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5.49mm"/>
    </style:style>
    <style:style style:name="co11" style:family="table-column">
      <style:table-column-properties fo:break-before="auto" style:column-width="47.33mm"/>
    </style:style>
    <style:style style:name="co12" style:family="table-column">
      <style:table-column-properties fo:break-before="auto" style:column-width="31.64mm"/>
    </style:style>
    <style:style style:name="co13" style:family="table-column">
      <style:table-column-properties fo:break-before="auto" style:column-width="28.82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9.03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24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78mm" fo:break-before="auto" style:use-optimal-row-height="true"/>
    </style:style>
    <style:style style:name="ta1" style:family="table" style:master-page-name="PageStyle_5f_maatstaf_20_Re-integratie_20_klassie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rotation-align="none"/>
      <style:text-properties fo:color="#8497b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2490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00cc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ackground-color="#00cc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00cc6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ackground-color="#cc99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1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ededed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Komma_20_2_20_2" style:data-style-name="N4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Komma_20_2_20_2" style:data-style-name="N4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Komma_20_2_20_2" style:data-style-name="N4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deebf7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ackground-color="#cc99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ackground-color="#deebf7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dede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Komma_20_2_20_2" style:data-style-name="N4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Komma_20_2_20_2" style:data-style-name="N4">
      <style:table-cell-properties fo:background-color="#afeba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Komma_20_2_20_2" style:data-style-name="N4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15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15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ededed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Komma_20_2_20_2" style:data-style-name="N4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Komma_20_2_20_2" style:data-style-name="N4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Komma_20_2_20_2" style:data-style-name="N4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fo:background-color="#ededed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0.74pt solid #000000" fo:background-color="#ededed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0.74pt solid #000000" fo:background-color="#ededed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ackground-color="#44546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Komma_20_2_20_2" style:data-style-name="N4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Komma_20_2_20_2" style:data-style-name="N4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fo:background-color="#ffcc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Komma_20_2_20_2" style:data-style-name="N3">
      <style:table-cell-properties fo:background-color="#afeba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Percent" style:data-style-name="N11">
      <style:table-cell-properties fo:border-bottom="0.7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20_Built-in_20_Percent" style:data-style-name="N11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Percent" style:data-style-name="N11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20_Built-in_20_Percent" style:data-style-name="N1">
      <style:table-cell-properties fo:border-bottom="0.7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Percent" style:data-style-name="N119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Percent" style:data-style-name="N119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ff" draw:auto-grow-height="true" draw:auto-grow-width="false" fo:min-height="23.0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language="nl" fo:country="NL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fo:language="nl" fo:country="NL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atstaf Re-integratie klassie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4" table:number-columns-repeated="3" table:default-cell-style-name="ce8"/>
        <table:table-column table:style-name="co7" table:default-cell-style-name="ce8"/>
        <table:table-column table:style-name="co1" table:default-cell-style-name="ce8"/>
        <table:table-column table:style-name="co8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" table:default-cell-style-name="ce8"/>
        <table:table-column table:style-name="co10" table:default-cell-style-name="ce8"/>
        <table:table-column table:style-name="co11" table:default-cell-style-name="ce8"/>
        <table:table-column table:style-name="co8" table:default-cell-style-name="ce8"/>
        <table:table-column table:style-name="co12" table:default-cell-style-name="ce8"/>
        <table:table-column table:style-name="co13" table:default-cell-style-name="ce10"/>
        <table:table-column table:style-name="co14" table:number-columns-repeated="24" table:default-cell-style-name="ce10"/>
        <table:table-column table:style-name="co15" table:default-cell-style-name="ce10"/>
        <table:table-column table:style-name="co14" table:default-cell-style-name="ce49"/>
        <table:table-column table:style-name="co16" table:default-cell-style-name="ce49"/>
        <table:table-column table:style-name="co14" table:number-columns-repeated="2" table:default-cell-style-name="ce49"/>
        <table:table-column table:style-name="co16" table:default-cell-style-name="ce49"/>
        <table:table-column table:style-name="co14" table:number-columns-repeated="6" table:default-cell-style-name="ce49"/>
        <table:table-column table:style-name="co17" table:default-cell-style-name="ce49"/>
        <table:table-column table:style-name="co14" table:number-columns-repeated="2" table:default-cell-style-name="ce49"/>
        <table:table-row table:style-name="ro1">
          <table:table-cell table:style-name="ce1" office:value-type="string" calcext:value-type="string">
            <text:p>maatstaf Re-integratie klassiek 2020 (definitief)</text:p>
          </table:table-cell>
          <table:table-cell table:style-name="ce8" table:number-columns-repeated="2"/>
          <table:table-cell table:number-columns-repeated="61"/>
        </table:table-row>
        <table:table-row table:style-name="ro1">
          <table:table-cell/>
          <table:table-cell table:style-name="ce9"/>
          <table:table-cell/>
          <table:table-cell table:style-name="ce21" office:value-type="string" calcext:value-type="string">
            <text:p>GEMIDDELD (ongewogen)</text:p>
          </table:table-cell>
          <table:table-cell table:style-name="ce31" table:number-columns-repeated="2"/>
          <table:table-cell table:style-name="ce21"/>
          <table:table-cell/>
          <table:table-cell table:style-name="ce21" office:value-type="string" calcext:value-type="string">
            <text:p>GEMIDDELD</text:p>
          </table:table-cell>
          <table:table-cell table:style-name="ce31" table:number-columns-repeated="2"/>
          <table:table-cell table:style-name="ce21"/>
          <table:table-cell/>
          <table:table-cell table:style-name="ce49"/>
          <table:table-cell table:number-columns-repeated="4"/>
          <table:table-cell table:style-name="ce49"/>
          <table:table-cell/>
          <table:table-cell table:style-name="ce49"/>
          <table:table-cell/>
          <table:table-cell table:style-name="ce49" table:number-columns-repeated="2"/>
          <table:table-cell table:number-columns-repeated="40"/>
        </table:table-row>
        <table:table-row table:style-name="ro1">
          <table:table-cell/>
          <table:table-cell table:style-name="ce10"/>
          <table:table-cell/>
          <table:table-cell table:style-name="ce10"/>
          <table:table-cell table:style-name="ce2" table:number-columns-repeated="2"/>
          <table:table-cell table:style-name="ce10"/>
          <table:table-cell/>
          <table:table-cell table:style-name="ce10"/>
          <table:table-cell table:style-name="ce2" table:number-columns-repeated="2"/>
          <table:table-cell table:style-name="ce10"/>
          <table:table-cell/>
          <table:table-cell table:style-name="ce49"/>
          <table:table-cell table:number-columns-repeated="4"/>
          <table:table-cell table:style-name="ce49"/>
          <table:table-cell/>
          <table:table-cell table:style-name="ce49"/>
          <table:table-cell/>
          <table:table-cell table:style-name="ce49" table:number-columns-repeated="2"/>
          <table:table-cell table:number-columns-repeated="40"/>
        </table:table-row>
        <table:table-row table:style-name="ro2">
          <table:table-cell/>
          <table:table-cell table:style-name="ce11" office:value-type="string" calcext:value-type="string">
            <text:p>Stand septembercirculaire 2020</text:p>
          </table:table-cell>
          <table:table-cell/>
          <table:table-cell table:style-name="ce22" table:formula="of:=AVERAGE([.D11:.D365])" office:value-type="float" office:value="0.153793576546486" calcext:value-type="float">
            <text:p>0,15</text:p>
          </table:table-cell>
          <table:table-cell table:style-name="ce32" table:formula="of:=AVERAGE([.E11:.E365])" office:value-type="float" office:value="0.0294995546406008" calcext:value-type="float">
            <text:p>0,03</text:p>
          </table:table-cell>
          <table:table-cell table:style-name="ce32" table:formula="of:=AVERAGE([.F11:.F365])" office:value-type="float" office:value="0.170434002973776" calcext:value-type="float">
            <text:p>0,17</text:p>
          </table:table-cell>
          <table:table-cell table:style-name="ce22" table:formula="of:=AVERAGE([.G11:.G365])" office:value-type="float" office:value="0.279192390132909" calcext:value-type="float">
            <text:p>0,28</text:p>
          </table:table-cell>
          <table:table-cell/>
          <table:table-cell table:style-name="ce22" table:formula="of:=AVERAGE([.I11:.I365])" office:value-type="float" office:value="4.71062938265251E-017" calcext:value-type="float">
            <text:p>0,00</text:p>
          </table:table-cell>
          <table:table-cell table:style-name="ce32" table:formula="of:=AVERAGE([.J11:.J365])" office:value-type="float" office:value="2.83028686559371E-017" calcext:value-type="float">
            <text:p>0,00</text:p>
          </table:table-cell>
          <table:table-cell table:style-name="ce32" table:formula="of:=AVERAGE([.K11:.K365])" office:value-type="float" office:value="5.04682367884182E-017" calcext:value-type="float">
            <text:p>0,00</text:p>
          </table:table-cell>
          <table:table-cell table:style-name="ce22" table:formula="of:=AVERAGE([.L11:.L365])" office:value-type="float" office:value="3.00229324969056E-017" calcext:value-type="float">
            <text:p>0,00</text:p>
          </table:table-cell>
          <table:table-cell/>
          <table:table-cell table:style-name="ce49"/>
          <table:table-cell table:number-columns-repeated="4"/>
          <table:table-cell table:style-name="ce49"/>
          <table:table-cell/>
          <table:table-cell table:style-name="ce49"/>
          <table:table-cell/>
          <table:table-cell table:style-name="ce49" table:number-columns-repeated="2"/>
          <table:table-cell table:number-columns-repeated="40"/>
        </table:table-row>
        <table:table-row table:style-name="ro1">
          <table:table-cell table:style-name="ce3"/>
          <table:table-cell table:style-name="ce12" office:value-type="string" calcext:value-type="string">
            <text:p>Gemeentelijke indeling 2020</text:p>
          </table:table-cell>
          <table:table-cell table:style-name="ce3"/>
          <table:table-cell table:style-name="ce10"/>
          <table:table-cell table:style-name="ce33" table:number-columns-repeated="2"/>
          <table:table-cell table:style-name="ce40"/>
          <table:table-cell table:style-name="ce48"/>
          <table:table-cell table:style-name="ce40"/>
          <table:table-cell table:style-name="ce33" table:number-columns-repeated="2"/>
          <table:table-cell table:style-name="ce40"/>
          <table:table-cell table:style-name="ce48"/>
          <table:table-cell table:style-name="ce58"/>
          <table:table-cell table:style-name="ce48" table:number-columns-repeated="4"/>
          <table:table-cell table:style-name="ce58"/>
          <table:table-cell table:style-name="ce48"/>
          <table:table-cell table:style-name="ce58"/>
          <table:table-cell table:style-name="ce48"/>
          <table:table-cell table:style-name="ce58" table:number-columns-repeated="2"/>
          <table:table-cell table:number-columns-repeated="40"/>
        </table:table-row>
        <table:table-row table:style-name="ro1">
          <table:table-cell/>
          <table:table-cell table:style-name="ce10"/>
          <table:table-cell/>
          <table:table-cell table:style-name="ce23" office:value-type="string" calcext:value-type="string">
            <text:p>WAARDEN</text:p>
          </table:table-cell>
          <table:table-cell table:style-name="ce34" table:number-columns-repeated="2"/>
          <table:table-cell table:style-name="ce41"/>
          <table:table-cell/>
          <table:table-cell table:style-name="ce23" office:value-type="string" calcext:value-type="string">
            <text:p>AFWIJKINGEN VAN HET GEMIDDELDE</text:p>
          </table:table-cell>
          <table:table-cell table:style-name="ce34" table:number-columns-repeated="2"/>
          <table:table-cell table:style-name="ce41"/>
          <table:table-cell/>
          <table:table-cell table:style-name="ce49"/>
          <table:table-cell table:number-columns-repeated="4"/>
          <table:table-cell table:style-name="ce49"/>
          <table:table-cell/>
          <table:table-cell table:style-name="ce49"/>
          <table:table-cell/>
          <table:table-cell table:style-name="ce49" table:number-columns-repeated="2"/>
          <table:table-cell table:number-columns-repeated="40"/>
        </table:table-row>
        <table:table-row table:style-name="ro1">
          <table:table-cell/>
          <table:table-cell table:style-name="ce10"/>
          <table:table-cell/>
          <table:table-cell table:style-name="ce10"/>
          <table:table-cell table:style-name="ce33" table:number-columns-repeated="2"/>
          <table:table-cell table:style-name="ce42"/>
          <table:table-cell/>
          <table:table-cell table:style-name="ce49"/>
          <table:table-cell table:number-columns-repeated="2"/>
          <table:table-cell table:style-name="ce49"/>
          <table:table-cell/>
          <table:table-cell table:style-name="ce49"/>
          <table:table-cell table:number-columns-repeated="4"/>
          <table:table-cell table:style-name="ce49"/>
          <table:table-cell/>
          <table:table-cell table:style-name="ce49"/>
          <table:table-cell table:style-name="ce66"/>
          <table:table-cell table:style-name="ce49" table:number-columns-repeated="2"/>
          <table:table-cell table:number-columns-repeated="40"/>
        </table:table-row>
        <table:table-row table:style-name="ro1">
          <table:table-cell table:style-name="ce4"/>
          <table:table-cell table:style-name="ce10" table:number-columns-repeated="2"/>
          <table:table-cell table:style-name="ce24"/>
          <table:table-cell table:style-name="ce35" table:number-columns-repeated="2"/>
          <table:table-cell table:style-name="ce24"/>
          <table:table-cell table:style-name="ce49" table:number-columns-repeated="6"/>
          <table:table-cell table:style-name="ce59" office:value-type="float" office:value="63.3984926" calcext:value-type="float">
            <text:p>63,40</text:p>
          </table:table-cell>
          <table:table-cell table:style-name="ce59" office:value-type="float" office:value="0.3356022" calcext:value-type="float">
            <text:p>0,34</text:p>
          </table:table-cell>
          <table:table-cell table:style-name="ce59" office:value-type="float" office:value="41.0720002" calcext:value-type="float">
            <text:p>41,07</text:p>
          </table:table-cell>
          <table:table-cell table:style-name="ce59" office:value-type="float" office:value="0.7450512" calcext:value-type="float">
            <text:p>0,75</text:p>
          </table:table-cell>
          <table:table-cell table:style-name="ce59" office:value-type="float" office:value="1.7659224" calcext:value-type="float">
            <text:p>1,77</text:p>
          </table:table-cell>
          <table:table-cell table:style-name="ce10"/>
          <table:table-cell table:style-name="ce49" table:number-columns-repeated="2"/>
          <table:table-cell table:style-name="ce67" office:value-type="string" calcext:value-type="string">
            <text:p>min = 10 x #inw 15-64</text:p>
          </table:table-cell>
          <table:table-cell table:style-name="ce49" table:number-columns-repeated="2"/>
          <table:table-cell table:number-columns-repeated="40"/>
        </table:table-row>
        <table:table-row table:style-name="ro3">
          <table:table-cell table:style-name="ce5"/>
          <table:table-cell table:style-name="ce13" office:value-type="string" calcext:value-type="string">
            <text:p>CBS-code</text:p>
          </table:table-cell>
          <table:table-cell table:style-name="ce17" office:value-type="string" calcext:value-type="string">
            <text:p>Gemeente</text:p>
          </table:table-cell>
          <table:table-cell table:style-name="ce25" office:value-type="string" calcext:value-type="string">
            <text:p>Omvang totale doelgroep</text:p>
          </table:table-cell>
          <table:table-cell table:style-name="ce25" office:value-type="string" calcext:value-type="string">
            <text:p>Bijstands-ontvangers</text:p>
          </table:table-cell>
          <table:table-cell table:style-name="ce25" office:value-type="string" calcext:value-type="string">
            <text:p>Lager-opgeleiden</text:p>
          </table:table-cell>
          <table:table-cell table:style-name="ce43" office:value-type="string" calcext:value-type="string">
            <office:annotation draw:style-name="gr1" draw:text-style-name="P2" svg:width="40.54mm" svg:height="25.05mm" svg:x="341.51mm" svg:y="30.6mm" draw:caption-point-x="-155.74mm" draw:caption-point-y="6.4mm">
              <dc:date>2020-08-10T00:00:00</dc:date>
              <text:p text:style-name="P1"><text:span text:style-name="T1">MinBZK:</text:span></text:p>
              <text:p text:style-name="P1"><text:span text:style-name="T2">opnamevermogen regionale arbeidsmarkt: aantal banen binnen acceptabele reistijd / beroepsbevolking</text:span></text:p>
            </office:annotation>
            <text:p>Gebrek aan werk</text:p>
          </table:table-cell>
          <table:table-cell table:style-name="ce50"/>
          <table:table-cell table:style-name="ce25" office:value-type="string" calcext:value-type="string">
            <text:p>Omvang totale doelgroep</text:p>
          </table:table-cell>
          <table:table-cell table:style-name="ce25" office:value-type="string" calcext:value-type="string">
            <text:p>Bijstands-ontvangers</text:p>
          </table:table-cell>
          <table:table-cell table:style-name="ce25" office:value-type="string" calcext:value-type="string">
            <text:p>Lager-opgeleiden</text:p>
          </table:table-cell>
          <table:table-cell table:style-name="ce43" office:value-type="string" calcext:value-type="string">
            <text:p>Gebrek aan werk</text:p>
          </table:table-cell>
          <table:table-cell table:style-name="ce50"/>
          <table:table-cell table:style-name="ce60" office:value-type="string" calcext:value-type="string">
            <text:p>Startbedrag</text:p>
          </table:table-cell>
          <table:table-cell table:style-name="ce25" office:value-type="string" calcext:value-type="string">
            <text:p>Omvang totale doelgroep</text:p>
          </table:table-cell>
          <table:table-cell table:style-name="ce25" office:value-type="string" calcext:value-type="string">
            <text:p>Bijstands-ontvangers</text:p>
          </table:table-cell>
          <table:table-cell table:style-name="ce25" office:value-type="string" calcext:value-type="string">
            <text:p>Lager-opgeleiden</text:p>
          </table:table-cell>
          <table:table-cell table:style-name="ce43" office:value-type="string" calcext:value-type="string">
            <text:p>Gebrek aan werk</text:p>
          </table:table-cell>
          <table:table-cell table:style-name="ce60" office:value-type="string" calcext:value-type="string">
            <text:p>Totaal per inwoner</text:p>
          </table:table-cell>
          <table:table-cell table:style-name="ce50"/>
          <table:table-cell table:style-name="ce60" office:value-type="string" calcext:value-type="string">
            <text:p>Inwoners 15-64</text:p>
          </table:table-cell>
          <table:table-cell table:style-name="ce68" office:value-type="string" calcext:value-type="string">
            <text:p>Totaal</text:p>
          </table:table-cell>
          <table:table-cell table:style-name="ce71" office:value-type="string" calcext:value-type="string">
            <text:p>Aandeel</text:p>
          </table:table-cell>
          <table:table-cell table:style-name="ce75" office:value-type="string" calcext:value-type="string">
            <text:p>Basisgegeven algemene uitkering</text:p>
          </table:table-cell>
          <table:table-cell table:number-columns-repeated="40"/>
        </table:table-row>
        <table:table-row table:style-name="ro1">
          <table:table-cell table:style-name="ce6"/>
          <table:table-cell table:style-name="ce14"/>
          <table:table-cell table:style-name="ce18" office:value-type="string" calcext:value-type="string">
            <text:p>SOM</text:p>
          </table:table-cell>
          <table:table-cell table:style-name="ce26"/>
          <table:table-cell table:style-name="ce36" table:number-columns-repeated="2"/>
          <table:table-cell table:style-name="ce44"/>
          <table:table-cell table:style-name="ce51"/>
          <table:table-cell table:style-name="ce53"/>
          <table:table-cell table:style-name="ce54" table:number-columns-repeated="2"/>
          <table:table-cell table:style-name="ce55"/>
          <table:table-cell table:style-name="ce56"/>
          <table:table-cell table:style-name="ce54" table:number-columns-repeated="4"/>
          <table:table-cell table:style-name="ce55" table:number-columns-repeated="2"/>
          <table:table-cell table:style-name="ce51"/>
          <table:table-cell table:style-name="ce63" office:value-type="float" office:value="11288931" calcext:value-type="float">
            <text:p>11.288.931</text:p>
          </table:table-cell>
          <table:table-cell table:style-name="ce63" table:formula="of:=SUM([.V11:.V365])" office:value-type="float" office:value="1243985029.15657" calcext:value-type="float">
            <text:p>1.243.985.029</text:p>
          </table:table-cell>
          <table:table-cell table:style-name="ce72" table:formula="of:=SUM([.W11:.W365])" office:value-type="percentage" office:value="1" calcext:value-type="percentage">
            <text:p>100,00%</text:p>
          </table:table-cell>
          <table:table-cell table:style-name="ce76" table:formula="of:=SUM([.X11:.X365])" office:value-type="float" office:value="1000" calcext:value-type="float">
            <text:p>1000</text:p>
          </table:table-cell>
          <table:table-cell table:number-columns-repeated="27"/>
          <table:table-cell table:style-name="ce83"/>
          <table:table-cell table:number-columns-repeated="2"/>
          <table:table-cell table:style-name="ce80"/>
          <table:table-cell table:number-columns-repeated="6"/>
          <table:table-cell table:style-name="ce80"/>
          <table:table-cell table:number-columns-repeated="2"/>
        </table:table-row>
        <table:table-row table:style-name="ro1">
          <table:table-cell table:style-name="ce7"/>
          <table:table-cell table:style-name="ce13" office:value-type="float" office:value="1680" calcext:value-type="float">
            <text:p>1680</text:p>
          </table:table-cell>
          <table:table-cell table:style-name="ce17" office:value-type="string" calcext:value-type="string">
            <text:p>Aa en Hunze</text:p>
          </table:table-cell>
          <table:table-cell table:style-name="ce27" office:value-type="float" office:value="0.16257869884575" calcext:value-type="float">
            <text:p>0,16</text:p>
          </table:table-cell>
          <table:table-cell table:style-name="ce37" office:value-type="float" office:value="0.0288562434417629" calcext:value-type="float">
            <text:p>0,03</text:p>
          </table:table-cell>
          <table:table-cell table:style-name="ce37" office:value-type="float" office:value="0.119955333327834" calcext:value-type="float">
            <text:p>0,12</text:p>
          </table:table-cell>
          <table:table-cell table:style-name="ce45" office:value-type="float" office:value="0.356797334570435" calcext:value-type="float">
            <text:p>0,36</text:p>
          </table:table-cell>
          <table:table-cell table:style-name="ce30"/>
          <table:table-cell table:style-name="ce27" table:formula="of:=[.D11]-[.D$4]" office:value-type="float" office:value="0.00878512229926398" calcext:value-type="float">
            <text:p>0,01</text:p>
          </table:table-cell>
          <table:table-cell table:style-name="ce37" table:formula="of:=[.E11]-[.E$4]" office:value-type="float" office:value="-0.000643311198837988" calcext:value-type="float">
            <text:p>0,00</text:p>
          </table:table-cell>
          <table:table-cell table:style-name="ce37" table:formula="of:=[.F11]-[.F$4]" office:value-type="float" office:value="-0.0504786696459419" calcext:value-type="float">
            <text:p>-0,05</text:p>
          </table:table-cell>
          <table:table-cell table:style-name="ce45" table:formula="of:=[.G11]-[.G$4]" office:value-type="float" office:value="0.0776049444375264" calcext:value-type="float">
            <text:p>0,08</text:p>
          </table:table-cell>
          <table:table-cell table:style-name="ce57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1]" office:value-type="float" office:value="0.294830637090205" calcext:value-type="float">
            <text:p>0,29</text:p>
          </table:table-cell>
          <table:table-cell table:style-name="ce38" table:formula="of:=100*[.P$8]*[.J11]" office:value-type="float" office:value="-2.64220776873361" calcext:value-type="float">
            <text:p>-2,64</text:p>
          </table:table-cell>
          <table:table-cell table:style-name="ce38" table:formula="of:=100*[.Q$8]*[.K11]" office:value-type="float" office:value="-3.76091933941126" calcext:value-type="float">
            <text:p>-3,76</text:p>
          </table:table-cell>
          <table:table-cell table:style-name="ce38" table:formula="of:=100*[.R$8]*[.L11]" office:value-type="float" office:value="13.7044309732983" calcext:value-type="float">
            <text:p>13,70</text:p>
          </table:table-cell>
          <table:table-cell table:style-name="ce61" table:formula="of:=SUM([.N11:.R11])" office:value-type="float" office:value="70.9946271022437" calcext:value-type="float">
            <text:p>70,99</text:p>
          </table:table-cell>
          <table:table-cell table:style-name="ce30"/>
          <table:table-cell table:style-name="ce64" office:value-type="float" office:value="15248" calcext:value-type="float">
            <text:p>15.248</text:p>
          </table:table-cell>
          <table:table-cell table:style-name="ce69" table:formula="of:=MAX([.S11];10)*[.U11]" office:value-type="float" office:value="1082526.07405501" calcext:value-type="float">
            <text:p>1.082.526</text:p>
          </table:table-cell>
          <table:table-cell table:style-name="ce73" table:formula="of:=[.V11]/[.V$10]" office:value-type="percentage" office:value="0.000870208281195293" calcext:value-type="percentage">
            <text:p>0,09%</text:p>
          </table:table-cell>
          <table:table-cell table:style-name="ce77" table:formula="of:=[.W11]*1000" office:value-type="float" office:value="0.870208281195293" calcext:value-type="float">
            <text:p>0,87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58" calcext:value-type="float">
            <text:p>358</text:p>
          </table:table-cell>
          <table:table-cell table:style-name="ce19" office:value-type="string" calcext:value-type="string">
            <text:p>Aalsmeer</text:p>
          </table:table-cell>
          <table:table-cell table:style-name="ce28" office:value-type="float" office:value="0.105203730976927" calcext:value-type="float">
            <text:p>0,11</text:p>
          </table:table-cell>
          <table:table-cell table:style-name="ce38" office:value-type="float" office:value="0.013745704467354" calcext:value-type="float">
            <text:p>0,01</text:p>
          </table:table-cell>
          <table:table-cell table:style-name="ce38" office:value-type="float" office:value="0.170805551180457" calcext:value-type="float">
            <text:p>0,17</text:p>
          </table:table-cell>
          <table:table-cell table:style-name="ce46" office:value-type="float" office:value="0.233736630399229" calcext:value-type="float">
            <text:p>0,23</text:p>
          </table:table-cell>
          <table:table-cell table:style-name="ce30"/>
          <table:table-cell table:style-name="ce28" table:formula="of:=[.D12]-[.D$4]" office:value-type="float" office:value="-0.0485898455695594" calcext:value-type="float">
            <text:p>-0,05</text:p>
          </table:table-cell>
          <table:table-cell table:style-name="ce38" table:formula="of:=[.E12]-[.E$4]" office:value-type="float" office:value="-0.0157538501732469" calcext:value-type="float">
            <text:p>-0,02</text:p>
          </table:table-cell>
          <table:table-cell table:style-name="ce38" table:formula="of:=[.F12]-[.F$4]" office:value-type="float" office:value="0.000371548206681005" calcext:value-type="float">
            <text:p>0,00</text:p>
          </table:table-cell>
          <table:table-cell table:style-name="ce46" table:formula="of:=[.G12]-[.G$4]" office:value-type="float" office:value="-0.0454557597336796" calcext:value-type="float">
            <text:p>-0,05</text:p>
          </table:table-cell>
          <table:table-cell table:style-name="ce57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2]" office:value-type="float" office:value="-1.63068590708044" calcext:value-type="float">
            <text:p>-1,63</text:p>
          </table:table-cell>
          <table:table-cell table:style-name="ce38" table:formula="of:=100*[.P$8]*[.J12]" office:value-type="float" office:value="-64.7042137466366" calcext:value-type="float">
            <text:p>-64,70</text:p>
          </table:table-cell>
          <table:table-cell table:style-name="ce38" table:formula="of:=100*[.Q$8]*[.K12]" office:value-type="float" office:value="0.0276822437245531" calcext:value-type="float">
            <text:p>0,03</text:p>
          </table:table-cell>
          <table:table-cell table:style-name="ce38" table:formula="of:=100*[.R$8]*[.L12]" office:value-type="float" office:value="-8.02713443227228" calcext:value-type="float">
            <text:p>-8,03</text:p>
          </table:table-cell>
          <table:table-cell table:style-name="ce61" table:formula="of:=SUM([.N12:.R12])" office:value-type="float" office:value="-10.9358592422648" calcext:value-type="float">
            <text:p>-10,94</text:p>
          </table:table-cell>
          <table:table-cell table:style-name="ce30"/>
          <table:table-cell table:style-name="ce64" office:value-type="float" office:value="20370" calcext:value-type="float">
            <text:p>20.370</text:p>
          </table:table-cell>
          <table:table-cell table:style-name="ce69" table:formula="of:=MAX([.S12];10)*[.U12]" office:value-type="float" office:value="203700" calcext:value-type="float">
            <text:p>203.700</text:p>
          </table:table-cell>
          <table:table-cell table:style-name="ce73" table:formula="of:=[.V12]/[.V$10]" office:value-type="percentage" office:value="0.000163747951322301" calcext:value-type="percentage">
            <text:p>0,02%</text:p>
          </table:table-cell>
          <table:table-cell table:style-name="ce77" table:formula="of:=[.W12]*1000" office:value-type="float" office:value="0.163747951322301" calcext:value-type="float">
            <text:p>0,16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7" calcext:value-type="float">
            <text:p>197</text:p>
          </table:table-cell>
          <table:table-cell table:style-name="ce19" office:value-type="string" calcext:value-type="string">
            <text:p>Aalten</text:p>
          </table:table-cell>
          <table:table-cell table:style-name="ce28" office:value-type="float" office:value="0.133456407813244" calcext:value-type="float">
            <text:p>0,13</text:p>
          </table:table-cell>
          <table:table-cell table:style-name="ce38" office:value-type="float" office:value="0.0196522153406384" calcext:value-type="float">
            <text:p>0,02</text:p>
          </table:table-cell>
          <table:table-cell table:style-name="ce38" office:value-type="float" office:value="0.192879974070187" calcext:value-type="float">
            <text:p>0,19</text:p>
          </table:table-cell>
          <table:table-cell table:style-name="ce46" office:value-type="float" office:value="0.298661637820361" calcext:value-type="float">
            <text:p>0,30</text:p>
          </table:table-cell>
          <table:table-cell table:style-name="ce30"/>
          <table:table-cell table:style-name="ce28" table:formula="of:=[.D13]-[.D$4]" office:value-type="float" office:value="-0.0203371687332419" calcext:value-type="float">
            <text:p>-0,02</text:p>
          </table:table-cell>
          <table:table-cell table:style-name="ce38" table:formula="of:=[.E13]-[.E$4]" office:value-type="float" office:value="-0.00984733929996244" calcext:value-type="float">
            <text:p>-0,01</text:p>
          </table:table-cell>
          <table:table-cell table:style-name="ce38" table:formula="of:=[.F13]-[.F$4]" office:value-type="float" office:value="0.0224459710964107" calcext:value-type="float">
            <text:p>0,02</text:p>
          </table:table-cell>
          <table:table-cell table:style-name="ce46" table:formula="of:=[.G13]-[.G$4]" office:value-type="float" office:value="0.0194692476874524" calcext:value-type="float">
            <text:p>0,02</text:p>
          </table:table-cell>
          <table:table-cell table:style-name="ce57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3]" office:value-type="float" office:value="-0.682519856864719" calcext:value-type="float">
            <text:p>-0,68</text:p>
          </table:table-cell>
          <table:table-cell table:style-name="ce38" table:formula="of:=100*[.P$8]*[.J13]" office:value-type="float" office:value="-40.4449921697525" calcext:value-type="float">
            <text:p>-40,44</text:p>
          </table:table-cell>
          <table:table-cell table:style-name="ce38" table:formula="of:=100*[.Q$8]*[.K13]" office:value-type="float" office:value="1.67233977005461" calcext:value-type="float">
            <text:p>1,67</text:p>
          </table:table-cell>
          <table:table-cell table:style-name="ce38" table:formula="of:=100*[.R$8]*[.L13]" office:value-type="float" office:value="3.43811806024204" calcext:value-type="float">
            <text:p>3,44</text:p>
          </table:table-cell>
          <table:table-cell table:style-name="ce61" table:formula="of:=SUM([.N13:.R13])" office:value-type="float" office:value="27.3814384036794" calcext:value-type="float">
            <text:p>27,38</text:p>
          </table:table-cell>
          <table:table-cell table:style-name="ce30"/>
          <table:table-cell table:style-name="ce64" office:value-type="float" office:value="16792" calcext:value-type="float">
            <text:p>16.792</text:p>
          </table:table-cell>
          <table:table-cell table:style-name="ce69" table:formula="of:=MAX([.S13];10)*[.U13]" office:value-type="float" office:value="459789.113674584" calcext:value-type="float">
            <text:p>459.789</text:p>
          </table:table-cell>
          <table:table-cell table:style-name="ce73" table:formula="of:=[.V13]/[.V$10]" office:value-type="percentage" office:value="0.000369609844892045" calcext:value-type="percentage">
            <text:p>0,04%</text:p>
          </table:table-cell>
          <table:table-cell table:style-name="ce77" table:formula="of:=[.W13]*1000" office:value-type="float" office:value="0.369609844892045" calcext:value-type="float">
            <text:p>0,37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9" calcext:value-type="float">
            <text:p>59</text:p>
          </table:table-cell>
          <table:table-cell table:style-name="ce19" office:value-type="string" calcext:value-type="string">
            <text:p>Achtkarspelen</text:p>
          </table:table-cell>
          <table:table-cell table:style-name="ce28" office:value-type="float" office:value="0.185707731130993" calcext:value-type="float">
            <text:p>0,19</text:p>
          </table:table-cell>
          <table:table-cell table:style-name="ce38" office:value-type="float" office:value="0.0430144528561597" calcext:value-type="float">
            <text:p>0,04</text:p>
          </table:table-cell>
          <table:table-cell table:style-name="ce38" office:value-type="float" office:value="0.217669245702609" calcext:value-type="float">
            <text:p>0,22</text:p>
          </table:table-cell>
          <table:table-cell table:style-name="ce46" office:value-type="float" office:value="0.355875155990533" calcext:value-type="float">
            <text:p>0,36</text:p>
          </table:table-cell>
          <table:table-cell table:style-name="ce30"/>
          <table:table-cell table:style-name="ce28" table:formula="of:=[.D14]-[.D$4]" office:value-type="float" office:value="0.0319141545845071" calcext:value-type="float">
            <text:p>0,03</text:p>
          </table:table-cell>
          <table:table-cell table:style-name="ce38" table:formula="of:=[.E14]-[.E$4]" office:value-type="float" office:value="0.0135148982155588" calcext:value-type="float">
            <text:p>0,01</text:p>
          </table:table-cell>
          <table:table-cell table:style-name="ce38" table:formula="of:=[.F14]-[.F$4]" office:value-type="float" office:value="0.0472352427288325" calcext:value-type="float">
            <text:p>0,05</text:p>
          </table:table-cell>
          <table:table-cell table:style-name="ce46" table:formula="of:=[.G14]-[.G$4]" office:value-type="float" office:value="0.0766827658576244" calcext:value-type="float">
            <text:p>0,08</text:p>
          </table:table-cell>
          <table:table-cell table:style-name="ce57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4]" office:value-type="float" office:value="1.07104604897007" calcext:value-type="float">
            <text:p>1,07</text:p>
          </table:table-cell>
          <table:table-cell table:style-name="ce38" table:formula="of:=100*[.P$8]*[.J14]" office:value-type="float" office:value="55.5083902212412" calcext:value-type="float">
            <text:p>55,51</text:p>
          </table:table-cell>
          <table:table-cell table:style-name="ce38" table:formula="of:=100*[.Q$8]*[.K14]" office:value-type="float" office:value="3.51926742774079" calcext:value-type="float">
            <text:p>3,52</text:p>
          </table:table-cell>
          <table:table-cell table:style-name="ce38" table:formula="of:=100*[.R$8]*[.L14]" office:value-type="float" office:value="13.5415813921934" calcext:value-type="float">
            <text:p>13,54</text:p>
          </table:table-cell>
          <table:table-cell table:style-name="ce61" table:formula="of:=SUM([.N14:.R14])" office:value-type="float" office:value="137.038777690145" calcext:value-type="float">
            <text:p>137,04</text:p>
          </table:table-cell>
          <table:table-cell table:style-name="ce30"/>
          <table:table-cell table:style-name="ce64" office:value-type="float" office:value="17436" calcext:value-type="float">
            <text:p>17.436</text:p>
          </table:table-cell>
          <table:table-cell table:style-name="ce69" table:formula="of:=MAX([.S14];10)*[.U14]" office:value-type="float" office:value="2389408.12780538" calcext:value-type="float">
            <text:p>2.389.408</text:p>
          </table:table-cell>
          <table:table-cell table:style-name="ce73" table:formula="of:=[.V14]/[.V$10]" office:value-type="percentage" office:value="0.00192076919882663" calcext:value-type="percentage">
            <text:p>0,19%</text:p>
          </table:table-cell>
          <table:table-cell table:style-name="ce77" table:formula="of:=[.W14]*1000" office:value-type="float" office:value="1.92076919882663" calcext:value-type="float">
            <text:p>1,92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82" calcext:value-type="float">
            <text:p>482</text:p>
          </table:table-cell>
          <table:table-cell table:style-name="ce19" office:value-type="string" calcext:value-type="string">
            <text:p>Alblasserdam</text:p>
          </table:table-cell>
          <table:table-cell table:style-name="ce28" office:value-type="float" office:value="0.153383214053351" calcext:value-type="float">
            <text:p>0,15</text:p>
          </table:table-cell>
          <table:table-cell table:style-name="ce38" office:value-type="float" office:value="0.0325309043591412" calcext:value-type="float">
            <text:p>0,03</text:p>
          </table:table-cell>
          <table:table-cell table:style-name="ce38" office:value-type="float" office:value="0.196203724965559" calcext:value-type="float">
            <text:p>0,20</text:p>
          </table:table-cell>
          <table:table-cell table:style-name="ce46" office:value-type="float" office:value="0.267454705498195" calcext:value-type="float">
            <text:p>0,27</text:p>
          </table:table-cell>
          <table:table-cell table:style-name="ce30"/>
          <table:table-cell table:style-name="ce28" table:formula="of:=[.D15]-[.D$4]" office:value-type="float" office:value="-0.000410362493135613" calcext:value-type="float">
            <text:p>0,00</text:p>
          </table:table-cell>
          <table:table-cell table:style-name="ce38" table:formula="of:=[.E15]-[.E$4]" office:value-type="float" office:value="0.00303134971854034" calcext:value-type="float">
            <text:p>0,00</text:p>
          </table:table-cell>
          <table:table-cell table:style-name="ce38" table:formula="of:=[.F15]-[.F$4]" office:value-type="float" office:value="0.0257697219917827" calcext:value-type="float">
            <text:p>0,03</text:p>
          </table:table-cell>
          <table:table-cell table:style-name="ce46" table:formula="of:=[.G15]-[.G$4]" office:value-type="float" office:value="-0.0117376846347136" calcext:value-type="float">
            <text:p>-0,01</text:p>
          </table:table-cell>
          <table:table-cell table:style-name="ce57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5]" office:value-type="float" office:value="-0.0137718555493797" calcext:value-type="float">
            <text:p>-0,01</text:p>
          </table:table-cell>
          <table:table-cell table:style-name="ce38" table:formula="of:=100*[.P$8]*[.J15]" office:value-type="float" office:value="12.4503596246159" calcext:value-type="float">
            <text:p>12,45</text:p>
          </table:table-cell>
          <table:table-cell table:style-name="ce38" table:formula="of:=100*[.Q$8]*[.K15]" office:value-type="float" office:value="1.91997622936441" calcext:value-type="float">
            <text:p>1,92</text:p>
          </table:table-cell>
          <table:table-cell table:style-name="ce38" table:formula="of:=100*[.R$8]*[.L15]" office:value-type="float" office:value="-2.07278402205765" calcext:value-type="float">
            <text:p>-2,07</text:p>
          </table:table-cell>
          <table:table-cell table:style-name="ce61" table:formula="of:=SUM([.N15:.R15])" office:value-type="float" office:value="75.6822725763732" calcext:value-type="float">
            <text:p>75,68</text:p>
          </table:table-cell>
          <table:table-cell table:style-name="ce30"/>
          <table:table-cell table:style-name="ce64" office:value-type="float" office:value="12296" calcext:value-type="float">
            <text:p>12.296</text:p>
          </table:table-cell>
          <table:table-cell table:style-name="ce69" table:formula="of:=MAX([.S15];10)*[.U15]" office:value-type="float" office:value="930589.223599085" calcext:value-type="float">
            <text:p>930.589</text:p>
          </table:table-cell>
          <table:table-cell table:style-name="ce73" table:formula="of:=[.V15]/[.V$10]" office:value-type="percentage" office:value="0.000748071079464705" calcext:value-type="percentage">
            <text:p>0,07%</text:p>
          </table:table-cell>
          <table:table-cell table:style-name="ce77" table:formula="of:=[.W15]*1000" office:value-type="float" office:value="0.748071079464706" calcext:value-type="float">
            <text:p>0,74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13" calcext:value-type="float">
            <text:p>613</text:p>
          </table:table-cell>
          <table:table-cell table:style-name="ce19" office:value-type="string" calcext:value-type="string">
            <text:p>Albrandswaard</text:p>
          </table:table-cell>
          <table:table-cell table:style-name="ce28" office:value-type="float" office:value="0.136955735134483" calcext:value-type="float">
            <text:p>0,14</text:p>
          </table:table-cell>
          <table:table-cell table:style-name="ce38" office:value-type="float" office:value="0.0241225425159812" calcext:value-type="float">
            <text:p>0,02</text:p>
          </table:table-cell>
          <table:table-cell table:style-name="ce38" office:value-type="float" office:value="0.124820848411452" calcext:value-type="float">
            <text:p>0,12</text:p>
          </table:table-cell>
          <table:table-cell table:style-name="ce46" office:value-type="float" office:value="0.270919803937908" calcext:value-type="float">
            <text:p>0,27</text:p>
          </table:table-cell>
          <table:table-cell table:style-name="ce30"/>
          <table:table-cell table:style-name="ce28" table:formula="of:=[.D16]-[.D$4]" office:value-type="float" office:value="-0.0168378414120031" calcext:value-type="float">
            <text:p>-0,02</text:p>
          </table:table-cell>
          <table:table-cell table:style-name="ce38" table:formula="of:=[.E16]-[.E$4]" office:value-type="float" office:value="-0.00537701212461966" calcext:value-type="float">
            <text:p>-0,01</text:p>
          </table:table-cell>
          <table:table-cell table:style-name="ce38" table:formula="of:=[.F16]-[.F$4]" office:value-type="float" office:value="-0.0456131545623243" calcext:value-type="float">
            <text:p>-0,05</text:p>
          </table:table-cell>
          <table:table-cell table:style-name="ce46" table:formula="of:=[.G16]-[.G$4]" office:value-type="float" office:value="-0.0082725861950006" calcext:value-type="float">
            <text:p>-0,01</text:p>
          </table:table-cell>
          <table:table-cell table:style-name="ce57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6]" office:value-type="float" office:value="-0.565081662111935" calcext:value-type="float">
            <text:p>-0,57</text:p>
          </table:table-cell>
          <table:table-cell table:style-name="ce38" table:formula="of:=100*[.P$8]*[.J16]" office:value-type="float" office:value="-22.0844643057781" calcext:value-type="float">
            <text:p>-22,08</text:p>
          </table:table-cell>
          <table:table-cell table:style-name="ce38" table:formula="of:=100*[.Q$8]*[.K16]" office:value-type="float" office:value="-3.39841355424452" calcext:value-type="float">
            <text:p>-3,40</text:p>
          </table:table-cell>
          <table:table-cell table:style-name="ce38" table:formula="of:=100*[.R$8]*[.L16]" office:value-type="float" office:value="-1.46087452676823" calcext:value-type="float">
            <text:p>-1,46</text:p>
          </table:table-cell>
          <table:table-cell table:style-name="ce61" table:formula="of:=SUM([.N16:.R16])" office:value-type="float" office:value="35.8896585510972" calcext:value-type="float">
            <text:p>35,89</text:p>
          </table:table-cell>
          <table:table-cell table:style-name="ce30"/>
          <table:table-cell table:style-name="ce64" office:value-type="float" office:value="16582" calcext:value-type="float">
            <text:p>16.582</text:p>
          </table:table-cell>
          <table:table-cell table:style-name="ce69" table:formula="of:=MAX([.S16];10)*[.U16]" office:value-type="float" office:value="595122.318094294" calcext:value-type="float">
            <text:p>595.122</text:p>
          </table:table-cell>
          <table:table-cell table:style-name="ce73" table:formula="of:=[.V16]/[.V$10]" office:value-type="percentage" office:value="0.000478399903653015" calcext:value-type="percentage">
            <text:p>0,05%</text:p>
          </table:table-cell>
          <table:table-cell table:style-name="ce77" table:formula="of:=[.W16]*1000" office:value-type="float" office:value="0.478399903653015" calcext:value-type="float">
            <text:p>0,47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61" calcext:value-type="float">
            <text:p>361</text:p>
          </table:table-cell>
          <table:table-cell table:style-name="ce19" office:value-type="string" calcext:value-type="string">
            <text:p>Alkmaar</text:p>
          </table:table-cell>
          <table:table-cell table:style-name="ce28" office:value-type="float" office:value="0.157011186941532" calcext:value-type="float">
            <text:p>0,16</text:p>
          </table:table-cell>
          <table:table-cell table:style-name="ce38" office:value-type="float" office:value="0.0381341025821431" calcext:value-type="float">
            <text:p>0,04</text:p>
          </table:table-cell>
          <table:table-cell table:style-name="ce38" office:value-type="float" office:value="0.13889837100841" calcext:value-type="float">
            <text:p>0,14</text:p>
          </table:table-cell>
          <table:table-cell table:style-name="ce46" office:value-type="float" office:value="0.28125293368529" calcext:value-type="float">
            <text:p>0,28</text:p>
          </table:table-cell>
          <table:table-cell table:style-name="ce30"/>
          <table:table-cell table:style-name="ce28" table:formula="of:=[.D17]-[.D$4]" office:value-type="float" office:value="0.00321761039504612" calcext:value-type="float">
            <text:p>0,00</text:p>
          </table:table-cell>
          <table:table-cell table:style-name="ce38" table:formula="of:=[.E17]-[.E$4]" office:value-type="float" office:value="0.00863454794154226" calcext:value-type="float">
            <text:p>0,01</text:p>
          </table:table-cell>
          <table:table-cell table:style-name="ce38" table:formula="of:=[.F17]-[.F$4]" office:value-type="float" office:value="-0.0315356319653659" calcext:value-type="float">
            <text:p>-0,03</text:p>
          </table:table-cell>
          <table:table-cell table:style-name="ce46" table:formula="of:=[.G17]-[.G$4]" office:value-type="float" office:value="0.00206054355238139" calcext:value-type="float">
            <text:p>0,00</text:p>
          </table:table-cell>
          <table:table-cell table:style-name="ce57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7]" office:value-type="float" office:value="0.107983712732035" calcext:value-type="float">
            <text:p>0,11</text:p>
          </table:table-cell>
          <table:table-cell table:style-name="ce38" table:formula="of:=100*[.P$8]*[.J17]" office:value-type="float" office:value="35.4638154781933" calcext:value-type="float">
            <text:p>35,46</text:p>
          </table:table-cell>
          <table:table-cell table:style-name="ce38" table:formula="of:=100*[.Q$8]*[.K17]" office:value-type="float" office:value="-2.34956604385542" calcext:value-type="float">
            <text:p>-2,35</text:p>
          </table:table-cell>
          <table:table-cell table:style-name="ce38" table:formula="of:=100*[.R$8]*[.L17]" office:value-type="float" office:value="0.363876001532587" calcext:value-type="float">
            <text:p>0,36</text:p>
          </table:table-cell>
          <table:table-cell table:style-name="ce61" table:formula="of:=SUM([.N17:.R17])" office:value-type="float" office:value="96.9846017486026" calcext:value-type="float">
            <text:p>96,98</text:p>
          </table:table-cell>
          <table:table-cell table:style-name="ce30"/>
          <table:table-cell table:style-name="ce64" office:value-type="float" office:value="71065" calcext:value-type="float">
            <text:p>71.065</text:p>
          </table:table-cell>
          <table:table-cell table:style-name="ce69" table:formula="of:=MAX([.S17];10)*[.U17]" office:value-type="float" office:value="6892210.72326444" calcext:value-type="float">
            <text:p>6.892.211</text:p>
          </table:table-cell>
          <table:table-cell table:style-name="ce73" table:formula="of:=[.V17]/[.V$10]" office:value-type="percentage" office:value="0.00554042899369732" calcext:value-type="percentage">
            <text:p>0,55%</text:p>
          </table:table-cell>
          <table:table-cell table:style-name="ce77" table:formula="of:=[.W17]*1000" office:value-type="float" office:value="5.54042899369732" calcext:value-type="float">
            <text:p>5,54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41" calcext:value-type="float">
            <text:p>141</text:p>
          </table:table-cell>
          <table:table-cell table:style-name="ce19" office:value-type="string" calcext:value-type="string">
            <text:p>Almelo</text:p>
          </table:table-cell>
          <table:table-cell table:style-name="ce28" office:value-type="float" office:value="0.211269102425131" calcext:value-type="float">
            <text:p>0,21</text:p>
          </table:table-cell>
          <table:table-cell table:style-name="ce38" office:value-type="float" office:value="0.0671640204892771" calcext:value-type="float">
            <text:p>0,07</text:p>
          </table:table-cell>
          <table:table-cell table:style-name="ce38" office:value-type="float" office:value="0.170832968848998" calcext:value-type="float">
            <text:p>0,17</text:p>
          </table:table-cell>
          <table:table-cell table:style-name="ce46" office:value-type="float" office:value="0.30830318391179" calcext:value-type="float">
            <text:p>0,31</text:p>
          </table:table-cell>
          <table:table-cell table:style-name="ce30"/>
          <table:table-cell table:style-name="ce28" table:formula="of:=[.D18]-[.D$4]" office:value-type="float" office:value="0.057475525878645" calcext:value-type="float">
            <text:p>0,06</text:p>
          </table:table-cell>
          <table:table-cell table:style-name="ce38" table:formula="of:=[.E18]-[.E$4]" office:value-type="float" office:value="0.0376644658486763" calcext:value-type="float">
            <text:p>0,04</text:p>
          </table:table-cell>
          <table:table-cell table:style-name="ce38" table:formula="of:=[.F18]-[.F$4]" office:value-type="float" office:value="0.00039896587522173" calcext:value-type="float">
            <text:p>0,00</text:p>
          </table:table-cell>
          <table:table-cell table:style-name="ce46" table:formula="of:=[.G18]-[.G$4]" office:value-type="float" office:value="0.0291107937788814" calcext:value-type="float">
            <text:p>0,03</text:p>
          </table:table-cell>
          <table:table-cell table:style-name="ce57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8]" office:value-type="float" office:value="1.92889129310302" calcext:value-type="float">
            <text:p>1,93</text:p>
          </table:table-cell>
          <table:table-cell table:style-name="ce38" table:formula="of:=100*[.P$8]*[.J18]" office:value-type="float" office:value="154.695494886973" calcext:value-type="float">
            <text:p>154,70</text:p>
          </table:table-cell>
          <table:table-cell table:style-name="ce38" table:formula="of:=100*[.Q$8]*[.K18]" office:value-type="float" office:value="0.0297250004093" calcext:value-type="float">
            <text:p>0,03</text:p>
          </table:table-cell>
          <table:table-cell table:style-name="ce38" table:formula="of:=100*[.R$8]*[.L18]" office:value-type="float" office:value="5.14074028159074" calcext:value-type="float">
            <text:p>5,14</text:p>
          </table:table-cell>
          <table:table-cell table:style-name="ce61" table:formula="of:=SUM([.N18:.R18])" office:value-type="float" office:value="225.193344062076" calcext:value-type="float">
            <text:p>225,19</text:p>
          </table:table-cell>
          <table:table-cell table:style-name="ce30"/>
          <table:table-cell table:style-name="ce64" office:value-type="float" office:value="47049" calcext:value-type="float">
            <text:p>47.049</text:p>
          </table:table-cell>
          <table:table-cell table:style-name="ce69" table:formula="of:=MAX([.S18];10)*[.U18]" office:value-type="float" office:value="10595121.6447766" calcext:value-type="float">
            <text:p>10.595.122</text:p>
          </table:table-cell>
          <table:table-cell table:style-name="ce73" table:formula="of:=[.V18]/[.V$10]" office:value-type="percentage" office:value="0.00851708131243363" calcext:value-type="percentage">
            <text:p>0,85%</text:p>
          </table:table-cell>
          <table:table-cell table:style-name="ce77" table:formula="of:=[.W18]*1000" office:value-type="float" office:value="8.51708131243363" calcext:value-type="float">
            <text:p>8,51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Almere</text:p>
          </table:table-cell>
          <table:table-cell table:style-name="ce28" office:value-type="float" office:value="0.162188899655105" calcext:value-type="float">
            <text:p>0,16</text:p>
          </table:table-cell>
          <table:table-cell table:style-name="ce38" office:value-type="float" office:value="0.0417397903524166" calcext:value-type="float">
            <text:p>0,04</text:p>
          </table:table-cell>
          <table:table-cell table:style-name="ce38" office:value-type="float" office:value="0.151263594669065" calcext:value-type="float">
            <text:p>0,15</text:p>
          </table:table-cell>
          <table:table-cell table:style-name="ce46" office:value-type="float" office:value="0.247334786888364" calcext:value-type="float">
            <text:p>0,25</text:p>
          </table:table-cell>
          <table:table-cell table:style-name="ce30"/>
          <table:table-cell table:style-name="ce28" table:formula="of:=[.D19]-[.D$4]" office:value-type="float" office:value="0.00839532310861837" calcext:value-type="float">
            <text:p>0,01</text:p>
          </table:table-cell>
          <table:table-cell table:style-name="ce38" table:formula="of:=[.E19]-[.E$4]" office:value-type="float" office:value="0.0122402357118158" calcext:value-type="float">
            <text:p>0,01</text:p>
          </table:table-cell>
          <table:table-cell table:style-name="ce38" table:formula="of:=[.F19]-[.F$4]" office:value-type="float" office:value="-0.0191704083047111" calcext:value-type="float">
            <text:p>-0,02</text:p>
          </table:table-cell>
          <table:table-cell table:style-name="ce46" table:formula="of:=[.G19]-[.G$4]" office:value-type="float" office:value="-0.0318576032445446" calcext:value-type="float">
            <text:p>-0,03</text:p>
          </table:table-cell>
          <table:table-cell table:style-name="ce57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9]" office:value-type="float" office:value="0.281748890496317" calcext:value-type="float">
            <text:p>0,28</text:p>
          </table:table-cell>
          <table:table-cell table:style-name="ce38" table:formula="of:=100*[.P$8]*[.J19]" office:value-type="float" office:value="50.2730963603745" calcext:value-type="float">
            <text:p>50,27</text:p>
          </table:table-cell>
          <table:table-cell table:style-name="ce38" table:formula="of:=100*[.Q$8]*[.K19]" office:value-type="float" office:value="-1.4282935711915" calcext:value-type="float">
            <text:p>-1,43</text:p>
          </table:table-cell>
          <table:table-cell table:style-name="ce38" table:formula="of:=100*[.R$8]*[.L19]" office:value-type="float" office:value="-5.6258055179854" calcext:value-type="float">
            <text:p>-5,63</text:p>
          </table:table-cell>
          <table:table-cell table:style-name="ce61" table:formula="of:=SUM([.N19:.R19])" office:value-type="float" office:value="106.899238761694" calcext:value-type="float">
            <text:p>106,90</text:p>
          </table:table-cell>
          <table:table-cell table:style-name="ce30"/>
          <table:table-cell table:style-name="ce64" office:value-type="float" office:value="147581" calcext:value-type="float">
            <text:p>147.581</text:p>
          </table:table-cell>
          <table:table-cell table:style-name="ce69" table:formula="of:=MAX([.S19];10)*[.U19]" office:value-type="float" office:value="15776296.5556896" calcext:value-type="float">
            <text:p>15.776.297</text:p>
          </table:table-cell>
          <table:table-cell table:style-name="ce73" table:formula="of:=[.V19]/[.V$10]" office:value-type="percentage" office:value="0.0126820630360689" calcext:value-type="percentage">
            <text:p>1,27%</text:p>
          </table:table-cell>
          <table:table-cell table:style-name="ce77" table:formula="of:=[.W19]*1000" office:value-type="float" office:value="12.6820630360689" calcext:value-type="float">
            <text:p>12,68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84" calcext:value-type="float">
            <text:p>484</text:p>
          </table:table-cell>
          <table:table-cell table:style-name="ce19" office:value-type="string" calcext:value-type="string">
            <text:p>Alphen aan den Rijn</text:p>
          </table:table-cell>
          <table:table-cell table:style-name="ce28" office:value-type="float" office:value="0.136771083001981" calcext:value-type="float">
            <text:p>0,14</text:p>
          </table:table-cell>
          <table:table-cell table:style-name="ce38" office:value-type="float" office:value="0.0257692680696602" calcext:value-type="float">
            <text:p>0,03</text:p>
          </table:table-cell>
          <table:table-cell table:style-name="ce38" office:value-type="float" office:value="0.149858010142871" calcext:value-type="float">
            <text:p>0,15</text:p>
          </table:table-cell>
          <table:table-cell table:style-name="ce46" office:value-type="float" office:value="0.250939841650453" calcext:value-type="float">
            <text:p>0,25</text:p>
          </table:table-cell>
          <table:table-cell table:style-name="ce30"/>
          <table:table-cell table:style-name="ce28" table:formula="of:=[.D20]-[.D$4]" office:value-type="float" office:value="-0.0170224935445051" calcext:value-type="float">
            <text:p>-0,02</text:p>
          </table:table-cell>
          <table:table-cell table:style-name="ce38" table:formula="of:=[.E20]-[.E$4]" office:value-type="float" office:value="-0.00373028657094069" calcext:value-type="float">
            <text:p>0,00</text:p>
          </table:table-cell>
          <table:table-cell table:style-name="ce38" table:formula="of:=[.F20]-[.F$4]" office:value-type="float" office:value="-0.0205759928309052" calcext:value-type="float">
            <text:p>-0,02</text:p>
          </table:table-cell>
          <table:table-cell table:style-name="ce46" table:formula="of:=[.G20]-[.G$4]" office:value-type="float" office:value="-0.0282525484824556" calcext:value-type="float">
            <text:p>-0,03</text:p>
          </table:table-cell>
          <table:table-cell table:style-name="ce57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0]" office:value-type="float" office:value="-0.571278628302171" calcext:value-type="float">
            <text:p>-0,57</text:p>
          </table:table-cell>
          <table:table-cell table:style-name="ce38" table:formula="of:=100*[.P$8]*[.J20]" office:value-type="float" office:value="-15.3210330787734" calcext:value-type="float">
            <text:p>-15,32</text:p>
          </table:table-cell>
          <table:table-cell table:style-name="ce38" table:formula="of:=100*[.Q$8]*[.K20]" office:value-type="float" office:value="-1.53301681498574" calcext:value-type="float">
            <text:p>-1,53</text:p>
          </table:table-cell>
          <table:table-cell table:style-name="ce38" table:formula="of:=100*[.R$8]*[.L20]" office:value-type="float" office:value="-4.98918082222543" calcext:value-type="float">
            <text:p>-4,99</text:p>
          </table:table-cell>
          <table:table-cell table:style-name="ce61" table:formula="of:=SUM([.N20:.R20])" office:value-type="float" office:value="40.9839832557133" calcext:value-type="float">
            <text:p>40,98</text:p>
          </table:table-cell>
          <table:table-cell table:style-name="ce30"/>
          <table:table-cell table:style-name="ce64" office:value-type="float" office:value="72179" calcext:value-type="float">
            <text:p>72.179</text:p>
          </table:table-cell>
          <table:table-cell table:style-name="ce69" table:formula="of:=MAX([.S20];10)*[.U20]" office:value-type="float" office:value="2958182.92741413" calcext:value-type="float">
            <text:p>2.958.183</text:p>
          </table:table-cell>
          <table:table-cell table:style-name="ce73" table:formula="of:=[.V20]/[.V$10]" office:value-type="percentage" office:value="0.00237798917035184" calcext:value-type="percentage">
            <text:p>0,24%</text:p>
          </table:table-cell>
          <table:table-cell table:style-name="ce77" table:formula="of:=[.W20]*1000" office:value-type="float" office:value="2.37798917035184" calcext:value-type="float">
            <text:p>2,37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23" calcext:value-type="float">
            <text:p>1723</text:p>
          </table:table-cell>
          <table:table-cell table:style-name="ce19" office:value-type="string" calcext:value-type="string">
            <text:p>Alphen-Chaam</text:p>
          </table:table-cell>
          <table:table-cell table:style-name="ce28" office:value-type="float" office:value="0.127249763182823" calcext:value-type="float">
            <text:p>0,13</text:p>
          </table:table-cell>
          <table:table-cell table:style-name="ce38" office:value-type="float" office:value="0.0157878118092832" calcext:value-type="float">
            <text:p>0,02</text:p>
          </table:table-cell>
          <table:table-cell table:style-name="ce38" office:value-type="float" office:value="0.146577830764094" calcext:value-type="float">
            <text:p>0,15</text:p>
          </table:table-cell>
          <table:table-cell table:style-name="ce46" office:value-type="float" office:value="0.252136154094656" calcext:value-type="float">
            <text:p>0,25</text:p>
          </table:table-cell>
          <table:table-cell table:style-name="ce30"/>
          <table:table-cell table:style-name="ce28" table:formula="of:=[.D21]-[.D$4]" office:value-type="float" office:value="-0.0265438133636634" calcext:value-type="float">
            <text:p>-0,03</text:p>
          </table:table-cell>
          <table:table-cell table:style-name="ce38" table:formula="of:=[.E21]-[.E$4]" office:value-type="float" office:value="-0.0137117428313176" calcext:value-type="float">
            <text:p>-0,01</text:p>
          </table:table-cell>
          <table:table-cell table:style-name="ce38" table:formula="of:=[.F21]-[.F$4]" office:value-type="float" office:value="-0.0238561722096826" calcext:value-type="float">
            <text:p>-0,02</text:p>
          </table:table-cell>
          <table:table-cell table:style-name="ce46" table:formula="of:=[.G21]-[.G$4]" office:value-type="float" office:value="-0.027056236038252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1]" office:value-type="float" office:value="-0.890816216123485" calcext:value-type="float">
            <text:p>-0,89</text:p>
          </table:table-cell>
          <table:table-cell table:style-name="ce38" table:formula="of:=100*[.P$8]*[.J21]" office:value-type="float" office:value="-56.3168704310226" calcext:value-type="float">
            <text:p>-56,32</text:p>
          </table:table-cell>
          <table:table-cell table:style-name="ce38" table:formula="of:=100*[.Q$8]*[.K21]" office:value-type="float" office:value="-1.77740697322306" calcext:value-type="float">
            <text:p>-1,78</text:p>
          </table:table-cell>
          <table:table-cell table:style-name="ce38" table:formula="of:=100*[.R$8]*[.L21]" office:value-type="float" office:value="-4.77792132796375" calcext:value-type="float">
            <text:p>-4,78</text:p>
          </table:table-cell>
          <table:table-cell table:style-name="ce61" table:formula="of:=SUM([.N21:.R21])" office:value-type="float" office:value="-0.364522348332849" calcext:value-type="float">
            <text:p>-0,36</text:p>
          </table:table-cell>
          <table:table-cell table:style-name="ce30"/>
          <table:table-cell table:style-name="ce64" office:value-type="float" office:value="6334" calcext:value-type="float">
            <text:p>6.334</text:p>
          </table:table-cell>
          <table:table-cell table:style-name="ce69" table:formula="of:=MAX([.S21];10)*[.U21]" office:value-type="float" office:value="63340" calcext:value-type="float">
            <text:p>63.340</text:p>
          </table:table-cell>
          <table:table-cell table:style-name="ce73" table:formula="of:=[.V21]/[.V$10]" office:value-type="percentage" office:value="0.0000509170114715489" calcext:value-type="percentage">
            <text:p>0,01%</text:p>
          </table:table-cell>
          <table:table-cell table:style-name="ce77" table:formula="of:=[.W21]*1000" office:value-type="float" office:value="0.0509170114715489" calcext:value-type="float">
            <text:p>0,05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59" calcext:value-type="float">
            <text:p>1959</text:p>
          </table:table-cell>
          <table:table-cell table:style-name="ce19" office:value-type="string" calcext:value-type="string">
            <text:p>Altena</text:p>
          </table:table-cell>
          <table:table-cell table:style-name="ce28" office:value-type="float" office:value="0.139180986577755" calcext:value-type="float">
            <text:p>0,14</text:p>
          </table:table-cell>
          <table:table-cell table:style-name="ce38" office:value-type="float" office:value="0.0168134279444872" calcext:value-type="float">
            <text:p>0,02</text:p>
          </table:table-cell>
          <table:table-cell table:style-name="ce38" office:value-type="float" office:value="0.232473324996742" calcext:value-type="float">
            <text:p>0,23</text:p>
          </table:table-cell>
          <table:table-cell table:style-name="ce46" office:value-type="float" office:value="0.257120364290955" calcext:value-type="float">
            <text:p>0,26</text:p>
          </table:table-cell>
          <table:table-cell table:style-name="ce30"/>
          <table:table-cell table:style-name="ce28" table:formula="of:=[.D22]-[.D$4]" office:value-type="float" office:value="-0.0146125899687313" calcext:value-type="float">
            <text:p>-0,01</text:p>
          </table:table-cell>
          <table:table-cell table:style-name="ce38" table:formula="of:=[.E22]-[.E$4]" office:value-type="float" office:value="-0.0126861266961137" calcext:value-type="float">
            <text:p>-0,01</text:p>
          </table:table-cell>
          <table:table-cell table:style-name="ce38" table:formula="of:=[.F22]-[.F$4]" office:value-type="float" office:value="0.0620393220229658" calcext:value-type="float">
            <text:p>0,06</text:p>
          </table:table-cell>
          <table:table-cell table:style-name="ce46" table:formula="of:=[.G22]-[.G$4]" office:value-type="float" office:value="-0.0220720258419532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2]" office:value-type="float" office:value="-0.490401734120416" calcext:value-type="float">
            <text:p>-0,49</text:p>
          </table:table-cell>
          <table:table-cell table:style-name="ce38" table:formula="of:=100*[.P$8]*[.J22]" office:value-type="float" office:value="-52.1044598200005" calcext:value-type="float">
            <text:p>-52,10</text:p>
          </table:table-cell>
          <table:table-cell table:style-name="ce38" table:formula="of:=100*[.Q$8]*[.K22]" office:value-type="float" office:value="4.62224713203971" calcext:value-type="float">
            <text:p>4,62</text:p>
          </table:table-cell>
          <table:table-cell table:style-name="ce38" table:formula="of:=100*[.R$8]*[.L22]" office:value-type="float" office:value="-3.89774848476841" calcext:value-type="float">
            <text:p>-3,90</text:p>
          </table:table-cell>
          <table:table-cell table:style-name="ce61" table:formula="of:=SUM([.N22:.R22])" office:value-type="float" office:value="11.5281296931504" calcext:value-type="float">
            <text:p>11,53</text:p>
          </table:table-cell>
          <table:table-cell table:style-name="ce30"/>
          <table:table-cell table:style-name="ce64" office:value-type="float" office:value="35091" calcext:value-type="float">
            <text:p>35.091</text:p>
          </table:table-cell>
          <table:table-cell table:style-name="ce69" table:formula="of:=MAX([.S22];10)*[.U22]" office:value-type="float" office:value="404533.599062339" calcext:value-type="float">
            <text:p>404.534</text:p>
          </table:table-cell>
          <table:table-cell table:style-name="ce73" table:formula="of:=[.V22]/[.V$10]" office:value-type="percentage" office:value="0.000325191694096686" calcext:value-type="percentage">
            <text:p>0,03%</text:p>
          </table:table-cell>
          <table:table-cell table:style-name="ce77" table:formula="of:=[.W22]*1000" office:value-type="float" office:value="0.325191694096686" calcext:value-type="float">
            <text:p>0,32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0" calcext:value-type="float">
            <text:p>60</text:p>
          </table:table-cell>
          <table:table-cell table:style-name="ce19" office:value-type="string" calcext:value-type="string">
            <text:p>Ameland</text:p>
          </table:table-cell>
          <table:table-cell table:style-name="ce28" office:value-type="float" office:value="0.118241758241758" calcext:value-type="float">
            <text:p>0,12</text:p>
          </table:table-cell>
          <table:table-cell table:style-name="ce38" office:value-type="float" office:value="0.0043956043956044" calcext:value-type="float">
            <text:p>0,00</text:p>
          </table:table-cell>
          <table:table-cell table:style-name="ce38" office:value-type="float" office:value="0.166794443680659" calcext:value-type="float">
            <text:p>0,17</text:p>
          </table:table-cell>
          <table:table-cell table:style-name="ce46" office:value-type="float" office:value="0.3615065259079" calcext:value-type="float">
            <text:p>0,36</text:p>
          </table:table-cell>
          <table:table-cell table:style-name="ce30"/>
          <table:table-cell table:style-name="ce28" table:formula="of:=[.D23]-[.D$4]" office:value-type="float" office:value="-0.035551818304728" calcext:value-type="float">
            <text:p>-0,04</text:p>
          </table:table-cell>
          <table:table-cell table:style-name="ce38" table:formula="of:=[.E23]-[.E$4]" office:value-type="float" office:value="-0.0251039502449964" calcext:value-type="float">
            <text:p>-0,03</text:p>
          </table:table-cell>
          <table:table-cell table:style-name="ce38" table:formula="of:=[.F23]-[.F$4]" office:value-type="float" office:value="-0.00363955929311716" calcext:value-type="float">
            <text:p>0,00</text:p>
          </table:table-cell>
          <table:table-cell table:style-name="ce46" table:formula="of:=[.G23]-[.G$4]" office:value-type="float" office:value="0.0823141357749914" calcext:value-type="float">
            <text:p>0,08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3]" office:value-type="float" office:value="-1.1931268437067" calcext:value-type="float">
            <text:p>-1,19</text:p>
          </table:table-cell>
          <table:table-cell table:style-name="ce38" table:formula="of:=100*[.P$8]*[.J23]" office:value-type="float" office:value="-103.106944948328" calcext:value-type="float">
            <text:p>-103,11</text:p>
          </table:table-cell>
          <table:table-cell table:style-name="ce38" table:formula="of:=100*[.Q$8]*[.K23]" office:value-type="float" office:value="-0.271165801880809" calcext:value-type="float">
            <text:p>-0,27</text:p>
          </table:table-cell>
          <table:table-cell table:style-name="ce38" table:formula="of:=100*[.R$8]*[.L23]" office:value-type="float" office:value="14.5360376201699" calcext:value-type="float">
            <text:p>14,54</text:p>
          </table:table-cell>
          <table:table-cell table:style-name="ce61" table:formula="of:=SUM([.N23:.R23])" office:value-type="float" office:value="-26.6367073737461" calcext:value-type="float">
            <text:p>-26,64</text:p>
          </table:table-cell>
          <table:table-cell table:style-name="ce30"/>
          <table:table-cell table:style-name="ce64" office:value-type="float" office:value="2275" calcext:value-type="float">
            <text:p>2.275</text:p>
          </table:table-cell>
          <table:table-cell table:style-name="ce69" table:formula="of:=MAX([.S23];10)*[.U23]" office:value-type="float" office:value="22750" calcext:value-type="float">
            <text:p>22.750</text:p>
          </table:table-cell>
          <table:table-cell table:style-name="ce73" table:formula="of:=[.V23]/[.V$10]" office:value-type="percentage" office:value="0.0000182880014363394" calcext:value-type="percentage">
            <text:p>0,00%</text:p>
          </table:table-cell>
          <table:table-cell table:style-name="ce77" table:formula="of:=[.W23]*1000" office:value-type="float" office:value="0.0182880014363394" calcext:value-type="float">
            <text:p>0,01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07" calcext:value-type="float">
            <text:p>307</text:p>
          </table:table-cell>
          <table:table-cell table:style-name="ce19" office:value-type="string" calcext:value-type="string">
            <text:p>Amersfoort</text:p>
          </table:table-cell>
          <table:table-cell table:style-name="ce28" office:value-type="float" office:value="0.140012368583797" calcext:value-type="float">
            <text:p>0,14</text:p>
          </table:table-cell>
          <table:table-cell table:style-name="ce38" office:value-type="float" office:value="0.0372008943437515" calcext:value-type="float">
            <text:p>0,04</text:p>
          </table:table-cell>
          <table:table-cell table:style-name="ce38" office:value-type="float" office:value="0.116086053403295" calcext:value-type="float">
            <text:p>0,12</text:p>
          </table:table-cell>
          <table:table-cell table:style-name="ce46" office:value-type="float" office:value="0.236365360175933" calcext:value-type="float">
            <text:p>0,24</text:p>
          </table:table-cell>
          <table:table-cell table:style-name="ce30"/>
          <table:table-cell table:style-name="ce28" table:formula="of:=[.D24]-[.D$4]" office:value-type="float" office:value="-0.0137812079626891" calcext:value-type="float">
            <text:p>-0,01</text:p>
          </table:table-cell>
          <table:table-cell table:style-name="ce38" table:formula="of:=[.E24]-[.E$4]" office:value-type="float" office:value="0.00770133970315064" calcext:value-type="float">
            <text:p>0,01</text:p>
          </table:table-cell>
          <table:table-cell table:style-name="ce38" table:formula="of:=[.F24]-[.F$4]" office:value-type="float" office:value="-0.0543479495704816" calcext:value-type="float">
            <text:p>-0,05</text:p>
          </table:table-cell>
          <table:table-cell table:style-name="ce46" table:formula="of:=[.G24]-[.G$4]" office:value-type="float" office:value="-0.042827029956975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4]" office:value-type="float" office:value="-0.462500371093599" calcext:value-type="float">
            <text:p>-0,46</text:p>
          </table:table-cell>
          <table:table-cell table:style-name="ce38" table:formula="of:=100*[.P$8]*[.J24]" office:value-type="float" office:value="31.6309425828071" calcext:value-type="float">
            <text:p>31,63</text:p>
          </table:table-cell>
          <table:table-cell table:style-name="ce38" table:formula="of:=100*[.Q$8]*[.K24]" office:value-type="float" office:value="-4.04920050450268" calcext:value-type="float">
            <text:p>-4,05</text:p>
          </table:table-cell>
          <table:table-cell table:style-name="ce38" table:formula="of:=100*[.R$8]*[.L24]" office:value-type="float" office:value="-7.56292115264943" calcext:value-type="float">
            <text:p>-7,56</text:p>
          </table:table-cell>
          <table:table-cell table:style-name="ce61" table:formula="of:=SUM([.N24:.R24])" office:value-type="float" office:value="82.9548131545614" calcext:value-type="float">
            <text:p>82,95</text:p>
          </table:table-cell>
          <table:table-cell table:style-name="ce30"/>
          <table:table-cell table:style-name="ce64" office:value-type="float" office:value="105105" calcext:value-type="float">
            <text:p>105.105</text:p>
          </table:table-cell>
          <table:table-cell table:style-name="ce69" table:formula="of:=MAX([.S24];10)*[.U24]" office:value-type="float" office:value="8718965.63661018" calcext:value-type="float">
            <text:p>8.718.966</text:p>
          </table:table-cell>
          <table:table-cell table:style-name="ce73" table:formula="of:=[.V24]/[.V$10]" office:value-type="percentage" office:value="0.00700889916860312" calcext:value-type="percentage">
            <text:p>0,70%</text:p>
          </table:table-cell>
          <table:table-cell table:style-name="ce77" table:formula="of:=[.W24]*1000" office:value-type="float" office:value="7.00889916860312" calcext:value-type="float">
            <text:p>7,00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62" calcext:value-type="float">
            <text:p>362</text:p>
          </table:table-cell>
          <table:table-cell table:style-name="ce19" office:value-type="string" calcext:value-type="string">
            <text:p>Amstelveen</text:p>
          </table:table-cell>
          <table:table-cell table:style-name="ce28" office:value-type="float" office:value="0.173547875275938" calcext:value-type="float">
            <text:p>0,17</text:p>
          </table:table-cell>
          <table:table-cell table:style-name="ce38" office:value-type="float" office:value="0.0213852097130243" calcext:value-type="float">
            <text:p>0,02</text:p>
          </table:table-cell>
          <table:table-cell table:style-name="ce38" office:value-type="float" office:value="0.0909955744376088" calcext:value-type="float">
            <text:p>0,09</text:p>
          </table:table-cell>
          <table:table-cell table:style-name="ce46" office:value-type="float" office:value="0.233710382849838" calcext:value-type="float">
            <text:p>0,23</text:p>
          </table:table-cell>
          <table:table-cell table:style-name="ce30"/>
          <table:table-cell table:style-name="ce28" table:formula="of:=[.D25]-[.D$4]" office:value-type="float" office:value="0.0197542987294519" calcext:value-type="float">
            <text:p>0,02</text:p>
          </table:table-cell>
          <table:table-cell table:style-name="ce38" table:formula="of:=[.E25]-[.E$4]" office:value-type="float" office:value="-0.00811434492757656" calcext:value-type="float">
            <text:p>-0,01</text:p>
          </table:table-cell>
          <table:table-cell table:style-name="ce38" table:formula="of:=[.F25]-[.F$4]" office:value-type="float" office:value="-0.0794384285361674" calcext:value-type="float">
            <text:p>-0,08</text:p>
          </table:table-cell>
          <table:table-cell table:style-name="ce46" table:formula="of:=[.G25]-[.G$4]" office:value-type="float" office:value="-0.045482007283070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5]" office:value-type="float" office:value="0.662958611306126" calcext:value-type="float">
            <text:p>0,66</text:p>
          </table:table-cell>
          <table:table-cell table:style-name="ce38" table:formula="of:=100*[.P$8]*[.J25]" office:value-type="float" office:value="-33.3272376488293" calcext:value-type="float">
            <text:p>-33,33</text:p>
          </table:table-cell>
          <table:table-cell table:style-name="ce38" table:formula="of:=100*[.Q$8]*[.K25]" office:value-type="float" office:value="-5.91856965069858" calcext:value-type="float">
            <text:p>-5,92</text:p>
          </table:table-cell>
          <table:table-cell table:style-name="ce38" table:formula="of:=100*[.R$8]*[.L25]" office:value-type="float" office:value="-8.03176954581375" calcext:value-type="float">
            <text:p>-8,03</text:p>
          </table:table-cell>
          <table:table-cell table:style-name="ce61" table:formula="of:=SUM([.N25:.R25])" office:value-type="float" office:value="16.7838743659644" calcext:value-type="float">
            <text:p>16,78</text:p>
          </table:table-cell>
          <table:table-cell table:style-name="ce30"/>
          <table:table-cell table:style-name="ce64" office:value-type="float" office:value="57984" calcext:value-type="float">
            <text:p>57.984</text:p>
          </table:table-cell>
          <table:table-cell table:style-name="ce69" table:formula="of:=MAX([.S25];10)*[.U25]" office:value-type="float" office:value="973196.171236082" calcext:value-type="float">
            <text:p>973.196</text:p>
          </table:table-cell>
          <table:table-cell table:style-name="ce73" table:formula="of:=[.V25]/[.V$10]" office:value-type="percentage" office:value="0.000782321449556285" calcext:value-type="percentage">
            <text:p>0,08%</text:p>
          </table:table-cell>
          <table:table-cell table:style-name="ce77" table:formula="of:=[.W25]*1000" office:value-type="float" office:value="0.782321449556285" calcext:value-type="float">
            <text:p>0,78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63" calcext:value-type="float">
            <text:p>363</text:p>
          </table:table-cell>
          <table:table-cell table:style-name="ce19" office:value-type="string" calcext:value-type="string">
            <text:p>Amsterdam</text:p>
          </table:table-cell>
          <table:table-cell table:style-name="ce28" office:value-type="float" office:value="0.201859963969284" calcext:value-type="float">
            <text:p>0,20</text:p>
          </table:table-cell>
          <table:table-cell table:style-name="ce38" office:value-type="float" office:value="0.0700195860080197" calcext:value-type="float">
            <text:p>0,07</text:p>
          </table:table-cell>
          <table:table-cell table:style-name="ce38" office:value-type="float" office:value="0.0925541918859481" calcext:value-type="float">
            <text:p>0,09</text:p>
          </table:table-cell>
          <table:table-cell table:style-name="ce46" office:value-type="float" office:value="0.231598305851156" calcext:value-type="float">
            <text:p>0,23</text:p>
          </table:table-cell>
          <table:table-cell table:style-name="ce30"/>
          <table:table-cell table:style-name="ce28" table:formula="of:=[.D26]-[.D$4]" office:value-type="float" office:value="0.0480663874227981" calcext:value-type="float">
            <text:p>0,05</text:p>
          </table:table-cell>
          <table:table-cell table:style-name="ce38" table:formula="of:=[.E26]-[.E$4]" office:value-type="float" office:value="0.0405200313674189" calcext:value-type="float">
            <text:p>0,04</text:p>
          </table:table-cell>
          <table:table-cell table:style-name="ce38" table:formula="of:=[.F26]-[.F$4]" office:value-type="float" office:value="-0.0778798110878281" calcext:value-type="float">
            <text:p>-0,08</text:p>
          </table:table-cell>
          <table:table-cell table:style-name="ce46" table:formula="of:=[.G26]-[.G$4]" office:value-type="float" office:value="-0.047594084281752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6]" office:value-type="float" office:value="1.61311853651434" calcext:value-type="float">
            <text:p>1,61</text:p>
          </table:table-cell>
          <table:table-cell table:style-name="ce38" table:formula="of:=100*[.P$8]*[.J26]" office:value-type="float" office:value="166.423873642664" calcext:value-type="float">
            <text:p>166,42</text:p>
          </table:table-cell>
          <table:table-cell table:style-name="ce38" table:formula="of:=100*[.Q$8]*[.K26]" office:value-type="float" office:value="-5.80244467067597" calcext:value-type="float">
            <text:p>-5,80</text:p>
          </table:table-cell>
          <table:table-cell table:style-name="ce38" table:formula="of:=100*[.R$8]*[.L26]" office:value-type="float" office:value="-8.40474595406348" calcext:value-type="float">
            <text:p>-8,40</text:p>
          </table:table-cell>
          <table:table-cell table:style-name="ce61" table:formula="of:=SUM([.N26:.R26])" office:value-type="float" office:value="217.228294154438" calcext:value-type="float">
            <text:p>217,23</text:p>
          </table:table-cell>
          <table:table-cell table:style-name="ce30"/>
          <table:table-cell table:style-name="ce64" office:value-type="float" office:value="636679" calcext:value-type="float">
            <text:p>636.679</text:p>
          </table:table-cell>
          <table:table-cell table:style-name="ce69" table:formula="of:=MAX([.S26];10)*[.U26]" office:value-type="float" office:value="138304693.093954" calcext:value-type="float">
            <text:p>138.304.693</text:p>
          </table:table-cell>
          <table:table-cell table:style-name="ce73" table:formula="of:=[.V26]/[.V$10]" office:value-type="percentage" office:value="0.111178743998009" calcext:value-type="percentage">
            <text:p>11,12%</text:p>
          </table:table-cell>
          <table:table-cell table:style-name="ce77" table:formula="of:=[.W26]*1000" office:value-type="float" office:value="111.178743998009" calcext:value-type="float">
            <text:p>111,17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00" calcext:value-type="float">
            <text:p>200</text:p>
          </table:table-cell>
          <table:table-cell table:style-name="ce19" office:value-type="string" calcext:value-type="string">
            <text:p>Apeldoorn</text:p>
          </table:table-cell>
          <table:table-cell table:style-name="ce28" office:value-type="float" office:value="0.173450424165391" calcext:value-type="float">
            <text:p>0,17</text:p>
          </table:table-cell>
          <table:table-cell table:style-name="ce38" office:value-type="float" office:value="0.0393833472956447" calcext:value-type="float">
            <text:p>0,04</text:p>
          </table:table-cell>
          <table:table-cell table:style-name="ce38" office:value-type="float" office:value="0.160017336105725" calcext:value-type="float">
            <text:p>0,16</text:p>
          </table:table-cell>
          <table:table-cell table:style-name="ce46" office:value-type="float" office:value="0.256938431133212" calcext:value-type="float">
            <text:p>0,26</text:p>
          </table:table-cell>
          <table:table-cell table:style-name="ce30"/>
          <table:table-cell table:style-name="ce28" table:formula="of:=[.D27]-[.D$4]" office:value-type="float" office:value="0.0196568476189045" calcext:value-type="float">
            <text:p>0,02</text:p>
          </table:table-cell>
          <table:table-cell table:style-name="ce38" table:formula="of:=[.E27]-[.E$4]" office:value-type="float" office:value="0.00988379265504388" calcext:value-type="float">
            <text:p>0,01</text:p>
          </table:table-cell>
          <table:table-cell table:style-name="ce38" table:formula="of:=[.F27]-[.F$4]" office:value-type="float" office:value="-0.0104166668680517" calcext:value-type="float">
            <text:p>-0,01</text:p>
          </table:table-cell>
          <table:table-cell table:style-name="ce46" table:formula="of:=[.G27]-[.G$4]" office:value-type="float" office:value="-0.022253958999696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7]" office:value-type="float" office:value="0.659688130596912" calcext:value-type="float">
            <text:p>0,66</text:p>
          </table:table-cell>
          <table:table-cell table:style-name="ce38" table:formula="of:=100*[.P$8]*[.J27]" office:value-type="float" office:value="40.5947133904721" calcext:value-type="float">
            <text:p>40,59</text:p>
          </table:table-cell>
          <table:table-cell table:style-name="ce38" table:formula="of:=100*[.Q$8]*[.K27]" office:value-type="float" office:value="-0.776095015004214" calcext:value-type="float">
            <text:p>-0,78</text:p>
          </table:table-cell>
          <table:table-cell table:style-name="ce38" table:formula="of:=100*[.R$8]*[.L27]" office:value-type="float" office:value="-3.92987646862458" calcext:value-type="float">
            <text:p>-3,93</text:p>
          </table:table-cell>
          <table:table-cell table:style-name="ce61" table:formula="of:=SUM([.N27:.R27])" office:value-type="float" office:value="99.9469226374402" calcext:value-type="float">
            <text:p>99,95</text:p>
          </table:table-cell>
          <table:table-cell table:style-name="ce30"/>
          <table:table-cell table:style-name="ce64" office:value-type="float" office:value="103851" calcext:value-type="float">
            <text:p>103.851</text:p>
          </table:table-cell>
          <table:table-cell table:style-name="ce69" table:formula="of:=MAX([.S27];10)*[.U27]" office:value-type="float" office:value="10379587.8628208" calcext:value-type="float">
            <text:p>10.379.588</text:p>
          </table:table-cell>
          <table:table-cell table:style-name="ce73" table:formula="of:=[.V27]/[.V$10]" office:value-type="percentage" office:value="0.00834382056017046" calcext:value-type="percentage">
            <text:p>0,83%</text:p>
          </table:table-cell>
          <table:table-cell table:style-name="ce77" table:formula="of:=[.W27]*1000" office:value-type="float" office:value="8.34382056017046" calcext:value-type="float">
            <text:p>8,34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Appingedam</text:p>
          </table:table-cell>
          <table:table-cell table:style-name="ce28" office:value-type="float" office:value="0.229494262643434" calcext:value-type="float">
            <text:p>0,23</text:p>
          </table:table-cell>
          <table:table-cell table:style-name="ce38" office:value-type="float" office:value="0.0679983000424989" calcext:value-type="float">
            <text:p>0,07</text:p>
          </table:table-cell>
          <table:table-cell table:style-name="ce38" office:value-type="float" office:value="0.215332986968495" calcext:value-type="float">
            <text:p>0,22</text:p>
          </table:table-cell>
          <table:table-cell table:style-name="ce46" office:value-type="float" office:value="0.375351140272535" calcext:value-type="float">
            <text:p>0,38</text:p>
          </table:table-cell>
          <table:table-cell table:style-name="ce30"/>
          <table:table-cell table:style-name="ce28" table:formula="of:=[.D28]-[.D$4]" office:value-type="float" office:value="0.0757006860969476" calcext:value-type="float">
            <text:p>0,08</text:p>
          </table:table-cell>
          <table:table-cell table:style-name="ce38" table:formula="of:=[.E28]-[.E$4]" office:value-type="float" office:value="0.0384987454018981" calcext:value-type="float">
            <text:p>0,04</text:p>
          </table:table-cell>
          <table:table-cell table:style-name="ce38" table:formula="of:=[.F28]-[.F$4]" office:value-type="float" office:value="0.0448989839947189" calcext:value-type="float">
            <text:p>0,04</text:p>
          </table:table-cell>
          <table:table-cell table:style-name="ce46" table:formula="of:=[.G28]-[.G$4]" office:value-type="float" office:value="0.0961587501396264" calcext:value-type="float">
            <text:p>0,1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8]" office:value-type="float" office:value="2.5405316795645" calcext:value-type="float">
            <text:p>2,54</text:p>
          </table:table-cell>
          <table:table-cell table:style-name="ce38" table:formula="of:=100*[.P$8]*[.J28]" office:value-type="float" office:value="158.122047884651" calcext:value-type="float">
            <text:p>158,12</text:p>
          </table:table-cell>
          <table:table-cell table:style-name="ce38" table:formula="of:=100*[.Q$8]*[.K28]" office:value-type="float" office:value="3.34520419040461" calcext:value-type="float">
            <text:p>3,35</text:p>
          </table:table-cell>
          <table:table-cell table:style-name="ce38" table:formula="of:=100*[.R$8]*[.L28]" office:value-type="float" office:value="16.9808890827569" calcext:value-type="float">
            <text:p>16,98</text:p>
          </table:table-cell>
          <table:table-cell table:style-name="ce61" table:formula="of:=SUM([.N28:.R28])" office:value-type="float" office:value="244.387165437377" calcext:value-type="float">
            <text:p>244,39</text:p>
          </table:table-cell>
          <table:table-cell table:style-name="ce30"/>
          <table:table-cell table:style-name="ce64" office:value-type="float" office:value="7059" calcext:value-type="float">
            <text:p>7.059</text:p>
          </table:table-cell>
          <table:table-cell table:style-name="ce69" table:formula="of:=MAX([.S28];10)*[.U28]" office:value-type="float" office:value="1725129.00082244" calcext:value-type="float">
            <text:p>1.725.129</text:p>
          </table:table-cell>
          <table:table-cell table:style-name="ce73" table:formula="of:=[.V28]/[.V$10]" office:value-type="percentage" office:value="0.00138677633604007" calcext:value-type="percentage">
            <text:p>0,14%</text:p>
          </table:table-cell>
          <table:table-cell table:style-name="ce77" table:formula="of:=[.W28]*1000" office:value-type="float" office:value="1.38677633604007" calcext:value-type="float">
            <text:p>1,38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02" calcext:value-type="float">
            <text:p>202</text:p>
          </table:table-cell>
          <table:table-cell table:style-name="ce19" office:value-type="string" calcext:value-type="string">
            <text:p>Arnhem</text:p>
          </table:table-cell>
          <table:table-cell table:style-name="ce28" office:value-type="float" office:value="0.216085140778661" calcext:value-type="float">
            <text:p>0,22</text:p>
          </table:table-cell>
          <table:table-cell table:style-name="ce38" office:value-type="float" office:value="0.0778660918765998" calcext:value-type="float">
            <text:p>0,08</text:p>
          </table:table-cell>
          <table:table-cell table:style-name="ce38" office:value-type="float" office:value="0.132323846773107" calcext:value-type="float">
            <text:p>0,13</text:p>
          </table:table-cell>
          <table:table-cell table:style-name="ce46" office:value-type="float" office:value="0.272756748060142" calcext:value-type="float">
            <text:p>0,27</text:p>
          </table:table-cell>
          <table:table-cell table:style-name="ce30"/>
          <table:table-cell table:style-name="ce28" table:formula="of:=[.D29]-[.D$4]" office:value-type="float" office:value="0.0622915642321746" calcext:value-type="float">
            <text:p>0,06</text:p>
          </table:table-cell>
          <table:table-cell table:style-name="ce38" table:formula="of:=[.E29]-[.E$4]" office:value-type="float" office:value="0.0483665372359989" calcext:value-type="float">
            <text:p>0,05</text:p>
          </table:table-cell>
          <table:table-cell table:style-name="ce38" table:formula="of:=[.F29]-[.F$4]" office:value-type="float" office:value="-0.0381101562006688" calcext:value-type="float">
            <text:p>-0,04</text:p>
          </table:table-cell>
          <table:table-cell table:style-name="ce46" table:formula="of:=[.G29]-[.G$4]" office:value-type="float" office:value="-0.00643564207276659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9]" office:value-type="float" office:value="2.09051859977591" calcext:value-type="float">
            <text:p>2,09</text:p>
          </table:table-cell>
          <table:table-cell table:style-name="ce38" table:formula="of:=100*[.P$8]*[.J29]" office:value-type="float" office:value="198.651042703026" calcext:value-type="float">
            <text:p>198,65</text:p>
          </table:table-cell>
          <table:table-cell table:style-name="ce38" table:formula="of:=100*[.Q$8]*[.K29]" office:value-type="float" office:value="-2.83940176094957" calcext:value-type="float">
            <text:p>-2,84</text:p>
          </table:table-cell>
          <table:table-cell table:style-name="ce38" table:formula="of:=100*[.R$8]*[.L29]" office:value-type="float" office:value="-1.1364844494681" calcext:value-type="float">
            <text:p>-1,14</text:p>
          </table:table-cell>
          <table:table-cell table:style-name="ce61" table:formula="of:=SUM([.N29:.R29])" office:value-type="float" office:value="260.164167692384" calcext:value-type="float">
            <text:p>260,16</text:p>
          </table:table-cell>
          <table:table-cell table:style-name="ce30"/>
          <table:table-cell table:style-name="ce64" office:value-type="float" office:value="111345" calcext:value-type="float">
            <text:p>111.345</text:p>
          </table:table-cell>
          <table:table-cell table:style-name="ce69" table:formula="of:=MAX([.S29];10)*[.U29]" office:value-type="float" office:value="28967979.2517085" calcext:value-type="float">
            <text:p>28.967.979</text:p>
          </table:table-cell>
          <table:table-cell table:style-name="ce73" table:formula="of:=[.V29]/[.V$10]" office:value-type="percentage" office:value="0.0232864371939822" calcext:value-type="percentage">
            <text:p>2,33%</text:p>
          </table:table-cell>
          <table:table-cell table:style-name="ce77" table:formula="of:=[.W29]*1000" office:value-type="float" office:value="23.2864371939822" calcext:value-type="float">
            <text:p>23,28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06" calcext:value-type="float">
            <text:p>106</text:p>
          </table:table-cell>
          <table:table-cell table:style-name="ce19" office:value-type="string" calcext:value-type="string">
            <text:p>Assen</text:p>
          </table:table-cell>
          <table:table-cell table:style-name="ce28" office:value-type="float" office:value="0.186517470996087" calcext:value-type="float">
            <text:p>0,19</text:p>
          </table:table-cell>
          <table:table-cell table:style-name="ce38" office:value-type="float" office:value="0.0542321686002609" calcext:value-type="float">
            <text:p>0,05</text:p>
          </table:table-cell>
          <table:table-cell table:style-name="ce38" office:value-type="float" office:value="0.126575166972252" calcext:value-type="float">
            <text:p>0,13</text:p>
          </table:table-cell>
          <table:table-cell table:style-name="ce46" office:value-type="float" office:value="0.326989555751617" calcext:value-type="float">
            <text:p>0,33</text:p>
          </table:table-cell>
          <table:table-cell table:style-name="ce30"/>
          <table:table-cell table:style-name="ce28" table:formula="of:=[.D30]-[.D$4]" office:value-type="float" office:value="0.0327238944496007" calcext:value-type="float">
            <text:p>0,03</text:p>
          </table:table-cell>
          <table:table-cell table:style-name="ce38" table:formula="of:=[.E30]-[.E$4]" office:value-type="float" office:value="0.02473261395966" calcext:value-type="float">
            <text:p>0,02</text:p>
          </table:table-cell>
          <table:table-cell table:style-name="ce38" table:formula="of:=[.F30]-[.F$4]" office:value-type="float" office:value="-0.0438588360015246" calcext:value-type="float">
            <text:p>-0,04</text:p>
          </table:table-cell>
          <table:table-cell table:style-name="ce46" table:formula="of:=[.G30]-[.G$4]" office:value-type="float" office:value="0.0477971656187084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0]" office:value-type="float" office:value="1.09822109698538" calcext:value-type="float">
            <text:p>1,10</text:p>
          </table:table-cell>
          <table:table-cell table:style-name="ce38" table:formula="of:=100*[.P$8]*[.J30]" office:value-type="float" office:value="101.581792549768" calcext:value-type="float">
            <text:p>101,58</text:p>
          </table:table-cell>
          <table:table-cell table:style-name="ce38" table:formula="of:=100*[.Q$8]*[.K30]" office:value-type="float" office:value="-3.26770783935391" calcext:value-type="float">
            <text:p>-3,27</text:p>
          </table:table-cell>
          <table:table-cell table:style-name="ce38" table:formula="of:=100*[.R$8]*[.L30]" office:value-type="float" office:value="8.4406085422587" calcext:value-type="float">
            <text:p>8,44</text:p>
          </table:table-cell>
          <table:table-cell table:style-name="ce61" table:formula="of:=SUM([.N30:.R30])" office:value-type="float" office:value="171.251406949658" calcext:value-type="float">
            <text:p>171,25</text:p>
          </table:table-cell>
          <table:table-cell table:style-name="ce30"/>
          <table:table-cell table:style-name="ce64" office:value-type="float" office:value="43701" calcext:value-type="float">
            <text:p>43.701</text:p>
          </table:table-cell>
          <table:table-cell table:style-name="ce69" table:formula="of:=MAX([.S30];10)*[.U30]" office:value-type="float" office:value="7483857.73510701" calcext:value-type="float">
            <text:p>7.483.858</text:p>
          </table:table-cell>
          <table:table-cell table:style-name="ce73" table:formula="of:=[.V30]/[.V$10]" office:value-type="percentage" office:value="0.00601603520918667" calcext:value-type="percentage">
            <text:p>0,60%</text:p>
          </table:table-cell>
          <table:table-cell table:style-name="ce77" table:formula="of:=[.W30]*1000" office:value-type="float" office:value="6.01603520918667" calcext:value-type="float">
            <text:p>6,01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43" calcext:value-type="float">
            <text:p>743</text:p>
          </table:table-cell>
          <table:table-cell table:style-name="ce19" office:value-type="string" calcext:value-type="string">
            <text:p>Asten</text:p>
          </table:table-cell>
          <table:table-cell table:style-name="ce28" office:value-type="float" office:value="0.134817504299637" calcext:value-type="float">
            <text:p>0,13</text:p>
          </table:table-cell>
          <table:table-cell table:style-name="ce38" office:value-type="float" office:value="0.0219759220332505" calcext:value-type="float">
            <text:p>0,02</text:p>
          </table:table-cell>
          <table:table-cell table:style-name="ce38" office:value-type="float" office:value="0.216306634424116" calcext:value-type="float">
            <text:p>0,22</text:p>
          </table:table-cell>
          <table:table-cell table:style-name="ce46" office:value-type="float" office:value="0.259437956791597" calcext:value-type="float">
            <text:p>0,26</text:p>
          </table:table-cell>
          <table:table-cell table:style-name="ce30"/>
          <table:table-cell table:style-name="ce28" table:formula="of:=[.D31]-[.D$4]" office:value-type="float" office:value="-0.0189760722468494" calcext:value-type="float">
            <text:p>-0,02</text:p>
          </table:table-cell>
          <table:table-cell table:style-name="ce38" table:formula="of:=[.E31]-[.E$4]" office:value-type="float" office:value="-0.00752363260735032" calcext:value-type="float">
            <text:p>-0,01</text:p>
          </table:table-cell>
          <table:table-cell table:style-name="ce38" table:formula="of:=[.F31]-[.F$4]" office:value-type="float" office:value="0.0458726314503395" calcext:value-type="float">
            <text:p>0,05</text:p>
          </table:table-cell>
          <table:table-cell table:style-name="ce46" table:formula="of:=[.G31]-[.G$4]" office:value-type="float" office:value="-0.019754433341311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1]" office:value-type="float" office:value="-0.636841159340159" calcext:value-type="float">
            <text:p>-0,64</text:p>
          </table:table-cell>
          <table:table-cell table:style-name="ce38" table:formula="of:=100*[.P$8]*[.J31]" office:value-type="float" office:value="-30.9010639953819" calcext:value-type="float">
            <text:p>-30,90</text:p>
          </table:table-cell>
          <table:table-cell table:style-name="ce38" table:formula="of:=100*[.Q$8]*[.K31]" office:value-type="float" office:value="3.41774591092332" calcext:value-type="float">
            <text:p>3,42</text:p>
          </table:table-cell>
          <table:table-cell table:style-name="ce38" table:formula="of:=100*[.R$8]*[.L31]" office:value-type="float" office:value="-3.4884796336729" calcext:value-type="float">
            <text:p>-3,49</text:p>
          </table:table-cell>
          <table:table-cell table:style-name="ce61" table:formula="of:=SUM([.N31:.R31])" office:value-type="float" office:value="31.7898537225284" calcext:value-type="float">
            <text:p>31,79</text:p>
          </table:table-cell>
          <table:table-cell table:style-name="ce30"/>
          <table:table-cell table:style-name="ce64" office:value-type="float" office:value="10466" calcext:value-type="float">
            <text:p>10.466</text:p>
          </table:table-cell>
          <table:table-cell table:style-name="ce69" table:formula="of:=MAX([.S31];10)*[.U31]" office:value-type="float" office:value="332712.609059982" calcext:value-type="float">
            <text:p>332.713</text:p>
          </table:table-cell>
          <table:table-cell table:style-name="ce73" table:formula="of:=[.V31]/[.V$10]" office:value-type="percentage" office:value="0.000267457084500096" calcext:value-type="percentage">
            <text:p>0,03%</text:p>
          </table:table-cell>
          <table:table-cell table:style-name="ce77" table:formula="of:=[.W31]*1000" office:value-type="float" office:value="0.267457084500096" calcext:value-type="float">
            <text:p>0,26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44" calcext:value-type="float">
            <text:p>744</text:p>
          </table:table-cell>
          <table:table-cell table:style-name="ce19" office:value-type="string" calcext:value-type="string">
            <text:p>Baarle-Nassau</text:p>
          </table:table-cell>
          <table:table-cell table:style-name="ce28" office:value-type="float" office:value="0.152675503190967" calcext:value-type="float">
            <text:p>0,15</text:p>
          </table:table-cell>
          <table:table-cell table:style-name="ce38" office:value-type="float" office:value="0.0245459008345606" calcext:value-type="float">
            <text:p>0,02</text:p>
          </table:table-cell>
          <table:table-cell table:style-name="ce38" office:value-type="float" office:value="0.260892025812844" calcext:value-type="float">
            <text:p>0,26</text:p>
          </table:table-cell>
          <table:table-cell table:style-name="ce46" office:value-type="float" office:value="0.255396722225881" calcext:value-type="float">
            <text:p>0,26</text:p>
          </table:table-cell>
          <table:table-cell table:style-name="ce30"/>
          <table:table-cell table:style-name="ce28" table:formula="of:=[.D32]-[.D$4]" office:value-type="float" office:value="-0.00111807335551917" calcext:value-type="float">
            <text:p>0,00</text:p>
          </table:table-cell>
          <table:table-cell table:style-name="ce38" table:formula="of:=[.E32]-[.E$4]" office:value-type="float" office:value="-0.00495365380604022" calcext:value-type="float">
            <text:p>0,00</text:p>
          </table:table-cell>
          <table:table-cell table:style-name="ce38" table:formula="of:=[.F32]-[.F$4]" office:value-type="float" office:value="0.0904580228390679" calcext:value-type="float">
            <text:p>0,09</text:p>
          </table:table-cell>
          <table:table-cell table:style-name="ce46" table:formula="of:=[.G32]-[.G$4]" office:value-type="float" office:value="-0.023795667907027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2]" office:value-type="float" office:value="-0.0375227877873615" calcext:value-type="float">
            <text:p>-0,04</text:p>
          </table:table-cell>
          <table:table-cell table:style-name="ce38" table:formula="of:=100*[.P$8]*[.J32]" office:value-type="float" office:value="-20.3456470112415" calcext:value-type="float">
            <text:p>-20,35</text:p>
          </table:table-cell>
          <table:table-cell table:style-name="ce38" table:formula="of:=100*[.Q$8]*[.K32]" office:value-type="float" office:value="6.7395858465875" calcext:value-type="float">
            <text:p>6,74</text:p>
          </table:table-cell>
          <table:table-cell table:style-name="ce38" table:formula="of:=100*[.R$8]*[.L32]" office:value-type="float" office:value="-4.20213029799811" calcext:value-type="float">
            <text:p>-4,20</text:p>
          </table:table-cell>
          <table:table-cell table:style-name="ce61" table:formula="of:=SUM([.N32:.R32])" office:value-type="float" office:value="45.5527783495606" calcext:value-type="float">
            <text:p>45,55</text:p>
          </table:table-cell>
          <table:table-cell table:style-name="ce30"/>
          <table:table-cell table:style-name="ce64" office:value-type="float" office:value="4074" calcext:value-type="float">
            <text:p>4.074</text:p>
          </table:table-cell>
          <table:table-cell table:style-name="ce69" table:formula="of:=MAX([.S32];10)*[.U32]" office:value-type="float" office:value="185582.01899611" calcext:value-type="float">
            <text:p>185.582</text:p>
          </table:table-cell>
          <table:table-cell table:style-name="ce73" table:formula="of:=[.V32]/[.V$10]" office:value-type="percentage" office:value="0.000149183482635588" calcext:value-type="percentage">
            <text:p>0,01%</text:p>
          </table:table-cell>
          <table:table-cell table:style-name="ce77" table:formula="of:=[.W32]*1000" office:value-type="float" office:value="0.149183482635588" calcext:value-type="float">
            <text:p>0,14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08" calcext:value-type="float">
            <text:p>308</text:p>
          </table:table-cell>
          <table:table-cell table:style-name="ce19" office:value-type="string" calcext:value-type="string">
            <text:p>Baarn</text:p>
          </table:table-cell>
          <table:table-cell table:style-name="ce28" office:value-type="float" office:value="0.173064107690257" calcext:value-type="float">
            <text:p>0,17</text:p>
          </table:table-cell>
          <table:table-cell table:style-name="ce38" office:value-type="float" office:value="0.0286552045848327" calcext:value-type="float">
            <text:p>0,03</text:p>
          </table:table-cell>
          <table:table-cell table:style-name="ce38" office:value-type="float" office:value="0.14562809458156" calcext:value-type="float">
            <text:p>0,15</text:p>
          </table:table-cell>
          <table:table-cell table:style-name="ce46" office:value-type="float" office:value="0.236086245736033" calcext:value-type="float">
            <text:p>0,24</text:p>
          </table:table-cell>
          <table:table-cell table:style-name="ce30"/>
          <table:table-cell table:style-name="ce28" table:formula="of:=[.D33]-[.D$4]" office:value-type="float" office:value="0.0192705311437709" calcext:value-type="float">
            <text:p>0,02</text:p>
          </table:table-cell>
          <table:table-cell table:style-name="ce38" table:formula="of:=[.E33]-[.E$4]" office:value-type="float" office:value="-0.00084435005576811" calcext:value-type="float">
            <text:p>0,00</text:p>
          </table:table-cell>
          <table:table-cell table:style-name="ce38" table:formula="of:=[.F33]-[.F$4]" office:value-type="float" office:value="-0.0248059083922159" calcext:value-type="float">
            <text:p>-0,02</text:p>
          </table:table-cell>
          <table:table-cell table:style-name="ce46" table:formula="of:=[.G33]-[.G$4]" office:value-type="float" office:value="-0.043106144396875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3]" office:value-type="float" office:value="0.646723264701805" calcext:value-type="float">
            <text:p>0,65</text:p>
          </table:table-cell>
          <table:table-cell table:style-name="ce38" table:formula="of:=100*[.P$8]*[.J33]" office:value-type="float" office:value="-3.46791456593778" calcext:value-type="float">
            <text:p>-3,47</text:p>
          </table:table-cell>
          <table:table-cell table:style-name="ce38" table:formula="of:=100*[.Q$8]*[.K33]" office:value-type="float" office:value="-1.84816718147105" calcext:value-type="float">
            <text:p>-1,85</text:p>
          </table:table-cell>
          <table:table-cell table:style-name="ce38" table:formula="of:=100*[.R$8]*[.L33]" office:value-type="float" office:value="-7.61221059680771" calcext:value-type="float">
            <text:p>-7,61</text:p>
          </table:table-cell>
          <table:table-cell table:style-name="ce61" table:formula="of:=SUM([.N33:.R33])" office:value-type="float" office:value="51.1169235204853" calcext:value-type="float">
            <text:p>51,12</text:p>
          </table:table-cell>
          <table:table-cell table:style-name="ce30"/>
          <table:table-cell table:style-name="ce64" office:value-type="float" office:value="15006" calcext:value-type="float">
            <text:p>15.006</text:p>
          </table:table-cell>
          <table:table-cell table:style-name="ce69" table:formula="of:=MAX([.S33];10)*[.U33]" office:value-type="float" office:value="767060.554348402" calcext:value-type="float">
            <text:p>767.061</text:p>
          </table:table-cell>
          <table:table-cell table:style-name="ce73" table:formula="of:=[.V33]/[.V$10]" office:value-type="percentage" office:value="0.000616615583282764" calcext:value-type="percentage">
            <text:p>0,06%</text:p>
          </table:table-cell>
          <table:table-cell table:style-name="ce77" table:formula="of:=[.W33]*1000" office:value-type="float" office:value="0.616615583282764" calcext:value-type="float">
            <text:p>0,61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89" calcext:value-type="float">
            <text:p>489</text:p>
          </table:table-cell>
          <table:table-cell table:style-name="ce19" office:value-type="string" calcext:value-type="string">
            <text:p>Barendrecht</text:p>
          </table:table-cell>
          <table:table-cell table:style-name="ce28" office:value-type="float" office:value="0.127365565661401" calcext:value-type="float">
            <text:p>0,13</text:p>
          </table:table-cell>
          <table:table-cell table:style-name="ce38" office:value-type="float" office:value="0.0207435774692835" calcext:value-type="float">
            <text:p>0,02</text:p>
          </table:table-cell>
          <table:table-cell table:style-name="ce38" office:value-type="float" office:value="0.128849124133863" calcext:value-type="float">
            <text:p>0,13</text:p>
          </table:table-cell>
          <table:table-cell table:style-name="ce46" office:value-type="float" office:value="0.269686937577113" calcext:value-type="float">
            <text:p>0,27</text:p>
          </table:table-cell>
          <table:table-cell table:style-name="ce30"/>
          <table:table-cell table:style-name="ce28" table:formula="of:=[.D34]-[.D$4]" office:value-type="float" office:value="-0.0264280108850853" calcext:value-type="float">
            <text:p>-0,03</text:p>
          </table:table-cell>
          <table:table-cell table:style-name="ce38" table:formula="of:=[.E34]-[.E$4]" office:value-type="float" office:value="-0.0087559771713173" calcext:value-type="float">
            <text:p>-0,01</text:p>
          </table:table-cell>
          <table:table-cell table:style-name="ce38" table:formula="of:=[.F34]-[.F$4]" office:value-type="float" office:value="-0.0415848788399137" calcext:value-type="float">
            <text:p>-0,04</text:p>
          </table:table-cell>
          <table:table-cell table:style-name="ce46" table:formula="of:=[.G34]-[.G$4]" office:value-type="float" office:value="-0.009505452555795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4]" office:value-type="float" office:value="-0.886929859465858" calcext:value-type="float">
            <text:p>-0,89</text:p>
          </table:table-cell>
          <table:table-cell table:style-name="ce38" table:formula="of:=100*[.P$8]*[.J34]" office:value-type="float" office:value="-35.9625496131539" calcext:value-type="float">
            <text:p>-35,96</text:p>
          </table:table-cell>
          <table:table-cell table:style-name="ce38" table:formula="of:=100*[.Q$8]*[.K34]" office:value-type="float" office:value="-3.09828638815323" calcext:value-type="float">
            <text:p>-3,10</text:p>
          </table:table-cell>
          <table:table-cell table:style-name="ce38" table:formula="of:=100*[.R$8]*[.L34]" office:value-type="float" office:value="-1.67858915904167" calcext:value-type="float">
            <text:p>-1,68</text:p>
          </table:table-cell>
          <table:table-cell table:style-name="ce61" table:formula="of:=SUM([.N34:.R34])" office:value-type="float" office:value="21.7721375801853" calcext:value-type="float">
            <text:p>21,77</text:p>
          </table:table-cell>
          <table:table-cell table:style-name="ce30"/>
          <table:table-cell table:style-name="ce64" office:value-type="float" office:value="31335" calcext:value-type="float">
            <text:p>31.335</text:p>
          </table:table-cell>
          <table:table-cell table:style-name="ce69" table:formula="of:=MAX([.S34];10)*[.U34]" office:value-type="float" office:value="682229.931075106" calcext:value-type="float">
            <text:p>682.230</text:p>
          </table:table-cell>
          <table:table-cell table:style-name="ce73" table:formula="of:=[.V34]/[.V$10]" office:value-type="percentage" office:value="0.000548422943271001" calcext:value-type="percentage">
            <text:p>0,05%</text:p>
          </table:table-cell>
          <table:table-cell table:style-name="ce77" table:formula="of:=[.W34]*1000" office:value-type="float" office:value="0.548422943271001" calcext:value-type="float">
            <text:p>0,54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03" calcext:value-type="float">
            <text:p>203</text:p>
          </table:table-cell>
          <table:table-cell table:style-name="ce19" office:value-type="string" calcext:value-type="string">
            <text:p>Barneveld</text:p>
          </table:table-cell>
          <table:table-cell table:style-name="ce28" office:value-type="float" office:value="0.134996591683708" calcext:value-type="float">
            <text:p>0,13</text:p>
          </table:table-cell>
          <table:table-cell table:style-name="ce38" office:value-type="float" office:value="0.0177232447171098" calcext:value-type="float">
            <text:p>0,02</text:p>
          </table:table-cell>
          <table:table-cell table:style-name="ce38" office:value-type="float" office:value="0.21845165579664" calcext:value-type="float">
            <text:p>0,22</text:p>
          </table:table-cell>
          <table:table-cell table:style-name="ce46" office:value-type="float" office:value="0.242970775655852" calcext:value-type="float">
            <text:p>0,24</text:p>
          </table:table-cell>
          <table:table-cell table:style-name="ce30"/>
          <table:table-cell table:style-name="ce28" table:formula="of:=[.D35]-[.D$4]" office:value-type="float" office:value="-0.018796984862778" calcext:value-type="float">
            <text:p>-0,02</text:p>
          </table:table-cell>
          <table:table-cell table:style-name="ce38" table:formula="of:=[.E35]-[.E$4]" office:value-type="float" office:value="-0.0117763099234911" calcext:value-type="float">
            <text:p>-0,01</text:p>
          </table:table-cell>
          <table:table-cell table:style-name="ce38" table:formula="of:=[.F35]-[.F$4]" office:value-type="float" office:value="0.0480176528228642" calcext:value-type="float">
            <text:p>0,05</text:p>
          </table:table-cell>
          <table:table-cell table:style-name="ce46" table:formula="of:=[.G35]-[.G$4]" office:value-type="float" office:value="-0.036221614477056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5]" office:value-type="float" office:value="-0.630830947331501" calcext:value-type="float">
            <text:p>-0,63</text:p>
          </table:table-cell>
          <table:table-cell table:style-name="ce38" table:formula="of:=100*[.P$8]*[.J35]" office:value-type="float" office:value="-48.3676603532888" calcext:value-type="float">
            <text:p>-48,37</text:p>
          </table:table-cell>
          <table:table-cell table:style-name="ce38" table:formula="of:=100*[.Q$8]*[.K35]" office:value-type="float" office:value="3.57756098568584" calcext:value-type="float">
            <text:p>3,58</text:p>
          </table:table-cell>
          <table:table-cell table:style-name="ce38" table:formula="of:=100*[.R$8]*[.L35]" office:value-type="float" office:value="-6.39645603691985" calcext:value-type="float">
            <text:p>-6,40</text:p>
          </table:table-cell>
          <table:table-cell table:style-name="ce61" table:formula="of:=SUM([.N35:.R35])" office:value-type="float" office:value="11.5811062481457" calcext:value-type="float">
            <text:p>11,58</text:p>
          </table:table-cell>
          <table:table-cell table:style-name="ce30"/>
          <table:table-cell table:style-name="ce64" office:value-type="float" office:value="36675" calcext:value-type="float">
            <text:p>36.675</text:p>
          </table:table-cell>
          <table:table-cell table:style-name="ce69" table:formula="of:=MAX([.S35];10)*[.U35]" office:value-type="float" office:value="424737.071650742" calcext:value-type="float">
            <text:p>424.737</text:p>
          </table:table-cell>
          <table:table-cell table:style-name="ce73" table:formula="of:=[.V35]/[.V$10]" office:value-type="percentage" office:value="0.000341432623139137" calcext:value-type="percentage">
            <text:p>0,03%</text:p>
          </table:table-cell>
          <table:table-cell table:style-name="ce77" table:formula="of:=[.W35]*1000" office:value-type="float" office:value="0.341432623139137" calcext:value-type="float">
            <text:p>0,34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88" calcext:value-type="float">
            <text:p>888</text:p>
          </table:table-cell>
          <table:table-cell table:style-name="ce19" office:value-type="string" calcext:value-type="string">
            <text:p>Beek</text:p>
          </table:table-cell>
          <table:table-cell table:style-name="ce28" office:value-type="float" office:value="0.152985454175567" calcext:value-type="float">
            <text:p>0,15</text:p>
          </table:table-cell>
          <table:table-cell table:style-name="ce38" office:value-type="float" office:value="0.0305157155935307" calcext:value-type="float">
            <text:p>0,03</text:p>
          </table:table-cell>
          <table:table-cell table:style-name="ce38" office:value-type="float" office:value="0.154869153880636" calcext:value-type="float">
            <text:p>0,15</text:p>
          </table:table-cell>
          <table:table-cell table:style-name="ce46" office:value-type="float" office:value="0.312884569888634" calcext:value-type="float">
            <text:p>0,31</text:p>
          </table:table-cell>
          <table:table-cell table:style-name="ce30"/>
          <table:table-cell table:style-name="ce28" table:formula="of:=[.D36]-[.D$4]" office:value-type="float" office:value="-0.000808122370919207" calcext:value-type="float">
            <text:p>0,00</text:p>
          </table:table-cell>
          <table:table-cell table:style-name="ce38" table:formula="of:=[.E36]-[.E$4]" office:value-type="float" office:value="0.00101616095292982" calcext:value-type="float">
            <text:p>0,00</text:p>
          </table:table-cell>
          <table:table-cell table:style-name="ce38" table:formula="of:=[.F36]-[.F$4]" office:value-type="float" office:value="-0.0155648490931402" calcext:value-type="float">
            <text:p>-0,02</text:p>
          </table:table-cell>
          <table:table-cell table:style-name="ce46" table:formula="of:=[.G36]-[.G$4]" office:value-type="float" office:value="0.033692179755725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6]" office:value-type="float" office:value="-0.0271207645549702" calcext:value-type="float">
            <text:p>-0,03</text:p>
          </table:table-cell>
          <table:table-cell table:style-name="ce38" table:formula="of:=100*[.P$8]*[.J36]" office:value-type="float" office:value="4.17357628619659" calcext:value-type="float">
            <text:p>4,17</text:p>
          </table:table-cell>
          <table:table-cell table:style-name="ce38" table:formula="of:=100*[.Q$8]*[.K36]" office:value-type="float" office:value="-1.1596609494663" calcext:value-type="float">
            <text:p>-1,16</text:p>
          </table:table-cell>
          <table:table-cell table:style-name="ce38" table:formula="of:=100*[.R$8]*[.L36]" office:value-type="float" office:value="5.9497774935462" calcext:value-type="float">
            <text:p>5,95</text:p>
          </table:table-cell>
          <table:table-cell table:style-name="ce61" table:formula="of:=SUM([.N36:.R36])" office:value-type="float" office:value="72.3350646657215" calcext:value-type="float">
            <text:p>72,34</text:p>
          </table:table-cell>
          <table:table-cell table:style-name="ce30"/>
          <table:table-cell table:style-name="ce64" office:value-type="float" office:value="9831" calcext:value-type="float">
            <text:p>9.831</text:p>
          </table:table-cell>
          <table:table-cell table:style-name="ce69" table:formula="of:=MAX([.S36];10)*[.U36]" office:value-type="float" office:value="711126.020728708" calcext:value-type="float">
            <text:p>711.126</text:p>
          </table:table-cell>
          <table:table-cell table:style-name="ce73" table:formula="of:=[.V36]/[.V$10]" office:value-type="percentage" office:value="0.000571651590703514" calcext:value-type="percentage">
            <text:p>0,06%</text:p>
          </table:table-cell>
          <table:table-cell table:style-name="ce77" table:formula="of:=[.W36]*1000" office:value-type="float" office:value="0.571651590703514" calcext:value-type="float">
            <text:p>0,57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54" calcext:value-type="float">
            <text:p>1954</text:p>
          </table:table-cell>
          <table:table-cell table:style-name="ce19" office:value-type="string" calcext:value-type="string">
            <text:p>Beekdaelen</text:p>
          </table:table-cell>
          <table:table-cell table:style-name="ce28" office:value-type="float" office:value="0.152663421734977" calcext:value-type="float">
            <text:p>0,15</text:p>
          </table:table-cell>
          <table:table-cell table:style-name="ce38" office:value-type="float" office:value="0.0236546422235364" calcext:value-type="float">
            <text:p>0,02</text:p>
          </table:table-cell>
          <table:table-cell table:style-name="ce38" office:value-type="float" office:value="0.195527081288705" calcext:value-type="float">
            <text:p>0,20</text:p>
          </table:table-cell>
          <table:table-cell table:style-name="ce46" office:value-type="float" office:value="0.326261458794265" calcext:value-type="float">
            <text:p>0,33</text:p>
          </table:table-cell>
          <table:table-cell table:style-name="ce30"/>
          <table:table-cell table:style-name="ce28" table:formula="of:=[.D37]-[.D$4]" office:value-type="float" office:value="-0.00113015481150927" calcext:value-type="float">
            <text:p>0,00</text:p>
          </table:table-cell>
          <table:table-cell table:style-name="ce38" table:formula="of:=[.E37]-[.E$4]" office:value-type="float" office:value="-0.00584491241706447" calcext:value-type="float">
            <text:p>-0,01</text:p>
          </table:table-cell>
          <table:table-cell table:style-name="ce38" table:formula="of:=[.F37]-[.F$4]" office:value-type="float" office:value="0.0250930783149292" calcext:value-type="float">
            <text:p>0,03</text:p>
          </table:table-cell>
          <table:table-cell table:style-name="ce46" table:formula="of:=[.G37]-[.G$4]" office:value-type="float" office:value="0.0470690686613564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7]" office:value-type="float" office:value="-0.0379282441083097" calcext:value-type="float">
            <text:p>-0,04</text:p>
          </table:table-cell>
          <table:table-cell table:style-name="ce38" table:formula="of:=100*[.P$8]*[.J37]" office:value-type="float" office:value="-24.0062243962655" calcext:value-type="float">
            <text:p>-24,01</text:p>
          </table:table-cell>
          <table:table-cell table:style-name="ce38" table:formula="of:=100*[.Q$8]*[.K37]" office:value-type="float" office:value="1.8695628110232" calcext:value-type="float">
            <text:p>1,87</text:p>
          </table:table-cell>
          <table:table-cell table:style-name="ce38" table:formula="of:=100*[.R$8]*[.L37]" office:value-type="float" office:value="8.31203226962273" calcext:value-type="float">
            <text:p>8,31</text:p>
          </table:table-cell>
          <table:table-cell table:style-name="ce61" table:formula="of:=SUM([.N37:.R37])" office:value-type="float" office:value="49.5359350402722" calcext:value-type="float">
            <text:p>49,54</text:p>
          </table:table-cell>
          <table:table-cell table:style-name="ce30"/>
          <table:table-cell table:style-name="ce64" office:value-type="float" office:value="21983" calcext:value-type="float">
            <text:p>21.983</text:p>
          </table:table-cell>
          <table:table-cell table:style-name="ce69" table:formula="of:=MAX([.S37];10)*[.U37]" office:value-type="float" office:value="1088948.4599903" calcext:value-type="float">
            <text:p>1.088.948</text:p>
          </table:table-cell>
          <table:table-cell table:style-name="ce73" table:formula="of:=[.V37]/[.V$10]" office:value-type="percentage" office:value="0.000875371032984714" calcext:value-type="percentage">
            <text:p>0,09%</text:p>
          </table:table-cell>
          <table:table-cell table:style-name="ce77" table:formula="of:=[.W37]*1000" office:value-type="float" office:value="0.875371032984714" calcext:value-type="float">
            <text:p>0,87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70" calcext:value-type="float">
            <text:p>370</text:p>
          </table:table-cell>
          <table:table-cell table:style-name="ce19" office:value-type="string" calcext:value-type="string">
            <text:p>Beemster</text:p>
          </table:table-cell>
          <table:table-cell table:style-name="ce28" office:value-type="float" office:value="0.12657420691854" calcext:value-type="float">
            <text:p>0,13</text:p>
          </table:table-cell>
          <table:table-cell table:style-name="ce38" office:value-type="float" office:value="0.0127530687071577" calcext:value-type="float">
            <text:p>0,01</text:p>
          </table:table-cell>
          <table:table-cell table:style-name="ce38" office:value-type="float" office:value="0.143805710190173" calcext:value-type="float">
            <text:p>0,14</text:p>
          </table:table-cell>
          <table:table-cell table:style-name="ce46" office:value-type="float" office:value="0.266450527546303" calcext:value-type="float">
            <text:p>0,27</text:p>
          </table:table-cell>
          <table:table-cell table:style-name="ce30"/>
          <table:table-cell table:style-name="ce28" table:formula="of:=[.D38]-[.D$4]" office:value-type="float" office:value="-0.0272193696279465" calcext:value-type="float">
            <text:p>-0,03</text:p>
          </table:table-cell>
          <table:table-cell table:style-name="ce38" table:formula="of:=[.E38]-[.E$4]" office:value-type="float" office:value="-0.0167464859334432" calcext:value-type="float">
            <text:p>-0,02</text:p>
          </table:table-cell>
          <table:table-cell table:style-name="ce38" table:formula="of:=[.F38]-[.F$4]" office:value-type="float" office:value="-0.0266282927836037" calcext:value-type="float">
            <text:p>-0,03</text:p>
          </table:table-cell>
          <table:table-cell table:style-name="ce46" table:formula="of:=[.G38]-[.G$4]" office:value-type="float" office:value="-0.012741862586605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8]" office:value-type="float" office:value="-0.913488032975203" calcext:value-type="float">
            <text:p>-0,91</text:p>
          </table:table-cell>
          <table:table-cell table:style-name="ce38" table:formula="of:=100*[.P$8]*[.J38]" office:value-type="float" office:value="-68.7811673607676" calcext:value-type="float">
            <text:p>-68,78</text:p>
          </table:table-cell>
          <table:table-cell table:style-name="ce38" table:formula="of:=100*[.Q$8]*[.K38]" office:value-type="float" office:value="-1.98394414923753" calcext:value-type="float">
            <text:p>-1,98</text:p>
          </table:table-cell>
          <table:table-cell table:style-name="ce38" table:formula="of:=100*[.R$8]*[.L38]" office:value-type="float" office:value="-2.25011405594087" calcext:value-type="float">
            <text:p>-2,25</text:p>
          </table:table-cell>
          <table:table-cell table:style-name="ce61" table:formula="of:=SUM([.N38:.R38])" office:value-type="float" office:value="-10.5302209989212" calcext:value-type="float">
            <text:p>-10,53</text:p>
          </table:table-cell>
          <table:table-cell table:style-name="ce30"/>
          <table:table-cell table:style-name="ce64" office:value-type="float" office:value="6273" calcext:value-type="float">
            <text:p>6.273</text:p>
          </table:table-cell>
          <table:table-cell table:style-name="ce69" table:formula="of:=MAX([.S38];10)*[.U38]" office:value-type="float" office:value="62730" calcext:value-type="float">
            <text:p>62.730</text:p>
          </table:table-cell>
          <table:table-cell table:style-name="ce73" table:formula="of:=[.V38]/[.V$10]" office:value-type="percentage" office:value="0.0000504266518725965" calcext:value-type="percentage">
            <text:p>0,01%</text:p>
          </table:table-cell>
          <table:table-cell table:style-name="ce77" table:formula="of:=[.W38]*1000" office:value-type="float" office:value="0.0504266518725965" calcext:value-type="float">
            <text:p>0,05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89" calcext:value-type="float">
            <text:p>889</text:p>
          </table:table-cell>
          <table:table-cell table:style-name="ce19" office:value-type="string" calcext:value-type="string">
            <text:p>Beesel</text:p>
          </table:table-cell>
          <table:table-cell table:style-name="ce28" office:value-type="float" office:value="0.152647233789411" calcext:value-type="float">
            <text:p>0,15</text:p>
          </table:table-cell>
          <table:table-cell table:style-name="ce38" office:value-type="float" office:value="0.0285544318857823" calcext:value-type="float">
            <text:p>0,03</text:p>
          </table:table-cell>
          <table:table-cell table:style-name="ce38" office:value-type="float" office:value="0.206487543106015" calcext:value-type="float">
            <text:p>0,21</text:p>
          </table:table-cell>
          <table:table-cell table:style-name="ce46" office:value-type="float" office:value="0.28099365724735" calcext:value-type="float">
            <text:p>0,28</text:p>
          </table:table-cell>
          <table:table-cell table:style-name="ce30"/>
          <table:table-cell table:style-name="ce28" table:formula="of:=[.D39]-[.D$4]" office:value-type="float" office:value="-0.00114634275707523" calcext:value-type="float">
            <text:p>0,00</text:p>
          </table:table-cell>
          <table:table-cell table:style-name="ce38" table:formula="of:=[.E39]-[.E$4]" office:value-type="float" office:value="-0.000945122754818572" calcext:value-type="float">
            <text:p>0,00</text:p>
          </table:table-cell>
          <table:table-cell table:style-name="ce38" table:formula="of:=[.F39]-[.F$4]" office:value-type="float" office:value="0.0360535401322391" calcext:value-type="float">
            <text:p>0,04</text:p>
          </table:table-cell>
          <table:table-cell table:style-name="ce46" table:formula="of:=[.G39]-[.G$4]" office:value-type="float" office:value="0.0018012671144414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9]" office:value-type="float" office:value="-0.0384715151228513" calcext:value-type="float">
            <text:p>-0,04</text:p>
          </table:table-cell>
          <table:table-cell table:style-name="ce38" table:formula="of:=100*[.P$8]*[.J39]" office:value-type="float" office:value="-3.88180819749329" calcext:value-type="float">
            <text:p>-3,88</text:p>
          </table:table-cell>
          <table:table-cell table:style-name="ce38" table:formula="of:=100*[.Q$8]*[.K39]" office:value-type="float" office:value="2.68617333397729" calcext:value-type="float">
            <text:p>2,69</text:p>
          </table:table-cell>
          <table:table-cell table:style-name="ce38" table:formula="of:=100*[.R$8]*[.L39]" office:value-type="float" office:value="0.318089794577542" calcext:value-type="float">
            <text:p>0,32</text:p>
          </table:table-cell>
          <table:table-cell table:style-name="ce61" table:formula="of:=SUM([.N39:.R39])" office:value-type="float" office:value="62.4824760159387" calcext:value-type="float">
            <text:p>62,48</text:p>
          </table:table-cell>
          <table:table-cell table:style-name="ce30"/>
          <table:table-cell table:style-name="ce64" office:value-type="float" office:value="8405" calcext:value-type="float">
            <text:p>8.405</text:p>
          </table:table-cell>
          <table:table-cell table:style-name="ce69" table:formula="of:=MAX([.S39];10)*[.U39]" office:value-type="float" office:value="525165.210913965" calcext:value-type="float">
            <text:p>525.165</text:p>
          </table:table-cell>
          <table:table-cell table:style-name="ce73" table:formula="of:=[.V39]/[.V$10]" office:value-type="percentage" office:value="0.000422163610176267" calcext:value-type="percentage">
            <text:p>0,04%</text:p>
          </table:table-cell>
          <table:table-cell table:style-name="ce77" table:formula="of:=[.W39]*1000" office:value-type="float" office:value="0.422163610176267" calcext:value-type="float">
            <text:p>0,42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45" calcext:value-type="float">
            <text:p>1945</text:p>
          </table:table-cell>
          <table:table-cell table:style-name="ce19" office:value-type="string" calcext:value-type="string">
            <text:p>Berg en Dal</text:p>
          </table:table-cell>
          <table:table-cell table:style-name="ce28" office:value-type="float" office:value="0.171418027493311" calcext:value-type="float">
            <text:p>0,17</text:p>
          </table:table-cell>
          <table:table-cell table:style-name="ce38" office:value-type="float" office:value="0.0410554479195498" calcext:value-type="float">
            <text:p>0,04</text:p>
          </table:table-cell>
          <table:table-cell table:style-name="ce38" office:value-type="float" office:value="0.204310317948506" calcext:value-type="float">
            <text:p>0,20</text:p>
          </table:table-cell>
          <table:table-cell table:style-name="ce46" office:value-type="float" office:value="0.28803208473221" calcext:value-type="float">
            <text:p>0,29</text:p>
          </table:table-cell>
          <table:table-cell table:style-name="ce30"/>
          <table:table-cell table:style-name="ce28" table:formula="of:=[.D40]-[.D$4]" office:value-type="float" office:value="0.0176244509468249" calcext:value-type="float">
            <text:p>0,02</text:p>
          </table:table-cell>
          <table:table-cell table:style-name="ce38" table:formula="of:=[.E40]-[.E$4]" office:value-type="float" office:value="0.0115558932789489" calcext:value-type="float">
            <text:p>0,01</text:p>
          </table:table-cell>
          <table:table-cell table:style-name="ce38" table:formula="of:=[.F40]-[.F$4]" office:value-type="float" office:value="0.0338763149747297" calcext:value-type="float">
            <text:p>0,03</text:p>
          </table:table-cell>
          <table:table-cell table:style-name="ce46" table:formula="of:=[.G40]-[.G$4]" office:value-type="float" office:value="0.008839694599301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40]" office:value-type="float" office:value="0.591480451154652" calcext:value-type="float">
            <text:p>0,59</text:p>
          </table:table-cell>
          <table:table-cell table:style-name="ce38" table:formula="of:=100*[.P$8]*[.J40]" office:value-type="float" office:value="47.4623651064169" calcext:value-type="float">
            <text:p>47,46</text:p>
          </table:table-cell>
          <table:table-cell table:style-name="ce38" table:formula="of:=100*[.Q$8]*[.K40]" office:value-type="float" office:value="2.52395891235003" calcext:value-type="float">
            <text:p>2,52</text:p>
          </table:table-cell>
          <table:table-cell table:style-name="ce38" table:formula="of:=100*[.R$8]*[.L40]" office:value-type="float" office:value="1.56102147020654" calcext:value-type="float">
            <text:p>1,56</text:p>
          </table:table-cell>
          <table:table-cell table:style-name="ce61" table:formula="of:=SUM([.N40:.R40])" office:value-type="float" office:value="115.537318540128" calcext:value-type="float">
            <text:p>115,54</text:p>
          </table:table-cell>
          <table:table-cell table:style-name="ce30"/>
          <table:table-cell table:style-name="ce64" office:value-type="float" office:value="21678" calcext:value-type="float">
            <text:p>21.678</text:p>
          </table:table-cell>
          <table:table-cell table:style-name="ce69" table:formula="of:=MAX([.S40];10)*[.U40]" office:value-type="float" office:value="2504617.9913129" calcext:value-type="float">
            <text:p>2.504.618</text:p>
          </table:table-cell>
          <table:table-cell table:style-name="ce73" table:formula="of:=[.V40]/[.V$10]" office:value-type="percentage" office:value="0.00201338274385107" calcext:value-type="percentage">
            <text:p>0,20%</text:p>
          </table:table-cell>
          <table:table-cell table:style-name="ce77" table:formula="of:=[.W40]*1000" office:value-type="float" office:value="2.01338274385107" calcext:value-type="float">
            <text:p>2,01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24" calcext:value-type="float">
            <text:p>1724</text:p>
          </table:table-cell>
          <table:table-cell table:style-name="ce19" office:value-type="string" calcext:value-type="string">
            <text:p>Bergeijk</text:p>
          </table:table-cell>
          <table:table-cell table:style-name="ce28" office:value-type="float" office:value="0.126494277236117" calcext:value-type="float">
            <text:p>0,13</text:p>
          </table:table-cell>
          <table:table-cell table:style-name="ce38" office:value-type="float" office:value="0.0135650699448919" calcext:value-type="float">
            <text:p>0,01</text:p>
          </table:table-cell>
          <table:table-cell table:style-name="ce38" office:value-type="float" office:value="0.186700070137451" calcext:value-type="float">
            <text:p>0,19</text:p>
          </table:table-cell>
          <table:table-cell table:style-name="ce46" office:value-type="float" office:value="0.239006760477085" calcext:value-type="float">
            <text:p>0,24</text:p>
          </table:table-cell>
          <table:table-cell table:style-name="ce30"/>
          <table:table-cell table:style-name="ce28" table:formula="of:=[.D41]-[.D$4]" office:value-type="float" office:value="-0.0272992993103693" calcext:value-type="float">
            <text:p>-0,03</text:p>
          </table:table-cell>
          <table:table-cell table:style-name="ce38" table:formula="of:=[.E41]-[.E$4]" office:value-type="float" office:value="-0.0159344846957089" calcext:value-type="float">
            <text:p>-0,02</text:p>
          </table:table-cell>
          <table:table-cell table:style-name="ce38" table:formula="of:=[.F41]-[.F$4]" office:value-type="float" office:value="0.0162660671636749" calcext:value-type="float">
            <text:p>0,02</text:p>
          </table:table-cell>
          <table:table-cell table:style-name="ce46" table:formula="of:=[.G41]-[.G$4]" office:value-type="float" office:value="-0.040185629655823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41]" office:value-type="float" office:value="-0.916170490701842" calcext:value-type="float">
            <text:p>-0,92</text:p>
          </table:table-cell>
          <table:table-cell table:style-name="ce38" table:formula="of:=100*[.P$8]*[.J41]" office:value-type="float" office:value="-65.4461158609055" calcext:value-type="float">
            <text:p>-65,45</text:p>
          </table:table-cell>
          <table:table-cell table:style-name="ce38" table:formula="of:=100*[.Q$8]*[.K41]" office:value-type="float" office:value="1.21190528595766" calcext:value-type="float">
            <text:p>1,21</text:p>
          </table:table-cell>
          <table:table-cell table:style-name="ce38" table:formula="of:=100*[.R$8]*[.L41]" office:value-type="float" office:value="-7.09647035673232" calcext:value-type="float">
            <text:p>-7,10</text:p>
          </table:table-cell>
          <table:table-cell table:style-name="ce61" table:formula="of:=SUM([.N41:.R41])" office:value-type="float" office:value="-8.84835882238197" calcext:value-type="float">
            <text:p>-8,85</text:p>
          </table:table-cell>
          <table:table-cell table:style-name="ce30"/>
          <table:table-cell table:style-name="ce64" office:value-type="float" office:value="11795" calcext:value-type="float">
            <text:p>11.795</text:p>
          </table:table-cell>
          <table:table-cell table:style-name="ce69" table:formula="of:=MAX([.S41];10)*[.U41]" office:value-type="float" office:value="117950" calcext:value-type="float">
            <text:p>117.950</text:p>
          </table:table-cell>
          <table:table-cell table:style-name="ce73" table:formula="of:=[.V41]/[.V$10]" office:value-type="percentage" office:value="0.0000948162536007136" calcext:value-type="percentage">
            <text:p>0,01%</text:p>
          </table:table-cell>
          <table:table-cell table:style-name="ce77" table:formula="of:=[.W41]*1000" office:value-type="float" office:value="0.0948162536007136" calcext:value-type="float">
            <text:p>0,09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93" calcext:value-type="float">
            <text:p>893</text:p>
          </table:table-cell>
          <table:table-cell table:style-name="ce19" office:value-type="string" calcext:value-type="string">
            <text:p>Bergen L</text:p>
          </table:table-cell>
          <table:table-cell table:style-name="ce28" office:value-type="float" office:value="0.150497210768858" calcext:value-type="float">
            <text:p>0,15</text:p>
          </table:table-cell>
          <table:table-cell table:style-name="ce38" office:value-type="float" office:value="0.0242541838467136" calcext:value-type="float">
            <text:p>0,02</text:p>
          </table:table-cell>
          <table:table-cell table:style-name="ce38" office:value-type="float" office:value="0.202647919021028" calcext:value-type="float">
            <text:p>0,20</text:p>
          </table:table-cell>
          <table:table-cell table:style-name="ce46" office:value-type="float" office:value="0.290426473761766" calcext:value-type="float">
            <text:p>0,29</text:p>
          </table:table-cell>
          <table:table-cell table:style-name="ce30"/>
          <table:table-cell table:style-name="ce28" table:formula="of:=[.D42]-[.D$4]" office:value-type="float" office:value="-0.00329636577762865" calcext:value-type="float">
            <text:p>0,00</text:p>
          </table:table-cell>
          <table:table-cell table:style-name="ce38" table:formula="of:=[.E42]-[.E$4]" office:value-type="float" office:value="-0.00524537079388729" calcext:value-type="float">
            <text:p>-0,01</text:p>
          </table:table-cell>
          <table:table-cell table:style-name="ce38" table:formula="of:=[.F42]-[.F$4]" office:value-type="float" office:value="0.0322139160472517" calcext:value-type="float">
            <text:p>0,03</text:p>
          </table:table-cell>
          <table:table-cell table:style-name="ce46" table:formula="of:=[.G42]-[.G$4]" office:value-type="float" office:value="0.011234083628857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42]" office:value-type="float" office:value="-0.110626760697689" calcext:value-type="float">
            <text:p>-0,11</text:p>
          </table:table-cell>
          <table:table-cell table:style-name="ce38" table:formula="of:=100*[.P$8]*[.J42]" office:value-type="float" office:value="-21.5437870295613" calcext:value-type="float">
            <text:p>-21,54</text:p>
          </table:table-cell>
          <table:table-cell table:style-name="ce38" table:formula="of:=100*[.Q$8]*[.K42]" office:value-type="float" office:value="2.40010168077041" calcext:value-type="float">
            <text:p>2,40</text:p>
          </table:table-cell>
          <table:table-cell table:style-name="ce38" table:formula="of:=100*[.R$8]*[.L42]" office:value-type="float" office:value="1.98385199236726" calcext:value-type="float">
            <text:p>1,98</text:p>
          </table:table-cell>
          <table:table-cell table:style-name="ce61" table:formula="of:=SUM([.N42:.R42])" office:value-type="float" office:value="46.1280324828787" calcext:value-type="float">
            <text:p>46,13</text:p>
          </table:table-cell>
          <table:table-cell table:style-name="ce30"/>
          <table:table-cell table:style-name="ce64" office:value-type="float" office:value="8246" calcext:value-type="float">
            <text:p>8.246</text:p>
          </table:table-cell>
          <table:table-cell table:style-name="ce69" table:formula="of:=MAX([.S42];10)*[.U42]" office:value-type="float" office:value="380371.755853818" calcext:value-type="float">
            <text:p>380.372</text:p>
          </table:table-cell>
          <table:table-cell table:style-name="ce73" table:formula="of:=[.V42]/[.V$10]" office:value-type="percentage" office:value="0.000305768756808684" calcext:value-type="percentage">
            <text:p>0,03%</text:p>
          </table:table-cell>
          <table:table-cell table:style-name="ce77" table:formula="of:=[.W42]*1000" office:value-type="float" office:value="0.305768756808684" calcext:value-type="float">
            <text:p>0,30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73" calcext:value-type="float">
            <text:p>373</text:p>
          </table:table-cell>
          <table:table-cell table:style-name="ce19" office:value-type="string" calcext:value-type="string">
            <text:p>Bergen NH</text:p>
          </table:table-cell>
          <table:table-cell table:style-name="ce28" office:value-type="float" office:value="0.174520911172713" calcext:value-type="float">
            <text:p>0,17</text:p>
          </table:table-cell>
          <table:table-cell table:style-name="ce38" office:value-type="float" office:value="0.020489333494034" calcext:value-type="float">
            <text:p>0,02</text:p>
          </table:table-cell>
          <table:table-cell table:style-name="ce38" office:value-type="float" office:value="0.111465308995544" calcext:value-type="float">
            <text:p>0,11</text:p>
          </table:table-cell>
          <table:table-cell table:style-name="ce46" office:value-type="float" office:value="0.282467097702307" calcext:value-type="float">
            <text:p>0,28</text:p>
          </table:table-cell>
          <table:table-cell table:style-name="ce30"/>
          <table:table-cell table:style-name="ce28" table:formula="of:=[.D43]-[.D$4]" office:value-type="float" office:value="0.0207273346262268" calcext:value-type="float">
            <text:p>0,02</text:p>
          </table:table-cell>
          <table:table-cell table:style-name="ce38" table:formula="of:=[.E43]-[.E$4]" office:value-type="float" office:value="-0.00901022114656685" calcext:value-type="float">
            <text:p>-0,01</text:p>
          </table:table-cell>
          <table:table-cell table:style-name="ce38" table:formula="of:=[.F43]-[.F$4]" office:value-type="float" office:value="-0.0589686939782321" calcext:value-type="float">
            <text:p>-0,06</text:p>
          </table:table-cell>
          <table:table-cell table:style-name="ce46" table:formula="of:=[.G43]-[.G$4]" office:value-type="float" office:value="0.00327470756939841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43]" office:value-type="float" office:value="0.695613910069788" calcext:value-type="float">
            <text:p>0,70</text:p>
          </table:table-cell>
          <table:table-cell table:style-name="ce38" table:formula="of:=100*[.P$8]*[.J43]" office:value-type="float" office:value="-37.0067804733838" calcext:value-type="float">
            <text:p>-37,01</text:p>
          </table:table-cell>
          <table:table-cell table:style-name="ce38" table:formula="of:=100*[.Q$8]*[.K43]" office:value-type="float" office:value="-4.39346962109146" calcext:value-type="float">
            <text:p>-4,39</text:p>
          </table:table-cell>
          <table:table-cell table:style-name="ce38" table:formula="of:=100*[.R$8]*[.L43]" office:value-type="float" office:value="0.57828794502502" calcext:value-type="float">
            <text:p>0,58</text:p>
          </table:table-cell>
          <table:table-cell table:style-name="ce61" table:formula="of:=SUM([.N43:.R43])" office:value-type="float" office:value="23.2721443606195" calcext:value-type="float">
            <text:p>23,27</text:p>
          </table:table-cell>
          <table:table-cell table:style-name="ce30"/>
          <table:table-cell table:style-name="ce64" office:value-type="float" office:value="16594" calcext:value-type="float">
            <text:p>16.594</text:p>
          </table:table-cell>
          <table:table-cell table:style-name="ce69" table:formula="of:=MAX([.S43];10)*[.U43]" office:value-type="float" office:value="386177.96352012" calcext:value-type="float">
            <text:p>386.178</text:p>
          </table:table-cell>
          <table:table-cell table:style-name="ce73" table:formula="of:=[.V43]/[.V$10]" office:value-type="percentage" office:value="0.000310436182485213" calcext:value-type="percentage">
            <text:p>0,03%</text:p>
          </table:table-cell>
          <table:table-cell table:style-name="ce77" table:formula="of:=[.W43]*1000" office:value-type="float" office:value="0.310436182485213" calcext:value-type="float">
            <text:p>0,31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48" calcext:value-type="float">
            <text:p>748</text:p>
          </table:table-cell>
          <table:table-cell table:style-name="ce19" office:value-type="string" calcext:value-type="string">
            <text:p>Bergen op Zoom</text:p>
          </table:table-cell>
          <table:table-cell table:style-name="ce28" office:value-type="float" office:value="0.190292668114825" calcext:value-type="float">
            <text:p>0,19</text:p>
          </table:table-cell>
          <table:table-cell table:style-name="ce38" office:value-type="float" office:value="0.0509191133534207" calcext:value-type="float">
            <text:p>0,05</text:p>
          </table:table-cell>
          <table:table-cell table:style-name="ce38" office:value-type="float" office:value="0.189701048875128" calcext:value-type="float">
            <text:p>0,19</text:p>
          </table:table-cell>
          <table:table-cell table:style-name="ce46" office:value-type="float" office:value="0.284409277494661" calcext:value-type="float">
            <text:p>0,28</text:p>
          </table:table-cell>
          <table:table-cell table:style-name="ce30"/>
          <table:table-cell table:style-name="ce28" table:formula="of:=[.D44]-[.D$4]" office:value-type="float" office:value="0.0364990915683386" calcext:value-type="float">
            <text:p>0,04</text:p>
          </table:table-cell>
          <table:table-cell table:style-name="ce38" table:formula="of:=[.E44]-[.E$4]" office:value-type="float" office:value="0.0214195587128198" calcext:value-type="float">
            <text:p>0,02</text:p>
          </table:table-cell>
          <table:table-cell table:style-name="ce38" table:formula="of:=[.F44]-[.F$4]" office:value-type="float" office:value="0.0192670459013519" calcext:value-type="float">
            <text:p>0,02</text:p>
          </table:table-cell>
          <table:table-cell table:style-name="ce46" table:formula="of:=[.G44]-[.G$4]" office:value-type="float" office:value="0.00521688736175241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44]" office:value-type="float" office:value="1.22491754283359" calcext:value-type="float">
            <text:p>1,22</text:p>
          </table:table-cell>
          <table:table-cell table:style-name="ce38" table:formula="of:=100*[.P$8]*[.J44]" office:value-type="float" office:value="87.9744119736849" calcext:value-type="float">
            <text:p>87,97</text:p>
          </table:table-cell>
          <table:table-cell table:style-name="ce38" table:formula="of:=100*[.Q$8]*[.K44]" office:value-type="float" office:value="1.43549356692573" calcext:value-type="float">
            <text:p>1,44</text:p>
          </table:table-cell>
          <table:table-cell table:style-name="ce38" table:formula="of:=100*[.R$8]*[.L44]" office:value-type="float" office:value="0.921261825039548" calcext:value-type="float">
            <text:p>0,92</text:p>
          </table:table-cell>
          <table:table-cell table:style-name="ce61" table:formula="of:=SUM([.N44:.R44])" office:value-type="float" office:value="154.954577508484" calcext:value-type="float">
            <text:p>154,95</text:p>
          </table:table-cell>
          <table:table-cell table:style-name="ce30"/>
          <table:table-cell table:style-name="ce64" office:value-type="float" office:value="42813" calcext:value-type="float">
            <text:p>42.813</text:p>
          </table:table-cell>
          <table:table-cell table:style-name="ce69" table:formula="of:=MAX([.S44];10)*[.U44]" office:value-type="float" office:value="6634070.32687071" calcext:value-type="float">
            <text:p>6.634.070</text:p>
          </table:table-cell>
          <table:table-cell table:style-name="ce73" table:formula="of:=[.V44]/[.V$10]" office:value-type="percentage" office:value="0.00533291813919069" calcext:value-type="percentage">
            <text:p>0,53%</text:p>
          </table:table-cell>
          <table:table-cell table:style-name="ce77" table:formula="of:=[.W44]*1000" office:value-type="float" office:value="5.33291813919069" calcext:value-type="float">
            <text:p>5,33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59" calcext:value-type="float">
            <text:p>1859</text:p>
          </table:table-cell>
          <table:table-cell table:style-name="ce19" office:value-type="string" calcext:value-type="string">
            <text:p>Berkelland</text:p>
          </table:table-cell>
          <table:table-cell table:style-name="ce28" office:value-type="float" office:value="0.138170750037577" calcext:value-type="float">
            <text:p>0,14</text:p>
          </table:table-cell>
          <table:table-cell table:style-name="ce38" office:value-type="float" office:value="0.0240493010671877" calcext:value-type="float">
            <text:p>0,02</text:p>
          </table:table-cell>
          <table:table-cell table:style-name="ce38" office:value-type="float" office:value="0.220980128369493" calcext:value-type="float">
            <text:p>0,22</text:p>
          </table:table-cell>
          <table:table-cell table:style-name="ce46" office:value-type="float" office:value="0.311137098822189" calcext:value-type="float">
            <text:p>0,31</text:p>
          </table:table-cell>
          <table:table-cell table:style-name="ce30"/>
          <table:table-cell table:style-name="ce28" table:formula="of:=[.D45]-[.D$4]" office:value-type="float" office:value="-0.0156228265089093" calcext:value-type="float">
            <text:p>-0,02</text:p>
          </table:table-cell>
          <table:table-cell table:style-name="ce38" table:formula="of:=[.E45]-[.E$4]" office:value-type="float" office:value="-0.00545025357341311" calcext:value-type="float">
            <text:p>-0,01</text:p>
          </table:table-cell>
          <table:table-cell table:style-name="ce38" table:formula="of:=[.F45]-[.F$4]" office:value-type="float" office:value="0.0505461253957167" calcext:value-type="float">
            <text:p>0,05</text:p>
          </table:table-cell>
          <table:table-cell table:style-name="ce46" table:formula="of:=[.G45]-[.G$4]" office:value-type="float" office:value="0.031944708689280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45]" office:value-type="float" office:value="-0.524305494660827" calcext:value-type="float">
            <text:p>-0,52</text:p>
          </table:table-cell>
          <table:table-cell table:style-name="ce38" table:formula="of:=100*[.P$8]*[.J45]" office:value-type="float" office:value="-22.3852815857274" calcext:value-type="float">
            <text:p>-22,39</text:p>
          </table:table-cell>
          <table:table-cell table:style-name="ce38" table:formula="of:=100*[.Q$8]*[.K45]" office:value-type="float" office:value="3.76594513814292" calcext:value-type="float">
            <text:p>3,77</text:p>
          </table:table-cell>
          <table:table-cell table:style-name="ce38" table:formula="of:=100*[.R$8]*[.L45]" office:value-type="float" office:value="5.64118766358749" calcext:value-type="float">
            <text:p>5,64</text:p>
          </table:table-cell>
          <table:table-cell table:style-name="ce61" table:formula="of:=SUM([.N45:.R45])" office:value-type="float" office:value="49.8960383213422" calcext:value-type="float">
            <text:p>49,90</text:p>
          </table:table-cell>
          <table:table-cell table:style-name="ce30"/>
          <table:table-cell table:style-name="ce64" office:value-type="float" office:value="26612" calcext:value-type="float">
            <text:p>26.612</text:p>
          </table:table-cell>
          <table:table-cell table:style-name="ce69" table:formula="of:=MAX([.S45];10)*[.U45]" office:value-type="float" office:value="1327833.37180756" calcext:value-type="float">
            <text:p>1.327.833</text:p>
          </table:table-cell>
          <table:table-cell table:style-name="ce73" table:formula="of:=[.V45]/[.V$10]" office:value-type="percentage" office:value="0.00106740301586092" calcext:value-type="percentage">
            <text:p>0,11%</text:p>
          </table:table-cell>
          <table:table-cell table:style-name="ce77" table:formula="of:=[.W45]*1000" office:value-type="float" office:value="1.06740301586092" calcext:value-type="float">
            <text:p>1,06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21" calcext:value-type="float">
            <text:p>1721</text:p>
          </table:table-cell>
          <table:table-cell table:style-name="ce19" office:value-type="string" calcext:value-type="string">
            <text:p>Bernheze</text:p>
          </table:table-cell>
          <table:table-cell table:style-name="ce28" office:value-type="float" office:value="0.118573086432212" calcext:value-type="float">
            <text:p>0,12</text:p>
          </table:table-cell>
          <table:table-cell table:style-name="ce38" office:value-type="float" office:value="0.0171552550582774" calcext:value-type="float">
            <text:p>0,02</text:p>
          </table:table-cell>
          <table:table-cell table:style-name="ce38" office:value-type="float" office:value="0.196249396082153" calcext:value-type="float">
            <text:p>0,20</text:p>
          </table:table-cell>
          <table:table-cell table:style-name="ce46" office:value-type="float" office:value="0.264239529428237" calcext:value-type="float">
            <text:p>0,26</text:p>
          </table:table-cell>
          <table:table-cell table:style-name="ce30"/>
          <table:table-cell table:style-name="ce28" table:formula="of:=[.D46]-[.D$4]" office:value-type="float" office:value="-0.0352204901142748" calcext:value-type="float">
            <text:p>-0,04</text:p>
          </table:table-cell>
          <table:table-cell table:style-name="ce38" table:formula="of:=[.E46]-[.E$4]" office:value-type="float" office:value="-0.0123442995823234" calcext:value-type="float">
            <text:p>-0,01</text:p>
          </table:table-cell>
          <table:table-cell table:style-name="ce38" table:formula="of:=[.F46]-[.F$4]" office:value-type="float" office:value="0.0258153931083765" calcext:value-type="float">
            <text:p>0,03</text:p>
          </table:table-cell>
          <table:table-cell table:style-name="ce46" table:formula="of:=[.G46]-[.G$4]" office:value-type="float" office:value="-0.014952860704671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46]" office:value-type="float" office:value="-1.18200739674289" calcext:value-type="float">
            <text:p>-1,18</text:p>
          </table:table-cell>
          <table:table-cell table:style-name="ce38" table:formula="of:=100*[.P$8]*[.J46]" office:value-type="float" office:value="-50.7005074914048" calcext:value-type="float">
            <text:p>-50,70</text:p>
          </table:table-cell>
          <table:table-cell table:style-name="ce38" table:formula="of:=100*[.Q$8]*[.K46]" office:value-type="float" office:value="1.92337896138676" calcext:value-type="float">
            <text:p>1,92</text:p>
          </table:table-cell>
          <table:table-cell table:style-name="ce38" table:formula="of:=100*[.R$8]*[.L46]" office:value-type="float" office:value="-2.64055916624594" calcext:value-type="float">
            <text:p>-2,64</text:p>
          </table:table-cell>
          <table:table-cell table:style-name="ce61" table:formula="of:=SUM([.N46:.R46])" office:value-type="float" office:value="10.7987975069931" calcext:value-type="float">
            <text:p>10,80</text:p>
          </table:table-cell>
          <table:table-cell table:style-name="ce30"/>
          <table:table-cell table:style-name="ce64" office:value-type="float" office:value="19819" calcext:value-type="float">
            <text:p>19.819</text:p>
          </table:table-cell>
          <table:table-cell table:style-name="ce69" table:formula="of:=MAX([.S46];10)*[.U46]" office:value-type="float" office:value="214021.367791097" calcext:value-type="float">
            <text:p>214.021</text:p>
          </table:table-cell>
          <table:table-cell table:style-name="ce73" table:formula="of:=[.V46]/[.V$10]" office:value-type="percentage" office:value="0.000172044970618501" calcext:value-type="percentage">
            <text:p>0,02%</text:p>
          </table:table-cell>
          <table:table-cell table:style-name="ce77" table:formula="of:=[.W46]*1000" office:value-type="float" office:value="0.172044970618501" calcext:value-type="float">
            <text:p>0,17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53" calcext:value-type="float">
            <text:p>753</text:p>
          </table:table-cell>
          <table:table-cell table:style-name="ce19" office:value-type="string" calcext:value-type="string">
            <text:p>Best</text:p>
          </table:table-cell>
          <table:table-cell table:style-name="ce28" office:value-type="float" office:value="0.138761584682758" calcext:value-type="float">
            <text:p>0,14</text:p>
          </table:table-cell>
          <table:table-cell table:style-name="ce38" office:value-type="float" office:value="0.0254608412261941" calcext:value-type="float">
            <text:p>0,03</text:p>
          </table:table-cell>
          <table:table-cell table:style-name="ce38" office:value-type="float" office:value="0.142719003561573" calcext:value-type="float">
            <text:p>0,14</text:p>
          </table:table-cell>
          <table:table-cell table:style-name="ce46" office:value-type="float" office:value="0.238227181392129" calcext:value-type="float">
            <text:p>0,24</text:p>
          </table:table-cell>
          <table:table-cell table:style-name="ce30"/>
          <table:table-cell table:style-name="ce28" table:formula="of:=[.D47]-[.D$4]" office:value-type="float" office:value="-0.0150319918637284" calcext:value-type="float">
            <text:p>-0,02</text:p>
          </table:table-cell>
          <table:table-cell table:style-name="ce38" table:formula="of:=[.E47]-[.E$4]" office:value-type="float" office:value="-0.00403871341440673" calcext:value-type="float">
            <text:p>0,00</text:p>
          </table:table-cell>
          <table:table-cell table:style-name="ce38" table:formula="of:=[.F47]-[.F$4]" office:value-type="float" office:value="-0.0277149994122036" calcext:value-type="float">
            <text:p>-0,03</text:p>
          </table:table-cell>
          <table:table-cell table:style-name="ce46" table:formula="of:=[.G47]-[.G$4]" office:value-type="float" office:value="-0.040965208740779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47]" office:value-type="float" office:value="-0.504476953984934" calcext:value-type="float">
            <text:p>-0,50</text:p>
          </table:table-cell>
          <table:table-cell table:style-name="ce38" table:formula="of:=100*[.P$8]*[.J47]" office:value-type="float" office:value="-16.5878038164256" calcext:value-type="float">
            <text:p>-16,59</text:p>
          </table:table-cell>
          <table:table-cell table:style-name="ce38" table:formula="of:=100*[.Q$8]*[.K47]" office:value-type="float" office:value="-2.06490935700616" calcext:value-type="float">
            <text:p>-2,06</text:p>
          </table:table-cell>
          <table:table-cell table:style-name="ce38" table:formula="of:=100*[.R$8]*[.L47]" office:value-type="float" office:value="-7.23413797360185" calcext:value-type="float">
            <text:p>-7,23</text:p>
          </table:table-cell>
          <table:table-cell table:style-name="ce61" table:formula="of:=SUM([.N47:.R47])" office:value-type="float" office:value="37.0071644989815" calcext:value-type="float">
            <text:p>37,01</text:p>
          </table:table-cell>
          <table:table-cell table:style-name="ce30"/>
          <table:table-cell table:style-name="ce64" office:value-type="float" office:value="19638" calcext:value-type="float">
            <text:p>19.638</text:p>
          </table:table-cell>
          <table:table-cell table:style-name="ce69" table:formula="of:=MAX([.S47];10)*[.U47]" office:value-type="float" office:value="726746.696430998" calcext:value-type="float">
            <text:p>726.747</text:p>
          </table:table-cell>
          <table:table-cell table:style-name="ce73" table:formula="of:=[.V47]/[.V$10]" office:value-type="percentage" office:value="0.000584208555085055" calcext:value-type="percentage">
            <text:p>0,06%</text:p>
          </table:table-cell>
          <table:table-cell table:style-name="ce77" table:formula="of:=[.W47]*1000" office:value-type="float" office:value="0.584208555085056" calcext:value-type="float">
            <text:p>0,58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09" calcext:value-type="float">
            <text:p>209</text:p>
          </table:table-cell>
          <table:table-cell table:style-name="ce19" office:value-type="string" calcext:value-type="string">
            <text:p>Beuningen</text:p>
          </table:table-cell>
          <table:table-cell table:style-name="ce28" office:value-type="float" office:value="0.131703283723128" calcext:value-type="float">
            <text:p>0,13</text:p>
          </table:table-cell>
          <table:table-cell table:style-name="ce38" office:value-type="float" office:value="0.0259862981337113" calcext:value-type="float">
            <text:p>0,03</text:p>
          </table:table-cell>
          <table:table-cell table:style-name="ce38" office:value-type="float" office:value="0.149100276347161" calcext:value-type="float">
            <text:p>0,15</text:p>
          </table:table-cell>
          <table:table-cell table:style-name="ce46" office:value-type="float" office:value="0.28294281860787" calcext:value-type="float">
            <text:p>0,28</text:p>
          </table:table-cell>
          <table:table-cell table:style-name="ce30"/>
          <table:table-cell table:style-name="ce28" table:formula="of:=[.D48]-[.D$4]" office:value-type="float" office:value="-0.0220902928233585" calcext:value-type="float">
            <text:p>-0,02</text:p>
          </table:table-cell>
          <table:table-cell table:style-name="ce38" table:formula="of:=[.E48]-[.E$4]" office:value-type="float" office:value="-0.00351325650688953" calcext:value-type="float">
            <text:p>0,00</text:p>
          </table:table-cell>
          <table:table-cell table:style-name="ce38" table:formula="of:=[.F48]-[.F$4]" office:value-type="float" office:value="-0.0213337266266148" calcext:value-type="float">
            <text:p>-0,02</text:p>
          </table:table-cell>
          <table:table-cell table:style-name="ce46" table:formula="of:=[.G48]-[.G$4]" office:value-type="float" office:value="0.00375042847496143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48]" office:value-type="float" office:value="-0.741355087016332" calcext:value-type="float">
            <text:p>-0,74</text:p>
          </table:table-cell>
          <table:table-cell table:style-name="ce38" table:formula="of:=100*[.P$8]*[.J48]" office:value-type="float" office:value="-14.4296471953618" calcext:value-type="float">
            <text:p>-14,43</text:p>
          </table:table-cell>
          <table:table-cell table:style-name="ce38" table:formula="of:=100*[.Q$8]*[.K48]" office:value-type="float" office:value="-1.58947186236313" calcext:value-type="float">
            <text:p>-1,59</text:p>
          </table:table-cell>
          <table:table-cell table:style-name="ce38" table:formula="of:=100*[.R$8]*[.L48]" office:value-type="float" office:value="0.662296565353223" calcext:value-type="float">
            <text:p>0,66</text:p>
          </table:table-cell>
          <table:table-cell table:style-name="ce61" table:formula="of:=SUM([.N48:.R48])" office:value-type="float" office:value="47.300315020612" calcext:value-type="float">
            <text:p>47,30</text:p>
          </table:table-cell>
          <table:table-cell table:style-name="ce30"/>
          <table:table-cell table:style-name="ce64" office:value-type="float" office:value="16932" calcext:value-type="float">
            <text:p>16.932</text:p>
          </table:table-cell>
          <table:table-cell table:style-name="ce69" table:formula="of:=MAX([.S48];10)*[.U48]" office:value-type="float" office:value="800888.933929002" calcext:value-type="float">
            <text:p>800.889</text:p>
          </table:table-cell>
          <table:table-cell table:style-name="ce73" table:formula="of:=[.V48]/[.V$10]" office:value-type="percentage" office:value="0.000643809141716128" calcext:value-type="percentage">
            <text:p>0,06%</text:p>
          </table:table-cell>
          <table:table-cell table:style-name="ce77" table:formula="of:=[.W48]*1000" office:value-type="float" office:value="0.643809141716128" calcext:value-type="float">
            <text:p>0,64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75" calcext:value-type="float">
            <text:p>375</text:p>
          </table:table-cell>
          <table:table-cell table:style-name="ce19" office:value-type="string" calcext:value-type="string">
            <text:p>Beverwijk</text:p>
          </table:table-cell>
          <table:table-cell table:style-name="ce28" office:value-type="float" office:value="0.155744587638275" calcext:value-type="float">
            <text:p>0,16</text:p>
          </table:table-cell>
          <table:table-cell table:style-name="ce38" office:value-type="float" office:value="0.0365083421561827" calcext:value-type="float">
            <text:p>0,04</text:p>
          </table:table-cell>
          <table:table-cell table:style-name="ce38" office:value-type="float" office:value="0.217994349696486" calcext:value-type="float">
            <text:p>0,22</text:p>
          </table:table-cell>
          <table:table-cell table:style-name="ce46" office:value-type="float" office:value="0.262743336437092" calcext:value-type="float">
            <text:p>0,26</text:p>
          </table:table-cell>
          <table:table-cell table:style-name="ce30"/>
          <table:table-cell table:style-name="ce28" table:formula="of:=[.D49]-[.D$4]" office:value-type="float" office:value="0.00195101109178905" calcext:value-type="float">
            <text:p>0,00</text:p>
          </table:table-cell>
          <table:table-cell table:style-name="ce38" table:formula="of:=[.E49]-[.E$4]" office:value-type="float" office:value="0.00700878751558185" calcext:value-type="float">
            <text:p>0,01</text:p>
          </table:table-cell>
          <table:table-cell table:style-name="ce38" table:formula="of:=[.F49]-[.F$4]" office:value-type="float" office:value="0.0475603467227103" calcext:value-type="float">
            <text:p>0,05</text:p>
          </table:table-cell>
          <table:table-cell table:style-name="ce46" table:formula="of:=[.G49]-[.G$4]" office:value-type="float" office:value="-0.016449053695816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49]" office:value-type="float" office:value="0.0654763614628807" calcext:value-type="float">
            <text:p>0,07</text:p>
          </table:table-cell>
          <table:table-cell table:style-name="ce38" table:formula="of:=100*[.P$8]*[.J49]" office:value-type="float" office:value="28.7864922241735" calcext:value-type="float">
            <text:p>28,79</text:p>
          </table:table-cell>
          <table:table-cell table:style-name="ce38" table:formula="of:=100*[.Q$8]*[.K49]" office:value-type="float" office:value="3.54348933981713" calcext:value-type="float">
            <text:p>3,54</text:p>
          </table:table-cell>
          <table:table-cell table:style-name="ce38" table:formula="of:=100*[.R$8]*[.L49]" office:value-type="float" office:value="-2.90477523802453" calcext:value-type="float">
            <text:p>-2,90</text:p>
          </table:table-cell>
          <table:table-cell table:style-name="ce61" table:formula="of:=SUM([.N49:.R49])" office:value-type="float" office:value="92.889175287429" calcext:value-type="float">
            <text:p>92,89</text:p>
          </table:table-cell>
          <table:table-cell table:style-name="ce30"/>
          <table:table-cell table:style-name="ce64" office:value-type="float" office:value="27391" calcext:value-type="float">
            <text:p>27.391</text:p>
          </table:table-cell>
          <table:table-cell table:style-name="ce69" table:formula="of:=MAX([.S49];10)*[.U49]" office:value-type="float" office:value="2544327.40029797" calcext:value-type="float">
            <text:p>2.544.327</text:p>
          </table:table-cell>
          <table:table-cell table:style-name="ce73" table:formula="of:=[.V49]/[.V$10]" office:value-type="percentage" office:value="0.00204530387477657" calcext:value-type="percentage">
            <text:p>0,20%</text:p>
          </table:table-cell>
          <table:table-cell table:style-name="ce77" table:formula="of:=[.W49]*1000" office:value-type="float" office:value="2.04530387477657" calcext:value-type="float">
            <text:p>2,04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28" calcext:value-type="float">
            <text:p>1728</text:p>
          </table:table-cell>
          <table:table-cell table:style-name="ce19" office:value-type="string" calcext:value-type="string">
            <text:p>Bladel</text:p>
          </table:table-cell>
          <table:table-cell table:style-name="ce28" office:value-type="float" office:value="0.121613252825515" calcext:value-type="float">
            <text:p>0,12</text:p>
          </table:table-cell>
          <table:table-cell table:style-name="ce38" office:value-type="float" office:value="0.0123858182381174" calcext:value-type="float">
            <text:p>0,01</text:p>
          </table:table-cell>
          <table:table-cell table:style-name="ce38" office:value-type="float" office:value="0.198897895811798" calcext:value-type="float">
            <text:p>0,20</text:p>
          </table:table-cell>
          <table:table-cell table:style-name="ce46" office:value-type="float" office:value="0.242815575682509" calcext:value-type="float">
            <text:p>0,24</text:p>
          </table:table-cell>
          <table:table-cell table:style-name="ce30"/>
          <table:table-cell table:style-name="ce28" table:formula="of:=[.D50]-[.D$4]" office:value-type="float" office:value="-0.0321803237209715" calcext:value-type="float">
            <text:p>-0,03</text:p>
          </table:table-cell>
          <table:table-cell table:style-name="ce38" table:formula="of:=[.E50]-[.E$4]" office:value-type="float" office:value="-0.0171137364024835" calcext:value-type="float">
            <text:p>-0,02</text:p>
          </table:table-cell>
          <table:table-cell table:style-name="ce38" table:formula="of:=[.F50]-[.F$4]" office:value-type="float" office:value="0.0284638928380216" calcext:value-type="float">
            <text:p>0,03</text:p>
          </table:table-cell>
          <table:table-cell table:style-name="ce46" table:formula="of:=[.G50]-[.G$4]" office:value-type="float" office:value="-0.036376814450399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50]" office:value-type="float" office:value="-1.07997874374702" calcext:value-type="float">
            <text:p>-1,08</text:p>
          </table:table-cell>
          <table:table-cell table:style-name="ce38" table:formula="of:=100*[.P$8]*[.J50]" office:value-type="float" office:value="-70.2895384945549" calcext:value-type="float">
            <text:p>-70,29</text:p>
          </table:table-cell>
          <table:table-cell table:style-name="ce38" table:formula="of:=100*[.Q$8]*[.K50]" office:value-type="float" office:value="2.12070575156394" calcext:value-type="float">
            <text:p>2,12</text:p>
          </table:table-cell>
          <table:table-cell table:style-name="ce38" table:formula="of:=100*[.R$8]*[.L50]" office:value-type="float" office:value="-6.42386314786043" calcext:value-type="float">
            <text:p>-6,42</text:p>
          </table:table-cell>
          <table:table-cell table:style-name="ce61" table:formula="of:=SUM([.N50:.R50])" office:value-type="float" office:value="-12.2741820345984" calcext:value-type="float">
            <text:p>-12,27</text:p>
          </table:table-cell>
          <table:table-cell table:style-name="ce30"/>
          <table:table-cell table:style-name="ce64" office:value-type="float" office:value="12918" calcext:value-type="float">
            <text:p>12.918</text:p>
          </table:table-cell>
          <table:table-cell table:style-name="ce69" table:formula="of:=MAX([.S50];10)*[.U50]" office:value-type="float" office:value="129180" calcext:value-type="float">
            <text:p>129.180</text:p>
          </table:table-cell>
          <table:table-cell table:style-name="ce73" table:formula="of:=[.V50]/[.V$10]" office:value-type="percentage" office:value="0.000103843693430608" calcext:value-type="percentage">
            <text:p>0,01%</text:p>
          </table:table-cell>
          <table:table-cell table:style-name="ce77" table:formula="of:=[.W50]*1000" office:value-type="float" office:value="0.103843693430608" calcext:value-type="float">
            <text:p>0,10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76" calcext:value-type="float">
            <text:p>376</text:p>
          </table:table-cell>
          <table:table-cell table:style-name="ce19" office:value-type="string" calcext:value-type="string">
            <text:p>Blaricum</text:p>
          </table:table-cell>
          <table:table-cell table:style-name="ce28" office:value-type="float" office:value="0.157548899755501" calcext:value-type="float">
            <text:p>0,16</text:p>
          </table:table-cell>
          <table:table-cell table:style-name="ce38" office:value-type="float" office:value="0.0183374083129584" calcext:value-type="float">
            <text:p>0,02</text:p>
          </table:table-cell>
          <table:table-cell table:style-name="ce38" office:value-type="float" office:value="0.155016972874949" calcext:value-type="float">
            <text:p>0,16</text:p>
          </table:table-cell>
          <table:table-cell table:style-name="ce46" office:value-type="float" office:value="0.235236761607523" calcext:value-type="float">
            <text:p>0,24</text:p>
          </table:table-cell>
          <table:table-cell table:style-name="ce30"/>
          <table:table-cell table:style-name="ce28" table:formula="of:=[.D51]-[.D$4]" office:value-type="float" office:value="0.00375532320901492" calcext:value-type="float">
            <text:p>0,00</text:p>
          </table:table-cell>
          <table:table-cell table:style-name="ce38" table:formula="of:=[.E51]-[.E$4]" office:value-type="float" office:value="-0.0111621463276424" calcext:value-type="float">
            <text:p>-0,01</text:p>
          </table:table-cell>
          <table:table-cell table:style-name="ce38" table:formula="of:=[.F51]-[.F$4]" office:value-type="float" office:value="-0.0154170300988269" calcext:value-type="float">
            <text:p>-0,02</text:p>
          </table:table-cell>
          <table:table-cell table:style-name="ce46" table:formula="of:=[.G51]-[.G$4]" office:value-type="float" office:value="-0.043955628525385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51]" office:value-type="float" office:value="0.126029473065647" calcext:value-type="float">
            <text:p>0,13</text:p>
          </table:table-cell>
          <table:table-cell table:style-name="ce38" table:formula="of:=100*[.P$8]*[.J51]" office:value-type="float" office:value="-45.8451676201358" calcext:value-type="float">
            <text:p>-45,85</text:p>
          </table:table-cell>
          <table:table-cell table:style-name="ce38" table:formula="of:=100*[.Q$8]*[.K51]" office:value-type="float" office:value="-1.14864767755671" calcext:value-type="float">
            <text:p>-1,15</text:p>
          </table:table-cell>
          <table:table-cell table:style-name="ce38" table:formula="of:=100*[.R$8]*[.L51]" office:value-type="float" office:value="-7.76222290190574" calcext:value-type="float">
            <text:p>-7,76</text:p>
          </table:table-cell>
          <table:table-cell table:style-name="ce61" table:formula="of:=SUM([.N51:.R51])" office:value-type="float" office:value="8.76848387346737" calcext:value-type="float">
            <text:p>8,77</text:p>
          </table:table-cell>
          <table:table-cell table:style-name="ce30"/>
          <table:table-cell table:style-name="ce64" office:value-type="float" office:value="6544" calcext:value-type="float">
            <text:p>6.544</text:p>
          </table:table-cell>
          <table:table-cell table:style-name="ce69" table:formula="of:=MAX([.S51];10)*[.U51]" office:value-type="float" office:value="65440" calcext:value-type="float">
            <text:p>65.440</text:p>
          </table:table-cell>
          <table:table-cell table:style-name="ce73" table:formula="of:=[.V51]/[.V$10]" office:value-type="percentage" office:value="0.0000526051346810572" calcext:value-type="percentage">
            <text:p>0,01%</text:p>
          </table:table-cell>
          <table:table-cell table:style-name="ce77" table:formula="of:=[.W51]*1000" office:value-type="float" office:value="0.0526051346810572" calcext:value-type="float">
            <text:p>0,05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77" calcext:value-type="float">
            <text:p>377</text:p>
          </table:table-cell>
          <table:table-cell table:style-name="ce19" office:value-type="string" calcext:value-type="string">
            <text:p>Bloemendaal</text:p>
          </table:table-cell>
          <table:table-cell table:style-name="ce28" office:value-type="float" office:value="0.160719731625496" calcext:value-type="float">
            <text:p>0,16</text:p>
          </table:table-cell>
          <table:table-cell table:style-name="ce38" office:value-type="float" office:value="0.01677340652638" calcext:value-type="float">
            <text:p>0,02</text:p>
          </table:table-cell>
          <table:table-cell table:style-name="ce38" office:value-type="float" office:value="0.0558729027996428" calcext:value-type="float">
            <text:p>0,06</text:p>
          </table:table-cell>
          <table:table-cell table:style-name="ce46" office:value-type="float" office:value="0.248449632920737" calcext:value-type="float">
            <text:p>0,25</text:p>
          </table:table-cell>
          <table:table-cell table:style-name="ce30"/>
          <table:table-cell table:style-name="ce28" table:formula="of:=[.D52]-[.D$4]" office:value-type="float" office:value="0.00692615507900929" calcext:value-type="float">
            <text:p>0,01</text:p>
          </table:table-cell>
          <table:table-cell table:style-name="ce38" table:formula="of:=[.E52]-[.E$4]" office:value-type="float" office:value="-0.0127261481142209" calcext:value-type="float">
            <text:p>-0,01</text:p>
          </table:table-cell>
          <table:table-cell table:style-name="ce38" table:formula="of:=[.F52]-[.F$4]" office:value-type="float" office:value="-0.114561100174133" calcext:value-type="float">
            <text:p>-0,11</text:p>
          </table:table-cell>
          <table:table-cell table:style-name="ce46" table:formula="of:=[.G52]-[.G$4]" office:value-type="float" office:value="-0.030742757212171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52]" office:value-type="float" office:value="0.232443288205669" calcext:value-type="float">
            <text:p>0,23</text:p>
          </table:table-cell>
          <table:table-cell table:style-name="ce38" table:formula="of:=100*[.P$8]*[.J52]" office:value-type="float" office:value="-52.2688357892509" calcext:value-type="float">
            <text:p>-52,27</text:p>
          </table:table-cell>
          <table:table-cell table:style-name="ce38" table:formula="of:=100*[.Q$8]*[.K52]" office:value-type="float" office:value="-8.53538851580584" calcext:value-type="float">
            <text:p>-8,54</text:p>
          </table:table-cell>
          <table:table-cell table:style-name="ce38" table:formula="of:=100*[.R$8]*[.L52]" office:value-type="float" office:value="-5.42893235987354" calcext:value-type="float">
            <text:p>-5,43</text:p>
          </table:table-cell>
          <table:table-cell table:style-name="ce61" table:formula="of:=SUM([.N52:.R52])" office:value-type="float" office:value="-2.60222077672455" calcext:value-type="float">
            <text:p>-2,60</text:p>
          </table:table-cell>
          <table:table-cell table:style-name="ce30"/>
          <table:table-cell table:style-name="ce64" office:value-type="float" office:value="13116" calcext:value-type="float">
            <text:p>13.116</text:p>
          </table:table-cell>
          <table:table-cell table:style-name="ce69" table:formula="of:=MAX([.S52];10)*[.U52]" office:value-type="float" office:value="131160" calcext:value-type="float">
            <text:p>131.160</text:p>
          </table:table-cell>
          <table:table-cell table:style-name="ce73" table:formula="of:=[.V52]/[.V$10]" office:value-type="percentage" office:value="0.000105435352456715" calcext:value-type="percentage">
            <text:p>0,01%</text:p>
          </table:table-cell>
          <table:table-cell table:style-name="ce77" table:formula="of:=[.W52]*1000" office:value-type="float" office:value="0.105435352456715" calcext:value-type="float">
            <text:p>0,10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01" calcext:value-type="float">
            <text:p>1901</text:p>
          </table:table-cell>
          <table:table-cell table:style-name="ce19" office:value-type="string" calcext:value-type="string">
            <text:p>Bodegraven-Reeuwijk</text:p>
          </table:table-cell>
          <table:table-cell table:style-name="ce28" office:value-type="float" office:value="0.12241792696422" calcext:value-type="float">
            <text:p>0,12</text:p>
          </table:table-cell>
          <table:table-cell table:style-name="ce38" office:value-type="float" office:value="0.017060125414976" calcext:value-type="float">
            <text:p>0,02</text:p>
          </table:table-cell>
          <table:table-cell table:style-name="ce38" office:value-type="float" office:value="0.165344738910104" calcext:value-type="float">
            <text:p>0,17</text:p>
          </table:table-cell>
          <table:table-cell table:style-name="ce46" office:value-type="float" office:value="0.252986384983495" calcext:value-type="float">
            <text:p>0,25</text:p>
          </table:table-cell>
          <table:table-cell table:style-name="ce30"/>
          <table:table-cell table:style-name="ce28" table:formula="of:=[.D53]-[.D$4]" office:value-type="float" office:value="-0.0313756495822664" calcext:value-type="float">
            <text:p>-0,03</text:p>
          </table:table-cell>
          <table:table-cell table:style-name="ce38" table:formula="of:=[.E53]-[.E$4]" office:value-type="float" office:value="-0.0124394292256248" calcext:value-type="float">
            <text:p>-0,01</text:p>
          </table:table-cell>
          <table:table-cell table:style-name="ce38" table:formula="of:=[.F53]-[.F$4]" office:value-type="float" office:value="-0.0050892640636723" calcext:value-type="float">
            <text:p>-0,01</text:p>
          </table:table-cell>
          <table:table-cell table:style-name="ce46" table:formula="of:=[.G53]-[.G$4]" office:value-type="float" office:value="-0.026206005149413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53]" office:value-type="float" office:value="-1.05297370262377" calcext:value-type="float">
            <text:p>-1,05</text:p>
          </table:table-cell>
          <table:table-cell table:style-name="ce38" table:formula="of:=100*[.P$8]*[.J53]" office:value-type="float" office:value="-51.0912239642749" calcext:value-type="float">
            <text:p>-51,09</text:p>
          </table:table-cell>
          <table:table-cell table:style-name="ce38" table:formula="of:=100*[.Q$8]*[.K53]" office:value-type="float" office:value="-0.379176229775592" calcext:value-type="float">
            <text:p>-0,38</text:p>
          </table:table-cell>
          <table:table-cell table:style-name="ce38" table:formula="of:=100*[.R$8]*[.L53]" office:value-type="float" office:value="-4.62777715078648" calcext:value-type="float">
            <text:p>-4,63</text:p>
          </table:table-cell>
          <table:table-cell table:style-name="ce61" table:formula="of:=SUM([.N53:.R53])" office:value-type="float" office:value="6.24734155253932" calcext:value-type="float">
            <text:p>6,25</text:p>
          </table:table-cell>
          <table:table-cell table:style-name="ce30"/>
          <table:table-cell table:style-name="ce64" office:value-type="float" office:value="21688" calcext:value-type="float">
            <text:p>21.688</text:p>
          </table:table-cell>
          <table:table-cell table:style-name="ce69" table:formula="of:=MAX([.S53];10)*[.U53]" office:value-type="float" office:value="216880" calcext:value-type="float">
            <text:p>216.880</text:p>
          </table:table-cell>
          <table:table-cell table:style-name="ce73" table:formula="of:=[.V53]/[.V$10]" office:value-type="percentage" office:value="0.000174342934132452" calcext:value-type="percentage">
            <text:p>0,02%</text:p>
          </table:table-cell>
          <table:table-cell table:style-name="ce77" table:formula="of:=[.W53]*1000" office:value-type="float" office:value="0.174342934132452" calcext:value-type="float">
            <text:p>0,17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55" calcext:value-type="float">
            <text:p>755</text:p>
          </table:table-cell>
          <table:table-cell table:style-name="ce19" office:value-type="string" calcext:value-type="string">
            <text:p>Boekel</text:p>
          </table:table-cell>
          <table:table-cell table:style-name="ce28" office:value-type="float" office:value="0.111744583808438" calcext:value-type="float">
            <text:p>0,11</text:p>
          </table:table-cell>
          <table:table-cell table:style-name="ce38" office:value-type="float" office:value="0.0156784492588369" calcext:value-type="float">
            <text:p>0,02</text:p>
          </table:table-cell>
          <table:table-cell table:style-name="ce38" office:value-type="float" office:value="0.228289476708301" calcext:value-type="float">
            <text:p>0,23</text:p>
          </table:table-cell>
          <table:table-cell table:style-name="ce46" office:value-type="float" office:value="0.270425609432463" calcext:value-type="float">
            <text:p>0,27</text:p>
          </table:table-cell>
          <table:table-cell table:style-name="ce30"/>
          <table:table-cell table:style-name="ce28" table:formula="of:=[.D54]-[.D$4]" office:value-type="float" office:value="-0.0420489927380484" calcext:value-type="float">
            <text:p>-0,04</text:p>
          </table:table-cell>
          <table:table-cell table:style-name="ce38" table:formula="of:=[.E54]-[.E$4]" office:value-type="float" office:value="-0.0138211053817639" calcext:value-type="float">
            <text:p>-0,01</text:p>
          </table:table-cell>
          <table:table-cell table:style-name="ce38" table:formula="of:=[.F54]-[.F$4]" office:value-type="float" office:value="0.057855473734525" calcext:value-type="float">
            <text:p>0,06</text:p>
          </table:table-cell>
          <table:table-cell table:style-name="ce46" table:formula="of:=[.G54]-[.G$4]" office:value-type="float" office:value="-0.00876678070044557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54]" office:value-type="float" office:value="-1.41117344706731" calcext:value-type="float">
            <text:p>-1,41</text:p>
          </table:table-cell>
          <table:table-cell table:style-name="ce38" table:formula="of:=100*[.P$8]*[.J54]" office:value-type="float" office:value="-56.7660443004028" calcext:value-type="float">
            <text:p>-56,77</text:p>
          </table:table-cell>
          <table:table-cell table:style-name="ce38" table:formula="of:=100*[.Q$8]*[.K54]" office:value-type="float" office:value="4.31052901324764" calcext:value-type="float">
            <text:p>4,31</text:p>
          </table:table-cell>
          <table:table-cell table:style-name="ce38" table:formula="of:=100*[.R$8]*[.L54]" office:value-type="float" office:value="-1.54814544148045" calcext:value-type="float">
            <text:p>-1,55</text:p>
          </table:table-cell>
          <table:table-cell table:style-name="ce61" table:formula="of:=SUM([.N54:.R54])" office:value-type="float" office:value="7.98365842429708" calcext:value-type="float">
            <text:p>7,98</text:p>
          </table:table-cell>
          <table:table-cell table:style-name="ce30"/>
          <table:table-cell table:style-name="ce64" office:value-type="float" office:value="7016" calcext:value-type="float">
            <text:p>7.016</text:p>
          </table:table-cell>
          <table:table-cell table:style-name="ce69" table:formula="of:=MAX([.S54];10)*[.U54]" office:value-type="float" office:value="70160" calcext:value-type="float">
            <text:p>70.160</text:p>
          </table:table-cell>
          <table:table-cell table:style-name="ce73" table:formula="of:=[.V54]/[.V$10]" office:value-type="percentage" office:value="0.0000563993925614757" calcext:value-type="percentage">
            <text:p>0,01%</text:p>
          </table:table-cell>
          <table:table-cell table:style-name="ce77" table:formula="of:=[.W54]*1000" office:value-type="float" office:value="0.0563993925614757" calcext:value-type="float">
            <text:p>0,05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81" calcext:value-type="float">
            <text:p>1681</text:p>
          </table:table-cell>
          <table:table-cell table:style-name="ce19" office:value-type="string" calcext:value-type="string">
            <text:p>Borger-Odoorn</text:p>
          </table:table-cell>
          <table:table-cell table:style-name="ce28" office:value-type="float" office:value="0.175505775735529" calcext:value-type="float">
            <text:p>0,18</text:p>
          </table:table-cell>
          <table:table-cell table:style-name="ce38" office:value-type="float" office:value="0.0376539664305316" calcext:value-type="float">
            <text:p>0,04</text:p>
          </table:table-cell>
          <table:table-cell table:style-name="ce38" office:value-type="float" office:value="0.176079840932789" calcext:value-type="float">
            <text:p>0,18</text:p>
          </table:table-cell>
          <table:table-cell table:style-name="ce46" office:value-type="float" office:value="0.366624570995783" calcext:value-type="float">
            <text:p>0,37</text:p>
          </table:table-cell>
          <table:table-cell table:style-name="ce30"/>
          <table:table-cell table:style-name="ce28" table:formula="of:=[.D55]-[.D$4]" office:value-type="float" office:value="0.0217121991890425" calcext:value-type="float">
            <text:p>0,02</text:p>
          </table:table-cell>
          <table:table-cell table:style-name="ce38" table:formula="of:=[.E55]-[.E$4]" office:value-type="float" office:value="0.00815441178993078" calcext:value-type="float">
            <text:p>0,01</text:p>
          </table:table-cell>
          <table:table-cell table:style-name="ce38" table:formula="of:=[.F55]-[.F$4]" office:value-type="float" office:value="0.00564583795901272" calcext:value-type="float">
            <text:p>0,01</text:p>
          </table:table-cell>
          <table:table-cell table:style-name="ce46" table:formula="of:=[.G55]-[.G$4]" office:value-type="float" office:value="0.0874321808628744" calcext:value-type="float">
            <text:p>0,09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55]" office:value-type="float" office:value="0.728666181468087" calcext:value-type="float">
            <text:p>0,73</text:p>
          </table:table-cell>
          <table:table-cell table:style-name="ce38" table:formula="of:=100*[.P$8]*[.J55]" office:value-type="float" office:value="33.4918002666919" calcext:value-type="float">
            <text:p>33,49</text:p>
          </table:table-cell>
          <table:table-cell table:style-name="ce38" table:formula="of:=100*[.Q$8]*[.K55]" office:value-type="float" office:value="0.420643834636798" calcext:value-type="float">
            <text:p>0,42</text:p>
          </table:table-cell>
          <table:table-cell table:style-name="ce38" table:formula="of:=100*[.R$8]*[.L55]" office:value-type="float" office:value="15.4398446666601" calcext:value-type="float">
            <text:p>15,44</text:p>
          </table:table-cell>
          <table:table-cell table:style-name="ce61" table:formula="of:=SUM([.N55:.R55])" office:value-type="float" office:value="113.479447549457" calcext:value-type="float">
            <text:p>113,48</text:p>
          </table:table-cell>
          <table:table-cell table:style-name="ce30"/>
          <table:table-cell table:style-name="ce64" office:value-type="float" office:value="15669" calcext:value-type="float">
            <text:p>15.669</text:p>
          </table:table-cell>
          <table:table-cell table:style-name="ce69" table:formula="of:=MAX([.S55];10)*[.U55]" office:value-type="float" office:value="1778109.46365244" calcext:value-type="float">
            <text:p>1.778.109</text:p>
          </table:table-cell>
          <table:table-cell table:style-name="ce73" table:formula="of:=[.V55]/[.V$10]" office:value-type="percentage" office:value="0.00142936564506569" calcext:value-type="percentage">
            <text:p>0,14%</text:p>
          </table:table-cell>
          <table:table-cell table:style-name="ce77" table:formula="of:=[.W55]*1000" office:value-type="float" office:value="1.42936564506569" calcext:value-type="float">
            <text:p>1,42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47" calcext:value-type="float">
            <text:p>147</text:p>
          </table:table-cell>
          <table:table-cell table:style-name="ce19" office:value-type="string" calcext:value-type="string">
            <text:p>Borne</text:p>
          </table:table-cell>
          <table:table-cell table:style-name="ce28" office:value-type="float" office:value="0.135777998017839" calcext:value-type="float">
            <text:p>0,14</text:p>
          </table:table-cell>
          <table:table-cell table:style-name="ce38" office:value-type="float" office:value="0.0261928359054226" calcext:value-type="float">
            <text:p>0,03</text:p>
          </table:table-cell>
          <table:table-cell table:style-name="ce38" office:value-type="float" office:value="0.134341757843001" calcext:value-type="float">
            <text:p>0,13</text:p>
          </table:table-cell>
          <table:table-cell table:style-name="ce46" office:value-type="float" office:value="0.300387395970479" calcext:value-type="float">
            <text:p>0,30</text:p>
          </table:table-cell>
          <table:table-cell table:style-name="ce30"/>
          <table:table-cell table:style-name="ce28" table:formula="of:=[.D56]-[.D$4]" office:value-type="float" office:value="-0.0180155785286469" calcext:value-type="float">
            <text:p>-0,02</text:p>
          </table:table-cell>
          <table:table-cell table:style-name="ce38" table:formula="of:=[.E56]-[.E$4]" office:value-type="float" office:value="-0.00330671873517822" calcext:value-type="float">
            <text:p>0,00</text:p>
          </table:table-cell>
          <table:table-cell table:style-name="ce38" table:formula="of:=[.F56]-[.F$4]" office:value-type="float" office:value="-0.0360922451307752" calcext:value-type="float">
            <text:p>-0,04</text:p>
          </table:table-cell>
          <table:table-cell table:style-name="ce46" table:formula="of:=[.G56]-[.G$4]" office:value-type="float" office:value="0.021195005837570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56]" office:value-type="float" office:value="-0.604606778848665" calcext:value-type="float">
            <text:p>-0,60</text:p>
          </table:table-cell>
          <table:table-cell table:style-name="ce38" table:formula="of:=100*[.P$8]*[.J56]" office:value-type="float" office:value="-13.5813552552584" calcext:value-type="float">
            <text:p>-13,58</text:p>
          </table:table-cell>
          <table:table-cell table:style-name="ce38" table:formula="of:=100*[.Q$8]*[.K56]" office:value-type="float" office:value="-2.68905705453783" calcext:value-type="float">
            <text:p>-2,69</text:p>
          </table:table-cell>
          <table:table-cell table:style-name="ce38" table:formula="of:=100*[.R$8]*[.L56]" office:value-type="float" office:value="3.74287355766963" calcext:value-type="float">
            <text:p>3,74</text:p>
          </table:table-cell>
          <table:table-cell table:style-name="ce61" table:formula="of:=SUM([.N56:.R56])" office:value-type="float" office:value="50.2663470690248" calcext:value-type="float">
            <text:p>50,27</text:p>
          </table:table-cell>
          <table:table-cell table:style-name="ce30"/>
          <table:table-cell table:style-name="ce64" office:value-type="float" office:value="14126" calcext:value-type="float">
            <text:p>14.126</text:p>
          </table:table-cell>
          <table:table-cell table:style-name="ce69" table:formula="of:=MAX([.S56];10)*[.U56]" office:value-type="float" office:value="710062.418697044" calcext:value-type="float">
            <text:p>710.062</text:p>
          </table:table-cell>
          <table:table-cell table:style-name="ce73" table:formula="of:=[.V56]/[.V$10]" office:value-type="percentage" office:value="0.000570796594858118" calcext:value-type="percentage">
            <text:p>0,06%</text:p>
          </table:table-cell>
          <table:table-cell table:style-name="ce77" table:formula="of:=[.W56]*1000" office:value-type="float" office:value="0.570796594858118" calcext:value-type="float">
            <text:p>0,57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54" calcext:value-type="float">
            <text:p>654</text:p>
          </table:table-cell>
          <table:table-cell table:style-name="ce19" office:value-type="string" calcext:value-type="string">
            <text:p>Borsele</text:p>
          </table:table-cell>
          <table:table-cell table:style-name="ce28" office:value-type="float" office:value="0.133572483646339" calcext:value-type="float">
            <text:p>0,13</text:p>
          </table:table-cell>
          <table:table-cell table:style-name="ce38" office:value-type="float" office:value="0.0175845818386439" calcext:value-type="float">
            <text:p>0,02</text:p>
          </table:table-cell>
          <table:table-cell table:style-name="ce38" office:value-type="float" office:value="0.191261691161477" calcext:value-type="float">
            <text:p>0,19</text:p>
          </table:table-cell>
          <table:table-cell table:style-name="ce46" office:value-type="float" office:value="0.300370941309228" calcext:value-type="float">
            <text:p>0,30</text:p>
          </table:table-cell>
          <table:table-cell table:style-name="ce30"/>
          <table:table-cell table:style-name="ce28" table:formula="of:=[.D57]-[.D$4]" office:value-type="float" office:value="-0.0202210929001474" calcext:value-type="float">
            <text:p>-0,02</text:p>
          </table:table-cell>
          <table:table-cell table:style-name="ce38" table:formula="of:=[.E57]-[.E$4]" office:value-type="float" office:value="-0.011914972801957" calcext:value-type="float">
            <text:p>-0,01</text:p>
          </table:table-cell>
          <table:table-cell table:style-name="ce38" table:formula="of:=[.F57]-[.F$4]" office:value-type="float" office:value="0.0208276881877003" calcext:value-type="float">
            <text:p>0,02</text:p>
          </table:table-cell>
          <table:table-cell table:style-name="ce46" table:formula="of:=[.G57]-[.G$4]" office:value-type="float" office:value="0.021178551176319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57]" office:value-type="float" office:value="-0.678624326369385" calcext:value-type="float">
            <text:p>-0,68</text:p>
          </table:table-cell>
          <table:table-cell table:style-name="ce38" table:formula="of:=100*[.P$8]*[.J57]" office:value-type="float" office:value="-48.9371765304971" calcext:value-type="float">
            <text:p>-48,94</text:p>
          </table:table-cell>
          <table:table-cell table:style-name="ce38" table:formula="of:=100*[.Q$8]*[.K57]" office:value-type="float" office:value="1.5517694077472" calcext:value-type="float">
            <text:p>1,55</text:p>
          </table:table-cell>
          <table:table-cell table:style-name="ce38" table:formula="of:=100*[.R$8]*[.L57]" office:value-type="float" office:value="3.73996779218088" calcext:value-type="float">
            <text:p>3,74</text:p>
          </table:table-cell>
          <table:table-cell table:style-name="ce61" table:formula="of:=SUM([.N57:.R57])" office:value-type="float" office:value="19.0744289430616" calcext:value-type="float">
            <text:p>19,07</text:p>
          </table:table-cell>
          <table:table-cell table:style-name="ce30"/>
          <table:table-cell table:style-name="ce64" office:value-type="float" office:value="14217" calcext:value-type="float">
            <text:p>14.217</text:p>
          </table:table-cell>
          <table:table-cell table:style-name="ce69" table:formula="of:=MAX([.S57];10)*[.U57]" office:value-type="float" office:value="271181.156283506" calcext:value-type="float">
            <text:p>271.181</text:p>
          </table:table-cell>
          <table:table-cell table:style-name="ce73" table:formula="of:=[.V57]/[.V$10]" office:value-type="percentage" office:value="0.000217993906620701" calcext:value-type="percentage">
            <text:p>0,02%</text:p>
          </table:table-cell>
          <table:table-cell table:style-name="ce77" table:formula="of:=[.W57]*1000" office:value-type="float" office:value="0.217993906620701" calcext:value-type="float">
            <text:p>0,21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56" calcext:value-type="float">
            <text:p>756</text:p>
          </table:table-cell>
          <table:table-cell table:style-name="ce19" office:value-type="string" calcext:value-type="string">
            <text:p>Boxmeer</text:p>
          </table:table-cell>
          <table:table-cell table:style-name="ce28" office:value-type="float" office:value="0.137242198466688" calcext:value-type="float">
            <text:p>0,14</text:p>
          </table:table-cell>
          <table:table-cell table:style-name="ce38" office:value-type="float" office:value="0.0183565489687939" calcext:value-type="float">
            <text:p>0,02</text:p>
          </table:table-cell>
          <table:table-cell table:style-name="ce38" office:value-type="float" office:value="0.181069835361279" calcext:value-type="float">
            <text:p>0,18</text:p>
          </table:table-cell>
          <table:table-cell table:style-name="ce46" office:value-type="float" office:value="0.288450705644991" calcext:value-type="float">
            <text:p>0,29</text:p>
          </table:table-cell>
          <table:table-cell table:style-name="ce30"/>
          <table:table-cell table:style-name="ce28" table:formula="of:=[.D58]-[.D$4]" office:value-type="float" office:value="-0.016551378079798" calcext:value-type="float">
            <text:p>-0,02</text:p>
          </table:table-cell>
          <table:table-cell table:style-name="ce38" table:formula="of:=[.E58]-[.E$4]" office:value-type="float" office:value="-0.011143005671807" calcext:value-type="float">
            <text:p>-0,01</text:p>
          </table:table-cell>
          <table:table-cell table:style-name="ce38" table:formula="of:=[.F58]-[.F$4]" office:value-type="float" office:value="0.0106358323875031" calcext:value-type="float">
            <text:p>0,01</text:p>
          </table:table-cell>
          <table:table-cell table:style-name="ce46" table:formula="of:=[.G58]-[.G$4]" office:value-type="float" office:value="0.00925831551208239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58]" office:value-type="float" office:value="-0.5554678896612" calcext:value-type="float">
            <text:p>-0,56</text:p>
          </table:table-cell>
          <table:table-cell table:style-name="ce38" table:formula="of:=100*[.P$8]*[.J58]" office:value-type="float" office:value="-45.7665531181057" calcext:value-type="float">
            <text:p>-45,77</text:p>
          </table:table-cell>
          <table:table-cell table:style-name="ce38" table:formula="of:=100*[.Q$8]*[.K58]" office:value-type="float" office:value="0.792423968330803" calcext:value-type="float">
            <text:p>0,79</text:p>
          </table:table-cell>
          <table:table-cell table:style-name="ce38" table:formula="of:=100*[.R$8]*[.L58]" office:value-type="float" office:value="1.63494667490538" calcext:value-type="float">
            <text:p>1,63</text:p>
          </table:table-cell>
          <table:table-cell table:style-name="ce61" table:formula="of:=SUM([.N58:.R58])" office:value-type="float" office:value="19.5038422354692" calcext:value-type="float">
            <text:p>19,50</text:p>
          </table:table-cell>
          <table:table-cell table:style-name="ce30"/>
          <table:table-cell table:style-name="ce64" office:value-type="float" office:value="18522" calcext:value-type="float">
            <text:p>18.522</text:p>
          </table:table-cell>
          <table:table-cell table:style-name="ce69" table:formula="of:=MAX([.S58];10)*[.U58]" office:value-type="float" office:value="361250.165885361" calcext:value-type="float">
            <text:p>361.250</text:p>
          </table:table-cell>
          <table:table-cell table:style-name="ce73" table:formula="of:=[.V58]/[.V$10]" office:value-type="percentage" office:value="0.000290397518795136" calcext:value-type="percentage">
            <text:p>0,03%</text:p>
          </table:table-cell>
          <table:table-cell table:style-name="ce77" table:formula="of:=[.W58]*1000" office:value-type="float" office:value="0.290397518795136" calcext:value-type="float">
            <text:p>0,29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57" calcext:value-type="float">
            <text:p>757</text:p>
          </table:table-cell>
          <table:table-cell table:style-name="ce19" office:value-type="string" calcext:value-type="string">
            <text:p>Boxtel</text:p>
          </table:table-cell>
          <table:table-cell table:style-name="ce28" office:value-type="float" office:value="0.157399709000208" calcext:value-type="float">
            <text:p>0,16</text:p>
          </table:table-cell>
          <table:table-cell table:style-name="ce38" office:value-type="float" office:value="0.0265017667844523" calcext:value-type="float">
            <text:p>0,03</text:p>
          </table:table-cell>
          <table:table-cell table:style-name="ce38" office:value-type="float" office:value="0.167111780157207" calcext:value-type="float">
            <text:p>0,17</text:p>
          </table:table-cell>
          <table:table-cell table:style-name="ce46" office:value-type="float" office:value="0.243076674950262" calcext:value-type="float">
            <text:p>0,24</text:p>
          </table:table-cell>
          <table:table-cell table:style-name="ce30"/>
          <table:table-cell table:style-name="ce28" table:formula="of:=[.D59]-[.D$4]" office:value-type="float" office:value="0.00360613245372157" calcext:value-type="float">
            <text:p>0,00</text:p>
          </table:table-cell>
          <table:table-cell table:style-name="ce38" table:formula="of:=[.E59]-[.E$4]" office:value-type="float" office:value="-0.00299778785614855" calcext:value-type="float">
            <text:p>0,00</text:p>
          </table:table-cell>
          <table:table-cell table:style-name="ce38" table:formula="of:=[.F59]-[.F$4]" office:value-type="float" office:value="-0.00332222281656877" calcext:value-type="float">
            <text:p>0,00</text:p>
          </table:table-cell>
          <table:table-cell table:style-name="ce46" table:formula="of:=[.G59]-[.G$4]" office:value-type="float" office:value="-0.036115715182646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59]" office:value-type="float" office:value="0.121022598496036" calcext:value-type="float">
            <text:p>0,12</text:p>
          </table:table-cell>
          <table:table-cell table:style-name="ce38" table:formula="of:=100*[.P$8]*[.J59]" office:value-type="float" office:value="-12.3125143427291" calcext:value-type="float">
            <text:p>-12,31</text:p>
          </table:table-cell>
          <table:table-cell table:style-name="ce38" table:formula="of:=100*[.Q$8]*[.K59]" office:value-type="float" office:value="-0.247522609615194" calcext:value-type="float">
            <text:p>-0,25</text:p>
          </table:table-cell>
          <table:table-cell table:style-name="ce38" table:formula="of:=100*[.R$8]*[.L59]" office:value-type="float" office:value="-6.37775504330557" calcext:value-type="float">
            <text:p>-6,38</text:p>
          </table:table-cell>
          <table:table-cell table:style-name="ce61" table:formula="of:=SUM([.N59:.R59])" office:value-type="float" office:value="44.5817232028462" calcext:value-type="float">
            <text:p>44,58</text:p>
          </table:table-cell>
          <table:table-cell table:style-name="ce30"/>
          <table:table-cell table:style-name="ce64" office:value-type="float" office:value="19244" calcext:value-type="float">
            <text:p>19.244</text:p>
          </table:table-cell>
          <table:table-cell table:style-name="ce69" table:formula="of:=MAX([.S59];10)*[.U59]" office:value-type="float" office:value="857930.681315572" calcext:value-type="float">
            <text:p>857.931</text:p>
          </table:table-cell>
          <table:table-cell table:style-name="ce73" table:formula="of:=[.V59]/[.V$10]" office:value-type="percentage" office:value="0.000689663188227641" calcext:value-type="percentage">
            <text:p>0,07%</text:p>
          </table:table-cell>
          <table:table-cell table:style-name="ce77" table:formula="of:=[.W59]*1000" office:value-type="float" office:value="0.689663188227641" calcext:value-type="float">
            <text:p>0,69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58" calcext:value-type="float">
            <text:p>758</text:p>
          </table:table-cell>
          <table:table-cell table:style-name="ce19" office:value-type="string" calcext:value-type="string">
            <text:p>Breda</text:p>
          </table:table-cell>
          <table:table-cell table:style-name="ce28" office:value-type="float" office:value="0.160746909821091" calcext:value-type="float">
            <text:p>0,16</text:p>
          </table:table-cell>
          <table:table-cell table:style-name="ce38" office:value-type="float" office:value="0.0413944072287967" calcext:value-type="float">
            <text:p>0,04</text:p>
          </table:table-cell>
          <table:table-cell table:style-name="ce38" office:value-type="float" office:value="0.135635502877541" calcext:value-type="float">
            <text:p>0,14</text:p>
          </table:table-cell>
          <table:table-cell table:style-name="ce46" office:value-type="float" office:value="0.259409061274241" calcext:value-type="float">
            <text:p>0,26</text:p>
          </table:table-cell>
          <table:table-cell table:style-name="ce30"/>
          <table:table-cell table:style-name="ce28" table:formula="of:=[.D60]-[.D$4]" office:value-type="float" office:value="0.00695333327460429" calcext:value-type="float">
            <text:p>0,01</text:p>
          </table:table-cell>
          <table:table-cell table:style-name="ce38" table:formula="of:=[.E60]-[.E$4]" office:value-type="float" office:value="0.0118948525881958" calcext:value-type="float">
            <text:p>0,01</text:p>
          </table:table-cell>
          <table:table-cell table:style-name="ce38" table:formula="of:=[.F60]-[.F$4]" office:value-type="float" office:value="-0.0347985000962352" calcext:value-type="float">
            <text:p>-0,03</text:p>
          </table:table-cell>
          <table:table-cell table:style-name="ce46" table:formula="of:=[.G60]-[.G$4]" office:value-type="float" office:value="-0.019783328858667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60]" office:value-type="float" office:value="0.23335539442904" calcext:value-type="float">
            <text:p>0,23</text:p>
          </table:table-cell>
          <table:table-cell table:style-name="ce38" table:formula="of:=100*[.P$8]*[.J60]" office:value-type="float" office:value="48.854538788135" calcext:value-type="float">
            <text:p>48,85</text:p>
          </table:table-cell>
          <table:table-cell table:style-name="ce38" table:formula="of:=100*[.Q$8]*[.K60]" office:value-type="float" office:value="-2.59266642549001" calcext:value-type="float">
            <text:p>-2,59</text:p>
          </table:table-cell>
          <table:table-cell table:style-name="ce38" table:formula="of:=100*[.R$8]*[.L60]" office:value-type="float" office:value="-3.49358235780875" calcext:value-type="float">
            <text:p>-3,49</text:p>
          </table:table-cell>
          <table:table-cell table:style-name="ce61" table:formula="of:=SUM([.N60:.R60])" office:value-type="float" office:value="106.400137999265" calcext:value-type="float">
            <text:p>106,40</text:p>
          </table:table-cell>
          <table:table-cell table:style-name="ce30"/>
          <table:table-cell table:style-name="ce64" office:value-type="float" office:value="121514" calcext:value-type="float">
            <text:p>121.514</text:p>
          </table:table-cell>
          <table:table-cell table:style-name="ce69" table:formula="of:=MAX([.S60];10)*[.U60]" office:value-type="float" office:value="12929106.3688427" calcext:value-type="float">
            <text:p>12.929.106</text:p>
          </table:table-cell>
          <table:table-cell table:style-name="ce73" table:formula="of:=[.V60]/[.V$10]" office:value-type="percentage" office:value="0.0103932973997354" calcext:value-type="percentage">
            <text:p>1,04%</text:p>
          </table:table-cell>
          <table:table-cell table:style-name="ce77" table:formula="of:=[.W60]*1000" office:value-type="float" office:value="10.3932973997354" calcext:value-type="float">
            <text:p>10,39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01" calcext:value-type="float">
            <text:p>501</text:p>
          </table:table-cell>
          <table:table-cell table:style-name="ce19" office:value-type="string" calcext:value-type="string">
            <text:p>Brielle</text:p>
          </table:table-cell>
          <table:table-cell table:style-name="ce28" office:value-type="float" office:value="0.1458257382428" calcext:value-type="float">
            <text:p>0,15</text:p>
          </table:table-cell>
          <table:table-cell table:style-name="ce38" office:value-type="float" office:value="0.0227852716004375" calcext:value-type="float">
            <text:p>0,02</text:p>
          </table:table-cell>
          <table:table-cell table:style-name="ce38" office:value-type="float" office:value="0.154414610707941" calcext:value-type="float">
            <text:p>0,15</text:p>
          </table:table-cell>
          <table:table-cell table:style-name="ce46" office:value-type="float" office:value="0.284006296649023" calcext:value-type="float">
            <text:p>0,28</text:p>
          </table:table-cell>
          <table:table-cell table:style-name="ce30"/>
          <table:table-cell table:style-name="ce28" table:formula="of:=[.D61]-[.D$4]" office:value-type="float" office:value="-0.00796783830368644" calcext:value-type="float">
            <text:p>-0,01</text:p>
          </table:table-cell>
          <table:table-cell table:style-name="ce38" table:formula="of:=[.E61]-[.E$4]" office:value-type="float" office:value="-0.00671428304016337" calcext:value-type="float">
            <text:p>-0,01</text:p>
          </table:table-cell>
          <table:table-cell table:style-name="ce38" table:formula="of:=[.F61]-[.F$4]" office:value-type="float" office:value="-0.0160193922658356" calcext:value-type="float">
            <text:p>-0,02</text:p>
          </table:table-cell>
          <table:table-cell table:style-name="ce46" table:formula="of:=[.G61]-[.G$4]" office:value-type="float" office:value="0.00481390651611441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61]" office:value-type="float" office:value="-0.267402406396144" calcext:value-type="float">
            <text:p>-0,27</text:p>
          </table:table-cell>
          <table:table-cell table:style-name="ce38" table:formula="of:=100*[.P$8]*[.J61]" office:value-type="float" office:value="-27.5769034368446" calcext:value-type="float">
            <text:p>-27,58</text:p>
          </table:table-cell>
          <table:table-cell table:style-name="ce38" table:formula="of:=100*[.Q$8]*[.K61]" office:value-type="float" office:value="-1.19352674309315" calcext:value-type="float">
            <text:p>-1,19</text:p>
          </table:table-cell>
          <table:table-cell table:style-name="ce38" table:formula="of:=100*[.R$8]*[.L61]" office:value-type="float" office:value="0.850098534831239" calcext:value-type="float">
            <text:p>0,85</text:p>
          </table:table-cell>
          <table:table-cell table:style-name="ce61" table:formula="of:=SUM([.N61:.R61])" office:value-type="float" office:value="35.2107585484973" calcext:value-type="float">
            <text:p>35,21</text:p>
          </table:table-cell>
          <table:table-cell table:style-name="ce30"/>
          <table:table-cell table:style-name="ce64" office:value-type="float" office:value="10972" calcext:value-type="float">
            <text:p>10.972</text:p>
          </table:table-cell>
          <table:table-cell table:style-name="ce69" table:formula="of:=MAX([.S61];10)*[.U61]" office:value-type="float" office:value="386332.442794112" calcext:value-type="float">
            <text:p>386.332</text:p>
          </table:table-cell>
          <table:table-cell table:style-name="ce73" table:formula="of:=[.V61]/[.V$10]" office:value-type="percentage" office:value="0.000310560363460362" calcext:value-type="percentage">
            <text:p>0,03%</text:p>
          </table:table-cell>
          <table:table-cell table:style-name="ce77" table:formula="of:=[.W61]*1000" office:value-type="float" office:value="0.310560363460362" calcext:value-type="float">
            <text:p>0,31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76" calcext:value-type="float">
            <text:p>1876</text:p>
          </table:table-cell>
          <table:table-cell table:style-name="ce19" office:value-type="string" calcext:value-type="string">
            <text:p>Bronckhorst</text:p>
          </table:table-cell>
          <table:table-cell table:style-name="ce28" office:value-type="float" office:value="0.135461446995335" calcext:value-type="float">
            <text:p>0,14</text:p>
          </table:table-cell>
          <table:table-cell table:style-name="ce38" office:value-type="float" office:value="0.0164639165828226" calcext:value-type="float">
            <text:p>0,02</text:p>
          </table:table-cell>
          <table:table-cell table:style-name="ce38" office:value-type="float" office:value="0.173304054355182" calcext:value-type="float">
            <text:p>0,17</text:p>
          </table:table-cell>
          <table:table-cell table:style-name="ce46" office:value-type="float" office:value="0.291489530873988" calcext:value-type="float">
            <text:p>0,29</text:p>
          </table:table-cell>
          <table:table-cell table:style-name="ce30"/>
          <table:table-cell table:style-name="ce28" table:formula="of:=[.D62]-[.D$4]" office:value-type="float" office:value="-0.0183321295511511" calcext:value-type="float">
            <text:p>-0,02</text:p>
          </table:table-cell>
          <table:table-cell table:style-name="ce38" table:formula="of:=[.E62]-[.E$4]" office:value-type="float" office:value="-0.0130356380577782" calcext:value-type="float">
            <text:p>-0,01</text:p>
          </table:table-cell>
          <table:table-cell table:style-name="ce38" table:formula="of:=[.F62]-[.F$4]" office:value-type="float" office:value="0.00287005138140572" calcext:value-type="float">
            <text:p>0,00</text:p>
          </table:table-cell>
          <table:table-cell table:style-name="ce46" table:formula="of:=[.G62]-[.G$4]" office:value-type="float" office:value="0.012297140741079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62]" office:value-type="float" office:value="-0.615230300805131" calcext:value-type="float">
            <text:p>-0,62</text:p>
          </table:table-cell>
          <table:table-cell table:style-name="ce38" table:formula="of:=100*[.P$8]*[.J62]" office:value-type="float" office:value="-53.5399728916194" calcext:value-type="float">
            <text:p>-53,54</text:p>
          </table:table-cell>
          <table:table-cell table:style-name="ce38" table:formula="of:=100*[.Q$8]*[.K62]" office:value-type="float" office:value="0.213833522577799" calcext:value-type="float">
            <text:p>0,21</text:p>
          </table:table-cell>
          <table:table-cell table:style-name="ce38" table:formula="of:=100*[.R$8]*[.L62]" office:value-type="float" office:value="2.17157962906247" calcext:value-type="float">
            <text:p>2,17</text:p>
          </table:table-cell>
          <table:table-cell table:style-name="ce61" table:formula="of:=SUM([.N62:.R62])" office:value-type="float" office:value="11.6287025592158" calcext:value-type="float">
            <text:p>11,63</text:p>
          </table:table-cell>
          <table:table-cell table:style-name="ce30"/>
          <table:table-cell table:style-name="ce64" office:value-type="float" office:value="21866" calcext:value-type="float">
            <text:p>21.866</text:p>
          </table:table-cell>
          <table:table-cell table:style-name="ce69" table:formula="of:=MAX([.S62];10)*[.U62]" office:value-type="float" office:value="254273.210159812" calcext:value-type="float">
            <text:p>254.273</text:p>
          </table:table-cell>
          <table:table-cell table:style-name="ce73" table:formula="of:=[.V62]/[.V$10]" office:value-type="percentage" office:value="0.000204402146489023" calcext:value-type="percentage">
            <text:p>0,02%</text:p>
          </table:table-cell>
          <table:table-cell table:style-name="ce77" table:formula="of:=[.W62]*1000" office:value-type="float" office:value="0.204402146489023" calcext:value-type="float">
            <text:p>0,20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13" calcext:value-type="float">
            <text:p>213</text:p>
          </table:table-cell>
          <table:table-cell table:style-name="ce19" office:value-type="string" calcext:value-type="string">
            <text:p>Brummen</text:p>
          </table:table-cell>
          <table:table-cell table:style-name="ce28" office:value-type="float" office:value="0.153074126758337" calcext:value-type="float">
            <text:p>0,15</text:p>
          </table:table-cell>
          <table:table-cell table:style-name="ce38" office:value-type="float" office:value="0.0284495021337127" calcext:value-type="float">
            <text:p>0,03</text:p>
          </table:table-cell>
          <table:table-cell table:style-name="ce38" office:value-type="float" office:value="0.208114255959183" calcext:value-type="float">
            <text:p>0,21</text:p>
          </table:table-cell>
          <table:table-cell table:style-name="ce46" office:value-type="float" office:value="0.276931150053173" calcext:value-type="float">
            <text:p>0,28</text:p>
          </table:table-cell>
          <table:table-cell table:style-name="ce30"/>
          <table:table-cell table:style-name="ce28" table:formula="of:=[.D63]-[.D$4]" office:value-type="float" office:value="-0.000719449788149001" calcext:value-type="float">
            <text:p>0,00</text:p>
          </table:table-cell>
          <table:table-cell table:style-name="ce38" table:formula="of:=[.E63]-[.E$4]" office:value-type="float" office:value="-0.00105005250688818" calcext:value-type="float">
            <text:p>0,00</text:p>
          </table:table-cell>
          <table:table-cell table:style-name="ce38" table:formula="of:=[.F63]-[.F$4]" office:value-type="float" office:value="0.0376802529854067" calcext:value-type="float">
            <text:p>0,04</text:p>
          </table:table-cell>
          <table:table-cell table:style-name="ce46" table:formula="of:=[.G63]-[.G$4]" office:value-type="float" office:value="-0.0022612400797356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63]" office:value-type="float" office:value="-0.0241448931692339" calcext:value-type="float">
            <text:p>-0,02</text:p>
          </table:table-cell>
          <table:table-cell table:style-name="ce38" table:formula="of:=100*[.P$8]*[.J63]" office:value-type="float" office:value="-4.3127756772922" calcext:value-type="float">
            <text:p>-4,31</text:p>
          </table:table-cell>
          <table:table-cell table:style-name="ce38" table:formula="of:=100*[.Q$8]*[.K63]" office:value-type="float" office:value="2.80737177030808" calcext:value-type="float">
            <text:p>2,81</text:p>
          </table:table-cell>
          <table:table-cell table:style-name="ce38" table:formula="of:=100*[.R$8]*[.L63]" office:value-type="float" office:value="-0.399317450858289" calcext:value-type="float">
            <text:p>-0,40</text:p>
          </table:table-cell>
          <table:table-cell table:style-name="ce61" table:formula="of:=SUM([.N63:.R63])" office:value-type="float" office:value="61.4696263489884" calcext:value-type="float">
            <text:p>61,47</text:p>
          </table:table-cell>
          <table:table-cell table:style-name="ce30"/>
          <table:table-cell table:style-name="ce64" office:value-type="float" office:value="12654" calcext:value-type="float">
            <text:p>12.654</text:p>
          </table:table-cell>
          <table:table-cell table:style-name="ce69" table:formula="of:=MAX([.S63];10)*[.U63]" office:value-type="float" office:value="777836.651820099" calcext:value-type="float">
            <text:p>777.837</text:p>
          </table:table-cell>
          <table:table-cell table:style-name="ce73" table:formula="of:=[.V63]/[.V$10]" office:value-type="percentage" office:value="0.000625278145306523" calcext:value-type="percentage">
            <text:p>0,06%</text:p>
          </table:table-cell>
          <table:table-cell table:style-name="ce77" table:formula="of:=[.W63]*1000" office:value-type="float" office:value="0.625278145306523" calcext:value-type="float">
            <text:p>0,62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99" calcext:value-type="float">
            <text:p>899</text:p>
          </table:table-cell>
          <table:table-cell table:style-name="ce19" office:value-type="string" calcext:value-type="string">
            <text:p>Brunssum</text:p>
          </table:table-cell>
          <table:table-cell table:style-name="ce28" office:value-type="float" office:value="0.214784465347106" calcext:value-type="float">
            <text:p>0,21</text:p>
          </table:table-cell>
          <table:table-cell table:style-name="ce38" office:value-type="float" office:value="0.0513589935945525" calcext:value-type="float">
            <text:p>0,05</text:p>
          </table:table-cell>
          <table:table-cell table:style-name="ce38" office:value-type="float" office:value="0.212691379894478" calcext:value-type="float">
            <text:p>0,21</text:p>
          </table:table-cell>
          <table:table-cell table:style-name="ce46" office:value-type="float" office:value="0.34051953977529" calcext:value-type="float">
            <text:p>0,34</text:p>
          </table:table-cell>
          <table:table-cell table:style-name="ce30"/>
          <table:table-cell table:style-name="ce28" table:formula="of:=[.D64]-[.D$4]" office:value-type="float" office:value="0.0609908888006197" calcext:value-type="float">
            <text:p>0,06</text:p>
          </table:table-cell>
          <table:table-cell table:style-name="ce38" table:formula="of:=[.E64]-[.E$4]" office:value-type="float" office:value="0.0218594389539516" calcext:value-type="float">
            <text:p>0,02</text:p>
          </table:table-cell>
          <table:table-cell table:style-name="ce38" table:formula="of:=[.F64]-[.F$4]" office:value-type="float" office:value="0.0422573769207018" calcext:value-type="float">
            <text:p>0,04</text:p>
          </table:table-cell>
          <table:table-cell table:style-name="ce46" table:formula="of:=[.G64]-[.G$4]" office:value-type="float" office:value="0.0613271496423814" calcext:value-type="float">
            <text:p>0,06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64]" office:value-type="float" office:value="2.04686764614433" calcext:value-type="float">
            <text:p>2,05</text:p>
          </table:table-cell>
          <table:table-cell table:style-name="ce38" table:formula="of:=100*[.P$8]*[.J64]" office:value-type="float" office:value="89.781088108859" calcext:value-type="float">
            <text:p>89,78</text:p>
          </table:table-cell>
          <table:table-cell table:style-name="ce38" table:formula="of:=100*[.Q$8]*[.K64]" office:value-type="float" office:value="3.14839093836211" calcext:value-type="float">
            <text:p>3,15</text:p>
          </table:table-cell>
          <table:table-cell table:style-name="ce38" table:formula="of:=100*[.R$8]*[.L64]" office:value-type="float" office:value="10.8298987281633" calcext:value-type="float">
            <text:p>10,83</text:p>
          </table:table-cell>
          <table:table-cell table:style-name="ce61" table:formula="of:=SUM([.N64:.R64])" office:value-type="float" office:value="169.204738021529" calcext:value-type="float">
            <text:p>169,20</text:p>
          </table:table-cell>
          <table:table-cell table:style-name="ce30"/>
          <table:table-cell table:style-name="ce64" office:value-type="float" office:value="17329" calcext:value-type="float">
            <text:p>17.329</text:p>
          </table:table-cell>
          <table:table-cell table:style-name="ce69" table:formula="of:=MAX([.S64];10)*[.U64]" office:value-type="float" office:value="2932148.90517507" calcext:value-type="float">
            <text:p>2.932.149</text:p>
          </table:table-cell>
          <table:table-cell table:style-name="ce73" table:formula="of:=[.V64]/[.V$10]" office:value-type="percentage" office:value="0.00235706124788583" calcext:value-type="percentage">
            <text:p>0,24%</text:p>
          </table:table-cell>
          <table:table-cell table:style-name="ce77" table:formula="of:=[.W64]*1000" office:value-type="float" office:value="2.35706124788583" calcext:value-type="float">
            <text:p>2,35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12" calcext:value-type="float">
            <text:p>312</text:p>
          </table:table-cell>
          <table:table-cell table:style-name="ce19" office:value-type="string" calcext:value-type="string">
            <text:p>Bunnik</text:p>
          </table:table-cell>
          <table:table-cell table:style-name="ce28" office:value-type="float" office:value="0.106559187279152" calcext:value-type="float">
            <text:p>0,11</text:p>
          </table:table-cell>
          <table:table-cell table:style-name="ce38" office:value-type="float" office:value="0.0154593639575972" calcext:value-type="float">
            <text:p>0,02</text:p>
          </table:table-cell>
          <table:table-cell table:style-name="ce38" office:value-type="float" office:value="0.0788648485259816" calcext:value-type="float">
            <text:p>0,08</text:p>
          </table:table-cell>
          <table:table-cell table:style-name="ce46" office:value-type="float" office:value="0.237375281961873" calcext:value-type="float">
            <text:p>0,24</text:p>
          </table:table-cell>
          <table:table-cell table:style-name="ce30"/>
          <table:table-cell table:style-name="ce28" table:formula="of:=[.D65]-[.D$4]" office:value-type="float" office:value="-0.0472343892673344" calcext:value-type="float">
            <text:p>-0,05</text:p>
          </table:table-cell>
          <table:table-cell table:style-name="ce38" table:formula="of:=[.E65]-[.E$4]" office:value-type="float" office:value="-0.0140401906830037" calcext:value-type="float">
            <text:p>-0,01</text:p>
          </table:table-cell>
          <table:table-cell table:style-name="ce38" table:formula="of:=[.F65]-[.F$4]" office:value-type="float" office:value="-0.0915691544477946" calcext:value-type="float">
            <text:p>-0,09</text:p>
          </table:table-cell>
          <table:table-cell table:style-name="ce46" table:formula="of:=[.G65]-[.G$4]" office:value-type="float" office:value="-0.041817108171035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65]" office:value-type="float" office:value="-1.58519649537738" calcext:value-type="float">
            <text:p>-1,59</text:p>
          </table:table-cell>
          <table:table-cell table:style-name="ce38" table:formula="of:=100*[.P$8]*[.J65]" office:value-type="float" office:value="-57.6658714540365" calcext:value-type="float">
            <text:p>-57,67</text:p>
          </table:table-cell>
          <table:table-cell table:style-name="ce38" table:formula="of:=100*[.Q$8]*[.K65]" office:value-type="float" office:value="-6.82237084043147" calcext:value-type="float">
            <text:p>-6,82</text:p>
          </table:table-cell>
          <table:table-cell table:style-name="ce38" table:formula="of:=100*[.R$8]*[.L65]" office:value-type="float" office:value="-7.38457680224548" calcext:value-type="float">
            <text:p>-7,38</text:p>
          </table:table-cell>
          <table:table-cell table:style-name="ce61" table:formula="of:=SUM([.N65:.R65])" office:value-type="float" office:value="-10.0595229920908" calcext:value-type="float">
            <text:p>-10,06</text:p>
          </table:table-cell>
          <table:table-cell table:style-name="ce30"/>
          <table:table-cell table:style-name="ce64" office:value-type="float" office:value="9056" calcext:value-type="float">
            <text:p>9.056</text:p>
          </table:table-cell>
          <table:table-cell table:style-name="ce69" table:formula="of:=MAX([.S65];10)*[.U65]" office:value-type="float" office:value="90560" calcext:value-type="float">
            <text:p>90.560</text:p>
          </table:table-cell>
          <table:table-cell table:style-name="ce73" table:formula="of:=[.V65]/[.V$10]" office:value-type="percentage" office:value="0.0000727983037395559" calcext:value-type="percentage">
            <text:p>0,01%</text:p>
          </table:table-cell>
          <table:table-cell table:style-name="ce77" table:formula="of:=[.W65]*1000" office:value-type="float" office:value="0.0727983037395559" calcext:value-type="float">
            <text:p>0,07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13" calcext:value-type="float">
            <text:p>313</text:p>
          </table:table-cell>
          <table:table-cell table:style-name="ce19" office:value-type="string" calcext:value-type="string">
            <text:p>Bunschoten</text:p>
          </table:table-cell>
          <table:table-cell table:style-name="ce28" office:value-type="float" office:value="0.115824050271351" calcext:value-type="float">
            <text:p>0,12</text:p>
          </table:table-cell>
          <table:table-cell table:style-name="ce38" office:value-type="float" office:value="0.0149957155098543" calcext:value-type="float">
            <text:p>0,01</text:p>
          </table:table-cell>
          <table:table-cell table:style-name="ce38" office:value-type="float" office:value="0.241517883195205" calcext:value-type="float">
            <text:p>0,24</text:p>
          </table:table-cell>
          <table:table-cell table:style-name="ce46" office:value-type="float" office:value="0.236899125804494" calcext:value-type="float">
            <text:p>0,24</text:p>
          </table:table-cell>
          <table:table-cell table:style-name="ce30"/>
          <table:table-cell table:style-name="ce28" table:formula="of:=[.D66]-[.D$4]" office:value-type="float" office:value="-0.0379695262751353" calcext:value-type="float">
            <text:p>-0,04</text:p>
          </table:table-cell>
          <table:table-cell table:style-name="ce38" table:formula="of:=[.E66]-[.E$4]" office:value-type="float" office:value="-0.0145038391307465" calcext:value-type="float">
            <text:p>-0,01</text:p>
          </table:table-cell>
          <table:table-cell table:style-name="ce38" table:formula="of:=[.F66]-[.F$4]" office:value-type="float" office:value="0.071083880221429" calcext:value-type="float">
            <text:p>0,07</text:p>
          </table:table-cell>
          <table:table-cell table:style-name="ce46" table:formula="of:=[.G66]-[.G$4]" office:value-type="float" office:value="-0.042293264328414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66]" office:value-type="float" office:value="-1.27426565508932" calcext:value-type="float">
            <text:p>-1,27</text:p>
          </table:table-cell>
          <table:table-cell table:style-name="ce38" table:formula="of:=100*[.P$8]*[.J66]" office:value-type="float" office:value="-59.5701683678789" calcext:value-type="float">
            <text:p>-59,57</text:p>
          </table:table-cell>
          <table:table-cell table:style-name="ce38" table:formula="of:=100*[.Q$8]*[.K66]" office:value-type="float" office:value="5.2961130259632" calcext:value-type="float">
            <text:p>5,30</text:p>
          </table:table-cell>
          <table:table-cell table:style-name="ce38" table:formula="of:=100*[.R$8]*[.L66]" office:value-type="float" office:value="-7.46866228466683" calcext:value-type="float">
            <text:p>-7,47</text:p>
          </table:table-cell>
          <table:table-cell table:style-name="ce61" table:formula="of:=SUM([.N66:.R66])" office:value-type="float" office:value="0.381509318328163" calcext:value-type="float">
            <text:p>0,38</text:p>
          </table:table-cell>
          <table:table-cell table:style-name="ce30"/>
          <table:table-cell table:style-name="ce64" office:value-type="float" office:value="14004" calcext:value-type="float">
            <text:p>14.004</text:p>
          </table:table-cell>
          <table:table-cell table:style-name="ce69" table:formula="of:=MAX([.S66];10)*[.U66]" office:value-type="float" office:value="140040" calcext:value-type="float">
            <text:p>140.040</text:p>
          </table:table-cell>
          <table:table-cell table:style-name="ce73" table:formula="of:=[.V66]/[.V$10]" office:value-type="percentage" office:value="0.00011257370202835" calcext:value-type="percentage">
            <text:p>0,01%</text:p>
          </table:table-cell>
          <table:table-cell table:style-name="ce77" table:formula="of:=[.W66]*1000" office:value-type="float" office:value="0.11257370202835" calcext:value-type="float">
            <text:p>0,11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14" calcext:value-type="float">
            <text:p>214</text:p>
          </table:table-cell>
          <table:table-cell table:style-name="ce19" office:value-type="string" calcext:value-type="string">
            <text:p>Buren</text:p>
          </table:table-cell>
          <table:table-cell table:style-name="ce28" office:value-type="float" office:value="0.135060832943379" calcext:value-type="float">
            <text:p>0,14</text:p>
          </table:table-cell>
          <table:table-cell table:style-name="ce38" office:value-type="float" office:value="0.015208235844642" calcext:value-type="float">
            <text:p>0,02</text:p>
          </table:table-cell>
          <table:table-cell table:style-name="ce38" office:value-type="float" office:value="0.213901267700768" calcext:value-type="float">
            <text:p>0,21</text:p>
          </table:table-cell>
          <table:table-cell table:style-name="ce46" office:value-type="float" office:value="0.271273391925474" calcext:value-type="float">
            <text:p>0,27</text:p>
          </table:table-cell>
          <table:table-cell table:style-name="ce30"/>
          <table:table-cell table:style-name="ce28" table:formula="of:=[.D67]-[.D$4]" office:value-type="float" office:value="-0.0187327436031077" calcext:value-type="float">
            <text:p>-0,02</text:p>
          </table:table-cell>
          <table:table-cell table:style-name="ce38" table:formula="of:=[.E67]-[.E$4]" office:value-type="float" office:value="-0.0142913187959588" calcext:value-type="float">
            <text:p>-0,01</text:p>
          </table:table-cell>
          <table:table-cell table:style-name="ce38" table:formula="of:=[.F67]-[.F$4]" office:value-type="float" office:value="0.0434672647269922" calcext:value-type="float">
            <text:p>0,04</text:p>
          </table:table-cell>
          <table:table-cell table:style-name="ce46" table:formula="of:=[.G67]-[.G$4]" office:value-type="float" office:value="-0.00791899820743458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67]" office:value-type="float" office:value="-0.628674996523888" calcext:value-type="float">
            <text:p>-0,63</text:p>
          </table:table-cell>
          <table:table-cell table:style-name="ce38" table:formula="of:=100*[.P$8]*[.J67]" office:value-type="float" office:value="-58.6973048445885" calcext:value-type="float">
            <text:p>-58,70</text:p>
          </table:table-cell>
          <table:table-cell table:style-name="ce38" table:formula="of:=100*[.Q$8]*[.K67]" office:value-type="float" office:value="3.23853377455632" calcext:value-type="float">
            <text:p>3,24</text:p>
          </table:table-cell>
          <table:table-cell table:style-name="ce38" table:formula="of:=100*[.R$8]*[.L67]" office:value-type="float" office:value="-1.39843363200686" calcext:value-type="float">
            <text:p>-1,40</text:p>
          </table:table-cell>
          <table:table-cell table:style-name="ce61" table:formula="of:=SUM([.N67:.R67])" office:value-type="float" office:value="5.91261290143712" calcext:value-type="float">
            <text:p>5,91</text:p>
          </table:table-cell>
          <table:table-cell table:style-name="ce30"/>
          <table:table-cell table:style-name="ce64" office:value-type="float" office:value="17096" calcext:value-type="float">
            <text:p>17.096</text:p>
          </table:table-cell>
          <table:table-cell table:style-name="ce69" table:formula="of:=MAX([.S67];10)*[.U67]" office:value-type="float" office:value="170960" calcext:value-type="float">
            <text:p>170.960</text:p>
          </table:table-cell>
          <table:table-cell table:style-name="ce73" table:formula="of:=[.V67]/[.V$10]" office:value-type="percentage" office:value="0.000137429306617872" calcext:value-type="percentage">
            <text:p>0,01%</text:p>
          </table:table-cell>
          <table:table-cell table:style-name="ce77" table:formula="of:=[.W67]*1000" office:value-type="float" office:value="0.137429306617872" calcext:value-type="float">
            <text:p>0,13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02" calcext:value-type="float">
            <text:p>502</text:p>
          </table:table-cell>
          <table:table-cell table:style-name="ce19" office:value-type="string" calcext:value-type="string">
            <text:p>Capelle aan den IJssel</text:p>
          </table:table-cell>
          <table:table-cell table:style-name="ce28" office:value-type="float" office:value="0.184508594611073" calcext:value-type="float">
            <text:p>0,18</text:p>
          </table:table-cell>
          <table:table-cell table:style-name="ce38" office:value-type="float" office:value="0.048542550946228" calcext:value-type="float">
            <text:p>0,05</text:p>
          </table:table-cell>
          <table:table-cell table:style-name="ce38" office:value-type="float" office:value="0.176263235392658" calcext:value-type="float">
            <text:p>0,18</text:p>
          </table:table-cell>
          <table:table-cell table:style-name="ce46" office:value-type="float" office:value="0.260533472684837" calcext:value-type="float">
            <text:p>0,26</text:p>
          </table:table-cell>
          <table:table-cell table:style-name="ce30"/>
          <table:table-cell table:style-name="ce28" table:formula="of:=[.D68]-[.D$4]" office:value-type="float" office:value="0.030715018064587" calcext:value-type="float">
            <text:p>0,03</text:p>
          </table:table-cell>
          <table:table-cell table:style-name="ce38" table:formula="of:=[.E68]-[.E$4]" office:value-type="float" office:value="0.0190429963056271" calcext:value-type="float">
            <text:p>0,02</text:p>
          </table:table-cell>
          <table:table-cell table:style-name="ce38" table:formula="of:=[.F68]-[.F$4]" office:value-type="float" office:value="0.00582923241888222" calcext:value-type="float">
            <text:p>0,01</text:p>
          </table:table-cell>
          <table:table-cell table:style-name="ce46" table:formula="of:=[.G68]-[.G$4]" office:value-type="float" office:value="-0.018658917448071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68]" office:value-type="float" office:value="1.03080276355152" calcext:value-type="float">
            <text:p>1,03</text:p>
          </table:table-cell>
          <table:table-cell table:style-name="ce38" table:formula="of:=100*[.P$8]*[.J68]" office:value-type="float" office:value="78.2133948073317" calcext:value-type="float">
            <text:p>78,21</text:p>
          </table:table-cell>
          <table:table-cell table:style-name="ce38" table:formula="of:=100*[.Q$8]*[.K68]" office:value-type="float" office:value="0.43430766087671" calcext:value-type="float">
            <text:p>0,43</text:p>
          </table:table-cell>
          <table:table-cell table:style-name="ce38" table:formula="of:=100*[.R$8]*[.L68]" office:value-type="float" office:value="-3.29502002813004" calcext:value-type="float">
            <text:p>-3,30</text:p>
          </table:table-cell>
          <table:table-cell table:style-name="ce61" table:formula="of:=SUM([.N68:.R68])" office:value-type="float" office:value="139.78197780363" calcext:value-type="float">
            <text:p>139,78</text:p>
          </table:table-cell>
          <table:table-cell table:style-name="ce30"/>
          <table:table-cell table:style-name="ce64" office:value-type="float" office:value="42643" calcext:value-type="float">
            <text:p>42.643</text:p>
          </table:table-cell>
          <table:table-cell table:style-name="ce69" table:formula="of:=MAX([.S68];10)*[.U68]" office:value-type="float" office:value="5960722.87948019" calcext:value-type="float">
            <text:p>5.960.723</text:p>
          </table:table-cell>
          <table:table-cell table:style-name="ce73" table:formula="of:=[.V68]/[.V$10]" office:value-type="percentage" office:value="0.00479163554204637" calcext:value-type="percentage">
            <text:p>0,48%</text:p>
          </table:table-cell>
          <table:table-cell table:style-name="ce77" table:formula="of:=[.W68]*1000" office:value-type="float" office:value="4.79163554204637" calcext:value-type="float">
            <text:p>4,79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83" calcext:value-type="float">
            <text:p>383</text:p>
          </table:table-cell>
          <table:table-cell table:style-name="ce19" office:value-type="string" calcext:value-type="string">
            <text:p>Castricum</text:p>
          </table:table-cell>
          <table:table-cell table:style-name="ce28" office:value-type="float" office:value="0.123560449644414" calcext:value-type="float">
            <text:p>0,12</text:p>
          </table:table-cell>
          <table:table-cell table:style-name="ce38" office:value-type="float" office:value="0.0183528332186281" calcext:value-type="float">
            <text:p>0,02</text:p>
          </table:table-cell>
          <table:table-cell table:style-name="ce38" office:value-type="float" office:value="0.131292072973195" calcext:value-type="float">
            <text:p>0,13</text:p>
          </table:table-cell>
          <table:table-cell table:style-name="ce46" office:value-type="float" office:value="0.271519724531191" calcext:value-type="float">
            <text:p>0,27</text:p>
          </table:table-cell>
          <table:table-cell table:style-name="ce30"/>
          <table:table-cell table:style-name="ce28" table:formula="of:=[.D69]-[.D$4]" office:value-type="float" office:value="-0.0302331269020724" calcext:value-type="float">
            <text:p>-0,03</text:p>
          </table:table-cell>
          <table:table-cell table:style-name="ce38" table:formula="of:=[.E69]-[.E$4]" office:value-type="float" office:value="-0.0111467214219727" calcext:value-type="float">
            <text:p>-0,01</text:p>
          </table:table-cell>
          <table:table-cell table:style-name="ce38" table:formula="of:=[.F69]-[.F$4]" office:value-type="float" office:value="-0.0391419300005807" calcext:value-type="float">
            <text:p>-0,04</text:p>
          </table:table-cell>
          <table:table-cell table:style-name="ce46" table:formula="of:=[.G69]-[.G$4]" office:value-type="float" office:value="-0.00767266560171759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69]" office:value-type="float" office:value="-1.01463039012147" calcext:value-type="float">
            <text:p>-1,01</text:p>
          </table:table-cell>
          <table:table-cell table:style-name="ce38" table:formula="of:=100*[.P$8]*[.J69]" office:value-type="float" office:value="-45.7818144472608" calcext:value-type="float">
            <text:p>-45,78</text:p>
          </table:table-cell>
          <table:table-cell table:style-name="ce38" table:formula="of:=100*[.Q$8]*[.K69]" office:value-type="float" office:value="-2.91627419172487" calcext:value-type="float">
            <text:p>-2,92</text:p>
          </table:table-cell>
          <table:table-cell table:style-name="ce38" table:formula="of:=100*[.R$8]*[.L69]" office:value-type="float" office:value="-1.35493320537826" calcext:value-type="float">
            <text:p>-1,35</text:p>
          </table:table-cell>
          <table:table-cell table:style-name="ce61" table:formula="of:=SUM([.N69:.R69])" office:value-type="float" office:value="12.3308403655146" calcext:value-type="float">
            <text:p>12,33</text:p>
          </table:table-cell>
          <table:table-cell table:style-name="ce30"/>
          <table:table-cell table:style-name="ce64" office:value-type="float" office:value="21795" calcext:value-type="float">
            <text:p>21.795</text:p>
          </table:table-cell>
          <table:table-cell table:style-name="ce69" table:formula="of:=MAX([.S69];10)*[.U69]" office:value-type="float" office:value="268750.665766391" calcext:value-type="float">
            <text:p>268.751</text:p>
          </table:table-cell>
          <table:table-cell table:style-name="ce73" table:formula="of:=[.V69]/[.V$10]" office:value-type="percentage" office:value="0.000216040112595733" calcext:value-type="percentage">
            <text:p>0,02%</text:p>
          </table:table-cell>
          <table:table-cell table:style-name="ce77" table:formula="of:=[.W69]*1000" office:value-type="float" office:value="0.216040112595733" calcext:value-type="float">
            <text:p>0,21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09" calcext:value-type="float">
            <text:p>109</text:p>
          </table:table-cell>
          <table:table-cell table:style-name="ce19" office:value-type="string" calcext:value-type="string">
            <text:p>Coevorden</text:p>
          </table:table-cell>
          <table:table-cell table:style-name="ce28" office:value-type="float" office:value="0.182016525856466" calcext:value-type="float">
            <text:p>0,18</text:p>
          </table:table-cell>
          <table:table-cell table:style-name="ce38" office:value-type="float" office:value="0.0413146411660942" calcext:value-type="float">
            <text:p>0,04</text:p>
          </table:table-cell>
          <table:table-cell table:style-name="ce38" office:value-type="float" office:value="0.208358029515002" calcext:value-type="float">
            <text:p>0,21</text:p>
          </table:table-cell>
          <table:table-cell table:style-name="ce46" office:value-type="float" office:value="0.350441744327542" calcext:value-type="float">
            <text:p>0,35</text:p>
          </table:table-cell>
          <table:table-cell table:style-name="ce30"/>
          <table:table-cell table:style-name="ce28" table:formula="of:=[.D70]-[.D$4]" office:value-type="float" office:value="0.0282229493099801" calcext:value-type="float">
            <text:p>0,03</text:p>
          </table:table-cell>
          <table:table-cell table:style-name="ce38" table:formula="of:=[.E70]-[.E$4]" office:value-type="float" office:value="0.0118150865254933" calcext:value-type="float">
            <text:p>0,01</text:p>
          </table:table-cell>
          <table:table-cell table:style-name="ce38" table:formula="of:=[.F70]-[.F$4]" office:value-type="float" office:value="0.0379240265412258" calcext:value-type="float">
            <text:p>0,04</text:p>
          </table:table-cell>
          <table:table-cell table:style-name="ce46" table:formula="of:=[.G70]-[.G$4]" office:value-type="float" office:value="0.0712493541946334" calcext:value-type="float">
            <text:p>0,07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70]" office:value-type="float" office:value="0.947168387891782" calcext:value-type="float">
            <text:p>0,95</text:p>
          </table:table-cell>
          <table:table-cell table:style-name="ce38" table:formula="of:=100*[.P$8]*[.J70]" office:value-type="float" office:value="48.5269236138078" calcext:value-type="float">
            <text:p>48,53</text:p>
          </table:table-cell>
          <table:table-cell table:style-name="ce38" table:formula="of:=100*[.Q$8]*[.K70]" office:value-type="float" office:value="2.82553414833721" calcext:value-type="float">
            <text:p>2,83</text:p>
          </table:table-cell>
          <table:table-cell table:style-name="ce38" table:formula="of:=100*[.R$8]*[.L70]" office:value-type="float" office:value="12.5820830557837" calcext:value-type="float">
            <text:p>12,58</text:p>
          </table:table-cell>
          <table:table-cell table:style-name="ce61" table:formula="of:=SUM([.N70:.R70])" office:value-type="float" office:value="128.280201805821" calcext:value-type="float">
            <text:p>128,28</text:p>
          </table:table-cell>
          <table:table-cell table:style-name="ce30"/>
          <table:table-cell table:style-name="ce64" office:value-type="float" office:value="21542" calcext:value-type="float">
            <text:p>21.542</text:p>
          </table:table-cell>
          <table:table-cell table:style-name="ce69" table:formula="of:=MAX([.S70];10)*[.U70]" office:value-type="float" office:value="2763412.10730099" calcext:value-type="float">
            <text:p>2.763.412</text:p>
          </table:table-cell>
          <table:table-cell table:style-name="ce73" table:formula="of:=[.V70]/[.V$10]" office:value-type="percentage" office:value="0.00222141910274805" calcext:value-type="percentage">
            <text:p>0,22%</text:p>
          </table:table-cell>
          <table:table-cell table:style-name="ce77" table:formula="of:=[.W70]*1000" office:value-type="float" office:value="2.22141910274805" calcext:value-type="float">
            <text:p>2,22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06" calcext:value-type="float">
            <text:p>1706</text:p>
          </table:table-cell>
          <table:table-cell table:style-name="ce19" office:value-type="string" calcext:value-type="string">
            <text:p>Cranendonck</text:p>
          </table:table-cell>
          <table:table-cell table:style-name="ce28" office:value-type="float" office:value="0.144799144646403" calcext:value-type="float">
            <text:p>0,14</text:p>
          </table:table-cell>
          <table:table-cell table:style-name="ce38" office:value-type="float" office:value="0.0236749656331144" calcext:value-type="float">
            <text:p>0,02</text:p>
          </table:table-cell>
          <table:table-cell table:style-name="ce38" office:value-type="float" office:value="0.204408568908381" calcext:value-type="float">
            <text:p>0,20</text:p>
          </table:table-cell>
          <table:table-cell table:style-name="ce46" office:value-type="float" office:value="0.25082310906856" calcext:value-type="float">
            <text:p>0,25</text:p>
          </table:table-cell>
          <table:table-cell table:style-name="ce30"/>
          <table:table-cell table:style-name="ce28" table:formula="of:=[.D71]-[.D$4]" office:value-type="float" office:value="-0.00899443190008337" calcext:value-type="float">
            <text:p>-0,01</text:p>
          </table:table-cell>
          <table:table-cell table:style-name="ce38" table:formula="of:=[.E71]-[.E$4]" office:value-type="float" office:value="-0.00582458900748644" calcext:value-type="float">
            <text:p>-0,01</text:p>
          </table:table-cell>
          <table:table-cell table:style-name="ce38" table:formula="of:=[.F71]-[.F$4]" office:value-type="float" office:value="0.0339745659346047" calcext:value-type="float">
            <text:p>0,03</text:p>
          </table:table-cell>
          <table:table-cell table:style-name="ce46" table:formula="of:=[.G71]-[.G$4]" office:value-type="float" office:value="-0.028369281064348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71]" office:value-type="float" office:value="-0.301855113341816" calcext:value-type="float">
            <text:p>-0,30</text:p>
          </table:table-cell>
          <table:table-cell table:style-name="ce38" table:formula="of:=100*[.P$8]*[.J71]" office:value-type="float" office:value="-23.9227520880401" calcext:value-type="float">
            <text:p>-23,92</text:p>
          </table:table-cell>
          <table:table-cell table:style-name="ce38" table:formula="of:=100*[.Q$8]*[.K71]" office:value-type="float" office:value="2.53127911190563" calcext:value-type="float">
            <text:p>2,53</text:p>
          </table:table-cell>
          <table:table-cell table:style-name="ce38" table:formula="of:=100*[.R$8]*[.L71]" office:value-type="float" office:value="-5.0097948903429" calcext:value-type="float">
            <text:p>-5,01</text:p>
          </table:table-cell>
          <table:table-cell table:style-name="ce61" table:formula="of:=SUM([.N71:.R71])" office:value-type="float" office:value="36.6953696201808" calcext:value-type="float">
            <text:p>36,70</text:p>
          </table:table-cell>
          <table:table-cell table:style-name="ce30"/>
          <table:table-cell table:style-name="ce64" office:value-type="float" office:value="13094" calcext:value-type="float">
            <text:p>13.094</text:p>
          </table:table-cell>
          <table:table-cell table:style-name="ce69" table:formula="of:=MAX([.S71];10)*[.U71]" office:value-type="float" office:value="480489.169806648" calcext:value-type="float">
            <text:p>480.489</text:p>
          </table:table-cell>
          <table:table-cell table:style-name="ce73" table:formula="of:=[.V71]/[.V$10]" office:value-type="percentage" office:value="0.000386249961651407" calcext:value-type="percentage">
            <text:p>0,04%</text:p>
          </table:table-cell>
          <table:table-cell table:style-name="ce77" table:formula="of:=[.W71]*1000" office:value-type="float" office:value="0.386249961651407" calcext:value-type="float">
            <text:p>0,38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84" calcext:value-type="float">
            <text:p>1684</text:p>
          </table:table-cell>
          <table:table-cell table:style-name="ce19" office:value-type="string" calcext:value-type="string">
            <text:p>Cuijk</text:p>
          </table:table-cell>
          <table:table-cell table:style-name="ce28" office:value-type="float" office:value="0.143863367200648" calcext:value-type="float">
            <text:p>0,14</text:p>
          </table:table-cell>
          <table:table-cell table:style-name="ce38" office:value-type="float" office:value="0.0274262918406782" calcext:value-type="float">
            <text:p>0,03</text:p>
          </table:table-cell>
          <table:table-cell table:style-name="ce38" office:value-type="float" office:value="0.173143083823226" calcext:value-type="float">
            <text:p>0,17</text:p>
          </table:table-cell>
          <table:table-cell table:style-name="ce46" office:value-type="float" office:value="0.291372233137485" calcext:value-type="float">
            <text:p>0,29</text:p>
          </table:table-cell>
          <table:table-cell table:style-name="ce30"/>
          <table:table-cell table:style-name="ce28" table:formula="of:=[.D72]-[.D$4]" office:value-type="float" office:value="-0.00993020934583802" calcext:value-type="float">
            <text:p>-0,01</text:p>
          </table:table-cell>
          <table:table-cell table:style-name="ce38" table:formula="of:=[.E72]-[.E$4]" office:value-type="float" office:value="-0.00207326279992267" calcext:value-type="float">
            <text:p>0,00</text:p>
          </table:table-cell>
          <table:table-cell table:style-name="ce38" table:formula="of:=[.F72]-[.F$4]" office:value-type="float" office:value="0.00270908084944982" calcext:value-type="float">
            <text:p>0,00</text:p>
          </table:table-cell>
          <table:table-cell table:style-name="ce46" table:formula="of:=[.G72]-[.G$4]" office:value-type="float" office:value="0.012179843004576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72]" office:value-type="float" office:value="-0.33326001029238" calcext:value-type="float">
            <text:p>-0,33</text:p>
          </table:table-cell>
          <table:table-cell table:style-name="ce38" table:formula="of:=100*[.P$8]*[.J72]" office:value-type="float" office:value="-8.51530501330763" calcext:value-type="float">
            <text:p>-8,52</text:p>
          </table:table-cell>
          <table:table-cell table:style-name="ce38" table:formula="of:=100*[.Q$8]*[.K72]" office:value-type="float" office:value="0.201840393777961" calcext:value-type="float">
            <text:p>0,20</text:p>
          </table:table-cell>
          <table:table-cell table:style-name="ce38" table:formula="of:=100*[.R$8]*[.L72]" office:value-type="float" office:value="2.15086575902648" calcext:value-type="float">
            <text:p>2,15</text:p>
          </table:table-cell>
          <table:table-cell table:style-name="ce61" table:formula="of:=SUM([.N72:.R72])" office:value-type="float" office:value="56.9026337292044" calcext:value-type="float">
            <text:p>56,90</text:p>
          </table:table-cell>
          <table:table-cell table:style-name="ce30"/>
          <table:table-cell table:style-name="ce64" office:value-type="float" office:value="16043" calcext:value-type="float">
            <text:p>16.043</text:p>
          </table:table-cell>
          <table:table-cell table:style-name="ce69" table:formula="of:=MAX([.S72];10)*[.U72]" office:value-type="float" office:value="912888.952917627" calcext:value-type="float">
            <text:p>912.889</text:p>
          </table:table-cell>
          <table:table-cell table:style-name="ce73" table:formula="of:=[.V72]/[.V$10]" office:value-type="percentage" office:value="0.00073384239482092" calcext:value-type="percentage">
            <text:p>0,07%</text:p>
          </table:table-cell>
          <table:table-cell table:style-name="ce77" table:formula="of:=[.W72]*1000" office:value-type="float" office:value="0.73384239482092" calcext:value-type="float">
            <text:p>0,73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16" calcext:value-type="float">
            <text:p>216</text:p>
          </table:table-cell>
          <table:table-cell table:style-name="ce19" office:value-type="string" calcext:value-type="string">
            <text:p>Culemborg</text:p>
          </table:table-cell>
          <table:table-cell table:style-name="ce28" office:value-type="float" office:value="0.143318509106311" calcext:value-type="float">
            <text:p>0,14</text:p>
          </table:table-cell>
          <table:table-cell table:style-name="ce38" office:value-type="float" office:value="0.0344133841592545" calcext:value-type="float">
            <text:p>0,03</text:p>
          </table:table-cell>
          <table:table-cell table:style-name="ce38" office:value-type="float" office:value="0.160487308171006" calcext:value-type="float">
            <text:p>0,16</text:p>
          </table:table-cell>
          <table:table-cell table:style-name="ce46" office:value-type="float" office:value="0.246641565378195" calcext:value-type="float">
            <text:p>0,25</text:p>
          </table:table-cell>
          <table:table-cell table:style-name="ce30"/>
          <table:table-cell table:style-name="ce28" table:formula="of:=[.D73]-[.D$4]" office:value-type="float" office:value="-0.0104750674401754" calcext:value-type="float">
            <text:p>-0,01</text:p>
          </table:table-cell>
          <table:table-cell table:style-name="ce38" table:formula="of:=[.E73]-[.E$4]" office:value-type="float" office:value="0.00491382951865371" calcext:value-type="float">
            <text:p>0,00</text:p>
          </table:table-cell>
          <table:table-cell table:style-name="ce38" table:formula="of:=[.F73]-[.F$4]" office:value-type="float" office:value="-0.00994669480276994" calcext:value-type="float">
            <text:p>-0,01</text:p>
          </table:table-cell>
          <table:table-cell table:style-name="ce46" table:formula="of:=[.G73]-[.G$4]" office:value-type="float" office:value="-0.032550824754713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73]" office:value-type="float" office:value="-0.351545567807123" calcext:value-type="float">
            <text:p>-0,35</text:p>
          </table:table-cell>
          <table:table-cell table:style-name="ce38" table:formula="of:=100*[.P$8]*[.J73]" office:value-type="float" office:value="20.1820806972911" calcext:value-type="float">
            <text:p>20,18</text:p>
          </table:table-cell>
          <table:table-cell table:style-name="ce38" table:formula="of:=100*[.Q$8]*[.K73]" office:value-type="float" office:value="-0.741079689883751" calcext:value-type="float">
            <text:p>-0,74</text:p>
          </table:table-cell>
          <table:table-cell table:style-name="ce38" table:formula="of:=100*[.R$8]*[.L73]" office:value-type="float" office:value="-5.74822305728232" calcext:value-type="float">
            <text:p>-5,75</text:p>
          </table:table-cell>
          <table:table-cell table:style-name="ce61" table:formula="of:=SUM([.N73:.R73])" office:value-type="float" office:value="76.7397249823179" calcext:value-type="float">
            <text:p>76,74</text:p>
          </table:table-cell>
          <table:table-cell table:style-name="ce30"/>
          <table:table-cell table:style-name="ce64" office:value-type="float" office:value="18888" calcext:value-type="float">
            <text:p>18.888</text:p>
          </table:table-cell>
          <table:table-cell table:style-name="ce69" table:formula="of:=MAX([.S73];10)*[.U73]" office:value-type="float" office:value="1449459.92546602" calcext:value-type="float">
            <text:p>1.449.460</text:p>
          </table:table-cell>
          <table:table-cell table:style-name="ce73" table:formula="of:=[.V73]/[.V$10]" office:value-type="percentage" office:value="0.0011651747340149" calcext:value-type="percentage">
            <text:p>0,12%</text:p>
          </table:table-cell>
          <table:table-cell table:style-name="ce77" table:formula="of:=[.W73]*1000" office:value-type="float" office:value="1.1651747340149" calcext:value-type="float">
            <text:p>1,16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48" calcext:value-type="float">
            <text:p>148</text:p>
          </table:table-cell>
          <table:table-cell table:style-name="ce19" office:value-type="string" calcext:value-type="string">
            <text:p>Dalfsen</text:p>
          </table:table-cell>
          <table:table-cell table:style-name="ce28" office:value-type="float" office:value="0.112916878280007" calcext:value-type="float">
            <text:p>0,11</text:p>
          </table:table-cell>
          <table:table-cell table:style-name="ce38" office:value-type="float" office:value="0.0191862761695164" calcext:value-type="float">
            <text:p>0,02</text:p>
          </table:table-cell>
          <table:table-cell table:style-name="ce38" office:value-type="float" office:value="0.153424221307528" calcext:value-type="float">
            <text:p>0,15</text:p>
          </table:table-cell>
          <table:table-cell table:style-name="ce46" office:value-type="float" office:value="0.282928513661039" calcext:value-type="float">
            <text:p>0,28</text:p>
          </table:table-cell>
          <table:table-cell table:style-name="ce30"/>
          <table:table-cell table:style-name="ce28" table:formula="of:=[.D74]-[.D$4]" office:value-type="float" office:value="-0.0408766982664795" calcext:value-type="float">
            <text:p>-0,04</text:p>
          </table:table-cell>
          <table:table-cell table:style-name="ce38" table:formula="of:=[.E74]-[.E$4]" office:value-type="float" office:value="-0.0103132784710845" calcext:value-type="float">
            <text:p>-0,01</text:p>
          </table:table-cell>
          <table:table-cell table:style-name="ce38" table:formula="of:=[.F74]-[.F$4]" office:value-type="float" office:value="-0.0170097816662479" calcext:value-type="float">
            <text:p>-0,02</text:p>
          </table:table-cell>
          <table:table-cell table:style-name="ce46" table:formula="of:=[.G74]-[.G$4]" office:value-type="float" office:value="0.00373612352813041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74]" office:value-type="float" office:value="-1.37183098669667" calcext:value-type="float">
            <text:p>-1,37</text:p>
          </table:table-cell>
          <table:table-cell table:style-name="ce38" table:formula="of:=100*[.P$8]*[.J74]" office:value-type="float" office:value="-42.3586975427036" calcext:value-type="float">
            <text:p>-42,36</text:p>
          </table:table-cell>
          <table:table-cell table:style-name="ce38" table:formula="of:=100*[.Q$8]*[.K74]" office:value-type="float" office:value="-1.2673158242176" calcext:value-type="float">
            <text:p>-1,27</text:p>
          </table:table-cell>
          <table:table-cell table:style-name="ce38" table:formula="of:=100*[.R$8]*[.L74]" office:value-type="float" office:value="0.659770422749252" calcext:value-type="float">
            <text:p>0,66</text:p>
          </table:table-cell>
          <table:table-cell table:style-name="ce61" table:formula="of:=SUM([.N74:.R74])" office:value-type="float" office:value="19.0604186691313" calcext:value-type="float">
            <text:p>19,06</text:p>
          </table:table-cell>
          <table:table-cell table:style-name="ce30"/>
          <table:table-cell table:style-name="ce64" office:value-type="float" office:value="17721" calcext:value-type="float">
            <text:p>17.721</text:p>
          </table:table-cell>
          <table:table-cell table:style-name="ce69" table:formula="of:=MAX([.S74];10)*[.U74]" office:value-type="float" office:value="337769.679235677" calcext:value-type="float">
            <text:p>337.770</text:p>
          </table:table-cell>
          <table:table-cell table:style-name="ce73" table:formula="of:=[.V74]/[.V$10]" office:value-type="percentage" office:value="0.00027152230237424" calcext:value-type="percentage">
            <text:p>0,03%</text:p>
          </table:table-cell>
          <table:table-cell table:style-name="ce77" table:formula="of:=[.W74]*1000" office:value-type="float" office:value="0.27152230237424" calcext:value-type="float">
            <text:p>0,27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91" calcext:value-type="float">
            <text:p>1891</text:p>
          </table:table-cell>
          <table:table-cell table:style-name="ce19" office:value-type="string" calcext:value-type="string">
            <text:p>Dantumadiel</text:p>
          </table:table-cell>
          <table:table-cell table:style-name="ce28" office:value-type="float" office:value="0.209627329192547" calcext:value-type="float">
            <text:p>0,21</text:p>
          </table:table-cell>
          <table:table-cell table:style-name="ce38" office:value-type="float" office:value="0.0457211870255348" calcext:value-type="float">
            <text:p>0,05</text:p>
          </table:table-cell>
          <table:table-cell table:style-name="ce38" office:value-type="float" office:value="0.223004594343436" calcext:value-type="float">
            <text:p>0,22</text:p>
          </table:table-cell>
          <table:table-cell table:style-name="ce46" office:value-type="float" office:value="0.370343892535944" calcext:value-type="float">
            <text:p>0,37</text:p>
          </table:table-cell>
          <table:table-cell table:style-name="ce30"/>
          <table:table-cell table:style-name="ce28" table:formula="of:=[.D75]-[.D$4]" office:value-type="float" office:value="0.0558337526460603" calcext:value-type="float">
            <text:p>0,06</text:p>
          </table:table-cell>
          <table:table-cell table:style-name="ce38" table:formula="of:=[.E75]-[.E$4]" office:value-type="float" office:value="0.016221632384934" calcext:value-type="float">
            <text:p>0,02</text:p>
          </table:table-cell>
          <table:table-cell table:style-name="ce38" table:formula="of:=[.F75]-[.F$4]" office:value-type="float" office:value="0.0525705913696602" calcext:value-type="float">
            <text:p>0,05</text:p>
          </table:table-cell>
          <table:table-cell table:style-name="ce46" table:formula="of:=[.G75]-[.G$4]" office:value-type="float" office:value="0.0911515024030354" calcext:value-type="float">
            <text:p>0,09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75]" office:value-type="float" office:value="1.87379302222737" calcext:value-type="float">
            <text:p>1,87</text:p>
          </table:table-cell>
          <table:table-cell table:style-name="ce38" table:formula="of:=100*[.P$8]*[.J75]" office:value-type="float" office:value="66.6254888558336" calcext:value-type="float">
            <text:p>66,63</text:p>
          </table:table-cell>
          <table:table-cell table:style-name="ce38" table:formula="of:=100*[.Q$8]*[.K75]" office:value-type="float" office:value="3.9167782184675" calcext:value-type="float">
            <text:p>3,92</text:p>
          </table:table-cell>
          <table:table-cell table:style-name="ce38" table:formula="of:=100*[.R$8]*[.L75]" office:value-type="float" office:value="16.0966479887174" calcext:value-type="float">
            <text:p>16,10</text:p>
          </table:table-cell>
          <table:table-cell table:style-name="ce61" table:formula="of:=SUM([.N75:.R75])" office:value-type="float" office:value="151.911200685246" calcext:value-type="float">
            <text:p>151,91</text:p>
          </table:table-cell>
          <table:table-cell table:style-name="ce30"/>
          <table:table-cell table:style-name="ce64" office:value-type="float" office:value="11592" calcext:value-type="float">
            <text:p>11.592</text:p>
          </table:table-cell>
          <table:table-cell table:style-name="ce69" table:formula="of:=MAX([.S75];10)*[.U75]" office:value-type="float" office:value="1760954.63834337" calcext:value-type="float">
            <text:p>1.760.955</text:p>
          </table:table-cell>
          <table:table-cell table:style-name="ce73" table:formula="of:=[.V75]/[.V$10]" office:value-type="percentage" office:value="0.00141557542660888" calcext:value-type="percentage">
            <text:p>0,14%</text:p>
          </table:table-cell>
          <table:table-cell table:style-name="ce77" table:formula="of:=[.W75]*1000" office:value-type="float" office:value="1.41557542660888" calcext:value-type="float">
            <text:p>1,41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10" calcext:value-type="float">
            <text:p>310</text:p>
          </table:table-cell>
          <table:table-cell table:style-name="ce19" office:value-type="string" calcext:value-type="string">
            <text:p>De Bilt</text:p>
          </table:table-cell>
          <table:table-cell table:style-name="ce28" office:value-type="float" office:value="0.137425525243023" calcext:value-type="float">
            <text:p>0,14</text:p>
          </table:table-cell>
          <table:table-cell table:style-name="ce38" office:value-type="float" office:value="0.0258701787394167" calcext:value-type="float">
            <text:p>0,03</text:p>
          </table:table-cell>
          <table:table-cell table:style-name="ce38" office:value-type="float" office:value="0.104073457567739" calcext:value-type="float">
            <text:p>0,10</text:p>
          </table:table-cell>
          <table:table-cell table:style-name="ce46" office:value-type="float" office:value="0.232065400254303" calcext:value-type="float">
            <text:p>0,23</text:p>
          </table:table-cell>
          <table:table-cell table:style-name="ce30"/>
          <table:table-cell table:style-name="ce28" table:formula="of:=[.D76]-[.D$4]" office:value-type="float" office:value="-0.0163680513034634" calcext:value-type="float">
            <text:p>-0,02</text:p>
          </table:table-cell>
          <table:table-cell table:style-name="ce38" table:formula="of:=[.E76]-[.E$4]" office:value-type="float" office:value="-0.0036293759011841" calcext:value-type="float">
            <text:p>0,00</text:p>
          </table:table-cell>
          <table:table-cell table:style-name="ce38" table:formula="of:=[.F76]-[.F$4]" office:value-type="float" office:value="-0.066360545406037" calcext:value-type="float">
            <text:p>-0,07</text:p>
          </table:table-cell>
          <table:table-cell table:style-name="ce46" table:formula="of:=[.G76]-[.G$4]" office:value-type="float" office:value="-0.047126989878605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76]" office:value-type="float" office:value="-0.549315402715518" calcext:value-type="float">
            <text:p>-0,55</text:p>
          </table:table-cell>
          <table:table-cell table:style-name="ce38" table:formula="of:=100*[.P$8]*[.J76]" office:value-type="float" office:value="-14.9065727739309" calcext:value-type="float">
            <text:p>-14,91</text:p>
          </table:table-cell>
          <table:table-cell table:style-name="ce38" table:formula="of:=100*[.Q$8]*[.K76]" office:value-type="float" office:value="-4.94420039874223" calcext:value-type="float">
            <text:p>-4,94</text:p>
          </table:table-cell>
          <table:table-cell table:style-name="ce38" table:formula="of:=100*[.R$8]*[.L76]" office:value-type="float" office:value="-8.32226070712029" calcext:value-type="float">
            <text:p>-8,32</text:p>
          </table:table-cell>
          <table:table-cell table:style-name="ce61" table:formula="of:=SUM([.N76:.R76])" office:value-type="float" office:value="34.6761433174911" calcext:value-type="float">
            <text:p>34,68</text:p>
          </table:table-cell>
          <table:table-cell table:style-name="ce30"/>
          <table:table-cell table:style-name="ce64" office:value-type="float" office:value="25512" calcext:value-type="float">
            <text:p>25.512</text:p>
          </table:table-cell>
          <table:table-cell table:style-name="ce69" table:formula="of:=MAX([.S76];10)*[.U76]" office:value-type="float" office:value="884657.768315833" calcext:value-type="float">
            <text:p>884.658</text:p>
          </table:table-cell>
          <table:table-cell table:style-name="ce73" table:formula="of:=[.V76]/[.V$10]" office:value-type="percentage" office:value="0.000711148243412254" calcext:value-type="percentage">
            <text:p>0,07%</text:p>
          </table:table-cell>
          <table:table-cell table:style-name="ce77" table:formula="of:=[.W76]*1000" office:value-type="float" office:value="0.711148243412254" calcext:value-type="float">
            <text:p>0,71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40" calcext:value-type="float">
            <text:p>1940</text:p>
          </table:table-cell>
          <table:table-cell table:style-name="ce19" office:value-type="string" calcext:value-type="string">
            <text:p>De Fryske Marren</text:p>
          </table:table-cell>
          <table:table-cell table:style-name="ce28" office:value-type="float" office:value="0.143202955790547" calcext:value-type="float">
            <text:p>0,14</text:p>
          </table:table-cell>
          <table:table-cell table:style-name="ce38" office:value-type="float" office:value="0.029940119760479" calcext:value-type="float">
            <text:p>0,03</text:p>
          </table:table-cell>
          <table:table-cell table:style-name="ce38" office:value-type="float" office:value="0.151632216194078" calcext:value-type="float">
            <text:p>0,15</text:p>
          </table:table-cell>
          <table:table-cell table:style-name="ce46" office:value-type="float" office:value="0.315935767071336" calcext:value-type="float">
            <text:p>0,32</text:p>
          </table:table-cell>
          <table:table-cell table:style-name="ce30"/>
          <table:table-cell table:style-name="ce28" table:formula="of:=[.D77]-[.D$4]" office:value-type="float" office:value="-0.0105906207559397" calcext:value-type="float">
            <text:p>-0,01</text:p>
          </table:table-cell>
          <table:table-cell table:style-name="ce38" table:formula="of:=[.E77]-[.E$4]" office:value-type="float" office:value="0.000440565119878198" calcext:value-type="float">
            <text:p>0,00</text:p>
          </table:table-cell>
          <table:table-cell table:style-name="ce38" table:formula="of:=[.F77]-[.F$4]" office:value-type="float" office:value="-0.0188017867796984" calcext:value-type="float">
            <text:p>-0,02</text:p>
          </table:table-cell>
          <table:table-cell table:style-name="ce46" table:formula="of:=[.G77]-[.G$4]" office:value-type="float" office:value="0.0367433769384274" calcext:value-type="float">
            <text:p>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77]" office:value-type="float" office:value="-0.355423562505903" calcext:value-type="float">
            <text:p>-0,36</text:p>
          </table:table-cell>
          <table:table-cell table:style-name="ce38" table:formula="of:=100*[.P$8]*[.J77]" office:value-type="float" office:value="1.80948906917504" calcext:value-type="float">
            <text:p>1,81</text:p>
          </table:table-cell>
          <table:table-cell table:style-name="ce38" table:formula="of:=100*[.Q$8]*[.K77]" office:value-type="float" office:value="-1.40082938023584" calcext:value-type="float">
            <text:p>-1,40</text:p>
          </table:table-cell>
          <table:table-cell table:style-name="ce38" table:formula="of:=100*[.R$8]*[.L77]" office:value-type="float" office:value="6.48859523872124" calcext:value-type="float">
            <text:p>6,49</text:p>
          </table:table-cell>
          <table:table-cell table:style-name="ce61" table:formula="of:=SUM([.N77:.R77])" office:value-type="float" office:value="69.9403239651545" calcext:value-type="float">
            <text:p>69,94</text:p>
          </table:table-cell>
          <table:table-cell table:style-name="ce30"/>
          <table:table-cell table:style-name="ce64" office:value-type="float" office:value="31396" calcext:value-type="float">
            <text:p>31.396</text:p>
          </table:table-cell>
          <table:table-cell table:style-name="ce69" table:formula="of:=MAX([.S77];10)*[.U77]" office:value-type="float" office:value="2195846.41120999" calcext:value-type="float">
            <text:p>2.195.846</text:p>
          </table:table-cell>
          <table:table-cell table:style-name="ce73" table:formula="of:=[.V77]/[.V$10]" office:value-type="percentage" office:value="0.00176517109108523" calcext:value-type="percentage">
            <text:p>0,18%</text:p>
          </table:table-cell>
          <table:table-cell table:style-name="ce77" table:formula="of:=[.W77]*1000" office:value-type="float" office:value="1.76517109108523" calcext:value-type="float">
            <text:p>1,76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36" calcext:value-type="float">
            <text:p>736</text:p>
          </table:table-cell>
          <table:table-cell table:style-name="ce19" office:value-type="string" calcext:value-type="string">
            <text:p>De Ronde Venen</text:p>
          </table:table-cell>
          <table:table-cell table:style-name="ce28" office:value-type="float" office:value="0.125061771973173" calcext:value-type="float">
            <text:p>0,13</text:p>
          </table:table-cell>
          <table:table-cell table:style-name="ce38" office:value-type="float" office:value="0.0180021178962231" calcext:value-type="float">
            <text:p>0,02</text:p>
          </table:table-cell>
          <table:table-cell table:style-name="ce38" office:value-type="float" office:value="0.154431088108131" calcext:value-type="float">
            <text:p>0,15</text:p>
          </table:table-cell>
          <table:table-cell table:style-name="ce46" office:value-type="float" office:value="0.228230296188435" calcext:value-type="float">
            <text:p>0,23</text:p>
          </table:table-cell>
          <table:table-cell table:style-name="ce30"/>
          <table:table-cell table:style-name="ce28" table:formula="of:=[.D78]-[.D$4]" office:value-type="float" office:value="-0.028731804573313" calcext:value-type="float">
            <text:p>-0,03</text:p>
          </table:table-cell>
          <table:table-cell table:style-name="ce38" table:formula="of:=[.E78]-[.E$4]" office:value-type="float" office:value="-0.0114974367443778" calcext:value-type="float">
            <text:p>-0,01</text:p>
          </table:table-cell>
          <table:table-cell table:style-name="ce38" table:formula="of:=[.F78]-[.F$4]" office:value-type="float" office:value="-0.0160029148656453" calcext:value-type="float">
            <text:p>-0,02</text:p>
          </table:table-cell>
          <table:table-cell table:style-name="ce46" table:formula="of:=[.G78]-[.G$4]" office:value-type="float" office:value="-0.050962093944473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78]" office:value-type="float" office:value="-0.96424568247739" calcext:value-type="float">
            <text:p>-0,96</text:p>
          </table:table-cell>
          <table:table-cell table:style-name="ce38" table:formula="of:=100*[.P$8]*[.J78]" office:value-type="float" office:value="-47.2222724264571" calcext:value-type="float">
            <text:p>-47,22</text:p>
          </table:table-cell>
          <table:table-cell table:style-name="ce38" table:formula="of:=100*[.Q$8]*[.K78]" office:value-type="float" office:value="-1.19229909241469" calcext:value-type="float">
            <text:p>-1,19</text:p>
          </table:table-cell>
          <table:table-cell table:style-name="ce38" table:formula="of:=100*[.R$8]*[.L78]" office:value-type="float" office:value="-8.99951032474503" calcext:value-type="float">
            <text:p>-9,00</text:p>
          </table:table-cell>
          <table:table-cell table:style-name="ce61" table:formula="of:=SUM([.N78:.R78])" office:value-type="float" office:value="5.02016507390582" calcext:value-type="float">
            <text:p>5,02</text:p>
          </table:table-cell>
          <table:table-cell table:style-name="ce30"/>
          <table:table-cell table:style-name="ce64" office:value-type="float" office:value="28330" calcext:value-type="float">
            <text:p>28.330</text:p>
          </table:table-cell>
          <table:table-cell table:style-name="ce69" table:formula="of:=MAX([.S78];10)*[.U78]" office:value-type="float" office:value="283300" calcext:value-type="float">
            <text:p>283.300</text:p>
          </table:table-cell>
          <table:table-cell table:style-name="ce73" table:formula="of:=[.V78]/[.V$10]" office:value-type="percentage" office:value="0.000227735859644613" calcext:value-type="percentage">
            <text:p>0,02%</text:p>
          </table:table-cell>
          <table:table-cell table:style-name="ce77" table:formula="of:=[.W78]*1000" office:value-type="float" office:value="0.227735859644613" calcext:value-type="float">
            <text:p>0,22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90" calcext:value-type="float">
            <text:p>1690</text:p>
          </table:table-cell>
          <table:table-cell table:style-name="ce19" office:value-type="string" calcext:value-type="string">
            <text:p>De Wolden</text:p>
          </table:table-cell>
          <table:table-cell table:style-name="ce28" office:value-type="float" office:value="0.126425217974514" calcext:value-type="float">
            <text:p>0,13</text:p>
          </table:table-cell>
          <table:table-cell table:style-name="ce38" office:value-type="float" office:value="0.0194500335345406" calcext:value-type="float">
            <text:p>0,02</text:p>
          </table:table-cell>
          <table:table-cell table:style-name="ce38" office:value-type="float" office:value="0.183588642523714" calcext:value-type="float">
            <text:p>0,18</text:p>
          </table:table-cell>
          <table:table-cell table:style-name="ce46" office:value-type="float" office:value="0.310237362025588" calcext:value-type="float">
            <text:p>0,31</text:p>
          </table:table-cell>
          <table:table-cell table:style-name="ce30"/>
          <table:table-cell table:style-name="ce28" table:formula="of:=[.D79]-[.D$4]" office:value-type="float" office:value="-0.0273683585719725" calcext:value-type="float">
            <text:p>-0,03</text:p>
          </table:table-cell>
          <table:table-cell table:style-name="ce38" table:formula="of:=[.E79]-[.E$4]" office:value-type="float" office:value="-0.0100495211060603" calcext:value-type="float">
            <text:p>-0,01</text:p>
          </table:table-cell>
          <table:table-cell table:style-name="ce38" table:formula="of:=[.F79]-[.F$4]" office:value-type="float" office:value="0.0131546395499377" calcext:value-type="float">
            <text:p>0,01</text:p>
          </table:table-cell>
          <table:table-cell table:style-name="ce46" table:formula="of:=[.G79]-[.G$4]" office:value-type="float" office:value="0.031044971892679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79]" office:value-type="float" office:value="-0.918488134714284" calcext:value-type="float">
            <text:p>-0,92</text:p>
          </table:table-cell>
          <table:table-cell table:style-name="ce38" table:formula="of:=100*[.P$8]*[.J79]" office:value-type="float" office:value="-41.2753932878012" calcext:value-type="float">
            <text:p>-41,28</text:p>
          </table:table-cell>
          <table:table-cell table:style-name="ce38" table:formula="of:=100*[.Q$8]*[.K79]" office:value-type="float" office:value="0.980087998224857" calcext:value-type="float">
            <text:p>0,98</text:p>
          </table:table-cell>
          <table:table-cell table:style-name="ce38" table:formula="of:=100*[.R$8]*[.L79]" office:value-type="float" office:value="5.4823011272653" calcext:value-type="float">
            <text:p>5,48</text:p>
          </table:table-cell>
          <table:table-cell table:style-name="ce61" table:formula="of:=SUM([.N79:.R79])" office:value-type="float" office:value="27.6670003029747" calcext:value-type="float">
            <text:p>27,67</text:p>
          </table:table-cell>
          <table:table-cell table:style-name="ce30"/>
          <table:table-cell table:style-name="ce64" office:value-type="float" office:value="14910" calcext:value-type="float">
            <text:p>14.910</text:p>
          </table:table-cell>
          <table:table-cell table:style-name="ce69" table:formula="of:=MAX([.S79];10)*[.U79]" office:value-type="float" office:value="412514.974517353" calcext:value-type="float">
            <text:p>412.515</text:p>
          </table:table-cell>
          <table:table-cell table:style-name="ce73" table:formula="of:=[.V79]/[.V$10]" office:value-type="percentage" office:value="0.000331607667977357" calcext:value-type="percentage">
            <text:p>0,03%</text:p>
          </table:table-cell>
          <table:table-cell table:style-name="ce77" table:formula="of:=[.W79]*1000" office:value-type="float" office:value="0.331607667977357" calcext:value-type="float">
            <text:p>0,33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03" calcext:value-type="float">
            <text:p>503</text:p>
          </table:table-cell>
          <table:table-cell table:style-name="ce19" office:value-type="string" calcext:value-type="string">
            <text:p>Delft</text:p>
          </table:table-cell>
          <table:table-cell table:style-name="ce28" office:value-type="float" office:value="0.184109309018532" calcext:value-type="float">
            <text:p>0,18</text:p>
          </table:table-cell>
          <table:table-cell table:style-name="ce38" office:value-type="float" office:value="0.0455902525619301" calcext:value-type="float">
            <text:p>0,05</text:p>
          </table:table-cell>
          <table:table-cell table:style-name="ce38" office:value-type="float" office:value="0.105169875255573" calcext:value-type="float">
            <text:p>0,11</text:p>
          </table:table-cell>
          <table:table-cell table:style-name="ce46" office:value-type="float" office:value="0.253653067048883" calcext:value-type="float">
            <text:p>0,25</text:p>
          </table:table-cell>
          <table:table-cell table:style-name="ce30"/>
          <table:table-cell table:style-name="ce28" table:formula="of:=[.D80]-[.D$4]" office:value-type="float" office:value="0.0303157324720457" calcext:value-type="float">
            <text:p>0,03</text:p>
          </table:table-cell>
          <table:table-cell table:style-name="ce38" table:formula="of:=[.E80]-[.E$4]" office:value-type="float" office:value="0.0160906979213293" calcext:value-type="float">
            <text:p>0,02</text:p>
          </table:table-cell>
          <table:table-cell table:style-name="ce38" table:formula="of:=[.F80]-[.F$4]" office:value-type="float" office:value="-0.0652641277182036" calcext:value-type="float">
            <text:p>-0,07</text:p>
          </table:table-cell>
          <table:table-cell table:style-name="ce46" table:formula="of:=[.G80]-[.G$4]" office:value-type="float" office:value="-0.025539323084025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80]" office:value-type="float" office:value="1.017402651223" calcext:value-type="float">
            <text:p>1,02</text:p>
          </table:table-cell>
          <table:table-cell table:style-name="ce38" table:formula="of:=100*[.P$8]*[.J80]" office:value-type="float" office:value="66.0877148242976" calcext:value-type="float">
            <text:p>66,09</text:p>
          </table:table-cell>
          <table:table-cell table:style-name="ce38" table:formula="of:=100*[.Q$8]*[.K80]" office:value-type="float" office:value="-4.86251166734009" calcext:value-type="float">
            <text:p>-4,86</text:p>
          </table:table-cell>
          <table:table-cell table:style-name="ce38" table:formula="of:=100*[.R$8]*[.L80]" office:value-type="float" office:value="-4.51004627149178" calcext:value-type="float">
            <text:p>-4,51</text:p>
          </table:table-cell>
          <table:table-cell table:style-name="ce61" table:formula="of:=SUM([.N80:.R80])" office:value-type="float" office:value="121.131052136689" calcext:value-type="float">
            <text:p>121,13</text:p>
          </table:table-cell>
          <table:table-cell table:style-name="ce30"/>
          <table:table-cell table:style-name="ce64" office:value-type="float" office:value="74358" calcext:value-type="float">
            <text:p>74.358</text:p>
          </table:table-cell>
          <table:table-cell table:style-name="ce69" table:formula="of:=MAX([.S80];10)*[.U80]" office:value-type="float" office:value="9007062.7747799" calcext:value-type="float">
            <text:p>9.007.063</text:p>
          </table:table-cell>
          <table:table-cell table:style-name="ce73" table:formula="of:=[.V80]/[.V$10]" office:value-type="percentage" office:value="0.00724049129504941" calcext:value-type="percentage">
            <text:p>0,72%</text:p>
          </table:table-cell>
          <table:table-cell table:style-name="ce77" table:formula="of:=[.W80]*1000" office:value-type="float" office:value="7.24049129504941" calcext:value-type="float">
            <text:p>7,24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Delfzijl</text:p>
          </table:table-cell>
          <table:table-cell table:style-name="ce28" office:value-type="float" office:value="0.2400613660619" calcext:value-type="float">
            <text:p>0,24</text:p>
          </table:table-cell>
          <table:table-cell table:style-name="ce38" office:value-type="float" office:value="0.0693703308431163" calcext:value-type="float">
            <text:p>0,07</text:p>
          </table:table-cell>
          <table:table-cell table:style-name="ce38" office:value-type="float" office:value="0.216752663405134" calcext:value-type="float">
            <text:p>0,22</text:p>
          </table:table-cell>
          <table:table-cell table:style-name="ce46" office:value-type="float" office:value="0.38096319784501" calcext:value-type="float">
            <text:p>0,38</text:p>
          </table:table-cell>
          <table:table-cell table:style-name="ce30"/>
          <table:table-cell table:style-name="ce28" table:formula="of:=[.D81]-[.D$4]" office:value-type="float" office:value="0.0862677895154134" calcext:value-type="float">
            <text:p>0,09</text:p>
          </table:table-cell>
          <table:table-cell table:style-name="ce38" table:formula="of:=[.E81]-[.E$4]" office:value-type="float" office:value="0.0398707762025155" calcext:value-type="float">
            <text:p>0,04</text:p>
          </table:table-cell>
          <table:table-cell table:style-name="ce38" table:formula="of:=[.F81]-[.F$4]" office:value-type="float" office:value="0.0463186604313578" calcext:value-type="float">
            <text:p>0,05</text:p>
          </table:table-cell>
          <table:table-cell table:style-name="ce46" table:formula="of:=[.G81]-[.G$4]" office:value-type="float" office:value="0.101770807712101" calcext:value-type="float">
            <text:p>0,1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81]" office:value-type="float" office:value="2.89516599505097" calcext:value-type="float">
            <text:p>2,90</text:p>
          </table:table-cell>
          <table:table-cell table:style-name="ce38" table:formula="of:=100*[.P$8]*[.J81]" office:value-type="float" office:value="163.757252816387" calcext:value-type="float">
            <text:p>163,76</text:p>
          </table:table-cell>
          <table:table-cell table:style-name="ce38" table:formula="of:=100*[.Q$8]*[.K81]" office:value-type="float" office:value="3.45097735367756" calcext:value-type="float">
            <text:p>3,45</text:p>
          </table:table-cell>
          <table:table-cell table:style-name="ce38" table:formula="of:=100*[.R$8]*[.L81]" office:value-type="float" office:value="17.9719349004893" calcext:value-type="float">
            <text:p>17,97</text:p>
          </table:table-cell>
          <table:table-cell table:style-name="ce61" table:formula="of:=SUM([.N81:.R81])" office:value-type="float" office:value="251.473823665605" calcext:value-type="float">
            <text:p>251,47</text:p>
          </table:table-cell>
          <table:table-cell table:style-name="ce30"/>
          <table:table-cell table:style-name="ce64" office:value-type="float" office:value="14992" calcext:value-type="float">
            <text:p>14.992</text:p>
          </table:table-cell>
          <table:table-cell table:style-name="ce69" table:formula="of:=MAX([.S81];10)*[.U81]" office:value-type="float" office:value="3770095.56439475" calcext:value-type="float">
            <text:p>3.770.096</text:p>
          </table:table-cell>
          <table:table-cell table:style-name="ce73" table:formula="of:=[.V81]/[.V$10]" office:value-type="percentage" office:value="0.00303065991634233" calcext:value-type="percentage">
            <text:p>0,30%</text:p>
          </table:table-cell>
          <table:table-cell table:style-name="ce77" table:formula="of:=[.W81]*1000" office:value-type="float" office:value="3.03065991634233" calcext:value-type="float">
            <text:p>3,03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00" calcext:value-type="float">
            <text:p>400</text:p>
          </table:table-cell>
          <table:table-cell table:style-name="ce19" office:value-type="string" calcext:value-type="string">
            <text:p>Den Helder</text:p>
          </table:table-cell>
          <table:table-cell table:style-name="ce28" office:value-type="float" office:value="0.203466018319575" calcext:value-type="float">
            <text:p>0,20</text:p>
          </table:table-cell>
          <table:table-cell table:style-name="ce38" office:value-type="float" office:value="0.0494741603528214" calcext:value-type="float">
            <text:p>0,05</text:p>
          </table:table-cell>
          <table:table-cell table:style-name="ce38" office:value-type="float" office:value="0.202548960795036" calcext:value-type="float">
            <text:p>0,20</text:p>
          </table:table-cell>
          <table:table-cell table:style-name="ce46" office:value-type="float" office:value="0.315149074957743" calcext:value-type="float">
            <text:p>0,32</text:p>
          </table:table-cell>
          <table:table-cell table:style-name="ce30"/>
          <table:table-cell table:style-name="ce28" table:formula="of:=[.D82]-[.D$4]" office:value-type="float" office:value="0.0496724417730885" calcext:value-type="float">
            <text:p>0,05</text:p>
          </table:table-cell>
          <table:table-cell table:style-name="ce38" table:formula="of:=[.E82]-[.E$4]" office:value-type="float" office:value="0.0199746057122206" calcext:value-type="float">
            <text:p>0,02</text:p>
          </table:table-cell>
          <table:table-cell table:style-name="ce38" table:formula="of:=[.F82]-[.F$4]" office:value-type="float" office:value="0.0321149578212596" calcext:value-type="float">
            <text:p>0,03</text:p>
          </table:table-cell>
          <table:table-cell table:style-name="ce46" table:formula="of:=[.G82]-[.G$4]" office:value-type="float" office:value="0.0359566848248344" calcext:value-type="float">
            <text:p>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82]" office:value-type="float" office:value="1.66701807384204" calcext:value-type="float">
            <text:p>1,67</text:p>
          </table:table-cell>
          <table:table-cell table:style-name="ce38" table:formula="of:=100*[.P$8]*[.J82]" office:value-type="float" office:value="82.0397009807246" calcext:value-type="float">
            <text:p>82,04</text:p>
          </table:table-cell>
          <table:table-cell table:style-name="ce38" table:formula="of:=100*[.Q$8]*[.K82]" office:value-type="float" office:value="2.39272878626788" calcext:value-type="float">
            <text:p>2,39</text:p>
          </table:table-cell>
          <table:table-cell table:style-name="ce38" table:formula="of:=100*[.R$8]*[.L82]" office:value-type="float" office:value="6.34967151619152" calcext:value-type="float">
            <text:p>6,35</text:p>
          </table:table-cell>
          <table:table-cell table:style-name="ce61" table:formula="of:=SUM([.N82:.R82])" office:value-type="float" office:value="155.847611957026" calcext:value-type="float">
            <text:p>155,85</text:p>
          </table:table-cell>
          <table:table-cell table:style-name="ce30"/>
          <table:table-cell table:style-name="ce64" office:value-type="float" office:value="35372" calcext:value-type="float">
            <text:p>35.372</text:p>
          </table:table-cell>
          <table:table-cell table:style-name="ce69" table:formula="of:=MAX([.S82];10)*[.U82]" office:value-type="float" office:value="5512641.73014393" calcext:value-type="float">
            <text:p>5.512.642</text:p>
          </table:table-cell>
          <table:table-cell table:style-name="ce73" table:formula="of:=[.V82]/[.V$10]" office:value-type="percentage" office:value="0.00443143735731414" calcext:value-type="percentage">
            <text:p>0,44%</text:p>
          </table:table-cell>
          <table:table-cell table:style-name="ce77" table:formula="of:=[.W82]*1000" office:value-type="float" office:value="4.43143735731414" calcext:value-type="float">
            <text:p>4,43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62" calcext:value-type="float">
            <text:p>762</text:p>
          </table:table-cell>
          <table:table-cell table:style-name="ce19" office:value-type="string" calcext:value-type="string">
            <text:p>Deurne</text:p>
          </table:table-cell>
          <table:table-cell table:style-name="ce28" office:value-type="float" office:value="0.141722306155271" calcext:value-type="float">
            <text:p>0,14</text:p>
          </table:table-cell>
          <table:table-cell table:style-name="ce38" office:value-type="float" office:value="0.0214435401335348" calcext:value-type="float">
            <text:p>0,02</text:p>
          </table:table-cell>
          <table:table-cell table:style-name="ce38" office:value-type="float" office:value="0.20961622360823" calcext:value-type="float">
            <text:p>0,21</text:p>
          </table:table-cell>
          <table:table-cell table:style-name="ce46" office:value-type="float" office:value="0.267080213426917" calcext:value-type="float">
            <text:p>0,27</text:p>
          </table:table-cell>
          <table:table-cell table:style-name="ce30"/>
          <table:table-cell table:style-name="ce28" table:formula="of:=[.D83]-[.D$4]" office:value-type="float" office:value="-0.0120712703912156" calcext:value-type="float">
            <text:p>-0,01</text:p>
          </table:table-cell>
          <table:table-cell table:style-name="ce38" table:formula="of:=[.E83]-[.E$4]" office:value-type="float" office:value="-0.00805601450706607" calcext:value-type="float">
            <text:p>-0,01</text:p>
          </table:table-cell>
          <table:table-cell table:style-name="ce38" table:formula="of:=[.F83]-[.F$4]" office:value-type="float" office:value="0.0391822206344536" calcext:value-type="float">
            <text:p>0,04</text:p>
          </table:table-cell>
          <table:table-cell table:style-name="ce46" table:formula="of:=[.G83]-[.G$4]" office:value-type="float" office:value="-0.012112176705991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83]" office:value-type="float" office:value="-0.40511449000868" calcext:value-type="float">
            <text:p>-0,41</text:p>
          </table:table-cell>
          <table:table-cell table:style-name="ce38" table:formula="of:=100*[.P$8]*[.J83]" office:value-type="float" office:value="-33.0876629445421" calcext:value-type="float">
            <text:p>-33,09</text:p>
          </table:table-cell>
          <table:table-cell table:style-name="ce38" table:formula="of:=100*[.Q$8]*[.K83]" office:value-type="float" office:value="2.91927605023645" calcext:value-type="float">
            <text:p>2,92</text:p>
          </table:table-cell>
          <table:table-cell table:style-name="ce38" table:formula="of:=100*[.R$8]*[.L83]" office:value-type="float" office:value="-2.13891641578687" calcext:value-type="float">
            <text:p>-2,14</text:p>
          </table:table-cell>
          <table:table-cell table:style-name="ce61" table:formula="of:=SUM([.N83:.R83])" office:value-type="float" office:value="30.6860747998988" calcext:value-type="float">
            <text:p>30,69</text:p>
          </table:table-cell>
          <table:table-cell table:style-name="ce30"/>
          <table:table-cell table:style-name="ce64" office:value-type="float" office:value="20519" calcext:value-type="float">
            <text:p>20.519</text:p>
          </table:table-cell>
          <table:table-cell table:style-name="ce69" table:formula="of:=MAX([.S83];10)*[.U83]" office:value-type="float" office:value="629647.568819124" calcext:value-type="float">
            <text:p>629.648</text:p>
          </table:table-cell>
          <table:table-cell table:style-name="ce73" table:formula="of:=[.V83]/[.V$10]" office:value-type="percentage" office:value="0.000506153654635242" calcext:value-type="percentage">
            <text:p>0,05%</text:p>
          </table:table-cell>
          <table:table-cell table:style-name="ce77" table:formula="of:=[.W83]*1000" office:value-type="float" office:value="0.506153654635242" calcext:value-type="float">
            <text:p>0,50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50" calcext:value-type="float">
            <text:p>150</text:p>
          </table:table-cell>
          <table:table-cell table:style-name="ce19" office:value-type="string" calcext:value-type="string">
            <text:p>Deventer</text:p>
          </table:table-cell>
          <table:table-cell table:style-name="ce28" office:value-type="float" office:value="0.174210502469304" calcext:value-type="float">
            <text:p>0,17</text:p>
          </table:table-cell>
          <table:table-cell table:style-name="ce38" office:value-type="float" office:value="0.0480268225272983" calcext:value-type="float">
            <text:p>0,05</text:p>
          </table:table-cell>
          <table:table-cell table:style-name="ce38" office:value-type="float" office:value="0.163513680355206" calcext:value-type="float">
            <text:p>0,16</text:p>
          </table:table-cell>
          <table:table-cell table:style-name="ce46" office:value-type="float" office:value="0.271175246643116" calcext:value-type="float">
            <text:p>0,27</text:p>
          </table:table-cell>
          <table:table-cell table:style-name="ce30"/>
          <table:table-cell table:style-name="ce28" table:formula="of:=[.D84]-[.D$4]" office:value-type="float" office:value="0.0204169259228173" calcext:value-type="float">
            <text:p>0,02</text:p>
          </table:table-cell>
          <table:table-cell table:style-name="ce38" table:formula="of:=[.E84]-[.E$4]" office:value-type="float" office:value="0.0185272678866974" calcext:value-type="float">
            <text:p>0,02</text:p>
          </table:table-cell>
          <table:table-cell table:style-name="ce38" table:formula="of:=[.F84]-[.F$4]" office:value-type="float" office:value="-0.0069203226185699" calcext:value-type="float">
            <text:p>-0,01</text:p>
          </table:table-cell>
          <table:table-cell table:style-name="ce46" table:formula="of:=[.G84]-[.G$4]" office:value-type="float" office:value="-0.008017143489792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84]" office:value-type="float" office:value="0.685196525693453" calcext:value-type="float">
            <text:p>0,69</text:p>
          </table:table-cell>
          <table:table-cell table:style-name="ce38" table:formula="of:=100*[.P$8]*[.J84]" office:value-type="float" office:value="76.095195034789" calcext:value-type="float">
            <text:p>76,10</text:p>
          </table:table-cell>
          <table:table-cell table:style-name="ce38" table:formula="of:=100*[.Q$8]*[.K84]" office:value-type="float" office:value="-0.515599467135264" calcext:value-type="float">
            <text:p>-0,52</text:p>
          </table:table-cell>
          <table:table-cell table:style-name="ce38" table:formula="of:=100*[.R$8]*[.L84]" office:value-type="float" office:value="-1.41576532726389" calcext:value-type="float">
            <text:p>-1,42</text:p>
          </table:table-cell>
          <table:table-cell table:style-name="ce61" table:formula="of:=SUM([.N84:.R84])" office:value-type="float" office:value="138.247519366083" calcext:value-type="float">
            <text:p>138,25</text:p>
          </table:table-cell>
          <table:table-cell table:style-name="ce30"/>
          <table:table-cell table:style-name="ce64" office:value-type="float" office:value="66213" calcext:value-type="float">
            <text:p>66.213</text:p>
          </table:table-cell>
          <table:table-cell table:style-name="ce69" table:formula="of:=MAX([.S84];10)*[.U84]" office:value-type="float" office:value="9153782.99978647" calcext:value-type="float">
            <text:p>9.153.783</text:p>
          </table:table-cell>
          <table:table-cell table:style-name="ce73" table:formula="of:=[.V84]/[.V$10]" office:value-type="percentage" office:value="0.00735843501749601" calcext:value-type="percentage">
            <text:p>0,74%</text:p>
          </table:table-cell>
          <table:table-cell table:style-name="ce77" table:formula="of:=[.W84]*1000" office:value-type="float" office:value="7.35843501749601" calcext:value-type="float">
            <text:p>7,35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84" calcext:value-type="float">
            <text:p>384</text:p>
          </table:table-cell>
          <table:table-cell table:style-name="ce19" office:value-type="string" calcext:value-type="string">
            <text:p>Diemen</text:p>
          </table:table-cell>
          <table:table-cell table:style-name="ce28" office:value-type="float" office:value="0.143089657738095" calcext:value-type="float">
            <text:p>0,14</text:p>
          </table:table-cell>
          <table:table-cell table:style-name="ce38" office:value-type="float" office:value="0.0241815476190476" calcext:value-type="float">
            <text:p>0,02</text:p>
          </table:table-cell>
          <table:table-cell table:style-name="ce38" office:value-type="float" office:value="0.0870453846106339" calcext:value-type="float">
            <text:p>0,09</text:p>
          </table:table-cell>
          <table:table-cell table:style-name="ce46" office:value-type="float" office:value="0.230723929026714" calcext:value-type="float">
            <text:p>0,23</text:p>
          </table:table-cell>
          <table:table-cell table:style-name="ce30"/>
          <table:table-cell table:style-name="ce28" table:formula="of:=[.D85]-[.D$4]" office:value-type="float" office:value="-0.0107039188083911" calcext:value-type="float">
            <text:p>-0,01</text:p>
          </table:table-cell>
          <table:table-cell table:style-name="ce38" table:formula="of:=[.E85]-[.E$4]" office:value-type="float" office:value="-0.00531800702155322" calcext:value-type="float">
            <text:p>-0,01</text:p>
          </table:table-cell>
          <table:table-cell table:style-name="ce38" table:formula="of:=[.F85]-[.F$4]" office:value-type="float" office:value="-0.0833886183631423" calcext:value-type="float">
            <text:p>-0,08</text:p>
          </table:table-cell>
          <table:table-cell table:style-name="ce46" table:formula="of:=[.G85]-[.G$4]" office:value-type="float" office:value="-0.048468461106194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85]" office:value-type="float" office:value="-0.359225870071742" calcext:value-type="float">
            <text:p>-0,36</text:p>
          </table:table-cell>
          <table:table-cell table:style-name="ce38" table:formula="of:=100*[.P$8]*[.J85]" office:value-type="float" office:value="-21.8421185452835" calcext:value-type="float">
            <text:p>-21,84</text:p>
          </table:table-cell>
          <table:table-cell table:style-name="ce38" table:formula="of:=100*[.Q$8]*[.K85]" office:value-type="float" office:value="-6.21287901778012" calcext:value-type="float">
            <text:p>-6,21</text:p>
          </table:table-cell>
          <table:table-cell table:style-name="ce38" table:formula="of:=100*[.R$8]*[.L85]" office:value-type="float" office:value="-8.55915411609578" calcext:value-type="float">
            <text:p>-8,56</text:p>
          </table:table-cell>
          <table:table-cell table:style-name="ce61" table:formula="of:=SUM([.N85:.R85])" office:value-type="float" office:value="26.4251150507688" calcext:value-type="float">
            <text:p>26,43</text:p>
          </table:table-cell>
          <table:table-cell table:style-name="ce30"/>
          <table:table-cell table:style-name="ce64" office:value-type="float" office:value="21504" calcext:value-type="float">
            <text:p>21.504</text:p>
          </table:table-cell>
          <table:table-cell table:style-name="ce69" table:formula="of:=MAX([.S85];10)*[.U85]" office:value-type="float" office:value="568245.674051733" calcext:value-type="float">
            <text:p>568.246</text:p>
          </table:table-cell>
          <table:table-cell table:style-name="ce73" table:formula="of:=[.V85]/[.V$10]" office:value-type="percentage" office:value="0.000456794624318758" calcext:value-type="percentage">
            <text:p>0,05%</text:p>
          </table:table-cell>
          <table:table-cell table:style-name="ce77" table:formula="of:=[.W85]*1000" office:value-type="float" office:value="0.456794624318758" calcext:value-type="float">
            <text:p>0,45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74" calcext:value-type="float">
            <text:p>1774</text:p>
          </table:table-cell>
          <table:table-cell table:style-name="ce19" office:value-type="string" calcext:value-type="string">
            <text:p>Dinkelland</text:p>
          </table:table-cell>
          <table:table-cell table:style-name="ce28" office:value-type="float" office:value="0.106315283947653" calcext:value-type="float">
            <text:p>0,11</text:p>
          </table:table-cell>
          <table:table-cell table:style-name="ce38" office:value-type="float" office:value="0.0144074918957858" calcext:value-type="float">
            <text:p>0,01</text:p>
          </table:table-cell>
          <table:table-cell table:style-name="ce38" office:value-type="float" office:value="0.146667269023175" calcext:value-type="float">
            <text:p>0,15</text:p>
          </table:table-cell>
          <table:table-cell table:style-name="ce46" office:value-type="float" office:value="0.308803694336874" calcext:value-type="float">
            <text:p>0,31</text:p>
          </table:table-cell>
          <table:table-cell table:style-name="ce30"/>
          <table:table-cell table:style-name="ce28" table:formula="of:=[.D86]-[.D$4]" office:value-type="float" office:value="-0.0474782925988335" calcext:value-type="float">
            <text:p>-0,05</text:p>
          </table:table-cell>
          <table:table-cell table:style-name="ce38" table:formula="of:=[.E86]-[.E$4]" office:value-type="float" office:value="-0.015092062744815" calcext:value-type="float">
            <text:p>-0,02</text:p>
          </table:table-cell>
          <table:table-cell table:style-name="ce38" table:formula="of:=[.F86]-[.F$4]" office:value-type="float" office:value="-0.0237667339506013" calcext:value-type="float">
            <text:p>-0,02</text:p>
          </table:table-cell>
          <table:table-cell table:style-name="ce46" table:formula="of:=[.G86]-[.G$4]" office:value-type="float" office:value="0.029611304203965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86]" office:value-type="float" office:value="-1.59338194484122" calcext:value-type="float">
            <text:p>-1,59</text:p>
          </table:table-cell>
          <table:table-cell table:style-name="ce38" table:formula="of:=100*[.P$8]*[.J86]" office:value-type="float" office:value="-61.9861204073456" calcext:value-type="float">
            <text:p>-61,99</text:p>
          </table:table-cell>
          <table:table-cell table:style-name="ce38" table:formula="of:=100*[.Q$8]*[.K86]" office:value-type="float" office:value="-1.77074336499762" calcext:value-type="float">
            <text:p>-1,77</text:p>
          </table:table-cell>
          <table:table-cell table:style-name="ce38" table:formula="of:=100*[.R$8]*[.L86]" office:value-type="float" office:value="5.22912653869967" calcext:value-type="float">
            <text:p>5,23</text:p>
          </table:table-cell>
          <table:table-cell table:style-name="ce61" table:formula="of:=SUM([.N86:.R86])" office:value-type="float" office:value="3.27737342151524" calcext:value-type="float">
            <text:p>3,28</text:p>
          </table:table-cell>
          <table:table-cell table:style-name="ce30"/>
          <table:table-cell table:style-name="ce64" office:value-type="float" office:value="16658" calcext:value-type="float">
            <text:p>16.658</text:p>
          </table:table-cell>
          <table:table-cell table:style-name="ce69" table:formula="of:=MAX([.S86];10)*[.U86]" office:value-type="float" office:value="166580" calcext:value-type="float">
            <text:p>166.580</text:p>
          </table:table-cell>
          <table:table-cell table:style-name="ce73" table:formula="of:=[.V86]/[.V$10]" office:value-type="percentage" office:value="0.000133908363923755" calcext:value-type="percentage">
            <text:p>0,01%</text:p>
          </table:table-cell>
          <table:table-cell table:style-name="ce77" table:formula="of:=[.W86]*1000" office:value-type="float" office:value="0.133908363923755" calcext:value-type="float">
            <text:p>0,13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21" calcext:value-type="float">
            <text:p>221</text:p>
          </table:table-cell>
          <table:table-cell table:style-name="ce19" office:value-type="string" calcext:value-type="string">
            <text:p>Doesburg</text:p>
          </table:table-cell>
          <table:table-cell table:style-name="ce28" office:value-type="float" office:value="0.195841321339036" calcext:value-type="float">
            <text:p>0,20</text:p>
          </table:table-cell>
          <table:table-cell table:style-name="ce38" office:value-type="float" office:value="0.0471906798407315" calcext:value-type="float">
            <text:p>0,05</text:p>
          </table:table-cell>
          <table:table-cell table:style-name="ce38" office:value-type="float" office:value="0.210617600461496" calcext:value-type="float">
            <text:p>0,21</text:p>
          </table:table-cell>
          <table:table-cell table:style-name="ce46" office:value-type="float" office:value="0.27732879057404" calcext:value-type="float">
            <text:p>0,28</text:p>
          </table:table-cell>
          <table:table-cell table:style-name="ce30"/>
          <table:table-cell table:style-name="ce28" table:formula="of:=[.D87]-[.D$4]" office:value-type="float" office:value="0.0420477447925492" calcext:value-type="float">
            <text:p>0,04</text:p>
          </table:table-cell>
          <table:table-cell table:style-name="ce38" table:formula="of:=[.E87]-[.E$4]" office:value-type="float" office:value="0.0176911252001306" calcext:value-type="float">
            <text:p>0,02</text:p>
          </table:table-cell>
          <table:table-cell table:style-name="ce38" table:formula="of:=[.F87]-[.F$4]" office:value-type="float" office:value="0.0401835974877199" calcext:value-type="float">
            <text:p>0,04</text:p>
          </table:table-cell>
          <table:table-cell table:style-name="ce46" table:formula="of:=[.G87]-[.G$4]" office:value-type="float" office:value="-0.00186359955886861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87]" office:value-type="float" office:value="1.41113156574181" calcext:value-type="float">
            <text:p>1,41</text:p>
          </table:table-cell>
          <table:table-cell table:style-name="ce38" table:formula="of:=100*[.P$8]*[.J87]" office:value-type="float" office:value="72.660989775799" calcext:value-type="float">
            <text:p>72,66</text:p>
          </table:table-cell>
          <table:table-cell table:style-name="ce38" table:formula="of:=100*[.Q$8]*[.K87]" office:value-type="float" office:value="2.99388375285427" calcext:value-type="float">
            <text:p>2,99</text:p>
          </table:table-cell>
          <table:table-cell table:style-name="ce38" table:formula="of:=100*[.R$8]*[.L87]" office:value-type="float" office:value="-0.32909722056362" calcext:value-type="float">
            <text:p>-0,33</text:p>
          </table:table-cell>
          <table:table-cell table:style-name="ce61" table:formula="of:=SUM([.N87:.R87])" office:value-type="float" office:value="140.135400473831" calcext:value-type="float">
            <text:p>140,14</text:p>
          </table:table-cell>
          <table:table-cell table:style-name="ce30"/>
          <table:table-cell table:style-name="ce64" office:value-type="float" office:value="6781" calcext:value-type="float">
            <text:p>6.781</text:p>
          </table:table-cell>
          <table:table-cell table:style-name="ce69" table:formula="of:=MAX([.S87];10)*[.U87]" office:value-type="float" office:value="950258.150613051" calcext:value-type="float">
            <text:p>950.258</text:p>
          </table:table-cell>
          <table:table-cell table:style-name="ce73" table:formula="of:=[.V87]/[.V$10]" office:value-type="percentage" office:value="0.000763882304321086" calcext:value-type="percentage">
            <text:p>0,08%</text:p>
          </table:table-cell>
          <table:table-cell table:style-name="ce77" table:formula="of:=[.W87]*1000" office:value-type="float" office:value="0.763882304321086" calcext:value-type="float">
            <text:p>0,76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22" calcext:value-type="float">
            <text:p>222</text:p>
          </table:table-cell>
          <table:table-cell table:style-name="ce19" office:value-type="string" calcext:value-type="string">
            <text:p>Doetinchem</text:p>
          </table:table-cell>
          <table:table-cell table:style-name="ce28" office:value-type="float" office:value="0.169524994589916" calcext:value-type="float">
            <text:p>0,17</text:p>
          </table:table-cell>
          <table:table-cell table:style-name="ce38" office:value-type="float" office:value="0.0392231118805453" calcext:value-type="float">
            <text:p>0,04</text:p>
          </table:table-cell>
          <table:table-cell table:style-name="ce38" office:value-type="float" office:value="0.173559788434699" calcext:value-type="float">
            <text:p>0,17</text:p>
          </table:table-cell>
          <table:table-cell table:style-name="ce46" office:value-type="float" office:value="0.288509510329443" calcext:value-type="float">
            <text:p>0,29</text:p>
          </table:table-cell>
          <table:table-cell table:style-name="ce30"/>
          <table:table-cell table:style-name="ce28" table:formula="of:=[.D88]-[.D$4]" office:value-type="float" office:value="0.0157314180434293" calcext:value-type="float">
            <text:p>0,02</text:p>
          </table:table-cell>
          <table:table-cell table:style-name="ce38" table:formula="of:=[.E88]-[.E$4]" office:value-type="float" office:value="0.00972355723994449" calcext:value-type="float">
            <text:p>0,01</text:p>
          </table:table-cell>
          <table:table-cell table:style-name="ce38" table:formula="of:=[.F88]-[.F$4]" office:value-type="float" office:value="0.00312578546092279" calcext:value-type="float">
            <text:p>0,00</text:p>
          </table:table-cell>
          <table:table-cell table:style-name="ce46" table:formula="of:=[.G88]-[.G$4]" office:value-type="float" office:value="0.00931712019653441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88]" office:value-type="float" office:value="0.527949850449457" calcext:value-type="float">
            <text:p>0,53</text:p>
          </table:table-cell>
          <table:table-cell table:style-name="ce38" table:formula="of:=100*[.P$8]*[.J88]" office:value-type="float" office:value="39.9365944903712" calcext:value-type="float">
            <text:p>39,94</text:p>
          </table:table-cell>
          <table:table-cell table:style-name="ce38" table:formula="of:=100*[.Q$8]*[.K88]" office:value-type="float" office:value="0.232887020860308" calcext:value-type="float">
            <text:p>0,23</text:p>
          </table:table-cell>
          <table:table-cell table:style-name="ce38" table:formula="of:=100*[.R$8]*[.L88]" office:value-type="float" office:value="1.64533112585525" calcext:value-type="float">
            <text:p>1,65</text:p>
          </table:table-cell>
          <table:table-cell table:style-name="ce61" table:formula="of:=SUM([.N88:.R88])" office:value-type="float" office:value="105.741255087536" calcext:value-type="float">
            <text:p>105,74</text:p>
          </table:table-cell>
          <table:table-cell table:style-name="ce30"/>
          <table:table-cell table:style-name="ce64" office:value-type="float" office:value="36968" calcext:value-type="float">
            <text:p>36.968</text:p>
          </table:table-cell>
          <table:table-cell table:style-name="ce69" table:formula="of:=MAX([.S88];10)*[.U88]" office:value-type="float" office:value="3909042.71807604" calcext:value-type="float">
            <text:p>3.909.043</text:p>
          </table:table-cell>
          <table:table-cell table:style-name="ce73" table:formula="of:=[.V88]/[.V$10]" office:value-type="percentage" office:value="0.00314235511397304" calcext:value-type="percentage">
            <text:p>0,31%</text:p>
          </table:table-cell>
          <table:table-cell table:style-name="ce77" table:formula="of:=[.W88]*1000" office:value-type="float" office:value="3.14235511397304" calcext:value-type="float">
            <text:p>3,14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66" calcext:value-type="float">
            <text:p>766</text:p>
          </table:table-cell>
          <table:table-cell table:style-name="ce19" office:value-type="string" calcext:value-type="string">
            <text:p>Dongen</text:p>
          </table:table-cell>
          <table:table-cell table:style-name="ce28" office:value-type="float" office:value="0.132481708048459" calcext:value-type="float">
            <text:p>0,13</text:p>
          </table:table-cell>
          <table:table-cell table:style-name="ce38" office:value-type="float" office:value="0.0227899724121387" calcext:value-type="float">
            <text:p>0,02</text:p>
          </table:table-cell>
          <table:table-cell table:style-name="ce38" office:value-type="float" office:value="0.192765677342314" calcext:value-type="float">
            <text:p>0,19</text:p>
          </table:table-cell>
          <table:table-cell table:style-name="ce46" office:value-type="float" office:value="0.256877434693521" calcext:value-type="float">
            <text:p>0,26</text:p>
          </table:table-cell>
          <table:table-cell table:style-name="ce30"/>
          <table:table-cell table:style-name="ce28" table:formula="of:=[.D89]-[.D$4]" office:value-type="float" office:value="-0.0213118684980276" calcext:value-type="float">
            <text:p>-0,02</text:p>
          </table:table-cell>
          <table:table-cell table:style-name="ce38" table:formula="of:=[.E89]-[.E$4]" office:value-type="float" office:value="-0.00670958222846219" calcext:value-type="float">
            <text:p>-0,01</text:p>
          </table:table-cell>
          <table:table-cell table:style-name="ce38" table:formula="of:=[.F89]-[.F$4]" office:value-type="float" office:value="0.0223316743685376" calcext:value-type="float">
            <text:p>0,02</text:p>
          </table:table-cell>
          <table:table-cell table:style-name="ce46" table:formula="of:=[.G89]-[.G$4]" office:value-type="float" office:value="-0.022314955439387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89]" office:value-type="float" office:value="-0.715230995404876" calcext:value-type="float">
            <text:p>-0,72</text:p>
          </table:table-cell>
          <table:table-cell table:style-name="ce38" table:formula="of:=100*[.P$8]*[.J89]" office:value-type="float" office:value="-27.5575962629315" calcext:value-type="float">
            <text:p>-27,56</text:p>
          </table:table-cell>
          <table:table-cell table:style-name="ce38" table:formula="of:=100*[.Q$8]*[.K89]" office:value-type="float" office:value="1.66382407862882" calcext:value-type="float">
            <text:p>1,66</text:p>
          </table:table-cell>
          <table:table-cell table:style-name="ce38" table:formula="of:=100*[.R$8]*[.L89]" office:value-type="float" office:value="-3.94064796654164" calcext:value-type="float">
            <text:p>-3,94</text:p>
          </table:table-cell>
          <table:table-cell table:style-name="ce61" table:formula="of:=SUM([.N89:.R89])" office:value-type="float" office:value="32.8488414537508" calcext:value-type="float">
            <text:p>32,85</text:p>
          </table:table-cell>
          <table:table-cell table:style-name="ce30"/>
          <table:table-cell table:style-name="ce64" office:value-type="float" office:value="16674" calcext:value-type="float">
            <text:p>16.674</text:p>
          </table:table-cell>
          <table:table-cell table:style-name="ce69" table:formula="of:=MAX([.S89];10)*[.U89]" office:value-type="float" office:value="547721.58239984" calcext:value-type="float">
            <text:p>547.722</text:p>
          </table:table-cell>
          <table:table-cell table:style-name="ce73" table:formula="of:=[.V89]/[.V$10]" office:value-type="percentage" office:value="0.000440295959808456" calcext:value-type="percentage">
            <text:p>0,04%</text:p>
          </table:table-cell>
          <table:table-cell table:style-name="ce77" table:formula="of:=[.W89]*1000" office:value-type="float" office:value="0.440295959808456" calcext:value-type="float">
            <text:p>0,44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05" calcext:value-type="float">
            <text:p>505</text:p>
          </table:table-cell>
          <table:table-cell table:style-name="ce19" office:value-type="string" calcext:value-type="string">
            <text:p>Dordrecht</text:p>
          </table:table-cell>
          <table:table-cell table:style-name="ce28" office:value-type="float" office:value="0.195346682452257" calcext:value-type="float">
            <text:p>0,20</text:p>
          </table:table-cell>
          <table:table-cell table:style-name="ce38" office:value-type="float" office:value="0.0562361661604983" calcext:value-type="float">
            <text:p>0,06</text:p>
          </table:table-cell>
          <table:table-cell table:style-name="ce38" office:value-type="float" office:value="0.144395805251756" calcext:value-type="float">
            <text:p>0,14</text:p>
          </table:table-cell>
          <table:table-cell table:style-name="ce46" office:value-type="float" office:value="0.269166487670188" calcext:value-type="float">
            <text:p>0,27</text:p>
          </table:table-cell>
          <table:table-cell table:style-name="ce30"/>
          <table:table-cell table:style-name="ce28" table:formula="of:=[.D90]-[.D$4]" office:value-type="float" office:value="0.0415531059057709" calcext:value-type="float">
            <text:p>0,04</text:p>
          </table:table-cell>
          <table:table-cell table:style-name="ce38" table:formula="of:=[.E90]-[.E$4]" office:value-type="float" office:value="0.0267366115198974" calcext:value-type="float">
            <text:p>0,03</text:p>
          </table:table-cell>
          <table:table-cell table:style-name="ce38" table:formula="of:=[.F90]-[.F$4]" office:value-type="float" office:value="-0.0260381977220207" calcext:value-type="float">
            <text:p>-0,03</text:p>
          </table:table-cell>
          <table:table-cell table:style-name="ce46" table:formula="of:=[.G90]-[.G$4]" office:value-type="float" office:value="-0.010025902462720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90]" office:value-type="float" office:value="1.39453137588097" calcext:value-type="float">
            <text:p>1,39</text:p>
          </table:table-cell>
          <table:table-cell table:style-name="ce38" table:formula="of:=100*[.P$8]*[.J90]" office:value-type="float" office:value="109.812611369255" calcext:value-type="float">
            <text:p>109,81</text:p>
          </table:table-cell>
          <table:table-cell table:style-name="ce38" table:formula="of:=100*[.Q$8]*[.K90]" office:value-type="float" office:value="-1.93997904586288" calcext:value-type="float">
            <text:p>-1,94</text:p>
          </table:table-cell>
          <table:table-cell table:style-name="ce38" table:formula="of:=100*[.R$8]*[.L90]" office:value-type="float" office:value="-1.77049657391334" calcext:value-type="float">
            <text:p>-1,77</text:p>
          </table:table-cell>
          <table:table-cell table:style-name="ce61" table:formula="of:=SUM([.N90:.R90])" office:value-type="float" office:value="170.89515972536" calcext:value-type="float">
            <text:p>170,90</text:p>
          </table:table-cell>
          <table:table-cell table:style-name="ce30"/>
          <table:table-cell table:style-name="ce64" office:value-type="float" office:value="77708" calcext:value-type="float">
            <text:p>77.708</text:p>
          </table:table-cell>
          <table:table-cell table:style-name="ce69" table:formula="of:=MAX([.S90];10)*[.U90]" office:value-type="float" office:value="13279921.0719383" calcext:value-type="float">
            <text:p>13.279.921</text:p>
          </table:table-cell>
          <table:table-cell table:style-name="ce73" table:formula="of:=[.V90]/[.V$10]" office:value-type="percentage" office:value="0.0106753061818937" calcext:value-type="percentage">
            <text:p>1,07%</text:p>
          </table:table-cell>
          <table:table-cell table:style-name="ce77" table:formula="of:=[.W90]*1000" office:value-type="float" office:value="10.6753061818937" calcext:value-type="float">
            <text:p>10,67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98" calcext:value-type="float">
            <text:p>498</text:p>
          </table:table-cell>
          <table:table-cell table:style-name="ce19" office:value-type="string" calcext:value-type="string">
            <text:p>Drechterland</text:p>
          </table:table-cell>
          <table:table-cell table:style-name="ce28" office:value-type="float" office:value="0.124726121885904" calcext:value-type="float">
            <text:p>0,12</text:p>
          </table:table-cell>
          <table:table-cell table:style-name="ce38" office:value-type="float" office:value="0.0162298141686278" calcext:value-type="float">
            <text:p>0,02</text:p>
          </table:table-cell>
          <table:table-cell table:style-name="ce38" office:value-type="float" office:value="0.228394606251228" calcext:value-type="float">
            <text:p>0,23</text:p>
          </table:table-cell>
          <table:table-cell table:style-name="ce46" office:value-type="float" office:value="0.295988162275524" calcext:value-type="float">
            <text:p>0,30</text:p>
          </table:table-cell>
          <table:table-cell table:style-name="ce30"/>
          <table:table-cell table:style-name="ce28" table:formula="of:=[.D91]-[.D$4]" office:value-type="float" office:value="-0.0290674546605819" calcext:value-type="float">
            <text:p>-0,03</text:p>
          </table:table-cell>
          <table:table-cell table:style-name="ce38" table:formula="of:=[.E91]-[.E$4]" office:value-type="float" office:value="-0.0132697404719731" calcext:value-type="float">
            <text:p>-0,01</text:p>
          </table:table-cell>
          <table:table-cell table:style-name="ce38" table:formula="of:=[.F91]-[.F$4]" office:value-type="float" office:value="0.0579606032774516" calcext:value-type="float">
            <text:p>0,06</text:p>
          </table:table-cell>
          <table:table-cell table:style-name="ce46" table:formula="of:=[.G91]-[.G$4]" office:value-type="float" office:value="0.016795772142615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91]" office:value-type="float" office:value="-0.975510173249153" calcext:value-type="float">
            <text:p>-0,98</text:p>
          </table:table-cell>
          <table:table-cell table:style-name="ce38" table:formula="of:=100*[.P$8]*[.J91]" office:value-type="float" office:value="-54.5014783318826" calcext:value-type="float">
            <text:p>-54,50</text:p>
          </table:table-cell>
          <table:table-cell table:style-name="ce38" table:formula="of:=100*[.Q$8]*[.K91]" office:value-type="float" office:value="4.31836170245893" calcext:value-type="float">
            <text:p>4,32</text:p>
          </table:table-cell>
          <table:table-cell table:style-name="ce38" table:formula="of:=100*[.R$8]*[.L91]" office:value-type="float" office:value="2.96600302519405" calcext:value-type="float">
            <text:p>2,97</text:p>
          </table:table-cell>
          <table:table-cell table:style-name="ce61" table:formula="of:=SUM([.N91:.R91])" office:value-type="float" office:value="15.2058688225212" calcext:value-type="float">
            <text:p>15,21</text:p>
          </table:table-cell>
          <table:table-cell table:style-name="ce30"/>
          <table:table-cell table:style-name="ce64" office:value-type="float" office:value="12323" calcext:value-type="float">
            <text:p>12.323</text:p>
          </table:table-cell>
          <table:table-cell table:style-name="ce69" table:formula="of:=MAX([.S91];10)*[.U91]" office:value-type="float" office:value="187381.921499929" calcext:value-type="float">
            <text:p>187.382</text:p>
          </table:table-cell>
          <table:table-cell table:style-name="ce73" table:formula="of:=[.V91]/[.V$10]" office:value-type="percentage" office:value="0.000150630367012516" calcext:value-type="percentage">
            <text:p>0,02%</text:p>
          </table:table-cell>
          <table:table-cell table:style-name="ce77" table:formula="of:=[.W91]*1000" office:value-type="float" office:value="0.150630367012516" calcext:value-type="float">
            <text:p>0,15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19" calcext:value-type="float">
            <text:p>1719</text:p>
          </table:table-cell>
          <table:table-cell table:style-name="ce19" office:value-type="string" calcext:value-type="string">
            <text:p>Drimmelen</text:p>
          </table:table-cell>
          <table:table-cell table:style-name="ce28" office:value-type="float" office:value="0.136055210810184" calcext:value-type="float">
            <text:p>0,14</text:p>
          </table:table-cell>
          <table:table-cell table:style-name="ce38" office:value-type="float" office:value="0.011598909702488" calcext:value-type="float">
            <text:p>0,01</text:p>
          </table:table-cell>
          <table:table-cell table:style-name="ce38" office:value-type="float" office:value="0.169108774779383" calcext:value-type="float">
            <text:p>0,17</text:p>
          </table:table-cell>
          <table:table-cell table:style-name="ce46" office:value-type="float" office:value="0.263410489648889" calcext:value-type="float">
            <text:p>0,26</text:p>
          </table:table-cell>
          <table:table-cell table:style-name="ce30"/>
          <table:table-cell table:style-name="ce28" table:formula="of:=[.D92]-[.D$4]" office:value-type="float" office:value="-0.0177383657363024" calcext:value-type="float">
            <text:p>-0,02</text:p>
          </table:table-cell>
          <table:table-cell table:style-name="ce38" table:formula="of:=[.E92]-[.E$4]" office:value-type="float" office:value="-0.0179006449381129" calcext:value-type="float">
            <text:p>-0,02</text:p>
          </table:table-cell>
          <table:table-cell table:style-name="ce38" table:formula="of:=[.F92]-[.F$4]" office:value-type="float" office:value="-0.00132522819439337" calcext:value-type="float">
            <text:p>0,00</text:p>
          </table:table-cell>
          <table:table-cell table:style-name="ce46" table:formula="of:=[.G92]-[.G$4]" office:value-type="float" office:value="-0.015781900484019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92]" office:value-type="float" office:value="-0.595303456550772" calcext:value-type="float">
            <text:p>-0,60</text:p>
          </table:table-cell>
          <table:table-cell table:style-name="ce38" table:formula="of:=100*[.P$8]*[.J92]" office:value-type="float" office:value="-73.5215292478301" calcext:value-type="float">
            <text:p>-73,52</text:p>
          </table:table-cell>
          <table:table-cell table:style-name="ce38" table:formula="of:=100*[.Q$8]*[.K92]" office:value-type="float" office:value="-0.0987362856506617" calcext:value-type="float">
            <text:p>-0,10</text:p>
          </table:table-cell>
          <table:table-cell table:style-name="ce38" table:formula="of:=100*[.R$8]*[.L92]" office:value-type="float" office:value="-2.7869611579301" calcext:value-type="float">
            <text:p>-2,79</text:p>
          </table:table-cell>
          <table:table-cell table:style-name="ce61" table:formula="of:=SUM([.N92:.R92])" office:value-type="float" office:value="-13.6040375479617" calcext:value-type="float">
            <text:p>-13,60</text:p>
          </table:table-cell>
          <table:table-cell table:style-name="ce30"/>
          <table:table-cell table:style-name="ce64" office:value-type="float" office:value="17243" calcext:value-type="float">
            <text:p>17.243</text:p>
          </table:table-cell>
          <table:table-cell table:style-name="ce69" table:formula="of:=MAX([.S92];10)*[.U92]" office:value-type="float" office:value="172430" calcext:value-type="float">
            <text:p>172.430</text:p>
          </table:table-cell>
          <table:table-cell table:style-name="ce73" table:formula="of:=[.V92]/[.V$10]" office:value-type="percentage" office:value="0.000138610992864528" calcext:value-type="percentage">
            <text:p>0,01%</text:p>
          </table:table-cell>
          <table:table-cell table:style-name="ce77" table:formula="of:=[.W92]*1000" office:value-type="float" office:value="0.138610992864528" calcext:value-type="float">
            <text:p>0,13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03" calcext:value-type="float">
            <text:p>303</text:p>
          </table:table-cell>
          <table:table-cell table:style-name="ce19" office:value-type="string" calcext:value-type="string">
            <text:p>Dronten</text:p>
          </table:table-cell>
          <table:table-cell table:style-name="ce28" office:value-type="float" office:value="0.151020558543954" calcext:value-type="float">
            <text:p>0,15</text:p>
          </table:table-cell>
          <table:table-cell table:style-name="ce38" office:value-type="float" office:value="0.0276324515511016" calcext:value-type="float">
            <text:p>0,03</text:p>
          </table:table-cell>
          <table:table-cell table:style-name="ce38" office:value-type="float" office:value="0.136660565764912" calcext:value-type="float">
            <text:p>0,14</text:p>
          </table:table-cell>
          <table:table-cell table:style-name="ce46" office:value-type="float" office:value="0.275904978591382" calcext:value-type="float">
            <text:p>0,28</text:p>
          </table:table-cell>
          <table:table-cell table:style-name="ce30"/>
          <table:table-cell table:style-name="ce28" table:formula="of:=[.D93]-[.D$4]" office:value-type="float" office:value="-0.00277301800253227" calcext:value-type="float">
            <text:p>0,00</text:p>
          </table:table-cell>
          <table:table-cell table:style-name="ce38" table:formula="of:=[.E93]-[.E$4]" office:value-type="float" office:value="-0.00186710308949923" calcext:value-type="float">
            <text:p>0,00</text:p>
          </table:table-cell>
          <table:table-cell table:style-name="ce38" table:formula="of:=[.F93]-[.F$4]" office:value-type="float" office:value="-0.033773437208864" calcext:value-type="float">
            <text:p>-0,03</text:p>
          </table:table-cell>
          <table:table-cell table:style-name="ce46" table:formula="of:=[.G93]-[.G$4]" office:value-type="float" office:value="-0.00328741154152656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93]" office:value-type="float" office:value="-0.0930630942289435" calcext:value-type="float">
            <text:p>-0,09</text:p>
          </table:table-cell>
          <table:table-cell table:style-name="ce38" table:formula="of:=100*[.P$8]*[.J93]" office:value-type="float" office:value="-7.6685658465333" calcext:value-type="float">
            <text:p>-7,67</text:p>
          </table:table-cell>
          <table:table-cell table:style-name="ce38" table:formula="of:=100*[.Q$8]*[.K93]" office:value-type="float" office:value="-2.51629399205888" calcext:value-type="float">
            <text:p>-2,52</text:p>
          </table:table-cell>
          <table:table-cell table:style-name="ce38" table:formula="of:=100*[.R$8]*[.L93]" office:value-type="float" office:value="-0.580531367920029" calcext:value-type="float">
            <text:p>-0,58</text:p>
          </table:table-cell>
          <table:table-cell table:style-name="ce61" table:formula="of:=SUM([.N93:.R93])" office:value-type="float" office:value="52.5400382992588" calcext:value-type="float">
            <text:p>52,54</text:p>
          </table:table-cell>
          <table:table-cell table:style-name="ce30"/>
          <table:table-cell table:style-name="ce64" office:value-type="float" office:value="27142" calcext:value-type="float">
            <text:p>27.142</text:p>
          </table:table-cell>
          <table:table-cell table:style-name="ce69" table:formula="of:=MAX([.S93];10)*[.U93]" office:value-type="float" office:value="1426041.71951848" calcext:value-type="float">
            <text:p>1.426.042</text:p>
          </table:table-cell>
          <table:table-cell table:style-name="ce73" table:formula="of:=[.V93]/[.V$10]" office:value-type="percentage" office:value="0.00114634958306962" calcext:value-type="percentage">
            <text:p>0,11%</text:p>
          </table:table-cell>
          <table:table-cell table:style-name="ce77" table:formula="of:=[.W93]*1000" office:value-type="float" office:value="1.14634958306962" calcext:value-type="float">
            <text:p>1,14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25" calcext:value-type="float">
            <text:p>225</text:p>
          </table:table-cell>
          <table:table-cell table:style-name="ce19" office:value-type="string" calcext:value-type="string">
            <text:p>Druten</text:p>
          </table:table-cell>
          <table:table-cell table:style-name="ce28" office:value-type="float" office:value="0.151911060618356" calcext:value-type="float">
            <text:p>0,15</text:p>
          </table:table-cell>
          <table:table-cell table:style-name="ce38" office:value-type="float" office:value="0.0259677026698044" calcext:value-type="float">
            <text:p>0,03</text:p>
          </table:table-cell>
          <table:table-cell table:style-name="ce38" office:value-type="float" office:value="0.174992129150468" calcext:value-type="float">
            <text:p>0,17</text:p>
          </table:table-cell>
          <table:table-cell table:style-name="ce46" office:value-type="float" office:value="0.280074409620622" calcext:value-type="float">
            <text:p>0,28</text:p>
          </table:table-cell>
          <table:table-cell table:style-name="ce30"/>
          <table:table-cell table:style-name="ce28" table:formula="of:=[.D94]-[.D$4]" office:value-type="float" office:value="-0.00188251592813038" calcext:value-type="float">
            <text:p>0,00</text:p>
          </table:table-cell>
          <table:table-cell table:style-name="ce38" table:formula="of:=[.E94]-[.E$4]" office:value-type="float" office:value="-0.00353185197079641" calcext:value-type="float">
            <text:p>0,00</text:p>
          </table:table-cell>
          <table:table-cell table:style-name="ce38" table:formula="of:=[.F94]-[.F$4]" office:value-type="float" office:value="0.00455812617669182" calcext:value-type="float">
            <text:p>0,00</text:p>
          </table:table-cell>
          <table:table-cell table:style-name="ce46" table:formula="of:=[.G94]-[.G$4]" office:value-type="float" office:value="0.000882019487713437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94]" office:value-type="float" office:value="-0.0631776487015597" calcext:value-type="float">
            <text:p>-0,06</text:p>
          </table:table-cell>
          <table:table-cell table:style-name="ce38" table:formula="of:=100*[.P$8]*[.J94]" office:value-type="float" office:value="-14.5060224850921" calcext:value-type="float">
            <text:p>-14,51</text:p>
          </table:table-cell>
          <table:table-cell table:style-name="ce38" table:formula="of:=100*[.Q$8]*[.K94]" office:value-type="float" office:value="0.339603737769566" calcext:value-type="float">
            <text:p>0,34</text:p>
          </table:table-cell>
          <table:table-cell table:style-name="ce38" table:formula="of:=100*[.R$8]*[.L94]" office:value-type="float" office:value="0.155757797058968" calcext:value-type="float">
            <text:p>0,16</text:p>
          </table:table-cell>
          <table:table-cell table:style-name="ce61" table:formula="of:=SUM([.N94:.R94])" office:value-type="float" office:value="49.3246540010349" calcext:value-type="float">
            <text:p>49,32</text:p>
          </table:table-cell>
          <table:table-cell table:style-name="ce30"/>
          <table:table-cell table:style-name="ce64" office:value-type="float" office:value="12323" calcext:value-type="float">
            <text:p>12.323</text:p>
          </table:table-cell>
          <table:table-cell table:style-name="ce69" table:formula="of:=MAX([.S94];10)*[.U94]" office:value-type="float" office:value="607827.711254753" calcext:value-type="float">
            <text:p>607.828</text:p>
          </table:table-cell>
          <table:table-cell table:style-name="ce73" table:formula="of:=[.V94]/[.V$10]" office:value-type="percentage" office:value="0.000488613365119728" calcext:value-type="percentage">
            <text:p>0,05%</text:p>
          </table:table-cell>
          <table:table-cell table:style-name="ce77" table:formula="of:=[.W94]*1000" office:value-type="float" office:value="0.488613365119728" calcext:value-type="float">
            <text:p>0,48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26" calcext:value-type="float">
            <text:p>226</text:p>
          </table:table-cell>
          <table:table-cell table:style-name="ce19" office:value-type="string" calcext:value-type="string">
            <text:p>Duiven</text:p>
          </table:table-cell>
          <table:table-cell table:style-name="ce28" office:value-type="float" office:value="0.138406015037594" calcext:value-type="float">
            <text:p>0,14</text:p>
          </table:table-cell>
          <table:table-cell table:style-name="ce38" office:value-type="float" office:value="0.0312781954887218" calcext:value-type="float">
            <text:p>0,03</text:p>
          </table:table-cell>
          <table:table-cell table:style-name="ce38" office:value-type="float" office:value="0.114143702462814" calcext:value-type="float">
            <text:p>0,11</text:p>
          </table:table-cell>
          <table:table-cell table:style-name="ce46" office:value-type="float" office:value="0.273075816072681" calcext:value-type="float">
            <text:p>0,27</text:p>
          </table:table-cell>
          <table:table-cell table:style-name="ce30"/>
          <table:table-cell table:style-name="ce28" table:formula="of:=[.D95]-[.D$4]" office:value-type="float" office:value="-0.0153875615088923" calcext:value-type="float">
            <text:p>-0,02</text:p>
          </table:table-cell>
          <table:table-cell table:style-name="ce38" table:formula="of:=[.E95]-[.E$4]" office:value-type="float" office:value="0.00177864084812096" calcext:value-type="float">
            <text:p>0,00</text:p>
          </table:table-cell>
          <table:table-cell table:style-name="ce38" table:formula="of:=[.F95]-[.F$4]" office:value-type="float" office:value="-0.0562903005109618" calcext:value-type="float">
            <text:p>-0,06</text:p>
          </table:table-cell>
          <table:table-cell table:style-name="ce46" table:formula="of:=[.G95]-[.G$4]" office:value-type="float" office:value="-0.00611657406022759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95]" office:value-type="float" office:value="-0.516409949501958" calcext:value-type="float">
            <text:p>-0,52</text:p>
          </table:table-cell>
          <table:table-cell table:style-name="ce38" table:formula="of:=100*[.P$8]*[.J95]" office:value-type="float" office:value="7.30523372697524" calcext:value-type="float">
            <text:p>7,31</text:p>
          </table:table-cell>
          <table:table-cell table:style-name="ce38" table:formula="of:=100*[.Q$8]*[.K95]" office:value-type="float" office:value="-4.19391559440527" calcext:value-type="float">
            <text:p>-4,19</text:p>
          </table:table-cell>
          <table:table-cell table:style-name="ce38" table:formula="of:=100*[.R$8]*[.L95]" office:value-type="float" office:value="-1.08013951442148" calcext:value-type="float">
            <text:p>-1,08</text:p>
          </table:table-cell>
          <table:table-cell table:style-name="ce61" table:formula="of:=SUM([.N95:.R95])" office:value-type="float" office:value="64.9132612686465" calcext:value-type="float">
            <text:p>64,91</text:p>
          </table:table-cell>
          <table:table-cell table:style-name="ce30"/>
          <table:table-cell table:style-name="ce64" office:value-type="float" office:value="16625" calcext:value-type="float">
            <text:p>16.625</text:p>
          </table:table-cell>
          <table:table-cell table:style-name="ce69" table:formula="of:=MAX([.S95];10)*[.U95]" office:value-type="float" office:value="1079182.96859125" calcext:value-type="float">
            <text:p>1.079.183</text:p>
          </table:table-cell>
          <table:table-cell table:style-name="ce73" table:formula="of:=[.V95]/[.V$10]" office:value-type="percentage" office:value="0.00086752086504043" calcext:value-type="percentage">
            <text:p>0,09%</text:p>
          </table:table-cell>
          <table:table-cell table:style-name="ce77" table:formula="of:=[.W95]*1000" office:value-type="float" office:value="0.86752086504043" calcext:value-type="float">
            <text:p>0,86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11" calcext:value-type="float">
            <text:p>1711</text:p>
          </table:table-cell>
          <table:table-cell table:style-name="ce19" office:value-type="string" calcext:value-type="string">
            <text:p>Echt-Susteren</text:p>
          </table:table-cell>
          <table:table-cell table:style-name="ce28" office:value-type="float" office:value="0.17732127344269" calcext:value-type="float">
            <text:p>0,18</text:p>
          </table:table-cell>
          <table:table-cell table:style-name="ce38" office:value-type="float" office:value="0.0286166896622209" calcext:value-type="float">
            <text:p>0,03</text:p>
          </table:table-cell>
          <table:table-cell table:style-name="ce38" office:value-type="float" office:value="0.152110927856724" calcext:value-type="float">
            <text:p>0,15</text:p>
          </table:table-cell>
          <table:table-cell table:style-name="ce46" office:value-type="float" office:value="0.29599182525234" calcext:value-type="float">
            <text:p>0,30</text:p>
          </table:table-cell>
          <table:table-cell table:style-name="ce30"/>
          <table:table-cell table:style-name="ce28" table:formula="of:=[.D96]-[.D$4]" office:value-type="float" office:value="0.0235276968962037" calcext:value-type="float">
            <text:p>0,02</text:p>
          </table:table-cell>
          <table:table-cell table:style-name="ce38" table:formula="of:=[.E96]-[.E$4]" office:value-type="float" office:value="-0.000882864978379985" calcext:value-type="float">
            <text:p>0,00</text:p>
          </table:table-cell>
          <table:table-cell table:style-name="ce38" table:formula="of:=[.F96]-[.F$4]" office:value-type="float" office:value="-0.0183230751170524" calcext:value-type="float">
            <text:p>-0,02</text:p>
          </table:table-cell>
          <table:table-cell table:style-name="ce46" table:formula="of:=[.G96]-[.G$4]" office:value-type="float" office:value="0.016799435119431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96]" office:value-type="float" office:value="0.789594683929913" calcext:value-type="float">
            <text:p>0,79</text:p>
          </table:table-cell>
          <table:table-cell table:style-name="ce38" table:formula="of:=100*[.P$8]*[.J96]" office:value-type="float" office:value="-3.62610305685957" calcext:value-type="float">
            <text:p>-3,63</text:p>
          </table:table-cell>
          <table:table-cell table:style-name="ce38" table:formula="of:=100*[.Q$8]*[.K96]" office:value-type="float" office:value="-1.36516291036501" calcext:value-type="float">
            <text:p>-1,37</text:p>
          </table:table-cell>
          <table:table-cell table:style-name="ce38" table:formula="of:=100*[.R$8]*[.L96]" office:value-type="float" office:value="2.96664987847507" calcext:value-type="float">
            <text:p>2,97</text:p>
          </table:table-cell>
          <table:table-cell table:style-name="ce61" table:formula="of:=SUM([.N96:.R96])" office:value-type="float" office:value="62.1634711951804" calcext:value-type="float">
            <text:p>62,16</text:p>
          </table:table-cell>
          <table:table-cell table:style-name="ce30"/>
          <table:table-cell table:style-name="ce64" office:value-type="float" office:value="19569" calcext:value-type="float">
            <text:p>19.569</text:p>
          </table:table-cell>
          <table:table-cell table:style-name="ce69" table:formula="of:=MAX([.S96];10)*[.U96]" office:value-type="float" office:value="1216476.96781848" calcext:value-type="float">
            <text:p>1.216.477</text:p>
          </table:table-cell>
          <table:table-cell table:style-name="ce73" table:formula="of:=[.V96]/[.V$10]" office:value-type="percentage" office:value="0.0009778871443841" calcext:value-type="percentage">
            <text:p>0,10%</text:p>
          </table:table-cell>
          <table:table-cell table:style-name="ce77" table:formula="of:=[.W96]*1000" office:value-type="float" office:value="0.9778871443841" calcext:value-type="float">
            <text:p>0,97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85" calcext:value-type="float">
            <text:p>385</text:p>
          </table:table-cell>
          <table:table-cell table:style-name="ce19" office:value-type="string" calcext:value-type="string">
            <text:p>Edam-Volendam</text:p>
          </table:table-cell>
          <table:table-cell table:style-name="ce28" office:value-type="float" office:value="0.117121457667207" calcext:value-type="float">
            <text:p>0,12</text:p>
          </table:table-cell>
          <table:table-cell table:style-name="ce38" office:value-type="float" office:value="0.0157680346896763" calcext:value-type="float">
            <text:p>0,02</text:p>
          </table:table-cell>
          <table:table-cell table:style-name="ce38" office:value-type="float" office:value="0.234014668904858" calcext:value-type="float">
            <text:p>0,23</text:p>
          </table:table-cell>
          <table:table-cell table:style-name="ce46" office:value-type="float" office:value="0.252348233397886" calcext:value-type="float">
            <text:p>0,25</text:p>
          </table:table-cell>
          <table:table-cell table:style-name="ce30"/>
          <table:table-cell table:style-name="ce28" table:formula="of:=[.D97]-[.D$4]" office:value-type="float" office:value="-0.0366721188792794" calcext:value-type="float">
            <text:p>-0,04</text:p>
          </table:table-cell>
          <table:table-cell table:style-name="ce38" table:formula="of:=[.E97]-[.E$4]" office:value-type="float" office:value="-0.0137315199509245" calcext:value-type="float">
            <text:p>-0,01</text:p>
          </table:table-cell>
          <table:table-cell table:style-name="ce38" table:formula="of:=[.F97]-[.F$4]" office:value-type="float" office:value="0.0635806659310817" calcext:value-type="float">
            <text:p>0,06</text:p>
          </table:table-cell>
          <table:table-cell table:style-name="ce46" table:formula="of:=[.G97]-[.G$4]" office:value-type="float" office:value="-0.026844156735022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97]" office:value-type="float" office:value="-1.23072437745477" calcext:value-type="float">
            <text:p>-1,23</text:p>
          </table:table-cell>
          <table:table-cell table:style-name="ce38" table:formula="of:=100*[.P$8]*[.J97]" office:value-type="float" office:value="-56.3980990170676" calcext:value-type="float">
            <text:p>-56,40</text:p>
          </table:table-cell>
          <table:table-cell table:style-name="ce38" table:formula="of:=100*[.Q$8]*[.K97]" office:value-type="float" office:value="4.73708514487515" calcext:value-type="float">
            <text:p>4,74</text:p>
          </table:table-cell>
          <table:table-cell table:style-name="ce38" table:formula="of:=100*[.R$8]*[.L97]" office:value-type="float" office:value="-4.74046976874873" calcext:value-type="float">
            <text:p>-4,74</text:p>
          </table:table-cell>
          <table:table-cell table:style-name="ce61" table:formula="of:=SUM([.N97:.R97])" office:value-type="float" office:value="5.76628458160403" calcext:value-type="float">
            <text:p>5,77</text:p>
          </table:table-cell>
          <table:table-cell table:style-name="ce30"/>
          <table:table-cell table:style-name="ce64" office:value-type="float" office:value="22831" calcext:value-type="float">
            <text:p>22.831</text:p>
          </table:table-cell>
          <table:table-cell table:style-name="ce69" table:formula="of:=MAX([.S97];10)*[.U97]" office:value-type="float" office:value="228310" calcext:value-type="float">
            <text:p>228.310</text:p>
          </table:table-cell>
          <table:table-cell table:style-name="ce73" table:formula="of:=[.V97]/[.V$10]" office:value-type="percentage" office:value="0.000183531147601347" calcext:value-type="percentage">
            <text:p>0,02%</text:p>
          </table:table-cell>
          <table:table-cell table:style-name="ce77" table:formula="of:=[.W97]*1000" office:value-type="float" office:value="0.183531147601347" calcext:value-type="float">
            <text:p>0,18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28" calcext:value-type="float">
            <text:p>228</text:p>
          </table:table-cell>
          <table:table-cell table:style-name="ce19" office:value-type="string" calcext:value-type="string">
            <text:p>Ede</text:p>
          </table:table-cell>
          <table:table-cell table:style-name="ce28" office:value-type="float" office:value="0.151793373364787" calcext:value-type="float">
            <text:p>0,15</text:p>
          </table:table-cell>
          <table:table-cell table:style-name="ce38" office:value-type="float" office:value="0.0274769461719923" calcext:value-type="float">
            <text:p>0,03</text:p>
          </table:table-cell>
          <table:table-cell table:style-name="ce38" office:value-type="float" office:value="0.169879465585111" calcext:value-type="float">
            <text:p>0,17</text:p>
          </table:table-cell>
          <table:table-cell table:style-name="ce46" office:value-type="float" office:value="0.25889828426433" calcext:value-type="float">
            <text:p>0,26</text:p>
          </table:table-cell>
          <table:table-cell table:style-name="ce30"/>
          <table:table-cell table:style-name="ce28" table:formula="of:=[.D98]-[.D$4]" office:value-type="float" office:value="-0.00200020318169966" calcext:value-type="float">
            <text:p>0,00</text:p>
          </table:table-cell>
          <table:table-cell table:style-name="ce38" table:formula="of:=[.E98]-[.E$4]" office:value-type="float" office:value="-0.00202260846860856" calcext:value-type="float">
            <text:p>0,00</text:p>
          </table:table-cell>
          <table:table-cell table:style-name="ce38" table:formula="of:=[.F98]-[.F$4]" office:value-type="float" office:value="-0.000554537388665621" calcext:value-type="float">
            <text:p>0,00</text:p>
          </table:table-cell>
          <table:table-cell table:style-name="ce46" table:formula="of:=[.G98]-[.G$4]" office:value-type="float" office:value="-0.020294105868578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98]" office:value-type="float" office:value="-0.0671272588225406" calcext:value-type="float">
            <text:p>-0,07</text:p>
          </table:table-cell>
          <table:table-cell table:style-name="ce38" table:formula="of:=100*[.P$8]*[.J98]" office:value-type="float" office:value="-8.30725754272126" calcext:value-type="float">
            <text:p>-8,31</text:p>
          </table:table-cell>
          <table:table-cell table:style-name="ce38" table:formula="of:=100*[.Q$8]*[.K98]" office:value-type="float" office:value="-0.0413158746870188" calcext:value-type="float">
            <text:p>-0,04</text:p>
          </table:table-cell>
          <table:table-cell table:style-name="ce38" table:formula="of:=100*[.R$8]*[.L98]" office:value-type="float" office:value="-3.58378161412944" calcext:value-type="float">
            <text:p>-3,58</text:p>
          </table:table-cell>
          <table:table-cell table:style-name="ce61" table:formula="of:=SUM([.N98:.R98])" office:value-type="float" office:value="51.3990103096397" calcext:value-type="float">
            <text:p>51,40</text:p>
          </table:table-cell>
          <table:table-cell table:style-name="ce30"/>
          <table:table-cell table:style-name="ce64" office:value-type="float" office:value="74608" calcext:value-type="float">
            <text:p>74.608</text:p>
          </table:table-cell>
          <table:table-cell table:style-name="ce69" table:formula="of:=MAX([.S98];10)*[.U98]" office:value-type="float" office:value="3834777.3611816" calcext:value-type="float">
            <text:p>3.834.777</text:p>
          </table:table-cell>
          <table:table-cell table:style-name="ce73" table:formula="of:=[.V98]/[.V$10]" office:value-type="percentage" office:value="0.00308265555557499" calcext:value-type="percentage">
            <text:p>0,31%</text:p>
          </table:table-cell>
          <table:table-cell table:style-name="ce77" table:formula="of:=[.W98]*1000" office:value-type="float" office:value="3.08265555557499" calcext:value-type="float">
            <text:p>3,08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17" calcext:value-type="float">
            <text:p>317</text:p>
          </table:table-cell>
          <table:table-cell table:style-name="ce19" office:value-type="string" calcext:value-type="string">
            <text:p>Eemnes</text:p>
          </table:table-cell>
          <table:table-cell table:style-name="ce28" office:value-type="float" office:value="0.11777739901142" calcext:value-type="float">
            <text:p>0,12</text:p>
          </table:table-cell>
          <table:table-cell table:style-name="ce38" office:value-type="float" office:value="0.0170444861087438" calcext:value-type="float">
            <text:p>0,02</text:p>
          </table:table-cell>
          <table:table-cell table:style-name="ce38" office:value-type="float" office:value="0.119092317371738" calcext:value-type="float">
            <text:p>0,12</text:p>
          </table:table-cell>
          <table:table-cell table:style-name="ce46" office:value-type="float" office:value="0.236347920525226" calcext:value-type="float">
            <text:p>0,24</text:p>
          </table:table-cell>
          <table:table-cell table:style-name="ce30"/>
          <table:table-cell table:style-name="ce28" table:formula="of:=[.D99]-[.D$4]" office:value-type="float" office:value="-0.0360161775350665" calcext:value-type="float">
            <text:p>-0,04</text:p>
          </table:table-cell>
          <table:table-cell table:style-name="ce38" table:formula="of:=[.E99]-[.E$4]" office:value-type="float" office:value="-0.012455068531857" calcext:value-type="float">
            <text:p>-0,01</text:p>
          </table:table-cell>
          <table:table-cell table:style-name="ce38" table:formula="of:=[.F99]-[.F$4]" office:value-type="float" office:value="-0.0513416856020379" calcext:value-type="float">
            <text:p>-0,05</text:p>
          </table:table-cell>
          <table:table-cell table:style-name="ce46" table:formula="of:=[.G99]-[.G$4]" office:value-type="float" office:value="-0.042844469607682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99]" office:value-type="float" office:value="-1.20871084163589" calcext:value-type="float">
            <text:p>-1,21</text:p>
          </table:table-cell>
          <table:table-cell table:style-name="ce38" table:formula="of:=100*[.P$8]*[.J99]" office:value-type="float" office:value="-51.1554577231445" calcext:value-type="float">
            <text:p>-51,16</text:p>
          </table:table-cell>
          <table:table-cell table:style-name="ce38" table:formula="of:=100*[.Q$8]*[.K99]" office:value-type="float" office:value="-3.82521844678211" calcext:value-type="float">
            <text:p>-3,83</text:p>
          </table:table-cell>
          <table:table-cell table:style-name="ce38" table:formula="of:=100*[.R$8]*[.L99]" office:value-type="float" office:value="-7.56600085963259" calcext:value-type="float">
            <text:p>-7,57</text:p>
          </table:table-cell>
          <table:table-cell table:style-name="ce61" table:formula="of:=SUM([.N99:.R99])" office:value-type="float" office:value="-0.35689527119513" calcext:value-type="float">
            <text:p>-0,36</text:p>
          </table:table-cell>
          <table:table-cell table:style-name="ce30"/>
          <table:table-cell table:style-name="ce64" office:value-type="float" office:value="5867" calcext:value-type="float">
            <text:p>5.867</text:p>
          </table:table-cell>
          <table:table-cell table:style-name="ce69" table:formula="of:=MAX([.S99];10)*[.U99]" office:value-type="float" office:value="58670" calcext:value-type="float">
            <text:p>58.670</text:p>
          </table:table-cell>
          <table:table-cell table:style-name="ce73" table:formula="of:=[.V99]/[.V$10]" office:value-type="percentage" office:value="0.0000471629470008806" calcext:value-type="percentage">
            <text:p>0,00%</text:p>
          </table:table-cell>
          <table:table-cell table:style-name="ce77" table:formula="of:=[.W99]*1000" office:value-type="float" office:value="0.0471629470008806" calcext:value-type="float">
            <text:p>0,04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70" calcext:value-type="float">
            <text:p>770</text:p>
          </table:table-cell>
          <table:table-cell table:style-name="ce19" office:value-type="string" calcext:value-type="string">
            <text:p>Eersel</text:p>
          </table:table-cell>
          <table:table-cell table:style-name="ce28" office:value-type="float" office:value="0.143719008264463" calcext:value-type="float">
            <text:p>0,14</text:p>
          </table:table-cell>
          <table:table-cell table:style-name="ce38" office:value-type="float" office:value="0.0140495867768595" calcext:value-type="float">
            <text:p>0,01</text:p>
          </table:table-cell>
          <table:table-cell table:style-name="ce38" office:value-type="float" office:value="0.217281854481141" calcext:value-type="float">
            <text:p>0,22</text:p>
          </table:table-cell>
          <table:table-cell table:style-name="ce46" office:value-type="float" office:value="0.238641843025525" calcext:value-type="float">
            <text:p>0,24</text:p>
          </table:table-cell>
          <table:table-cell table:style-name="ce30"/>
          <table:table-cell table:style-name="ce28" table:formula="of:=[.D100]-[.D$4]" office:value-type="float" office:value="-0.0100745682820235" calcext:value-type="float">
            <text:p>-0,01</text:p>
          </table:table-cell>
          <table:table-cell table:style-name="ce38" table:formula="of:=[.E100]-[.E$4]" office:value-type="float" office:value="-0.0154499678637413" calcext:value-type="float">
            <text:p>-0,02</text:p>
          </table:table-cell>
          <table:table-cell table:style-name="ce38" table:formula="of:=[.F100]-[.F$4]" office:value-type="float" office:value="0.0468478515073643" calcext:value-type="float">
            <text:p>0,05</text:p>
          </table:table-cell>
          <table:table-cell table:style-name="ce46" table:formula="of:=[.G100]-[.G$4]" office:value-type="float" office:value="-0.040550547107383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00]" office:value-type="float" office:value="-0.33810472794973" calcext:value-type="float">
            <text:p>-0,34</text:p>
          </table:table-cell>
          <table:table-cell table:style-name="ce38" table:formula="of:=100*[.P$8]*[.J100]" office:value-type="float" office:value="-63.4561083189578" calcext:value-type="float">
            <text:p>-63,46</text:p>
          </table:table-cell>
          <table:table-cell table:style-name="ce38" table:formula="of:=100*[.Q$8]*[.K100]" office:value-type="float" office:value="3.49040479829836" calcext:value-type="float">
            <text:p>3,49</text:p>
          </table:table-cell>
          <table:table-cell table:style-name="ce38" table:formula="of:=100*[.R$8]*[.L100]" office:value-type="float" office:value="-7.16091194691839" calcext:value-type="float">
            <text:p>-7,16</text:p>
          </table:table-cell>
          <table:table-cell table:style-name="ce61" table:formula="of:=SUM([.N100:.R100])" office:value-type="float" office:value="-4.06622759552755" calcext:value-type="float">
            <text:p>-4,07</text:p>
          </table:table-cell>
          <table:table-cell table:style-name="ce30"/>
          <table:table-cell table:style-name="ce64" office:value-type="float" office:value="12100" calcext:value-type="float">
            <text:p>12.100</text:p>
          </table:table-cell>
          <table:table-cell table:style-name="ce69" table:formula="of:=MAX([.S100];10)*[.U100]" office:value-type="float" office:value="121000" calcext:value-type="float">
            <text:p>121.000</text:p>
          </table:table-cell>
          <table:table-cell table:style-name="ce73" table:formula="of:=[.V100]/[.V$10]" office:value-type="percentage" office:value="0.0000972680515954755" calcext:value-type="percentage">
            <text:p>0,01%</text:p>
          </table:table-cell>
          <table:table-cell table:style-name="ce77" table:formula="of:=[.W100]*1000" office:value-type="float" office:value="0.0972680515954755" calcext:value-type="float">
            <text:p>0,09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03" calcext:value-type="float">
            <text:p>1903</text:p>
          </table:table-cell>
          <table:table-cell table:style-name="ce19" office:value-type="string" calcext:value-type="string">
            <text:p>Eijsden-Margraten</text:p>
          </table:table-cell>
          <table:table-cell table:style-name="ce28" office:value-type="float" office:value="0.133448319918232" calcext:value-type="float">
            <text:p>0,13</text:p>
          </table:table-cell>
          <table:table-cell table:style-name="ce38" office:value-type="float" office:value="0.0178868020953111" calcext:value-type="float">
            <text:p>0,02</text:p>
          </table:table-cell>
          <table:table-cell table:style-name="ce38" office:value-type="float" office:value="0.130265256843652" calcext:value-type="float">
            <text:p>0,13</text:p>
          </table:table-cell>
          <table:table-cell table:style-name="ce46" office:value-type="float" office:value="0.320565823412595" calcext:value-type="float">
            <text:p>0,32</text:p>
          </table:table-cell>
          <table:table-cell table:style-name="ce52"/>
          <table:table-cell table:style-name="ce28" table:formula="of:=[.D101]-[.D$4]" office:value-type="float" office:value="-0.0203452566282545" calcext:value-type="float">
            <text:p>-0,02</text:p>
          </table:table-cell>
          <table:table-cell table:style-name="ce38" table:formula="of:=[.E101]-[.E$4]" office:value-type="float" office:value="-0.0116127525452897" calcext:value-type="float">
            <text:p>-0,01</text:p>
          </table:table-cell>
          <table:table-cell table:style-name="ce38" table:formula="of:=[.F101]-[.F$4]" office:value-type="float" office:value="-0.0401687461301238" calcext:value-type="float">
            <text:p>-0,04</text:p>
          </table:table-cell>
          <table:table-cell table:style-name="ce46" table:formula="of:=[.G101]-[.G$4]" office:value-type="float" office:value="0.0413734332796864" calcext:value-type="float">
            <text:p>0,04</text:p>
          </table:table-cell>
          <table:table-cell table:style-name="ce52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01]" office:value-type="float" office:value="-0.68279128840068" calcext:value-type="float">
            <text:p>-0,68</text:p>
          </table:table-cell>
          <table:table-cell table:style-name="ce38" table:formula="of:=100*[.P$8]*[.J101]" office:value-type="float" office:value="-47.6958974862691" calcext:value-type="float">
            <text:p>-47,70</text:p>
          </table:table-cell>
          <table:table-cell table:style-name="ce38" table:formula="of:=100*[.Q$8]*[.K101]" office:value-type="float" office:value="-2.99277725067441" calcext:value-type="float">
            <text:p>-2,99</text:p>
          </table:table-cell>
          <table:table-cell table:style-name="ce38" table:formula="of:=100*[.R$8]*[.L101]" office:value-type="float" office:value="7.30622725935037" calcext:value-type="float">
            <text:p>7,31</text:p>
          </table:table-cell>
          <table:table-cell table:style-name="ce61" table:formula="of:=SUM([.N101:.R101])" office:value-type="float" office:value="19.3332538340062" calcext:value-type="float">
            <text:p>19,33</text:p>
          </table:table-cell>
          <table:table-cell table:style-name="ce52"/>
          <table:table-cell table:style-name="ce64" office:value-type="float" office:value="15654" calcext:value-type="float">
            <text:p>15.654</text:p>
          </table:table-cell>
          <table:table-cell table:style-name="ce69" table:formula="of:=MAX([.S101];10)*[.U101]" office:value-type="float" office:value="302642.755517533" calcext:value-type="float">
            <text:p>302.643</text:p>
          </table:table-cell>
          <table:table-cell table:style-name="ce73" table:formula="of:=[.V101]/[.V$10]" office:value-type="percentage" office:value="0.000243284885608895" calcext:value-type="percentage">
            <text:p>0,02%</text:p>
          </table:table-cell>
          <table:table-cell table:style-name="ce77" table:formula="of:=[.W101]*1000" office:value-type="float" office:value="0.243284885608895" calcext:value-type="float">
            <text:p>0,24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72" calcext:value-type="float">
            <text:p>772</text:p>
          </table:table-cell>
          <table:table-cell table:style-name="ce19" office:value-type="string" calcext:value-type="string">
            <text:p>Eindhoven</text:p>
          </table:table-cell>
          <table:table-cell table:style-name="ce28" office:value-type="float" office:value="0.174283195551528" calcext:value-type="float">
            <text:p>0,17</text:p>
          </table:table-cell>
          <table:table-cell table:style-name="ce38" office:value-type="float" office:value="0.0469752732518356" calcext:value-type="float">
            <text:p>0,05</text:p>
          </table:table-cell>
          <table:table-cell table:style-name="ce38" office:value-type="float" office:value="0.12955703885195" calcext:value-type="float">
            <text:p>0,13</text:p>
          </table:table-cell>
          <table:table-cell table:style-name="ce46" office:value-type="float" office:value="0.239317174641705" calcext:value-type="float">
            <text:p>0,24</text:p>
          </table:table-cell>
          <table:table-cell table:style-name="ce30"/>
          <table:table-cell table:style-name="ce28" table:formula="of:=[.D102]-[.D$4]" office:value-type="float" office:value="0.0204896190050416" calcext:value-type="float">
            <text:p>0,02</text:p>
          </table:table-cell>
          <table:table-cell table:style-name="ce38" table:formula="of:=[.E102]-[.E$4]" office:value-type="float" office:value="0.0174757186112347" calcext:value-type="float">
            <text:p>0,02</text:p>
          </table:table-cell>
          <table:table-cell table:style-name="ce38" table:formula="of:=[.F102]-[.F$4]" office:value-type="float" office:value="-0.040876964121826" calcext:value-type="float">
            <text:p>-0,04</text:p>
          </table:table-cell>
          <table:table-cell table:style-name="ce46" table:formula="of:=[.G102]-[.G$4]" office:value-type="float" office:value="-0.039875215491203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02]" office:value-type="float" office:value="0.687636121525379" calcext:value-type="float">
            <text:p>0,69</text:p>
          </table:table-cell>
          <table:table-cell table:style-name="ce38" table:formula="of:=100*[.P$8]*[.J102]" office:value-type="float" office:value="71.7762718295776" calcext:value-type="float">
            <text:p>71,78</text:p>
          </table:table-cell>
          <table:table-cell table:style-name="ce38" table:formula="of:=100*[.Q$8]*[.K102]" office:value-type="float" office:value="-3.04554311713234" calcext:value-type="float">
            <text:p>-3,05</text:p>
          </table:table-cell>
          <table:table-cell table:style-name="ce38" table:formula="of:=100*[.R$8]*[.L102]" office:value-type="float" office:value="-7.04165362407434" calcext:value-type="float">
            <text:p>-7,04</text:p>
          </table:table-cell>
          <table:table-cell table:style-name="ce61" table:formula="of:=SUM([.N102:.R102])" office:value-type="float" office:value="125.775203809896" calcext:value-type="float">
            <text:p>125,78</text:p>
          </table:table-cell>
          <table:table-cell table:style-name="ce30"/>
          <table:table-cell table:style-name="ce64" office:value-type="float" office:value="162213" calcext:value-type="float">
            <text:p>162.213</text:p>
          </table:table-cell>
          <table:table-cell table:style-name="ce69" table:formula="of:=MAX([.S102];10)*[.U102]" office:value-type="float" office:value="20402373.1356147" calcext:value-type="float">
            <text:p>20.402.373</text:p>
          </table:table-cell>
          <table:table-cell table:style-name="ce73" table:formula="of:=[.V102]/[.V$10]" office:value-type="percentage" office:value="0.0164008188663233" calcext:value-type="percentage">
            <text:p>1,64%</text:p>
          </table:table-cell>
          <table:table-cell table:style-name="ce77" table:formula="of:=[.W102]*1000" office:value-type="float" office:value="16.4008188663233" calcext:value-type="float">
            <text:p>16,40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30" calcext:value-type="float">
            <text:p>230</text:p>
          </table:table-cell>
          <table:table-cell table:style-name="ce19" office:value-type="string" calcext:value-type="string">
            <text:p>Elburg</text:p>
          </table:table-cell>
          <table:table-cell table:style-name="ce28" office:value-type="float" office:value="0.149310872894334" calcext:value-type="float">
            <text:p>0,15</text:p>
          </table:table-cell>
          <table:table-cell table:style-name="ce38" office:value-type="float" office:value="0.018794375609077" calcext:value-type="float">
            <text:p>0,02</text:p>
          </table:table-cell>
          <table:table-cell table:style-name="ce38" office:value-type="float" office:value="0.221108089936397" calcext:value-type="float">
            <text:p>0,22</text:p>
          </table:table-cell>
          <table:table-cell table:style-name="ce46" office:value-type="float" office:value="0.268575023738207" calcext:value-type="float">
            <text:p>0,27</text:p>
          </table:table-cell>
          <table:table-cell table:style-name="ce30"/>
          <table:table-cell table:style-name="ce28" table:formula="of:=[.D103]-[.D$4]" office:value-type="float" office:value="-0.00448270365215245" calcext:value-type="float">
            <text:p>0,00</text:p>
          </table:table-cell>
          <table:table-cell table:style-name="ce38" table:formula="of:=[.E103]-[.E$4]" office:value-type="float" office:value="-0.0107051790315239" calcext:value-type="float">
            <text:p>-0,01</text:p>
          </table:table-cell>
          <table:table-cell table:style-name="ce38" table:formula="of:=[.F103]-[.F$4]" office:value-type="float" office:value="0.0506740869626211" calcext:value-type="float">
            <text:p>0,05</text:p>
          </table:table-cell>
          <table:table-cell table:style-name="ce46" table:formula="of:=[.G103]-[.G$4]" office:value-type="float" office:value="-0.010617366394701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03]" office:value-type="float" office:value="-0.15044052076104" calcext:value-type="float">
            <text:p>-0,15</text:p>
          </table:table-cell>
          <table:table-cell table:style-name="ce38" table:formula="of:=100*[.P$8]*[.J103]" office:value-type="float" office:value="-43.9683115323784" calcext:value-type="float">
            <text:p>-43,97</text:p>
          </table:table-cell>
          <table:table-cell table:style-name="ce38" table:formula="of:=100*[.Q$8]*[.K103]" office:value-type="float" office:value="3.77547893004052" calcext:value-type="float">
            <text:p>3,78</text:p>
          </table:table-cell>
          <table:table-cell table:style-name="ce38" table:formula="of:=100*[.R$8]*[.L103]" office:value-type="float" office:value="-1.87494451454107" calcext:value-type="float">
            <text:p>-1,87</text:p>
          </table:table-cell>
          <table:table-cell table:style-name="ce61" table:formula="of:=SUM([.N103:.R103])" office:value-type="float" office:value="21.18027496236" calcext:value-type="float">
            <text:p>21,18</text:p>
          </table:table-cell>
          <table:table-cell table:style-name="ce30"/>
          <table:table-cell table:style-name="ce64" office:value-type="float" office:value="14366" calcext:value-type="float">
            <text:p>14.366</text:p>
          </table:table-cell>
          <table:table-cell table:style-name="ce69" table:formula="of:=MAX([.S103];10)*[.U103]" office:value-type="float" office:value="304275.830109264" calcext:value-type="float">
            <text:p>304.276</text:p>
          </table:table-cell>
          <table:table-cell table:style-name="ce73" table:formula="of:=[.V103]/[.V$10]" office:value-type="percentage" office:value="0.000244597662333257" calcext:value-type="percentage">
            <text:p>0,02%</text:p>
          </table:table-cell>
          <table:table-cell table:style-name="ce77" table:formula="of:=[.W103]*1000" office:value-type="float" office:value="0.244597662333257" calcext:value-type="float">
            <text:p>0,24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14" calcext:value-type="float">
            <text:p>114</text:p>
          </table:table-cell>
          <table:table-cell table:style-name="ce19" office:value-type="string" calcext:value-type="string">
            <text:p>Emmen</text:p>
          </table:table-cell>
          <table:table-cell table:style-name="ce28" office:value-type="float" office:value="0.20777145587862" calcext:value-type="float">
            <text:p>0,21</text:p>
          </table:table-cell>
          <table:table-cell table:style-name="ce38" office:value-type="float" office:value="0.0600331526365306" calcext:value-type="float">
            <text:p>0,06</text:p>
          </table:table-cell>
          <table:table-cell table:style-name="ce38" office:value-type="float" office:value="0.231116480610784" calcext:value-type="float">
            <text:p>0,23</text:p>
          </table:table-cell>
          <table:table-cell table:style-name="ce46" office:value-type="float" office:value="0.359292367860286" calcext:value-type="float">
            <text:p>0,36</text:p>
          </table:table-cell>
          <table:table-cell table:style-name="ce30"/>
          <table:table-cell table:style-name="ce28" table:formula="of:=[.D104]-[.D$4]" office:value-type="float" office:value="0.0539778793321332" calcext:value-type="float">
            <text:p>0,05</text:p>
          </table:table-cell>
          <table:table-cell table:style-name="ce38" table:formula="of:=[.E104]-[.E$4]" office:value-type="float" office:value="0.0305335979959298" calcext:value-type="float">
            <text:p>0,03</text:p>
          </table:table-cell>
          <table:table-cell table:style-name="ce38" table:formula="of:=[.F104]-[.F$4]" office:value-type="float" office:value="0.0606824776370079" calcext:value-type="float">
            <text:p>0,06</text:p>
          </table:table-cell>
          <table:table-cell table:style-name="ce46" table:formula="of:=[.G104]-[.G$4]" office:value-type="float" office:value="0.0800999777273774" calcext:value-type="float">
            <text:p>0,08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04]" office:value-type="float" office:value="1.81150950551984" calcext:value-type="float">
            <text:p>1,81</text:p>
          </table:table-cell>
          <table:table-cell table:style-name="ce38" table:formula="of:=100*[.P$8]*[.J104]" office:value-type="float" office:value="125.407594299555" calcext:value-type="float">
            <text:p>125,41</text:p>
          </table:table-cell>
          <table:table-cell table:style-name="ce38" table:formula="of:=100*[.Q$8]*[.K104]" office:value-type="float" office:value="4.52115527824259" calcext:value-type="float">
            <text:p>4,52</text:p>
          </table:table-cell>
          <table:table-cell table:style-name="ce38" table:formula="of:=100*[.R$8]*[.L104]" office:value-type="float" office:value="14.1450344908277" calcext:value-type="float">
            <text:p>14,15</text:p>
          </table:table-cell>
          <table:table-cell table:style-name="ce61" table:formula="of:=SUM([.N104:.R104])" office:value-type="float" office:value="209.283786174145" calcext:value-type="float">
            <text:p>209,28</text:p>
          </table:table-cell>
          <table:table-cell table:style-name="ce30"/>
          <table:table-cell table:style-name="ce64" office:value-type="float" office:value="66963" calcext:value-type="float">
            <text:p>66.963</text:p>
          </table:table-cell>
          <table:table-cell table:style-name="ce69" table:formula="of:=MAX([.S104];10)*[.U104]" office:value-type="float" office:value="14014270.1735793" calcext:value-type="float">
            <text:p>14.014.270</text:p>
          </table:table-cell>
          <table:table-cell table:style-name="ce73" table:formula="of:=[.V104]/[.V$10]" office:value-type="percentage" office:value="0.0112656260687326" calcext:value-type="percentage">
            <text:p>1,13%</text:p>
          </table:table-cell>
          <table:table-cell table:style-name="ce77" table:formula="of:=[.W104]*1000" office:value-type="float" office:value="11.2656260687326" calcext:value-type="float">
            <text:p>11,26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88" calcext:value-type="float">
            <text:p>388</text:p>
          </table:table-cell>
          <table:table-cell table:style-name="ce19" office:value-type="string" calcext:value-type="string">
            <text:p>Enkhuizen</text:p>
          </table:table-cell>
          <table:table-cell table:style-name="ce28" office:value-type="float" office:value="0.158374935444999" calcext:value-type="float">
            <text:p>0,16</text:p>
          </table:table-cell>
          <table:table-cell table:style-name="ce38" office:value-type="float" office:value="0.0327078671027716" calcext:value-type="float">
            <text:p>0,03</text:p>
          </table:table-cell>
          <table:table-cell table:style-name="ce38" office:value-type="float" office:value="0.176057995920739" calcext:value-type="float">
            <text:p>0,18</text:p>
          </table:table-cell>
          <table:table-cell table:style-name="ce46" office:value-type="float" office:value="0.30495761652622" calcext:value-type="float">
            <text:p>0,30</text:p>
          </table:table-cell>
          <table:table-cell table:style-name="ce30"/>
          <table:table-cell table:style-name="ce28" table:formula="of:=[.D105]-[.D$4]" office:value-type="float" office:value="0.00458135889851286" calcext:value-type="float">
            <text:p>0,00</text:p>
          </table:table-cell>
          <table:table-cell table:style-name="ce38" table:formula="of:=[.E105]-[.E$4]" office:value-type="float" office:value="0.00320831246217072" calcext:value-type="float">
            <text:p>0,00</text:p>
          </table:table-cell>
          <table:table-cell table:style-name="ce38" table:formula="of:=[.F105]-[.F$4]" office:value-type="float" office:value="0.00562399294696253" calcext:value-type="float">
            <text:p>0,01</text:p>
          </table:table-cell>
          <table:table-cell table:style-name="ce46" table:formula="of:=[.G105]-[.G$4]" office:value-type="float" office:value="0.025765226393311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05]" office:value-type="float" office:value="0.153751412533049" calcext:value-type="float">
            <text:p>0,15</text:p>
          </table:table-cell>
          <table:table-cell table:style-name="ce38" table:formula="of:=100*[.P$8]*[.J105]" office:value-type="float" office:value="13.1771810087938" calcext:value-type="float">
            <text:p>13,18</text:p>
          </table:table-cell>
          <table:table-cell table:style-name="ce38" table:formula="of:=100*[.Q$8]*[.K105]" office:value-type="float" office:value="0.419016269392597" calcext:value-type="float">
            <text:p>0,42</text:p>
          </table:table-cell>
          <table:table-cell table:style-name="ce38" table:formula="of:=100*[.R$8]*[.L105]" office:value-type="float" office:value="4.54993904290198" calcext:value-type="float">
            <text:p>4,55</text:p>
          </table:table-cell>
          <table:table-cell table:style-name="ce61" table:formula="of:=SUM([.N105:.R105])" office:value-type="float" office:value="81.6983803336215" calcext:value-type="float">
            <text:p>81,70</text:p>
          </table:table-cell>
          <table:table-cell table:style-name="ce30"/>
          <table:table-cell table:style-name="ce64" office:value-type="float" office:value="11618" calcext:value-type="float">
            <text:p>11.618</text:p>
          </table:table-cell>
          <table:table-cell table:style-name="ce69" table:formula="of:=MAX([.S105];10)*[.U105]" office:value-type="float" office:value="949171.782716014" calcext:value-type="float">
            <text:p>949.172</text:p>
          </table:table-cell>
          <table:table-cell table:style-name="ce73" table:formula="of:=[.V105]/[.V$10]" office:value-type="percentage" office:value="0.000763009007720585" calcext:value-type="percentage">
            <text:p>0,08%</text:p>
          </table:table-cell>
          <table:table-cell table:style-name="ce77" table:formula="of:=[.W105]*1000" office:value-type="float" office:value="0.763009007720585" calcext:value-type="float">
            <text:p>0,76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53" calcext:value-type="float">
            <text:p>153</text:p>
          </table:table-cell>
          <table:table-cell table:style-name="ce19" office:value-type="string" calcext:value-type="string">
            <text:p>Enschede</text:p>
          </table:table-cell>
          <table:table-cell table:style-name="ce28" office:value-type="float" office:value="0.215973640245034" calcext:value-type="float">
            <text:p>0,22</text:p>
          </table:table-cell>
          <table:table-cell table:style-name="ce38" office:value-type="float" office:value="0.0694263968813811" calcext:value-type="float">
            <text:p>0,07</text:p>
          </table:table-cell>
          <table:table-cell table:style-name="ce38" office:value-type="float" office:value="0.159122764516758" calcext:value-type="float">
            <text:p>0,16</text:p>
          </table:table-cell>
          <table:table-cell table:style-name="ce46" office:value-type="float" office:value="0.299197327995999" calcext:value-type="float">
            <text:p>0,30</text:p>
          </table:table-cell>
          <table:table-cell table:style-name="ce30"/>
          <table:table-cell table:style-name="ce28" table:formula="of:=[.D106]-[.D$4]" office:value-type="float" office:value="0.0621800636985481" calcext:value-type="float">
            <text:p>0,06</text:p>
          </table:table-cell>
          <table:table-cell table:style-name="ce38" table:formula="of:=[.E106]-[.E$4]" office:value-type="float" office:value="0.0399268422407803" calcext:value-type="float">
            <text:p>0,04</text:p>
          </table:table-cell>
          <table:table-cell table:style-name="ce38" table:formula="of:=[.F106]-[.F$4]" office:value-type="float" office:value="-0.0113112384570178" calcext:value-type="float">
            <text:p>-0,01</text:p>
          </table:table-cell>
          <table:table-cell table:style-name="ce46" table:formula="of:=[.G106]-[.G$4]" office:value-type="float" office:value="0.020004937863090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06]" office:value-type="float" office:value="2.08677661733729" calcext:value-type="float">
            <text:p>2,09</text:p>
          </table:table-cell>
          <table:table-cell table:style-name="ce38" table:formula="of:=100*[.P$8]*[.J106]" office:value-type="float" office:value="163.98752724987" calcext:value-type="float">
            <text:p>163,99</text:p>
          </table:table-cell>
          <table:table-cell table:style-name="ce38" table:formula="of:=100*[.Q$8]*[.K106]" office:value-type="float" office:value="-0.842745178588723" calcext:value-type="float">
            <text:p>-0,84</text:p>
          </table:table-cell>
          <table:table-cell table:style-name="ce38" table:formula="of:=100*[.R$8]*[.L106]" office:value-type="float" office:value="3.53271678830395" calcext:value-type="float">
            <text:p>3,53</text:p>
          </table:table-cell>
          <table:table-cell table:style-name="ce61" table:formula="of:=SUM([.N106:.R106])" office:value-type="float" office:value="232.162768076922" calcext:value-type="float">
            <text:p>232,16</text:p>
          </table:table-cell>
          <table:table-cell table:style-name="ce30"/>
          <table:table-cell table:style-name="ce64" office:value-type="float" office:value="107740" calcext:value-type="float">
            <text:p>107.740</text:p>
          </table:table-cell>
          <table:table-cell table:style-name="ce69" table:formula="of:=MAX([.S106];10)*[.U106]" office:value-type="float" office:value="25013216.6326076" calcext:value-type="float">
            <text:p>25.013.217</text:p>
          </table:table-cell>
          <table:table-cell table:style-name="ce73" table:formula="of:=[.V106]/[.V$10]" office:value-type="percentage" office:value="0.0201073293056965" calcext:value-type="percentage">
            <text:p>2,01%</text:p>
          </table:table-cell>
          <table:table-cell table:style-name="ce77" table:formula="of:=[.W106]*1000" office:value-type="float" office:value="20.1073293056965" calcext:value-type="float">
            <text:p>20,10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32" calcext:value-type="float">
            <text:p>232</text:p>
          </table:table-cell>
          <table:table-cell table:style-name="ce19" office:value-type="string" calcext:value-type="string">
            <text:p>Epe</text:p>
          </table:table-cell>
          <table:table-cell table:style-name="ce28" office:value-type="float" office:value="0.164940679670219" calcext:value-type="float">
            <text:p>0,16</text:p>
          </table:table-cell>
          <table:table-cell table:style-name="ce38" office:value-type="float" office:value="0.0266438769354514" calcext:value-type="float">
            <text:p>0,03</text:p>
          </table:table-cell>
          <table:table-cell table:style-name="ce38" office:value-type="float" office:value="0.206029935689612" calcext:value-type="float">
            <text:p>0,21</text:p>
          </table:table-cell>
          <table:table-cell table:style-name="ce46" office:value-type="float" office:value="0.266696674258136" calcext:value-type="float">
            <text:p>0,27</text:p>
          </table:table-cell>
          <table:table-cell table:style-name="ce30"/>
          <table:table-cell table:style-name="ce28" table:formula="of:=[.D107]-[.D$4]" office:value-type="float" office:value="0.0111471031237329" calcext:value-type="float">
            <text:p>0,01</text:p>
          </table:table-cell>
          <table:table-cell table:style-name="ce38" table:formula="of:=[.E107]-[.E$4]" office:value-type="float" office:value="-0.0028556777051494" calcext:value-type="float">
            <text:p>0,00</text:p>
          </table:table-cell>
          <table:table-cell table:style-name="ce38" table:formula="of:=[.F107]-[.F$4]" office:value-type="float" office:value="0.0355959327158357" calcext:value-type="float">
            <text:p>0,04</text:p>
          </table:table-cell>
          <table:table-cell table:style-name="ce46" table:formula="of:=[.G107]-[.G$4]" office:value-type="float" office:value="-0.012495715874772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07]" office:value-type="float" office:value="0.374099233195163" calcext:value-type="float">
            <text:p>0,37</text:p>
          </table:table-cell>
          <table:table-cell table:style-name="ce38" table:formula="of:=100*[.P$8]*[.J107]" office:value-type="float" office:value="-11.7288395277032" calcext:value-type="float">
            <text:p>-11,73</text:p>
          </table:table-cell>
          <table:table-cell table:style-name="ce38" table:formula="of:=100*[.Q$8]*[.K107]" office:value-type="float" office:value="2.65207923850526" calcext:value-type="float">
            <text:p>2,65</text:p>
          </table:table-cell>
          <table:table-cell table:style-name="ce38" table:formula="of:=100*[.R$8]*[.L107]" office:value-type="float" office:value="-2.20664645672965" calcext:value-type="float">
            <text:p>-2,21</text:p>
          </table:table-cell>
          <table:table-cell table:style-name="ce61" table:formula="of:=SUM([.N107:.R107])" office:value-type="float" office:value="52.4891850872676" calcext:value-type="float">
            <text:p>52,49</text:p>
          </table:table-cell>
          <table:table-cell table:style-name="ce30"/>
          <table:table-cell table:style-name="ce64" office:value-type="float" office:value="19892" calcext:value-type="float">
            <text:p>19.892</text:p>
          </table:table-cell>
          <table:table-cell table:style-name="ce69" table:formula="of:=MAX([.S107];10)*[.U107]" office:value-type="float" office:value="1044114.86975593" calcext:value-type="float">
            <text:p>1.044.115</text:p>
          </table:table-cell>
          <table:table-cell table:style-name="ce73" table:formula="of:=[.V107]/[.V$10]" office:value-type="percentage" office:value="0.00083933073572746" calcext:value-type="percentage">
            <text:p>0,08%</text:p>
          </table:table-cell>
          <table:table-cell table:style-name="ce77" table:formula="of:=[.W107]*1000" office:value-type="float" office:value="0.83933073572746" calcext:value-type="float">
            <text:p>0,83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33" calcext:value-type="float">
            <text:p>233</text:p>
          </table:table-cell>
          <table:table-cell table:style-name="ce19" office:value-type="string" calcext:value-type="string">
            <text:p>Ermelo</text:p>
          </table:table-cell>
          <table:table-cell table:style-name="ce28" office:value-type="float" office:value="0.177946676318012" calcext:value-type="float">
            <text:p>0,18</text:p>
          </table:table-cell>
          <table:table-cell table:style-name="ce38" office:value-type="float" office:value="0.0265411991796357" calcext:value-type="float">
            <text:p>0,03</text:p>
          </table:table-cell>
          <table:table-cell table:style-name="ce38" office:value-type="float" office:value="0.1703781394993" calcext:value-type="float">
            <text:p>0,17</text:p>
          </table:table-cell>
          <table:table-cell table:style-name="ce46" office:value-type="float" office:value="0.247691957349019" calcext:value-type="float">
            <text:p>0,25</text:p>
          </table:table-cell>
          <table:table-cell table:style-name="ce30"/>
          <table:table-cell table:style-name="ce28" table:formula="of:=[.D108]-[.D$4]" office:value-type="float" office:value="0.0241530997715255" calcext:value-type="float">
            <text:p>0,02</text:p>
          </table:table-cell>
          <table:table-cell table:style-name="ce38" table:formula="of:=[.E108]-[.E$4]" office:value-type="float" office:value="-0.00295835546096518" calcext:value-type="float">
            <text:p>0,00</text:p>
          </table:table-cell>
          <table:table-cell table:style-name="ce38" table:formula="of:=[.F108]-[.F$4]" office:value-type="float" office:value="-0.0000558634744767528" calcext:value-type="float">
            <text:p>0,00</text:p>
          </table:table-cell>
          <table:table-cell table:style-name="ce46" table:formula="of:=[.G108]-[.G$4]" office:value-type="float" office:value="-0.031500432783889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08]" office:value-type="float" office:value="0.810583342014346" calcext:value-type="float">
            <text:p>0,81</text:p>
          </table:table-cell>
          <table:table-cell table:style-name="ce38" table:formula="of:=100*[.P$8]*[.J108]" office:value-type="float" office:value="-12.1505576084433" calcext:value-type="float">
            <text:p>-12,15</text:p>
          </table:table-cell>
          <table:table-cell table:style-name="ce38" table:formula="of:=100*[.Q$8]*[.K108]" office:value-type="float" office:value="-0.0041621148695074" calcext:value-type="float">
            <text:p>0,00</text:p>
          </table:table-cell>
          <table:table-cell table:style-name="ce38" table:formula="of:=100*[.R$8]*[.L108]" office:value-type="float" office:value="-5.5627319862765" calcext:value-type="float">
            <text:p>-5,56</text:p>
          </table:table-cell>
          <table:table-cell table:style-name="ce61" table:formula="of:=SUM([.N108:.R108])" office:value-type="float" office:value="46.491624232425" calcext:value-type="float">
            <text:p>46,49</text:p>
          </table:table-cell>
          <table:table-cell table:style-name="ce30"/>
          <table:table-cell table:style-name="ce64" office:value-type="float" office:value="16578" calcext:value-type="float">
            <text:p>16.578</text:p>
          </table:table-cell>
          <table:table-cell table:style-name="ce69" table:formula="of:=MAX([.S108];10)*[.U108]" office:value-type="float" office:value="770738.146525142" calcext:value-type="float">
            <text:p>770.738</text:p>
          </table:table-cell>
          <table:table-cell table:style-name="ce73" table:formula="of:=[.V108]/[.V$10]" office:value-type="percentage" office:value="0.000619571882667841" calcext:value-type="percentage">
            <text:p>0,06%</text:p>
          </table:table-cell>
          <table:table-cell table:style-name="ce77" table:formula="of:=[.W108]*1000" office:value-type="float" office:value="0.619571882667841" calcext:value-type="float">
            <text:p>0,62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77" calcext:value-type="float">
            <text:p>777</text:p>
          </table:table-cell>
          <table:table-cell table:style-name="ce19" office:value-type="string" calcext:value-type="string">
            <text:p>Etten-Leur</text:p>
          </table:table-cell>
          <table:table-cell table:style-name="ce28" office:value-type="float" office:value="0.150747026399768" calcext:value-type="float">
            <text:p>0,15</text:p>
          </table:table-cell>
          <table:table-cell table:style-name="ce38" office:value-type="float" office:value="0.030461270670148" calcext:value-type="float">
            <text:p>0,03</text:p>
          </table:table-cell>
          <table:table-cell table:style-name="ce38" office:value-type="float" office:value="0.181948682479162" calcext:value-type="float">
            <text:p>0,18</text:p>
          </table:table-cell>
          <table:table-cell table:style-name="ce46" office:value-type="float" office:value="0.26757155469583" calcext:value-type="float">
            <text:p>0,27</text:p>
          </table:table-cell>
          <table:table-cell table:style-name="ce30"/>
          <table:table-cell table:style-name="ce28" table:formula="of:=[.D109]-[.D$4]" office:value-type="float" office:value="-0.00304655014671837" calcext:value-type="float">
            <text:p>0,00</text:p>
          </table:table-cell>
          <table:table-cell table:style-name="ce38" table:formula="of:=[.E109]-[.E$4]" office:value-type="float" office:value="0.000961716029547109" calcext:value-type="float">
            <text:p>0,00</text:p>
          </table:table-cell>
          <table:table-cell table:style-name="ce38" table:formula="of:=[.F109]-[.F$4]" office:value-type="float" office:value="0.0115146795053857" calcext:value-type="float">
            <text:p>0,01</text:p>
          </table:table-cell>
          <table:table-cell table:style-name="ce46" table:formula="of:=[.G109]-[.G$4]" office:value-type="float" office:value="-0.011620835437078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09]" office:value-type="float" office:value="-0.102242893164901" calcext:value-type="float">
            <text:p>-0,10</text:p>
          </table:table-cell>
          <table:table-cell table:style-name="ce38" table:formula="of:=100*[.P$8]*[.J109]" office:value-type="float" office:value="3.94996009579021" calcext:value-type="float">
            <text:p>3,95</text:p>
          </table:table-cell>
          <table:table-cell table:style-name="ce38" table:formula="of:=100*[.Q$8]*[.K109]" office:value-type="float" office:value="0.857902578310303" calcext:value-type="float">
            <text:p>0,86</text:p>
          </table:table-cell>
          <table:table-cell table:style-name="ce38" table:formula="of:=100*[.R$8]*[.L109]" office:value-type="float" office:value="-2.05214936050509" calcext:value-type="float">
            <text:p>-2,05</text:p>
          </table:table-cell>
          <table:table-cell table:style-name="ce61" table:formula="of:=SUM([.N109:.R109])" office:value-type="float" office:value="66.0519630204305" calcext:value-type="float">
            <text:p>66,05</text:p>
          </table:table-cell>
          <table:table-cell table:style-name="ce30"/>
          <table:table-cell table:style-name="ce64" office:value-type="float" office:value="27576" calcext:value-type="float">
            <text:p>27.576</text:p>
          </table:table-cell>
          <table:table-cell table:style-name="ce69" table:formula="of:=MAX([.S109];10)*[.U109]" office:value-type="float" office:value="1821448.93225139" calcext:value-type="float">
            <text:p>1.821.449</text:p>
          </table:table-cell>
          <table:table-cell table:style-name="ce73" table:formula="of:=[.V109]/[.V$10]" office:value-type="percentage" office:value="0.00146420486546076" calcext:value-type="percentage">
            <text:p>0,15%</text:p>
          </table:table-cell>
          <table:table-cell table:style-name="ce77" table:formula="of:=[.W109]*1000" office:value-type="float" office:value="1.46420486546076" calcext:value-type="float">
            <text:p>1,46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79" calcext:value-type="float">
            <text:p>779</text:p>
          </table:table-cell>
          <table:table-cell table:style-name="ce19" office:value-type="string" calcext:value-type="string">
            <text:p>Geertruidenberg</text:p>
          </table:table-cell>
          <table:table-cell table:style-name="ce28" office:value-type="float" office:value="0.138221506006446" calcext:value-type="float">
            <text:p>0,14</text:p>
          </table:table-cell>
          <table:table-cell table:style-name="ce38" office:value-type="float" office:value="0.0256372692645766" calcext:value-type="float">
            <text:p>0,03</text:p>
          </table:table-cell>
          <table:table-cell table:style-name="ce38" office:value-type="float" office:value="0.1977335637326" calcext:value-type="float">
            <text:p>0,20</text:p>
          </table:table-cell>
          <table:table-cell table:style-name="ce46" office:value-type="float" office:value="0.259133987990237" calcext:value-type="float">
            <text:p>0,26</text:p>
          </table:table-cell>
          <table:table-cell table:style-name="ce30"/>
          <table:table-cell table:style-name="ce28" table:formula="of:=[.D110]-[.D$4]" office:value-type="float" office:value="-0.0155720705400403" calcext:value-type="float">
            <text:p>-0,02</text:p>
          </table:table-cell>
          <table:table-cell table:style-name="ce38" table:formula="of:=[.E110]-[.E$4]" office:value-type="float" office:value="-0.00386228537602423" calcext:value-type="float">
            <text:p>0,00</text:p>
          </table:table-cell>
          <table:table-cell table:style-name="ce38" table:formula="of:=[.F110]-[.F$4]" office:value-type="float" office:value="0.0272995607588242" calcext:value-type="float">
            <text:p>0,03</text:p>
          </table:table-cell>
          <table:table-cell table:style-name="ce46" table:formula="of:=[.G110]-[.G$4]" office:value-type="float" office:value="-0.020058402142671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10]" office:value-type="float" office:value="-0.522602113179273" calcext:value-type="float">
            <text:p>-0,52</text:p>
          </table:table-cell>
          <table:table-cell table:style-name="ce38" table:formula="of:=100*[.P$8]*[.J110]" office:value-type="float" office:value="-15.8631785736524" calcext:value-type="float">
            <text:p>-15,86</text:p>
          </table:table-cell>
          <table:table-cell table:style-name="ce38" table:formula="of:=100*[.Q$8]*[.K110]" office:value-type="float" office:value="2.03395705028349" calcext:value-type="float">
            <text:p>2,03</text:p>
          </table:table-cell>
          <table:table-cell table:style-name="ce38" table:formula="of:=100*[.R$8]*[.L110]" office:value-type="float" office:value="-3.54215816519517" calcext:value-type="float">
            <text:p>-3,54</text:p>
          </table:table-cell>
          <table:table-cell table:style-name="ce61" table:formula="of:=SUM([.N110:.R110])" office:value-type="float" office:value="45.5045107982566" calcext:value-type="float">
            <text:p>45,50</text:p>
          </table:table-cell>
          <table:table-cell table:style-name="ce30"/>
          <table:table-cell table:style-name="ce64" office:value-type="float" office:value="13652" calcext:value-type="float">
            <text:p>13.652</text:p>
          </table:table-cell>
          <table:table-cell table:style-name="ce69" table:formula="of:=MAX([.S110];10)*[.U110]" office:value-type="float" office:value="621227.581417799" calcext:value-type="float">
            <text:p>621.228</text:p>
          </table:table-cell>
          <table:table-cell table:style-name="ce73" table:formula="of:=[.V110]/[.V$10]" office:value-type="percentage" office:value="0.000499385094560983" calcext:value-type="percentage">
            <text:p>0,05%</text:p>
          </table:table-cell>
          <table:table-cell table:style-name="ce77" table:formula="of:=[.W110]*1000" office:value-type="float" office:value="0.499385094560983" calcext:value-type="float">
            <text:p>0,49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71" calcext:value-type="float">
            <text:p>1771</text:p>
          </table:table-cell>
          <table:table-cell table:style-name="ce19" office:value-type="string" calcext:value-type="string">
            <text:p>Geldrop-Mierlo</text:p>
          </table:table-cell>
          <table:table-cell table:style-name="ce28" office:value-type="float" office:value="0.153111583677727" calcext:value-type="float">
            <text:p>0,15</text:p>
          </table:table-cell>
          <table:table-cell table:style-name="ce38" office:value-type="float" office:value="0.0325001003089516" calcext:value-type="float">
            <text:p>0,03</text:p>
          </table:table-cell>
          <table:table-cell table:style-name="ce38" office:value-type="float" office:value="0.157379721422077" calcext:value-type="float">
            <text:p>0,16</text:p>
          </table:table-cell>
          <table:table-cell table:style-name="ce46" office:value-type="float" office:value="0.244371626961687" calcext:value-type="float">
            <text:p>0,24</text:p>
          </table:table-cell>
          <table:table-cell table:style-name="ce30"/>
          <table:table-cell table:style-name="ce28" table:formula="of:=[.D111]-[.D$4]" office:value-type="float" office:value="-0.000681992868758891" calcext:value-type="float">
            <text:p>0,00</text:p>
          </table:table-cell>
          <table:table-cell table:style-name="ce38" table:formula="of:=[.E111]-[.E$4]" office:value-type="float" office:value="0.00300054566835073" calcext:value-type="float">
            <text:p>0,00</text:p>
          </table:table-cell>
          <table:table-cell table:style-name="ce38" table:formula="of:=[.F111]-[.F$4]" office:value-type="float" office:value="-0.013054281551699" calcext:value-type="float">
            <text:p>-0,01</text:p>
          </table:table-cell>
          <table:table-cell table:style-name="ce46" table:formula="of:=[.G111]-[.G$4]" office:value-type="float" office:value="-0.034820763171221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11]" office:value-type="float" office:value="-0.0228878307139795" calcext:value-type="float">
            <text:p>-0,02</text:p>
          </table:table-cell>
          <table:table-cell table:style-name="ce38" table:formula="of:=100*[.P$8]*[.J111]" office:value-type="float" office:value="12.323841229061" calcext:value-type="float">
            <text:p>12,32</text:p>
          </table:table-cell>
          <table:table-cell table:style-name="ce38" table:formula="of:=100*[.Q$8]*[.K111]" office:value-type="float" office:value="-0.97261081352312" calcext:value-type="float">
            <text:p>-0,97</text:p>
          </table:table-cell>
          <table:table-cell table:style-name="ce38" table:formula="of:=100*[.R$8]*[.L111]" office:value-type="float" office:value="-6.14907656691553" calcext:value-type="float">
            <text:p>-6,15</text:p>
          </table:table-cell>
          <table:table-cell table:style-name="ce61" table:formula="of:=SUM([.N111:.R111])" office:value-type="float" office:value="68.5777586179084" calcext:value-type="float">
            <text:p>68,58</text:p>
          </table:table-cell>
          <table:table-cell table:style-name="ce30"/>
          <table:table-cell table:style-name="ce64" office:value-type="float" office:value="24923" calcext:value-type="float">
            <text:p>24.923</text:p>
          </table:table-cell>
          <table:table-cell table:style-name="ce69" table:formula="of:=MAX([.S111];10)*[.U111]" office:value-type="float" office:value="1709163.47803413" calcext:value-type="float">
            <text:p>1.709.163</text:p>
          </table:table-cell>
          <table:table-cell table:style-name="ce73" table:formula="of:=[.V111]/[.V$10]" office:value-type="percentage" office:value="0.00137394216005394" calcext:value-type="percentage">
            <text:p>0,14%</text:p>
          </table:table-cell>
          <table:table-cell table:style-name="ce77" table:formula="of:=[.W111]*1000" office:value-type="float" office:value="1.37394216005394" calcext:value-type="float">
            <text:p>1,37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52" calcext:value-type="float">
            <text:p>1652</text:p>
          </table:table-cell>
          <table:table-cell table:style-name="ce19" office:value-type="string" calcext:value-type="string">
            <text:p>Gemert-Bakel</text:p>
          </table:table-cell>
          <table:table-cell table:style-name="ce28" office:value-type="float" office:value="0.135277707329445" calcext:value-type="float">
            <text:p>0,14</text:p>
          </table:table-cell>
          <table:table-cell table:style-name="ce38" office:value-type="float" office:value="0.0238397159523206" calcext:value-type="float">
            <text:p>0,02</text:p>
          </table:table-cell>
          <table:table-cell table:style-name="ce38" office:value-type="float" office:value="0.18704014022378" calcext:value-type="float">
            <text:p>0,19</text:p>
          </table:table-cell>
          <table:table-cell table:style-name="ce46" office:value-type="float" office:value="0.265226443814215" calcext:value-type="float">
            <text:p>0,27</text:p>
          </table:table-cell>
          <table:table-cell table:style-name="ce30"/>
          <table:table-cell table:style-name="ce28" table:formula="of:=[.D112]-[.D$4]" office:value-type="float" office:value="-0.0185158692170417" calcext:value-type="float">
            <text:p>-0,02</text:p>
          </table:table-cell>
          <table:table-cell table:style-name="ce38" table:formula="of:=[.E112]-[.E$4]" office:value-type="float" office:value="-0.00565983868828028" calcext:value-type="float">
            <text:p>-0,01</text:p>
          </table:table-cell>
          <table:table-cell table:style-name="ce38" table:formula="of:=[.F112]-[.F$4]" office:value-type="float" office:value="0.0166061372500034" calcext:value-type="float">
            <text:p>0,02</text:p>
          </table:table-cell>
          <table:table-cell table:style-name="ce46" table:formula="of:=[.G112]-[.G$4]" office:value-type="float" office:value="-0.013965946318693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12]" office:value-type="float" office:value="-0.621396644415148" calcext:value-type="float">
            <text:p>-0,62</text:p>
          </table:table-cell>
          <table:table-cell table:style-name="ce38" table:formula="of:=100*[.P$8]*[.J112]" office:value-type="float" office:value="-23.2460895737015" calcext:value-type="float">
            <text:p>-23,25</text:p>
          </table:table-cell>
          <table:table-cell table:style-name="ce38" table:formula="of:=100*[.Q$8]*[.K112]" office:value-type="float" office:value="1.23724224854797" calcext:value-type="float">
            <text:p>1,24</text:p>
          </table:table-cell>
          <table:table-cell table:style-name="ce38" table:formula="of:=100*[.R$8]*[.L112]" office:value-type="float" office:value="-2.46627774413785" calcext:value-type="float">
            <text:p>-2,47</text:p>
          </table:table-cell>
          <table:table-cell table:style-name="ce61" table:formula="of:=SUM([.N112:.R112])" office:value-type="float" office:value="38.3019708862934" calcext:value-type="float">
            <text:p>38,30</text:p>
          </table:table-cell>
          <table:table-cell table:style-name="ce30"/>
          <table:table-cell table:style-name="ce64" office:value-type="float" office:value="19715" calcext:value-type="float">
            <text:p>19.715</text:p>
          </table:table-cell>
          <table:table-cell table:style-name="ce69" table:formula="of:=MAX([.S112];10)*[.U112]" office:value-type="float" office:value="755123.356023275" calcext:value-type="float">
            <text:p>755.123</text:p>
          </table:table-cell>
          <table:table-cell table:style-name="ce73" table:formula="of:=[.V112]/[.V$10]" office:value-type="percentage" office:value="0.00060701964921174" calcext:value-type="percentage">
            <text:p>0,06%</text:p>
          </table:table-cell>
          <table:table-cell table:style-name="ce77" table:formula="of:=[.W112]*1000" office:value-type="float" office:value="0.60701964921174" calcext:value-type="float">
            <text:p>0,60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07" calcext:value-type="float">
            <text:p>907</text:p>
          </table:table-cell>
          <table:table-cell table:style-name="ce19" office:value-type="string" calcext:value-type="string">
            <text:p>Gennep</text:p>
          </table:table-cell>
          <table:table-cell table:style-name="ce28" office:value-type="float" office:value="0.175341419157674" calcext:value-type="float">
            <text:p>0,18</text:p>
          </table:table-cell>
          <table:table-cell table:style-name="ce38" office:value-type="float" office:value="0.0276955400630312" calcext:value-type="float">
            <text:p>0,03</text:p>
          </table:table-cell>
          <table:table-cell table:style-name="ce38" office:value-type="float" office:value="0.1352713264263" calcext:value-type="float">
            <text:p>0,14</text:p>
          </table:table-cell>
          <table:table-cell table:style-name="ce46" office:value-type="float" office:value="0.29222195200887" calcext:value-type="float">
            <text:p>0,29</text:p>
          </table:table-cell>
          <table:table-cell table:style-name="ce30"/>
          <table:table-cell table:style-name="ce28" table:formula="of:=[.D113]-[.D$4]" office:value-type="float" office:value="0.0215478426111873" calcext:value-type="float">
            <text:p>0,02</text:p>
          </table:table-cell>
          <table:table-cell table:style-name="ce38" table:formula="of:=[.E113]-[.E$4]" office:value-type="float" office:value="-0.00180401457756961" calcext:value-type="float">
            <text:p>0,00</text:p>
          </table:table-cell>
          <table:table-cell table:style-name="ce38" table:formula="of:=[.F113]-[.F$4]" office:value-type="float" office:value="-0.0351626765474758" calcext:value-type="float">
            <text:p>-0,04</text:p>
          </table:table-cell>
          <table:table-cell table:style-name="ce46" table:formula="of:=[.G113]-[.G$4]" office:value-type="float" office:value="0.013029561875961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13]" office:value-type="float" office:value="0.72315033855682" calcext:value-type="float">
            <text:p>0,72</text:p>
          </table:table-cell>
          <table:table-cell table:style-name="ce38" table:formula="of:=100*[.P$8]*[.J113]" office:value-type="float" office:value="-7.40944870907421" calcext:value-type="float">
            <text:p>-7,41</text:p>
          </table:table-cell>
          <table:table-cell table:style-name="ce38" table:formula="of:=100*[.Q$8]*[.K113]" office:value-type="float" office:value="-2.61979943569087" calcext:value-type="float">
            <text:p>-2,62</text:p>
          </table:table-cell>
          <table:table-cell table:style-name="ce38" table:formula="of:=100*[.R$8]*[.L113]" office:value-type="float" office:value="2.30091951789463" calcext:value-type="float">
            <text:p>2,30</text:p>
          </table:table-cell>
          <table:table-cell table:style-name="ce61" table:formula="of:=SUM([.N113:.R113])" office:value-type="float" office:value="56.3933143116864" calcext:value-type="float">
            <text:p>56,39</text:p>
          </table:table-cell>
          <table:table-cell table:style-name="ce30"/>
          <table:table-cell table:style-name="ce64" office:value-type="float" office:value="10471" calcext:value-type="float">
            <text:p>10.471</text:p>
          </table:table-cell>
          <table:table-cell table:style-name="ce69" table:formula="of:=MAX([.S113];10)*[.U113]" office:value-type="float" office:value="590494.394157668" calcext:value-type="float">
            <text:p>590.494</text:p>
          </table:table-cell>
          <table:table-cell table:style-name="ce73" table:formula="of:=[.V113]/[.V$10]" office:value-type="percentage" office:value="0.000474679662791464" calcext:value-type="percentage">
            <text:p>0,05%</text:p>
          </table:table-cell>
          <table:table-cell table:style-name="ce77" table:formula="of:=[.W113]*1000" office:value-type="float" office:value="0.474679662791464" calcext:value-type="float">
            <text:p>0,47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84" calcext:value-type="float">
            <text:p>784</text:p>
          </table:table-cell>
          <table:table-cell table:style-name="ce19" office:value-type="string" calcext:value-type="string">
            <text:p>Gilze en Rijen</text:p>
          </table:table-cell>
          <table:table-cell table:style-name="ce28" office:value-type="float" office:value="0.144587706146927" calcext:value-type="float">
            <text:p>0,14</text:p>
          </table:table-cell>
          <table:table-cell table:style-name="ce38" office:value-type="float" office:value="0.0305847076461769" calcext:value-type="float">
            <text:p>0,03</text:p>
          </table:table-cell>
          <table:table-cell table:style-name="ce38" office:value-type="float" office:value="0.177927007688853" calcext:value-type="float">
            <text:p>0,18</text:p>
          </table:table-cell>
          <table:table-cell table:style-name="ce46" office:value-type="float" office:value="0.253174411082983" calcext:value-type="float">
            <text:p>0,25</text:p>
          </table:table-cell>
          <table:table-cell table:style-name="ce30"/>
          <table:table-cell table:style-name="ce28" table:formula="of:=[.D114]-[.D$4]" office:value-type="float" office:value="-0.00920587039955975" calcext:value-type="float">
            <text:p>-0,01</text:p>
          </table:table-cell>
          <table:table-cell table:style-name="ce38" table:formula="of:=[.E114]-[.E$4]" office:value-type="float" office:value="0.00108515300557607" calcext:value-type="float">
            <text:p>0,00</text:p>
          </table:table-cell>
          <table:table-cell table:style-name="ce38" table:formula="of:=[.F114]-[.F$4]" office:value-type="float" office:value="0.00749300471507716" calcext:value-type="float">
            <text:p>0,01</text:p>
          </table:table-cell>
          <table:table-cell table:style-name="ce46" table:formula="of:=[.G114]-[.G$4]" office:value-type="float" office:value="-0.026017979049925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14]" office:value-type="float" office:value="-0.308951035900713" calcext:value-type="float">
            <text:p>-0,31</text:p>
          </table:table-cell>
          <table:table-cell table:style-name="ce38" table:formula="of:=100*[.P$8]*[.J114]" office:value-type="float" office:value="4.45694044620509" calcext:value-type="float">
            <text:p>4,46</text:p>
          </table:table-cell>
          <table:table-cell table:style-name="ce38" table:formula="of:=100*[.Q$8]*[.K114]" office:value-type="float" office:value="0.55826721545739" calcext:value-type="float">
            <text:p>0,56</text:p>
          </table:table-cell>
          <table:table-cell table:style-name="ce38" table:formula="of:=100*[.R$8]*[.L114]" office:value-type="float" office:value="-4.59457320069943" calcext:value-type="float">
            <text:p>-4,59</text:p>
          </table:table-cell>
          <table:table-cell table:style-name="ce61" table:formula="of:=SUM([.N114:.R114])" office:value-type="float" office:value="63.5101760250623" calcext:value-type="float">
            <text:p>63,51</text:p>
          </table:table-cell>
          <table:table-cell table:style-name="ce30"/>
          <table:table-cell table:style-name="ce64" office:value-type="float" office:value="16675" calcext:value-type="float">
            <text:p>16.675</text:p>
          </table:table-cell>
          <table:table-cell table:style-name="ce69" table:formula="of:=MAX([.S114];10)*[.U114]" office:value-type="float" office:value="1059032.18521791" calcext:value-type="float">
            <text:p>1.059.032</text:p>
          </table:table-cell>
          <table:table-cell table:style-name="ce73" table:formula="of:=[.V114]/[.V$10]" office:value-type="percentage" office:value="0.000851322291182193" calcext:value-type="percentage">
            <text:p>0,09%</text:p>
          </table:table-cell>
          <table:table-cell table:style-name="ce77" table:formula="of:=[.W114]*1000" office:value-type="float" office:value="0.851322291182193" calcext:value-type="float">
            <text:p>0,85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24" calcext:value-type="float">
            <text:p>1924</text:p>
          </table:table-cell>
          <table:table-cell table:style-name="ce19" office:value-type="string" calcext:value-type="string">
            <text:p>Goeree-Overflakkee</text:p>
          </table:table-cell>
          <table:table-cell table:style-name="ce28" office:value-type="float" office:value="0.152817082582969" calcext:value-type="float">
            <text:p>0,15</text:p>
          </table:table-cell>
          <table:table-cell table:style-name="ce38" office:value-type="float" office:value="0.018973501414973" calcext:value-type="float">
            <text:p>0,02</text:p>
          </table:table-cell>
          <table:table-cell table:style-name="ce38" office:value-type="float" office:value="0.205276393623372" calcext:value-type="float">
            <text:p>0,21</text:p>
          </table:table-cell>
          <table:table-cell table:style-name="ce46" office:value-type="float" office:value="0.298959180498184" calcext:value-type="float">
            <text:p>0,30</text:p>
          </table:table-cell>
          <table:table-cell table:style-name="ce30"/>
          <table:table-cell table:style-name="ce28" table:formula="of:=[.D115]-[.D$4]" office:value-type="float" office:value="-0.000976493963517427" calcext:value-type="float">
            <text:p>0,00</text:p>
          </table:table-cell>
          <table:table-cell table:style-name="ce38" table:formula="of:=[.E115]-[.E$4]" office:value-type="float" office:value="-0.0105260532256279" calcext:value-type="float">
            <text:p>-0,01</text:p>
          </table:table-cell>
          <table:table-cell table:style-name="ce38" table:formula="of:=[.F115]-[.F$4]" office:value-type="float" office:value="0.0348423906495957" calcext:value-type="float">
            <text:p>0,03</text:p>
          </table:table-cell>
          <table:table-cell table:style-name="ce46" table:formula="of:=[.G115]-[.G$4]" office:value-type="float" office:value="0.019766790365275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15]" office:value-type="float" office:value="-0.0327713522443168" calcext:value-type="float">
            <text:p>-0,03</text:p>
          </table:table-cell>
          <table:table-cell table:style-name="ce38" table:formula="of:=100*[.P$8]*[.J115]" office:value-type="float" office:value="-43.2326060188198" calcext:value-type="float">
            <text:p>-43,23</text:p>
          </table:table-cell>
          <table:table-cell table:style-name="ce38" table:formula="of:=100*[.Q$8]*[.K115]" office:value-type="float" office:value="2.595936496435" calcext:value-type="float">
            <text:p>2,60</text:p>
          </table:table-cell>
          <table:table-cell table:style-name="ce38" table:formula="of:=100*[.R$8]*[.L115]" office:value-type="float" office:value="3.4906617882144" calcext:value-type="float">
            <text:p>3,49</text:p>
          </table:table-cell>
          <table:table-cell table:style-name="ce61" table:formula="of:=SUM([.N115:.R115])" office:value-type="float" office:value="26.2197135135853" calcext:value-type="float">
            <text:p>26,22</text:p>
          </table:table-cell>
          <table:table-cell table:style-name="ce30"/>
          <table:table-cell table:style-name="ce64" office:value-type="float" office:value="31096" calcext:value-type="float">
            <text:p>31.096</text:p>
          </table:table-cell>
          <table:table-cell table:style-name="ce69" table:formula="of:=MAX([.S115];10)*[.U115]" office:value-type="float" office:value="815328.211418448" calcext:value-type="float">
            <text:p>815.328</text:p>
          </table:table-cell>
          <table:table-cell table:style-name="ce73" table:formula="of:=[.V115]/[.V$10]" office:value-type="percentage" office:value="0.000655416417648731" calcext:value-type="percentage">
            <text:p>0,07%</text:p>
          </table:table-cell>
          <table:table-cell table:style-name="ce77" table:formula="of:=[.W115]*1000" office:value-type="float" office:value="0.655416417648731" calcext:value-type="float">
            <text:p>0,65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64" calcext:value-type="float">
            <text:p>664</text:p>
          </table:table-cell>
          <table:table-cell table:style-name="ce19" office:value-type="string" calcext:value-type="string">
            <text:p>Goes</text:p>
          </table:table-cell>
          <table:table-cell table:style-name="ce28" office:value-type="float" office:value="0.162470328925059" calcext:value-type="float">
            <text:p>0,16</text:p>
          </table:table-cell>
          <table:table-cell table:style-name="ce38" office:value-type="float" office:value="0.0364530349270939" calcext:value-type="float">
            <text:p>0,04</text:p>
          </table:table-cell>
          <table:table-cell table:style-name="ce38" office:value-type="float" office:value="0.158787591019449" calcext:value-type="float">
            <text:p>0,16</text:p>
          </table:table-cell>
          <table:table-cell table:style-name="ce46" office:value-type="float" office:value="0.297561250811903" calcext:value-type="float">
            <text:p>0,30</text:p>
          </table:table-cell>
          <table:table-cell table:style-name="ce30"/>
          <table:table-cell table:style-name="ce28" table:formula="of:=[.D116]-[.D$4]" office:value-type="float" office:value="0.00867675237857304" calcext:value-type="float">
            <text:p>0,01</text:p>
          </table:table-cell>
          <table:table-cell table:style-name="ce38" table:formula="of:=[.E116]-[.E$4]" office:value-type="float" office:value="0.00695348028649309" calcext:value-type="float">
            <text:p>0,01</text:p>
          </table:table-cell>
          <table:table-cell table:style-name="ce38" table:formula="of:=[.F116]-[.F$4]" office:value-type="float" office:value="-0.0116464119543273" calcext:value-type="float">
            <text:p>-0,01</text:p>
          </table:table-cell>
          <table:table-cell table:style-name="ce46" table:formula="of:=[.G116]-[.G$4]" office:value-type="float" office:value="0.018368860678994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16]" office:value-type="float" office:value="0.291193718710435" calcext:value-type="float">
            <text:p>0,29</text:p>
          </table:table-cell>
          <table:table-cell table:style-name="ce38" table:formula="of:=100*[.P$8]*[.J116]" office:value-type="float" office:value="28.559334371754" calcext:value-type="float">
            <text:p>28,56</text:p>
          </table:table-cell>
          <table:table-cell table:style-name="ce38" table:formula="of:=100*[.Q$8]*[.K116]" office:value-type="float" office:value="-0.867717320226591" calcext:value-type="float">
            <text:p>-0,87</text:p>
          </table:table-cell>
          <table:table-cell table:style-name="ce38" table:formula="of:=100*[.R$8]*[.L116]" office:value-type="float" office:value="3.24379825355154" calcext:value-type="float">
            <text:p>3,24</text:p>
          </table:table-cell>
          <table:table-cell table:style-name="ce61" table:formula="of:=SUM([.N116:.R116])" office:value-type="float" office:value="94.6251016237894" calcext:value-type="float">
            <text:p>94,63</text:p>
          </table:table-cell>
          <table:table-cell table:style-name="ce30"/>
          <table:table-cell table:style-name="ce64" office:value-type="float" office:value="23592" calcext:value-type="float">
            <text:p>23.592</text:p>
          </table:table-cell>
          <table:table-cell table:style-name="ce69" table:formula="of:=MAX([.S116];10)*[.U116]" office:value-type="float" office:value="2232395.39750844" calcext:value-type="float">
            <text:p>2.232.395</text:p>
          </table:table-cell>
          <table:table-cell table:style-name="ce73" table:formula="of:=[.V116]/[.V$10]" office:value-type="percentage" office:value="0.00179455165873019" calcext:value-type="percentage">
            <text:p>0,18%</text:p>
          </table:table-cell>
          <table:table-cell table:style-name="ce77" table:formula="of:=[.W116]*1000" office:value-type="float" office:value="1.79455165873019" calcext:value-type="float">
            <text:p>1,79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85" calcext:value-type="float">
            <text:p>785</text:p>
          </table:table-cell>
          <table:table-cell table:style-name="ce19" office:value-type="string" calcext:value-type="string">
            <text:p>Goirle</text:p>
          </table:table-cell>
          <table:table-cell table:style-name="ce28" office:value-type="float" office:value="0.128610202519312" calcext:value-type="float">
            <text:p>0,13</text:p>
          </table:table-cell>
          <table:table-cell table:style-name="ce38" office:value-type="float" office:value="0.0222701649384091" calcext:value-type="float">
            <text:p>0,02</text:p>
          </table:table-cell>
          <table:table-cell table:style-name="ce38" office:value-type="float" office:value="0.129695508230723" calcext:value-type="float">
            <text:p>0,13</text:p>
          </table:table-cell>
          <table:table-cell table:style-name="ce46" office:value-type="float" office:value="0.249656231241451" calcext:value-type="float">
            <text:p>0,25</text:p>
          </table:table-cell>
          <table:table-cell table:style-name="ce30"/>
          <table:table-cell table:style-name="ce28" table:formula="of:=[.D117]-[.D$4]" office:value-type="float" office:value="-0.0251833740271739" calcext:value-type="float">
            <text:p>-0,03</text:p>
          </table:table-cell>
          <table:table-cell table:style-name="ce38" table:formula="of:=[.E117]-[.E$4]" office:value-type="float" office:value="-0.00722938970219177" calcext:value-type="float">
            <text:p>-0,01</text:p>
          </table:table-cell>
          <table:table-cell table:style-name="ce38" table:formula="of:=[.F117]-[.F$4]" office:value-type="float" office:value="-0.0407384947430527" calcext:value-type="float">
            <text:p>-0,04</text:p>
          </table:table-cell>
          <table:table-cell table:style-name="ce46" table:formula="of:=[.G117]-[.G$4]" office:value-type="float" office:value="-0.029536158891457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17]" office:value-type="float" office:value="-0.845159572694242" calcext:value-type="float">
            <text:p>-0,85</text:p>
          </table:table-cell>
          <table:table-cell table:style-name="ce38" table:formula="of:=100*[.P$8]*[.J117]" office:value-type="float" office:value="-29.6925495294298" calcext:value-type="float">
            <text:p>-29,69</text:p>
          </table:table-cell>
          <table:table-cell table:style-name="ce38" table:formula="of:=100*[.Q$8]*[.K117]" office:value-type="float" office:value="-3.03522643945051" calcext:value-type="float">
            <text:p>-3,04</text:p>
          </table:table-cell>
          <table:table-cell table:style-name="ce38" table:formula="of:=100*[.R$8]*[.L117]" office:value-type="float" office:value="-5.21585645963841" calcext:value-type="float">
            <text:p>-5,22</text:p>
          </table:table-cell>
          <table:table-cell table:style-name="ce61" table:formula="of:=SUM([.N117:.R117])" office:value-type="float" office:value="24.609700598787" calcext:value-type="float">
            <text:p>24,61</text:p>
          </table:table-cell>
          <table:table-cell table:style-name="ce30"/>
          <table:table-cell table:style-name="ce64" office:value-type="float" office:value="14369" calcext:value-type="float">
            <text:p>14.369</text:p>
          </table:table-cell>
          <table:table-cell table:style-name="ce69" table:formula="of:=MAX([.S117];10)*[.U117]" office:value-type="float" office:value="353616.78790397" calcext:value-type="float">
            <text:p>353.617</text:p>
          </table:table-cell>
          <table:table-cell table:style-name="ce73" table:formula="of:=[.V117]/[.V$10]" office:value-type="percentage" office:value="0.000284261289015452" calcext:value-type="percentage">
            <text:p>0,03%</text:p>
          </table:table-cell>
          <table:table-cell table:style-name="ce77" table:formula="of:=[.W117]*1000" office:value-type="float" office:value="0.284261289015452" calcext:value-type="float">
            <text:p>0,28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42" calcext:value-type="float">
            <text:p>1942</text:p>
          </table:table-cell>
          <table:table-cell table:style-name="ce19" office:value-type="string" calcext:value-type="string">
            <text:p>Gooise Meren</text:p>
          </table:table-cell>
          <table:table-cell table:style-name="ce28" office:value-type="float" office:value="0.144360643514668" calcext:value-type="float">
            <text:p>0,14</text:p>
          </table:table-cell>
          <table:table-cell table:style-name="ce38" office:value-type="float" office:value="0.0283903530153996" calcext:value-type="float">
            <text:p>0,03</text:p>
          </table:table-cell>
          <table:table-cell table:style-name="ce38" office:value-type="float" office:value="0.100417152693077" calcext:value-type="float">
            <text:p>0,10</text:p>
          </table:table-cell>
          <table:table-cell table:style-name="ce46" office:value-type="float" office:value="0.233381028981917" calcext:value-type="float">
            <text:p>0,23</text:p>
          </table:table-cell>
          <table:table-cell table:style-name="ce30"/>
          <table:table-cell table:style-name="ce28" table:formula="of:=[.D118]-[.D$4]" office:value-type="float" office:value="-0.00943293303181794" calcext:value-type="float">
            <text:p>-0,01</text:p>
          </table:table-cell>
          <table:table-cell table:style-name="ce38" table:formula="of:=[.E118]-[.E$4]" office:value-type="float" office:value="-0.00110920162520123" calcext:value-type="float">
            <text:p>0,00</text:p>
          </table:table-cell>
          <table:table-cell table:style-name="ce38" table:formula="of:=[.F118]-[.F$4]" office:value-type="float" office:value="-0.0700168502806993" calcext:value-type="float">
            <text:p>-0,07</text:p>
          </table:table-cell>
          <table:table-cell table:style-name="ce46" table:formula="of:=[.G118]-[.G$4]" office:value-type="float" office:value="-0.045811361150991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18]" office:value-type="float" office:value="-0.316571307793077" calcext:value-type="float">
            <text:p>-0,32</text:p>
          </table:table-cell>
          <table:table-cell table:style-name="ce38" table:formula="of:=100*[.P$8]*[.J118]" office:value-type="float" office:value="-4.55571293721052" calcext:value-type="float">
            <text:p>-4,56</text:p>
          </table:table-cell>
          <table:table-cell table:style-name="ce38" table:formula="of:=100*[.Q$8]*[.K118]" office:value-type="float" office:value="-5.21661383218553" calcext:value-type="float">
            <text:p>-5,22</text:p>
          </table:table-cell>
          <table:table-cell table:style-name="ce38" table:formula="of:=100*[.R$8]*[.L118]" office:value-type="float" office:value="-8.08993088310258" calcext:value-type="float">
            <text:p>-8,09</text:p>
          </table:table-cell>
          <table:table-cell table:style-name="ce61" table:formula="of:=SUM([.N118:.R118])" office:value-type="float" office:value="45.2196636397083" calcext:value-type="float">
            <text:p>45,22</text:p>
          </table:table-cell>
          <table:table-cell table:style-name="ce30"/>
          <table:table-cell table:style-name="ce64" office:value-type="float" office:value="34871" calcext:value-type="float">
            <text:p>34.871</text:p>
          </table:table-cell>
          <table:table-cell table:style-name="ce69" table:formula="of:=MAX([.S118];10)*[.U118]" office:value-type="float" office:value="1576854.89078027" calcext:value-type="float">
            <text:p>1.576.855</text:p>
          </table:table-cell>
          <table:table-cell table:style-name="ce73" table:formula="of:=[.V118]/[.V$10]" office:value-type="percentage" office:value="0.00126758349483465" calcext:value-type="percentage">
            <text:p>0,13%</text:p>
          </table:table-cell>
          <table:table-cell table:style-name="ce77" table:formula="of:=[.W118]*1000" office:value-type="float" office:value="1.26758349483465" calcext:value-type="float">
            <text:p>1,26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12" calcext:value-type="float">
            <text:p>512</text:p>
          </table:table-cell>
          <table:table-cell table:style-name="ce19" office:value-type="string" calcext:value-type="string">
            <text:p>Gorinchem</text:p>
          </table:table-cell>
          <table:table-cell table:style-name="ce28" office:value-type="float" office:value="0.16426394266414" calcext:value-type="float">
            <text:p>0,16</text:p>
          </table:table-cell>
          <table:table-cell table:style-name="ce38" office:value-type="float" office:value="0.039130076612571" calcext:value-type="float">
            <text:p>0,04</text:p>
          </table:table-cell>
          <table:table-cell table:style-name="ce38" office:value-type="float" office:value="0.174648390570094" calcext:value-type="float">
            <text:p>0,17</text:p>
          </table:table-cell>
          <table:table-cell table:style-name="ce46" office:value-type="float" office:value="0.255682078850189" calcext:value-type="float">
            <text:p>0,26</text:p>
          </table:table-cell>
          <table:table-cell table:style-name="ce30"/>
          <table:table-cell table:style-name="ce28" table:formula="of:=[.D119]-[.D$4]" office:value-type="float" office:value="0.0104703661176541" calcext:value-type="float">
            <text:p>0,01</text:p>
          </table:table-cell>
          <table:table-cell table:style-name="ce38" table:formula="of:=[.E119]-[.E$4]" office:value-type="float" office:value="0.00963052197197021" calcext:value-type="float">
            <text:p>0,01</text:p>
          </table:table-cell>
          <table:table-cell table:style-name="ce38" table:formula="of:=[.F119]-[.F$4]" office:value-type="float" office:value="0.00421438759631751" calcext:value-type="float">
            <text:p>0,00</text:p>
          </table:table-cell>
          <table:table-cell table:style-name="ce46" table:formula="of:=[.G119]-[.G$4]" office:value-type="float" office:value="-0.023510311282719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19]" office:value-type="float" office:value="0.351387790389017" calcext:value-type="float">
            <text:p>0,35</text:p>
          </table:table-cell>
          <table:table-cell table:style-name="ce38" table:formula="of:=100*[.P$8]*[.J119]" office:value-type="float" office:value="39.5544800358865" calcext:value-type="float">
            <text:p>39,55</text:p>
          </table:table-cell>
          <table:table-cell table:style-name="ce38" table:formula="of:=100*[.Q$8]*[.K119]" office:value-type="float" office:value="0.313993453590148" calcext:value-type="float">
            <text:p>0,31</text:p>
          </table:table-cell>
          <table:table-cell table:style-name="ce38" table:formula="of:=100*[.R$8]*[.L119]" office:value-type="float" office:value="-4.15173853251272" calcext:value-type="float">
            <text:p>-4,15</text:p>
          </table:table-cell>
          <table:table-cell table:style-name="ce61" table:formula="of:=SUM([.N119:.R119])" office:value-type="float" office:value="99.4666153473529" calcext:value-type="float">
            <text:p>99,47</text:p>
          </table:table-cell>
          <table:table-cell table:style-name="ce30"/>
          <table:table-cell table:style-name="ce64" office:value-type="float" office:value="24278" calcext:value-type="float">
            <text:p>24.278</text:p>
          </table:table-cell>
          <table:table-cell table:style-name="ce69" table:formula="of:=MAX([.S119];10)*[.U119]" office:value-type="float" office:value="2414850.48740303" calcext:value-type="float">
            <text:p>2.414.850</text:p>
          </table:table-cell>
          <table:table-cell table:style-name="ce73" table:formula="of:=[.V119]/[.V$10]" office:value-type="percentage" office:value="0.00194122150251304" calcext:value-type="percentage">
            <text:p>0,19%</text:p>
          </table:table-cell>
          <table:table-cell table:style-name="ce77" table:formula="of:=[.W119]*1000" office:value-type="float" office:value="1.94122150251304" calcext:value-type="float">
            <text:p>1,94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13" calcext:value-type="float">
            <text:p>513</text:p>
          </table:table-cell>
          <table:table-cell table:style-name="ce19" office:value-type="string" calcext:value-type="string">
            <text:p>Gouda</text:p>
          </table:table-cell>
          <table:table-cell table:style-name="ce28" office:value-type="float" office:value="0.166078485239112" calcext:value-type="float">
            <text:p>0,17</text:p>
          </table:table-cell>
          <table:table-cell table:style-name="ce38" office:value-type="float" office:value="0.0403626296992878" calcext:value-type="float">
            <text:p>0,04</text:p>
          </table:table-cell>
          <table:table-cell table:style-name="ce38" office:value-type="float" office:value="0.154221443949256" calcext:value-type="float">
            <text:p>0,15</text:p>
          </table:table-cell>
          <table:table-cell table:style-name="ce46" office:value-type="float" office:value="0.25667512763425" calcext:value-type="float">
            <text:p>0,26</text:p>
          </table:table-cell>
          <table:table-cell table:style-name="ce30"/>
          <table:table-cell table:style-name="ce28" table:formula="of:=[.D120]-[.D$4]" office:value-type="float" office:value="0.0122849086926253" calcext:value-type="float">
            <text:p>0,01</text:p>
          </table:table-cell>
          <table:table-cell table:style-name="ce38" table:formula="of:=[.E120]-[.E$4]" office:value-type="float" office:value="0.010863075058687" calcext:value-type="float">
            <text:p>0,01</text:p>
          </table:table-cell>
          <table:table-cell table:style-name="ce38" table:formula="of:=[.F120]-[.F$4]" office:value-type="float" office:value="-0.01621255902452" calcext:value-type="float">
            <text:p>-0,02</text:p>
          </table:table-cell>
          <table:table-cell table:style-name="ce46" table:formula="of:=[.G120]-[.G$4]" office:value-type="float" office:value="-0.022517262498658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20]" office:value-type="float" office:value="0.412284238404417" calcext:value-type="float">
            <text:p>0,41</text:p>
          </table:table-cell>
          <table:table-cell table:style-name="ce38" table:formula="of:=100*[.P$8]*[.J120]" office:value-type="float" office:value="44.6168220983007" calcext:value-type="float">
            <text:p>44,62</text:p>
          </table:table-cell>
          <table:table-cell table:style-name="ce38" table:formula="of:=100*[.Q$8]*[.K120]" office:value-type="float" office:value="-1.20791865562894" calcext:value-type="float">
            <text:p>-1,21</text:p>
          </table:table-cell>
          <table:table-cell table:style-name="ce38" table:formula="of:=100*[.R$8]*[.L120]" office:value-type="float" office:value="-3.97637382330612" calcext:value-type="float">
            <text:p>-3,98</text:p>
          </table:table-cell>
          <table:table-cell table:style-name="ce61" table:formula="of:=SUM([.N120:.R120])" office:value-type="float" office:value="103.24330645777" calcext:value-type="float">
            <text:p>103,24</text:p>
          </table:table-cell>
          <table:table-cell table:style-name="ce30"/>
          <table:table-cell table:style-name="ce64" office:value-type="float" office:value="47321" calcext:value-type="float">
            <text:p>47.321</text:p>
          </table:table-cell>
          <table:table-cell table:style-name="ce69" table:formula="of:=MAX([.S120];10)*[.U120]" office:value-type="float" office:value="4885576.50488814" calcext:value-type="float">
            <text:p>4.885.577</text:p>
          </table:table-cell>
          <table:table-cell table:style-name="ce73" table:formula="of:=[.V120]/[.V$10]" office:value-type="percentage" office:value="0.00392735956653804" calcext:value-type="percentage">
            <text:p>0,39%</text:p>
          </table:table-cell>
          <table:table-cell table:style-name="ce77" table:formula="of:=[.W120]*1000" office:value-type="float" office:value="3.92735956653804" calcext:value-type="float">
            <text:p>3,92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86" calcext:value-type="float">
            <text:p>786</text:p>
          </table:table-cell>
          <table:table-cell table:style-name="ce19" office:value-type="string" calcext:value-type="string">
            <text:p>Grave</text:p>
          </table:table-cell>
          <table:table-cell table:style-name="ce28" office:value-type="float" office:value="0.157827476038339" calcext:value-type="float">
            <text:p>0,16</text:p>
          </table:table-cell>
          <table:table-cell table:style-name="ce38" office:value-type="float" office:value="0.0204472843450479" calcext:value-type="float">
            <text:p>0,02</text:p>
          </table:table-cell>
          <table:table-cell table:style-name="ce38" office:value-type="float" office:value="0.177863571056145" calcext:value-type="float">
            <text:p>0,18</text:p>
          </table:table-cell>
          <table:table-cell table:style-name="ce46" office:value-type="float" office:value="0.281049317780289" calcext:value-type="float">
            <text:p>0,28</text:p>
          </table:table-cell>
          <table:table-cell table:style-name="ce30"/>
          <table:table-cell table:style-name="ce28" table:formula="of:=[.D121]-[.D$4]" office:value-type="float" office:value="0.00403389949185237" calcext:value-type="float">
            <text:p>0,00</text:p>
          </table:table-cell>
          <table:table-cell table:style-name="ce38" table:formula="of:=[.E121]-[.E$4]" office:value-type="float" office:value="-0.00905227029555292" calcext:value-type="float">
            <text:p>-0,01</text:p>
          </table:table-cell>
          <table:table-cell table:style-name="ce38" table:formula="of:=[.F121]-[.F$4]" office:value-type="float" office:value="0.00742956808236878" calcext:value-type="float">
            <text:p>0,01</text:p>
          </table:table-cell>
          <table:table-cell table:style-name="ce46" table:formula="of:=[.G121]-[.G$4]" office:value-type="float" office:value="0.00185692764738044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21]" office:value-type="float" office:value="0.135378554404454" calcext:value-type="float">
            <text:p>0,14</text:p>
          </table:table-cell>
          <table:table-cell table:style-name="ce38" table:formula="of:=100*[.P$8]*[.J121]" office:value-type="float" office:value="-37.1794847389404" calcext:value-type="float">
            <text:p>-37,18</text:p>
          </table:table-cell>
          <table:table-cell table:style-name="ce38" table:formula="of:=100*[.Q$8]*[.K121]" office:value-type="float" office:value="0.553540861525056" calcext:value-type="float">
            <text:p>0,55</text:p>
          </table:table-cell>
          <table:table-cell table:style-name="ce38" table:formula="of:=100*[.R$8]*[.L121]" office:value-type="float" office:value="0.327919012768841" calcext:value-type="float">
            <text:p>0,33</text:p>
          </table:table-cell>
          <table:table-cell table:style-name="ce61" table:formula="of:=SUM([.N121:.R121])" office:value-type="float" office:value="27.235846289758" calcext:value-type="float">
            <text:p>27,24</text:p>
          </table:table-cell>
          <table:table-cell table:style-name="ce30"/>
          <table:table-cell table:style-name="ce64" office:value-type="float" office:value="7825" calcext:value-type="float">
            <text:p>7.825</text:p>
          </table:table-cell>
          <table:table-cell table:style-name="ce69" table:formula="of:=MAX([.S121];10)*[.U121]" office:value-type="float" office:value="213120.497217356" calcext:value-type="float">
            <text:p>213.120</text:p>
          </table:table-cell>
          <table:table-cell table:style-name="ce73" table:formula="of:=[.V121]/[.V$10]" office:value-type="percentage" office:value="0.000171320789416456" calcext:value-type="percentage">
            <text:p>0,02%</text:p>
          </table:table-cell>
          <table:table-cell table:style-name="ce77" table:formula="of:=[.W121]*1000" office:value-type="float" office:value="0.171320789416456" calcext:value-type="float">
            <text:p>0,17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Groningen</text:p>
          </table:table-cell>
          <table:table-cell table:style-name="ce28" office:value-type="float" office:value="0.187643370545955" calcext:value-type="float">
            <text:p>0,19</text:p>
          </table:table-cell>
          <table:table-cell table:style-name="ce38" office:value-type="float" office:value="0.069758961026739" calcext:value-type="float">
            <text:p>0,07</text:p>
          </table:table-cell>
          <table:table-cell table:style-name="ce38" office:value-type="float" office:value="0.0726032724165288" calcext:value-type="float">
            <text:p>0,07</text:p>
          </table:table-cell>
          <table:table-cell table:style-name="ce46" office:value-type="float" office:value="0.334144274964992" calcext:value-type="float">
            <text:p>0,33</text:p>
          </table:table-cell>
          <table:table-cell table:style-name="ce30"/>
          <table:table-cell table:style-name="ce28" table:formula="of:=[.D122]-[.D$4]" office:value-type="float" office:value="0.0338497939994687" calcext:value-type="float">
            <text:p>0,03</text:p>
          </table:table-cell>
          <table:table-cell table:style-name="ce38" table:formula="of:=[.E122]-[.E$4]" office:value-type="float" office:value="0.0402594063861381" calcext:value-type="float">
            <text:p>0,04</text:p>
          </table:table-cell>
          <table:table-cell table:style-name="ce38" table:formula="of:=[.F122]-[.F$4]" office:value-type="float" office:value="-0.0978307305572474" calcext:value-type="float">
            <text:p>-0,10</text:p>
          </table:table-cell>
          <table:table-cell table:style-name="ce46" table:formula="of:=[.G122]-[.G$4]" office:value-type="float" office:value="0.054951884832083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22]" office:value-type="float" office:value="1.13600653357685" calcext:value-type="float">
            <text:p>1,14</text:p>
          </table:table-cell>
          <table:table-cell table:style-name="ce38" table:formula="of:=100*[.P$8]*[.J122]" office:value-type="float" office:value="165.353434714335" calcext:value-type="float">
            <text:p>165,35</text:p>
          </table:table-cell>
          <table:table-cell table:style-name="ce38" table:formula="of:=100*[.Q$8]*[.K122]" office:value-type="float" office:value="-7.28889031985539" calcext:value-type="float">
            <text:p>-7,29</text:p>
          </table:table-cell>
          <table:table-cell table:style-name="ce38" table:formula="of:=100*[.R$8]*[.L122]" office:value-type="float" office:value="9.70407643471956" calcext:value-type="float">
            <text:p>9,70</text:p>
          </table:table-cell>
          <table:table-cell table:style-name="ce61" table:formula="of:=SUM([.N122:.R122])" office:value-type="float" office:value="232.303119962776" calcext:value-type="float">
            <text:p>232,30</text:p>
          </table:table-cell>
          <table:table-cell table:style-name="ce30"/>
          <table:table-cell table:style-name="ce64" office:value-type="float" office:value="170014" calcext:value-type="float">
            <text:p>170.014</text:p>
          </table:table-cell>
          <table:table-cell table:style-name="ce69" table:formula="of:=MAX([.S122];10)*[.U122]" office:value-type="float" office:value="39494782.6373513" calcext:value-type="float">
            <text:p>39.494.783</text:p>
          </table:table-cell>
          <table:table-cell table:style-name="ce73" table:formula="of:=[.V122]/[.V$10]" office:value-type="percentage" office:value="0.0317485996307602" calcext:value-type="percentage">
            <text:p>3,17%</text:p>
          </table:table-cell>
          <table:table-cell table:style-name="ce77" table:formula="of:=[.W122]*1000" office:value-type="float" office:value="31.7485996307602" calcext:value-type="float">
            <text:p>31,74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29" calcext:value-type="float">
            <text:p>1729</text:p>
          </table:table-cell>
          <table:table-cell table:style-name="ce19" office:value-type="string" calcext:value-type="string">
            <text:p>Gulpen-Wittem</text:p>
          </table:table-cell>
          <table:table-cell table:style-name="ce28" office:value-type="float" office:value="0.159401659460091" calcext:value-type="float">
            <text:p>0,16</text:p>
          </table:table-cell>
          <table:table-cell table:style-name="ce38" office:value-type="float" office:value="0.0222040434731799" calcext:value-type="float">
            <text:p>0,02</text:p>
          </table:table-cell>
          <table:table-cell table:style-name="ce38" office:value-type="float" office:value="0.223635182222299" calcext:value-type="float">
            <text:p>0,22</text:p>
          </table:table-cell>
          <table:table-cell table:style-name="ce46" office:value-type="float" office:value="0.340282477060674" calcext:value-type="float">
            <text:p>0,34</text:p>
          </table:table-cell>
          <table:table-cell table:style-name="ce30"/>
          <table:table-cell table:style-name="ce28" table:formula="of:=[.D123]-[.D$4]" office:value-type="float" office:value="0.00560808291360487" calcext:value-type="float">
            <text:p>0,01</text:p>
          </table:table-cell>
          <table:table-cell table:style-name="ce38" table:formula="of:=[.E123]-[.E$4]" office:value-type="float" office:value="-0.00729551116742099" calcext:value-type="float">
            <text:p>-0,01</text:p>
          </table:table-cell>
          <table:table-cell table:style-name="ce38" table:formula="of:=[.F123]-[.F$4]" office:value-type="float" office:value="0.0532011792485225" calcext:value-type="float">
            <text:p>0,05</text:p>
          </table:table-cell>
          <table:table-cell table:style-name="ce46" table:formula="of:=[.G123]-[.G$4]" office:value-type="float" office:value="0.0610900869277654" calcext:value-type="float">
            <text:p>0,06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23]" office:value-type="float" office:value="0.188208496358821" calcext:value-type="float">
            <text:p>0,19</text:p>
          </table:table-cell>
          <table:table-cell table:style-name="ce38" table:formula="of:=100*[.P$8]*[.J123]" office:value-type="float" office:value="-29.9641236127417" calcext:value-type="float">
            <text:p>-29,96</text:p>
          </table:table-cell>
          <table:table-cell table:style-name="ce38" table:formula="of:=100*[.Q$8]*[.K123]" office:value-type="float" office:value="3.96376024405268" calcext:value-type="float">
            <text:p>3,96</text:p>
          </table:table-cell>
          <table:table-cell table:style-name="ce38" table:formula="of:=100*[.R$8]*[.L123]" office:value-type="float" office:value="10.7880352923688" calcext:value-type="float">
            <text:p>10,79</text:p>
          </table:table-cell>
          <table:table-cell table:style-name="ce61" table:formula="of:=SUM([.N123:.R123])" office:value-type="float" office:value="48.3743730200386" calcext:value-type="float">
            <text:p>48,37</text:p>
          </table:table-cell>
          <table:table-cell table:style-name="ce30"/>
          <table:table-cell table:style-name="ce64" office:value-type="float" office:value="8557" calcext:value-type="float">
            <text:p>8.557</text:p>
          </table:table-cell>
          <table:table-cell table:style-name="ce69" table:formula="of:=MAX([.S123];10)*[.U123]" office:value-type="float" office:value="413939.50993247" calcext:value-type="float">
            <text:p>413.940</text:p>
          </table:table-cell>
          <table:table-cell table:style-name="ce73" table:formula="of:=[.V123]/[.V$10]" office:value-type="percentage" office:value="0.000332752806690226" calcext:value-type="percentage">
            <text:p>0,03%</text:p>
          </table:table-cell>
          <table:table-cell table:style-name="ce77" table:formula="of:=[.W123]*1000" office:value-type="float" office:value="0.332752806690226" calcext:value-type="float">
            <text:p>0,33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58" calcext:value-type="float">
            <text:p>158</text:p>
          </table:table-cell>
          <table:table-cell table:style-name="ce19" office:value-type="string" calcext:value-type="string">
            <text:p>Haaksbergen</text:p>
          </table:table-cell>
          <table:table-cell table:style-name="ce28" office:value-type="float" office:value="0.135306411380031" calcext:value-type="float">
            <text:p>0,14</text:p>
          </table:table-cell>
          <table:table-cell table:style-name="ce38" office:value-type="float" office:value="0.0262927256792287" calcext:value-type="float">
            <text:p>0,03</text:p>
          </table:table-cell>
          <table:table-cell table:style-name="ce38" office:value-type="float" office:value="0.13953448956581" calcext:value-type="float">
            <text:p>0,14</text:p>
          </table:table-cell>
          <table:table-cell table:style-name="ce46" office:value-type="float" office:value="0.310172064319217" calcext:value-type="float">
            <text:p>0,31</text:p>
          </table:table-cell>
          <table:table-cell table:style-name="ce30"/>
          <table:table-cell table:style-name="ce28" table:formula="of:=[.D124]-[.D$4]" office:value-type="float" office:value="-0.0184871651664553" calcext:value-type="float">
            <text:p>-0,02</text:p>
          </table:table-cell>
          <table:table-cell table:style-name="ce38" table:formula="of:=[.E124]-[.E$4]" office:value-type="float" office:value="-0.0032068289613721" calcext:value-type="float">
            <text:p>0,00</text:p>
          </table:table-cell>
          <table:table-cell table:style-name="ce38" table:formula="of:=[.F124]-[.F$4]" office:value-type="float" office:value="-0.0308995134079668" calcext:value-type="float">
            <text:p>-0,03</text:p>
          </table:table-cell>
          <table:table-cell table:style-name="ce46" table:formula="of:=[.G124]-[.G$4]" office:value-type="float" office:value="0.030979674186308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24]" office:value-type="float" office:value="-0.620433330162575" calcext:value-type="float">
            <text:p>-0,62</text:p>
          </table:table-cell>
          <table:table-cell table:style-name="ce38" table:formula="of:=100*[.P$8]*[.J124]" office:value-type="float" office:value="-13.1710879742841" calcext:value-type="float">
            <text:p>-13,17</text:p>
          </table:table-cell>
          <table:table-cell table:style-name="ce38" table:formula="of:=100*[.Q$8]*[.K124]" office:value-type="float" office:value="-2.30217195440217" calcext:value-type="float">
            <text:p>-2,30</text:p>
          </table:table-cell>
          <table:table-cell table:style-name="ce38" table:formula="of:=100*[.R$8]*[.L124]" office:value-type="float" office:value="5.47077005903038" calcext:value-type="float">
            <text:p>5,47</text:p>
          </table:table-cell>
          <table:table-cell table:style-name="ce61" table:formula="of:=SUM([.N124:.R124])" office:value-type="float" office:value="52.7755694001816" calcext:value-type="float">
            <text:p>52,78</text:p>
          </table:table-cell>
          <table:table-cell table:style-name="ce30"/>
          <table:table-cell table:style-name="ce64" office:value-type="float" office:value="14833" calcext:value-type="float">
            <text:p>14.833</text:p>
          </table:table-cell>
          <table:table-cell table:style-name="ce69" table:formula="of:=MAX([.S124];10)*[.U124]" office:value-type="float" office:value="782820.020912893" calcext:value-type="float">
            <text:p>782.820</text:p>
          </table:table-cell>
          <table:table-cell table:style-name="ce73" table:formula="of:=[.V124]/[.V$10]" office:value-type="percentage" office:value="0.000629284117224186" calcext:value-type="percentage">
            <text:p>0,06%</text:p>
          </table:table-cell>
          <table:table-cell table:style-name="ce77" table:formula="of:=[.W124]*1000" office:value-type="float" office:value="0.629284117224186" calcext:value-type="float">
            <text:p>0,62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88" calcext:value-type="float">
            <text:p>788</text:p>
          </table:table-cell>
          <table:table-cell table:style-name="ce19" office:value-type="string" calcext:value-type="string">
            <text:p>Haaren</text:p>
          </table:table-cell>
          <table:table-cell table:style-name="ce28" office:value-type="float" office:value="0.138653146698997" calcext:value-type="float">
            <text:p>0,14</text:p>
          </table:table-cell>
          <table:table-cell table:style-name="ce38" office:value-type="float" office:value="0.0132260553289981" calcext:value-type="float">
            <text:p>0,01</text:p>
          </table:table-cell>
          <table:table-cell table:style-name="ce38" office:value-type="float" office:value="0.170421067556216" calcext:value-type="float">
            <text:p>0,17</text:p>
          </table:table-cell>
          <table:table-cell table:style-name="ce46" office:value-type="float" office:value="0.248418145643397" calcext:value-type="float">
            <text:p>0,25</text:p>
          </table:table-cell>
          <table:table-cell table:style-name="ce30"/>
          <table:table-cell table:style-name="ce28" table:formula="of:=[.D125]-[.D$4]" office:value-type="float" office:value="-0.0151404298474893" calcext:value-type="float">
            <text:p>-0,02</text:p>
          </table:table-cell>
          <table:table-cell table:style-name="ce38" table:formula="of:=[.E125]-[.E$4]" office:value-type="float" office:value="-0.0162734993116027" calcext:value-type="float">
            <text:p>-0,02</text:p>
          </table:table-cell>
          <table:table-cell table:style-name="ce38" table:formula="of:=[.F125]-[.F$4]" office:value-type="float" office:value="-0.0000129354175600616" calcext:value-type="float">
            <text:p>0,00</text:p>
          </table:table-cell>
          <table:table-cell table:style-name="ce46" table:formula="of:=[.G125]-[.G$4]" office:value-type="float" office:value="-0.030774244489511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25]" office:value-type="float" office:value="-0.508116156576306" calcext:value-type="float">
            <text:p>-0,51</text:p>
          </table:table-cell>
          <table:table-cell table:style-name="ce38" table:formula="of:=100*[.P$8]*[.J125]" office:value-type="float" office:value="-66.8385166980847" calcext:value-type="float">
            <text:p>-66,84</text:p>
          </table:table-cell>
          <table:table-cell table:style-name="ce38" table:formula="of:=100*[.Q$8]*[.K125]" office:value-type="float" office:value="-0.000963754837562494" calcext:value-type="float">
            <text:p>0,00</text:p>
          </table:table-cell>
          <table:table-cell table:style-name="ce38" table:formula="of:=100*[.R$8]*[.L125]" office:value-type="float" office:value="-5.43449276871051" calcext:value-type="float">
            <text:p>-5,43</text:p>
          </table:table-cell>
          <table:table-cell table:style-name="ce61" table:formula="of:=SUM([.N125:.R125])" office:value-type="float" office:value="-9.38359677820905" calcext:value-type="float">
            <text:p>-9,38</text:p>
          </table:table-cell>
          <table:table-cell table:style-name="ce30"/>
          <table:table-cell table:style-name="ce64" office:value-type="float" office:value="9073" calcext:value-type="float">
            <text:p>9.073</text:p>
          </table:table-cell>
          <table:table-cell table:style-name="ce69" table:formula="of:=MAX([.S125];10)*[.U125]" office:value-type="float" office:value="90730" calcext:value-type="float">
            <text:p>90.730</text:p>
          </table:table-cell>
          <table:table-cell table:style-name="ce73" table:formula="of:=[.V125]/[.V$10]" office:value-type="percentage" office:value="0.0000729349613327066" calcext:value-type="percentage">
            <text:p>0,01%</text:p>
          </table:table-cell>
          <table:table-cell table:style-name="ce77" table:formula="of:=[.W125]*1000" office:value-type="float" office:value="0.0729349613327066" calcext:value-type="float">
            <text:p>0,07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92" calcext:value-type="float">
            <text:p>392</text:p>
          </table:table-cell>
          <table:table-cell table:style-name="ce19" office:value-type="string" calcext:value-type="string">
            <text:p>Haarlem</text:p>
          </table:table-cell>
          <table:table-cell table:style-name="ce28" office:value-type="float" office:value="0.149621599509102" calcext:value-type="float">
            <text:p>0,15</text:p>
          </table:table-cell>
          <table:table-cell table:style-name="ce38" office:value-type="float" office:value="0.0382119414641403" calcext:value-type="float">
            <text:p>0,04</text:p>
          </table:table-cell>
          <table:table-cell table:style-name="ce38" office:value-type="float" office:value="0.121591081042933" calcext:value-type="float">
            <text:p>0,12</text:p>
          </table:table-cell>
          <table:table-cell table:style-name="ce46" office:value-type="float" office:value="0.241654768337073" calcext:value-type="float">
            <text:p>0,24</text:p>
          </table:table-cell>
          <table:table-cell table:style-name="ce30"/>
          <table:table-cell table:style-name="ce28" table:formula="of:=[.D126]-[.D$4]" office:value-type="float" office:value="-0.00417197703738423" calcext:value-type="float">
            <text:p>0,00</text:p>
          </table:table-cell>
          <table:table-cell table:style-name="ce38" table:formula="of:=[.E126]-[.E$4]" office:value-type="float" office:value="0.00871238682353944" calcext:value-type="float">
            <text:p>0,01</text:p>
          </table:table-cell>
          <table:table-cell table:style-name="ce38" table:formula="of:=[.F126]-[.F$4]" office:value-type="float" office:value="-0.0488429219308431" calcext:value-type="float">
            <text:p>-0,05</text:p>
          </table:table-cell>
          <table:table-cell table:style-name="ce46" table:formula="of:=[.G126]-[.G$4]" office:value-type="float" office:value="-0.037537621795835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26]" office:value-type="float" office:value="-0.140012467209563" calcext:value-type="float">
            <text:p>-0,14</text:p>
          </table:table-cell>
          <table:table-cell table:style-name="ce38" table:formula="of:=100*[.P$8]*[.J126]" office:value-type="float" office:value="35.7835153358889" calcext:value-type="float">
            <text:p>35,78</text:p>
          </table:table-cell>
          <table:table-cell table:style-name="ce38" table:formula="of:=100*[.Q$8]*[.K126]" office:value-type="float" office:value="-3.63904775960809" calcext:value-type="float">
            <text:p>-3,64</text:p>
          </table:table-cell>
          <table:table-cell table:style-name="ce38" table:formula="of:=100*[.R$8]*[.L126]" office:value-type="float" office:value="-6.62885271719943" calcext:value-type="float">
            <text:p>-6,63</text:p>
          </table:table-cell>
          <table:table-cell table:style-name="ce61" table:formula="of:=SUM([.N126:.R126])" office:value-type="float" office:value="88.7740949918718" calcext:value-type="float">
            <text:p>88,77</text:p>
          </table:table-cell>
          <table:table-cell table:style-name="ce30"/>
          <table:table-cell table:style-name="ce64" office:value-type="float" office:value="107558" calcext:value-type="float">
            <text:p>107.558</text:p>
          </table:table-cell>
          <table:table-cell table:style-name="ce69" table:formula="of:=MAX([.S126];10)*[.U126]" office:value-type="float" office:value="9548364.10913575" calcext:value-type="float">
            <text:p>9.548.364</text:p>
          </table:table-cell>
          <table:table-cell table:style-name="ce73" table:formula="of:=[.V126]/[.V$10]" office:value-type="percentage" office:value="0.00767562622165127" calcext:value-type="percentage">
            <text:p>0,77%</text:p>
          </table:table-cell>
          <table:table-cell table:style-name="ce77" table:formula="of:=[.W126]*1000" office:value-type="float" office:value="7.67562622165127" calcext:value-type="float">
            <text:p>7,67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94" calcext:value-type="float">
            <text:p>394</text:p>
          </table:table-cell>
          <table:table-cell table:style-name="ce19" office:value-type="string" calcext:value-type="string">
            <text:p>Haarlemmermeer</text:p>
          </table:table-cell>
          <table:table-cell table:style-name="ce28" office:value-type="float" office:value="0.124683316993623" calcext:value-type="float">
            <text:p>0,12</text:p>
          </table:table-cell>
          <table:table-cell table:style-name="ce38" office:value-type="float" office:value="0.0220343425126916" calcext:value-type="float">
            <text:p>0,02</text:p>
          </table:table-cell>
          <table:table-cell table:style-name="ce38" office:value-type="float" office:value="0.141178645290262" calcext:value-type="float">
            <text:p>0,14</text:p>
          </table:table-cell>
          <table:table-cell table:style-name="ce46" office:value-type="float" office:value="0.235888181911084" calcext:value-type="float">
            <text:p>0,24</text:p>
          </table:table-cell>
          <table:table-cell table:style-name="ce30"/>
          <table:table-cell table:style-name="ce28" table:formula="of:=[.D127]-[.D$4]" office:value-type="float" office:value="-0.0291102595528636" calcext:value-type="float">
            <text:p>-0,03</text:p>
          </table:table-cell>
          <table:table-cell table:style-name="ce38" table:formula="of:=[.E127]-[.E$4]" office:value-type="float" office:value="-0.00746521212790926" calcext:value-type="float">
            <text:p>-0,01</text:p>
          </table:table-cell>
          <table:table-cell table:style-name="ce38" table:formula="of:=[.F127]-[.F$4]" office:value-type="float" office:value="-0.0292553576835142" calcext:value-type="float">
            <text:p>-0,03</text:p>
          </table:table-cell>
          <table:table-cell table:style-name="ce46" table:formula="of:=[.G127]-[.G$4]" office:value-type="float" office:value="-0.043304208221824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27]" office:value-type="float" office:value="-0.976946714851205" calcext:value-type="float">
            <text:p>-0,98</text:p>
          </table:table-cell>
          <table:table-cell table:style-name="ce38" table:formula="of:=100*[.P$8]*[.J127]" office:value-type="float" office:value="-30.6611194010531" calcext:value-type="float">
            <text:p>-30,66</text:p>
          </table:table-cell>
          <table:table-cell table:style-name="ce38" table:formula="of:=100*[.Q$8]*[.K127]" office:value-type="float" office:value="-2.17967393485315" calcext:value-type="float">
            <text:p>-2,18</text:p>
          </table:table-cell>
          <table:table-cell table:style-name="ce38" table:formula="of:=100*[.R$8]*[.L127]" office:value-type="float" office:value="-7.64718713131842" calcext:value-type="float">
            <text:p>-7,65</text:p>
          </table:table-cell>
          <table:table-cell table:style-name="ce61" table:formula="of:=SUM([.N127:.R127])" office:value-type="float" office:value="21.9335654179241" calcext:value-type="float">
            <text:p>21,93</text:p>
          </table:table-cell>
          <table:table-cell table:style-name="ce30"/>
          <table:table-cell table:style-name="ce64" office:value-type="float" office:value="103021" calcext:value-type="float">
            <text:p>103.021</text:p>
          </table:table-cell>
          <table:table-cell table:style-name="ce69" table:formula="of:=MAX([.S127];10)*[.U127]" office:value-type="float" office:value="2259617.84291996" calcext:value-type="float">
            <text:p>2.259.618</text:p>
          </table:table-cell>
          <table:table-cell table:style-name="ce73" table:formula="of:=[.V127]/[.V$10]" office:value-type="percentage" office:value="0.00181643491678674" calcext:value-type="percentage">
            <text:p>0,18%</text:p>
          </table:table-cell>
          <table:table-cell table:style-name="ce77" table:formula="of:=[.W127]*1000" office:value-type="float" office:value="1.81643491678674" calcext:value-type="float">
            <text:p>1,81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55" calcext:value-type="float">
            <text:p>1655</text:p>
          </table:table-cell>
          <table:table-cell table:style-name="ce19" office:value-type="string" calcext:value-type="string">
            <text:p>Halderberge</text:p>
          </table:table-cell>
          <table:table-cell table:style-name="ce28" office:value-type="float" office:value="0.15942106387524" calcext:value-type="float">
            <text:p>0,16</text:p>
          </table:table-cell>
          <table:table-cell table:style-name="ce38" office:value-type="float" office:value="0.0267036957914975" calcext:value-type="float">
            <text:p>0,03</text:p>
          </table:table-cell>
          <table:table-cell table:style-name="ce38" office:value-type="float" office:value="0.194135754014551" calcext:value-type="float">
            <text:p>0,19</text:p>
          </table:table-cell>
          <table:table-cell table:style-name="ce46" office:value-type="float" office:value="0.278533168023621" calcext:value-type="float">
            <text:p>0,28</text:p>
          </table:table-cell>
          <table:table-cell table:style-name="ce30"/>
          <table:table-cell table:style-name="ce28" table:formula="of:=[.D128]-[.D$4]" office:value-type="float" office:value="0.00562748732875404" calcext:value-type="float">
            <text:p>0,01</text:p>
          </table:table-cell>
          <table:table-cell table:style-name="ce38" table:formula="of:=[.E128]-[.E$4]" office:value-type="float" office:value="-0.0027958588491033" calcext:value-type="float">
            <text:p>0,00</text:p>
          </table:table-cell>
          <table:table-cell table:style-name="ce38" table:formula="of:=[.F128]-[.F$4]" office:value-type="float" office:value="0.0237017510407752" calcext:value-type="float">
            <text:p>0,02</text:p>
          </table:table-cell>
          <table:table-cell table:style-name="ce46" table:formula="of:=[.G128]-[.G$4]" office:value-type="float" office:value="-0.000659222109287594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28]" office:value-type="float" office:value="0.188859712800198" calcext:value-type="float">
            <text:p>0,19</text:p>
          </table:table-cell>
          <table:table-cell table:style-name="ce38" table:formula="of:=100*[.P$8]*[.J128]" office:value-type="float" office:value="-11.4831515209543" calcext:value-type="float">
            <text:p>-11,48</text:p>
          </table:table-cell>
          <table:table-cell table:style-name="ce38" table:formula="of:=100*[.Q$8]*[.K128]" office:value-type="float" office:value="1.76590180550308" calcext:value-type="float">
            <text:p>1,77</text:p>
          </table:table-cell>
          <table:table-cell table:style-name="ce38" table:formula="of:=100*[.R$8]*[.L128]" office:value-type="float" office:value="-0.116413508936621" calcext:value-type="float">
            <text:p>-0,12</text:p>
          </table:table-cell>
          <table:table-cell table:style-name="ce61" table:formula="of:=SUM([.N128:.R128])" office:value-type="float" office:value="53.7536890884124" calcext:value-type="float">
            <text:p>53,75</text:p>
          </table:table-cell>
          <table:table-cell table:style-name="ce30"/>
          <table:table-cell table:style-name="ce64" office:value-type="float" office:value="18724" calcext:value-type="float">
            <text:p>18.724</text:p>
          </table:table-cell>
          <table:table-cell table:style-name="ce69" table:formula="of:=MAX([.S128];10)*[.U128]" office:value-type="float" office:value="1006484.07449143" calcext:value-type="float">
            <text:p>1.006.484</text:p>
          </table:table-cell>
          <table:table-cell table:style-name="ce73" table:formula="of:=[.V128]/[.V$10]" office:value-type="percentage" office:value="0.00080908053626163" calcext:value-type="percentage">
            <text:p>0,08%</text:p>
          </table:table-cell>
          <table:table-cell table:style-name="ce77" table:formula="of:=[.W128]*1000" office:value-type="float" office:value="0.80908053626163" calcext:value-type="float">
            <text:p>0,80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0" calcext:value-type="float">
            <text:p>160</text:p>
          </table:table-cell>
          <table:table-cell table:style-name="ce19" office:value-type="string" calcext:value-type="string">
            <text:p>Hardenberg</text:p>
          </table:table-cell>
          <table:table-cell table:style-name="ce28" office:value-type="float" office:value="0.145223420647149" calcext:value-type="float">
            <text:p>0,15</text:p>
          </table:table-cell>
          <table:table-cell table:style-name="ce38" office:value-type="float" office:value="0.0259373394966615" calcext:value-type="float">
            <text:p>0,03</text:p>
          </table:table-cell>
          <table:table-cell table:style-name="ce38" office:value-type="float" office:value="0.212192077048274" calcext:value-type="float">
            <text:p>0,21</text:p>
          </table:table-cell>
          <table:table-cell table:style-name="ce46" office:value-type="float" office:value="0.331207533666131" calcext:value-type="float">
            <text:p>0,33</text:p>
          </table:table-cell>
          <table:table-cell table:style-name="ce30"/>
          <table:table-cell table:style-name="ce28" table:formula="of:=[.D129]-[.D$4]" office:value-type="float" office:value="-0.00857015589933682" calcext:value-type="float">
            <text:p>-0,01</text:p>
          </table:table-cell>
          <table:table-cell table:style-name="ce38" table:formula="of:=[.E129]-[.E$4]" office:value-type="float" office:value="-0.00356221514393931" calcext:value-type="float">
            <text:p>0,00</text:p>
          </table:table-cell>
          <table:table-cell table:style-name="ce38" table:formula="of:=[.F129]-[.F$4]" office:value-type="float" office:value="0.0417580740744983" calcext:value-type="float">
            <text:p>0,04</text:p>
          </table:table-cell>
          <table:table-cell table:style-name="ce46" table:formula="of:=[.G129]-[.G$4]" office:value-type="float" office:value="0.0520151435332224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29]" office:value-type="float" office:value="-0.287616317416042" calcext:value-type="float">
            <text:p>-0,29</text:p>
          </table:table-cell>
          <table:table-cell table:style-name="ce38" table:formula="of:=100*[.P$8]*[.J129]" office:value-type="float" office:value="-14.6307301104318" calcext:value-type="float">
            <text:p>-14,63</text:p>
          </table:table-cell>
          <table:table-cell table:style-name="ce38" table:formula="of:=100*[.Q$8]*[.K129]" office:value-type="float" office:value="3.11119031988939" calcext:value-type="float">
            <text:p>3,11</text:p>
          </table:table-cell>
          <table:table-cell table:style-name="ce38" table:formula="of:=100*[.R$8]*[.L129]" office:value-type="float" office:value="9.18547071045326" calcext:value-type="float">
            <text:p>9,19</text:p>
          </table:table-cell>
          <table:table-cell table:style-name="ce61" table:formula="of:=SUM([.N129:.R129])" office:value-type="float" office:value="60.7768072024948" calcext:value-type="float">
            <text:p>60,78</text:p>
          </table:table-cell>
          <table:table-cell table:style-name="ce30"/>
          <table:table-cell table:style-name="ce64" office:value-type="float" office:value="38940" calcext:value-type="float">
            <text:p>38.940</text:p>
          </table:table-cell>
          <table:table-cell table:style-name="ce69" table:formula="of:=MAX([.S129];10)*[.U129]" office:value-type="float" office:value="2366648.87246515" calcext:value-type="float">
            <text:p>2.366.649</text:p>
          </table:table-cell>
          <table:table-cell table:style-name="ce73" table:formula="of:=[.V129]/[.V$10]" office:value-type="percentage" office:value="0.00190247375731664" calcext:value-type="percentage">
            <text:p>0,19%</text:p>
          </table:table-cell>
          <table:table-cell table:style-name="ce77" table:formula="of:=[.W129]*1000" office:value-type="float" office:value="1.90247375731664" calcext:value-type="float">
            <text:p>1,90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43" calcext:value-type="float">
            <text:p>243</text:p>
          </table:table-cell>
          <table:table-cell table:style-name="ce19" office:value-type="string" calcext:value-type="string">
            <text:p>Harderwijk</text:p>
          </table:table-cell>
          <table:table-cell table:style-name="ce28" office:value-type="float" office:value="0.156527085625526" calcext:value-type="float">
            <text:p>0,16</text:p>
          </table:table-cell>
          <table:table-cell table:style-name="ce38" office:value-type="float" office:value="0.0326839686751667" calcext:value-type="float">
            <text:p>0,03</text:p>
          </table:table-cell>
          <table:table-cell table:style-name="ce38" office:value-type="float" office:value="0.145611326723608" calcext:value-type="float">
            <text:p>0,15</text:p>
          </table:table-cell>
          <table:table-cell table:style-name="ce46" office:value-type="float" office:value="0.253577252226911" calcext:value-type="float">
            <text:p>0,25</text:p>
          </table:table-cell>
          <table:table-cell table:style-name="ce30"/>
          <table:table-cell table:style-name="ce28" table:formula="of:=[.D130]-[.D$4]" office:value-type="float" office:value="0.00273350907903958" calcext:value-type="float">
            <text:p>0,00</text:p>
          </table:table-cell>
          <table:table-cell table:style-name="ce38" table:formula="of:=[.E130]-[.E$4]" office:value-type="float" office:value="0.00318441403456581" calcext:value-type="float">
            <text:p>0,00</text:p>
          </table:table-cell>
          <table:table-cell table:style-name="ce38" table:formula="of:=[.F130]-[.F$4]" office:value-type="float" office:value="-0.0248226762501682" calcext:value-type="float">
            <text:p>-0,02</text:p>
          </table:table-cell>
          <table:table-cell table:style-name="ce46" table:formula="of:=[.G130]-[.G$4]" office:value-type="float" office:value="-0.025615137905997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30]" office:value-type="float" office:value="0.0917371660645656" calcext:value-type="float">
            <text:p>0,09</text:p>
          </table:table-cell>
          <table:table-cell table:style-name="ce38" table:formula="of:=100*[.P$8]*[.J130]" office:value-type="float" office:value="13.079025386457" calcext:value-type="float">
            <text:p>13,08</text:p>
          </table:table-cell>
          <table:table-cell table:style-name="ce38" table:formula="of:=100*[.Q$8]*[.K130]" office:value-type="float" office:value="-1.84941647273993" calcext:value-type="float">
            <text:p>-1,85</text:p>
          </table:table-cell>
          <table:table-cell table:style-name="ce38" table:formula="of:=100*[.R$8]*[.L130]" office:value-type="float" office:value="-4.52343458072902" calcext:value-type="float">
            <text:p>-4,52</text:p>
          </table:table-cell>
          <table:table-cell table:style-name="ce61" table:formula="of:=SUM([.N130:.R130])" office:value-type="float" office:value="70.1964040990526" calcext:value-type="float">
            <text:p>70,20</text:p>
          </table:table-cell>
          <table:table-cell table:style-name="ce30"/>
          <table:table-cell table:style-name="ce64" office:value-type="float" office:value="30902" calcext:value-type="float">
            <text:p>30.902</text:p>
          </table:table-cell>
          <table:table-cell table:style-name="ce69" table:formula="of:=MAX([.S130];10)*[.U130]" office:value-type="float" office:value="2169209.27946892" calcext:value-type="float">
            <text:p>2.169.209</text:p>
          </table:table-cell>
          <table:table-cell table:style-name="ce73" table:formula="of:=[.V130]/[.V$10]" office:value-type="percentage" office:value="0.00174375834807246" calcext:value-type="percentage">
            <text:p>0,17%</text:p>
          </table:table-cell>
          <table:table-cell table:style-name="ce77" table:formula="of:=[.W130]*1000" office:value-type="float" office:value="1.74375834807246" calcext:value-type="float">
            <text:p>1,74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23" calcext:value-type="float">
            <text:p>523</text:p>
          </table:table-cell>
          <table:table-cell table:style-name="ce19" office:value-type="string" calcext:value-type="string">
            <text:p>Hardinxveld-Giessendam</text:p>
          </table:table-cell>
          <table:table-cell table:style-name="ce28" office:value-type="float" office:value="0.135147071813444" calcext:value-type="float">
            <text:p>0,14</text:p>
          </table:table-cell>
          <table:table-cell table:style-name="ce38" office:value-type="float" office:value="0.015899655507464" calcext:value-type="float">
            <text:p>0,02</text:p>
          </table:table-cell>
          <table:table-cell table:style-name="ce38" office:value-type="float" office:value="0.178056060535476" calcext:value-type="float">
            <text:p>0,18</text:p>
          </table:table-cell>
          <table:table-cell table:style-name="ce46" office:value-type="float" office:value="0.26037044835049" calcext:value-type="float">
            <text:p>0,26</text:p>
          </table:table-cell>
          <table:table-cell table:style-name="ce30"/>
          <table:table-cell table:style-name="ce28" table:formula="of:=[.D131]-[.D$4]" office:value-type="float" office:value="-0.0186465047330422" calcext:value-type="float">
            <text:p>-0,02</text:p>
          </table:table-cell>
          <table:table-cell table:style-name="ce38" table:formula="of:=[.E131]-[.E$4]" office:value-type="float" office:value="-0.0135998991331368" calcext:value-type="float">
            <text:p>-0,01</text:p>
          </table:table-cell>
          <table:table-cell table:style-name="ce38" table:formula="of:=[.F131]-[.F$4]" office:value-type="float" office:value="0.00762205756169992" calcext:value-type="float">
            <text:p>0,01</text:p>
          </table:table-cell>
          <table:table-cell table:style-name="ce46" table:formula="of:=[.G131]-[.G$4]" office:value-type="float" office:value="-0.018821941782418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31]" office:value-type="float" office:value="-0.625780801071939" calcext:value-type="float">
            <text:p>-0,63</text:p>
          </table:table-cell>
          <table:table-cell table:style-name="ce38" table:formula="of:=100*[.P$8]*[.J131]" office:value-type="float" office:value="-55.8575059916176" calcext:value-type="float">
            <text:p>-55,86</text:p>
          </table:table-cell>
          <table:table-cell table:style-name="ce38" table:formula="of:=100*[.Q$8]*[.K131]" office:value-type="float" office:value="0.56788231328136" calcext:value-type="float">
            <text:p>0,57</text:p>
          </table:table-cell>
          <table:table-cell table:style-name="ce38" table:formula="of:=100*[.R$8]*[.L131]" office:value-type="float" office:value="-3.32380886050689" calcext:value-type="float">
            <text:p>-3,32</text:p>
          </table:table-cell>
          <table:table-cell table:style-name="ce61" table:formula="of:=SUM([.N131:.R131])" office:value-type="float" office:value="4.15927926008491" calcext:value-type="float">
            <text:p>4,16</text:p>
          </table:table-cell>
          <table:table-cell table:style-name="ce30"/>
          <table:table-cell table:style-name="ce64" office:value-type="float" office:value="11321" calcext:value-type="float">
            <text:p>11.321</text:p>
          </table:table-cell>
          <table:table-cell table:style-name="ce69" table:formula="of:=MAX([.S131];10)*[.U131]" office:value-type="float" office:value="113210" calcext:value-type="float">
            <text:p>113.210</text:p>
          </table:table-cell>
          <table:table-cell table:style-name="ce73" table:formula="of:=[.V131]/[.V$10]" office:value-type="percentage" office:value="0.0000910059183563949" calcext:value-type="percentage">
            <text:p>0,01%</text:p>
          </table:table-cell>
          <table:table-cell table:style-name="ce77" table:formula="of:=[.W131]*1000" office:value-type="float" office:value="0.0910059183563949" calcext:value-type="float">
            <text:p>0,09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2" calcext:value-type="float">
            <text:p>72</text:p>
          </table:table-cell>
          <table:table-cell table:style-name="ce19" office:value-type="string" calcext:value-type="string">
            <text:p>Harlingen</text:p>
          </table:table-cell>
          <table:table-cell table:style-name="ce28" office:value-type="float" office:value="0.204131615376424" calcext:value-type="float">
            <text:p>0,20</text:p>
          </table:table-cell>
          <table:table-cell table:style-name="ce38" office:value-type="float" office:value="0.0628261101054201" calcext:value-type="float">
            <text:p>0,06</text:p>
          </table:table-cell>
          <table:table-cell table:style-name="ce38" office:value-type="float" office:value="0.184305631803414" calcext:value-type="float">
            <text:p>0,18</text:p>
          </table:table-cell>
          <table:table-cell table:style-name="ce46" office:value-type="float" office:value="0.329531489405108" calcext:value-type="float">
            <text:p>0,33</text:p>
          </table:table-cell>
          <table:table-cell table:style-name="ce30"/>
          <table:table-cell table:style-name="ce28" table:formula="of:=[.D132]-[.D$4]" office:value-type="float" office:value="0.050338038829938" calcext:value-type="float">
            <text:p>0,05</text:p>
          </table:table-cell>
          <table:table-cell table:style-name="ce38" table:formula="of:=[.E132]-[.E$4]" office:value-type="float" office:value="0.0333265554648192" calcext:value-type="float">
            <text:p>0,03</text:p>
          </table:table-cell>
          <table:table-cell table:style-name="ce38" table:formula="of:=[.F132]-[.F$4]" office:value-type="float" office:value="0.0138716288296375" calcext:value-type="float">
            <text:p>0,01</text:p>
          </table:table-cell>
          <table:table-cell table:style-name="ce46" table:formula="of:=[.G132]-[.G$4]" office:value-type="float" office:value="0.0503390992721994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32]" office:value-type="float" office:value="1.68935565750126" calcext:value-type="float">
            <text:p>1,69</text:p>
          </table:table-cell>
          <table:table-cell table:style-name="ce38" table:formula="of:=100*[.P$8]*[.J132]" office:value-type="float" office:value="136.878829271637" calcext:value-type="float">
            <text:p>136,88</text:p>
          </table:table-cell>
          <table:table-cell table:style-name="ce38" table:formula="of:=100*[.Q$8]*[.K132]" office:value-type="float" office:value="1.0335073705476" calcext:value-type="float">
            <text:p>1,03</text:p>
          </table:table-cell>
          <table:table-cell table:style-name="ce38" table:formula="of:=100*[.R$8]*[.L132]" office:value-type="float" office:value="8.88949430006007" calcext:value-type="float">
            <text:p>8,89</text:p>
          </table:table-cell>
          <table:table-cell table:style-name="ce61" table:formula="of:=SUM([.N132:.R132])" office:value-type="float" office:value="211.889679199746" calcext:value-type="float">
            <text:p>211,89</text:p>
          </table:table-cell>
          <table:table-cell table:style-name="ce30"/>
          <table:table-cell table:style-name="ce64" office:value-type="float" office:value="9391" calcext:value-type="float">
            <text:p>9.391</text:p>
          </table:table-cell>
          <table:table-cell table:style-name="ce69" table:formula="of:=MAX([.S132];10)*[.U132]" office:value-type="float" office:value="1989855.97736481" calcext:value-type="float">
            <text:p>1.989.856</text:p>
          </table:table-cell>
          <table:table-cell table:style-name="ce73" table:formula="of:=[.V132]/[.V$10]" office:value-type="percentage" office:value="0.00159958193284203" calcext:value-type="percentage">
            <text:p>0,16%</text:p>
          </table:table-cell>
          <table:table-cell table:style-name="ce77" table:formula="of:=[.W132]*1000" office:value-type="float" office:value="1.59958193284203" calcext:value-type="float">
            <text:p>1,60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44" calcext:value-type="float">
            <text:p>244</text:p>
          </table:table-cell>
          <table:table-cell table:style-name="ce19" office:value-type="string" calcext:value-type="string">
            <text:p>Hattem</text:p>
          </table:table-cell>
          <table:table-cell table:style-name="ce28" office:value-type="float" office:value="0.127432432432432" calcext:value-type="float">
            <text:p>0,13</text:p>
          </table:table-cell>
          <table:table-cell table:style-name="ce38" office:value-type="float" office:value="0.0189189189189189" calcext:value-type="float">
            <text:p>0,02</text:p>
          </table:table-cell>
          <table:table-cell table:style-name="ce38" office:value-type="float" office:value="0.157815111599253" calcext:value-type="float">
            <text:p>0,16</text:p>
          </table:table-cell>
          <table:table-cell table:style-name="ce46" office:value-type="float" office:value="0.268325157559392" calcext:value-type="float">
            <text:p>0,27</text:p>
          </table:table-cell>
          <table:table-cell table:style-name="ce30"/>
          <table:table-cell table:style-name="ce28" table:formula="of:=[.D133]-[.D$4]" office:value-type="float" office:value="-0.0263611441140539" calcext:value-type="float">
            <text:p>-0,03</text:p>
          </table:table-cell>
          <table:table-cell table:style-name="ce38" table:formula="of:=[.E133]-[.E$4]" office:value-type="float" office:value="-0.0105806357216819" calcext:value-type="float">
            <text:p>-0,01</text:p>
          </table:table-cell>
          <table:table-cell table:style-name="ce38" table:formula="of:=[.F133]-[.F$4]" office:value-type="float" office:value="-0.0126188913745231" calcext:value-type="float">
            <text:p>-0,01</text:p>
          </table:table-cell>
          <table:table-cell table:style-name="ce46" table:formula="of:=[.G133]-[.G$4]" office:value-type="float" office:value="-0.010867232573516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33]" office:value-type="float" office:value="-0.884685795919352" calcext:value-type="float">
            <text:p>-0,88</text:p>
          </table:table-cell>
          <table:table-cell table:style-name="ce38" table:formula="of:=100*[.P$8]*[.J133]" office:value-type="float" office:value="-43.4567872477047" calcext:value-type="float">
            <text:p>-43,46</text:p>
          </table:table-cell>
          <table:table-cell table:style-name="ce38" table:formula="of:=100*[.Q$8]*[.K133]" office:value-type="float" office:value="-0.940172016125809" calcext:value-type="float">
            <text:p>-0,94</text:p>
          </table:table-cell>
          <table:table-cell table:style-name="ce38" table:formula="of:=100*[.R$8]*[.L133]" office:value-type="float" office:value="-1.91906894275826" calcext:value-type="float">
            <text:p>-1,92</text:p>
          </table:table-cell>
          <table:table-cell table:style-name="ce61" table:formula="of:=SUM([.N133:.R133])" office:value-type="float" office:value="16.1977785974919" calcext:value-type="float">
            <text:p>16,20</text:p>
          </table:table-cell>
          <table:table-cell table:style-name="ce30"/>
          <table:table-cell table:style-name="ce64" office:value-type="float" office:value="7400" calcext:value-type="float">
            <text:p>7.400</text:p>
          </table:table-cell>
          <table:table-cell table:style-name="ce69" table:formula="of:=MAX([.S133];10)*[.U133]" office:value-type="float" office:value="119863.56162144" calcext:value-type="float">
            <text:p>119.864</text:p>
          </table:table-cell>
          <table:table-cell table:style-name="ce73" table:formula="of:=[.V133]/[.V$10]" office:value-type="percentage" office:value="0.0000963545049273692" calcext:value-type="percentage">
            <text:p>0,01%</text:p>
          </table:table-cell>
          <table:table-cell table:style-name="ce77" table:formula="of:=[.W133]*1000" office:value-type="float" office:value="0.0963545049273692" calcext:value-type="float">
            <text:p>0,09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96" calcext:value-type="float">
            <text:p>396</text:p>
          </table:table-cell>
          <table:table-cell table:style-name="ce19" office:value-type="string" calcext:value-type="string">
            <text:p>Heemskerk</text:p>
          </table:table-cell>
          <table:table-cell table:style-name="ce28" office:value-type="float" office:value="0.150431017038326" calcext:value-type="float">
            <text:p>0,15</text:p>
          </table:table-cell>
          <table:table-cell table:style-name="ce38" office:value-type="float" office:value="0.0356145534015946" calcext:value-type="float">
            <text:p>0,04</text:p>
          </table:table-cell>
          <table:table-cell table:style-name="ce38" office:value-type="float" office:value="0.174878708464958" calcext:value-type="float">
            <text:p>0,17</text:p>
          </table:table-cell>
          <table:table-cell table:style-name="ce46" office:value-type="float" office:value="0.266599440367301" calcext:value-type="float">
            <text:p>0,27</text:p>
          </table:table-cell>
          <table:table-cell table:style-name="ce30"/>
          <table:table-cell table:style-name="ce28" table:formula="of:=[.D134]-[.D$4]" office:value-type="float" office:value="-0.00336255950816017" calcext:value-type="float">
            <text:p>0,00</text:p>
          </table:table-cell>
          <table:table-cell table:style-name="ce38" table:formula="of:=[.E134]-[.E$4]" office:value-type="float" office:value="0.00611499876099372" calcext:value-type="float">
            <text:p>0,01</text:p>
          </table:table-cell>
          <table:table-cell table:style-name="ce38" table:formula="of:=[.F134]-[.F$4]" office:value-type="float" office:value="0.0044447054911817" calcext:value-type="float">
            <text:p>0,00</text:p>
          </table:table-cell>
          <table:table-cell table:style-name="ce46" table:formula="of:=[.G134]-[.G$4]" office:value-type="float" office:value="-0.012592949765607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34]" office:value-type="float" office:value="-0.112848236856947" calcext:value-type="float">
            <text:p>-0,11</text:p>
          </table:table-cell>
          <table:table-cell table:style-name="ce38" table:formula="of:=100*[.P$8]*[.J134]" office:value-type="float" office:value="25.1155230334534" calcext:value-type="float">
            <text:p>25,12</text:p>
          </table:table-cell>
          <table:table-cell table:style-name="ce38" table:formula="of:=100*[.Q$8]*[.K134]" office:value-type="float" office:value="0.331153315985151" calcext:value-type="float">
            <text:p>0,33</text:p>
          </table:table-cell>
          <table:table-cell table:style-name="ce38" table:formula="of:=100*[.R$8]*[.L134]" office:value-type="float" office:value="-2.22381720731612" calcext:value-type="float">
            <text:p>-2,22</text:p>
          </table:table-cell>
          <table:table-cell table:style-name="ce61" table:formula="of:=SUM([.N134:.R134])" office:value-type="float" office:value="86.5085035052655" calcext:value-type="float">
            <text:p>86,51</text:p>
          </table:table-cell>
          <table:table-cell table:style-name="ce30"/>
          <table:table-cell table:style-name="ce64" office:value-type="float" office:value="24709" calcext:value-type="float">
            <text:p>24.709</text:p>
          </table:table-cell>
          <table:table-cell table:style-name="ce69" table:formula="of:=MAX([.S134];10)*[.U134]" office:value-type="float" office:value="2137538.6131116" calcext:value-type="float">
            <text:p>2.137.539</text:p>
          </table:table-cell>
          <table:table-cell table:style-name="ce73" table:formula="of:=[.V134]/[.V$10]" office:value-type="percentage" office:value="0.00171829930667323" calcext:value-type="percentage">
            <text:p>0,17%</text:p>
          </table:table-cell>
          <table:table-cell table:style-name="ce77" table:formula="of:=[.W134]*1000" office:value-type="float" office:value="1.71829930667323" calcext:value-type="float">
            <text:p>1,71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97" calcext:value-type="float">
            <text:p>397</text:p>
          </table:table-cell>
          <table:table-cell table:style-name="ce19" office:value-type="string" calcext:value-type="string">
            <text:p>Heemstede</text:p>
          </table:table-cell>
          <table:table-cell table:style-name="ce28" office:value-type="float" office:value="0.151384370227741" calcext:value-type="float">
            <text:p>0,15</text:p>
          </table:table-cell>
          <table:table-cell table:style-name="ce38" office:value-type="float" office:value="0.0192550295465109" calcext:value-type="float">
            <text:p>0,02</text:p>
          </table:table-cell>
          <table:table-cell table:style-name="ce38" office:value-type="float" office:value="0.0963663861480727" calcext:value-type="float">
            <text:p>0,10</text:p>
          </table:table-cell>
          <table:table-cell table:style-name="ce46" office:value-type="float" office:value="0.236462668843756" calcext:value-type="float">
            <text:p>0,24</text:p>
          </table:table-cell>
          <table:table-cell table:style-name="ce30"/>
          <table:table-cell table:style-name="ce28" table:formula="of:=[.D135]-[.D$4]" office:value-type="float" office:value="-0.00240920631874578" calcext:value-type="float">
            <text:p>0,00</text:p>
          </table:table-cell>
          <table:table-cell table:style-name="ce38" table:formula="of:=[.E135]-[.E$4]" office:value-type="float" office:value="-0.01024452509409" calcext:value-type="float">
            <text:p>-0,01</text:p>
          </table:table-cell>
          <table:table-cell table:style-name="ce38" table:formula="of:=[.F135]-[.F$4]" office:value-type="float" office:value="-0.0740676168257036" calcext:value-type="float">
            <text:p>-0,07</text:p>
          </table:table-cell>
          <table:table-cell table:style-name="ce46" table:formula="of:=[.G135]-[.G$4]" office:value-type="float" office:value="-0.042729721289152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35]" office:value-type="float" office:value="-0.0808534940824984" calcext:value-type="float">
            <text:p>-0,08</text:p>
          </table:table-cell>
          <table:table-cell table:style-name="ce38" table:formula="of:=100*[.P$8]*[.J135]" office:value-type="float" office:value="-42.0763136713369" calcext:value-type="float">
            <text:p>-42,08</text:p>
          </table:table-cell>
          <table:table-cell table:style-name="ce38" table:formula="of:=100*[.Q$8]*[.K135]" office:value-type="float" office:value="-5.51841667971306" calcext:value-type="float">
            <text:p>-5,52</text:p>
          </table:table-cell>
          <table:table-cell table:style-name="ce38" table:formula="of:=100*[.R$8]*[.L135]" office:value-type="float" office:value="-7.54573719702714" calcext:value-type="float">
            <text:p>-7,55</text:p>
          </table:table-cell>
          <table:table-cell table:style-name="ce61" table:formula="of:=SUM([.N135:.R135])" office:value-type="float" office:value="8.1771715578404" calcext:value-type="float">
            <text:p>8,18</text:p>
          </table:table-cell>
          <table:table-cell table:style-name="ce30"/>
          <table:table-cell table:style-name="ce64" office:value-type="float" office:value="15061" calcext:value-type="float">
            <text:p>15.061</text:p>
          </table:table-cell>
          <table:table-cell table:style-name="ce69" table:formula="of:=MAX([.S135];10)*[.U135]" office:value-type="float" office:value="150610" calcext:value-type="float">
            <text:p>150.610</text:p>
          </table:table-cell>
          <table:table-cell table:style-name="ce73" table:formula="of:=[.V135]/[.V$10]" office:value-type="percentage" office:value="0.000121070588849542" calcext:value-type="percentage">
            <text:p>0,01%</text:p>
          </table:table-cell>
          <table:table-cell table:style-name="ce77" table:formula="of:=[.W135]*1000" office:value-type="float" office:value="0.121070588849542" calcext:value-type="float">
            <text:p>0,12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46" calcext:value-type="float">
            <text:p>246</text:p>
          </table:table-cell>
          <table:table-cell table:style-name="ce19" office:value-type="string" calcext:value-type="string">
            <text:p>Heerde</text:p>
          </table:table-cell>
          <table:table-cell table:style-name="ce28" office:value-type="float" office:value="0.153880384478462" calcext:value-type="float">
            <text:p>0,15</text:p>
          </table:table-cell>
          <table:table-cell table:style-name="ce38" office:value-type="float" office:value="0.0177999288002848" calcext:value-type="float">
            <text:p>0,02</text:p>
          </table:table-cell>
          <table:table-cell table:style-name="ce38" office:value-type="float" office:value="0.195383634697149" calcext:value-type="float">
            <text:p>0,20</text:p>
          </table:table-cell>
          <table:table-cell table:style-name="ce46" office:value-type="float" office:value="0.269933803741073" calcext:value-type="float">
            <text:p>0,27</text:p>
          </table:table-cell>
          <table:table-cell table:style-name="ce30"/>
          <table:table-cell table:style-name="ce28" table:formula="of:=[.D136]-[.D$4]" office:value-type="float" office:value="0.0000868079319757964" calcext:value-type="float">
            <text:p>0,00</text:p>
          </table:table-cell>
          <table:table-cell table:style-name="ce38" table:formula="of:=[.E136]-[.E$4]" office:value-type="float" office:value="-0.011699625840316" calcext:value-type="float">
            <text:p>-0,01</text:p>
          </table:table-cell>
          <table:table-cell table:style-name="ce38" table:formula="of:=[.F136]-[.F$4]" office:value-type="float" office:value="0.0249496317233729" calcext:value-type="float">
            <text:p>0,02</text:p>
          </table:table-cell>
          <table:table-cell table:style-name="ce46" table:formula="of:=[.G136]-[.G$4]" office:value-type="float" office:value="-0.00925858639183558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36]" office:value-type="float" office:value="0.00291329329485276" calcext:value-type="float">
            <text:p>0,00</text:p>
          </table:table-cell>
          <table:table-cell table:style-name="ce38" table:formula="of:=100*[.P$8]*[.J136]" office:value-type="float" office:value="-48.0527034853386" calcext:value-type="float">
            <text:p>-48,05</text:p>
          </table:table-cell>
          <table:table-cell table:style-name="ce38" table:formula="of:=100*[.Q$8]*[.K136]" office:value-type="float" office:value="1.8588753055057" calcext:value-type="float">
            <text:p>1,86</text:p>
          </table:table-cell>
          <table:table-cell table:style-name="ce38" table:formula="of:=100*[.R$8]*[.L136]" office:value-type="float" office:value="-1.63499451016776" calcext:value-type="float">
            <text:p>-1,63</text:p>
          </table:table-cell>
          <table:table-cell table:style-name="ce61" table:formula="of:=SUM([.N136:.R136])" office:value-type="float" office:value="15.5725832032942" calcext:value-type="float">
            <text:p>15,57</text:p>
          </table:table-cell>
          <table:table-cell table:style-name="ce30"/>
          <table:table-cell table:style-name="ce64" office:value-type="float" office:value="11236" calcext:value-type="float">
            <text:p>11.236</text:p>
          </table:table-cell>
          <table:table-cell table:style-name="ce69" table:formula="of:=MAX([.S136];10)*[.U136]" office:value-type="float" office:value="174973.544872214" calcext:value-type="float">
            <text:p>174.974</text:p>
          </table:table-cell>
          <table:table-cell table:style-name="ce73" table:formula="of:=[.V136]/[.V$10]" office:value-type="percentage" office:value="0.000140655667689866" calcext:value-type="percentage">
            <text:p>0,01%</text:p>
          </table:table-cell>
          <table:table-cell table:style-name="ce77" table:formula="of:=[.W136]*1000" office:value-type="float" office:value="0.140655667689866" calcext:value-type="float">
            <text:p>0,14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4" calcext:value-type="float">
            <text:p>74</text:p>
          </table:table-cell>
          <table:table-cell table:style-name="ce19" office:value-type="string" calcext:value-type="string">
            <text:p>Heerenveen</text:p>
          </table:table-cell>
          <table:table-cell table:style-name="ce28" office:value-type="float" office:value="0.167048054919908" calcext:value-type="float">
            <text:p>0,17</text:p>
          </table:table-cell>
          <table:table-cell table:style-name="ce38" office:value-type="float" office:value="0.0473557081108569" calcext:value-type="float">
            <text:p>0,05</text:p>
          </table:table-cell>
          <table:table-cell table:style-name="ce38" office:value-type="float" office:value="0.205678907838927" calcext:value-type="float">
            <text:p>0,21</text:p>
          </table:table-cell>
          <table:table-cell table:style-name="ce46" office:value-type="float" office:value="0.32052292869182" calcext:value-type="float">
            <text:p>0,32</text:p>
          </table:table-cell>
          <table:table-cell table:style-name="ce30"/>
          <table:table-cell table:style-name="ce28" table:formula="of:=[.D137]-[.D$4]" office:value-type="float" office:value="0.0132544783734222" calcext:value-type="float">
            <text:p>0,01</text:p>
          </table:table-cell>
          <table:table-cell table:style-name="ce38" table:formula="of:=[.E137]-[.E$4]" office:value-type="float" office:value="0.017856153470256" calcext:value-type="float">
            <text:p>0,02</text:p>
          </table:table-cell>
          <table:table-cell table:style-name="ce38" table:formula="of:=[.F137]-[.F$4]" office:value-type="float" office:value="0.0352449048651504" calcext:value-type="float">
            <text:p>0,04</text:p>
          </table:table-cell>
          <table:table-cell table:style-name="ce46" table:formula="of:=[.G137]-[.G$4]" office:value-type="float" office:value="0.0413305385589114" calcext:value-type="float">
            <text:p>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37]" office:value-type="float" office:value="0.44482321019729" calcext:value-type="float">
            <text:p>0,44</text:p>
          </table:table-cell>
          <table:table-cell table:style-name="ce38" table:formula="of:=100*[.P$8]*[.J137]" office:value-type="float" office:value="73.3387938901586" calcext:value-type="float">
            <text:p>73,34</text:p>
          </table:table-cell>
          <table:table-cell table:style-name="ce38" table:formula="of:=100*[.Q$8]*[.K137]" office:value-type="float" office:value="2.62592586636661" calcext:value-type="float">
            <text:p>2,63</text:p>
          </table:table-cell>
          <table:table-cell table:style-name="ce38" table:formula="of:=100*[.R$8]*[.L137]" office:value-type="float" office:value="7.29865238452453" calcext:value-type="float">
            <text:p>7,30</text:p>
          </table:table-cell>
          <table:table-cell table:style-name="ce61" table:formula="of:=SUM([.N137:.R137])" office:value-type="float" office:value="147.106687951247" calcext:value-type="float">
            <text:p>147,11</text:p>
          </table:table-cell>
          <table:table-cell table:style-name="ce30"/>
          <table:table-cell table:style-name="ce64" office:value-type="float" office:value="31464" calcext:value-type="float">
            <text:p>31.464</text:p>
          </table:table-cell>
          <table:table-cell table:style-name="ce69" table:formula="of:=MAX([.S137];10)*[.U137]" office:value-type="float" office:value="4628564.82969804" calcext:value-type="float">
            <text:p>4.628.565</text:p>
          </table:table-cell>
          <table:table-cell table:style-name="ce73" table:formula="of:=[.V137]/[.V$10]" office:value-type="percentage" office:value="0.00372075605510803" calcext:value-type="percentage">
            <text:p>0,37%</text:p>
          </table:table-cell>
          <table:table-cell table:style-name="ce77" table:formula="of:=[.W137]*1000" office:value-type="float" office:value="3.72075605510803" calcext:value-type="float">
            <text:p>3,72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98" calcext:value-type="float">
            <text:p>398</text:p>
          </table:table-cell>
          <table:table-cell table:style-name="ce19" office:value-type="string" calcext:value-type="string">
            <text:p>Heerhugowaard</text:p>
          </table:table-cell>
          <table:table-cell table:style-name="ce28" office:value-type="float" office:value="0.151811339145503" calcext:value-type="float">
            <text:p>0,15</text:p>
          </table:table-cell>
          <table:table-cell table:style-name="ce38" office:value-type="float" office:value="0.0235555314886013" calcext:value-type="float">
            <text:p>0,02</text:p>
          </table:table-cell>
          <table:table-cell table:style-name="ce38" office:value-type="float" office:value="0.163488288352332" calcext:value-type="float">
            <text:p>0,16</text:p>
          </table:table-cell>
          <table:table-cell table:style-name="ce46" office:value-type="float" office:value="0.293166831934551" calcext:value-type="float">
            <text:p>0,29</text:p>
          </table:table-cell>
          <table:table-cell table:style-name="ce30"/>
          <table:table-cell table:style-name="ce28" table:formula="of:=[.D138]-[.D$4]" office:value-type="float" office:value="-0.00198223740098349" calcext:value-type="float">
            <text:p>0,00</text:p>
          </table:table-cell>
          <table:table-cell table:style-name="ce38" table:formula="of:=[.E138]-[.E$4]" office:value-type="float" office:value="-0.00594402315199956" calcext:value-type="float">
            <text:p>-0,01</text:p>
          </table:table-cell>
          <table:table-cell table:style-name="ce38" table:formula="of:=[.F138]-[.F$4]" office:value-type="float" office:value="-0.00694571462144455" calcext:value-type="float">
            <text:p>-0,01</text:p>
          </table:table-cell>
          <table:table-cell table:style-name="ce46" table:formula="of:=[.G138]-[.G$4]" office:value-type="float" office:value="0.013974441801642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38]" office:value-type="float" office:value="-0.0665243232692343" calcext:value-type="float">
            <text:p>-0,07</text:p>
          </table:table-cell>
          <table:table-cell table:style-name="ce38" table:formula="of:=100*[.P$8]*[.J138]" office:value-type="float" office:value="-24.413292008773" calcext:value-type="float">
            <text:p>-24,41</text:p>
          </table:table-cell>
          <table:table-cell table:style-name="ce38" table:formula="of:=100*[.Q$8]*[.K138]" office:value-type="float" office:value="-0.517491301356481" calcext:value-type="float">
            <text:p>-0,52</text:p>
          </table:table-cell>
          <table:table-cell table:style-name="ce38" table:formula="of:=100*[.R$8]*[.L138]" office:value-type="float" office:value="2.46777798050167" calcext:value-type="float">
            <text:p>2,47</text:p>
          </table:table-cell>
          <table:table-cell table:style-name="ce61" table:formula="of:=SUM([.N138:.R138])" office:value-type="float" office:value="40.8689629471029" calcext:value-type="float">
            <text:p>40,87</text:p>
          </table:table-cell>
          <table:table-cell table:style-name="ce30"/>
          <table:table-cell table:style-name="ce64" office:value-type="float" office:value="36934" calcext:value-type="float">
            <text:p>36.934</text:p>
          </table:table-cell>
          <table:table-cell table:style-name="ce69" table:formula="of:=MAX([.S138];10)*[.U138]" office:value-type="float" office:value="1509454.2774883" calcext:value-type="float">
            <text:p>1.509.454</text:p>
          </table:table-cell>
          <table:table-cell table:style-name="ce73" table:formula="of:=[.V138]/[.V$10]" office:value-type="percentage" office:value="0.00121340228548548" calcext:value-type="percentage">
            <text:p>0,12%</text:p>
          </table:table-cell>
          <table:table-cell table:style-name="ce77" table:formula="of:=[.W138]*1000" office:value-type="float" office:value="1.21340228548548" calcext:value-type="float">
            <text:p>1,21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17" calcext:value-type="float">
            <text:p>917</text:p>
          </table:table-cell>
          <table:table-cell table:style-name="ce19" office:value-type="string" calcext:value-type="string">
            <text:p>Heerlen</text:p>
          </table:table-cell>
          <table:table-cell table:style-name="ce28" office:value-type="float" office:value="0.246912254322844" calcext:value-type="float">
            <text:p>0,25</text:p>
          </table:table-cell>
          <table:table-cell table:style-name="ce38" office:value-type="float" office:value="0.0800128879819568" calcext:value-type="float">
            <text:p>0,08</text:p>
          </table:table-cell>
          <table:table-cell table:style-name="ce38" office:value-type="float" office:value="0.225306068489103" calcext:value-type="float">
            <text:p>0,23</text:p>
          </table:table-cell>
          <table:table-cell table:style-name="ce46" office:value-type="float" office:value="0.336166897671967" calcext:value-type="float">
            <text:p>0,34</text:p>
          </table:table-cell>
          <table:table-cell table:style-name="ce30"/>
          <table:table-cell table:style-name="ce28" table:formula="of:=[.D139]-[.D$4]" office:value-type="float" office:value="0.0931186777763577" calcext:value-type="float">
            <text:p>0,09</text:p>
          </table:table-cell>
          <table:table-cell table:style-name="ce38" table:formula="of:=[.E139]-[.E$4]" office:value-type="float" office:value="0.050513333341356" calcext:value-type="float">
            <text:p>0,05</text:p>
          </table:table-cell>
          <table:table-cell table:style-name="ce38" table:formula="of:=[.F139]-[.F$4]" office:value-type="float" office:value="0.0548720655153265" calcext:value-type="float">
            <text:p>0,05</text:p>
          </table:table-cell>
          <table:table-cell table:style-name="ce46" table:formula="of:=[.G139]-[.G$4]" office:value-type="float" office:value="0.0569745075390584" calcext:value-type="float">
            <text:p>0,06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39]" office:value-type="float" office:value="3.12508331228367" calcext:value-type="float">
            <text:p>3,13</text:p>
          </table:table-cell>
          <table:table-cell table:style-name="ce38" table:formula="of:=100*[.P$8]*[.J139]" office:value-type="float" office:value="207.468363709884" calcext:value-type="float">
            <text:p>207,47</text:p>
          </table:table-cell>
          <table:table-cell table:style-name="ce38" table:formula="of:=100*[.Q$8]*[.K139]" office:value-type="float" office:value="4.08824982586726" calcext:value-type="float">
            <text:p>4,09</text:p>
          </table:table-cell>
          <table:table-cell table:style-name="ce38" table:formula="of:=100*[.R$8]*[.L139]" office:value-type="float" office:value="10.0612559092192" calcext:value-type="float">
            <text:p>10,06</text:p>
          </table:table-cell>
          <table:table-cell table:style-name="ce61" table:formula="of:=SUM([.N139:.R139])" office:value-type="float" office:value="288.141445357254" calcext:value-type="float">
            <text:p>288,14</text:p>
          </table:table-cell>
          <table:table-cell table:style-name="ce30"/>
          <table:table-cell table:style-name="ce64" office:value-type="float" office:value="55866" calcext:value-type="float">
            <text:p>55.866</text:p>
          </table:table-cell>
          <table:table-cell table:style-name="ce69" table:formula="of:=MAX([.S139];10)*[.U139]" office:value-type="float" office:value="16097309.9863284" calcext:value-type="float">
            <text:p>16.097.310</text:p>
          </table:table-cell>
          <table:table-cell table:style-name="ce73" table:formula="of:=[.V139]/[.V$10]" office:value-type="percentage" office:value="0.0129401155231285" calcext:value-type="percentage">
            <text:p>1,29%</text:p>
          </table:table-cell>
          <table:table-cell table:style-name="ce77" table:formula="of:=[.W139]*1000" office:value-type="float" office:value="12.9401155231285" calcext:value-type="float">
            <text:p>12,94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58" calcext:value-type="float">
            <text:p>1658</text:p>
          </table:table-cell>
          <table:table-cell table:style-name="ce19" office:value-type="string" calcext:value-type="string">
            <text:p>Heeze-Leende</text:p>
          </table:table-cell>
          <table:table-cell table:style-name="ce28" office:value-type="float" office:value="0.13073741551498" calcext:value-type="float">
            <text:p>0,13</text:p>
          </table:table-cell>
          <table:table-cell table:style-name="ce38" office:value-type="float" office:value="0.0131140926056693" calcext:value-type="float">
            <text:p>0,01</text:p>
          </table:table-cell>
          <table:table-cell table:style-name="ce38" office:value-type="float" office:value="0.1454560407861" calcext:value-type="float">
            <text:p>0,15</text:p>
          </table:table-cell>
          <table:table-cell table:style-name="ce46" office:value-type="float" office:value="0.24613024400525" calcext:value-type="float">
            <text:p>0,25</text:p>
          </table:table-cell>
          <table:table-cell table:style-name="ce30"/>
          <table:table-cell table:style-name="ce28" table:formula="of:=[.D140]-[.D$4]" office:value-type="float" office:value="-0.023056161031506" calcext:value-type="float">
            <text:p>-0,02</text:p>
          </table:table-cell>
          <table:table-cell table:style-name="ce38" table:formula="of:=[.E140]-[.E$4]" office:value-type="float" office:value="-0.0163854620349315" calcext:value-type="float">
            <text:p>-0,02</text:p>
          </table:table-cell>
          <table:table-cell table:style-name="ce38" table:formula="of:=[.F140]-[.F$4]" office:value-type="float" office:value="-0.0249779621876761" calcext:value-type="float">
            <text:p>-0,02</text:p>
          </table:table-cell>
          <table:table-cell table:style-name="ce46" table:formula="of:=[.G140]-[.G$4]" office:value-type="float" office:value="-0.033062146127658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40]" office:value-type="float" office:value="-0.773769836572767" calcext:value-type="float">
            <text:p>-0,77</text:p>
          </table:table-cell>
          <table:table-cell table:style-name="ce38" table:formula="of:=100*[.P$8]*[.J140]" office:value-type="float" office:value="-67.29836999758" calcext:value-type="float">
            <text:p>-67,30</text:p>
          </table:table-cell>
          <table:table-cell table:style-name="ce38" table:formula="of:=100*[.Q$8]*[.K140]" office:value-type="float" office:value="-1.86098607014827" calcext:value-type="float">
            <text:p>-1,86</text:p>
          </table:table-cell>
          <table:table-cell table:style-name="ce38" table:formula="of:=100*[.R$8]*[.L140]" office:value-type="float" office:value="-5.83851844389056" calcext:value-type="float">
            <text:p>-5,84</text:p>
          </table:table-cell>
          <table:table-cell table:style-name="ce61" table:formula="of:=SUM([.N140:.R140])" office:value-type="float" office:value="-12.3731517481916" calcext:value-type="float">
            <text:p>-12,37</text:p>
          </table:table-cell>
          <table:table-cell table:style-name="ce30"/>
          <table:table-cell table:style-name="ce64" office:value-type="float" office:value="9913" calcext:value-type="float">
            <text:p>9.913</text:p>
          </table:table-cell>
          <table:table-cell table:style-name="ce69" table:formula="of:=MAX([.S140];10)*[.U140]" office:value-type="float" office:value="99130" calcext:value-type="float">
            <text:p>99.130</text:p>
          </table:table-cell>
          <table:table-cell table:style-name="ce73" table:formula="of:=[.V140]/[.V$10]" office:value-type="percentage" office:value="0.0000796874541707396" calcext:value-type="percentage">
            <text:p>0,01%</text:p>
          </table:table-cell>
          <table:table-cell table:style-name="ce77" table:formula="of:=[.W140]*1000" office:value-type="float" office:value="0.0796874541707396" calcext:value-type="float">
            <text:p>0,08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99" calcext:value-type="float">
            <text:p>399</text:p>
          </table:table-cell>
          <table:table-cell table:style-name="ce19" office:value-type="string" calcext:value-type="string">
            <text:p>Heiloo</text:p>
          </table:table-cell>
          <table:table-cell table:style-name="ce28" office:value-type="float" office:value="0.132840278765467" calcext:value-type="float">
            <text:p>0,13</text:p>
          </table:table-cell>
          <table:table-cell table:style-name="ce38" office:value-type="float" office:value="0.0206229554828616" calcext:value-type="float">
            <text:p>0,02</text:p>
          </table:table-cell>
          <table:table-cell table:style-name="ce38" office:value-type="float" office:value="0.106326125670061" calcext:value-type="float">
            <text:p>0,11</text:p>
          </table:table-cell>
          <table:table-cell table:style-name="ce46" office:value-type="float" office:value="0.279703862678818" calcext:value-type="float">
            <text:p>0,28</text:p>
          </table:table-cell>
          <table:table-cell table:style-name="ce30"/>
          <table:table-cell table:style-name="ce28" table:formula="of:=[.D141]-[.D$4]" office:value-type="float" office:value="-0.0209532977810191" calcext:value-type="float">
            <text:p>-0,02</text:p>
          </table:table-cell>
          <table:table-cell table:style-name="ce38" table:formula="of:=[.E141]-[.E$4]" office:value-type="float" office:value="-0.00887659915773923" calcext:value-type="float">
            <text:p>-0,01</text:p>
          </table:table-cell>
          <table:table-cell table:style-name="ce38" table:formula="of:=[.F141]-[.F$4]" office:value-type="float" office:value="-0.0641078773037157" calcext:value-type="float">
            <text:p>-0,06</text:p>
          </table:table-cell>
          <table:table-cell table:style-name="ce46" table:formula="of:=[.G141]-[.G$4]" office:value-type="float" office:value="0.000511472545909442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41]" office:value-type="float" office:value="-0.703197283256512" calcext:value-type="float">
            <text:p>-0,70</text:p>
          </table:table-cell>
          <table:table-cell table:style-name="ce38" table:formula="of:=100*[.P$8]*[.J141]" office:value-type="float" office:value="-36.4579682381986" calcext:value-type="float">
            <text:p>-36,46</text:p>
          </table:table-cell>
          <table:table-cell table:style-name="ce38" table:formula="of:=100*[.Q$8]*[.K141]" office:value-type="float" office:value="-4.77636509145861" calcext:value-type="float">
            <text:p>-4,78</text:p>
          </table:table-cell>
          <table:table-cell table:style-name="ce38" table:formula="of:=100*[.R$8]*[.L141]" office:value-type="float" office:value="0.0903220825806511" calcext:value-type="float">
            <text:p>0,09</text:p>
          </table:table-cell>
          <table:table-cell table:style-name="ce61" table:formula="of:=SUM([.N141:.R141])" office:value-type="float" office:value="21.551284069667" calcext:value-type="float">
            <text:p>21,55</text:p>
          </table:table-cell>
          <table:table-cell table:style-name="ce30"/>
          <table:table-cell table:style-name="ce64" office:value-type="float" office:value="14062" calcext:value-type="float">
            <text:p>14.062</text:p>
          </table:table-cell>
          <table:table-cell table:style-name="ce69" table:formula="of:=MAX([.S141];10)*[.U141]" office:value-type="float" office:value="303054.156587657" calcext:value-type="float">
            <text:p>303.054</text:p>
          </table:table-cell>
          <table:table-cell table:style-name="ce73" table:formula="of:=[.V141]/[.V$10]" office:value-type="percentage" office:value="0.000243615597844558" calcext:value-type="percentage">
            <text:p>0,02%</text:p>
          </table:table-cell>
          <table:table-cell table:style-name="ce77" table:formula="of:=[.W141]*1000" office:value-type="float" office:value="0.243615597844558" calcext:value-type="float">
            <text:p>0,24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3" calcext:value-type="float">
            <text:p>163</text:p>
          </table:table-cell>
          <table:table-cell table:style-name="ce19" office:value-type="string" calcext:value-type="string">
            <text:p>Hellendoorn</text:p>
          </table:table-cell>
          <table:table-cell table:style-name="ce28" office:value-type="float" office:value="0.130780346820809" calcext:value-type="float">
            <text:p>0,13</text:p>
          </table:table-cell>
          <table:table-cell table:style-name="ce38" office:value-type="float" office:value="0.0230310693641619" calcext:value-type="float">
            <text:p>0,02</text:p>
          </table:table-cell>
          <table:table-cell table:style-name="ce38" office:value-type="float" office:value="0.171138810674486" calcext:value-type="float">
            <text:p>0,17</text:p>
          </table:table-cell>
          <table:table-cell table:style-name="ce46" office:value-type="float" office:value="0.300215339157454" calcext:value-type="float">
            <text:p>0,30</text:p>
          </table:table-cell>
          <table:table-cell table:style-name="ce30"/>
          <table:table-cell table:style-name="ce28" table:formula="of:=[.D142]-[.D$4]" office:value-type="float" office:value="-0.023013229725677" calcext:value-type="float">
            <text:p>-0,02</text:p>
          </table:table-cell>
          <table:table-cell table:style-name="ce38" table:formula="of:=[.E142]-[.E$4]" office:value-type="float" office:value="-0.00646848527643899" calcext:value-type="float">
            <text:p>-0,01</text:p>
          </table:table-cell>
          <table:table-cell table:style-name="ce38" table:formula="of:=[.F142]-[.F$4]" office:value-type="float" office:value="0.000704807700710075" calcext:value-type="float">
            <text:p>0,00</text:p>
          </table:table-cell>
          <table:table-cell table:style-name="ce46" table:formula="of:=[.G142]-[.G$4]" office:value-type="float" office:value="0.021022949024545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42]" office:value-type="float" office:value="-0.772329052504261" calcext:value-type="float">
            <text:p>-0,77</text:p>
          </table:table-cell>
          <table:table-cell table:style-name="ce38" table:formula="of:=100*[.P$8]*[.J142]" office:value-type="float" office:value="-26.5673628567599" calcext:value-type="float">
            <text:p>-26,57</text:p>
          </table:table-cell>
          <table:table-cell table:style-name="ce38" table:formula="of:=100*[.Q$8]*[.K142]" office:value-type="float" office:value="0.0525117823183282" calcext:value-type="float">
            <text:p>0,05</text:p>
          </table:table-cell>
          <table:table-cell table:style-name="ce38" table:formula="of:=100*[.R$8]*[.L142]" office:value-type="float" office:value="3.71248965965029" calcext:value-type="float">
            <text:p>3,71</text:p>
          </table:table-cell>
          <table:table-cell table:style-name="ce61" table:formula="of:=SUM([.N142:.R142])" office:value-type="float" office:value="39.8238021327044" calcext:value-type="float">
            <text:p>39,82</text:p>
          </table:table-cell>
          <table:table-cell table:style-name="ce30"/>
          <table:table-cell table:style-name="ce64" office:value-type="float" office:value="22144" calcext:value-type="float">
            <text:p>22.144</text:p>
          </table:table-cell>
          <table:table-cell table:style-name="ce69" table:formula="of:=MAX([.S142];10)*[.U142]" office:value-type="float" office:value="881858.274426607" calcext:value-type="float">
            <text:p>881.858</text:p>
          </table:table-cell>
          <table:table-cell table:style-name="ce73" table:formula="of:=[.V142]/[.V$10]" office:value-type="percentage" office:value="0.000708897819312597" calcext:value-type="percentage">
            <text:p>0,07%</text:p>
          </table:table-cell>
          <table:table-cell table:style-name="ce77" table:formula="of:=[.W142]*1000" office:value-type="float" office:value="0.708897819312597" calcext:value-type="float">
            <text:p>0,70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30" calcext:value-type="float">
            <text:p>530</text:p>
          </table:table-cell>
          <table:table-cell table:style-name="ce19" office:value-type="string" calcext:value-type="string">
            <text:p>Hellevoetsluis</text:p>
          </table:table-cell>
          <table:table-cell table:style-name="ce28" office:value-type="float" office:value="0.176414982866596" calcext:value-type="float">
            <text:p>0,18</text:p>
          </table:table-cell>
          <table:table-cell table:style-name="ce38" office:value-type="float" office:value="0.0346606798219701" calcext:value-type="float">
            <text:p>0,03</text:p>
          </table:table-cell>
          <table:table-cell table:style-name="ce38" office:value-type="float" office:value="0.172819940901286" calcext:value-type="float">
            <text:p>0,17</text:p>
          </table:table-cell>
          <table:table-cell table:style-name="ce46" office:value-type="float" office:value="0.296301361879271" calcext:value-type="float">
            <text:p>0,30</text:p>
          </table:table-cell>
          <table:table-cell table:style-name="ce30"/>
          <table:table-cell table:style-name="ce28" table:formula="of:=[.D143]-[.D$4]" office:value-type="float" office:value="0.0226214063201095" calcext:value-type="float">
            <text:p>0,02</text:p>
          </table:table-cell>
          <table:table-cell table:style-name="ce38" table:formula="of:=[.E143]-[.E$4]" office:value-type="float" office:value="0.0051611251813693" calcext:value-type="float">
            <text:p>0,01</text:p>
          </table:table-cell>
          <table:table-cell table:style-name="ce38" table:formula="of:=[.F143]-[.F$4]" office:value-type="float" office:value="0.00238593792750938" calcext:value-type="float">
            <text:p>0,00</text:p>
          </table:table-cell>
          <table:table-cell table:style-name="ce46" table:formula="of:=[.G143]-[.G$4]" office:value-type="float" office:value="0.017108971746362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43]" office:value-type="float" office:value="0.759179372812265" calcext:value-type="float">
            <text:p>0,76</text:p>
          </table:table-cell>
          <table:table-cell table:style-name="ce38" table:formula="of:=100*[.P$8]*[.J143]" office:value-type="float" office:value="21.1977734481425" calcext:value-type="float">
            <text:p>21,20</text:p>
          </table:table-cell>
          <table:table-cell table:style-name="ce38" table:formula="of:=100*[.Q$8]*[.K143]" office:value-type="float" office:value="0.177764591601638" calcext:value-type="float">
            <text:p>0,18</text:p>
          </table:table-cell>
          <table:table-cell table:style-name="ce38" table:formula="of:=100*[.R$8]*[.L143]" office:value-type="float" office:value="3.02131164478685" calcext:value-type="float">
            <text:p>3,02</text:p>
          </table:table-cell>
          <table:table-cell table:style-name="ce61" table:formula="of:=SUM([.N143:.R143])" office:value-type="float" office:value="88.5545216573433" calcext:value-type="float">
            <text:p>88,55</text:p>
          </table:table-cell>
          <table:table-cell table:style-name="ce30"/>
          <table:table-cell table:style-name="ce64" office:value-type="float" office:value="25389" calcext:value-type="float">
            <text:p>25.389</text:p>
          </table:table-cell>
          <table:table-cell table:style-name="ce69" table:formula="of:=MAX([.S143];10)*[.U143]" office:value-type="float" office:value="2248310.75035829" calcext:value-type="float">
            <text:p>2.248.311</text:p>
          </table:table-cell>
          <table:table-cell table:style-name="ce73" table:formula="of:=[.V143]/[.V$10]" office:value-type="percentage" office:value="0.00180734550469845" calcext:value-type="percentage">
            <text:p>0,18%</text:p>
          </table:table-cell>
          <table:table-cell table:style-name="ce77" table:formula="of:=[.W143]*1000" office:value-type="float" office:value="1.80734550469845" calcext:value-type="float">
            <text:p>1,80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94" calcext:value-type="float">
            <text:p>794</text:p>
          </table:table-cell>
          <table:table-cell table:style-name="ce19" office:value-type="string" calcext:value-type="string">
            <text:p>Helmond</text:p>
          </table:table-cell>
          <table:table-cell table:style-name="ce28" office:value-type="float" office:value="0.179024039717795" calcext:value-type="float">
            <text:p>0,18</text:p>
          </table:table-cell>
          <table:table-cell table:style-name="ce38" office:value-type="float" office:value="0.0478507969689052" calcext:value-type="float">
            <text:p>0,05</text:p>
          </table:table-cell>
          <table:table-cell table:style-name="ce38" office:value-type="float" office:value="0.212545770552483" calcext:value-type="float">
            <text:p>0,21</text:p>
          </table:table-cell>
          <table:table-cell table:style-name="ce46" office:value-type="float" office:value="0.251841767036274" calcext:value-type="float">
            <text:p>0,25</text:p>
          </table:table-cell>
          <table:table-cell table:style-name="ce30"/>
          <table:table-cell table:style-name="ce28" table:formula="of:=[.D144]-[.D$4]" office:value-type="float" office:value="0.0252304631713083" calcext:value-type="float">
            <text:p>0,03</text:p>
          </table:table-cell>
          <table:table-cell table:style-name="ce38" table:formula="of:=[.E144]-[.E$4]" office:value-type="float" office:value="0.0183512423283043" calcext:value-type="float">
            <text:p>0,02</text:p>
          </table:table-cell>
          <table:table-cell table:style-name="ce38" table:formula="of:=[.F144]-[.F$4]" office:value-type="float" office:value="0.0421117675787064" calcext:value-type="float">
            <text:p>0,04</text:p>
          </table:table-cell>
          <table:table-cell table:style-name="ce46" table:formula="of:=[.G144]-[.G$4]" office:value-type="float" office:value="-0.027350623096634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44]" office:value-type="float" office:value="0.846739894731006" calcext:value-type="float">
            <text:p>0,85</text:p>
          </table:table-cell>
          <table:table-cell table:style-name="ce38" table:formula="of:=100*[.P$8]*[.J144]" office:value-type="float" office:value="75.3722228578363" calcext:value-type="float">
            <text:p>75,37</text:p>
          </table:table-cell>
          <table:table-cell table:style-name="ce38" table:formula="of:=100*[.Q$8]*[.K144]" office:value-type="float" office:value="3.13754229686363" calcext:value-type="float">
            <text:p>3,14</text:p>
          </table:table-cell>
          <table:table-cell table:style-name="ce38" table:formula="of:=100*[.R$8]*[.L144]" office:value-type="float" office:value="-4.82990779803044" calcext:value-type="float">
            <text:p>-4,83</text:p>
          </table:table-cell>
          <table:table-cell table:style-name="ce61" table:formula="of:=SUM([.N144:.R144])" office:value-type="float" office:value="137.9250898514" calcext:value-type="float">
            <text:p>137,93</text:p>
          </table:table-cell>
          <table:table-cell table:style-name="ce30"/>
          <table:table-cell table:style-name="ce64" office:value-type="float" office:value="61232" calcext:value-type="float">
            <text:p>61.232</text:p>
          </table:table-cell>
          <table:table-cell table:style-name="ce69" table:formula="of:=MAX([.S144];10)*[.U144]" office:value-type="float" office:value="8445429.10178095" calcext:value-type="float">
            <text:p>8.445.429</text:p>
          </table:table-cell>
          <table:table-cell table:style-name="ce73" table:formula="of:=[.V144]/[.V$10]" office:value-type="percentage" office:value="0.00678901184808232" calcext:value-type="percentage">
            <text:p>0,68%</text:p>
          </table:table-cell>
          <table:table-cell table:style-name="ce77" table:formula="of:=[.W144]*1000" office:value-type="float" office:value="6.78901184808232" calcext:value-type="float">
            <text:p>6,78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31" calcext:value-type="float">
            <text:p>531</text:p>
          </table:table-cell>
          <table:table-cell table:style-name="ce19" office:value-type="string" calcext:value-type="string">
            <text:p>Hendrik-Ido-Ambacht</text:p>
          </table:table-cell>
          <table:table-cell table:style-name="ce28" office:value-type="float" office:value="0.119932432432432" calcext:value-type="float">
            <text:p>0,12</text:p>
          </table:table-cell>
          <table:table-cell table:style-name="ce38" office:value-type="float" office:value="0.0204750204750205" calcext:value-type="float">
            <text:p>0,02</text:p>
          </table:table-cell>
          <table:table-cell table:style-name="ce38" office:value-type="float" office:value="0.171080908087955" calcext:value-type="float">
            <text:p>0,17</text:p>
          </table:table-cell>
          <table:table-cell table:style-name="ce46" office:value-type="float" office:value="0.268729445844271" calcext:value-type="float">
            <text:p>0,27</text:p>
          </table:table-cell>
          <table:table-cell table:style-name="ce30"/>
          <table:table-cell table:style-name="ce28" table:formula="of:=[.D145]-[.D$4]" office:value-type="float" office:value="-0.0338611441140539" calcext:value-type="float">
            <text:p>-0,03</text:p>
          </table:table-cell>
          <table:table-cell table:style-name="ce38" table:formula="of:=[.E145]-[.E$4]" office:value-type="float" office:value="-0.00902453416558037" calcext:value-type="float">
            <text:p>-0,01</text:p>
          </table:table-cell>
          <table:table-cell table:style-name="ce38" table:formula="of:=[.F145]-[.F$4]" office:value-type="float" office:value="0.000646905114179114" calcext:value-type="float">
            <text:p>0,00</text:p>
          </table:table-cell>
          <table:table-cell table:style-name="ce46" table:formula="of:=[.G145]-[.G$4]" office:value-type="float" office:value="-0.010462944288637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45]" office:value-type="float" office:value="-1.13638744591935" calcext:value-type="float">
            <text:p>-1,14</text:p>
          </table:table-cell>
          <table:table-cell table:style-name="ce38" table:formula="of:=100*[.P$8]*[.J145]" office:value-type="float" office:value="-37.0655669053624" calcext:value-type="float">
            <text:p>-37,07</text:p>
          </table:table-cell>
          <table:table-cell table:style-name="ce38" table:formula="of:=100*[.Q$8]*[.K145]" office:value-type="float" office:value="0.0481977431605286" calcext:value-type="float">
            <text:p>0,05</text:p>
          </table:table-cell>
          <table:table-cell table:style-name="ce38" table:formula="of:=100*[.R$8]*[.L145]" office:value-type="float" office:value="-1.84767476892572" calcext:value-type="float">
            <text:p>-1,85</text:p>
          </table:table-cell>
          <table:table-cell table:style-name="ce61" table:formula="of:=SUM([.N145:.R145])" office:value-type="float" office:value="23.3970612229531" calcext:value-type="float">
            <text:p>23,40</text:p>
          </table:table-cell>
          <table:table-cell table:style-name="ce30"/>
          <table:table-cell table:style-name="ce64" office:value-type="float" office:value="19536" calcext:value-type="float">
            <text:p>19.536</text:p>
          </table:table-cell>
          <table:table-cell table:style-name="ce69" table:formula="of:=MAX([.S145];10)*[.U145]" office:value-type="float" office:value="457084.988051611" calcext:value-type="float">
            <text:p>457.085</text:p>
          </table:table-cell>
          <table:table-cell table:style-name="ce73" table:formula="of:=[.V145]/[.V$10]" office:value-type="percentage" office:value="0.000367436084308442" calcext:value-type="percentage">
            <text:p>0,04%</text:p>
          </table:table-cell>
          <table:table-cell table:style-name="ce77" table:formula="of:=[.W145]*1000" office:value-type="float" office:value="0.367436084308442" calcext:value-type="float">
            <text:p>0,36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4" calcext:value-type="float">
            <text:p>164</text:p>
          </table:table-cell>
          <table:table-cell table:style-name="ce19" office:value-type="string" calcext:value-type="string">
            <text:p>Hengelo O</text:p>
          </table:table-cell>
          <table:table-cell table:style-name="ce28" office:value-type="float" office:value="0.172631818785957" calcext:value-type="float">
            <text:p>0,17</text:p>
          </table:table-cell>
          <table:table-cell table:style-name="ce38" office:value-type="float" office:value="0.0505060094556364" calcext:value-type="float">
            <text:p>0,05</text:p>
          </table:table-cell>
          <table:table-cell table:style-name="ce38" office:value-type="float" office:value="0.134763406788339" calcext:value-type="float">
            <text:p>0,13</text:p>
          </table:table-cell>
          <table:table-cell table:style-name="ce46" office:value-type="float" office:value="0.295745490073487" calcext:value-type="float">
            <text:p>0,30</text:p>
          </table:table-cell>
          <table:table-cell table:style-name="ce30"/>
          <table:table-cell table:style-name="ce28" table:formula="of:=[.D146]-[.D$4]" office:value-type="float" office:value="0.0188382422394708" calcext:value-type="float">
            <text:p>0,02</text:p>
          </table:table-cell>
          <table:table-cell table:style-name="ce38" table:formula="of:=[.E146]-[.E$4]" office:value-type="float" office:value="0.0210064548150355" calcext:value-type="float">
            <text:p>0,02</text:p>
          </table:table-cell>
          <table:table-cell table:style-name="ce38" table:formula="of:=[.F146]-[.F$4]" office:value-type="float" office:value="-0.0356705961854373" calcext:value-type="float">
            <text:p>-0,04</text:p>
          </table:table-cell>
          <table:table-cell table:style-name="ce46" table:formula="of:=[.G146]-[.G$4]" office:value-type="float" office:value="0.016553099940578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46]" office:value-type="float" office:value="0.632215553969931" calcext:value-type="float">
            <text:p>0,63</text:p>
          </table:table-cell>
          <table:table-cell table:style-name="ce38" table:formula="of:=100*[.P$8]*[.J146]" office:value-type="float" office:value="86.277711636443" calcext:value-type="float">
            <text:p>86,28</text:p>
          </table:table-cell>
          <table:table-cell table:style-name="ce38" table:formula="of:=100*[.Q$8]*[.K146]" office:value-type="float" office:value="-2.65764204926755" calcext:value-type="float">
            <text:p>-2,66</text:p>
          </table:table-cell>
          <table:table-cell table:style-name="ce38" table:formula="of:=100*[.R$8]*[.L146]" office:value-type="float" office:value="2.92314899745061" calcext:value-type="float">
            <text:p>2,92</text:p>
          </table:table-cell>
          <table:table-cell table:style-name="ce61" table:formula="of:=SUM([.N146:.R146])" office:value-type="float" office:value="150.573926738596" calcext:value-type="float">
            <text:p>150,57</text:p>
          </table:table-cell>
          <table:table-cell table:style-name="ce30"/>
          <table:table-cell table:style-name="ce64" office:value-type="float" office:value="52667" calcext:value-type="float">
            <text:p>52.667</text:p>
          </table:table-cell>
          <table:table-cell table:style-name="ce69" table:formula="of:=MAX([.S146];10)*[.U146]" office:value-type="float" office:value="7930276.99954163" calcext:value-type="float">
            <text:p>7.930.277</text:p>
          </table:table-cell>
          <table:table-cell table:style-name="ce73" table:formula="of:=[.V146]/[.V$10]" office:value-type="percentage" office:value="0.00637489745750272" calcext:value-type="percentage">
            <text:p>0,64%</text:p>
          </table:table-cell>
          <table:table-cell table:style-name="ce77" table:formula="of:=[.W146]*1000" office:value-type="float" office:value="6.37489745750272" calcext:value-type="float">
            <text:p>6,37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66" calcext:value-type="float">
            <text:p>1966</text:p>
          </table:table-cell>
          <table:table-cell table:style-name="ce19" office:value-type="string" calcext:value-type="string">
            <text:p>Het Hogeland</text:p>
          </table:table-cell>
          <table:table-cell table:style-name="ce28" office:value-type="float" office:value="0.180769888793841" calcext:value-type="float">
            <text:p>0,18</text:p>
          </table:table-cell>
          <table:table-cell table:style-name="ce38" office:value-type="float" office:value="0.0414029084687767" calcext:value-type="float">
            <text:p>0,04</text:p>
          </table:table-cell>
          <table:table-cell table:style-name="ce38" office:value-type="float" office:value="0.165537558753457" calcext:value-type="float">
            <text:p>0,17</text:p>
          </table:table-cell>
          <table:table-cell table:style-name="ce46" office:value-type="float" office:value="0.350839715012974" calcext:value-type="float">
            <text:p>0,35</text:p>
          </table:table-cell>
          <table:table-cell table:style-name="ce30"/>
          <table:table-cell table:style-name="ce28" table:formula="of:=[.D147]-[.D$4]" office:value-type="float" office:value="0.0269763122473546" calcext:value-type="float">
            <text:p>0,03</text:p>
          </table:table-cell>
          <table:table-cell table:style-name="ce38" table:formula="of:=[.E147]-[.E$4]" office:value-type="float" office:value="0.0119033538281759" calcext:value-type="float">
            <text:p>0,01</text:p>
          </table:table-cell>
          <table:table-cell table:style-name="ce38" table:formula="of:=[.F147]-[.F$4]" office:value-type="float" office:value="-0.00489644422031915" calcext:value-type="float">
            <text:p>0,00</text:p>
          </table:table-cell>
          <table:table-cell table:style-name="ce46" table:formula="of:=[.G147]-[.G$4]" office:value-type="float" office:value="0.0716473248800649" calcext:value-type="float">
            <text:p>0,07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47]" office:value-type="float" office:value="0.905330973809915" calcext:value-type="float">
            <text:p>0,91</text:p>
          </table:table-cell>
          <table:table-cell table:style-name="ce38" table:formula="of:=100*[.P$8]*[.J147]" office:value-type="float" office:value="48.8894550811511" calcext:value-type="float">
            <text:p>48,89</text:p>
          </table:table-cell>
          <table:table-cell table:style-name="ce38" table:formula="of:=100*[.Q$8]*[.K147]" office:value-type="float" office:value="-0.364810164208185" calcext:value-type="float">
            <text:p>-0,36</text:p>
          </table:table-cell>
          <table:table-cell table:style-name="ce38" table:formula="of:=100*[.R$8]*[.L147]" office:value-type="float" office:value="12.6523615905784" calcext:value-type="float">
            <text:p>12,65</text:p>
          </table:table-cell>
          <table:table-cell table:style-name="ce61" table:formula="of:=SUM([.N147:.R147])" office:value-type="float" office:value="125.480830081331" calcext:value-type="float">
            <text:p>125,48</text:p>
          </table:table-cell>
          <table:table-cell table:style-name="ce30"/>
          <table:table-cell table:style-name="ce64" office:value-type="float" office:value="29225" calcext:value-type="float">
            <text:p>29.225</text:p>
          </table:table-cell>
          <table:table-cell table:style-name="ce69" table:formula="of:=MAX([.S147];10)*[.U147]" office:value-type="float" office:value="3667177.2591269" calcext:value-type="float">
            <text:p>3.667.177</text:p>
          </table:table-cell>
          <table:table-cell table:style-name="ce73" table:formula="of:=[.V147]/[.V$10]" office:value-type="percentage" office:value="0.0029479271640538" calcext:value-type="percentage">
            <text:p>0,29%</text:p>
          </table:table-cell>
          <table:table-cell table:style-name="ce77" table:formula="of:=[.W147]*1000" office:value-type="float" office:value="2.9479271640538" calcext:value-type="float">
            <text:p>2,94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52" calcext:value-type="float">
            <text:p>252</text:p>
          </table:table-cell>
          <table:table-cell table:style-name="ce19" office:value-type="string" calcext:value-type="string">
            <text:p>Heumen</text:p>
          </table:table-cell>
          <table:table-cell table:style-name="ce28" office:value-type="float" office:value="0.136884759833959" calcext:value-type="float">
            <text:p>0,14</text:p>
          </table:table-cell>
          <table:table-cell table:style-name="ce38" office:value-type="float" office:value="0.0276734532516308" calcext:value-type="float">
            <text:p>0,03</text:p>
          </table:table-cell>
          <table:table-cell table:style-name="ce38" office:value-type="float" office:value="0.116251280540353" calcext:value-type="float">
            <text:p>0,12</text:p>
          </table:table-cell>
          <table:table-cell table:style-name="ce46" office:value-type="float" office:value="0.28747239570155" calcext:value-type="float">
            <text:p>0,29</text:p>
          </table:table-cell>
          <table:table-cell table:style-name="ce30"/>
          <table:table-cell table:style-name="ce28" table:formula="of:=[.D148]-[.D$4]" office:value-type="float" office:value="-0.016908816712527" calcext:value-type="float">
            <text:p>-0,02</text:p>
          </table:table-cell>
          <table:table-cell table:style-name="ce38" table:formula="of:=[.E148]-[.E$4]" office:value-type="float" office:value="-0.00182610138897009" calcext:value-type="float">
            <text:p>0,00</text:p>
          </table:table-cell>
          <table:table-cell table:style-name="ce38" table:formula="of:=[.F148]-[.F$4]" office:value-type="float" office:value="-0.0541827224334229" calcext:value-type="float">
            <text:p>-0,05</text:p>
          </table:table-cell>
          <table:table-cell table:style-name="ce46" table:formula="of:=[.G148]-[.G$4]" office:value-type="float" office:value="0.00828000556864139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48]" office:value-type="float" office:value="-0.567463608812083" calcext:value-type="float">
            <text:p>-0,57</text:p>
          </table:table-cell>
          <table:table-cell table:style-name="ce38" table:formula="of:=100*[.P$8]*[.J148]" office:value-type="float" office:value="-7.50016366129996" calcext:value-type="float">
            <text:p>-7,50</text:p>
          </table:table-cell>
          <table:table-cell table:style-name="ce38" table:formula="of:=100*[.Q$8]*[.K148]" office:value-type="float" office:value="-4.03689023682887" calcext:value-type="float">
            <text:p>-4,04</text:p>
          </table:table-cell>
          <table:table-cell table:style-name="ce38" table:formula="of:=100*[.R$8]*[.L148]" office:value-type="float" office:value="1.46218473057886" calcext:value-type="float">
            <text:p>1,46</text:p>
          </table:table-cell>
          <table:table-cell table:style-name="ce61" table:formula="of:=SUM([.N148:.R148])" office:value-type="float" office:value="52.7561598236379" calcext:value-type="float">
            <text:p>52,76</text:p>
          </table:table-cell>
          <table:table-cell table:style-name="ce30"/>
          <table:table-cell table:style-name="ce64" office:value-type="float" office:value="10118" calcext:value-type="float">
            <text:p>10.118</text:p>
          </table:table-cell>
          <table:table-cell table:style-name="ce69" table:formula="of:=MAX([.S148];10)*[.U148]" office:value-type="float" office:value="533786.825095569" calcext:value-type="float">
            <text:p>533.787</text:p>
          </table:table-cell>
          <table:table-cell table:style-name="ce73" table:formula="of:=[.V148]/[.V$10]" office:value-type="percentage" office:value="0.000429094251606453" calcext:value-type="percentage">
            <text:p>0,04%</text:p>
          </table:table-cell>
          <table:table-cell table:style-name="ce77" table:formula="of:=[.W148]*1000" office:value-type="float" office:value="0.429094251606453" calcext:value-type="float">
            <text:p>0,42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97" calcext:value-type="float">
            <text:p>797</text:p>
          </table:table-cell>
          <table:table-cell table:style-name="ce19" office:value-type="string" calcext:value-type="string">
            <text:p>Heusden</text:p>
          </table:table-cell>
          <table:table-cell table:style-name="ce28" office:value-type="float" office:value="0.136711348164784" calcext:value-type="float">
            <text:p>0,14</text:p>
          </table:table-cell>
          <table:table-cell table:style-name="ce38" office:value-type="float" office:value="0.0207032072426135" calcext:value-type="float">
            <text:p>0,02</text:p>
          </table:table-cell>
          <table:table-cell table:style-name="ce38" office:value-type="float" office:value="0.194562233976612" calcext:value-type="float">
            <text:p>0,19</text:p>
          </table:table-cell>
          <table:table-cell table:style-name="ce46" office:value-type="float" office:value="0.25374628722122" calcext:value-type="float">
            <text:p>0,25</text:p>
          </table:table-cell>
          <table:table-cell table:style-name="ce30"/>
          <table:table-cell table:style-name="ce28" table:formula="of:=[.D149]-[.D$4]" office:value-type="float" office:value="-0.0170822283817028" calcext:value-type="float">
            <text:p>-0,02</text:p>
          </table:table-cell>
          <table:table-cell table:style-name="ce38" table:formula="of:=[.E149]-[.E$4]" office:value-type="float" office:value="-0.00879634739798733" calcext:value-type="float">
            <text:p>-0,01</text:p>
          </table:table-cell>
          <table:table-cell table:style-name="ce38" table:formula="of:=[.F149]-[.F$4]" office:value-type="float" office:value="0.0241282310028355" calcext:value-type="float">
            <text:p>0,02</text:p>
          </table:table-cell>
          <table:table-cell table:style-name="ce46" table:formula="of:=[.G149]-[.G$4]" office:value-type="float" office:value="-0.025446102911688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49]" office:value-type="float" office:value="-0.573283342580189" calcext:value-type="float">
            <text:p>-0,57</text:p>
          </table:table-cell>
          <table:table-cell table:style-name="ce38" table:formula="of:=100*[.P$8]*[.J149]" office:value-type="float" office:value="-36.1283582089405" calcext:value-type="float">
            <text:p>-36,13</text:p>
          </table:table-cell>
          <table:table-cell table:style-name="ce38" table:formula="of:=100*[.Q$8]*[.K149]" office:value-type="float" office:value="1.79767674625398" calcext:value-type="float">
            <text:p>1,80</text:p>
          </table:table-cell>
          <table:table-cell table:style-name="ce38" table:formula="of:=100*[.R$8]*[.L149]" office:value-type="float" office:value="-4.49358431244561" calcext:value-type="float">
            <text:p>-4,49</text:p>
          </table:table-cell>
          <table:table-cell table:style-name="ce61" table:formula="of:=SUM([.N149:.R149])" office:value-type="float" office:value="24.0009434822877" calcext:value-type="float">
            <text:p>24,00</text:p>
          </table:table-cell>
          <table:table-cell table:style-name="ce30"/>
          <table:table-cell table:style-name="ce64" office:value-type="float" office:value="28498" calcext:value-type="float">
            <text:p>28.498</text:p>
          </table:table-cell>
          <table:table-cell table:style-name="ce69" table:formula="of:=MAX([.S149];10)*[.U149]" office:value-type="float" office:value="683978.887358234" calcext:value-type="float">
            <text:p>683.979</text:p>
          </table:table-cell>
          <table:table-cell table:style-name="ce73" table:formula="of:=[.V149]/[.V$10]" office:value-type="percentage" office:value="0.00054982887360146" calcext:value-type="percentage">
            <text:p>0,05%</text:p>
          </table:table-cell>
          <table:table-cell table:style-name="ce77" table:formula="of:=[.W149]*1000" office:value-type="float" office:value="0.54982887360146" calcext:value-type="float">
            <text:p>0,55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34" calcext:value-type="float">
            <text:p>534</text:p>
          </table:table-cell>
          <table:table-cell table:style-name="ce19" office:value-type="string" calcext:value-type="string">
            <text:p>Hillegom</text:p>
          </table:table-cell>
          <table:table-cell table:style-name="ce28" office:value-type="float" office:value="0.124317811326104" calcext:value-type="float">
            <text:p>0,12</text:p>
          </table:table-cell>
          <table:table-cell table:style-name="ce38" office:value-type="float" office:value="0.0212630236019562" calcext:value-type="float">
            <text:p>0,02</text:p>
          </table:table-cell>
          <table:table-cell table:style-name="ce38" office:value-type="float" office:value="0.120861719382992" calcext:value-type="float">
            <text:p>0,12</text:p>
          </table:table-cell>
          <table:table-cell table:style-name="ce46" office:value-type="float" office:value="0.247149953205388" calcext:value-type="float">
            <text:p>0,25</text:p>
          </table:table-cell>
          <table:table-cell table:style-name="ce30"/>
          <table:table-cell table:style-name="ce28" table:formula="of:=[.D150]-[.D$4]" office:value-type="float" office:value="-0.0294757652203824" calcext:value-type="float">
            <text:p>-0,03</text:p>
          </table:table-cell>
          <table:table-cell table:style-name="ce38" table:formula="of:=[.E150]-[.E$4]" office:value-type="float" office:value="-0.00823653103864464" calcext:value-type="float">
            <text:p>-0,01</text:p>
          </table:table-cell>
          <table:table-cell table:style-name="ce38" table:formula="of:=[.F150]-[.F$4]" office:value-type="float" office:value="-0.0495722835907838" calcext:value-type="float">
            <text:p>-0,05</text:p>
          </table:table-cell>
          <table:table-cell table:style-name="ce46" table:formula="of:=[.G150]-[.G$4]" office:value-type="float" office:value="-0.032042436927520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50]" office:value-type="float" office:value="-0.989213165464381" calcext:value-type="float">
            <text:p>-0,99</text:p>
          </table:table-cell>
          <table:table-cell table:style-name="ce38" table:formula="of:=100*[.P$8]*[.J150]" office:value-type="float" office:value="-33.8290804466519" calcext:value-type="float">
            <text:p>-33,83</text:p>
          </table:table-cell>
          <table:table-cell table:style-name="ce38" table:formula="of:=100*[.Q$8]*[.K150]" office:value-type="float" office:value="-3.69338893760538" calcext:value-type="float">
            <text:p>-3,69</text:p>
          </table:table-cell>
          <table:table-cell table:style-name="ce38" table:formula="of:=100*[.R$8]*[.L150]" office:value-type="float" office:value="-5.65844571208958" calcext:value-type="float">
            <text:p>-5,66</text:p>
          </table:table-cell>
          <table:table-cell table:style-name="ce61" table:formula="of:=SUM([.N150:.R150])" office:value-type="float" office:value="19.2283643381888" calcext:value-type="float">
            <text:p>19,23</text:p>
          </table:table-cell>
          <table:table-cell table:style-name="ce30"/>
          <table:table-cell table:style-name="ce64" office:value-type="float" office:value="14109" calcext:value-type="float">
            <text:p>14.109</text:p>
          </table:table-cell>
          <table:table-cell table:style-name="ce69" table:formula="of:=MAX([.S150];10)*[.U150]" office:value-type="float" office:value="271292.992447505" calcext:value-type="float">
            <text:p>271.293</text:p>
          </table:table-cell>
          <table:table-cell table:style-name="ce73" table:formula="of:=[.V150]/[.V$10]" office:value-type="percentage" office:value="0.000218083808155991" calcext:value-type="percentage">
            <text:p>0,02%</text:p>
          </table:table-cell>
          <table:table-cell table:style-name="ce77" table:formula="of:=[.W150]*1000" office:value-type="float" office:value="0.218083808155991" calcext:value-type="float">
            <text:p>0,21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98" calcext:value-type="float">
            <text:p>798</text:p>
          </table:table-cell>
          <table:table-cell table:style-name="ce19" office:value-type="string" calcext:value-type="string">
            <text:p>Hilvarenbeek</text:p>
          </table:table-cell>
          <table:table-cell table:style-name="ce28" office:value-type="float" office:value="0.103338141355862" calcext:value-type="float">
            <text:p>0,10</text:p>
          </table:table-cell>
          <table:table-cell table:style-name="ce38" office:value-type="float" office:value="0.0144240675870596" calcext:value-type="float">
            <text:p>0,01</text:p>
          </table:table-cell>
          <table:table-cell table:style-name="ce38" office:value-type="float" office:value="0.133532750186734" calcext:value-type="float">
            <text:p>0,13</text:p>
          </table:table-cell>
          <table:table-cell table:style-name="ce46" office:value-type="float" office:value="0.246969022202606" calcext:value-type="float">
            <text:p>0,25</text:p>
          </table:table-cell>
          <table:table-cell table:style-name="ce30"/>
          <table:table-cell table:style-name="ce28" table:formula="of:=[.D151]-[.D$4]" office:value-type="float" office:value="-0.0504554351906239" calcext:value-type="float">
            <text:p>-0,05</text:p>
          </table:table-cell>
          <table:table-cell table:style-name="ce38" table:formula="of:=[.E151]-[.E$4]" office:value-type="float" office:value="-0.0150754870535413" calcext:value-type="float">
            <text:p>-0,02</text:p>
          </table:table-cell>
          <table:table-cell table:style-name="ce38" table:formula="of:=[.F151]-[.F$4]" office:value-type="float" office:value="-0.0369012527870419" calcext:value-type="float">
            <text:p>-0,04</text:p>
          </table:table-cell>
          <table:table-cell table:style-name="ce46" table:formula="of:=[.G151]-[.G$4]" office:value-type="float" office:value="-0.032223367930302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51]" office:value-type="float" office:value="-1.69329550519308" calcext:value-type="float">
            <text:p>-1,69</text:p>
          </table:table-cell>
          <table:table-cell table:style-name="ce38" table:formula="of:=100*[.P$8]*[.J151]" office:value-type="float" office:value="-61.9180407278145" calcext:value-type="float">
            <text:p>-61,92</text:p>
          </table:table-cell>
          <table:table-cell table:style-name="ce38" table:formula="of:=100*[.Q$8]*[.K151]" office:value-type="float" office:value="-2.74933226704889" calcext:value-type="float">
            <text:p>-2,75</text:p>
          </table:table-cell>
          <table:table-cell table:style-name="ce38" table:formula="of:=100*[.R$8]*[.L151]" office:value-type="float" office:value="-5.6903967231563" calcext:value-type="float">
            <text:p>-5,69</text:p>
          </table:table-cell>
          <table:table-cell table:style-name="ce61" table:formula="of:=SUM([.N151:.R151])" office:value-type="float" office:value="-8.65257262321282" calcext:value-type="float">
            <text:p>-8,65</text:p>
          </table:table-cell>
          <table:table-cell table:style-name="ce30"/>
          <table:table-cell table:style-name="ce64" office:value-type="float" office:value="9706" calcext:value-type="float">
            <text:p>9.706</text:p>
          </table:table-cell>
          <table:table-cell table:style-name="ce69" table:formula="of:=MAX([.S151];10)*[.U151]" office:value-type="float" office:value="97060" calcext:value-type="float">
            <text:p>97.060</text:p>
          </table:table-cell>
          <table:table-cell table:style-name="ce73" table:formula="of:=[.V151]/[.V$10]" office:value-type="percentage" office:value="0.0000780234470070815" calcext:value-type="percentage">
            <text:p>0,01%</text:p>
          </table:table-cell>
          <table:table-cell table:style-name="ce77" table:formula="of:=[.W151]*1000" office:value-type="float" office:value="0.0780234470070815" calcext:value-type="float">
            <text:p>0,07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02" calcext:value-type="float">
            <text:p>402</text:p>
          </table:table-cell>
          <table:table-cell table:style-name="ce19" office:value-type="string" calcext:value-type="string">
            <text:p>Hilversum</text:p>
          </table:table-cell>
          <table:table-cell table:style-name="ce28" office:value-type="float" office:value="0.16339297956945" calcext:value-type="float">
            <text:p>0,16</text:p>
          </table:table-cell>
          <table:table-cell table:style-name="ce38" office:value-type="float" office:value="0.0407925407925408" calcext:value-type="float">
            <text:p>0,04</text:p>
          </table:table-cell>
          <table:table-cell table:style-name="ce38" office:value-type="float" office:value="0.120115552469744" calcext:value-type="float">
            <text:p>0,12</text:p>
          </table:table-cell>
          <table:table-cell table:style-name="ce46" office:value-type="float" office:value="0.233854521950497" calcext:value-type="float">
            <text:p>0,23</text:p>
          </table:table-cell>
          <table:table-cell table:style-name="ce30"/>
          <table:table-cell table:style-name="ce28" table:formula="of:=[.D152]-[.D$4]" office:value-type="float" office:value="0.00959940302296386" calcext:value-type="float">
            <text:p>0,01</text:p>
          </table:table-cell>
          <table:table-cell table:style-name="ce38" table:formula="of:=[.E152]-[.E$4]" office:value-type="float" office:value="0.0112929861519399" calcext:value-type="float">
            <text:p>0,01</text:p>
          </table:table-cell>
          <table:table-cell table:style-name="ce38" table:formula="of:=[.F152]-[.F$4]" office:value-type="float" office:value="-0.0503184505040326" calcext:value-type="float">
            <text:p>-0,05</text:p>
          </table:table-cell>
          <table:table-cell table:style-name="ce46" table:formula="of:=[.G152]-[.G$4]" office:value-type="float" office:value="-0.045337868182411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52]" office:value-type="float" office:value="0.322158077319332" calcext:value-type="float">
            <text:p>0,32</text:p>
          </table:table-cell>
          <table:table-cell table:style-name="ce38" table:formula="of:=100*[.P$8]*[.J152]" office:value-type="float" office:value="46.3825529491075" calcext:value-type="float">
            <text:p>46,38</text:p>
          </table:table-cell>
          <table:table-cell table:style-name="ce38" table:formula="of:=100*[.Q$8]*[.K152]" office:value-type="float" office:value="-3.74898219301701" calcext:value-type="float">
            <text:p>-3,75</text:p>
          </table:table-cell>
          <table:table-cell table:style-name="ce38" table:formula="of:=100*[.R$8]*[.L152]" office:value-type="float" office:value="-8.00631569915679" calcext:value-type="float">
            <text:p>-8,01</text:p>
          </table:table-cell>
          <table:table-cell table:style-name="ce61" table:formula="of:=SUM([.N152:.R152])" office:value-type="float" office:value="98.347905734253" calcext:value-type="float">
            <text:p>98,35</text:p>
          </table:table-cell>
          <table:table-cell table:style-name="ce30"/>
          <table:table-cell table:style-name="ce64" office:value-type="float" office:value="58344" calcext:value-type="float">
            <text:p>58.344</text:p>
          </table:table-cell>
          <table:table-cell table:style-name="ce69" table:formula="of:=MAX([.S152];10)*[.U152]" office:value-type="float" office:value="5738010.21215926" calcext:value-type="float">
            <text:p>5.738.010</text:p>
          </table:table-cell>
          <table:table-cell table:style-name="ce73" table:formula="of:=[.V152]/[.V$10]" office:value-type="percentage" office:value="0.00461260391216258" calcext:value-type="percentage">
            <text:p>0,46%</text:p>
          </table:table-cell>
          <table:table-cell table:style-name="ce77" table:formula="of:=[.W152]*1000" office:value-type="float" office:value="4.61260391216258" calcext:value-type="float">
            <text:p>4,61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63" calcext:value-type="float">
            <text:p>1963</text:p>
          </table:table-cell>
          <table:table-cell table:style-name="ce19" office:value-type="string" calcext:value-type="string">
            <text:p>Hoeksche Waard</text:p>
          </table:table-cell>
          <table:table-cell table:style-name="ce28" office:value-type="float" office:value="0.135250895395636" calcext:value-type="float">
            <text:p>0,14</text:p>
          </table:table-cell>
          <table:table-cell table:style-name="ce38" office:value-type="float" office:value="0.0184617656832699" calcext:value-type="float">
            <text:p>0,02</text:p>
          </table:table-cell>
          <table:table-cell table:style-name="ce38" office:value-type="float" office:value="0.176685258926499" calcext:value-type="float">
            <text:p>0,18</text:p>
          </table:table-cell>
          <table:table-cell table:style-name="ce46" office:value-type="float" office:value="0.280343766499278" calcext:value-type="float">
            <text:p>0,28</text:p>
          </table:table-cell>
          <table:table-cell table:style-name="ce30"/>
          <table:table-cell table:style-name="ce28" table:formula="of:=[.D153]-[.D$4]" office:value-type="float" office:value="-0.0185426811508506" calcext:value-type="float">
            <text:p>-0,02</text:p>
          </table:table-cell>
          <table:table-cell table:style-name="ce38" table:formula="of:=[.E153]-[.E$4]" office:value-type="float" office:value="-0.0110377889573309" calcext:value-type="float">
            <text:p>-0,01</text:p>
          </table:table-cell>
          <table:table-cell table:style-name="ce38" table:formula="of:=[.F153]-[.F$4]" office:value-type="float" office:value="0.0062512559527223" calcext:value-type="float">
            <text:p>0,01</text:p>
          </table:table-cell>
          <table:table-cell table:style-name="ce46" table:formula="of:=[.G153]-[.G$4]" office:value-type="float" office:value="0.00115137636636936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53]" office:value-type="float" office:value="-0.622296458812401" calcext:value-type="float">
            <text:p>-0,62</text:p>
          </table:table-cell>
          <table:table-cell table:style-name="ce38" table:formula="of:=100*[.P$8]*[.J153]" office:value-type="float" office:value="-45.3344070263052" calcext:value-type="float">
            <text:p>-45,33</text:p>
          </table:table-cell>
          <table:table-cell table:style-name="ce38" table:formula="of:=100*[.Q$8]*[.K153]" office:value-type="float" office:value="0.46575057490829" calcext:value-type="float">
            <text:p>0,47</text:p>
          </table:table-cell>
          <table:table-cell table:style-name="ce38" table:formula="of:=100*[.R$8]*[.L153]" office:value-type="float" office:value="0.203324131620226" calcext:value-type="float">
            <text:p>0,20</text:p>
          </table:table-cell>
          <table:table-cell table:style-name="ce61" table:formula="of:=SUM([.N153:.R153])" office:value-type="float" office:value="18.1108638214109" calcext:value-type="float">
            <text:p>18,11</text:p>
          </table:table-cell>
          <table:table-cell table:style-name="ce30"/>
          <table:table-cell table:style-name="ce64" office:value-type="float" office:value="54166" calcext:value-type="float">
            <text:p>54.166</text:p>
          </table:table-cell>
          <table:table-cell table:style-name="ce69" table:formula="of:=MAX([.S153];10)*[.U153]" office:value-type="float" office:value="980993.049750542" calcext:value-type="float">
            <text:p>980.993</text:p>
          </table:table-cell>
          <table:table-cell table:style-name="ce73" table:formula="of:=[.V153]/[.V$10]" office:value-type="percentage" office:value="0.000788589112214368" calcext:value-type="percentage">
            <text:p>0,08%</text:p>
          </table:table-cell>
          <table:table-cell table:style-name="ce77" table:formula="of:=[.W153]*1000" office:value-type="float" office:value="0.788589112214368" calcext:value-type="float">
            <text:p>0,78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35" calcext:value-type="float">
            <text:p>1735</text:p>
          </table:table-cell>
          <table:table-cell table:style-name="ce19" office:value-type="string" calcext:value-type="string">
            <text:p>Hof van Twente</text:p>
          </table:table-cell>
          <table:table-cell table:style-name="ce28" office:value-type="float" office:value="0.12544972543079" calcext:value-type="float">
            <text:p>0,13</text:p>
          </table:table-cell>
          <table:table-cell table:style-name="ce38" office:value-type="float" office:value="0.0241431547055482" calcext:value-type="float">
            <text:p>0,02</text:p>
          </table:table-cell>
          <table:table-cell table:style-name="ce38" office:value-type="float" office:value="0.154879842601096" calcext:value-type="float">
            <text:p>0,15</text:p>
          </table:table-cell>
          <table:table-cell table:style-name="ce46" office:value-type="float" office:value="0.297548609551705" calcext:value-type="float">
            <text:p>0,30</text:p>
          </table:table-cell>
          <table:table-cell table:style-name="ce30"/>
          <table:table-cell table:style-name="ce28" table:formula="of:=[.D154]-[.D$4]" office:value-type="float" office:value="-0.0283438511156967" calcext:value-type="float">
            <text:p>-0,03</text:p>
          </table:table-cell>
          <table:table-cell table:style-name="ce38" table:formula="of:=[.E154]-[.E$4]" office:value-type="float" office:value="-0.00535639993505265" calcext:value-type="float">
            <text:p>-0,01</text:p>
          </table:table-cell>
          <table:table-cell table:style-name="ce38" table:formula="of:=[.F154]-[.F$4]" office:value-type="float" office:value="-0.0155541603726802" calcext:value-type="float">
            <text:p>-0,02</text:p>
          </table:table-cell>
          <table:table-cell table:style-name="ce46" table:formula="of:=[.G154]-[.G$4]" office:value-type="float" office:value="0.018356219418796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54]" office:value-type="float" office:value="-0.951225879090026" calcext:value-type="float">
            <text:p>-0,95</text:p>
          </table:table-cell>
          <table:table-cell table:style-name="ce38" table:formula="of:=100*[.P$8]*[.J154]" office:value-type="float" office:value="-21.9998059203763" calcext:value-type="float">
            <text:p>-22,00</text:p>
          </table:table-cell>
          <table:table-cell table:style-name="ce38" table:formula="of:=100*[.Q$8]*[.K154]" office:value-type="float" office:value="-1.15886458506578" calcext:value-type="float">
            <text:p>-1,16</text:p>
          </table:table-cell>
          <table:table-cell table:style-name="ce38" table:formula="of:=100*[.R$8]*[.L154]" office:value-type="float" office:value="3.24156590509675" calcext:value-type="float">
            <text:p>3,24</text:p>
          </table:table-cell>
          <table:table-cell table:style-name="ce61" table:formula="of:=SUM([.N154:.R154])" office:value-type="float" office:value="42.5301621205647" calcext:value-type="float">
            <text:p>42,53</text:p>
          </table:table-cell>
          <table:table-cell table:style-name="ce30"/>
          <table:table-cell table:style-name="ce64" office:value-type="float" office:value="21124" calcext:value-type="float">
            <text:p>21.124</text:p>
          </table:table-cell>
          <table:table-cell table:style-name="ce69" table:formula="of:=MAX([.S154];10)*[.U154]" office:value-type="float" office:value="898407.144634809" calcext:value-type="float">
            <text:p>898.407</text:p>
          </table:table-cell>
          <table:table-cell table:style-name="ce73" table:formula="of:=[.V154]/[.V$10]" office:value-type="percentage" office:value="0.000722200929736218" calcext:value-type="percentage">
            <text:p>0,07%</text:p>
          </table:table-cell>
          <table:table-cell table:style-name="ce77" table:formula="of:=[.W154]*1000" office:value-type="float" office:value="0.722200929736218" calcext:value-type="float">
            <text:p>0,72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11" calcext:value-type="float">
            <text:p>1911</text:p>
          </table:table-cell>
          <table:table-cell table:style-name="ce19" office:value-type="string" calcext:value-type="string">
            <text:p>Hollands Kroon</text:p>
          </table:table-cell>
          <table:table-cell table:style-name="ce28" office:value-type="float" office:value="0.132356745569784" calcext:value-type="float">
            <text:p>0,13</text:p>
          </table:table-cell>
          <table:table-cell table:style-name="ce38" office:value-type="float" office:value="0.0184322856034148" calcext:value-type="float">
            <text:p>0,02</text:p>
          </table:table-cell>
          <table:table-cell table:style-name="ce38" office:value-type="float" office:value="0.202296054257905" calcext:value-type="float">
            <text:p>0,20</text:p>
          </table:table-cell>
          <table:table-cell table:style-name="ce46" office:value-type="float" office:value="0.310137698765372" calcext:value-type="float">
            <text:p>0,31</text:p>
          </table:table-cell>
          <table:table-cell table:style-name="ce30"/>
          <table:table-cell table:style-name="ce28" table:formula="of:=[.D155]-[.D$4]" office:value-type="float" office:value="-0.0214368309767023" calcext:value-type="float">
            <text:p>-0,02</text:p>
          </table:table-cell>
          <table:table-cell table:style-name="ce38" table:formula="of:=[.E155]-[.E$4]" office:value-type="float" office:value="-0.011067269037186" calcext:value-type="float">
            <text:p>-0,01</text:p>
          </table:table-cell>
          <table:table-cell table:style-name="ce38" table:formula="of:=[.F155]-[.F$4]" office:value-type="float" office:value="0.031862051284129" calcext:value-type="float">
            <text:p>0,03</text:p>
          </table:table-cell>
          <table:table-cell table:style-name="ce46" table:formula="of:=[.G155]-[.G$4]" office:value-type="float" office:value="0.030945308632463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55]" office:value-type="float" office:value="-0.719424763680944" calcext:value-type="float">
            <text:p>-0,72</text:p>
          </table:table-cell>
          <table:table-cell table:style-name="ce38" table:formula="of:=100*[.P$8]*[.J155]" office:value-type="float" office:value="-45.4554876108758" calcext:value-type="float">
            <text:p>-45,46</text:p>
          </table:table-cell>
          <table:table-cell table:style-name="ce38" table:formula="of:=100*[.Q$8]*[.K155]" office:value-type="float" office:value="2.37388595437019" calcext:value-type="float">
            <text:p>2,37</text:p>
          </table:table-cell>
          <table:table-cell table:style-name="ce38" table:formula="of:=100*[.R$8]*[.L155]" office:value-type="float" office:value="5.46470136889805" calcext:value-type="float">
            <text:p>5,46</text:p>
          </table:table-cell>
          <table:table-cell table:style-name="ce61" table:formula="of:=SUM([.N155:.R155])" office:value-type="float" office:value="25.0621675487115" calcext:value-type="float">
            <text:p>25,06</text:p>
          </table:table-cell>
          <table:table-cell table:style-name="ce30"/>
          <table:table-cell table:style-name="ce64" office:value-type="float" office:value="30924" calcext:value-type="float">
            <text:p>30.924</text:p>
          </table:table-cell>
          <table:table-cell table:style-name="ce69" table:formula="of:=MAX([.S155];10)*[.U155]" office:value-type="float" office:value="775022.469276354" calcext:value-type="float">
            <text:p>775.022</text:p>
          </table:table-cell>
          <table:table-cell table:style-name="ce73" table:formula="of:=[.V155]/[.V$10]" office:value-type="percentage" office:value="0.000623015913464672" calcext:value-type="percentage">
            <text:p>0,06%</text:p>
          </table:table-cell>
          <table:table-cell table:style-name="ce77" table:formula="of:=[.W155]*1000" office:value-type="float" office:value="0.623015913464672" calcext:value-type="float">
            <text:p>0,62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18" calcext:value-type="float">
            <text:p>118</text:p>
          </table:table-cell>
          <table:table-cell table:style-name="ce19" office:value-type="string" calcext:value-type="string">
            <text:p>Hoogeveen</text:p>
          </table:table-cell>
          <table:table-cell table:style-name="ce28" office:value-type="float" office:value="0.183728025570246" calcext:value-type="float">
            <text:p>0,18</text:p>
          </table:table-cell>
          <table:table-cell table:style-name="ce38" office:value-type="float" office:value="0.0421327909341857" calcext:value-type="float">
            <text:p>0,04</text:p>
          </table:table-cell>
          <table:table-cell table:style-name="ce38" office:value-type="float" office:value="0.243096934613026" calcext:value-type="float">
            <text:p>0,24</text:p>
          </table:table-cell>
          <table:table-cell table:style-name="ce46" office:value-type="float" office:value="0.314513503069009" calcext:value-type="float">
            <text:p>0,31</text:p>
          </table:table-cell>
          <table:table-cell table:style-name="ce30"/>
          <table:table-cell table:style-name="ce28" table:formula="of:=[.D156]-[.D$4]" office:value-type="float" office:value="0.0299344490237592" calcext:value-type="float">
            <text:p>0,03</text:p>
          </table:table-cell>
          <table:table-cell table:style-name="ce38" table:formula="of:=[.E156]-[.E$4]" office:value-type="float" office:value="0.0126332362935848" calcext:value-type="float">
            <text:p>0,01</text:p>
          </table:table-cell>
          <table:table-cell table:style-name="ce38" table:formula="of:=[.F156]-[.F$4]" office:value-type="float" office:value="0.0726629316392493" calcext:value-type="float">
            <text:p>0,07</text:p>
          </table:table-cell>
          <table:table-cell table:style-name="ce46" table:formula="of:=[.G156]-[.G$4]" office:value-type="float" office:value="0.0353211129361004" calcext:value-type="float">
            <text:p>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56]" office:value-type="float" office:value="1.00460669481615" calcext:value-type="float">
            <text:p>1,00</text:p>
          </table:table-cell>
          <table:table-cell table:style-name="ce38" table:formula="of:=100*[.P$8]*[.J156]" office:value-type="float" office:value="51.8872283576764" calcext:value-type="float">
            <text:p>51,89</text:p>
          </table:table-cell>
          <table:table-cell table:style-name="ce38" table:formula="of:=100*[.Q$8]*[.K156]" office:value-type="float" office:value="5.41376044133407" calcext:value-type="float">
            <text:p>5,41</text:p>
          </table:table-cell>
          <table:table-cell table:style-name="ce38" table:formula="of:=100*[.R$8]*[.L156]" office:value-type="float" office:value="6.23743445267895" calcext:value-type="float">
            <text:p>6,24</text:p>
          </table:table-cell>
          <table:table-cell table:style-name="ce61" table:formula="of:=SUM([.N156:.R156])" office:value-type="float" office:value="127.941522546506" calcext:value-type="float">
            <text:p>127,94</text:p>
          </table:table-cell>
          <table:table-cell table:style-name="ce30"/>
          <table:table-cell table:style-name="ce64" office:value-type="float" office:value="34415" calcext:value-type="float">
            <text:p>34.415</text:p>
          </table:table-cell>
          <table:table-cell table:style-name="ce69" table:formula="of:=MAX([.S156];10)*[.U156]" office:value-type="float" office:value="4403107.49843799" calcext:value-type="float">
            <text:p>4.403.107</text:p>
          </table:table-cell>
          <table:table-cell table:style-name="ce73" table:formula="of:=[.V156]/[.V$10]" office:value-type="percentage" office:value="0.00353951807717761" calcext:value-type="percentage">
            <text:p>0,35%</text:p>
          </table:table-cell>
          <table:table-cell table:style-name="ce77" table:formula="of:=[.W156]*1000" office:value-type="float" office:value="3.53951807717761" calcext:value-type="float">
            <text:p>3,54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05" calcext:value-type="float">
            <text:p>405</text:p>
          </table:table-cell>
          <table:table-cell table:style-name="ce19" office:value-type="string" calcext:value-type="string">
            <text:p>Hoorn</text:p>
          </table:table-cell>
          <table:table-cell table:style-name="ce28" office:value-type="float" office:value="0.158157070739344" calcext:value-type="float">
            <text:p>0,16</text:p>
          </table:table-cell>
          <table:table-cell table:style-name="ce38" office:value-type="float" office:value="0.0364240526551217" calcext:value-type="float">
            <text:p>0,04</text:p>
          </table:table-cell>
          <table:table-cell table:style-name="ce38" office:value-type="float" office:value="0.153249042289526" calcext:value-type="float">
            <text:p>0,15</text:p>
          </table:table-cell>
          <table:table-cell table:style-name="ce46" office:value-type="float" office:value="0.282174092740421" calcext:value-type="float">
            <text:p>0,28</text:p>
          </table:table-cell>
          <table:table-cell table:style-name="ce30"/>
          <table:table-cell table:style-name="ce28" table:formula="of:=[.D157]-[.D$4]" office:value-type="float" office:value="0.00436349419285809" calcext:value-type="float">
            <text:p>0,00</text:p>
          </table:table-cell>
          <table:table-cell table:style-name="ce38" table:formula="of:=[.E157]-[.E$4]" office:value-type="float" office:value="0.00692449801452089" calcext:value-type="float">
            <text:p>0,01</text:p>
          </table:table-cell>
          <table:table-cell table:style-name="ce38" table:formula="of:=[.F157]-[.F$4]" office:value-type="float" office:value="-0.0171849606842498" calcext:value-type="float">
            <text:p>-0,02</text:p>
          </table:table-cell>
          <table:table-cell table:style-name="ce46" table:formula="of:=[.G157]-[.G$4]" office:value-type="float" office:value="0.0029817026075124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57]" office:value-type="float" office:value="0.14643982508104" calcext:value-type="float">
            <text:p>0,15</text:p>
          </table:table-cell>
          <table:table-cell table:style-name="ce38" table:formula="of:=100*[.P$8]*[.J157]" office:value-type="float" office:value="28.4402983837302" calcext:value-type="float">
            <text:p>28,44</text:p>
          </table:table-cell>
          <table:table-cell table:style-name="ce38" table:formula="of:=100*[.Q$8]*[.K157]" office:value-type="float" office:value="-1.28036755797532" calcext:value-type="float">
            <text:p>-1,28</text:p>
          </table:table-cell>
          <table:table-cell table:style-name="ce38" table:formula="of:=100*[.R$8]*[.L157]" office:value-type="float" office:value="0.526545542474456" calcext:value-type="float">
            <text:p>0,53</text:p>
          </table:table-cell>
          <table:table-cell table:style-name="ce61" table:formula="of:=SUM([.N157:.R157])" office:value-type="float" office:value="91.2314087933103" calcext:value-type="float">
            <text:p>91,23</text:p>
          </table:table-cell>
          <table:table-cell table:style-name="ce30"/>
          <table:table-cell table:style-name="ce64" office:value-type="float" office:value="46947" calcext:value-type="float">
            <text:p>46.947</text:p>
          </table:table-cell>
          <table:table-cell table:style-name="ce69" table:formula="of:=MAX([.S157];10)*[.U157]" office:value-type="float" office:value="4283040.94861954" calcext:value-type="float">
            <text:p>4.283.041</text:p>
          </table:table-cell>
          <table:table-cell table:style-name="ce73" table:formula="of:=[.V157]/[.V$10]" office:value-type="percentage" office:value="0.00344300039649471" calcext:value-type="percentage">
            <text:p>0,34%</text:p>
          </table:table-cell>
          <table:table-cell table:style-name="ce77" table:formula="of:=[.W157]*1000" office:value-type="float" office:value="3.44300039649471" calcext:value-type="float">
            <text:p>3,44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507" calcext:value-type="float">
            <text:p>1507</text:p>
          </table:table-cell>
          <table:table-cell table:style-name="ce19" office:value-type="string" calcext:value-type="string">
            <text:p>Horst aan de Maas</text:p>
          </table:table-cell>
          <table:table-cell table:style-name="ce28" office:value-type="float" office:value="0.112914504434875" calcext:value-type="float">
            <text:p>0,11</text:p>
          </table:table-cell>
          <table:table-cell table:style-name="ce38" office:value-type="float" office:value="0.014721578153178" calcext:value-type="float">
            <text:p>0,01</text:p>
          </table:table-cell>
          <table:table-cell table:style-name="ce38" office:value-type="float" office:value="0.155321012633707" calcext:value-type="float">
            <text:p>0,16</text:p>
          </table:table-cell>
          <table:table-cell table:style-name="ce46" office:value-type="float" office:value="0.27636526496155" calcext:value-type="float">
            <text:p>0,28</text:p>
          </table:table-cell>
          <table:table-cell table:style-name="ce30"/>
          <table:table-cell table:style-name="ce28" table:formula="of:=[.D158]-[.D$4]" office:value-type="float" office:value="-0.0408790721116109" calcext:value-type="float">
            <text:p>-0,04</text:p>
          </table:table-cell>
          <table:table-cell table:style-name="ce38" table:formula="of:=[.E158]-[.E$4]" office:value-type="float" office:value="-0.0147779764874228" calcext:value-type="float">
            <text:p>-0,01</text:p>
          </table:table-cell>
          <table:table-cell table:style-name="ce38" table:formula="of:=[.F158]-[.F$4]" office:value-type="float" office:value="-0.0151129903400693" calcext:value-type="float">
            <text:p>-0,02</text:p>
          </table:table-cell>
          <table:table-cell table:style-name="ce46" table:formula="of:=[.G158]-[.G$4]" office:value-type="float" office:value="-0.00282712517135858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58]" office:value-type="float" office:value="-1.37191065346153" calcext:value-type="float">
            <text:p>-1,37</text:p>
          </table:table-cell>
          <table:table-cell table:style-name="ce38" table:formula="of:=100*[.P$8]*[.J158]" office:value-type="float" office:value="-60.6961053247026" calcext:value-type="float">
            <text:p>-60,70</text:p>
          </table:table-cell>
          <table:table-cell table:style-name="ce38" table:formula="of:=100*[.Q$8]*[.K158]" office:value-type="float" office:value="-1.1259951588457" calcext:value-type="float">
            <text:p>-1,13</text:p>
          </table:table-cell>
          <table:table-cell table:style-name="ce38" table:formula="of:=100*[.R$8]*[.L158]" office:value-type="float" office:value="-0.499248366770595" calcext:value-type="float">
            <text:p>-0,50</text:p>
          </table:table-cell>
          <table:table-cell table:style-name="ce61" table:formula="of:=SUM([.N158:.R158])" office:value-type="float" office:value="-0.294766903780379" calcext:value-type="float">
            <text:p>-0,29</text:p>
          </table:table-cell>
          <table:table-cell table:style-name="ce30"/>
          <table:table-cell table:style-name="ce64" office:value-type="float" office:value="27171" calcext:value-type="float">
            <text:p>27.171</text:p>
          </table:table-cell>
          <table:table-cell table:style-name="ce69" table:formula="of:=MAX([.S158];10)*[.U158]" office:value-type="float" office:value="271710" calcext:value-type="float">
            <text:p>271.710</text:p>
          </table:table-cell>
          <table:table-cell table:style-name="ce73" table:formula="of:=[.V158]/[.V$10]" office:value-type="percentage" office:value="0.000218419027264518" calcext:value-type="percentage">
            <text:p>0,02%</text:p>
          </table:table-cell>
          <table:table-cell table:style-name="ce77" table:formula="of:=[.W158]*1000" office:value-type="float" office:value="0.218419027264518" calcext:value-type="float">
            <text:p>0,21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21" calcext:value-type="float">
            <text:p>321</text:p>
          </table:table-cell>
          <table:table-cell table:style-name="ce19" office:value-type="string" calcext:value-type="string">
            <text:p>Houten</text:p>
          </table:table-cell>
          <table:table-cell table:style-name="ce28" office:value-type="float" office:value="0.113983833368654" calcext:value-type="float">
            <text:p>0,11</text:p>
          </table:table-cell>
          <table:table-cell table:style-name="ce38" office:value-type="float" office:value="0.0193757379431443" calcext:value-type="float">
            <text:p>0,02</text:p>
          </table:table-cell>
          <table:table-cell table:style-name="ce38" office:value-type="float" office:value="0.122367189066201" calcext:value-type="float">
            <text:p>0,12</text:p>
          </table:table-cell>
          <table:table-cell table:style-name="ce46" office:value-type="float" office:value="0.232636229349849" calcext:value-type="float">
            <text:p>0,23</text:p>
          </table:table-cell>
          <table:table-cell table:style-name="ce30"/>
          <table:table-cell table:style-name="ce28" table:formula="of:=[.D159]-[.D$4]" office:value-type="float" office:value="-0.0398097431778326" calcext:value-type="float">
            <text:p>-0,04</text:p>
          </table:table-cell>
          <table:table-cell table:style-name="ce38" table:formula="of:=[.E159]-[.E$4]" office:value-type="float" office:value="-0.0101238166974565" calcext:value-type="float">
            <text:p>-0,01</text:p>
          </table:table-cell>
          <table:table-cell table:style-name="ce38" table:formula="of:=[.F159]-[.F$4]" office:value-type="float" office:value="-0.0480668139075752" calcext:value-type="float">
            <text:p>-0,05</text:p>
          </table:table-cell>
          <table:table-cell table:style-name="ce46" table:formula="of:=[.G159]-[.G$4]" office:value-type="float" office:value="-0.046556160783059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59]" office:value-type="float" office:value="-1.33602373919156" calcext:value-type="float">
            <text:p>-1,34</text:p>
          </table:table-cell>
          <table:table-cell table:style-name="ce38" table:formula="of:=100*[.P$8]*[.J159]" office:value-type="float" office:value="-41.5805401422698" calcext:value-type="float">
            <text:p>-41,58</text:p>
          </table:table-cell>
          <table:table-cell table:style-name="ce38" table:formula="of:=100*[.Q$8]*[.K159]" office:value-type="float" office:value="-3.58122373820156" calcext:value-type="float">
            <text:p>-3,58</text:p>
          </table:table-cell>
          <table:table-cell table:style-name="ce38" table:formula="of:=100*[.R$8]*[.L159]" office:value-type="float" office:value="-8.22145671848064" calcext:value-type="float">
            <text:p>-8,22</text:p>
          </table:table-cell>
          <table:table-cell table:style-name="ce61" table:formula="of:=SUM([.N159:.R159])" office:value-type="float" office:value="8.67924826185647" calcext:value-type="float">
            <text:p>8,68</text:p>
          </table:table-cell>
          <table:table-cell table:style-name="ce30"/>
          <table:table-cell table:style-name="ce64" office:value-type="float" office:value="33031" calcext:value-type="float">
            <text:p>33.031</text:p>
          </table:table-cell>
          <table:table-cell table:style-name="ce69" table:formula="of:=MAX([.S159];10)*[.U159]" office:value-type="float" office:value="330310" calcext:value-type="float">
            <text:p>330.310</text:p>
          </table:table-cell>
          <table:table-cell table:style-name="ce73" table:formula="of:=[.V159]/[.V$10]" office:value-type="percentage" office:value="0.000265525703491748" calcext:value-type="percentage">
            <text:p>0,03%</text:p>
          </table:table-cell>
          <table:table-cell table:style-name="ce77" table:formula="of:=[.W159]*1000" office:value-type="float" office:value="0.265525703491748" calcext:value-type="float">
            <text:p>0,26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06" calcext:value-type="float">
            <text:p>406</text:p>
          </table:table-cell>
          <table:table-cell table:style-name="ce19" office:value-type="string" calcext:value-type="string">
            <text:p>Huizen</text:p>
          </table:table-cell>
          <table:table-cell table:style-name="ce28" office:value-type="float" office:value="0.157400807792825" calcext:value-type="float">
            <text:p>0,16</text:p>
          </table:table-cell>
          <table:table-cell table:style-name="ce38" office:value-type="float" office:value="0.0344499881206938" calcext:value-type="float">
            <text:p>0,03</text:p>
          </table:table-cell>
          <table:table-cell table:style-name="ce38" office:value-type="float" office:value="0.140171768537867" calcext:value-type="float">
            <text:p>0,14</text:p>
          </table:table-cell>
          <table:table-cell table:style-name="ce46" office:value-type="float" office:value="0.236003426877832" calcext:value-type="float">
            <text:p>0,24</text:p>
          </table:table-cell>
          <table:table-cell table:style-name="ce30"/>
          <table:table-cell table:style-name="ce28" table:formula="of:=[.D160]-[.D$4]" office:value-type="float" office:value="0.0036072312463386" calcext:value-type="float">
            <text:p>0,00</text:p>
          </table:table-cell>
          <table:table-cell table:style-name="ce38" table:formula="of:=[.E160]-[.E$4]" office:value-type="float" office:value="0.00495043348009291" calcext:value-type="float">
            <text:p>0,00</text:p>
          </table:table-cell>
          <table:table-cell table:style-name="ce38" table:formula="of:=[.F160]-[.F$4]" office:value-type="float" office:value="-0.0302622344359096" calcext:value-type="float">
            <text:p>-0,03</text:p>
          </table:table-cell>
          <table:table-cell table:style-name="ce46" table:formula="of:=[.G160]-[.G$4]" office:value-type="float" office:value="-0.043188963255076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60]" office:value-type="float" office:value="0.121059474217998" calcext:value-type="float">
            <text:p>0,12</text:p>
          </table:table-cell>
          <table:table-cell table:style-name="ce38" table:formula="of:=100*[.P$8]*[.J160]" office:value-type="float" office:value="20.3324204884463" calcext:value-type="float">
            <text:p>20,33</text:p>
          </table:table-cell>
          <table:table-cell table:style-name="ce38" table:formula="of:=100*[.Q$8]*[.K160]" office:value-type="float" office:value="-2.25469140811558" calcext:value-type="float">
            <text:p>-2,25</text:p>
          </table:table-cell>
          <table:table-cell table:style-name="ce38" table:formula="of:=100*[.R$8]*[.L160]" office:value-type="float" office:value="-7.62683576449167" calcext:value-type="float">
            <text:p>-7,63</text:p>
          </table:table-cell>
          <table:table-cell table:style-name="ce61" table:formula="of:=SUM([.N160:.R160])" office:value-type="float" office:value="73.970445390057" calcext:value-type="float">
            <text:p>73,97</text:p>
          </table:table-cell>
          <table:table-cell table:style-name="ce30"/>
          <table:table-cell table:style-name="ce64" office:value-type="float" office:value="25254" calcext:value-type="float">
            <text:p>25.254</text:p>
          </table:table-cell>
          <table:table-cell table:style-name="ce69" table:formula="of:=MAX([.S160];10)*[.U160]" office:value-type="float" office:value="1868049.6278805" calcext:value-type="float">
            <text:p>1.868.050</text:p>
          </table:table-cell>
          <table:table-cell table:style-name="ce73" table:formula="of:=[.V160]/[.V$10]" office:value-type="percentage" office:value="0.00150166568254206" calcext:value-type="percentage">
            <text:p>0,15%</text:p>
          </table:table-cell>
          <table:table-cell table:style-name="ce77" table:formula="of:=[.W160]*1000" office:value-type="float" office:value="1.50166568254206" calcext:value-type="float">
            <text:p>1,50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77" calcext:value-type="float">
            <text:p>677</text:p>
          </table:table-cell>
          <table:table-cell table:style-name="ce19" office:value-type="string" calcext:value-type="string">
            <text:p>Hulst</text:p>
          </table:table-cell>
          <table:table-cell table:style-name="ce28" office:value-type="float" office:value="0.205090524335763" calcext:value-type="float">
            <text:p>0,21</text:p>
          </table:table-cell>
          <table:table-cell table:style-name="ce38" office:value-type="float" office:value="0.020573712673407" calcext:value-type="float">
            <text:p>0,02</text:p>
          </table:table-cell>
          <table:table-cell table:style-name="ce38" office:value-type="float" office:value="0.181045519069117" calcext:value-type="float">
            <text:p>0,18</text:p>
          </table:table-cell>
          <table:table-cell table:style-name="ce46" office:value-type="float" office:value="0.302995721730847" calcext:value-type="float">
            <text:p>0,30</text:p>
          </table:table-cell>
          <table:table-cell table:style-name="ce30"/>
          <table:table-cell table:style-name="ce28" table:formula="of:=[.D161]-[.D$4]" office:value-type="float" office:value="0.0512969477892767" calcext:value-type="float">
            <text:p>0,05</text:p>
          </table:table-cell>
          <table:table-cell table:style-name="ce38" table:formula="of:=[.E161]-[.E$4]" office:value-type="float" office:value="-0.00892584196719384" calcext:value-type="float">
            <text:p>-0,01</text:p>
          </table:table-cell>
          <table:table-cell table:style-name="ce38" table:formula="of:=[.F161]-[.F$4]" office:value-type="float" office:value="0.010611516095341" calcext:value-type="float">
            <text:p>0,01</text:p>
          </table:table-cell>
          <table:table-cell table:style-name="ce46" table:formula="of:=[.G161]-[.G$4]" office:value-type="float" office:value="0.023803331597938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61]" office:value-type="float" office:value="1.72153685313664" calcext:value-type="float">
            <text:p>1,72</text:p>
          </table:table-cell>
          <table:table-cell table:style-name="ce38" table:formula="of:=100*[.P$8]*[.J161]" office:value-type="float" office:value="-36.6602183061754" calcext:value-type="float">
            <text:p>-36,66</text:p>
          </table:table-cell>
          <table:table-cell table:style-name="ce38" table:formula="of:=100*[.Q$8]*[.K161]" office:value-type="float" office:value="0.790612280065313" calcext:value-type="float">
            <text:p>0,79</text:p>
          </table:table-cell>
          <table:table-cell table:style-name="ce38" table:formula="of:=100*[.R$8]*[.L161]" office:value-type="float" office:value="4.20348364634272" calcext:value-type="float">
            <text:p>4,20</text:p>
          </table:table-cell>
          <table:table-cell table:style-name="ce61" table:formula="of:=SUM([.N161:.R161])" office:value-type="float" office:value="33.4539070733693" calcext:value-type="float">
            <text:p>33,45</text:p>
          </table:table-cell>
          <table:table-cell table:style-name="ce30"/>
          <table:table-cell table:style-name="ce64" office:value-type="float" office:value="17012" calcext:value-type="float">
            <text:p>17.012</text:p>
          </table:table-cell>
          <table:table-cell table:style-name="ce69" table:formula="of:=MAX([.S161];10)*[.U161]" office:value-type="float" office:value="569117.867132159" calcext:value-type="float">
            <text:p>569.118</text:p>
          </table:table-cell>
          <table:table-cell table:style-name="ce73" table:formula="of:=[.V161]/[.V$10]" office:value-type="percentage" office:value="0.000457495752596015" calcext:value-type="percentage">
            <text:p>0,05%</text:p>
          </table:table-cell>
          <table:table-cell table:style-name="ce77" table:formula="of:=[.W161]*1000" office:value-type="float" office:value="0.457495752596015" calcext:value-type="float">
            <text:p>0,45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53" calcext:value-type="float">
            <text:p>353</text:p>
          </table:table-cell>
          <table:table-cell table:style-name="ce19" office:value-type="string" calcext:value-type="string">
            <text:p>IJsselstein</text:p>
          </table:table-cell>
          <table:table-cell table:style-name="ce28" office:value-type="float" office:value="0.120910066154121" calcext:value-type="float">
            <text:p>0,12</text:p>
          </table:table-cell>
          <table:table-cell table:style-name="ce38" office:value-type="float" office:value="0.0268192383336313" calcext:value-type="float">
            <text:p>0,03</text:p>
          </table:table-cell>
          <table:table-cell table:style-name="ce38" office:value-type="float" office:value="0.12688632438092" calcext:value-type="float">
            <text:p>0,13</text:p>
          </table:table-cell>
          <table:table-cell table:style-name="ce46" office:value-type="float" office:value="0.23888193131591" calcext:value-type="float">
            <text:p>0,24</text:p>
          </table:table-cell>
          <table:table-cell table:style-name="ce30"/>
          <table:table-cell table:style-name="ce28" table:formula="of:=[.D162]-[.D$4]" office:value-type="float" office:value="-0.0328835103923651" calcext:value-type="float">
            <text:p>-0,03</text:p>
          </table:table-cell>
          <table:table-cell table:style-name="ce38" table:formula="of:=[.E162]-[.E$4]" office:value-type="float" office:value="-0.00268031630696952" calcext:value-type="float">
            <text:p>0,00</text:p>
          </table:table-cell>
          <table:table-cell table:style-name="ce38" table:formula="of:=[.F162]-[.F$4]" office:value-type="float" office:value="-0.0435476785928566" calcext:value-type="float">
            <text:p>-0,04</text:p>
          </table:table-cell>
          <table:table-cell table:style-name="ce46" table:formula="of:=[.G162]-[.G$4]" office:value-type="float" office:value="-0.040310458816998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62]" office:value-type="float" office:value="-1.10357784314006" calcext:value-type="float">
            <text:p>-1,10</text:p>
          </table:table-cell>
          <table:table-cell table:style-name="ce38" table:formula="of:=100*[.P$8]*[.J162]" office:value-type="float" office:value="-11.0085951895915" calcext:value-type="float">
            <text:p>-11,01</text:p>
          </table:table-cell>
          <table:table-cell table:style-name="ce38" table:formula="of:=100*[.Q$8]*[.K162]" office:value-type="float" office:value="-3.24452501928221" calcext:value-type="float">
            <text:p>-3,24</text:p>
          </table:table-cell>
          <table:table-cell table:style-name="ce38" table:formula="of:=100*[.R$8]*[.L162]" office:value-type="float" office:value="-7.11851421792153" calcext:value-type="float">
            <text:p>-7,12</text:p>
          </table:table-cell>
          <table:table-cell table:style-name="ce61" table:formula="of:=SUM([.N162:.R162])" office:value-type="float" office:value="40.9232803300647" calcext:value-type="float">
            <text:p>40,92</text:p>
          </table:table-cell>
          <table:table-cell table:style-name="ce30"/>
          <table:table-cell table:style-name="ce64" office:value-type="float" office:value="22372" calcext:value-type="float">
            <text:p>22.372</text:p>
          </table:table-cell>
          <table:table-cell table:style-name="ce69" table:formula="of:=MAX([.S162];10)*[.U162]" office:value-type="float" office:value="915535.627544207" calcext:value-type="float">
            <text:p>915.536</text:p>
          </table:table-cell>
          <table:table-cell table:style-name="ce73" table:formula="of:=[.V162]/[.V$10]" office:value-type="percentage" office:value="0.000735969972375752" calcext:value-type="percentage">
            <text:p>0,07%</text:p>
          </table:table-cell>
          <table:table-cell table:style-name="ce77" table:formula="of:=[.W162]*1000" office:value-type="float" office:value="0.735969972375752" calcext:value-type="float">
            <text:p>0,73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84" calcext:value-type="float">
            <text:p>1884</text:p>
          </table:table-cell>
          <table:table-cell table:style-name="ce19" office:value-type="string" calcext:value-type="string">
            <text:p>Kaag en Braassem</text:p>
          </table:table-cell>
          <table:table-cell table:style-name="ce28" office:value-type="float" office:value="0.11601766358892" calcext:value-type="float">
            <text:p>0,12</text:p>
          </table:table-cell>
          <table:table-cell table:style-name="ce38" office:value-type="float" office:value="0.0160578081091931" calcext:value-type="float">
            <text:p>0,02</text:p>
          </table:table-cell>
          <table:table-cell table:style-name="ce38" office:value-type="float" office:value="0.175485806635032" calcext:value-type="float">
            <text:p>0,18</text:p>
          </table:table-cell>
          <table:table-cell table:style-name="ce46" office:value-type="float" office:value="0.244662012462256" calcext:value-type="float">
            <text:p>0,24</text:p>
          </table:table-cell>
          <table:table-cell table:style-name="ce30"/>
          <table:table-cell table:style-name="ce28" table:formula="of:=[.D163]-[.D$4]" office:value-type="float" office:value="-0.0377759129575662" calcext:value-type="float">
            <text:p>-0,04</text:p>
          </table:table-cell>
          <table:table-cell table:style-name="ce38" table:formula="of:=[.E163]-[.E$4]" office:value-type="float" office:value="-0.0134417465314078" calcext:value-type="float">
            <text:p>-0,01</text:p>
          </table:table-cell>
          <table:table-cell table:style-name="ce38" table:formula="of:=[.F163]-[.F$4]" office:value-type="float" office:value="0.00505180366125588" calcext:value-type="float">
            <text:p>0,01</text:p>
          </table:table-cell>
          <table:table-cell table:style-name="ce46" table:formula="of:=[.G163]-[.G$4]" office:value-type="float" office:value="-0.034530377670652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63]" office:value-type="float" office:value="-1.26776794955677" calcext:value-type="float">
            <text:p>-1,27</text:p>
          </table:table-cell>
          <table:table-cell table:style-name="ce38" table:formula="of:=100*[.P$8]*[.J163]" office:value-type="float" office:value="-55.2079416226328" calcext:value-type="float">
            <text:p>-55,21</text:p>
          </table:table-cell>
          <table:table-cell table:style-name="ce38" table:formula="of:=100*[.Q$8]*[.K163]" office:value-type="float" office:value="0.376385237998308" calcext:value-type="float">
            <text:p>0,38</text:p>
          </table:table-cell>
          <table:table-cell table:style-name="ce38" table:formula="of:=100*[.R$8]*[.L163]" office:value-type="float" office:value="-6.09779674090652" calcext:value-type="float">
            <text:p>-6,10</text:p>
          </table:table-cell>
          <table:table-cell table:style-name="ce61" table:formula="of:=SUM([.N163:.R163])" office:value-type="float" office:value="1.20137152490217" calcext:value-type="float">
            <text:p>1,20</text:p>
          </table:table-cell>
          <table:table-cell table:style-name="ce30"/>
          <table:table-cell table:style-name="ce64" office:value-type="float" office:value="17437" calcext:value-type="float">
            <text:p>17.437</text:p>
          </table:table-cell>
          <table:table-cell table:style-name="ce69" table:formula="of:=MAX([.S163];10)*[.U163]" office:value-type="float" office:value="174370" calcext:value-type="float">
            <text:p>174.370</text:p>
          </table:table-cell>
          <table:table-cell table:style-name="ce73" table:formula="of:=[.V163]/[.V$10]" office:value-type="percentage" office:value="0.000140170497162835" calcext:value-type="percentage">
            <text:p>0,01%</text:p>
          </table:table-cell>
          <table:table-cell table:style-name="ce77" table:formula="of:=[.W163]*1000" office:value-type="float" office:value="0.140170497162835" calcext:value-type="float">
            <text:p>0,14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6" calcext:value-type="float">
            <text:p>166</text:p>
          </table:table-cell>
          <table:table-cell table:style-name="ce19" office:value-type="string" calcext:value-type="string">
            <text:p>Kampen</text:p>
          </table:table-cell>
          <table:table-cell table:style-name="ce28" office:value-type="float" office:value="0.146072284979632" calcext:value-type="float">
            <text:p>0,15</text:p>
          </table:table-cell>
          <table:table-cell table:style-name="ce38" office:value-type="float" office:value="0.029179787940947" calcext:value-type="float">
            <text:p>0,03</text:p>
          </table:table-cell>
          <table:table-cell table:style-name="ce38" office:value-type="float" office:value="0.182668033490789" calcext:value-type="float">
            <text:p>0,18</text:p>
          </table:table-cell>
          <table:table-cell table:style-name="ce46" office:value-type="float" office:value="0.280793313662231" calcext:value-type="float">
            <text:p>0,28</text:p>
          </table:table-cell>
          <table:table-cell table:style-name="ce30"/>
          <table:table-cell table:style-name="ce28" table:formula="of:=[.D164]-[.D$4]" office:value-type="float" office:value="-0.00772129156685436" calcext:value-type="float">
            <text:p>-0,01</text:p>
          </table:table-cell>
          <table:table-cell table:style-name="ce38" table:formula="of:=[.E164]-[.E$4]" office:value-type="float" office:value="-0.000319766699653799" calcext:value-type="float">
            <text:p>0,00</text:p>
          </table:table-cell>
          <table:table-cell table:style-name="ce38" table:formula="of:=[.F164]-[.F$4]" office:value-type="float" office:value="0.0122340305170126" calcext:value-type="float">
            <text:p>0,01</text:p>
          </table:table-cell>
          <table:table-cell table:style-name="ce46" table:formula="of:=[.G164]-[.G$4]" office:value-type="float" office:value="0.0016009235293224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64]" office:value-type="float" office:value="-0.259128243667777" calcext:value-type="float">
            <text:p>-0,26</text:p>
          </table:table-cell>
          <table:table-cell table:style-name="ce38" table:formula="of:=100*[.P$8]*[.J164]" office:value-type="float" office:value="-1.31334579521342" calcext:value-type="float">
            <text:p>-1,31</text:p>
          </table:table-cell>
          <table:table-cell table:style-name="ce38" table:formula="of:=100*[.Q$8]*[.K164]" office:value-type="float" office:value="0.911497911753686" calcext:value-type="float">
            <text:p>0,91</text:p>
          </table:table-cell>
          <table:table-cell table:style-name="ce38" table:formula="of:=100*[.R$8]*[.L164]" office:value-type="float" office:value="0.282710672111747" calcext:value-type="float">
            <text:p>0,28</text:p>
          </table:table-cell>
          <table:table-cell table:style-name="ce61" table:formula="of:=SUM([.N164:.R164])" office:value-type="float" office:value="63.0202271449842" calcext:value-type="float">
            <text:p>63,02</text:p>
          </table:table-cell>
          <table:table-cell table:style-name="ce30"/>
          <table:table-cell table:style-name="ce64" office:value-type="float" office:value="34613" calcext:value-type="float">
            <text:p>34.613</text:p>
          </table:table-cell>
          <table:table-cell table:style-name="ce69" table:formula="of:=MAX([.S164];10)*[.U164]" office:value-type="float" office:value="2181319.12216934" calcext:value-type="float">
            <text:p>2.181.319</text:p>
          </table:table-cell>
          <table:table-cell table:style-name="ce73" table:formula="of:=[.V164]/[.V$10]" office:value-type="percentage" office:value="0.00175349306546582" calcext:value-type="percentage">
            <text:p>0,18%</text:p>
          </table:table-cell>
          <table:table-cell table:style-name="ce77" table:formula="of:=[.W164]*1000" office:value-type="float" office:value="1.75349306546582" calcext:value-type="float">
            <text:p>1,75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78" calcext:value-type="float">
            <text:p>678</text:p>
          </table:table-cell>
          <table:table-cell table:style-name="ce19" office:value-type="string" calcext:value-type="string">
            <text:p>Kapelle</text:p>
          </table:table-cell>
          <table:table-cell table:style-name="ce28" office:value-type="float" office:value="0.120344207552016" calcext:value-type="float">
            <text:p>0,12</text:p>
          </table:table-cell>
          <table:table-cell table:style-name="ce38" office:value-type="float" office:value="0.0128435653737478" calcext:value-type="float">
            <text:p>0,01</text:p>
          </table:table-cell>
          <table:table-cell table:style-name="ce38" office:value-type="float" office:value="0.153461767945438" calcext:value-type="float">
            <text:p>0,15</text:p>
          </table:table-cell>
          <table:table-cell table:style-name="ce46" office:value-type="float" office:value="0.294145103391791" calcext:value-type="float">
            <text:p>0,29</text:p>
          </table:table-cell>
          <table:table-cell table:style-name="ce30"/>
          <table:table-cell table:style-name="ce28" table:formula="of:=[.D165]-[.D$4]" office:value-type="float" office:value="-0.0334493689944698" calcext:value-type="float">
            <text:p>-0,03</text:p>
          </table:table-cell>
          <table:table-cell table:style-name="ce38" table:formula="of:=[.E165]-[.E$4]" office:value-type="float" office:value="-0.0166559892668531" calcext:value-type="float">
            <text:p>-0,02</text:p>
          </table:table-cell>
          <table:table-cell table:style-name="ce38" table:formula="of:=[.F165]-[.F$4]" office:value-type="float" office:value="-0.0169722350283386" calcext:value-type="float">
            <text:p>-0,02</text:p>
          </table:table-cell>
          <table:table-cell table:style-name="ce46" table:formula="of:=[.G165]-[.G$4]" office:value-type="float" office:value="0.014952713258882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65]" office:value-type="float" office:value="-1.12256818231559" calcext:value-type="float">
            <text:p>-1,12</text:p>
          </table:table-cell>
          <table:table-cell table:style-name="ce38" table:formula="of:=100*[.P$8]*[.J165]" office:value-type="float" office:value="-68.4094794499388" calcext:value-type="float">
            <text:p>-68,41</text:p>
          </table:table-cell>
          <table:table-cell table:style-name="ce38" table:formula="of:=100*[.Q$8]*[.K165]" office:value-type="float" office:value="-1.26451840745457" calcext:value-type="float">
            <text:p>-1,26</text:p>
          </table:table-cell>
          <table:table-cell table:style-name="ce38" table:formula="of:=100*[.R$8]*[.L165]" office:value-type="float" office:value="2.64053312846375" calcext:value-type="float">
            <text:p>2,64</text:p>
          </table:table-cell>
          <table:table-cell table:style-name="ce61" table:formula="of:=SUM([.N165:.R165])" office:value-type="float" office:value="-4.75754031124522" calcext:value-type="float">
            <text:p>-4,76</text:p>
          </table:table-cell>
          <table:table-cell table:style-name="ce30"/>
          <table:table-cell table:style-name="ce64" office:value-type="float" office:value="7786" calcext:value-type="float">
            <text:p>7.786</text:p>
          </table:table-cell>
          <table:table-cell table:style-name="ce69" table:formula="of:=MAX([.S165];10)*[.U165]" office:value-type="float" office:value="77860" calcext:value-type="float">
            <text:p>77.860</text:p>
          </table:table-cell>
          <table:table-cell table:style-name="ce73" table:formula="of:=[.V165]/[.V$10]" office:value-type="percentage" office:value="0.000062589177663006" calcext:value-type="percentage">
            <text:p>0,01%</text:p>
          </table:table-cell>
          <table:table-cell table:style-name="ce77" table:formula="of:=[.W165]*1000" office:value-type="float" office:value="0.062589177663006" calcext:value-type="float">
            <text:p>0,06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37" calcext:value-type="float">
            <text:p>537</text:p>
          </table:table-cell>
          <table:table-cell table:style-name="ce19" office:value-type="string" calcext:value-type="string">
            <text:p>Katwijk</text:p>
          </table:table-cell>
          <table:table-cell table:style-name="ce28" office:value-type="float" office:value="0.142313764891632" calcext:value-type="float">
            <text:p>0,14</text:p>
          </table:table-cell>
          <table:table-cell table:style-name="ce38" office:value-type="float" office:value="0.0234438543610354" calcext:value-type="float">
            <text:p>0,02</text:p>
          </table:table-cell>
          <table:table-cell table:style-name="ce38" office:value-type="float" office:value="0.218063417121995" calcext:value-type="float">
            <text:p>0,22</text:p>
          </table:table-cell>
          <table:table-cell table:style-name="ce46" office:value-type="float" office:value="0.253887490397105" calcext:value-type="float">
            <text:p>0,25</text:p>
          </table:table-cell>
          <table:table-cell table:style-name="ce30"/>
          <table:table-cell table:style-name="ce28" table:formula="of:=[.D166]-[.D$4]" office:value-type="float" office:value="-0.0114798116548543" calcext:value-type="float">
            <text:p>-0,01</text:p>
          </table:table-cell>
          <table:table-cell table:style-name="ce38" table:formula="of:=[.E166]-[.E$4]" office:value-type="float" office:value="-0.00605570027956549" calcext:value-type="float">
            <text:p>-0,01</text:p>
          </table:table-cell>
          <table:table-cell table:style-name="ce38" table:formula="of:=[.F166]-[.F$4]" office:value-type="float" office:value="0.047629414148219" calcext:value-type="float">
            <text:p>0,05</text:p>
          </table:table-cell>
          <table:table-cell table:style-name="ce46" table:formula="of:=[.G166]-[.G$4]" office:value-type="float" office:value="-0.025304899735803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66]" office:value-type="float" office:value="-0.385265004695475" calcext:value-type="float">
            <text:p>-0,39</text:p>
          </table:table-cell>
          <table:table-cell table:style-name="ce38" table:formula="of:=100*[.P$8]*[.J166]" office:value-type="float" office:value="-24.8719723093454" calcext:value-type="float">
            <text:p>-24,87</text:p>
          </table:table-cell>
          <table:table-cell table:style-name="ce38" table:formula="of:=100*[.Q$8]*[.K166]" office:value-type="float" office:value="3.54863521664276" calcext:value-type="float">
            <text:p>3,55</text:p>
          </table:table-cell>
          <table:table-cell table:style-name="ce38" table:formula="of:=100*[.R$8]*[.L166]" office:value-type="float" office:value="-4.46864892732096" calcext:value-type="float">
            <text:p>-4,47</text:p>
          </table:table-cell>
          <table:table-cell table:style-name="ce61" table:formula="of:=SUM([.N166:.R166])" office:value-type="float" office:value="37.2212415752809" calcext:value-type="float">
            <text:p>37,22</text:p>
          </table:table-cell>
          <table:table-cell table:style-name="ce30"/>
          <table:table-cell table:style-name="ce64" office:value-type="float" office:value="41802" calcext:value-type="float">
            <text:p>41.802</text:p>
          </table:table-cell>
          <table:table-cell table:style-name="ce69" table:formula="of:=MAX([.S166];10)*[.U166]" office:value-type="float" office:value="1555922.34032989" calcext:value-type="float">
            <text:p>1.555.922</text:p>
          </table:table-cell>
          <table:table-cell table:style-name="ce73" table:formula="of:=[.V166]/[.V$10]" office:value-type="percentage" office:value="0.00125075648328728" calcext:value-type="percentage">
            <text:p>0,13%</text:p>
          </table:table-cell>
          <table:table-cell table:style-name="ce77" table:formula="of:=[.W166]*1000" office:value-type="float" office:value="1.25075648328728" calcext:value-type="float">
            <text:p>1,25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28" calcext:value-type="float">
            <text:p>928</text:p>
          </table:table-cell>
          <table:table-cell table:style-name="ce19" office:value-type="string" calcext:value-type="string">
            <text:p>Kerkrade</text:p>
          </table:table-cell>
          <table:table-cell table:style-name="ce28" office:value-type="float" office:value="0.255167548500882" calcext:value-type="float">
            <text:p>0,26</text:p>
          </table:table-cell>
          <table:table-cell table:style-name="ce38" office:value-type="float" office:value="0.0641975308641975" calcext:value-type="float">
            <text:p>0,06</text:p>
          </table:table-cell>
          <table:table-cell table:style-name="ce38" office:value-type="float" office:value="0.20538596938672" calcext:value-type="float">
            <text:p>0,21</text:p>
          </table:table-cell>
          <table:table-cell table:style-name="ce46" office:value-type="float" office:value="0.353434327987833" calcext:value-type="float">
            <text:p>0,35</text:p>
          </table:table-cell>
          <table:table-cell table:style-name="ce30"/>
          <table:table-cell table:style-name="ce28" table:formula="of:=[.D167]-[.D$4]" office:value-type="float" office:value="0.101373971954396" calcext:value-type="float">
            <text:p>0,10</text:p>
          </table:table-cell>
          <table:table-cell table:style-name="ce38" table:formula="of:=[.E167]-[.E$4]" office:value-type="float" office:value="0.0346979762235967" calcext:value-type="float">
            <text:p>0,03</text:p>
          </table:table-cell>
          <table:table-cell table:style-name="ce38" table:formula="of:=[.F167]-[.F$4]" office:value-type="float" office:value="0.034951966412944" calcext:value-type="float">
            <text:p>0,03</text:p>
          </table:table-cell>
          <table:table-cell table:style-name="ce46" table:formula="of:=[.G167]-[.G$4]" office:value-type="float" office:value="0.0742419378549244" calcext:value-type="float">
            <text:p>0,07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67]" office:value-type="float" office:value="3.40213280106335" calcext:value-type="float">
            <text:p>3,40</text:p>
          </table:table-cell>
          <table:table-cell table:style-name="ce38" table:formula="of:=100*[.P$8]*[.J167]" office:value-type="float" office:value="142.511528639516" calcext:value-type="float">
            <text:p>142,51</text:p>
          </table:table-cell>
          <table:table-cell table:style-name="ce38" table:formula="of:=100*[.Q$8]*[.K167]" office:value-type="float" office:value="2.60410045183236" calcext:value-type="float">
            <text:p>2,60</text:p>
          </table:table-cell>
          <table:table-cell table:style-name="ce38" table:formula="of:=100*[.R$8]*[.L167]" office:value-type="float" office:value="13.1105501077419" calcext:value-type="float">
            <text:p>13,11</text:p>
          </table:table-cell>
          <table:table-cell table:style-name="ce61" table:formula="of:=SUM([.N167:.R167])" office:value-type="float" office:value="225.026804600153" calcext:value-type="float">
            <text:p>225,03</text:p>
          </table:table-cell>
          <table:table-cell table:style-name="ce30"/>
          <table:table-cell table:style-name="ce64" office:value-type="float" office:value="28350" calcext:value-type="float">
            <text:p>28.350</text:p>
          </table:table-cell>
          <table:table-cell table:style-name="ce69" table:formula="of:=MAX([.S167];10)*[.U167]" office:value-type="float" office:value="6379509.91041435" calcext:value-type="float">
            <text:p>6.379.510</text:p>
          </table:table-cell>
          <table:table-cell table:style-name="ce73" table:formula="of:=[.V167]/[.V$10]" office:value-type="percentage" office:value="0.00512828511669447" calcext:value-type="percentage">
            <text:p>0,51%</text:p>
          </table:table-cell>
          <table:table-cell table:style-name="ce77" table:formula="of:=[.W167]*1000" office:value-type="float" office:value="5.12828511669447" calcext:value-type="float">
            <text:p>5,12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598" calcext:value-type="float">
            <text:p>1598</text:p>
          </table:table-cell>
          <table:table-cell table:style-name="ce19" office:value-type="string" calcext:value-type="string">
            <text:p>Koggenland</text:p>
          </table:table-cell>
          <table:table-cell table:style-name="ce28" office:value-type="float" office:value="0.107837033962786" calcext:value-type="float">
            <text:p>0,11</text:p>
          </table:table-cell>
          <table:table-cell table:style-name="ce38" office:value-type="float" office:value="0.014525835235526" calcext:value-type="float">
            <text:p>0,01</text:p>
          </table:table-cell>
          <table:table-cell table:style-name="ce38" office:value-type="float" office:value="0.135089775432779" calcext:value-type="float">
            <text:p>0,14</text:p>
          </table:table-cell>
          <table:table-cell table:style-name="ce46" office:value-type="float" office:value="0.287455372015358" calcext:value-type="float">
            <text:p>0,29</text:p>
          </table:table-cell>
          <table:table-cell table:style-name="ce30"/>
          <table:table-cell table:style-name="ce28" table:formula="of:=[.D168]-[.D$4]" office:value-type="float" office:value="-0.0459565425837001" calcext:value-type="float">
            <text:p>-0,05</text:p>
          </table:table-cell>
          <table:table-cell table:style-name="ce38" table:formula="of:=[.E168]-[.E$4]" office:value-type="float" office:value="-0.0149737194050748" calcext:value-type="float">
            <text:p>-0,01</text:p>
          </table:table-cell>
          <table:table-cell table:style-name="ce38" table:formula="of:=[.F168]-[.F$4]" office:value-type="float" office:value="-0.0353442275409977" calcext:value-type="float">
            <text:p>-0,04</text:p>
          </table:table-cell>
          <table:table-cell table:style-name="ce46" table:formula="of:=[.G168]-[.G$4]" office:value-type="float" office:value="0.00826298188244939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68]" office:value-type="float" office:value="-1.54231167954834" calcext:value-type="float">
            <text:p>-1,54</text:p>
          </table:table-cell>
          <table:table-cell table:style-name="ce38" table:formula="of:=100*[.P$8]*[.J168]" office:value-type="float" office:value="-61.5000606399976" calcext:value-type="float">
            <text:p>-61,50</text:p>
          </table:table-cell>
          <table:table-cell table:style-name="ce38" table:formula="of:=100*[.Q$8]*[.K168]" office:value-type="float" office:value="-2.63332591424934" calcext:value-type="float">
            <text:p>-2,63</text:p>
          </table:table-cell>
          <table:table-cell table:style-name="ce38" table:formula="of:=100*[.R$8]*[.L168]" office:value-type="float" office:value="1.45917847970116" calcext:value-type="float">
            <text:p>1,46</text:p>
          </table:table-cell>
          <table:table-cell table:style-name="ce61" table:formula="of:=SUM([.N168:.R168])" office:value-type="float" office:value="-0.818027154094149" calcext:value-type="float">
            <text:p>-0,82</text:p>
          </table:table-cell>
          <table:table-cell table:style-name="ce30"/>
          <table:table-cell table:style-name="ce64" office:value-type="float" office:value="14457" calcext:value-type="float">
            <text:p>14.457</text:p>
          </table:table-cell>
          <table:table-cell table:style-name="ce69" table:formula="of:=MAX([.S168];10)*[.U168]" office:value-type="float" office:value="144570" calcext:value-type="float">
            <text:p>144.570</text:p>
          </table:table-cell>
          <table:table-cell table:style-name="ce73" table:formula="of:=[.V168]/[.V$10]" office:value-type="percentage" office:value="0.000116215224951718" calcext:value-type="percentage">
            <text:p>0,01%</text:p>
          </table:table-cell>
          <table:table-cell table:style-name="ce77" table:formula="of:=[.W168]*1000" office:value-type="float" office:value="0.116215224951718" calcext:value-type="float">
            <text:p>0,11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42" calcext:value-type="float">
            <text:p>542</text:p>
          </table:table-cell>
          <table:table-cell table:style-name="ce19" office:value-type="string" calcext:value-type="string">
            <text:p>Krimpen aan den IJssel</text:p>
          </table:table-cell>
          <table:table-cell table:style-name="ce28" office:value-type="float" office:value="0.164071994907113" calcext:value-type="float">
            <text:p>0,16</text:p>
          </table:table-cell>
          <table:table-cell table:style-name="ce38" office:value-type="float" office:value="0.0324092829446148" calcext:value-type="float">
            <text:p>0,03</text:p>
          </table:table-cell>
          <table:table-cell table:style-name="ce38" office:value-type="float" office:value="0.168748823012716" calcext:value-type="float">
            <text:p>0,17</text:p>
          </table:table-cell>
          <table:table-cell table:style-name="ce46" office:value-type="float" office:value="0.261952452886419" calcext:value-type="float">
            <text:p>0,26</text:p>
          </table:table-cell>
          <table:table-cell table:style-name="ce30"/>
          <table:table-cell table:style-name="ce28" table:formula="of:=[.D169]-[.D$4]" office:value-type="float" office:value="0.0102784183606264" calcext:value-type="float">
            <text:p>0,01</text:p>
          </table:table-cell>
          <table:table-cell table:style-name="ce38" table:formula="of:=[.E169]-[.E$4]" office:value-type="float" office:value="0.00290972830401401" calcext:value-type="float">
            <text:p>0,00</text:p>
          </table:table-cell>
          <table:table-cell table:style-name="ce38" table:formula="of:=[.F169]-[.F$4]" office:value-type="float" office:value="-0.00168517996106024" calcext:value-type="float">
            <text:p>0,00</text:p>
          </table:table-cell>
          <table:table-cell table:style-name="ce46" table:formula="of:=[.G169]-[.G$4]" office:value-type="float" office:value="-0.017239937246489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69]" office:value-type="float" office:value="0.344945981434661" calcext:value-type="float">
            <text:p>0,34</text:p>
          </table:table-cell>
          <table:table-cell table:style-name="ce38" table:formula="of:=100*[.P$8]*[.J169]" office:value-type="float" office:value="11.9508361484409" calcext:value-type="float">
            <text:p>11,95</text:p>
          </table:table-cell>
          <table:table-cell table:style-name="ce38" table:formula="of:=100*[.Q$8]*[.K169]" office:value-type="float" office:value="-0.125554535220389" calcext:value-type="float">
            <text:p>-0,13</text:p>
          </table:table-cell>
          <table:table-cell table:style-name="ce38" table:formula="of:=100*[.R$8]*[.L169]" office:value-type="float" office:value="-3.04443913581703" calcext:value-type="float">
            <text:p>-3,04</text:p>
          </table:table-cell>
          <table:table-cell table:style-name="ce61" table:formula="of:=SUM([.N169:.R169])" office:value-type="float" office:value="72.5242810588381" calcext:value-type="float">
            <text:p>72,52</text:p>
          </table:table-cell>
          <table:table-cell table:style-name="ce30"/>
          <table:table-cell table:style-name="ce64" office:value-type="float" office:value="17279" calcext:value-type="float">
            <text:p>17.279</text:p>
          </table:table-cell>
          <table:table-cell table:style-name="ce69" table:formula="of:=MAX([.S169];10)*[.U169]" office:value-type="float" office:value="1253147.05241566" calcext:value-type="float">
            <text:p>1.253.147</text:p>
          </table:table-cell>
          <table:table-cell table:style-name="ce73" table:formula="of:=[.V169]/[.V$10]" office:value-type="percentage" office:value="0.00100736505909988" calcext:value-type="percentage">
            <text:p>0,10%</text:p>
          </table:table-cell>
          <table:table-cell table:style-name="ce77" table:formula="of:=[.W169]*1000" office:value-type="float" office:value="1.00736505909988" calcext:value-type="float">
            <text:p>1,00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31" calcext:value-type="float">
            <text:p>1931</text:p>
          </table:table-cell>
          <table:table-cell table:style-name="ce19" office:value-type="string" calcext:value-type="string">
            <text:p>Krimpenerwaard</text:p>
          </table:table-cell>
          <table:table-cell table:style-name="ce28" office:value-type="float" office:value="0.139500356887937" calcext:value-type="float">
            <text:p>0,14</text:p>
          </table:table-cell>
          <table:table-cell table:style-name="ce38" office:value-type="float" office:value="0.0222698072805139" calcext:value-type="float">
            <text:p>0,02</text:p>
          </table:table-cell>
          <table:table-cell table:style-name="ce38" office:value-type="float" office:value="0.17533396495819" calcext:value-type="float">
            <text:p>0,18</text:p>
          </table:table-cell>
          <table:table-cell table:style-name="ce46" office:value-type="float" office:value="0.263897771865738" calcext:value-type="float">
            <text:p>0,26</text:p>
          </table:table-cell>
          <table:table-cell table:style-name="ce30"/>
          <table:table-cell table:style-name="ce28" table:formula="of:=[.D170]-[.D$4]" office:value-type="float" office:value="-0.0142932196585491" calcext:value-type="float">
            <text:p>-0,01</text:p>
          </table:table-cell>
          <table:table-cell table:style-name="ce38" table:formula="of:=[.E170]-[.E$4]" office:value-type="float" office:value="-0.00722974736008692" calcext:value-type="float">
            <text:p>-0,01</text:p>
          </table:table-cell>
          <table:table-cell table:style-name="ce38" table:formula="of:=[.F170]-[.F$4]" office:value-type="float" office:value="0.00489996198441398" calcext:value-type="float">
            <text:p>0,00</text:p>
          </table:table-cell>
          <table:table-cell table:style-name="ce46" table:formula="of:=[.G170]-[.G$4]" office:value-type="float" office:value="-0.015294618267170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70]" office:value-type="float" office:value="-0.479683596249233" calcext:value-type="float">
            <text:p>-0,48</text:p>
          </table:table-cell>
          <table:table-cell table:style-name="ce38" table:formula="of:=100*[.P$8]*[.J170]" office:value-type="float" office:value="-29.694018501944" calcext:value-type="float">
            <text:p>-29,69</text:p>
          </table:table-cell>
          <table:table-cell table:style-name="ce38" table:formula="of:=100*[.Q$8]*[.K170]" office:value-type="float" office:value="0.365072255644201" calcext:value-type="float">
            <text:p>0,37</text:p>
          </table:table-cell>
          <table:table-cell table:style-name="ce38" table:formula="of:=100*[.R$8]*[.L170]" office:value-type="float" office:value="-2.70091089974457" calcext:value-type="float">
            <text:p>-2,70</text:p>
          </table:table-cell>
          <table:table-cell table:style-name="ce61" table:formula="of:=SUM([.N170:.R170])" office:value-type="float" office:value="30.8889518577064" calcext:value-type="float">
            <text:p>30,89</text:p>
          </table:table-cell>
          <table:table-cell table:style-name="ce30"/>
          <table:table-cell table:style-name="ce64" office:value-type="float" office:value="35025" calcext:value-type="float">
            <text:p>35.025</text:p>
          </table:table-cell>
          <table:table-cell table:style-name="ce69" table:formula="of:=MAX([.S170];10)*[.U170]" office:value-type="float" office:value="1081885.53881617" calcext:value-type="float">
            <text:p>1.081.886</text:p>
          </table:table-cell>
          <table:table-cell table:style-name="ce73" table:formula="of:=[.V170]/[.V$10]" office:value-type="percentage" office:value="0.000869693375289007" calcext:value-type="percentage">
            <text:p>0,09%</text:p>
          </table:table-cell>
          <table:table-cell table:style-name="ce77" table:formula="of:=[.W170]*1000" office:value-type="float" office:value="0.869693375289007" calcext:value-type="float">
            <text:p>0,87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59" calcext:value-type="float">
            <text:p>1659</text:p>
          </table:table-cell>
          <table:table-cell table:style-name="ce19" office:value-type="string" calcext:value-type="string">
            <text:p>Laarbeek</text:p>
          </table:table-cell>
          <table:table-cell table:style-name="ce28" office:value-type="float" office:value="0.13063829787234" calcext:value-type="float">
            <text:p>0,13</text:p>
          </table:table-cell>
          <table:table-cell table:style-name="ce38" office:value-type="float" office:value="0.0170212765957447" calcext:value-type="float">
            <text:p>0,02</text:p>
          </table:table-cell>
          <table:table-cell table:style-name="ce38" office:value-type="float" office:value="0.213380802615723" calcext:value-type="float">
            <text:p>0,21</text:p>
          </table:table-cell>
          <table:table-cell table:style-name="ce46" office:value-type="float" office:value="0.258176396522176" calcext:value-type="float">
            <text:p>0,26</text:p>
          </table:table-cell>
          <table:table-cell table:style-name="ce30"/>
          <table:table-cell table:style-name="ce28" table:formula="of:=[.D171]-[.D$4]" office:value-type="float" office:value="-0.0231552786741459" calcext:value-type="float">
            <text:p>-0,02</text:p>
          </table:table-cell>
          <table:table-cell table:style-name="ce38" table:formula="of:=[.E171]-[.E$4]" office:value-type="float" office:value="-0.0124782780448562" calcext:value-type="float">
            <text:p>-0,01</text:p>
          </table:table-cell>
          <table:table-cell table:style-name="ce38" table:formula="of:=[.F171]-[.F$4]" office:value-type="float" office:value="0.042946799641947" calcext:value-type="float">
            <text:p>0,04</text:p>
          </table:table-cell>
          <table:table-cell table:style-name="ce46" table:formula="of:=[.G171]-[.G$4]" office:value-type="float" office:value="-0.021015993610732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71]" office:value-type="float" office:value="-0.777096246465643" calcext:value-type="float">
            <text:p>-0,78</text:p>
          </table:table-cell>
          <table:table-cell table:style-name="ce38" table:formula="of:=100*[.P$8]*[.J171]" office:value-type="float" office:value="-51.2507838353988" calcext:value-type="float">
            <text:p>-51,25</text:p>
          </table:table-cell>
          <table:table-cell table:style-name="ce38" table:formula="of:=100*[.Q$8]*[.K171]" office:value-type="float" office:value="3.19975646093922" calcext:value-type="float">
            <text:p>3,20</text:p>
          </table:table-cell>
          <table:table-cell table:style-name="ce38" table:formula="of:=100*[.R$8]*[.L171]" office:value-type="float" office:value="-3.71126138754496" calcext:value-type="float">
            <text:p>-3,71</text:p>
          </table:table-cell>
          <table:table-cell table:style-name="ce61" table:formula="of:=SUM([.N171:.R171])" office:value-type="float" office:value="10.8591075915298" calcext:value-type="float">
            <text:p>10,86</text:p>
          </table:table-cell>
          <table:table-cell table:style-name="ce30"/>
          <table:table-cell table:style-name="ce64" office:value-type="float" office:value="14100" calcext:value-type="float">
            <text:p>14.100</text:p>
          </table:table-cell>
          <table:table-cell table:style-name="ce69" table:formula="of:=MAX([.S171];10)*[.U171]" office:value-type="float" office:value="153113.41704057" calcext:value-type="float">
            <text:p>153.113</text:p>
          </table:table-cell>
          <table:table-cell table:style-name="ce73" table:formula="of:=[.V171]/[.V$10]" office:value-type="percentage" office:value="0.000123083006187287" calcext:value-type="percentage">
            <text:p>0,01%</text:p>
          </table:table-cell>
          <table:table-cell table:style-name="ce77" table:formula="of:=[.W171]*1000" office:value-type="float" office:value="0.123083006187287" calcext:value-type="float">
            <text:p>0,12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85" calcext:value-type="float">
            <text:p>1685</text:p>
          </table:table-cell>
          <table:table-cell table:style-name="ce19" office:value-type="string" calcext:value-type="string">
            <text:p>Landerd</text:p>
          </table:table-cell>
          <table:table-cell table:style-name="ce28" office:value-type="float" office:value="0.127799736495389" calcext:value-type="float">
            <text:p>0,13</text:p>
          </table:table-cell>
          <table:table-cell table:style-name="ce38" office:value-type="float" office:value="0.0172291476639303" calcext:value-type="float">
            <text:p>0,02</text:p>
          </table:table-cell>
          <table:table-cell table:style-name="ce38" office:value-type="float" office:value="0.213948635523371" calcext:value-type="float">
            <text:p>0,21</text:p>
          </table:table-cell>
          <table:table-cell table:style-name="ce46" office:value-type="float" office:value="0.27484357557781" calcext:value-type="float">
            <text:p>0,27</text:p>
          </table:table-cell>
          <table:table-cell table:style-name="ce30"/>
          <table:table-cell table:style-name="ce28" table:formula="of:=[.D172]-[.D$4]" office:value-type="float" office:value="-0.0259938400510976" calcext:value-type="float">
            <text:p>-0,03</text:p>
          </table:table-cell>
          <table:table-cell table:style-name="ce38" table:formula="of:=[.E172]-[.E$4]" office:value-type="float" office:value="-0.0122704069766706" calcext:value-type="float">
            <text:p>-0,01</text:p>
          </table:table-cell>
          <table:table-cell table:style-name="ce38" table:formula="of:=[.F172]-[.F$4]" office:value-type="float" office:value="0.0435146325495948" calcext:value-type="float">
            <text:p>0,04</text:p>
          </table:table-cell>
          <table:table-cell table:style-name="ce46" table:formula="of:=[.G172]-[.G$4]" office:value-type="float" office:value="-0.00434881455509861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72]" office:value-type="float" office:value="-0.872358990759647" calcext:value-type="float">
            <text:p>-0,87</text:p>
          </table:table-cell>
          <table:table-cell table:style-name="ce38" table:formula="of:=100*[.P$8]*[.J172]" office:value-type="float" office:value="-50.3970157799895" calcext:value-type="float">
            <text:p>-50,40</text:p>
          </table:table-cell>
          <table:table-cell table:style-name="ce38" table:formula="of:=100*[.Q$8]*[.K172]" office:value-type="float" office:value="3.24206291986347" calcext:value-type="float">
            <text:p>3,24</text:p>
          </table:table-cell>
          <table:table-cell table:style-name="ce38" table:formula="of:=100*[.R$8]*[.L172]" office:value-type="float" office:value="-0.767966903629467" calcext:value-type="float">
            <text:p>-0,77</text:p>
          </table:table-cell>
          <table:table-cell table:style-name="ce61" table:formula="of:=SUM([.N172:.R172])" office:value-type="float" office:value="14.6032138454848" calcext:value-type="float">
            <text:p>14,60</text:p>
          </table:table-cell>
          <table:table-cell table:style-name="ce30"/>
          <table:table-cell table:style-name="ce64" office:value-type="float" office:value="9867" calcext:value-type="float">
            <text:p>9.867</text:p>
          </table:table-cell>
          <table:table-cell table:style-name="ce69" table:formula="of:=MAX([.S172];10)*[.U172]" office:value-type="float" office:value="144089.911013399" calcext:value-type="float">
            <text:p>144.090</text:p>
          </table:table-cell>
          <table:table-cell table:style-name="ce73" table:formula="of:=[.V172]/[.V$10]" office:value-type="percentage" office:value="0.000115829296684618" calcext:value-type="percentage">
            <text:p>0,01%</text:p>
          </table:table-cell>
          <table:table-cell table:style-name="ce77" table:formula="of:=[.W172]*1000" office:value-type="float" office:value="0.115829296684618" calcext:value-type="float">
            <text:p>0,11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82" calcext:value-type="float">
            <text:p>882</text:p>
          </table:table-cell>
          <table:table-cell table:style-name="ce19" office:value-type="string" calcext:value-type="string">
            <text:p>Landgraaf</text:p>
          </table:table-cell>
          <table:table-cell table:style-name="ce28" office:value-type="float" office:value="0.208496198616898" calcext:value-type="float">
            <text:p>0,21</text:p>
          </table:table-cell>
          <table:table-cell table:style-name="ce38" office:value-type="float" office:value="0.0506851080280057" calcext:value-type="float">
            <text:p>0,05</text:p>
          </table:table-cell>
          <table:table-cell table:style-name="ce38" office:value-type="float" office:value="0.22848882292782" calcext:value-type="float">
            <text:p>0,23</text:p>
          </table:table-cell>
          <table:table-cell table:style-name="ce46" office:value-type="float" office:value="0.345549549846777" calcext:value-type="float">
            <text:p>0,35</text:p>
          </table:table-cell>
          <table:table-cell table:style-name="ce30"/>
          <table:table-cell table:style-name="ce28" table:formula="of:=[.D173]-[.D$4]" office:value-type="float" office:value="0.0547026220704116" calcext:value-type="float">
            <text:p>0,05</text:p>
          </table:table-cell>
          <table:table-cell table:style-name="ce38" table:formula="of:=[.E173]-[.E$4]" office:value-type="float" office:value="0.0211855533874048" calcext:value-type="float">
            <text:p>0,02</text:p>
          </table:table-cell>
          <table:table-cell table:style-name="ce38" table:formula="of:=[.F173]-[.F$4]" office:value-type="float" office:value="0.058054819954044" calcext:value-type="float">
            <text:p>0,06</text:p>
          </table:table-cell>
          <table:table-cell table:style-name="ce46" table:formula="of:=[.G173]-[.G$4]" office:value-type="float" office:value="0.0663571597138684" calcext:value-type="float">
            <text:p>0,07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73]" office:value-type="float" office:value="1.83583203125987" calcext:value-type="float">
            <text:p>1,84</text:p>
          </table:table-cell>
          <table:table-cell table:style-name="ce38" table:formula="of:=100*[.P$8]*[.J173]" office:value-type="float" office:value="87.0133052964602" calcext:value-type="float">
            <text:p>87,01</text:p>
          </table:table-cell>
          <table:table-cell table:style-name="ce38" table:formula="of:=100*[.Q$8]*[.K173]" office:value-type="float" office:value="4.32538132725444" calcext:value-type="float">
            <text:p>4,33</text:p>
          </table:table-cell>
          <table:table-cell table:style-name="ce38" table:formula="of:=100*[.R$8]*[.L173]" office:value-type="float" office:value="11.7181594739098" calcext:value-type="float">
            <text:p>11,72</text:p>
          </table:table-cell>
          <table:table-cell table:style-name="ce61" table:formula="of:=SUM([.N173:.R173])" office:value-type="float" office:value="168.291170728884" calcext:value-type="float">
            <text:p>168,29</text:p>
          </table:table-cell>
          <table:table-cell table:style-name="ce30"/>
          <table:table-cell table:style-name="ce64" office:value-type="float" office:value="23281" calcext:value-type="float">
            <text:p>23.281</text:p>
          </table:table-cell>
          <table:table-cell table:style-name="ce69" table:formula="of:=MAX([.S173];10)*[.U173]" office:value-type="float" office:value="3917986.74573915" calcext:value-type="float">
            <text:p>3.917.987</text:p>
          </table:table-cell>
          <table:table-cell table:style-name="ce73" table:formula="of:=[.V173]/[.V$10]" office:value-type="percentage" office:value="0.00314954493334666" calcext:value-type="percentage">
            <text:p>0,31%</text:p>
          </table:table-cell>
          <table:table-cell table:style-name="ce77" table:formula="of:=[.W173]*1000" office:value-type="float" office:value="3.14954493334666" calcext:value-type="float">
            <text:p>3,15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15" calcext:value-type="float">
            <text:p>415</text:p>
          </table:table-cell>
          <table:table-cell table:style-name="ce19" office:value-type="string" calcext:value-type="string">
            <text:p>Landsmeer</text:p>
          </table:table-cell>
          <table:table-cell table:style-name="ce28" office:value-type="float" office:value="0.12906894100924" calcext:value-type="float">
            <text:p>0,13</text:p>
          </table:table-cell>
          <table:table-cell table:style-name="ce38" office:value-type="float" office:value="0.0213219616204691" calcext:value-type="float">
            <text:p>0,02</text:p>
          </table:table-cell>
          <table:table-cell table:style-name="ce38" office:value-type="float" office:value="0.0773803518849958" calcext:value-type="float">
            <text:p>0,08</text:p>
          </table:table-cell>
          <table:table-cell table:style-name="ce46" office:value-type="float" office:value="0.23751597500988" calcext:value-type="float">
            <text:p>0,24</text:p>
          </table:table-cell>
          <table:table-cell table:style-name="ce30"/>
          <table:table-cell table:style-name="ce28" table:formula="of:=[.D174]-[.D$4]" office:value-type="float" office:value="-0.0247246355372468" calcext:value-type="float">
            <text:p>-0,02</text:p>
          </table:table-cell>
          <table:table-cell table:style-name="ce38" table:formula="of:=[.E174]-[.E$4]" office:value-type="float" office:value="-0.00817759302013176" calcext:value-type="float">
            <text:p>-0,01</text:p>
          </table:table-cell>
          <table:table-cell table:style-name="ce38" table:formula="of:=[.F174]-[.F$4]" office:value-type="float" office:value="-0.0930536510887804" calcext:value-type="float">
            <text:p>-0,09</text:p>
          </table:table-cell>
          <table:table-cell table:style-name="ce46" table:formula="of:=[.G174]-[.G$4]" office:value-type="float" office:value="-0.041676415123028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74]" office:value-type="float" office:value="-0.82976420804982" calcext:value-type="float">
            <text:p>-0,83</text:p>
          </table:table-cell>
          <table:table-cell table:style-name="ce38" table:formula="of:=100*[.P$8]*[.J174]" office:value-type="float" office:value="-33.587010215837" calcext:value-type="float">
            <text:p>-33,59</text:p>
          </table:table-cell>
          <table:table-cell table:style-name="ce38" table:formula="of:=100*[.Q$8]*[.K174]" office:value-type="float" office:value="-6.93297344080772" calcext:value-type="float">
            <text:p>-6,93</text:p>
          </table:table-cell>
          <table:table-cell table:style-name="ce38" table:formula="of:=100*[.R$8]*[.L174]" office:value-type="float" office:value="-7.35973150174549" calcext:value-type="float">
            <text:p>-7,36</text:p>
          </table:table-cell>
          <table:table-cell table:style-name="ce61" table:formula="of:=SUM([.N174:.R174])" office:value-type="float" office:value="14.6890132335599" calcext:value-type="float">
            <text:p>14,69</text:p>
          </table:table-cell>
          <table:table-cell table:style-name="ce30"/>
          <table:table-cell table:style-name="ce64" office:value-type="float" office:value="7035" calcext:value-type="float">
            <text:p>7.035</text:p>
          </table:table-cell>
          <table:table-cell table:style-name="ce69" table:formula="of:=MAX([.S174];10)*[.U174]" office:value-type="float" office:value="103337.208098094" calcext:value-type="float">
            <text:p>103.337</text:p>
          </table:table-cell>
          <table:table-cell table:style-name="ce73" table:formula="of:=[.V174]/[.V$10]" office:value-type="percentage" office:value="0.0000830694949505605" calcext:value-type="percentage">
            <text:p>0,01%</text:p>
          </table:table-cell>
          <table:table-cell table:style-name="ce77" table:formula="of:=[.W174]*1000" office:value-type="float" office:value="0.0830694949505605" calcext:value-type="float">
            <text:p>0,08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16" calcext:value-type="float">
            <text:p>416</text:p>
          </table:table-cell>
          <table:table-cell table:style-name="ce19" office:value-type="string" calcext:value-type="string">
            <text:p>Langedijk</text:p>
          </table:table-cell>
          <table:table-cell table:style-name="ce28" office:value-type="float" office:value="0.132449580784047" calcext:value-type="float">
            <text:p>0,13</text:p>
          </table:table-cell>
          <table:table-cell table:style-name="ce38" office:value-type="float" office:value="0.0192612735100838" calcext:value-type="float">
            <text:p>0,02</text:p>
          </table:table-cell>
          <table:table-cell table:style-name="ce38" office:value-type="float" office:value="0.134430989333209" calcext:value-type="float">
            <text:p>0,13</text:p>
          </table:table-cell>
          <table:table-cell table:style-name="ce46" office:value-type="float" office:value="0.29908939120996" calcext:value-type="float">
            <text:p>0,30</text:p>
          </table:table-cell>
          <table:table-cell table:style-name="ce30"/>
          <table:table-cell table:style-name="ce28" table:formula="of:=[.D175]-[.D$4]" office:value-type="float" office:value="-0.0213439957624391" calcext:value-type="float">
            <text:p>-0,02</text:p>
          </table:table-cell>
          <table:table-cell table:style-name="ce38" table:formula="of:=[.E175]-[.E$4]" office:value-type="float" office:value="-0.010238281130517" calcext:value-type="float">
            <text:p>-0,01</text:p>
          </table:table-cell>
          <table:table-cell table:style-name="ce38" table:formula="of:=[.F175]-[.F$4]" office:value-type="float" office:value="-0.0360030136405676" calcext:value-type="float">
            <text:p>-0,04</text:p>
          </table:table-cell>
          <table:table-cell table:style-name="ce46" table:formula="of:=[.G175]-[.G$4]" office:value-type="float" office:value="0.019897001077051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75]" office:value-type="float" office:value="-0.716309193466525" calcext:value-type="float">
            <text:p>-0,72</text:p>
          </table:table-cell>
          <table:table-cell table:style-name="ce38" table:formula="of:=100*[.P$8]*[.J175]" office:value-type="float" office:value="-42.0506684640251" calcext:value-type="float">
            <text:p>-42,05</text:p>
          </table:table-cell>
          <table:table-cell table:style-name="ce38" table:formula="of:=100*[.Q$8]*[.K175]" office:value-type="float" office:value="-2.68240885165213" calcext:value-type="float">
            <text:p>-2,68</text:p>
          </table:table-cell>
          <table:table-cell table:style-name="ce38" table:formula="of:=100*[.R$8]*[.L175]" office:value-type="float" office:value="3.51365598947892" calcext:value-type="float">
            <text:p>3,51</text:p>
          </table:table-cell>
          <table:table-cell table:style-name="ce61" table:formula="of:=SUM([.N175:.R175])" office:value-type="float" office:value="21.4627620803352" calcext:value-type="float">
            <text:p>21,46</text:p>
          </table:table-cell>
          <table:table-cell table:style-name="ce30"/>
          <table:table-cell table:style-name="ce64" office:value-type="float" office:value="17652" calcext:value-type="float">
            <text:p>17.652</text:p>
          </table:table-cell>
          <table:table-cell table:style-name="ce69" table:formula="of:=MAX([.S175];10)*[.U175]" office:value-type="float" office:value="378860.676242077" calcext:value-type="float">
            <text:p>378.861</text:p>
          </table:table-cell>
          <table:table-cell table:style-name="ce73" table:formula="of:=[.V175]/[.V$10]" office:value-type="percentage" office:value="0.000304554047968687" calcext:value-type="percentage">
            <text:p>0,03%</text:p>
          </table:table-cell>
          <table:table-cell table:style-name="ce77" table:formula="of:=[.W175]*1000" office:value-type="float" office:value="0.304554047968687" calcext:value-type="float">
            <text:p>0,30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21" calcext:value-type="float">
            <text:p>1621</text:p>
          </table:table-cell>
          <table:table-cell table:style-name="ce19" office:value-type="string" calcext:value-type="string">
            <text:p>Lansingerland</text:p>
          </table:table-cell>
          <table:table-cell table:style-name="ce28" office:value-type="float" office:value="0.109667635536459" calcext:value-type="float">
            <text:p>0,11</text:p>
          </table:table-cell>
          <table:table-cell table:style-name="ce38" office:value-type="float" office:value="0.01920889675218" calcext:value-type="float">
            <text:p>0,02</text:p>
          </table:table-cell>
          <table:table-cell table:style-name="ce38" office:value-type="float" office:value="0.121734194483724" calcext:value-type="float">
            <text:p>0,12</text:p>
          </table:table-cell>
          <table:table-cell table:style-name="ce46" office:value-type="float" office:value="0.256801233491629" calcext:value-type="float">
            <text:p>0,26</text:p>
          </table:table-cell>
          <table:table-cell table:style-name="ce30"/>
          <table:table-cell table:style-name="ce28" table:formula="of:=[.D176]-[.D$4]" office:value-type="float" office:value="-0.0441259410100273" calcext:value-type="float">
            <text:p>-0,04</text:p>
          </table:table-cell>
          <table:table-cell table:style-name="ce38" table:formula="of:=[.E176]-[.E$4]" office:value-type="float" office:value="-0.0102906578884209" calcext:value-type="float">
            <text:p>-0,01</text:p>
          </table:table-cell>
          <table:table-cell table:style-name="ce38" table:formula="of:=[.F176]-[.F$4]" office:value-type="float" office:value="-0.0486998084900523" calcext:value-type="float">
            <text:p>-0,05</text:p>
          </table:table-cell>
          <table:table-cell table:style-name="ce46" table:formula="of:=[.G176]-[.G$4]" office:value-type="float" office:value="-0.022391156641279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76]" office:value-type="float" office:value="-1.48087628800354" calcext:value-type="float">
            <text:p>-1,48</text:p>
          </table:table-cell>
          <table:table-cell table:style-name="ce38" table:formula="of:=100*[.P$8]*[.J176]" office:value-type="float" office:value="-42.2657902851354" calcext:value-type="float">
            <text:p>-42,27</text:p>
          </table:table-cell>
          <table:table-cell table:style-name="ce38" table:formula="of:=100*[.Q$8]*[.K176]" office:value-type="float" office:value="-3.62838507552836" calcext:value-type="float">
            <text:p>-3,63</text:p>
          </table:table-cell>
          <table:table-cell table:style-name="ce38" table:formula="of:=100*[.R$8]*[.L176]" office:value-type="float" office:value="-3.95410450747444" calcext:value-type="float">
            <text:p>-3,95</text:p>
          </table:table-cell>
          <table:table-cell table:style-name="ce61" table:formula="of:=SUM([.N176:.R176])" office:value-type="float" office:value="12.0693364438582" calcext:value-type="float">
            <text:p>12,07</text:p>
          </table:table-cell>
          <table:table-cell table:style-name="ce30"/>
          <table:table-cell table:style-name="ce64" office:value-type="float" office:value="39565" calcext:value-type="float">
            <text:p>39.565</text:p>
          </table:table-cell>
          <table:table-cell table:style-name="ce69" table:formula="of:=MAX([.S176];10)*[.U176]" office:value-type="float" office:value="477523.296401251" calcext:value-type="float">
            <text:p>477.523</text:p>
          </table:table-cell>
          <table:table-cell table:style-name="ce73" table:formula="of:=[.V176]/[.V$10]" office:value-type="percentage" office:value="0.0003838657903504" calcext:value-type="percentage">
            <text:p>0,04%</text:p>
          </table:table-cell>
          <table:table-cell table:style-name="ce77" table:formula="of:=[.W176]*1000" office:value-type="float" office:value="0.3838657903504" calcext:value-type="float">
            <text:p>0,38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17" calcext:value-type="float">
            <text:p>417</text:p>
          </table:table-cell>
          <table:table-cell table:style-name="ce19" office:value-type="string" calcext:value-type="string">
            <text:p>Laren</text:p>
          </table:table-cell>
          <table:table-cell table:style-name="ce28" office:value-type="float" office:value="0.190927218344965" calcext:value-type="float">
            <text:p>0,19</text:p>
          </table:table-cell>
          <table:table-cell table:style-name="ce38" office:value-type="float" office:value="0.0216018610834164" calcext:value-type="float">
            <text:p>0,02</text:p>
          </table:table-cell>
          <table:table-cell table:style-name="ce38" office:value-type="float" office:value="0.0752776876313069" calcext:value-type="float">
            <text:p>0,08</text:p>
          </table:table-cell>
          <table:table-cell table:style-name="ce46" office:value-type="float" office:value="0.233861473045047" calcext:value-type="float">
            <text:p>0,23</text:p>
          </table:table-cell>
          <table:table-cell table:style-name="ce30"/>
          <table:table-cell table:style-name="ce28" table:formula="of:=[.D177]-[.D$4]" office:value-type="float" office:value="0.0371336417984788" calcext:value-type="float">
            <text:p>0,04</text:p>
          </table:table-cell>
          <table:table-cell table:style-name="ce38" table:formula="of:=[.E177]-[.E$4]" office:value-type="float" office:value="-0.00789769355718443" calcext:value-type="float">
            <text:p>-0,01</text:p>
          </table:table-cell>
          <table:table-cell table:style-name="ce38" table:formula="of:=[.F177]-[.F$4]" office:value-type="float" office:value="-0.0951563153424693" calcext:value-type="float">
            <text:p>-0,10</text:p>
          </table:table-cell>
          <table:table-cell table:style-name="ce46" table:formula="of:=[.G177]-[.G$4]" office:value-type="float" office:value="-0.045330917087861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77]" office:value-type="float" office:value="1.24621318815814" calcext:value-type="float">
            <text:p>1,25</text:p>
          </table:table-cell>
          <table:table-cell table:style-name="ce38" table:formula="of:=100*[.P$8]*[.J177]" office:value-type="float" office:value="-32.4374071360218" calcext:value-type="float">
            <text:p>-32,44</text:p>
          </table:table-cell>
          <table:table-cell table:style-name="ce38" table:formula="of:=100*[.Q$8]*[.K177]" office:value-type="float" office:value="-7.08963269334852" calcext:value-type="float">
            <text:p>-7,09</text:p>
          </table:table-cell>
          <table:table-cell table:style-name="ce38" table:formula="of:=100*[.R$8]*[.L177]" office:value-type="float" office:value="-8.00508818979975" calcext:value-type="float">
            <text:p>-8,01</text:p>
          </table:table-cell>
          <table:table-cell table:style-name="ce61" table:formula="of:=SUM([.N177:.R177])" office:value-type="float" office:value="17.1125777689881" calcext:value-type="float">
            <text:p>17,11</text:p>
          </table:table-cell>
          <table:table-cell table:style-name="ce30"/>
          <table:table-cell table:style-name="ce64" office:value-type="float" office:value="6018" calcext:value-type="float">
            <text:p>6.018</text:p>
          </table:table-cell>
          <table:table-cell table:style-name="ce69" table:formula="of:=MAX([.S177];10)*[.U177]" office:value-type="float" office:value="102983.493013771" calcext:value-type="float">
            <text:p>102.983</text:p>
          </table:table-cell>
          <table:table-cell table:style-name="ce73" table:formula="of:=[.V177]/[.V$10]" office:value-type="percentage" office:value="0.0000827851546441796" calcext:value-type="percentage">
            <text:p>0,01%</text:p>
          </table:table-cell>
          <table:table-cell table:style-name="ce77" table:formula="of:=[.W177]*1000" office:value-type="float" office:value="0.0827851546441796" calcext:value-type="float">
            <text:p>0,08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0" calcext:value-type="float">
            <text:p>80</text:p>
          </table:table-cell>
          <table:table-cell table:style-name="ce19" office:value-type="string" calcext:value-type="string">
            <text:p>Leeuwarden</text:p>
          </table:table-cell>
          <table:table-cell table:style-name="ce28" office:value-type="float" office:value="0.201103967002305" calcext:value-type="float">
            <text:p>0,20</text:p>
          </table:table-cell>
          <table:table-cell table:style-name="ce38" office:value-type="float" office:value="0.0782482106029358" calcext:value-type="float">
            <text:p>0,08</text:p>
          </table:table-cell>
          <table:table-cell table:style-name="ce38" office:value-type="float" office:value="0.1341183520994" calcext:value-type="float">
            <text:p>0,13</text:p>
          </table:table-cell>
          <table:table-cell table:style-name="ce46" office:value-type="float" office:value="0.332634741945862" calcext:value-type="float">
            <text:p>0,33</text:p>
          </table:table-cell>
          <table:table-cell table:style-name="ce30"/>
          <table:table-cell table:style-name="ce28" table:formula="of:=[.D178]-[.D$4]" office:value-type="float" office:value="0.0473103904558187" calcext:value-type="float">
            <text:p>0,05</text:p>
          </table:table-cell>
          <table:table-cell table:style-name="ce38" table:formula="of:=[.E178]-[.E$4]" office:value-type="float" office:value="0.048748655962335" calcext:value-type="float">
            <text:p>0,05</text:p>
          </table:table-cell>
          <table:table-cell table:style-name="ce38" table:formula="of:=[.F178]-[.F$4]" office:value-type="float" office:value="-0.0363156508743759" calcext:value-type="float">
            <text:p>-0,04</text:p>
          </table:table-cell>
          <table:table-cell table:style-name="ce46" table:formula="of:=[.G178]-[.G$4]" office:value-type="float" office:value="0.0534423518129534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78]" office:value-type="float" office:value="1.58774711198318" calcext:value-type="float">
            <text:p>1,59</text:p>
          </table:table-cell>
          <table:table-cell table:style-name="ce38" table:formula="of:=100*[.P$8]*[.J178]" office:value-type="float" office:value="200.220480743475" calcext:value-type="float">
            <text:p>200,22</text:p>
          </table:table-cell>
          <table:table-cell table:style-name="ce38" table:formula="of:=100*[.Q$8]*[.K178]" office:value-type="float" office:value="-2.70570192627348" calcext:value-type="float">
            <text:p>-2,71</text:p>
          </table:table-cell>
          <table:table-cell table:style-name="ce38" table:formula="of:=100*[.R$8]*[.L178]" office:value-type="float" office:value="9.43750461751751" calcext:value-type="float">
            <text:p>9,44</text:p>
          </table:table-cell>
          <table:table-cell table:style-name="ce61" table:formula="of:=SUM([.N178:.R178])" office:value-type="float" office:value="271.938523146703" calcext:value-type="float">
            <text:p>271,94</text:p>
          </table:table-cell>
          <table:table-cell table:style-name="ce30"/>
          <table:table-cell table:style-name="ce64" office:value-type="float" office:value="82430" calcext:value-type="float">
            <text:p>82.430</text:p>
          </table:table-cell>
          <table:table-cell table:style-name="ce69" table:formula="of:=MAX([.S178];10)*[.U178]" office:value-type="float" office:value="22415892.4629827" calcext:value-type="float">
            <text:p>22.415.892</text:p>
          </table:table-cell>
          <table:table-cell table:style-name="ce73" table:formula="of:=[.V178]/[.V$10]" office:value-type="percentage" office:value="0.0180194230136201" calcext:value-type="percentage">
            <text:p>1,80%</text:p>
          </table:table-cell>
          <table:table-cell table:style-name="ce77" table:formula="of:=[.W178]*1000" office:value-type="float" office:value="18.0194230136201" calcext:value-type="float">
            <text:p>18,01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46" calcext:value-type="float">
            <text:p>546</text:p>
          </table:table-cell>
          <table:table-cell table:style-name="ce19" office:value-type="string" calcext:value-type="string">
            <text:p>Leiden</text:p>
          </table:table-cell>
          <table:table-cell table:style-name="ce28" office:value-type="float" office:value="0.172926377768361" calcext:value-type="float">
            <text:p>0,17</text:p>
          </table:table-cell>
          <table:table-cell table:style-name="ce38" office:value-type="float" office:value="0.0413720810937395" calcext:value-type="float">
            <text:p>0,04</text:p>
          </table:table-cell>
          <table:table-cell table:style-name="ce38" office:value-type="float" office:value="0.0835047678310251" calcext:value-type="float">
            <text:p>0,08</text:p>
          </table:table-cell>
          <table:table-cell table:style-name="ce46" office:value-type="float" office:value="0.253404724795053" calcext:value-type="float">
            <text:p>0,25</text:p>
          </table:table-cell>
          <table:table-cell table:style-name="ce30"/>
          <table:table-cell table:style-name="ce28" table:formula="of:=[.D179]-[.D$4]" office:value-type="float" office:value="0.0191328012218747" calcext:value-type="float">
            <text:p>0,02</text:p>
          </table:table-cell>
          <table:table-cell table:style-name="ce38" table:formula="of:=[.E179]-[.E$4]" office:value-type="float" office:value="0.0118725264531387" calcext:value-type="float">
            <text:p>0,01</text:p>
          </table:table-cell>
          <table:table-cell table:style-name="ce38" table:formula="of:=[.F179]-[.F$4]" office:value-type="float" office:value="-0.0869292351427512" calcext:value-type="float">
            <text:p>-0,09</text:p>
          </table:table-cell>
          <table:table-cell table:style-name="ce46" table:formula="of:=[.G179]-[.G$4]" office:value-type="float" office:value="-0.025787665337855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79]" office:value-type="float" office:value="0.642101018222383" calcext:value-type="float">
            <text:p>0,64</text:p>
          </table:table-cell>
          <table:table-cell table:style-name="ce38" table:formula="of:=100*[.P$8]*[.J179]" office:value-type="float" office:value="48.7628408857818" calcext:value-type="float">
            <text:p>48,76</text:p>
          </table:table-cell>
          <table:table-cell table:style-name="ce38" table:formula="of:=100*[.Q$8]*[.K179]" office:value-type="float" office:value="-6.47667309581889" calcext:value-type="float">
            <text:p>-6,48</text:p>
          </table:table-cell>
          <table:table-cell table:style-name="ce38" table:formula="of:=100*[.R$8]*[.L179]" office:value-type="float" office:value="-4.55390158638228" calcext:value-type="float">
            <text:p>-4,55</text:p>
          </table:table-cell>
          <table:table-cell table:style-name="ce61" table:formula="of:=SUM([.N179:.R179])" office:value-type="float" office:value="101.772859821803" calcext:value-type="float">
            <text:p>101,77</text:p>
          </table:table-cell>
          <table:table-cell table:style-name="ce30"/>
          <table:table-cell table:style-name="ce64" office:value-type="float" office:value="89674" calcext:value-type="float">
            <text:p>89.674</text:p>
          </table:table-cell>
          <table:table-cell table:style-name="ce69" table:formula="of:=MAX([.S179];10)*[.U179]" office:value-type="float" office:value="9126379.43166037" calcext:value-type="float">
            <text:p>9.126.379</text:p>
          </table:table-cell>
          <table:table-cell table:style-name="ce73" table:formula="of:=[.V179]/[.V$10]" office:value-type="percentage" office:value="0.00733640616064981" calcext:value-type="percentage">
            <text:p>0,73%</text:p>
          </table:table-cell>
          <table:table-cell table:style-name="ce77" table:formula="of:=[.W179]*1000" office:value-type="float" office:value="7.33640616064981" calcext:value-type="float">
            <text:p>7,33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47" calcext:value-type="float">
            <text:p>547</text:p>
          </table:table-cell>
          <table:table-cell table:style-name="ce19" office:value-type="string" calcext:value-type="string">
            <text:p>Leiderdorp</text:p>
          </table:table-cell>
          <table:table-cell table:style-name="ce28" office:value-type="float" office:value="0.139557382996735" calcext:value-type="float">
            <text:p>0,14</text:p>
          </table:table-cell>
          <table:table-cell table:style-name="ce38" office:value-type="float" office:value="0.0260007256016447" calcext:value-type="float">
            <text:p>0,03</text:p>
          </table:table-cell>
          <table:table-cell table:style-name="ce38" office:value-type="float" office:value="0.101702544058805" calcext:value-type="float">
            <text:p>0,10</text:p>
          </table:table-cell>
          <table:table-cell table:style-name="ce46" office:value-type="float" office:value="0.248517433024626" calcext:value-type="float">
            <text:p>0,25</text:p>
          </table:table-cell>
          <table:table-cell table:style-name="ce30"/>
          <table:table-cell table:style-name="ce28" table:formula="of:=[.D180]-[.D$4]" office:value-type="float" office:value="-0.0142361935497515" calcext:value-type="float">
            <text:p>-0,01</text:p>
          </table:table-cell>
          <table:table-cell table:style-name="ce38" table:formula="of:=[.E180]-[.E$4]" office:value-type="float" office:value="-0.00349882903895615" calcext:value-type="float">
            <text:p>0,00</text:p>
          </table:table-cell>
          <table:table-cell table:style-name="ce38" table:formula="of:=[.F180]-[.F$4]" office:value-type="float" office:value="-0.0687314589149715" calcext:value-type="float">
            <text:p>-0,07</text:p>
          </table:table-cell>
          <table:table-cell table:style-name="ce46" table:formula="of:=[.G180]-[.G$4]" office:value-type="float" office:value="-0.030674957108282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80]" office:value-type="float" office:value="-0.477769787492241" calcext:value-type="float">
            <text:p>-0,48</text:p>
          </table:table-cell>
          <table:table-cell table:style-name="ce38" table:formula="of:=100*[.P$8]*[.J180]" office:value-type="float" office:value="-14.3703906987773" calcext:value-type="float">
            <text:p>-14,37</text:p>
          </table:table-cell>
          <table:table-cell table:style-name="ce38" table:formula="of:=100*[.Q$8]*[.K180]" office:value-type="float" office:value="-5.12084559423502" calcext:value-type="float">
            <text:p>-5,12</text:p>
          </table:table-cell>
          <table:table-cell table:style-name="ce38" table:formula="of:=100*[.R$8]*[.L180]" office:value-type="float" office:value="-5.41695938765554" calcext:value-type="float">
            <text:p>-5,42</text:p>
          </table:table-cell>
          <table:table-cell table:style-name="ce61" table:formula="of:=SUM([.N180:.R180])" office:value-type="float" office:value="38.0125271318399" calcext:value-type="float">
            <text:p>38,01</text:p>
          </table:table-cell>
          <table:table-cell table:style-name="ce30"/>
          <table:table-cell table:style-name="ce64" office:value-type="float" office:value="16538" calcext:value-type="float">
            <text:p>16.538</text:p>
          </table:table-cell>
          <table:table-cell table:style-name="ce69" table:formula="of:=MAX([.S180];10)*[.U180]" office:value-type="float" office:value="628651.173706369" calcext:value-type="float">
            <text:p>628.651</text:p>
          </table:table-cell>
          <table:table-cell table:style-name="ce73" table:formula="of:=[.V180]/[.V$10]" office:value-type="percentage" office:value="0.000505352684294441" calcext:value-type="percentage">
            <text:p>0,05%</text:p>
          </table:table-cell>
          <table:table-cell table:style-name="ce77" table:formula="of:=[.W180]*1000" office:value-type="float" office:value="0.505352684294441" calcext:value-type="float">
            <text:p>0,50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16" calcext:value-type="float">
            <text:p>1916</text:p>
          </table:table-cell>
          <table:table-cell table:style-name="ce19" office:value-type="string" calcext:value-type="string">
            <text:p>Leidschendam-Voorburg</text:p>
          </table:table-cell>
          <table:table-cell table:style-name="ce28" office:value-type="float" office:value="0.177017167381974" calcext:value-type="float">
            <text:p>0,18</text:p>
          </table:table-cell>
          <table:table-cell table:style-name="ce38" office:value-type="float" office:value="0.0452789699570815" calcext:value-type="float">
            <text:p>0,05</text:p>
          </table:table-cell>
          <table:table-cell table:style-name="ce38" office:value-type="float" office:value="0.102718667994023" calcext:value-type="float">
            <text:p>0,10</text:p>
          </table:table-cell>
          <table:table-cell table:style-name="ce46" office:value-type="float" office:value="0.252504170657573" calcext:value-type="float">
            <text:p>0,25</text:p>
          </table:table-cell>
          <table:table-cell table:style-name="ce30"/>
          <table:table-cell table:style-name="ce28" table:formula="of:=[.D181]-[.D$4]" office:value-type="float" office:value="0.023223590835488" calcext:value-type="float">
            <text:p>0,02</text:p>
          </table:table-cell>
          <table:table-cell table:style-name="ce38" table:formula="of:=[.E181]-[.E$4]" office:value-type="float" office:value="0.0157794153164807" calcext:value-type="float">
            <text:p>0,02</text:p>
          </table:table-cell>
          <table:table-cell table:style-name="ce38" table:formula="of:=[.F181]-[.F$4]" office:value-type="float" office:value="-0.0677153349797534" calcext:value-type="float">
            <text:p>-0,07</text:p>
          </table:table-cell>
          <table:table-cell table:style-name="ce46" table:formula="of:=[.G181]-[.G$4]" office:value-type="float" office:value="-0.026688219475335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81]" office:value-type="float" office:value="0.77938881762896" calcext:value-type="float">
            <text:p>0,78</text:p>
          </table:table-cell>
          <table:table-cell table:style-name="ce38" table:formula="of:=100*[.P$8]*[.J181]" office:value-type="float" office:value="64.8092149034379" calcext:value-type="float">
            <text:p>64,81</text:p>
          </table:table-cell>
          <table:table-cell table:style-name="ce38" table:formula="of:=100*[.Q$8]*[.K181]" office:value-type="float" office:value="-5.04513915850672" calcext:value-type="float">
            <text:p>-5,05</text:p>
          </table:table-cell>
          <table:table-cell table:style-name="ce38" table:formula="of:=100*[.R$8]*[.L181]" office:value-type="float" office:value="-4.71293245876113" calcext:value-type="float">
            <text:p>-4,71</text:p>
          </table:table-cell>
          <table:table-cell table:style-name="ce61" table:formula="of:=SUM([.N181:.R181])" office:value-type="float" office:value="119.229024703799" calcext:value-type="float">
            <text:p>119,23</text:p>
          </table:table-cell>
          <table:table-cell table:style-name="ce30"/>
          <table:table-cell table:style-name="ce64" office:value-type="float" office:value="46600" calcext:value-type="float">
            <text:p>46.600</text:p>
          </table:table-cell>
          <table:table-cell table:style-name="ce69" table:formula="of:=MAX([.S181];10)*[.U181]" office:value-type="float" office:value="5556072.55119703" calcext:value-type="float">
            <text:p>5.556.073</text:p>
          </table:table-cell>
          <table:table-cell table:style-name="ce73" table:formula="of:=[.V181]/[.V$10]" office:value-type="percentage" office:value="0.00446635001304164" calcext:value-type="percentage">
            <text:p>0,45%</text:p>
          </table:table-cell>
          <table:table-cell table:style-name="ce77" table:formula="of:=[.W181]*1000" office:value-type="float" office:value="4.46635001304164" calcext:value-type="float">
            <text:p>4,46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95" calcext:value-type="float">
            <text:p>995</text:p>
          </table:table-cell>
          <table:table-cell table:style-name="ce19" office:value-type="string" calcext:value-type="string">
            <text:p>Lelystad</text:p>
          </table:table-cell>
          <table:table-cell table:style-name="ce28" office:value-type="float" office:value="0.190938767434959" calcext:value-type="float">
            <text:p>0,19</text:p>
          </table:table-cell>
          <table:table-cell table:style-name="ce38" office:value-type="float" office:value="0.0470867543772876" calcext:value-type="float">
            <text:p>0,05</text:p>
          </table:table-cell>
          <table:table-cell table:style-name="ce38" office:value-type="float" office:value="0.195932689940895" calcext:value-type="float">
            <text:p>0,20</text:p>
          </table:table-cell>
          <table:table-cell table:style-name="ce46" office:value-type="float" office:value="0.262995041017392" calcext:value-type="float">
            <text:p>0,26</text:p>
          </table:table-cell>
          <table:table-cell table:style-name="ce30"/>
          <table:table-cell table:style-name="ce28" table:formula="of:=[.D182]-[.D$4]" office:value-type="float" office:value="0.0371451908884727" calcext:value-type="float">
            <text:p>0,04</text:p>
          </table:table-cell>
          <table:table-cell table:style-name="ce38" table:formula="of:=[.E182]-[.E$4]" office:value-type="float" office:value="0.0175871997366867" calcext:value-type="float">
            <text:p>0,02</text:p>
          </table:table-cell>
          <table:table-cell table:style-name="ce38" table:formula="of:=[.F182]-[.F$4]" office:value-type="float" office:value="0.0254986869671188" calcext:value-type="float">
            <text:p>0,03</text:p>
          </table:table-cell>
          <table:table-cell table:style-name="ce46" table:formula="of:=[.G182]-[.G$4]" office:value-type="float" office:value="-0.016197349115516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82]" office:value-type="float" office:value="1.24660077815914" calcext:value-type="float">
            <text:p>1,25</text:p>
          </table:table-cell>
          <table:table-cell table:style-name="ce38" table:formula="of:=100*[.P$8]*[.J182]" office:value-type="float" office:value="72.2341471102637" calcext:value-type="float">
            <text:p>72,23</text:p>
          </table:table-cell>
          <table:table-cell table:style-name="ce38" table:formula="of:=100*[.Q$8]*[.K182]" office:value-type="float" office:value="1.89978273232762" calcext:value-type="float">
            <text:p>1,90</text:p>
          </table:table-cell>
          <table:table-cell table:style-name="ce38" table:formula="of:=100*[.R$8]*[.L182]" office:value-type="float" office:value="-2.86032616237109" calcext:value-type="float">
            <text:p>-2,86</text:p>
          </table:table-cell>
          <table:table-cell table:style-name="ce61" table:formula="of:=SUM([.N182:.R182])" office:value-type="float" office:value="135.918697058379" calcext:value-type="float">
            <text:p>135,92</text:p>
          </table:table-cell>
          <table:table-cell table:style-name="ce30"/>
          <table:table-cell table:style-name="ce64" office:value-type="float" office:value="50545" calcext:value-type="float">
            <text:p>50.545</text:p>
          </table:table-cell>
          <table:table-cell table:style-name="ce69" table:formula="of:=MAX([.S182];10)*[.U182]" office:value-type="float" office:value="6870010.54281579" calcext:value-type="float">
            <text:p>6.870.011</text:p>
          </table:table-cell>
          <table:table-cell table:style-name="ce73" table:formula="of:=[.V182]/[.V$10]" office:value-type="percentage" office:value="0.00552258297471129" calcext:value-type="percentage">
            <text:p>0,55%</text:p>
          </table:table-cell>
          <table:table-cell table:style-name="ce77" table:formula="of:=[.W182]*1000" office:value-type="float" office:value="5.52258297471129" calcext:value-type="float">
            <text:p>5,52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40" calcext:value-type="float">
            <text:p>1640</text:p>
          </table:table-cell>
          <table:table-cell table:style-name="ce19" office:value-type="string" calcext:value-type="string">
            <text:p>Leudal</text:p>
          </table:table-cell>
          <table:table-cell table:style-name="ce28" office:value-type="float" office:value="0.138436265151179" calcext:value-type="float">
            <text:p>0,14</text:p>
          </table:table-cell>
          <table:table-cell table:style-name="ce38" office:value-type="float" office:value="0.0177596234959819" calcext:value-type="float">
            <text:p>0,02</text:p>
          </table:table-cell>
          <table:table-cell table:style-name="ce38" office:value-type="float" office:value="0.161171708126249" calcext:value-type="float">
            <text:p>0,16</text:p>
          </table:table-cell>
          <table:table-cell table:style-name="ce46" office:value-type="float" office:value="0.282003254145282" calcext:value-type="float">
            <text:p>0,28</text:p>
          </table:table-cell>
          <table:table-cell table:style-name="ce30"/>
          <table:table-cell table:style-name="ce28" table:formula="of:=[.D183]-[.D$4]" office:value-type="float" office:value="-0.0153573113953075" calcext:value-type="float">
            <text:p>-0,02</text:p>
          </table:table-cell>
          <table:table-cell table:style-name="ce38" table:formula="of:=[.E183]-[.E$4]" office:value-type="float" office:value="-0.011739931144619" calcext:value-type="float">
            <text:p>-0,01</text:p>
          </table:table-cell>
          <table:table-cell table:style-name="ce38" table:formula="of:=[.F183]-[.F$4]" office:value-type="float" office:value="-0.00926229484752772" calcext:value-type="float">
            <text:p>-0,01</text:p>
          </table:table-cell>
          <table:table-cell table:style-name="ce46" table:formula="of:=[.G183]-[.G$4]" office:value-type="float" office:value="0.0028108640123734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83]" office:value-type="float" office:value="-0.515394749035026" calcext:value-type="float">
            <text:p>-0,52</text:p>
          </table:table-cell>
          <table:table-cell table:style-name="ce38" table:formula="of:=100*[.P$8]*[.J183]" office:value-type="float" office:value="-48.2182454319776" calcext:value-type="float">
            <text:p>-48,22</text:p>
          </table:table-cell>
          <table:table-cell table:style-name="ce38" table:formula="of:=100*[.Q$8]*[.K183]" office:value-type="float" office:value="-0.690088389090435" calcext:value-type="float">
            <text:p>-0,69</text:p>
          </table:table-cell>
          <table:table-cell table:style-name="ce38" table:formula="of:=100*[.R$8]*[.L183]" office:value-type="float" office:value="0.496376772280407" calcext:value-type="float">
            <text:p>0,50</text:p>
          </table:table-cell>
          <table:table-cell table:style-name="ce61" table:formula="of:=SUM([.N183:.R183])" office:value-type="float" office:value="14.4711408021773" calcext:value-type="float">
            <text:p>14,47</text:p>
          </table:table-cell>
          <table:table-cell table:style-name="ce30"/>
          <table:table-cell table:style-name="ce64" office:value-type="float" office:value="22523" calcext:value-type="float">
            <text:p>22.523</text:p>
          </table:table-cell>
          <table:table-cell table:style-name="ce69" table:formula="of:=MAX([.S183];10)*[.U183]" office:value-type="float" office:value="325933.50428744" calcext:value-type="float">
            <text:p>325.934</text:p>
          </table:table-cell>
          <table:table-cell table:style-name="ce73" table:formula="of:=[.V183]/[.V$10]" office:value-type="percentage" office:value="0.00026200757778285" calcext:value-type="percentage">
            <text:p>0,03%</text:p>
          </table:table-cell>
          <table:table-cell table:style-name="ce77" table:formula="of:=[.W183]*1000" office:value-type="float" office:value="0.26200757778285" calcext:value-type="float">
            <text:p>0,26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27" calcext:value-type="float">
            <text:p>327</text:p>
          </table:table-cell>
          <table:table-cell table:style-name="ce19" office:value-type="string" calcext:value-type="string">
            <text:p>Leusden</text:p>
          </table:table-cell>
          <table:table-cell table:style-name="ce28" office:value-type="float" office:value="0.122675785424236" calcext:value-type="float">
            <text:p>0,12</text:p>
          </table:table-cell>
          <table:table-cell table:style-name="ce38" office:value-type="float" office:value="0.0197691814490276" calcext:value-type="float">
            <text:p>0,02</text:p>
          </table:table-cell>
          <table:table-cell table:style-name="ce38" office:value-type="float" office:value="0.112553922749454" calcext:value-type="float">
            <text:p>0,11</text:p>
          </table:table-cell>
          <table:table-cell table:style-name="ce46" office:value-type="float" office:value="0.238278041902932" calcext:value-type="float">
            <text:p>0,24</text:p>
          </table:table-cell>
          <table:table-cell table:style-name="ce30"/>
          <table:table-cell table:style-name="ce28" table:formula="of:=[.D184]-[.D$4]" office:value-type="float" office:value="-0.0311177911222503" calcext:value-type="float">
            <text:p>-0,03</text:p>
          </table:table-cell>
          <table:table-cell table:style-name="ce38" table:formula="of:=[.E184]-[.E$4]" office:value-type="float" office:value="-0.00973037319157328" calcext:value-type="float">
            <text:p>-0,01</text:p>
          </table:table-cell>
          <table:table-cell table:style-name="ce38" table:formula="of:=[.F184]-[.F$4]" office:value-type="float" office:value="-0.0578800802243226" calcext:value-type="float">
            <text:p>-0,06</text:p>
          </table:table-cell>
          <table:table-cell table:style-name="ce46" table:formula="of:=[.G184]-[.G$4]" office:value-type="float" office:value="-0.040914348229976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84]" office:value-type="float" office:value="-1.04431991597677" calcext:value-type="float">
            <text:p>-1,04</text:p>
          </table:table-cell>
          <table:table-cell table:style-name="ce38" table:formula="of:=100*[.P$8]*[.J184]" office:value-type="float" office:value="-39.9645889670372" calcext:value-type="float">
            <text:p>-39,96</text:p>
          </table:table-cell>
          <table:table-cell table:style-name="ce38" table:formula="of:=100*[.Q$8]*[.K184]" office:value-type="float" office:value="-4.31236232272279" calcext:value-type="float">
            <text:p>-4,31</text:p>
          </table:table-cell>
          <table:table-cell table:style-name="ce38" table:formula="of:=100*[.R$8]*[.L184]" office:value-type="float" office:value="-7.2251564020716" calcext:value-type="float">
            <text:p>-7,23</text:p>
          </table:table-cell>
          <table:table-cell table:style-name="ce61" table:formula="of:=SUM([.N184:.R184])" office:value-type="float" office:value="10.8520649921916" calcext:value-type="float">
            <text:p>10,85</text:p>
          </table:table-cell>
          <table:table-cell table:style-name="ce30"/>
          <table:table-cell table:style-name="ce64" office:value-type="float" office:value="18716" calcext:value-type="float">
            <text:p>18.716</text:p>
          </table:table-cell>
          <table:table-cell table:style-name="ce69" table:formula="of:=MAX([.S184];10)*[.U184]" office:value-type="float" office:value="203107.248393858" calcext:value-type="float">
            <text:p>203.107</text:p>
          </table:table-cell>
          <table:table-cell table:style-name="ce73" table:formula="of:=[.V184]/[.V$10]" office:value-type="percentage" office:value="0.000163271457158586" calcext:value-type="percentage">
            <text:p>0,02%</text:p>
          </table:table-cell>
          <table:table-cell table:style-name="ce77" table:formula="of:=[.W184]*1000" office:value-type="float" office:value="0.163271457158586" calcext:value-type="float">
            <text:p>0,16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05" calcext:value-type="float">
            <text:p>1705</text:p>
          </table:table-cell>
          <table:table-cell table:style-name="ce19" office:value-type="string" calcext:value-type="string">
            <text:p>Lingewaard</text:p>
          </table:table-cell>
          <table:table-cell table:style-name="ce28" office:value-type="float" office:value="0.126523865279978" calcext:value-type="float">
            <text:p>0,13</text:p>
          </table:table-cell>
          <table:table-cell table:style-name="ce38" office:value-type="float" office:value="0.0216957090708726" calcext:value-type="float">
            <text:p>0,02</text:p>
          </table:table-cell>
          <table:table-cell table:style-name="ce38" office:value-type="float" office:value="0.162010892140774" calcext:value-type="float">
            <text:p>0,16</text:p>
          </table:table-cell>
          <table:table-cell table:style-name="ce46" office:value-type="float" office:value="0.281258107286573" calcext:value-type="float">
            <text:p>0,28</text:p>
          </table:table-cell>
          <table:table-cell table:style-name="ce30"/>
          <table:table-cell table:style-name="ce28" table:formula="of:=[.D185]-[.D$4]" office:value-type="float" office:value="-0.0272697112665083" calcext:value-type="float">
            <text:p>-0,03</text:p>
          </table:table-cell>
          <table:table-cell table:style-name="ce38" table:formula="of:=[.E185]-[.E$4]" office:value-type="float" office:value="-0.0078038455697282" calcext:value-type="float">
            <text:p>-0,01</text:p>
          </table:table-cell>
          <table:table-cell table:style-name="ce38" table:formula="of:=[.F185]-[.F$4]" office:value-type="float" office:value="-0.00842311083300196" calcext:value-type="float">
            <text:p>-0,01</text:p>
          </table:table-cell>
          <table:table-cell table:style-name="ce46" table:formula="of:=[.G185]-[.G$4]" office:value-type="float" office:value="0.00206571715366444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85]" office:value-type="float" office:value="-0.915177509440498" calcext:value-type="float">
            <text:p>-0,92</text:p>
          </table:table-cell>
          <table:table-cell table:style-name="ce38" table:formula="of:=100*[.P$8]*[.J185]" office:value-type="float" office:value="-32.0519546800646" calcext:value-type="float">
            <text:p>-32,05</text:p>
          </table:table-cell>
          <table:table-cell table:style-name="ce38" table:formula="of:=100*[.Q$8]*[.K185]" office:value-type="float" office:value="-0.627564883386111" calcext:value-type="float">
            <text:p>-0,63</text:p>
          </table:table-cell>
          <table:table-cell table:style-name="ce38" table:formula="of:=100*[.R$8]*[.L185]" office:value-type="float" office:value="0.364789619372027" calcext:value-type="float">
            <text:p>0,36</text:p>
          </table:table-cell>
          <table:table-cell table:style-name="ce61" table:formula="of:=SUM([.N185:.R185])" office:value-type="float" office:value="30.1685851464809" calcext:value-type="float">
            <text:p>30,17</text:p>
          </table:table-cell>
          <table:table-cell table:style-name="ce30"/>
          <table:table-cell table:style-name="ce64" office:value-type="float" office:value="29038" calcext:value-type="float">
            <text:p>29.038</text:p>
          </table:table-cell>
          <table:table-cell table:style-name="ce69" table:formula="of:=MAX([.S185];10)*[.U185]" office:value-type="float" office:value="876035.375483511" calcext:value-type="float">
            <text:p>876.035</text:p>
          </table:table-cell>
          <table:table-cell table:style-name="ce73" table:formula="of:=[.V185]/[.V$10]" office:value-type="percentage" office:value="0.00070421697604952" calcext:value-type="percentage">
            <text:p>0,07%</text:p>
          </table:table-cell>
          <table:table-cell table:style-name="ce77" table:formula="of:=[.W185]*1000" office:value-type="float" office:value="0.70421697604952" calcext:value-type="float">
            <text:p>0,70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53" calcext:value-type="float">
            <text:p>553</text:p>
          </table:table-cell>
          <table:table-cell table:style-name="ce19" office:value-type="string" calcext:value-type="string">
            <text:p>Lisse</text:p>
          </table:table-cell>
          <table:table-cell table:style-name="ce28" office:value-type="float" office:value="0.11841272074861" calcext:value-type="float">
            <text:p>0,12</text:p>
          </table:table-cell>
          <table:table-cell table:style-name="ce38" office:value-type="float" office:value="0.0182931119397734" calcext:value-type="float">
            <text:p>0,02</text:p>
          </table:table-cell>
          <table:table-cell table:style-name="ce38" office:value-type="float" office:value="0.18487786292497" calcext:value-type="float">
            <text:p>0,18</text:p>
          </table:table-cell>
          <table:table-cell table:style-name="ce46" office:value-type="float" office:value="0.249760100663319" calcext:value-type="float">
            <text:p>0,25</text:p>
          </table:table-cell>
          <table:table-cell table:style-name="ce30"/>
          <table:table-cell table:style-name="ce28" table:formula="of:=[.D186]-[.D$4]" office:value-type="float" office:value="-0.0353808557978759" calcext:value-type="float">
            <text:p>-0,04</text:p>
          </table:table-cell>
          <table:table-cell table:style-name="ce38" table:formula="of:=[.E186]-[.E$4]" office:value-type="float" office:value="-0.0112064427008274" calcext:value-type="float">
            <text:p>-0,01</text:p>
          </table:table-cell>
          <table:table-cell table:style-name="ce38" table:formula="of:=[.F186]-[.F$4]" office:value-type="float" office:value="0.0144438599511941" calcext:value-type="float">
            <text:p>0,01</text:p>
          </table:table-cell>
          <table:table-cell table:style-name="ce46" table:formula="of:=[.G186]-[.G$4]" office:value-type="float" office:value="-0.029432289469589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86]" office:value-type="float" office:value="-1.18738930436499" calcext:value-type="float">
            <text:p>-1,19</text:p>
          </table:table-cell>
          <table:table-cell table:style-name="ce38" table:formula="of:=100*[.P$8]*[.J186]" office:value-type="float" office:value="-46.0271016849671" calcext:value-type="float">
            <text:p>-46,03</text:p>
          </table:table-cell>
          <table:table-cell table:style-name="ce38" table:formula="of:=100*[.Q$8]*[.K186]" office:value-type="float" office:value="1.07614151892691" calcext:value-type="float">
            <text:p>1,08</text:p>
          </table:table-cell>
          <table:table-cell table:style-name="ce38" table:formula="of:=100*[.R$8]*[.L186]" office:value-type="float" office:value="-5.19751392576324" calcext:value-type="float">
            <text:p>-5,20</text:p>
          </table:table-cell>
          <table:table-cell table:style-name="ce61" table:formula="of:=SUM([.N186:.R186])" office:value-type="float" office:value="12.0626292038315" calcext:value-type="float">
            <text:p>12,06</text:p>
          </table:table-cell>
          <table:table-cell table:style-name="ce30"/>
          <table:table-cell table:style-name="ce64" office:value-type="float" office:value="14213" calcext:value-type="float">
            <text:p>14.213</text:p>
          </table:table-cell>
          <table:table-cell table:style-name="ce69" table:formula="of:=MAX([.S186];10)*[.U186]" office:value-type="float" office:value="171446.148874058" calcext:value-type="float">
            <text:p>171.446</text:p>
          </table:table-cell>
          <table:table-cell table:style-name="ce73" table:formula="of:=[.V186]/[.V$10]" office:value-type="percentage" office:value="0.000137820106235764" calcext:value-type="percentage">
            <text:p>0,01%</text:p>
          </table:table-cell>
          <table:table-cell table:style-name="ce77" table:formula="of:=[.W186]*1000" office:value-type="float" office:value="0.137820106235764" calcext:value-type="float">
            <text:p>0,13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62" calcext:value-type="float">
            <text:p>262</text:p>
          </table:table-cell>
          <table:table-cell table:style-name="ce19" office:value-type="string" calcext:value-type="string">
            <text:p>Lochem</text:p>
          </table:table-cell>
          <table:table-cell table:style-name="ce28" office:value-type="float" office:value="0.152467745238583" calcext:value-type="float">
            <text:p>0,15</text:p>
          </table:table-cell>
          <table:table-cell table:style-name="ce38" office:value-type="float" office:value="0.0271349580176121" calcext:value-type="float">
            <text:p>0,03</text:p>
          </table:table-cell>
          <table:table-cell table:style-name="ce38" office:value-type="float" office:value="0.145902944751205" calcext:value-type="float">
            <text:p>0,15</text:p>
          </table:table-cell>
          <table:table-cell table:style-name="ce46" office:value-type="float" office:value="0.283607447968768" calcext:value-type="float">
            <text:p>0,28</text:p>
          </table:table-cell>
          <table:table-cell table:style-name="ce30"/>
          <table:table-cell table:style-name="ce28" table:formula="of:=[.D187]-[.D$4]" office:value-type="float" office:value="-0.00132583130790345" calcext:value-type="float">
            <text:p>0,00</text:p>
          </table:table-cell>
          <table:table-cell table:style-name="ce38" table:formula="of:=[.E187]-[.E$4]" office:value-type="float" office:value="-0.00236459662298872" calcext:value-type="float">
            <text:p>0,00</text:p>
          </table:table-cell>
          <table:table-cell table:style-name="ce38" table:formula="of:=[.F187]-[.F$4]" office:value-type="float" office:value="-0.0245310582225712" calcext:value-type="float">
            <text:p>-0,02</text:p>
          </table:table-cell>
          <table:table-cell table:style-name="ce46" table:formula="of:=[.G187]-[.G$4]" office:value-type="float" office:value="0.00441505783585944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87]" office:value-type="float" office:value="-0.0444951903761276" calcext:value-type="float">
            <text:p>-0,04</text:p>
          </table:table-cell>
          <table:table-cell table:style-name="ce38" table:formula="of:=100*[.P$8]*[.J187]" office:value-type="float" office:value="-9.7118712972312" calcext:value-type="float">
            <text:p>-9,71</text:p>
          </table:table-cell>
          <table:table-cell table:style-name="ce38" table:formula="of:=100*[.Q$8]*[.K187]" office:value-type="float" office:value="-1.82768943659965" calcext:value-type="float">
            <text:p>-1,83</text:p>
          </table:table-cell>
          <table:table-cell table:style-name="ce38" table:formula="of:=100*[.R$8]*[.L187]" office:value-type="float" office:value="0.77966495296397" calcext:value-type="float">
            <text:p>0,78</text:p>
          </table:table-cell>
          <table:table-cell table:style-name="ce61" table:formula="of:=SUM([.N187:.R187])" office:value-type="float" office:value="52.594101628757" calcext:value-type="float">
            <text:p>52,59</text:p>
          </table:table-cell>
          <table:table-cell table:style-name="ce30"/>
          <table:table-cell table:style-name="ce64" office:value-type="float" office:value="19532" calcext:value-type="float">
            <text:p>19.532</text:p>
          </table:table-cell>
          <table:table-cell table:style-name="ce69" table:formula="of:=MAX([.S187];10)*[.U187]" office:value-type="float" office:value="1027267.99301288" calcext:value-type="float">
            <text:p>1.027.268</text:p>
          </table:table-cell>
          <table:table-cell table:style-name="ce73" table:formula="of:=[.V187]/[.V$10]" office:value-type="percentage" office:value="0.000825788067328575" calcext:value-type="percentage">
            <text:p>0,08%</text:p>
          </table:table-cell>
          <table:table-cell table:style-name="ce77" table:formula="of:=[.W187]*1000" office:value-type="float" office:value="0.825788067328575" calcext:value-type="float">
            <text:p>0,82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09" calcext:value-type="float">
            <text:p>809</text:p>
          </table:table-cell>
          <table:table-cell table:style-name="ce19" office:value-type="string" calcext:value-type="string">
            <text:p>Loon op Zand</text:p>
          </table:table-cell>
          <table:table-cell table:style-name="ce28" office:value-type="float" office:value="0.129608255821848" calcext:value-type="float">
            <text:p>0,13</text:p>
          </table:table-cell>
          <table:table-cell table:style-name="ce38" office:value-type="float" office:value="0.0183311833797271" calcext:value-type="float">
            <text:p>0,02</text:p>
          </table:table-cell>
          <table:table-cell table:style-name="ce38" office:value-type="float" office:value="0.170149092148059" calcext:value-type="float">
            <text:p>0,17</text:p>
          </table:table-cell>
          <table:table-cell table:style-name="ce46" office:value-type="float" office:value="0.255640351347983" calcext:value-type="float">
            <text:p>0,26</text:p>
          </table:table-cell>
          <table:table-cell table:style-name="ce30"/>
          <table:table-cell table:style-name="ce28" table:formula="of:=[.D188]-[.D$4]" office:value-type="float" office:value="-0.0241853207246382" calcext:value-type="float">
            <text:p>-0,02</text:p>
          </table:table-cell>
          <table:table-cell table:style-name="ce38" table:formula="of:=[.E188]-[.E$4]" office:value-type="float" office:value="-0.0111683712608738" calcext:value-type="float">
            <text:p>-0,01</text:p>
          </table:table-cell>
          <table:table-cell table:style-name="ce38" table:formula="of:=[.F188]-[.F$4]" office:value-type="float" office:value="-0.000284910825717216" calcext:value-type="float">
            <text:p>0,00</text:p>
          </table:table-cell>
          <table:table-cell table:style-name="ce46" table:formula="of:=[.G188]-[.G$4]" office:value-type="float" office:value="-0.023552038784925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88]" office:value-type="float" office:value="-0.811664684289418" calcext:value-type="float">
            <text:p>-0,81</text:p>
          </table:table-cell>
          <table:table-cell table:style-name="ce38" table:formula="of:=100*[.P$8]*[.J188]" office:value-type="float" office:value="-45.8707346660282" calcext:value-type="float">
            <text:p>-45,87</text:p>
          </table:table-cell>
          <table:table-cell table:style-name="ce38" table:formula="of:=100*[.Q$8]*[.K188]" office:value-type="float" office:value="-0.0212273152593603" calcext:value-type="float">
            <text:p>-0,02</text:p>
          </table:table-cell>
          <table:table-cell table:style-name="ce38" table:formula="of:=100*[.R$8]*[.L188]" office:value-type="float" office:value="-4.15910728559688" calcext:value-type="float">
            <text:p>-4,16</text:p>
          </table:table-cell>
          <table:table-cell table:style-name="ce61" table:formula="of:=SUM([.N188:.R188])" office:value-type="float" office:value="12.5357586488261" calcext:value-type="float">
            <text:p>12,54</text:p>
          </table:table-cell>
          <table:table-cell table:style-name="ce30"/>
          <table:table-cell table:style-name="ce64" office:value-type="float" office:value="14729" calcext:value-type="float">
            <text:p>14.729</text:p>
          </table:table-cell>
          <table:table-cell table:style-name="ce69" table:formula="of:=MAX([.S188];10)*[.U188]" office:value-type="float" office:value="184639.18913856" calcext:value-type="float">
            <text:p>184.639</text:p>
          </table:table-cell>
          <table:table-cell table:style-name="ce73" table:formula="of:=[.V188]/[.V$10]" office:value-type="percentage" office:value="0.000148425571699804" calcext:value-type="percentage">
            <text:p>0,01%</text:p>
          </table:table-cell>
          <table:table-cell table:style-name="ce77" table:formula="of:=[.W188]*1000" office:value-type="float" office:value="0.148425571699804" calcext:value-type="float">
            <text:p>0,14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31" calcext:value-type="float">
            <text:p>331</text:p>
          </table:table-cell>
          <table:table-cell table:style-name="ce19" office:value-type="string" calcext:value-type="string">
            <text:p>Lopik</text:p>
          </table:table-cell>
          <table:table-cell table:style-name="ce28" office:value-type="float" office:value="0.115780626181971" calcext:value-type="float">
            <text:p>0,12</text:p>
          </table:table-cell>
          <table:table-cell table:style-name="ce38" office:value-type="float" office:value="0.0168102542550956" calcext:value-type="float">
            <text:p>0,02</text:p>
          </table:table-cell>
          <table:table-cell table:style-name="ce38" office:value-type="float" office:value="0.293868495268683" calcext:value-type="float">
            <text:p>0,29</text:p>
          </table:table-cell>
          <table:table-cell table:style-name="ce46" office:value-type="float" office:value="0.249632616382022" calcext:value-type="float">
            <text:p>0,25</text:p>
          </table:table-cell>
          <table:table-cell table:style-name="ce30"/>
          <table:table-cell table:style-name="ce28" table:formula="of:=[.D189]-[.D$4]" office:value-type="float" office:value="-0.0380129503645153" calcext:value-type="float">
            <text:p>-0,04</text:p>
          </table:table-cell>
          <table:table-cell table:style-name="ce38" table:formula="of:=[.E189]-[.E$4]" office:value-type="float" office:value="-0.0126893003855052" calcext:value-type="float">
            <text:p>-0,01</text:p>
          </table:table-cell>
          <table:table-cell table:style-name="ce38" table:formula="of:=[.F189]-[.F$4]" office:value-type="float" office:value="0.123434492294907" calcext:value-type="float">
            <text:p>0,12</text:p>
          </table:table-cell>
          <table:table-cell table:style-name="ce46" table:formula="of:=[.G189]-[.G$4]" office:value-type="float" office:value="-0.029559773750886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89]" office:value-type="float" office:value="-1.27572297708221" calcext:value-type="float">
            <text:p>-1,28</text:p>
          </table:table-cell>
          <table:table-cell table:style-name="ce38" table:formula="of:=100*[.P$8]*[.J189]" office:value-type="float" office:value="-52.1174947971331" calcext:value-type="float">
            <text:p>-52,12</text:p>
          </table:table-cell>
          <table:table-cell table:style-name="ce38" table:formula="of:=100*[.Q$8]*[.K189]" office:value-type="float" office:value="9.19650166057113" calcext:value-type="float">
            <text:p>9,20</text:p>
          </table:table-cell>
          <table:table-cell table:style-name="ce38" table:formula="of:=100*[.R$8]*[.L189]" office:value-type="float" office:value="-5.22002666056226" calcext:value-type="float">
            <text:p>-5,22</text:p>
          </table:table-cell>
          <table:table-cell table:style-name="ce61" table:formula="of:=SUM([.N189:.R189])" office:value-type="float" office:value="13.9817498257935" calcext:value-type="float">
            <text:p>13,98</text:p>
          </table:table-cell>
          <table:table-cell table:style-name="ce30"/>
          <table:table-cell table:style-name="ce64" office:value-type="float" office:value="9518" calcext:value-type="float">
            <text:p>9.518</text:p>
          </table:table-cell>
          <table:table-cell table:style-name="ce69" table:formula="of:=MAX([.S189];10)*[.U189]" office:value-type="float" office:value="133078.294841903" calcext:value-type="float">
            <text:p>133.078</text:p>
          </table:table-cell>
          <table:table-cell table:style-name="ce73" table:formula="of:=[.V189]/[.V$10]" office:value-type="percentage" office:value="0.000106977408668761" calcext:value-type="percentage">
            <text:p>0,01%</text:p>
          </table:table-cell>
          <table:table-cell table:style-name="ce77" table:formula="of:=[.W189]*1000" office:value-type="float" office:value="0.106977408668761" calcext:value-type="float">
            <text:p>0,10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Loppersum</text:p>
          </table:table-cell>
          <table:table-cell table:style-name="ce28" office:value-type="float" office:value="0.172194304857621" calcext:value-type="float">
            <text:p>0,17</text:p>
          </table:table-cell>
          <table:table-cell table:style-name="ce38" office:value-type="float" office:value="0.0418760469011725" calcext:value-type="float">
            <text:p>0,04</text:p>
          </table:table-cell>
          <table:table-cell table:style-name="ce38" office:value-type="float" office:value="0.145126498022342" calcext:value-type="float">
            <text:p>0,15</text:p>
          </table:table-cell>
          <table:table-cell table:style-name="ce46" office:value-type="float" office:value="0.351980591468328" calcext:value-type="float">
            <text:p>0,35</text:p>
          </table:table-cell>
          <table:table-cell table:style-name="ce30"/>
          <table:table-cell table:style-name="ce28" table:formula="of:=[.D190]-[.D$4]" office:value-type="float" office:value="0.0184007283111352" calcext:value-type="float">
            <text:p>0,02</text:p>
          </table:table-cell>
          <table:table-cell table:style-name="ce38" table:formula="of:=[.E190]-[.E$4]" office:value-type="float" office:value="0.0123764922605717" calcext:value-type="float">
            <text:p>0,01</text:p>
          </table:table-cell>
          <table:table-cell table:style-name="ce38" table:formula="of:=[.F190]-[.F$4]" office:value-type="float" office:value="-0.0253075049514343" calcext:value-type="float">
            <text:p>-0,03</text:p>
          </table:table-cell>
          <table:table-cell table:style-name="ce46" table:formula="of:=[.G190]-[.G$4]" office:value-type="float" office:value="0.0727882013354194" calcext:value-type="float">
            <text:p>0,07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90]" office:value-type="float" office:value="0.617532490281924" calcext:value-type="float">
            <text:p>0,62</text:p>
          </table:table-cell>
          <table:table-cell table:style-name="ce38" table:formula="of:=100*[.P$8]*[.J190]" office:value-type="float" office:value="50.8327292601499" calcext:value-type="float">
            <text:p>50,83</text:p>
          </table:table-cell>
          <table:table-cell table:style-name="ce38" table:formula="of:=100*[.Q$8]*[.K190]" office:value-type="float" office:value="-1.88553869330721" calcext:value-type="float">
            <text:p>-1,89</text:p>
          </table:table-cell>
          <table:table-cell table:style-name="ce38" table:formula="of:=100*[.R$8]*[.L190]" office:value-type="float" office:value="12.8538315193927" calcext:value-type="float">
            <text:p>12,85</text:p>
          </table:table-cell>
          <table:table-cell table:style-name="ce61" table:formula="of:=SUM([.N190:.R190])" office:value-type="float" office:value="125.817047176517" calcext:value-type="float">
            <text:p>125,82</text:p>
          </table:table-cell>
          <table:table-cell table:style-name="ce30"/>
          <table:table-cell table:style-name="ce64" office:value-type="float" office:value="5970" calcext:value-type="float">
            <text:p>5.970</text:p>
          </table:table-cell>
          <table:table-cell table:style-name="ce69" table:formula="of:=MAX([.S190];10)*[.U190]" office:value-type="float" office:value="751127.771643808" calcext:value-type="float">
            <text:p>751.128</text:p>
          </table:table-cell>
          <table:table-cell table:style-name="ce73" table:formula="of:=[.V190]/[.V$10]" office:value-type="percentage" office:value="0.000603807726008632" calcext:value-type="percentage">
            <text:p>0,06%</text:p>
          </table:table-cell>
          <table:table-cell table:style-name="ce77" table:formula="of:=[.W190]*1000" office:value-type="float" office:value="0.603807726008632" calcext:value-type="float">
            <text:p>0,60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8" calcext:value-type="float">
            <text:p>168</text:p>
          </table:table-cell>
          <table:table-cell table:style-name="ce19" office:value-type="string" calcext:value-type="string">
            <text:p>Losser</text:p>
          </table:table-cell>
          <table:table-cell table:style-name="ce28" office:value-type="float" office:value="0.165996264904468" calcext:value-type="float">
            <text:p>0,17</text:p>
          </table:table-cell>
          <table:table-cell table:style-name="ce38" office:value-type="float" office:value="0.0258583536848154" calcext:value-type="float">
            <text:p>0,03</text:p>
          </table:table-cell>
          <table:table-cell table:style-name="ce38" office:value-type="float" office:value="0.159318362780431" calcext:value-type="float">
            <text:p>0,16</text:p>
          </table:table-cell>
          <table:table-cell table:style-name="ce46" office:value-type="float" office:value="0.301563678397806" calcext:value-type="float">
            <text:p>0,30</text:p>
          </table:table-cell>
          <table:table-cell table:style-name="ce30"/>
          <table:table-cell table:style-name="ce28" table:formula="of:=[.D191]-[.D$4]" office:value-type="float" office:value="0.0122026883579815" calcext:value-type="float">
            <text:p>0,01</text:p>
          </table:table-cell>
          <table:table-cell table:style-name="ce38" table:formula="of:=[.E191]-[.E$4]" office:value-type="float" office:value="-0.00364120095578544" calcext:value-type="float">
            <text:p>0,00</text:p>
          </table:table-cell>
          <table:table-cell table:style-name="ce38" table:formula="of:=[.F191]-[.F$4]" office:value-type="float" office:value="-0.011115640193345" calcext:value-type="float">
            <text:p>-0,01</text:p>
          </table:table-cell>
          <table:table-cell table:style-name="ce46" table:formula="of:=[.G191]-[.G$4]" office:value-type="float" office:value="0.022371288264897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91]" office:value-type="float" office:value="0.409524905885297" calcext:value-type="float">
            <text:p>0,41</text:p>
          </table:table-cell>
          <table:table-cell table:style-name="ce38" table:formula="of:=100*[.P$8]*[.J191]" office:value-type="float" office:value="-14.955140638426" calcext:value-type="float">
            <text:p>-14,96</text:p>
          </table:table-cell>
          <table:table-cell table:style-name="ce38" table:formula="of:=100*[.Q$8]*[.K191]" office:value-type="float" office:value="-0.828172106481994" calcext:value-type="float">
            <text:p>-0,83</text:p>
          </table:table-cell>
          <table:table-cell table:style-name="ce38" table:formula="of:=100*[.R$8]*[.L191]" office:value-type="float" office:value="3.95059590638395" calcext:value-type="float">
            <text:p>3,95</text:p>
          </table:table-cell>
          <table:table-cell table:style-name="ce61" table:formula="of:=SUM([.N191:.R191])" office:value-type="float" office:value="51.9753006673613" calcext:value-type="float">
            <text:p>51,98</text:p>
          </table:table-cell>
          <table:table-cell table:style-name="ce30"/>
          <table:table-cell table:style-name="ce64" office:value-type="float" office:value="13922" calcext:value-type="float">
            <text:p>13.922</text:p>
          </table:table-cell>
          <table:table-cell table:style-name="ce69" table:formula="of:=MAX([.S191];10)*[.U191]" office:value-type="float" office:value="723600.135891003" calcext:value-type="float">
            <text:p>723.600</text:p>
          </table:table-cell>
          <table:table-cell table:style-name="ce73" table:formula="of:=[.V191]/[.V$10]" office:value-type="percentage" office:value="0.000581679135143299" calcext:value-type="percentage">
            <text:p>0,06%</text:p>
          </table:table-cell>
          <table:table-cell table:style-name="ce77" table:formula="of:=[.W191]*1000" office:value-type="float" office:value="0.581679135143299" calcext:value-type="float">
            <text:p>0,58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63" calcext:value-type="float">
            <text:p>263</text:p>
          </table:table-cell>
          <table:table-cell table:style-name="ce19" office:value-type="string" calcext:value-type="string">
            <text:p>Maasdriel</text:p>
          </table:table-cell>
          <table:table-cell table:style-name="ce28" office:value-type="float" office:value="0.126447288238879" calcext:value-type="float">
            <text:p>0,13</text:p>
          </table:table-cell>
          <table:table-cell table:style-name="ce38" office:value-type="float" office:value="0.0164533820840951" calcext:value-type="float">
            <text:p>0,02</text:p>
          </table:table-cell>
          <table:table-cell table:style-name="ce38" office:value-type="float" office:value="0.218417148320148" calcext:value-type="float">
            <text:p>0,22</text:p>
          </table:table-cell>
          <table:table-cell table:style-name="ce46" office:value-type="float" office:value="0.251423446967528" calcext:value-type="float">
            <text:p>0,25</text:p>
          </table:table-cell>
          <table:table-cell table:style-name="ce30"/>
          <table:table-cell table:style-name="ce28" table:formula="of:=[.D192]-[.D$4]" office:value-type="float" office:value="-0.0273462883076075" calcext:value-type="float">
            <text:p>-0,03</text:p>
          </table:table-cell>
          <table:table-cell table:style-name="ce38" table:formula="of:=[.E192]-[.E$4]" office:value-type="float" office:value="-0.0130461725565058" calcext:value-type="float">
            <text:p>-0,01</text:p>
          </table:table-cell>
          <table:table-cell table:style-name="ce38" table:formula="of:=[.F192]-[.F$4]" office:value-type="float" office:value="0.0479831453463718" calcext:value-type="float">
            <text:p>0,05</text:p>
          </table:table-cell>
          <table:table-cell table:style-name="ce46" table:formula="of:=[.G192]-[.G$4]" office:value-type="float" office:value="-0.027768943165380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92]" office:value-type="float" office:value="-0.917747451786737" calcext:value-type="float">
            <text:p>-0,92</text:p>
          </table:table-cell>
          <table:table-cell table:style-name="ce38" table:formula="of:=100*[.P$8]*[.J192]" office:value-type="float" office:value="-53.583240185004" calcext:value-type="float">
            <text:p>-53,58</text:p>
          </table:table-cell>
          <table:table-cell table:style-name="ce38" table:formula="of:=100*[.Q$8]*[.K192]" office:value-type="float" office:value="3.57499000200887" calcext:value-type="float">
            <text:p>3,57</text:p>
          </table:table-cell>
          <table:table-cell table:style-name="ce38" table:formula="of:=100*[.R$8]*[.L192]" office:value-type="float" office:value="-4.90377987600725" calcext:value-type="float">
            <text:p>-4,90</text:p>
          </table:table-cell>
          <table:table-cell table:style-name="ce61" table:formula="of:=SUM([.N192:.R192])" office:value-type="float" office:value="7.56871508921089" calcext:value-type="float">
            <text:p>7,57</text:p>
          </table:table-cell>
          <table:table-cell table:style-name="ce30"/>
          <table:table-cell table:style-name="ce64" office:value-type="float" office:value="16410" calcext:value-type="float">
            <text:p>16.410</text:p>
          </table:table-cell>
          <table:table-cell table:style-name="ce69" table:formula="of:=MAX([.S192];10)*[.U192]" office:value-type="float" office:value="164100" calcext:value-type="float">
            <text:p>164.100</text:p>
          </table:table-cell>
          <table:table-cell table:style-name="ce73" table:formula="of:=[.V192]/[.V$10]" office:value-type="percentage" office:value="0.000131914770800145" calcext:value-type="percentage">
            <text:p>0,01%</text:p>
          </table:table-cell>
          <table:table-cell table:style-name="ce77" table:formula="of:=[.W192]*1000" office:value-type="float" office:value="0.131914770800145" calcext:value-type="float">
            <text:p>0,13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41" calcext:value-type="float">
            <text:p>1641</text:p>
          </table:table-cell>
          <table:table-cell table:style-name="ce19" office:value-type="string" calcext:value-type="string">
            <text:p>Maasgouw</text:p>
          </table:table-cell>
          <table:table-cell table:style-name="ce28" office:value-type="float" office:value="0.16928069226609" calcext:value-type="float">
            <text:p>0,17</text:p>
          </table:table-cell>
          <table:table-cell table:style-name="ce38" office:value-type="float" office:value="0.0223093564088697" calcext:value-type="float">
            <text:p>0,02</text:p>
          </table:table-cell>
          <table:table-cell table:style-name="ce38" office:value-type="float" office:value="0.168505503441664" calcext:value-type="float">
            <text:p>0,17</text:p>
          </table:table-cell>
          <table:table-cell table:style-name="ce46" office:value-type="float" office:value="0.284332800326223" calcext:value-type="float">
            <text:p>0,28</text:p>
          </table:table-cell>
          <table:table-cell table:style-name="ce30"/>
          <table:table-cell table:style-name="ce28" table:formula="of:=[.D193]-[.D$4]" office:value-type="float" office:value="0.0154871157196035" calcext:value-type="float">
            <text:p>0,02</text:p>
          </table:table-cell>
          <table:table-cell table:style-name="ce38" table:formula="of:=[.E193]-[.E$4]" office:value-type="float" office:value="-0.00719019823173119" calcext:value-type="float">
            <text:p>-0,01</text:p>
          </table:table-cell>
          <table:table-cell table:style-name="ce38" table:formula="of:=[.F193]-[.F$4]" office:value-type="float" office:value="-0.00192849953211208" calcext:value-type="float">
            <text:p>0,00</text:p>
          </table:table-cell>
          <table:table-cell table:style-name="ce46" table:formula="of:=[.G193]-[.G$4]" office:value-type="float" office:value="0.005140410193314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93]" office:value-type="float" office:value="0.519751010715351" calcext:value-type="float">
            <text:p>0,52</text:p>
          </table:table-cell>
          <table:table-cell table:style-name="ce38" table:formula="of:=100*[.P$8]*[.J193]" office:value-type="float" office:value="-29.5315823211703" calcext:value-type="float">
            <text:p>-29,53</text:p>
          </table:table-cell>
          <table:table-cell table:style-name="ce38" table:formula="of:=100*[.Q$8]*[.K193]" office:value-type="float" office:value="-0.143683089059954" calcext:value-type="float">
            <text:p>-0,14</text:p>
          </table:table-cell>
          <table:table-cell table:style-name="ce38" table:formula="of:=100*[.R$8]*[.L193]" office:value-type="float" office:value="0.907756550556224" calcext:value-type="float">
            <text:p>0,91</text:p>
          </table:table-cell>
          <table:table-cell table:style-name="ce61" table:formula="of:=SUM([.N193:.R193])" office:value-type="float" office:value="35.1507347510413" calcext:value-type="float">
            <text:p>35,15</text:p>
          </table:table-cell>
          <table:table-cell table:style-name="ce30"/>
          <table:table-cell table:style-name="ce64" office:value-type="float" office:value="14792" calcext:value-type="float">
            <text:p>14.792</text:p>
          </table:table-cell>
          <table:table-cell table:style-name="ce69" table:formula="of:=MAX([.S193];10)*[.U193]" office:value-type="float" office:value="519949.668437403" calcext:value-type="float">
            <text:p>519.950</text:p>
          </table:table-cell>
          <table:table-cell table:style-name="ce73" table:formula="of:=[.V193]/[.V$10]" office:value-type="percentage" office:value="0.000417971001459667" calcext:value-type="percentage">
            <text:p>0,04%</text:p>
          </table:table-cell>
          <table:table-cell table:style-name="ce77" table:formula="of:=[.W193]*1000" office:value-type="float" office:value="0.417971001459667" calcext:value-type="float">
            <text:p>0,41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56" calcext:value-type="float">
            <text:p>556</text:p>
          </table:table-cell>
          <table:table-cell table:style-name="ce19" office:value-type="string" calcext:value-type="string">
            <text:p>Maassluis</text:p>
          </table:table-cell>
          <table:table-cell table:style-name="ce28" office:value-type="float" office:value="0.17611705010099" calcext:value-type="float">
            <text:p>0,18</text:p>
          </table:table-cell>
          <table:table-cell table:style-name="ce38" office:value-type="float" office:value="0.0482782403074043" calcext:value-type="float">
            <text:p>0,05</text:p>
          </table:table-cell>
          <table:table-cell table:style-name="ce38" office:value-type="float" office:value="0.216208328859537" calcext:value-type="float">
            <text:p>0,22</text:p>
          </table:table-cell>
          <table:table-cell table:style-name="ce46" office:value-type="float" office:value="0.262803039550227" calcext:value-type="float">
            <text:p>0,26</text:p>
          </table:table-cell>
          <table:table-cell table:style-name="ce30"/>
          <table:table-cell table:style-name="ce28" table:formula="of:=[.D194]-[.D$4]" office:value-type="float" office:value="0.0223234735545039" calcext:value-type="float">
            <text:p>0,02</text:p>
          </table:table-cell>
          <table:table-cell table:style-name="ce38" table:formula="of:=[.E194]-[.E$4]" office:value-type="float" office:value="0.0187786856668035" calcext:value-type="float">
            <text:p>0,02</text:p>
          </table:table-cell>
          <table:table-cell table:style-name="ce38" table:formula="of:=[.F194]-[.F$4]" office:value-type="float" office:value="0.0457743258857606" calcext:value-type="float">
            <text:p>0,05</text:p>
          </table:table-cell>
          <table:table-cell table:style-name="ce46" table:formula="of:=[.G194]-[.G$4]" office:value-type="float" office:value="-0.016389350582681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94]" office:value-type="float" office:value="0.749180683653333" calcext:value-type="float">
            <text:p>0,75</text:p>
          </table:table-cell>
          <table:table-cell table:style-name="ce38" table:formula="of:=100*[.P$8]*[.J194]" office:value-type="float" office:value="77.1278181462689" calcext:value-type="float">
            <text:p>77,13</text:p>
          </table:table-cell>
          <table:table-cell table:style-name="ce38" table:formula="of:=100*[.Q$8]*[.K194]" office:value-type="float" office:value="3.4104216430377" calcext:value-type="float">
            <text:p>3,41</text:p>
          </table:table-cell>
          <table:table-cell table:style-name="ce38" table:formula="of:=100*[.R$8]*[.L194]" office:value-type="float" office:value="-2.89423213154105" calcext:value-type="float">
            <text:p>-2,89</text:p>
          </table:table-cell>
          <table:table-cell table:style-name="ce61" table:formula="of:=SUM([.N194:.R194])" office:value-type="float" office:value="141.791680941419" calcext:value-type="float">
            <text:p>141,79</text:p>
          </table:table-cell>
          <table:table-cell table:style-name="ce30"/>
          <table:table-cell table:style-name="ce64" office:value-type="float" office:value="20299" calcext:value-type="float">
            <text:p>20.299</text:p>
          </table:table-cell>
          <table:table-cell table:style-name="ce69" table:formula="of:=MAX([.S194];10)*[.U194]" office:value-type="float" office:value="2878229.33142986" calcext:value-type="float">
            <text:p>2.878.229</text:p>
          </table:table-cell>
          <table:table-cell table:style-name="ce73" table:formula="of:=[.V194]/[.V$10]" office:value-type="percentage" office:value="0.00231371701746389" calcext:value-type="percentage">
            <text:p>0,23%</text:p>
          </table:table-cell>
          <table:table-cell table:style-name="ce77" table:formula="of:=[.W194]*1000" office:value-type="float" office:value="2.31371701746389" calcext:value-type="float">
            <text:p>2,31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35" calcext:value-type="float">
            <text:p>935</text:p>
          </table:table-cell>
          <table:table-cell table:style-name="ce19" office:value-type="string" calcext:value-type="string">
            <text:p>Maastricht</text:p>
          </table:table-cell>
          <table:table-cell table:style-name="ce28" office:value-type="float" office:value="0.237107169199889" calcext:value-type="float">
            <text:p>0,24</text:p>
          </table:table-cell>
          <table:table-cell table:style-name="ce38" office:value-type="float" office:value="0.0496971016069939" calcext:value-type="float">
            <text:p>0,05</text:p>
          </table:table-cell>
          <table:table-cell table:style-name="ce38" office:value-type="float" office:value="0.148439671465241" calcext:value-type="float">
            <text:p>0,15</text:p>
          </table:table-cell>
          <table:table-cell table:style-name="ce46" office:value-type="float" office:value="0.310553491740482" calcext:value-type="float">
            <text:p>0,31</text:p>
          </table:table-cell>
          <table:table-cell table:style-name="ce30"/>
          <table:table-cell table:style-name="ce28" table:formula="of:=[.D195]-[.D$4]" office:value-type="float" office:value="0.0833135926534025" calcext:value-type="float">
            <text:p>0,08</text:p>
          </table:table-cell>
          <table:table-cell table:style-name="ce38" table:formula="of:=[.E195]-[.E$4]" office:value-type="float" office:value="0.020197546966393" calcext:value-type="float">
            <text:p>0,02</text:p>
          </table:table-cell>
          <table:table-cell table:style-name="ce38" table:formula="of:=[.F195]-[.F$4]" office:value-type="float" office:value="-0.021994331508535" calcext:value-type="float">
            <text:p>-0,02</text:p>
          </table:table-cell>
          <table:table-cell table:style-name="ce46" table:formula="of:=[.G195]-[.G$4]" office:value-type="float" office:value="0.031361101607573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95]" office:value-type="float" office:value="2.79602249843857" calcext:value-type="float">
            <text:p>2,80</text:p>
          </table:table-cell>
          <table:table-cell table:style-name="ce38" table:formula="of:=100*[.P$8]*[.J195]" office:value-type="float" office:value="82.9553653043204" calcext:value-type="float">
            <text:p>82,96</text:p>
          </table:table-cell>
          <table:table-cell table:style-name="ce38" table:formula="of:=100*[.Q$8]*[.K195]" office:value-type="float" office:value="-1.63869030836318" calcext:value-type="float">
            <text:p>-1,64</text:p>
          </table:table-cell>
          <table:table-cell table:style-name="ce38" table:formula="of:=100*[.R$8]*[.L195]" office:value-type="float" office:value="5.538127181749" calcext:value-type="float">
            <text:p>5,54</text:p>
          </table:table-cell>
          <table:table-cell table:style-name="ce61" table:formula="of:=SUM([.N195:.R195])" office:value-type="float" office:value="153.049317276145" calcext:value-type="float">
            <text:p>153,05</text:p>
          </table:table-cell>
          <table:table-cell table:style-name="ce30"/>
          <table:table-cell table:style-name="ce64" office:value-type="float" office:value="82701" calcext:value-type="float">
            <text:p>82.701</text:p>
          </table:table-cell>
          <table:table-cell table:style-name="ce69" table:formula="of:=MAX([.S195];10)*[.U195]" office:value-type="float" office:value="12657331.5880545" calcext:value-type="float">
            <text:p>12.657.332</text:p>
          </table:table-cell>
          <table:table-cell table:style-name="ce73" table:formula="of:=[.V195]/[.V$10]" office:value-type="percentage" office:value="0.0101748262972556" calcext:value-type="percentage">
            <text:p>1,02%</text:p>
          </table:table-cell>
          <table:table-cell table:style-name="ce77" table:formula="of:=[.W195]*1000" office:value-type="float" office:value="10.1748262972556" calcext:value-type="float">
            <text:p>10,17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20" calcext:value-type="float">
            <text:p>420</text:p>
          </table:table-cell>
          <table:table-cell table:style-name="ce19" office:value-type="string" calcext:value-type="string">
            <text:p>Medemblik</text:p>
          </table:table-cell>
          <table:table-cell table:style-name="ce28" office:value-type="float" office:value="0.140290937268853" calcext:value-type="float">
            <text:p>0,14</text:p>
          </table:table-cell>
          <table:table-cell table:style-name="ce38" office:value-type="float" office:value="0.0197245606001902" calcext:value-type="float">
            <text:p>0,02</text:p>
          </table:table-cell>
          <table:table-cell table:style-name="ce38" office:value-type="float" office:value="0.191441972658856" calcext:value-type="float">
            <text:p>0,19</text:p>
          </table:table-cell>
          <table:table-cell table:style-name="ce46" office:value-type="float" office:value="0.293130707709308" calcext:value-type="float">
            <text:p>0,29</text:p>
          </table:table-cell>
          <table:table-cell table:style-name="ce30"/>
          <table:table-cell table:style-name="ce28" table:formula="of:=[.D196]-[.D$4]" office:value-type="float" office:value="-0.0135026392776335" calcext:value-type="float">
            <text:p>-0,01</text:p>
          </table:table-cell>
          <table:table-cell table:style-name="ce38" table:formula="of:=[.E196]-[.E$4]" office:value-type="float" office:value="-0.00977499404041064" calcext:value-type="float">
            <text:p>-0,01</text:p>
          </table:table-cell>
          <table:table-cell table:style-name="ce38" table:formula="of:=[.F196]-[.F$4]" office:value-type="float" office:value="0.0210079696850795" calcext:value-type="float">
            <text:p>0,02</text:p>
          </table:table-cell>
          <table:table-cell table:style-name="ce46" table:formula="of:=[.G196]-[.G$4]" office:value-type="float" office:value="0.013938317576399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96]" office:value-type="float" office:value="-0.453151544738021" calcext:value-type="float">
            <text:p>-0,45</text:p>
          </table:table-cell>
          <table:table-cell table:style-name="ce38" table:formula="of:=100*[.P$8]*[.J196]" office:value-type="float" office:value="-40.1478557182745" calcext:value-type="float">
            <text:p>-40,15</text:p>
          </table:table-cell>
          <table:table-cell table:style-name="ce38" table:formula="of:=100*[.Q$8]*[.K196]" office:value-type="float" office:value="1.56520130234321" calcext:value-type="float">
            <text:p>1,57</text:p>
          </table:table-cell>
          <table:table-cell table:style-name="ce38" table:formula="of:=100*[.R$8]*[.L196]" office:value-type="float" office:value="2.46139872264774" calcext:value-type="float">
            <text:p>2,46</text:p>
          </table:table-cell>
          <table:table-cell table:style-name="ce61" table:formula="of:=SUM([.N196:.R196])" office:value-type="float" office:value="26.8240853619785" calcext:value-type="float">
            <text:p>26,82</text:p>
          </table:table-cell>
          <table:table-cell table:style-name="ce30"/>
          <table:table-cell table:style-name="ce64" office:value-type="float" office:value="28391" calcext:value-type="float">
            <text:p>28.391</text:p>
          </table:table-cell>
          <table:table-cell table:style-name="ce69" table:formula="of:=MAX([.S196];10)*[.U196]" office:value-type="float" office:value="761562.607511931" calcext:value-type="float">
            <text:p>761.563</text:p>
          </table:table-cell>
          <table:table-cell table:style-name="ce73" table:formula="of:=[.V196]/[.V$10]" office:value-type="percentage" office:value="0.000612195958683102" calcext:value-type="percentage">
            <text:p>0,06%</text:p>
          </table:table-cell>
          <table:table-cell table:style-name="ce77" table:formula="of:=[.W196]*1000" office:value-type="float" office:value="0.612195958683102" calcext:value-type="float">
            <text:p>0,61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38" calcext:value-type="float">
            <text:p>938</text:p>
          </table:table-cell>
          <table:table-cell table:style-name="ce19" office:value-type="string" calcext:value-type="string">
            <text:p>Meerssen</text:p>
          </table:table-cell>
          <table:table-cell table:style-name="ce28" office:value-type="float" office:value="0.146560846560847" calcext:value-type="float">
            <text:p>0,15</text:p>
          </table:table-cell>
          <table:table-cell table:style-name="ce38" office:value-type="float" office:value="0.0238095238095238" calcext:value-type="float">
            <text:p>0,02</text:p>
          </table:table-cell>
          <table:table-cell table:style-name="ce38" office:value-type="float" office:value="0.123377094981821" calcext:value-type="float">
            <text:p>0,12</text:p>
          </table:table-cell>
          <table:table-cell table:style-name="ce46" office:value-type="float" office:value="0.313853248245738" calcext:value-type="float">
            <text:p>0,31</text:p>
          </table:table-cell>
          <table:table-cell table:style-name="ce30"/>
          <table:table-cell table:style-name="ce28" table:formula="of:=[.D197]-[.D$4]" office:value-type="float" office:value="-0.00723272998563973" calcext:value-type="float">
            <text:p>-0,01</text:p>
          </table:table-cell>
          <table:table-cell table:style-name="ce38" table:formula="of:=[.E197]-[.E$4]" office:value-type="float" office:value="-0.00569003083107704" calcext:value-type="float">
            <text:p>-0,01</text:p>
          </table:table-cell>
          <table:table-cell table:style-name="ce38" table:formula="of:=[.F197]-[.F$4]" office:value-type="float" office:value="-0.0470569079919555" calcext:value-type="float">
            <text:p>-0,05</text:p>
          </table:table-cell>
          <table:table-cell table:style-name="ce46" table:formula="of:=[.G197]-[.G$4]" office:value-type="float" office:value="0.034660858112829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97]" office:value-type="float" office:value="-0.242732009518666" calcext:value-type="float">
            <text:p>-0,24</text:p>
          </table:table-cell>
          <table:table-cell table:style-name="ce38" table:formula="of:=100*[.P$8]*[.J197]" office:value-type="float" office:value="-23.3700947432002" calcext:value-type="float">
            <text:p>-23,37</text:p>
          </table:table-cell>
          <table:table-cell table:style-name="ce38" table:formula="of:=100*[.Q$8]*[.K197]" office:value-type="float" office:value="-3.5059805767696" calcext:value-type="float">
            <text:p>-3,51</text:p>
          </table:table-cell>
          <table:table-cell table:style-name="ce38" table:formula="of:=100*[.R$8]*[.L197]" office:value-type="float" office:value="6.12083857446672" calcext:value-type="float">
            <text:p>6,12</text:p>
          </table:table-cell>
          <table:table-cell table:style-name="ce61" table:formula="of:=SUM([.N197:.R197])" office:value-type="float" office:value="42.4005238449782" calcext:value-type="float">
            <text:p>42,40</text:p>
          </table:table-cell>
          <table:table-cell table:style-name="ce30"/>
          <table:table-cell table:style-name="ce64" office:value-type="float" office:value="11340" calcext:value-type="float">
            <text:p>11.340</text:p>
          </table:table-cell>
          <table:table-cell table:style-name="ce69" table:formula="of:=MAX([.S197];10)*[.U197]" office:value-type="float" office:value="480821.940402053" calcext:value-type="float">
            <text:p>480.822</text:p>
          </table:table-cell>
          <table:table-cell table:style-name="ce73" table:formula="of:=[.V197]/[.V$10]" office:value-type="percentage" office:value="0.000386517465349286" calcext:value-type="percentage">
            <text:p>0,04%</text:p>
          </table:table-cell>
          <table:table-cell table:style-name="ce77" table:formula="of:=[.W197]*1000" office:value-type="float" office:value="0.386517465349286" calcext:value-type="float">
            <text:p>0,38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48" calcext:value-type="float">
            <text:p>1948</text:p>
          </table:table-cell>
          <table:table-cell table:style-name="ce19" office:value-type="string" calcext:value-type="string">
            <text:p>Meierijstad</text:p>
          </table:table-cell>
          <table:table-cell table:style-name="ce28" office:value-type="float" office:value="0.133706455659558" calcext:value-type="float">
            <text:p>0,13</text:p>
          </table:table-cell>
          <table:table-cell table:style-name="ce38" office:value-type="float" office:value="0.0185274534401235" calcext:value-type="float">
            <text:p>0,02</text:p>
          </table:table-cell>
          <table:table-cell table:style-name="ce38" office:value-type="float" office:value="0.209166895725926" calcext:value-type="float">
            <text:p>0,21</text:p>
          </table:table-cell>
          <table:table-cell table:style-name="ce46" office:value-type="float" office:value="0.247269769531948" calcext:value-type="float">
            <text:p>0,25</text:p>
          </table:table-cell>
          <table:table-cell table:style-name="ce30"/>
          <table:table-cell table:style-name="ce28" table:formula="of:=[.D198]-[.D$4]" office:value-type="float" office:value="-0.0200871208869282" calcext:value-type="float">
            <text:p>-0,02</text:p>
          </table:table-cell>
          <table:table-cell table:style-name="ce38" table:formula="of:=[.E198]-[.E$4]" office:value-type="float" office:value="-0.0109721012004773" calcext:value-type="float">
            <text:p>-0,01</text:p>
          </table:table-cell>
          <table:table-cell table:style-name="ce38" table:formula="of:=[.F198]-[.F$4]" office:value-type="float" office:value="0.03873289275215" calcext:value-type="float">
            <text:p>0,04</text:p>
          </table:table-cell>
          <table:table-cell table:style-name="ce46" table:formula="of:=[.G198]-[.G$4]" office:value-type="float" office:value="-0.031922620600960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98]" office:value-type="float" office:value="-0.674128196131907" calcext:value-type="float">
            <text:p>-0,67</text:p>
          </table:table-cell>
          <table:table-cell table:style-name="ce38" table:formula="of:=100*[.P$8]*[.J198]" office:value-type="float" office:value="-45.0646142700425" calcext:value-type="float">
            <text:p>-45,06</text:p>
          </table:table-cell>
          <table:table-cell table:style-name="ce38" table:formula="of:=100*[.Q$8]*[.K198]" office:value-type="float" office:value="2.88579882244606" calcext:value-type="float">
            <text:p>2,89</text:p>
          </table:table-cell>
          <table:table-cell table:style-name="ce38" table:formula="of:=100*[.R$8]*[.L198]" office:value-type="float" office:value="-5.63728707859377" calcext:value-type="float">
            <text:p>-5,64</text:p>
          </table:table-cell>
          <table:table-cell table:style-name="ce61" table:formula="of:=SUM([.N198:.R198])" office:value-type="float" office:value="14.9082618776779" calcext:value-type="float">
            <text:p>14,91</text:p>
          </table:table-cell>
          <table:table-cell table:style-name="ce30"/>
          <table:table-cell table:style-name="ce64" office:value-type="float" office:value="51815" calcext:value-type="float">
            <text:p>51.815</text:p>
          </table:table-cell>
          <table:table-cell table:style-name="ce69" table:formula="of:=MAX([.S198];10)*[.U198]" office:value-type="float" office:value="772471.589191879" calcext:value-type="float">
            <text:p>772.472</text:p>
          </table:table-cell>
          <table:table-cell table:style-name="ce73" table:formula="of:=[.V198]/[.V$10]" office:value-type="percentage" office:value="0.000620965342095493" calcext:value-type="percentage">
            <text:p>0,06%</text:p>
          </table:table-cell>
          <table:table-cell table:style-name="ce77" table:formula="of:=[.W198]*1000" office:value-type="float" office:value="0.620965342095493" calcext:value-type="float">
            <text:p>0,62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19" calcext:value-type="float">
            <text:p>119</text:p>
          </table:table-cell>
          <table:table-cell table:style-name="ce19" office:value-type="string" calcext:value-type="string">
            <text:p>Meppel</text:p>
          </table:table-cell>
          <table:table-cell table:style-name="ce28" office:value-type="float" office:value="0.152023737771802" calcext:value-type="float">
            <text:p>0,15</text:p>
          </table:table-cell>
          <table:table-cell table:style-name="ce38" office:value-type="float" office:value="0.0380175251518383" calcext:value-type="float">
            <text:p>0,04</text:p>
          </table:table-cell>
          <table:table-cell table:style-name="ce38" office:value-type="float" office:value="0.143971635845135" calcext:value-type="float">
            <text:p>0,14</text:p>
          </table:table-cell>
          <table:table-cell table:style-name="ce46" office:value-type="float" office:value="0.29633780316132" calcext:value-type="float">
            <text:p>0,30</text:p>
          </table:table-cell>
          <table:table-cell table:style-name="ce30"/>
          <table:table-cell table:style-name="ce28" table:formula="of:=[.D199]-[.D$4]" office:value-type="float" office:value="-0.00176983877468417" calcext:value-type="float">
            <text:p>0,00</text:p>
          </table:table-cell>
          <table:table-cell table:style-name="ce38" table:formula="of:=[.E199]-[.E$4]" office:value-type="float" office:value="0.00851797051123744" calcext:value-type="float">
            <text:p>0,01</text:p>
          </table:table-cell>
          <table:table-cell table:style-name="ce38" table:formula="of:=[.F199]-[.F$4]" office:value-type="float" office:value="-0.0264623671286412" calcext:value-type="float">
            <text:p>-0,03</text:p>
          </table:table-cell>
          <table:table-cell table:style-name="ce46" table:formula="of:=[.G199]-[.G$4]" office:value-type="float" office:value="0.017145413028411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199]" office:value-type="float" office:value="-0.0593961786429313" calcext:value-type="float">
            <text:p>-0,06</text:p>
          </table:table-cell>
          <table:table-cell table:style-name="ce38" table:formula="of:=100*[.P$8]*[.J199]" office:value-type="float" office:value="34.9850086541138" calcext:value-type="float">
            <text:p>34,99</text:p>
          </table:table-cell>
          <table:table-cell table:style-name="ce38" table:formula="of:=100*[.Q$8]*[.K199]" office:value-type="float" office:value="-1.97158183840347" calcext:value-type="float">
            <text:p>-1,97</text:p>
          </table:table-cell>
          <table:table-cell table:style-name="ce38" table:formula="of:=100*[.R$8]*[.L199]" office:value-type="float" office:value="3.02774689241236" calcext:value-type="float">
            <text:p>3,03</text:p>
          </table:table-cell>
          <table:table-cell table:style-name="ce61" table:formula="of:=SUM([.N199:.R199])" office:value-type="float" office:value="99.3802701294798" calcext:value-type="float">
            <text:p>99,38</text:p>
          </table:table-cell>
          <table:table-cell table:style-name="ce30"/>
          <table:table-cell table:style-name="ce64" office:value-type="float" office:value="21569" calcext:value-type="float">
            <text:p>21.569</text:p>
          </table:table-cell>
          <table:table-cell table:style-name="ce69" table:formula="of:=MAX([.S199];10)*[.U199]" office:value-type="float" office:value="2143533.04642275" calcext:value-type="float">
            <text:p>2.143.533</text:p>
          </table:table-cell>
          <table:table-cell table:style-name="ce73" table:formula="of:=[.V199]/[.V$10]" office:value-type="percentage" office:value="0.00172311804095913" calcext:value-type="percentage">
            <text:p>0,17%</text:p>
          </table:table-cell>
          <table:table-cell table:style-name="ce77" table:formula="of:=[.W199]*1000" office:value-type="float" office:value="1.72311804095913" calcext:value-type="float">
            <text:p>1,72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87" calcext:value-type="float">
            <text:p>687</text:p>
          </table:table-cell>
          <table:table-cell table:style-name="ce19" office:value-type="string" calcext:value-type="string">
            <text:p>Middelburg</text:p>
          </table:table-cell>
          <table:table-cell table:style-name="ce28" office:value-type="float" office:value="0.180416984321655" calcext:value-type="float">
            <text:p>0,18</text:p>
          </table:table-cell>
          <table:table-cell table:style-name="ce38" office:value-type="float" office:value="0.0467367164970665" calcext:value-type="float">
            <text:p>0,05</text:p>
          </table:table-cell>
          <table:table-cell table:style-name="ce38" office:value-type="float" office:value="0.174639362316008" calcext:value-type="float">
            <text:p>0,17</text:p>
          </table:table-cell>
          <table:table-cell table:style-name="ce46" office:value-type="float" office:value="0.313552567014509" calcext:value-type="float">
            <text:p>0,31</text:p>
          </table:table-cell>
          <table:table-cell table:style-name="ce30"/>
          <table:table-cell table:style-name="ce28" table:formula="of:=[.D200]-[.D$4]" office:value-type="float" office:value="0.0266234077751684" calcext:value-type="float">
            <text:p>0,03</text:p>
          </table:table-cell>
          <table:table-cell table:style-name="ce38" table:formula="of:=[.E200]-[.E$4]" office:value-type="float" office:value="0.0172371618564657" calcext:value-type="float">
            <text:p>0,02</text:p>
          </table:table-cell>
          <table:table-cell table:style-name="ce38" table:formula="of:=[.F200]-[.F$4]" office:value-type="float" office:value="0.0042053593422319" calcext:value-type="float">
            <text:p>0,00</text:p>
          </table:table-cell>
          <table:table-cell table:style-name="ce46" table:formula="of:=[.G200]-[.G$4]" office:value-type="float" office:value="0.034360176881600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00]" office:value-type="float" office:value="0.893487422084362" calcext:value-type="float">
            <text:p>0,89</text:p>
          </table:table-cell>
          <table:table-cell table:style-name="ce38" table:formula="of:=100*[.P$8]*[.J200]" office:value-type="float" office:value="70.7964715216191" calcext:value-type="float">
            <text:p>70,80</text:p>
          </table:table-cell>
          <table:table-cell table:style-name="ce38" table:formula="of:=100*[.Q$8]*[.K200]" office:value-type="float" office:value="0.313320802436109" calcext:value-type="float">
            <text:p>0,31</text:p>
          </table:table-cell>
          <table:table-cell table:style-name="ce38" table:formula="of:=100*[.R$8]*[.L200]" office:value-type="float" office:value="6.06774060231803" calcext:value-type="float">
            <text:p>6,07</text:p>
          </table:table-cell>
          <table:table-cell table:style-name="ce61" table:formula="of:=SUM([.N200:.R200])" office:value-type="float" office:value="141.469512948458" calcext:value-type="float">
            <text:p>141,47</text:p>
          </table:table-cell>
          <table:table-cell table:style-name="ce30"/>
          <table:table-cell table:style-name="ce64" office:value-type="float" office:value="30169" calcext:value-type="float">
            <text:p>30.169</text:p>
          </table:table-cell>
          <table:table-cell table:style-name="ce69" table:formula="of:=MAX([.S200];10)*[.U200]" office:value-type="float" office:value="4267993.73614202" calcext:value-type="float">
            <text:p>4.267.994</text:p>
          </table:table-cell>
          <table:table-cell table:style-name="ce73" table:formula="of:=[.V200]/[.V$10]" office:value-type="percentage" office:value="0.00343090442096056" calcext:value-type="percentage">
            <text:p>0,34%</text:p>
          </table:table-cell>
          <table:table-cell table:style-name="ce77" table:formula="of:=[.W200]*1000" office:value-type="float" office:value="3.43090442096056" calcext:value-type="float">
            <text:p>3,43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31" calcext:value-type="float">
            <text:p>1731</text:p>
          </table:table-cell>
          <table:table-cell table:style-name="ce19" office:value-type="string" calcext:value-type="string">
            <text:p>Midden Drenthe</text:p>
          </table:table-cell>
          <table:table-cell table:style-name="ce28" office:value-type="float" office:value="0.145607467548252" calcext:value-type="float">
            <text:p>0,15</text:p>
          </table:table-cell>
          <table:table-cell table:style-name="ce38" office:value-type="float" office:value="0.0277116048422383" calcext:value-type="float">
            <text:p>0,03</text:p>
          </table:table-cell>
          <table:table-cell table:style-name="ce38" office:value-type="float" office:value="0.165845078201196" calcext:value-type="float">
            <text:p>0,17</text:p>
          </table:table-cell>
          <table:table-cell table:style-name="ce46" office:value-type="float" office:value="0.32365412267145" calcext:value-type="float">
            <text:p>0,32</text:p>
          </table:table-cell>
          <table:table-cell table:style-name="ce30"/>
          <table:table-cell table:style-name="ce28" table:formula="of:=[.D201]-[.D$4]" office:value-type="float" office:value="-0.00818610899823408" calcext:value-type="float">
            <text:p>-0,01</text:p>
          </table:table-cell>
          <table:table-cell table:style-name="ce38" table:formula="of:=[.E201]-[.E$4]" office:value-type="float" office:value="-0.00178794979836253" calcext:value-type="float">
            <text:p>0,00</text:p>
          </table:table-cell>
          <table:table-cell table:style-name="ce38" table:formula="of:=[.F201]-[.F$4]" office:value-type="float" office:value="-0.00458892477257974" calcext:value-type="float">
            <text:p>0,00</text:p>
          </table:table-cell>
          <table:table-cell table:style-name="ce46" table:formula="of:=[.G201]-[.G$4]" office:value-type="float" office:value="0.0444617325385414" calcext:value-type="float">
            <text:p>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01]" office:value-type="float" office:value="-0.274727618924715" calcext:value-type="float">
            <text:p>-0,27</text:p>
          </table:table-cell>
          <table:table-cell table:style-name="ce38" table:formula="of:=100*[.P$8]*[.J201]" office:value-type="float" office:value="-7.34346744759356" calcext:value-type="float">
            <text:p>-7,34</text:p>
          </table:table-cell>
          <table:table-cell table:style-name="ce38" table:formula="of:=100*[.Q$8]*[.K201]" office:value-type="float" office:value="-0.341898390852027" calcext:value-type="float">
            <text:p>-0,34</text:p>
          </table:table-cell>
          <table:table-cell table:style-name="ce38" table:formula="of:=100*[.R$8]*[.L201]" office:value-type="float" office:value="7.85159694326191" calcext:value-type="float">
            <text:p>7,85</text:p>
          </table:table-cell>
          <table:table-cell table:style-name="ce61" table:formula="of:=SUM([.N201:.R201])" office:value-type="float" office:value="63.2899960858916" calcext:value-type="float">
            <text:p>63,29</text:p>
          </table:table-cell>
          <table:table-cell table:style-name="ce30"/>
          <table:table-cell table:style-name="ce64" office:value-type="float" office:value="20569" calcext:value-type="float">
            <text:p>20.569</text:p>
          </table:table-cell>
          <table:table-cell table:style-name="ce69" table:formula="of:=MAX([.S201];10)*[.U201]" office:value-type="float" office:value="1301811.9294907" calcext:value-type="float">
            <text:p>1.301.812</text:p>
          </table:table-cell>
          <table:table-cell table:style-name="ce73" table:formula="of:=[.V201]/[.V$10]" office:value-type="percentage" office:value="0.00104648520599428" calcext:value-type="percentage">
            <text:p>0,10%</text:p>
          </table:table-cell>
          <table:table-cell table:style-name="ce77" table:formula="of:=[.W201]*1000" office:value-type="float" office:value="1.04648520599428" calcext:value-type="float">
            <text:p>1,04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42" calcext:value-type="float">
            <text:p>1842</text:p>
          </table:table-cell>
          <table:table-cell table:style-name="ce19" office:value-type="string" calcext:value-type="string">
            <text:p>Midden-Delfland</text:p>
          </table:table-cell>
          <table:table-cell table:style-name="ce28" office:value-type="float" office:value="0.10558154541055" calcext:value-type="float">
            <text:p>0,11</text:p>
          </table:table-cell>
          <table:table-cell table:style-name="ce38" office:value-type="float" office:value="0.0129053073076303" calcext:value-type="float">
            <text:p>0,01</text:p>
          </table:table-cell>
          <table:table-cell table:style-name="ce38" office:value-type="float" office:value="0.148362638839584" calcext:value-type="float">
            <text:p>0,15</text:p>
          </table:table-cell>
          <table:table-cell table:style-name="ce46" office:value-type="float" office:value="0.258508014073224" calcext:value-type="float">
            <text:p>0,26</text:p>
          </table:table-cell>
          <table:table-cell table:style-name="ce30"/>
          <table:table-cell table:style-name="ce28" table:formula="of:=[.D202]-[.D$4]" office:value-type="float" office:value="-0.0482120311359362" calcext:value-type="float">
            <text:p>-0,05</text:p>
          </table:table-cell>
          <table:table-cell table:style-name="ce38" table:formula="of:=[.E202]-[.E$4]" office:value-type="float" office:value="-0.0165942473329706" calcext:value-type="float">
            <text:p>-0,02</text:p>
          </table:table-cell>
          <table:table-cell table:style-name="ce38" table:formula="of:=[.F202]-[.F$4]" office:value-type="float" office:value="-0.022071364134192" calcext:value-type="float">
            <text:p>-0,02</text:p>
          </table:table-cell>
          <table:table-cell table:style-name="ce46" table:formula="of:=[.G202]-[.G$4]" office:value-type="float" office:value="-0.020684376059684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02]" office:value-type="float" office:value="-1.61800637156887" calcext:value-type="float">
            <text:p>-1,62</text:p>
          </table:table-cell>
          <table:table-cell table:style-name="ce38" table:formula="of:=100*[.P$8]*[.J202]" office:value-type="float" office:value="-68.1558929778617" calcext:value-type="float">
            <text:p>-68,16</text:p>
          </table:table-cell>
          <table:table-cell table:style-name="ce38" table:formula="of:=100*[.Q$8]*[.K202]" office:value-type="float" office:value="-1.64442963338167" calcext:value-type="float">
            <text:p>-1,64</text:p>
          </table:table-cell>
          <table:table-cell table:style-name="ce38" table:formula="of:=100*[.R$8]*[.L202]" office:value-type="float" office:value="-3.65270030138208" calcext:value-type="float">
            <text:p>-3,65</text:p>
          </table:table-cell>
          <table:table-cell table:style-name="ce61" table:formula="of:=SUM([.N202:.R202])" office:value-type="float" office:value="-11.6725366841943" calcext:value-type="float">
            <text:p>-11,67</text:p>
          </table:table-cell>
          <table:table-cell table:style-name="ce30"/>
          <table:table-cell table:style-name="ce64" office:value-type="float" office:value="12398" calcext:value-type="float">
            <text:p>12.398</text:p>
          </table:table-cell>
          <table:table-cell table:style-name="ce69" table:formula="of:=MAX([.S202];10)*[.U202]" office:value-type="float" office:value="123980" calcext:value-type="float">
            <text:p>123.980</text:p>
          </table:table-cell>
          <table:table-cell table:style-name="ce73" table:formula="of:=[.V202]/[.V$10]" office:value-type="percentage" office:value="0.0000996635788165873" calcext:value-type="percentage">
            <text:p>0,01%</text:p>
          </table:table-cell>
          <table:table-cell table:style-name="ce77" table:formula="of:=[.W202]*1000" office:value-type="float" office:value="0.0996635788165873" calcext:value-type="float">
            <text:p>0,10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52" calcext:value-type="float">
            <text:p>1952</text:p>
          </table:table-cell>
          <table:table-cell table:style-name="ce19" office:value-type="string" calcext:value-type="string">
            <text:p>Midden-Groningen</text:p>
          </table:table-cell>
          <table:table-cell table:style-name="ce28" office:value-type="float" office:value="0.2081811541271" calcext:value-type="float">
            <text:p>0,21</text:p>
          </table:table-cell>
          <table:table-cell table:style-name="ce38" office:value-type="float" office:value="0.0540018783262027" calcext:value-type="float">
            <text:p>0,05</text:p>
          </table:table-cell>
          <table:table-cell table:style-name="ce38" office:value-type="float" office:value="0.180779005426114" calcext:value-type="float">
            <text:p>0,18</text:p>
          </table:table-cell>
          <table:table-cell table:style-name="ce46" office:value-type="float" office:value="0.356604991181908" calcext:value-type="float">
            <text:p>0,36</text:p>
          </table:table-cell>
          <table:table-cell table:style-name="ce30"/>
          <table:table-cell table:style-name="ce28" table:formula="of:=[.D203]-[.D$4]" office:value-type="float" office:value="0.0543875775806138" calcext:value-type="float">
            <text:p>0,05</text:p>
          </table:table-cell>
          <table:table-cell table:style-name="ce38" table:formula="of:=[.E203]-[.E$4]" office:value-type="float" office:value="0.0245023236856018" calcext:value-type="float">
            <text:p>0,02</text:p>
          </table:table-cell>
          <table:table-cell table:style-name="ce38" table:formula="of:=[.F203]-[.F$4]" office:value-type="float" office:value="0.010345002452338" calcext:value-type="float">
            <text:p>0,01</text:p>
          </table:table-cell>
          <table:table-cell table:style-name="ce46" table:formula="of:=[.G203]-[.G$4]" office:value-type="float" office:value="0.0774126010489994" calcext:value-type="float">
            <text:p>0,08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03]" office:value-type="float" office:value="1.82525906887247" calcext:value-type="float">
            <text:p>1,83</text:p>
          </table:table-cell>
          <table:table-cell table:style-name="ce38" table:formula="of:=100*[.P$8]*[.J203]" office:value-type="float" office:value="100.63594433155" calcext:value-type="float">
            <text:p>100,64</text:p>
          </table:table-cell>
          <table:table-cell table:style-name="ce38" table:formula="of:=100*[.Q$8]*[.K203]" office:value-type="float" office:value="0.770755649111739" calcext:value-type="float">
            <text:p>0,77</text:p>
          </table:table-cell>
          <table:table-cell table:style-name="ce38" table:formula="of:=100*[.R$8]*[.L203]" office:value-type="float" office:value="13.6704646234692" calcext:value-type="float">
            <text:p>13,67</text:p>
          </table:table-cell>
          <table:table-cell table:style-name="ce61" table:formula="of:=SUM([.N203:.R203])" office:value-type="float" office:value="180.300916273004" calcext:value-type="float">
            <text:p>180,30</text:p>
          </table:table-cell>
          <table:table-cell table:style-name="ce30"/>
          <table:table-cell table:style-name="ce64" office:value-type="float" office:value="38332" calcext:value-type="float">
            <text:p>38.332</text:p>
          </table:table-cell>
          <table:table-cell table:style-name="ce69" table:formula="of:=MAX([.S203];10)*[.U203]" office:value-type="float" office:value="6911294.72257677" calcext:value-type="float">
            <text:p>6.911.295</text:p>
          </table:table-cell>
          <table:table-cell table:style-name="ce73" table:formula="of:=[.V203]/[.V$10]" office:value-type="percentage" office:value="0.00555577001377798" calcext:value-type="percentage">
            <text:p>0,56%</text:p>
          </table:table-cell>
          <table:table-cell table:style-name="ce77" table:formula="of:=[.W203]*1000" office:value-type="float" office:value="5.55577001377798" calcext:value-type="float">
            <text:p>5,55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15" calcext:value-type="float">
            <text:p>815</text:p>
          </table:table-cell>
          <table:table-cell table:style-name="ce19" office:value-type="string" calcext:value-type="string">
            <text:p>Mill en Sint Hubert</text:p>
          </table:table-cell>
          <table:table-cell table:style-name="ce28" office:value-type="float" office:value="0.124624839216807" calcext:value-type="float">
            <text:p>0,12</text:p>
          </table:table-cell>
          <table:table-cell table:style-name="ce38" office:value-type="float" office:value="0.0171502072316707" calcext:value-type="float">
            <text:p>0,02</text:p>
          </table:table-cell>
          <table:table-cell table:style-name="ce38" office:value-type="float" office:value="0.236937844177144" calcext:value-type="float">
            <text:p>0,24</text:p>
          </table:table-cell>
          <table:table-cell table:style-name="ce46" office:value-type="float" office:value="0.284981108006764" calcext:value-type="float">
            <text:p>0,28</text:p>
          </table:table-cell>
          <table:table-cell table:style-name="ce30"/>
          <table:table-cell table:style-name="ce28" table:formula="of:=[.D204]-[.D$4]" office:value-type="float" office:value="-0.0291687373296791" calcext:value-type="float">
            <text:p>-0,03</text:p>
          </table:table-cell>
          <table:table-cell table:style-name="ce38" table:formula="of:=[.E204]-[.E$4]" office:value-type="float" office:value="-0.0123493474089301" calcext:value-type="float">
            <text:p>-0,01</text:p>
          </table:table-cell>
          <table:table-cell table:style-name="ce38" table:formula="of:=[.F204]-[.F$4]" office:value-type="float" office:value="0.0665038412033683" calcext:value-type="float">
            <text:p>0,07</text:p>
          </table:table-cell>
          <table:table-cell table:style-name="ce46" table:formula="of:=[.G204]-[.G$4]" office:value-type="float" office:value="0.00578871787385543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04]" office:value-type="float" office:value="-0.978909241906243" calcext:value-type="float">
            <text:p>-0,98</text:p>
          </table:table-cell>
          <table:table-cell table:style-name="ce38" table:formula="of:=100*[.P$8]*[.J204]" office:value-type="float" office:value="-50.7212399249448" calcext:value-type="float">
            <text:p>-50,72</text:p>
          </table:table-cell>
          <table:table-cell table:style-name="ce38" table:formula="of:=100*[.Q$8]*[.K204]" office:value-type="float" office:value="4.9548766693179" calcext:value-type="float">
            <text:p>4,95</text:p>
          </table:table-cell>
          <table:table-cell table:style-name="ce38" table:formula="of:=100*[.R$8]*[.L204]" office:value-type="float" office:value="1.02224265607217" calcext:value-type="float">
            <text:p>1,02</text:p>
          </table:table-cell>
          <table:table-cell table:style-name="ce61" table:formula="of:=SUM([.N204:.R204])" office:value-type="float" office:value="17.675462758539" calcext:value-type="float">
            <text:p>17,68</text:p>
          </table:table-cell>
          <table:table-cell table:style-name="ce30"/>
          <table:table-cell table:style-name="ce64" office:value-type="float" office:value="6997" calcext:value-type="float">
            <text:p>6.997</text:p>
          </table:table-cell>
          <table:table-cell table:style-name="ce69" table:formula="of:=MAX([.S204];10)*[.U204]" office:value-type="float" office:value="123675.212921498" calcext:value-type="float">
            <text:p>123.675</text:p>
          </table:table-cell>
          <table:table-cell table:style-name="ce73" table:formula="of:=[.V204]/[.V$10]" office:value-type="percentage" office:value="0.0000994185701779311" calcext:value-type="percentage">
            <text:p>0,01%</text:p>
          </table:table-cell>
          <table:table-cell table:style-name="ce77" table:formula="of:=[.W204]*1000" office:value-type="float" office:value="0.0994185701779311" calcext:value-type="float">
            <text:p>0,09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09" calcext:value-type="float">
            <text:p>1709</text:p>
          </table:table-cell>
          <table:table-cell table:style-name="ce19" office:value-type="string" calcext:value-type="string">
            <text:p>Moerdijk</text:p>
          </table:table-cell>
          <table:table-cell table:style-name="ce28" office:value-type="float" office:value="0.143142674888369" calcext:value-type="float">
            <text:p>0,14</text:p>
          </table:table-cell>
          <table:table-cell table:style-name="ce38" office:value-type="float" office:value="0.0238145864341909" calcext:value-type="float">
            <text:p>0,02</text:p>
          </table:table-cell>
          <table:table-cell table:style-name="ce38" office:value-type="float" office:value="0.1712333231725" calcext:value-type="float">
            <text:p>0,17</text:p>
          </table:table-cell>
          <table:table-cell table:style-name="ce46" office:value-type="float" office:value="0.271777966225406" calcext:value-type="float">
            <text:p>0,27</text:p>
          </table:table-cell>
          <table:table-cell table:style-name="ce30"/>
          <table:table-cell table:style-name="ce28" table:formula="of:=[.D205]-[.D$4]" office:value-type="float" office:value="-0.0106509016581172" calcext:value-type="float">
            <text:p>-0,01</text:p>
          </table:table-cell>
          <table:table-cell table:style-name="ce38" table:formula="of:=[.E205]-[.E$4]" office:value-type="float" office:value="-0.0056849682064099" calcext:value-type="float">
            <text:p>-0,01</text:p>
          </table:table-cell>
          <table:table-cell table:style-name="ce38" table:formula="of:=[.F205]-[.F$4]" office:value-type="float" office:value="0.000799320198723585" calcext:value-type="float">
            <text:p>0,00</text:p>
          </table:table-cell>
          <table:table-cell table:style-name="ce46" table:formula="of:=[.G205]-[.G$4]" office:value-type="float" office:value="-0.00741442390750258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05]" office:value-type="float" office:value="-0.357446602844777" calcext:value-type="float">
            <text:p>-0,36</text:p>
          </table:table-cell>
          <table:table-cell table:style-name="ce38" table:formula="of:=100*[.P$8]*[.J205]" office:value-type="float" office:value="-23.3493015310661" calcext:value-type="float">
            <text:p>-23,35</text:p>
          </table:table-cell>
          <table:table-cell table:style-name="ce38" table:formula="of:=100*[.Q$8]*[.K205]" office:value-type="float" office:value="0.0595534473243246" calcext:value-type="float">
            <text:p>0,06</text:p>
          </table:table-cell>
          <table:table-cell table:style-name="ce38" table:formula="of:=100*[.R$8]*[.L205]" office:value-type="float" office:value="-1.30932972613543" calcext:value-type="float">
            <text:p>-1,31</text:p>
          </table:table-cell>
          <table:table-cell table:style-name="ce61" table:formula="of:=SUM([.N205:.R205])" office:value-type="float" office:value="38.441968187278" calcext:value-type="float">
            <text:p>38,44</text:p>
          </table:table-cell>
          <table:table-cell table:style-name="ce30"/>
          <table:table-cell table:style-name="ce64" office:value-type="float" office:value="23515" calcext:value-type="float">
            <text:p>23.515</text:p>
          </table:table-cell>
          <table:table-cell table:style-name="ce69" table:formula="of:=MAX([.S205];10)*[.U205]" office:value-type="float" office:value="903962.881923842" calcext:value-type="float">
            <text:p>903.963</text:p>
          </table:table-cell>
          <table:table-cell table:style-name="ce73" table:formula="of:=[.V205]/[.V$10]" office:value-type="percentage" office:value="0.00072666701024267" calcext:value-type="percentage">
            <text:p>0,07%</text:p>
          </table:table-cell>
          <table:table-cell table:style-name="ce77" table:formula="of:=[.W205]*1000" office:value-type="float" office:value="0.72666701024267" calcext:value-type="float">
            <text:p>0,72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78" calcext:value-type="float">
            <text:p>1978</text:p>
          </table:table-cell>
          <table:table-cell table:style-name="ce19" office:value-type="string" calcext:value-type="string">
            <text:p>Molenlanden</text:p>
          </table:table-cell>
          <table:table-cell table:style-name="ce28" office:value-type="float" office:value="0.124972792570558" calcext:value-type="float">
            <text:p>0,12</text:p>
          </table:table-cell>
          <table:table-cell table:style-name="ce38" office:value-type="float" office:value="0.0130595661321918" calcext:value-type="float">
            <text:p>0,01</text:p>
          </table:table-cell>
          <table:table-cell table:style-name="ce38" office:value-type="float" office:value="0.190796818121157" calcext:value-type="float">
            <text:p>0,19</text:p>
          </table:table-cell>
          <table:table-cell table:style-name="ce46" office:value-type="float" office:value="0.261292518479922" calcext:value-type="float">
            <text:p>0,26</text:p>
          </table:table-cell>
          <table:table-cell table:style-name="ce30"/>
          <table:table-cell table:style-name="ce28" table:formula="of:=[.D206]-[.D$4]" office:value-type="float" office:value="-0.0288207839759284" calcext:value-type="float">
            <text:p>-0,03</text:p>
          </table:table-cell>
          <table:table-cell table:style-name="ce38" table:formula="of:=[.E206]-[.E$4]" office:value-type="float" office:value="-0.016439988508409" calcext:value-type="float">
            <text:p>-0,02</text:p>
          </table:table-cell>
          <table:table-cell table:style-name="ce38" table:formula="of:=[.F206]-[.F$4]" office:value-type="float" office:value="0.0203628151473804" calcext:value-type="float">
            <text:p>0,02</text:p>
          </table:table-cell>
          <table:table-cell table:style-name="ce46" table:formula="of:=[.G206]-[.G$4]" office:value-type="float" office:value="-0.0178998716529871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06]" office:value-type="float" office:value="-0.96723185080463" calcext:value-type="float">
            <text:p>-0,97</text:p>
          </table:table-cell>
          <table:table-cell table:style-name="ce38" table:formula="of:=100*[.P$8]*[.J206]" office:value-type="float" office:value="-67.5223211305373" calcext:value-type="float">
            <text:p>-67,52</text:p>
          </table:table-cell>
          <table:table-cell table:style-name="ce38" table:formula="of:=100*[.Q$8]*[.K206]" office:value-type="float" office:value="1.5171339860934" calcext:value-type="float">
            <text:p>1,52</text:p>
          </table:table-cell>
          <table:table-cell table:style-name="ce38" table:formula="of:=100*[.R$8]*[.L206]" office:value-type="float" office:value="-3.1609784309135" calcext:value-type="float">
            <text:p>-3,16</text:p>
          </table:table-cell>
          <table:table-cell table:style-name="ce61" table:formula="of:=SUM([.N206:.R206])" office:value-type="float" office:value="-6.734904826162" calcext:value-type="float">
            <text:p>-6,73</text:p>
          </table:table-cell>
          <table:table-cell table:style-name="ce30"/>
          <table:table-cell table:style-name="ce64" office:value-type="float" office:value="27566" calcext:value-type="float">
            <text:p>27.566</text:p>
          </table:table-cell>
          <table:table-cell table:style-name="ce69" table:formula="of:=MAX([.S206];10)*[.U206]" office:value-type="float" office:value="275660" calcext:value-type="float">
            <text:p>275.660</text:p>
          </table:table-cell>
          <table:table-cell table:style-name="ce73" table:formula="of:=[.V206]/[.V$10]" office:value-type="percentage" office:value="0.000221594306634783" calcext:value-type="percentage">
            <text:p>0,02%</text:p>
          </table:table-cell>
          <table:table-cell table:style-name="ce77" table:formula="of:=[.W206]*1000" office:value-type="float" office:value="0.221594306634783" calcext:value-type="float">
            <text:p>0,22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55" calcext:value-type="float">
            <text:p>1955</text:p>
          </table:table-cell>
          <table:table-cell table:style-name="ce19" office:value-type="string" calcext:value-type="string">
            <text:p>Montferland</text:p>
          </table:table-cell>
          <table:table-cell table:style-name="ce28" office:value-type="float" office:value="0.144618093770636" calcext:value-type="float">
            <text:p>0,14</text:p>
          </table:table-cell>
          <table:table-cell table:style-name="ce38" office:value-type="float" office:value="0.0198106977767995" calcext:value-type="float">
            <text:p>0,02</text:p>
          </table:table-cell>
          <table:table-cell table:style-name="ce38" office:value-type="float" office:value="0.210908495624653" calcext:value-type="float">
            <text:p>0,21</text:p>
          </table:table-cell>
          <table:table-cell table:style-name="ce46" office:value-type="float" office:value="0.280483576645962" calcext:value-type="float">
            <text:p>0,28</text:p>
          </table:table-cell>
          <table:table-cell table:style-name="ce30"/>
          <table:table-cell table:style-name="ce28" table:formula="of:=[.D207]-[.D$4]" office:value-type="float" office:value="-0.00917548277585015" calcext:value-type="float">
            <text:p>-0,01</text:p>
          </table:table-cell>
          <table:table-cell table:style-name="ce38" table:formula="of:=[.E207]-[.E$4]" office:value-type="float" office:value="-0.00968885686380137" calcext:value-type="float">
            <text:p>-0,01</text:p>
          </table:table-cell>
          <table:table-cell table:style-name="ce38" table:formula="of:=[.F207]-[.F$4]" office:value-type="float" office:value="0.0404744926508767" calcext:value-type="float">
            <text:p>0,04</text:p>
          </table:table-cell>
          <table:table-cell table:style-name="ce46" table:formula="of:=[.G207]-[.G$4]" office:value-type="float" office:value="0.00129118651305343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07]" office:value-type="float" office:value="-0.307931220563742" calcext:value-type="float">
            <text:p>-0,31</text:p>
          </table:table-cell>
          <table:table-cell table:style-name="ce38" table:formula="of:=100*[.P$8]*[.J207]" office:value-type="float" office:value="-39.7940731047821" calcext:value-type="float">
            <text:p>-39,79</text:p>
          </table:table-cell>
          <table:table-cell table:style-name="ce38" table:formula="of:=100*[.Q$8]*[.K207]" office:value-type="float" office:value="3.01555693189269" calcext:value-type="float">
            <text:p>3,02</text:p>
          </table:table-cell>
          <table:table-cell table:style-name="ce38" table:formula="of:=100*[.R$8]*[.L207]" office:value-type="float" office:value="0.228013518597895" calcext:value-type="float">
            <text:p>0,23</text:p>
          </table:table-cell>
          <table:table-cell table:style-name="ce61" table:formula="of:=SUM([.N207:.R207])" office:value-type="float" office:value="26.5400587251447" calcext:value-type="float">
            <text:p>26,54</text:p>
          </table:table-cell>
          <table:table-cell table:style-name="ce30"/>
          <table:table-cell table:style-name="ce64" office:value-type="float" office:value="22715" calcext:value-type="float">
            <text:p>22.715</text:p>
          </table:table-cell>
          <table:table-cell table:style-name="ce69" table:formula="of:=MAX([.S207];10)*[.U207]" office:value-type="float" office:value="602857.433941662" calcext:value-type="float">
            <text:p>602.857</text:p>
          </table:table-cell>
          <table:table-cell table:style-name="ce73" table:formula="of:=[.V207]/[.V$10]" office:value-type="percentage" office:value="0.000484617917267385" calcext:value-type="percentage">
            <text:p>0,05%</text:p>
          </table:table-cell>
          <table:table-cell table:style-name="ce77" table:formula="of:=[.W207]*1000" office:value-type="float" office:value="0.484617917267385" calcext:value-type="float">
            <text:p>0,48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35" calcext:value-type="float">
            <text:p>335</text:p>
          </table:table-cell>
          <table:table-cell table:style-name="ce19" office:value-type="string" calcext:value-type="string">
            <text:p>Montfoort U</text:p>
          </table:table-cell>
          <table:table-cell table:style-name="ce28" office:value-type="float" office:value="0.10109539023277" calcext:value-type="float">
            <text:p>0,10</text:p>
          </table:table-cell>
          <table:table-cell table:style-name="ce38" office:value-type="float" office:value="0.0148334094020995" calcext:value-type="float">
            <text:p>0,01</text:p>
          </table:table-cell>
          <table:table-cell table:style-name="ce38" office:value-type="float" office:value="0.211363536000261" calcext:value-type="float">
            <text:p>0,21</text:p>
          </table:table-cell>
          <table:table-cell table:style-name="ce46" office:value-type="float" office:value="0.24144446981364" calcext:value-type="float">
            <text:p>0,24</text:p>
          </table:table-cell>
          <table:table-cell table:style-name="ce30"/>
          <table:table-cell table:style-name="ce28" table:formula="of:=[.D208]-[.D$4]" office:value-type="float" office:value="-0.0526981863137159" calcext:value-type="float">
            <text:p>-0,05</text:p>
          </table:table-cell>
          <table:table-cell table:style-name="ce38" table:formula="of:=[.E208]-[.E$4]" office:value-type="float" office:value="-0.0146661452385013" calcext:value-type="float">
            <text:p>-0,01</text:p>
          </table:table-cell>
          <table:table-cell table:style-name="ce38" table:formula="of:=[.F208]-[.F$4]" office:value-type="float" office:value="0.0409295330264852" calcext:value-type="float">
            <text:p>0,04</text:p>
          </table:table-cell>
          <table:table-cell table:style-name="ce46" table:formula="of:=[.G208]-[.G$4]" office:value-type="float" office:value="-0.037747920319268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08]" office:value-type="float" office:value="-1.76856272628929" calcext:value-type="float">
            <text:p>-1,77</text:p>
          </table:table-cell>
          <table:table-cell table:style-name="ce38" table:formula="of:=100*[.P$8]*[.J208]" office:value-type="float" office:value="-60.2367920168956" calcext:value-type="float">
            <text:p>-60,24</text:p>
          </table:table-cell>
          <table:table-cell table:style-name="ce38" table:formula="of:=100*[.Q$8]*[.K208]" office:value-type="float" office:value="3.04945976968224" calcext:value-type="float">
            <text:p>3,05</text:p>
          </table:table-cell>
          <table:table-cell table:style-name="ce38" table:formula="of:=100*[.R$8]*[.L208]" office:value-type="float" office:value="-6.66598980452115" calcext:value-type="float">
            <text:p>-6,67</text:p>
          </table:table-cell>
          <table:table-cell table:style-name="ce61" table:formula="of:=SUM([.N208:.R208])" office:value-type="float" office:value="-2.22339217802385" calcext:value-type="float">
            <text:p>-2,22</text:p>
          </table:table-cell>
          <table:table-cell table:style-name="ce30"/>
          <table:table-cell table:style-name="ce64" office:value-type="float" office:value="8764" calcext:value-type="float">
            <text:p>8.764</text:p>
          </table:table-cell>
          <table:table-cell table:style-name="ce69" table:formula="of:=MAX([.S208];10)*[.U208]" office:value-type="float" office:value="87640" calcext:value-type="float">
            <text:p>87.640</text:p>
          </table:table-cell>
          <table:table-cell table:style-name="ce73" table:formula="of:=[.V208]/[.V$10]" office:value-type="percentage" office:value="0.0000704510086101444" calcext:value-type="percentage">
            <text:p>0,01%</text:p>
          </table:table-cell>
          <table:table-cell table:style-name="ce77" table:formula="of:=[.W208]*1000" office:value-type="float" office:value="0.0704510086101444" calcext:value-type="float">
            <text:p>0,07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44" calcext:value-type="float">
            <text:p>944</text:p>
          </table:table-cell>
          <table:table-cell table:style-name="ce19" office:value-type="string" calcext:value-type="string">
            <text:p>Mook en Middelaar</text:p>
          </table:table-cell>
          <table:table-cell table:style-name="ce28" office:value-type="float" office:value="0.138947368421053" calcext:value-type="float">
            <text:p>0,14</text:p>
          </table:table-cell>
          <table:table-cell table:style-name="ce38" office:value-type="float" office:value="0.0231578947368421" calcext:value-type="float">
            <text:p>0,02</text:p>
          </table:table-cell>
          <table:table-cell table:style-name="ce38" office:value-type="float" office:value="0.096578761835053" calcext:value-type="float">
            <text:p>0,10</text:p>
          </table:table-cell>
          <table:table-cell table:style-name="ce46" office:value-type="float" office:value="0.289801597363568" calcext:value-type="float">
            <text:p>0,29</text:p>
          </table:table-cell>
          <table:table-cell table:style-name="ce30"/>
          <table:table-cell table:style-name="ce28" table:formula="of:=[.D209]-[.D$4]" office:value-type="float" office:value="-0.0148462081254337" calcext:value-type="float">
            <text:p>-0,01</text:p>
          </table:table-cell>
          <table:table-cell table:style-name="ce38" table:formula="of:=[.E209]-[.E$4]" office:value-type="float" office:value="-0.00634165990375874" calcext:value-type="float">
            <text:p>-0,01</text:p>
          </table:table-cell>
          <table:table-cell table:style-name="ce38" table:formula="of:=[.F209]-[.F$4]" office:value-type="float" office:value="-0.0738552411387233" calcext:value-type="float">
            <text:p>-0,07</text:p>
          </table:table-cell>
          <table:table-cell table:style-name="ce46" table:formula="of:=[.G209]-[.G$4]" office:value-type="float" office:value="0.010609207230659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09]" office:value-type="float" office:value="-0.498242010855341" calcext:value-type="float">
            <text:p>-0,50</text:p>
          </table:table-cell>
          <table:table-cell table:style-name="ce38" table:formula="of:=100*[.P$8]*[.J209]" office:value-type="float" office:value="-26.0464656835511" calcext:value-type="float">
            <text:p>-26,05</text:p>
          </table:table-cell>
          <table:table-cell table:style-name="ce38" table:formula="of:=100*[.Q$8]*[.K209]" office:value-type="float" office:value="-5.50259360366951" calcext:value-type="float">
            <text:p>-5,50</text:p>
          </table:table-cell>
          <table:table-cell table:style-name="ce38" table:formula="of:=100*[.R$8]*[.L209]" office:value-type="float" office:value="1.87350366948634" calcext:value-type="float">
            <text:p>1,87</text:p>
          </table:table-cell>
          <table:table-cell table:style-name="ce61" table:formula="of:=SUM([.N209:.R209])" office:value-type="float" office:value="33.2246949714104" calcext:value-type="float">
            <text:p>33,22</text:p>
          </table:table-cell>
          <table:table-cell table:style-name="ce30"/>
          <table:table-cell table:style-name="ce64" office:value-type="float" office:value="4750" calcext:value-type="float">
            <text:p>4.750</text:p>
          </table:table-cell>
          <table:table-cell table:style-name="ce69" table:formula="of:=MAX([.S209];10)*[.U209]" office:value-type="float" office:value="157817.301114199" calcext:value-type="float">
            <text:p>157.817</text:p>
          </table:table-cell>
          <table:table-cell table:style-name="ce73" table:formula="of:=[.V209]/[.V$10]" office:value-type="percentage" office:value="0.000126864308987063" calcext:value-type="percentage">
            <text:p>0,01%</text:p>
          </table:table-cell>
          <table:table-cell table:style-name="ce77" table:formula="of:=[.W209]*1000" office:value-type="float" office:value="0.126864308987063" calcext:value-type="float">
            <text:p>0,12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40" calcext:value-type="float">
            <text:p>1740</text:p>
          </table:table-cell>
          <table:table-cell table:style-name="ce19" office:value-type="string" calcext:value-type="string">
            <text:p>Neder-Betuwe</text:p>
          </table:table-cell>
          <table:table-cell table:style-name="ce28" office:value-type="float" office:value="0.148050231328486" calcext:value-type="float">
            <text:p>0,15</text:p>
          </table:table-cell>
          <table:table-cell table:style-name="ce38" office:value-type="float" office:value="0.0204890945142102" calcext:value-type="float">
            <text:p>0,02</text:p>
          </table:table-cell>
          <table:table-cell table:style-name="ce38" office:value-type="float" office:value="0.234599181933499" calcext:value-type="float">
            <text:p>0,23</text:p>
          </table:table-cell>
          <table:table-cell table:style-name="ce46" office:value-type="float" office:value="0.276842471332196" calcext:value-type="float">
            <text:p>0,28</text:p>
          </table:table-cell>
          <table:table-cell table:style-name="ce30"/>
          <table:table-cell table:style-name="ce28" table:formula="of:=[.D210]-[.D$4]" office:value-type="float" office:value="-0.00574334521799982" calcext:value-type="float">
            <text:p>-0,01</text:p>
          </table:table-cell>
          <table:table-cell table:style-name="ce38" table:formula="of:=[.E210]-[.E$4]" office:value-type="float" office:value="-0.00901046012639067" calcext:value-type="float">
            <text:p>-0,01</text:p>
          </table:table-cell>
          <table:table-cell table:style-name="ce38" table:formula="of:=[.F210]-[.F$4]" office:value-type="float" office:value="0.0641651789597225" calcext:value-type="float">
            <text:p>0,06</text:p>
          </table:table-cell>
          <table:table-cell table:style-name="ce46" table:formula="of:=[.G210]-[.G$4]" office:value-type="float" office:value="-0.00234991880071256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10]" office:value-type="float" office:value="-0.192747929052022" calcext:value-type="float">
            <text:p>-0,19</text:p>
          </table:table-cell>
          <table:table-cell table:style-name="ce38" table:formula="of:=100*[.P$8]*[.J210]" office:value-type="float" office:value="-37.0077620113209" calcext:value-type="float">
            <text:p>-37,01</text:p>
          </table:table-cell>
          <table:table-cell table:style-name="ce38" table:formula="of:=100*[.Q$8]*[.K210]" office:value-type="float" office:value="4.7806343582156" calcext:value-type="float">
            <text:p>4,78</text:p>
          </table:table-cell>
          <table:table-cell table:style-name="ce38" table:formula="of:=100*[.R$8]*[.L210]" office:value-type="float" office:value="-0.414977424835944" calcext:value-type="float">
            <text:p>-0,41</text:p>
          </table:table-cell>
          <table:table-cell table:style-name="ce61" table:formula="of:=SUM([.N210:.R210])" office:value-type="float" office:value="30.5636395930067" calcext:value-type="float">
            <text:p>30,56</text:p>
          </table:table-cell>
          <table:table-cell table:style-name="ce30"/>
          <table:table-cell table:style-name="ce64" office:value-type="float" office:value="15130" calcext:value-type="float">
            <text:p>15.130</text:p>
          </table:table-cell>
          <table:table-cell table:style-name="ce69" table:formula="of:=MAX([.S210];10)*[.U210]" office:value-type="float" office:value="462427.867042191" calcext:value-type="float">
            <text:p>462.428</text:p>
          </table:table-cell>
          <table:table-cell table:style-name="ce73" table:formula="of:=[.V210]/[.V$10]" office:value-type="percentage" office:value="0.000371731054798724" calcext:value-type="percentage">
            <text:p>0,04%</text:p>
          </table:table-cell>
          <table:table-cell table:style-name="ce77" table:formula="of:=[.W210]*1000" office:value-type="float" office:value="0.371731054798724" calcext:value-type="float">
            <text:p>0,37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46" calcext:value-type="float">
            <text:p>946</text:p>
          </table:table-cell>
          <table:table-cell table:style-name="ce19" office:value-type="string" calcext:value-type="string">
            <text:p>Nederweert</text:p>
          </table:table-cell>
          <table:table-cell table:style-name="ce28" office:value-type="float" office:value="0.125326614408361" calcext:value-type="float">
            <text:p>0,13</text:p>
          </table:table-cell>
          <table:table-cell table:style-name="ce38" office:value-type="float" office:value="0.0149309443822322" calcext:value-type="float">
            <text:p>0,01</text:p>
          </table:table-cell>
          <table:table-cell table:style-name="ce38" office:value-type="float" office:value="0.207355937945198" calcext:value-type="float">
            <text:p>0,21</text:p>
          </table:table-cell>
          <table:table-cell table:style-name="ce46" office:value-type="float" office:value="0.265359204444343" calcext:value-type="float">
            <text:p>0,27</text:p>
          </table:table-cell>
          <table:table-cell table:style-name="ce30"/>
          <table:table-cell table:style-name="ce28" table:formula="of:=[.D211]-[.D$4]" office:value-type="float" office:value="-0.028466962138125" calcext:value-type="float">
            <text:p>-0,03</text:p>
          </table:table-cell>
          <table:table-cell table:style-name="ce38" table:formula="of:=[.E211]-[.E$4]" office:value-type="float" office:value="-0.0145686102583687" calcext:value-type="float">
            <text:p>-0,01</text:p>
          </table:table-cell>
          <table:table-cell table:style-name="ce38" table:formula="of:=[.F211]-[.F$4]" office:value-type="float" office:value="0.0369219349714214" calcext:value-type="float">
            <text:p>0,04</text:p>
          </table:table-cell>
          <table:table-cell table:style-name="ce46" table:formula="of:=[.G211]-[.G$4]" office:value-type="float" office:value="-0.013833185688565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11]" office:value-type="float" office:value="-0.955357512087144" calcext:value-type="float">
            <text:p>-0,96</text:p>
          </table:table-cell>
          <table:table-cell table:style-name="ce38" table:formula="of:=100*[.P$8]*[.J211]" office:value-type="float" office:value="-59.836196344544" calcext:value-type="float">
            <text:p>-59,84</text:p>
          </table:table-cell>
          <table:table-cell table:style-name="ce38" table:formula="of:=100*[.Q$8]*[.K211]" office:value-type="float" office:value="2.75087319567795" calcext:value-type="float">
            <text:p>2,75</text:p>
          </table:table-cell>
          <table:table-cell table:style-name="ce38" table:formula="of:=100*[.R$8]*[.L211]" office:value-type="float" office:value="-2.44283324707974" calcext:value-type="float">
            <text:p>-2,44</text:p>
          </table:table-cell>
          <table:table-cell table:style-name="ce61" table:formula="of:=SUM([.N211:.R211])" office:value-type="float" office:value="2.91497869196706" calcext:value-type="float">
            <text:p>2,91</text:p>
          </table:table-cell>
          <table:table-cell table:style-name="ce30"/>
          <table:table-cell table:style-name="ce64" office:value-type="float" office:value="10716" calcext:value-type="float">
            <text:p>10.716</text:p>
          </table:table-cell>
          <table:table-cell table:style-name="ce69" table:formula="of:=MAX([.S211];10)*[.U211]" office:value-type="float" office:value="107160" calcext:value-type="float">
            <text:p>107.160</text:p>
          </table:table-cell>
          <table:table-cell table:style-name="ce73" table:formula="of:=[.V211]/[.V$10]" office:value-type="percentage" office:value="0.0000861425157766212" calcext:value-type="percentage">
            <text:p>0,01%</text:p>
          </table:table-cell>
          <table:table-cell table:style-name="ce77" table:formula="of:=[.W211]*1000" office:value-type="float" office:value="0.0861425157766212" calcext:value-type="float">
            <text:p>0,08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56" calcext:value-type="float">
            <text:p>356</text:p>
          </table:table-cell>
          <table:table-cell table:style-name="ce19" office:value-type="string" calcext:value-type="string">
            <text:p>Nieuwegein</text:p>
          </table:table-cell>
          <table:table-cell table:style-name="ce28" office:value-type="float" office:value="0.147073940817975" calcext:value-type="float">
            <text:p>0,15</text:p>
          </table:table-cell>
          <table:table-cell table:style-name="ce38" office:value-type="float" office:value="0.0347553662775045" calcext:value-type="float">
            <text:p>0,03</text:p>
          </table:table-cell>
          <table:table-cell table:style-name="ce38" office:value-type="float" office:value="0.162197617983653" calcext:value-type="float">
            <text:p>0,16</text:p>
          </table:table-cell>
          <table:table-cell table:style-name="ce46" office:value-type="float" office:value="0.234391817664191" calcext:value-type="float">
            <text:p>0,23</text:p>
          </table:table-cell>
          <table:table-cell table:style-name="ce30"/>
          <table:table-cell table:style-name="ce28" table:formula="of:=[.D212]-[.D$4]" office:value-type="float" office:value="-0.00671963572851139" calcext:value-type="float">
            <text:p>-0,01</text:p>
          </table:table-cell>
          <table:table-cell table:style-name="ce38" table:formula="of:=[.E212]-[.E$4]" office:value-type="float" office:value="0.00525581163690362" calcext:value-type="float">
            <text:p>0,01</text:p>
          </table:table-cell>
          <table:table-cell table:style-name="ce38" table:formula="of:=[.F212]-[.F$4]" office:value-type="float" office:value="-0.0082363849901233" calcext:value-type="float">
            <text:p>-0,01</text:p>
          </table:table-cell>
          <table:table-cell table:style-name="ce46" table:formula="of:=[.G212]-[.G$4]" office:value-type="float" office:value="-0.044800572468717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12]" office:value-type="float" office:value="-0.225512453368703" calcext:value-type="float">
            <text:p>-0,23</text:p>
          </table:table-cell>
          <table:table-cell table:style-name="ce38" table:formula="of:=100*[.P$8]*[.J212]" office:value-type="float" office:value="21.5866696602068" calcext:value-type="float">
            <text:p>21,59</text:p>
          </table:table-cell>
          <table:table-cell table:style-name="ce38" table:formula="of:=100*[.Q$8]*[.K212]" office:value-type="float" office:value="-0.613652852055335" calcext:value-type="float">
            <text:p>-0,61</text:p>
          </table:table-cell>
          <table:table-cell table:style-name="ce38" table:formula="of:=100*[.R$8]*[.L212]" office:value-type="float" office:value="-7.91143344553317" calcext:value-type="float">
            <text:p>-7,91</text:p>
          </table:table-cell>
          <table:table-cell table:style-name="ce61" table:formula="of:=SUM([.N212:.R212])" office:value-type="float" office:value="76.2345635092496" calcext:value-type="float">
            <text:p>76,23</text:p>
          </table:table-cell>
          <table:table-cell table:style-name="ce30"/>
          <table:table-cell table:style-name="ce64" office:value-type="float" office:value="40857" calcext:value-type="float">
            <text:p>40.857</text:p>
          </table:table-cell>
          <table:table-cell table:style-name="ce69" table:formula="of:=MAX([.S212];10)*[.U212]" office:value-type="float" office:value="3114715.56129741" calcext:value-type="float">
            <text:p>3.114.716</text:p>
          </table:table-cell>
          <table:table-cell table:style-name="ce73" table:formula="of:=[.V212]/[.V$10]" office:value-type="percentage" office:value="0.0025038207762108" calcext:value-type="percentage">
            <text:p>0,25%</text:p>
          </table:table-cell>
          <table:table-cell table:style-name="ce77" table:formula="of:=[.W212]*1000" office:value-type="float" office:value="2.5038207762108" calcext:value-type="float">
            <text:p>2,50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69" calcext:value-type="float">
            <text:p>569</text:p>
          </table:table-cell>
          <table:table-cell table:style-name="ce19" office:value-type="string" calcext:value-type="string">
            <text:p>Nieuwkoop</text:p>
          </table:table-cell>
          <table:table-cell table:style-name="ce28" office:value-type="float" office:value="0.130847235852143" calcext:value-type="float">
            <text:p>0,13</text:p>
          </table:table-cell>
          <table:table-cell table:style-name="ce38" office:value-type="float" office:value="0.0152655108494166" calcext:value-type="float">
            <text:p>0,02</text:p>
          </table:table-cell>
          <table:table-cell table:style-name="ce38" office:value-type="float" office:value="0.18291729816329" calcext:value-type="float">
            <text:p>0,18</text:p>
          </table:table-cell>
          <table:table-cell table:style-name="ce46" office:value-type="float" office:value="0.245639207799577" calcext:value-type="float">
            <text:p>0,25</text:p>
          </table:table-cell>
          <table:table-cell table:style-name="ce30"/>
          <table:table-cell table:style-name="ce28" table:formula="of:=[.D213]-[.D$4]" office:value-type="float" office:value="-0.0229463406943437" calcext:value-type="float">
            <text:p>-0,02</text:p>
          </table:table-cell>
          <table:table-cell table:style-name="ce38" table:formula="of:=[.E213]-[.E$4]" office:value-type="float" office:value="-0.0142340437911842" calcext:value-type="float">
            <text:p>-0,01</text:p>
          </table:table-cell>
          <table:table-cell table:style-name="ce38" table:formula="of:=[.F213]-[.F$4]" office:value-type="float" office:value="0.0124832951895141" calcext:value-type="float">
            <text:p>0,01</text:p>
          </table:table-cell>
          <table:table-cell table:style-name="ce46" table:formula="of:=[.G213]-[.G$4]" office:value-type="float" office:value="-0.033553182333331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13]" office:value-type="float" office:value="-0.770084241897127" calcext:value-type="float">
            <text:p>-0,77</text:p>
          </table:table-cell>
          <table:table-cell table:style-name="ce38" table:formula="of:=100*[.P$8]*[.J213]" office:value-type="float" office:value="-58.4620649438326" calcext:value-type="float">
            <text:p>-58,46</text:p>
          </table:table-cell>
          <table:table-cell table:style-name="ce38" table:formula="of:=100*[.Q$8]*[.K213]" office:value-type="float" office:value="0.930069406090171" calcext:value-type="float">
            <text:p>0,93</text:p>
          </table:table-cell>
          <table:table-cell table:style-name="ce38" table:formula="of:=100*[.R$8]*[.L213]" office:value-type="float" office:value="-5.92523162737145" calcext:value-type="float">
            <text:p>-5,93</text:p>
          </table:table-cell>
          <table:table-cell table:style-name="ce61" table:formula="of:=SUM([.N213:.R213])" office:value-type="float" office:value="-0.828818807011053" calcext:value-type="float">
            <text:p>-0,83</text:p>
          </table:table-cell>
          <table:table-cell table:style-name="ce30"/>
          <table:table-cell table:style-name="ce64" office:value-type="float" office:value="18342" calcext:value-type="float">
            <text:p>18.342</text:p>
          </table:table-cell>
          <table:table-cell table:style-name="ce69" table:formula="of:=MAX([.S213];10)*[.U213]" office:value-type="float" office:value="183420" calcext:value-type="float">
            <text:p>183.420</text:p>
          </table:table-cell>
          <table:table-cell table:style-name="ce73" table:formula="of:=[.V213]/[.V$10]" office:value-type="percentage" office:value="0.000147445504327621" calcext:value-type="percentage">
            <text:p>0,01%</text:p>
          </table:table-cell>
          <table:table-cell table:style-name="ce77" table:formula="of:=[.W213]*1000" office:value-type="float" office:value="0.147445504327621" calcext:value-type="float">
            <text:p>0,14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67" calcext:value-type="float">
            <text:p>267</text:p>
          </table:table-cell>
          <table:table-cell table:style-name="ce19" office:value-type="string" calcext:value-type="string">
            <text:p>Nijkerk</text:p>
          </table:table-cell>
          <table:table-cell table:style-name="ce28" office:value-type="float" office:value="0.128035970957874" calcext:value-type="float">
            <text:p>0,13</text:p>
          </table:table-cell>
          <table:table-cell table:style-name="ce38" office:value-type="float" office:value="0.0202705192938488" calcext:value-type="float">
            <text:p>0,02</text:p>
          </table:table-cell>
          <table:table-cell table:style-name="ce38" office:value-type="float" office:value="0.182488543406997" calcext:value-type="float">
            <text:p>0,18</text:p>
          </table:table-cell>
          <table:table-cell table:style-name="ce46" office:value-type="float" office:value="0.243471531566858" calcext:value-type="float">
            <text:p>0,24</text:p>
          </table:table-cell>
          <table:table-cell table:style-name="ce30"/>
          <table:table-cell table:style-name="ce28" table:formula="of:=[.D214]-[.D$4]" office:value-type="float" office:value="-0.0257576055886121" calcext:value-type="float">
            <text:p>-0,03</text:p>
          </table:table-cell>
          <table:table-cell table:style-name="ce38" table:formula="of:=[.E214]-[.E$4]" office:value-type="float" office:value="-0.00922903534675203" calcext:value-type="float">
            <text:p>-0,01</text:p>
          </table:table-cell>
          <table:table-cell table:style-name="ce38" table:formula="of:=[.F214]-[.F$4]" office:value-type="float" office:value="0.012054540433221" calcext:value-type="float">
            <text:p>0,01</text:p>
          </table:table-cell>
          <table:table-cell table:style-name="ce46" table:formula="of:=[.G214]-[.G$4]" office:value-type="float" office:value="-0.035720858566050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14]" office:value-type="float" office:value="-0.864430910227052" calcext:value-type="float">
            <text:p>-0,86</text:p>
          </table:table-cell>
          <table:table-cell table:style-name="ce38" table:formula="of:=100*[.P$8]*[.J214]" office:value-type="float" office:value="-37.9054941607606" calcext:value-type="float">
            <text:p>-37,91</text:p>
          </table:table-cell>
          <table:table-cell table:style-name="ce38" table:formula="of:=100*[.Q$8]*[.K214]" office:value-type="float" office:value="0.898124981521986" calcext:value-type="float">
            <text:p>0,90</text:p>
          </table:table-cell>
          <table:table-cell table:style-name="ce38" table:formula="of:=100*[.R$8]*[.L214]" office:value-type="float" office:value="-6.30802642890206" calcext:value-type="float">
            <text:p>-6,31</text:p>
          </table:table-cell>
          <table:table-cell table:style-name="ce61" table:formula="of:=SUM([.N214:.R214])" office:value-type="float" office:value="19.2186660816322" calcext:value-type="float">
            <text:p>19,22</text:p>
          </table:table-cell>
          <table:table-cell table:style-name="ce30"/>
          <table:table-cell table:style-name="ce64" office:value-type="float" office:value="27133" calcext:value-type="float">
            <text:p>27.133</text:p>
          </table:table-cell>
          <table:table-cell table:style-name="ce69" table:formula="of:=MAX([.S214];10)*[.U214]" office:value-type="float" office:value="521460.066792928" calcext:value-type="float">
            <text:p>521.460</text:p>
          </table:table-cell>
          <table:table-cell table:style-name="ce73" table:formula="of:=[.V214]/[.V$10]" office:value-type="percentage" office:value="0.000419185162659459" calcext:value-type="percentage">
            <text:p>0,04%</text:p>
          </table:table-cell>
          <table:table-cell table:style-name="ce77" table:formula="of:=[.W214]*1000" office:value-type="float" office:value="0.419185162659459" calcext:value-type="float">
            <text:p>0,41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68" calcext:value-type="float">
            <text:p>268</text:p>
          </table:table-cell>
          <table:table-cell table:style-name="ce19" office:value-type="string" calcext:value-type="string">
            <text:p>Nijmegen</text:p>
          </table:table-cell>
          <table:table-cell table:style-name="ce28" office:value-type="float" office:value="0.189769029796919" calcext:value-type="float">
            <text:p>0,19</text:p>
          </table:table-cell>
          <table:table-cell table:style-name="ce38" office:value-type="float" office:value="0.0654762858837295" calcext:value-type="float">
            <text:p>0,07</text:p>
          </table:table-cell>
          <table:table-cell table:style-name="ce38" office:value-type="float" office:value="0.0953721195412635" calcext:value-type="float">
            <text:p>0,10</text:p>
          </table:table-cell>
          <table:table-cell table:style-name="ce46" office:value-type="float" office:value="0.283475517738251" calcext:value-type="float">
            <text:p>0,28</text:p>
          </table:table-cell>
          <table:table-cell table:style-name="ce30"/>
          <table:table-cell table:style-name="ce28" table:formula="of:=[.D215]-[.D$4]" office:value-type="float" office:value="0.0359754532504331" calcext:value-type="float">
            <text:p>0,04</text:p>
          </table:table-cell>
          <table:table-cell table:style-name="ce38" table:formula="of:=[.E215]-[.E$4]" office:value-type="float" office:value="0.0359767312431287" calcext:value-type="float">
            <text:p>0,04</text:p>
          </table:table-cell>
          <table:table-cell table:style-name="ce38" table:formula="of:=[.F215]-[.F$4]" office:value-type="float" office:value="-0.0750618834325128" calcext:value-type="float">
            <text:p>-0,08</text:p>
          </table:table-cell>
          <table:table-cell table:style-name="ce46" table:formula="of:=[.G215]-[.G$4]" office:value-type="float" office:value="0.00428312760534244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15]" office:value-type="float" office:value="1.20734412568425" calcext:value-type="float">
            <text:p>1,21</text:p>
          </table:table-cell>
          <table:table-cell table:style-name="ce38" table:formula="of:=100*[.P$8]*[.J215]" office:value-type="float" office:value="147.763631281313" calcext:value-type="float">
            <text:p>147,76</text:p>
          </table:table-cell>
          <table:table-cell table:style-name="ce38" table:formula="of:=100*[.Q$8]*[.K215]" office:value-type="float" office:value="-5.59249463256538" calcext:value-type="float">
            <text:p>-5,59</text:p>
          </table:table-cell>
          <table:table-cell table:style-name="ce38" table:formula="of:=100*[.R$8]*[.L215]" office:value-type="float" office:value="0.756367098033258" calcext:value-type="float">
            <text:p>0,76</text:p>
          </table:table-cell>
          <table:table-cell table:style-name="ce61" table:formula="of:=SUM([.N215:.R215])" office:value-type="float" office:value="207.533340472465" calcext:value-type="float">
            <text:p>207,53</text:p>
          </table:table-cell>
          <table:table-cell table:style-name="ce30"/>
          <table:table-cell table:style-name="ce64" office:value-type="float" office:value="124778" calcext:value-type="float">
            <text:p>124.778</text:p>
          </table:table-cell>
          <table:table-cell table:style-name="ce69" table:formula="of:=MAX([.S215];10)*[.U215]" office:value-type="float" office:value="25895595.1574732" calcext:value-type="float">
            <text:p>25.895.595</text:p>
          </table:table-cell>
          <table:table-cell table:style-name="ce73" table:formula="of:=[.V215]/[.V$10]" office:value-type="percentage" office:value="0.0208166453377905" calcext:value-type="percentage">
            <text:p>2,08%</text:p>
          </table:table-cell>
          <table:table-cell table:style-name="ce77" table:formula="of:=[.W215]*1000" office:value-type="float" office:value="20.8166453377905" calcext:value-type="float">
            <text:p>20,81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30" calcext:value-type="float">
            <text:p>1930</text:p>
          </table:table-cell>
          <table:table-cell table:style-name="ce19" office:value-type="string" calcext:value-type="string">
            <text:p>Nissewaard</text:p>
          </table:table-cell>
          <table:table-cell table:style-name="ce28" office:value-type="float" office:value="0.187646855248538" calcext:value-type="float">
            <text:p>0,19</text:p>
          </table:table-cell>
          <table:table-cell table:style-name="ce38" office:value-type="float" office:value="0.0486329939345367" calcext:value-type="float">
            <text:p>0,05</text:p>
          </table:table-cell>
          <table:table-cell table:style-name="ce38" office:value-type="float" office:value="0.185883966979102" calcext:value-type="float">
            <text:p>0,19</text:p>
          </table:table-cell>
          <table:table-cell table:style-name="ce46" office:value-type="float" office:value="0.27877279981384" calcext:value-type="float">
            <text:p>0,28</text:p>
          </table:table-cell>
          <table:table-cell table:style-name="ce30"/>
          <table:table-cell table:style-name="ce28" table:formula="of:=[.D216]-[.D$4]" office:value-type="float" office:value="0.033853278702052" calcext:value-type="float">
            <text:p>0,03</text:p>
          </table:table-cell>
          <table:table-cell table:style-name="ce38" table:formula="of:=[.E216]-[.E$4]" office:value-type="float" office:value="0.0191334392939359" calcext:value-type="float">
            <text:p>0,02</text:p>
          </table:table-cell>
          <table:table-cell table:style-name="ce38" table:formula="of:=[.F216]-[.F$4]" office:value-type="float" office:value="0.0154499640053257" calcext:value-type="float">
            <text:p>0,02</text:p>
          </table:table-cell>
          <table:table-cell table:style-name="ce46" table:formula="of:=[.G216]-[.G$4]" office:value-type="float" office:value="-0.000419590319068575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16]" office:value-type="float" office:value="1.13612348096218" calcext:value-type="float">
            <text:p>1,14</text:p>
          </table:table-cell>
          <table:table-cell table:style-name="ce38" table:formula="of:=100*[.P$8]*[.J216]" office:value-type="float" office:value="78.5848622507222" calcext:value-type="float">
            <text:p>78,58</text:p>
          </table:table-cell>
          <table:table-cell table:style-name="ce38" table:formula="of:=100*[.Q$8]*[.K216]" office:value-type="float" office:value="1.15110142221247" calcext:value-type="float">
            <text:p>1,15</text:p>
          </table:table-cell>
          <table:table-cell table:style-name="ce38" table:formula="of:=100*[.R$8]*[.L216]" office:value-type="float" office:value="-0.0740963943266343" calcext:value-type="float">
            <text:p>-0,07</text:p>
          </table:table-cell>
          <table:table-cell table:style-name="ce61" table:formula="of:=SUM([.N216:.R216])" office:value-type="float" office:value="144.19648335957" calcext:value-type="float">
            <text:p>144,20</text:p>
          </table:table-cell>
          <table:table-cell table:style-name="ce30"/>
          <table:table-cell table:style-name="ce64" office:value-type="float" office:value="54901" calcext:value-type="float">
            <text:p>54.901</text:p>
          </table:table-cell>
          <table:table-cell table:style-name="ce69" table:formula="of:=MAX([.S216];10)*[.U216]" office:value-type="float" office:value="7916531.13292376" calcext:value-type="float">
            <text:p>7.916.531</text:p>
          </table:table-cell>
          <table:table-cell table:style-name="ce73" table:formula="of:=[.V216]/[.V$10]" office:value-type="percentage" office:value="0.00636384759251584" calcext:value-type="percentage">
            <text:p>0,64%</text:p>
          </table:table-cell>
          <table:table-cell table:style-name="ce77" table:formula="of:=[.W216]*1000" office:value-type="float" office:value="6.36384759251584" calcext:value-type="float">
            <text:p>6,36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70" calcext:value-type="float">
            <text:p>1970</text:p>
          </table:table-cell>
          <table:table-cell table:style-name="ce19" office:value-type="string" calcext:value-type="string">
            <text:p>Noardeast-Fryslân</text:p>
          </table:table-cell>
          <table:table-cell table:style-name="ce28" office:value-type="float" office:value="0.185821428571429" calcext:value-type="float">
            <text:p>0,19</text:p>
          </table:table-cell>
          <table:table-cell table:style-name="ce38" office:value-type="float" office:value="0.0396428571428571" calcext:value-type="float">
            <text:p>0,04</text:p>
          </table:table-cell>
          <table:table-cell table:style-name="ce38" office:value-type="float" office:value="0.207917913227159" calcext:value-type="float">
            <text:p>0,21</text:p>
          </table:table-cell>
          <table:table-cell table:style-name="ce46" office:value-type="float" office:value="0.367854430178619" calcext:value-type="float">
            <text:p>0,37</text:p>
          </table:table-cell>
          <table:table-cell table:style-name="ce30"/>
          <table:table-cell table:style-name="ce28" table:formula="of:=[.D217]-[.D$4]" office:value-type="float" office:value="0.0320278520249423" calcext:value-type="float">
            <text:p>0,03</text:p>
          </table:table-cell>
          <table:table-cell table:style-name="ce38" table:formula="of:=[.E217]-[.E$4]" office:value-type="float" office:value="0.0101433025022563" calcext:value-type="float">
            <text:p>0,01</text:p>
          </table:table-cell>
          <table:table-cell table:style-name="ce38" table:formula="of:=[.F217]-[.F$4]" office:value-type="float" office:value="0.0374839102533829" calcext:value-type="float">
            <text:p>0,04</text:p>
          </table:table-cell>
          <table:table-cell table:style-name="ce46" table:formula="of:=[.G217]-[.G$4]" office:value-type="float" office:value="0.08866204004571" calcext:value-type="float">
            <text:p>0,09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17]" office:value-type="float" office:value="1.07486176008451" calcext:value-type="float">
            <text:p>1,07</text:p>
          </table:table-cell>
          <table:table-cell table:style-name="ce38" table:formula="of:=100*[.P$8]*[.J217]" office:value-type="float" office:value="41.6605722401331" calcext:value-type="float">
            <text:p>41,66</text:p>
          </table:table-cell>
          <table:table-cell table:style-name="ce38" table:formula="of:=100*[.Q$8]*[.K217]" office:value-type="float" office:value="2.79274323149753" calcext:value-type="float">
            <text:p>2,79</text:p>
          </table:table-cell>
          <table:table-cell table:style-name="ce38" table:formula="of:=100*[.R$8]*[.L217]" office:value-type="float" office:value="15.6570282546416" calcext:value-type="float">
            <text:p>15,66</text:p>
          </table:table-cell>
          <table:table-cell table:style-name="ce61" table:formula="of:=SUM([.N217:.R217])" office:value-type="float" office:value="124.583698086357" calcext:value-type="float">
            <text:p>124,58</text:p>
          </table:table-cell>
          <table:table-cell table:style-name="ce30"/>
          <table:table-cell table:style-name="ce64" office:value-type="float" office:value="28000" calcext:value-type="float">
            <text:p>28.000</text:p>
          </table:table-cell>
          <table:table-cell table:style-name="ce69" table:formula="of:=MAX([.S217];10)*[.U217]" office:value-type="float" office:value="3488343.54641799" calcext:value-type="float">
            <text:p>3.488.344</text:p>
          </table:table-cell>
          <table:table-cell table:style-name="ce73" table:formula="of:=[.V217]/[.V$10]" office:value-type="percentage" office:value="0.00280416843021264" calcext:value-type="percentage">
            <text:p>0,28%</text:p>
          </table:table-cell>
          <table:table-cell table:style-name="ce77" table:formula="of:=[.W217]*1000" office:value-type="float" office:value="2.80416843021264" calcext:value-type="float">
            <text:p>2,80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95" calcext:value-type="float">
            <text:p>1695</text:p>
          </table:table-cell>
          <table:table-cell table:style-name="ce19" office:value-type="string" calcext:value-type="string">
            <text:p>Noord-Beveland</text:p>
          </table:table-cell>
          <table:table-cell table:style-name="ce28" office:value-type="float" office:value="0.158834161771351" calcext:value-type="float">
            <text:p>0,16</text:p>
          </table:table-cell>
          <table:table-cell table:style-name="ce38" office:value-type="float" office:value="0.0248531405332128" calcext:value-type="float">
            <text:p>0,02</text:p>
          </table:table-cell>
          <table:table-cell table:style-name="ce38" office:value-type="float" office:value="0.244589241409492" calcext:value-type="float">
            <text:p>0,24</text:p>
          </table:table-cell>
          <table:table-cell table:style-name="ce46" office:value-type="float" office:value="0.306882930767406" calcext:value-type="float">
            <text:p>0,31</text:p>
          </table:table-cell>
          <table:table-cell table:style-name="ce30"/>
          <table:table-cell table:style-name="ce28" table:formula="of:=[.D218]-[.D$4]" office:value-type="float" office:value="0.00504058522486481" calcext:value-type="float">
            <text:p>0,01</text:p>
          </table:table-cell>
          <table:table-cell table:style-name="ce38" table:formula="of:=[.E218]-[.E$4]" office:value-type="float" office:value="-0.00464641410738801" calcext:value-type="float">
            <text:p>0,00</text:p>
          </table:table-cell>
          <table:table-cell table:style-name="ce38" table:formula="of:=[.F218]-[.F$4]" office:value-type="float" office:value="0.0741552384357154" calcext:value-type="float">
            <text:p>0,07</text:p>
          </table:table-cell>
          <table:table-cell table:style-name="ce46" table:formula="of:=[.G218]-[.G$4]" office:value-type="float" office:value="0.027690540634497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18]" office:value-type="float" office:value="0.169163149075212" calcext:value-type="float">
            <text:p>0,17</text:p>
          </table:table-cell>
          <table:table-cell table:style-name="ce38" table:formula="of:=100*[.P$8]*[.J218]" office:value-type="float" office:value="-19.0837521147923" calcext:value-type="float">
            <text:p>-19,08</text:p>
          </table:table-cell>
          <table:table-cell table:style-name="ce38" table:formula="of:=100*[.Q$8]*[.K218]" office:value-type="float" office:value="5.52494493828159" calcext:value-type="float">
            <text:p>5,52</text:p>
          </table:table-cell>
          <table:table-cell table:style-name="ce38" table:formula="of:=100*[.R$8]*[.L218]" office:value-type="float" office:value="4.88993459745692" calcext:value-type="float">
            <text:p>4,89</text:p>
          </table:table-cell>
          <table:table-cell table:style-name="ce61" table:formula="of:=SUM([.N218:.R218])" office:value-type="float" office:value="54.8987831700214" calcext:value-type="float">
            <text:p>54,90</text:p>
          </table:table-cell>
          <table:table-cell table:style-name="ce30"/>
          <table:table-cell table:style-name="ce64" office:value-type="float" office:value="4426" calcext:value-type="float">
            <text:p>4.426</text:p>
          </table:table-cell>
          <table:table-cell table:style-name="ce69" table:formula="of:=MAX([.S218];10)*[.U218]" office:value-type="float" office:value="242982.014310515" calcext:value-type="float">
            <text:p>242.982</text:p>
          </table:table-cell>
          <table:table-cell table:style-name="ce73" table:formula="of:=[.V218]/[.V$10]" office:value-type="percentage" office:value="0.000195325513262213" calcext:value-type="percentage">
            <text:p>0,02%</text:p>
          </table:table-cell>
          <table:table-cell table:style-name="ce77" table:formula="of:=[.W218]*1000" office:value-type="float" office:value="0.195325513262213" calcext:value-type="float">
            <text:p>0,19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99" calcext:value-type="float">
            <text:p>1699</text:p>
          </table:table-cell>
          <table:table-cell table:style-name="ce19" office:value-type="string" calcext:value-type="string">
            <text:p>Noordenveld</text:p>
          </table:table-cell>
          <table:table-cell table:style-name="ce28" office:value-type="float" office:value="0.171054074805309" calcext:value-type="float">
            <text:p>0,17</text:p>
          </table:table-cell>
          <table:table-cell table:style-name="ce38" office:value-type="float" office:value="0.0340024130744763" calcext:value-type="float">
            <text:p>0,03</text:p>
          </table:table-cell>
          <table:table-cell table:style-name="ce38" office:value-type="float" office:value="0.126813539513775" calcext:value-type="float">
            <text:p>0,13</text:p>
          </table:table-cell>
          <table:table-cell table:style-name="ce46" office:value-type="float" office:value="0.337631543090306" calcext:value-type="float">
            <text:p>0,34</text:p>
          </table:table-cell>
          <table:table-cell table:style-name="ce30"/>
          <table:table-cell table:style-name="ce28" table:formula="of:=[.D219]-[.D$4]" office:value-type="float" office:value="0.0172604982588225" calcext:value-type="float">
            <text:p>0,02</text:p>
          </table:table-cell>
          <table:table-cell table:style-name="ce38" table:formula="of:=[.E219]-[.E$4]" office:value-type="float" office:value="0.00450285843387541" calcext:value-type="float">
            <text:p>0,00</text:p>
          </table:table-cell>
          <table:table-cell table:style-name="ce38" table:formula="of:=[.F219]-[.F$4]" office:value-type="float" office:value="-0.0436204634600008" calcext:value-type="float">
            <text:p>-0,04</text:p>
          </table:table-cell>
          <table:table-cell table:style-name="ce46" table:formula="of:=[.G219]-[.G$4]" office:value-type="float" office:value="0.0584391529573974" calcext:value-type="float">
            <text:p>0,06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19]" office:value-type="float" office:value="0.579266118875699" calcext:value-type="float">
            <text:p>0,58</text:p>
          </table:table-cell>
          <table:table-cell table:style-name="ce38" table:formula="of:=100*[.P$8]*[.J219]" office:value-type="float" office:value="18.4941402496703" calcext:value-type="float">
            <text:p>18,49</text:p>
          </table:table-cell>
          <table:table-cell table:style-name="ce38" table:formula="of:=100*[.Q$8]*[.K219]" office:value-type="float" office:value="-3.24994786454298" calcext:value-type="float">
            <text:p>-3,25</text:p>
          </table:table-cell>
          <table:table-cell table:style-name="ce38" table:formula="of:=100*[.R$8]*[.L219]" office:value-type="float" office:value="10.3199009244494" calcext:value-type="float">
            <text:p>10,32</text:p>
          </table:table-cell>
          <table:table-cell table:style-name="ce61" table:formula="of:=SUM([.N219:.R219])" office:value-type="float" office:value="89.5418520284524" calcext:value-type="float">
            <text:p>89,54</text:p>
          </table:table-cell>
          <table:table-cell table:style-name="ce30"/>
          <table:table-cell table:style-name="ce64" office:value-type="float" office:value="18234" calcext:value-type="float">
            <text:p>18.234</text:p>
          </table:table-cell>
          <table:table-cell table:style-name="ce69" table:formula="of:=MAX([.S219];10)*[.U219]" office:value-type="float" office:value="1632706.1298868" calcext:value-type="float">
            <text:p>1.632.706</text:p>
          </table:table-cell>
          <table:table-cell table:style-name="ce73" table:formula="of:=[.V219]/[.V$10]" office:value-type="percentage" office:value="0.00131248052960396" calcext:value-type="percentage">
            <text:p>0,13%</text:p>
          </table:table-cell>
          <table:table-cell table:style-name="ce77" table:formula="of:=[.W219]*1000" office:value-type="float" office:value="1.31248052960396" calcext:value-type="float">
            <text:p>1,31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1" calcext:value-type="float">
            <text:p>171</text:p>
          </table:table-cell>
          <table:table-cell table:style-name="ce19" office:value-type="string" calcext:value-type="string">
            <text:p>Noordoostpolder</text:p>
          </table:table-cell>
          <table:table-cell table:style-name="ce28" office:value-type="float" office:value="0.160237093943508" calcext:value-type="float">
            <text:p>0,16</text:p>
          </table:table-cell>
          <table:table-cell table:style-name="ce38" office:value-type="float" office:value="0.0337759528461207" calcext:value-type="float">
            <text:p>0,03</text:p>
          </table:table-cell>
          <table:table-cell table:style-name="ce38" office:value-type="float" office:value="0.177858296871196" calcext:value-type="float">
            <text:p>0,18</text:p>
          </table:table-cell>
          <table:table-cell table:style-name="ce46" office:value-type="float" office:value="0.291736368150207" calcext:value-type="float">
            <text:p>0,29</text:p>
          </table:table-cell>
          <table:table-cell table:style-name="ce30"/>
          <table:table-cell table:style-name="ce28" table:formula="of:=[.D220]-[.D$4]" office:value-type="float" office:value="0.00644351739702179" calcext:value-type="float">
            <text:p>0,01</text:p>
          </table:table-cell>
          <table:table-cell table:style-name="ce38" table:formula="of:=[.E220]-[.E$4]" office:value-type="float" office:value="0.00427639820551989" calcext:value-type="float">
            <text:p>0,00</text:p>
          </table:table-cell>
          <table:table-cell table:style-name="ce38" table:formula="of:=[.F220]-[.F$4]" office:value-type="float" office:value="0.00742429389742016" calcext:value-type="float">
            <text:p>0,01</text:p>
          </table:table-cell>
          <table:table-cell table:style-name="ce46" table:formula="of:=[.G220]-[.G$4]" office:value-type="float" office:value="0.012543978017298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20]" office:value-type="float" office:value="0.216245861417878" calcext:value-type="float">
            <text:p>0,22</text:p>
          </table:table-cell>
          <table:table-cell table:style-name="ce38" table:formula="of:=100*[.P$8]*[.J220]" office:value-type="float" office:value="17.5640227952393" calcext:value-type="float">
            <text:p>17,56</text:p>
          </table:table-cell>
          <table:table-cell table:style-name="ce38" table:formula="of:=100*[.Q$8]*[.K220]" office:value-type="float" office:value="0.553147907742557" calcext:value-type="float">
            <text:p>0,55</text:p>
          </table:table-cell>
          <table:table-cell table:style-name="ce38" table:formula="of:=100*[.R$8]*[.L220]" office:value-type="float" office:value="2.21516917658548" calcext:value-type="float">
            <text:p>2,22</text:p>
          </table:table-cell>
          <table:table-cell table:style-name="ce61" table:formula="of:=SUM([.N220:.R220])" office:value-type="float" office:value="83.9470783409852" calcext:value-type="float">
            <text:p>83,95</text:p>
          </table:table-cell>
          <table:table-cell table:style-name="ce30"/>
          <table:table-cell table:style-name="ce64" office:value-type="float" office:value="30199" calcext:value-type="float">
            <text:p>30.199</text:p>
          </table:table-cell>
          <table:table-cell table:style-name="ce69" table:formula="of:=MAX([.S220];10)*[.U220]" office:value-type="float" office:value="2535117.81881941" calcext:value-type="float">
            <text:p>2.535.118</text:p>
          </table:table-cell>
          <table:table-cell table:style-name="ce73" table:formula="of:=[.V220]/[.V$10]" office:value-type="percentage" office:value="0.00203790058513666" calcext:value-type="percentage">
            <text:p>0,20%</text:p>
          </table:table-cell>
          <table:table-cell table:style-name="ce77" table:formula="of:=[.W220]*1000" office:value-type="float" office:value="2.03790058513666" calcext:value-type="float">
            <text:p>2,03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75" calcext:value-type="float">
            <text:p>575</text:p>
          </table:table-cell>
          <table:table-cell table:style-name="ce19" office:value-type="string" calcext:value-type="string">
            <text:p>Noordwijk</text:p>
          </table:table-cell>
          <table:table-cell table:style-name="ce28" office:value-type="float" office:value="0.149445290406787" calcext:value-type="float">
            <text:p>0,15</text:p>
          </table:table-cell>
          <table:table-cell table:style-name="ce38" office:value-type="float" office:value="0.0195779856428105" calcext:value-type="float">
            <text:p>0,02</text:p>
          </table:table-cell>
          <table:table-cell table:style-name="ce38" office:value-type="float" office:value="0.161201689369019" calcext:value-type="float">
            <text:p>0,16</text:p>
          </table:table-cell>
          <table:table-cell table:style-name="ce46" office:value-type="float" office:value="0.252331810446456" calcext:value-type="float">
            <text:p>0,25</text:p>
          </table:table-cell>
          <table:table-cell table:style-name="ce30"/>
          <table:table-cell table:style-name="ce28" table:formula="of:=[.D221]-[.D$4]" office:value-type="float" office:value="-0.00434828613969926" calcext:value-type="float">
            <text:p>0,00</text:p>
          </table:table-cell>
          <table:table-cell table:style-name="ce38" table:formula="of:=[.E221]-[.E$4]" office:value-type="float" office:value="-0.00992156899779032" calcext:value-type="float">
            <text:p>-0,01</text:p>
          </table:table-cell>
          <table:table-cell table:style-name="ce38" table:formula="of:=[.F221]-[.F$4]" office:value-type="float" office:value="-0.00923231360475713" calcext:value-type="float">
            <text:p>-0,01</text:p>
          </table:table-cell>
          <table:table-cell table:style-name="ce46" table:formula="of:=[.G221]-[.G$4]" office:value-type="float" office:value="-0.0268605796864524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21]" office:value-type="float" office:value="-0.145929439471258" calcext:value-type="float">
            <text:p>-0,15</text:p>
          </table:table-cell>
          <table:table-cell table:style-name="ce38" table:formula="of:=100*[.P$8]*[.J221]" office:value-type="float" office:value="-40.7498683861558" calcext:value-type="float">
            <text:p>-40,75</text:p>
          </table:table-cell>
          <table:table-cell table:style-name="ce38" table:formula="of:=100*[.Q$8]*[.K221]" office:value-type="float" office:value="-0.687854633000062" calcext:value-type="float">
            <text:p>-0,69</text:p>
          </table:table-cell>
          <table:table-cell table:style-name="ce38" table:formula="of:=100*[.R$8]*[.L221]" office:value-type="float" office:value="-4.74336993452913" calcext:value-type="float">
            <text:p>-4,74</text:p>
          </table:table-cell>
          <table:table-cell table:style-name="ce61" table:formula="of:=SUM([.N221:.R221])" office:value-type="float" office:value="17.0714702068438" calcext:value-type="float">
            <text:p>17,07</text:p>
          </table:table-cell>
          <table:table-cell table:style-name="ce30"/>
          <table:table-cell table:style-name="ce64" office:value-type="float" office:value="27582" calcext:value-type="float">
            <text:p>27.582</text:p>
          </table:table-cell>
          <table:table-cell table:style-name="ce69" table:formula="of:=MAX([.S221];10)*[.U221]" office:value-type="float" office:value="470865.291245165" calcext:value-type="float">
            <text:p>470.865</text:p>
          </table:table-cell>
          <table:table-cell table:style-name="ce73" table:formula="of:=[.V221]/[.V$10]" office:value-type="percentage" office:value="0.000378513631763251" calcext:value-type="percentage">
            <text:p>0,04%</text:p>
          </table:table-cell>
          <table:table-cell table:style-name="ce77" table:formula="of:=[.W221]*1000" office:value-type="float" office:value="0.378513631763251" calcext:value-type="float">
            <text:p>0,37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20" calcext:value-type="float">
            <text:p>820</text:p>
          </table:table-cell>
          <table:table-cell table:style-name="ce19" office:value-type="string" calcext:value-type="string">
            <text:p>Nuenen c.a.</text:p>
          </table:table-cell>
          <table:table-cell table:style-name="ce28" office:value-type="float" office:value="0.138145973762412" calcext:value-type="float">
            <text:p>0,14</text:p>
          </table:table-cell>
          <table:table-cell table:style-name="ce38" office:value-type="float" office:value="0.0282670145683844" calcext:value-type="float">
            <text:p>0,03</text:p>
          </table:table-cell>
          <table:table-cell table:style-name="ce38" office:value-type="float" office:value="0.0980100198712406" calcext:value-type="float">
            <text:p>0,10</text:p>
          </table:table-cell>
          <table:table-cell table:style-name="ce46" office:value-type="float" office:value="0.241008906479668" calcext:value-type="float">
            <text:p>0,24</text:p>
          </table:table-cell>
          <table:table-cell table:style-name="ce30"/>
          <table:table-cell table:style-name="ce28" table:formula="of:=[.D222]-[.D$4]" office:value-type="float" office:value="-0.0156476027840742" calcext:value-type="float">
            <text:p>-0,02</text:p>
          </table:table-cell>
          <table:table-cell table:style-name="ce38" table:formula="of:=[.E222]-[.E$4]" office:value-type="float" office:value="-0.00123254007221641" calcext:value-type="float">
            <text:p>0,00</text:p>
          </table:table-cell>
          <table:table-cell table:style-name="ce38" table:formula="of:=[.F222]-[.F$4]" office:value-type="float" office:value="-0.0724239831025357" calcext:value-type="float">
            <text:p>-0,07</text:p>
          </table:table-cell>
          <table:table-cell table:style-name="ce46" table:formula="of:=[.G222]-[.G$4]" office:value-type="float" office:value="-0.038183483653240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22]" office:value-type="float" office:value="-0.525136991906142" calcext:value-type="float">
            <text:p>-0,53</text:p>
          </table:table-cell>
          <table:table-cell table:style-name="ce38" table:formula="of:=100*[.P$8]*[.J222]" office:value-type="float" office:value="-5.06228860925806" calcext:value-type="float">
            <text:p>-5,06</text:p>
          </table:table-cell>
          <table:table-cell table:style-name="ce38" table:formula="of:=100*[.Q$8]*[.K222]" office:value-type="float" office:value="-5.39595755193239" calcext:value-type="float">
            <text:p>-5,40</text:p>
          </table:table-cell>
          <table:table-cell table:style-name="ce38" table:formula="of:=100*[.R$8]*[.L222]" office:value-type="float" office:value="-6.74290690932914" calcext:value-type="float">
            <text:p>-6,74</text:p>
          </table:table-cell>
          <table:table-cell table:style-name="ce61" table:formula="of:=SUM([.N222:.R222])" office:value-type="float" office:value="45.6722025375743" calcext:value-type="float">
            <text:p>45,67</text:p>
          </table:table-cell>
          <table:table-cell table:style-name="ce30"/>
          <table:table-cell table:style-name="ce64" office:value-type="float" office:value="13797" calcext:value-type="float">
            <text:p>13.797</text:p>
          </table:table-cell>
          <table:table-cell table:style-name="ce69" table:formula="of:=MAX([.S222];10)*[.U222]" office:value-type="float" office:value="630139.378410912" calcext:value-type="float">
            <text:p>630.139</text:p>
          </table:table-cell>
          <table:table-cell table:style-name="ce73" table:formula="of:=[.V222]/[.V$10]" office:value-type="percentage" office:value="0.000506549004724078" calcext:value-type="percentage">
            <text:p>0,05%</text:p>
          </table:table-cell>
          <table:table-cell table:style-name="ce77" table:formula="of:=[.W222]*1000" office:value-type="float" office:value="0.506549004724078" calcext:value-type="float">
            <text:p>0,50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02" calcext:value-type="float">
            <text:p>302</text:p>
          </table:table-cell>
          <table:table-cell table:style-name="ce19" office:value-type="string" calcext:value-type="string">
            <text:p>Nunspeet</text:p>
          </table:table-cell>
          <table:table-cell table:style-name="ce28" office:value-type="float" office:value="0.157632581306768" calcext:value-type="float">
            <text:p>0,16</text:p>
          </table:table-cell>
          <table:table-cell table:style-name="ce38" office:value-type="float" office:value="0.0193378259595664" calcext:value-type="float">
            <text:p>0,02</text:p>
          </table:table-cell>
          <table:table-cell table:style-name="ce38" office:value-type="float" office:value="0.244697787335761" calcext:value-type="float">
            <text:p>0,24</text:p>
          </table:table-cell>
          <table:table-cell table:style-name="ce46" office:value-type="float" office:value="0.255941375416947" calcext:value-type="float">
            <text:p>0,26</text:p>
          </table:table-cell>
          <table:table-cell table:style-name="ce30"/>
          <table:table-cell table:style-name="ce28" table:formula="of:=[.D223]-[.D$4]" office:value-type="float" office:value="0.00383900476028196" calcext:value-type="float">
            <text:p>0,00</text:p>
          </table:table-cell>
          <table:table-cell table:style-name="ce38" table:formula="of:=[.E223]-[.E$4]" office:value-type="float" office:value="-0.0101617286810345" calcext:value-type="float">
            <text:p>-0,01</text:p>
          </table:table-cell>
          <table:table-cell table:style-name="ce38" table:formula="of:=[.F223]-[.F$4]" office:value-type="float" office:value="0.0742637843619846" calcext:value-type="float">
            <text:p>0,07</text:p>
          </table:table-cell>
          <table:table-cell table:style-name="ce46" table:formula="of:=[.G223]-[.G$4]" office:value-type="float" office:value="-0.023251014715961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23]" office:value-type="float" office:value="0.12883784433611" calcext:value-type="float">
            <text:p>0,13</text:p>
          </table:table-cell>
          <table:table-cell table:style-name="ce38" table:formula="of:=100*[.P$8]*[.J223]" office:value-type="float" office:value="-41.7362522419794" calcext:value-type="float">
            <text:p>-41,74</text:p>
          </table:table-cell>
          <table:table-cell table:style-name="ce38" table:formula="of:=100*[.Q$8]*[.K223]" office:value-type="float" office:value="5.53303216554378" calcext:value-type="float">
            <text:p>5,53</text:p>
          </table:table-cell>
          <table:table-cell table:style-name="ce38" table:formula="of:=100*[.R$8]*[.L223]" office:value-type="float" office:value="-4.10594877096462" calcext:value-type="float">
            <text:p>-4,11</text:p>
          </table:table-cell>
          <table:table-cell table:style-name="ce61" table:formula="of:=SUM([.N223:.R223])" office:value-type="float" office:value="23.2181615969359" calcext:value-type="float">
            <text:p>23,22</text:p>
          </table:table-cell>
          <table:table-cell table:style-name="ce30"/>
          <table:table-cell table:style-name="ce64" office:value-type="float" office:value="17065" calcext:value-type="float">
            <text:p>17.065</text:p>
          </table:table-cell>
          <table:table-cell table:style-name="ce69" table:formula="of:=MAX([.S223];10)*[.U223]" office:value-type="float" office:value="396217.927651711" calcext:value-type="float">
            <text:p>396.218</text:p>
          </table:table-cell>
          <table:table-cell table:style-name="ce73" table:formula="of:=[.V223]/[.V$10]" office:value-type="percentage" office:value="0.000318506990329579" calcext:value-type="percentage">
            <text:p>0,03%</text:p>
          </table:table-cell>
          <table:table-cell table:style-name="ce77" table:formula="of:=[.W223]*1000" office:value-type="float" office:value="0.318506990329579" calcext:value-type="float">
            <text:p>0,31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79" calcext:value-type="float">
            <text:p>579</text:p>
          </table:table-cell>
          <table:table-cell table:style-name="ce19" office:value-type="string" calcext:value-type="string">
            <text:p>Oegstgeest</text:p>
          </table:table-cell>
          <table:table-cell table:style-name="ce28" office:value-type="float" office:value="0.146290354266256" calcext:value-type="float">
            <text:p>0,15</text:p>
          </table:table-cell>
          <table:table-cell table:style-name="ce38" office:value-type="float" office:value="0.0248837666164626" calcext:value-type="float">
            <text:p>0,02</text:p>
          </table:table-cell>
          <table:table-cell table:style-name="ce38" office:value-type="float" office:value="0.0863200258940502" calcext:value-type="float">
            <text:p>0,09</text:p>
          </table:table-cell>
          <table:table-cell table:style-name="ce46" office:value-type="float" office:value="0.250706898210224" calcext:value-type="float">
            <text:p>0,25</text:p>
          </table:table-cell>
          <table:table-cell table:style-name="ce30"/>
          <table:table-cell table:style-name="ce28" table:formula="of:=[.D224]-[.D$4]" office:value-type="float" office:value="-0.00750322228022998" calcext:value-type="float">
            <text:p>-0,01</text:p>
          </table:table-cell>
          <table:table-cell table:style-name="ce38" table:formula="of:=[.E224]-[.E$4]" office:value-type="float" office:value="-0.00461578802413827" calcext:value-type="float">
            <text:p>0,00</text:p>
          </table:table-cell>
          <table:table-cell table:style-name="ce38" table:formula="of:=[.F224]-[.F$4]" office:value-type="float" office:value="-0.0841139770797261" calcext:value-type="float">
            <text:p>-0,08</text:p>
          </table:table-cell>
          <table:table-cell table:style-name="ce46" table:formula="of:=[.G224]-[.G$4]" office:value-type="float" office:value="-0.028485491922684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24]" office:value-type="float" office:value="-0.25180979043342" calcext:value-type="float">
            <text:p>-0,25</text:p>
          </table:table-cell>
          <table:table-cell table:style-name="ce38" table:formula="of:=100*[.P$8]*[.J224]" office:value-type="float" office:value="-18.9579646650565" calcext:value-type="float">
            <text:p>-18,96</text:p>
          </table:table-cell>
          <table:table-cell table:style-name="ce38" table:formula="of:=100*[.Q$8]*[.K224]" office:value-type="float" office:value="-6.26692195600224" calcext:value-type="float">
            <text:p>-6,27</text:p>
          </table:table-cell>
          <table:table-cell table:style-name="ce38" table:formula="of:=100*[.R$8]*[.L224]" office:value-type="float" office:value="-5.03031682612878" calcext:value-type="float">
            <text:p>-5,03</text:p>
          </table:table-cell>
          <table:table-cell table:style-name="ce61" table:formula="of:=SUM([.N224:.R224])" office:value-type="float" office:value="32.8914793623791" calcext:value-type="float">
            <text:p>32,89</text:p>
          </table:table-cell>
          <table:table-cell table:style-name="ce30"/>
          <table:table-cell table:style-name="ce64" office:value-type="float" office:value="15271" calcext:value-type="float">
            <text:p>15.271</text:p>
          </table:table-cell>
          <table:table-cell table:style-name="ce69" table:formula="of:=MAX([.S224];10)*[.U224]" office:value-type="float" office:value="502285.781342891" calcext:value-type="float">
            <text:p>502.286</text:p>
          </table:table-cell>
          <table:table-cell table:style-name="ce73" table:formula="of:=[.V224]/[.V$10]" office:value-type="percentage" office:value="0.000403771564424249" calcext:value-type="percentage">
            <text:p>0,04%</text:p>
          </table:table-cell>
          <table:table-cell table:style-name="ce77" table:formula="of:=[.W224]*1000" office:value-type="float" office:value="0.403771564424249" calcext:value-type="float">
            <text:p>0,40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23" calcext:value-type="float">
            <text:p>823</text:p>
          </table:table-cell>
          <table:table-cell table:style-name="ce19" office:value-type="string" calcext:value-type="string">
            <text:p>Oirschot</text:p>
          </table:table-cell>
          <table:table-cell table:style-name="ce28" office:value-type="float" office:value="0.119573368885926" calcext:value-type="float">
            <text:p>0,12</text:p>
          </table:table-cell>
          <table:table-cell table:style-name="ce38" office:value-type="float" office:value="0.0133322223148071" calcext:value-type="float">
            <text:p>0,01</text:p>
          </table:table-cell>
          <table:table-cell table:style-name="ce38" office:value-type="float" office:value="0.144559349090336" calcext:value-type="float">
            <text:p>0,14</text:p>
          </table:table-cell>
          <table:table-cell table:style-name="ce46" office:value-type="float" office:value="0.237567651544374" calcext:value-type="float">
            <text:p>0,24</text:p>
          </table:table-cell>
          <table:table-cell table:style-name="ce30"/>
          <table:table-cell table:style-name="ce28" table:formula="of:=[.D225]-[.D$4]" office:value-type="float" office:value="-0.0342202076605601" calcext:value-type="float">
            <text:p>-0,03</text:p>
          </table:table-cell>
          <table:table-cell table:style-name="ce38" table:formula="of:=[.E225]-[.E$4]" office:value-type="float" office:value="-0.0161673323257937" calcext:value-type="float">
            <text:p>-0,02</text:p>
          </table:table-cell>
          <table:table-cell table:style-name="ce38" table:formula="of:=[.F225]-[.F$4]" office:value-type="float" office:value="-0.0258746538834405" calcext:value-type="float">
            <text:p>-0,03</text:p>
          </table:table-cell>
          <table:table-cell table:style-name="ce46" table:formula="of:=[.G225]-[.G$4]" office:value-type="float" office:value="-0.041624738588534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25]" office:value-type="float" office:value="-1.14843769753408" calcext:value-type="float">
            <text:p>-1,15</text:p>
          </table:table-cell>
          <table:table-cell table:style-name="ce38" table:formula="of:=100*[.P$8]*[.J225]" office:value-type="float" office:value="-66.4024676518467" calcext:value-type="float">
            <text:p>-66,40</text:p>
          </table:table-cell>
          <table:table-cell table:style-name="ce38" table:formula="of:=100*[.Q$8]*[.K225]" office:value-type="float" office:value="-1.9277941925442" calcext:value-type="float">
            <text:p>-1,93</text:p>
          </table:table-cell>
          <table:table-cell table:style-name="ce38" table:formula="of:=100*[.R$8]*[.L225]" office:value-type="float" office:value="-7.35060582676376" calcext:value-type="float">
            <text:p>-7,35</text:p>
          </table:table-cell>
          <table:table-cell table:style-name="ce61" table:formula="of:=SUM([.N225:.R225])" office:value-type="float" office:value="-13.4308127686888" calcext:value-type="float">
            <text:p>-13,43</text:p>
          </table:table-cell>
          <table:table-cell table:style-name="ce30"/>
          <table:table-cell table:style-name="ce64" office:value-type="float" office:value="12001" calcext:value-type="float">
            <text:p>12.001</text:p>
          </table:table-cell>
          <table:table-cell table:style-name="ce69" table:formula="of:=MAX([.S225];10)*[.U225]" office:value-type="float" office:value="120010" calcext:value-type="float">
            <text:p>120.010</text:p>
          </table:table-cell>
          <table:table-cell table:style-name="ce73" table:formula="of:=[.V225]/[.V$10]" office:value-type="percentage" office:value="0.0000964722220824216" calcext:value-type="percentage">
            <text:p>0,01%</text:p>
          </table:table-cell>
          <table:table-cell table:style-name="ce77" table:formula="of:=[.W225]*1000" office:value-type="float" office:value="0.0964722220824216" calcext:value-type="float">
            <text:p>0,09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24" calcext:value-type="float">
            <text:p>824</text:p>
          </table:table-cell>
          <table:table-cell table:style-name="ce19" office:value-type="string" calcext:value-type="string">
            <text:p>Oisterwijk</text:p>
          </table:table-cell>
          <table:table-cell table:style-name="ce28" office:value-type="float" office:value="0.142901735547509" calcext:value-type="float">
            <text:p>0,14</text:p>
          </table:table-cell>
          <table:table-cell table:style-name="ce38" office:value-type="float" office:value="0.0199775252840554" calcext:value-type="float">
            <text:p>0,02</text:p>
          </table:table-cell>
          <table:table-cell table:style-name="ce38" office:value-type="float" office:value="0.169859629984412" calcext:value-type="float">
            <text:p>0,17</text:p>
          </table:table-cell>
          <table:table-cell table:style-name="ce46" office:value-type="float" office:value="0.247597247000391" calcext:value-type="float">
            <text:p>0,25</text:p>
          </table:table-cell>
          <table:table-cell table:style-name="ce30"/>
          <table:table-cell table:style-name="ce28" table:formula="of:=[.D226]-[.D$4]" office:value-type="float" office:value="-0.0108918409989772" calcext:value-type="float">
            <text:p>-0,01</text:p>
          </table:table-cell>
          <table:table-cell table:style-name="ce38" table:formula="of:=[.E226]-[.E$4]" office:value-type="float" office:value="-0.00952202935654541" calcext:value-type="float">
            <text:p>-0,01</text:p>
          </table:table-cell>
          <table:table-cell table:style-name="ce38" table:formula="of:=[.F226]-[.F$4]" office:value-type="float" office:value="-0.000574372989363831" calcext:value-type="float">
            <text:p>0,00</text:p>
          </table:table-cell>
          <table:table-cell table:style-name="ce46" table:formula="of:=[.G226]-[.G$4]" office:value-type="float" office:value="-0.031595143132517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26]" office:value-type="float" office:value="-0.365532580130696" calcext:value-type="float">
            <text:p>-0,37</text:p>
          </table:table-cell>
          <table:table-cell table:style-name="ce38" table:formula="of:=100*[.P$8]*[.J226]" office:value-type="float" office:value="-39.1088791636439" calcext:value-type="float">
            <text:p>-39,11</text:p>
          </table:table-cell>
          <table:table-cell table:style-name="ce38" table:formula="of:=100*[.Q$8]*[.K226]" office:value-type="float" office:value="-0.0427937284973109" calcext:value-type="float">
            <text:p>-0,04</text:p>
          </table:table-cell>
          <table:table-cell table:style-name="ce38" table:formula="of:=100*[.R$8]*[.L226]" office:value-type="float" office:value="-5.5794570988919" calcext:value-type="float">
            <text:p>-5,58</text:p>
          </table:table-cell>
          <table:table-cell table:style-name="ce61" table:formula="of:=SUM([.N226:.R226])" office:value-type="float" office:value="18.3018300288362" calcext:value-type="float">
            <text:p>18,30</text:p>
          </table:table-cell>
          <table:table-cell table:style-name="ce30"/>
          <table:table-cell table:style-name="ce64" office:value-type="float" office:value="16018" calcext:value-type="float">
            <text:p>16.018</text:p>
          </table:table-cell>
          <table:table-cell table:style-name="ce69" table:formula="of:=MAX([.S226];10)*[.U226]" office:value-type="float" office:value="293158.713401898" calcext:value-type="float">
            <text:p>293.159</text:p>
          </table:table-cell>
          <table:table-cell table:style-name="ce73" table:formula="of:=[.V226]/[.V$10]" office:value-type="percentage" office:value="0.000235660965792059" calcext:value-type="percentage">
            <text:p>0,02%</text:p>
          </table:table-cell>
          <table:table-cell table:style-name="ce77" table:formula="of:=[.W226]*1000" office:value-type="float" office:value="0.235660965792059" calcext:value-type="float">
            <text:p>0,23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95" calcext:value-type="float">
            <text:p>1895</text:p>
          </table:table-cell>
          <table:table-cell table:style-name="ce19" office:value-type="string" calcext:value-type="string">
            <text:p>Oldambt</text:p>
          </table:table-cell>
          <table:table-cell table:style-name="ce28" office:value-type="float" office:value="0.233966594415402" calcext:value-type="float">
            <text:p>0,23</text:p>
          </table:table-cell>
          <table:table-cell table:style-name="ce38" office:value-type="float" office:value="0.0688512048960857" calcext:value-type="float">
            <text:p>0,07</text:p>
          </table:table-cell>
          <table:table-cell table:style-name="ce38" office:value-type="float" office:value="0.210379570237731" calcext:value-type="float">
            <text:p>0,21</text:p>
          </table:table-cell>
          <table:table-cell table:style-name="ce46" office:value-type="float" office:value="0.372247271524212" calcext:value-type="float">
            <text:p>0,37</text:p>
          </table:table-cell>
          <table:table-cell table:style-name="ce30"/>
          <table:table-cell table:style-name="ce28" table:formula="of:=[.D227]-[.D$4]" office:value-type="float" office:value="0.080173017868916" calcext:value-type="float">
            <text:p>0,08</text:p>
          </table:table-cell>
          <table:table-cell table:style-name="ce38" table:formula="of:=[.E227]-[.E$4]" office:value-type="float" office:value="0.0393516502554848" calcext:value-type="float">
            <text:p>0,04</text:p>
          </table:table-cell>
          <table:table-cell table:style-name="ce38" table:formula="of:=[.F227]-[.F$4]" office:value-type="float" office:value="0.0399455672639547" calcext:value-type="float">
            <text:p>0,04</text:p>
          </table:table-cell>
          <table:table-cell table:style-name="ce46" table:formula="of:=[.G227]-[.G$4]" office:value-type="float" office:value="0.0930548813913034" calcext:value-type="float">
            <text:p>0,09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27]" office:value-type="float" office:value="2.69062411774475" calcext:value-type="float">
            <text:p>2,69</text:p>
          </table:table-cell>
          <table:table-cell table:style-name="ce38" table:formula="of:=100*[.P$8]*[.J227]" office:value-type="float" office:value="161.62509871636" calcext:value-type="float">
            <text:p>161,63</text:p>
          </table:table-cell>
          <table:table-cell table:style-name="ce38" table:formula="of:=100*[.Q$8]*[.K227]" office:value-type="float" office:value="2.97614928246902" calcext:value-type="float">
            <text:p>2,98</text:p>
          </table:table-cell>
          <table:table-cell table:style-name="ce38" table:formula="of:=100*[.R$8]*[.L227]" office:value-type="float" office:value="16.4327699478246" calcext:value-type="float">
            <text:p>16,43</text:p>
          </table:table-cell>
          <table:table-cell table:style-name="ce61" table:formula="of:=SUM([.N227:.R227])" office:value-type="float" office:value="247.123134664399" calcext:value-type="float">
            <text:p>247,12</text:p>
          </table:table-cell>
          <table:table-cell table:style-name="ce30"/>
          <table:table-cell table:style-name="ce64" office:value-type="float" office:value="23529" calcext:value-type="float">
            <text:p>23.529</text:p>
          </table:table-cell>
          <table:table-cell table:style-name="ce69" table:formula="of:=MAX([.S227];10)*[.U227]" office:value-type="float" office:value="5814560.23551864" calcext:value-type="float">
            <text:p>5.814.560</text:p>
          </table:table-cell>
          <table:table-cell table:style-name="ce73" table:formula="of:=[.V227]/[.V$10]" office:value-type="percentage" office:value="0.00467414004126799" calcext:value-type="percentage">
            <text:p>0,47%</text:p>
          </table:table-cell>
          <table:table-cell table:style-name="ce77" table:formula="of:=[.W227]*1000" office:value-type="float" office:value="4.67414004126799" calcext:value-type="float">
            <text:p>4,67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69" calcext:value-type="float">
            <text:p>269</text:p>
          </table:table-cell>
          <table:table-cell table:style-name="ce19" office:value-type="string" calcext:value-type="string">
            <text:p>Oldebroek</text:p>
          </table:table-cell>
          <table:table-cell table:style-name="ce28" office:value-type="float" office:value="0.153700702323069" calcext:value-type="float">
            <text:p>0,15</text:p>
          </table:table-cell>
          <table:table-cell table:style-name="ce38" office:value-type="float" office:value="0.0222852512155592" calcext:value-type="float">
            <text:p>0,02</text:p>
          </table:table-cell>
          <table:table-cell table:style-name="ce38" office:value-type="float" office:value="0.265595113783819" calcext:value-type="float">
            <text:p>0,27</text:p>
          </table:table-cell>
          <table:table-cell table:style-name="ce46" office:value-type="float" office:value="0.267813838221214" calcext:value-type="float">
            <text:p>0,27</text:p>
          </table:table-cell>
          <table:table-cell table:style-name="ce30"/>
          <table:table-cell table:style-name="ce28" table:formula="of:=[.D228]-[.D$4]" office:value-type="float" office:value="-0.000092874223417666" calcext:value-type="float">
            <text:p>0,00</text:p>
          </table:table-cell>
          <table:table-cell table:style-name="ce38" table:formula="of:=[.E228]-[.E$4]" office:value-type="float" office:value="-0.00721430342504169" calcext:value-type="float">
            <text:p>-0,01</text:p>
          </table:table-cell>
          <table:table-cell table:style-name="ce38" table:formula="of:=[.F228]-[.F$4]" office:value-type="float" office:value="0.0951611108100431" calcext:value-type="float">
            <text:p>0,10</text:p>
          </table:table-cell>
          <table:table-cell table:style-name="ce46" table:formula="of:=[.G228]-[.G$4]" office:value-type="float" office:value="-0.011378551911694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28]" office:value-type="float" office:value="-0.00311687937022602" calcext:value-type="float">
            <text:p>0,00</text:p>
          </table:table-cell>
          <table:table-cell table:style-name="ce38" table:formula="of:=100*[.P$8]*[.J228]" office:value-type="float" office:value="-29.6305871716173" calcext:value-type="float">
            <text:p>-29,63</text:p>
          </table:table-cell>
          <table:table-cell table:style-name="ce38" table:formula="of:=100*[.Q$8]*[.K228]" office:value-type="float" office:value="7.08998998023556" calcext:value-type="float">
            <text:p>7,09</text:p>
          </table:table-cell>
          <table:table-cell table:style-name="ce38" table:formula="of:=100*[.R$8]*[.L228]" office:value-type="float" office:value="-2.00936397004243" calcext:value-type="float">
            <text:p>-2,01</text:p>
          </table:table-cell>
          <table:table-cell table:style-name="ce61" table:formula="of:=SUM([.N228:.R228])" office:value-type="float" office:value="38.8454145592056" calcext:value-type="float">
            <text:p>38,85</text:p>
          </table:table-cell>
          <table:table-cell table:style-name="ce30"/>
          <table:table-cell table:style-name="ce64" office:value-type="float" office:value="14808" calcext:value-type="float">
            <text:p>14.808</text:p>
          </table:table-cell>
          <table:table-cell table:style-name="ce69" table:formula="of:=MAX([.S228];10)*[.U228]" office:value-type="float" office:value="575222.898792717" calcext:value-type="float">
            <text:p>575.223</text:p>
          </table:table-cell>
          <table:table-cell table:style-name="ce73" table:formula="of:=[.V228]/[.V$10]" office:value-type="percentage" office:value="0.00046240339337743" calcext:value-type="percentage">
            <text:p>0,05%</text:p>
          </table:table-cell>
          <table:table-cell table:style-name="ce77" table:formula="of:=[.W228]*1000" office:value-type="float" office:value="0.46240339337743" calcext:value-type="float">
            <text:p>0,46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3" calcext:value-type="float">
            <text:p>173</text:p>
          </table:table-cell>
          <table:table-cell table:style-name="ce19" office:value-type="string" calcext:value-type="string">
            <text:p>Oldenzaal</text:p>
          </table:table-cell>
          <table:table-cell table:style-name="ce28" office:value-type="float" office:value="0.148111743404035" calcext:value-type="float">
            <text:p>0,15</text:p>
          </table:table-cell>
          <table:table-cell table:style-name="ce38" office:value-type="float" office:value="0.0325918261769271" calcext:value-type="float">
            <text:p>0,03</text:p>
          </table:table-cell>
          <table:table-cell table:style-name="ce38" office:value-type="float" office:value="0.158565324880988" calcext:value-type="float">
            <text:p>0,16</text:p>
          </table:table-cell>
          <table:table-cell table:style-name="ce46" office:value-type="float" office:value="0.3018072702206" calcext:value-type="float">
            <text:p>0,30</text:p>
          </table:table-cell>
          <table:table-cell table:style-name="ce30"/>
          <table:table-cell table:style-name="ce28" table:formula="of:=[.D229]-[.D$4]" office:value-type="float" office:value="-0.0056818331424511" calcext:value-type="float">
            <text:p>-0,01</text:p>
          </table:table-cell>
          <table:table-cell table:style-name="ce38" table:formula="of:=[.E229]-[.E$4]" office:value-type="float" office:value="0.00309227153632621" calcext:value-type="float">
            <text:p>0,00</text:p>
          </table:table-cell>
          <table:table-cell table:style-name="ce38" table:formula="of:=[.F229]-[.F$4]" office:value-type="float" office:value="-0.0118686780927885" calcext:value-type="float">
            <text:p>-0,01</text:p>
          </table:table-cell>
          <table:table-cell table:style-name="ce46" table:formula="of:=[.G229]-[.G$4]" office:value-type="float" office:value="0.022614880087691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29]" office:value-type="float" office:value="-0.19068357026395" calcext:value-type="float">
            <text:p>-0,19</text:p>
          </table:table-cell>
          <table:table-cell table:style-name="ce38" table:formula="of:=100*[.P$8]*[.J229]" office:value-type="float" office:value="12.7005777158444" calcext:value-type="float">
            <text:p>12,70</text:p>
          </table:table-cell>
          <table:table-cell table:style-name="ce38" table:formula="of:=100*[.Q$8]*[.K229]" office:value-type="float" office:value="-0.884277285544582" calcext:value-type="float">
            <text:p>-0,88</text:p>
          </table:table-cell>
          <table:table-cell table:style-name="ce38" table:formula="of:=100*[.R$8]*[.L229]" office:value-type="float" office:value="3.99361233201682" calcext:value-type="float">
            <text:p>3,99</text:p>
          </table:table-cell>
          <table:table-cell table:style-name="ce61" table:formula="of:=SUM([.N229:.R229])" office:value-type="float" office:value="79.0177217920527" calcext:value-type="float">
            <text:p>79,02</text:p>
          </table:table-cell>
          <table:table-cell table:style-name="ce30"/>
          <table:table-cell table:style-name="ce64" office:value-type="float" office:value="19330" calcext:value-type="float">
            <text:p>19.330</text:p>
          </table:table-cell>
          <table:table-cell table:style-name="ce69" table:formula="of:=MAX([.S229];10)*[.U229]" office:value-type="float" office:value="1527412.56224038" calcext:value-type="float">
            <text:p>1.527.413</text:p>
          </table:table-cell>
          <table:table-cell table:style-name="ce73" table:formula="of:=[.V229]/[.V$10]" office:value-type="percentage" office:value="0.0012278383794345" calcext:value-type="percentage">
            <text:p>0,12%</text:p>
          </table:table-cell>
          <table:table-cell table:style-name="ce77" table:formula="of:=[.W229]*1000" office:value-type="float" office:value="1.2278383794345" calcext:value-type="float">
            <text:p>1,22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73" calcext:value-type="float">
            <text:p>1773</text:p>
          </table:table-cell>
          <table:table-cell table:style-name="ce19" office:value-type="string" calcext:value-type="string">
            <text:p>Olst-Wijhe</text:p>
          </table:table-cell>
          <table:table-cell table:style-name="ce28" office:value-type="float" office:value="0.132570834416428" calcext:value-type="float">
            <text:p>0,13</text:p>
          </table:table-cell>
          <table:table-cell table:style-name="ce38" office:value-type="float" office:value="0.0207954250064986" calcext:value-type="float">
            <text:p>0,02</text:p>
          </table:table-cell>
          <table:table-cell table:style-name="ce38" office:value-type="float" office:value="0.144659872299749" calcext:value-type="float">
            <text:p>0,14</text:p>
          </table:table-cell>
          <table:table-cell table:style-name="ce46" office:value-type="float" office:value="0.278130769599744" calcext:value-type="float">
            <text:p>0,28</text:p>
          </table:table-cell>
          <table:table-cell table:style-name="ce30"/>
          <table:table-cell table:style-name="ce28" table:formula="of:=[.D230]-[.D$4]" office:value-type="float" office:value="-0.0212227421300579" calcext:value-type="float">
            <text:p>-0,02</text:p>
          </table:table-cell>
          <table:table-cell table:style-name="ce38" table:formula="of:=[.E230]-[.E$4]" office:value-type="float" office:value="-0.00870412963410227" calcext:value-type="float">
            <text:p>-0,01</text:p>
          </table:table-cell>
          <table:table-cell table:style-name="ce38" table:formula="of:=[.F230]-[.F$4]" office:value-type="float" office:value="-0.0257741306740273" calcext:value-type="float">
            <text:p>-0,03</text:p>
          </table:table-cell>
          <table:table-cell table:style-name="ce46" table:formula="of:=[.G230]-[.G$4]" office:value-type="float" office:value="-0.00106162053316461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30]" office:value-type="float" office:value="-0.712239894888012" calcext:value-type="float">
            <text:p>-0,71</text:p>
          </table:table-cell>
          <table:table-cell table:style-name="ce38" table:formula="of:=100*[.P$8]*[.J230]" office:value-type="float" office:value="-35.7496014072674" calcext:value-type="float">
            <text:p>-35,75</text:p>
          </table:table-cell>
          <table:table-cell table:style-name="ce38" table:formula="of:=100*[.Q$8]*[.K230]" office:value-type="float" office:value="-1.92030469876409" calcext:value-type="float">
            <text:p>-1,92</text:p>
          </table:table-cell>
          <table:table-cell table:style-name="ce38" table:formula="of:=100*[.R$8]*[.L230]" office:value-type="float" office:value="-0.187473947981533" calcext:value-type="float">
            <text:p>-0,19</text:p>
          </table:table-cell>
          <table:table-cell table:style-name="ce61" table:formula="of:=SUM([.N230:.R230])" office:value-type="float" office:value="24.8288726510989" calcext:value-type="float">
            <text:p>24,83</text:p>
          </table:table-cell>
          <table:table-cell table:style-name="ce30"/>
          <table:table-cell table:style-name="ce64" office:value-type="float" office:value="11541" calcext:value-type="float">
            <text:p>11.541</text:p>
          </table:table-cell>
          <table:table-cell table:style-name="ce69" table:formula="of:=MAX([.S230];10)*[.U230]" office:value-type="float" office:value="286550.019266333" calcext:value-type="float">
            <text:p>286.550</text:p>
          </table:table-cell>
          <table:table-cell table:style-name="ce73" table:formula="of:=[.V230]/[.V$10]" office:value-type="percentage" office:value="0.000230348446765968" calcext:value-type="percentage">
            <text:p>0,02%</text:p>
          </table:table-cell>
          <table:table-cell table:style-name="ce77" table:formula="of:=[.W230]*1000" office:value-type="float" office:value="0.230348446765968" calcext:value-type="float">
            <text:p>0,23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5" calcext:value-type="float">
            <text:p>175</text:p>
          </table:table-cell>
          <table:table-cell table:style-name="ce19" office:value-type="string" calcext:value-type="string">
            <text:p>Ommen</text:p>
          </table:table-cell>
          <table:table-cell table:style-name="ce28" office:value-type="float" office:value="0.155478641041989" calcext:value-type="float">
            <text:p>0,16</text:p>
          </table:table-cell>
          <table:table-cell table:style-name="ce38" office:value-type="float" office:value="0.0227707441479188" calcext:value-type="float">
            <text:p>0,02</text:p>
          </table:table-cell>
          <table:table-cell table:style-name="ce38" office:value-type="float" office:value="0.191592353047119" calcext:value-type="float">
            <text:p>0,19</text:p>
          </table:table-cell>
          <table:table-cell table:style-name="ce46" office:value-type="float" office:value="0.30381549660436" calcext:value-type="float">
            <text:p>0,30</text:p>
          </table:table-cell>
          <table:table-cell table:style-name="ce30"/>
          <table:table-cell table:style-name="ce28" table:formula="of:=[.D231]-[.D$4]" office:value-type="float" office:value="0.00168506449550296" calcext:value-type="float">
            <text:p>0,00</text:p>
          </table:table-cell>
          <table:table-cell table:style-name="ce38" table:formula="of:=[.E231]-[.E$4]" office:value-type="float" office:value="-0.00672881049268209" calcext:value-type="float">
            <text:p>-0,01</text:p>
          </table:table-cell>
          <table:table-cell table:style-name="ce38" table:formula="of:=[.F231]-[.F$4]" office:value-type="float" office:value="0.0211583500733431" calcext:value-type="float">
            <text:p>0,02</text:p>
          </table:table-cell>
          <table:table-cell table:style-name="ce46" table:formula="of:=[.G231]-[.G$4]" office:value-type="float" office:value="0.024623106471451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31]" office:value-type="float" office:value="0.0565511351832683" calcext:value-type="float">
            <text:p>0,06</text:p>
          </table:table-cell>
          <table:table-cell table:style-name="ce38" table:formula="of:=100*[.P$8]*[.J231]" office:value-type="float" office:value="-27.6365705901201" calcext:value-type="float">
            <text:p>-27,64</text:p>
          </table:table-cell>
          <table:table-cell table:style-name="ce38" table:formula="of:=100*[.Q$8]*[.K231]" office:value-type="float" office:value="1.57640541121643" calcext:value-type="float">
            <text:p>1,58</text:p>
          </table:table-cell>
          <table:table-cell table:style-name="ce38" table:formula="of:=100*[.R$8]*[.L231]" office:value-type="float" office:value="4.34824952755211" calcext:value-type="float">
            <text:p>4,35</text:p>
          </table:table-cell>
          <table:table-cell table:style-name="ce61" table:formula="of:=SUM([.N231:.R231])" office:value-type="float" office:value="41.7431280838317" calcext:value-type="float">
            <text:p>41,74</text:p>
          </table:table-cell>
          <table:table-cell table:style-name="ce30"/>
          <table:table-cell table:style-name="ce64" office:value-type="float" office:value="10979" calcext:value-type="float">
            <text:p>10.979</text:p>
          </table:table-cell>
          <table:table-cell table:style-name="ce69" table:formula="of:=MAX([.S231];10)*[.U231]" office:value-type="float" office:value="458297.803232388" calcext:value-type="float">
            <text:p>458.298</text:p>
          </table:table-cell>
          <table:table-cell table:style-name="ce73" table:formula="of:=[.V231]/[.V$10]" office:value-type="percentage" office:value="0.000368411027858686" calcext:value-type="percentage">
            <text:p>0,04%</text:p>
          </table:table-cell>
          <table:table-cell table:style-name="ce77" table:formula="of:=[.W231]*1000" office:value-type="float" office:value="0.368411027858686" calcext:value-type="float">
            <text:p>0,36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586" calcext:value-type="float">
            <text:p>1586</text:p>
          </table:table-cell>
          <table:table-cell table:style-name="ce19" office:value-type="string" calcext:value-type="string">
            <text:p>Oost Gelre</text:p>
          </table:table-cell>
          <table:table-cell table:style-name="ce28" office:value-type="float" office:value="0.119862830198789" calcext:value-type="float">
            <text:p>0,12</text:p>
          </table:table-cell>
          <table:table-cell table:style-name="ce38" office:value-type="float" office:value="0.0192895032952901" calcext:value-type="float">
            <text:p>0,02</text:p>
          </table:table-cell>
          <table:table-cell table:style-name="ce38" office:value-type="float" office:value="0.184322578555574" calcext:value-type="float">
            <text:p>0,18</text:p>
          </table:table-cell>
          <table:table-cell table:style-name="ce46" office:value-type="float" office:value="0.302878109907901" calcext:value-type="float">
            <text:p>0,30</text:p>
          </table:table-cell>
          <table:table-cell table:style-name="ce30"/>
          <table:table-cell table:style-name="ce28" table:formula="of:=[.D232]-[.D$4]" office:value-type="float" office:value="-0.0339307463476972" calcext:value-type="float">
            <text:p>-0,03</text:p>
          </table:table-cell>
          <table:table-cell table:style-name="ce38" table:formula="of:=[.E232]-[.E$4]" office:value-type="float" office:value="-0.0102100513453107" calcext:value-type="float">
            <text:p>-0,01</text:p>
          </table:table-cell>
          <table:table-cell table:style-name="ce38" table:formula="of:=[.F232]-[.F$4]" office:value-type="float" office:value="0.0138885755817981" calcext:value-type="float">
            <text:p>0,01</text:p>
          </table:table-cell>
          <table:table-cell table:style-name="ce46" table:formula="of:=[.G232]-[.G$4]" office:value-type="float" office:value="0.023685719774992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32]" office:value-type="float" office:value="-1.13872331219292" calcext:value-type="float">
            <text:p>-1,14</text:p>
          </table:table-cell>
          <table:table-cell table:style-name="ce38" table:formula="of:=100*[.P$8]*[.J232]" office:value-type="float" office:value="-41.9347230896611" calcext:value-type="float">
            <text:p>-41,93</text:p>
          </table:table-cell>
          <table:table-cell table:style-name="ce38" table:formula="of:=100*[.Q$8]*[.K232]" office:value-type="float" office:value="1.03476999035094" calcext:value-type="float">
            <text:p>1,03</text:p>
          </table:table-cell>
          <table:table-cell table:style-name="ce38" table:formula="of:=100*[.R$8]*[.L232]" office:value-type="float" office:value="4.1827143110782" calcext:value-type="float">
            <text:p>4,18</text:p>
          </table:table-cell>
          <table:table-cell table:style-name="ce61" table:formula="of:=SUM([.N232:.R232])" office:value-type="float" office:value="25.5425304995751" calcext:value-type="float">
            <text:p>25,54</text:p>
          </table:table-cell>
          <table:table-cell table:style-name="ce30"/>
          <table:table-cell table:style-name="ce64" office:value-type="float" office:value="18663" calcext:value-type="float">
            <text:p>18.663</text:p>
          </table:table-cell>
          <table:table-cell table:style-name="ce69" table:formula="of:=MAX([.S232];10)*[.U232]" office:value-type="float" office:value="476700.24671357" calcext:value-type="float">
            <text:p>476.700</text:p>
          </table:table-cell>
          <table:table-cell table:style-name="ce73" table:formula="of:=[.V232]/[.V$10]" office:value-type="percentage" office:value="0.000383204166883566" calcext:value-type="percentage">
            <text:p>0,04%</text:p>
          </table:table-cell>
          <table:table-cell table:style-name="ce77" table:formula="of:=[.W232]*1000" office:value-type="float" office:value="0.383204166883566" calcext:value-type="float">
            <text:p>0,38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26" calcext:value-type="float">
            <text:p>826</text:p>
          </table:table-cell>
          <table:table-cell table:style-name="ce19" office:value-type="string" calcext:value-type="string">
            <text:p>Oosterhout</text:p>
          </table:table-cell>
          <table:table-cell table:style-name="ce28" office:value-type="float" office:value="0.158705612829324" calcext:value-type="float">
            <text:p>0,16</text:p>
          </table:table-cell>
          <table:table-cell table:style-name="ce38" office:value-type="float" office:value="0.0286368843069874" calcext:value-type="float">
            <text:p>0,03</text:p>
          </table:table-cell>
          <table:table-cell table:style-name="ce38" office:value-type="float" office:value="0.158539458649169" calcext:value-type="float">
            <text:p>0,16</text:p>
          </table:table-cell>
          <table:table-cell table:style-name="ce46" office:value-type="float" office:value="0.257160839557566" calcext:value-type="float">
            <text:p>0,26</text:p>
          </table:table-cell>
          <table:table-cell table:style-name="ce30"/>
          <table:table-cell table:style-name="ce28" table:formula="of:=[.D233]-[.D$4]" office:value-type="float" office:value="0.00491203628283787" calcext:value-type="float">
            <text:p>0,00</text:p>
          </table:table-cell>
          <table:table-cell table:style-name="ce38" table:formula="of:=[.E233]-[.E$4]" office:value-type="float" office:value="-0.000862670333613445" calcext:value-type="float">
            <text:p>0,00</text:p>
          </table:table-cell>
          <table:table-cell table:style-name="ce38" table:formula="of:=[.F233]-[.F$4]" office:value-type="float" office:value="-0.0118945443246075" calcext:value-type="float">
            <text:p>-0,01</text:p>
          </table:table-cell>
          <table:table-cell table:style-name="ce46" table:formula="of:=[.G233]-[.G$4]" office:value-type="float" office:value="-0.022031550575342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33]" office:value-type="float" office:value="0.164849018300021" calcext:value-type="float">
            <text:p>0,16</text:p>
          </table:table-cell>
          <table:table-cell table:style-name="ce38" table:formula="of:=100*[.P$8]*[.J233]" office:value-type="float" office:value="-3.54315961147055" calcext:value-type="float">
            <text:p>-3,54</text:p>
          </table:table-cell>
          <table:table-cell table:style-name="ce38" table:formula="of:=100*[.Q$8]*[.K233]" office:value-type="float" office:value="-0.886204452250204" calcext:value-type="float">
            <text:p>-0,89</text:p>
          </table:table-cell>
          <table:table-cell table:style-name="ce38" table:formula="of:=100*[.R$8]*[.L233]" office:value-type="float" office:value="-3.89060086677303" calcext:value-type="float">
            <text:p>-3,89</text:p>
          </table:table-cell>
          <table:table-cell table:style-name="ce61" table:formula="of:=SUM([.N233:.R233])" office:value-type="float" office:value="55.2433766878062" calcext:value-type="float">
            <text:p>55,24</text:p>
          </table:table-cell>
          <table:table-cell table:style-name="ce30"/>
          <table:table-cell table:style-name="ce64" office:value-type="float" office:value="34920" calcext:value-type="float">
            <text:p>34.920</text:p>
          </table:table-cell>
          <table:table-cell table:style-name="ce69" table:formula="of:=MAX([.S233];10)*[.U233]" office:value-type="float" office:value="1929098.71393819" calcext:value-type="float">
            <text:p>1.929.099</text:p>
          </table:table-cell>
          <table:table-cell table:style-name="ce73" table:formula="of:=[.V233]/[.V$10]" office:value-type="percentage" office:value="0.0015507411011579" calcext:value-type="percentage">
            <text:p>0,16%</text:p>
          </table:table-cell>
          <table:table-cell table:style-name="ce77" table:formula="of:=[.W233]*1000" office:value-type="float" office:value="1.5507411011579" calcext:value-type="float">
            <text:p>1,55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5" calcext:value-type="float">
            <text:p>85</text:p>
          </table:table-cell>
          <table:table-cell table:style-name="ce19" office:value-type="string" calcext:value-type="string">
            <text:p>Ooststellingwerf</text:p>
          </table:table-cell>
          <table:table-cell table:style-name="ce28" office:value-type="float" office:value="0.184573887354698" calcext:value-type="float">
            <text:p>0,18</text:p>
          </table:table-cell>
          <table:table-cell table:style-name="ce38" office:value-type="float" office:value="0.0398176096589814" calcext:value-type="float">
            <text:p>0,04</text:p>
          </table:table-cell>
          <table:table-cell table:style-name="ce38" office:value-type="float" office:value="0.184917593557972" calcext:value-type="float">
            <text:p>0,18</text:p>
          </table:table-cell>
          <table:table-cell table:style-name="ce46" office:value-type="float" office:value="0.344170985327773" calcext:value-type="float">
            <text:p>0,34</text:p>
          </table:table-cell>
          <table:table-cell table:style-name="ce30"/>
          <table:table-cell table:style-name="ce28" table:formula="of:=[.D234]-[.D$4]" office:value-type="float" office:value="0.0307803108082116" calcext:value-type="float">
            <text:p>0,03</text:p>
          </table:table-cell>
          <table:table-cell table:style-name="ce38" table:formula="of:=[.E234]-[.E$4]" office:value-type="float" office:value="0.0103180550183806" calcext:value-type="float">
            <text:p>0,01</text:p>
          </table:table-cell>
          <table:table-cell table:style-name="ce38" table:formula="of:=[.F234]-[.F$4]" office:value-type="float" office:value="0.0144835905841956" calcext:value-type="float">
            <text:p>0,01</text:p>
          </table:table-cell>
          <table:table-cell table:style-name="ce46" table:formula="of:=[.G234]-[.G$4]" office:value-type="float" office:value="0.0649785951948644" calcext:value-type="float">
            <text:p>0,06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34]" office:value-type="float" office:value="1.03299400239196" calcext:value-type="float">
            <text:p>1,03</text:p>
          </table:table-cell>
          <table:table-cell table:style-name="ce38" table:formula="of:=100*[.P$8]*[.J234]" office:value-type="float" office:value="42.3783157778539" calcext:value-type="float">
            <text:p>42,38</text:p>
          </table:table-cell>
          <table:table-cell table:style-name="ce38" table:formula="of:=100*[.Q$8]*[.K234]" office:value-type="float" office:value="1.07910165450636" calcext:value-type="float">
            <text:p>1,08</text:p>
          </table:table-cell>
          <table:table-cell table:style-name="ce38" table:formula="of:=100*[.R$8]*[.L234]" office:value-type="float" office:value="11.4747156775143" calcext:value-type="float">
            <text:p>11,47</text:p>
          </table:table-cell>
          <table:table-cell table:style-name="ce61" table:formula="of:=SUM([.N234:.R234])" office:value-type="float" office:value="119.363619712267" calcext:value-type="float">
            <text:p>119,36</text:p>
          </table:table-cell>
          <table:table-cell table:style-name="ce30"/>
          <table:table-cell table:style-name="ce64" office:value-type="float" office:value="15571" calcext:value-type="float">
            <text:p>15.571</text:p>
          </table:table-cell>
          <table:table-cell table:style-name="ce69" table:formula="of:=MAX([.S234];10)*[.U234]" office:value-type="float" office:value="1858610.9225397" calcext:value-type="float">
            <text:p>1.858.611</text:p>
          </table:table-cell>
          <table:table-cell table:style-name="ce73" table:formula="of:=[.V234]/[.V$10]" office:value-type="percentage" office:value="0.00149407820751658" calcext:value-type="percentage">
            <text:p>0,15%</text:p>
          </table:table-cell>
          <table:table-cell table:style-name="ce77" table:formula="of:=[.W234]*1000" office:value-type="float" office:value="1.49407820751658" calcext:value-type="float">
            <text:p>1,49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31" calcext:value-type="float">
            <text:p>431</text:p>
          </table:table-cell>
          <table:table-cell table:style-name="ce19" office:value-type="string" calcext:value-type="string">
            <text:p>Oostzaan</text:p>
          </table:table-cell>
          <table:table-cell table:style-name="ce28" office:value-type="float" office:value="0.111129058310451" calcext:value-type="float">
            <text:p>0,11</text:p>
          </table:table-cell>
          <table:table-cell table:style-name="ce38" office:value-type="float" office:value="0.0193829752867065" calcext:value-type="float">
            <text:p>0,02</text:p>
          </table:table-cell>
          <table:table-cell table:style-name="ce38" office:value-type="float" office:value="0.140357351048077" calcext:value-type="float">
            <text:p>0,14</text:p>
          </table:table-cell>
          <table:table-cell table:style-name="ce46" office:value-type="float" office:value="0.242251564443049" calcext:value-type="float">
            <text:p>0,24</text:p>
          </table:table-cell>
          <table:table-cell table:style-name="ce30"/>
          <table:table-cell table:style-name="ce28" table:formula="of:=[.D235]-[.D$4]" office:value-type="float" office:value="-0.0426645182360356" calcext:value-type="float">
            <text:p>-0,04</text:p>
          </table:table-cell>
          <table:table-cell table:style-name="ce38" table:formula="of:=[.E235]-[.E$4]" office:value-type="float" office:value="-0.0101165793538943" calcext:value-type="float">
            <text:p>-0,01</text:p>
          </table:table-cell>
          <table:table-cell table:style-name="ce38" table:formula="of:=[.F235]-[.F$4]" office:value-type="float" office:value="-0.0300766519256996" calcext:value-type="float">
            <text:p>-0,03</text:p>
          </table:table-cell>
          <table:table-cell table:style-name="ce46" table:formula="of:=[.G235]-[.G$4]" office:value-type="float" office:value="-0.036940825689859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35]" office:value-type="float" office:value="-1.43183061819537" calcext:value-type="float">
            <text:p>-1,43</text:p>
          </table:table-cell>
          <table:table-cell table:style-name="ce38" table:formula="of:=100*[.P$8]*[.J235]" office:value-type="float" office:value="-41.5508149246464" calcext:value-type="float">
            <text:p>-41,55</text:p>
          </table:table-cell>
          <table:table-cell table:style-name="ce38" table:formula="of:=100*[.Q$8]*[.K235]" office:value-type="float" office:value="-2.24086456092248" calcext:value-type="float">
            <text:p>-2,24</text:p>
          </table:table-cell>
          <table:table-cell table:style-name="ce38" table:formula="of:=100*[.R$8]*[.L235]" office:value-type="float" office:value="-6.52346315602185" calcext:value-type="float">
            <text:p>-6,52</text:p>
          </table:table-cell>
          <table:table-cell table:style-name="ce61" table:formula="of:=SUM([.N235:.R235])" office:value-type="float" office:value="11.6515193402139" calcext:value-type="float">
            <text:p>11,65</text:p>
          </table:table-cell>
          <table:table-cell table:style-name="ce30"/>
          <table:table-cell table:style-name="ce64" office:value-type="float" office:value="6191" calcext:value-type="float">
            <text:p>6.191</text:p>
          </table:table-cell>
          <table:table-cell table:style-name="ce69" table:formula="of:=MAX([.S235];10)*[.U235]" office:value-type="float" office:value="72134.5562352642" calcext:value-type="float">
            <text:p>72.135</text:p>
          </table:table-cell>
          <table:table-cell table:style-name="ce73" table:formula="of:=[.V235]/[.V$10]" office:value-type="percentage" office:value="0.0000579866755182513" calcext:value-type="percentage">
            <text:p>0,01%</text:p>
          </table:table-cell>
          <table:table-cell table:style-name="ce77" table:formula="of:=[.W235]*1000" office:value-type="float" office:value="0.0579866755182513" calcext:value-type="float">
            <text:p>0,05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32" calcext:value-type="float">
            <text:p>432</text:p>
          </table:table-cell>
          <table:table-cell table:style-name="ce19" office:value-type="string" calcext:value-type="string">
            <text:p>Opmeer</text:p>
          </table:table-cell>
          <table:table-cell table:style-name="ce28" office:value-type="float" office:value="0.107275624004249" calcext:value-type="float">
            <text:p>0,11</text:p>
          </table:table-cell>
          <table:table-cell table:style-name="ce38" office:value-type="float" office:value="0.0119490175252257" calcext:value-type="float">
            <text:p>0,01</text:p>
          </table:table-cell>
          <table:table-cell table:style-name="ce38" office:value-type="float" office:value="0.214159938184048" calcext:value-type="float">
            <text:p>0,21</text:p>
          </table:table-cell>
          <table:table-cell table:style-name="ce46" office:value-type="float" office:value="0.296800506246178" calcext:value-type="float">
            <text:p>0,30</text:p>
          </table:table-cell>
          <table:table-cell table:style-name="ce30"/>
          <table:table-cell table:style-name="ce28" table:formula="of:=[.D236]-[.D$4]" office:value-type="float" office:value="-0.0465179525422377" calcext:value-type="float">
            <text:p>-0,05</text:p>
          </table:table-cell>
          <table:table-cell table:style-name="ce38" table:formula="of:=[.E236]-[.E$4]" office:value-type="float" office:value="-0.0175505371153751" calcext:value-type="float">
            <text:p>-0,02</text:p>
          </table:table-cell>
          <table:table-cell table:style-name="ce38" table:formula="of:=[.F236]-[.F$4]" office:value-type="float" office:value="0.0437259352102723" calcext:value-type="float">
            <text:p>0,04</text:p>
          </table:table-cell>
          <table:table-cell table:style-name="ce46" table:formula="of:=[.G236]-[.G$4]" office:value-type="float" office:value="0.017608116113269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36]" office:value-type="float" office:value="-1.56115272126706" calcext:value-type="float">
            <text:p>-1,56</text:p>
          </table:table-cell>
          <table:table-cell table:style-name="ce38" table:formula="of:=100*[.P$8]*[.J236]" office:value-type="float" office:value="-72.0835663912795" calcext:value-type="float">
            <text:p>-72,08</text:p>
          </table:table-cell>
          <table:table-cell table:style-name="ce38" table:formula="of:=100*[.Q$8]*[.K236]" office:value-type="float" office:value="3.25780604995356" calcext:value-type="float">
            <text:p>3,26</text:p>
          </table:table-cell>
          <table:table-cell table:style-name="ce38" table:formula="of:=100*[.R$8]*[.L236]" office:value-type="float" office:value="3.10945666662234" calcext:value-type="float">
            <text:p>3,11</text:p>
          </table:table-cell>
          <table:table-cell table:style-name="ce61" table:formula="of:=SUM([.N236:.R236])" office:value-type="float" office:value="-3.87896379597068" calcext:value-type="float">
            <text:p>-3,88</text:p>
          </table:table-cell>
          <table:table-cell table:style-name="ce30"/>
          <table:table-cell table:style-name="ce64" office:value-type="float" office:value="7532" calcext:value-type="float">
            <text:p>7.532</text:p>
          </table:table-cell>
          <table:table-cell table:style-name="ce69" table:formula="of:=MAX([.S236];10)*[.U236]" office:value-type="float" office:value="75320" calcext:value-type="float">
            <text:p>75.320</text:p>
          </table:table-cell>
          <table:table-cell table:style-name="ce73" table:formula="of:=[.V236]/[.V$10]" office:value-type="percentage" office:value="0.000060547352447696" calcext:value-type="percentage">
            <text:p>0,01%</text:p>
          </table:table-cell>
          <table:table-cell table:style-name="ce77" table:formula="of:=[.W236]*1000" office:value-type="float" office:value="0.060547352447696" calcext:value-type="float">
            <text:p>0,06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6" calcext:value-type="float">
            <text:p>86</text:p>
          </table:table-cell>
          <table:table-cell table:style-name="ce19" office:value-type="string" calcext:value-type="string">
            <text:p>Opsterland</text:p>
          </table:table-cell>
          <table:table-cell table:style-name="ce28" office:value-type="float" office:value="0.167727321756013" calcext:value-type="float">
            <text:p>0,17</text:p>
          </table:table-cell>
          <table:table-cell table:style-name="ce38" office:value-type="float" office:value="0.0355948657102794" calcext:value-type="float">
            <text:p>0,04</text:p>
          </table:table-cell>
          <table:table-cell table:style-name="ce38" office:value-type="float" office:value="0.155533303346311" calcext:value-type="float">
            <text:p>0,16</text:p>
          </table:table-cell>
          <table:table-cell table:style-name="ce46" office:value-type="float" office:value="0.332498137759018" calcext:value-type="float">
            <text:p>0,33</text:p>
          </table:table-cell>
          <table:table-cell table:style-name="ce30"/>
          <table:table-cell table:style-name="ce28" table:formula="of:=[.D237]-[.D$4]" office:value-type="float" office:value="0.0139337452095271" calcext:value-type="float">
            <text:p>0,01</text:p>
          </table:table-cell>
          <table:table-cell table:style-name="ce38" table:formula="of:=[.E237]-[.E$4]" office:value-type="float" office:value="0.00609531106967852" calcext:value-type="float">
            <text:p>0,01</text:p>
          </table:table-cell>
          <table:table-cell table:style-name="ce38" table:formula="of:=[.F237]-[.F$4]" office:value-type="float" office:value="-0.014900699627465" calcext:value-type="float">
            <text:p>-0,01</text:p>
          </table:table-cell>
          <table:table-cell table:style-name="ce46" table:formula="of:=[.G237]-[.G$4]" office:value-type="float" office:value="0.0533057476261094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37]" office:value-type="float" office:value="0.467619554655675" calcext:value-type="float">
            <text:p>0,47</text:p>
          </table:table-cell>
          <table:table-cell table:style-name="ce38" table:formula="of:=100*[.P$8]*[.J237]" office:value-type="float" office:value="25.0346617472898" calcext:value-type="float">
            <text:p>25,03</text:p>
          </table:table-cell>
          <table:table-cell table:style-name="ce38" table:formula="of:=100*[.Q$8]*[.K237]" office:value-type="float" office:value="-1.11017841382823" calcext:value-type="float">
            <text:p>-1,11</text:p>
          </table:table-cell>
          <table:table-cell table:style-name="ce38" table:formula="of:=100*[.R$8]*[.L237]" office:value-type="float" office:value="9.41338137816934" calcext:value-type="float">
            <text:p>9,41</text:p>
          </table:table-cell>
          <table:table-cell table:style-name="ce61" table:formula="of:=SUM([.N237:.R237])" office:value-type="float" office:value="97.2039768662866" calcext:value-type="float">
            <text:p>97,20</text:p>
          </table:table-cell>
          <table:table-cell table:style-name="ce30"/>
          <table:table-cell table:style-name="ce64" office:value-type="float" office:value="18542" calcext:value-type="float">
            <text:p>18.542</text:p>
          </table:table-cell>
          <table:table-cell table:style-name="ce69" table:formula="of:=MAX([.S237];10)*[.U237]" office:value-type="float" office:value="1802356.13905469" calcext:value-type="float">
            <text:p>1.802.356</text:p>
          </table:table-cell>
          <table:table-cell table:style-name="ce73" table:formula="of:=[.V237]/[.V$10]" office:value-type="percentage" office:value="0.00144885677625614" calcext:value-type="percentage">
            <text:p>0,14%</text:p>
          </table:table-cell>
          <table:table-cell table:style-name="ce77" table:formula="of:=[.W237]*1000" office:value-type="float" office:value="1.44885677625614" calcext:value-type="float">
            <text:p>1,44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28" calcext:value-type="float">
            <text:p>828</text:p>
          </table:table-cell>
          <table:table-cell table:style-name="ce19" office:value-type="string" calcext:value-type="string">
            <text:p>Oss</text:p>
          </table:table-cell>
          <table:table-cell table:style-name="ce28" office:value-type="float" office:value="0.160405036128016" calcext:value-type="float">
            <text:p>0,16</text:p>
          </table:table-cell>
          <table:table-cell table:style-name="ce38" office:value-type="float" office:value="0.0306794749283307" calcext:value-type="float">
            <text:p>0,03</text:p>
          </table:table-cell>
          <table:table-cell table:style-name="ce38" office:value-type="float" office:value="0.212180076247169" calcext:value-type="float">
            <text:p>0,21</text:p>
          </table:table-cell>
          <table:table-cell table:style-name="ce46" office:value-type="float" office:value="0.265927393910983" calcext:value-type="float">
            <text:p>0,27</text:p>
          </table:table-cell>
          <table:table-cell table:style-name="ce30"/>
          <table:table-cell table:style-name="ce28" table:formula="of:=[.D238]-[.D$4]" office:value-type="float" office:value="0.00661145958152928" calcext:value-type="float">
            <text:p>0,01</text:p>
          </table:table-cell>
          <table:table-cell table:style-name="ce38" table:formula="of:=[.E238]-[.E$4]" office:value-type="float" office:value="0.00117992028772989" calcext:value-type="float">
            <text:p>0,00</text:p>
          </table:table-cell>
          <table:table-cell table:style-name="ce38" table:formula="of:=[.F238]-[.F$4]" office:value-type="float" office:value="0.0417460732733932" calcext:value-type="float">
            <text:p>0,04</text:p>
          </table:table-cell>
          <table:table-cell table:style-name="ce46" table:formula="of:=[.G238]-[.G$4]" office:value-type="float" office:value="-0.013264996221925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38]" office:value-type="float" office:value="0.221882038077231" calcext:value-type="float">
            <text:p>0,22</text:p>
          </table:table-cell>
          <table:table-cell table:style-name="ce38" table:formula="of:=100*[.P$8]*[.J238]" office:value-type="float" office:value="4.84616862936261" calcext:value-type="float">
            <text:p>4,85</text:p>
          </table:table-cell>
          <table:table-cell table:style-name="ce38" table:formula="of:=100*[.Q$8]*[.K238]" office:value-type="float" office:value="3.11029619876295" calcext:value-type="float">
            <text:p>3,11</text:p>
          </table:table-cell>
          <table:table-cell table:style-name="ce38" table:formula="of:=100*[.R$8]*[.L238]" office:value-type="float" office:value="-2.34249539642137" calcext:value-type="float">
            <text:p>-2,34</text:p>
          </table:table-cell>
          <table:table-cell table:style-name="ce61" table:formula="of:=SUM([.N238:.R238])" office:value-type="float" office:value="69.2343440697814" calcext:value-type="float">
            <text:p>69,23</text:p>
          </table:table-cell>
          <table:table-cell table:style-name="ce30"/>
          <table:table-cell table:style-name="ce64" office:value-type="float" office:value="59649" calcext:value-type="float">
            <text:p>59.649</text:p>
          </table:table-cell>
          <table:table-cell table:style-name="ce69" table:formula="of:=MAX([.S238];10)*[.U238]" office:value-type="float" office:value="4129759.38941839" calcext:value-type="float">
            <text:p>4.129.759</text:p>
          </table:table-cell>
          <table:table-cell table:style-name="ce73" table:formula="of:=[.V238]/[.V$10]" office:value-type="percentage" office:value="0.00331978222617229" calcext:value-type="percentage">
            <text:p>0,33%</text:p>
          </table:table-cell>
          <table:table-cell table:style-name="ce77" table:formula="of:=[.W238]*1000" office:value-type="float" office:value="3.31978222617229" calcext:value-type="float">
            <text:p>3,32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509" calcext:value-type="float">
            <text:p>1509</text:p>
          </table:table-cell>
          <table:table-cell table:style-name="ce19" office:value-type="string" calcext:value-type="string">
            <text:p>Oude IJsselstreek</text:p>
          </table:table-cell>
          <table:table-cell table:style-name="ce28" office:value-type="float" office:value="0.146601782939396" calcext:value-type="float">
            <text:p>0,15</text:p>
          </table:table-cell>
          <table:table-cell table:style-name="ce38" office:value-type="float" office:value="0.0302608980125951" calcext:value-type="float">
            <text:p>0,03</text:p>
          </table:table-cell>
          <table:table-cell table:style-name="ce38" office:value-type="float" office:value="0.194114805741167" calcext:value-type="float">
            <text:p>0,19</text:p>
          </table:table-cell>
          <table:table-cell table:style-name="ce46" office:value-type="float" office:value="0.291951770312246" calcext:value-type="float">
            <text:p>0,29</text:p>
          </table:table-cell>
          <table:table-cell table:style-name="ce30"/>
          <table:table-cell table:style-name="ce28" table:formula="of:=[.D239]-[.D$4]" office:value-type="float" office:value="-0.00719179360708988" calcext:value-type="float">
            <text:p>-0,01</text:p>
          </table:table-cell>
          <table:table-cell table:style-name="ce38" table:formula="of:=[.E239]-[.E$4]" office:value-type="float" office:value="0.000761343371994232" calcext:value-type="float">
            <text:p>0,00</text:p>
          </table:table-cell>
          <table:table-cell table:style-name="ce38" table:formula="of:=[.F239]-[.F$4]" office:value-type="float" office:value="0.0236808027673911" calcext:value-type="float">
            <text:p>0,02</text:p>
          </table:table-cell>
          <table:table-cell table:style-name="ce46" table:formula="of:=[.G239]-[.G$4]" office:value-type="float" office:value="0.012759380179337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39]" office:value-type="float" office:value="-0.24135817564853" calcext:value-type="float">
            <text:p>-0,24</text:p>
          </table:table-cell>
          <table:table-cell table:style-name="ce38" table:formula="of:=100*[.P$8]*[.J239]" office:value-type="float" office:value="3.12698951268158" calcext:value-type="float">
            <text:p>3,13</text:p>
          </table:table-cell>
          <table:table-cell table:style-name="ce38" table:formula="of:=100*[.Q$8]*[.K239]" office:value-type="float" office:value="1.76434105188081" calcext:value-type="float">
            <text:p>1,76</text:p>
          </table:table-cell>
          <table:table-cell table:style-name="ce38" table:formula="of:=100*[.R$8]*[.L239]" office:value-type="float" office:value="2.2532075268808" calcext:value-type="float">
            <text:p>2,25</text:p>
          </table:table-cell>
          <table:table-cell table:style-name="ce61" table:formula="of:=SUM([.N239:.R239])" office:value-type="float" office:value="70.3016725157947" calcext:value-type="float">
            <text:p>70,30</text:p>
          </table:table-cell>
          <table:table-cell table:style-name="ce30"/>
          <table:table-cell table:style-name="ce64" office:value-type="float" office:value="24454" calcext:value-type="float">
            <text:p>24.454</text:p>
          </table:table-cell>
          <table:table-cell table:style-name="ce69" table:formula="of:=MAX([.S239];10)*[.U239]" office:value-type="float" office:value="1719157.09970124" calcext:value-type="float">
            <text:p>1.719.157</text:p>
          </table:table-cell>
          <table:table-cell table:style-name="ce73" table:formula="of:=[.V239]/[.V$10]" office:value-type="percentage" office:value="0.00138197571466503" calcext:value-type="percentage">
            <text:p>0,14%</text:p>
          </table:table-cell>
          <table:table-cell table:style-name="ce77" table:formula="of:=[.W239]*1000" office:value-type="float" office:value="1.38197571466503" calcext:value-type="float">
            <text:p>1,38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37" calcext:value-type="float">
            <text:p>437</text:p>
          </table:table-cell>
          <table:table-cell table:style-name="ce19" office:value-type="string" calcext:value-type="string">
            <text:p>Ouder-Amstel</text:p>
          </table:table-cell>
          <table:table-cell table:style-name="ce28" office:value-type="float" office:value="0.130286493860846" calcext:value-type="float">
            <text:p>0,13</text:p>
          </table:table-cell>
          <table:table-cell table:style-name="ce38" office:value-type="float" office:value="0.022737608003638" calcext:value-type="float">
            <text:p>0,02</text:p>
          </table:table-cell>
          <table:table-cell table:style-name="ce38" office:value-type="float" office:value="0.128795551035803" calcext:value-type="float">
            <text:p>0,13</text:p>
          </table:table-cell>
          <table:table-cell table:style-name="ce46" office:value-type="float" office:value="0.228931918143328" calcext:value-type="float">
            <text:p>0,23</text:p>
          </table:table-cell>
          <table:table-cell table:style-name="ce30"/>
          <table:table-cell table:style-name="ce28" table:formula="of:=[.D240]-[.D$4]" office:value-type="float" office:value="-0.0235070826856404" calcext:value-type="float">
            <text:p>-0,02</text:p>
          </table:table-cell>
          <table:table-cell table:style-name="ce38" table:formula="of:=[.E240]-[.E$4]" office:value-type="float" office:value="-0.00676194663696283" calcext:value-type="float">
            <text:p>-0,01</text:p>
          </table:table-cell>
          <table:table-cell table:style-name="ce38" table:formula="of:=[.F240]-[.F$4]" office:value-type="float" office:value="-0.041638451937973" calcext:value-type="float">
            <text:p>-0,04</text:p>
          </table:table-cell>
          <table:table-cell table:style-name="ce46" table:formula="of:=[.G240]-[.G$4]" office:value-type="float" office:value="-0.050260471989580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40]" office:value-type="float" office:value="-0.788902866488284" calcext:value-type="float">
            <text:p>-0,79</text:p>
          </table:table-cell>
          <table:table-cell table:style-name="ce38" table:formula="of:=100*[.P$8]*[.J240]" office:value-type="float" office:value="-27.7726673625727" calcext:value-type="float">
            <text:p>-27,77</text:p>
          </table:table-cell>
          <table:table-cell table:style-name="ce38" table:formula="of:=100*[.Q$8]*[.K240]" office:value-type="float" office:value="-3.10227785825291" calcext:value-type="float">
            <text:p>-3,10</text:p>
          </table:table-cell>
          <table:table-cell table:style-name="ce38" table:formula="of:=100*[.R$8]*[.L240]" office:value-type="float" office:value="-8.87560933209729" calcext:value-type="float">
            <text:p>-8,88</text:p>
          </table:table-cell>
          <table:table-cell table:style-name="ce61" table:formula="of:=SUM([.N240:.R240])" office:value-type="float" office:value="22.8590351805888" calcext:value-type="float">
            <text:p>22,86</text:p>
          </table:table-cell>
          <table:table-cell table:style-name="ce30"/>
          <table:table-cell table:style-name="ce64" office:value-type="float" office:value="8796" calcext:value-type="float">
            <text:p>8.796</text:p>
          </table:table-cell>
          <table:table-cell table:style-name="ce69" table:formula="of:=MAX([.S240];10)*[.U240]" office:value-type="float" office:value="201068.07344846" calcext:value-type="float">
            <text:p>201.068</text:p>
          </table:table-cell>
          <table:table-cell table:style-name="ce73" table:formula="of:=[.V240]/[.V$10]" office:value-type="percentage" office:value="0.000161632229275931" calcext:value-type="percentage">
            <text:p>0,02%</text:p>
          </table:table-cell>
          <table:table-cell table:style-name="ce77" table:formula="of:=[.W240]*1000" office:value-type="float" office:value="0.161632229275931" calcext:value-type="float">
            <text:p>0,16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89" calcext:value-type="float">
            <text:p>589</text:p>
          </table:table-cell>
          <table:table-cell table:style-name="ce19" office:value-type="string" calcext:value-type="string">
            <text:p>Oudewater</text:p>
          </table:table-cell>
          <table:table-cell table:style-name="ce28" office:value-type="float" office:value="0.103134796238245" calcext:value-type="float">
            <text:p>0,10</text:p>
          </table:table-cell>
          <table:table-cell table:style-name="ce38" office:value-type="float" office:value="0.0156739811912226" calcext:value-type="float">
            <text:p>0,02</text:p>
          </table:table-cell>
          <table:table-cell table:style-name="ce38" office:value-type="float" office:value="0.173342473315208" calcext:value-type="float">
            <text:p>0,17</text:p>
          </table:table-cell>
          <table:table-cell table:style-name="ce46" office:value-type="float" office:value="0.247616367728227" calcext:value-type="float">
            <text:p>0,25</text:p>
          </table:table-cell>
          <table:table-cell table:style-name="ce30"/>
          <table:table-cell table:style-name="ce28" table:formula="of:=[.D241]-[.D$4]" office:value-type="float" office:value="-0.0506587803082418" calcext:value-type="float">
            <text:p>-0,05</text:p>
          </table:table-cell>
          <table:table-cell table:style-name="ce38" table:formula="of:=[.E241]-[.E$4]" office:value-type="float" office:value="-0.0138255734493783" calcext:value-type="float">
            <text:p>-0,01</text:p>
          </table:table-cell>
          <table:table-cell table:style-name="ce38" table:formula="of:=[.F241]-[.F$4]" office:value-type="float" office:value="0.00290847034143174" calcext:value-type="float">
            <text:p>0,00</text:p>
          </table:table-cell>
          <table:table-cell table:style-name="ce46" table:formula="of:=[.G241]-[.G$4]" office:value-type="float" office:value="-0.031576022404681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41]" office:value-type="float" office:value="-1.70011981207626" calcext:value-type="float">
            <text:p>-1,70</text:p>
          </table:table-cell>
          <table:table-cell table:style-name="ce38" table:formula="of:=100*[.P$8]*[.J241]" office:value-type="float" office:value="-56.7843955477979" calcext:value-type="float">
            <text:p>-56,78</text:p>
          </table:table-cell>
          <table:table-cell table:style-name="ce38" table:formula="of:=100*[.Q$8]*[.K241]" office:value-type="float" office:value="0.216695931804813" calcext:value-type="float">
            <text:p>0,22</text:p>
          </table:table-cell>
          <table:table-cell table:style-name="ce38" table:formula="of:=100*[.R$8]*[.L241]" office:value-type="float" office:value="-5.57608052673291" calcext:value-type="float">
            <text:p>-5,58</text:p>
          </table:table-cell>
          <table:table-cell table:style-name="ce61" table:formula="of:=SUM([.N241:.R241])" office:value-type="float" office:value="-0.445407354802277" calcext:value-type="float">
            <text:p>-0,45</text:p>
          </table:table-cell>
          <table:table-cell table:style-name="ce30"/>
          <table:table-cell table:style-name="ce64" office:value-type="float" office:value="6380" calcext:value-type="float">
            <text:p>6.380</text:p>
          </table:table-cell>
          <table:table-cell table:style-name="ce69" table:formula="of:=MAX([.S241];10)*[.U241]" office:value-type="float" office:value="63800" calcext:value-type="float">
            <text:p>63.800</text:p>
          </table:table-cell>
          <table:table-cell table:style-name="ce73" table:formula="of:=[.V241]/[.V$10]" office:value-type="percentage" office:value="0.0000512867908412507" calcext:value-type="percentage">
            <text:p>0,01%</text:p>
          </table:table-cell>
          <table:table-cell table:style-name="ce77" table:formula="of:=[.W241]*1000" office:value-type="float" office:value="0.0512867908412507" calcext:value-type="float">
            <text:p>0,05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34" calcext:value-type="float">
            <text:p>1734</text:p>
          </table:table-cell>
          <table:table-cell table:style-name="ce19" office:value-type="string" calcext:value-type="string">
            <text:p>Overbetuwe</text:p>
          </table:table-cell>
          <table:table-cell table:style-name="ce28" office:value-type="float" office:value="0.128034300791557" calcext:value-type="float">
            <text:p>0,13</text:p>
          </table:table-cell>
          <table:table-cell table:style-name="ce38" office:value-type="float" office:value="0.0237467018469657" calcext:value-type="float">
            <text:p>0,02</text:p>
          </table:table-cell>
          <table:table-cell table:style-name="ce38" office:value-type="float" office:value="0.149977319267165" calcext:value-type="float">
            <text:p>0,15</text:p>
          </table:table-cell>
          <table:table-cell table:style-name="ce46" office:value-type="float" office:value="0.279847418449375" calcext:value-type="float">
            <text:p>0,28</text:p>
          </table:table-cell>
          <table:table-cell table:style-name="ce30"/>
          <table:table-cell table:style-name="ce28" table:formula="of:=[.D242]-[.D$4]" office:value-type="float" office:value="-0.0257592757549296" calcext:value-type="float">
            <text:p>-0,03</text:p>
          </table:table-cell>
          <table:table-cell table:style-name="ce38" table:formula="of:=[.E242]-[.E$4]" office:value-type="float" office:value="-0.00575285279363515" calcext:value-type="float">
            <text:p>-0,01</text:p>
          </table:table-cell>
          <table:table-cell table:style-name="ce38" table:formula="of:=[.F242]-[.F$4]" office:value-type="float" office:value="-0.0204566837066111" calcext:value-type="float">
            <text:p>-0,02</text:p>
          </table:table-cell>
          <table:table-cell table:style-name="ce46" table:formula="of:=[.G242]-[.G$4]" office:value-type="float" office:value="0.000655028316466411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42]" office:value-type="float" office:value="-0.864486961376102" calcext:value-type="float">
            <text:p>-0,86</text:p>
          </table:table-cell>
          <table:table-cell table:style-name="ce38" table:formula="of:=100*[.P$8]*[.J242]" office:value-type="float" office:value="-23.6281171090753" calcext:value-type="float">
            <text:p>-23,63</text:p>
          </table:table-cell>
          <table:table-cell table:style-name="ce38" table:formula="of:=100*[.Q$8]*[.K242]" office:value-type="float" office:value="-1.5241276743631" calcext:value-type="float">
            <text:p>-1,52</text:p>
          </table:table-cell>
          <table:table-cell table:style-name="ce38" table:formula="of:=100*[.R$8]*[.L242]" office:value-type="float" office:value="0.115672917668232" calcext:value-type="float">
            <text:p>0,12</text:p>
          </table:table-cell>
          <table:table-cell table:style-name="ce61" table:formula="of:=SUM([.N242:.R242])" office:value-type="float" office:value="37.4974337728537" calcext:value-type="float">
            <text:p>37,50</text:p>
          </table:table-cell>
          <table:table-cell table:style-name="ce30"/>
          <table:table-cell table:style-name="ce64" office:value-type="float" office:value="30320" calcext:value-type="float">
            <text:p>30.320</text:p>
          </table:table-cell>
          <table:table-cell table:style-name="ce69" table:formula="of:=MAX([.S242];10)*[.U242]" office:value-type="float" office:value="1136922.19199292" calcext:value-type="float">
            <text:p>1.136.922</text:p>
          </table:table-cell>
          <table:table-cell table:style-name="ce73" table:formula="of:=[.V242]/[.V$10]" office:value-type="percentage" office:value="0.000913935590337264" calcext:value-type="percentage">
            <text:p>0,09%</text:p>
          </table:table-cell>
          <table:table-cell table:style-name="ce77" table:formula="of:=[.W242]*1000" office:value-type="float" office:value="0.913935590337264" calcext:value-type="float">
            <text:p>0,91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90" calcext:value-type="float">
            <text:p>590</text:p>
          </table:table-cell>
          <table:table-cell table:style-name="ce19" office:value-type="string" calcext:value-type="string">
            <text:p>Papendrecht</text:p>
          </table:table-cell>
          <table:table-cell table:style-name="ce28" office:value-type="float" office:value="0.145818586308019" calcext:value-type="float">
            <text:p>0,15</text:p>
          </table:table-cell>
          <table:table-cell table:style-name="ce38" office:value-type="float" office:value="0.0293255131964809" calcext:value-type="float">
            <text:p>0,03</text:p>
          </table:table-cell>
          <table:table-cell table:style-name="ce38" office:value-type="float" office:value="0.141116432511931" calcext:value-type="float">
            <text:p>0,14</text:p>
          </table:table-cell>
          <table:table-cell table:style-name="ce46" office:value-type="float" office:value="0.266159310891112" calcext:value-type="float">
            <text:p>0,27</text:p>
          </table:table-cell>
          <table:table-cell table:style-name="ce30"/>
          <table:table-cell table:style-name="ce28" table:formula="of:=[.D243]-[.D$4]" office:value-type="float" office:value="-0.00797499023846729" calcext:value-type="float">
            <text:p>-0,01</text:p>
          </table:table-cell>
          <table:table-cell table:style-name="ce38" table:formula="of:=[.E243]-[.E$4]" office:value-type="float" office:value="-0.000174041444119904" calcext:value-type="float">
            <text:p>0,00</text:p>
          </table:table-cell>
          <table:table-cell table:style-name="ce38" table:formula="of:=[.F243]-[.F$4]" office:value-type="float" office:value="-0.0293175704618451" calcext:value-type="float">
            <text:p>-0,03</text:p>
          </table:table-cell>
          <table:table-cell table:style-name="ce46" table:formula="of:=[.G243]-[.G$4]" office:value-type="float" office:value="-0.013033079241796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43]" office:value-type="float" office:value="-0.267642426900815" calcext:value-type="float">
            <text:p>-0,27</text:p>
          </table:table-cell>
          <table:table-cell table:style-name="ce38" table:formula="of:=100*[.P$8]*[.J243]" office:value-type="float" office:value="-0.714823022770098" calcext:value-type="float">
            <text:p>-0,71</text:p>
          </table:table-cell>
          <table:table-cell table:style-name="ce38" table:formula="of:=100*[.Q$8]*[.K243]" office:value-type="float" office:value="-2.18430910536822" calcext:value-type="float">
            <text:p>-2,18</text:p>
          </table:table-cell>
          <table:table-cell table:style-name="ce38" table:formula="of:=100*[.R$8]*[.L243]" office:value-type="float" office:value="-2.30154065740636" calcext:value-type="float">
            <text:p>-2,30</text:p>
          </table:table-cell>
          <table:table-cell table:style-name="ce61" table:formula="of:=SUM([.N243:.R243])" office:value-type="float" office:value="57.9301773875545" calcext:value-type="float">
            <text:p>57,93</text:p>
          </table:table-cell>
          <table:table-cell table:style-name="ce30"/>
          <table:table-cell table:style-name="ce64" office:value-type="float" office:value="19778" calcext:value-type="float">
            <text:p>19.778</text:p>
          </table:table-cell>
          <table:table-cell table:style-name="ce69" table:formula="of:=MAX([.S243];10)*[.U243]" office:value-type="float" office:value="1145743.04837105" calcext:value-type="float">
            <text:p>1.145.743</text:p>
          </table:table-cell>
          <table:table-cell table:style-name="ce73" table:formula="of:=[.V243]/[.V$10]" office:value-type="percentage" office:value="0.000921026396232339" calcext:value-type="percentage">
            <text:p>0,09%</text:p>
          </table:table-cell>
          <table:table-cell table:style-name="ce77" table:formula="of:=[.W243]*1000" office:value-type="float" office:value="0.921026396232339" calcext:value-type="float">
            <text:p>0,92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94" calcext:value-type="float">
            <text:p>1894</text:p>
          </table:table-cell>
          <table:table-cell table:style-name="ce19" office:value-type="string" calcext:value-type="string">
            <text:p>Peel en Maas</text:p>
          </table:table-cell>
          <table:table-cell table:style-name="ce28" office:value-type="float" office:value="0.125199883704027" calcext:value-type="float">
            <text:p>0,13</text:p>
          </table:table-cell>
          <table:table-cell table:style-name="ce38" office:value-type="float" office:value="0.0159906963221398" calcext:value-type="float">
            <text:p>0,02</text:p>
          </table:table-cell>
          <table:table-cell table:style-name="ce38" office:value-type="float" office:value="0.19108913228154" calcext:value-type="float">
            <text:p>0,19</text:p>
          </table:table-cell>
          <table:table-cell table:style-name="ce46" office:value-type="float" office:value="0.273470883114789" calcext:value-type="float">
            <text:p>0,27</text:p>
          </table:table-cell>
          <table:table-cell table:style-name="ce30"/>
          <table:table-cell table:style-name="ce28" table:formula="of:=[.D244]-[.D$4]" office:value-type="float" office:value="-0.0285936928424595" calcext:value-type="float">
            <text:p>-0,03</text:p>
          </table:table-cell>
          <table:table-cell table:style-name="ce38" table:formula="of:=[.E244]-[.E$4]" office:value-type="float" office:value="-0.013508858318461" calcext:value-type="float">
            <text:p>-0,01</text:p>
          </table:table-cell>
          <table:table-cell table:style-name="ce38" table:formula="of:=[.F244]-[.F$4]" office:value-type="float" office:value="0.0206551293077635" calcext:value-type="float">
            <text:p>0,02</text:p>
          </table:table-cell>
          <table:table-cell table:style-name="ce46" table:formula="of:=[.G244]-[.G$4]" office:value-type="float" office:value="-0.00572150701811958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44]" office:value-type="float" office:value="-0.959610622405368" calcext:value-type="float">
            <text:p>-0,96</text:p>
          </table:table-cell>
          <table:table-cell table:style-name="ce38" table:formula="of:=100*[.P$8]*[.J244]" office:value-type="float" office:value="-55.4835831557602" calcext:value-type="float">
            <text:p>-55,48</text:p>
          </table:table-cell>
          <table:table-cell table:style-name="ce38" table:formula="of:=100*[.Q$8]*[.K244]" office:value-type="float" office:value="1.53891288769044" calcext:value-type="float">
            <text:p>1,54</text:p>
          </table:table-cell>
          <table:table-cell table:style-name="ce38" table:formula="of:=100*[.R$8]*[.L244]" office:value-type="float" office:value="-1.01037374050546" calcext:value-type="float">
            <text:p>-1,01</text:p>
          </table:table-cell>
          <table:table-cell table:style-name="ce61" table:formula="of:=SUM([.N244:.R244])" office:value-type="float" office:value="7.48383796901942" calcext:value-type="float">
            <text:p>7,48</text:p>
          </table:table-cell>
          <table:table-cell table:style-name="ce30"/>
          <table:table-cell table:style-name="ce64" office:value-type="float" office:value="27516" calcext:value-type="float">
            <text:p>27.516</text:p>
          </table:table-cell>
          <table:table-cell table:style-name="ce69" table:formula="of:=MAX([.S244];10)*[.U244]" office:value-type="float" office:value="275160" calcext:value-type="float">
            <text:p>275.160</text:p>
          </table:table-cell>
          <table:table-cell table:style-name="ce73" table:formula="of:=[.V244]/[.V$10]" office:value-type="percentage" office:value="0.000221192372537281" calcext:value-type="percentage">
            <text:p>0,02%</text:p>
          </table:table-cell>
          <table:table-cell table:style-name="ce77" table:formula="of:=[.W244]*1000" office:value-type="float" office:value="0.221192372537281" calcext:value-type="float">
            <text:p>0,22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65" calcext:value-type="float">
            <text:p>765</text:p>
          </table:table-cell>
          <table:table-cell table:style-name="ce19" office:value-type="string" calcext:value-type="string">
            <text:p>Pekela</text:p>
          </table:table-cell>
          <table:table-cell table:style-name="ce28" office:value-type="float" office:value="0.245667016806723" calcext:value-type="float">
            <text:p>0,25</text:p>
          </table:table-cell>
          <table:table-cell table:style-name="ce38" office:value-type="float" office:value="0.0722163865546218" calcext:value-type="float">
            <text:p>0,07</text:p>
          </table:table-cell>
          <table:table-cell table:style-name="ce38" office:value-type="float" office:value="0.291554438902087" calcext:value-type="float">
            <text:p>0,29</text:p>
          </table:table-cell>
          <table:table-cell table:style-name="ce46" office:value-type="float" office:value="0.38772786610629" calcext:value-type="float">
            <text:p>0,39</text:p>
          </table:table-cell>
          <table:table-cell table:style-name="ce30"/>
          <table:table-cell table:style-name="ce28" table:formula="of:=[.D245]-[.D$4]" office:value-type="float" office:value="0.0918734402602364" calcext:value-type="float">
            <text:p>0,09</text:p>
          </table:table-cell>
          <table:table-cell table:style-name="ce38" table:formula="of:=[.E245]-[.E$4]" office:value-type="float" office:value="0.042716831914021" calcext:value-type="float">
            <text:p>0,04</text:p>
          </table:table-cell>
          <table:table-cell table:style-name="ce38" table:formula="of:=[.F245]-[.F$4]" office:value-type="float" office:value="0.121120435928311" calcext:value-type="float">
            <text:p>0,12</text:p>
          </table:table-cell>
          <table:table-cell table:style-name="ce46" table:formula="of:=[.G245]-[.G$4]" office:value-type="float" office:value="0.108535475973381" calcext:value-type="float">
            <text:p>0,1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45]" office:value-type="float" office:value="3.08329286729039" calcext:value-type="float">
            <text:p>3,08</text:p>
          </table:table-cell>
          <table:table-cell table:style-name="ce38" table:formula="of:=100*[.P$8]*[.J245]" office:value-type="float" office:value="175.446572891604" calcext:value-type="float">
            <text:p>175,45</text:p>
          </table:table-cell>
          <table:table-cell table:style-name="ce38" table:formula="of:=100*[.Q$8]*[.K245]" office:value-type="float" office:value="9.02409261329113" calcext:value-type="float">
            <text:p>9,02</text:p>
          </table:table-cell>
          <table:table-cell table:style-name="ce38" table:formula="of:=100*[.R$8]*[.L245]" office:value-type="float" office:value="19.1665228216056" calcext:value-type="float">
            <text:p>19,17</text:p>
          </table:table-cell>
          <table:table-cell table:style-name="ce61" table:formula="of:=SUM([.N245:.R245])" office:value-type="float" office:value="270.118973793791" calcext:value-type="float">
            <text:p>270,12</text:p>
          </table:table-cell>
          <table:table-cell table:style-name="ce30"/>
          <table:table-cell table:style-name="ce64" office:value-type="float" office:value="7616" calcext:value-type="float">
            <text:p>7.616</text:p>
          </table:table-cell>
          <table:table-cell table:style-name="ce69" table:formula="of:=MAX([.S245];10)*[.U245]" office:value-type="float" office:value="2057226.10441351" calcext:value-type="float">
            <text:p>2.057.226</text:p>
          </table:table-cell>
          <table:table-cell table:style-name="ce73" table:formula="of:=[.V245]/[.V$10]" office:value-type="percentage" office:value="0.00165373863526986" calcext:value-type="percentage">
            <text:p>0,17%</text:p>
          </table:table-cell>
          <table:table-cell table:style-name="ce77" table:formula="of:=[.W245]*1000" office:value-type="float" office:value="1.65373863526986" calcext:value-type="float">
            <text:p>1,65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26" calcext:value-type="float">
            <text:p>1926</text:p>
          </table:table-cell>
          <table:table-cell table:style-name="ce19" office:value-type="string" calcext:value-type="string">
            <text:p>Pijnacker-Nootdorp</text:p>
          </table:table-cell>
          <table:table-cell table:style-name="ce28" office:value-type="float" office:value="0.112575280402232" calcext:value-type="float">
            <text:p>0,11</text:p>
          </table:table-cell>
          <table:table-cell table:style-name="ce38" office:value-type="float" office:value="0.0168517597657329" calcext:value-type="float">
            <text:p>0,02</text:p>
          </table:table-cell>
          <table:table-cell table:style-name="ce38" office:value-type="float" office:value="0.146494804477742" calcext:value-type="float">
            <text:p>0,15</text:p>
          </table:table-cell>
          <table:table-cell table:style-name="ce46" office:value-type="float" office:value="0.256935700511063" calcext:value-type="float">
            <text:p>0,26</text:p>
          </table:table-cell>
          <table:table-cell table:style-name="ce30"/>
          <table:table-cell table:style-name="ce28" table:formula="of:=[.D246]-[.D$4]" office:value-type="float" office:value="-0.0412182961442541" calcext:value-type="float">
            <text:p>-0,04</text:p>
          </table:table-cell>
          <table:table-cell table:style-name="ce38" table:formula="of:=[.E246]-[.E$4]" office:value-type="float" office:value="-0.0126477948748679" calcext:value-type="float">
            <text:p>-0,01</text:p>
          </table:table-cell>
          <table:table-cell table:style-name="ce38" table:formula="of:=[.F246]-[.F$4]" office:value-type="float" office:value="-0.0239391984960347" calcext:value-type="float">
            <text:p>-0,02</text:p>
          </table:table-cell>
          <table:table-cell table:style-name="ce46" table:formula="of:=[.G246]-[.G$4]" office:value-type="float" office:value="-0.022256689621845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46]" office:value-type="float" office:value="-1.38329508662632" calcext:value-type="float">
            <text:p>-1,38</text:p>
          </table:table-cell>
          <table:table-cell table:style-name="ce38" table:formula="of:=100*[.P$8]*[.J246]" office:value-type="float" office:value="-51.9470233630135" calcext:value-type="float">
            <text:p>-51,95</text:p>
          </table:table-cell>
          <table:table-cell table:style-name="ce38" table:formula="of:=100*[.Q$8]*[.K246]" office:value-type="float" office:value="-1.78359285665088" calcext:value-type="float">
            <text:p>-1,78</text:p>
          </table:table-cell>
          <table:table-cell table:style-name="ce38" table:formula="of:=100*[.R$8]*[.L246]" office:value-type="float" office:value="-3.93035867530646" calcext:value-type="float">
            <text:p>-3,93</text:p>
          </table:table-cell>
          <table:table-cell table:style-name="ce61" table:formula="of:=SUM([.N246:.R246])" office:value-type="float" office:value="4.35422261840286" calcext:value-type="float">
            <text:p>4,35</text:p>
          </table:table-cell>
          <table:table-cell table:style-name="ce30"/>
          <table:table-cell table:style-name="ce64" office:value-type="float" office:value="36198" calcext:value-type="float">
            <text:p>36.198</text:p>
          </table:table-cell>
          <table:table-cell table:style-name="ce69" table:formula="of:=MAX([.S246];10)*[.U246]" office:value-type="float" office:value="361980" calcext:value-type="float">
            <text:p>361.980</text:p>
          </table:table-cell>
          <table:table-cell table:style-name="ce73" table:formula="of:=[.V246]/[.V$10]" office:value-type="percentage" office:value="0.000290984209227523" calcext:value-type="percentage">
            <text:p>0,03%</text:p>
          </table:table-cell>
          <table:table-cell table:style-name="ce77" table:formula="of:=[.W246]*1000" office:value-type="float" office:value="0.290984209227523" calcext:value-type="float">
            <text:p>0,29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39" calcext:value-type="float">
            <text:p>439</text:p>
          </table:table-cell>
          <table:table-cell table:style-name="ce19" office:value-type="string" calcext:value-type="string">
            <text:p>Purmerend</text:p>
          </table:table-cell>
          <table:table-cell table:style-name="ce28" office:value-type="float" office:value="0.144916068501667" calcext:value-type="float">
            <text:p>0,14</text:p>
          </table:table-cell>
          <table:table-cell table:style-name="ce38" office:value-type="float" office:value="0.0333465212230826" calcext:value-type="float">
            <text:p>0,03</text:p>
          </table:table-cell>
          <table:table-cell table:style-name="ce38" office:value-type="float" office:value="0.147297928474861" calcext:value-type="float">
            <text:p>0,15</text:p>
          </table:table-cell>
          <table:table-cell table:style-name="ce46" office:value-type="float" office:value="0.256991121954624" calcext:value-type="float">
            <text:p>0,26</text:p>
          </table:table-cell>
          <table:table-cell table:style-name="ce30"/>
          <table:table-cell table:style-name="ce28" table:formula="of:=[.D247]-[.D$4]" office:value-type="float" office:value="-0.00887750804481896" calcext:value-type="float">
            <text:p>-0,01</text:p>
          </table:table-cell>
          <table:table-cell table:style-name="ce38" table:formula="of:=[.E247]-[.E$4]" office:value-type="float" office:value="0.00384696658248173" calcext:value-type="float">
            <text:p>0,00</text:p>
          </table:table-cell>
          <table:table-cell table:style-name="ce38" table:formula="of:=[.F247]-[.F$4]" office:value-type="float" office:value="-0.0231360744989151" calcext:value-type="float">
            <text:p>-0,02</text:p>
          </table:table-cell>
          <table:table-cell table:style-name="ce46" table:formula="of:=[.G247]-[.G$4]" office:value-type="float" office:value="-0.022201268178284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47]" office:value-type="float" office:value="-0.297931123035894" calcext:value-type="float">
            <text:p>-0,30</text:p>
          </table:table-cell>
          <table:table-cell table:style-name="ce38" table:formula="of:=100*[.P$8]*[.J247]" office:value-type="float" office:value="15.8002612245083" calcext:value-type="float">
            <text:p>15,80</text:p>
          </table:table-cell>
          <table:table-cell table:style-name="ce38" table:formula="of:=100*[.Q$8]*[.K247]" office:value-type="float" office:value="-1.72375600687061" calcext:value-type="float">
            <text:p>-1,72</text:p>
          </table:table-cell>
          <table:table-cell table:style-name="ce38" table:formula="of:=100*[.R$8]*[.L247]" office:value-type="float" office:value="-3.920571678444" calcext:value-type="float">
            <text:p>-3,92</text:p>
          </table:table-cell>
          <table:table-cell table:style-name="ce61" table:formula="of:=SUM([.N247:.R247])" office:value-type="float" office:value="73.2564950161578" calcext:value-type="float">
            <text:p>73,26</text:p>
          </table:table-cell>
          <table:table-cell table:style-name="ce30"/>
          <table:table-cell table:style-name="ce64" office:value-type="float" office:value="53079" calcext:value-type="float">
            <text:p>53.079</text:p>
          </table:table-cell>
          <table:table-cell table:style-name="ce69" table:formula="of:=MAX([.S247];10)*[.U247]" office:value-type="float" office:value="3888381.49896264" calcext:value-type="float">
            <text:p>3.888.381</text:p>
          </table:table-cell>
          <table:table-cell table:style-name="ce73" table:formula="of:=[.V247]/[.V$10]" office:value-type="percentage" office:value="0.00312574621705777" calcext:value-type="percentage">
            <text:p>0,31%</text:p>
          </table:table-cell>
          <table:table-cell table:style-name="ce77" table:formula="of:=[.W247]*1000" office:value-type="float" office:value="3.12574621705777" calcext:value-type="float">
            <text:p>3,12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73" calcext:value-type="float">
            <text:p>273</text:p>
          </table:table-cell>
          <table:table-cell table:style-name="ce19" office:value-type="string" calcext:value-type="string">
            <text:p>Putten</text:p>
          </table:table-cell>
          <table:table-cell table:style-name="ce28" office:value-type="float" office:value="0.140671140939597" calcext:value-type="float">
            <text:p>0,14</text:p>
          </table:table-cell>
          <table:table-cell table:style-name="ce38" office:value-type="float" office:value="0.0161073825503356" calcext:value-type="float">
            <text:p>0,02</text:p>
          </table:table-cell>
          <table:table-cell table:style-name="ce38" office:value-type="float" office:value="0.233754738807849" calcext:value-type="float">
            <text:p>0,23</text:p>
          </table:table-cell>
          <table:table-cell table:style-name="ce46" office:value-type="float" office:value="0.246901684075728" calcext:value-type="float">
            <text:p>0,25</text:p>
          </table:table-cell>
          <table:table-cell table:style-name="ce30"/>
          <table:table-cell table:style-name="ce28" table:formula="of:=[.D248]-[.D$4]" office:value-type="float" office:value="-0.013122435606889" calcext:value-type="float">
            <text:p>-0,01</text:p>
          </table:table-cell>
          <table:table-cell table:style-name="ce38" table:formula="of:=[.E248]-[.E$4]" office:value-type="float" office:value="-0.0133921720902653" calcext:value-type="float">
            <text:p>-0,01</text:p>
          </table:table-cell>
          <table:table-cell table:style-name="ce38" table:formula="of:=[.F248]-[.F$4]" office:value-type="float" office:value="0.0633207358340726" calcext:value-type="float">
            <text:p>0,06</text:p>
          </table:table-cell>
          <table:table-cell table:style-name="ce46" table:formula="of:=[.G248]-[.G$4]" office:value-type="float" office:value="-0.032290706057180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48]" office:value-type="float" office:value="-0.440391825903027" calcext:value-type="float">
            <text:p>-0,44</text:p>
          </table:table-cell>
          <table:table-cell table:style-name="ce38" table:formula="of:=100*[.P$8]*[.J248]" office:value-type="float" office:value="-55.004329476981" calcext:value-type="float">
            <text:p>-55,00</text:p>
          </table:table-cell>
          <table:table-cell table:style-name="ce38" table:formula="of:=100*[.Q$8]*[.K248]" office:value-type="float" office:value="4.71771902180588" calcext:value-type="float">
            <text:p>4,72</text:p>
          </table:table-cell>
          <table:table-cell table:style-name="ce38" table:formula="of:=100*[.R$8]*[.L248]" office:value-type="float" office:value="-5.70228811381909" calcext:value-type="float">
            <text:p>-5,70</text:p>
          </table:table-cell>
          <table:table-cell table:style-name="ce61" table:formula="of:=SUM([.N248:.R248])" office:value-type="float" office:value="6.96920220510279" calcext:value-type="float">
            <text:p>6,97</text:p>
          </table:table-cell>
          <table:table-cell table:style-name="ce30"/>
          <table:table-cell table:style-name="ce64" office:value-type="float" office:value="14900" calcext:value-type="float">
            <text:p>14.900</text:p>
          </table:table-cell>
          <table:table-cell table:style-name="ce69" table:formula="of:=MAX([.S248];10)*[.U248]" office:value-type="float" office:value="149000" calcext:value-type="float">
            <text:p>149.000</text:p>
          </table:table-cell>
          <table:table-cell table:style-name="ce73" table:formula="of:=[.V248]/[.V$10]" office:value-type="percentage" office:value="0.000119776361055586" calcext:value-type="percentage">
            <text:p>0,01%</text:p>
          </table:table-cell>
          <table:table-cell table:style-name="ce77" table:formula="of:=[.W248]*1000" office:value-type="float" office:value="0.119776361055586" calcext:value-type="float">
            <text:p>0,12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7" calcext:value-type="float">
            <text:p>177</text:p>
          </table:table-cell>
          <table:table-cell table:style-name="ce19" office:value-type="string" calcext:value-type="string">
            <text:p>Raalte</text:p>
          </table:table-cell>
          <table:table-cell table:style-name="ce28" office:value-type="float" office:value="0.119063829787234" calcext:value-type="float">
            <text:p>0,12</text:p>
          </table:table-cell>
          <table:table-cell table:style-name="ce38" office:value-type="float" office:value="0.0195744680851064" calcext:value-type="float">
            <text:p>0,02</text:p>
          </table:table-cell>
          <table:table-cell table:style-name="ce38" office:value-type="float" office:value="0.17110179444663" calcext:value-type="float">
            <text:p>0,17</text:p>
          </table:table-cell>
          <table:table-cell table:style-name="ce46" office:value-type="float" office:value="0.2862798720141" calcext:value-type="float">
            <text:p>0,29</text:p>
          </table:table-cell>
          <table:table-cell table:style-name="ce30"/>
          <table:table-cell table:style-name="ce28" table:formula="of:=[.D249]-[.D$4]" office:value-type="float" office:value="-0.0347297467592522" calcext:value-type="float">
            <text:p>-0,03</text:p>
          </table:table-cell>
          <table:table-cell table:style-name="ce38" table:formula="of:=[.E249]-[.E$4]" office:value-type="float" office:value="-0.00992508655549446" calcext:value-type="float">
            <text:p>-0,01</text:p>
          </table:table-cell>
          <table:table-cell table:style-name="ce38" table:formula="of:=[.F249]-[.F$4]" office:value-type="float" office:value="0.000667791472854035" calcext:value-type="float">
            <text:p>0,00</text:p>
          </table:table-cell>
          <table:table-cell table:style-name="ce46" table:formula="of:=[.G249]-[.G$4]" office:value-type="float" office:value="0.007087481881191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49]" office:value-type="float" office:value="-1.16553794178479" calcext:value-type="float">
            <text:p>-1,17</text:p>
          </table:table-cell>
          <table:table-cell table:style-name="ce38" table:formula="of:=100*[.P$8]*[.J249]" office:value-type="float" office:value="-40.7643156992286" calcext:value-type="float">
            <text:p>-40,76</text:p>
          </table:table-cell>
          <table:table-cell table:style-name="ce38" table:formula="of:=100*[.Q$8]*[.K249]" office:value-type="float" office:value="0.0497538838199666" calcext:value-type="float">
            <text:p>0,05</text:p>
          </table:table-cell>
          <table:table-cell table:style-name="ce38" table:formula="of:=100*[.R$8]*[.L249]" office:value-type="float" office:value="1.251594301359" calcext:value-type="float">
            <text:p>1,25</text:p>
          </table:table-cell>
          <table:table-cell table:style-name="ce61" table:formula="of:=SUM([.N249:.R249])" office:value-type="float" office:value="22.7699871441656" calcext:value-type="float">
            <text:p>22,77</text:p>
          </table:table-cell>
          <table:table-cell table:style-name="ce30"/>
          <table:table-cell table:style-name="ce64" office:value-type="float" office:value="23500" calcext:value-type="float">
            <text:p>23.500</text:p>
          </table:table-cell>
          <table:table-cell table:style-name="ce69" table:formula="of:=MAX([.S249];10)*[.U249]" office:value-type="float" office:value="535094.697887891" calcext:value-type="float">
            <text:p>535.095</text:p>
          </table:table-cell>
          <table:table-cell table:style-name="ce73" table:formula="of:=[.V249]/[.V$10]" office:value-type="percentage" office:value="0.000430145608947313" calcext:value-type="percentage">
            <text:p>0,04%</text:p>
          </table:table-cell>
          <table:table-cell table:style-name="ce77" table:formula="of:=[.W249]*1000" office:value-type="float" office:value="0.430145608947313" calcext:value-type="float">
            <text:p>0,43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03" calcext:value-type="float">
            <text:p>703</text:p>
          </table:table-cell>
          <table:table-cell table:style-name="ce19" office:value-type="string" calcext:value-type="string">
            <text:p>Reimerswaal</text:p>
          </table:table-cell>
          <table:table-cell table:style-name="ce28" office:value-type="float" office:value="0.150718889439762" calcext:value-type="float">
            <text:p>0,15</text:p>
          </table:table-cell>
          <table:table-cell table:style-name="ce38" office:value-type="float" office:value="0.0191231673631277" calcext:value-type="float">
            <text:p>0,02</text:p>
          </table:table-cell>
          <table:table-cell table:style-name="ce38" office:value-type="float" office:value="0.27450125574262" calcext:value-type="float">
            <text:p>0,27</text:p>
          </table:table-cell>
          <table:table-cell table:style-name="ce46" office:value-type="float" office:value="0.291274253479066" calcext:value-type="float">
            <text:p>0,29</text:p>
          </table:table-cell>
          <table:table-cell table:style-name="ce30"/>
          <table:table-cell table:style-name="ce28" table:formula="of:=[.D250]-[.D$4]" office:value-type="float" office:value="-0.00307468710672426" calcext:value-type="float">
            <text:p>0,00</text:p>
          </table:table-cell>
          <table:table-cell table:style-name="ce38" table:formula="of:=[.E250]-[.E$4]" office:value-type="float" office:value="-0.0103763872774731" calcext:value-type="float">
            <text:p>-0,01</text:p>
          </table:table-cell>
          <table:table-cell table:style-name="ce38" table:formula="of:=[.F250]-[.F$4]" office:value-type="float" office:value="0.104067252768844" calcext:value-type="float">
            <text:p>0,10</text:p>
          </table:table-cell>
          <table:table-cell table:style-name="ce46" table:formula="of:=[.G250]-[.G$4]" office:value-type="float" office:value="0.012081863346157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50]" office:value-type="float" office:value="-0.10318717573283" calcext:value-type="float">
            <text:p>-0,10</text:p>
          </table:table-cell>
          <table:table-cell table:style-name="ce38" table:formula="of:=100*[.P$8]*[.J250]" office:value-type="float" office:value="-42.6178980335654" calcext:value-type="float">
            <text:p>-42,62</text:p>
          </table:table-cell>
          <table:table-cell table:style-name="ce38" table:formula="of:=100*[.Q$8]*[.K250]" office:value-type="float" office:value="7.75354315561305" calcext:value-type="float">
            <text:p>7,75</text:p>
          </table:table-cell>
          <table:table-cell table:style-name="ce38" table:formula="of:=100*[.R$8]*[.L250]" office:value-type="float" office:value="2.13356331167183" calcext:value-type="float">
            <text:p>2,13</text:p>
          </table:table-cell>
          <table:table-cell table:style-name="ce61" table:formula="of:=SUM([.N250:.R250])" office:value-type="float" office:value="30.5645138579866" calcext:value-type="float">
            <text:p>30,56</text:p>
          </table:table-cell>
          <table:table-cell table:style-name="ce30"/>
          <table:table-cell table:style-name="ce64" office:value-type="float" office:value="14119" calcext:value-type="float">
            <text:p>14.119</text:p>
          </table:table-cell>
          <table:table-cell table:style-name="ce69" table:formula="of:=MAX([.S250];10)*[.U250]" office:value-type="float" office:value="431540.371160913" calcext:value-type="float">
            <text:p>431.540</text:p>
          </table:table-cell>
          <table:table-cell table:style-name="ce73" table:formula="of:=[.V250]/[.V$10]" office:value-type="percentage" office:value="0.000346901579236449" calcext:value-type="percentage">
            <text:p>0,03%</text:p>
          </table:table-cell>
          <table:table-cell table:style-name="ce77" table:formula="of:=[.W250]*1000" office:value-type="float" office:value="0.346901579236449" calcext:value-type="float">
            <text:p>0,34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74" calcext:value-type="float">
            <text:p>274</text:p>
          </table:table-cell>
          <table:table-cell table:style-name="ce19" office:value-type="string" calcext:value-type="string">
            <text:p>Renkum</text:p>
          </table:table-cell>
          <table:table-cell table:style-name="ce28" office:value-type="float" office:value="0.177298311444653" calcext:value-type="float">
            <text:p>0,18</text:p>
          </table:table-cell>
          <table:table-cell table:style-name="ce38" office:value-type="float" office:value="0.0402825295221278" calcext:value-type="float">
            <text:p>0,04</text:p>
          </table:table-cell>
          <table:table-cell table:style-name="ce38" office:value-type="float" office:value="0.124726396425756" calcext:value-type="float">
            <text:p>0,12</text:p>
          </table:table-cell>
          <table:table-cell table:style-name="ce46" office:value-type="float" office:value="0.266129068515937" calcext:value-type="float">
            <text:p>0,27</text:p>
          </table:table-cell>
          <table:table-cell table:style-name="ce30"/>
          <table:table-cell table:style-name="ce28" table:formula="of:=[.D251]-[.D$4]" office:value-type="float" office:value="0.0235047348981666" calcext:value-type="float">
            <text:p>0,02</text:p>
          </table:table-cell>
          <table:table-cell table:style-name="ce38" table:formula="of:=[.E251]-[.E$4]" office:value-type="float" office:value="0.010782974881527" calcext:value-type="float">
            <text:p>0,01</text:p>
          </table:table-cell>
          <table:table-cell table:style-name="ce38" table:formula="of:=[.F251]-[.F$4]" office:value-type="float" office:value="-0.0457076065480199" calcext:value-type="float">
            <text:p>-0,05</text:p>
          </table:table-cell>
          <table:table-cell table:style-name="ce46" table:formula="of:=[.G251]-[.G$4]" office:value-type="float" office:value="-0.013063321616971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51]" office:value-type="float" office:value="0.788824074224149" calcext:value-type="float">
            <text:p>0,79</text:p>
          </table:table-cell>
          <table:table-cell table:style-name="ce38" table:formula="of:=100*[.P$8]*[.J251]" office:value-type="float" office:value="44.287834649067" calcext:value-type="float">
            <text:p>44,29</text:p>
          </table:table-cell>
          <table:table-cell table:style-name="ce38" table:formula="of:=100*[.Q$8]*[.K251]" office:value-type="float" office:value="-3.40545071077301" calcext:value-type="float">
            <text:p>-3,41</text:p>
          </table:table-cell>
          <table:table-cell table:style-name="ce38" table:formula="of:=100*[.R$8]*[.L251]" office:value-type="float" office:value="-2.30688122618144" calcext:value-type="float">
            <text:p>-2,31</text:p>
          </table:table-cell>
          <table:table-cell table:style-name="ce61" table:formula="of:=SUM([.N251:.R251])" office:value-type="float" office:value="102.762819386337" calcext:value-type="float">
            <text:p>102,76</text:p>
          </table:table-cell>
          <table:table-cell table:style-name="ce30"/>
          <table:table-cell table:style-name="ce64" office:value-type="float" office:value="18122" calcext:value-type="float">
            <text:p>18.122</text:p>
          </table:table-cell>
          <table:table-cell table:style-name="ce69" table:formula="of:=MAX([.S251];10)*[.U251]" office:value-type="float" office:value="1862267.81291919" calcext:value-type="float">
            <text:p>1.862.268</text:p>
          </table:table-cell>
          <table:table-cell table:style-name="ce73" table:formula="of:=[.V251]/[.V$10]" office:value-type="percentage" office:value="0.00149701786538527" calcext:value-type="percentage">
            <text:p>0,15%</text:p>
          </table:table-cell>
          <table:table-cell table:style-name="ce77" table:formula="of:=[.W251]*1000" office:value-type="float" office:value="1.49701786538527" calcext:value-type="float">
            <text:p>1,49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39" calcext:value-type="float">
            <text:p>339</text:p>
          </table:table-cell>
          <table:table-cell table:style-name="ce19" office:value-type="string" calcext:value-type="string">
            <text:p>Renswoude</text:p>
          </table:table-cell>
          <table:table-cell table:style-name="ce28" office:value-type="float" office:value="0.100086033839977" calcext:value-type="float">
            <text:p>0,10</text:p>
          </table:table-cell>
          <table:table-cell table:style-name="ce38" office:value-type="float" office:value="0.00860338399770576" calcext:value-type="float">
            <text:p>0,01</text:p>
          </table:table-cell>
          <table:table-cell table:style-name="ce38" office:value-type="float" office:value="0.279864851973112" calcext:value-type="float">
            <text:p>0,28</text:p>
          </table:table-cell>
          <table:table-cell table:style-name="ce46" office:value-type="float" office:value="0.254116763319251" calcext:value-type="float">
            <text:p>0,25</text:p>
          </table:table-cell>
          <table:table-cell table:style-name="ce30"/>
          <table:table-cell table:style-name="ce28" table:formula="of:=[.D252]-[.D$4]" office:value-type="float" office:value="-0.0537075427065092" calcext:value-type="float">
            <text:p>-0,05</text:p>
          </table:table-cell>
          <table:table-cell table:style-name="ce38" table:formula="of:=[.E252]-[.E$4]" office:value-type="float" office:value="-0.0208961706428951" calcext:value-type="float">
            <text:p>-0,02</text:p>
          </table:table-cell>
          <table:table-cell table:style-name="ce38" table:formula="of:=[.F252]-[.F$4]" office:value-type="float" office:value="0.109430848999336" calcext:value-type="float">
            <text:p>0,11</text:p>
          </table:table-cell>
          <table:table-cell table:style-name="ce46" table:formula="of:=[.G252]-[.G$4]" office:value-type="float" office:value="-0.025075626813657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52]" office:value-type="float" office:value="-1.80243694888985" calcext:value-type="float">
            <text:p>-1,80</text:p>
          </table:table-cell>
          <table:table-cell table:style-name="ce38" table:formula="of:=100*[.P$8]*[.J252]" office:value-type="float" office:value="-85.8247524824221" calcext:value-type="float">
            <text:p>-85,82</text:p>
          </table:table-cell>
          <table:table-cell table:style-name="ce38" table:formula="of:=100*[.Q$8]*[.K252]" office:value-type="float" office:value="8.1531585363974" calcext:value-type="float">
            <text:p>8,15</text:p>
          </table:table-cell>
          <table:table-cell table:style-name="ce38" table:formula="of:=100*[.R$8]*[.L252]" office:value-type="float" office:value="-4.42816110842786" calcext:value-type="float">
            <text:p>-4,43</text:p>
          </table:table-cell>
          <table:table-cell table:style-name="ce61" table:formula="of:=SUM([.N252:.R252])" office:value-type="float" office:value="-20.5036994033424" calcext:value-type="float">
            <text:p>-20,50</text:p>
          </table:table-cell>
          <table:table-cell table:style-name="ce30"/>
          <table:table-cell table:style-name="ce64" office:value-type="float" office:value="3487" calcext:value-type="float">
            <text:p>3.487</text:p>
          </table:table-cell>
          <table:table-cell table:style-name="ce69" table:formula="of:=MAX([.S252];10)*[.U252]" office:value-type="float" office:value="34870" calcext:value-type="float">
            <text:p>34.870</text:p>
          </table:table-cell>
          <table:table-cell table:style-name="ce73" table:formula="of:=[.V252]/[.V$10]" office:value-type="percentage" office:value="0.000028030883959787" calcext:value-type="percentage">
            <text:p>0,00%</text:p>
          </table:table-cell>
          <table:table-cell table:style-name="ce77" table:formula="of:=[.W252]*1000" office:value-type="float" office:value="0.028030883959787" calcext:value-type="float">
            <text:p>0,02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67" calcext:value-type="float">
            <text:p>1667</text:p>
          </table:table-cell>
          <table:table-cell table:style-name="ce19" office:value-type="string" calcext:value-type="string">
            <text:p>Reusel-De Mierden</text:p>
          </table:table-cell>
          <table:table-cell table:style-name="ce28" office:value-type="float" office:value="0.117447221548168" calcext:value-type="float">
            <text:p>0,12</text:p>
          </table:table-cell>
          <table:table-cell table:style-name="ce38" office:value-type="float" office:value="0.0133462751759282" calcext:value-type="float">
            <text:p>0,01</text:p>
          </table:table-cell>
          <table:table-cell table:style-name="ce38" office:value-type="float" office:value="0.172139199432759" calcext:value-type="float">
            <text:p>0,17</text:p>
          </table:table-cell>
          <table:table-cell table:style-name="ce46" office:value-type="float" office:value="0.245931495732839" calcext:value-type="float">
            <text:p>0,25</text:p>
          </table:table-cell>
          <table:table-cell table:style-name="ce30"/>
          <table:table-cell table:style-name="ce28" table:formula="of:=[.D253]-[.D$4]" office:value-type="float" office:value="-0.0363463549983184" calcext:value-type="float">
            <text:p>-0,04</text:p>
          </table:table-cell>
          <table:table-cell table:style-name="ce38" table:formula="of:=[.E253]-[.E$4]" office:value-type="float" office:value="-0.0161532794646727" calcext:value-type="float">
            <text:p>-0,02</text:p>
          </table:table-cell>
          <table:table-cell table:style-name="ce38" table:formula="of:=[.F253]-[.F$4]" office:value-type="float" office:value="0.0017051964589832" calcext:value-type="float">
            <text:p>0,00</text:p>
          </table:table-cell>
          <table:table-cell table:style-name="ce46" table:formula="of:=[.G253]-[.G$4]" office:value-type="float" office:value="-0.033260894400069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53]" office:value-type="float" office:value="-1.21979166994166" calcext:value-type="float">
            <text:p>-1,22</text:p>
          </table:table-cell>
          <table:table-cell table:style-name="ce38" table:formula="of:=100*[.P$8]*[.J253]" office:value-type="float" office:value="-66.3447497403692" calcext:value-type="float">
            <text:p>-66,34</text:p>
          </table:table-cell>
          <table:table-cell table:style-name="ce38" table:formula="of:=100*[.Q$8]*[.K253]" office:value-type="float" office:value="0.127045866800119" calcext:value-type="float">
            <text:p>0,13</text:p>
          </table:table-cell>
          <table:table-cell table:style-name="ce38" table:formula="of:=100*[.R$8]*[.L253]" office:value-type="float" office:value="-5.87361584651174" calcext:value-type="float">
            <text:p>-5,87</text:p>
          </table:table-cell>
          <table:table-cell table:style-name="ce61" table:formula="of:=SUM([.N253:.R253])" office:value-type="float" office:value="-9.91261879002249" calcext:value-type="float">
            <text:p>-9,91</text:p>
          </table:table-cell>
          <table:table-cell table:style-name="ce30"/>
          <table:table-cell table:style-name="ce64" office:value-type="float" office:value="8242" calcext:value-type="float">
            <text:p>8.242</text:p>
          </table:table-cell>
          <table:table-cell table:style-name="ce69" table:formula="of:=MAX([.S253];10)*[.U253]" office:value-type="float" office:value="82420" calcext:value-type="float">
            <text:p>82.420</text:p>
          </table:table-cell>
          <table:table-cell table:style-name="ce73" table:formula="of:=[.V253]/[.V$10]" office:value-type="percentage" office:value="0.0000662548166322239" calcext:value-type="percentage">
            <text:p>0,01%</text:p>
          </table:table-cell>
          <table:table-cell table:style-name="ce77" table:formula="of:=[.W253]*1000" office:value-type="float" office:value="0.0662548166322239" calcext:value-type="float">
            <text:p>0,06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75" calcext:value-type="float">
            <text:p>275</text:p>
          </table:table-cell>
          <table:table-cell table:style-name="ce19" office:value-type="string" calcext:value-type="string">
            <text:p>Rheden</text:p>
          </table:table-cell>
          <table:table-cell table:style-name="ce28" office:value-type="float" office:value="0.188110532517389" calcext:value-type="float">
            <text:p>0,19</text:p>
          </table:table-cell>
          <table:table-cell table:style-name="ce38" office:value-type="float" office:value="0.0425709833136949" calcext:value-type="float">
            <text:p>0,04</text:p>
          </table:table-cell>
          <table:table-cell table:style-name="ce38" office:value-type="float" office:value="0.172444405491712" calcext:value-type="float">
            <text:p>0,17</text:p>
          </table:table-cell>
          <table:table-cell table:style-name="ce46" office:value-type="float" office:value="0.273489466405155" calcext:value-type="float">
            <text:p>0,27</text:p>
          </table:table-cell>
          <table:table-cell table:style-name="ce30"/>
          <table:table-cell table:style-name="ce28" table:formula="of:=[.D254]-[.D$4]" office:value-type="float" office:value="0.0343169559709032" calcext:value-type="float">
            <text:p>0,03</text:p>
          </table:table-cell>
          <table:table-cell table:style-name="ce38" table:formula="of:=[.E254]-[.E$4]" office:value-type="float" office:value="0.0130714286730941" calcext:value-type="float">
            <text:p>0,01</text:p>
          </table:table-cell>
          <table:table-cell table:style-name="ce38" table:formula="of:=[.F254]-[.F$4]" office:value-type="float" office:value="0.0020104025179353" calcext:value-type="float">
            <text:p>0,00</text:p>
          </table:table-cell>
          <table:table-cell table:style-name="ce46" table:formula="of:=[.G254]-[.G$4]" office:value-type="float" office:value="-0.00570292372775361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54]" office:value-type="float" office:value="1.15168459211383" calcext:value-type="float">
            <text:p>1,15</text:p>
          </table:table-cell>
          <table:table-cell table:style-name="ce38" table:formula="of:=100*[.P$8]*[.J254]" office:value-type="float" office:value="53.6869721075606" calcext:value-type="float">
            <text:p>53,69</text:p>
          </table:table-cell>
          <table:table-cell table:style-name="ce38" table:formula="of:=100*[.Q$8]*[.K254]" office:value-type="float" office:value="0.149785280847072" calcext:value-type="float">
            <text:p>0,15</text:p>
          </table:table-cell>
          <table:table-cell table:style-name="ce38" table:formula="of:=100*[.R$8]*[.L254]" office:value-type="float" office:value="-1.00709207563316" calcext:value-type="float">
            <text:p>-1,01</text:p>
          </table:table-cell>
          <table:table-cell table:style-name="ce61" table:formula="of:=SUM([.N254:.R254])" office:value-type="float" office:value="117.379842504888" calcext:value-type="float">
            <text:p>117,38</text:p>
          </table:table-cell>
          <table:table-cell table:style-name="ce30"/>
          <table:table-cell table:style-name="ce64" office:value-type="float" office:value="26309" calcext:value-type="float">
            <text:p>26.309</text:p>
          </table:table-cell>
          <table:table-cell table:style-name="ce69" table:formula="of:=MAX([.S254];10)*[.U254]" office:value-type="float" office:value="3088146.27646111" calcext:value-type="float">
            <text:p>3.088.146</text:p>
          </table:table-cell>
          <table:table-cell table:style-name="ce73" table:formula="of:=[.V254]/[.V$10]" office:value-type="percentage" office:value="0.0024824625731669" calcext:value-type="percentage">
            <text:p>0,25%</text:p>
          </table:table-cell>
          <table:table-cell table:style-name="ce77" table:formula="of:=[.W254]*1000" office:value-type="float" office:value="2.4824625731669" calcext:value-type="float">
            <text:p>2,48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40" calcext:value-type="float">
            <text:p>340</text:p>
          </table:table-cell>
          <table:table-cell table:style-name="ce19" office:value-type="string" calcext:value-type="string">
            <text:p>Rhenen</text:p>
          </table:table-cell>
          <table:table-cell table:style-name="ce28" office:value-type="float" office:value="0.159713751321461" calcext:value-type="float">
            <text:p>0,16</text:p>
          </table:table-cell>
          <table:table-cell table:style-name="ce38" office:value-type="float" office:value="0.0219565747743352" calcext:value-type="float">
            <text:p>0,02</text:p>
          </table:table-cell>
          <table:table-cell table:style-name="ce38" office:value-type="float" office:value="0.182543067087041" calcext:value-type="float">
            <text:p>0,18</text:p>
          </table:table-cell>
          <table:table-cell table:style-name="ce46" office:value-type="float" office:value="0.271240645652632" calcext:value-type="float">
            <text:p>0,27</text:p>
          </table:table-cell>
          <table:table-cell table:style-name="ce30"/>
          <table:table-cell table:style-name="ce28" table:formula="of:=[.D255]-[.D$4]" office:value-type="float" office:value="0.00592017477497422" calcext:value-type="float">
            <text:p>0,01</text:p>
          </table:table-cell>
          <table:table-cell table:style-name="ce38" table:formula="of:=[.E255]-[.E$4]" office:value-type="float" office:value="-0.00754297986626564" calcext:value-type="float">
            <text:p>-0,01</text:p>
          </table:table-cell>
          <table:table-cell table:style-name="ce38" table:formula="of:=[.F255]-[.F$4]" office:value-type="float" office:value="0.0121090641132652" calcext:value-type="float">
            <text:p>0,01</text:p>
          </table:table-cell>
          <table:table-cell table:style-name="ce46" table:formula="of:=[.G255]-[.G$4]" office:value-type="float" office:value="-0.00795174448027658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55]" office:value-type="float" office:value="0.198682367886585" calcext:value-type="float">
            <text:p>0,20</text:p>
          </table:table-cell>
          <table:table-cell table:style-name="ce38" table:formula="of:=100*[.P$8]*[.J255]" office:value-type="float" office:value="-30.9805270575858" calcext:value-type="float">
            <text:p>-30,98</text:p>
          </table:table-cell>
          <table:table-cell table:style-name="ce38" table:formula="of:=100*[.Q$8]*[.K255]" office:value-type="float" office:value="0.902187274846518" calcext:value-type="float">
            <text:p>0,90</text:p>
          </table:table-cell>
          <table:table-cell table:style-name="ce38" table:formula="of:=100*[.R$8]*[.L255]" office:value-type="float" office:value="-1.40421636967968" calcext:value-type="float">
            <text:p>-1,40</text:p>
          </table:table-cell>
          <table:table-cell table:style-name="ce61" table:formula="of:=SUM([.N255:.R255])" office:value-type="float" office:value="32.1146188154676" calcext:value-type="float">
            <text:p>32,11</text:p>
          </table:table-cell>
          <table:table-cell table:style-name="ce30"/>
          <table:table-cell table:style-name="ce64" office:value-type="float" office:value="12297" calcext:value-type="float">
            <text:p>12.297</text:p>
          </table:table-cell>
          <table:table-cell table:style-name="ce69" table:formula="of:=MAX([.S255];10)*[.U255]" office:value-type="float" office:value="394913.467573805" calcext:value-type="float">
            <text:p>394.913</text:p>
          </table:table-cell>
          <table:table-cell table:style-name="ce73" table:formula="of:=[.V255]/[.V$10]" office:value-type="percentage" office:value="0.000317458376361298" calcext:value-type="percentage">
            <text:p>0,03%</text:p>
          </table:table-cell>
          <table:table-cell table:style-name="ce77" table:formula="of:=[.W255]*1000" office:value-type="float" office:value="0.317458376361298" calcext:value-type="float">
            <text:p>0,31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97" calcext:value-type="float">
            <text:p>597</text:p>
          </table:table-cell>
          <table:table-cell table:style-name="ce19" office:value-type="string" calcext:value-type="string">
            <text:p>Ridderkerk</text:p>
          </table:table-cell>
          <table:table-cell table:style-name="ce28" office:value-type="float" office:value="0.160364120461987" calcext:value-type="float">
            <text:p>0,16</text:p>
          </table:table-cell>
          <table:table-cell table:style-name="ce38" office:value-type="float" office:value="0.0370596912891735" calcext:value-type="float">
            <text:p>0,04</text:p>
          </table:table-cell>
          <table:table-cell table:style-name="ce38" office:value-type="float" office:value="0.226028242131365" calcext:value-type="float">
            <text:p>0,23</text:p>
          </table:table-cell>
          <table:table-cell table:style-name="ce46" office:value-type="float" office:value="0.26820001403701" calcext:value-type="float">
            <text:p>0,27</text:p>
          </table:table-cell>
          <table:table-cell table:style-name="ce30"/>
          <table:table-cell table:style-name="ce28" table:formula="of:=[.D256]-[.D$4]" office:value-type="float" office:value="0.00657054391550055" calcext:value-type="float">
            <text:p>0,01</text:p>
          </table:table-cell>
          <table:table-cell table:style-name="ce38" table:formula="of:=[.E256]-[.E$4]" office:value-type="float" office:value="0.00756013664857269" calcext:value-type="float">
            <text:p>0,01</text:p>
          </table:table-cell>
          <table:table-cell table:style-name="ce38" table:formula="of:=[.F256]-[.F$4]" office:value-type="float" office:value="0.055594239157589" calcext:value-type="float">
            <text:p>0,06</text:p>
          </table:table-cell>
          <table:table-cell table:style-name="ce46" table:formula="of:=[.G256]-[.G$4]" office:value-type="float" office:value="-0.010992376095898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56]" office:value-type="float" office:value="0.22050889932386" calcext:value-type="float">
            <text:p>0,22</text:p>
          </table:table-cell>
          <table:table-cell table:style-name="ce38" table:formula="of:=100*[.P$8]*[.J256]" office:value-type="float" office:value="31.0509933942205" calcext:value-type="float">
            <text:p>31,05</text:p>
          </table:table-cell>
          <table:table-cell table:style-name="ce38" table:formula="of:=100*[.Q$8]*[.K256]" office:value-type="float" office:value="4.14205545974487" calcext:value-type="float">
            <text:p>4,14</text:p>
          </table:table-cell>
          <table:table-cell table:style-name="ce38" table:formula="of:=100*[.R$8]*[.L256]" office:value-type="float" office:value="-1.94116831769719" calcext:value-type="float">
            <text:p>-1,94</text:p>
          </table:table-cell>
          <table:table-cell table:style-name="ce61" table:formula="of:=SUM([.N256:.R256])" office:value-type="float" office:value="96.870882035592" calcext:value-type="float">
            <text:p>96,87</text:p>
          </table:table-cell>
          <table:table-cell table:style-name="ce30"/>
          <table:table-cell table:style-name="ce64" office:value-type="float" office:value="27793" calcext:value-type="float">
            <text:p>27.793</text:p>
          </table:table-cell>
          <table:table-cell table:style-name="ce69" table:formula="of:=MAX([.S256];10)*[.U256]" office:value-type="float" office:value="2692332.42441521" calcext:value-type="float">
            <text:p>2.692.332</text:p>
          </table:table-cell>
          <table:table-cell table:style-name="ce73" table:formula="of:=[.V256]/[.V$10]" office:value-type="percentage" office:value="0.00216428040636521" calcext:value-type="percentage">
            <text:p>0,22%</text:p>
          </table:table-cell>
          <table:table-cell table:style-name="ce77" table:formula="of:=[.W256]*1000" office:value-type="float" office:value="2.16428040636521" calcext:value-type="float">
            <text:p>2,16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42" calcext:value-type="float">
            <text:p>1742</text:p>
          </table:table-cell>
          <table:table-cell table:style-name="ce19" office:value-type="string" calcext:value-type="string">
            <text:p>Rijssen-Holten</text:p>
          </table:table-cell>
          <table:table-cell table:style-name="ce28" office:value-type="float" office:value="0.136892042054876" calcext:value-type="float">
            <text:p>0,14</text:p>
          </table:table-cell>
          <table:table-cell table:style-name="ce38" office:value-type="float" office:value="0.0205145738952047" calcext:value-type="float">
            <text:p>0,02</text:p>
          </table:table-cell>
          <table:table-cell table:style-name="ce38" office:value-type="float" office:value="0.202537919272916" calcext:value-type="float">
            <text:p>0,20</text:p>
          </table:table-cell>
          <table:table-cell table:style-name="ce46" office:value-type="float" office:value="0.296467455144191" calcext:value-type="float">
            <text:p>0,30</text:p>
          </table:table-cell>
          <table:table-cell table:style-name="ce30"/>
          <table:table-cell table:style-name="ce28" table:formula="of:=[.D257]-[.D$4]" office:value-type="float" office:value="-0.0169015344916098" calcext:value-type="float">
            <text:p>-0,02</text:p>
          </table:table-cell>
          <table:table-cell table:style-name="ce38" table:formula="of:=[.E257]-[.E$4]" office:value-type="float" office:value="-0.00898498074539613" calcext:value-type="float">
            <text:p>-0,01</text:p>
          </table:table-cell>
          <table:table-cell table:style-name="ce38" table:formula="of:=[.F257]-[.F$4]" office:value-type="float" office:value="0.0321039162991395" calcext:value-type="float">
            <text:p>0,03</text:p>
          </table:table-cell>
          <table:table-cell table:style-name="ce46" table:formula="of:=[.G257]-[.G$4]" office:value-type="float" office:value="0.017275065011282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57]" office:value-type="float" office:value="-0.567219215876013" calcext:value-type="float">
            <text:p>-0,57</text:p>
          </table:table-cell>
          <table:table-cell table:style-name="ce38" table:formula="of:=100*[.P$8]*[.J257]" office:value-type="float" office:value="-36.9031130971906" calcext:value-type="float">
            <text:p>-36,90</text:p>
          </table:table-cell>
          <table:table-cell table:style-name="ce38" table:formula="of:=100*[.Q$8]*[.K257]" office:value-type="float" office:value="2.39190613633734" calcext:value-type="float">
            <text:p>2,39</text:p>
          </table:table-cell>
          <table:table-cell table:style-name="ce38" table:formula="of:=100*[.R$8]*[.L257]" office:value-type="float" office:value="3.05064242648798" calcext:value-type="float">
            <text:p>3,05</text:p>
          </table:table-cell>
          <table:table-cell table:style-name="ce61" table:formula="of:=SUM([.N257:.R257])" office:value-type="float" office:value="31.3707088497587" calcext:value-type="float">
            <text:p>31,37</text:p>
          </table:table-cell>
          <table:table-cell table:style-name="ce30"/>
          <table:table-cell table:style-name="ce64" office:value-type="float" office:value="23398" calcext:value-type="float">
            <text:p>23.398</text:p>
          </table:table-cell>
          <table:table-cell table:style-name="ce69" table:formula="of:=MAX([.S257];10)*[.U257]" office:value-type="float" office:value="734011.845666654" calcext:value-type="float">
            <text:p>734.012</text:p>
          </table:table-cell>
          <table:table-cell table:style-name="ce73" table:formula="of:=[.V257]/[.V$10]" office:value-type="percentage" office:value="0.000590048777487557" calcext:value-type="percentage">
            <text:p>0,06%</text:p>
          </table:table-cell>
          <table:table-cell table:style-name="ce77" table:formula="of:=[.W257]*1000" office:value-type="float" office:value="0.590048777487557" calcext:value-type="float">
            <text:p>0,59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03" calcext:value-type="float">
            <text:p>603</text:p>
          </table:table-cell>
          <table:table-cell table:style-name="ce19" office:value-type="string" calcext:value-type="string">
            <text:p>Rijswijk</text:p>
          </table:table-cell>
          <table:table-cell table:style-name="ce28" office:value-type="float" office:value="0.182474349797184" calcext:value-type="float">
            <text:p>0,18</text:p>
          </table:table-cell>
          <table:table-cell table:style-name="ce38" office:value-type="float" office:value="0.0474230493915533" calcext:value-type="float">
            <text:p>0,05</text:p>
          </table:table-cell>
          <table:table-cell table:style-name="ce38" office:value-type="float" office:value="0.100257558720838" calcext:value-type="float">
            <text:p>0,10</text:p>
          </table:table-cell>
          <table:table-cell table:style-name="ce46" office:value-type="float" office:value="0.25147416224986" calcext:value-type="float">
            <text:p>0,25</text:p>
          </table:table-cell>
          <table:table-cell table:style-name="ce30"/>
          <table:table-cell table:style-name="ce28" table:formula="of:=[.D258]-[.D$4]" office:value-type="float" office:value="0.0286807732506981" calcext:value-type="float">
            <text:p>0,03</text:p>
          </table:table-cell>
          <table:table-cell table:style-name="ce38" table:formula="of:=[.E258]-[.E$4]" office:value-type="float" office:value="0.0179234947509525" calcext:value-type="float">
            <text:p>0,02</text:p>
          </table:table-cell>
          <table:table-cell table:style-name="ce38" table:formula="of:=[.F258]-[.F$4]" office:value-type="float" office:value="-0.0701764442529386" calcext:value-type="float">
            <text:p>-0,07</text:p>
          </table:table-cell>
          <table:table-cell table:style-name="ce46" table:formula="of:=[.G258]-[.G$4]" office:value-type="float" office:value="-0.027718227883048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58]" office:value-type="float" office:value="0.962533060063545" calcext:value-type="float">
            <text:p>0,96</text:p>
          </table:table-cell>
          <table:table-cell table:style-name="ce38" table:formula="of:=100*[.P$8]*[.J258]" office:value-type="float" office:value="73.6153779995819" calcext:value-type="float">
            <text:p>73,62</text:p>
          </table:table-cell>
          <table:table-cell table:style-name="ce38" table:formula="of:=100*[.Q$8]*[.K258]" office:value-type="float" office:value="-5.2285044002385" calcext:value-type="float">
            <text:p>-5,23</text:p>
          </table:table-cell>
          <table:table-cell table:style-name="ce38" table:formula="of:=100*[.R$8]*[.L258]" office:value-type="float" office:value="-4.894823950698" calcext:value-type="float">
            <text:p>-4,89</text:p>
          </table:table-cell>
          <table:table-cell table:style-name="ce61" table:formula="of:=SUM([.N258:.R258])" office:value-type="float" office:value="127.853075308709" calcext:value-type="float">
            <text:p>127,85</text:p>
          </table:table-cell>
          <table:table-cell table:style-name="ce30"/>
          <table:table-cell table:style-name="ce64" office:value-type="float" office:value="33528" calcext:value-type="float">
            <text:p>33.528</text:p>
          </table:table-cell>
          <table:table-cell table:style-name="ce69" table:formula="of:=MAX([.S258];10)*[.U258]" office:value-type="float" office:value="4286657.9089504" calcext:value-type="float">
            <text:p>4.286.658</text:p>
          </table:table-cell>
          <table:table-cell table:style-name="ce73" table:formula="of:=[.V258]/[.V$10]" office:value-type="percentage" office:value="0.00344590795586728" calcext:value-type="percentage">
            <text:p>0,34%</text:p>
          </table:table-cell>
          <table:table-cell table:style-name="ce77" table:formula="of:=[.W258]*1000" office:value-type="float" office:value="3.44590795586728" calcext:value-type="float">
            <text:p>3,44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69" calcext:value-type="float">
            <text:p>1669</text:p>
          </table:table-cell>
          <table:table-cell table:style-name="ce19" office:value-type="string" calcext:value-type="string">
            <text:p>Roerdalen</text:p>
          </table:table-cell>
          <table:table-cell table:style-name="ce28" office:value-type="float" office:value="0.166573146292585" calcext:value-type="float">
            <text:p>0,17</text:p>
          </table:table-cell>
          <table:table-cell table:style-name="ce38" office:value-type="float" office:value="0.0240480961923848" calcext:value-type="float">
            <text:p>0,02</text:p>
          </table:table-cell>
          <table:table-cell table:style-name="ce38" office:value-type="float" office:value="0.160442222517882" calcext:value-type="float">
            <text:p>0,16</text:p>
          </table:table-cell>
          <table:table-cell table:style-name="ce46" office:value-type="float" office:value="0.298289702452756" calcext:value-type="float">
            <text:p>0,30</text:p>
          </table:table-cell>
          <table:table-cell table:style-name="ce30"/>
          <table:table-cell table:style-name="ce28" table:formula="of:=[.D259]-[.D$4]" office:value-type="float" office:value="0.0127795697460989" calcext:value-type="float">
            <text:p>0,01</text:p>
          </table:table-cell>
          <table:table-cell table:style-name="ce38" table:formula="of:=[.E259]-[.E$4]" office:value-type="float" office:value="-0.00545145844821607" calcext:value-type="float">
            <text:p>-0,01</text:p>
          </table:table-cell>
          <table:table-cell table:style-name="ce38" table:formula="of:=[.F259]-[.F$4]" office:value-type="float" office:value="-0.00999178045589433" calcext:value-type="float">
            <text:p>-0,01</text:p>
          </table:table-cell>
          <table:table-cell table:style-name="ce46" table:formula="of:=[.G259]-[.G$4]" office:value-type="float" office:value="0.019097312319847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59]" office:value-type="float" office:value="0.428885172184423" calcext:value-type="float">
            <text:p>0,43</text:p>
          </table:table-cell>
          <table:table-cell table:style-name="ce38" table:formula="of:=100*[.P$8]*[.J259]" office:value-type="float" office:value="-22.3902302475422" calcext:value-type="float">
            <text:p>-22,39</text:p>
          </table:table-cell>
          <table:table-cell table:style-name="ce38" table:formula="of:=100*[.Q$8]*[.K259]" office:value-type="float" office:value="-0.744438801880062" calcext:value-type="float">
            <text:p>-0,74</text:p>
          </table:table-cell>
          <table:table-cell table:style-name="ce38" table:formula="of:=100*[.R$8]*[.L259]" office:value-type="float" office:value="3.37243716054145" calcext:value-type="float">
            <text:p>3,37</text:p>
          </table:table-cell>
          <table:table-cell table:style-name="ce61" table:formula="of:=SUM([.N259:.R259])" office:value-type="float" office:value="44.0651458833036" calcext:value-type="float">
            <text:p>44,07</text:p>
          </table:table-cell>
          <table:table-cell table:style-name="ce30"/>
          <table:table-cell table:style-name="ce64" office:value-type="float" office:value="12475" calcext:value-type="float">
            <text:p>12.475</text:p>
          </table:table-cell>
          <table:table-cell table:style-name="ce69" table:formula="of:=MAX([.S259];10)*[.U259]" office:value-type="float" office:value="549712.694894212" calcext:value-type="float">
            <text:p>549.713</text:p>
          </table:table-cell>
          <table:table-cell table:style-name="ce73" table:formula="of:=[.V259]/[.V$10]" office:value-type="percentage" office:value="0.000441896551815356" calcext:value-type="percentage">
            <text:p>0,04%</text:p>
          </table:table-cell>
          <table:table-cell table:style-name="ce77" table:formula="of:=[.W259]*1000" office:value-type="float" office:value="0.441896551815356" calcext:value-type="float">
            <text:p>0,44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57" calcext:value-type="float">
            <text:p>957</text:p>
          </table:table-cell>
          <table:table-cell table:style-name="ce19" office:value-type="string" calcext:value-type="string">
            <text:p>Roermond</text:p>
          </table:table-cell>
          <table:table-cell table:style-name="ce28" office:value-type="float" office:value="0.194220394209711" calcext:value-type="float">
            <text:p>0,19</text:p>
          </table:table-cell>
          <table:table-cell table:style-name="ce38" office:value-type="float" office:value="0.0523476310026174" calcext:value-type="float">
            <text:p>0,05</text:p>
          </table:table-cell>
          <table:table-cell table:style-name="ce38" office:value-type="float" office:value="0.156232710670016" calcext:value-type="float">
            <text:p>0,16</text:p>
          </table:table-cell>
          <table:table-cell table:style-name="ce46" office:value-type="float" office:value="0.283615367904123" calcext:value-type="float">
            <text:p>0,28</text:p>
          </table:table-cell>
          <table:table-cell table:style-name="ce30"/>
          <table:table-cell table:style-name="ce28" table:formula="of:=[.D260]-[.D$4]" office:value-type="float" office:value="0.0404268176632247" calcext:value-type="float">
            <text:p>0,04</text:p>
          </table:table-cell>
          <table:table-cell table:style-name="ce38" table:formula="of:=[.E260]-[.E$4]" office:value-type="float" office:value="0.0228480763620165" calcext:value-type="float">
            <text:p>0,02</text:p>
          </table:table-cell>
          <table:table-cell table:style-name="ce38" table:formula="of:=[.F260]-[.F$4]" office:value-type="float" office:value="-0.0142012923037602" calcext:value-type="float">
            <text:p>-0,01</text:p>
          </table:table-cell>
          <table:table-cell table:style-name="ce46" table:formula="of:=[.G260]-[.G$4]" office:value-type="float" office:value="0.00442297777121442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60]" office:value-type="float" office:value="1.35673289467771" calcext:value-type="float">
            <text:p>1,36</text:p>
          </table:table-cell>
          <table:table-cell table:style-name="ce38" table:formula="of:=100*[.P$8]*[.J260]" office:value-type="float" office:value="93.8416196910359" calcext:value-type="float">
            <text:p>93,84</text:p>
          </table:table-cell>
          <table:table-cell table:style-name="ce38" table:formula="of:=100*[.Q$8]*[.K260]" office:value-type="float" office:value="-1.05806898724673" calcext:value-type="float">
            <text:p>-1,06</text:p>
          </table:table-cell>
          <table:table-cell table:style-name="ce38" table:formula="of:=100*[.R$8]*[.L260]" office:value-type="float" office:value="0.781063552088962" calcext:value-type="float">
            <text:p>0,78</text:p>
          </table:table-cell>
          <table:table-cell table:style-name="ce61" table:formula="of:=SUM([.N260:.R260])" office:value-type="float" office:value="158.319839750556" calcext:value-type="float">
            <text:p>158,32</text:p>
          </table:table-cell>
          <table:table-cell table:style-name="ce30"/>
          <table:table-cell table:style-name="ce64" office:value-type="float" office:value="37442" calcext:value-type="float">
            <text:p>37.442</text:p>
          </table:table-cell>
          <table:table-cell table:style-name="ce69" table:formula="of:=MAX([.S260];10)*[.U260]" office:value-type="float" office:value="5927811.43994031" calcext:value-type="float">
            <text:p>5.927.811</text:p>
          </table:table-cell>
          <table:table-cell table:style-name="ce73" table:formula="of:=[.V260]/[.V$10]" office:value-type="percentage" office:value="0.00476517908254847" calcext:value-type="percentage">
            <text:p>0,48%</text:p>
          </table:table-cell>
          <table:table-cell table:style-name="ce77" table:formula="of:=[.W260]*1000" office:value-type="float" office:value="4.76517908254847" calcext:value-type="float">
            <text:p>4,76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74" calcext:value-type="float">
            <text:p>1674</text:p>
          </table:table-cell>
          <table:table-cell table:style-name="ce19" office:value-type="string" calcext:value-type="string">
            <text:p>Roosendaal</text:p>
          </table:table-cell>
          <table:table-cell table:style-name="ce28" office:value-type="float" office:value="0.184549356223176" calcext:value-type="float">
            <text:p>0,18</text:p>
          </table:table-cell>
          <table:table-cell table:style-name="ce38" office:value-type="float" office:value="0.043528669934707" calcext:value-type="float">
            <text:p>0,04</text:p>
          </table:table-cell>
          <table:table-cell table:style-name="ce38" office:value-type="float" office:value="0.173833451639826" calcext:value-type="float">
            <text:p>0,17</text:p>
          </table:table-cell>
          <table:table-cell table:style-name="ce46" office:value-type="float" office:value="0.277034276190309" calcext:value-type="float">
            <text:p>0,28</text:p>
          </table:table-cell>
          <table:table-cell table:style-name="ce30"/>
          <table:table-cell table:style-name="ce28" table:formula="of:=[.D261]-[.D$4]" office:value-type="float" office:value="0.0307557796766897" calcext:value-type="float">
            <text:p>0,03</text:p>
          </table:table-cell>
          <table:table-cell table:style-name="ce38" table:formula="of:=[.E261]-[.E$4]" office:value-type="float" office:value="0.0140291152941062" calcext:value-type="float">
            <text:p>0,01</text:p>
          </table:table-cell>
          <table:table-cell table:style-name="ce38" table:formula="of:=[.F261]-[.F$4]" office:value-type="float" office:value="0.00339944866604938" calcext:value-type="float">
            <text:p>0,00</text:p>
          </table:table-cell>
          <table:table-cell table:style-name="ce46" table:formula="of:=[.G261]-[.G$4]" office:value-type="float" office:value="-0.00215811394259957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61]" office:value-type="float" office:value="1.03217073222123" calcext:value-type="float">
            <text:p>1,03</text:p>
          </table:table-cell>
          <table:table-cell table:style-name="ce38" table:formula="of:=100*[.P$8]*[.J261]" office:value-type="float" office:value="57.6203826165351" calcext:value-type="float">
            <text:p>57,62</text:p>
          </table:table-cell>
          <table:table-cell table:style-name="ce38" table:formula="of:=100*[.Q$8]*[.K261]" office:value-type="float" office:value="0.253276330797849" calcext:value-type="float">
            <text:p>0,25</text:p>
          </table:table-cell>
          <table:table-cell table:style-name="ce38" table:formula="of:=100*[.R$8]*[.L261]" office:value-type="float" office:value="-0.38110617529889" calcext:value-type="float">
            <text:p>-0,38</text:p>
          </table:table-cell>
          <table:table-cell table:style-name="ce61" table:formula="of:=SUM([.N261:.R261])" office:value-type="float" office:value="121.923216104255" calcext:value-type="float">
            <text:p>121,92</text:p>
          </table:table-cell>
          <table:table-cell table:style-name="ce30"/>
          <table:table-cell table:style-name="ce64" office:value-type="float" office:value="49163" calcext:value-type="float">
            <text:p>49.163</text:p>
          </table:table-cell>
          <table:table-cell table:style-name="ce69" table:formula="of:=MAX([.S261];10)*[.U261]" office:value-type="float" office:value="5994111.0733335" calcext:value-type="float">
            <text:p>5.994.111</text:p>
          </table:table-cell>
          <table:table-cell table:style-name="ce73" table:formula="of:=[.V261]/[.V$10]" office:value-type="percentage" office:value="0.00481847524917367" calcext:value-type="percentage">
            <text:p>0,48%</text:p>
          </table:table-cell>
          <table:table-cell table:style-name="ce77" table:formula="of:=[.W261]*1000" office:value-type="float" office:value="4.81847524917367" calcext:value-type="float">
            <text:p>4,81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99" calcext:value-type="float">
            <text:p>599</text:p>
          </table:table-cell>
          <table:table-cell table:style-name="ce19" office:value-type="string" calcext:value-type="string">
            <text:p>Rotterdam</text:p>
          </table:table-cell>
          <table:table-cell table:style-name="ce28" office:value-type="float" office:value="0.229250654772014" calcext:value-type="float">
            <text:p>0,23</text:p>
          </table:table-cell>
          <table:table-cell table:style-name="ce38" office:value-type="float" office:value="0.086796399424337" calcext:value-type="float">
            <text:p>0,09</text:p>
          </table:table-cell>
          <table:table-cell table:style-name="ce38" office:value-type="float" office:value="0.16214936305218" calcext:value-type="float">
            <text:p>0,16</text:p>
          </table:table-cell>
          <table:table-cell table:style-name="ce46" office:value-type="float" office:value="0.265736482875573" calcext:value-type="float">
            <text:p>0,27</text:p>
          </table:table-cell>
          <table:table-cell table:style-name="ce30"/>
          <table:table-cell table:style-name="ce28" table:formula="of:=[.D262]-[.D$4]" office:value-type="float" office:value="0.0754570782255279" calcext:value-type="float">
            <text:p>0,08</text:p>
          </table:table-cell>
          <table:table-cell table:style-name="ce38" table:formula="of:=[.E262]-[.E$4]" office:value-type="float" office:value="0.0572968447837361" calcext:value-type="float">
            <text:p>0,06</text:p>
          </table:table-cell>
          <table:table-cell table:style-name="ce38" table:formula="of:=[.F262]-[.F$4]" office:value-type="float" office:value="-0.00828463992159606" calcext:value-type="float">
            <text:p>-0,01</text:p>
          </table:table-cell>
          <table:table-cell table:style-name="ce46" table:formula="of:=[.G262]-[.G$4]" office:value-type="float" office:value="-0.013455907257335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62]" office:value-type="float" office:value="2.53235614580593" calcext:value-type="float">
            <text:p>2,53</text:p>
          </table:table-cell>
          <table:table-cell table:style-name="ce38" table:formula="of:=100*[.P$8]*[.J262]" office:value-type="float" office:value="235.329602041698" calcext:value-type="float">
            <text:p>235,33</text:p>
          </table:table-cell>
          <table:table-cell table:style-name="ce38" table:formula="of:=100*[.Q$8]*[.K262]" office:value-type="float" office:value="-0.617248091515305" calcext:value-type="float">
            <text:p>-0,62</text:p>
          </table:table-cell>
          <table:table-cell table:style-name="ce38" table:formula="of:=100*[.R$8]*[.L262]" office:value-type="float" office:value="-2.37620880380515" calcext:value-type="float">
            <text:p>-2,38</text:p>
          </table:table-cell>
          <table:table-cell table:style-name="ce61" table:formula="of:=SUM([.N262:.R262])" office:value-type="float" office:value="298.266993892183" calcext:value-type="float">
            <text:p>298,27</text:p>
          </table:table-cell>
          <table:table-cell table:style-name="ce30"/>
          <table:table-cell table:style-name="ce64" office:value-type="float" office:value="447484" calcext:value-type="float">
            <text:p>447.484</text:p>
          </table:table-cell>
          <table:table-cell table:style-name="ce69" table:formula="of:=MAX([.S262];10)*[.U262]" office:value-type="float" office:value="133469707.49485" calcext:value-type="float">
            <text:p>133.469.707</text:p>
          </table:table-cell>
          <table:table-cell table:style-name="ce73" table:formula="of:=[.V262]/[.V$10]" office:value-type="percentage" office:value="0.107292052851587" calcext:value-type="percentage">
            <text:p>10,73%</text:p>
          </table:table-cell>
          <table:table-cell table:style-name="ce77" table:formula="of:=[.W262]*1000" office:value-type="float" office:value="107.292052851587" calcext:value-type="float">
            <text:p>107,29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77" calcext:value-type="float">
            <text:p>277</text:p>
          </table:table-cell>
          <table:table-cell table:style-name="ce19" office:value-type="string" calcext:value-type="string">
            <text:p>Rozendaal</text:p>
          </table:table-cell>
          <table:table-cell table:style-name="ce28" office:value-type="float" office:value="0.111696522655427" calcext:value-type="float">
            <text:p>0,11</text:p>
          </table:table-cell>
          <table:table-cell table:style-name="ce38" office:value-type="float" office:value="0.0105374077976818" calcext:value-type="float">
            <text:p>0,01</text:p>
          </table:table-cell>
          <table:table-cell table:style-name="ce38" office:value-type="float" office:value="0.0246818656264113" calcext:value-type="float">
            <text:p>0,02</text:p>
          </table:table-cell>
          <table:table-cell table:style-name="ce46" office:value-type="float" office:value="0.269015831245002" calcext:value-type="float">
            <text:p>0,27</text:p>
          </table:table-cell>
          <table:table-cell table:style-name="ce30"/>
          <table:table-cell table:style-name="ce28" table:formula="of:=[.D263]-[.D$4]" office:value-type="float" office:value="-0.0420970538910595" calcext:value-type="float">
            <text:p>-0,04</text:p>
          </table:table-cell>
          <table:table-cell table:style-name="ce38" table:formula="of:=[.E263]-[.E$4]" office:value-type="float" office:value="-0.0189621468429191" calcext:value-type="float">
            <text:p>-0,02</text:p>
          </table:table-cell>
          <table:table-cell table:style-name="ce38" table:formula="of:=[.F263]-[.F$4]" office:value-type="float" office:value="-0.145752137347365" calcext:value-type="float">
            <text:p>-0,15</text:p>
          </table:table-cell>
          <table:table-cell table:style-name="ce46" table:formula="of:=[.G263]-[.G$4]" office:value-type="float" office:value="-0.010176558887906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63]" office:value-type="float" office:value="-1.41278638993581" calcext:value-type="float">
            <text:p>-1,41</text:p>
          </table:table-cell>
          <table:table-cell table:style-name="ce38" table:formula="of:=100*[.P$8]*[.J263]" office:value-type="float" office:value="-77.8813298924802" calcext:value-type="float">
            <text:p>-77,88</text:p>
          </table:table-cell>
          <table:table-cell table:style-name="ce38" table:formula="of:=100*[.Q$8]*[.K263]" office:value-type="float" office:value="-10.8592804833219" calcext:value-type="float">
            <text:p>-10,86</text:p>
          </table:table-cell>
          <table:table-cell table:style-name="ce38" table:formula="of:=100*[.R$8]*[.L263]" office:value-type="float" office:value="-1.79710132950733" calcext:value-type="float">
            <text:p>-1,80</text:p>
          </table:table-cell>
          <table:table-cell table:style-name="ce61" table:formula="of:=SUM([.N263:.R263])" office:value-type="float" office:value="-28.5520054952452" calcext:value-type="float">
            <text:p>-28,55</text:p>
          </table:table-cell>
          <table:table-cell table:style-name="ce30"/>
          <table:table-cell table:style-name="ce64" office:value-type="float" office:value="949" calcext:value-type="float">
            <text:p>949</text:p>
          </table:table-cell>
          <table:table-cell table:style-name="ce69" table:formula="of:=MAX([.S263];10)*[.U263]" office:value-type="float" office:value="9490" calcext:value-type="float">
            <text:p>9.490</text:p>
          </table:table-cell>
          <table:table-cell table:style-name="ce73" table:formula="of:=[.V263]/[.V$10]" office:value-type="percentage" office:value="0.0000076287091705873" calcext:value-type="percentage">
            <text:p>0,00%</text:p>
          </table:table-cell>
          <table:table-cell table:style-name="ce77" table:formula="of:=[.W263]*1000" office:value-type="float" office:value="0.0076287091705873" calcext:value-type="float">
            <text:p>0,00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40" calcext:value-type="float">
            <text:p>840</text:p>
          </table:table-cell>
          <table:table-cell table:style-name="ce19" office:value-type="string" calcext:value-type="string">
            <text:p>Rucphen</text:p>
          </table:table-cell>
          <table:table-cell table:style-name="ce28" office:value-type="float" office:value="0.166396870362876" calcext:value-type="float">
            <text:p>0,17</text:p>
          </table:table-cell>
          <table:table-cell table:style-name="ce38" office:value-type="float" office:value="0.0242816673411574" calcext:value-type="float">
            <text:p>0,02</text:p>
          </table:table-cell>
          <table:table-cell table:style-name="ce38" office:value-type="float" office:value="0.251985159507694" calcext:value-type="float">
            <text:p>0,25</text:p>
          </table:table-cell>
          <table:table-cell table:style-name="ce46" office:value-type="float" office:value="0.273629725818759" calcext:value-type="float">
            <text:p>0,27</text:p>
          </table:table-cell>
          <table:table-cell table:style-name="ce30"/>
          <table:table-cell table:style-name="ce28" table:formula="of:=[.D264]-[.D$4]" office:value-type="float" office:value="0.0126032938163898" calcext:value-type="float">
            <text:p>0,01</text:p>
          </table:table-cell>
          <table:table-cell table:style-name="ce38" table:formula="of:=[.E264]-[.E$4]" office:value-type="float" office:value="-0.00521788729944342" calcext:value-type="float">
            <text:p>-0,01</text:p>
          </table:table-cell>
          <table:table-cell table:style-name="ce38" table:formula="of:=[.F264]-[.F$4]" office:value-type="float" office:value="0.0815511565339179" calcext:value-type="float">
            <text:p>0,08</text:p>
          </table:table-cell>
          <table:table-cell table:style-name="ce46" table:formula="of:=[.G264]-[.G$4]" office:value-type="float" office:value="-0.00556266431414959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64]" office:value-type="float" office:value="0.42296931320268" calcext:value-type="float">
            <text:p>0,42</text:p>
          </table:table-cell>
          <table:table-cell table:style-name="ce38" table:formula="of:=100*[.P$8]*[.J264]" office:value-type="float" office:value="-21.4309068206318" calcext:value-type="float">
            <text:p>-21,43</text:p>
          </table:table-cell>
          <table:table-cell table:style-name="ce38" table:formula="of:=100*[.Q$8]*[.K264]" office:value-type="float" office:value="6.07597870369834" calcext:value-type="float">
            <text:p>6,08</text:p>
          </table:table-cell>
          <table:table-cell table:style-name="ce38" table:formula="of:=100*[.R$8]*[.L264]" office:value-type="float" office:value="-0.98232335160374" calcext:value-type="float">
            <text:p>-0,98</text:p>
          </table:table-cell>
          <table:table-cell table:style-name="ce61" table:formula="of:=SUM([.N264:.R264])" office:value-type="float" office:value="47.4842104446655" calcext:value-type="float">
            <text:p>47,48</text:p>
          </table:table-cell>
          <table:table-cell table:style-name="ce30"/>
          <table:table-cell table:style-name="ce64" office:value-type="float" office:value="14826" calcext:value-type="float">
            <text:p>14.826</text:p>
          </table:table-cell>
          <table:table-cell table:style-name="ce69" table:formula="of:=MAX([.S264];10)*[.U264]" office:value-type="float" office:value="704000.904052611" calcext:value-type="float">
            <text:p>704.001</text:p>
          </table:table-cell>
          <table:table-cell table:style-name="ce73" table:formula="of:=[.V264]/[.V$10]" office:value-type="percentage" office:value="0.000565923936021907" calcext:value-type="percentage">
            <text:p>0,06%</text:p>
          </table:table-cell>
          <table:table-cell table:style-name="ce77" table:formula="of:=[.W264]*1000" office:value-type="float" office:value="0.565923936021907" calcext:value-type="float">
            <text:p>0,56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41" calcext:value-type="float">
            <text:p>441</text:p>
          </table:table-cell>
          <table:table-cell table:style-name="ce19" office:value-type="string" calcext:value-type="string">
            <text:p>Schagen</text:p>
          </table:table-cell>
          <table:table-cell table:style-name="ce28" office:value-type="float" office:value="0.139236025064609" calcext:value-type="float">
            <text:p>0,14</text:p>
          </table:table-cell>
          <table:table-cell table:style-name="ce38" office:value-type="float" office:value="0.0219492335469253" calcext:value-type="float">
            <text:p>0,02</text:p>
          </table:table-cell>
          <table:table-cell table:style-name="ce38" office:value-type="float" office:value="0.148748194319241" calcext:value-type="float">
            <text:p>0,15</text:p>
          </table:table-cell>
          <table:table-cell table:style-name="ce46" office:value-type="float" office:value="0.307477733817764" calcext:value-type="float">
            <text:p>0,31</text:p>
          </table:table-cell>
          <table:table-cell table:style-name="ce30"/>
          <table:table-cell table:style-name="ce28" table:formula="of:=[.D265]-[.D$4]" office:value-type="float" office:value="-0.0145575514818777" calcext:value-type="float">
            <text:p>-0,01</text:p>
          </table:table-cell>
          <table:table-cell table:style-name="ce38" table:formula="of:=[.E265]-[.E$4]" office:value-type="float" office:value="-0.00755032109367551" calcext:value-type="float">
            <text:p>-0,01</text:p>
          </table:table-cell>
          <table:table-cell table:style-name="ce38" table:formula="of:=[.F265]-[.F$4]" office:value-type="float" office:value="-0.021685808654535" calcext:value-type="float">
            <text:p>-0,02</text:p>
          </table:table-cell>
          <table:table-cell table:style-name="ce46" table:formula="of:=[.G265]-[.G$4]" office:value-type="float" office:value="0.028285343684855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65]" office:value-type="float" office:value="-0.48855463039314" calcext:value-type="float">
            <text:p>-0,49</text:p>
          </table:table-cell>
          <table:table-cell table:style-name="ce38" table:formula="of:=100*[.P$8]*[.J265]" office:value-type="float" office:value="-31.0106789469505" calcext:value-type="float">
            <text:p>-31,01</text:p>
          </table:table-cell>
          <table:table-cell table:style-name="ce38" table:formula="of:=100*[.Q$8]*[.K265]" office:value-type="float" office:value="-1.61570377610317" calcext:value-type="float">
            <text:p>-1,62</text:p>
          </table:table-cell>
          <table:table-cell table:style-name="ce38" table:formula="of:=100*[.R$8]*[.L265]" office:value-type="float" office:value="4.99497220047847" calcext:value-type="float">
            <text:p>4,99</text:p>
          </table:table-cell>
          <table:table-cell table:style-name="ce61" table:formula="of:=SUM([.N265:.R265])" office:value-type="float" office:value="35.2785274470317" calcext:value-type="float">
            <text:p>35,28</text:p>
          </table:table-cell>
          <table:table-cell table:style-name="ce30"/>
          <table:table-cell table:style-name="ce64" office:value-type="float" office:value="28247" calcext:value-type="float">
            <text:p>28.247</text:p>
          </table:table-cell>
          <table:table-cell table:style-name="ce69" table:formula="of:=MAX([.S265];10)*[.U265]" office:value-type="float" office:value="996512.564796304" calcext:value-type="float">
            <text:p>996.513</text:p>
          </table:table-cell>
          <table:table-cell table:style-name="ce73" table:formula="of:=[.V265]/[.V$10]" office:value-type="percentage" office:value="0.000801064756761542" calcext:value-type="percentage">
            <text:p>0,08%</text:p>
          </table:table-cell>
          <table:table-cell table:style-name="ce77" table:formula="of:=[.W265]*1000" office:value-type="float" office:value="0.801064756761542" calcext:value-type="float">
            <text:p>0,80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79" calcext:value-type="float">
            <text:p>279</text:p>
          </table:table-cell>
          <table:table-cell table:style-name="ce19" office:value-type="string" calcext:value-type="string">
            <text:p>Scherpenzeel</text:p>
          </table:table-cell>
          <table:table-cell table:style-name="ce28" office:value-type="float" office:value="0.116367232569639" calcext:value-type="float">
            <text:p>0,12</text:p>
          </table:table-cell>
          <table:table-cell table:style-name="ce38" office:value-type="float" office:value="0.0148343497610021" calcext:value-type="float">
            <text:p>0,01</text:p>
          </table:table-cell>
          <table:table-cell table:style-name="ce38" office:value-type="float" office:value="0.199996748795822" calcext:value-type="float">
            <text:p>0,20</text:p>
          </table:table-cell>
          <table:table-cell table:style-name="ce46" office:value-type="float" office:value="0.250024182561471" calcext:value-type="float">
            <text:p>0,25</text:p>
          </table:table-cell>
          <table:table-cell table:style-name="ce30"/>
          <table:table-cell table:style-name="ce28" table:formula="of:=[.D266]-[.D$4]" office:value-type="float" office:value="-0.0374263439768473" calcext:value-type="float">
            <text:p>-0,04</text:p>
          </table:table-cell>
          <table:table-cell table:style-name="ce38" table:formula="of:=[.E266]-[.E$4]" office:value-type="float" office:value="-0.0146652048795987" calcext:value-type="float">
            <text:p>-0,01</text:p>
          </table:table-cell>
          <table:table-cell table:style-name="ce38" table:formula="of:=[.F266]-[.F$4]" office:value-type="float" office:value="0.0295627458220459" calcext:value-type="float">
            <text:p>0,03</text:p>
          </table:table-cell>
          <table:table-cell table:style-name="ce46" table:formula="of:=[.G266]-[.G$4]" office:value-type="float" office:value="-0.029168207571437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66]" office:value-type="float" office:value="-1.25603633765867" calcext:value-type="float">
            <text:p>-1,26</text:p>
          </table:table-cell>
          <table:table-cell table:style-name="ce38" table:formula="of:=100*[.P$8]*[.J266]" office:value-type="float" office:value="-60.2329297747919" calcext:value-type="float">
            <text:p>-60,23</text:p>
          </table:table-cell>
          <table:table-cell table:style-name="ce38" table:formula="of:=100*[.Q$8]*[.K266]" office:value-type="float" office:value="2.20257592500103" calcext:value-type="float">
            <text:p>2,20</text:p>
          </table:table-cell>
          <table:table-cell table:style-name="ce38" table:formula="of:=100*[.R$8]*[.L266]" office:value-type="float" office:value="-5.15087911182512" calcext:value-type="float">
            <text:p>-5,15</text:p>
          </table:table-cell>
          <table:table-cell table:style-name="ce61" table:formula="of:=SUM([.N266:.R266])" office:value-type="float" office:value="-1.03877669927465" calcext:value-type="float">
            <text:p>-1,04</text:p>
          </table:table-cell>
          <table:table-cell table:style-name="ce30"/>
          <table:table-cell table:style-name="ce64" office:value-type="float" office:value="6067" calcext:value-type="float">
            <text:p>6.067</text:p>
          </table:table-cell>
          <table:table-cell table:style-name="ce69" table:formula="of:=MAX([.S266];10)*[.U266]" office:value-type="float" office:value="60670" calcext:value-type="float">
            <text:p>60.670</text:p>
          </table:table-cell>
          <table:table-cell table:style-name="ce73" table:formula="of:=[.V266]/[.V$10]" office:value-type="percentage" office:value="0.0000487706833908884" calcext:value-type="percentage">
            <text:p>0,00%</text:p>
          </table:table-cell>
          <table:table-cell table:style-name="ce77" table:formula="of:=[.W266]*1000" office:value-type="float" office:value="0.0487706833908884" calcext:value-type="float">
            <text:p>0,04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06" calcext:value-type="float">
            <text:p>606</text:p>
          </table:table-cell>
          <table:table-cell table:style-name="ce19" office:value-type="string" calcext:value-type="string">
            <text:p>Schiedam</text:p>
          </table:table-cell>
          <table:table-cell table:style-name="ce28" office:value-type="float" office:value="0.203972353030533" calcext:value-type="float">
            <text:p>0,20</text:p>
          </table:table-cell>
          <table:table-cell table:style-name="ce38" office:value-type="float" office:value="0.0510785356220568" calcext:value-type="float">
            <text:p>0,05</text:p>
          </table:table-cell>
          <table:table-cell table:style-name="ce38" office:value-type="float" office:value="0.179528759132824" calcext:value-type="float">
            <text:p>0,18</text:p>
          </table:table-cell>
          <table:table-cell table:style-name="ce46" office:value-type="float" office:value="0.260159336419373" calcext:value-type="float">
            <text:p>0,26</text:p>
          </table:table-cell>
          <table:table-cell table:style-name="ce30"/>
          <table:table-cell table:style-name="ce28" table:formula="of:=[.D267]-[.D$4]" office:value-type="float" office:value="0.0501787764840469" calcext:value-type="float">
            <text:p>0,05</text:p>
          </table:table-cell>
          <table:table-cell table:style-name="ce38" table:formula="of:=[.E267]-[.E$4]" office:value-type="float" office:value="0.021578980981456" calcext:value-type="float">
            <text:p>0,02</text:p>
          </table:table-cell>
          <table:table-cell table:style-name="ce38" table:formula="of:=[.F267]-[.F$4]" office:value-type="float" office:value="0.00909475615904801" calcext:value-type="float">
            <text:p>0,01</text:p>
          </table:table-cell>
          <table:table-cell table:style-name="ce46" table:formula="of:=[.G267]-[.G$4]" office:value-type="float" office:value="-0.019033053713535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67]" office:value-type="float" office:value="1.68401077813544" calcext:value-type="float">
            <text:p>1,68</text:p>
          </table:table-cell>
          <table:table-cell table:style-name="ce38" table:formula="of:=100*[.P$8]*[.J267]" office:value-type="float" office:value="88.6291911186156" calcext:value-type="float">
            <text:p>88,63</text:p>
          </table:table-cell>
          <table:table-cell table:style-name="ce38" table:formula="of:=100*[.Q$8]*[.K267]" office:value-type="float" office:value="0.677605899000611" calcext:value-type="float">
            <text:p>0,68</text:p>
          </table:table-cell>
          <table:table-cell table:style-name="ce38" table:formula="of:=100*[.R$8]*[.L267]" office:value-type="float" office:value="-3.36108958931357" calcext:value-type="float">
            <text:p>-3,36</text:p>
          </table:table-cell>
          <table:table-cell table:style-name="ce61" table:formula="of:=SUM([.N267:.R267])" office:value-type="float" office:value="151.028210806438" calcext:value-type="float">
            <text:p>151,03</text:p>
          </table:table-cell>
          <table:table-cell table:style-name="ce30"/>
          <table:table-cell table:style-name="ce64" office:value-type="float" office:value="52664" calcext:value-type="float">
            <text:p>52.664</text:p>
          </table:table-cell>
          <table:table-cell table:style-name="ce69" table:formula="of:=MAX([.S267];10)*[.U267]" office:value-type="float" office:value="7953749.69391025" calcext:value-type="float">
            <text:p>7.953.750</text:p>
          </table:table-cell>
          <table:table-cell table:style-name="ce73" table:formula="of:=[.V267]/[.V$10]" office:value-type="percentage" office:value="0.0063937664099567" calcext:value-type="percentage">
            <text:p>0,64%</text:p>
          </table:table-cell>
          <table:table-cell table:style-name="ce77" table:formula="of:=[.W267]*1000" office:value-type="float" office:value="6.3937664099567" calcext:value-type="float">
            <text:p>6,39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8" calcext:value-type="float">
            <text:p>88</text:p>
          </table:table-cell>
          <table:table-cell table:style-name="ce19" office:value-type="string" calcext:value-type="string">
            <text:p>Schiermonnikoog</text:p>
          </table:table-cell>
          <table:table-cell table:style-name="ce28" office:value-type="float" office:value="0.153448275862069" calcext:value-type="float">
            <text:p>0,15</text:p>
          </table:table-cell>
          <table:table-cell table:style-name="ce38" office:value-type="float" office:value="0.0172413793103448" calcext:value-type="float">
            <text:p>0,02</text:p>
          </table:table-cell>
          <table:table-cell table:style-name="ce38" office:value-type="float" office:value="0.239491332638886" calcext:value-type="float">
            <text:p>0,24</text:p>
          </table:table-cell>
          <table:table-cell table:style-name="ce46" office:value-type="float" office:value="0.346580762092935" calcext:value-type="float">
            <text:p>0,35</text:p>
          </table:table-cell>
          <table:table-cell table:style-name="ce30"/>
          <table:table-cell table:style-name="ce28" table:formula="of:=[.D268]-[.D$4]" office:value-type="float" office:value="-0.000345300684417321" calcext:value-type="float">
            <text:p>0,00</text:p>
          </table:table-cell>
          <table:table-cell table:style-name="ce38" table:formula="of:=[.E268]-[.E$4]" office:value-type="float" office:value="-0.012258175330256" calcext:value-type="float">
            <text:p>-0,01</text:p>
          </table:table-cell>
          <table:table-cell table:style-name="ce38" table:formula="of:=[.F268]-[.F$4]" office:value-type="float" office:value="0.0690573296651098" calcext:value-type="float">
            <text:p>0,07</text:p>
          </table:table-cell>
          <table:table-cell table:style-name="ce46" table:formula="of:=[.G268]-[.G$4]" office:value-type="float" office:value="0.0673883719600264" calcext:value-type="float">
            <text:p>0,07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68]" office:value-type="float" office:value="-0.0115883669351959" calcext:value-type="float">
            <text:p>-0,01</text:p>
          </table:table-cell>
          <table:table-cell table:style-name="ce38" table:formula="of:=100*[.P$8]*[.J268]" office:value-type="float" office:value="-50.346777961591" calcext:value-type="float">
            <text:p>-50,35</text:p>
          </table:table-cell>
          <table:table-cell table:style-name="ce38" table:formula="of:=100*[.Q$8]*[.K268]" office:value-type="float" office:value="5.14512463357856" calcext:value-type="float">
            <text:p>5,15</text:p>
          </table:table-cell>
          <table:table-cell table:style-name="ce38" table:formula="of:=100*[.R$8]*[.L268]" office:value-type="float" office:value="11.9002635543743" calcext:value-type="float">
            <text:p>11,90</text:p>
          </table:table-cell>
          <table:table-cell table:style-name="ce61" table:formula="of:=SUM([.N268:.R268])" office:value-type="float" office:value="30.0855144594266" calcext:value-type="float">
            <text:p>30,09</text:p>
          </table:table-cell>
          <table:table-cell table:style-name="ce30"/>
          <table:table-cell table:style-name="ce64" office:value-type="float" office:value="580" calcext:value-type="float">
            <text:p>580</text:p>
          </table:table-cell>
          <table:table-cell table:style-name="ce69" table:formula="of:=MAX([.S268];10)*[.U268]" office:value-type="float" office:value="17449.5983864674" calcext:value-type="float">
            <text:p>17.450</text:p>
          </table:table-cell>
          <table:table-cell table:style-name="ce73" table:formula="of:=[.V268]/[.V$10]" office:value-type="percentage" office:value="0.0000140271771584731" calcext:value-type="percentage">
            <text:p>0,00%</text:p>
          </table:table-cell>
          <table:table-cell table:style-name="ce77" table:formula="of:=[.W268]*1000" office:value-type="float" office:value="0.0140271771584731" calcext:value-type="float">
            <text:p>0,01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76" calcext:value-type="float">
            <text:p>1676</text:p>
          </table:table-cell>
          <table:table-cell table:style-name="ce19" office:value-type="string" calcext:value-type="string">
            <text:p>Schouwen-Duiveland</text:p>
          </table:table-cell>
          <table:table-cell table:style-name="ce28" office:value-type="float" office:value="0.156047597529748" calcext:value-type="float">
            <text:p>0,16</text:p>
          </table:table-cell>
          <table:table-cell table:style-name="ce38" office:value-type="float" office:value="0.0251041823567806" calcext:value-type="float">
            <text:p>0,03</text:p>
          </table:table-cell>
          <table:table-cell table:style-name="ce38" office:value-type="float" office:value="0.222676095671547" calcext:value-type="float">
            <text:p>0,22</text:p>
          </table:table-cell>
          <table:table-cell table:style-name="ce46" office:value-type="float" office:value="0.309252340841342" calcext:value-type="float">
            <text:p>0,31</text:p>
          </table:table-cell>
          <table:table-cell table:style-name="ce30"/>
          <table:table-cell table:style-name="ce28" table:formula="of:=[.D269]-[.D$4]" office:value-type="float" office:value="0.00225402098326216" calcext:value-type="float">
            <text:p>0,00</text:p>
          </table:table-cell>
          <table:table-cell table:style-name="ce38" table:formula="of:=[.E269]-[.E$4]" office:value-type="float" office:value="-0.00439537228382021" calcext:value-type="float">
            <text:p>0,00</text:p>
          </table:table-cell>
          <table:table-cell table:style-name="ce38" table:formula="of:=[.F269]-[.F$4]" office:value-type="float" office:value="0.0522420926977708" calcext:value-type="float">
            <text:p>0,05</text:p>
          </table:table-cell>
          <table:table-cell table:style-name="ce46" table:formula="of:=[.G269]-[.G$4]" office:value-type="float" office:value="0.030059950708433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69]" office:value-type="float" office:value="0.0756454400828945" calcext:value-type="float">
            <text:p>0,08</text:p>
          </table:table-cell>
          <table:table-cell table:style-name="ce38" table:formula="of:=100*[.P$8]*[.J269]" office:value-type="float" office:value="-18.0526731320138" calcext:value-type="float">
            <text:p>-18,05</text:p>
          </table:table-cell>
          <table:table-cell table:style-name="ce38" table:formula="of:=100*[.Q$8]*[.K269]" office:value-type="float" office:value="3.89230338549854" calcext:value-type="float">
            <text:p>3,89</text:p>
          </table:table-cell>
          <table:table-cell table:style-name="ce38" table:formula="of:=100*[.R$8]*[.L269]" office:value-type="float" office:value="5.30835402989185" calcext:value-type="float">
            <text:p>5,31</text:p>
          </table:table-cell>
          <table:table-cell table:style-name="ce61" table:formula="of:=SUM([.N269:.R269])" office:value-type="float" office:value="54.6221223234595" calcext:value-type="float">
            <text:p>54,62</text:p>
          </table:table-cell>
          <table:table-cell table:style-name="ce30"/>
          <table:table-cell table:style-name="ce64" office:value-type="float" office:value="19917" calcext:value-type="float">
            <text:p>19.917</text:p>
          </table:table-cell>
          <table:table-cell table:style-name="ce69" table:formula="of:=MAX([.S269];10)*[.U269]" office:value-type="float" office:value="1087908.81031634" calcext:value-type="float">
            <text:p>1.087.909</text:p>
          </table:table-cell>
          <table:table-cell table:style-name="ce73" table:formula="of:=[.V269]/[.V$10]" office:value-type="percentage" office:value="0.000874535291677871" calcext:value-type="percentage">
            <text:p>0,09%</text:p>
          </table:table-cell>
          <table:table-cell table:style-name="ce77" table:formula="of:=[.W269]*1000" office:value-type="float" office:value="0.874535291677871" calcext:value-type="float">
            <text:p>0,87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18" calcext:value-type="float">
            <text:p>518</text:p>
          </table:table-cell>
          <table:table-cell table:style-name="ce19" office:value-type="string" calcext:value-type="string">
            <text:p>'s-Gravenhage</text:p>
          </table:table-cell>
          <table:table-cell table:style-name="ce28" office:value-type="float" office:value="0.232330156621957" calcext:value-type="float">
            <text:p>0,23</text:p>
          </table:table-cell>
          <table:table-cell table:style-name="ce38" office:value-type="float" office:value="0.0740131799157578" calcext:value-type="float">
            <text:p>0,07</text:p>
          </table:table-cell>
          <table:table-cell table:style-name="ce38" office:value-type="float" office:value="0.140506906384341" calcext:value-type="float">
            <text:p>0,14</text:p>
          </table:table-cell>
          <table:table-cell table:style-name="ce46" office:value-type="float" office:value="0.253610102265556" calcext:value-type="float">
            <text:p>0,25</text:p>
          </table:table-cell>
          <table:table-cell table:style-name="ce30"/>
          <table:table-cell table:style-name="ce28" table:formula="of:=[.D270]-[.D$4]" office:value-type="float" office:value="0.0785365800754708" calcext:value-type="float">
            <text:p>0,08</text:p>
          </table:table-cell>
          <table:table-cell table:style-name="ce38" table:formula="of:=[.E270]-[.E$4]" office:value-type="float" office:value="0.0445136252751569" calcext:value-type="float">
            <text:p>0,04</text:p>
          </table:table-cell>
          <table:table-cell table:style-name="ce38" table:formula="of:=[.F270]-[.F$4]" office:value-type="float" office:value="-0.0299270965894356" calcext:value-type="float">
            <text:p>-0,03</text:p>
          </table:table-cell>
          <table:table-cell table:style-name="ce46" table:formula="of:=[.G270]-[.G$4]" office:value-type="float" office:value="-0.025582287867352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70]" office:value-type="float" office:value="2.63570490538042" calcext:value-type="float">
            <text:p>2,64</text:p>
          </table:table-cell>
          <table:table-cell table:style-name="ce38" table:formula="of:=100*[.P$8]*[.J270]" office:value-type="float" office:value="182.826362620397" calcext:value-type="float">
            <text:p>182,83</text:p>
          </table:table-cell>
          <table:table-cell table:style-name="ce38" table:formula="of:=100*[.Q$8]*[.K270]" office:value-type="float" office:value="-2.22972192264749" calcext:value-type="float">
            <text:p>-2,23</text:p>
          </table:table-cell>
          <table:table-cell table:style-name="ce38" table:formula="of:=100*[.R$8]*[.L270]" office:value-type="float" office:value="-4.51763351882061" calcext:value-type="float">
            <text:p>-4,52</text:p>
          </table:table-cell>
          <table:table-cell table:style-name="ce61" table:formula="of:=SUM([.N270:.R270])" office:value-type="float" office:value="242.113204684309" calcext:value-type="float">
            <text:p>242,11</text:p>
          </table:table-cell>
          <table:table-cell table:style-name="ce30"/>
          <table:table-cell table:style-name="ce64" office:value-type="float" office:value="373447" calcext:value-type="float">
            <text:p>373.447</text:p>
          </table:table-cell>
          <table:table-cell table:style-name="ce69" table:formula="of:=MAX([.S270];10)*[.U270]" office:value-type="float" office:value="90416449.9497413" calcext:value-type="float">
            <text:p>90.416.450</text:p>
          </table:table-cell>
          <table:table-cell table:style-name="ce73" table:formula="of:=[.V270]/[.V$10]" office:value-type="percentage" office:value="0.0726829084197617" calcext:value-type="percentage">
            <text:p>7,27%</text:p>
          </table:table-cell>
          <table:table-cell table:style-name="ce77" table:formula="of:=[.W270]*1000" office:value-type="float" office:value="72.6829084197617" calcext:value-type="float">
            <text:p>72,68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96" calcext:value-type="float">
            <text:p>796</text:p>
          </table:table-cell>
          <table:table-cell table:style-name="ce19" office:value-type="string" calcext:value-type="string">
            <text:p>'s-Hertogenbosch</text:p>
          </table:table-cell>
          <table:table-cell table:style-name="ce28" office:value-type="float" office:value="0.155456729837616" calcext:value-type="float">
            <text:p>0,16</text:p>
          </table:table-cell>
          <table:table-cell table:style-name="ce38" office:value-type="float" office:value="0.0372049761655621" calcext:value-type="float">
            <text:p>0,04</text:p>
          </table:table-cell>
          <table:table-cell table:style-name="ce38" office:value-type="float" office:value="0.129396846414473" calcext:value-type="float">
            <text:p>0,13</text:p>
          </table:table-cell>
          <table:table-cell table:style-name="ce46" office:value-type="float" office:value="0.253016354074145" calcext:value-type="float">
            <text:p>0,25</text:p>
          </table:table-cell>
          <table:table-cell table:style-name="ce30"/>
          <table:table-cell table:style-name="ce28" table:formula="of:=[.D271]-[.D$4]" office:value-type="float" office:value="0.00166315329112948" calcext:value-type="float">
            <text:p>0,00</text:p>
          </table:table-cell>
          <table:table-cell table:style-name="ce38" table:formula="of:=[.E271]-[.E$4]" office:value-type="float" office:value="0.0077054215249613" calcext:value-type="float">
            <text:p>0,01</text:p>
          </table:table-cell>
          <table:table-cell table:style-name="ce38" table:formula="of:=[.F271]-[.F$4]" office:value-type="float" office:value="-0.0410371565593032" calcext:value-type="float">
            <text:p>-0,04</text:p>
          </table:table-cell>
          <table:table-cell table:style-name="ce46" table:formula="of:=[.G271]-[.G$4]" office:value-type="float" office:value="-0.026176036058763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71]" office:value-type="float" office:value="0.0558157903440295" calcext:value-type="float">
            <text:p>0,06</text:p>
          </table:table-cell>
          <table:table-cell table:style-name="ce38" table:formula="of:=100*[.P$8]*[.J271]" office:value-type="float" office:value="31.6477074414295" calcext:value-type="float">
            <text:p>31,65</text:p>
          </table:table-cell>
          <table:table-cell table:style-name="ce38" table:formula="of:=100*[.Q$8]*[.K271]" office:value-type="float" office:value="-3.05747827390967" calcext:value-type="float">
            <text:p>-3,06</text:p>
          </table:table-cell>
          <table:table-cell table:style-name="ce38" table:formula="of:=100*[.R$8]*[.L271]" office:value-type="float" office:value="-4.62248484193783" calcext:value-type="float">
            <text:p>-4,62</text:p>
          </table:table-cell>
          <table:table-cell table:style-name="ce61" table:formula="of:=SUM([.N271:.R271])" office:value-type="float" office:value="87.422052715926" calcext:value-type="float">
            <text:p>87,42</text:p>
          </table:table-cell>
          <table:table-cell table:style-name="ce30"/>
          <table:table-cell table:style-name="ce64" office:value-type="float" office:value="103212" calcext:value-type="float">
            <text:p>103.212</text:p>
          </table:table-cell>
          <table:table-cell table:style-name="ce69" table:formula="of:=MAX([.S271];10)*[.U271]" office:value-type="float" office:value="9023004.90491616" calcext:value-type="float">
            <text:p>9.023.005</text:p>
          </table:table-cell>
          <table:table-cell table:style-name="ce73" table:formula="of:=[.V271]/[.V$10]" office:value-type="percentage" office:value="0.00725330666642656" calcext:value-type="percentage">
            <text:p>0,73%</text:p>
          </table:table-cell>
          <table:table-cell table:style-name="ce77" table:formula="of:=[.W271]*1000" office:value-type="float" office:value="7.25330666642656" calcext:value-type="float">
            <text:p>7,25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65" calcext:value-type="float">
            <text:p>965</text:p>
          </table:table-cell>
          <table:table-cell table:style-name="ce19" office:value-type="string" calcext:value-type="string">
            <text:p>Simpelveld</text:p>
          </table:table-cell>
          <table:table-cell table:style-name="ce28" office:value-type="float" office:value="0.156731517509728" calcext:value-type="float">
            <text:p>0,16</text:p>
          </table:table-cell>
          <table:table-cell table:style-name="ce38" office:value-type="float" office:value="0.0233463035019455" calcext:value-type="float">
            <text:p>0,02</text:p>
          </table:table-cell>
          <table:table-cell table:style-name="ce38" office:value-type="float" office:value="0.134896881825752" calcext:value-type="float">
            <text:p>0,13</text:p>
          </table:table-cell>
          <table:table-cell table:style-name="ce46" office:value-type="float" office:value="0.341200823964299" calcext:value-type="float">
            <text:p>0,34</text:p>
          </table:table-cell>
          <table:table-cell table:style-name="ce30"/>
          <table:table-cell table:style-name="ce28" table:formula="of:=[.D272]-[.D$4]" office:value-type="float" office:value="0.00293794096324135" calcext:value-type="float">
            <text:p>0,00</text:p>
          </table:table-cell>
          <table:table-cell table:style-name="ce38" table:formula="of:=[.E272]-[.E$4]" office:value-type="float" office:value="-0.00615325113865532" calcext:value-type="float">
            <text:p>-0,01</text:p>
          </table:table-cell>
          <table:table-cell table:style-name="ce38" table:formula="of:=[.F272]-[.F$4]" office:value-type="float" office:value="-0.0355371211480238" calcext:value-type="float">
            <text:p>-0,04</text:p>
          </table:table-cell>
          <table:table-cell table:style-name="ce46" table:formula="of:=[.G272]-[.G$4]" office:value-type="float" office:value="0.0620084338313904" calcext:value-type="float">
            <text:p>0,06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72]" office:value-type="float" office:value="0.0985979450733915" calcext:value-type="float">
            <text:p>0,10</text:p>
          </table:table-cell>
          <table:table-cell table:style-name="ce38" table:formula="of:=100*[.P$8]*[.J272]" office:value-type="float" office:value="-25.2726331997501" calcext:value-type="float">
            <text:p>-25,27</text:p>
          </table:table-cell>
          <table:table-cell table:style-name="ce38" table:formula="of:=100*[.Q$8]*[.K272]" office:value-type="float" office:value="-2.64769747558805" calcext:value-type="float">
            <text:p>-2,65</text:p>
          </table:table-cell>
          <table:table-cell table:style-name="ce38" table:formula="of:=100*[.R$8]*[.L272]" office:value-type="float" office:value="10.950208229177" calcext:value-type="float">
            <text:p>10,95</text:p>
          </table:table-cell>
          <table:table-cell table:style-name="ce61" table:formula="of:=SUM([.N272:.R272])" office:value-type="float" office:value="46.5269680989122" calcext:value-type="float">
            <text:p>46,53</text:p>
          </table:table-cell>
          <table:table-cell table:style-name="ce30"/>
          <table:table-cell table:style-name="ce64" office:value-type="float" office:value="6425" calcext:value-type="float">
            <text:p>6.425</text:p>
          </table:table-cell>
          <table:table-cell table:style-name="ce69" table:formula="of:=MAX([.S272];10)*[.U272]" office:value-type="float" office:value="298935.770035511" calcext:value-type="float">
            <text:p>298.936</text:p>
          </table:table-cell>
          <table:table-cell table:style-name="ce73" table:formula="of:=[.V272]/[.V$10]" office:value-type="percentage" office:value="0.000240304957880556" calcext:value-type="percentage">
            <text:p>0,02%</text:p>
          </table:table-cell>
          <table:table-cell table:style-name="ce77" table:formula="of:=[.W272]*1000" office:value-type="float" office:value="0.240304957880556" calcext:value-type="float">
            <text:p>0,24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02" calcext:value-type="float">
            <text:p>1702</text:p>
          </table:table-cell>
          <table:table-cell table:style-name="ce19" office:value-type="string" calcext:value-type="string">
            <text:p>Sint-Anthonis</text:p>
          </table:table-cell>
          <table:table-cell table:style-name="ce28" office:value-type="float" office:value="0.129422844073725" calcext:value-type="float">
            <text:p>0,13</text:p>
          </table:table-cell>
          <table:table-cell table:style-name="ce38" office:value-type="float" office:value="0.0134535180949818" calcext:value-type="float">
            <text:p>0,01</text:p>
          </table:table-cell>
          <table:table-cell table:style-name="ce38" office:value-type="float" office:value="0.180590922697716" calcext:value-type="float">
            <text:p>0,18</text:p>
          </table:table-cell>
          <table:table-cell table:style-name="ce46" office:value-type="float" office:value="0.286491739971487" calcext:value-type="float">
            <text:p>0,29</text:p>
          </table:table-cell>
          <table:table-cell table:style-name="ce30"/>
          <table:table-cell table:style-name="ce28" table:formula="of:=[.D273]-[.D$4]" office:value-type="float" office:value="-0.024370732472761" calcext:value-type="float">
            <text:p>-0,02</text:p>
          </table:table-cell>
          <table:table-cell table:style-name="ce38" table:formula="of:=[.E273]-[.E$4]" office:value-type="float" office:value="-0.016046036545619" calcext:value-type="float">
            <text:p>-0,02</text:p>
          </table:table-cell>
          <table:table-cell table:style-name="ce38" table:formula="of:=[.F273]-[.F$4]" office:value-type="float" office:value="0.0101569197239402" calcext:value-type="float">
            <text:p>0,01</text:p>
          </table:table-cell>
          <table:table-cell table:style-name="ce46" table:formula="of:=[.G273]-[.G$4]" office:value-type="float" office:value="0.0072993498385784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73]" office:value-type="float" office:value="-0.817887143347003" calcext:value-type="float">
            <text:p>-0,82</text:p>
          </table:table-cell>
          <table:table-cell table:style-name="ce38" table:formula="of:=100*[.P$8]*[.J273]" office:value-type="float" office:value="-65.9042816210871" calcext:value-type="float">
            <text:p>-65,90</text:p>
          </table:table-cell>
          <table:table-cell table:style-name="ce38" table:formula="of:=100*[.Q$8]*[.K273]" office:value-type="float" office:value="0.756742522862532" calcext:value-type="float">
            <text:p>0,76</text:p>
          </table:table-cell>
          <table:table-cell table:style-name="ce38" table:formula="of:=100*[.R$8]*[.L273]" office:value-type="float" office:value="1.28900853853821" calcext:value-type="float">
            <text:p>1,29</text:p>
          </table:table-cell>
          <table:table-cell table:style-name="ce61" table:formula="of:=SUM([.N273:.R273])" office:value-type="float" office:value="-1.27792510303339" calcext:value-type="float">
            <text:p>-1,28</text:p>
          </table:table-cell>
          <table:table-cell table:style-name="ce30"/>
          <table:table-cell table:style-name="ce64" office:value-type="float" office:value="7433" calcext:value-type="float">
            <text:p>7.433</text:p>
          </table:table-cell>
          <table:table-cell table:style-name="ce69" table:formula="of:=MAX([.S273];10)*[.U273]" office:value-type="float" office:value="74330" calcext:value-type="float">
            <text:p>74.330</text:p>
          </table:table-cell>
          <table:table-cell table:style-name="ce73" table:formula="of:=[.V273]/[.V$10]" office:value-type="percentage" office:value="0.0000597515229346421" calcext:value-type="percentage">
            <text:p>0,01%</text:p>
          </table:table-cell>
          <table:table-cell table:style-name="ce77" table:formula="of:=[.W273]*1000" office:value-type="float" office:value="0.0597515229346421" calcext:value-type="float">
            <text:p>0,06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45" calcext:value-type="float">
            <text:p>845</text:p>
          </table:table-cell>
          <table:table-cell table:style-name="ce19" office:value-type="string" calcext:value-type="string">
            <text:p>Sint-Michielsgestel</text:p>
          </table:table-cell>
          <table:table-cell table:style-name="ce28" office:value-type="float" office:value="0.127341030882272" calcext:value-type="float">
            <text:p>0,13</text:p>
          </table:table-cell>
          <table:table-cell table:style-name="ce38" office:value-type="float" office:value="0.0154687586321198" calcext:value-type="float">
            <text:p>0,02</text:p>
          </table:table-cell>
          <table:table-cell table:style-name="ce38" office:value-type="float" office:value="0.20347542258056" calcext:value-type="float">
            <text:p>0,20</text:p>
          </table:table-cell>
          <table:table-cell table:style-name="ce46" office:value-type="float" office:value="0.246435864513978" calcext:value-type="float">
            <text:p>0,25</text:p>
          </table:table-cell>
          <table:table-cell table:style-name="ce30"/>
          <table:table-cell table:style-name="ce28" table:formula="of:=[.D274]-[.D$4]" office:value-type="float" office:value="-0.0264525456642146" calcext:value-type="float">
            <text:p>-0,03</text:p>
          </table:table-cell>
          <table:table-cell table:style-name="ce38" table:formula="of:=[.E274]-[.E$4]" office:value-type="float" office:value="-0.0140307960084811" calcext:value-type="float">
            <text:p>-0,01</text:p>
          </table:table-cell>
          <table:table-cell table:style-name="ce38" table:formula="of:=[.F274]-[.F$4]" office:value-type="float" office:value="0.0330414196067842" calcext:value-type="float">
            <text:p>0,03</text:p>
          </table:table-cell>
          <table:table-cell table:style-name="ce46" table:formula="of:=[.G274]-[.G$4]" office:value-type="float" office:value="-0.032756525618930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74]" office:value-type="float" office:value="-0.887753252051088" calcext:value-type="float">
            <text:p>-0,89</text:p>
          </table:table-cell>
          <table:table-cell table:style-name="ce38" table:formula="of:=100*[.P$8]*[.J274]" office:value-type="float" office:value="-57.6272856466494" calcext:value-type="float">
            <text:p>-57,63</text:p>
          </table:table-cell>
          <table:table-cell table:style-name="ce38" table:formula="of:=100*[.Q$8]*[.K274]" office:value-type="float" office:value="2.46175493277381" calcext:value-type="float">
            <text:p>2,46</text:p>
          </table:table-cell>
          <table:table-cell table:style-name="ce38" table:formula="of:=100*[.R$8]*[.L274]" office:value-type="float" office:value="-5.78454823366434" calcext:value-type="float">
            <text:p>-5,78</text:p>
          </table:table-cell>
          <table:table-cell table:style-name="ce61" table:formula="of:=SUM([.N274:.R274])" office:value-type="float" office:value="1.560660400409" calcext:value-type="float">
            <text:p>1,56</text:p>
          </table:table-cell>
          <table:table-cell table:style-name="ce30"/>
          <table:table-cell table:style-name="ce64" office:value-type="float" office:value="18101" calcext:value-type="float">
            <text:p>18.101</text:p>
          </table:table-cell>
          <table:table-cell table:style-name="ce69" table:formula="of:=MAX([.S274];10)*[.U274]" office:value-type="float" office:value="181010" calcext:value-type="float">
            <text:p>181.010</text:p>
          </table:table-cell>
          <table:table-cell table:style-name="ce73" table:formula="of:=[.V274]/[.V$10]" office:value-type="percentage" office:value="0.000145508181977661" calcext:value-type="percentage">
            <text:p>0,01%</text:p>
          </table:table-cell>
          <table:table-cell table:style-name="ce77" table:formula="of:=[.W274]*1000" office:value-type="float" office:value="0.145508181977661" calcext:value-type="float">
            <text:p>0,14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83" calcext:value-type="float">
            <text:p>1883</text:p>
          </table:table-cell>
          <table:table-cell table:style-name="ce19" office:value-type="string" calcext:value-type="string">
            <text:p>Sittard-Geleen</text:p>
          </table:table-cell>
          <table:table-cell table:style-name="ce28" office:value-type="float" office:value="0.201887692517378" calcext:value-type="float">
            <text:p>0,20</text:p>
          </table:table-cell>
          <table:table-cell table:style-name="ce38" office:value-type="float" office:value="0.0519626550361183" calcext:value-type="float">
            <text:p>0,05</text:p>
          </table:table-cell>
          <table:table-cell table:style-name="ce38" office:value-type="float" office:value="0.183344334971025" calcext:value-type="float">
            <text:p>0,18</text:p>
          </table:table-cell>
          <table:table-cell table:style-name="ce46" office:value-type="float" office:value="0.313911133318659" calcext:value-type="float">
            <text:p>0,31</text:p>
          </table:table-cell>
          <table:table-cell table:style-name="ce30"/>
          <table:table-cell table:style-name="ce28" table:formula="of:=[.D275]-[.D$4]" office:value-type="float" office:value="0.0480941159708914" calcext:value-type="float">
            <text:p>0,05</text:p>
          </table:table-cell>
          <table:table-cell table:style-name="ce38" table:formula="of:=[.E275]-[.E$4]" office:value-type="float" office:value="0.0224631003955175" calcext:value-type="float">
            <text:p>0,02</text:p>
          </table:table-cell>
          <table:table-cell table:style-name="ce38" table:formula="of:=[.F275]-[.F$4]" office:value-type="float" office:value="0.0129103319972488" calcext:value-type="float">
            <text:p>0,01</text:p>
          </table:table-cell>
          <table:table-cell table:style-name="ce46" table:formula="of:=[.G275]-[.G$4]" office:value-type="float" office:value="0.034718743185750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75]" office:value-type="float" office:value="1.61404911268863" calcext:value-type="float">
            <text:p>1,61</text:p>
          </table:table-cell>
          <table:table-cell table:style-name="ce38" table:formula="of:=100*[.P$8]*[.J275]" office:value-type="float" office:value="92.2604463937313" calcext:value-type="float">
            <text:p>92,26</text:p>
          </table:table-cell>
          <table:table-cell table:style-name="ce38" table:formula="of:=100*[.Q$8]*[.K275]" office:value-type="float" office:value="0.96188583469486" calcext:value-type="float">
            <text:p>0,96</text:p>
          </table:table-cell>
          <table:table-cell table:style-name="ce38" table:formula="of:=100*[.R$8]*[.L275]" office:value-type="float" office:value="6.1310606291564" calcext:value-type="float">
            <text:p>6,13</text:p>
          </table:table-cell>
          <table:table-cell table:style-name="ce61" table:formula="of:=SUM([.N275:.R275])" office:value-type="float" office:value="164.365934570271" calcext:value-type="float">
            <text:p>164,37</text:p>
          </table:table-cell>
          <table:table-cell table:style-name="ce30"/>
          <table:table-cell table:style-name="ce64" office:value-type="float" office:value="58696" calcext:value-type="float">
            <text:p>58.696</text:p>
          </table:table-cell>
          <table:table-cell table:style-name="ce69" table:formula="of:=MAX([.S275];10)*[.U275]" office:value-type="float" office:value="9647622.89553664" calcext:value-type="float">
            <text:p>9.647.623</text:p>
          </table:table-cell>
          <table:table-cell table:style-name="ce73" table:formula="of:=[.V275]/[.V$10]" office:value-type="percentage" office:value="0.00775541720311363" calcext:value-type="percentage">
            <text:p>0,78%</text:p>
          </table:table-cell>
          <table:table-cell table:style-name="ce77" table:formula="of:=[.W275]*1000" office:value-type="float" office:value="7.75541720311363" calcext:value-type="float">
            <text:p>7,75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10" calcext:value-type="float">
            <text:p>610</text:p>
          </table:table-cell>
          <table:table-cell table:style-name="ce19" office:value-type="string" calcext:value-type="string">
            <text:p>Sliedrecht</text:p>
          </table:table-cell>
          <table:table-cell table:style-name="ce28" office:value-type="float" office:value="0.179865341455595" calcext:value-type="float">
            <text:p>0,18</text:p>
          </table:table-cell>
          <table:table-cell table:style-name="ce38" office:value-type="float" office:value="0.0339852516832318" calcext:value-type="float">
            <text:p>0,03</text:p>
          </table:table-cell>
          <table:table-cell table:style-name="ce38" office:value-type="float" office:value="0.239948326813899" calcext:value-type="float">
            <text:p>0,24</text:p>
          </table:table-cell>
          <table:table-cell table:style-name="ce46" office:value-type="float" office:value="0.262737755173768" calcext:value-type="float">
            <text:p>0,26</text:p>
          </table:table-cell>
          <table:table-cell table:style-name="ce30"/>
          <table:table-cell table:style-name="ce28" table:formula="of:=[.D276]-[.D$4]" office:value-type="float" office:value="0.0260717649091085" calcext:value-type="float">
            <text:p>0,03</text:p>
          </table:table-cell>
          <table:table-cell table:style-name="ce38" table:formula="of:=[.E276]-[.E$4]" office:value-type="float" office:value="0.00448569704263096" calcext:value-type="float">
            <text:p>0,00</text:p>
          </table:table-cell>
          <table:table-cell table:style-name="ce38" table:formula="of:=[.F276]-[.F$4]" office:value-type="float" office:value="0.0695143238401232" calcext:value-type="float">
            <text:p>0,07</text:p>
          </table:table-cell>
          <table:table-cell table:style-name="ce46" table:formula="of:=[.G276]-[.G$4]" office:value-type="float" office:value="-0.016454634959140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76]" office:value-type="float" office:value="0.87497416613796" calcext:value-type="float">
            <text:p>0,87</text:p>
          </table:table-cell>
          <table:table-cell table:style-name="ce38" table:formula="of:=100*[.P$8]*[.J276]" office:value-type="float" office:value="18.4236549832078" calcext:value-type="float">
            <text:p>18,42</text:p>
          </table:table-cell>
          <table:table-cell table:style-name="ce38" table:formula="of:=100*[.Q$8]*[.K276]" office:value-type="float" office:value="5.17917303942724" calcext:value-type="float">
            <text:p>5,18</text:p>
          </table:table-cell>
          <table:table-cell table:style-name="ce38" table:formula="of:=100*[.R$8]*[.L276]" office:value-type="float" office:value="-2.90576084581694" calcext:value-type="float">
            <text:p>-2,91</text:p>
          </table:table-cell>
          <table:table-cell table:style-name="ce61" table:formula="of:=SUM([.N276:.R276])" office:value-type="float" office:value="84.9705339429561" calcext:value-type="float">
            <text:p>84,97</text:p>
          </table:table-cell>
          <table:table-cell table:style-name="ce30"/>
          <table:table-cell table:style-name="ce64" office:value-type="float" office:value="15595" calcext:value-type="float">
            <text:p>15.595</text:p>
          </table:table-cell>
          <table:table-cell table:style-name="ce69" table:formula="of:=MAX([.S276];10)*[.U276]" office:value-type="float" office:value="1325115.4768404" calcext:value-type="float">
            <text:p>1.325.115</text:p>
          </table:table-cell>
          <table:table-cell table:style-name="ce73" table:formula="of:=[.V276]/[.V$10]" office:value-type="percentage" office:value="0.00106521818653946" calcext:value-type="percentage">
            <text:p>0,11%</text:p>
          </table:table-cell>
          <table:table-cell table:style-name="ce77" table:formula="of:=[.W276]*1000" office:value-type="float" office:value="1.06521818653946" calcext:value-type="float">
            <text:p>1,06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14" calcext:value-type="float">
            <text:p>1714</text:p>
          </table:table-cell>
          <table:table-cell table:style-name="ce19" office:value-type="string" calcext:value-type="string">
            <text:p>Sluis</text:p>
          </table:table-cell>
          <table:table-cell table:style-name="ce28" office:value-type="float" office:value="0.184616509468451" calcext:value-type="float">
            <text:p>0,18</text:p>
          </table:table-cell>
          <table:table-cell table:style-name="ce38" office:value-type="float" office:value="0.0212034802953864" calcext:value-type="float">
            <text:p>0,02</text:p>
          </table:table-cell>
          <table:table-cell table:style-name="ce38" office:value-type="float" office:value="0.19905165219513" calcext:value-type="float">
            <text:p>0,20</text:p>
          </table:table-cell>
          <table:table-cell table:style-name="ce46" office:value-type="float" office:value="0.3422892736125" calcext:value-type="float">
            <text:p>0,34</text:p>
          </table:table-cell>
          <table:table-cell table:style-name="ce30"/>
          <table:table-cell table:style-name="ce28" table:formula="of:=[.D277]-[.D$4]" office:value-type="float" office:value="0.0308229329219644" calcext:value-type="float">
            <text:p>0,03</text:p>
          </table:table-cell>
          <table:table-cell table:style-name="ce38" table:formula="of:=[.E277]-[.E$4]" office:value-type="float" office:value="-0.00829607434521443" calcext:value-type="float">
            <text:p>-0,01</text:p>
          </table:table-cell>
          <table:table-cell table:style-name="ce38" table:formula="of:=[.F277]-[.F$4]" office:value-type="float" office:value="0.0286176492213535" calcext:value-type="float">
            <text:p>0,03</text:p>
          </table:table-cell>
          <table:table-cell table:style-name="ce46" table:formula="of:=[.G277]-[.G$4]" office:value-type="float" office:value="0.0630968834795914" calcext:value-type="float">
            <text:p>0,06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77]" office:value-type="float" office:value="1.03442440990637" calcext:value-type="float">
            <text:p>1,03</text:p>
          </table:table-cell>
          <table:table-cell table:style-name="ce38" table:formula="of:=100*[.P$8]*[.J277]" office:value-type="float" office:value="-34.0736367165862" calcext:value-type="float">
            <text:p>-34,07</text:p>
          </table:table-cell>
          <table:table-cell table:style-name="ce38" table:formula="of:=100*[.Q$8]*[.K277]" office:value-type="float" office:value="2.13216138935485" calcext:value-type="float">
            <text:p>2,13</text:p>
          </table:table-cell>
          <table:table-cell table:style-name="ce38" table:formula="of:=100*[.R$8]*[.L277]" office:value-type="float" office:value="11.14241999068" calcext:value-type="float">
            <text:p>11,14</text:p>
          </table:table-cell>
          <table:table-cell table:style-name="ce61" table:formula="of:=SUM([.N277:.R277])" office:value-type="float" office:value="43.6338616733551" calcext:value-type="float">
            <text:p>43,63</text:p>
          </table:table-cell>
          <table:table-cell table:style-name="ce30"/>
          <table:table-cell table:style-name="ce64" office:value-type="float" office:value="13677" calcext:value-type="float">
            <text:p>13.677</text:p>
          </table:table-cell>
          <table:table-cell table:style-name="ce69" table:formula="of:=MAX([.S277];10)*[.U277]" office:value-type="float" office:value="596780.326106477" calcext:value-type="float">
            <text:p>596.780</text:p>
          </table:table-cell>
          <table:table-cell table:style-name="ce73" table:formula="of:=[.V277]/[.V$10]" office:value-type="percentage" office:value="0.000479732723561071" calcext:value-type="percentage">
            <text:p>0,05%</text:p>
          </table:table-cell>
          <table:table-cell table:style-name="ce77" table:formula="of:=[.W277]*1000" office:value-type="float" office:value="0.47973272356107" calcext:value-type="float">
            <text:p>0,48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0" calcext:value-type="float">
            <text:p>90</text:p>
          </table:table-cell>
          <table:table-cell table:style-name="ce19" office:value-type="string" calcext:value-type="string">
            <text:p>Smallingerland</text:p>
          </table:table-cell>
          <table:table-cell table:style-name="ce28" office:value-type="float" office:value="0.204208730271577" calcext:value-type="float">
            <text:p>0,20</text:p>
          </table:table-cell>
          <table:table-cell table:style-name="ce38" office:value-type="float" office:value="0.0574434807336841" calcext:value-type="float">
            <text:p>0,06</text:p>
          </table:table-cell>
          <table:table-cell table:style-name="ce38" office:value-type="float" office:value="0.197374613492213" calcext:value-type="float">
            <text:p>0,20</text:p>
          </table:table-cell>
          <table:table-cell table:style-name="ce46" office:value-type="float" office:value="0.336356873858279" calcext:value-type="float">
            <text:p>0,34</text:p>
          </table:table-cell>
          <table:table-cell table:style-name="ce30"/>
          <table:table-cell table:style-name="ce28" table:formula="of:=[.D278]-[.D$4]" office:value-type="float" office:value="0.0504151537250906" calcext:value-type="float">
            <text:p>0,05</text:p>
          </table:table-cell>
          <table:table-cell table:style-name="ce38" table:formula="of:=[.E278]-[.E$4]" office:value-type="float" office:value="0.0279439260930832" calcext:value-type="float">
            <text:p>0,03</text:p>
          </table:table-cell>
          <table:table-cell table:style-name="ce38" table:formula="of:=[.F278]-[.F$4]" office:value-type="float" office:value="0.0269406105184367" calcext:value-type="float">
            <text:p>0,03</text:p>
          </table:table-cell>
          <table:table-cell table:style-name="ce46" table:formula="of:=[.G278]-[.G$4]" office:value-type="float" office:value="0.0571644837253704" calcext:value-type="float">
            <text:p>0,06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78]" office:value-type="float" office:value="1.69194365034786" calcext:value-type="float">
            <text:p>1,69</text:p>
          </table:table-cell>
          <table:table-cell table:style-name="ce38" table:formula="of:=100*[.P$8]*[.J278]" office:value-type="float" office:value="114.77129380839" calcext:value-type="float">
            <text:p>114,77</text:p>
          </table:table-cell>
          <table:table-cell table:style-name="ce38" table:formula="of:=100*[.Q$8]*[.K278]" office:value-type="float" office:value="2.00721341954939" calcext:value-type="float">
            <text:p>2,01</text:p>
          </table:table-cell>
          <table:table-cell table:style-name="ce38" table:formula="of:=100*[.R$8]*[.L278]" office:value-type="float" office:value="10.0948042295067" calcext:value-type="float">
            <text:p>10,09</text:p>
          </table:table-cell>
          <table:table-cell table:style-name="ce61" table:formula="of:=SUM([.N278:.R278])" office:value-type="float" office:value="191.963747707794" calcext:value-type="float">
            <text:p>191,96</text:p>
          </table:table-cell>
          <table:table-cell table:style-name="ce30"/>
          <table:table-cell table:style-name="ce64" office:value-type="float" office:value="35165" calcext:value-type="float">
            <text:p>35.165</text:p>
          </table:table-cell>
          <table:table-cell table:style-name="ce69" table:formula="of:=MAX([.S278];10)*[.U278]" office:value-type="float" office:value="6750405.18814457" calcext:value-type="float">
            <text:p>6.750.405</text:p>
          </table:table-cell>
          <table:table-cell table:style-name="ce73" table:formula="of:=[.V278]/[.V$10]" office:value-type="percentage" office:value="0.00542643603413894" calcext:value-type="percentage">
            <text:p>0,54%</text:p>
          </table:table-cell>
          <table:table-cell table:style-name="ce77" table:formula="of:=[.W278]*1000" office:value-type="float" office:value="5.42643603413894" calcext:value-type="float">
            <text:p>5,42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42" calcext:value-type="float">
            <text:p>342</text:p>
          </table:table-cell>
          <table:table-cell table:style-name="ce19" office:value-type="string" calcext:value-type="string">
            <text:p>Soest</text:p>
          </table:table-cell>
          <table:table-cell table:style-name="ce28" office:value-type="float" office:value="0.146336349977288" calcext:value-type="float">
            <text:p>0,15</text:p>
          </table:table-cell>
          <table:table-cell table:style-name="ce38" office:value-type="float" office:value="0.0279534574932737" calcext:value-type="float">
            <text:p>0,03</text:p>
          </table:table-cell>
          <table:table-cell table:style-name="ce38" office:value-type="float" office:value="0.117589160939813" calcext:value-type="float">
            <text:p>0,12</text:p>
          </table:table-cell>
          <table:table-cell table:style-name="ce46" office:value-type="float" office:value="0.235548788267554" calcext:value-type="float">
            <text:p>0,24</text:p>
          </table:table-cell>
          <table:table-cell table:style-name="ce30"/>
          <table:table-cell table:style-name="ce28" table:formula="of:=[.D279]-[.D$4]" office:value-type="float" office:value="-0.00745722656919848" calcext:value-type="float">
            <text:p>-0,01</text:p>
          </table:table-cell>
          <table:table-cell table:style-name="ce38" table:formula="of:=[.E279]-[.E$4]" office:value-type="float" office:value="-0.00154609714732714" calcext:value-type="float">
            <text:p>0,00</text:p>
          </table:table-cell>
          <table:table-cell table:style-name="ce38" table:formula="of:=[.F279]-[.F$4]" office:value-type="float" office:value="-0.0528448420339629" calcext:value-type="float">
            <text:p>-0,05</text:p>
          </table:table-cell>
          <table:table-cell table:style-name="ce46" table:formula="of:=[.G279]-[.G$4]" office:value-type="float" office:value="-0.043643601865354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79]" office:value-type="float" office:value="-0.250266164252146" calcext:value-type="float">
            <text:p>-0,25</text:p>
          </table:table-cell>
          <table:table-cell table:style-name="ce38" table:formula="of:=100*[.P$8]*[.J279]" office:value-type="float" office:value="-6.35013023442399" calcext:value-type="float">
            <text:p>-6,35</text:p>
          </table:table-cell>
          <table:table-cell table:style-name="ce38" table:formula="of:=100*[.Q$8]*[.K279]" office:value-type="float" office:value="-3.93721129712145" calcext:value-type="float">
            <text:p>-3,94</text:p>
          </table:table-cell>
          <table:table-cell table:style-name="ce38" table:formula="of:=100*[.R$8]*[.L279]" office:value-type="float" office:value="-7.70712141507115" calcext:value-type="float">
            <text:p>-7,71</text:p>
          </table:table-cell>
          <table:table-cell table:style-name="ce61" table:formula="of:=SUM([.N279:.R279])" office:value-type="float" office:value="45.1537634891313" calcext:value-type="float">
            <text:p>45,15</text:p>
          </table:table-cell>
          <table:table-cell table:style-name="ce30"/>
          <table:table-cell table:style-name="ce64" office:value-type="float" office:value="28619" calcext:value-type="float">
            <text:p>28.619</text:p>
          </table:table-cell>
          <table:table-cell table:style-name="ce69" table:formula="of:=MAX([.S279];10)*[.U279]" office:value-type="float" office:value="1292255.55729545" calcext:value-type="float">
            <text:p>1.292.256</text:p>
          </table:table-cell>
          <table:table-cell table:style-name="ce73" table:formula="of:=[.V279]/[.V$10]" office:value-type="percentage" office:value="0.00103880314232689" calcext:value-type="percentage">
            <text:p>0,10%</text:p>
          </table:table-cell>
          <table:table-cell table:style-name="ce77" table:formula="of:=[.W279]*1000" office:value-type="float" office:value="1.03880314232689" calcext:value-type="float">
            <text:p>1,03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47" calcext:value-type="float">
            <text:p>847</text:p>
          </table:table-cell>
          <table:table-cell table:style-name="ce19" office:value-type="string" calcext:value-type="string">
            <text:p>Someren</text:p>
          </table:table-cell>
          <table:table-cell table:style-name="ce28" office:value-type="float" office:value="0.130153214342126" calcext:value-type="float">
            <text:p>0,13</text:p>
          </table:table-cell>
          <table:table-cell table:style-name="ce38" office:value-type="float" office:value="0.018164586953088" calcext:value-type="float">
            <text:p>0,02</text:p>
          </table:table-cell>
          <table:table-cell table:style-name="ce38" office:value-type="float" office:value="0.172291033669033" calcext:value-type="float">
            <text:p>0,17</text:p>
          </table:table-cell>
          <table:table-cell table:style-name="ce46" office:value-type="float" office:value="0.258534673039172" calcext:value-type="float">
            <text:p>0,26</text:p>
          </table:table-cell>
          <table:table-cell table:style-name="ce30"/>
          <table:table-cell table:style-name="ce28" table:formula="of:=[.D280]-[.D$4]" office:value-type="float" office:value="-0.0236403622043602" calcext:value-type="float">
            <text:p>-0,02</text:p>
          </table:table-cell>
          <table:table-cell table:style-name="ce38" table:formula="of:=[.E280]-[.E$4]" office:value-type="float" office:value="-0.0113349676875129" calcext:value-type="float">
            <text:p>-0,01</text:p>
          </table:table-cell>
          <table:table-cell table:style-name="ce38" table:formula="of:=[.F280]-[.F$4]" office:value-type="float" office:value="0.00185703069525689" calcext:value-type="float">
            <text:p>0,00</text:p>
          </table:table-cell>
          <table:table-cell table:style-name="ce46" table:formula="of:=[.G280]-[.G$4]" office:value-type="float" office:value="-0.020657717093736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80]" office:value-type="float" office:value="-0.793375756458015" calcext:value-type="float">
            <text:p>-0,79</text:p>
          </table:table-cell>
          <table:table-cell table:style-name="ce38" table:formula="of:=100*[.P$8]*[.J280]" office:value-type="float" office:value="-46.5549795128522" calcext:value-type="float">
            <text:p>-46,55</text:p>
          </table:table-cell>
          <table:table-cell table:style-name="ce38" table:formula="of:=100*[.Q$8]*[.K280]" office:value-type="float" office:value="0.138358294793798" calcext:value-type="float">
            <text:p>0,14</text:p>
          </table:table-cell>
          <table:table-cell table:style-name="ce38" table:formula="of:=100*[.R$8]*[.L280]" office:value-type="float" office:value="-3.64799253486923" calcext:value-type="float">
            <text:p>-3,65</text:p>
          </table:table-cell>
          <table:table-cell table:style-name="ce61" table:formula="of:=SUM([.N280:.R280])" office:value-type="float" office:value="12.5405030906144" calcext:value-type="float">
            <text:p>12,54</text:p>
          </table:table-cell>
          <table:table-cell table:style-name="ce30"/>
          <table:table-cell table:style-name="ce64" office:value-type="float" office:value="12662" calcext:value-type="float">
            <text:p>12.662</text:p>
          </table:table-cell>
          <table:table-cell table:style-name="ce69" table:formula="of:=MAX([.S280];10)*[.U280]" office:value-type="float" office:value="158787.850133359" calcext:value-type="float">
            <text:p>158.788</text:p>
          </table:table-cell>
          <table:table-cell table:style-name="ce73" table:formula="of:=[.V280]/[.V$10]" office:value-type="percentage" office:value="0.000127644502475258" calcext:value-type="percentage">
            <text:p>0,01%</text:p>
          </table:table-cell>
          <table:table-cell table:style-name="ce77" table:formula="of:=[.W280]*1000" office:value-type="float" office:value="0.127644502475258" calcext:value-type="float">
            <text:p>0,12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48" calcext:value-type="float">
            <text:p>848</text:p>
          </table:table-cell>
          <table:table-cell table:style-name="ce19" office:value-type="string" calcext:value-type="string">
            <text:p>Son en Breugel</text:p>
          </table:table-cell>
          <table:table-cell table:style-name="ce28" office:value-type="float" office:value="0.126628006464493" calcext:value-type="float">
            <text:p>0,13</text:p>
          </table:table-cell>
          <table:table-cell table:style-name="ce38" office:value-type="float" office:value="0.0237665177298222" calcext:value-type="float">
            <text:p>0,02</text:p>
          </table:table-cell>
          <table:table-cell table:style-name="ce38" office:value-type="float" office:value="0.127484098107275" calcext:value-type="float">
            <text:p>0,13</text:p>
          </table:table-cell>
          <table:table-cell table:style-name="ce46" office:value-type="float" office:value="0.236417545110804" calcext:value-type="float">
            <text:p>0,24</text:p>
          </table:table-cell>
          <table:table-cell table:style-name="ce30"/>
          <table:table-cell table:style-name="ce28" table:formula="of:=[.D281]-[.D$4]" office:value-type="float" office:value="-0.0271655700819935" calcext:value-type="float">
            <text:p>-0,03</text:p>
          </table:table-cell>
          <table:table-cell table:style-name="ce38" table:formula="of:=[.E281]-[.E$4]" office:value-type="float" office:value="-0.00573303691077862" calcext:value-type="float">
            <text:p>-0,01</text:p>
          </table:table-cell>
          <table:table-cell table:style-name="ce38" table:formula="of:=[.F281]-[.F$4]" office:value-type="float" office:value="-0.042949904866501" calcext:value-type="float">
            <text:p>-0,04</text:p>
          </table:table-cell>
          <table:table-cell table:style-name="ce46" table:formula="of:=[.G281]-[.G$4]" office:value-type="float" office:value="-0.042774845022104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81]" office:value-type="float" office:value="-0.911682508377119" calcext:value-type="float">
            <text:p>-0,91</text:p>
          </table:table-cell>
          <table:table-cell table:style-name="ce38" table:formula="of:=100*[.P$8]*[.J281]" office:value-type="float" office:value="-23.5467293146107" calcext:value-type="float">
            <text:p>-23,55</text:p>
          </table:table-cell>
          <table:table-cell table:style-name="ce38" table:formula="of:=100*[.Q$8]*[.K281]" office:value-type="float" office:value="-3.19998781606724" calcext:value-type="float">
            <text:p>-3,20</text:p>
          </table:table-cell>
          <table:table-cell table:style-name="ce38" table:formula="of:=100*[.R$8]*[.L281]" office:value-type="float" office:value="-7.5537056981063" calcext:value-type="float">
            <text:p>-7,55</text:p>
          </table:table-cell>
          <table:table-cell table:style-name="ce61" table:formula="of:=SUM([.N281:.R281])" office:value-type="float" office:value="28.1863872628387" calcext:value-type="float">
            <text:p>28,19</text:p>
          </table:table-cell>
          <table:table-cell table:style-name="ce30"/>
          <table:table-cell table:style-name="ce64" office:value-type="float" office:value="10519" calcext:value-type="float">
            <text:p>10.519</text:p>
          </table:table-cell>
          <table:table-cell table:style-name="ce69" table:formula="of:=MAX([.S281];10)*[.U281]" office:value-type="float" office:value="296492.6076178" calcext:value-type="float">
            <text:p>296.493</text:p>
          </table:table-cell>
          <table:table-cell table:style-name="ce73" table:formula="of:=[.V281]/[.V$10]" office:value-type="percentage" office:value="0.000238340977317729" calcext:value-type="percentage">
            <text:p>0,02%</text:p>
          </table:table-cell>
          <table:table-cell table:style-name="ce77" table:formula="of:=[.W281]*1000" office:value-type="float" office:value="0.238340977317729" calcext:value-type="float">
            <text:p>0,23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7" calcext:value-type="float">
            <text:p>37</text:p>
          </table:table-cell>
          <table:table-cell table:style-name="ce19" office:value-type="string" calcext:value-type="string">
            <text:p>Stadskanaal</text:p>
          </table:table-cell>
          <table:table-cell table:style-name="ce28" office:value-type="float" office:value="0.22826877141967" calcext:value-type="float">
            <text:p>0,23</text:p>
          </table:table-cell>
          <table:table-cell table:style-name="ce38" office:value-type="float" office:value="0.0555613251635684" calcext:value-type="float">
            <text:p>0,06</text:p>
          </table:table-cell>
          <table:table-cell table:style-name="ce38" office:value-type="float" office:value="0.213520506671644" calcext:value-type="float">
            <text:p>0,21</text:p>
          </table:table-cell>
          <table:table-cell table:style-name="ce46" office:value-type="float" office:value="0.392999169245909" calcext:value-type="float">
            <text:p>0,39</text:p>
          </table:table-cell>
          <table:table-cell table:style-name="ce30"/>
          <table:table-cell table:style-name="ce28" table:formula="of:=[.D282]-[.D$4]" office:value-type="float" office:value="0.0744751948731835" calcext:value-type="float">
            <text:p>0,07</text:p>
          </table:table-cell>
          <table:table-cell table:style-name="ce38" table:formula="of:=[.E282]-[.E$4]" office:value-type="float" office:value="0.0260617705229675" calcext:value-type="float">
            <text:p>0,03</text:p>
          </table:table-cell>
          <table:table-cell table:style-name="ce38" table:formula="of:=[.F282]-[.F$4]" office:value-type="float" office:value="0.0430865036978675" calcext:value-type="float">
            <text:p>0,04</text:p>
          </table:table-cell>
          <table:table-cell table:style-name="ce46" table:formula="of:=[.G282]-[.G$4]" office:value-type="float" office:value="0.113806779113" calcext:value-type="float">
            <text:p>0,1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82]" office:value-type="float" office:value="2.49940392448691" calcext:value-type="float">
            <text:p>2,50</text:p>
          </table:table-cell>
          <table:table-cell table:style-name="ce38" table:formula="of:=100*[.P$8]*[.J282]" office:value-type="float" office:value="107.040904413168" calcext:value-type="float">
            <text:p>107,04</text:p>
          </table:table-cell>
          <table:table-cell table:style-name="ce38" table:formula="of:=100*[.Q$8]*[.K282]" office:value-type="float" office:value="3.21016512839007" calcext:value-type="float">
            <text:p>3,21</text:p>
          </table:table-cell>
          <table:table-cell table:style-name="ce38" table:formula="of:=100*[.R$8]*[.L282]" office:value-type="float" office:value="20.09739405075" calcext:value-type="float">
            <text:p>20,10</text:p>
          </table:table-cell>
          <table:table-cell table:style-name="ce61" table:formula="of:=SUM([.N282:.R282])" office:value-type="float" office:value="196.246360116795" calcext:value-type="float">
            <text:p>196,25</text:p>
          </table:table-cell>
          <table:table-cell table:style-name="ce30"/>
          <table:table-cell table:style-name="ce64" office:value-type="float" office:value="19258" calcext:value-type="float">
            <text:p>19.258</text:p>
          </table:table-cell>
          <table:table-cell table:style-name="ce69" table:formula="of:=MAX([.S282];10)*[.U282]" office:value-type="float" office:value="3779312.40312923" calcext:value-type="float">
            <text:p>3.779.312</text:p>
          </table:table-cell>
          <table:table-cell table:style-name="ce73" table:formula="of:=[.V282]/[.V$10]" office:value-type="percentage" office:value="0.00303806903985946" calcext:value-type="percentage">
            <text:p>0,30%</text:p>
          </table:table-cell>
          <table:table-cell table:style-name="ce77" table:formula="of:=[.W282]*1000" office:value-type="float" office:value="3.03806903985946" calcext:value-type="float">
            <text:p>3,03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0" calcext:value-type="float">
            <text:p>180</text:p>
          </table:table-cell>
          <table:table-cell table:style-name="ce19" office:value-type="string" calcext:value-type="string">
            <text:p>Staphorst</text:p>
          </table:table-cell>
          <table:table-cell table:style-name="ce28" office:value-type="float" office:value="0.119428249012601" calcext:value-type="float">
            <text:p>0,12</text:p>
          </table:table-cell>
          <table:table-cell table:style-name="ce38" office:value-type="float" office:value="0.0141056987022757" calcext:value-type="float">
            <text:p>0,01</text:p>
          </table:table-cell>
          <table:table-cell table:style-name="ce38" office:value-type="float" office:value="0.274937918412598" calcext:value-type="float">
            <text:p>0,27</text:p>
          </table:table-cell>
          <table:table-cell table:style-name="ce46" office:value-type="float" office:value="0.288899775933079" calcext:value-type="float">
            <text:p>0,29</text:p>
          </table:table-cell>
          <table:table-cell table:style-name="ce30"/>
          <table:table-cell table:style-name="ce28" table:formula="of:=[.D283]-[.D$4]" office:value-type="float" office:value="-0.0343653275338852" calcext:value-type="float">
            <text:p>-0,03</text:p>
          </table:table-cell>
          <table:table-cell table:style-name="ce38" table:formula="of:=[.E283]-[.E$4]" office:value-type="float" office:value="-0.0153938559383251" calcext:value-type="float">
            <text:p>-0,02</text:p>
          </table:table-cell>
          <table:table-cell table:style-name="ce38" table:formula="of:=[.F283]-[.F$4]" office:value-type="float" office:value="0.104503915438822" calcext:value-type="float">
            <text:p>0,10</text:p>
          </table:table-cell>
          <table:table-cell table:style-name="ce46" table:formula="of:=[.G283]-[.G$4]" office:value-type="float" office:value="0.00970738580017039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83]" office:value-type="float" office:value="-1.15330795240924" calcext:value-type="float">
            <text:p>-1,15</text:p>
          </table:table-cell>
          <table:table-cell table:style-name="ce38" table:formula="of:=100*[.P$8]*[.J283]" office:value-type="float" office:value="-63.2256454177661" calcext:value-type="float">
            <text:p>-63,23</text:p>
          </table:table-cell>
          <table:table-cell table:style-name="ce38" table:formula="of:=100*[.Q$8]*[.K283]" office:value-type="float" office:value="7.78607676023928" calcext:value-type="float">
            <text:p>7,79</text:p>
          </table:table-cell>
          <table:table-cell table:style-name="ce38" table:formula="of:=100*[.R$8]*[.L283]" office:value-type="float" office:value="1.71424900299628" calcext:value-type="float">
            <text:p>1,71</text:p>
          </table:table-cell>
          <table:table-cell table:style-name="ce61" table:formula="of:=SUM([.N283:.R283])" office:value-type="float" office:value="8.51986499306024" calcext:value-type="float">
            <text:p>8,52</text:p>
          </table:table-cell>
          <table:table-cell table:style-name="ce30"/>
          <table:table-cell table:style-name="ce64" office:value-type="float" office:value="10634" calcext:value-type="float">
            <text:p>10.634</text:p>
          </table:table-cell>
          <table:table-cell table:style-name="ce69" table:formula="of:=MAX([.S283];10)*[.U283]" office:value-type="float" office:value="106340" calcext:value-type="float">
            <text:p>106.340</text:p>
          </table:table-cell>
          <table:table-cell table:style-name="ce73" table:formula="of:=[.V283]/[.V$10]" office:value-type="percentage" office:value="0.0000854833438567179" calcext:value-type="percentage">
            <text:p>0,01%</text:p>
          </table:table-cell>
          <table:table-cell table:style-name="ce77" table:formula="of:=[.W283]*1000" office:value-type="float" office:value="0.0854833438567179" calcext:value-type="float">
            <text:p>0,08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32" calcext:value-type="float">
            <text:p>532</text:p>
          </table:table-cell>
          <table:table-cell table:style-name="ce19" office:value-type="string" calcext:value-type="string">
            <text:p>Stede Broec</text:p>
          </table:table-cell>
          <table:table-cell table:style-name="ce28" office:value-type="float" office:value="0.140143048725972" calcext:value-type="float">
            <text:p>0,14</text:p>
          </table:table-cell>
          <table:table-cell table:style-name="ce38" office:value-type="float" office:value="0.0223513634331694" calcext:value-type="float">
            <text:p>0,02</text:p>
          </table:table-cell>
          <table:table-cell table:style-name="ce38" office:value-type="float" office:value="0.260764159557648" calcext:value-type="float">
            <text:p>0,26</text:p>
          </table:table-cell>
          <table:table-cell table:style-name="ce46" office:value-type="float" office:value="0.299769692041772" calcext:value-type="float">
            <text:p>0,30</text:p>
          </table:table-cell>
          <table:table-cell table:style-name="ce30"/>
          <table:table-cell table:style-name="ce28" table:formula="of:=[.D284]-[.D$4]" office:value-type="float" office:value="-0.013650527820514" calcext:value-type="float">
            <text:p>-0,01</text:p>
          </table:table-cell>
          <table:table-cell table:style-name="ce38" table:formula="of:=[.E284]-[.E$4]" office:value-type="float" office:value="-0.00714819120743142" calcext:value-type="float">
            <text:p>-0,01</text:p>
          </table:table-cell>
          <table:table-cell table:style-name="ce38" table:formula="of:=[.F284]-[.F$4]" office:value-type="float" office:value="0.0903301565838714" calcext:value-type="float">
            <text:p>0,09</text:p>
          </table:table-cell>
          <table:table-cell table:style-name="ce46" table:formula="of:=[.G284]-[.G$4]" office:value-type="float" office:value="0.020577301908863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84]" office:value-type="float" office:value="-0.458114716772571" calcext:value-type="float">
            <text:p>-0,46</text:p>
          </table:table-cell>
          <table:table-cell table:style-name="ce38" table:formula="of:=100*[.P$8]*[.J284]" office:value-type="float" office:value="-29.3590510701262" calcext:value-type="float">
            <text:p>-29,36</text:p>
          </table:table-cell>
          <table:table-cell table:style-name="ce38" table:formula="of:=100*[.Q$8]*[.K284]" office:value-type="float" office:value="6.73005915590013" calcext:value-type="float">
            <text:p>6,73</text:p>
          </table:table-cell>
          <table:table-cell table:style-name="ce38" table:formula="of:=100*[.R$8]*[.L284]" office:value-type="float" office:value="3.63379183724247" calcext:value-type="float">
            <text:p>3,63</text:p>
          </table:table-cell>
          <table:table-cell table:style-name="ce61" table:formula="of:=SUM([.N284:.R284])" office:value-type="float" office:value="43.9451778062439" calcext:value-type="float">
            <text:p>43,95</text:p>
          </table:table-cell>
          <table:table-cell table:style-name="ce30"/>
          <table:table-cell table:style-name="ce64" office:value-type="float" office:value="13422" calcext:value-type="float">
            <text:p>13.422</text:p>
          </table:table-cell>
          <table:table-cell table:style-name="ce69" table:formula="of:=MAX([.S284];10)*[.U284]" office:value-type="float" office:value="589832.176515405" calcext:value-type="float">
            <text:p>589.832</text:p>
          </table:table-cell>
          <table:table-cell table:style-name="ce73" table:formula="of:=[.V284]/[.V$10]" office:value-type="percentage" office:value="0.000474147327090678" calcext:value-type="percentage">
            <text:p>0,05%</text:p>
          </table:table-cell>
          <table:table-cell table:style-name="ce77" table:formula="of:=[.W284]*1000" office:value-type="float" office:value="0.474147327090678" calcext:value-type="float">
            <text:p>0,47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51" calcext:value-type="float">
            <text:p>851</text:p>
          </table:table-cell>
          <table:table-cell table:style-name="ce19" office:value-type="string" calcext:value-type="string">
            <text:p>Steenbergen</text:p>
          </table:table-cell>
          <table:table-cell table:style-name="ce28" office:value-type="float" office:value="0.197154471544715" calcext:value-type="float">
            <text:p>0,20</text:p>
          </table:table-cell>
          <table:table-cell table:style-name="ce38" office:value-type="float" office:value="0.0260416666666667" calcext:value-type="float">
            <text:p>0,03</text:p>
          </table:table-cell>
          <table:table-cell table:style-name="ce38" office:value-type="float" office:value="0.198980157185876" calcext:value-type="float">
            <text:p>0,20</text:p>
          </table:table-cell>
          <table:table-cell table:style-name="ce46" office:value-type="float" office:value="0.286901351678346" calcext:value-type="float">
            <text:p>0,29</text:p>
          </table:table-cell>
          <table:table-cell table:style-name="ce30"/>
          <table:table-cell table:style-name="ce28" table:formula="of:=[.D285]-[.D$4]" office:value-type="float" office:value="0.0433608949982292" calcext:value-type="float">
            <text:p>0,04</text:p>
          </table:table-cell>
          <table:table-cell table:style-name="ce38" table:formula="of:=[.E285]-[.E$4]" office:value-type="float" office:value="-0.00345788797393418" calcext:value-type="float">
            <text:p>0,00</text:p>
          </table:table-cell>
          <table:table-cell table:style-name="ce38" table:formula="of:=[.F285]-[.F$4]" office:value-type="float" office:value="0.0285461542121001" calcext:value-type="float">
            <text:p>0,03</text:p>
          </table:table-cell>
          <table:table-cell table:style-name="ce46" table:formula="of:=[.G285]-[.G$4]" office:value-type="float" office:value="0.00770896154543743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85]" office:value-type="float" office:value="1.45520117553747" calcext:value-type="float">
            <text:p>1,46</text:p>
          </table:table-cell>
          <table:table-cell table:style-name="ce38" table:formula="of:=100*[.P$8]*[.J285]" office:value-type="float" office:value="-14.2022375557002" calcext:value-type="float">
            <text:p>-14,20</text:p>
          </table:table-cell>
          <table:table-cell table:style-name="ce38" table:formula="of:=100*[.Q$8]*[.K285]" office:value-type="float" office:value="2.12683464511102" calcext:value-type="float">
            <text:p>2,13</text:p>
          </table:table-cell>
          <table:table-cell table:style-name="ce38" table:formula="of:=100*[.R$8]*[.L285]" office:value-type="float" office:value="1.36134278738266" calcext:value-type="float">
            <text:p>1,36</text:p>
          </table:table-cell>
          <table:table-cell table:style-name="ce61" table:formula="of:=SUM([.N285:.R285])" office:value-type="float" office:value="54.1396336523309" calcext:value-type="float">
            <text:p>54,14</text:p>
          </table:table-cell>
          <table:table-cell table:style-name="ce30"/>
          <table:table-cell table:style-name="ce64" office:value-type="float" office:value="15744" calcext:value-type="float">
            <text:p>15.744</text:p>
          </table:table-cell>
          <table:table-cell table:style-name="ce69" table:formula="of:=MAX([.S285];10)*[.U285]" office:value-type="float" office:value="852374.392222298" calcext:value-type="float">
            <text:p>852.374</text:p>
          </table:table-cell>
          <table:table-cell table:style-name="ce73" table:formula="of:=[.V285]/[.V$10]" office:value-type="percentage" office:value="0.000685196664143311" calcext:value-type="percentage">
            <text:p>0,07%</text:p>
          </table:table-cell>
          <table:table-cell table:style-name="ce77" table:formula="of:=[.W285]*1000" office:value-type="float" office:value="0.685196664143311" calcext:value-type="float">
            <text:p>0,68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08" calcext:value-type="float">
            <text:p>1708</text:p>
          </table:table-cell>
          <table:table-cell table:style-name="ce19" office:value-type="string" calcext:value-type="string">
            <text:p>Steenwijkerland</text:p>
          </table:table-cell>
          <table:table-cell table:style-name="ce28" office:value-type="float" office:value="0.160559164902548" calcext:value-type="float">
            <text:p>0,16</text:p>
          </table:table-cell>
          <table:table-cell table:style-name="ce38" office:value-type="float" office:value="0.0321191327834148" calcext:value-type="float">
            <text:p>0,03</text:p>
          </table:table-cell>
          <table:table-cell table:style-name="ce38" office:value-type="float" office:value="0.176118625375884" calcext:value-type="float">
            <text:p>0,18</text:p>
          </table:table-cell>
          <table:table-cell table:style-name="ce46" office:value-type="float" office:value="0.306420311461537" calcext:value-type="float">
            <text:p>0,31</text:p>
          </table:table-cell>
          <table:table-cell table:style-name="ce30"/>
          <table:table-cell table:style-name="ce28" table:formula="of:=[.D286]-[.D$4]" office:value-type="float" office:value="0.00676558835606134" calcext:value-type="float">
            <text:p>0,01</text:p>
          </table:table-cell>
          <table:table-cell table:style-name="ce38" table:formula="of:=[.E286]-[.E$4]" office:value-type="float" office:value="0.002619578142814" calcext:value-type="float">
            <text:p>0,00</text:p>
          </table:table-cell>
          <table:table-cell table:style-name="ce38" table:formula="of:=[.F286]-[.F$4]" office:value-type="float" office:value="0.00568462240210782" calcext:value-type="float">
            <text:p>0,01</text:p>
          </table:table-cell>
          <table:table-cell table:style-name="ce46" table:formula="of:=[.G286]-[.G$4]" office:value-type="float" office:value="0.027227921328628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86]" office:value-type="float" office:value="0.227054633658857" calcext:value-type="float">
            <text:p>0,23</text:p>
          </table:table-cell>
          <table:table-cell table:style-name="ce38" table:formula="of:=100*[.P$8]*[.J286]" office:value-type="float" office:value="10.7591314005572" calcext:value-type="float">
            <text:p>10,76</text:p>
          </table:table-cell>
          <table:table-cell table:style-name="ce38" table:formula="of:=100*[.Q$8]*[.K286]" office:value-type="float" office:value="0.423533474223731" calcext:value-type="float">
            <text:p>0,42</text:p>
          </table:table-cell>
          <table:table-cell table:style-name="ce38" table:formula="of:=100*[.R$8]*[.L286]" office:value-type="float" office:value="4.80823961796626" calcext:value-type="float">
            <text:p>4,81</text:p>
          </table:table-cell>
          <table:table-cell table:style-name="ce61" table:formula="of:=SUM([.N286:.R286])" office:value-type="float" office:value="79.6164517264061" calcext:value-type="float">
            <text:p>79,62</text:p>
          </table:table-cell>
          <table:table-cell table:style-name="ce30"/>
          <table:table-cell table:style-name="ce64" office:value-type="float" office:value="27398" calcext:value-type="float">
            <text:p>27.398</text:p>
          </table:table-cell>
          <table:table-cell table:style-name="ce69" table:formula="of:=MAX([.S286];10)*[.U286]" office:value-type="float" office:value="2181331.54440007" calcext:value-type="float">
            <text:p>2.181.332</text:p>
          </table:table-cell>
          <table:table-cell table:style-name="ce73" table:formula="of:=[.V286]/[.V$10]" office:value-type="percentage" office:value="0.00175350305130202" calcext:value-type="percentage">
            <text:p>0,18%</text:p>
          </table:table-cell>
          <table:table-cell table:style-name="ce77" table:formula="of:=[.W286]*1000" office:value-type="float" office:value="1.75350305130202" calcext:value-type="float">
            <text:p>1,75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71" calcext:value-type="float">
            <text:p>971</text:p>
          </table:table-cell>
          <table:table-cell table:style-name="ce19" office:value-type="string" calcext:value-type="string">
            <text:p>Stein</text:p>
          </table:table-cell>
          <table:table-cell table:style-name="ce28" office:value-type="float" office:value="0.161951862842071" calcext:value-type="float">
            <text:p>0,16</text:p>
          </table:table-cell>
          <table:table-cell table:style-name="ce38" office:value-type="float" office:value="0.0224200461589186" calcext:value-type="float">
            <text:p>0,02</text:p>
          </table:table-cell>
          <table:table-cell table:style-name="ce38" office:value-type="float" office:value="0.151671523112219" calcext:value-type="float">
            <text:p>0,15</text:p>
          </table:table-cell>
          <table:table-cell table:style-name="ce46" office:value-type="float" office:value="0.313347941516082" calcext:value-type="float">
            <text:p>0,31</text:p>
          </table:table-cell>
          <table:table-cell table:style-name="ce30"/>
          <table:table-cell table:style-name="ce28" table:formula="of:=[.D287]-[.D$4]" office:value-type="float" office:value="0.00815828629558427" calcext:value-type="float">
            <text:p>0,01</text:p>
          </table:table-cell>
          <table:table-cell table:style-name="ce38" table:formula="of:=[.E287]-[.E$4]" office:value-type="float" office:value="-0.00707950848168228" calcext:value-type="float">
            <text:p>-0,01</text:p>
          </table:table-cell>
          <table:table-cell table:style-name="ce38" table:formula="of:=[.F287]-[.F$4]" office:value-type="float" office:value="-0.0187624798615577" calcext:value-type="float">
            <text:p>-0,02</text:p>
          </table:table-cell>
          <table:table-cell table:style-name="ce46" table:formula="of:=[.G287]-[.G$4]" office:value-type="float" office:value="0.034155551383173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87]" office:value-type="float" office:value="0.273793882902793" calcext:value-type="float">
            <text:p>0,27</text:p>
          </table:table-cell>
          <table:table-cell table:style-name="ce38" table:formula="of:=100*[.P$8]*[.J287]" office:value-type="float" office:value="-29.0769573775556" calcext:value-type="float">
            <text:p>-29,08</text:p>
          </table:table-cell>
          <table:table-cell table:style-name="ce38" table:formula="of:=100*[.Q$8]*[.K287]" office:value-type="float" office:value="-1.39790081358294" calcext:value-type="float">
            <text:p>-1,40</text:p>
          </table:table-cell>
          <table:table-cell table:style-name="ce38" table:formula="of:=100*[.R$8]*[.L287]" office:value-type="float" office:value="6.03160532718969" calcext:value-type="float">
            <text:p>6,03</text:p>
          </table:table-cell>
          <table:table-cell table:style-name="ce61" table:formula="of:=SUM([.N287:.R287])" office:value-type="float" office:value="39.2290336189539" calcext:value-type="float">
            <text:p>39,23</text:p>
          </table:table-cell>
          <table:table-cell table:style-name="ce30"/>
          <table:table-cell table:style-name="ce64" office:value-type="float" office:value="15165" calcext:value-type="float">
            <text:p>15.165</text:p>
          </table:table-cell>
          <table:table-cell table:style-name="ce69" table:formula="of:=MAX([.S287];10)*[.U287]" office:value-type="float" office:value="594908.294831436" calcext:value-type="float">
            <text:p>594.908</text:p>
          </table:table-cell>
          <table:table-cell table:style-name="ce73" table:formula="of:=[.V287]/[.V$10]" office:value-type="percentage" office:value="0.000478227857159012" calcext:value-type="percentage">
            <text:p>0,05%</text:p>
          </table:table-cell>
          <table:table-cell table:style-name="ce77" table:formula="of:=[.W287]*1000" office:value-type="float" office:value="0.478227857159012" calcext:value-type="float">
            <text:p>0,47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04" calcext:value-type="float">
            <text:p>1904</text:p>
          </table:table-cell>
          <table:table-cell table:style-name="ce19" office:value-type="string" calcext:value-type="string">
            <text:p>Stichtse Vecht</text:p>
          </table:table-cell>
          <table:table-cell table:style-name="ce28" office:value-type="float" office:value="0.134080827994086" calcext:value-type="float">
            <text:p>0,13</text:p>
          </table:table-cell>
          <table:table-cell table:style-name="ce38" office:value-type="float" office:value="0.0219319862000986" calcext:value-type="float">
            <text:p>0,02</text:p>
          </table:table-cell>
          <table:table-cell table:style-name="ce38" office:value-type="float" office:value="0.164442014300665" calcext:value-type="float">
            <text:p>0,16</text:p>
          </table:table-cell>
          <table:table-cell table:style-name="ce46" office:value-type="float" office:value="0.230055858765474" calcext:value-type="float">
            <text:p>0,23</text:p>
          </table:table-cell>
          <table:table-cell table:style-name="ce30"/>
          <table:table-cell table:style-name="ce28" table:formula="of:=[.D288]-[.D$4]" office:value-type="float" office:value="-0.0197127485524005" calcext:value-type="float">
            <text:p>-0,02</text:p>
          </table:table-cell>
          <table:table-cell table:style-name="ce38" table:formula="of:=[.E288]-[.E$4]" office:value-type="float" office:value="-0.00756756844050227" calcext:value-type="float">
            <text:p>-0,01</text:p>
          </table:table-cell>
          <table:table-cell table:style-name="ce38" table:formula="of:=[.F288]-[.F$4]" office:value-type="float" office:value="-0.00599198867311143" calcext:value-type="float">
            <text:p>-0,01</text:p>
          </table:table-cell>
          <table:table-cell table:style-name="ce46" table:formula="of:=[.G288]-[.G$4]" office:value-type="float" office:value="-0.049136531367434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88]" office:value-type="float" office:value="-0.661564178223244" calcext:value-type="float">
            <text:p>-0,66</text:p>
          </table:table-cell>
          <table:table-cell table:style-name="ce38" table:formula="of:=100*[.P$8]*[.J288]" office:value-type="float" office:value="-31.0815172501823" calcext:value-type="float">
            <text:p>-31,08</text:p>
          </table:table-cell>
          <table:table-cell table:style-name="ce38" table:formula="of:=100*[.Q$8]*[.K288]" office:value-type="float" office:value="-0.446433835128808" calcext:value-type="float">
            <text:p>-0,45</text:p>
          </table:table-cell>
          <table:table-cell table:style-name="ce38" table:formula="of:=100*[.R$8]*[.L288]" office:value-type="float" office:value="-8.67713014000554" calcext:value-type="float">
            <text:p>-8,68</text:p>
          </table:table-cell>
          <table:table-cell table:style-name="ce61" table:formula="of:=SUM([.N288:.R288])" office:value-type="float" office:value="22.5318471964601" calcext:value-type="float">
            <text:p>22,53</text:p>
          </table:table-cell>
          <table:table-cell table:style-name="ce30"/>
          <table:table-cell table:style-name="ce64" office:value-type="float" office:value="40580" calcext:value-type="float">
            <text:p>40.580</text:p>
          </table:table-cell>
          <table:table-cell table:style-name="ce69" table:formula="of:=MAX([.S288];10)*[.U288]" office:value-type="float" office:value="914342.359232351" calcext:value-type="float">
            <text:p>914.342</text:p>
          </table:table-cell>
          <table:table-cell table:style-name="ce73" table:formula="of:=[.V288]/[.V$10]" office:value-type="percentage" office:value="0.000735010741931745" calcext:value-type="percentage">
            <text:p>0,07%</text:p>
          </table:table-cell>
          <table:table-cell table:style-name="ce77" table:formula="of:=[.W288]*1000" office:value-type="float" office:value="0.735010741931745" calcext:value-type="float">
            <text:p>0,73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00" calcext:value-type="float">
            <text:p>1900</text:p>
          </table:table-cell>
          <table:table-cell table:style-name="ce19" office:value-type="string" calcext:value-type="string">
            <text:p>Sudwest Fryslan</text:p>
          </table:table-cell>
          <table:table-cell table:style-name="ce28" office:value-type="float" office:value="0.172169128294237" calcext:value-type="float">
            <text:p>0,17</text:p>
          </table:table-cell>
          <table:table-cell table:style-name="ce38" office:value-type="float" office:value="0.0466985230234579" calcext:value-type="float">
            <text:p>0,05</text:p>
          </table:table-cell>
          <table:table-cell table:style-name="ce38" office:value-type="float" office:value="0.17062671061305" calcext:value-type="float">
            <text:p>0,17</text:p>
          </table:table-cell>
          <table:table-cell table:style-name="ce46" office:value-type="float" office:value="0.334182846091987" calcext:value-type="float">
            <text:p>0,33</text:p>
          </table:table-cell>
          <table:table-cell table:style-name="ce30"/>
          <table:table-cell table:style-name="ce28" table:formula="of:=[.D289]-[.D$4]" office:value-type="float" office:value="0.0183755517477506" calcext:value-type="float">
            <text:p>0,02</text:p>
          </table:table-cell>
          <table:table-cell table:style-name="ce38" table:formula="of:=[.E289]-[.E$4]" office:value-type="float" office:value="0.017198968382857" calcext:value-type="float">
            <text:p>0,02</text:p>
          </table:table-cell>
          <table:table-cell table:style-name="ce38" table:formula="of:=[.F289]-[.F$4]" office:value-type="float" office:value="0.000192707639273759" calcext:value-type="float">
            <text:p>0,00</text:p>
          </table:table-cell>
          <table:table-cell table:style-name="ce46" table:formula="of:=[.G289]-[.G$4]" office:value-type="float" office:value="0.0549904559590784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89]" office:value-type="float" office:value="0.616687559275895" calcext:value-type="float">
            <text:p>0,62</text:p>
          </table:table-cell>
          <table:table-cell table:style-name="ce38" table:formula="of:=100*[.P$8]*[.J289]" office:value-type="float" office:value="70.6396032860497" calcext:value-type="float">
            <text:p>70,64</text:p>
          </table:table-cell>
          <table:table-cell table:style-name="ce38" table:formula="of:=100*[.Q$8]*[.K289]" office:value-type="float" office:value="0.0143577057890081" calcext:value-type="float">
            <text:p>0,01</text:p>
          </table:table-cell>
          <table:table-cell table:style-name="ce38" table:formula="of:=100*[.R$8]*[.L289]" office:value-type="float" office:value="9.71088779643501" calcext:value-type="float">
            <text:p>9,71</text:p>
          </table:table-cell>
          <table:table-cell table:style-name="ce61" table:formula="of:=SUM([.N289:.R289])" office:value-type="float" office:value="144.38002894755" calcext:value-type="float">
            <text:p>144,38</text:p>
          </table:table-cell>
          <table:table-cell table:style-name="ce30"/>
          <table:table-cell table:style-name="ce64" office:value-type="float" office:value="55248" calcext:value-type="float">
            <text:p>55.248</text:p>
          </table:table-cell>
          <table:table-cell table:style-name="ce69" table:formula="of:=MAX([.S289];10)*[.U289]" office:value-type="float" office:value="7976707.83929422" calcext:value-type="float">
            <text:p>7.976.708</text:p>
          </table:table-cell>
          <table:table-cell table:style-name="ce73" table:formula="of:=[.V289]/[.V$10]" office:value-type="percentage" office:value="0.00641222173284714" calcext:value-type="percentage">
            <text:p>0,64%</text:p>
          </table:table-cell>
          <table:table-cell table:style-name="ce77" table:formula="of:=[.W289]*1000" office:value-type="float" office:value="6.41222173284714" calcext:value-type="float">
            <text:p>6,41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15" calcext:value-type="float">
            <text:p>715</text:p>
          </table:table-cell>
          <table:table-cell table:style-name="ce19" office:value-type="string" calcext:value-type="string">
            <text:p>Terneuzen</text:p>
          </table:table-cell>
          <table:table-cell table:style-name="ce28" office:value-type="float" office:value="0.209411266924565" calcext:value-type="float">
            <text:p>0,21</text:p>
          </table:table-cell>
          <table:table-cell table:style-name="ce38" office:value-type="float" office:value="0.0344535783365571" calcext:value-type="float">
            <text:p>0,03</text:p>
          </table:table-cell>
          <table:table-cell table:style-name="ce38" office:value-type="float" office:value="0.209657467721242" calcext:value-type="float">
            <text:p>0,21</text:p>
          </table:table-cell>
          <table:table-cell table:style-name="ce46" office:value-type="float" office:value="0.299378466078641" calcext:value-type="float">
            <text:p>0,30</text:p>
          </table:table-cell>
          <table:table-cell table:style-name="ce30"/>
          <table:table-cell table:style-name="ce28" table:formula="of:=[.D290]-[.D$4]" office:value-type="float" office:value="0.0556176903780785" calcext:value-type="float">
            <text:p>0,06</text:p>
          </table:table-cell>
          <table:table-cell table:style-name="ce38" table:formula="of:=[.E290]-[.E$4]" office:value-type="float" office:value="0.00495402369595622" calcext:value-type="float">
            <text:p>0,00</text:p>
          </table:table-cell>
          <table:table-cell table:style-name="ce38" table:formula="of:=[.F290]-[.F$4]" office:value-type="float" office:value="0.039223464747466" calcext:value-type="float">
            <text:p>0,04</text:p>
          </table:table-cell>
          <table:table-cell table:style-name="ce46" table:formula="of:=[.G290]-[.G$4]" office:value-type="float" office:value="0.020186075945732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90]" office:value-type="float" office:value="1.8665419249802" calcext:value-type="float">
            <text:p>1,87</text:p>
          </table:table-cell>
          <table:table-cell table:style-name="ce38" table:formula="of:=100*[.P$8]*[.J290]" office:value-type="float" office:value="20.3471662231118" calcext:value-type="float">
            <text:p>20,35</text:p>
          </table:table-cell>
          <table:table-cell table:style-name="ce38" table:formula="of:=100*[.Q$8]*[.K290]" office:value-type="float" office:value="2.92234894782572" calcext:value-type="float">
            <text:p>2,92</text:p>
          </table:table-cell>
          <table:table-cell table:style-name="ce38" table:formula="of:=100*[.R$8]*[.L290]" office:value-type="float" office:value="3.564704368067" calcext:value-type="float">
            <text:p>3,56</text:p>
          </table:table-cell>
          <table:table-cell table:style-name="ce61" table:formula="of:=SUM([.N290:.R290])" office:value-type="float" office:value="92.0992540639848" calcext:value-type="float">
            <text:p>92,10</text:p>
          </table:table-cell>
          <table:table-cell table:style-name="ce30"/>
          <table:table-cell table:style-name="ce64" office:value-type="float" office:value="33088" calcext:value-type="float">
            <text:p>33.088</text:p>
          </table:table-cell>
          <table:table-cell table:style-name="ce69" table:formula="of:=MAX([.S290];10)*[.U290]" office:value-type="float" office:value="3047380.11846913" calcext:value-type="float">
            <text:p>3.047.380</text:p>
          </table:table-cell>
          <table:table-cell table:style-name="ce73" table:formula="of:=[.V290]/[.V$10]" office:value-type="percentage" office:value="0.00244969195532464" calcext:value-type="percentage">
            <text:p>0,24%</text:p>
          </table:table-cell>
          <table:table-cell table:style-name="ce77" table:formula="of:=[.W290]*1000" office:value-type="float" office:value="2.44969195532464" calcext:value-type="float">
            <text:p>2,45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3" calcext:value-type="float">
            <text:p>93</text:p>
          </table:table-cell>
          <table:table-cell table:style-name="ce19" office:value-type="string" calcext:value-type="string">
            <text:p>Terschelling</text:p>
          </table:table-cell>
          <table:table-cell table:style-name="ce28" office:value-type="float" office:value="0.103317535545024" calcext:value-type="float">
            <text:p>0,10</text:p>
          </table:table-cell>
          <table:table-cell table:style-name="ce38" office:value-type="float" office:value="0.00631911532385466" calcext:value-type="float">
            <text:p>0,01</text:p>
          </table:table-cell>
          <table:table-cell table:style-name="ce38" office:value-type="float" office:value="0.0911655752830305" calcext:value-type="float">
            <text:p>0,09</text:p>
          </table:table-cell>
          <table:table-cell table:style-name="ce46" office:value-type="float" office:value="0.439015067700684" calcext:value-type="float">
            <text:p>0,44</text:p>
          </table:table-cell>
          <table:table-cell table:style-name="ce30"/>
          <table:table-cell table:style-name="ce28" table:formula="of:=[.D291]-[.D$4]" office:value-type="float" office:value="-0.0504760410014626" calcext:value-type="float">
            <text:p>-0,05</text:p>
          </table:table-cell>
          <table:table-cell table:style-name="ce38" table:formula="of:=[.E291]-[.E$4]" office:value-type="float" office:value="-0.0231804393167462" calcext:value-type="float">
            <text:p>-0,02</text:p>
          </table:table-cell>
          <table:table-cell table:style-name="ce38" table:formula="of:=[.F291]-[.F$4]" office:value-type="float" office:value="-0.0792684276907458" calcext:value-type="float">
            <text:p>-0,08</text:p>
          </table:table-cell>
          <table:table-cell table:style-name="ce46" table:formula="of:=[.G291]-[.G$4]" office:value-type="float" office:value="0.159822677567775" calcext:value-type="float">
            <text:p>0,16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91]" office:value-type="float" office:value="-1.69398704073811" calcext:value-type="float">
            <text:p>-1,69</text:p>
          </table:table-cell>
          <table:table-cell table:style-name="ce38" table:formula="of:=100*[.P$8]*[.J291]" office:value-type="float" office:value="-95.2067008253487" calcext:value-type="float">
            <text:p>-95,21</text:p>
          </table:table-cell>
          <table:table-cell table:style-name="ce38" table:formula="of:=100*[.Q$8]*[.K291]" office:value-type="float" office:value="-5.90590371731034" calcext:value-type="float">
            <text:p>-5,91</text:p>
          </table:table-cell>
          <table:table-cell table:style-name="ce38" table:formula="of:=100*[.R$8]*[.L291]" office:value-type="float" office:value="28.2234446344912" calcext:value-type="float">
            <text:p>28,22</text:p>
          </table:table-cell>
          <table:table-cell table:style-name="ce61" table:formula="of:=SUM([.N291:.R291])" office:value-type="float" office:value="-11.1846543489059" calcext:value-type="float">
            <text:p>-11,18</text:p>
          </table:table-cell>
          <table:table-cell table:style-name="ce30"/>
          <table:table-cell table:style-name="ce64" office:value-type="float" office:value="3165" calcext:value-type="float">
            <text:p>3.165</text:p>
          </table:table-cell>
          <table:table-cell table:style-name="ce69" table:formula="of:=MAX([.S291];10)*[.U291]" office:value-type="float" office:value="31650" calcext:value-type="float">
            <text:p>31.650</text:p>
          </table:table-cell>
          <table:table-cell table:style-name="ce73" table:formula="of:=[.V291]/[.V$10]" office:value-type="percentage" office:value="0.0000254424283718744" calcext:value-type="percentage">
            <text:p>0,00%</text:p>
          </table:table-cell>
          <table:table-cell table:style-name="ce77" table:formula="of:=[.W291]*1000" office:value-type="float" office:value="0.0254424283718744" calcext:value-type="float">
            <text:p>0,02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48" calcext:value-type="float">
            <text:p>448</text:p>
          </table:table-cell>
          <table:table-cell table:style-name="ce19" office:value-type="string" calcext:value-type="string">
            <text:p>Texel</text:p>
          </table:table-cell>
          <table:table-cell table:style-name="ce28" office:value-type="float" office:value="0.140386693887354" calcext:value-type="float">
            <text:p>0,14</text:p>
          </table:table-cell>
          <table:table-cell table:style-name="ce38" office:value-type="float" office:value="0.0168127777110604" calcext:value-type="float">
            <text:p>0,02</text:p>
          </table:table-cell>
          <table:table-cell table:style-name="ce38" office:value-type="float" office:value="0.182311612910932" calcext:value-type="float">
            <text:p>0,18</text:p>
          </table:table-cell>
          <table:table-cell table:style-name="ce46" office:value-type="float" office:value="0.324659542469835" calcext:value-type="float">
            <text:p>0,32</text:p>
          </table:table-cell>
          <table:table-cell table:style-name="ce30"/>
          <table:table-cell table:style-name="ce28" table:formula="of:=[.D292]-[.D$4]" office:value-type="float" office:value="-0.0134068826591319" calcext:value-type="float">
            <text:p>-0,01</text:p>
          </table:table-cell>
          <table:table-cell table:style-name="ce38" table:formula="of:=[.E292]-[.E$4]" office:value-type="float" office:value="-0.0126867769295404" calcext:value-type="float">
            <text:p>-0,01</text:p>
          </table:table-cell>
          <table:table-cell table:style-name="ce38" table:formula="of:=[.F292]-[.F$4]" office:value-type="float" office:value="0.0118776099371558" calcext:value-type="float">
            <text:p>0,01</text:p>
          </table:table-cell>
          <table:table-cell table:style-name="ce46" table:formula="of:=[.G292]-[.G$4]" office:value-type="float" office:value="0.0454671523369264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92]" office:value-type="float" office:value="-0.449937931554651" calcext:value-type="float">
            <text:p>-0,45</text:p>
          </table:table-cell>
          <table:table-cell table:style-name="ce38" table:formula="of:=100*[.P$8]*[.J292]" office:value-type="float" office:value="-52.107130458744" calcext:value-type="float">
            <text:p>-52,11</text:p>
          </table:table-cell>
          <table:table-cell table:style-name="ce38" table:formula="of:=100*[.Q$8]*[.K292]" office:value-type="float" office:value="0.884942753680986" calcext:value-type="float">
            <text:p>0,88</text:p>
          </table:table-cell>
          <table:table-cell table:style-name="ce38" table:formula="of:=100*[.R$8]*[.L292]" office:value-type="float" office:value="8.02914627759908" calcext:value-type="float">
            <text:p>8,03</text:p>
          </table:table-cell>
          <table:table-cell table:style-name="ce61" table:formula="of:=SUM([.N292:.R292])" office:value-type="float" office:value="19.7555132409814" calcext:value-type="float">
            <text:p>19,76</text:p>
          </table:table-cell>
          <table:table-cell table:style-name="ce30"/>
          <table:table-cell table:style-name="ce64" office:value-type="float" office:value="8327" calcext:value-type="float">
            <text:p>8.327</text:p>
          </table:table-cell>
          <table:table-cell table:style-name="ce69" table:formula="of:=MAX([.S292];10)*[.U292]" office:value-type="float" office:value="164504.158757652" calcext:value-type="float">
            <text:p>164.504</text:p>
          </table:table-cell>
          <table:table-cell table:style-name="ce73" table:formula="of:=[.V292]/[.V$10]" office:value-type="percentage" office:value="0.000132239661171154" calcext:value-type="percentage">
            <text:p>0,01%</text:p>
          </table:table-cell>
          <table:table-cell table:style-name="ce77" table:formula="of:=[.W292]*1000" office:value-type="float" office:value="0.132239661171154" calcext:value-type="float">
            <text:p>0,13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525" calcext:value-type="float">
            <text:p>1525</text:p>
          </table:table-cell>
          <table:table-cell table:style-name="ce19" office:value-type="string" calcext:value-type="string">
            <text:p>Teylingen</text:p>
          </table:table-cell>
          <table:table-cell table:style-name="ce28" office:value-type="float" office:value="0.116756532559104" calcext:value-type="float">
            <text:p>0,12</text:p>
          </table:table-cell>
          <table:table-cell table:style-name="ce38" office:value-type="float" office:value="0.0145167980091248" calcext:value-type="float">
            <text:p>0,01</text:p>
          </table:table-cell>
          <table:table-cell table:style-name="ce38" office:value-type="float" office:value="0.114621145461797" calcext:value-type="float">
            <text:p>0,11</text:p>
          </table:table-cell>
          <table:table-cell table:style-name="ce46" office:value-type="float" office:value="0.247806311481329" calcext:value-type="float">
            <text:p>0,25</text:p>
          </table:table-cell>
          <table:table-cell table:style-name="ce30"/>
          <table:table-cell table:style-name="ce28" table:formula="of:=[.D293]-[.D$4]" office:value-type="float" office:value="-0.0370370439873822" calcext:value-type="float">
            <text:p>-0,04</text:p>
          </table:table-cell>
          <table:table-cell table:style-name="ce38" table:formula="of:=[.E293]-[.E$4]" office:value-type="float" office:value="-0.014982756631476" calcext:value-type="float">
            <text:p>-0,01</text:p>
          </table:table-cell>
          <table:table-cell table:style-name="ce38" table:formula="of:=[.F293]-[.F$4]" office:value-type="float" office:value="-0.0558128575119795" calcext:value-type="float">
            <text:p>-0,06</text:p>
          </table:table-cell>
          <table:table-cell table:style-name="ce46" table:formula="of:=[.G293]-[.G$4]" office:value-type="float" office:value="-0.031386078651579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93]" office:value-type="float" office:value="-1.24297134436622" calcext:value-type="float">
            <text:p>-1,24</text:p>
          </table:table-cell>
          <table:table-cell table:style-name="ce38" table:formula="of:=100*[.P$8]*[.J293]" office:value-type="float" office:value="-61.5371783364534" calcext:value-type="float">
            <text:p>-61,54</text:p>
          </table:table-cell>
          <table:table-cell table:style-name="ce38" table:formula="of:=100*[.Q$8]*[.K293]" office:value-type="float" office:value="-4.15834364647294" calcext:value-type="float">
            <text:p>-4,16</text:p>
          </table:table-cell>
          <table:table-cell table:style-name="ce38" table:formula="of:=100*[.R$8]*[.L293]" office:value-type="float" office:value="-5.54253793389862" calcext:value-type="float">
            <text:p>-5,54</text:p>
          </table:table-cell>
          <table:table-cell table:style-name="ce61" table:formula="of:=SUM([.N293:.R293])" office:value-type="float" office:value="-9.08253866119115" calcext:value-type="float">
            <text:p>-9,08</text:p>
          </table:table-cell>
          <table:table-cell table:style-name="ce30"/>
          <table:table-cell table:style-name="ce64" office:value-type="float" office:value="24110" calcext:value-type="float">
            <text:p>24.110</text:p>
          </table:table-cell>
          <table:table-cell table:style-name="ce69" table:formula="of:=MAX([.S293];10)*[.U293]" office:value-type="float" office:value="241100" calcext:value-type="float">
            <text:p>241.100</text:p>
          </table:table-cell>
          <table:table-cell table:style-name="ce73" table:formula="of:=[.V293]/[.V$10]" office:value-type="percentage" office:value="0.000193812621815448" calcext:value-type="percentage">
            <text:p>0,02%</text:p>
          </table:table-cell>
          <table:table-cell table:style-name="ce77" table:formula="of:=[.W293]*1000" office:value-type="float" office:value="0.193812621815448" calcext:value-type="float">
            <text:p>0,19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16" calcext:value-type="float">
            <text:p>716</text:p>
          </table:table-cell>
          <table:table-cell table:style-name="ce19" office:value-type="string" calcext:value-type="string">
            <text:p>Tholen</text:p>
          </table:table-cell>
          <table:table-cell table:style-name="ce28" office:value-type="float" office:value="0.159245189014137" calcext:value-type="float">
            <text:p>0,16</text:p>
          </table:table-cell>
          <table:table-cell table:style-name="ce38" office:value-type="float" office:value="0.0217973469514853" calcext:value-type="float">
            <text:p>0,02</text:p>
          </table:table-cell>
          <table:table-cell table:style-name="ce38" office:value-type="float" office:value="0.211341707969635" calcext:value-type="float">
            <text:p>0,21</text:p>
          </table:table-cell>
          <table:table-cell table:style-name="ce46" office:value-type="float" office:value="0.302522629882444" calcext:value-type="float">
            <text:p>0,30</text:p>
          </table:table-cell>
          <table:table-cell table:style-name="ce30"/>
          <table:table-cell table:style-name="ce28" table:formula="of:=[.D294]-[.D$4]" office:value-type="float" office:value="0.00545161246765086" calcext:value-type="float">
            <text:p>0,01</text:p>
          </table:table-cell>
          <table:table-cell table:style-name="ce38" table:formula="of:=[.E294]-[.E$4]" office:value-type="float" office:value="-0.00770220768911551" calcext:value-type="float">
            <text:p>-0,01</text:p>
          </table:table-cell>
          <table:table-cell table:style-name="ce38" table:formula="of:=[.F294]-[.F$4]" office:value-type="float" office:value="0.0409077049958587" calcext:value-type="float">
            <text:p>0,04</text:p>
          </table:table-cell>
          <table:table-cell table:style-name="ce46" table:formula="of:=[.G294]-[.G$4]" office:value-type="float" office:value="0.023330239749535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94]" office:value-type="float" office:value="0.182957313769106" calcext:value-type="float">
            <text:p>0,18</text:p>
          </table:table-cell>
          <table:table-cell table:style-name="ce38" table:formula="of:=100*[.P$8]*[.J294]" office:value-type="float" office:value="-31.6345075747794" calcext:value-type="float">
            <text:p>-31,63</text:p>
          </table:table-cell>
          <table:table-cell table:style-name="ce38" table:formula="of:=100*[.Q$8]*[.K294]" office:value-type="float" office:value="3.04783346964105" calcext:value-type="float">
            <text:p>3,05</text:p>
          </table:table-cell>
          <table:table-cell table:style-name="ce38" table:formula="of:=100*[.R$8]*[.L294]" office:value-type="float" office:value="4.1199392971075" calcext:value-type="float">
            <text:p>4,12</text:p>
          </table:table-cell>
          <table:table-cell table:style-name="ce61" table:formula="of:=SUM([.N294:.R294])" office:value-type="float" office:value="39.1147151057383" calcext:value-type="float">
            <text:p>39,11</text:p>
          </table:table-cell>
          <table:table-cell table:style-name="ce30"/>
          <table:table-cell table:style-name="ce64" office:value-type="float" office:value="16057" calcext:value-type="float">
            <text:p>16.057</text:p>
          </table:table-cell>
          <table:table-cell table:style-name="ce69" table:formula="of:=MAX([.S294];10)*[.U294]" office:value-type="float" office:value="628064.98045284" calcext:value-type="float">
            <text:p>628.065</text:p>
          </table:table-cell>
          <table:table-cell table:style-name="ce73" table:formula="of:=[.V294]/[.V$10]" office:value-type="percentage" office:value="0.000504881462181803" calcext:value-type="percentage">
            <text:p>0,05%</text:p>
          </table:table-cell>
          <table:table-cell table:style-name="ce77" table:formula="of:=[.W294]*1000" office:value-type="float" office:value="0.504881462181803" calcext:value-type="float">
            <text:p>0,50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81" calcext:value-type="float">
            <text:p>281</text:p>
          </table:table-cell>
          <table:table-cell table:style-name="ce19" office:value-type="string" calcext:value-type="string">
            <text:p>Tiel</text:p>
          </table:table-cell>
          <table:table-cell table:style-name="ce28" office:value-type="float" office:value="0.189801598629746" calcext:value-type="float">
            <text:p>0,19</text:p>
          </table:table-cell>
          <table:table-cell table:style-name="ce38" office:value-type="float" office:value="0.0467456465886383" calcext:value-type="float">
            <text:p>0,05</text:p>
          </table:table-cell>
          <table:table-cell table:style-name="ce38" office:value-type="float" office:value="0.236689339019079" calcext:value-type="float">
            <text:p>0,24</text:p>
          </table:table-cell>
          <table:table-cell table:style-name="ce46" office:value-type="float" office:value="0.264468192818922" calcext:value-type="float">
            <text:p>0,26</text:p>
          </table:table-cell>
          <table:table-cell table:style-name="ce30"/>
          <table:table-cell table:style-name="ce28" table:formula="of:=[.D295]-[.D$4]" office:value-type="float" office:value="0.0360080220832596" calcext:value-type="float">
            <text:p>0,04</text:p>
          </table:table-cell>
          <table:table-cell table:style-name="ce38" table:formula="of:=[.E295]-[.E$4]" office:value-type="float" office:value="0.0172460919480375" calcext:value-type="float">
            <text:p>0,02</text:p>
          </table:table-cell>
          <table:table-cell table:style-name="ce38" table:formula="of:=[.F295]-[.F$4]" office:value-type="float" office:value="0.0662553360453025" calcext:value-type="float">
            <text:p>0,07</text:p>
          </table:table-cell>
          <table:table-cell table:style-name="ce46" table:formula="of:=[.G295]-[.G$4]" office:value-type="float" office:value="-0.014724197313986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95]" office:value-type="float" office:value="1.20843714287905" calcext:value-type="float">
            <text:p>1,21</text:p>
          </table:table-cell>
          <table:table-cell table:style-name="ce38" table:formula="of:=100*[.P$8]*[.J295]" office:value-type="float" office:value="70.8331491939013" calcext:value-type="float">
            <text:p>70,83</text:p>
          </table:table-cell>
          <table:table-cell table:style-name="ce38" table:formula="of:=100*[.Q$8]*[.K295]" office:value-type="float" office:value="4.93636176269559" calcext:value-type="float">
            <text:p>4,94</text:p>
          </table:table-cell>
          <table:table-cell table:style-name="ce38" table:formula="of:=100*[.R$8]*[.L295]" office:value-type="float" office:value="-2.60017898587888" calcext:value-type="float">
            <text:p>-2,60</text:p>
          </table:table-cell>
          <table:table-cell table:style-name="ce61" table:formula="of:=SUM([.N295:.R295])" office:value-type="float" office:value="137.776261713597" calcext:value-type="float">
            <text:p>137,78</text:p>
          </table:table-cell>
          <table:table-cell table:style-name="ce30"/>
          <table:table-cell table:style-name="ce64" office:value-type="float" office:value="28024" calcext:value-type="float">
            <text:p>28.024</text:p>
          </table:table-cell>
          <table:table-cell table:style-name="ce69" table:formula="of:=MAX([.S295];10)*[.U295]" office:value-type="float" office:value="3861041.95826184" calcext:value-type="float">
            <text:p>3.861.042</text:p>
          </table:table-cell>
          <table:table-cell table:style-name="ce73" table:formula="of:=[.V295]/[.V$10]" office:value-type="percentage" office:value="0.00310376882982239" calcext:value-type="percentage">
            <text:p>0,31%</text:p>
          </table:table-cell>
          <table:table-cell table:style-name="ce77" table:formula="of:=[.W295]*1000" office:value-type="float" office:value="3.10376882982239" calcext:value-type="float">
            <text:p>3,10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55" calcext:value-type="float">
            <text:p>855</text:p>
          </table:table-cell>
          <table:table-cell table:style-name="ce19" office:value-type="string" calcext:value-type="string">
            <text:p>Tilburg</text:p>
          </table:table-cell>
          <table:table-cell table:style-name="ce28" office:value-type="float" office:value="0.167667335254971" calcext:value-type="float">
            <text:p>0,17</text:p>
          </table:table-cell>
          <table:table-cell table:style-name="ce38" office:value-type="float" office:value="0.0521366045455149" calcext:value-type="float">
            <text:p>0,05</text:p>
          </table:table-cell>
          <table:table-cell table:style-name="ce38" office:value-type="float" office:value="0.140435748025862" calcext:value-type="float">
            <text:p>0,14</text:p>
          </table:table-cell>
          <table:table-cell table:style-name="ce46" office:value-type="float" office:value="0.249445709140165" calcext:value-type="float">
            <text:p>0,25</text:p>
          </table:table-cell>
          <table:table-cell table:style-name="ce30"/>
          <table:table-cell table:style-name="ce28" table:formula="of:=[.D296]-[.D$4]" office:value-type="float" office:value="0.013873758708485" calcext:value-type="float">
            <text:p>0,01</text:p>
          </table:table-cell>
          <table:table-cell table:style-name="ce38" table:formula="of:=[.E296]-[.E$4]" office:value-type="float" office:value="0.0226370499049141" calcext:value-type="float">
            <text:p>0,02</text:p>
          </table:table-cell>
          <table:table-cell table:style-name="ce38" table:formula="of:=[.F296]-[.F$4]" office:value-type="float" office:value="-0.0299982549479137" calcext:value-type="float">
            <text:p>-0,03</text:p>
          </table:table-cell>
          <table:table-cell table:style-name="ce46" table:formula="of:=[.G296]-[.G$4]" office:value-type="float" office:value="-0.029746680992743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96]" office:value-type="float" office:value="0.465606394483671" calcext:value-type="float">
            <text:p>0,47</text:p>
          </table:table-cell>
          <table:table-cell table:style-name="ce38" table:formula="of:=100*[.P$8]*[.J296]" office:value-type="float" office:value="92.9748918222041" calcext:value-type="float">
            <text:p>92,97</text:p>
          </table:table-cell>
          <table:table-cell table:style-name="ce38" table:formula="of:=100*[.Q$8]*[.K296]" office:value-type="float" office:value="-2.23502358468491" calcext:value-type="float">
            <text:p>-2,24</text:p>
          </table:table-cell>
          <table:table-cell table:style-name="ce38" table:formula="of:=100*[.R$8]*[.L296]" office:value-type="float" office:value="-5.25303302907401" calcext:value-type="float">
            <text:p>-5,25</text:p>
          </table:table-cell>
          <table:table-cell table:style-name="ce61" table:formula="of:=SUM([.N296:.R296])" office:value-type="float" office:value="149.350934202929" calcext:value-type="float">
            <text:p>149,35</text:p>
          </table:table-cell>
          <table:table-cell table:style-name="ce30"/>
          <table:table-cell table:style-name="ce64" office:value-type="float" office:value="150566" calcext:value-type="float">
            <text:p>150.566</text:p>
          </table:table-cell>
          <table:table-cell table:style-name="ce69" table:formula="of:=MAX([.S296];10)*[.U296]" office:value-type="float" office:value="22487172.7591982" calcext:value-type="float">
            <text:p>22.487.173</text:p>
          </table:table-cell>
          <table:table-cell table:style-name="ce73" table:formula="of:=[.V296]/[.V$10]" office:value-type="percentage" office:value="0.0180767229766782" calcext:value-type="percentage">
            <text:p>1,81%</text:p>
          </table:table-cell>
          <table:table-cell table:style-name="ce77" table:formula="of:=[.W296]*1000" office:value-type="float" office:value="18.0767229766782" calcext:value-type="float">
            <text:p>18,07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3" calcext:value-type="float">
            <text:p>183</text:p>
          </table:table-cell>
          <table:table-cell table:style-name="ce19" office:value-type="string" calcext:value-type="string">
            <text:p>Tubbergen</text:p>
          </table:table-cell>
          <table:table-cell table:style-name="ce28" office:value-type="float" office:value="0.0977328876616771" calcext:value-type="float">
            <text:p>0,10</text:p>
          </table:table-cell>
          <table:table-cell table:style-name="ce38" office:value-type="float" office:value="0.0116262171196047" calcext:value-type="float">
            <text:p>0,01</text:p>
          </table:table-cell>
          <table:table-cell table:style-name="ce38" office:value-type="float" office:value="0.223782667476187" calcext:value-type="float">
            <text:p>0,22</text:p>
          </table:table-cell>
          <table:table-cell table:style-name="ce46" office:value-type="float" office:value="0.321231558722938" calcext:value-type="float">
            <text:p>0,32</text:p>
          </table:table-cell>
          <table:table-cell table:style-name="ce30"/>
          <table:table-cell table:style-name="ce28" table:formula="of:=[.D297]-[.D$4]" office:value-type="float" office:value="-0.0560606888848092" calcext:value-type="float">
            <text:p>-0,06</text:p>
          </table:table-cell>
          <table:table-cell table:style-name="ce38" table:formula="of:=[.E297]-[.E$4]" office:value-type="float" office:value="-0.0178733375209961" calcext:value-type="float">
            <text:p>-0,02</text:p>
          </table:table-cell>
          <table:table-cell table:style-name="ce38" table:formula="of:=[.F297]-[.F$4]" office:value-type="float" office:value="0.0533486645024106" calcext:value-type="float">
            <text:p>0,05</text:p>
          </table:table-cell>
          <table:table-cell table:style-name="ce46" table:formula="of:=[.G297]-[.G$4]" office:value-type="float" office:value="0.0420391685900294" calcext:value-type="float">
            <text:p>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97]" office:value-type="float" office:value="-1.88140905232575" calcext:value-type="float">
            <text:p>-1,88</text:p>
          </table:table-cell>
          <table:table-cell table:style-name="ce38" table:formula="of:=100*[.P$8]*[.J297]" office:value-type="float" office:value="-73.4093722237021" calcext:value-type="float">
            <text:p>-73,41</text:p>
          </table:table-cell>
          <table:table-cell table:style-name="ce38" table:formula="of:=100*[.Q$8]*[.K297]" office:value-type="float" office:value="3.97474865059184" calcext:value-type="float">
            <text:p>3,97</text:p>
          </table:table-cell>
          <table:table-cell table:style-name="ce38" table:formula="of:=100*[.R$8]*[.L297]" office:value-type="float" office:value="7.42379094905094" calcext:value-type="float">
            <text:p>7,42</text:p>
          </table:table-cell>
          <table:table-cell table:style-name="ce61" table:formula="of:=SUM([.N297:.R297])" office:value-type="float" office:value="-0.493749076385048" calcext:value-type="float">
            <text:p>-0,49</text:p>
          </table:table-cell>
          <table:table-cell table:style-name="ce30"/>
          <table:table-cell table:style-name="ce64" office:value-type="float" office:value="13762" calcext:value-type="float">
            <text:p>13.762</text:p>
          </table:table-cell>
          <table:table-cell table:style-name="ce69" table:formula="of:=MAX([.S297];10)*[.U297]" office:value-type="float" office:value="137620" calcext:value-type="float">
            <text:p>137.620</text:p>
          </table:table-cell>
          <table:table-cell table:style-name="ce73" table:formula="of:=[.V297]/[.V$10]" office:value-type="percentage" office:value="0.000110628340996441" calcext:value-type="percentage">
            <text:p>0,01%</text:p>
          </table:table-cell>
          <table:table-cell table:style-name="ce77" table:formula="of:=[.W297]*1000" office:value-type="float" office:value="0.110628340996441" calcext:value-type="float">
            <text:p>0,11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00" calcext:value-type="float">
            <text:p>1700</text:p>
          </table:table-cell>
          <table:table-cell table:style-name="ce19" office:value-type="string" calcext:value-type="string">
            <text:p>Twenterand</text:p>
          </table:table-cell>
          <table:table-cell table:style-name="ce28" office:value-type="float" office:value="0.157508468197215" calcext:value-type="float">
            <text:p>0,16</text:p>
          </table:table-cell>
          <table:table-cell table:style-name="ce38" office:value-type="float" office:value="0.0268159578471961" calcext:value-type="float">
            <text:p>0,03</text:p>
          </table:table-cell>
          <table:table-cell table:style-name="ce38" office:value-type="float" office:value="0.245207837261838" calcext:value-type="float">
            <text:p>0,25</text:p>
          </table:table-cell>
          <table:table-cell table:style-name="ce46" office:value-type="float" office:value="0.315423965030196" calcext:value-type="float">
            <text:p>0,32</text:p>
          </table:table-cell>
          <table:table-cell table:style-name="ce30"/>
          <table:table-cell table:style-name="ce28" table:formula="of:=[.D298]-[.D$4]" office:value-type="float" office:value="0.00371489165072861" calcext:value-type="float">
            <text:p>0,00</text:p>
          </table:table-cell>
          <table:table-cell table:style-name="ce38" table:formula="of:=[.E298]-[.E$4]" office:value-type="float" office:value="-0.00268359679340476" calcext:value-type="float">
            <text:p>0,00</text:p>
          </table:table-cell>
          <table:table-cell table:style-name="ce38" table:formula="of:=[.F298]-[.F$4]" office:value-type="float" office:value="0.0747738342880617" calcext:value-type="float">
            <text:p>0,07</text:p>
          </table:table-cell>
          <table:table-cell table:style-name="ce46" table:formula="of:=[.G298]-[.G$4]" office:value-type="float" office:value="0.0362315748972874" calcext:value-type="float">
            <text:p>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98]" office:value-type="float" office:value="0.124672581074615" calcext:value-type="float">
            <text:p>0,12</text:p>
          </table:table-cell>
          <table:table-cell table:style-name="ce38" table:formula="of:=100*[.P$8]*[.J298]" office:value-type="float" office:value="-11.022068803544" calcext:value-type="float">
            <text:p>-11,02</text:p>
          </table:table-cell>
          <table:table-cell table:style-name="ce38" table:formula="of:=100*[.Q$8]*[.K298]" office:value-type="float" office:value="5.57103349649215" calcext:value-type="float">
            <text:p>5,57</text:p>
          </table:table-cell>
          <table:table-cell table:style-name="ce38" table:formula="of:=100*[.R$8]*[.L298]" office:value-type="float" office:value="6.39821496983975" calcext:value-type="float">
            <text:p>6,40</text:p>
          </table:table-cell>
          <table:table-cell table:style-name="ce61" table:formula="of:=SUM([.N298:.R298])" office:value-type="float" office:value="64.4703448438626" calcext:value-type="float">
            <text:p>64,47</text:p>
          </table:table-cell>
          <table:table-cell table:style-name="ce30"/>
          <table:table-cell table:style-name="ce64" office:value-type="float" office:value="21256" calcext:value-type="float">
            <text:p>21.256</text:p>
          </table:table-cell>
          <table:table-cell table:style-name="ce69" table:formula="of:=MAX([.S298];10)*[.U298]" office:value-type="float" office:value="1370381.65000114" calcext:value-type="float">
            <text:p>1.370.382</text:p>
          </table:table-cell>
          <table:table-cell table:style-name="ce73" table:formula="of:=[.V298]/[.V$10]" office:value-type="percentage" office:value="0.00110160622345293" calcext:value-type="percentage">
            <text:p>0,11%</text:p>
          </table:table-cell>
          <table:table-cell table:style-name="ce77" table:formula="of:=[.W298]*1000" office:value-type="float" office:value="1.10160622345293" calcext:value-type="float">
            <text:p>1,10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30" calcext:value-type="float">
            <text:p>1730</text:p>
          </table:table-cell>
          <table:table-cell table:style-name="ce19" office:value-type="string" calcext:value-type="string">
            <text:p>Tynaarlo</text:p>
          </table:table-cell>
          <table:table-cell table:style-name="ce28" office:value-type="float" office:value="0.150751747372656" calcext:value-type="float">
            <text:p>0,15</text:p>
          </table:table-cell>
          <table:table-cell table:style-name="ce38" office:value-type="float" office:value="0.0286619399607784" calcext:value-type="float">
            <text:p>0,03</text:p>
          </table:table-cell>
          <table:table-cell table:style-name="ce38" office:value-type="float" office:value="0.103848464355277" calcext:value-type="float">
            <text:p>0,10</text:p>
          </table:table-cell>
          <table:table-cell table:style-name="ce46" office:value-type="float" office:value="0.345140955204276" calcext:value-type="float">
            <text:p>0,35</text:p>
          </table:table-cell>
          <table:table-cell table:style-name="ce30"/>
          <table:table-cell table:style-name="ce28" table:formula="of:=[.D299]-[.D$4]" office:value-type="float" office:value="-0.00304182917383078" calcext:value-type="float">
            <text:p>0,00</text:p>
          </table:table-cell>
          <table:table-cell table:style-name="ce38" table:formula="of:=[.E299]-[.E$4]" office:value-type="float" office:value="-0.000837614679822445" calcext:value-type="float">
            <text:p>0,00</text:p>
          </table:table-cell>
          <table:table-cell table:style-name="ce38" table:formula="of:=[.F299]-[.F$4]" office:value-type="float" office:value="-0.0665855386184989" calcext:value-type="float">
            <text:p>-0,07</text:p>
          </table:table-cell>
          <table:table-cell table:style-name="ce46" table:formula="of:=[.G299]-[.G$4]" office:value-type="float" office:value="0.0659485650713674" calcext:value-type="float">
            <text:p>0,07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299]" office:value-type="float" office:value="-0.102084456276179" calcext:value-type="float">
            <text:p>-0,10</text:p>
          </table:table-cell>
          <table:table-cell table:style-name="ce38" table:formula="of:=100*[.P$8]*[.J299]" office:value-type="float" office:value="-3.44025102971904" calcext:value-type="float">
            <text:p>-3,44</text:p>
          </table:table-cell>
          <table:table-cell table:style-name="ce38" table:formula="of:=100*[.Q$8]*[.K299]" office:value-type="float" office:value="-4.9609635450359" calcext:value-type="float">
            <text:p>-4,96</text:p>
          </table:table-cell>
          <table:table-cell table:style-name="ce38" table:formula="of:=100*[.R$8]*[.L299]" office:value-type="float" office:value="11.6460048307385" calcext:value-type="float">
            <text:p>11,65</text:p>
          </table:table-cell>
          <table:table-cell table:style-name="ce61" table:formula="of:=SUM([.N299:.R299])" office:value-type="float" office:value="66.5411983997074" calcext:value-type="float">
            <text:p>66,54</text:p>
          </table:table-cell>
          <table:table-cell table:style-name="ce30"/>
          <table:table-cell table:style-name="ce64" office:value-type="float" office:value="19887" calcext:value-type="float">
            <text:p>19.887</text:p>
          </table:table-cell>
          <table:table-cell table:style-name="ce69" table:formula="of:=MAX([.S299];10)*[.U299]" office:value-type="float" office:value="1323304.81257498" calcext:value-type="float">
            <text:p>1.323.305</text:p>
          </table:table-cell>
          <table:table-cell table:style-name="ce73" table:formula="of:=[.V299]/[.V$10]" office:value-type="percentage" office:value="0.00106376265112466" calcext:value-type="percentage">
            <text:p>0,11%</text:p>
          </table:table-cell>
          <table:table-cell table:style-name="ce77" table:formula="of:=[.W299]*1000" office:value-type="float" office:value="1.06376265112466" calcext:value-type="float">
            <text:p>1,06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37" calcext:value-type="float">
            <text:p>737</text:p>
          </table:table-cell>
          <table:table-cell table:style-name="ce19" office:value-type="string" calcext:value-type="string">
            <text:p>Tytsjerksteradiel</text:p>
          </table:table-cell>
          <table:table-cell table:style-name="ce28" office:value-type="float" office:value="0.169175071114559" calcext:value-type="float">
            <text:p>0,17</text:p>
          </table:table-cell>
          <table:table-cell table:style-name="ce38" office:value-type="float" office:value="0.0356865787432118" calcext:value-type="float">
            <text:p>0,04</text:p>
          </table:table-cell>
          <table:table-cell table:style-name="ce38" office:value-type="float" office:value="0.170034752159927" calcext:value-type="float">
            <text:p>0,17</text:p>
          </table:table-cell>
          <table:table-cell table:style-name="ce46" office:value-type="float" office:value="0.346677425716405" calcext:value-type="float">
            <text:p>0,35</text:p>
          </table:table-cell>
          <table:table-cell table:style-name="ce30"/>
          <table:table-cell table:style-name="ce28" table:formula="of:=[.D300]-[.D$4]" office:value-type="float" office:value="0.0153814945680728" calcext:value-type="float">
            <text:p>0,02</text:p>
          </table:table-cell>
          <table:table-cell table:style-name="ce38" table:formula="of:=[.E300]-[.E$4]" office:value-type="float" office:value="0.00618702410261095" calcext:value-type="float">
            <text:p>0,01</text:p>
          </table:table-cell>
          <table:table-cell table:style-name="ce38" table:formula="of:=[.F300]-[.F$4]" office:value-type="float" office:value="-0.0003992508138492" calcext:value-type="float">
            <text:p>0,00</text:p>
          </table:table-cell>
          <table:table-cell table:style-name="ce46" table:formula="of:=[.G300]-[.G$4]" office:value-type="float" office:value="0.0674850355834964" calcext:value-type="float">
            <text:p>0,07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00]" office:value-type="float" office:value="0.516206341633328" calcext:value-type="float">
            <text:p>0,52</text:p>
          </table:table-cell>
          <table:table-cell table:style-name="ce38" table:formula="of:=100*[.P$8]*[.J300]" office:value-type="float" office:value="25.4113455179842" calcext:value-type="float">
            <text:p>25,41</text:p>
          </table:table-cell>
          <table:table-cell table:style-name="ce38" table:formula="of:=100*[.Q$8]*[.K300]" office:value-type="float" office:value="-0.0297462297959323" calcext:value-type="float">
            <text:p>-0,03</text:p>
          </table:table-cell>
          <table:table-cell table:style-name="ce38" table:formula="of:=100*[.R$8]*[.L300]" office:value-type="float" office:value="11.9173336001693" calcext:value-type="float">
            <text:p>11,92</text:p>
          </table:table-cell>
          <table:table-cell table:style-name="ce61" table:formula="of:=SUM([.N300:.R300])" office:value-type="float" office:value="101.213631829991" calcext:value-type="float">
            <text:p>101,21</text:p>
          </table:table-cell>
          <table:table-cell table:style-name="ce30"/>
          <table:table-cell table:style-name="ce64" office:value-type="float" office:value="19335" calcext:value-type="float">
            <text:p>19.335</text:p>
          </table:table-cell>
          <table:table-cell table:style-name="ce69" table:formula="of:=MAX([.S300];10)*[.U300]" office:value-type="float" office:value="1956965.57143287" calcext:value-type="float">
            <text:p>1.956.966</text:p>
          </table:table-cell>
          <table:table-cell table:style-name="ce73" table:formula="of:=[.V300]/[.V$10]" office:value-type="percentage" office:value="0.00157314238159258" calcext:value-type="percentage">
            <text:p>0,16%</text:p>
          </table:table-cell>
          <table:table-cell table:style-name="ce77" table:formula="of:=[.W300]*1000" office:value-type="float" office:value="1.57314238159258" calcext:value-type="float">
            <text:p>1,57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56" calcext:value-type="float">
            <text:p>856</text:p>
          </table:table-cell>
          <table:table-cell table:style-name="ce19" office:value-type="string" calcext:value-type="string">
            <text:p>Uden</text:p>
          </table:table-cell>
          <table:table-cell table:style-name="ce28" office:value-type="float" office:value="0.145367172248085" calcext:value-type="float">
            <text:p>0,15</text:p>
          </table:table-cell>
          <table:table-cell table:style-name="ce38" office:value-type="float" office:value="0.0277819492416279" calcext:value-type="float">
            <text:p>0,03</text:p>
          </table:table-cell>
          <table:table-cell table:style-name="ce38" office:value-type="float" office:value="0.204688859154559" calcext:value-type="float">
            <text:p>0,20</text:p>
          </table:table-cell>
          <table:table-cell table:style-name="ce46" office:value-type="float" office:value="0.264783344017527" calcext:value-type="float">
            <text:p>0,26</text:p>
          </table:table-cell>
          <table:table-cell table:style-name="ce30"/>
          <table:table-cell table:style-name="ce28" table:formula="of:=[.D301]-[.D$4]" office:value-type="float" office:value="-0.008426404298401" calcext:value-type="float">
            <text:p>-0,01</text:p>
          </table:table-cell>
          <table:table-cell table:style-name="ce38" table:formula="of:=[.E301]-[.E$4]" office:value-type="float" office:value="-0.00171760539897297" calcext:value-type="float">
            <text:p>0,00</text:p>
          </table:table-cell>
          <table:table-cell table:style-name="ce38" table:formula="of:=[.F301]-[.F$4]" office:value-type="float" office:value="0.0342548561807831" calcext:value-type="float">
            <text:p>0,03</text:p>
          </table:table-cell>
          <table:table-cell table:style-name="ce46" table:formula="of:=[.G301]-[.G$4]" office:value-type="float" office:value="-0.014409046115381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01]" office:value-type="float" office:value="-0.282791982063283" calcext:value-type="float">
            <text:p>-0,28</text:p>
          </table:table-cell>
          <table:table-cell table:style-name="ce38" table:formula="of:=100*[.P$8]*[.J301]" office:value-type="float" office:value="-7.0545489290139" calcext:value-type="float">
            <text:p>-7,05</text:p>
          </table:table-cell>
          <table:table-cell table:style-name="ce38" table:formula="of:=100*[.Q$8]*[.K301]" office:value-type="float" office:value="2.55216217033199" calcext:value-type="float">
            <text:p>2,55</text:p>
          </table:table-cell>
          <table:table-cell table:style-name="ce38" table:formula="of:=100*[.R$8]*[.L301]" office:value-type="float" office:value="-2.54452572977853" calcext:value-type="float">
            <text:p>-2,54</text:p>
          </table:table-cell>
          <table:table-cell table:style-name="ce61" table:formula="of:=SUM([.N301:.R301])" office:value-type="float" office:value="56.0687881294763" calcext:value-type="float">
            <text:p>56,07</text:p>
          </table:table-cell>
          <table:table-cell table:style-name="ce30"/>
          <table:table-cell table:style-name="ce64" office:value-type="float" office:value="26636" calcext:value-type="float">
            <text:p>26.636</text:p>
          </table:table-cell>
          <table:table-cell table:style-name="ce69" table:formula="of:=MAX([.S301];10)*[.U301]" office:value-type="float" office:value="1493448.24061673" calcext:value-type="float">
            <text:p>1.493.448</text:p>
          </table:table-cell>
          <table:table-cell table:style-name="ce73" table:formula="of:=[.V301]/[.V$10]" office:value-type="percentage" office:value="0.00120053554151637" calcext:value-type="percentage">
            <text:p>0,12%</text:p>
          </table:table-cell>
          <table:table-cell table:style-name="ce77" table:formula="of:=[.W301]*1000" office:value-type="float" office:value="1.20053554151637" calcext:value-type="float">
            <text:p>1,20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50" calcext:value-type="float">
            <text:p>450</text:p>
          </table:table-cell>
          <table:table-cell table:style-name="ce19" office:value-type="string" calcext:value-type="string">
            <text:p>Uitgeest</text:p>
          </table:table-cell>
          <table:table-cell table:style-name="ce28" office:value-type="float" office:value="0.111048919735811" calcext:value-type="float">
            <text:p>0,11</text:p>
          </table:table-cell>
          <table:table-cell table:style-name="ce38" office:value-type="float" office:value="0.0212694503526251" calcext:value-type="float">
            <text:p>0,02</text:p>
          </table:table-cell>
          <table:table-cell table:style-name="ce38" office:value-type="float" office:value="0.147777674402985" calcext:value-type="float">
            <text:p>0,15</text:p>
          </table:table-cell>
          <table:table-cell table:style-name="ce46" office:value-type="float" office:value="0.265446033819487" calcext:value-type="float">
            <text:p>0,27</text:p>
          </table:table-cell>
          <table:table-cell table:style-name="ce30"/>
          <table:table-cell table:style-name="ce28" table:formula="of:=[.D302]-[.D$4]" office:value-type="float" office:value="-0.0427446568106753" calcext:value-type="float">
            <text:p>-0,04</text:p>
          </table:table-cell>
          <table:table-cell table:style-name="ce38" table:formula="of:=[.E302]-[.E$4]" office:value-type="float" office:value="-0.00823010428797575" calcext:value-type="float">
            <text:p>-0,01</text:p>
          </table:table-cell>
          <table:table-cell table:style-name="ce38" table:formula="of:=[.F302]-[.F$4]" office:value-type="float" office:value="-0.022656328570791" calcext:value-type="float">
            <text:p>-0,02</text:p>
          </table:table-cell>
          <table:table-cell table:style-name="ce46" table:formula="of:=[.G302]-[.G$4]" office:value-type="float" office:value="-0.013746356313421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02]" office:value-type="float" office:value="-1.43452008639076" calcext:value-type="float">
            <text:p>-1,43</text:p>
          </table:table-cell>
          <table:table-cell table:style-name="ce38" table:formula="of:=100*[.P$8]*[.J302]" office:value-type="float" office:value="-33.8026844961761" calcext:value-type="float">
            <text:p>-33,80</text:p>
          </table:table-cell>
          <table:table-cell table:style-name="ce38" table:formula="of:=100*[.Q$8]*[.K302]" office:value-type="float" office:value="-1.68801247892621" calcext:value-type="float">
            <text:p>-1,69</text:p>
          </table:table-cell>
          <table:table-cell table:style-name="ce38" table:formula="of:=100*[.R$8]*[.L302]" office:value-type="float" office:value="-2.42749985322526" calcext:value-type="float">
            <text:p>-2,43</text:p>
          </table:table-cell>
          <table:table-cell table:style-name="ce61" table:formula="of:=SUM([.N302:.R302])" office:value-type="float" office:value="24.0457756852817" calcext:value-type="float">
            <text:p>24,05</text:p>
          </table:table-cell>
          <table:table-cell table:style-name="ce30"/>
          <table:table-cell table:style-name="ce64" office:value-type="float" office:value="8933" calcext:value-type="float">
            <text:p>8.933</text:p>
          </table:table-cell>
          <table:table-cell table:style-name="ce69" table:formula="of:=MAX([.S302];10)*[.U302]" office:value-type="float" office:value="214800.914196621" calcext:value-type="float">
            <text:p>214.801</text:p>
          </table:table-cell>
          <table:table-cell table:style-name="ce73" table:formula="of:=[.V302]/[.V$10]" office:value-type="percentage" office:value="0.000172671623180432" calcext:value-type="percentage">
            <text:p>0,02%</text:p>
          </table:table-cell>
          <table:table-cell table:style-name="ce77" table:formula="of:=[.W302]*1000" office:value-type="float" office:value="0.172671623180432" calcext:value-type="float">
            <text:p>0,17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51" calcext:value-type="float">
            <text:p>451</text:p>
          </table:table-cell>
          <table:table-cell table:style-name="ce19" office:value-type="string" calcext:value-type="string">
            <text:p>Uithoorn</text:p>
          </table:table-cell>
          <table:table-cell table:style-name="ce28" office:value-type="float" office:value="0.124225865209472" calcext:value-type="float">
            <text:p>0,12</text:p>
          </table:table-cell>
          <table:table-cell table:style-name="ce38" office:value-type="float" office:value="0.019255789747593" calcext:value-type="float">
            <text:p>0,02</text:p>
          </table:table-cell>
          <table:table-cell table:style-name="ce38" office:value-type="float" office:value="0.134018764336617" calcext:value-type="float">
            <text:p>0,13</text:p>
          </table:table-cell>
          <table:table-cell table:style-name="ce46" office:value-type="float" office:value="0.231341835248004" calcext:value-type="float">
            <text:p>0,23</text:p>
          </table:table-cell>
          <table:table-cell table:style-name="ce30"/>
          <table:table-cell table:style-name="ce28" table:formula="of:=[.D303]-[.D$4]" office:value-type="float" office:value="-0.0295677113370145" calcext:value-type="float">
            <text:p>-0,03</text:p>
          </table:table-cell>
          <table:table-cell table:style-name="ce38" table:formula="of:=[.E303]-[.E$4]" office:value-type="float" office:value="-0.0102437648930078" calcext:value-type="float">
            <text:p>-0,01</text:p>
          </table:table-cell>
          <table:table-cell table:style-name="ce38" table:formula="of:=[.F303]-[.F$4]" office:value-type="float" office:value="-0.0364152386371592" calcext:value-type="float">
            <text:p>-0,04</text:p>
          </table:table-cell>
          <table:table-cell table:style-name="ce46" table:formula="of:=[.G303]-[.G$4]" office:value-type="float" office:value="-0.047850554884904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03]" office:value-type="float" office:value="-0.992298897366702" calcext:value-type="float">
            <text:p>-0,99</text:p>
          </table:table-cell>
          <table:table-cell table:style-name="ce38" table:formula="of:=100*[.P$8]*[.J303]" office:value-type="float" office:value="-42.073191373437" calcext:value-type="float">
            <text:p>-42,07</text:p>
          </table:table-cell>
          <table:table-cell table:style-name="ce38" table:formula="of:=100*[.Q$8]*[.K303]" office:value-type="float" office:value="-2.71312172449018" calcext:value-type="float">
            <text:p>-2,71</text:p>
          </table:table-cell>
          <table:table-cell table:style-name="ce38" table:formula="of:=100*[.R$8]*[.L303]" office:value-type="float" office:value="-8.45003667236824" calcext:value-type="float">
            <text:p>-8,45</text:p>
          </table:table-cell>
          <table:table-cell table:style-name="ce61" table:formula="of:=SUM([.N303:.R303])" office:value-type="float" office:value="9.16984393233786" calcext:value-type="float">
            <text:p>9,17</text:p>
          </table:table-cell>
          <table:table-cell table:style-name="ce30"/>
          <table:table-cell table:style-name="ce64" office:value-type="float" office:value="19215" calcext:value-type="float">
            <text:p>19.215</text:p>
          </table:table-cell>
          <table:table-cell table:style-name="ce69" table:formula="of:=MAX([.S303];10)*[.U303]" office:value-type="float" office:value="192150" calcext:value-type="float">
            <text:p>192.150</text:p>
          </table:table-cell>
          <table:table-cell table:style-name="ce73" table:formula="of:=[.V303]/[.V$10]" office:value-type="percentage" office:value="0.000154463273670005" calcext:value-type="percentage">
            <text:p>0,02%</text:p>
          </table:table-cell>
          <table:table-cell table:style-name="ce77" table:formula="of:=[.W303]*1000" office:value-type="float" office:value="0.154463273670005" calcext:value-type="float">
            <text:p>0,15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4" calcext:value-type="float">
            <text:p>184</text:p>
          </table:table-cell>
          <table:table-cell table:style-name="ce19" office:value-type="string" calcext:value-type="string">
            <text:p>Urk</text:p>
          </table:table-cell>
          <table:table-cell table:style-name="ce28" office:value-type="float" office:value="0.148674459469784" calcext:value-type="float">
            <text:p>0,15</text:p>
          </table:table-cell>
          <table:table-cell table:style-name="ce38" office:value-type="float" office:value="0.0106960042784017" calcext:value-type="float">
            <text:p>0,01</text:p>
          </table:table-cell>
          <table:table-cell table:style-name="ce38" office:value-type="float" office:value="0.233308944166802" calcext:value-type="float">
            <text:p>0,23</text:p>
          </table:table-cell>
          <table:table-cell table:style-name="ce46" office:value-type="float" office:value="0.281984314505064" calcext:value-type="float">
            <text:p>0,28</text:p>
          </table:table-cell>
          <table:table-cell table:style-name="ce30"/>
          <table:table-cell table:style-name="ce28" table:formula="of:=[.D304]-[.D$4]" office:value-type="float" office:value="-0.00511911707670251" calcext:value-type="float">
            <text:p>-0,01</text:p>
          </table:table-cell>
          <table:table-cell table:style-name="ce38" table:formula="of:=[.E304]-[.E$4]" office:value-type="float" office:value="-0.0188035503621991" calcext:value-type="float">
            <text:p>-0,02</text:p>
          </table:table-cell>
          <table:table-cell table:style-name="ce38" table:formula="of:=[.F304]-[.F$4]" office:value-type="float" office:value="0.0628749411930254" calcext:value-type="float">
            <text:p>0,06</text:p>
          </table:table-cell>
          <table:table-cell table:style-name="ce46" table:formula="of:=[.G304]-[.G$4]" office:value-type="float" office:value="0.00279192437215542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04]" office:value-type="float" office:value="-0.171798695299893" calcext:value-type="float">
            <text:p>-0,17</text:p>
          </table:table-cell>
          <table:table-cell table:style-name="ce38" table:formula="of:=100*[.P$8]*[.J304]" office:value-type="float" office:value="-77.2299424236953" calcext:value-type="float">
            <text:p>-77,23</text:p>
          </table:table-cell>
          <table:table-cell table:style-name="ce38" table:formula="of:=100*[.Q$8]*[.K304]" office:value-type="float" office:value="4.6845050385793" calcext:value-type="float">
            <text:p>4,68</text:p>
          </table:table-cell>
          <table:table-cell table:style-name="ce38" table:formula="of:=100*[.R$8]*[.L304]" office:value-type="float" office:value="0.493032178789519" calcext:value-type="float">
            <text:p>0,49</text:p>
          </table:table-cell>
          <table:table-cell table:style-name="ce61" table:formula="of:=SUM([.N304:.R304])" office:value-type="float" office:value="-8.82571130162637" calcext:value-type="float">
            <text:p>-8,83</text:p>
          </table:table-cell>
          <table:table-cell table:style-name="ce30"/>
          <table:table-cell table:style-name="ce64" office:value-type="float" office:value="13089" calcext:value-type="float">
            <text:p>13.089</text:p>
          </table:table-cell>
          <table:table-cell table:style-name="ce69" table:formula="of:=MAX([.S304];10)*[.U304]" office:value-type="float" office:value="130890" calcext:value-type="float">
            <text:p>130.890</text:p>
          </table:table-cell>
          <table:table-cell table:style-name="ce73" table:formula="of:=[.V304]/[.V$10]" office:value-type="percentage" office:value="0.000105218308044064" calcext:value-type="percentage">
            <text:p>0,01%</text:p>
          </table:table-cell>
          <table:table-cell table:style-name="ce77" table:formula="of:=[.W304]*1000" office:value-type="float" office:value="0.105218308044064" calcext:value-type="float">
            <text:p>0,10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44" calcext:value-type="float">
            <text:p>344</text:p>
          </table:table-cell>
          <table:table-cell table:style-name="ce19" office:value-type="string" calcext:value-type="string">
            <text:p>Utrecht</text:p>
          </table:table-cell>
          <table:table-cell table:style-name="ce28" office:value-type="float" office:value="0.148054217145672" calcext:value-type="float">
            <text:p>0,15</text:p>
          </table:table-cell>
          <table:table-cell table:style-name="ce38" office:value-type="float" office:value="0.0448345930635304" calcext:value-type="float">
            <text:p>0,04</text:p>
          </table:table-cell>
          <table:table-cell table:style-name="ce38" office:value-type="float" office:value="0.0688155102149439" calcext:value-type="float">
            <text:p>0,07</text:p>
          </table:table-cell>
          <table:table-cell table:style-name="ce46" office:value-type="float" office:value="0.229071892137444" calcext:value-type="float">
            <text:p>0,23</text:p>
          </table:table-cell>
          <table:table-cell table:style-name="ce30"/>
          <table:table-cell table:style-name="ce28" table:formula="of:=[.D305]-[.D$4]" office:value-type="float" office:value="-0.00573935940081427" calcext:value-type="float">
            <text:p>-0,01</text:p>
          </table:table-cell>
          <table:table-cell table:style-name="ce38" table:formula="of:=[.E305]-[.E$4]" office:value-type="float" office:value="0.0153350384229296" calcext:value-type="float">
            <text:p>0,02</text:p>
          </table:table-cell>
          <table:table-cell table:style-name="ce38" table:formula="of:=[.F305]-[.F$4]" office:value-type="float" office:value="-0.101618492758832" calcext:value-type="float">
            <text:p>-0,10</text:p>
          </table:table-cell>
          <table:table-cell table:style-name="ce46" table:formula="of:=[.G305]-[.G$4]" office:value-type="float" office:value="-0.050120497995464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05]" office:value-type="float" office:value="-0.192614164150395" calcext:value-type="float">
            <text:p>-0,19</text:p>
          </table:table-cell>
          <table:table-cell table:style-name="ce38" table:formula="of:=100*[.P$8]*[.J305]" office:value-type="float" office:value="62.9840701173571" calcext:value-type="float">
            <text:p>62,98</text:p>
          </table:table-cell>
          <table:table-cell table:style-name="ce38" table:formula="of:=100*[.Q$8]*[.K305]" office:value-type="float" office:value="-7.57109799721594" calcext:value-type="float">
            <text:p>-7,57</text:p>
          </table:table-cell>
          <table:table-cell table:style-name="ce38" table:formula="of:=100*[.R$8]*[.L305]" office:value-type="float" office:value="-8.8508910109346" calcext:value-type="float">
            <text:p>-8,85</text:p>
          </table:table-cell>
          <table:table-cell table:style-name="ce61" table:formula="of:=SUM([.N305:.R305])" office:value-type="float" office:value="109.767959545056" calcext:value-type="float">
            <text:p>109,77</text:p>
          </table:table-cell>
          <table:table-cell table:style-name="ce30"/>
          <table:table-cell table:style-name="ce64" office:value-type="float" office:value="259844" calcext:value-type="float">
            <text:p>259.844</text:p>
          </table:table-cell>
          <table:table-cell table:style-name="ce69" table:formula="of:=MAX([.S305];10)*[.U305]" office:value-type="float" office:value="28522545.6800256" calcext:value-type="float">
            <text:p>28.522.546</text:p>
          </table:table-cell>
          <table:table-cell table:style-name="ce73" table:formula="of:=[.V305]/[.V$10]" office:value-type="percentage" office:value="0.0229283673127193" calcext:value-type="percentage">
            <text:p>2,29%</text:p>
          </table:table-cell>
          <table:table-cell table:style-name="ce77" table:formula="of:=[.W305]*1000" office:value-type="float" office:value="22.9283673127193" calcext:value-type="float">
            <text:p>22,92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581" calcext:value-type="float">
            <text:p>1581</text:p>
          </table:table-cell>
          <table:table-cell table:style-name="ce19" office:value-type="string" calcext:value-type="string">
            <text:p>Utrechtse Heuvelrug</text:p>
          </table:table-cell>
          <table:table-cell table:style-name="ce28" office:value-type="float" office:value="0.167095725221868" calcext:value-type="float">
            <text:p>0,17</text:p>
          </table:table-cell>
          <table:table-cell table:style-name="ce38" office:value-type="float" office:value="0.0267597046270578" calcext:value-type="float">
            <text:p>0,03</text:p>
          </table:table-cell>
          <table:table-cell table:style-name="ce38" office:value-type="float" office:value="0.111906250505592" calcext:value-type="float">
            <text:p>0,11</text:p>
          </table:table-cell>
          <table:table-cell table:style-name="ce46" office:value-type="float" office:value="0.243854206734746" calcext:value-type="float">
            <text:p>0,24</text:p>
          </table:table-cell>
          <table:table-cell table:style-name="ce30"/>
          <table:table-cell table:style-name="ce28" table:formula="of:=[.D306]-[.D$4]" office:value-type="float" office:value="0.0133021486753822" calcext:value-type="float">
            <text:p>0,01</text:p>
          </table:table-cell>
          <table:table-cell table:style-name="ce38" table:formula="of:=[.E306]-[.E$4]" office:value-type="float" office:value="-0.00273985001354306" calcext:value-type="float">
            <text:p>0,00</text:p>
          </table:table-cell>
          <table:table-cell table:style-name="ce38" table:formula="of:=[.F306]-[.F$4]" office:value-type="float" office:value="-0.0585277524681844" calcext:value-type="float">
            <text:p>-0,06</text:p>
          </table:table-cell>
          <table:table-cell table:style-name="ce46" table:formula="of:=[.G306]-[.G$4]" office:value-type="float" office:value="-0.035338183398162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06]" office:value-type="float" office:value="0.446423036018534" calcext:value-type="float">
            <text:p>0,45</text:p>
          </table:table-cell>
          <table:table-cell table:style-name="ce38" table:formula="of:=100*[.P$8]*[.J306]" office:value-type="float" office:value="-11.253112030421" calcext:value-type="float">
            <text:p>-11,25</text:p>
          </table:table-cell>
          <table:table-cell table:style-name="ce38" table:formula="of:=100*[.Q$8]*[.K306]" office:value-type="float" office:value="-4.36061722097237" calcext:value-type="float">
            <text:p>-4,36</text:p>
          </table:table-cell>
          <table:table-cell table:style-name="ce38" table:formula="of:=100*[.R$8]*[.L306]" office:value-type="float" office:value="-6.24044896381234" calcext:value-type="float">
            <text:p>-6,24</text:p>
          </table:table-cell>
          <table:table-cell table:style-name="ce61" table:formula="of:=SUM([.N306:.R306])" office:value-type="float" office:value="41.9907374208128" calcext:value-type="float">
            <text:p>41,99</text:p>
          </table:table-cell>
          <table:table-cell table:style-name="ce30"/>
          <table:table-cell table:style-name="ce64" office:value-type="float" office:value="29522" calcext:value-type="float">
            <text:p>29.522</text:p>
          </table:table-cell>
          <table:table-cell table:style-name="ce69" table:formula="of:=MAX([.S306];10)*[.U306]" office:value-type="float" office:value="1239650.55013723" calcext:value-type="float">
            <text:p>1.239.651</text:p>
          </table:table-cell>
          <table:table-cell table:style-name="ce73" table:formula="of:=[.V306]/[.V$10]" office:value-type="percentage" office:value="0.000996515650174448" calcext:value-type="percentage">
            <text:p>0,10%</text:p>
          </table:table-cell>
          <table:table-cell table:style-name="ce77" table:formula="of:=[.W306]*1000" office:value-type="float" office:value="0.996515650174448" calcext:value-type="float">
            <text:p>0,99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81" calcext:value-type="float">
            <text:p>981</text:p>
          </table:table-cell>
          <table:table-cell table:style-name="ce19" office:value-type="string" calcext:value-type="string">
            <text:p>Vaals</text:p>
          </table:table-cell>
          <table:table-cell table:style-name="ce28" office:value-type="float" office:value="0.341072858286629" calcext:value-type="float">
            <text:p>0,34</text:p>
          </table:table-cell>
          <table:table-cell table:style-name="ce38" office:value-type="float" office:value="0.0496397117694155" calcext:value-type="float">
            <text:p>0,05</text:p>
          </table:table-cell>
          <table:table-cell table:style-name="ce38" office:value-type="float" office:value="0.241449642805821" calcext:value-type="float">
            <text:p>0,24</text:p>
          </table:table-cell>
          <table:table-cell table:style-name="ce46" office:value-type="float" office:value="0.347591651304487" calcext:value-type="float">
            <text:p>0,35</text:p>
          </table:table-cell>
          <table:table-cell table:style-name="ce30"/>
          <table:table-cell table:style-name="ce28" table:formula="of:=[.D307]-[.D$4]" office:value-type="float" office:value="0.187279281740143" calcext:value-type="float">
            <text:p>0,19</text:p>
          </table:table-cell>
          <table:table-cell table:style-name="ce38" table:formula="of:=[.E307]-[.E$4]" office:value-type="float" office:value="0.0201401571288147" calcext:value-type="float">
            <text:p>0,02</text:p>
          </table:table-cell>
          <table:table-cell table:style-name="ce38" table:formula="of:=[.F307]-[.F$4]" office:value-type="float" office:value="0.0710156398320445" calcext:value-type="float">
            <text:p>0,07</text:p>
          </table:table-cell>
          <table:table-cell table:style-name="ce46" table:formula="of:=[.G307]-[.G$4]" office:value-type="float" office:value="0.0683992611715784" calcext:value-type="float">
            <text:p>0,07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07]" office:value-type="float" office:value="6.28513389664118" calcext:value-type="float">
            <text:p>6,29</text:p>
          </table:table-cell>
          <table:table-cell table:style-name="ce38" table:formula="of:=100*[.P$8]*[.J307]" office:value-type="float" office:value="82.7196537622708" calcext:value-type="float">
            <text:p>82,72</text:p>
          </table:table-cell>
          <table:table-cell table:style-name="ce38" table:formula="of:=100*[.Q$8]*[.K307]" office:value-type="float" office:value="5.29102876756326" calcext:value-type="float">
            <text:p>5,29</text:p>
          </table:table-cell>
          <table:table-cell table:style-name="ce38" table:formula="of:=100*[.R$8]*[.L307]" office:value-type="float" office:value="12.0787787446341" calcext:value-type="float">
            <text:p>12,08</text:p>
          </table:table-cell>
          <table:table-cell table:style-name="ce61" table:formula="of:=SUM([.N307:.R307])" office:value-type="float" office:value="169.773087771109" calcext:value-type="float">
            <text:p>169,77</text:p>
          </table:table-cell>
          <table:table-cell table:style-name="ce30"/>
          <table:table-cell table:style-name="ce64" office:value-type="float" office:value="6245" calcext:value-type="float">
            <text:p>6.245</text:p>
          </table:table-cell>
          <table:table-cell table:style-name="ce69" table:formula="of:=MAX([.S307];10)*[.U307]" office:value-type="float" office:value="1060232.93313058" calcext:value-type="float">
            <text:p>1.060.233</text:p>
          </table:table-cell>
          <table:table-cell table:style-name="ce73" table:formula="of:=[.V307]/[.V$10]" office:value-type="percentage" office:value="0.0008522875342394" calcext:value-type="percentage">
            <text:p>0,09%</text:p>
          </table:table-cell>
          <table:table-cell table:style-name="ce77" table:formula="of:=[.W307]*1000" office:value-type="float" office:value="0.8522875342394" calcext:value-type="float">
            <text:p>0,85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94" calcext:value-type="float">
            <text:p>994</text:p>
          </table:table-cell>
          <table:table-cell table:style-name="ce19" office:value-type="string" calcext:value-type="string">
            <text:p>Valkenburg aan de Geul</text:p>
          </table:table-cell>
          <table:table-cell table:style-name="ce28" office:value-type="float" office:value="0.168385581537833" calcext:value-type="float">
            <text:p>0,17</text:p>
          </table:table-cell>
          <table:table-cell table:style-name="ce38" office:value-type="float" office:value="0.036760951700194" calcext:value-type="float">
            <text:p>0,04</text:p>
          </table:table-cell>
          <table:table-cell table:style-name="ce38" office:value-type="float" office:value="0.125662852008041" calcext:value-type="float">
            <text:p>0,13</text:p>
          </table:table-cell>
          <table:table-cell table:style-name="ce46" office:value-type="float" office:value="0.328111906390811" calcext:value-type="float">
            <text:p>0,33</text:p>
          </table:table-cell>
          <table:table-cell table:style-name="ce30"/>
          <table:table-cell table:style-name="ce28" table:formula="of:=[.D308]-[.D$4]" office:value-type="float" office:value="0.0145920049913469" calcext:value-type="float">
            <text:p>0,01</text:p>
          </table:table-cell>
          <table:table-cell table:style-name="ce38" table:formula="of:=[.E308]-[.E$4]" office:value-type="float" office:value="0.00726139705959317" calcext:value-type="float">
            <text:p>0,01</text:p>
          </table:table-cell>
          <table:table-cell table:style-name="ce38" table:formula="of:=[.F308]-[.F$4]" office:value-type="float" office:value="-0.0447711509657357" calcext:value-type="float">
            <text:p>-0,04</text:p>
          </table:table-cell>
          <table:table-cell table:style-name="ce46" table:formula="of:=[.G308]-[.G$4]" office:value-type="float" office:value="0.0489195162579024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08]" office:value-type="float" office:value="0.489710897750699" calcext:value-type="float">
            <text:p>0,49</text:p>
          </table:table-cell>
          <table:table-cell table:style-name="ce38" table:formula="of:=100*[.P$8]*[.J308]" office:value-type="float" office:value="29.824010148389" calcext:value-type="float">
            <text:p>29,82</text:p>
          </table:table-cell>
          <table:table-cell table:style-name="ce38" table:formula="of:=100*[.Q$8]*[.K308]" office:value-type="float" office:value="-3.33567997524025" calcext:value-type="float">
            <text:p>-3,34</text:p>
          </table:table-cell>
          <table:table-cell table:style-name="ce38" table:formula="of:=100*[.R$8]*[.L308]" office:value-type="float" office:value="8.63880695569941" calcext:value-type="float">
            <text:p>8,64</text:p>
          </table:table-cell>
          <table:table-cell table:style-name="ce61" table:formula="of:=SUM([.N308:.R308])" office:value-type="float" office:value="99.0153406265989" calcext:value-type="float">
            <text:p>99,02</text:p>
          </table:table-cell>
          <table:table-cell table:style-name="ce30"/>
          <table:table-cell table:style-name="ce64" office:value-type="float" office:value="9793" calcext:value-type="float">
            <text:p>9.793</text:p>
          </table:table-cell>
          <table:table-cell table:style-name="ce69" table:formula="of:=MAX([.S308];10)*[.U308]" office:value-type="float" office:value="969657.230756283" calcext:value-type="float">
            <text:p>969.657</text:p>
          </table:table-cell>
          <table:table-cell table:style-name="ce73" table:formula="of:=[.V308]/[.V$10]" office:value-type="percentage" office:value="0.000779476607860562" calcext:value-type="percentage">
            <text:p>0,08%</text:p>
          </table:table-cell>
          <table:table-cell table:style-name="ce77" table:formula="of:=[.W308]*1000" office:value-type="float" office:value="0.779476607860562" calcext:value-type="float">
            <text:p>0,77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58" calcext:value-type="float">
            <text:p>858</text:p>
          </table:table-cell>
          <table:table-cell table:style-name="ce19" office:value-type="string" calcext:value-type="string">
            <text:p>Valkenswaard</text:p>
          </table:table-cell>
          <table:table-cell table:style-name="ce28" office:value-type="float" office:value="0.145679400513546" calcext:value-type="float">
            <text:p>0,15</text:p>
          </table:table-cell>
          <table:table-cell table:style-name="ce38" office:value-type="float" office:value="0.0309175706125871" calcext:value-type="float">
            <text:p>0,03</text:p>
          </table:table-cell>
          <table:table-cell table:style-name="ce38" office:value-type="float" office:value="0.207140292559179" calcext:value-type="float">
            <text:p>0,21</text:p>
          </table:table-cell>
          <table:table-cell table:style-name="ce46" office:value-type="float" office:value="0.240586655377773" calcext:value-type="float">
            <text:p>0,24</text:p>
          </table:table-cell>
          <table:table-cell table:style-name="ce30"/>
          <table:table-cell table:style-name="ce28" table:formula="of:=[.D309]-[.D$4]" office:value-type="float" office:value="-0.00811417603294021" calcext:value-type="float">
            <text:p>-0,01</text:p>
          </table:table-cell>
          <table:table-cell table:style-name="ce38" table:formula="of:=[.E309]-[.E$4]" office:value-type="float" office:value="0.00141801597198627" calcext:value-type="float">
            <text:p>0,00</text:p>
          </table:table-cell>
          <table:table-cell table:style-name="ce38" table:formula="of:=[.F309]-[.F$4]" office:value-type="float" office:value="0.0367062895854029" calcext:value-type="float">
            <text:p>0,04</text:p>
          </table:table-cell>
          <table:table-cell table:style-name="ce46" table:formula="of:=[.G309]-[.G$4]" office:value-type="float" office:value="-0.038605734755135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09]" office:value-type="float" office:value="-0.272313532784201" calcext:value-type="float">
            <text:p>-0,27</text:p>
          </table:table-cell>
          <table:table-cell table:style-name="ce38" table:formula="of:=100*[.P$8]*[.J309]" office:value-type="float" office:value="5.82407522850235" calcext:value-type="float">
            <text:p>5,82</text:p>
          </table:table-cell>
          <table:table-cell table:style-name="ce38" table:formula="of:=100*[.Q$8]*[.K309]" office:value-type="float" office:value="2.7348065103152" calcext:value-type="float">
            <text:p>2,73</text:p>
          </table:table-cell>
          <table:table-cell table:style-name="ce38" table:formula="of:=100*[.R$8]*[.L309]" office:value-type="float" office:value="-6.81747317725525" calcext:value-type="float">
            <text:p>-6,82</text:p>
          </table:table-cell>
          <table:table-cell table:style-name="ce61" table:formula="of:=SUM([.N309:.R309])" office:value-type="float" office:value="64.8675876287781" calcext:value-type="float">
            <text:p>64,87</text:p>
          </table:table-cell>
          <table:table-cell table:style-name="ce30"/>
          <table:table-cell table:style-name="ce64" office:value-type="float" office:value="19083" calcext:value-type="float">
            <text:p>19.083</text:p>
          </table:table-cell>
          <table:table-cell table:style-name="ce69" table:formula="of:=MAX([.S309];10)*[.U309]" office:value-type="float" office:value="1237868.17471997" calcext:value-type="float">
            <text:p>1.237.868</text:p>
          </table:table-cell>
          <table:table-cell table:style-name="ce73" table:formula="of:=[.V309]/[.V$10]" office:value-type="percentage" office:value="0.000995082855264953" calcext:value-type="percentage">
            <text:p>0,10%</text:p>
          </table:table-cell>
          <table:table-cell table:style-name="ce77" table:formula="of:=[.W309]*1000" office:value-type="float" office:value="0.995082855264953" calcext:value-type="float">
            <text:p>0,99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7" calcext:value-type="float">
            <text:p>47</text:p>
          </table:table-cell>
          <table:table-cell table:style-name="ce19" office:value-type="string" calcext:value-type="string">
            <text:p>Veendam</text:p>
          </table:table-cell>
          <table:table-cell table:style-name="ce28" office:value-type="float" office:value="0.226363049474734" calcext:value-type="float">
            <text:p>0,23</text:p>
          </table:table-cell>
          <table:table-cell table:style-name="ce38" office:value-type="float" office:value="0.0622102236046716" calcext:value-type="float">
            <text:p>0,06</text:p>
          </table:table-cell>
          <table:table-cell table:style-name="ce38" office:value-type="float" office:value="0.215867558715282" calcext:value-type="float">
            <text:p>0,22</text:p>
          </table:table-cell>
          <table:table-cell table:style-name="ce46" office:value-type="float" office:value="0.374780436274386" calcext:value-type="float">
            <text:p>0,37</text:p>
          </table:table-cell>
          <table:table-cell table:style-name="ce30"/>
          <table:table-cell table:style-name="ce28" table:formula="of:=[.D310]-[.D$4]" office:value-type="float" office:value="0.0725694729282481" calcext:value-type="float">
            <text:p>0,07</text:p>
          </table:table-cell>
          <table:table-cell table:style-name="ce38" table:formula="of:=[.E310]-[.E$4]" office:value-type="float" office:value="0.0327106689640708" calcext:value-type="float">
            <text:p>0,03</text:p>
          </table:table-cell>
          <table:table-cell table:style-name="ce38" table:formula="of:=[.F310]-[.F$4]" office:value-type="float" office:value="0.0454335557415056" calcext:value-type="float">
            <text:p>0,05</text:p>
          </table:table-cell>
          <table:table-cell table:style-name="ce46" table:formula="of:=[.G310]-[.G$4]" office:value-type="float" office:value="0.0955880461414774" calcext:value-type="float">
            <text:p>0,1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10]" office:value-type="float" office:value="2.43544747675605" calcext:value-type="float">
            <text:p>2,44</text:p>
          </table:table-cell>
          <table:table-cell table:style-name="ce38" table:formula="of:=100*[.P$8]*[.J310]" office:value-type="float" office:value="134.349260223445" calcext:value-type="float">
            <text:p>134,35</text:p>
          </table:table-cell>
          <table:table-cell table:style-name="ce38" table:formula="of:=100*[.Q$8]*[.K310]" office:value-type="float" office:value="3.38503252254757" calcext:value-type="float">
            <text:p>3,39</text:p>
          </table:table-cell>
          <table:table-cell table:style-name="ce38" table:formula="of:=100*[.R$8]*[.L310]" office:value-type="float" office:value="16.8801071853469" calcext:value-type="float">
            <text:p>16,88</text:p>
          </table:table-cell>
          <table:table-cell table:style-name="ce61" table:formula="of:=SUM([.N310:.R310])" office:value-type="float" office:value="220.448340008095" calcext:value-type="float">
            <text:p>220,45</text:p>
          </table:table-cell>
          <table:table-cell table:style-name="ce30"/>
          <table:table-cell table:style-name="ce64" office:value-type="float" office:value="17039" calcext:value-type="float">
            <text:p>17.039</text:p>
          </table:table-cell>
          <table:table-cell table:style-name="ce69" table:formula="of:=MAX([.S310];10)*[.U310]" office:value-type="float" office:value="3756219.26539794" calcext:value-type="float">
            <text:p>3.756.219</text:p>
          </table:table-cell>
          <table:table-cell table:style-name="ce73" table:formula="of:=[.V310]/[.V$10]" office:value-type="percentage" office:value="0.00301950520091443" calcext:value-type="percentage">
            <text:p>0,30%</text:p>
          </table:table-cell>
          <table:table-cell table:style-name="ce77" table:formula="of:=[.W310]*1000" office:value-type="float" office:value="3.01950520091443" calcext:value-type="float">
            <text:p>3,02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45" calcext:value-type="float">
            <text:p>345</text:p>
          </table:table-cell>
          <table:table-cell table:style-name="ce19" office:value-type="string" calcext:value-type="string">
            <text:p>Veenendaal</text:p>
          </table:table-cell>
          <table:table-cell table:style-name="ce28" office:value-type="float" office:value="0.15403550295858" calcext:value-type="float">
            <text:p>0,15</text:p>
          </table:table-cell>
          <table:table-cell table:style-name="ce38" office:value-type="float" office:value="0.0314792899408284" calcext:value-type="float">
            <text:p>0,03</text:p>
          </table:table-cell>
          <table:table-cell table:style-name="ce38" office:value-type="float" office:value="0.152986144662698" calcext:value-type="float">
            <text:p>0,15</text:p>
          </table:table-cell>
          <table:table-cell table:style-name="ce46" office:value-type="float" office:value="0.255794747729833" calcext:value-type="float">
            <text:p>0,26</text:p>
          </table:table-cell>
          <table:table-cell table:style-name="ce30"/>
          <table:table-cell table:style-name="ce28" table:formula="of:=[.D311]-[.D$4]" office:value-type="float" office:value="0.000241926412093585" calcext:value-type="float">
            <text:p>0,00</text:p>
          </table:table-cell>
          <table:table-cell table:style-name="ce38" table:formula="of:=[.E311]-[.E$4]" office:value-type="float" office:value="0.00197973530022756" calcext:value-type="float">
            <text:p>0,00</text:p>
          </table:table-cell>
          <table:table-cell table:style-name="ce38" table:formula="of:=[.F311]-[.F$4]" office:value-type="float" office:value="-0.0174478583110778" calcext:value-type="float">
            <text:p>-0,02</text:p>
          </table:table-cell>
          <table:table-cell table:style-name="ce46" table:formula="of:=[.G311]-[.G$4]" office:value-type="float" office:value="-0.023397642403075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11]" office:value-type="float" office:value="0.00811910361367137" calcext:value-type="float">
            <text:p>0,01</text:p>
          </table:table-cell>
          <table:table-cell table:style-name="ce38" table:formula="of:=100*[.P$8]*[.J311]" office:value-type="float" office:value="8.13116886468933" calcext:value-type="float">
            <text:p>8,13</text:p>
          </table:table-cell>
          <table:table-cell table:style-name="ce38" table:formula="of:=100*[.Q$8]*[.K311]" office:value-type="float" office:value="-1.29995477720985" calcext:value-type="float">
            <text:p>-1,30</text:p>
          </table:table-cell>
          <table:table-cell table:style-name="ce38" table:formula="of:=100*[.R$8]*[.L311]" office:value-type="float" office:value="-4.1318420826781" calcext:value-type="float">
            <text:p>-4,13</text:p>
          </table:table-cell>
          <table:table-cell table:style-name="ce61" table:formula="of:=SUM([.N311:.R311])" office:value-type="float" office:value="66.1059837084151" calcext:value-type="float">
            <text:p>66,11</text:p>
          </table:table-cell>
          <table:table-cell table:style-name="ce30"/>
          <table:table-cell table:style-name="ce64" office:value-type="float" office:value="42250" calcext:value-type="float">
            <text:p>42.250</text:p>
          </table:table-cell>
          <table:table-cell table:style-name="ce69" table:formula="of:=MAX([.S311];10)*[.U311]" office:value-type="float" office:value="2792977.81168054" calcext:value-type="float">
            <text:p>2.792.978</text:p>
          </table:table-cell>
          <table:table-cell table:style-name="ce73" table:formula="of:=[.V311]/[.V$10]" office:value-type="percentage" office:value="0.00224518603216166" calcext:value-type="percentage">
            <text:p>0,22%</text:p>
          </table:table-cell>
          <table:table-cell table:style-name="ce77" table:formula="of:=[.W311]*1000" office:value-type="float" office:value="2.24518603216166" calcext:value-type="float">
            <text:p>2,24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17" calcext:value-type="float">
            <text:p>717</text:p>
          </table:table-cell>
          <table:table-cell table:style-name="ce19" office:value-type="string" calcext:value-type="string">
            <text:p>Veere</text:p>
          </table:table-cell>
          <table:table-cell table:style-name="ce28" office:value-type="float" office:value="0.14" calcext:value-type="float">
            <text:p>0,14</text:p>
          </table:table-cell>
          <table:table-cell table:style-name="ce38" office:value-type="float" office:value="0.0141732283464567" calcext:value-type="float">
            <text:p>0,01</text:p>
          </table:table-cell>
          <table:table-cell table:style-name="ce38" office:value-type="float" office:value="0.16514207450904" calcext:value-type="float">
            <text:p>0,17</text:p>
          </table:table-cell>
          <table:table-cell table:style-name="ce46" office:value-type="float" office:value="0.322910519908063" calcext:value-type="float">
            <text:p>0,32</text:p>
          </table:table-cell>
          <table:table-cell table:style-name="ce30"/>
          <table:table-cell table:style-name="ce28" table:formula="of:=[.D312]-[.D$4]" office:value-type="float" office:value="-0.0137935765464863" calcext:value-type="float">
            <text:p>-0,01</text:p>
          </table:table-cell>
          <table:table-cell table:style-name="ce38" table:formula="of:=[.E312]-[.E$4]" office:value-type="float" office:value="-0.0153263262941442" calcext:value-type="float">
            <text:p>-0,02</text:p>
          </table:table-cell>
          <table:table-cell table:style-name="ce38" table:formula="of:=[.F312]-[.F$4]" office:value-type="float" office:value="-0.00529192846473636" calcext:value-type="float">
            <text:p>-0,01</text:p>
          </table:table-cell>
          <table:table-cell table:style-name="ce46" table:formula="of:=[.G312]-[.G$4]" office:value-type="float" office:value="0.0437181297751544" calcext:value-type="float">
            <text:p>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12]" office:value-type="float" office:value="-0.46291546348692" calcext:value-type="float">
            <text:p>-0,46</text:p>
          </table:table-cell>
          <table:table-cell table:style-name="ce38" table:formula="of:=100*[.P$8]*[.J312]" office:value-type="float" office:value="-62.9482876618354" calcext:value-type="float">
            <text:p>-62,95</text:p>
          </table:table-cell>
          <table:table-cell table:style-name="ce38" table:formula="of:=100*[.Q$8]*[.K312]" office:value-type="float" office:value="-0.394275765296598" calcext:value-type="float">
            <text:p>-0,39</text:p>
          </table:table-cell>
          <table:table-cell table:style-name="ce38" table:formula="of:=100*[.R$8]*[.L312]" office:value-type="float" office:value="7.72028246560522" calcext:value-type="float">
            <text:p>7,72</text:p>
          </table:table-cell>
          <table:table-cell table:style-name="ce61" table:formula="of:=SUM([.N312:.R312])" office:value-type="float" office:value="7.31329617498631" calcext:value-type="float">
            <text:p>7,31</text:p>
          </table:table-cell>
          <table:table-cell table:style-name="ce30"/>
          <table:table-cell table:style-name="ce64" office:value-type="float" office:value="12700" calcext:value-type="float">
            <text:p>12.700</text:p>
          </table:table-cell>
          <table:table-cell table:style-name="ce69" table:formula="of:=MAX([.S312];10)*[.U312]" office:value-type="float" office:value="127000" calcext:value-type="float">
            <text:p>127.000</text:p>
          </table:table-cell>
          <table:table-cell table:style-name="ce73" table:formula="of:=[.V312]/[.V$10]" office:value-type="percentage" office:value="0.000102091260765499" calcext:value-type="percentage">
            <text:p>0,01%</text:p>
          </table:table-cell>
          <table:table-cell table:style-name="ce77" table:formula="of:=[.W312]*1000" office:value-type="float" office:value="0.102091260765499" calcext:value-type="float">
            <text:p>0,10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61" calcext:value-type="float">
            <text:p>861</text:p>
          </table:table-cell>
          <table:table-cell table:style-name="ce19" office:value-type="string" calcext:value-type="string">
            <text:p>Veldhoven</text:p>
          </table:table-cell>
          <table:table-cell table:style-name="ce28" office:value-type="float" office:value="0.145393774806768" calcext:value-type="float">
            <text:p>0,15</text:p>
          </table:table-cell>
          <table:table-cell table:style-name="ce38" office:value-type="float" office:value="0.0205417450038298" calcext:value-type="float">
            <text:p>0,02</text:p>
          </table:table-cell>
          <table:table-cell table:style-name="ce38" office:value-type="float" office:value="0.140192191871257" calcext:value-type="float">
            <text:p>0,14</text:p>
          </table:table-cell>
          <table:table-cell table:style-name="ce46" office:value-type="float" office:value="0.235816977238435" calcext:value-type="float">
            <text:p>0,24</text:p>
          </table:table-cell>
          <table:table-cell table:style-name="ce30"/>
          <table:table-cell table:style-name="ce28" table:formula="of:=[.D313]-[.D$4]" office:value-type="float" office:value="-0.00839980173971797" calcext:value-type="float">
            <text:p>-0,01</text:p>
          </table:table-cell>
          <table:table-cell table:style-name="ce38" table:formula="of:=[.E313]-[.E$4]" office:value-type="float" office:value="-0.00895780963677102" calcext:value-type="float">
            <text:p>-0,01</text:p>
          </table:table-cell>
          <table:table-cell table:style-name="ce38" table:formula="of:=[.F313]-[.F$4]" office:value-type="float" office:value="-0.0302418111025196" calcext:value-type="float">
            <text:p>-0,03</text:p>
          </table:table-cell>
          <table:table-cell table:style-name="ce46" table:formula="of:=[.G313]-[.G$4]" office:value-type="float" office:value="-0.043375412894473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13]" office:value-type="float" office:value="-0.281899194341318" calcext:value-type="float">
            <text:p>-0,28</text:p>
          </table:table-cell>
          <table:table-cell table:style-name="ce38" table:formula="of:=100*[.P$8]*[.J313]" office:value-type="float" office:value="-36.7915159193022" calcext:value-type="float">
            <text:p>-36,79</text:p>
          </table:table-cell>
          <table:table-cell table:style-name="ce38" table:formula="of:=100*[.Q$8]*[.K313]" office:value-type="float" office:value="-2.25316976521056" calcext:value-type="float">
            <text:p>-2,25</text:p>
          </table:table-cell>
          <table:table-cell table:style-name="ce38" table:formula="of:=100*[.R$8]*[.L313]" office:value-type="float" office:value="-7.65976132395997" calcext:value-type="float">
            <text:p>-7,66</text:p>
          </table:table-cell>
          <table:table-cell table:style-name="ce61" table:formula="of:=SUM([.N313:.R313])" office:value-type="float" office:value="16.412146397186" calcext:value-type="float">
            <text:p>16,41</text:p>
          </table:table-cell>
          <table:table-cell table:style-name="ce30"/>
          <table:table-cell table:style-name="ce64" office:value-type="float" office:value="28722" calcext:value-type="float">
            <text:p>28.722</text:p>
          </table:table-cell>
          <table:table-cell table:style-name="ce69" table:formula="of:=MAX([.S313];10)*[.U313]" office:value-type="float" office:value="471389.668819976" calcext:value-type="float">
            <text:p>471.390</text:p>
          </table:table-cell>
          <table:table-cell table:style-name="ce73" table:formula="of:=[.V313]/[.V$10]" office:value-type="percentage" office:value="0.000378935162217815" calcext:value-type="percentage">
            <text:p>0,04%</text:p>
          </table:table-cell>
          <table:table-cell table:style-name="ce77" table:formula="of:=[.W313]*1000" office:value-type="float" office:value="0.378935162217815" calcext:value-type="float">
            <text:p>0,37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53" calcext:value-type="float">
            <text:p>453</text:p>
          </table:table-cell>
          <table:table-cell table:style-name="ce19" office:value-type="string" calcext:value-type="string">
            <text:p>Velsen</text:p>
          </table:table-cell>
          <table:table-cell table:style-name="ce28" office:value-type="float" office:value="0.146397668481576" calcext:value-type="float">
            <text:p>0,15</text:p>
          </table:table-cell>
          <table:table-cell table:style-name="ce38" office:value-type="float" office:value="0.0347920384971647" calcext:value-type="float">
            <text:p>0,03</text:p>
          </table:table-cell>
          <table:table-cell table:style-name="ce38" office:value-type="float" office:value="0.166765286776557" calcext:value-type="float">
            <text:p>0,17</text:p>
          </table:table-cell>
          <table:table-cell table:style-name="ce46" office:value-type="float" office:value="0.250880560178455" calcext:value-type="float">
            <text:p>0,25</text:p>
          </table:table-cell>
          <table:table-cell table:style-name="ce30"/>
          <table:table-cell table:style-name="ce28" table:formula="of:=[.D314]-[.D$4]" office:value-type="float" office:value="-0.00739590806491025" calcext:value-type="float">
            <text:p>-0,01</text:p>
          </table:table-cell>
          <table:table-cell table:style-name="ce38" table:formula="of:=[.E314]-[.E$4]" office:value-type="float" office:value="0.00529248385656383" calcext:value-type="float">
            <text:p>0,01</text:p>
          </table:table-cell>
          <table:table-cell table:style-name="ce38" table:formula="of:=[.F314]-[.F$4]" office:value-type="float" office:value="-0.00366871619721901" calcext:value-type="float">
            <text:p>0,00</text:p>
          </table:table-cell>
          <table:table-cell table:style-name="ce46" table:formula="of:=[.G314]-[.G$4]" office:value-type="float" office:value="-0.028311829954453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14]" office:value-type="float" office:value="-0.248208301758162" calcext:value-type="float">
            <text:p>-0,25</text:p>
          </table:table-cell>
          <table:table-cell table:style-name="ce38" table:formula="of:=100*[.P$8]*[.J314]" office:value-type="float" office:value="21.7372898015286" calcext:value-type="float">
            <text:p>21,74</text:p>
          </table:table-cell>
          <table:table-cell table:style-name="ce38" table:formula="of:=100*[.Q$8]*[.K314]" office:value-type="float" office:value="-0.273338140519746" calcext:value-type="float">
            <text:p>-0,27</text:p>
          </table:table-cell>
          <table:table-cell table:style-name="ce38" table:formula="of:=100*[.R$8]*[.L314]" office:value-type="float" office:value="-4.99964947015606" calcext:value-type="float">
            <text:p>-5,00</text:p>
          </table:table-cell>
          <table:table-cell table:style-name="ce61" table:formula="of:=SUM([.N314:.R314])" office:value-type="float" office:value="79.6145864890947" calcext:value-type="float">
            <text:p>79,61</text:p>
          </table:table-cell>
          <table:table-cell table:style-name="ce30"/>
          <table:table-cell table:style-name="ce64" office:value-type="float" office:value="44263" calcext:value-type="float">
            <text:p>44.263</text:p>
          </table:table-cell>
          <table:table-cell table:style-name="ce69" table:formula="of:=MAX([.S314];10)*[.U314]" office:value-type="float" office:value="3523980.4417668" calcext:value-type="float">
            <text:p>3.523.980</text:p>
          </table:table-cell>
          <table:table-cell table:style-name="ce73" table:formula="of:=[.V314]/[.V$10]" office:value-type="percentage" office:value="0.00283281579695223" calcext:value-type="percentage">
            <text:p>0,28%</text:p>
          </table:table-cell>
          <table:table-cell table:style-name="ce77" table:formula="of:=[.W314]*1000" office:value-type="float" office:value="2.83281579695223" calcext:value-type="float">
            <text:p>2,83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83" calcext:value-type="float">
            <text:p>983</text:p>
          </table:table-cell>
          <table:table-cell table:style-name="ce19" office:value-type="string" calcext:value-type="string">
            <text:p>Venlo</text:p>
          </table:table-cell>
          <table:table-cell table:style-name="ce28" office:value-type="float" office:value="0.185952065963142" calcext:value-type="float">
            <text:p>0,19</text:p>
          </table:table-cell>
          <table:table-cell table:style-name="ce38" office:value-type="float" office:value="0.0515337045811156" calcext:value-type="float">
            <text:p>0,05</text:p>
          </table:table-cell>
          <table:table-cell table:style-name="ce38" office:value-type="float" office:value="0.213725312644713" calcext:value-type="float">
            <text:p>0,21</text:p>
          </table:table-cell>
          <table:table-cell table:style-name="ce46" office:value-type="float" office:value="0.271701383101841" calcext:value-type="float">
            <text:p>0,27</text:p>
          </table:table-cell>
          <table:table-cell table:style-name="ce30"/>
          <table:table-cell table:style-name="ce28" table:formula="of:=[.D315]-[.D$4]" office:value-type="float" office:value="0.0321584894166556" calcext:value-type="float">
            <text:p>0,03</text:p>
          </table:table-cell>
          <table:table-cell table:style-name="ce38" table:formula="of:=[.E315]-[.E$4]" office:value-type="float" office:value="0.0220341499405147" calcext:value-type="float">
            <text:p>0,02</text:p>
          </table:table-cell>
          <table:table-cell table:style-name="ce38" table:formula="of:=[.F315]-[.F$4]" office:value-type="float" office:value="0.043291309670937" calcext:value-type="float">
            <text:p>0,04</text:p>
          </table:table-cell>
          <table:table-cell table:style-name="ce46" table:formula="of:=[.G315]-[.G$4]" office:value-type="float" office:value="-0.00749100703106759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15]" office:value-type="float" office:value="1.07924597969063" calcext:value-type="float">
            <text:p>1,08</text:p>
          </table:table-cell>
          <table:table-cell table:style-name="ce38" table:formula="of:=100*[.P$8]*[.J315]" office:value-type="float" office:value="90.4986610763652" calcext:value-type="float">
            <text:p>90,50</text:p>
          </table:table-cell>
          <table:table-cell table:style-name="ce38" table:formula="of:=100*[.Q$8]*[.K315]" office:value-type="float" office:value="3.22542422199032" calcext:value-type="float">
            <text:p>3,23</text:p>
          </table:table-cell>
          <table:table-cell table:style-name="ce38" table:formula="of:=100*[.R$8]*[.L315]" office:value-type="float" office:value="-1.32285371147197" calcext:value-type="float">
            <text:p>-1,32</text:p>
          </table:table-cell>
          <table:table-cell table:style-name="ce61" table:formula="of:=SUM([.N315:.R315])" office:value-type="float" office:value="156.878970166574" calcext:value-type="float">
            <text:p>156,88</text:p>
          </table:table-cell>
          <table:table-cell table:style-name="ce30"/>
          <table:table-cell table:style-name="ce64" office:value-type="float" office:value="65006" calcext:value-type="float">
            <text:p>65.006</text:p>
          </table:table-cell>
          <table:table-cell table:style-name="ce69" table:formula="of:=MAX([.S315];10)*[.U315]" office:value-type="float" office:value="10198074.3346483" calcext:value-type="float">
            <text:p>10.198.074</text:p>
          </table:table-cell>
          <table:table-cell table:style-name="ce73" table:formula="of:=[.V315]/[.V$10]" office:value-type="percentage" office:value="0.00819790760790965" calcext:value-type="percentage">
            <text:p>0,82%</text:p>
          </table:table-cell>
          <table:table-cell table:style-name="ce77" table:formula="of:=[.W315]*1000" office:value-type="float" office:value="8.19790760790965" calcext:value-type="float">
            <text:p>8,19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84" calcext:value-type="float">
            <text:p>984</text:p>
          </table:table-cell>
          <table:table-cell table:style-name="ce19" office:value-type="string" calcext:value-type="string">
            <text:p>Venray</text:p>
          </table:table-cell>
          <table:table-cell table:style-name="ce28" office:value-type="float" office:value="0.154961340206186" calcext:value-type="float">
            <text:p>0,15</text:p>
          </table:table-cell>
          <table:table-cell table:style-name="ce38" office:value-type="float" office:value="0.0354381443298969" calcext:value-type="float">
            <text:p>0,04</text:p>
          </table:table-cell>
          <table:table-cell table:style-name="ce38" office:value-type="float" office:value="0.188334952200593" calcext:value-type="float">
            <text:p>0,19</text:p>
          </table:table-cell>
          <table:table-cell table:style-name="ce46" office:value-type="float" office:value="0.282324143465931" calcext:value-type="float">
            <text:p>0,28</text:p>
          </table:table-cell>
          <table:table-cell table:style-name="ce30"/>
          <table:table-cell table:style-name="ce28" table:formula="of:=[.D316]-[.D$4]" office:value-type="float" office:value="0.00116776365969928" calcext:value-type="float">
            <text:p>0,00</text:p>
          </table:table-cell>
          <table:table-cell table:style-name="ce38" table:formula="of:=[.E316]-[.E$4]" office:value-type="float" office:value="0.00593858968929606" calcext:value-type="float">
            <text:p>0,01</text:p>
          </table:table-cell>
          <table:table-cell table:style-name="ce38" table:formula="of:=[.F316]-[.F$4]" office:value-type="float" office:value="0.0179009492268168" calcext:value-type="float">
            <text:p>0,02</text:p>
          </table:table-cell>
          <table:table-cell table:style-name="ce46" table:formula="of:=[.G316]-[.G$4]" office:value-type="float" office:value="0.0031317533330224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16]" office:value-type="float" office:value="0.0391904053275131" calcext:value-type="float">
            <text:p>0,04</text:p>
          </table:table-cell>
          <table:table-cell table:style-name="ce38" table:formula="of:=100*[.P$8]*[.J316]" office:value-type="float" office:value="24.3909756906486" calcext:value-type="float">
            <text:p>24,39</text:p>
          </table:table-cell>
          <table:table-cell table:style-name="ce38" table:formula="of:=100*[.Q$8]*[.K316]" office:value-type="float" office:value="1.33371237025789" calcext:value-type="float">
            <text:p>1,33</text:p>
          </table:table-cell>
          <table:table-cell table:style-name="ce38" table:formula="of:=100*[.R$8]*[.L316]" office:value-type="float" office:value="0.553043336205892" calcext:value-type="float">
            <text:p>0,55</text:p>
          </table:table-cell>
          <table:table-cell table:style-name="ce61" table:formula="of:=SUM([.N316:.R316])" office:value-type="float" office:value="89.7154144024399" calcext:value-type="float">
            <text:p>89,72</text:p>
          </table:table-cell>
          <table:table-cell table:style-name="ce30"/>
          <table:table-cell table:style-name="ce64" office:value-type="float" office:value="27936" calcext:value-type="float">
            <text:p>27.936</text:p>
          </table:table-cell>
          <table:table-cell table:style-name="ce69" table:formula="of:=MAX([.S316];10)*[.U316]" office:value-type="float" office:value="2506289.81674656" calcext:value-type="float">
            <text:p>2.506.290</text:p>
          </table:table-cell>
          <table:table-cell table:style-name="ce73" table:formula="of:=[.V316]/[.V$10]" office:value-type="percentage" office:value="0.00201472667114479" calcext:value-type="percentage">
            <text:p>0,20%</text:p>
          </table:table-cell>
          <table:table-cell table:style-name="ce77" table:formula="of:=[.W316]*1000" office:value-type="float" office:value="2.01472667114479" calcext:value-type="float">
            <text:p>2,01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61" calcext:value-type="float">
            <text:p>1961</text:p>
          </table:table-cell>
          <table:table-cell table:style-name="ce19" office:value-type="string" calcext:value-type="string">
            <text:p>Vijfheerenlanden</text:p>
          </table:table-cell>
          <table:table-cell table:style-name="ce28" office:value-type="float" office:value="0.137275251746094" calcext:value-type="float">
            <text:p>0,14</text:p>
          </table:table-cell>
          <table:table-cell table:style-name="ce38" office:value-type="float" office:value="0.0241227455050349" calcext:value-type="float">
            <text:p>0,02</text:p>
          </table:table-cell>
          <table:table-cell table:style-name="ce38" office:value-type="float" office:value="0.208564833292583" calcext:value-type="float">
            <text:p>0,21</text:p>
          </table:table-cell>
          <table:table-cell table:style-name="ce46" office:value-type="float" office:value="0.245809476455658" calcext:value-type="float">
            <text:p>0,25</text:p>
          </table:table-cell>
          <table:table-cell table:style-name="ce30"/>
          <table:table-cell table:style-name="ce28" table:formula="of:=[.D317]-[.D$4]" office:value-type="float" office:value="-0.0165183248003922" calcext:value-type="float">
            <text:p>-0,02</text:p>
          </table:table-cell>
          <table:table-cell table:style-name="ce38" table:formula="of:=[.E317]-[.E$4]" office:value-type="float" office:value="-0.00537680913556592" calcext:value-type="float">
            <text:p>-0,01</text:p>
          </table:table-cell>
          <table:table-cell table:style-name="ce38" table:formula="of:=[.F317]-[.F$4]" office:value-type="float" office:value="0.0381308303188065" calcext:value-type="float">
            <text:p>0,04</text:p>
          </table:table-cell>
          <table:table-cell table:style-name="ce46" table:formula="of:=[.G317]-[.G$4]" office:value-type="float" office:value="-0.0333829136772504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17]" office:value-type="float" office:value="-0.554358614332618" calcext:value-type="float">
            <text:p>-0,55</text:p>
          </table:table-cell>
          <table:table-cell table:style-name="ce38" table:formula="of:=100*[.P$8]*[.J317]" office:value-type="float" office:value="-22.0836305891325" calcext:value-type="float">
            <text:p>-22,08</text:p>
          </table:table-cell>
          <table:table-cell table:style-name="ce38" table:formula="of:=100*[.Q$8]*[.K317]" office:value-type="float" office:value="2.84094208860232" calcext:value-type="float">
            <text:p>2,84</text:p>
          </table:table-cell>
          <table:table-cell table:style-name="ce38" table:formula="of:=100*[.R$8]*[.L317]" office:value-type="float" office:value="-5.89516350399228" calcext:value-type="float">
            <text:p>-5,90</text:p>
          </table:table-cell>
          <table:table-cell table:style-name="ce61" table:formula="of:=SUM([.N317:.R317])" office:value-type="float" office:value="37.7062819811449" calcext:value-type="float">
            <text:p>37,71</text:p>
          </table:table-cell>
          <table:table-cell table:style-name="ce30"/>
          <table:table-cell table:style-name="ce64" office:value-type="float" office:value="35651" calcext:value-type="float">
            <text:p>35.651</text:p>
          </table:table-cell>
          <table:table-cell table:style-name="ce69" table:formula="of:=MAX([.S317];10)*[.U317]" office:value-type="float" office:value="1344266.6589098" calcext:value-type="float">
            <text:p>1.344.267</text:p>
          </table:table-cell>
          <table:table-cell table:style-name="ce73" table:formula="of:=[.V317]/[.V$10]" office:value-type="percentage" office:value="0.00108061321270178" calcext:value-type="percentage">
            <text:p>0,11%</text:p>
          </table:table-cell>
          <table:table-cell table:style-name="ce77" table:formula="of:=[.W317]*1000" office:value-type="float" office:value="1.08061321270178" calcext:value-type="float">
            <text:p>1,08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22" calcext:value-type="float">
            <text:p>622</text:p>
          </table:table-cell>
          <table:table-cell table:style-name="ce19" office:value-type="string" calcext:value-type="string">
            <text:p>Vlaardingen</text:p>
          </table:table-cell>
          <table:table-cell table:style-name="ce28" office:value-type="float" office:value="0.194623445941548" calcext:value-type="float">
            <text:p>0,19</text:p>
          </table:table-cell>
          <table:table-cell table:style-name="ce38" office:value-type="float" office:value="0.0581483651196598" calcext:value-type="float">
            <text:p>0,06</text:p>
          </table:table-cell>
          <table:table-cell table:style-name="ce38" office:value-type="float" office:value="0.207303008014969" calcext:value-type="float">
            <text:p>0,21</text:p>
          </table:table-cell>
          <table:table-cell table:style-name="ce46" office:value-type="float" office:value="0.262625765778827" calcext:value-type="float">
            <text:p>0,26</text:p>
          </table:table-cell>
          <table:table-cell table:style-name="ce30"/>
          <table:table-cell table:style-name="ce28" table:formula="of:=[.D318]-[.D$4]" office:value-type="float" office:value="0.0408298693950616" calcext:value-type="float">
            <text:p>0,04</text:p>
          </table:table-cell>
          <table:table-cell table:style-name="ce38" table:formula="of:=[.E318]-[.E$4]" office:value-type="float" office:value="0.0286488104790589" calcext:value-type="float">
            <text:p>0,03</text:p>
          </table:table-cell>
          <table:table-cell table:style-name="ce38" table:formula="of:=[.F318]-[.F$4]" office:value-type="float" office:value="0.0368690050411924" calcext:value-type="float">
            <text:p>0,04</text:p>
          </table:table-cell>
          <table:table-cell table:style-name="ce46" table:formula="of:=[.G318]-[.G$4]" office:value-type="float" office:value="-0.016566624354081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18]" office:value-type="float" office:value="1.37025939946953" calcext:value-type="float">
            <text:p>1,37</text:p>
          </table:table-cell>
          <table:table-cell table:style-name="ce38" table:formula="of:=100*[.P$8]*[.J318]" office:value-type="float" office:value="117.666394972567" calcext:value-type="float">
            <text:p>117,67</text:p>
          </table:table-cell>
          <table:table-cell table:style-name="ce38" table:formula="of:=100*[.Q$8]*[.K318]" office:value-type="float" office:value="2.74692964487464" calcext:value-type="float">
            <text:p>2,75</text:p>
          </table:table-cell>
          <table:table-cell table:style-name="ce38" table:formula="of:=100*[.R$8]*[.L318]" office:value-type="float" office:value="-2.92553730392582" calcext:value-type="float">
            <text:p>-2,93</text:p>
          </table:table-cell>
          <table:table-cell table:style-name="ce61" table:formula="of:=SUM([.N318:.R318])" office:value-type="float" office:value="182.256539312986" calcext:value-type="float">
            <text:p>182,26</text:p>
          </table:table-cell>
          <table:table-cell table:style-name="ce30"/>
          <table:table-cell table:style-name="ce64" office:value-type="float" office:value="46089" calcext:value-type="float">
            <text:p>46.089</text:p>
          </table:table-cell>
          <table:table-cell table:style-name="ce69" table:formula="of:=MAX([.S318];10)*[.U318]" office:value-type="float" office:value="8400021.64039619" calcext:value-type="float">
            <text:p>8.400.022</text:p>
          </table:table-cell>
          <table:table-cell table:style-name="ce73" table:formula="of:=[.V318]/[.V$10]" office:value-type="percentage" office:value="0.00675251023405924" calcext:value-type="percentage">
            <text:p>0,68%</text:p>
          </table:table-cell>
          <table:table-cell table:style-name="ce77" table:formula="of:=[.W318]*1000" office:value-type="float" office:value="6.75251023405924" calcext:value-type="float">
            <text:p>6,75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6" calcext:value-type="float">
            <text:p>96</text:p>
          </table:table-cell>
          <table:table-cell table:style-name="ce19" office:value-type="string" calcext:value-type="string">
            <text:p>Vlieland</text:p>
          </table:table-cell>
          <table:table-cell table:style-name="ce28" office:value-type="float" office:value="0.119221411192214" calcext:value-type="float">
            <text:p>0,12</text:p>
          </table:table-cell>
          <table:table-cell table:style-name="ce38" office:value-type="float" office:value="0.0121654501216545" calcext:value-type="float">
            <text:p>0,01</text:p>
          </table:table-cell>
          <table:table-cell table:style-name="ce38" office:value-type="float" office:value="0.30503222610047" calcext:value-type="float">
            <text:p>0,31</text:p>
          </table:table-cell>
          <table:table-cell table:style-name="ce46" office:value-type="float" office:value="0.251918893611298" calcext:value-type="float">
            <text:p>0,25</text:p>
          </table:table-cell>
          <table:table-cell table:style-name="ce30"/>
          <table:table-cell table:style-name="ce28" table:formula="of:=[.D319]-[.D$4]" office:value-type="float" office:value="-0.0345721653542722" calcext:value-type="float">
            <text:p>-0,03</text:p>
          </table:table-cell>
          <table:table-cell table:style-name="ce38" table:formula="of:=[.E319]-[.E$4]" office:value-type="float" office:value="-0.0173341045189463" calcext:value-type="float">
            <text:p>-0,02</text:p>
          </table:table-cell>
          <table:table-cell table:style-name="ce38" table:formula="of:=[.F319]-[.F$4]" office:value-type="float" office:value="0.134598223126694" calcext:value-type="float">
            <text:p>0,13</text:p>
          </table:table-cell>
          <table:table-cell table:style-name="ce46" table:formula="of:=[.G319]-[.G$4]" office:value-type="float" office:value="-0.027273496521610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19]" office:value-type="float" office:value="-1.16024947516575" calcext:value-type="float">
            <text:p>-1,16</text:p>
          </table:table-cell>
          <table:table-cell table:style-name="ce38" table:formula="of:=100*[.P$8]*[.J319]" office:value-type="float" office:value="-71.1946344268985" calcext:value-type="float">
            <text:p>-71,19</text:p>
          </table:table-cell>
          <table:table-cell table:style-name="ce38" table:formula="of:=100*[.Q$8]*[.K319]" office:value-type="float" office:value="10.0282567658411" calcext:value-type="float">
            <text:p>10,03</text:p>
          </table:table-cell>
          <table:table-cell table:style-name="ce38" table:formula="of:=100*[.R$8]*[.L319]" office:value-type="float" office:value="-4.81628784338342" calcext:value-type="float">
            <text:p>-4,82</text:p>
          </table:table-cell>
          <table:table-cell table:style-name="ce61" table:formula="of:=SUM([.N319:.R319])" office:value-type="float" office:value="-3.74442237960661" calcext:value-type="float">
            <text:p>-3,74</text:p>
          </table:table-cell>
          <table:table-cell table:style-name="ce30"/>
          <table:table-cell table:style-name="ce64" office:value-type="float" office:value="822" calcext:value-type="float">
            <text:p>822</text:p>
          </table:table-cell>
          <table:table-cell table:style-name="ce69" table:formula="of:=MAX([.S319];10)*[.U319]" office:value-type="float" office:value="8220" calcext:value-type="float">
            <text:p>8.220</text:p>
          </table:table-cell>
          <table:table-cell table:style-name="ce73" table:formula="of:=[.V319]/[.V$10]" office:value-type="percentage" office:value="0.00000660779656293231" calcext:value-type="percentage">
            <text:p>0,00%</text:p>
          </table:table-cell>
          <table:table-cell table:style-name="ce77" table:formula="of:=[.W319]*1000" office:value-type="float" office:value="0.00660779656293231" calcext:value-type="float">
            <text:p>0,00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718" calcext:value-type="float">
            <text:p>718</text:p>
          </table:table-cell>
          <table:table-cell table:style-name="ce19" office:value-type="string" calcext:value-type="string">
            <text:p>Vlissingen</text:p>
          </table:table-cell>
          <table:table-cell table:style-name="ce28" office:value-type="float" office:value="0.212049508554787" calcext:value-type="float">
            <text:p>0,21</text:p>
          </table:table-cell>
          <table:table-cell table:style-name="ce38" office:value-type="float" office:value="0.066982162358937" calcext:value-type="float">
            <text:p>0,07</text:p>
          </table:table-cell>
          <table:table-cell table:style-name="ce38" office:value-type="float" office:value="0.194170039911528" calcext:value-type="float">
            <text:p>0,19</text:p>
          </table:table-cell>
          <table:table-cell table:style-name="ce46" office:value-type="float" office:value="0.310397305753912" calcext:value-type="float">
            <text:p>0,31</text:p>
          </table:table-cell>
          <table:table-cell table:style-name="ce30"/>
          <table:table-cell table:style-name="ce28" table:formula="of:=[.D320]-[.D$4]" office:value-type="float" office:value="0.0582559320083008" calcext:value-type="float">
            <text:p>0,06</text:p>
          </table:table-cell>
          <table:table-cell table:style-name="ce38" table:formula="of:=[.E320]-[.E$4]" office:value-type="float" office:value="0.0374826077183362" calcext:value-type="float">
            <text:p>0,04</text:p>
          </table:table-cell>
          <table:table-cell table:style-name="ce38" table:formula="of:=[.F320]-[.F$4]" office:value-type="float" office:value="0.0237360369377519" calcext:value-type="float">
            <text:p>0,02</text:p>
          </table:table-cell>
          <table:table-cell table:style-name="ce46" table:formula="of:=[.G320]-[.G$4]" office:value-type="float" office:value="0.031204915621003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20]" office:value-type="float" office:value="1.95508189450362" calcext:value-type="float">
            <text:p>1,96</text:p>
          </table:table-cell>
          <table:table-cell table:style-name="ce38" table:formula="of:=100*[.P$8]*[.J320]" office:value-type="float" office:value="153.948567170402" calcext:value-type="float">
            <text:p>153,95</text:p>
          </table:table-cell>
          <table:table-cell table:style-name="ce38" table:formula="of:=100*[.Q$8]*[.K320]" office:value-type="float" office:value="1.76845628037164" calcext:value-type="float">
            <text:p>1,77</text:p>
          </table:table-cell>
          <table:table-cell table:style-name="ce38" table:formula="of:=100*[.R$8]*[.L320]" office:value-type="float" office:value="5.51054594852398" calcext:value-type="float">
            <text:p>5,51</text:p>
          </table:table-cell>
          <table:table-cell table:style-name="ce61" table:formula="of:=SUM([.N320:.R320])" office:value-type="float" office:value="226.581143893802" calcext:value-type="float">
            <text:p>226,58</text:p>
          </table:table-cell>
          <table:table-cell table:style-name="ce30"/>
          <table:table-cell table:style-name="ce64" office:value-type="float" office:value="27470" calcext:value-type="float">
            <text:p>27.470</text:p>
          </table:table-cell>
          <table:table-cell table:style-name="ce69" table:formula="of:=MAX([.S320];10)*[.U320]" office:value-type="float" office:value="6224184.02276273" calcext:value-type="float">
            <text:p>6.224.184</text:p>
          </table:table-cell>
          <table:table-cell table:style-name="ce73" table:formula="of:=[.V320]/[.V$10]" office:value-type="percentage" office:value="0.00500342357575058" calcext:value-type="percentage">
            <text:p>0,50%</text:p>
          </table:table-cell>
          <table:table-cell table:style-name="ce77" table:formula="of:=[.W320]*1000" office:value-type="float" office:value="5.00342357575058" calcext:value-type="float">
            <text:p>5,00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86" calcext:value-type="float">
            <text:p>986</text:p>
          </table:table-cell>
          <table:table-cell table:style-name="ce19" office:value-type="string" calcext:value-type="string">
            <text:p>Voerendaal</text:p>
          </table:table-cell>
          <table:table-cell table:style-name="ce28" office:value-type="float" office:value="0.138625912902353" calcext:value-type="float">
            <text:p>0,14</text:p>
          </table:table-cell>
          <table:table-cell table:style-name="ce38" office:value-type="float" office:value="0.0175818230998107" calcext:value-type="float">
            <text:p>0,02</text:p>
          </table:table-cell>
          <table:table-cell table:style-name="ce38" office:value-type="float" office:value="0.108486557792816" calcext:value-type="float">
            <text:p>0,11</text:p>
          </table:table-cell>
          <table:table-cell table:style-name="ce46" office:value-type="float" office:value="0.331813317859787" calcext:value-type="float">
            <text:p>0,33</text:p>
          </table:table-cell>
          <table:table-cell table:style-name="ce30"/>
          <table:table-cell table:style-name="ce28" table:formula="of:=[.D321]-[.D$4]" office:value-type="float" office:value="-0.015167663644133" calcext:value-type="float">
            <text:p>-0,02</text:p>
          </table:table-cell>
          <table:table-cell table:style-name="ce38" table:formula="of:=[.E321]-[.E$4]" office:value-type="float" office:value="-0.0119177315407902" calcext:value-type="float">
            <text:p>-0,01</text:p>
          </table:table-cell>
          <table:table-cell table:style-name="ce38" table:formula="of:=[.F321]-[.F$4]" office:value-type="float" office:value="-0.0619474451809602" calcext:value-type="float">
            <text:p>-0,06</text:p>
          </table:table-cell>
          <table:table-cell table:style-name="ce46" table:formula="of:=[.G321]-[.G$4]" office:value-type="float" office:value="0.0526209277268784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21]" office:value-type="float" office:value="-0.509030128783106" calcext:value-type="float">
            <text:p>-0,51</text:p>
          </table:table-cell>
          <table:table-cell table:style-name="ce38" table:formula="of:=100*[.P$8]*[.J321]" office:value-type="float" office:value="-48.9485072226881" calcext:value-type="float">
            <text:p>-48,95</text:p>
          </table:table-cell>
          <table:table-cell table:style-name="ce38" table:formula="of:=100*[.Q$8]*[.K321]" office:value-type="float" office:value="-4.61540183690086" calcext:value-type="float">
            <text:p>-4,62</text:p>
          </table:table-cell>
          <table:table-cell table:style-name="ce38" table:formula="of:=100*[.R$8]*[.L321]" office:value-type="float" office:value="9.29244749816757" calcext:value-type="float">
            <text:p>9,29</text:p>
          </table:table-cell>
          <table:table-cell table:style-name="ce61" table:formula="of:=SUM([.N321:.R321])" office:value-type="float" office:value="18.6180009097955" calcext:value-type="float">
            <text:p>18,62</text:p>
          </table:table-cell>
          <table:table-cell table:style-name="ce30"/>
          <table:table-cell table:style-name="ce64" office:value-type="float" office:value="7394" calcext:value-type="float">
            <text:p>7.394</text:p>
          </table:table-cell>
          <table:table-cell table:style-name="ce69" table:formula="of:=MAX([.S321];10)*[.U321]" office:value-type="float" office:value="137661.498727028" calcext:value-type="float">
            <text:p>137.661</text:p>
          </table:table-cell>
          <table:table-cell table:style-name="ce73" table:formula="of:=[.V321]/[.V$10]" office:value-type="percentage" office:value="0.000110661700503232" calcext:value-type="percentage">
            <text:p>0,01%</text:p>
          </table:table-cell>
          <table:table-cell table:style-name="ce77" table:formula="of:=[.W321]*1000" office:value-type="float" office:value="0.110661700503232" calcext:value-type="float">
            <text:p>0,11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26" calcext:value-type="float">
            <text:p>626</text:p>
          </table:table-cell>
          <table:table-cell table:style-name="ce19" office:value-type="string" calcext:value-type="string">
            <text:p>Voorschoten</text:p>
          </table:table-cell>
          <table:table-cell table:style-name="ce28" office:value-type="float" office:value="0.145911700653336" calcext:value-type="float">
            <text:p>0,15</text:p>
          </table:table-cell>
          <table:table-cell table:style-name="ce38" office:value-type="float" office:value="0.0237576717481687" calcext:value-type="float">
            <text:p>0,02</text:p>
          </table:table-cell>
          <table:table-cell table:style-name="ce38" office:value-type="float" office:value="0.0858623080754963" calcext:value-type="float">
            <text:p>0,09</text:p>
          </table:table-cell>
          <table:table-cell table:style-name="ce46" office:value-type="float" office:value="0.252760229061249" calcext:value-type="float">
            <text:p>0,25</text:p>
          </table:table-cell>
          <table:table-cell table:style-name="ce30"/>
          <table:table-cell table:style-name="ce28" table:formula="of:=[.D322]-[.D$4]" office:value-type="float" office:value="-0.00788187589315031" calcext:value-type="float">
            <text:p>-0,01</text:p>
          </table:table-cell>
          <table:table-cell table:style-name="ce38" table:formula="of:=[.E322]-[.E$4]" office:value-type="float" office:value="-0.00574188289243216" calcext:value-type="float">
            <text:p>-0,01</text:p>
          </table:table-cell>
          <table:table-cell table:style-name="ce38" table:formula="of:=[.F322]-[.F$4]" office:value-type="float" office:value="-0.0845716948982799" calcext:value-type="float">
            <text:p>-0,08</text:p>
          </table:table-cell>
          <table:table-cell table:style-name="ce46" table:formula="of:=[.G322]-[.G$4]" office:value-type="float" office:value="-0.026432161071659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22]" office:value-type="float" office:value="-0.264517488986821" calcext:value-type="float">
            <text:p>-0,26</text:p>
          </table:table-cell>
          <table:table-cell table:style-name="ce38" table:formula="of:=100*[.P$8]*[.J322]" office:value-type="float" office:value="-23.583061530635" calcext:value-type="float">
            <text:p>-23,58</text:p>
          </table:table-cell>
          <table:table-cell table:style-name="ce38" table:formula="of:=100*[.Q$8]*[.K322]" office:value-type="float" office:value="-6.30102427699973" calcext:value-type="float">
            <text:p>-6,30</text:p>
          </table:table-cell>
          <table:table-cell table:style-name="ce38" table:formula="of:=100*[.R$8]*[.L322]" office:value-type="float" office:value="-4.66771453168517" calcext:value-type="float">
            <text:p>-4,67</text:p>
          </table:table-cell>
          <table:table-cell table:style-name="ce61" table:formula="of:=SUM([.N322:.R322])" office:value-type="float" office:value="28.5821747716932" calcext:value-type="float">
            <text:p>28,58</text:p>
          </table:table-cell>
          <table:table-cell table:style-name="ce30"/>
          <table:table-cell table:style-name="ce64" office:value-type="float" office:value="15153" calcext:value-type="float">
            <text:p>15.153</text:p>
          </table:table-cell>
          <table:table-cell table:style-name="ce69" table:formula="of:=MAX([.S322];10)*[.U322]" office:value-type="float" office:value="433105.694315468" calcext:value-type="float">
            <text:p>433.106</text:p>
          </table:table-cell>
          <table:table-cell table:style-name="ce73" table:formula="of:=[.V322]/[.V$10]" office:value-type="percentage" office:value="0.000348159892735299" calcext:value-type="percentage">
            <text:p>0,03%</text:p>
          </table:table-cell>
          <table:table-cell table:style-name="ce77" table:formula="of:=[.W322]*1000" office:value-type="float" office:value="0.348159892735299" calcext:value-type="float">
            <text:p>0,34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85" calcext:value-type="float">
            <text:p>285</text:p>
          </table:table-cell>
          <table:table-cell table:style-name="ce19" office:value-type="string" calcext:value-type="string">
            <text:p>Voorst</text:p>
          </table:table-cell>
          <table:table-cell table:style-name="ce28" office:value-type="float" office:value="0.147288386489032" calcext:value-type="float">
            <text:p>0,15</text:p>
          </table:table-cell>
          <table:table-cell table:style-name="ce38" office:value-type="float" office:value="0.0208585654689813" calcext:value-type="float">
            <text:p>0,02</text:p>
          </table:table-cell>
          <table:table-cell table:style-name="ce38" office:value-type="float" office:value="0.165665675987655" calcext:value-type="float">
            <text:p>0,17</text:p>
          </table:table-cell>
          <table:table-cell table:style-name="ce46" office:value-type="float" office:value="0.265162063512006" calcext:value-type="float">
            <text:p>0,27</text:p>
          </table:table-cell>
          <table:table-cell table:style-name="ce30"/>
          <table:table-cell table:style-name="ce28" table:formula="of:=[.D323]-[.D$4]" office:value-type="float" office:value="-0.00650519005745387" calcext:value-type="float">
            <text:p>-0,01</text:p>
          </table:table-cell>
          <table:table-cell table:style-name="ce38" table:formula="of:=[.E323]-[.E$4]" office:value-type="float" office:value="-0.00864098917161955" calcext:value-type="float">
            <text:p>-0,01</text:p>
          </table:table-cell>
          <table:table-cell table:style-name="ce38" table:formula="of:=[.F323]-[.F$4]" office:value-type="float" office:value="-0.00476832698612129" calcext:value-type="float">
            <text:p>0,00</text:p>
          </table:table-cell>
          <table:table-cell table:style-name="ce46" table:formula="of:=[.G323]-[.G$4]" office:value-type="float" office:value="-0.014030326620902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23]" office:value-type="float" office:value="-0.218315609469964" calcext:value-type="float">
            <text:p>-0,22</text:p>
          </table:table-cell>
          <table:table-cell table:style-name="ce38" table:formula="of:=100*[.P$8]*[.J323]" office:value-type="float" office:value="-35.4902708984956" calcext:value-type="float">
            <text:p>-35,49</text:p>
          </table:table-cell>
          <table:table-cell table:style-name="ce38" table:formula="of:=100*[.Q$8]*[.K323]" office:value-type="float" office:value="-0.355264774300205" calcext:value-type="float">
            <text:p>-0,36</text:p>
          </table:table-cell>
          <table:table-cell table:style-name="ce38" table:formula="of:=100*[.R$8]*[.L323]" office:value-type="float" office:value="-2.47764680591682" calcext:value-type="float">
            <text:p>-2,48</text:p>
          </table:table-cell>
          <table:table-cell table:style-name="ce61" table:formula="of:=SUM([.N323:.R323])" office:value-type="float" office:value="24.8569945118174" calcext:value-type="float">
            <text:p>24,86</text:p>
          </table:table-cell>
          <table:table-cell table:style-name="ce30"/>
          <table:table-cell table:style-name="ce64" office:value-type="float" office:value="14862" calcext:value-type="float">
            <text:p>14.862</text:p>
          </table:table-cell>
          <table:table-cell table:style-name="ce69" table:formula="of:=MAX([.S323];10)*[.U323]" office:value-type="float" office:value="369424.65243463" calcext:value-type="float">
            <text:p>369.425</text:p>
          </table:table-cell>
          <table:table-cell table:style-name="ce73" table:formula="of:=[.V323]/[.V$10]" office:value-type="percentage" office:value="0.00029696872854258" calcext:value-type="percentage">
            <text:p>0,03%</text:p>
          </table:table-cell>
          <table:table-cell table:style-name="ce77" table:formula="of:=[.W323]*1000" office:value-type="float" office:value="0.29696872854258" calcext:value-type="float">
            <text:p>0,29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65" calcext:value-type="float">
            <text:p>865</text:p>
          </table:table-cell>
          <table:table-cell table:style-name="ce19" office:value-type="string" calcext:value-type="string">
            <text:p>Vught</text:p>
          </table:table-cell>
          <table:table-cell table:style-name="ce28" office:value-type="float" office:value="0.161077111383109" calcext:value-type="float">
            <text:p>0,16</text:p>
          </table:table-cell>
          <table:table-cell table:style-name="ce38" office:value-type="float" office:value="0.018359853121175" calcext:value-type="float">
            <text:p>0,02</text:p>
          </table:table-cell>
          <table:table-cell table:style-name="ce38" office:value-type="float" office:value="0.106150359542295" calcext:value-type="float">
            <text:p>0,11</text:p>
          </table:table-cell>
          <table:table-cell table:style-name="ce46" office:value-type="float" office:value="0.247366954092524" calcext:value-type="float">
            <text:p>0,25</text:p>
          </table:table-cell>
          <table:table-cell table:style-name="ce30"/>
          <table:table-cell table:style-name="ce28" table:formula="of:=[.D324]-[.D$4]" office:value-type="float" office:value="0.00728353483662264" calcext:value-type="float">
            <text:p>0,01</text:p>
          </table:table-cell>
          <table:table-cell table:style-name="ce38" table:formula="of:=[.E324]-[.E$4]" office:value-type="float" office:value="-0.0111397015194258" calcext:value-type="float">
            <text:p>-0,01</text:p>
          </table:table-cell>
          <table:table-cell table:style-name="ce38" table:formula="of:=[.F324]-[.F$4]" office:value-type="float" office:value="-0.0642836434314811" calcext:value-type="float">
            <text:p>-0,06</text:p>
          </table:table-cell>
          <table:table-cell table:style-name="ce46" table:formula="of:=[.G324]-[.G$4]" office:value-type="float" office:value="-0.031825436040384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24]" office:value-type="float" office:value="0.24443703149472" calcext:value-type="float">
            <text:p>0,24</text:p>
          </table:table-cell>
          <table:table-cell table:style-name="ce38" table:formula="of:=100*[.P$8]*[.J324]" office:value-type="float" office:value="-45.7529823033797" calcext:value-type="float">
            <text:p>-45,75</text:p>
          </table:table-cell>
          <table:table-cell table:style-name="ce38" table:formula="of:=100*[.Q$8]*[.K324]" office:value-type="float" office:value="-4.78946056789971" calcext:value-type="float">
            <text:p>-4,79</text:p>
          </table:table-cell>
          <table:table-cell table:style-name="ce38" table:formula="of:=100*[.R$8]*[.L324]" office:value-type="float" office:value="-5.62012503934825" calcext:value-type="float">
            <text:p>-5,62</text:p>
          </table:table-cell>
          <table:table-cell table:style-name="ce61" table:formula="of:=SUM([.N324:.R324])" office:value-type="float" office:value="7.48036172086703" calcext:value-type="float">
            <text:p>7,48</text:p>
          </table:table-cell>
          <table:table-cell table:style-name="ce30"/>
          <table:table-cell table:style-name="ce64" office:value-type="float" office:value="16340" calcext:value-type="float">
            <text:p>16.340</text:p>
          </table:table-cell>
          <table:table-cell table:style-name="ce69" table:formula="of:=MAX([.S324];10)*[.U324]" office:value-type="float" office:value="163400" calcext:value-type="float">
            <text:p>163.400</text:p>
          </table:table-cell>
          <table:table-cell table:style-name="ce73" table:formula="of:=[.V324]/[.V$10]" office:value-type="percentage" office:value="0.000131352063063642" calcext:value-type="percentage">
            <text:p>0,01%</text:p>
          </table:table-cell>
          <table:table-cell table:style-name="ce77" table:formula="of:=[.W324]*1000" office:value-type="float" office:value="0.131352063063642" calcext:value-type="float">
            <text:p>0,13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49" calcext:value-type="float">
            <text:p>1949</text:p>
          </table:table-cell>
          <table:table-cell table:style-name="ce19" office:value-type="string" calcext:value-type="string">
            <text:p>Waadhoeke</text:p>
          </table:table-cell>
          <table:table-cell table:style-name="ce28" office:value-type="float" office:value="0.170936303515489" calcext:value-type="float">
            <text:p>0,17</text:p>
          </table:table-cell>
          <table:table-cell table:style-name="ce38" office:value-type="float" office:value="0.0417681865645667" calcext:value-type="float">
            <text:p>0,04</text:p>
          </table:table-cell>
          <table:table-cell table:style-name="ce38" office:value-type="float" office:value="0.192746327580123" calcext:value-type="float">
            <text:p>0,19</text:p>
          </table:table-cell>
          <table:table-cell table:style-name="ce46" office:value-type="float" office:value="0.332425942294922" calcext:value-type="float">
            <text:p>0,33</text:p>
          </table:table-cell>
          <table:table-cell table:style-name="ce30"/>
          <table:table-cell table:style-name="ce28" table:formula="of:=[.D325]-[.D$4]" office:value-type="float" office:value="0.0171427269690027" calcext:value-type="float">
            <text:p>0,02</text:p>
          </table:table-cell>
          <table:table-cell table:style-name="ce38" table:formula="of:=[.E325]-[.E$4]" office:value-type="float" office:value="0.0122686319239658" calcext:value-type="float">
            <text:p>0,01</text:p>
          </table:table-cell>
          <table:table-cell table:style-name="ce38" table:formula="of:=[.F325]-[.F$4]" office:value-type="float" office:value="0.0223123246063472" calcext:value-type="float">
            <text:p>0,02</text:p>
          </table:table-cell>
          <table:table-cell table:style-name="ce46" table:formula="of:=[.G325]-[.G$4]" office:value-type="float" office:value="0.0532335521620134" calcext:value-type="float">
            <text:p>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25]" office:value-type="float" office:value="0.575313688479665" calcext:value-type="float">
            <text:p>0,58</text:p>
          </table:table-cell>
          <table:table-cell table:style-name="ce38" table:formula="of:=100*[.P$8]*[.J325]" office:value-type="float" office:value="50.389725283485" calcext:value-type="float">
            <text:p>50,39</text:p>
          </table:table-cell>
          <table:table-cell table:style-name="ce38" table:formula="of:=100*[.Q$8]*[.K325]" office:value-type="float" office:value="1.66238242227485" calcext:value-type="float">
            <text:p>1,66</text:p>
          </table:table-cell>
          <table:table-cell table:style-name="ce38" table:formula="of:=100*[.R$8]*[.L325]" office:value-type="float" office:value="9.40063221944679" calcext:value-type="float">
            <text:p>9,40</text:p>
          </table:table-cell>
          <table:table-cell table:style-name="ce61" table:formula="of:=SUM([.N325:.R325])" office:value-type="float" office:value="125.426546213686" calcext:value-type="float">
            <text:p>125,43</text:p>
          </table:table-cell>
          <table:table-cell table:style-name="ce30"/>
          <table:table-cell table:style-name="ce64" office:value-type="float" office:value="28730" calcext:value-type="float">
            <text:p>28.730</text:p>
          </table:table-cell>
          <table:table-cell table:style-name="ce69" table:formula="of:=MAX([.S325];10)*[.U325]" office:value-type="float" office:value="3603504.67271921" calcext:value-type="float">
            <text:p>3.603.505</text:p>
          </table:table-cell>
          <table:table-cell table:style-name="ce73" table:formula="of:=[.V325]/[.V$10]" office:value-type="percentage" office:value="0.00289674279694702" calcext:value-type="percentage">
            <text:p>0,29%</text:p>
          </table:table-cell>
          <table:table-cell table:style-name="ce77" table:formula="of:=[.W325]*1000" office:value-type="float" office:value="2.89674279694702" calcext:value-type="float">
            <text:p>2,89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66" calcext:value-type="float">
            <text:p>866</text:p>
          </table:table-cell>
          <table:table-cell table:style-name="ce19" office:value-type="string" calcext:value-type="string">
            <text:p>Waalre</text:p>
          </table:table-cell>
          <table:table-cell table:style-name="ce28" office:value-type="float" office:value="0.135841775205017" calcext:value-type="float">
            <text:p>0,14</text:p>
          </table:table-cell>
          <table:table-cell table:style-name="ce38" office:value-type="float" office:value="0.0221900627110468" calcext:value-type="float">
            <text:p>0,02</text:p>
          </table:table-cell>
          <table:table-cell table:style-name="ce38" office:value-type="float" office:value="0.126581648590173" calcext:value-type="float">
            <text:p>0,13</text:p>
          </table:table-cell>
          <table:table-cell table:style-name="ce46" office:value-type="float" office:value="0.24001316846986" calcext:value-type="float">
            <text:p>0,24</text:p>
          </table:table-cell>
          <table:table-cell table:style-name="ce30"/>
          <table:table-cell table:style-name="ce28" table:formula="of:=[.D326]-[.D$4]" office:value-type="float" office:value="-0.0179518013414694" calcext:value-type="float">
            <text:p>-0,02</text:p>
          </table:table-cell>
          <table:table-cell table:style-name="ce38" table:formula="of:=[.E326]-[.E$4]" office:value-type="float" office:value="-0.00730949192955405" calcext:value-type="float">
            <text:p>-0,01</text:p>
          </table:table-cell>
          <table:table-cell table:style-name="ce38" table:formula="of:=[.F326]-[.F$4]" office:value-type="float" office:value="-0.0438523543836036" calcext:value-type="float">
            <text:p>-0,04</text:p>
          </table:table-cell>
          <table:table-cell table:style-name="ce46" table:formula="of:=[.G326]-[.G$4]" office:value-type="float" office:value="-0.039179221663048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26]" office:value-type="float" office:value="-0.602466402416008" calcext:value-type="float">
            <text:p>-0,60</text:p>
          </table:table-cell>
          <table:table-cell table:style-name="ce38" table:formula="of:=100*[.P$8]*[.J326]" office:value-type="float" office:value="-30.0215453992542" calcext:value-type="float">
            <text:p>-30,02</text:p>
          </table:table-cell>
          <table:table-cell table:style-name="ce38" table:formula="of:=100*[.Q$8]*[.K326]" office:value-type="float" office:value="-3.26722492563291" calcext:value-type="float">
            <text:p>-3,27</text:p>
          </table:table-cell>
          <table:table-cell table:style-name="ce38" table:formula="of:=100*[.R$8]*[.L326]" office:value-type="float" office:value="-6.91874651493427" calcext:value-type="float">
            <text:p>-6,92</text:p>
          </table:table-cell>
          <table:table-cell table:style-name="ce61" table:formula="of:=SUM([.N326:.R326])" office:value-type="float" office:value="22.5885093577626" calcext:value-type="float">
            <text:p>22,59</text:p>
          </table:table-cell>
          <table:table-cell table:style-name="ce30"/>
          <table:table-cell table:style-name="ce64" office:value-type="float" office:value="10365" calcext:value-type="float">
            <text:p>10.365</text:p>
          </table:table-cell>
          <table:table-cell table:style-name="ce69" table:formula="of:=MAX([.S326];10)*[.U326]" office:value-type="float" office:value="234129.899493209" calcext:value-type="float">
            <text:p>234.130</text:p>
          </table:table-cell>
          <table:table-cell table:style-name="ce73" table:formula="of:=[.V326]/[.V$10]" office:value-type="percentage" office:value="0.000188209579702057" calcext:value-type="percentage">
            <text:p>0,02%</text:p>
          </table:table-cell>
          <table:table-cell table:style-name="ce77" table:formula="of:=[.W326]*1000" office:value-type="float" office:value="0.188209579702057" calcext:value-type="float">
            <text:p>0,18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67" calcext:value-type="float">
            <text:p>867</text:p>
          </table:table-cell>
          <table:table-cell table:style-name="ce19" office:value-type="string" calcext:value-type="string">
            <text:p>Waalwijk</text:p>
          </table:table-cell>
          <table:table-cell table:style-name="ce28" office:value-type="float" office:value="0.149516955196784" calcext:value-type="float">
            <text:p>0,15</text:p>
          </table:table-cell>
          <table:table-cell table:style-name="ce38" office:value-type="float" office:value="0.0265836737340336" calcext:value-type="float">
            <text:p>0,03</text:p>
          </table:table-cell>
          <table:table-cell table:style-name="ce38" office:value-type="float" office:value="0.209904136464006" calcext:value-type="float">
            <text:p>0,21</text:p>
          </table:table-cell>
          <table:table-cell table:style-name="ce46" office:value-type="float" office:value="0.256863401679098" calcext:value-type="float">
            <text:p>0,26</text:p>
          </table:table-cell>
          <table:table-cell table:style-name="ce30"/>
          <table:table-cell table:style-name="ce28" table:formula="of:=[.D327]-[.D$4]" office:value-type="float" office:value="-0.00427662134970228" calcext:value-type="float">
            <text:p>0,00</text:p>
          </table:table-cell>
          <table:table-cell table:style-name="ce38" table:formula="of:=[.E327]-[.E$4]" office:value-type="float" office:value="-0.00291588090656726" calcext:value-type="float">
            <text:p>0,00</text:p>
          </table:table-cell>
          <table:table-cell table:style-name="ce38" table:formula="of:=[.F327]-[.F$4]" office:value-type="float" office:value="0.0394701334902295" calcext:value-type="float">
            <text:p>0,04</text:p>
          </table:table-cell>
          <table:table-cell table:style-name="ce46" table:formula="of:=[.G327]-[.G$4]" office:value-type="float" office:value="-0.022328988453810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27]" office:value-type="float" office:value="-0.143524353352705" calcext:value-type="float">
            <text:p>-0,14</text:p>
          </table:table-cell>
          <table:table-cell table:style-name="ce38" table:formula="of:=100*[.P$8]*[.J327]" office:value-type="float" office:value="-11.9761061177707" calcext:value-type="float">
            <text:p>-11,98</text:p>
          </table:table-cell>
          <table:table-cell table:style-name="ce38" table:formula="of:=100*[.Q$8]*[.K327]" office:value-type="float" office:value="2.94072703210557" calcext:value-type="float">
            <text:p>2,94</text:p>
          </table:table-cell>
          <table:table-cell table:style-name="ce38" table:formula="of:=100*[.R$8]*[.L327]" office:value-type="float" office:value="-3.94312608799255" calcext:value-type="float">
            <text:p>-3,94</text:p>
          </table:table-cell>
          <table:table-cell table:style-name="ce61" table:formula="of:=SUM([.N327:.R327])" office:value-type="float" office:value="50.2764630729896" calcext:value-type="float">
            <text:p>50,28</text:p>
          </table:table-cell>
          <table:table-cell table:style-name="ce30"/>
          <table:table-cell table:style-name="ce64" office:value-type="float" office:value="30846" calcext:value-type="float">
            <text:p>30.846</text:p>
          </table:table-cell>
          <table:table-cell table:style-name="ce69" table:formula="of:=MAX([.S327];10)*[.U327]" office:value-type="float" office:value="1550827.77994944" calcext:value-type="float">
            <text:p>1.550.828</text:p>
          </table:table-cell>
          <table:table-cell table:style-name="ce73" table:formula="of:=[.V327]/[.V$10]" office:value-type="percentage" office:value="0.00124666112822991" calcext:value-type="percentage">
            <text:p>0,12%</text:p>
          </table:table-cell>
          <table:table-cell table:style-name="ce77" table:formula="of:=[.W327]*1000" office:value-type="float" office:value="1.24666112822991" calcext:value-type="float">
            <text:p>1,24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27" calcext:value-type="float">
            <text:p>627</text:p>
          </table:table-cell>
          <table:table-cell table:style-name="ce19" office:value-type="string" calcext:value-type="string">
            <text:p>Waddinxveen</text:p>
          </table:table-cell>
          <table:table-cell table:style-name="ce28" office:value-type="float" office:value="0.13588412134463" calcext:value-type="float">
            <text:p>0,14</text:p>
          </table:table-cell>
          <table:table-cell table:style-name="ce38" office:value-type="float" office:value="0.0191309100847226" calcext:value-type="float">
            <text:p>0,02</text:p>
          </table:table-cell>
          <table:table-cell table:style-name="ce38" office:value-type="float" office:value="0.148152467212328" calcext:value-type="float">
            <text:p>0,15</text:p>
          </table:table-cell>
          <table:table-cell table:style-name="ce46" office:value-type="float" office:value="0.256463751917558" calcext:value-type="float">
            <text:p>0,26</text:p>
          </table:table-cell>
          <table:table-cell table:style-name="ce30"/>
          <table:table-cell table:style-name="ce28" table:formula="of:=[.D328]-[.D$4]" office:value-type="float" office:value="-0.0179094552018566" calcext:value-type="float">
            <text:p>-0,02</text:p>
          </table:table-cell>
          <table:table-cell table:style-name="ce38" table:formula="of:=[.E328]-[.E$4]" office:value-type="float" office:value="-0.0103686445558782" calcext:value-type="float">
            <text:p>-0,01</text:p>
          </table:table-cell>
          <table:table-cell table:style-name="ce38" table:formula="of:=[.F328]-[.F$4]" office:value-type="float" office:value="-0.0222815357614479" calcext:value-type="float">
            <text:p>-0,02</text:p>
          </table:table-cell>
          <table:table-cell table:style-name="ce46" table:formula="of:=[.G328]-[.G$4]" office:value-type="float" office:value="-0.022728638215350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28]" office:value-type="float" office:value="-0.601045256654452" calcext:value-type="float">
            <text:p>-0,60</text:p>
          </table:table-cell>
          <table:table-cell table:style-name="ce38" table:formula="of:=100*[.P$8]*[.J328]" office:value-type="float" office:value="-42.586097127276" calcext:value-type="float">
            <text:p>-42,59</text:p>
          </table:table-cell>
          <table:table-cell table:style-name="ce38" table:formula="of:=100*[.Q$8]*[.K328]" office:value-type="float" office:value="-1.66008849569097" calcext:value-type="float">
            <text:p>-1,66</text:p>
          </table:table-cell>
          <table:table-cell table:style-name="ce38" table:formula="of:=100*[.R$8]*[.L328]" office:value-type="float" office:value="-4.01370113459836" calcext:value-type="float">
            <text:p>-4,01</text:p>
          </table:table-cell>
          <table:table-cell table:style-name="ce61" table:formula="of:=SUM([.N328:.R328])" office:value-type="float" office:value="14.5375605857802" calcext:value-type="float">
            <text:p>14,54</text:p>
          </table:table-cell>
          <table:table-cell table:style-name="ce30"/>
          <table:table-cell table:style-name="ce64" office:value-type="float" office:value="18295" calcext:value-type="float">
            <text:p>18.295</text:p>
          </table:table-cell>
          <table:table-cell table:style-name="ce69" table:formula="of:=MAX([.S328];10)*[.U328]" office:value-type="float" office:value="265964.670916849" calcext:value-type="float">
            <text:p>265.965</text:p>
          </table:table-cell>
          <table:table-cell table:style-name="ce73" table:formula="of:=[.V328]/[.V$10]" office:value-type="percentage" office:value="0.000213800539944742" calcext:value-type="percentage">
            <text:p>0,02%</text:p>
          </table:table-cell>
          <table:table-cell table:style-name="ce77" table:formula="of:=[.W328]*1000" office:value-type="float" office:value="0.213800539944742" calcext:value-type="float">
            <text:p>0,21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89" calcext:value-type="float">
            <text:p>289</text:p>
          </table:table-cell>
          <table:table-cell table:style-name="ce19" office:value-type="string" calcext:value-type="string">
            <text:p>Wageningen</text:p>
          </table:table-cell>
          <table:table-cell table:style-name="ce28" office:value-type="float" office:value="0.160421586943495" calcext:value-type="float">
            <text:p>0,16</text:p>
          </table:table-cell>
          <table:table-cell table:style-name="ce38" office:value-type="float" office:value="0.0271423032183017" calcext:value-type="float">
            <text:p>0,03</text:p>
          </table:table-cell>
          <table:table-cell table:style-name="ce38" office:value-type="float" office:value="0.0738301258319758" calcext:value-type="float">
            <text:p>0,07</text:p>
          </table:table-cell>
          <table:table-cell table:style-name="ce46" office:value-type="float" office:value="0.272476046411838" calcext:value-type="float">
            <text:p>0,27</text:p>
          </table:table-cell>
          <table:table-cell table:style-name="ce30"/>
          <table:table-cell table:style-name="ce28" table:formula="of:=[.D329]-[.D$4]" office:value-type="float" office:value="0.00662801039700836" calcext:value-type="float">
            <text:p>0,01</text:p>
          </table:table-cell>
          <table:table-cell table:style-name="ce38" table:formula="of:=[.E329]-[.E$4]" office:value-type="float" office:value="-0.00235725142229918" calcext:value-type="float">
            <text:p>0,00</text:p>
          </table:table-cell>
          <table:table-cell table:style-name="ce38" table:formula="of:=[.F329]-[.F$4]" office:value-type="float" office:value="-0.0966038771418004" calcext:value-type="float">
            <text:p>-0,10</text:p>
          </table:table-cell>
          <table:table-cell table:style-name="ce46" table:formula="of:=[.G329]-[.G$4]" office:value-type="float" office:value="-0.00671634372107061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29]" office:value-type="float" office:value="0.222437487085888" calcext:value-type="float">
            <text:p>0,22</text:p>
          </table:table-cell>
          <table:table-cell table:style-name="ce38" table:formula="of:=100*[.P$8]*[.J329]" office:value-type="float" office:value="-9.6817030888122" calcext:value-type="float">
            <text:p>-9,68</text:p>
          </table:table-cell>
          <table:table-cell table:style-name="ce38" table:formula="of:=100*[.Q$8]*[.K329]" office:value-type="float" office:value="-7.1974834589151" calcext:value-type="float">
            <text:p>-7,20</text:p>
          </table:table-cell>
          <table:table-cell table:style-name="ce38" table:formula="of:=100*[.R$8]*[.L329]" office:value-type="float" office:value="-1.18605418231379" calcext:value-type="float">
            <text:p>-1,19</text:p>
          </table:table-cell>
          <table:table-cell table:style-name="ce61" table:formula="of:=SUM([.N329:.R329])" office:value-type="float" office:value="45.5556893570448" calcext:value-type="float">
            <text:p>45,56</text:p>
          </table:table-cell>
          <table:table-cell table:style-name="ce30"/>
          <table:table-cell table:style-name="ce64" office:value-type="float" office:value="28369" calcext:value-type="float">
            <text:p>28.369</text:p>
          </table:table-cell>
          <table:table-cell table:style-name="ce69" table:formula="of:=MAX([.S329];10)*[.U329]" office:value-type="float" office:value="1292369.35137" calcext:value-type="float">
            <text:p>1.292.369</text:p>
          </table:table-cell>
          <table:table-cell table:style-name="ce73" table:formula="of:=[.V329]/[.V$10]" office:value-type="percentage" office:value="0.0010388946177642" calcext:value-type="percentage">
            <text:p>0,10%</text:p>
          </table:table-cell>
          <table:table-cell table:style-name="ce77" table:formula="of:=[.W329]*1000" office:value-type="float" office:value="1.0388946177642" calcext:value-type="float">
            <text:p>1,03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29" calcext:value-type="float">
            <text:p>629</text:p>
          </table:table-cell>
          <table:table-cell table:style-name="ce19" office:value-type="string" calcext:value-type="string">
            <text:p>Wassenaar</text:p>
          </table:table-cell>
          <table:table-cell table:style-name="ce28" office:value-type="float" office:value="0.246317727511836" calcext:value-type="float">
            <text:p>0,25</text:p>
          </table:table-cell>
          <table:table-cell table:style-name="ce38" office:value-type="float" office:value="0.0276170436612309" calcext:value-type="float">
            <text:p>0,03</text:p>
          </table:table-cell>
          <table:table-cell table:style-name="ce38" office:value-type="float" office:value="0.0880054448634984" calcext:value-type="float">
            <text:p>0,09</text:p>
          </table:table-cell>
          <table:table-cell table:style-name="ce46" office:value-type="float" office:value="0.252025266820025" calcext:value-type="float">
            <text:p>0,25</text:p>
          </table:table-cell>
          <table:table-cell table:style-name="ce30"/>
          <table:table-cell table:style-name="ce28" table:formula="of:=[.D330]-[.D$4]" office:value-type="float" office:value="0.0925241509653496" calcext:value-type="float">
            <text:p>0,09</text:p>
          </table:table-cell>
          <table:table-cell table:style-name="ce38" table:formula="of:=[.E330]-[.E$4]" office:value-type="float" office:value="-0.00188251097936991" calcext:value-type="float">
            <text:p>0,00</text:p>
          </table:table-cell>
          <table:table-cell table:style-name="ce38" table:formula="of:=[.F330]-[.F$4]" office:value-type="float" office:value="-0.0824285581102778" calcext:value-type="float">
            <text:p>-0,08</text:p>
          </table:table-cell>
          <table:table-cell table:style-name="ce46" table:formula="of:=[.G330]-[.G$4]" office:value-type="float" office:value="-0.027167123312883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30]" office:value-type="float" office:value="3.10513086171034" calcext:value-type="float">
            <text:p>3,11</text:p>
          </table:table-cell>
          <table:table-cell table:style-name="ce38" table:formula="of:=100*[.P$8]*[.J330]" office:value-type="float" office:value="-7.73184913211832" calcext:value-type="float">
            <text:p>-7,73</text:p>
          </table:table-cell>
          <table:table-cell table:style-name="ce38" table:formula="of:=100*[.Q$8]*[.K330]" office:value-type="float" office:value="-6.14134961343322" calcext:value-type="float">
            <text:p>-6,14</text:p>
          </table:table-cell>
          <table:table-cell table:style-name="ce38" table:formula="of:=100*[.R$8]*[.L330]" office:value-type="float" office:value="-4.79750316017833" calcext:value-type="float">
            <text:p>-4,80</text:p>
          </table:table-cell>
          <table:table-cell table:style-name="ce61" table:formula="of:=SUM([.N330:.R330])" office:value-type="float" office:value="47.8329215559805" calcext:value-type="float">
            <text:p>47,83</text:p>
          </table:table-cell>
          <table:table-cell table:style-name="ce30"/>
          <table:table-cell table:style-name="ce64" office:value-type="float" office:value="15208" calcext:value-type="float">
            <text:p>15.208</text:p>
          </table:table-cell>
          <table:table-cell table:style-name="ce69" table:formula="of:=MAX([.S330];10)*[.U330]" office:value-type="float" office:value="727443.071023351" calcext:value-type="float">
            <text:p>727.443</text:p>
          </table:table-cell>
          <table:table-cell table:style-name="ce73" table:formula="of:=[.V330]/[.V$10]" office:value-type="percentage" office:value="0.000584768348471657" calcext:value-type="percentage">
            <text:p>0,06%</text:p>
          </table:table-cell>
          <table:table-cell table:style-name="ce77" table:formula="of:=[.W330]*1000" office:value-type="float" office:value="0.584768348471657" calcext:value-type="float">
            <text:p>0,58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52" calcext:value-type="float">
            <text:p>852</text:p>
          </table:table-cell>
          <table:table-cell table:style-name="ce19" office:value-type="string" calcext:value-type="string">
            <text:p>Waterland</text:p>
          </table:table-cell>
          <table:table-cell table:style-name="ce28" office:value-type="float" office:value="0.119492014623821" calcext:value-type="float">
            <text:p>0,12</text:p>
          </table:table-cell>
          <table:table-cell table:style-name="ce38" office:value-type="float" office:value="0.0202039638252838" calcext:value-type="float">
            <text:p>0,02</text:p>
          </table:table-cell>
          <table:table-cell table:style-name="ce38" office:value-type="float" office:value="0.126769586644599" calcext:value-type="float">
            <text:p>0,13</text:p>
          </table:table-cell>
          <table:table-cell table:style-name="ce46" office:value-type="float" office:value="0.237729682013082" calcext:value-type="float">
            <text:p>0,24</text:p>
          </table:table-cell>
          <table:table-cell table:style-name="ce30"/>
          <table:table-cell table:style-name="ce28" table:formula="of:=[.D331]-[.D$4]" office:value-type="float" office:value="-0.0343015619226649" calcext:value-type="float">
            <text:p>-0,03</text:p>
          </table:table-cell>
          <table:table-cell table:style-name="ce38" table:formula="of:=[.E331]-[.E$4]" office:value-type="float" office:value="-0.00929559081531703" calcext:value-type="float">
            <text:p>-0,01</text:p>
          </table:table-cell>
          <table:table-cell table:style-name="ce38" table:formula="of:=[.F331]-[.F$4]" office:value-type="float" office:value="-0.0436644163291774" calcext:value-type="float">
            <text:p>-0,04</text:p>
          </table:table-cell>
          <table:table-cell table:style-name="ce46" table:formula="of:=[.G331]-[.G$4]" office:value-type="float" office:value="-0.041462708119826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31]" office:value-type="float" office:value="-1.15116796446826" calcext:value-type="float">
            <text:p>-1,15</text:p>
          </table:table-cell>
          <table:table-cell table:style-name="ce38" table:formula="of:=100*[.P$8]*[.J331]" office:value-type="float" office:value="-38.1788507825819" calcext:value-type="float">
            <text:p>-38,18</text:p>
          </table:table-cell>
          <table:table-cell table:style-name="ce38" table:formula="of:=100*[.Q$8]*[.K331]" office:value-type="float" office:value="-3.25322257833532" calcext:value-type="float">
            <text:p>-3,25</text:p>
          </table:table-cell>
          <table:table-cell table:style-name="ce38" table:formula="of:=100*[.R$8]*[.L331]" office:value-type="float" office:value="-7.32199250334636" calcext:value-type="float">
            <text:p>-7,32</text:p>
          </table:table-cell>
          <table:table-cell table:style-name="ce61" table:formula="of:=SUM([.N331:.R331])" office:value-type="float" office:value="13.4932587712682" calcext:value-type="float">
            <text:p>13,49</text:p>
          </table:table-cell>
          <table:table-cell table:style-name="ce30"/>
          <table:table-cell table:style-name="ce64" office:value-type="float" office:value="10394" calcext:value-type="float">
            <text:p>10.394</text:p>
          </table:table-cell>
          <table:table-cell table:style-name="ce69" table:formula="of:=MAX([.S331];10)*[.U331]" office:value-type="float" office:value="140248.931668561" calcext:value-type="float">
            <text:p>140.249</text:p>
          </table:table-cell>
          <table:table-cell table:style-name="ce73" table:formula="of:=[.V331]/[.V$10]" office:value-type="percentage" office:value="0.000112741655551636" calcext:value-type="percentage">
            <text:p>0,01%</text:p>
          </table:table-cell>
          <table:table-cell table:style-name="ce77" table:formula="of:=[.W331]*1000" office:value-type="float" office:value="0.112741655551636" calcext:value-type="float">
            <text:p>0,11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88" calcext:value-type="float">
            <text:p>988</text:p>
          </table:table-cell>
          <table:table-cell table:style-name="ce19" office:value-type="string" calcext:value-type="string">
            <text:p>Weert</text:p>
          </table:table-cell>
          <table:table-cell table:style-name="ce28" office:value-type="float" office:value="0.170217501907911" calcext:value-type="float">
            <text:p>0,17</text:p>
          </table:table-cell>
          <table:table-cell table:style-name="ce38" office:value-type="float" office:value="0.0330704655303994" calcext:value-type="float">
            <text:p>0,03</text:p>
          </table:table-cell>
          <table:table-cell table:style-name="ce38" office:value-type="float" office:value="0.165183025836597" calcext:value-type="float">
            <text:p>0,17</text:p>
          </table:table-cell>
          <table:table-cell table:style-name="ce46" office:value-type="float" office:value="0.258839424845884" calcext:value-type="float">
            <text:p>0,26</text:p>
          </table:table-cell>
          <table:table-cell table:style-name="ce30"/>
          <table:table-cell table:style-name="ce28" table:formula="of:=[.D332]-[.D$4]" office:value-type="float" office:value="0.0164239253614252" calcext:value-type="float">
            <text:p>0,02</text:p>
          </table:table-cell>
          <table:table-cell table:style-name="ce38" table:formula="of:=[.E332]-[.E$4]" office:value-type="float" office:value="0.00357091088979855" calcext:value-type="float">
            <text:p>0,00</text:p>
          </table:table-cell>
          <table:table-cell table:style-name="ce38" table:formula="of:=[.F332]-[.F$4]" office:value-type="float" office:value="-0.00525097713717909" calcext:value-type="float">
            <text:p>-0,01</text:p>
          </table:table-cell>
          <table:table-cell table:style-name="ce46" table:formula="of:=[.G332]-[.G$4]" office:value-type="float" office:value="-0.020352965287024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32]" office:value-type="float" office:value="0.551190548393008" calcext:value-type="float">
            <text:p>0,55</text:p>
          </table:table-cell>
          <table:table-cell table:style-name="ce38" table:formula="of:=100*[.P$8]*[.J332]" office:value-type="float" office:value="14.6664452779988" calcext:value-type="float">
            <text:p>14,67</text:p>
          </table:table-cell>
          <table:table-cell table:style-name="ce38" table:formula="of:=100*[.Q$8]*[.K332]" office:value-type="float" office:value="-0.391224681722785" calcext:value-type="float">
            <text:p>-0,39</text:p>
          </table:table-cell>
          <table:table-cell table:style-name="ce38" table:formula="of:=100*[.R$8]*[.L332]" office:value-type="float" office:value="-3.59417573067791" calcext:value-type="float">
            <text:p>-3,59</text:p>
          </table:table-cell>
          <table:table-cell table:style-name="ce61" table:formula="of:=SUM([.N332:.R332])" office:value-type="float" office:value="74.6307280139911" calcext:value-type="float">
            <text:p>74,63</text:p>
          </table:table-cell>
          <table:table-cell table:style-name="ce30"/>
          <table:table-cell table:style-name="ce64" office:value-type="float" office:value="31448" calcext:value-type="float">
            <text:p>31.448</text:p>
          </table:table-cell>
          <table:table-cell table:style-name="ce69" table:formula="of:=MAX([.S332];10)*[.U332]" office:value-type="float" office:value="2346987.13458399" calcext:value-type="float">
            <text:p>2.346.987</text:p>
          </table:table-cell>
          <table:table-cell table:style-name="ce73" table:formula="of:=[.V332]/[.V$10]" office:value-type="percentage" office:value="0.00188666831157548" calcext:value-type="percentage">
            <text:p>0,19%</text:p>
          </table:table-cell>
          <table:table-cell table:style-name="ce77" table:formula="of:=[.W332]*1000" office:value-type="float" office:value="1.88666831157548" calcext:value-type="float">
            <text:p>1,88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57" calcext:value-type="float">
            <text:p>457</text:p>
          </table:table-cell>
          <table:table-cell table:style-name="ce19" office:value-type="string" calcext:value-type="string">
            <text:p>Weesp</text:p>
          </table:table-cell>
          <table:table-cell table:style-name="ce28" office:value-type="float" office:value="0.138732959101844" calcext:value-type="float">
            <text:p>0,14</text:p>
          </table:table-cell>
          <table:table-cell table:style-name="ce38" office:value-type="float" office:value="0.0352846832397755" calcext:value-type="float">
            <text:p>0,04</text:p>
          </table:table-cell>
          <table:table-cell table:style-name="ce38" office:value-type="float" office:value="0.165935085953757" calcext:value-type="float">
            <text:p>0,17</text:p>
          </table:table-cell>
          <table:table-cell table:style-name="ce46" office:value-type="float" office:value="0.233885222074833" calcext:value-type="float">
            <text:p>0,23</text:p>
          </table:table-cell>
          <table:table-cell table:style-name="ce30"/>
          <table:table-cell table:style-name="ce28" table:formula="of:=[.D333]-[.D$4]" office:value-type="float" office:value="-0.0150606174446418" calcext:value-type="float">
            <text:p>-0,02</text:p>
          </table:table-cell>
          <table:table-cell table:style-name="ce38" table:formula="of:=[.E333]-[.E$4]" office:value-type="float" office:value="0.00578512859917462" calcext:value-type="float">
            <text:p>0,01</text:p>
          </table:table-cell>
          <table:table-cell table:style-name="ce38" table:formula="of:=[.F333]-[.F$4]" office:value-type="float" office:value="-0.00449891702001973" calcext:value-type="float">
            <text:p>0,00</text:p>
          </table:table-cell>
          <table:table-cell table:style-name="ce46" table:formula="of:=[.G333]-[.G$4]" office:value-type="float" office:value="-0.045307168058075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33]" office:value-type="float" office:value="-0.505437634778018" calcext:value-type="float">
            <text:p>-0,51</text:p>
          </table:table-cell>
          <table:table-cell table:style-name="ce38" table:formula="of:=100*[.P$8]*[.J333]" office:value-type="float" office:value="23.7606802982326" calcext:value-type="float">
            <text:p>23,76</text:p>
          </table:table-cell>
          <table:table-cell table:style-name="ce38" table:formula="of:=100*[.Q$8]*[.K333]" office:value-type="float" office:value="-0.335192352446612" calcext:value-type="float">
            <text:p>-0,34</text:p>
          </table:table-cell>
          <table:table-cell table:style-name="ce38" table:formula="of:=100*[.R$8]*[.L333]" office:value-type="float" office:value="-8.00089429543202" calcext:value-type="float">
            <text:p>-8,00</text:p>
          </table:table-cell>
          <table:table-cell table:style-name="ce61" table:formula="of:=SUM([.N333:.R333])" office:value-type="float" office:value="78.3176486155759" calcext:value-type="float">
            <text:p>78,32</text:p>
          </table:table-cell>
          <table:table-cell table:style-name="ce30"/>
          <table:table-cell table:style-name="ce64" office:value-type="float" office:value="12470" calcext:value-type="float">
            <text:p>12.470</text:p>
          </table:table-cell>
          <table:table-cell table:style-name="ce69" table:formula="of:=MAX([.S333];10)*[.U333]" office:value-type="float" office:value="976621.078236232" calcext:value-type="float">
            <text:p>976.621</text:p>
          </table:table-cell>
          <table:table-cell table:style-name="ce73" table:formula="of:=[.V333]/[.V$10]" office:value-type="percentage" office:value="0.000785074623364551" calcext:value-type="percentage">
            <text:p>0,08%</text:p>
          </table:table-cell>
          <table:table-cell table:style-name="ce77" table:formula="of:=[.W333]*1000" office:value-type="float" office:value="0.785074623364551" calcext:value-type="float">
            <text:p>0,78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60" calcext:value-type="float">
            <text:p>1960</text:p>
          </table:table-cell>
          <table:table-cell table:style-name="ce19" office:value-type="string" calcext:value-type="string">
            <text:p>West Betuwe</text:p>
          </table:table-cell>
          <table:table-cell table:style-name="ce28" office:value-type="float" office:value="0.131234971329922" calcext:value-type="float">
            <text:p>0,13</text:p>
          </table:table-cell>
          <table:table-cell table:style-name="ce38" office:value-type="float" office:value="0.0163388618287194" calcext:value-type="float">
            <text:p>0,02</text:p>
          </table:table-cell>
          <table:table-cell table:style-name="ce38" office:value-type="float" office:value="0.210401693893399" calcext:value-type="float">
            <text:p>0,21</text:p>
          </table:table-cell>
          <table:table-cell table:style-name="ce46" office:value-type="float" office:value="0.251495428550838" calcext:value-type="float">
            <text:p>0,25</text:p>
          </table:table-cell>
          <table:table-cell table:style-name="ce30"/>
          <table:table-cell table:style-name="ce28" table:formula="of:=[.D334]-[.D$4]" office:value-type="float" office:value="-0.0225586052165646" calcext:value-type="float">
            <text:p>-0,02</text:p>
          </table:table-cell>
          <table:table-cell table:style-name="ce38" table:formula="of:=[.E334]-[.E$4]" office:value-type="float" office:value="-0.0131606928118814" calcext:value-type="float">
            <text:p>-0,01</text:p>
          </table:table-cell>
          <table:table-cell table:style-name="ce38" table:formula="of:=[.F334]-[.F$4]" office:value-type="float" office:value="0.0399676909196224" calcext:value-type="float">
            <text:p>0,04</text:p>
          </table:table-cell>
          <table:table-cell table:style-name="ce46" table:formula="of:=[.G334]-[.G$4]" office:value-type="float" office:value="-0.0276969615820704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34]" office:value-type="float" office:value="-0.757071753961055" calcext:value-type="float">
            <text:p>-0,76</text:p>
          </table:table-cell>
          <table:table-cell table:style-name="ce38" table:formula="of:=100*[.P$8]*[.J334]" office:value-type="float" office:value="-54.0535977801733" calcext:value-type="float">
            <text:p>-54,05</text:p>
          </table:table-cell>
          <table:table-cell table:style-name="ce38" table:formula="of:=100*[.Q$8]*[.K334]" office:value-type="float" office:value="2.97779760808938" calcext:value-type="float">
            <text:p>2,98</text:p>
          </table:table-cell>
          <table:table-cell table:style-name="ce38" table:formula="of:=100*[.R$8]*[.L334]" office:value-type="float" office:value="-4.89106848697176" calcext:value-type="float">
            <text:p>-4,89</text:p>
          </table:table-cell>
          <table:table-cell table:style-name="ce61" table:formula="of:=SUM([.N334:.R334])" office:value-type="float" office:value="6.67455218698324" calcext:value-type="float">
            <text:p>6,67</text:p>
          </table:table-cell>
          <table:table-cell table:style-name="ce30"/>
          <table:table-cell table:style-name="ce64" office:value-type="float" office:value="32438" calcext:value-type="float">
            <text:p>32.438</text:p>
          </table:table-cell>
          <table:table-cell table:style-name="ce69" table:formula="of:=MAX([.S334];10)*[.U334]" office:value-type="float" office:value="324380" calcext:value-type="float">
            <text:p>324.380</text:p>
          </table:table-cell>
          <table:table-cell table:style-name="ce73" table:formula="of:=[.V334]/[.V$10]" office:value-type="percentage" office:value="0.000260758765095375" calcext:value-type="percentage">
            <text:p>0,03%</text:p>
          </table:table-cell>
          <table:table-cell table:style-name="ce77" table:formula="of:=[.W334]*1000" office:value-type="float" office:value="0.260758765095375" calcext:value-type="float">
            <text:p>0,26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68" calcext:value-type="float">
            <text:p>668</text:p>
          </table:table-cell>
          <table:table-cell table:style-name="ce19" office:value-type="string" calcext:value-type="string">
            <text:p>West Maas en Waal</text:p>
          </table:table-cell>
          <table:table-cell table:style-name="ce28" office:value-type="float" office:value="0.135976882324611" calcext:value-type="float">
            <text:p>0,14</text:p>
          </table:table-cell>
          <table:table-cell table:style-name="ce38" office:value-type="float" office:value="0.0208701236153476" calcext:value-type="float">
            <text:p>0,02</text:p>
          </table:table-cell>
          <table:table-cell table:style-name="ce38" office:value-type="float" office:value="0.157725287903669" calcext:value-type="float">
            <text:p>0,16</text:p>
          </table:table-cell>
          <table:table-cell table:style-name="ce46" office:value-type="float" office:value="0.274788360147054" calcext:value-type="float">
            <text:p>0,27</text:p>
          </table:table-cell>
          <table:table-cell table:style-name="ce30"/>
          <table:table-cell table:style-name="ce28" table:formula="of:=[.D335]-[.D$4]" office:value-type="float" office:value="-0.0178166942218756" calcext:value-type="float">
            <text:p>-0,02</text:p>
          </table:table-cell>
          <table:table-cell table:style-name="ce38" table:formula="of:=[.E335]-[.E$4]" office:value-type="float" office:value="-0.00862943102525328" calcext:value-type="float">
            <text:p>-0,01</text:p>
          </table:table-cell>
          <table:table-cell table:style-name="ce38" table:formula="of:=[.F335]-[.F$4]" office:value-type="float" office:value="-0.0127087150701077" calcext:value-type="float">
            <text:p>-0,01</text:p>
          </table:table-cell>
          <table:table-cell table:style-name="ce46" table:formula="of:=[.G335]-[.G$4]" office:value-type="float" office:value="-0.0044040299858546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35]" office:value-type="float" office:value="-0.597932177758874" calcext:value-type="float">
            <text:p>-0,60</text:p>
          </table:table-cell>
          <table:table-cell table:style-name="ce38" table:formula="of:=100*[.P$8]*[.J335]" office:value-type="float" office:value="-35.4427992795089" calcext:value-type="float">
            <text:p>-35,44</text:p>
          </table:table-cell>
          <table:table-cell table:style-name="ce38" table:formula="of:=100*[.Q$8]*[.K335]" office:value-type="float" office:value="-0.946864341344179" calcext:value-type="float">
            <text:p>-0,95</text:p>
          </table:table-cell>
          <table:table-cell table:style-name="ce38" table:formula="of:=100*[.R$8]*[.L335]" office:value-type="float" office:value="-0.777717520229231" calcext:value-type="float">
            <text:p>-0,78</text:p>
          </table:table-cell>
          <table:table-cell table:style-name="ce61" table:formula="of:=SUM([.N335:.R335])" office:value-type="float" office:value="25.6331792811588" calcext:value-type="float">
            <text:p>25,63</text:p>
          </table:table-cell>
          <table:table-cell table:style-name="ce30"/>
          <table:table-cell table:style-name="ce64" office:value-type="float" office:value="12458" calcext:value-type="float">
            <text:p>12.458</text:p>
          </table:table-cell>
          <table:table-cell table:style-name="ce69" table:formula="of:=MAX([.S335];10)*[.U335]" office:value-type="float" office:value="319338.147484677" calcext:value-type="float">
            <text:p>319.338</text:p>
          </table:table-cell>
          <table:table-cell table:style-name="ce73" table:formula="of:=[.V335]/[.V$10]" office:value-type="percentage" office:value="0.000256705780214406" calcext:value-type="percentage">
            <text:p>0,03%</text:p>
          </table:table-cell>
          <table:table-cell table:style-name="ce77" table:formula="of:=[.W335]*1000" office:value-type="float" office:value="0.256705780214406" calcext:value-type="float">
            <text:p>0,25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69" calcext:value-type="float">
            <text:p>1969</text:p>
          </table:table-cell>
          <table:table-cell table:style-name="ce19" office:value-type="string" calcext:value-type="string">
            <text:p>Westerkwartier</text:p>
          </table:table-cell>
          <table:table-cell table:style-name="ce28" office:value-type="float" office:value="0.149223823051948" calcext:value-type="float">
            <text:p>0,15</text:p>
          </table:table-cell>
          <table:table-cell table:style-name="ce38" office:value-type="float" office:value="0.0289163961038961" calcext:value-type="float">
            <text:p>0,03</text:p>
          </table:table-cell>
          <table:table-cell table:style-name="ce38" office:value-type="float" office:value="0.159519407863177" calcext:value-type="float">
            <text:p>0,16</text:p>
          </table:table-cell>
          <table:table-cell table:style-name="ce46" office:value-type="float" office:value="0.342278560979158" calcext:value-type="float">
            <text:p>0,34</text:p>
          </table:table-cell>
          <table:table-cell table:style-name="ce30"/>
          <table:table-cell table:style-name="ce28" table:formula="of:=[.D336]-[.D$4]" office:value-type="float" office:value="-0.00456975349453823" calcext:value-type="float">
            <text:p>0,00</text:p>
          </table:table-cell>
          <table:table-cell table:style-name="ce38" table:formula="of:=[.E336]-[.E$4]" office:value-type="float" office:value="-0.00058315853670474" calcext:value-type="float">
            <text:p>0,00</text:p>
          </table:table-cell>
          <table:table-cell table:style-name="ce38" table:formula="of:=[.F336]-[.F$4]" office:value-type="float" office:value="-0.0109145951105994" calcext:value-type="float">
            <text:p>-0,01</text:p>
          </table:table-cell>
          <table:table-cell table:style-name="ce46" table:formula="of:=[.G336]-[.G$4]" office:value-type="float" office:value="0.0630861708462498" calcext:value-type="float">
            <text:p>0,06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36]" office:value-type="float" office:value="-0.153361932622472" calcext:value-type="float">
            <text:p>-0,15</text:p>
          </table:table-cell>
          <table:table-cell table:style-name="ce38" table:formula="of:=100*[.P$8]*[.J336]" office:value-type="float" office:value="-2.39514875361688" calcext:value-type="float">
            <text:p>-2,40</text:p>
          </table:table-cell>
          <table:table-cell table:style-name="ce38" table:formula="of:=100*[.Q$8]*[.K336]" office:value-type="float" office:value="-0.813193218466621" calcext:value-type="float">
            <text:p>-0,81</text:p>
          </table:table-cell>
          <table:table-cell table:style-name="ce38" table:formula="of:=100*[.R$8]*[.L336]" office:value-type="float" office:value="11.140528222762" calcext:value-type="float">
            <text:p>11,14</text:p>
          </table:table-cell>
          <table:table-cell table:style-name="ce61" table:formula="of:=SUM([.N336:.R336])" office:value-type="float" office:value="71.177316918056" calcext:value-type="float">
            <text:p>71,18</text:p>
          </table:table-cell>
          <table:table-cell table:style-name="ce30"/>
          <table:table-cell table:style-name="ce64" office:value-type="float" office:value="39424" calcext:value-type="float">
            <text:p>39.424</text:p>
          </table:table-cell>
          <table:table-cell table:style-name="ce69" table:formula="of:=MAX([.S336];10)*[.U336]" office:value-type="float" office:value="2806094.54217744" calcext:value-type="float">
            <text:p>2.806.095</text:p>
          </table:table-cell>
          <table:table-cell table:style-name="ce73" table:formula="of:=[.V336]/[.V$10]" office:value-type="percentage" office:value="0.00225573015463056" calcext:value-type="percentage">
            <text:p>0,23%</text:p>
          </table:table-cell>
          <table:table-cell table:style-name="ce77" table:formula="of:=[.W336]*1000" office:value-type="float" office:value="2.25573015463056" calcext:value-type="float">
            <text:p>2,25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01" calcext:value-type="float">
            <text:p>1701</text:p>
          </table:table-cell>
          <table:table-cell table:style-name="ce19" office:value-type="string" calcext:value-type="string">
            <text:p>Westerveld</text:p>
          </table:table-cell>
          <table:table-cell table:style-name="ce28" office:value-type="float" office:value="0.168562926658498" calcext:value-type="float">
            <text:p>0,17</text:p>
          </table:table-cell>
          <table:table-cell table:style-name="ce38" office:value-type="float" office:value="0.0253807106598985" calcext:value-type="float">
            <text:p>0,03</text:p>
          </table:table-cell>
          <table:table-cell table:style-name="ce38" office:value-type="float" office:value="0.168097097729156" calcext:value-type="float">
            <text:p>0,17</text:p>
          </table:table-cell>
          <table:table-cell table:style-name="ce46" office:value-type="float" office:value="0.30341025525036" calcext:value-type="float">
            <text:p>0,30</text:p>
          </table:table-cell>
          <table:table-cell table:style-name="ce30"/>
          <table:table-cell table:style-name="ce28" table:formula="of:=[.D337]-[.D$4]" office:value-type="float" office:value="0.0147693501120119" calcext:value-type="float">
            <text:p>0,01</text:p>
          </table:table-cell>
          <table:table-cell table:style-name="ce38" table:formula="of:=[.E337]-[.E$4]" office:value-type="float" office:value="-0.00411884398070237" calcext:value-type="float">
            <text:p>0,00</text:p>
          </table:table-cell>
          <table:table-cell table:style-name="ce38" table:formula="of:=[.F337]-[.F$4]" office:value-type="float" office:value="-0.00233690524462063" calcext:value-type="float">
            <text:p>0,00</text:p>
          </table:table-cell>
          <table:table-cell table:style-name="ce46" table:formula="of:=[.G337]-[.G$4]" office:value-type="float" office:value="0.0242178651174514" calcext:value-type="float">
            <text:p>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37]" office:value-type="float" office:value="0.495662639016144" calcext:value-type="float">
            <text:p>0,50</text:p>
          </table:table-cell>
          <table:table-cell table:style-name="ce38" table:formula="of:=100*[.P$8]*[.J337]" office:value-type="float" office:value="-16.9169160799176" calcext:value-type="float">
            <text:p>-16,92</text:p>
          </table:table-cell>
          <table:table-cell table:style-name="ce38" table:formula="of:=100*[.Q$8]*[.K337]" office:value-type="float" office:value="-0.174111405679089" calcext:value-type="float">
            <text:p>-0,17</text:p>
          </table:table-cell>
          <table:table-cell table:style-name="ce38" table:formula="of:=100*[.R$8]*[.L337]" office:value-type="float" office:value="4.2766870491086" calcext:value-type="float">
            <text:p>4,28</text:p>
          </table:table-cell>
          <table:table-cell table:style-name="ce61" table:formula="of:=SUM([.N337:.R337])" office:value-type="float" office:value="51.079814802528" calcext:value-type="float">
            <text:p>51,08</text:p>
          </table:table-cell>
          <table:table-cell table:style-name="ce30"/>
          <table:table-cell table:style-name="ce64" office:value-type="float" office:value="11426" calcext:value-type="float">
            <text:p>11.426</text:p>
          </table:table-cell>
          <table:table-cell table:style-name="ce69" table:formula="of:=MAX([.S337];10)*[.U337]" office:value-type="float" office:value="583637.963933685" calcext:value-type="float">
            <text:p>583.638</text:p>
          </table:table-cell>
          <table:table-cell table:style-name="ce73" table:formula="of:=[.V337]/[.V$10]" office:value-type="percentage" office:value="0.00046916799660314" calcext:value-type="percentage">
            <text:p>0,05%</text:p>
          </table:table-cell>
          <table:table-cell table:style-name="ce77" table:formula="of:=[.W337]*1000" office:value-type="float" office:value="0.46916799660314" calcext:value-type="float">
            <text:p>0,46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93" calcext:value-type="float">
            <text:p>293</text:p>
          </table:table-cell>
          <table:table-cell table:style-name="ce19" office:value-type="string" calcext:value-type="string">
            <text:p>Westervoort</text:p>
          </table:table-cell>
          <table:table-cell table:style-name="ce28" office:value-type="float" office:value="0.170932264364272" calcext:value-type="float">
            <text:p>0,17</text:p>
          </table:table-cell>
          <table:table-cell table:style-name="ce38" office:value-type="float" office:value="0.0421420495426046" calcext:value-type="float">
            <text:p>0,04</text:p>
          </table:table-cell>
          <table:table-cell table:style-name="ce38" office:value-type="float" office:value="0.208925218790694" calcext:value-type="float">
            <text:p>0,21</text:p>
          </table:table-cell>
          <table:table-cell table:style-name="ce46" office:value-type="float" office:value="0.273616180840925" calcext:value-type="float">
            <text:p>0,27</text:p>
          </table:table-cell>
          <table:table-cell table:style-name="ce30"/>
          <table:table-cell table:style-name="ce28" table:formula="of:=[.D338]-[.D$4]" office:value-type="float" office:value="0.0171386878177855" calcext:value-type="float">
            <text:p>0,02</text:p>
          </table:table-cell>
          <table:table-cell table:style-name="ce38" table:formula="of:=[.E338]-[.E$4]" office:value-type="float" office:value="0.0126424949020037" calcext:value-type="float">
            <text:p>0,01</text:p>
          </table:table-cell>
          <table:table-cell table:style-name="ce38" table:formula="of:=[.F338]-[.F$4]" office:value-type="float" office:value="0.0384912158169177" calcext:value-type="float">
            <text:p>0,04</text:p>
          </table:table-cell>
          <table:table-cell table:style-name="ce46" table:formula="of:=[.G338]-[.G$4]" office:value-type="float" office:value="-0.005576209291983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38]" office:value-type="float" office:value="0.5751781336762" calcext:value-type="float">
            <text:p>0,58</text:p>
          </table:table-cell>
          <table:table-cell table:style-name="ce38" table:formula="of:=100*[.P$8]*[.J338]" office:value-type="float" office:value="51.9252553143597" calcext:value-type="float">
            <text:p>51,93</text:p>
          </table:table-cell>
          <table:table-cell table:style-name="ce38" table:formula="of:=100*[.Q$8]*[.K338]" office:value-type="float" office:value="2.86779265338535" calcext:value-type="float">
            <text:p>2,87</text:p>
          </table:table-cell>
          <table:table-cell table:style-name="ce38" table:formula="of:=100*[.R$8]*[.L338]" office:value-type="float" office:value="-0.984715289580199" calcext:value-type="float">
            <text:p>-0,98</text:p>
          </table:table-cell>
          <table:table-cell table:style-name="ce61" table:formula="of:=SUM([.N338:.R338])" office:value-type="float" office:value="117.782003411841" calcext:value-type="float">
            <text:p>117,78</text:p>
          </table:table-cell>
          <table:table-cell table:style-name="ce30"/>
          <table:table-cell table:style-name="ce64" office:value-type="float" office:value="9729" calcext:value-type="float">
            <text:p>9.729</text:p>
          </table:table-cell>
          <table:table-cell table:style-name="ce69" table:formula="of:=MAX([.S338];10)*[.U338]" office:value-type="float" office:value="1145901.1111938" calcext:value-type="float">
            <text:p>1.145.901</text:p>
          </table:table-cell>
          <table:table-cell table:style-name="ce73" table:formula="of:=[.V338]/[.V$10]" office:value-type="percentage" office:value="0.000921153457908359" calcext:value-type="percentage">
            <text:p>0,09%</text:p>
          </table:table-cell>
          <table:table-cell table:style-name="ce77" table:formula="of:=[.W338]*1000" office:value-type="float" office:value="0.921153457908359" calcext:value-type="float">
            <text:p>0,92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950" calcext:value-type="float">
            <text:p>1950</text:p>
          </table:table-cell>
          <table:table-cell table:style-name="ce19" office:value-type="string" calcext:value-type="string">
            <text:p>Westerwolde</text:p>
          </table:table-cell>
          <table:table-cell table:style-name="ce28" office:value-type="float" office:value="0.228881764051561" calcext:value-type="float">
            <text:p>0,23</text:p>
          </table:table-cell>
          <table:table-cell table:style-name="ce38" office:value-type="float" office:value="0.0379506641366224" calcext:value-type="float">
            <text:p>0,04</text:p>
          </table:table-cell>
          <table:table-cell table:style-name="ce38" office:value-type="float" office:value="0.21380944104876" calcext:value-type="float">
            <text:p>0,21</text:p>
          </table:table-cell>
          <table:table-cell table:style-name="ce46" office:value-type="float" office:value="0.393717550796643" calcext:value-type="float">
            <text:p>0,39</text:p>
          </table:table-cell>
          <table:table-cell table:style-name="ce30"/>
          <table:table-cell table:style-name="ce28" table:formula="of:=[.D339]-[.D$4]" office:value-type="float" office:value="0.0750881875050743" calcext:value-type="float">
            <text:p>0,08</text:p>
          </table:table-cell>
          <table:table-cell table:style-name="ce38" table:formula="of:=[.E339]-[.E$4]" office:value-type="float" office:value="0.00845110949602154" calcext:value-type="float">
            <text:p>0,01</text:p>
          </table:table-cell>
          <table:table-cell table:style-name="ce38" table:formula="of:=[.F339]-[.F$4]" office:value-type="float" office:value="0.043375438074984" calcext:value-type="float">
            <text:p>0,04</text:p>
          </table:table-cell>
          <table:table-cell table:style-name="ce46" table:formula="of:=[.G339]-[.G$4]" office:value-type="float" office:value="0.114525160663734" calcext:value-type="float">
            <text:p>0,1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39]" office:value-type="float" office:value="2.51997609207154" calcext:value-type="float">
            <text:p>2,52</text:p>
          </table:table-cell>
          <table:table-cell table:style-name="ce38" table:formula="of:=100*[.P$8]*[.J339]" office:value-type="float" office:value="34.7103970910819" calcext:value-type="float">
            <text:p>34,71</text:p>
          </table:table-cell>
          <table:table-cell table:style-name="ce38" table:formula="of:=100*[.Q$8]*[.K339]" office:value-type="float" office:value="3.23169221882925" calcext:value-type="float">
            <text:p>3,23</text:p>
          </table:table-cell>
          <table:table-cell table:style-name="ce38" table:formula="of:=100*[.R$8]*[.L339]" office:value-type="float" office:value="20.2242546579687" calcext:value-type="float">
            <text:p>20,22</text:p>
          </table:table-cell>
          <table:table-cell table:style-name="ce61" table:formula="of:=SUM([.N339:.R339])" office:value-type="float" office:value="124.084812659951" calcext:value-type="float">
            <text:p>124,08</text:p>
          </table:table-cell>
          <table:table-cell table:style-name="ce30"/>
          <table:table-cell table:style-name="ce64" office:value-type="float" office:value="15283" calcext:value-type="float">
            <text:p>15.283</text:p>
          </table:table-cell>
          <table:table-cell table:style-name="ce69" table:formula="of:=MAX([.S339];10)*[.U339]" office:value-type="float" office:value="1896388.19188204" calcext:value-type="float">
            <text:p>1.896.388</text:p>
          </table:table-cell>
          <table:table-cell table:style-name="ce73" table:formula="of:=[.V339]/[.V$10]" office:value-type="percentage" office:value="0.00152444615283498" calcext:value-type="percentage">
            <text:p>0,15%</text:p>
          </table:table-cell>
          <table:table-cell table:style-name="ce77" table:formula="of:=[.W339]*1000" office:value-type="float" office:value="1.52444615283498" calcext:value-type="float">
            <text:p>1,52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783" calcext:value-type="float">
            <text:p>1783</text:p>
          </table:table-cell>
          <table:table-cell table:style-name="ce19" office:value-type="string" calcext:value-type="string">
            <text:p>Westland</text:p>
          </table:table-cell>
          <table:table-cell table:style-name="ce28" office:value-type="float" office:value="0.121844158418645" calcext:value-type="float">
            <text:p>0,12</text:p>
          </table:table-cell>
          <table:table-cell table:style-name="ce38" office:value-type="float" office:value="0.0209563456664259" calcext:value-type="float">
            <text:p>0,02</text:p>
          </table:table-cell>
          <table:table-cell table:style-name="ce38" office:value-type="float" office:value="0.173174278353165" calcext:value-type="float">
            <text:p>0,17</text:p>
          </table:table-cell>
          <table:table-cell table:style-name="ce46" office:value-type="float" office:value="0.25712488230604" calcext:value-type="float">
            <text:p>0,26</text:p>
          </table:table-cell>
          <table:table-cell table:style-name="ce30"/>
          <table:table-cell table:style-name="ce28" table:formula="of:=[.D340]-[.D$4]" office:value-type="float" office:value="-0.0319494181278408" calcext:value-type="float">
            <text:p>-0,03</text:p>
          </table:table-cell>
          <table:table-cell table:style-name="ce38" table:formula="of:=[.E340]-[.E$4]" office:value-type="float" office:value="-0.00854320897417489" calcext:value-type="float">
            <text:p>-0,01</text:p>
          </table:table-cell>
          <table:table-cell table:style-name="ce38" table:formula="of:=[.F340]-[.F$4]" office:value-type="float" office:value="0.00274027537938906" calcext:value-type="float">
            <text:p>0,00</text:p>
          </table:table-cell>
          <table:table-cell table:style-name="ce46" table:formula="of:=[.G340]-[.G$4]" office:value-type="float" office:value="-0.022067507826868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40]" office:value-type="float" office:value="-1.07222950124233" calcext:value-type="float">
            <text:p>-1,07</text:p>
          </table:table-cell>
          <table:table-cell table:style-name="ce38" table:formula="of:=100*[.P$8]*[.J340]" office:value-type="float" office:value="-35.0886680695953" calcext:value-type="float">
            <text:p>-35,09</text:p>
          </table:table-cell>
          <table:table-cell table:style-name="ce38" table:formula="of:=100*[.Q$8]*[.K340]" office:value-type="float" office:value="0.204164545974428" calcext:value-type="float">
            <text:p>0,20</text:p>
          </table:table-cell>
          <table:table-cell table:style-name="ce38" table:formula="of:=100*[.R$8]*[.L340]" office:value-type="float" office:value="-3.89695063836425" calcext:value-type="float">
            <text:p>-3,90</text:p>
          </table:table-cell>
          <table:table-cell table:style-name="ce61" table:formula="of:=SUM([.N340:.R340])" office:value-type="float" office:value="23.5448089367725" calcext:value-type="float">
            <text:p>23,54</text:p>
          </table:table-cell>
          <table:table-cell table:style-name="ce30"/>
          <table:table-cell table:style-name="ce64" office:value-type="float" office:value="70623" calcext:value-type="float">
            <text:p>70.623</text:p>
          </table:table-cell>
          <table:table-cell table:style-name="ce69" table:formula="of:=MAX([.S340];10)*[.U340]" office:value-type="float" office:value="1662805.04154169" calcext:value-type="float">
            <text:p>1.662.805</text:p>
          </table:table-cell>
          <table:table-cell table:style-name="ce73" table:formula="of:=[.V340]/[.V$10]" office:value-type="percentage" office:value="0.00133667608738755" calcext:value-type="percentage">
            <text:p>0,13%</text:p>
          </table:table-cell>
          <table:table-cell table:style-name="ce77" table:formula="of:=[.W340]*1000" office:value-type="float" office:value="1.33667608738755" calcext:value-type="float">
            <text:p>1,33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98" calcext:value-type="float">
            <text:p>98</text:p>
          </table:table-cell>
          <table:table-cell table:style-name="ce19" office:value-type="string" calcext:value-type="string">
            <text:p>Weststellingwerf</text:p>
          </table:table-cell>
          <table:table-cell table:style-name="ce28" office:value-type="float" office:value="0.169784993974757" calcext:value-type="float">
            <text:p>0,17</text:p>
          </table:table-cell>
          <table:table-cell table:style-name="ce38" office:value-type="float" office:value="0.0348829834464388" calcext:value-type="float">
            <text:p>0,03</text:p>
          </table:table-cell>
          <table:table-cell table:style-name="ce38" office:value-type="float" office:value="0.216788802720719" calcext:value-type="float">
            <text:p>0,22</text:p>
          </table:table-cell>
          <table:table-cell table:style-name="ce46" office:value-type="float" office:value="0.317100105854997" calcext:value-type="float">
            <text:p>0,32</text:p>
          </table:table-cell>
          <table:table-cell table:style-name="ce30"/>
          <table:table-cell table:style-name="ce28" table:formula="of:=[.D341]-[.D$4]" office:value-type="float" office:value="0.0159914174282711" calcext:value-type="float">
            <text:p>0,02</text:p>
          </table:table-cell>
          <table:table-cell table:style-name="ce38" table:formula="of:=[.E341]-[.E$4]" office:value-type="float" office:value="0.00538342880583792" calcext:value-type="float">
            <text:p>0,01</text:p>
          </table:table-cell>
          <table:table-cell table:style-name="ce38" table:formula="of:=[.F341]-[.F$4]" office:value-type="float" office:value="0.0463547997469424" calcext:value-type="float">
            <text:p>0,05</text:p>
          </table:table-cell>
          <table:table-cell table:style-name="ce46" table:formula="of:=[.G341]-[.G$4]" office:value-type="float" office:value="0.0379077157220884" calcext:value-type="float">
            <text:p>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41]" office:value-type="float" office:value="0.536675487004613" calcext:value-type="float">
            <text:p>0,54</text:p>
          </table:table-cell>
          <table:table-cell table:style-name="ce38" table:formula="of:=100*[.P$8]*[.J341]" office:value-type="float" office:value="22.1108188990061" calcext:value-type="float">
            <text:p>22,11</text:p>
          </table:table-cell>
          <table:table-cell table:style-name="ce38" table:formula="of:=100*[.Q$8]*[.K341]" office:value-type="float" office:value="3.45366991772191" calcext:value-type="float">
            <text:p>3,45</text:p>
          </table:table-cell>
          <table:table-cell table:style-name="ce38" table:formula="of:=100*[.R$8]*[.L341]" office:value-type="float" office:value="6.69420843264681" calcext:value-type="float">
            <text:p>6,69</text:p>
          </table:table-cell>
          <table:table-cell table:style-name="ce61" table:formula="of:=SUM([.N341:.R341])" office:value-type="float" office:value="96.1938653363794" calcext:value-type="float">
            <text:p>96,19</text:p>
          </table:table-cell>
          <table:table-cell table:style-name="ce30"/>
          <table:table-cell table:style-name="ce64" office:value-type="float" office:value="15767" calcext:value-type="float">
            <text:p>15.767</text:p>
          </table:table-cell>
          <table:table-cell table:style-name="ce69" table:formula="of:=MAX([.S341];10)*[.U341]" office:value-type="float" office:value="1516688.67475869" calcext:value-type="float">
            <text:p>1.516.689</text:p>
          </table:table-cell>
          <table:table-cell table:style-name="ce73" table:formula="of:=[.V341]/[.V$10]" office:value-type="percentage" office:value="0.00121921778736117" calcext:value-type="percentage">
            <text:p>0,12%</text:p>
          </table:table-cell>
          <table:table-cell table:style-name="ce77" table:formula="of:=[.W341]*1000" office:value-type="float" office:value="1.21921778736117" calcext:value-type="float">
            <text:p>1,21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14" calcext:value-type="float">
            <text:p>614</text:p>
          </table:table-cell>
          <table:table-cell table:style-name="ce19" office:value-type="string" calcext:value-type="string">
            <text:p>Westvoorne</text:p>
          </table:table-cell>
          <table:table-cell table:style-name="ce28" office:value-type="float" office:value="0.165087956698241" calcext:value-type="float">
            <text:p>0,17</text:p>
          </table:table-cell>
          <table:table-cell table:style-name="ce38" office:value-type="float" office:value="0.015787099684258" calcext:value-type="float">
            <text:p>0,02</text:p>
          </table:table-cell>
          <table:table-cell table:style-name="ce38" office:value-type="float" office:value="0.151163337974785" calcext:value-type="float">
            <text:p>0,15</text:p>
          </table:table-cell>
          <table:table-cell table:style-name="ce46" office:value-type="float" office:value="0.293296712822507" calcext:value-type="float">
            <text:p>0,29</text:p>
          </table:table-cell>
          <table:table-cell table:style-name="ce30"/>
          <table:table-cell table:style-name="ce28" table:formula="of:=[.D342]-[.D$4]" office:value-type="float" office:value="0.0112943801517546" calcext:value-type="float">
            <text:p>0,01</text:p>
          </table:table-cell>
          <table:table-cell table:style-name="ce38" table:formula="of:=[.E342]-[.E$4]" office:value-type="float" office:value="-0.0137124549563428" calcext:value-type="float">
            <text:p>-0,01</text:p>
          </table:table-cell>
          <table:table-cell table:style-name="ce38" table:formula="of:=[.F342]-[.F$4]" office:value-type="float" office:value="-0.0192706649989914" calcext:value-type="float">
            <text:p>-0,02</text:p>
          </table:table-cell>
          <table:table-cell table:style-name="ce46" table:formula="of:=[.G342]-[.G$4]" office:value-type="float" office:value="0.0141043226895984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42]" office:value-type="float" office:value="0.379041882656517" calcext:value-type="float">
            <text:p>0,38</text:p>
          </table:table-cell>
          <table:table-cell table:style-name="ce38" table:formula="of:=100*[.P$8]*[.J342]" office:value-type="float" office:value="-56.3197952709404" calcext:value-type="float">
            <text:p>-56,32</text:p>
          </table:table-cell>
          <table:table-cell table:style-name="ce38" table:formula="of:=100*[.Q$8]*[.K342]" office:value-type="float" office:value="-1.43576320822965" calcext:value-type="float">
            <text:p>-1,44</text:p>
          </table:table-cell>
          <table:table-cell table:style-name="ce38" table:formula="of:=100*[.R$8]*[.L342]" office:value-type="float" office:value="2.49071393743901" calcext:value-type="float">
            <text:p>2,49</text:p>
          </table:table-cell>
          <table:table-cell table:style-name="ce61" table:formula="of:=SUM([.N342:.R342])" office:value-type="float" office:value="8.51268994092547" calcext:value-type="float">
            <text:p>8,51</text:p>
          </table:table-cell>
          <table:table-cell table:style-name="ce30"/>
          <table:table-cell table:style-name="ce64" office:value-type="float" office:value="8868" calcext:value-type="float">
            <text:p>8.868</text:p>
          </table:table-cell>
          <table:table-cell table:style-name="ce69" table:formula="of:=MAX([.S342];10)*[.U342]" office:value-type="float" office:value="88680" calcext:value-type="float">
            <text:p>88.680</text:p>
          </table:table-cell>
          <table:table-cell table:style-name="ce73" table:formula="of:=[.V342]/[.V$10]" office:value-type="percentage" office:value="0.0000712870315329485" calcext:value-type="percentage">
            <text:p>0,01%</text:p>
          </table:table-cell>
          <table:table-cell table:style-name="ce77" table:formula="of:=[.W342]*1000" office:value-type="float" office:value="0.0712870315329485" calcext:value-type="float">
            <text:p>0,071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9" calcext:value-type="float">
            <text:p>189</text:p>
          </table:table-cell>
          <table:table-cell table:style-name="ce19" office:value-type="string" calcext:value-type="string">
            <text:p>Wierden</text:p>
          </table:table-cell>
          <table:table-cell table:style-name="ce28" office:value-type="float" office:value="0.114898149380908" calcext:value-type="float">
            <text:p>0,11</text:p>
          </table:table-cell>
          <table:table-cell table:style-name="ce38" office:value-type="float" office:value="0.0173079483424311" calcext:value-type="float">
            <text:p>0,02</text:p>
          </table:table-cell>
          <table:table-cell table:style-name="ce38" office:value-type="float" office:value="0.143328155148962" calcext:value-type="float">
            <text:p>0,14</text:p>
          </table:table-cell>
          <table:table-cell table:style-name="ce46" office:value-type="float" office:value="0.30183377511494" calcext:value-type="float">
            <text:p>0,30</text:p>
          </table:table-cell>
          <table:table-cell table:style-name="ce52"/>
          <table:table-cell table:style-name="ce28" table:formula="of:=[.D343]-[.D$4]" office:value-type="float" office:value="-0.0388954271655783" calcext:value-type="float">
            <text:p>-0,04</text:p>
          </table:table-cell>
          <table:table-cell table:style-name="ce38" table:formula="of:=[.E343]-[.E$4]" office:value-type="float" office:value="-0.0121916062981697" calcext:value-type="float">
            <text:p>-0,01</text:p>
          </table:table-cell>
          <table:table-cell table:style-name="ce38" table:formula="of:=[.F343]-[.F$4]" office:value-type="float" office:value="-0.0271058478248142" calcext:value-type="float">
            <text:p>-0,03</text:p>
          </table:table-cell>
          <table:table-cell table:style-name="ce46" table:formula="of:=[.G343]-[.G$4]" office:value-type="float" office:value="0.0226413849820314" calcext:value-type="float">
            <text:p>0,02</text:p>
          </table:table-cell>
          <table:table-cell table:style-name="ce52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43]" office:value-type="float" office:value="-1.30533909267078" calcext:value-type="float">
            <text:p>-1,31</text:p>
          </table:table-cell>
          <table:table-cell table:style-name="ce38" table:formula="of:=100*[.P$8]*[.J343]" office:value-type="float" office:value="-50.0733656316749" calcext:value-type="float">
            <text:p>-50,07</text:p>
          </table:table-cell>
          <table:table-cell table:style-name="ce38" table:formula="of:=100*[.Q$8]*[.K343]" office:value-type="float" office:value="-2.01952444488952" calcext:value-type="float">
            <text:p>-2,02</text:p>
          </table:table-cell>
          <table:table-cell table:style-name="ce38" table:formula="of:=100*[.R$8]*[.L343]" office:value-type="float" office:value="3.99829289067928" calcext:value-type="float">
            <text:p>4,00</text:p>
          </table:table-cell>
          <table:table-cell table:style-name="ce61" table:formula="of:=SUM([.N343:.R343])" office:value-type="float" office:value="13.9985563214441" calcext:value-type="float">
            <text:p>14,00</text:p>
          </table:table-cell>
          <table:table-cell table:style-name="ce52"/>
          <table:table-cell table:style-name="ce64" office:value-type="float" office:value="15022" calcext:value-type="float">
            <text:p>15.022</text:p>
          </table:table-cell>
          <table:table-cell table:style-name="ce69" table:formula="of:=MAX([.S343];10)*[.U343]" office:value-type="float" office:value="210286.313060733" calcext:value-type="float">
            <text:p>210.286</text:p>
          </table:table-cell>
          <table:table-cell table:style-name="ce73" table:formula="of:=[.V343]/[.V$10]" office:value-type="percentage" office:value="0.000169042478914163" calcext:value-type="percentage">
            <text:p>0,02%</text:p>
          </table:table-cell>
          <table:table-cell table:style-name="ce77" table:formula="of:=[.W343]*1000" office:value-type="float" office:value="0.169042478914163" calcext:value-type="float">
            <text:p>0,16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96" calcext:value-type="float">
            <text:p>296</text:p>
          </table:table-cell>
          <table:table-cell table:style-name="ce19" office:value-type="string" calcext:value-type="string">
            <text:p>Wijchen</text:p>
          </table:table-cell>
          <table:table-cell table:style-name="ce28" office:value-type="float" office:value="0.141083132114522" calcext:value-type="float">
            <text:p>0,14</text:p>
          </table:table-cell>
          <table:table-cell table:style-name="ce38" office:value-type="float" office:value="0.0314284619217355" calcext:value-type="float">
            <text:p>0,03</text:p>
          </table:table-cell>
          <table:table-cell table:style-name="ce38" office:value-type="float" office:value="0.124046523111771" calcext:value-type="float">
            <text:p>0,12</text:p>
          </table:table-cell>
          <table:table-cell table:style-name="ce46" office:value-type="float" office:value="0.282772677720386" calcext:value-type="float">
            <text:p>0,28</text:p>
          </table:table-cell>
          <table:table-cell table:style-name="ce30"/>
          <table:table-cell table:style-name="ce28" table:formula="of:=[.D344]-[.D$4]" office:value-type="float" office:value="-0.012710444431964" calcext:value-type="float">
            <text:p>-0,01</text:p>
          </table:table-cell>
          <table:table-cell table:style-name="ce38" table:formula="of:=[.E344]-[.E$4]" office:value-type="float" office:value="0.00192890728113462" calcext:value-type="float">
            <text:p>0,00</text:p>
          </table:table-cell>
          <table:table-cell table:style-name="ce38" table:formula="of:=[.F344]-[.F$4]" office:value-type="float" office:value="-0.0463874798620051" calcext:value-type="float">
            <text:p>-0,05</text:p>
          </table:table-cell>
          <table:table-cell table:style-name="ce46" table:formula="of:=[.G344]-[.G$4]" office:value-type="float" office:value="0.00358028758747742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44]" office:value-type="float" office:value="-0.426565311434488" calcext:value-type="float">
            <text:p>-0,43</text:p>
          </table:table-cell>
          <table:table-cell table:style-name="ce38" table:formula="of:=100*[.P$8]*[.J344]" office:value-type="float" office:value="7.92240802365426" calcext:value-type="float">
            <text:p>7,92</text:p>
          </table:table-cell>
          <table:table-cell table:style-name="ce38" table:formula="of:=100*[.Q$8]*[.K344]" office:value-type="float" office:value="-3.45610475361628" calcext:value-type="float">
            <text:p>-3,46</text:p>
          </table:table-cell>
          <table:table-cell table:style-name="ce38" table:formula="of:=100*[.R$8]*[.L344]" office:value-type="float" office:value="0.632251004916833" calcext:value-type="float">
            <text:p>0,63</text:p>
          </table:table-cell>
          <table:table-cell table:style-name="ce61" table:formula="of:=SUM([.N344:.R344])" office:value-type="float" office:value="68.0704815635203" calcext:value-type="float">
            <text:p>68,07</text:p>
          </table:table-cell>
          <table:table-cell table:style-name="ce30"/>
          <table:table-cell table:style-name="ce64" office:value-type="float" office:value="26091" calcext:value-type="float">
            <text:p>26.091</text:p>
          </table:table-cell>
          <table:table-cell table:style-name="ce69" table:formula="of:=MAX([.S344];10)*[.U344]" office:value-type="float" office:value="1776026.93447381" calcext:value-type="float">
            <text:p>1.776.027</text:p>
          </table:table-cell>
          <table:table-cell table:style-name="ce73" table:formula="of:=[.V344]/[.V$10]" office:value-type="percentage" office:value="0.00142769156609382" calcext:value-type="percentage">
            <text:p>0,14%</text:p>
          </table:table-cell>
          <table:table-cell table:style-name="ce77" table:formula="of:=[.W344]*1000" office:value-type="float" office:value="1.42769156609382" calcext:value-type="float">
            <text:p>1,42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696" calcext:value-type="float">
            <text:p>1696</text:p>
          </table:table-cell>
          <table:table-cell table:style-name="ce19" office:value-type="string" calcext:value-type="string">
            <text:p>Wijdemeren</text:p>
          </table:table-cell>
          <table:table-cell table:style-name="ce28" office:value-type="float" office:value="0.124932505399568" calcext:value-type="float">
            <text:p>0,12</text:p>
          </table:table-cell>
          <table:table-cell table:style-name="ce38" office:value-type="float" office:value="0.0168736501079914" calcext:value-type="float">
            <text:p>0,02</text:p>
          </table:table-cell>
          <table:table-cell table:style-name="ce38" office:value-type="float" office:value="0.128283079554522" calcext:value-type="float">
            <text:p>0,13</text:p>
          </table:table-cell>
          <table:table-cell table:style-name="ce46" office:value-type="float" office:value="0.228769488298514" calcext:value-type="float">
            <text:p>0,23</text:p>
          </table:table-cell>
          <table:table-cell table:style-name="ce30"/>
          <table:table-cell table:style-name="ce28" table:formula="of:=[.D345]-[.D$4]" office:value-type="float" office:value="-0.0288610711469183" calcext:value-type="float">
            <text:p>-0,03</text:p>
          </table:table-cell>
          <table:table-cell table:style-name="ce38" table:formula="of:=[.E345]-[.E$4]" office:value-type="float" office:value="-0.0126259045326095" calcext:value-type="float">
            <text:p>-0,01</text:p>
          </table:table-cell>
          <table:table-cell table:style-name="ce38" table:formula="of:=[.F345]-[.F$4]" office:value-type="float" office:value="-0.0421509234192545" calcext:value-type="float">
            <text:p>-0,04</text:p>
          </table:table-cell>
          <table:table-cell table:style-name="ce46" table:formula="of:=[.G345]-[.G$4]" office:value-type="float" office:value="-0.0504229018343946" calcext:value-type="float">
            <text:p>-0,05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45]" office:value-type="float" office:value="-0.968583897126229" calcext:value-type="float">
            <text:p>-0,97</text:p>
          </table:table-cell>
          <table:table-cell table:style-name="ce38" table:formula="of:=100*[.P$8]*[.J345]" office:value-type="float" office:value="-51.8571153488518" calcext:value-type="float">
            <text:p>-51,86</text:p>
          </table:table-cell>
          <table:table-cell table:style-name="ce38" table:formula="of:=100*[.Q$8]*[.K345]" office:value-type="float" office:value="-3.14045960746236" calcext:value-type="float">
            <text:p>-3,14</text:p>
          </table:table-cell>
          <table:table-cell table:style-name="ce38" table:formula="of:=100*[.R$8]*[.L345]" office:value-type="float" office:value="-8.90429318223585" calcext:value-type="float">
            <text:p>-8,90</text:p>
          </table:table-cell>
          <table:table-cell table:style-name="ce61" table:formula="of:=SUM([.N345:.R345])" office:value-type="float" office:value="-1.47195943567622" calcext:value-type="float">
            <text:p>-1,47</text:p>
          </table:table-cell>
          <table:table-cell table:style-name="ce30"/>
          <table:table-cell table:style-name="ce64" office:value-type="float" office:value="14816" calcext:value-type="float">
            <text:p>14.816</text:p>
          </table:table-cell>
          <table:table-cell table:style-name="ce69" table:formula="of:=MAX([.S345];10)*[.U345]" office:value-type="float" office:value="148160" calcext:value-type="float">
            <text:p>148.160</text:p>
          </table:table-cell>
          <table:table-cell table:style-name="ce73" table:formula="of:=[.V345]/[.V$10]" office:value-type="percentage" office:value="0.000119101111771782" calcext:value-type="percentage">
            <text:p>0,01%</text:p>
          </table:table-cell>
          <table:table-cell table:style-name="ce77" table:formula="of:=[.W345]*1000" office:value-type="float" office:value="0.119101111771782" calcext:value-type="float">
            <text:p>0,11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52" calcext:value-type="float">
            <text:p>352</text:p>
          </table:table-cell>
          <table:table-cell table:style-name="ce19" office:value-type="string" calcext:value-type="string">
            <text:p>Wijk bij Duurstede</text:p>
          </table:table-cell>
          <table:table-cell table:style-name="ce28" office:value-type="float" office:value="0.123179850452578" calcext:value-type="float">
            <text:p>0,12</text:p>
          </table:table-cell>
          <table:table-cell table:style-name="ce38" office:value-type="float" office:value="0.020333202151384" calcext:value-type="float">
            <text:p>0,02</text:p>
          </table:table-cell>
          <table:table-cell table:style-name="ce38" office:value-type="float" office:value="0.126098959136141" calcext:value-type="float">
            <text:p>0,13</text:p>
          </table:table-cell>
          <table:table-cell table:style-name="ce46" office:value-type="float" office:value="0.246889746951664" calcext:value-type="float">
            <text:p>0,25</text:p>
          </table:table-cell>
          <table:table-cell table:style-name="ce30"/>
          <table:table-cell table:style-name="ce28" table:formula="of:=[.D346]-[.D$4]" office:value-type="float" office:value="-0.0306137260939086" calcext:value-type="float">
            <text:p>-0,03</text:p>
          </table:table-cell>
          <table:table-cell table:style-name="ce38" table:formula="of:=[.E346]-[.E$4]" office:value-type="float" office:value="-0.00916635248921688" calcext:value-type="float">
            <text:p>-0,01</text:p>
          </table:table-cell>
          <table:table-cell table:style-name="ce38" table:formula="of:=[.F346]-[.F$4]" office:value-type="float" office:value="-0.044335043837635" calcext:value-type="float">
            <text:p>-0,04</text:p>
          </table:table-cell>
          <table:table-cell table:style-name="ce46" table:formula="of:=[.G346]-[.G$4]" office:value-type="float" office:value="-0.032302643181244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46]" office:value-type="float" office:value="-1.02740338273131" calcext:value-type="float">
            <text:p>-1,03</text:p>
          </table:table-cell>
          <table:table-cell table:style-name="ce38" table:formula="of:=100*[.P$8]*[.J346]" office:value-type="float" office:value="-37.6480431270386" calcext:value-type="float">
            <text:p>-37,65</text:p>
          </table:table-cell>
          <table:table-cell table:style-name="ce38" table:formula="of:=100*[.Q$8]*[.K346]" office:value-type="float" office:value="-3.30318776132826" calcext:value-type="float">
            <text:p>-3,30</text:p>
          </table:table-cell>
          <table:table-cell table:style-name="ce38" table:formula="of:=100*[.R$8]*[.L346]" office:value-type="float" office:value="-5.70439611729671" calcext:value-type="float">
            <text:p>-5,70</text:p>
          </table:table-cell>
          <table:table-cell table:style-name="ce61" table:formula="of:=SUM([.N346:.R346])" office:value-type="float" office:value="15.7154622116051" calcext:value-type="float">
            <text:p>15,72</text:p>
          </table:table-cell>
          <table:table-cell table:style-name="ce30"/>
          <table:table-cell table:style-name="ce64" office:value-type="float" office:value="15246" calcext:value-type="float">
            <text:p>15.246</text:p>
          </table:table-cell>
          <table:table-cell table:style-name="ce69" table:formula="of:=MAX([.S346];10)*[.U346]" office:value-type="float" office:value="239597.936878132" calcext:value-type="float">
            <text:p>239.598</text:p>
          </table:table-cell>
          <table:table-cell table:style-name="ce73" table:formula="of:=[.V346]/[.V$10]" office:value-type="percentage" office:value="0.000192605161044889" calcext:value-type="percentage">
            <text:p>0,02%</text:p>
          </table:table-cell>
          <table:table-cell table:style-name="ce77" table:formula="of:=[.W346]*1000" office:value-type="float" office:value="0.192605161044889" calcext:value-type="float">
            <text:p>0,193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94" calcext:value-type="float">
            <text:p>294</text:p>
          </table:table-cell>
          <table:table-cell table:style-name="ce19" office:value-type="string" calcext:value-type="string">
            <text:p>Winterswijk</text:p>
          </table:table-cell>
          <table:table-cell table:style-name="ce28" office:value-type="float" office:value="0.169460377568636" calcext:value-type="float">
            <text:p>0,17</text:p>
          </table:table-cell>
          <table:table-cell table:style-name="ce38" office:value-type="float" office:value="0.0378682407974606" calcext:value-type="float">
            <text:p>0,04</text:p>
          </table:table-cell>
          <table:table-cell table:style-name="ce38" office:value-type="float" office:value="0.199313987331077" calcext:value-type="float">
            <text:p>0,20</text:p>
          </table:table-cell>
          <table:table-cell table:style-name="ce46" office:value-type="float" office:value="0.310052852700583" calcext:value-type="float">
            <text:p>0,31</text:p>
          </table:table-cell>
          <table:table-cell table:style-name="ce30"/>
          <table:table-cell table:style-name="ce28" table:formula="of:=[.D347]-[.D$4]" office:value-type="float" office:value="0.0156668010221499" calcext:value-type="float">
            <text:p>0,02</text:p>
          </table:table-cell>
          <table:table-cell table:style-name="ce38" table:formula="of:=[.E347]-[.E$4]" office:value-type="float" office:value="0.00836868615685976" calcext:value-type="float">
            <text:p>0,01</text:p>
          </table:table-cell>
          <table:table-cell table:style-name="ce38" table:formula="of:=[.F347]-[.F$4]" office:value-type="float" office:value="0.028879984357301" calcext:value-type="float">
            <text:p>0,03</text:p>
          </table:table-cell>
          <table:table-cell table:style-name="ce46" table:formula="of:=[.G347]-[.G$4]" office:value-type="float" office:value="0.0308604625676744" calcext:value-type="float">
            <text:p>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47]" office:value-type="float" office:value="0.525781288999576" calcext:value-type="float">
            <text:p>0,53</text:p>
          </table:table-cell>
          <table:table-cell table:style-name="ce38" table:formula="of:=100*[.P$8]*[.J347]" office:value-type="float" office:value="34.3718679508281" calcext:value-type="float">
            <text:p>34,37</text:p>
          </table:table-cell>
          <table:table-cell table:style-name="ce38" table:formula="of:=100*[.Q$8]*[.K347]" office:value-type="float" office:value="2.15170670013883" calcext:value-type="float">
            <text:p>2,15</text:p>
          </table:table-cell>
          <table:table-cell table:style-name="ce38" table:formula="of:=100*[.R$8]*[.L347]" office:value-type="float" office:value="5.44971821226178" calcext:value-type="float">
            <text:p>5,45</text:p>
          </table:table-cell>
          <table:table-cell table:style-name="ce61" table:formula="of:=SUM([.N347:.R347])" office:value-type="float" office:value="105.897566752228" calcext:value-type="float">
            <text:p>105,90</text:p>
          </table:table-cell>
          <table:table-cell table:style-name="ce30"/>
          <table:table-cell table:style-name="ce64" office:value-type="float" office:value="17957" calcext:value-type="float">
            <text:p>17.957</text:p>
          </table:table-cell>
          <table:table-cell table:style-name="ce69" table:formula="of:=MAX([.S347];10)*[.U347]" office:value-type="float" office:value="1901602.60616976" calcext:value-type="float">
            <text:p>1.901.603</text:p>
          </table:table-cell>
          <table:table-cell table:style-name="ce73" table:formula="of:=[.V347]/[.V$10]" office:value-type="percentage" office:value="0.00152863785463646" calcext:value-type="percentage">
            <text:p>0,15%</text:p>
          </table:table-cell>
          <table:table-cell table:style-name="ce77" table:formula="of:=[.W347]*1000" office:value-type="float" office:value="1.52863785463646" calcext:value-type="float">
            <text:p>1,529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73" calcext:value-type="float">
            <text:p>873</text:p>
          </table:table-cell>
          <table:table-cell table:style-name="ce19" office:value-type="string" calcext:value-type="string">
            <text:p>Woensdrecht</text:p>
          </table:table-cell>
          <table:table-cell table:style-name="ce28" office:value-type="float" office:value="0.191468914023804" calcext:value-type="float">
            <text:p>0,19</text:p>
          </table:table-cell>
          <table:table-cell table:style-name="ce38" office:value-type="float" office:value="0.0243956531381681" calcext:value-type="float">
            <text:p>0,02</text:p>
          </table:table-cell>
          <table:table-cell table:style-name="ce38" office:value-type="float" office:value="0.189646128840037" calcext:value-type="float">
            <text:p>0,19</text:p>
          </table:table-cell>
          <table:table-cell table:style-name="ce46" office:value-type="float" office:value="0.285885260473935" calcext:value-type="float">
            <text:p>0,29</text:p>
          </table:table-cell>
          <table:table-cell table:style-name="ce30"/>
          <table:table-cell table:style-name="ce28" table:formula="of:=[.D348]-[.D$4]" office:value-type="float" office:value="0.037675337477318" calcext:value-type="float">
            <text:p>0,04</text:p>
          </table:table-cell>
          <table:table-cell table:style-name="ce38" table:formula="of:=[.E348]-[.E$4]" office:value-type="float" office:value="-0.00510390150243274" calcext:value-type="float">
            <text:p>-0,01</text:p>
          </table:table-cell>
          <table:table-cell table:style-name="ce38" table:formula="of:=[.F348]-[.F$4]" office:value-type="float" office:value="0.0192121258662613" calcext:value-type="float">
            <text:p>0,02</text:p>
          </table:table-cell>
          <table:table-cell table:style-name="ce46" table:formula="of:=[.G348]-[.G$4]" office:value-type="float" office:value="0.00669287034102639" calcext:value-type="float">
            <text:p>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48]" office:value-type="float" office:value="1.26439261431304" calcext:value-type="float">
            <text:p>1,26</text:p>
          </table:table-cell>
          <table:table-cell table:style-name="ce38" table:formula="of:=100*[.P$8]*[.J348]" office:value-type="float" office:value="-20.9627443528698" calcext:value-type="float">
            <text:p>-20,96</text:p>
          </table:table-cell>
          <table:table-cell table:style-name="ce38" table:formula="of:=100*[.Q$8]*[.K348]" office:value-type="float" office:value="1.4314017431209" calcext:value-type="float">
            <text:p>1,43</text:p>
          </table:table-cell>
          <table:table-cell table:style-name="ce38" table:formula="of:=100*[.R$8]*[.L348]" office:value-type="float" office:value="1.18190896555141" calcext:value-type="float">
            <text:p>1,18</text:p>
          </table:table-cell>
          <table:table-cell table:style-name="ce61" table:formula="of:=SUM([.N348:.R348])" office:value-type="float" office:value="46.3134515701156" calcext:value-type="float">
            <text:p>46,31</text:p>
          </table:table-cell>
          <table:table-cell table:style-name="ce30"/>
          <table:table-cell table:style-name="ce64" office:value-type="float" office:value="13527" calcext:value-type="float">
            <text:p>13.527</text:p>
          </table:table-cell>
          <table:table-cell table:style-name="ce69" table:formula="of:=MAX([.S348];10)*[.U348]" office:value-type="float" office:value="626482.059388954" calcext:value-type="float">
            <text:p>626.482</text:p>
          </table:table-cell>
          <table:table-cell table:style-name="ce73" table:formula="of:=[.V348]/[.V$10]" office:value-type="percentage" office:value="0.000503609002283343" calcext:value-type="percentage">
            <text:p>0,05%</text:p>
          </table:table-cell>
          <table:table-cell table:style-name="ce77" table:formula="of:=[.W348]*1000" office:value-type="float" office:value="0.503609002283343" calcext:value-type="float">
            <text:p>0,504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32" calcext:value-type="float">
            <text:p>632</text:p>
          </table:table-cell>
          <table:table-cell table:style-name="ce19" office:value-type="string" calcext:value-type="string">
            <text:p>Woerden</text:p>
          </table:table-cell>
          <table:table-cell table:style-name="ce28" office:value-type="float" office:value="0.12250248621282" calcext:value-type="float">
            <text:p>0,12</text:p>
          </table:table-cell>
          <table:table-cell table:style-name="ce38" office:value-type="float" office:value="0.019889702558539" calcext:value-type="float">
            <text:p>0,02</text:p>
          </table:table-cell>
          <table:table-cell table:style-name="ce38" office:value-type="float" office:value="0.146149291077877" calcext:value-type="float">
            <text:p>0,15</text:p>
          </table:table-cell>
          <table:table-cell table:style-name="ce46" office:value-type="float" office:value="0.243042398299983" calcext:value-type="float">
            <text:p>0,24</text:p>
          </table:table-cell>
          <table:table-cell table:style-name="ce30"/>
          <table:table-cell table:style-name="ce28" table:formula="of:=[.D349]-[.D$4]" office:value-type="float" office:value="-0.0312910903336665" calcext:value-type="float">
            <text:p>-0,03</text:p>
          </table:table-cell>
          <table:table-cell table:style-name="ce38" table:formula="of:=[.E349]-[.E$4]" office:value-type="float" office:value="-0.00960985208206183" calcext:value-type="float">
            <text:p>-0,01</text:p>
          </table:table-cell>
          <table:table-cell table:style-name="ce38" table:formula="of:=[.F349]-[.F$4]" office:value-type="float" office:value="-0.0242847118958988" calcext:value-type="float">
            <text:p>-0,02</text:p>
          </table:table-cell>
          <table:table-cell table:style-name="ce46" table:formula="of:=[.G349]-[.G$4]" office:value-type="float" office:value="-0.036149991832925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49]" office:value-type="float" office:value="-1.05013587563772" calcext:value-type="float">
            <text:p>-1,05</text:p>
          </table:table-cell>
          <table:table-cell table:style-name="ce38" table:formula="of:=100*[.P$8]*[.J349]" office:value-type="float" office:value="-39.4695846636414" calcext:value-type="float">
            <text:p>-39,47</text:p>
          </table:table-cell>
          <table:table-cell table:style-name="ce38" table:formula="of:=100*[.Q$8]*[.K349]" office:value-type="float" office:value="-1.80933537396937" calcext:value-type="float">
            <text:p>-1,81</text:p>
          </table:table-cell>
          <table:table-cell table:style-name="ce38" table:formula="of:=100*[.R$8]*[.L349]" office:value-type="float" office:value="-6.38380803375804" calcext:value-type="float">
            <text:p>-6,38</text:p>
          </table:table-cell>
          <table:table-cell table:style-name="ce61" table:formula="of:=SUM([.N349:.R349])" office:value-type="float" office:value="14.6856286529935" calcext:value-type="float">
            <text:p>14,69</text:p>
          </table:table-cell>
          <table:table-cell table:style-name="ce30"/>
          <table:table-cell table:style-name="ce64" office:value-type="float" office:value="33183" calcext:value-type="float">
            <text:p>33.183</text:p>
          </table:table-cell>
          <table:table-cell table:style-name="ce69" table:formula="of:=MAX([.S349];10)*[.U349]" office:value-type="float" office:value="487313.215592282" calcext:value-type="float">
            <text:p>487.313</text:p>
          </table:table-cell>
          <table:table-cell table:style-name="ce73" table:formula="of:=[.V349]/[.V$10]" office:value-type="percentage" office:value="0.000391735595019729" calcext:value-type="percentage">
            <text:p>0,04%</text:p>
          </table:table-cell>
          <table:table-cell table:style-name="ce77" table:formula="of:=[.W349]*1000" office:value-type="float" office:value="0.391735595019729" calcext:value-type="float">
            <text:p>0,392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80" calcext:value-type="float">
            <text:p>880</text:p>
          </table:table-cell>
          <table:table-cell table:style-name="ce19" office:value-type="string" calcext:value-type="string">
            <text:p>Wormerland</text:p>
          </table:table-cell>
          <table:table-cell table:style-name="ce28" office:value-type="float" office:value="0.120659037095501" calcext:value-type="float">
            <text:p>0,12</text:p>
          </table:table-cell>
          <table:table-cell table:style-name="ce38" office:value-type="float" office:value="0.0236779794790844" calcext:value-type="float">
            <text:p>0,02</text:p>
          </table:table-cell>
          <table:table-cell table:style-name="ce38" office:value-type="float" office:value="0.151959781757544" calcext:value-type="float">
            <text:p>0,15</text:p>
          </table:table-cell>
          <table:table-cell table:style-name="ce46" office:value-type="float" office:value="0.25735286103936" calcext:value-type="float">
            <text:p>0,26</text:p>
          </table:table-cell>
          <table:table-cell table:style-name="ce30"/>
          <table:table-cell table:style-name="ce28" table:formula="of:=[.D350]-[.D$4]" office:value-type="float" office:value="-0.0331345394509851" calcext:value-type="float">
            <text:p>-0,03</text:p>
          </table:table-cell>
          <table:table-cell table:style-name="ce38" table:formula="of:=[.E350]-[.E$4]" office:value-type="float" office:value="-0.00582157516151639" calcext:value-type="float">
            <text:p>-0,01</text:p>
          </table:table-cell>
          <table:table-cell table:style-name="ce38" table:formula="of:=[.F350]-[.F$4]" office:value-type="float" office:value="-0.0184742212162321" calcext:value-type="float">
            <text:p>-0,02</text:p>
          </table:table-cell>
          <table:table-cell table:style-name="ce46" table:formula="of:=[.G350]-[.G$4]" office:value-type="float" office:value="-0.021839529093548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50]" office:value-type="float" office:value="-1.11200243357374" calcext:value-type="float">
            <text:p>-1,11</text:p>
          </table:table-cell>
          <table:table-cell table:style-name="ce38" table:formula="of:=100*[.P$8]*[.J350]" office:value-type="float" office:value="-23.9103736198116" calcext:value-type="float">
            <text:p>-23,91</text:p>
          </table:table-cell>
          <table:table-cell table:style-name="ce38" table:formula="of:=100*[.Q$8]*[.K350]" office:value-type="float" office:value="-1.37642406862192" calcext:value-type="float">
            <text:p>-1,38</text:p>
          </table:table-cell>
          <table:table-cell table:style-name="ce38" table:formula="of:=100*[.R$8]*[.L350]" office:value-type="float" office:value="-3.85669136317491" calcext:value-type="float">
            <text:p>-3,86</text:p>
          </table:table-cell>
          <table:table-cell table:style-name="ce61" table:formula="of:=SUM([.N350:.R350])" office:value-type="float" office:value="33.1430011148178" calcext:value-type="float">
            <text:p>33,14</text:p>
          </table:table-cell>
          <table:table-cell table:style-name="ce30"/>
          <table:table-cell table:style-name="ce64" office:value-type="float" office:value="10136" calcext:value-type="float">
            <text:p>10.136</text:p>
          </table:table-cell>
          <table:table-cell table:style-name="ce69" table:formula="of:=MAX([.S350];10)*[.U350]" office:value-type="float" office:value="335937.459299793" calcext:value-type="float">
            <text:p>335.937</text:p>
          </table:table-cell>
          <table:table-cell table:style-name="ce73" table:formula="of:=[.V350]/[.V$10]" office:value-type="percentage" office:value="0.000270049439041531" calcext:value-type="percentage">
            <text:p>0,03%</text:p>
          </table:table-cell>
          <table:table-cell table:style-name="ce77" table:formula="of:=[.W350]*1000" office:value-type="float" office:value="0.270049439041531" calcext:value-type="float">
            <text:p>0,27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51" calcext:value-type="float">
            <text:p>351</text:p>
          </table:table-cell>
          <table:table-cell table:style-name="ce19" office:value-type="string" calcext:value-type="string">
            <text:p>Woudenberg</text:p>
          </table:table-cell>
          <table:table-cell table:style-name="ce28" office:value-type="float" office:value="0.131019310681985" calcext:value-type="float">
            <text:p>0,13</text:p>
          </table:table-cell>
          <table:table-cell table:style-name="ce38" office:value-type="float" office:value="0.0158885358103153" calcext:value-type="float">
            <text:p>0,02</text:p>
          </table:table-cell>
          <table:table-cell table:style-name="ce38" office:value-type="float" office:value="0.16375109848311" calcext:value-type="float">
            <text:p>0,16</text:p>
          </table:table-cell>
          <table:table-cell table:style-name="ce46" office:value-type="float" office:value="0.245997339657696" calcext:value-type="float">
            <text:p>0,25</text:p>
          </table:table-cell>
          <table:table-cell table:style-name="ce30"/>
          <table:table-cell table:style-name="ce28" table:formula="of:=[.D351]-[.D$4]" office:value-type="float" office:value="-0.0227742658645014" calcext:value-type="float">
            <text:p>-0,02</text:p>
          </table:table-cell>
          <table:table-cell table:style-name="ce38" table:formula="of:=[.E351]-[.E$4]" office:value-type="float" office:value="-0.0136110188302855" calcext:value-type="float">
            <text:p>-0,01</text:p>
          </table:table-cell>
          <table:table-cell table:style-name="ce38" table:formula="of:=[.F351]-[.F$4]" office:value-type="float" office:value="-0.00668290449066672" calcext:value-type="float">
            <text:p>-0,01</text:p>
          </table:table-cell>
          <table:table-cell table:style-name="ce46" table:formula="of:=[.G351]-[.G$4]" office:value-type="float" office:value="-0.033195050475212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51]" office:value-type="float" office:value="-0.764309372751158" calcext:value-type="float">
            <text:p>-0,76</text:p>
          </table:table-cell>
          <table:table-cell table:style-name="ce38" table:formula="of:=100*[.P$8]*[.J351]" office:value-type="float" office:value="-55.9031768119691" calcext:value-type="float">
            <text:p>-55,90</text:p>
          </table:table-cell>
          <table:table-cell table:style-name="ce38" table:formula="of:=100*[.Q$8]*[.K351]" office:value-type="float" office:value="-0.497910601025663" calcext:value-type="float">
            <text:p>-0,50</text:p>
          </table:table-cell>
          <table:table-cell table:style-name="ce38" table:formula="of:=100*[.R$8]*[.L351]" office:value-type="float" office:value="-5.86198832033086" calcext:value-type="float">
            <text:p>-5,86</text:p>
          </table:table-cell>
          <table:table-cell table:style-name="ce61" table:formula="of:=SUM([.N351:.R351])" office:value-type="float" office:value="0.371107493923266" calcext:value-type="float">
            <text:p>0,37</text:p>
          </table:table-cell>
          <table:table-cell table:style-name="ce30"/>
          <table:table-cell table:style-name="ce64" office:value-type="float" office:value="8182" calcext:value-type="float">
            <text:p>8.182</text:p>
          </table:table-cell>
          <table:table-cell table:style-name="ce69" table:formula="of:=MAX([.S351];10)*[.U351]" office:value-type="float" office:value="81820" calcext:value-type="float">
            <text:p>81.820</text:p>
          </table:table-cell>
          <table:table-cell table:style-name="ce73" table:formula="of:=[.V351]/[.V$10]" office:value-type="percentage" office:value="0.0000657724957152216" calcext:value-type="percentage">
            <text:p>0,01%</text:p>
          </table:table-cell>
          <table:table-cell table:style-name="ce77" table:formula="of:=[.W351]*1000" office:value-type="float" office:value="0.0657724957152216" calcext:value-type="float">
            <text:p>0,066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79" calcext:value-type="float">
            <text:p>479</text:p>
          </table:table-cell>
          <table:table-cell table:style-name="ce19" office:value-type="string" calcext:value-type="string">
            <text:p>Zaanstad</text:p>
          </table:table-cell>
          <table:table-cell table:style-name="ce28" office:value-type="float" office:value="0.16049732944652" calcext:value-type="float">
            <text:p>0,16</text:p>
          </table:table-cell>
          <table:table-cell table:style-name="ce38" office:value-type="float" office:value="0.04059632578796" calcext:value-type="float">
            <text:p>0,04</text:p>
          </table:table-cell>
          <table:table-cell table:style-name="ce38" office:value-type="float" office:value="0.171018794393648" calcext:value-type="float">
            <text:p>0,17</text:p>
          </table:table-cell>
          <table:table-cell table:style-name="ce46" office:value-type="float" office:value="0.246993955777939" calcext:value-type="float">
            <text:p>0,25</text:p>
          </table:table-cell>
          <table:table-cell table:style-name="ce30"/>
          <table:table-cell table:style-name="ce28" table:formula="of:=[.D352]-[.D$4]" office:value-type="float" office:value="0.00670375290003417" calcext:value-type="float">
            <text:p>0,01</text:p>
          </table:table-cell>
          <table:table-cell table:style-name="ce38" table:formula="of:=[.E352]-[.E$4]" office:value-type="float" office:value="0.0110967711473592" calcext:value-type="float">
            <text:p>0,01</text:p>
          </table:table-cell>
          <table:table-cell table:style-name="ce38" table:formula="of:=[.F352]-[.F$4]" office:value-type="float" office:value="0.000584791419871888" calcext:value-type="float">
            <text:p>0,00</text:p>
          </table:table-cell>
          <table:table-cell table:style-name="ce46" table:formula="of:=[.G352]-[.G$4]" office:value-type="float" office:value="-0.032198434354969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52]" office:value-type="float" office:value="0.224979422150785" calcext:value-type="float">
            <text:p>0,22</text:p>
          </table:table-cell>
          <table:table-cell table:style-name="ce38" table:formula="of:=100*[.P$8]*[.J352]" office:value-type="float" office:value="45.576658678369" calcext:value-type="float">
            <text:p>45,58</text:p>
          </table:table-cell>
          <table:table-cell table:style-name="ce38" table:formula="of:=100*[.Q$8]*[.K352]" office:value-type="float" office:value="0.0435699549125254" calcext:value-type="float">
            <text:p>0,04</text:p>
          </table:table-cell>
          <table:table-cell table:style-name="ce38" table:formula="of:=100*[.R$8]*[.L352]" office:value-type="float" office:value="-5.68599364723703" calcext:value-type="float">
            <text:p>-5,69</text:p>
          </table:table-cell>
          <table:table-cell table:style-name="ce61" table:formula="of:=SUM([.N352:.R352])" office:value-type="float" office:value="103.557707008195" calcext:value-type="float">
            <text:p>103,56</text:p>
          </table:table-cell>
          <table:table-cell table:style-name="ce30"/>
          <table:table-cell table:style-name="ce64" office:value-type="float" office:value="102226" calcext:value-type="float">
            <text:p>102.226</text:p>
          </table:table-cell>
          <table:table-cell table:style-name="ce69" table:formula="of:=MAX([.S352];10)*[.U352]" office:value-type="float" office:value="10586290.1566198" calcext:value-type="float">
            <text:p>10.586.290</text:p>
          </table:table-cell>
          <table:table-cell table:style-name="ce73" table:formula="of:=[.V352]/[.V$10]" office:value-type="percentage" office:value="0.00850998195998981" calcext:value-type="percentage">
            <text:p>0,85%</text:p>
          </table:table-cell>
          <table:table-cell table:style-name="ce77" table:formula="of:=[.W352]*1000" office:value-type="float" office:value="8.50998195998981" calcext:value-type="float">
            <text:p>8,510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97" calcext:value-type="float">
            <text:p>297</text:p>
          </table:table-cell>
          <table:table-cell table:style-name="ce19" office:value-type="string" calcext:value-type="string">
            <text:p>Zaltbommel</text:p>
          </table:table-cell>
          <table:table-cell table:style-name="ce28" office:value-type="float" office:value="0.13858310626703" calcext:value-type="float">
            <text:p>0,14</text:p>
          </table:table-cell>
          <table:table-cell table:style-name="ce38" office:value-type="float" office:value="0.0190735694822888" calcext:value-type="float">
            <text:p>0,02</text:p>
          </table:table-cell>
          <table:table-cell table:style-name="ce38" office:value-type="float" office:value="0.182840191384493" calcext:value-type="float">
            <text:p>0,18</text:p>
          </table:table-cell>
          <table:table-cell table:style-name="ce46" office:value-type="float" office:value="0.25113606859339" calcext:value-type="float">
            <text:p>0,25</text:p>
          </table:table-cell>
          <table:table-cell table:style-name="ce30"/>
          <table:table-cell table:style-name="ce28" table:formula="of:=[.D353]-[.D$4]" office:value-type="float" office:value="-0.0152104702794563" calcext:value-type="float">
            <text:p>-0,02</text:p>
          </table:table-cell>
          <table:table-cell table:style-name="ce38" table:formula="of:=[.E353]-[.E$4]" office:value-type="float" office:value="-0.010425985158312" calcext:value-type="float">
            <text:p>-0,01</text:p>
          </table:table-cell>
          <table:table-cell table:style-name="ce38" table:formula="of:=[.F353]-[.F$4]" office:value-type="float" office:value="0.0124061884107164" calcext:value-type="float">
            <text:p>0,01</text:p>
          </table:table-cell>
          <table:table-cell table:style-name="ce46" table:formula="of:=[.G353]-[.G$4]" office:value-type="float" office:value="-0.028056321539518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53]" office:value-type="float" office:value="-0.510466728882016" calcext:value-type="float">
            <text:p>-0,51</text:p>
          </table:table-cell>
          <table:table-cell table:style-name="ce38" table:formula="of:=100*[.P$8]*[.J353]" office:value-type="float" office:value="-42.8216064507388" calcext:value-type="float">
            <text:p>-42,82</text:p>
          </table:table-cell>
          <table:table-cell table:style-name="ce38" table:formula="of:=100*[.Q$8]*[.K353]" office:value-type="float" office:value="0.924324556283036" calcext:value-type="float">
            <text:p>0,92</text:p>
          </table:table-cell>
          <table:table-cell table:style-name="ce38" table:formula="of:=100*[.R$8]*[.L353]" office:value-type="float" office:value="-4.95452866682384" calcext:value-type="float">
            <text:p>-4,95</text:p>
          </table:table-cell>
          <table:table-cell table:style-name="ce61" table:formula="of:=SUM([.N353:.R353])" office:value-type="float" office:value="16.0362153098384" calcext:value-type="float">
            <text:p>16,04</text:p>
          </table:table-cell>
          <table:table-cell table:style-name="ce30"/>
          <table:table-cell table:style-name="ce64" office:value-type="float" office:value="18350" calcext:value-type="float">
            <text:p>18.350</text:p>
          </table:table-cell>
          <table:table-cell table:style-name="ce69" table:formula="of:=MAX([.S353];10)*[.U353]" office:value-type="float" office:value="294264.550935534" calcext:value-type="float">
            <text:p>294.265</text:p>
          </table:table-cell>
          <table:table-cell table:style-name="ce73" table:formula="of:=[.V353]/[.V$10]" office:value-type="percentage" office:value="0.00023654991341419" calcext:value-type="percentage">
            <text:p>0,02%</text:p>
          </table:table-cell>
          <table:table-cell table:style-name="ce77" table:formula="of:=[.W353]*1000" office:value-type="float" office:value="0.23654991341419" calcext:value-type="float">
            <text:p>0,237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473" calcext:value-type="float">
            <text:p>473</text:p>
          </table:table-cell>
          <table:table-cell table:style-name="ce19" office:value-type="string" calcext:value-type="string">
            <text:p>Zandvoort</text:p>
          </table:table-cell>
          <table:table-cell table:style-name="ce28" office:value-type="float" office:value="0.181721572794899" calcext:value-type="float">
            <text:p>0,18</text:p>
          </table:table-cell>
          <table:table-cell table:style-name="ce38" office:value-type="float" office:value="0.0434740604772486" calcext:value-type="float">
            <text:p>0,04</text:p>
          </table:table-cell>
          <table:table-cell table:style-name="ce38" office:value-type="float" office:value="0.173876942278064" calcext:value-type="float">
            <text:p>0,17</text:p>
          </table:table-cell>
          <table:table-cell table:style-name="ce46" office:value-type="float" office:value="0.244797595673977" calcext:value-type="float">
            <text:p>0,24</text:p>
          </table:table-cell>
          <table:table-cell table:style-name="ce30"/>
          <table:table-cell table:style-name="ce28" table:formula="of:=[.D354]-[.D$4]" office:value-type="float" office:value="0.0279279962484127" calcext:value-type="float">
            <text:p>0,03</text:p>
          </table:table-cell>
          <table:table-cell table:style-name="ce38" table:formula="of:=[.E354]-[.E$4]" office:value-type="float" office:value="0.0139745058366477" calcext:value-type="float">
            <text:p>0,01</text:p>
          </table:table-cell>
          <table:table-cell table:style-name="ce38" table:formula="of:=[.F354]-[.F$4]" office:value-type="float" office:value="0.00344293930428796" calcext:value-type="float">
            <text:p>0,00</text:p>
          </table:table-cell>
          <table:table-cell table:style-name="ce46" table:formula="of:=[.G354]-[.G$4]" office:value-type="float" office:value="-0.034394794458931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54]" office:value-type="float" office:value="0.937269698255907" calcext:value-type="float">
            <text:p>0,94</text:p>
          </table:table-cell>
          <table:table-cell table:style-name="ce38" table:formula="of:=100*[.P$8]*[.J354]" office:value-type="float" office:value="57.3960906517697" calcext:value-type="float">
            <text:p>57,40</text:p>
          </table:table-cell>
          <table:table-cell table:style-name="ce38" table:formula="of:=100*[.Q$8]*[.K354]" office:value-type="float" office:value="0.256516606018691" calcext:value-type="float">
            <text:p>0,26</text:p>
          </table:table-cell>
          <table:table-cell table:style-name="ce38" table:formula="of:=100*[.R$8]*[.L354]" office:value-type="float" office:value="-6.07385379784232" calcext:value-type="float">
            <text:p>-6,07</text:p>
          </table:table-cell>
          <table:table-cell table:style-name="ce61" table:formula="of:=SUM([.N354:.R354])" office:value-type="float" office:value="115.914515758202" calcext:value-type="float">
            <text:p>115,91</text:p>
          </table:table-cell>
          <table:table-cell table:style-name="ce30"/>
          <table:table-cell table:style-name="ce64" office:value-type="float" office:value="10351" calcext:value-type="float">
            <text:p>10.351</text:p>
          </table:table-cell>
          <table:table-cell table:style-name="ce69" table:formula="of:=MAX([.S354];10)*[.U354]" office:value-type="float" office:value="1199831.15261315" calcext:value-type="float">
            <text:p>1.199.831</text:p>
          </table:table-cell>
          <table:table-cell table:style-name="ce73" table:formula="of:=[.V354]/[.V$10]" office:value-type="percentage" office:value="0.000964506102960617" calcext:value-type="percentage">
            <text:p>0,10%</text:p>
          </table:table-cell>
          <table:table-cell table:style-name="ce77" table:formula="of:=[.W354]*1000" office:value-type="float" office:value="0.964506102960617" calcext:value-type="float">
            <text:p>0,965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50" calcext:value-type="float">
            <text:p>50</text:p>
          </table:table-cell>
          <table:table-cell table:style-name="ce19" office:value-type="string" calcext:value-type="string">
            <text:p>Zeewolde</text:p>
          </table:table-cell>
          <table:table-cell table:style-name="ce28" office:value-type="float" office:value="0.122520345879959" calcext:value-type="float">
            <text:p>0,12</text:p>
          </table:table-cell>
          <table:table-cell table:style-name="ce38" office:value-type="float" office:value="0.021617497456765" calcext:value-type="float">
            <text:p>0,02</text:p>
          </table:table-cell>
          <table:table-cell table:style-name="ce38" office:value-type="float" office:value="0.138166763250275" calcext:value-type="float">
            <text:p>0,14</text:p>
          </table:table-cell>
          <table:table-cell table:style-name="ce46" office:value-type="float" office:value="0.251840540702718" calcext:value-type="float">
            <text:p>0,25</text:p>
          </table:table-cell>
          <table:table-cell table:style-name="ce30"/>
          <table:table-cell table:style-name="ce28" table:formula="of:=[.D355]-[.D$4]" office:value-type="float" office:value="-0.031273230666527" calcext:value-type="float">
            <text:p>-0,03</text:p>
          </table:table-cell>
          <table:table-cell table:style-name="ce38" table:formula="of:=[.E355]-[.E$4]" office:value-type="float" office:value="-0.00788205718383584" calcext:value-type="float">
            <text:p>-0,01</text:p>
          </table:table-cell>
          <table:table-cell table:style-name="ce38" table:formula="of:=[.F355]-[.F$4]" office:value-type="float" office:value="-0.0322672397235011" calcext:value-type="float">
            <text:p>-0,03</text:p>
          </table:table-cell>
          <table:table-cell table:style-name="ce46" table:formula="of:=[.G355]-[.G$4]" office:value-type="float" office:value="-0.027351849430190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55]" office:value-type="float" office:value="-1.04953650127939" calcext:value-type="float">
            <text:p>-1,05</text:p>
          </table:table-cell>
          <table:table-cell table:style-name="ce38" table:formula="of:=100*[.P$8]*[.J355]" office:value-type="float" office:value="-32.3731854230917" calcext:value-type="float">
            <text:p>-32,37</text:p>
          </table:table-cell>
          <table:table-cell table:style-name="ce38" table:formula="of:=100*[.Q$8]*[.K355]" office:value-type="float" office:value="-2.40407456766821" calcext:value-type="float">
            <text:p>-2,40</text:p>
          </table:table-cell>
          <table:table-cell table:style-name="ce38" table:formula="of:=100*[.R$8]*[.L355]" office:value-type="float" office:value="-4.83012435902008" calcext:value-type="float">
            <text:p>-4,83</text:p>
          </table:table-cell>
          <table:table-cell table:style-name="ce61" table:formula="of:=SUM([.N355:.R355])" office:value-type="float" office:value="22.7415717489406" calcext:value-type="float">
            <text:p>22,74</text:p>
          </table:table-cell>
          <table:table-cell table:style-name="ce30"/>
          <table:table-cell table:style-name="ce64" office:value-type="float" office:value="15728" calcext:value-type="float">
            <text:p>15.728</text:p>
          </table:table-cell>
          <table:table-cell table:style-name="ce69" table:formula="of:=MAX([.S355];10)*[.U355]" office:value-type="float" office:value="357679.440467338" calcext:value-type="float">
            <text:p>357.679</text:p>
          </table:table-cell>
          <table:table-cell table:style-name="ce73" table:formula="of:=[.V355]/[.V$10]" office:value-type="percentage" office:value="0.000287527126198495" calcext:value-type="percentage">
            <text:p>0,03%</text:p>
          </table:table-cell>
          <table:table-cell table:style-name="ce77" table:formula="of:=[.W355]*1000" office:value-type="float" office:value="0.287527126198495" calcext:value-type="float">
            <text:p>0,288</text:p>
          </table:table-cell>
          <table:table-cell table:style-name="ce79"/>
          <table:table-cell/>
          <table:table-cell table:style-name="ce80"/>
          <table:table-cell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0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55" calcext:value-type="float">
            <text:p>355</text:p>
          </table:table-cell>
          <table:table-cell table:style-name="ce19" office:value-type="string" calcext:value-type="string">
            <text:p>Zeist</text:p>
          </table:table-cell>
          <table:table-cell table:style-name="ce28" office:value-type="float" office:value="0.17373696972727" calcext:value-type="float">
            <text:p>0,17</text:p>
          </table:table-cell>
          <table:table-cell table:style-name="ce38" office:value-type="float" office:value="0.0354973376996725" calcext:value-type="float">
            <text:p>0,04</text:p>
          </table:table-cell>
          <table:table-cell table:style-name="ce38" office:value-type="float" office:value="0.14219165040662" calcext:value-type="float">
            <text:p>0,14</text:p>
          </table:table-cell>
          <table:table-cell table:style-name="ce46" office:value-type="float" office:value="0.23607618033084" calcext:value-type="float">
            <text:p>0,24</text:p>
          </table:table-cell>
          <table:table-cell table:style-name="ce30"/>
          <table:table-cell table:style-name="ce28" table:formula="of:=[.D356]-[.D$4]" office:value-type="float" office:value="0.0199433931807842" calcext:value-type="float">
            <text:p>0,02</text:p>
          </table:table-cell>
          <table:table-cell table:style-name="ce38" table:formula="of:=[.E356]-[.E$4]" office:value-type="float" office:value="0.00599778305907168" calcext:value-type="float">
            <text:p>0,01</text:p>
          </table:table-cell>
          <table:table-cell table:style-name="ce38" table:formula="of:=[.F356]-[.F$4]" office:value-type="float" office:value="-0.0282423525671557" calcext:value-type="float">
            <text:p>-0,03</text:p>
          </table:table-cell>
          <table:table-cell table:style-name="ce46" table:formula="of:=[.G356]-[.G$4]" office:value-type="float" office:value="-0.0431162098020686" calcext:value-type="float">
            <text:p>-0,04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56]" office:value-type="float" office:value="0.669304662693617" calcext:value-type="float">
            <text:p>0,67</text:p>
          </table:table-cell>
          <table:table-cell table:style-name="ce38" table:formula="of:=100*[.P$8]*[.J356]" office:value-type="float" office:value="24.6340947001749" calcext:value-type="float">
            <text:p>24,63</text:p>
          </table:table-cell>
          <table:table-cell table:style-name="ce38" table:formula="of:=100*[.Q$8]*[.K356]" office:value-type="float" office:value="-2.10419986709825" calcext:value-type="float">
            <text:p>-2,10</text:p>
          </table:table-cell>
          <table:table-cell table:style-name="ce38" table:formula="of:=100*[.R$8]*[.L356]" office:value-type="float" office:value="-7.61398806925725" calcext:value-type="float">
            <text:p>-7,61</text:p>
          </table:table-cell>
          <table:table-cell table:style-name="ce61" table:formula="of:=SUM([.N356:.R356])" office:value-type="float" office:value="78.983704026513" calcext:value-type="float">
            <text:p>78,98</text:p>
          </table:table-cell>
          <table:table-cell table:style-name="ce30"/>
          <table:table-cell table:style-name="ce64" office:value-type="float" office:value="40003" calcext:value-type="float">
            <text:p>40.003</text:p>
          </table:table-cell>
          <table:table-cell table:style-name="ce69" table:formula="of:=MAX([.S356];10)*[.U356]" office:value-type="float" office:value="3159585.1121726" calcext:value-type="float">
            <text:p>3.159.585</text:p>
          </table:table-cell>
          <table:table-cell table:style-name="ce73" table:formula="of:=[.V356]/[.V$10]" office:value-type="percentage" office:value="0.00253988998108348" calcext:value-type="percentage">
            <text:p>0,25%</text:p>
          </table:table-cell>
          <table:table-cell table:style-name="ce77" table:formula="of:=[.W356]*1000" office:value-type="float" office:value="2.53988998108348" calcext:value-type="float">
            <text:p>2,540</text:p>
          </table:table-cell>
          <table:table-cell table:style-name="ce79"/>
          <table:table-cell/>
          <table:table-cell table:style-name="ce80"/>
          <table:table-cell/>
          <table:table-cell table:style-name="ce81"/>
          <table:table-cell table:number-columns-repeated="3"/>
          <table:table-cell table:style-name="ce81"/>
          <table:table-cell table:number-columns-repeated="3"/>
          <table:table-cell table:style-name="ce82"/>
          <table:table-cell table:number-columns-repeated="14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299" calcext:value-type="float">
            <text:p>299</text:p>
          </table:table-cell>
          <table:table-cell table:style-name="ce19" office:value-type="string" calcext:value-type="string">
            <text:p>Zevenaar</text:p>
          </table:table-cell>
          <table:table-cell table:style-name="ce28" office:value-type="float" office:value="0.156123019571295" calcext:value-type="float">
            <text:p>0,16</text:p>
          </table:table-cell>
          <table:table-cell table:style-name="ce38" office:value-type="float" office:value="0.0357875116495806" calcext:value-type="float">
            <text:p>0,04</text:p>
          </table:table-cell>
          <table:table-cell table:style-name="ce38" office:value-type="float" office:value="0.185775754349629" calcext:value-type="float">
            <text:p>0,19</text:p>
          </table:table-cell>
          <table:table-cell table:style-name="ce46" office:value-type="float" office:value="0.279395785421316" calcext:value-type="float">
            <text:p>0,28</text:p>
          </table:table-cell>
          <table:table-cell table:style-name="ce30"/>
          <table:table-cell table:style-name="ce28" table:formula="of:=[.D357]-[.D$4]" office:value-type="float" office:value="0.00232944302480914" calcext:value-type="float">
            <text:p>0,00</text:p>
          </table:table-cell>
          <table:table-cell table:style-name="ce38" table:formula="of:=[.E357]-[.E$4]" office:value-type="float" office:value="0.00628795700897977" calcext:value-type="float">
            <text:p>0,01</text:p>
          </table:table-cell>
          <table:table-cell table:style-name="ce38" table:formula="of:=[.F357]-[.F$4]" office:value-type="float" office:value="0.015341751375853" calcext:value-type="float">
            <text:p>0,02</text:p>
          </table:table-cell>
          <table:table-cell table:style-name="ce46" table:formula="of:=[.G357]-[.G$4]" office:value-type="float" office:value="0.000203395288407404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57]" office:value-type="float" office:value="0.0781766203900602" calcext:value-type="float">
            <text:p>0,08</text:p>
          </table:table-cell>
          <table:table-cell table:style-name="ce38" table:formula="of:=100*[.P$8]*[.J357]" office:value-type="float" office:value="25.8258971530408" calcext:value-type="float">
            <text:p>25,83</text:p>
          </table:table-cell>
          <table:table-cell table:style-name="ce38" table:formula="of:=100*[.Q$8]*[.K357]" office:value-type="float" office:value="1.14303902726809" calcext:value-type="float">
            <text:p>1,14</text:p>
          </table:table-cell>
          <table:table-cell table:style-name="ce38" table:formula="of:=100*[.R$8]*[.L357]" office:value-type="float" office:value="0.0359180295853095" calcext:value-type="float">
            <text:p>0,04</text:p>
          </table:table-cell>
          <table:table-cell table:style-name="ce61" table:formula="of:=SUM([.N357:.R357])" office:value-type="float" office:value="90.4815234302843" calcext:value-type="float">
            <text:p>90,48</text:p>
          </table:table-cell>
          <table:table-cell table:style-name="ce30"/>
          <table:table-cell table:style-name="ce64" office:value-type="float" office:value="26825" calcext:value-type="float">
            <text:p>26.825</text:p>
          </table:table-cell>
          <table:table-cell table:style-name="ce69" table:formula="of:=MAX([.S357];10)*[.U357]" office:value-type="float" office:value="2427166.86601738" calcext:value-type="float">
            <text:p>2.427.167</text:p>
          </table:table-cell>
          <table:table-cell table:style-name="ce73" table:formula="of:=[.V357]/[.V$10]" office:value-type="percentage" office:value="0.00195112224755873" calcext:value-type="percentage">
            <text:p>0,20%</text:p>
          </table:table-cell>
          <table:table-cell table:style-name="ce77" table:formula="of:=[.W357]*1000" office:value-type="float" office:value="1.95112224755873" calcext:value-type="float">
            <text:p>1,951</text:p>
          </table:table-cell>
          <table:table-cell table:style-name="ce79"/>
          <table:table-cell/>
          <table:table-cell table:style-name="ce80"/>
          <table:table-cell/>
          <table:table-cell table:style-name="ce81"/>
          <table:table-cell table:number-columns-repeated="3"/>
          <table:table-cell table:style-name="ce79"/>
          <table:table-cell table:number-columns-repeated="3"/>
          <table:table-cell table:style-name="ce79"/>
          <table:table-cell table:number-columns-repeated="14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37" calcext:value-type="float">
            <text:p>637</text:p>
          </table:table-cell>
          <table:table-cell table:style-name="ce19" office:value-type="string" calcext:value-type="string">
            <text:p>Zoetermeer</text:p>
          </table:table-cell>
          <table:table-cell table:style-name="ce28" office:value-type="float" office:value="0.160762806930076" calcext:value-type="float">
            <text:p>0,16</text:p>
          </table:table-cell>
          <table:table-cell table:style-name="ce38" office:value-type="float" office:value="0.0410071045743487" calcext:value-type="float">
            <text:p>0,04</text:p>
          </table:table-cell>
          <table:table-cell table:style-name="ce38" office:value-type="float" office:value="0.14562972052112" calcext:value-type="float">
            <text:p>0,15</text:p>
          </table:table-cell>
          <table:table-cell table:style-name="ce46" office:value-type="float" office:value="0.253931972939046" calcext:value-type="float">
            <text:p>0,25</text:p>
          </table:table-cell>
          <table:table-cell table:style-name="ce30"/>
          <table:table-cell table:style-name="ce28" table:formula="of:=[.D358]-[.D$4]" office:value-type="float" office:value="0.00696923038358974" calcext:value-type="float">
            <text:p>0,01</text:p>
          </table:table-cell>
          <table:table-cell table:style-name="ce38" table:formula="of:=[.E358]-[.E$4]" office:value-type="float" office:value="0.0115075499337479" calcext:value-type="float">
            <text:p>0,01</text:p>
          </table:table-cell>
          <table:table-cell table:style-name="ce38" table:formula="of:=[.F358]-[.F$4]" office:value-type="float" office:value="-0.0248042824526566" calcext:value-type="float">
            <text:p>-0,02</text:p>
          </table:table-cell>
          <table:table-cell table:style-name="ce46" table:formula="of:=[.G358]-[.G$4]" office:value-type="float" office:value="-0.025260417193862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58]" office:value-type="float" office:value="0.233888904903956" calcext:value-type="float">
            <text:p>0,23</text:p>
          </table:table-cell>
          <table:table-cell table:style-name="ce38" table:formula="of:=100*[.P$8]*[.J358]" office:value-type="float" office:value="47.2638093180404" calcext:value-type="float">
            <text:p>47,26</text:p>
          </table:table-cell>
          <table:table-cell table:style-name="ce38" table:formula="of:=100*[.Q$8]*[.K358]" office:value-type="float" office:value="-1.84804604064908" calcext:value-type="float">
            <text:p>-1,85</text:p>
          </table:table-cell>
          <table:table-cell table:style-name="ce38" table:formula="of:=100*[.R$8]*[.L358]" office:value-type="float" office:value="-4.46079365559871" calcext:value-type="float">
            <text:p>-4,46</text:p>
          </table:table-cell>
          <table:table-cell table:style-name="ce61" table:formula="of:=SUM([.N358:.R358])" office:value-type="float" office:value="104.587351126697" calcext:value-type="float">
            <text:p>104,59</text:p>
          </table:table-cell>
          <table:table-cell table:style-name="ce30"/>
          <table:table-cell table:style-name="ce64" office:value-type="float" office:value="80230" calcext:value-type="float">
            <text:p>80.230</text:p>
          </table:table-cell>
          <table:table-cell table:style-name="ce69" table:formula="of:=MAX([.S358];10)*[.U358]" office:value-type="float" office:value="8391043.18089487" calcext:value-type="float">
            <text:p>8.391.043</text:p>
          </table:table-cell>
          <table:table-cell table:style-name="ce73" table:formula="of:=[.V358]/[.V$10]" office:value-type="percentage" office:value="0.00674529273602599" calcext:value-type="percentage">
            <text:p>0,67%</text:p>
          </table:table-cell>
          <table:table-cell table:style-name="ce77" table:formula="of:=[.W358]*1000" office:value-type="float" office:value="6.74529273602599" calcext:value-type="float">
            <text:p>6,745</text:p>
          </table:table-cell>
          <table:table-cell table:style-name="ce79"/>
          <table:table-cell/>
          <table:table-cell table:style-name="ce80"/>
          <table:table-cell/>
          <table:table-cell table:style-name="ce81"/>
          <table:table-cell table:number-columns-repeated="3"/>
          <table:table-cell table:style-name="ce81"/>
          <table:table-cell table:number-columns-repeated="3"/>
          <table:table-cell table:style-name="ce82"/>
          <table:table-cell table:number-columns-repeated="14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38" calcext:value-type="float">
            <text:p>638</text:p>
          </table:table-cell>
          <table:table-cell table:style-name="ce19" office:value-type="string" calcext:value-type="string">
            <text:p>Zoeterwoude</text:p>
          </table:table-cell>
          <table:table-cell table:style-name="ce28" office:value-type="float" office:value="0.146163659558958" calcext:value-type="float">
            <text:p>0,15</text:p>
          </table:table-cell>
          <table:table-cell table:style-name="ce38" office:value-type="float" office:value="0.0109349371241115" calcext:value-type="float">
            <text:p>0,01</text:p>
          </table:table-cell>
          <table:table-cell table:style-name="ce38" office:value-type="float" office:value="0.247319075137264" calcext:value-type="float">
            <text:p>0,25</text:p>
          </table:table-cell>
          <table:table-cell table:style-name="ce46" office:value-type="float" office:value="0.250850801537821" calcext:value-type="float">
            <text:p>0,25</text:p>
          </table:table-cell>
          <table:table-cell table:style-name="ce30"/>
          <table:table-cell table:style-name="ce28" table:formula="of:=[.D359]-[.D$4]" office:value-type="float" office:value="-0.00762991698752874" calcext:value-type="float">
            <text:p>-0,01</text:p>
          </table:table-cell>
          <table:table-cell table:style-name="ce38" table:formula="of:=[.E359]-[.E$4]" office:value-type="float" office:value="-0.0185646175164893" calcext:value-type="float">
            <text:p>-0,02</text:p>
          </table:table-cell>
          <table:table-cell table:style-name="ce38" table:formula="of:=[.F359]-[.F$4]" office:value-type="float" office:value="0.0768850721634878" calcext:value-type="float">
            <text:p>0,08</text:p>
          </table:table-cell>
          <table:table-cell table:style-name="ce46" table:formula="of:=[.G359]-[.G$4]" office:value-type="float" office:value="-0.0283415885950876" calcext:value-type="float">
            <text:p>-0,03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59]" office:value-type="float" office:value="-0.256061692683202" calcext:value-type="float">
            <text:p>-0,26</text:p>
          </table:table-cell>
          <table:table-cell table:style-name="ce38" table:formula="of:=100*[.P$8]*[.J359]" office:value-type="float" office:value="-76.2485974350173" calcext:value-type="float">
            <text:p>-76,25</text:p>
          </table:table-cell>
          <table:table-cell table:style-name="ce38" table:formula="of:=100*[.Q$8]*[.K359]" office:value-type="float" office:value="5.72833152774932" calcext:value-type="float">
            <text:p>5,73</text:p>
          </table:table-cell>
          <table:table-cell table:style-name="ce38" table:formula="of:=100*[.R$8]*[.L359]" office:value-type="float" office:value="-5.00490461516497" calcext:value-type="float">
            <text:p>-5,00</text:p>
          </table:table-cell>
          <table:table-cell table:style-name="ce61" table:formula="of:=SUM([.N359:.R359])" office:value-type="float" office:value="-12.3827396151161" calcext:value-type="float">
            <text:p>-12,38</text:p>
          </table:table-cell>
          <table:table-cell table:style-name="ce30"/>
          <table:table-cell table:style-name="ce64" office:value-type="float" office:value="5487" calcext:value-type="float">
            <text:p>5.487</text:p>
          </table:table-cell>
          <table:table-cell table:style-name="ce69" table:formula="of:=MAX([.S359];10)*[.U359]" office:value-type="float" office:value="54870" calcext:value-type="float">
            <text:p>54.870</text:p>
          </table:table-cell>
          <table:table-cell table:style-name="ce73" table:formula="of:=[.V359]/[.V$10]" office:value-type="percentage" office:value="0.0000441082478598656" calcext:value-type="percentage">
            <text:p>0,00%</text:p>
          </table:table-cell>
          <table:table-cell table:style-name="ce77" table:formula="of:=[.W359]*1000" office:value-type="float" office:value="0.0441082478598656" calcext:value-type="float">
            <text:p>0,044</text:p>
          </table:table-cell>
          <table:table-cell table:style-name="ce79"/>
          <table:table-cell/>
          <table:table-cell table:style-name="ce80"/>
          <table:table-cell/>
          <table:table-cell table:style-name="ce81"/>
          <table:table-cell table:number-columns-repeated="3"/>
          <table:table-cell table:style-name="ce81"/>
          <table:table-cell table:number-columns-repeated="3"/>
          <table:table-cell table:style-name="ce82"/>
          <table:table-cell table:number-columns-repeated="14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92" calcext:value-type="float">
            <text:p>1892</text:p>
          </table:table-cell>
          <table:table-cell table:style-name="ce19" office:value-type="string" calcext:value-type="string">
            <text:p>Zuidplas</text:p>
          </table:table-cell>
          <table:table-cell table:style-name="ce28" office:value-type="float" office:value="0.130434782608696" calcext:value-type="float">
            <text:p>0,13</text:p>
          </table:table-cell>
          <table:table-cell table:style-name="ce38" office:value-type="float" office:value="0.0208408192597916" calcext:value-type="float">
            <text:p>0,02</text:p>
          </table:table-cell>
          <table:table-cell table:style-name="ce38" office:value-type="float" office:value="0.151585862008219" calcext:value-type="float">
            <text:p>0,15</text:p>
          </table:table-cell>
          <table:table-cell table:style-name="ce46" office:value-type="float" office:value="0.257528927257144" calcext:value-type="float">
            <text:p>0,26</text:p>
          </table:table-cell>
          <table:table-cell table:style-name="ce30"/>
          <table:table-cell table:style-name="ce28" table:formula="of:=[.D360]-[.D$4]" office:value-type="float" office:value="-0.0233587939377906" calcext:value-type="float">
            <text:p>-0,02</text:p>
          </table:table-cell>
          <table:table-cell table:style-name="ce38" table:formula="of:=[.E360]-[.E$4]" office:value-type="float" office:value="-0.00865873538080925" calcext:value-type="float">
            <text:p>-0,01</text:p>
          </table:table-cell>
          <table:table-cell table:style-name="ce38" table:formula="of:=[.F360]-[.F$4]" office:value-type="float" office:value="-0.0188481409655577" calcext:value-type="float">
            <text:p>-0,02</text:p>
          </table:table-cell>
          <table:table-cell table:style-name="ce46" table:formula="of:=[.G360]-[.G$4]" office:value-type="float" office:value="-0.0216634628757646" calcext:value-type="float">
            <text:p>-0,02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60]" office:value-type="float" office:value="-0.78392626348692" calcext:value-type="float">
            <text:p>-0,78</text:p>
          </table:table-cell>
          <table:table-cell table:style-name="ce38" table:formula="of:=100*[.P$8]*[.J360]" office:value-type="float" office:value="-35.5631581292345" calcext:value-type="float">
            <text:p>-35,56</text:p>
          </table:table-cell>
          <table:table-cell table:style-name="ce38" table:formula="of:=100*[.Q$8]*[.K360]" office:value-type="float" office:value="-1.40428300441579" calcext:value-type="float">
            <text:p>-1,40</text:p>
          </table:table-cell>
          <table:table-cell table:style-name="ce38" table:formula="of:=100*[.R$8]*[.L360]" office:value-type="float" office:value="-3.82559943538811" calcext:value-type="float">
            <text:p>-3,83</text:p>
          </table:table-cell>
          <table:table-cell table:style-name="ce61" table:formula="of:=SUM([.N360:.R360])" office:value-type="float" office:value="21.8215257674747" calcext:value-type="float">
            <text:p>21,82</text:p>
          </table:table-cell>
          <table:table-cell table:style-name="ce30"/>
          <table:table-cell table:style-name="ce64" office:value-type="float" office:value="27830" calcext:value-type="float">
            <text:p>27.830</text:p>
          </table:table-cell>
          <table:table-cell table:style-name="ce69" table:formula="of:=MAX([.S360];10)*[.U360]" office:value-type="float" office:value="607293.062108821" calcext:value-type="float">
            <text:p>607.293</text:p>
          </table:table-cell>
          <table:table-cell table:style-name="ce73" table:formula="of:=[.V360]/[.V$10]" office:value-type="percentage" office:value="0.000488183577675828" calcext:value-type="percentage">
            <text:p>0,05%</text:p>
          </table:table-cell>
          <table:table-cell table:style-name="ce77" table:formula="of:=[.W360]*1000" office:value-type="float" office:value="0.488183577675828" calcext:value-type="float">
            <text:p>0,488</text:p>
          </table:table-cell>
          <table:table-cell table:style-name="ce79"/>
          <table:table-cell/>
          <table:table-cell table:style-name="ce80"/>
          <table:table-cell/>
          <table:table-cell table:style-name="ce81"/>
          <table:table-cell table:number-columns-repeated="3"/>
          <table:table-cell table:style-name="ce81"/>
          <table:table-cell table:number-columns-repeated="3"/>
          <table:table-cell table:style-name="ce82"/>
          <table:table-cell table:number-columns-repeated="14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879" calcext:value-type="float">
            <text:p>879</text:p>
          </table:table-cell>
          <table:table-cell table:style-name="ce19" office:value-type="string" calcext:value-type="string">
            <text:p>Zundert</text:p>
          </table:table-cell>
          <table:table-cell table:style-name="ce28" office:value-type="float" office:value="0.150950085082246" calcext:value-type="float">
            <text:p>0,15</text:p>
          </table:table-cell>
          <table:table-cell table:style-name="ce38" office:value-type="float" office:value="0.0177254679523539" calcext:value-type="float">
            <text:p>0,02</text:p>
          </table:table-cell>
          <table:table-cell table:style-name="ce38" office:value-type="float" office:value="0.19367695454625" calcext:value-type="float">
            <text:p>0,19</text:p>
          </table:table-cell>
          <table:table-cell table:style-name="ce46" office:value-type="float" office:value="0.264998179694994" calcext:value-type="float">
            <text:p>0,26</text:p>
          </table:table-cell>
          <table:table-cell table:style-name="ce30"/>
          <table:table-cell table:style-name="ce28" table:formula="of:=[.D361]-[.D$4]" office:value-type="float" office:value="-0.00284349146424012" calcext:value-type="float">
            <text:p>0,00</text:p>
          </table:table-cell>
          <table:table-cell table:style-name="ce38" table:formula="of:=[.E361]-[.E$4]" office:value-type="float" office:value="-0.0117740866882469" calcext:value-type="float">
            <text:p>-0,01</text:p>
          </table:table-cell>
          <table:table-cell table:style-name="ce38" table:formula="of:=[.F361]-[.F$4]" office:value-type="float" office:value="0.0232429515724738" calcext:value-type="float">
            <text:p>0,02</text:p>
          </table:table-cell>
          <table:table-cell table:style-name="ce46" table:formula="of:=[.G361]-[.G$4]" office:value-type="float" office:value="-0.014194210437914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61]" office:value-type="float" office:value="-0.0954281991080206" calcext:value-type="float">
            <text:p>-0,10</text:p>
          </table:table-cell>
          <table:table-cell table:style-name="ce38" table:formula="of:=100*[.P$8]*[.J361]" office:value-type="float" office:value="-48.3585290814494" calcext:value-type="float">
            <text:p>-48,36</text:p>
          </table:table-cell>
          <table:table-cell table:style-name="ce38" table:formula="of:=100*[.Q$8]*[.K361]" office:value-type="float" office:value="1.73171889606135" calcext:value-type="float">
            <text:p>1,73</text:p>
          </table:table-cell>
          <table:table-cell table:style-name="ce38" table:formula="of:=100*[.R$8]*[.L361]" office:value-type="float" office:value="-2.50658741626272" calcext:value-type="float">
            <text:p>-2,51</text:p>
          </table:table-cell>
          <table:table-cell table:style-name="ce61" table:formula="of:=SUM([.N361:.R361])" office:value-type="float" office:value="14.1696667992412" calcext:value-type="float">
            <text:p>14,17</text:p>
          </table:table-cell>
          <table:table-cell table:style-name="ce30"/>
          <table:table-cell table:style-name="ce64" office:value-type="float" office:value="14104" calcext:value-type="float">
            <text:p>14.104</text:p>
          </table:table-cell>
          <table:table-cell table:style-name="ce69" table:formula="of:=MAX([.S361];10)*[.U361]" office:value-type="float" office:value="199848.980536498" calcext:value-type="float">
            <text:p>199.849</text:p>
          </table:table-cell>
          <table:table-cell table:style-name="ce73" table:formula="of:=[.V361]/[.V$10]" office:value-type="percentage" office:value="0.00016065223925725" calcext:value-type="percentage">
            <text:p>0,02%</text:p>
          </table:table-cell>
          <table:table-cell table:style-name="ce77" table:formula="of:=[.W361]*1000" office:value-type="float" office:value="0.16065223925725" calcext:value-type="float">
            <text:p>0,161</text:p>
          </table:table-cell>
          <table:table-cell table:style-name="ce79"/>
          <table:table-cell/>
          <table:table-cell table:style-name="ce80"/>
          <table:table-cell/>
          <table:table-cell table:style-name="ce81"/>
          <table:table-cell table:number-columns-repeated="3"/>
          <table:table-cell table:style-name="ce81"/>
          <table:table-cell table:number-columns-repeated="3"/>
          <table:table-cell table:style-name="ce82"/>
          <table:table-cell table:number-columns-repeated="14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301" calcext:value-type="float">
            <text:p>301</text:p>
          </table:table-cell>
          <table:table-cell table:style-name="ce19" office:value-type="string" calcext:value-type="string">
            <text:p>Zutphen</text:p>
          </table:table-cell>
          <table:table-cell table:style-name="ce28" office:value-type="float" office:value="0.204589100059599" calcext:value-type="float">
            <text:p>0,20</text:p>
          </table:table-cell>
          <table:table-cell table:style-name="ce38" office:value-type="float" office:value="0.0569498708694789" calcext:value-type="float">
            <text:p>0,06</text:p>
          </table:table-cell>
          <table:table-cell table:style-name="ce38" office:value-type="float" office:value="0.170526846016566" calcext:value-type="float">
            <text:p>0,17</text:p>
          </table:table-cell>
          <table:table-cell table:style-name="ce46" office:value-type="float" office:value="0.275064215082554" calcext:value-type="float">
            <text:p>0,28</text:p>
          </table:table-cell>
          <table:table-cell table:style-name="ce30"/>
          <table:table-cell table:style-name="ce28" table:formula="of:=[.D362]-[.D$4]" office:value-type="float" office:value="0.0507955235131124" calcext:value-type="float">
            <text:p>0,05</text:p>
          </table:table-cell>
          <table:table-cell table:style-name="ce38" table:formula="of:=[.E362]-[.E$4]" office:value-type="float" office:value="0.027450316228878" calcext:value-type="float">
            <text:p>0,03</text:p>
          </table:table-cell>
          <table:table-cell table:style-name="ce38" table:formula="of:=[.F362]-[.F$4]" office:value-type="float" office:value="0.0000928430427896143" calcext:value-type="float">
            <text:p>0,00</text:p>
          </table:table-cell>
          <table:table-cell table:style-name="ce46" table:formula="of:=[.G362]-[.G$4]" office:value-type="float" office:value="-0.00412817505035457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62]" office:value-type="float" office:value="1.70470894411523" calcext:value-type="float">
            <text:p>1,70</text:p>
          </table:table-cell>
          <table:table-cell table:style-name="ce38" table:formula="of:=100*[.P$8]*[.J362]" office:value-type="float" office:value="112.743939364254" calcext:value-type="float">
            <text:p>112,74</text:p>
          </table:table-cell>
          <table:table-cell table:style-name="ce38" table:formula="of:=100*[.Q$8]*[.K362]" office:value-type="float" office:value="0.00691728204420535" calcext:value-type="float">
            <text:p>0,01</text:p>
          </table:table-cell>
          <table:table-cell table:style-name="ce38" table:formula="of:=100*[.R$8]*[.L362]" office:value-type="float" office:value="-0.729003679254226" calcext:value-type="float">
            <text:p>-0,73</text:p>
          </table:table-cell>
          <table:table-cell table:style-name="ce61" table:formula="of:=SUM([.N362:.R362])" office:value-type="float" office:value="177.125054511159" calcext:value-type="float">
            <text:p>177,13</text:p>
          </table:table-cell>
          <table:table-cell table:style-name="ce30"/>
          <table:table-cell table:style-name="ce64" office:value-type="float" office:value="30202" calcext:value-type="float">
            <text:p>30.202</text:p>
          </table:table-cell>
          <table:table-cell table:style-name="ce69" table:formula="of:=MAX([.S362];10)*[.U362]" office:value-type="float" office:value="5349530.89634603" calcext:value-type="float">
            <text:p>5.349.531</text:p>
          </table:table-cell>
          <table:table-cell table:style-name="ce73" table:formula="of:=[.V362]/[.V$10]" office:value-type="percentage" office:value="0.00430031774576344" calcext:value-type="percentage">
            <text:p>0,43%</text:p>
          </table:table-cell>
          <table:table-cell table:style-name="ce77" table:formula="of:=[.W362]*1000" office:value-type="float" office:value="4.30031774576344" calcext:value-type="float">
            <text:p>4,300</text:p>
          </table:table-cell>
          <table:table-cell table:style-name="ce79"/>
          <table:table-cell/>
          <table:table-cell table:style-name="ce80"/>
          <table:table-cell/>
          <table:table-cell table:style-name="ce81"/>
          <table:table-cell table:number-columns-repeated="3"/>
          <table:table-cell table:style-name="ce81"/>
          <table:table-cell table:number-columns-repeated="3"/>
          <table:table-cell table:style-name="ce82"/>
          <table:table-cell table:number-columns-repeated="14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1896" calcext:value-type="float">
            <text:p>1896</text:p>
          </table:table-cell>
          <table:table-cell table:style-name="ce19" office:value-type="string" calcext:value-type="string">
            <text:p>Zwartewaterland</text:p>
          </table:table-cell>
          <table:table-cell table:style-name="ce28" office:value-type="float" office:value="0.134660173618463" calcext:value-type="float">
            <text:p>0,13</text:p>
          </table:table-cell>
          <table:table-cell table:style-name="ce38" office:value-type="float" office:value="0.0190556849460089" calcext:value-type="float">
            <text:p>0,02</text:p>
          </table:table-cell>
          <table:table-cell table:style-name="ce38" office:value-type="float" office:value="0.255809086046988" calcext:value-type="float">
            <text:p>0,26</text:p>
          </table:table-cell>
          <table:table-cell table:style-name="ce46" office:value-type="float" office:value="0.280935742102106" calcext:value-type="float">
            <text:p>0,28</text:p>
          </table:table-cell>
          <table:table-cell table:style-name="ce30"/>
          <table:table-cell table:style-name="ce28" table:formula="of:=[.D363]-[.D$4]" office:value-type="float" office:value="-0.0191334029280235" calcext:value-type="float">
            <text:p>-0,02</text:p>
          </table:table-cell>
          <table:table-cell table:style-name="ce38" table:formula="of:=[.E363]-[.E$4]" office:value-type="float" office:value="-0.010443869694592" calcext:value-type="float">
            <text:p>-0,01</text:p>
          </table:table-cell>
          <table:table-cell table:style-name="ce38" table:formula="of:=[.F363]-[.F$4]" office:value-type="float" office:value="0.0853750830732123" calcext:value-type="float">
            <text:p>0,09</text:p>
          </table:table-cell>
          <table:table-cell table:style-name="ce46" table:formula="of:=[.G363]-[.G$4]" office:value-type="float" office:value="0.00174335196919739" calcext:value-type="float">
            <text:p>0,00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63]" office:value-type="float" office:value="-0.642121211613111" calcext:value-type="float">
            <text:p>-0,64</text:p>
          </table:table-cell>
          <table:table-cell table:style-name="ce38" table:formula="of:=100*[.P$8]*[.J363]" office:value-type="float" office:value="-42.8950618185055" calcext:value-type="float">
            <text:p>-42,90</text:p>
          </table:table-cell>
          <table:table-cell table:style-name="ce38" table:formula="of:=100*[.Q$8]*[.K363]" office:value-type="float" office:value="6.36088080937965" calcext:value-type="float">
            <text:p>6,36</text:p>
          </table:table-cell>
          <table:table-cell table:style-name="ce38" table:formula="of:=100*[.R$8]*[.L363]" office:value-type="float" office:value="0.307862429348979" calcext:value-type="float">
            <text:p>0,31</text:p>
          </table:table-cell>
          <table:table-cell table:style-name="ce61" table:formula="of:=SUM([.N363:.R363])" office:value-type="float" office:value="26.5300528086101" calcext:value-type="float">
            <text:p>26,53</text:p>
          </table:table-cell>
          <table:table-cell table:style-name="ce30"/>
          <table:table-cell table:style-name="ce64" office:value-type="float" office:value="14169" calcext:value-type="float">
            <text:p>14.169</text:p>
          </table:table-cell>
          <table:table-cell table:style-name="ce69" table:formula="of:=MAX([.S363];10)*[.U363]" office:value-type="float" office:value="375904.318245196" calcext:value-type="float">
            <text:p>375.904</text:p>
          </table:table-cell>
          <table:table-cell table:style-name="ce73" table:formula="of:=[.V363]/[.V$10]" office:value-type="percentage" office:value="0.000302177525801948" calcext:value-type="percentage">
            <text:p>0,03%</text:p>
          </table:table-cell>
          <table:table-cell table:style-name="ce77" table:formula="of:=[.W363]*1000" office:value-type="float" office:value="0.302177525801948" calcext:value-type="float">
            <text:p>0,302</text:p>
          </table:table-cell>
          <table:table-cell table:style-name="ce79"/>
          <table:table-cell/>
          <table:table-cell table:style-name="ce80"/>
          <table:table-cell/>
          <table:table-cell table:style-name="ce81"/>
          <table:table-cell table:number-columns-repeated="3"/>
          <table:table-cell table:style-name="ce81"/>
          <table:table-cell table:number-columns-repeated="3"/>
          <table:table-cell table:style-name="ce82"/>
          <table:table-cell table:number-columns-repeated="14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5" office:value-type="float" office:value="642" calcext:value-type="float">
            <text:p>642</text:p>
          </table:table-cell>
          <table:table-cell table:style-name="ce19" office:value-type="string" calcext:value-type="string">
            <text:p>Zwijndrecht</text:p>
          </table:table-cell>
          <table:table-cell table:style-name="ce28" office:value-type="float" office:value="0.172595135490468" calcext:value-type="float">
            <text:p>0,17</text:p>
          </table:table-cell>
          <table:table-cell table:style-name="ce38" office:value-type="float" office:value="0.0452852238696954" calcext:value-type="float">
            <text:p>0,05</text:p>
          </table:table-cell>
          <table:table-cell table:style-name="ce38" office:value-type="float" office:value="0.196394516589136" calcext:value-type="float">
            <text:p>0,20</text:p>
          </table:table-cell>
          <table:table-cell table:style-name="ce46" office:value-type="float" office:value="0.269160950793078" calcext:value-type="float">
            <text:p>0,27</text:p>
          </table:table-cell>
          <table:table-cell table:style-name="ce30"/>
          <table:table-cell table:style-name="ce28" table:formula="of:=[.D364]-[.D$4]" office:value-type="float" office:value="0.0188015589439819" calcext:value-type="float">
            <text:p>0,02</text:p>
          </table:table-cell>
          <table:table-cell table:style-name="ce38" table:formula="of:=[.E364]-[.E$4]" office:value-type="float" office:value="0.0157856692290946" calcext:value-type="float">
            <text:p>0,02</text:p>
          </table:table-cell>
          <table:table-cell table:style-name="ce38" table:formula="of:=[.F364]-[.F$4]" office:value-type="float" office:value="0.0259605136153593" calcext:value-type="float">
            <text:p>0,03</text:p>
          </table:table-cell>
          <table:table-cell table:style-name="ce46" table:formula="of:=[.G364]-[.G$4]" office:value-type="float" office:value="-0.0100314393398306" calcext:value-type="float">
            <text:p>-0,01</text:p>
          </table:table-cell>
          <table:table-cell table:style-name="ce30"/>
          <table:table-cell table:style-name="ce28" table:formula="of:=[.N$8]" office:value-type="float" office:value="63.3984926" calcext:value-type="float">
            <text:p>63,40</text:p>
          </table:table-cell>
          <table:table-cell table:style-name="ce38" table:formula="of:=100*[.O$8]*[.I364]" office:value-type="float" office:value="0.630984454503001" calcext:value-type="float">
            <text:p>0,63</text:p>
          </table:table-cell>
          <table:table-cell table:style-name="ce38" table:formula="of:=100*[.P$8]*[.J364]" office:value-type="float" office:value="64.8349009734506" calcext:value-type="float">
            <text:p>64,83</text:p>
          </table:table-cell>
          <table:table-cell table:style-name="ce38" table:formula="of:=100*[.Q$8]*[.K364]" office:value-type="float" office:value="1.93419118217398" calcext:value-type="float">
            <text:p>1,93</text:p>
          </table:table-cell>
          <table:table-cell table:style-name="ce38" table:formula="of:=100*[.R$8]*[.L364]" office:value-type="float" office:value="-1.7714743434448" calcext:value-type="float">
            <text:p>-1,77</text:p>
          </table:table-cell>
          <table:table-cell table:style-name="ce61" table:formula="of:=SUM([.N364:.R364])" office:value-type="float" office:value="129.027094866683" calcext:value-type="float">
            <text:p>129,03</text:p>
          </table:table-cell>
          <table:table-cell table:style-name="ce30"/>
          <table:table-cell table:style-name="ce64" office:value-type="float" office:value="27382" calcext:value-type="float">
            <text:p>27.382</text:p>
          </table:table-cell>
          <table:table-cell table:style-name="ce69" table:formula="of:=MAX([.S364];10)*[.U364]" office:value-type="float" office:value="3533019.91163951" calcext:value-type="float">
            <text:p>3.533.020</text:p>
          </table:table-cell>
          <table:table-cell table:style-name="ce73" table:formula="of:=[.V364]/[.V$10]" office:value-type="percentage" office:value="0.0028400823392826" calcext:value-type="percentage">
            <text:p>0,28%</text:p>
          </table:table-cell>
          <table:table-cell table:style-name="ce77" table:formula="of:=[.W364]*1000" office:value-type="float" office:value="2.8400823392826" calcext:value-type="float">
            <text:p>2,840</text:p>
          </table:table-cell>
          <table:table-cell table:style-name="ce79"/>
          <table:table-cell/>
          <table:table-cell table:style-name="ce80"/>
          <table:table-cell/>
          <table:table-cell table:style-name="ce81"/>
          <table:table-cell table:number-columns-repeated="3"/>
          <table:table-cell table:style-name="ce81"/>
          <table:table-cell table:number-columns-repeated="3"/>
          <table:table-cell table:style-name="ce82"/>
          <table:table-cell table:number-columns-repeated="14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 table:style-name="ce16" office:value-type="float" office:value="193" calcext:value-type="float">
            <text:p>193</text:p>
          </table:table-cell>
          <table:table-cell table:style-name="ce20" office:value-type="string" calcext:value-type="string">
            <text:p>Zwolle</text:p>
          </table:table-cell>
          <table:table-cell table:style-name="ce29" office:value-type="float" office:value="0.155056756536043" calcext:value-type="float">
            <text:p>0,16</text:p>
          </table:table-cell>
          <table:table-cell table:style-name="ce39" office:value-type="float" office:value="0.0478318186590758" calcext:value-type="float">
            <text:p>0,05</text:p>
          </table:table-cell>
          <table:table-cell table:style-name="ce39" office:value-type="float" office:value="0.104350845886137" calcext:value-type="float">
            <text:p>0,10</text:p>
          </table:table-cell>
          <table:table-cell table:style-name="ce47" office:value-type="float" office:value="0.270712914478871" calcext:value-type="float">
            <text:p>0,27</text:p>
          </table:table-cell>
          <table:table-cell table:style-name="ce30"/>
          <table:table-cell table:style-name="ce29" table:formula="of:=[.D365]-[.D$4]" office:value-type="float" office:value="0.00126317998955675" calcext:value-type="float">
            <text:p>0,00</text:p>
          </table:table-cell>
          <table:table-cell table:style-name="ce39" table:formula="of:=[.E365]-[.E$4]" office:value-type="float" office:value="0.018332264018475" calcext:value-type="float">
            <text:p>0,02</text:p>
          </table:table-cell>
          <table:table-cell table:style-name="ce39" table:formula="of:=[.F365]-[.F$4]" office:value-type="float" office:value="-0.0660831570876387" calcext:value-type="float">
            <text:p>-0,07</text:p>
          </table:table-cell>
          <table:table-cell table:style-name="ce47" table:formula="of:=[.G365]-[.G$4]" office:value-type="float" office:value="-0.00847947565403756" calcext:value-type="float">
            <text:p>-0,01</text:p>
          </table:table-cell>
          <table:table-cell table:style-name="ce30"/>
          <table:table-cell table:style-name="ce29" table:formula="of:=[.N$8]" office:value-type="float" office:value="63.3984926" calcext:value-type="float">
            <text:p>63,40</text:p>
          </table:table-cell>
          <table:table-cell table:style-name="ce39" table:formula="of:=100*[.O$8]*[.I365]" office:value-type="float" office:value="0.0423925983491221" calcext:value-type="float">
            <text:p>0,04</text:p>
          </table:table-cell>
          <table:table-cell table:style-name="ce39" table:formula="of:=100*[.P$8]*[.J365]" office:value-type="float" office:value="75.2942751433256" calcext:value-type="float">
            <text:p>75,29</text:p>
          </table:table-cell>
          <table:table-cell table:style-name="ce39" table:formula="of:=100*[.Q$8]*[.K365]" office:value-type="float" office:value="-4.92353354879338" calcext:value-type="float">
            <text:p>-4,92</text:p>
          </table:table-cell>
          <table:table-cell table:style-name="ce39" table:formula="of:=100*[.R$8]*[.L365]" office:value-type="float" office:value="-1.49740959977196" calcext:value-type="float">
            <text:p>-1,50</text:p>
          </table:table-cell>
          <table:table-cell table:style-name="ce62" table:formula="of:=SUM([.N365:.R365])" office:value-type="float" office:value="132.314217193109" calcext:value-type="float">
            <text:p>132,31</text:p>
          </table:table-cell>
          <table:table-cell table:style-name="ce30"/>
          <table:table-cell table:style-name="ce65" office:value-type="float" office:value="85717" calcext:value-type="float">
            <text:p>85.717</text:p>
          </table:table-cell>
          <table:table-cell table:style-name="ce70" table:formula="of:=MAX([.S365];10)*[.U365]" office:value-type="float" office:value="11341577.7551418" calcext:value-type="float">
            <text:p>11.341.578</text:p>
          </table:table-cell>
          <table:table-cell table:style-name="ce74" table:formula="of:=[.V365]/[.V$10]" office:value-type="percentage" office:value="0.00911713363852253" calcext:value-type="percentage">
            <text:p>0,91%</text:p>
          </table:table-cell>
          <table:table-cell table:style-name="ce78" table:formula="of:=[.W365]*1000" office:value-type="float" office:value="9.11713363852253" calcext:value-type="float">
            <text:p>9,117</text:p>
          </table:table-cell>
          <table:table-cell table:style-name="ce79"/>
          <table:table-cell/>
          <table:table-cell table:style-name="ce80"/>
          <table:table-cell/>
          <table:table-cell table:style-name="ce81"/>
          <table:table-cell table:number-columns-repeated="3"/>
          <table:table-cell table:style-name="ce81"/>
          <table:table-cell table:number-columns-repeated="3"/>
          <table:table-cell table:style-name="ce82"/>
          <table:table-cell table:number-columns-repeated="14"/>
          <table:table-cell table:style-name="ce83"/>
          <table:table-cell table:number-columns-repeated="2"/>
          <table:table-cell table:style-name="ce83"/>
          <table:table-cell table:number-columns-repeated="5"/>
          <table:table-cell table:style-name="ce83"/>
          <table:table-cell table:style-name="ce84"/>
          <table:table-cell table:number-columns-repeated="2"/>
        </table:table-row>
        <table:table-row table:style-name="ro1">
          <table:table-cell table:style-name="ce7"/>
          <table:table-cell/>
          <table:table-cell table:style-name="ce7"/>
          <table:table-cell table:style-name="ce30" table:number-columns-repeated="21"/>
          <table:table-cell table:number-columns-repeated="30"/>
          <table:table-cell table:style-name="ce83"/>
          <table:table-cell table:number-columns-repeated="9"/>
        </table:table-row>
        <table:table-row table:style-name="ro1" table:number-rows-repeated="2">
          <table:table-cell table:style-name="ce7"/>
          <table:table-cell table:number-columns-repeated="53"/>
          <table:table-cell table:style-name="ce83"/>
          <table:table-cell table:number-columns-repeated="9"/>
        </table:table-row>
        <table:table-row table:style-name="ro1">
          <table:table-cell table:style-name="ce7"/>
          <table:table-cell/>
          <table:table-cell table:style-name="ce7"/>
          <table:table-cell table:style-name="ce30" table:number-columns-repeated="21"/>
          <table:table-cell table:number-columns-repeated="30"/>
          <table:table-cell table:style-name="ce83"/>
          <table:table-cell table:number-columns-repeated="9"/>
        </table:table-row>
        <table:table-row table:style-name="ro1" table:number-rows-repeated="2">
          <table:table-cell table:style-name="ce7"/>
          <table:table-cell table:number-columns-repeated="53"/>
          <table:table-cell table:style-name="ce83"/>
          <table:table-cell table:number-columns-repeated="9"/>
        </table:table-row>
        <table:table-row table:style-name="ro1">
          <table:table-cell table:style-name="ce7"/>
          <table:table-cell/>
          <table:table-cell table:style-name="ce7"/>
          <table:table-cell table:style-name="ce30" table:number-columns-repeated="21"/>
          <table:table-cell table:number-columns-repeated="30"/>
          <table:table-cell table:style-name="ce83"/>
          <table:table-cell table:number-columns-repeated="9"/>
        </table:table-row>
        <table:table-row table:style-name="ro1" table:number-rows-repeated="2">
          <table:table-cell table:style-name="ce7"/>
          <table:table-cell table:number-columns-repeated="53"/>
          <table:table-cell table:style-name="ce83"/>
          <table:table-cell table:number-columns-repeated="9"/>
        </table:table-row>
        <table:table-row table:style-name="ro1" table:number-rows-repeated="2">
          <table:table-cell table:style-name="ce7"/>
          <table:table-cell/>
          <table:table-cell table:style-name="ce7"/>
          <table:table-cell table:style-name="ce30" table:number-columns-repeated="21"/>
          <table:table-cell table:number-columns-repeated="30"/>
          <table:table-cell table:style-name="ce83"/>
          <table:table-cell table:number-columns-repeated="9"/>
        </table:table-row>
        <table:table-row table:style-name="ro1" table:number-rows-repeated="2">
          <table:table-cell table:style-name="ce7"/>
          <table:table-cell table:number-columns-repeated="53"/>
          <table:table-cell table:style-name="ce83"/>
          <table:table-cell table:number-columns-repeated="9"/>
        </table:table-row>
        <table:table-row table:style-name="ro1" table:number-rows-repeated="12">
          <table:table-cell table:number-columns-repeated="54"/>
          <table:table-cell table:style-name="ce83"/>
          <table:table-cell table:number-columns-repeated="9"/>
        </table:table-row>
        <table:table-row table:style-name="ro1" table:number-rows-repeated="10481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maatstaf Re-integratie klassiek'.$A$1" table:cell-range-address="$'maatstaf Re-integratie klassiek'.$B$1:.$AA$390"/>
        </table:named-expressions>
        <calcext:conditional-formats>
          <calcext:conditional-format calcext:target-range-address="'maatstaf Re-integratie klassiek'.BJ11:'maatstaf Re-integratie klassiek'.BJ36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maatstaf Re-integratie klassiek'.B1:'maatstaf Re-integratie klassiek'.AA39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4" loext:min-decimal-places="4" number:min-integer-digits="1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3" loext:min-decimal-places="3" number:min-integer-digits="1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Komma_20_2_20_2" style:display-name="Komma 2 2" style:family="table-cell" style:parent-style-name="Default" style:data-style-name="N110"/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-00-0000</text:date>, <text:time style:data-style-name="N2" text:time-value="11:04:07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atstaf_20_Re-integratie_20_klassiek" style:display-name="PageStyle_maatstaf Re-integratie klassie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ernooij, Sjanneke</meta:initial-creator>
    <meta:creation-date>2019-07-19T14:42:50</meta:creation-date>
    <dc:date>2020-09-15T11:05:21.267000000</dc:date>
    <meta:editing-duration>PT1M15S</meta:editing-duration>
    <meta:generator>LibreOffice/6.3.0.4$Windows_x86 LibreOffice_project/057fc023c990d676a43019934386b85b21a9ee99</meta:generator>
    <meta:editing-cycles>1</meta:editing-cycles>
    <meta:document-statistic meta:table-count="1" meta:cell-count="7146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