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4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37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37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37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2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2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2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2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Excel_BuiltIn_Comma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Excel_BuiltIn_Comma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Excel_BuiltIn_Comma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Standaard_mrb2000mei99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5" style:family="table-cell" style:parent-style-name="Standaard_mrb2000mei99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6" style:family="table-cell" style:parent-style-name="Standaard_mrb2000mei99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7" style:family="table-cell" style:parent-style-name="Standaard_mrb2000mei99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8" style:family="table-cell" style:parent-style-name="Standaard_mrb2000mei99" style:data-style-name="N38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Standaard_mrb2000mei99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ext-properties fo:font-size="10pt" style:font-size-asian="10pt" style:font-size-complex="10pt"/>
    </style:style>
    <style:style style:name="ce62" style:family="table-cell" style:parent-style-name="Excel_BuiltIn_Comma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Excel_BuiltIn_Comma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Standaard_mrb2000mei99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6" style:family="table-cell" style:parent-style-name="Standaard_mrb2000mei99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7" style:family="table-cell" style:parent-style-name="Standaard_mrb2000mei99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8" style:family="table-cell" style:parent-style-name="Standaard_mrb2000mei99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9" style:family="table-cell" style:parent-style-name="Default" style:data-style-name="N4">
      <style:text-properties fo:font-size="10pt" style:font-size-asian="10pt" style:font-size-complex="10pt"/>
    </style:style>
    <style:style style:name="ce70" style:family="table-cell" style:parent-style-name="Standaard_mrb2000mei99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Standaard_32_4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Standaard_32_4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Standaard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Standaard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Standaard_32_4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Standaard_32_4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86" style:family="table-cell" style:parent-style-name="Standaard_32_4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87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88" style:family="table-cell" style:parent-style-name="Default" style:data-style-name="N3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Standaard_32_4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Standaard_32_4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Standaard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Standaard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3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Default" style:data-style-name="N3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3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05" style:family="table-cell" style:parent-style-name="Default" style:data-style-name="N3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Default" style:data-style-name="N3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Default" style:data-style-name="N0"/>
    <style:style style:name="ce122" style:family="table-cell" style:parent-style-name="Excel_BuiltIn_Comma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Default" style:data-style-name="N37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8.096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4.31270833333333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3.30729166666667cm"/>
    </style:style>
    <style:style style:name="co24" style:family="table-column">
      <style:table-column-properties fo:break-before="auto" style:column-width="2.80458333333333cm"/>
    </style:style>
    <style:style style:name="co25" style:family="table-column">
      <style:table-column-properties fo:break-before="auto" style:column-width="2.275416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3.889375cm"/>
    </style:style>
    <style:style style:name="co29" style:family="table-column">
      <style:table-column-properties fo:break-before="auto" style:column-width="2.75166666666667cm"/>
    </style:style>
    <style:style style:name="co30" style:family="table-column">
      <style:table-column-properties fo:break-before="auto" style:column-width="3.095625cm"/>
    </style:style>
    <style:style style:name="co31" style:family="table-column">
      <style:table-column-properties fo:break-before="auto" style:column-width="1.984375cm"/>
    </style:style>
    <style:style style:name="co32" style:family="table-column">
      <style:table-column-properties fo:break-before="auto" style:column-width="2.06375cm"/>
    </style:style>
    <style:style style:name="co33" style:family="table-column">
      <style:table-column-properties fo:break-before="auto" style:column-width="3.01625cm"/>
    </style:style>
    <style:style style:name="co34" style:family="table-column">
      <style:table-column-properties fo:break-before="auto" style:column-width="2.40770833333333cm"/>
    </style:style>
    <style:style style:name="co35" style:family="table-column">
      <style:table-column-properties fo:break-before="auto" style:column-width="3.4925cm"/>
    </style:style>
    <style:style style:name="co36" style:family="table-column">
      <style:table-column-properties fo:break-before="auto" style:column-width="2.64583333333333cm"/>
    </style:style>
    <style:style style:name="co37" style:family="table-column">
      <style:table-column-properties fo:break-before="auto" style:column-width="2.88395833333333cm"/>
    </style:style>
    <style:style style:name="co38" style:family="table-column">
      <style:table-column-properties fo:break-before="auto" style:column-width="2.56645833333333cm"/>
    </style:style>
    <style:style style:name="co39" style:family="table-column">
      <style:table-column-properties fo:break-before="auto" style:column-width="1.53458333333333cm"/>
    </style:style>
    <style:style style:name="co40" style:family="table-column">
      <style:table-column-properties fo:break-before="auto" style:column-width="2.67229166666667cm"/>
    </style:style>
    <style:style style:name="co41" style:family="table-column">
      <style:table-column-properties fo:break-before="auto" style:column-width="4.7625cm"/>
    </style:style>
    <style:style style:name="co42" style:family="table-column">
      <style:table-column-properties fo:break-before="auto" style:column-width="3.20145833333333cm"/>
    </style:style>
    <style:style style:name="co43" style:family="table-column">
      <style:table-column-properties fo:break-before="auto" style:column-width="4.28625cm"/>
    </style:style>
    <style:style style:name="co44" style:family="table-column">
      <style:table-column-properties fo:break-before="auto" style:column-width="3.06916666666667cm"/>
    </style:style>
    <style:style style:name="co45" style:family="table-column">
      <style:table-column-properties fo:break-before="auto" style:column-width="3.43958333333333cm"/>
    </style:style>
    <style:style style:name="co46" style:family="table-column">
      <style:table-column-properties fo:break-before="auto" style:column-width="3.12208333333333cm"/>
    </style:style>
    <style:style style:name="co47" style:family="table-column">
      <style:table-column-properties fo:break-before="auto" style:column-width="3.46604166666667cm"/>
    </style:style>
    <style:style style:name="co48" style:family="table-column">
      <style:table-column-properties fo:break-before="auto" style:column-width="3.175cm"/>
    </style:style>
    <style:style style:name="co49" style:family="table-column">
      <style:table-column-properties fo:break-before="auto" style:column-width="3.38666666666667cm"/>
    </style:style>
    <style:style style:name="co50" style:family="table-column">
      <style:table-column-properties fo:break-before="auto" style:column-width="5.02708333333333cm"/>
    </style:style>
    <style:style style:name="co51" style:family="table-column">
      <style:table-column-properties fo:break-before="auto" style:column-width="2.83104166666667cm"/>
    </style:style>
    <style:style style:name="co52" style:family="table-column">
      <style:table-column-properties fo:break-before="auto" style:column-width="1.77270833333333cm"/>
    </style:style>
    <style:style style:name="co53" style:family="table-column">
      <style:table-column-properties fo:break-before="auto" style:column-width="3.2543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ijzen_2020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55" table:default-cell-style-name="ce3"/>
        <table:table-column table:style-name="co4" table:number-columns-repeated="16127" table:default-cell-style-name="ce1"/>
        <table:table-row table:style-name="ro1">
          <table:table-cell office:value-type="string" table:style-name="ce2">
            <text:p>Bedragen per eenheid 2020</text:p>
          </table:table-cell>
          <table:table-cell table:style-name="ce2"/>
          <table:table-cell table:number-columns-repeated="16382"/>
        </table:table-row>
        <table:table-row table:number-rows-repeated="3"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office:value-type="string" table:style-name="ce4">
            <text:p>Maatstaf</text:p>
          </table:table-cell>
          <table:table-cell office:value-type="string" table:style-name="ce5">
            <text:p>Bedrag per eenheid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7"/>
          <table:table-cell table:number-columns-repeated="16382"/>
        </table:table-row>
        <table:table-row table:style-name="ro1">
          <table:table-cell office:value-type="string" table:style-name="ce8">
            <text:p>Inwoners</text:p>
          </table:table-cell>
          <table:table-cell office:value-type="float" office:value="166.74" table:style-name="ce9">
            <text:p>166,74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iljoenen inwoners</text:p>
          </table:table-cell>
          <table:table-cell office:value-type="float" office:value="-17.82" table:style-name="ce9">
            <text:p>-17,8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woners landelijk gebied</text:p>
          </table:table-cell>
          <table:table-cell office:value-type="float" office:value="64.47" table:style-name="ce9">
            <text:p>64,47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woners vervoersregio</text:p>
          </table:table-cell>
          <table:table-cell office:value-type="float" office:value="-91.35" table:style-name="ce9">
            <text:p>-91,35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andeel binnenwater</text:p>
          </table:table-cell>
          <table:table-cell office:value-type="float" office:value="3.05" table:style-name="ce9">
            <text:p>3,05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everlengte</text:p>
          </table:table-cell>
          <table:table-cell office:value-type="float" office:value="436.77" table:style-name="ce9">
            <text:p>436,77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pcenten MRB</text:p>
          </table:table-cell>
          <table:table-cell office:value-type="float" office:value="-65.900000000000006" table:style-name="ce9">
            <text:p>-65,9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endement eigen vermogen</text:p>
          </table:table-cell>
          <table:table-cell office:value-type="string" table:style-name="ce10">
            <text:p>per provincie verschillend, zie blad Uitkomsten 202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rovinciespecifiek vast bedrag</text:p>
          </table:table-cell>
          <table:table-cell office:value-type="string" table:style-name="ce10">
            <text:p>per provincie verschillend, zie blad Uitkomsten 2020</text:p>
          </table:table-cell>
          <table:table-cell table:number-columns-repeated="16382"/>
        </table:table-row>
        <table:table-row table:style-name="ro1">
          <table:table-cell table:style-name="ce11"/>
          <table:table-cell table:style-name="ce12"/>
          <table:table-cell table:number-columns-repeated="16382"/>
        </table:table-row>
        <table:table-row table:style-name="ro1">
          <table:table-cell office:value-type="string" table:style-name="ce11">
            <text:p>Uitkeringsfactor 2020</text:p>
          </table:table-cell>
          <table:table-cell office:value-type="float" office:value="1.1242145483730599" table:style-name="ce13">
            <text:p>1,124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5"/>
          <table:table-cell table:number-columns-repeated="16382"/>
        </table:table-row>
        <table:table-row table:style-name="ro1">
          <table:table-cell table:style-name="ce16"/>
          <table:table-cell table:style-name="ce17"/>
          <table:table-cell table:number-columns-repeated="16382"/>
        </table:table-row>
        <table:table-row table:style-name="ro1">
          <table:table-cell table:number-columns-repeated="2" table:style-name="ce18"/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prijzen_2021" table:style-name="ta1">
        <table:table-column table:style-name="co5" table:default-cell-style-name="ce3"/>
        <table:table-column table:style-name="co2" table:default-cell-style-name="ce3"/>
        <table:table-column table:style-name="co6" table:number-columns-repeated="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240" table:default-cell-style-name="ce3"/>
        <table:table-column table:style-name="co4" table:number-columns-repeated="16127" table:default-cell-style-name="ce1"/>
        <table:table-row table:style-name="ro1">
          <table:table-cell office:value-type="string" table:style-name="ce2">
            <text:p>Bedragen per eenheid 2021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3"/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4">
            <text:p>Maatstaf</text:p>
          </table:table-cell>
          <table:table-cell office:value-type="string" table:style-name="ce5">
            <text:p>Bedrag per eenheid</text:p>
          </table:table-cell>
          <table:table-cell table:number-columns-repeated="15" table:style-name="ce19"/>
          <table:table-cell table:number-columns-repeated="16367"/>
        </table:table-row>
        <table:table-row table:style-name="ro1">
          <table:table-cell table:style-name="ce20"/>
          <table:table-cell table:style-name="ce7"/>
          <table:table-cell table:number-columns-repeated="15" table:style-name="ce19"/>
          <table:table-cell table:number-columns-repeated="16367"/>
        </table:table-row>
        <table:table-row table:style-name="ro1">
          <table:table-cell office:value-type="string" table:style-name="ce8">
            <text:p>Inwoners</text:p>
          </table:table-cell>
          <table:table-cell office:value-type="float" office:value="166.74" table:style-name="ce9">
            <text:p>166,74</text:p>
          </table:table-cell>
          <table:table-cell table:number-columns-repeated="15" table:style-name="ce19"/>
          <table:table-cell table:number-columns-repeated="16367"/>
        </table:table-row>
        <table:table-row table:style-name="ro1">
          <table:table-cell office:value-type="string" table:style-name="ce8">
            <text:p>Miljoenen inwoners</text:p>
          </table:table-cell>
          <table:table-cell office:value-type="float" office:value="-17.82" table:style-name="ce9">
            <text:p>-17,82</text:p>
          </table:table-cell>
          <table:table-cell table:number-columns-repeated="15" table:style-name="ce19"/>
          <table:table-cell table:number-columns-repeated="16367"/>
        </table:table-row>
        <table:table-row table:style-name="ro1">
          <table:table-cell office:value-type="string" table:style-name="ce8">
            <text:p>Inwoners landelijk gebied</text:p>
          </table:table-cell>
          <table:table-cell office:value-type="float" office:value="64.47" table:style-name="ce9">
            <text:p>64,47</text:p>
          </table:table-cell>
          <table:table-cell table:number-columns-repeated="15" table:style-name="ce19"/>
          <table:table-cell table:number-columns-repeated="16367"/>
        </table:table-row>
        <table:table-row table:style-name="ro1">
          <table:table-cell office:value-type="string" table:style-name="ce8">
            <text:p>Inwoners vervoersregio</text:p>
          </table:table-cell>
          <table:table-cell office:value-type="float" office:value="-91.35" table:style-name="ce9">
            <text:p>-91,35</text:p>
          </table:table-cell>
          <table:table-cell table:number-columns-repeated="15" table:style-name="ce19"/>
          <table:table-cell table:number-columns-repeated="16367"/>
        </table:table-row>
        <table:table-row table:style-name="ro1">
          <table:table-cell office:value-type="string" table:style-name="ce8">
            <text:p>Aandeel binnenwater</text:p>
          </table:table-cell>
          <table:table-cell office:value-type="float" office:value="3.05" table:style-name="ce9">
            <text:p>3,05</text:p>
          </table:table-cell>
          <table:table-cell table:number-columns-repeated="15" table:style-name="ce19"/>
          <table:table-cell table:number-columns-repeated="16367"/>
        </table:table-row>
        <table:table-row table:style-name="ro1">
          <table:table-cell office:value-type="string" table:style-name="ce8">
            <text:p>Oeverlengte</text:p>
          </table:table-cell>
          <table:table-cell office:value-type="float" office:value="436.77" table:style-name="ce9">
            <text:p>436,77</text:p>
          </table:table-cell>
          <table:table-cell table:number-columns-repeated="255" table:style-name="ce3"/>
          <table:table-cell table:number-columns-repeated="16127"/>
        </table:table-row>
        <table:table-row table:style-name="ro1">
          <table:table-cell office:value-type="string" table:style-name="ce8">
            <text:p>Opcenten MRB</text:p>
          </table:table-cell>
          <table:table-cell office:value-type="float" office:value="-65.900000000000006" table:style-name="ce9">
            <text:p>-65,90</text:p>
          </table:table-cell>
          <table:table-cell table:number-columns-repeated="15" table:style-name="ce19"/>
          <table:table-cell table:number-columns-repeated="16367"/>
        </table:table-row>
        <table:table-row table:style-name="ro1">
          <table:table-cell office:value-type="string" table:style-name="ce8">
            <text:p>Rendement eigen vermogen</text:p>
          </table:table-cell>
          <table:table-cell office:value-type="string" table:style-name="ce10">
            <text:p>per provincie verschillend, zie blad Uitkomsten 2021</text:p>
          </table:table-cell>
          <table:table-cell table:number-columns-repeated="255" table:style-name="ce3"/>
          <table:table-cell table:number-columns-repeated="16127"/>
        </table:table-row>
        <table:table-row table:style-name="ro1">
          <table:table-cell office:value-type="string" table:style-name="ce8">
            <text:p>Provinciespecifiek vast bedrag</text:p>
          </table:table-cell>
          <table:table-cell office:value-type="string" table:style-name="ce10">
            <text:p>per provincie verschillend, zie blad Uitkomsten 2021</text:p>
          </table:table-cell>
          <table:table-cell table:number-columns-repeated="255" table:style-name="ce3"/>
          <table:table-cell table:number-columns-repeated="16127"/>
        </table:table-row>
        <table:table-row table:style-name="ro1">
          <table:table-cell table:style-name="ce21"/>
          <table:table-cell table:style-name="ce22"/>
          <table:table-cell table:number-columns-repeated="255" table:style-name="ce3"/>
          <table:table-cell table:number-columns-repeated="16127"/>
        </table:table-row>
        <table:table-row table:style-name="ro1">
          <table:table-cell office:value-type="string" table:style-name="ce23">
            <text:p>Uitkeringsfactor 2021</text:p>
          </table:table-cell>
          <table:table-cell office:value-type="float" office:value="1.14467100835115" table:style-name="ce24">
            <text:p>1,145</text:p>
          </table:table-cell>
          <table:table-cell table:number-columns-repeated="255" table:style-name="ce3"/>
          <table:table-cell table:number-columns-repeated="16127"/>
        </table:table-row>
        <table:table-row table:style-name="ro1">
          <table:table-cell table:style-name="ce18"/>
          <table:table-cell table:style-name="ce25"/>
          <table:table-cell table:number-columns-repeated="255" table:style-name="ce3"/>
          <table:table-cell table:number-columns-repeated="16127"/>
        </table:table-row>
        <table:table-row table:style-name="ro1">
          <table:table-cell office:value-type="string" table:number-columns-spanned="1" table:number-rows-spanned="2" table:style-name="ce31">
            <text:p>Meerjarige uitkeringsfactoren</text:p>
          </table:table-cell>
          <table:table-cell office:value-type="float" office:value="2022" table:style-name="ce26">
            <text:p>2022</text:p>
          </table:table-cell>
          <table:table-cell office:value-type="float" office:value="2023" table:style-name="ce27">
            <text:p>2023</text:p>
          </table:table-cell>
          <table:table-cell office:value-type="float" office:value="2024" table:style-name="ce27">
            <text:p>2024</text:p>
          </table:table-cell>
          <table:table-cell office:value-type="float" office:value="2025" table:style-name="ce28">
            <text:p>2025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1.1626499545803399" table:style-name="ce29">
            <text:p>1,163</text:p>
          </table:table-cell>
          <table:table-cell office:value-type="float" office:value="1.1775920811943199" table:style-name="ce29">
            <text:p>1,178</text:p>
          </table:table-cell>
          <table:table-cell office:value-type="float" office:value="1.1926421756746" table:style-name="ce29">
            <text:p>1,193</text:p>
          </table:table-cell>
          <table:table-cell office:value-type="float" office:value="1.2112201426551199" table:style-name="ce30">
            <text:p>1,211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256" table:style-name="ce3"/>
          <table:table-cell table:number-columns-repeated="16127"/>
        </table:table-row>
        <table:table-row table:number-rows-repeated="1048555" table:style-name="ro1">
          <table:table-cell table:number-columns-repeated="16384"/>
        </table:table-row>
      </table:table>
      <table:table table:name="volumina_2020" table:style-name="ta1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3" table:number-columns-repeated="247" table:default-cell-style-name="ce3"/>
        <table:table-column table:style-name="co4" table:number-columns-repeated="16127" table:default-cell-style-name="ce1"/>
        <table:table-row table:style-name="ro1">
          <table:table-cell office:value-type="string" table:number-columns-spanned="2" table:number-rows-spanned="1" table:style-name="ce60">
            <text:p>Volumina maatstaven 2020</text:p>
          </table:table-cell>
          <table:covered-table-cell/>
          <table:table-cell table:number-columns-repeated="255" table:style-name="ce3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table:style-name="ce32"/>
          <table:table-cell table:number-columns-repeated="256" table:style-name="ce3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table:style-name="ce33"/>
          <table:table-cell office:value-type="string" table:style-name="ce34">
            <text:p>Inwoners</text:p>
          </table:table-cell>
          <table:table-cell office:value-type="string" table:style-name="ce35">
            <text:p>Miljoenen inwoners</text:p>
          </table:table-cell>
          <table:table-cell office:value-type="string" table:style-name="ce35">
            <text:p>Inwoners</text:p>
          </table:table-cell>
          <table:table-cell office:value-type="string" table:style-name="ce35">
            <text:p>Inwoners</text:p>
          </table:table-cell>
          <table:table-cell office:value-type="string" table:style-name="ce36">
            <text:p>Aandeel</text:p>
          </table:table-cell>
          <table:table-cell office:value-type="string" table:style-name="ce34">
            <text:p>Oeverlengte</text:p>
          </table:table-cell>
          <table:table-cell office:value-type="string" table:style-name="ce35">
            <text:p>Opcenten</text:p>
          </table:table-cell>
          <table:table-cell office:value-type="string" table:style-name="ce37">
            <text:p>Rendement</text:p>
          </table:table-cell>
          <table:table-cell office:value-type="string" table:style-name="ce38">
            <text:p>Provinciespecifiek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39"/>
          <table:table-cell table:style-name="ce40"/>
          <table:table-cell office:value-type="string" table:style-name="ce40">
            <text:p>landelijk gebied</text:p>
          </table:table-cell>
          <table:table-cell office:value-type="string" table:style-name="ce41">
            <text:p>vervoersregio</text:p>
          </table:table-cell>
          <table:table-cell office:value-type="string" table:style-name="ce41">
            <text:p>binnenwater</text:p>
          </table:table-cell>
          <table:table-cell table:style-name="ce40"/>
          <table:table-cell office:value-type="string" table:style-name="ce41">
            <text:p>motorrijtuigenbelasting</text:p>
          </table:table-cell>
          <table:table-cell office:value-type="string" table:style-name="ce41">
            <text:p>eigen vermogen</text:p>
          </table:table-cell>
          <table:table-cell office:value-type="string" table:style-name="ce42">
            <text:p>vast bedrag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Groningen</text:p>
          </table:table-cell>
          <table:table-cell office:value-type="float" office:value="585866" table:style-name="ce43">
            <text:p>585.866</text:p>
          </table:table-cell>
          <table:table-cell office:value-type="float" office:value="343239" table:style-name="ce43">
            <text:p>343.239</text:p>
          </table:table-cell>
          <table:table-cell office:value-type="float" office:value="309860" table:style-name="ce43">
            <text:p>309.860</text:p>
          </table:table-cell>
          <table:table-cell office:value-type="float" office:value="0" table:style-name="ce43">
            <text:p>0</text:p>
          </table:table-cell>
          <table:table-cell office:value-type="float" office:value="1769269" table:style-name="ce43">
            <text:p>1.769.269</text:p>
          </table:table-cell>
          <table:table-cell office:value-type="float" office:value="60210" table:style-name="ce43">
            <text:p>60.210</text:p>
          </table:table-cell>
          <table:table-cell office:value-type="float" office:value="633986.93000000005" table:style-name="ce44">
            <text:p>633.986,9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Fryslân</text:p>
          </table:table-cell>
          <table:table-cell office:value-type="float" office:value="649957" table:style-name="ce43">
            <text:p>649.957</text:p>
          </table:table-cell>
          <table:table-cell office:value-type="float" office:value="422444" table:style-name="ce43">
            <text:p>422.444</text:p>
          </table:table-cell>
          <table:table-cell office:value-type="float" office:value="435730" table:style-name="ce43">
            <text:p>435.730</text:p>
          </table:table-cell>
          <table:table-cell office:value-type="float" office:value="0" table:style-name="ce43">
            <text:p>0</text:p>
          </table:table-cell>
          <table:table-cell office:value-type="float" office:value="2420510" table:style-name="ce43">
            <text:p>2.420.510</text:p>
          </table:table-cell>
          <table:table-cell office:value-type="float" office:value="110526" table:style-name="ce43">
            <text:p>110.526</text:p>
          </table:table-cell>
          <table:table-cell office:value-type="float" office:value="817241.38" table:style-name="ce46">
            <text:p>817.241,38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Drenthe</text:p>
          </table:table-cell>
          <table:table-cell office:value-type="float" office:value="493682" table:style-name="ce43">
            <text:p>493.682</text:p>
          </table:table-cell>
          <table:table-cell office:value-type="float" office:value="243722" table:style-name="ce43">
            <text:p>243.722</text:p>
          </table:table-cell>
          <table:table-cell office:value-type="float" office:value="335240" table:style-name="ce43">
            <text:p>335.240</text:p>
          </table:table-cell>
          <table:table-cell office:value-type="float" office:value="0" table:style-name="ce43">
            <text:p>0</text:p>
          </table:table-cell>
          <table:table-cell office:value-type="float" office:value="871919" table:style-name="ce43">
            <text:p>871.919</text:p>
          </table:table-cell>
          <table:table-cell office:value-type="float" office:value="53462" table:style-name="ce43">
            <text:p>53.462</text:p>
          </table:table-cell>
          <table:table-cell office:value-type="float" office:value="639130.43000000005" table:style-name="ce46">
            <text:p>639.130,4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Overijssel</text:p>
          </table:table-cell>
          <table:table-cell office:value-type="float" office:value="1162406" table:style-name="ce43">
            <text:p>1.162.406</text:p>
          </table:table-cell>
          <table:table-cell office:value-type="float" office:value="1351188" table:style-name="ce43">
            <text:p>1.351.188</text:p>
          </table:table-cell>
          <table:table-cell office:value-type="float" office:value="532410" table:style-name="ce43">
            <text:p>532.410</text:p>
          </table:table-cell>
          <table:table-cell office:value-type="float" office:value="0" table:style-name="ce43">
            <text:p>0</text:p>
          </table:table-cell>
          <table:table-cell office:value-type="float" office:value="3552727" table:style-name="ce43">
            <text:p>3.552.727</text:p>
          </table:table-cell>
          <table:table-cell office:value-type="float" office:value="71408" table:style-name="ce43">
            <text:p>71.408</text:p>
          </table:table-cell>
          <table:table-cell office:value-type="float" office:value="1416770.96" table:style-name="ce46">
            <text:p>1.416.770,96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Gelderland</text:p>
          </table:table-cell>
          <table:table-cell office:value-type="float" office:value="2085952" table:style-name="ce43">
            <text:p>2.085.952</text:p>
          </table:table-cell>
          <table:table-cell office:value-type="float" office:value="4351196" table:style-name="ce43">
            <text:p>4.351.196</text:p>
          </table:table-cell>
          <table:table-cell office:value-type="float" office:value="944100" table:style-name="ce43">
            <text:p>944.100</text:p>
          </table:table-cell>
          <table:table-cell office:value-type="float" office:value="0" table:style-name="ce43">
            <text:p>0</text:p>
          </table:table-cell>
          <table:table-cell office:value-type="float" office:value="7170447" table:style-name="ce43">
            <text:p>7.170.447</text:p>
          </table:table-cell>
          <table:table-cell office:value-type="float" office:value="80523" table:style-name="ce43">
            <text:p>80.523</text:p>
          </table:table-cell>
          <table:table-cell office:value-type="float" office:value="2612385.3199999998" table:style-name="ce46">
            <text:p>2.612.385,3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Utrecht</text:p>
          </table:table-cell>
          <table:table-cell office:value-type="float" office:value="1354834" table:style-name="ce43">
            <text:p>1.354.834</text:p>
          </table:table-cell>
          <table:table-cell office:value-type="float" office:value="1835575" table:style-name="ce43">
            <text:p>1.835.575</text:p>
          </table:table-cell>
          <table:table-cell office:value-type="float" office:value="334410" table:style-name="ce43">
            <text:p>334.410</text:p>
          </table:table-cell>
          <table:table-cell office:value-type="float" office:value="0" table:style-name="ce43">
            <text:p>0</text:p>
          </table:table-cell>
          <table:table-cell office:value-type="float" office:value="6496874" table:style-name="ce43">
            <text:p>6.496.874</text:p>
          </table:table-cell>
          <table:table-cell office:value-type="float" office:value="72913" table:style-name="ce43">
            <text:p>72.913</text:p>
          </table:table-cell>
          <table:table-cell office:value-type="float" office:value="1777173.91" table:style-name="ce46">
            <text:p>1.777.173,9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N-Holland</text:p>
          </table:table-cell>
          <table:table-cell office:value-type="float" office:value="2879527" table:style-name="ce43">
            <text:p>2.879.527</text:p>
          </table:table-cell>
          <table:table-cell office:value-type="float" office:value="8291676" table:style-name="ce43">
            <text:p>8.291.676</text:p>
          </table:table-cell>
          <table:table-cell office:value-type="float" office:value="528430" table:style-name="ce43">
            <text:p>528.430</text:p>
          </table:table-cell>
          <table:table-cell office:value-type="float" office:value="1565760" table:style-name="ce43">
            <text:p>1.565.760</text:p>
          </table:table-cell>
          <table:table-cell office:value-type="float" office:value="16301374" table:style-name="ce43">
            <text:p>16.301.374</text:p>
          </table:table-cell>
          <table:table-cell office:value-type="float" office:value="166853" table:style-name="ce43">
            <text:p>166.853</text:p>
          </table:table-cell>
          <table:table-cell office:value-type="float" office:value="3212076.58" table:style-name="ce46">
            <text:p>3.212.076,58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Z-Holland</text:p>
          </table:table-cell>
          <table:table-cell office:value-type="float" office:value="3708696" table:style-name="ce43">
            <text:p>3.708.696</text:p>
          </table:table-cell>
          <table:table-cell office:value-type="float" office:value="13754426" table:style-name="ce43">
            <text:p>13.754.426</text:p>
          </table:table-cell>
          <table:table-cell office:value-type="float" office:value="549760" table:style-name="ce43">
            <text:p>549.760</text:p>
          </table:table-cell>
          <table:table-cell office:value-type="float" office:value="2390420" table:style-name="ce43">
            <text:p>2.390.420</text:p>
          </table:table-cell>
          <table:table-cell office:value-type="float" office:value="49965246" table:style-name="ce43">
            <text:p>49.965.246</text:p>
          </table:table-cell>
          <table:table-cell office:value-type="float" office:value="191814" table:style-name="ce43">
            <text:p>191.814</text:p>
          </table:table-cell>
          <table:table-cell office:value-type="float" office:value="3777654.87" table:style-name="ce46">
            <text:p>3.777.654,87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Zeeland</text:p>
          </table:table-cell>
          <table:table-cell office:value-type="float" office:value="383488" table:style-name="ce43">
            <text:p>383.488</text:p>
          </table:table-cell>
          <table:table-cell office:value-type="float" office:value="147063" table:style-name="ce43">
            <text:p>147.063</text:p>
          </table:table-cell>
          <table:table-cell office:value-type="float" office:value="249260" table:style-name="ce43">
            <text:p>249.260</text:p>
          </table:table-cell>
          <table:table-cell office:value-type="float" office:value="0" table:style-name="ce43">
            <text:p>0</text:p>
          </table:table-cell>
          <table:table-cell office:value-type="float" office:value="2100966" table:style-name="ce43">
            <text:p>2.100.966</text:p>
          </table:table-cell>
          <table:table-cell office:value-type="float" office:value="39849" table:style-name="ce43">
            <text:p>39.849</text:p>
          </table:table-cell>
          <table:table-cell office:value-type="float" office:value="511784.51" table:style-name="ce46">
            <text:p>511.784,5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N-Brabant</text:p>
          </table:table-cell>
          <table:table-cell office:value-type="float" office:value="2562955" table:style-name="ce43">
            <text:p>2.562.955</text:p>
          </table:table-cell>
          <table:table-cell office:value-type="float" office:value="6568738" table:style-name="ce43">
            <text:p>6.568.738</text:p>
          </table:table-cell>
          <table:table-cell office:value-type="float" office:value="1014240" table:style-name="ce43">
            <text:p>1.014.240</text:p>
          </table:table-cell>
          <table:table-cell office:value-type="float" office:value="0" table:style-name="ce43">
            <text:p>0</text:p>
          </table:table-cell>
          <table:table-cell office:value-type="float" office:value="9173980" table:style-name="ce43">
            <text:p>9.173.980</text:p>
          </table:table-cell>
          <table:table-cell office:value-type="float" office:value="87699" table:style-name="ce43">
            <text:p>87.699</text:p>
          </table:table-cell>
          <table:table-cell office:value-type="float" office:value="3412820.51" table:style-name="ce46">
            <text:p>3.412.820,5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Limburg</text:p>
          </table:table-cell>
          <table:table-cell office:value-type="float" office:value="1117201" table:style-name="ce43">
            <text:p>1.117.201</text:p>
          </table:table-cell>
          <table:table-cell office:value-type="float" office:value="1248138" table:style-name="ce43">
            <text:p>1.248.138</text:p>
          </table:table-cell>
          <table:table-cell office:value-type="float" office:value="531770" table:style-name="ce43">
            <text:p>531.770</text:p>
          </table:table-cell>
          <table:table-cell office:value-type="float" office:value="0" table:style-name="ce43">
            <text:p>0</text:p>
          </table:table-cell>
          <table:table-cell office:value-type="float" office:value="3342225" table:style-name="ce43">
            <text:p>3.342.225</text:p>
          </table:table-cell>
          <table:table-cell office:value-type="float" office:value="28382" table:style-name="ce43">
            <text:p>28.382</text:p>
          </table:table-cell>
          <table:table-cell office:value-type="float" office:value="1390243.9" table:style-name="ce46">
            <text:p>1.390.243,9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Flevoland</text:p>
          </table:table-cell>
          <table:table-cell office:value-type="float" office:value="423021" table:style-name="ce43">
            <text:p>423.021</text:p>
          </table:table-cell>
          <table:table-cell office:value-type="float" office:value="178947" table:style-name="ce43">
            <text:p>178.947</text:p>
          </table:table-cell>
          <table:table-cell office:value-type="float" office:value="135570" table:style-name="ce43">
            <text:p>135.570</text:p>
          </table:table-cell>
          <table:table-cell office:value-type="float" office:value="0" table:style-name="ce43">
            <text:p>0</text:p>
          </table:table-cell>
          <table:table-cell office:value-type="float" office:value="2879750" table:style-name="ce43">
            <text:p>2.879.750</text:p>
          </table:table-cell>
          <table:table-cell office:value-type="float" office:value="38299" table:style-name="ce43">
            <text:p>38.299</text:p>
          </table:table-cell>
          <table:table-cell office:value-type="float" office:value="741935.48" table:style-name="ce46">
            <text:p>741.935,48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1">
          <table:table-cell table:style-name="ce21"/>
          <table:table-cell table:number-columns-repeated="6" table:style-name="ce47"/>
          <table:table-cell table:style-name="ce48"/>
          <table:table-cell table:style-name="ce47"/>
          <table:table-cell table:style-name="ce49"/>
          <table:table-cell table:number-columns-repeated="16374"/>
        </table:table-row>
        <table:table-row table:style-name="ro1">
          <table:table-cell office:value-type="string" table:style-name="ce23">
            <text:p>Totaal</text:p>
          </table:table-cell>
          <table:table-cell office:value-type="float" office:value="17407585" table:style-name="ce50">
            <text:p>17.407.585</text:p>
          </table:table-cell>
          <table:table-cell office:value-type="float" office:value="38736352" table:style-name="ce50">
            <text:p>38.736.352</text:p>
          </table:table-cell>
          <table:table-cell office:value-type="float" office:value="5900780" table:style-name="ce50">
            <text:p>5.900.780</text:p>
          </table:table-cell>
          <table:table-cell office:value-type="float" office:value="3956180" table:style-name="ce50">
            <text:p>3.956.180</text:p>
          </table:table-cell>
          <table:table-cell office:value-type="float" office:value="106045287" table:style-name="ce50">
            <text:p>106.045.287</text:p>
          </table:table-cell>
          <table:table-cell office:value-type="float" office:value="1001938" table:style-name="ce50">
            <text:p>1.001.938</text:p>
          </table:table-cell>
          <table:table-cell office:value-type="float" office:value="20943204.780000001" table:style-name="ce51">
            <text:p>20.943.204,78</text:p>
          </table:table-cell>
          <table:table-cell office:value-type="float" office:value="12" table:style-name="ce50">
            <text:p>12</text:p>
          </table:table-cell>
          <table:table-cell office:value-type="float" office:value="12" table:style-name="ce52">
            <text:p>12</text:p>
          </table:table-cell>
          <table:table-cell table:number-columns-repeated="16374"/>
        </table:table-row>
        <table:table-row table:number-rows-repeated="4" table:style-name="ro1">
          <table:table-cell table:style-name="ce3"/>
          <table:table-cell table:number-columns-repeated="8" table:style-name="ce53"/>
          <table:table-cell table:number-columns-repeated="248" table:style-name="ce3"/>
          <table:table-cell table:number-columns-repeated="16127"/>
        </table:table-row>
        <table:table-row table:style-name="ro1">
          <table:table-cell table:style-name="ce3"/>
          <table:table-cell table:number-columns-repeated="4" table:style-name="ce53"/>
          <table:table-cell table:number-columns-repeated="3" table:style-name="ce54"/>
          <table:table-cell table:style-name="ce53"/>
          <table:table-cell table:number-columns-repeated="248" table:style-name="ce3"/>
          <table:table-cell table:number-columns-repeated="16127"/>
        </table:table-row>
        <table:table-row table:style-name="ro1">
          <table:table-cell table:style-name="ce3"/>
          <table:table-cell table:number-columns-repeated="4" table:style-name="ce53"/>
          <table:table-cell table:number-columns-repeated="3" table:style-name="ce55"/>
          <table:table-cell table:style-name="ce53"/>
          <table:table-cell table:number-columns-repeated="248" table:style-name="ce3"/>
          <table:table-cell table:number-columns-repeated="16127"/>
        </table:table-row>
        <table:table-row table:style-name="ro1">
          <table:table-cell table:style-name="ce3"/>
          <table:table-cell table:number-columns-repeated="4" table:style-name="ce53"/>
          <table:table-cell table:number-columns-repeated="3" table:style-name="ce56"/>
          <table:table-cell table:style-name="ce53"/>
          <table:table-cell table:number-columns-repeated="248" table:style-name="ce3"/>
          <table:table-cell table:number-columns-repeated="16127"/>
        </table:table-row>
        <table:table-row table:style-name="ro1">
          <table:table-cell table:style-name="ce32"/>
          <table:table-cell table:number-columns-repeated="4" table:style-name="ce53"/>
          <table:table-cell table:number-columns-repeated="3" table:style-name="ce57"/>
          <table:table-cell table:style-name="ce53"/>
          <table:table-cell table:number-columns-repeated="248" table:style-name="ce3"/>
          <table:table-cell table:number-columns-repeated="16127"/>
        </table:table-row>
        <table:table-row table:number-rows-repeated="3" table:style-name="ro1">
          <table:table-cell table:style-name="ce3"/>
          <table:table-cell table:number-columns-repeated="4" table:style-name="ce53"/>
          <table:table-cell table:number-columns-repeated="3" table:style-name="ce55"/>
          <table:table-cell table:style-name="ce53"/>
          <table:table-cell table:number-columns-repeated="248" table:style-name="ce3"/>
          <table:table-cell table:number-columns-repeated="16127"/>
        </table:table-row>
        <table:table-row table:style-name="ro1">
          <table:table-cell table:style-name="ce3"/>
          <table:table-cell table:number-columns-repeated="4" table:style-name="ce19"/>
          <table:table-cell table:number-columns-repeated="3" table:style-name="ce58"/>
          <table:table-cell table:style-name="ce53"/>
          <table:table-cell table:number-columns-repeated="248" table:style-name="ce3"/>
          <table:table-cell table:number-columns-repeated="16127"/>
        </table:table-row>
        <table:table-row table:number-rows-repeated="12" table:style-name="ro1">
          <table:table-cell/>
          <table:table-cell table:number-columns-repeated="4" table:style-name="ce19"/>
          <table:table-cell table:number-columns-repeated="3" table:style-name="ce58"/>
          <table:table-cell table:style-name="ce53"/>
          <table:table-cell table:number-columns-repeated="16375"/>
        </table:table-row>
        <table:table-row table:style-name="ro1">
          <table:table-cell/>
          <table:table-cell table:number-columns-repeated="4" table:style-name="ce19"/>
          <table:table-cell table:number-columns-repeated="3" table:style-name="ce59"/>
          <table:table-cell table:style-name="ce53"/>
          <table:table-cell table:number-columns-repeated="16375"/>
        </table:table-row>
        <table:table-row table:style-name="ro1">
          <table:table-cell/>
          <table:table-cell table:number-columns-repeated="4" table:style-name="ce3"/>
          <table:table-cell table:number-columns-repeated="3" table:style-name="ce53"/>
          <table:table-cell table:number-columns-repeated="249" table:style-name="ce3"/>
          <table:table-cell table:number-columns-repeated="16127"/>
        </table:table-row>
        <table:table-row table:number-rows-repeated="1048530" table:style-name="ro1">
          <table:table-cell table:number-columns-repeated="16384"/>
        </table:table-row>
      </table:table>
      <table:table table:name="volumina_2021" table:style-name="ta1">
        <table:table-column table:style-name="co14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" table:number-columns-repeated="247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3">
            <text:p>Volumina maatstaven 2021</text:p>
          </table:table-cell>
          <table:table-cell table:number-columns-repeated="16383" table:style-name="ce61"/>
        </table:table-row>
        <table:table-row table:style-name="ro1">
          <table:table-cell table:number-columns-repeated="16384"/>
        </table:table-row>
        <table:table-row table:style-name="ro1">
          <table:table-cell table:style-name="ce32"/>
          <table:table-cell table:number-columns-repeated="256" table:style-name="ce3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table:style-name="ce33"/>
          <table:table-cell office:value-type="string" table:style-name="ce34">
            <text:p>Inwoners</text:p>
          </table:table-cell>
          <table:table-cell office:value-type="string" table:style-name="ce35">
            <text:p>Miljoenen inwoners</text:p>
          </table:table-cell>
          <table:table-cell office:value-type="string" table:style-name="ce35">
            <text:p>Inwoners</text:p>
          </table:table-cell>
          <table:table-cell office:value-type="string" table:style-name="ce35">
            <text:p>Inwoners</text:p>
          </table:table-cell>
          <table:table-cell office:value-type="string" table:style-name="ce36">
            <text:p>Aandeel</text:p>
          </table:table-cell>
          <table:table-cell office:value-type="string" table:style-name="ce34">
            <text:p>Oeverlengte</text:p>
          </table:table-cell>
          <table:table-cell office:value-type="string" table:style-name="ce35">
            <text:p>Opcenten</text:p>
          </table:table-cell>
          <table:table-cell office:value-type="string" table:style-name="ce37">
            <text:p>Rendement</text:p>
          </table:table-cell>
          <table:table-cell office:value-type="string" table:style-name="ce38">
            <text:p>Provinciespecifiek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39"/>
          <table:table-cell table:style-name="ce40"/>
          <table:table-cell office:value-type="string" table:style-name="ce40">
            <text:p>landelijk gebied</text:p>
          </table:table-cell>
          <table:table-cell office:value-type="string" table:style-name="ce41">
            <text:p>vervoersregio</text:p>
          </table:table-cell>
          <table:table-cell office:value-type="string" table:style-name="ce41">
            <text:p>binnenwater</text:p>
          </table:table-cell>
          <table:table-cell table:style-name="ce40"/>
          <table:table-cell office:value-type="string" table:style-name="ce41">
            <text:p>motorrijtuigenbelasting</text:p>
          </table:table-cell>
          <table:table-cell office:value-type="string" table:style-name="ce41">
            <text:p>eigen vermogen</text:p>
          </table:table-cell>
          <table:table-cell office:value-type="string" table:style-name="ce42">
            <text:p>vast bedrag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Groningen</text:p>
          </table:table-cell>
          <table:table-cell office:value-type="float" office:value="585866" table:style-name="ce43">
            <text:p>585.866</text:p>
          </table:table-cell>
          <table:table-cell office:value-type="float" office:value="343239" table:style-name="ce43">
            <text:p>343.239</text:p>
          </table:table-cell>
          <table:table-cell office:value-type="float" office:value="309860" table:style-name="ce62">
            <text:p>309.860</text:p>
          </table:table-cell>
          <table:table-cell office:value-type="float" office:value="0" table:style-name="ce62">
            <text:p>0</text:p>
          </table:table-cell>
          <table:table-cell office:value-type="float" office:value="1769269" table:style-name="ce43">
            <text:p>1.769.269</text:p>
          </table:table-cell>
          <table:table-cell office:value-type="float" office:value="60210" table:style-name="ce43">
            <text:p>60.210</text:p>
          </table:table-cell>
          <table:table-cell office:value-type="float" office:value="635254.9" table:style-name="ce44">
            <text:p>635.254,90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Fryslân</text:p>
          </table:table-cell>
          <table:table-cell office:value-type="float" office:value="649957" table:style-name="ce43">
            <text:p>649.957</text:p>
          </table:table-cell>
          <table:table-cell office:value-type="float" office:value="422444" table:style-name="ce43">
            <text:p>422.444</text:p>
          </table:table-cell>
          <table:table-cell office:value-type="float" office:value="435730" table:style-name="ce62">
            <text:p>435.730</text:p>
          </table:table-cell>
          <table:table-cell office:value-type="float" office:value="0" table:style-name="ce62">
            <text:p>0</text:p>
          </table:table-cell>
          <table:table-cell office:value-type="float" office:value="2420510" table:style-name="ce43">
            <text:p>2.420.510</text:p>
          </table:table-cell>
          <table:table-cell office:value-type="float" office:value="110526" table:style-name="ce43">
            <text:p>110.526</text:p>
          </table:table-cell>
          <table:table-cell office:value-type="float" office:value="818875.86" table:style-name="ce64">
            <text:p>818.875,86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Drenthe</text:p>
          </table:table-cell>
          <table:table-cell office:value-type="float" office:value="493682" table:style-name="ce43">
            <text:p>493.682</text:p>
          </table:table-cell>
          <table:table-cell office:value-type="float" office:value="243722" table:style-name="ce43">
            <text:p>243.722</text:p>
          </table:table-cell>
          <table:table-cell office:value-type="float" office:value="335240" table:style-name="ce62">
            <text:p>335.240</text:p>
          </table:table-cell>
          <table:table-cell office:value-type="float" office:value="0" table:style-name="ce62">
            <text:p>0</text:p>
          </table:table-cell>
          <table:table-cell office:value-type="float" office:value="871919" table:style-name="ce43">
            <text:p>871.919</text:p>
          </table:table-cell>
          <table:table-cell office:value-type="float" office:value="53462" table:style-name="ce43">
            <text:p>53.462</text:p>
          </table:table-cell>
          <table:table-cell office:value-type="float" office:value="640408.68999999994" table:style-name="ce64">
            <text:p>640.408,69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Overijssel</text:p>
          </table:table-cell>
          <table:table-cell office:value-type="float" office:value="1162406" table:style-name="ce43">
            <text:p>1.162.406</text:p>
          </table:table-cell>
          <table:table-cell office:value-type="float" office:value="1351188" table:style-name="ce43">
            <text:p>1.351.188</text:p>
          </table:table-cell>
          <table:table-cell office:value-type="float" office:value="532410" table:style-name="ce62">
            <text:p>532.410</text:p>
          </table:table-cell>
          <table:table-cell office:value-type="float" office:value="0" table:style-name="ce62">
            <text:p>0</text:p>
          </table:table-cell>
          <table:table-cell office:value-type="float" office:value="3552727" table:style-name="ce43">
            <text:p>3.552.727</text:p>
          </table:table-cell>
          <table:table-cell office:value-type="float" office:value="71408" table:style-name="ce43">
            <text:p>71.408</text:p>
          </table:table-cell>
          <table:table-cell office:value-type="float" office:value="1419604.5" table:style-name="ce64">
            <text:p>1.419.604,50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Gelderland</text:p>
          </table:table-cell>
          <table:table-cell office:value-type="float" office:value="2085952" table:style-name="ce43">
            <text:p>2.085.952</text:p>
          </table:table-cell>
          <table:table-cell office:value-type="float" office:value="4351196" table:style-name="ce43">
            <text:p>4.351.196</text:p>
          </table:table-cell>
          <table:table-cell office:value-type="float" office:value="944100" table:style-name="ce62">
            <text:p>944.100</text:p>
          </table:table-cell>
          <table:table-cell office:value-type="float" office:value="0" table:style-name="ce62">
            <text:p>0</text:p>
          </table:table-cell>
          <table:table-cell office:value-type="float" office:value="7170447" table:style-name="ce43">
            <text:p>7.170.447</text:p>
          </table:table-cell>
          <table:table-cell office:value-type="float" office:value="80523" table:style-name="ce43">
            <text:p>80.523</text:p>
          </table:table-cell>
          <table:table-cell office:value-type="float" office:value="2617610.09" table:style-name="ce64">
            <text:p>2.617.610,09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Utrecht</text:p>
          </table:table-cell>
          <table:table-cell office:value-type="float" office:value="1354834" table:style-name="ce43">
            <text:p>1.354.834</text:p>
          </table:table-cell>
          <table:table-cell office:value-type="float" office:value="1835575" table:style-name="ce43">
            <text:p>1.835.575</text:p>
          </table:table-cell>
          <table:table-cell office:value-type="float" office:value="334410" table:style-name="ce62">
            <text:p>334.410</text:p>
          </table:table-cell>
          <table:table-cell office:value-type="float" office:value="0" table:style-name="ce62">
            <text:p>0</text:p>
          </table:table-cell>
          <table:table-cell office:value-type="float" office:value="6496874" table:style-name="ce43">
            <text:p>6.496.874</text:p>
          </table:table-cell>
          <table:table-cell office:value-type="float" office:value="72913" table:style-name="ce43">
            <text:p>72.913</text:p>
          </table:table-cell>
          <table:table-cell office:value-type="float" office:value="1780728.26" table:style-name="ce64">
            <text:p>1.780.728,26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N-Holland</text:p>
          </table:table-cell>
          <table:table-cell office:value-type="float" office:value="2879527" table:style-name="ce43">
            <text:p>2.879.527</text:p>
          </table:table-cell>
          <table:table-cell office:value-type="float" office:value="8291676" table:style-name="ce43">
            <text:p>8.291.676</text:p>
          </table:table-cell>
          <table:table-cell office:value-type="float" office:value="528430" table:style-name="ce62">
            <text:p>528.430</text:p>
          </table:table-cell>
          <table:table-cell office:value-type="float" office:value="1565760" table:style-name="ce62">
            <text:p>1.565.760</text:p>
          </table:table-cell>
          <table:table-cell office:value-type="float" office:value="16301374" table:style-name="ce43">
            <text:p>16.301.374</text:p>
          </table:table-cell>
          <table:table-cell office:value-type="float" office:value="166853" table:style-name="ce43">
            <text:p>166.853</text:p>
          </table:table-cell>
          <table:table-cell office:value-type="float" office:value="3218500.73" table:style-name="ce64">
            <text:p>3.218.500,73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Z-Holland</text:p>
          </table:table-cell>
          <table:table-cell office:value-type="float" office:value="3708696" table:style-name="ce43">
            <text:p>3.708.696</text:p>
          </table:table-cell>
          <table:table-cell office:value-type="float" office:value="13754426" table:style-name="ce43">
            <text:p>13.754.426</text:p>
          </table:table-cell>
          <table:table-cell office:value-type="float" office:value="549760" table:style-name="ce62">
            <text:p>549.760</text:p>
          </table:table-cell>
          <table:table-cell office:value-type="float" office:value="2390420" table:style-name="ce62">
            <text:p>2.390.420</text:p>
          </table:table-cell>
          <table:table-cell office:value-type="float" office:value="49965246" table:style-name="ce43">
            <text:p>49.965.246</text:p>
          </table:table-cell>
          <table:table-cell office:value-type="float" office:value="191814" table:style-name="ce43">
            <text:p>191.814</text:p>
          </table:table-cell>
          <table:table-cell office:value-type="float" office:value="3785210.18" table:style-name="ce64">
            <text:p>3.785.210,18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Zeeland</text:p>
          </table:table-cell>
          <table:table-cell office:value-type="float" office:value="383488" table:style-name="ce43">
            <text:p>383.488</text:p>
          </table:table-cell>
          <table:table-cell office:value-type="float" office:value="147063" table:style-name="ce43">
            <text:p>147.063</text:p>
          </table:table-cell>
          <table:table-cell office:value-type="float" office:value="249260" table:style-name="ce62">
            <text:p>249.260</text:p>
          </table:table-cell>
          <table:table-cell office:value-type="float" office:value="0" table:style-name="ce43">
            <text:p>0</text:p>
          </table:table-cell>
          <table:table-cell office:value-type="float" office:value="2100966" table:style-name="ce43">
            <text:p>2.100.966</text:p>
          </table:table-cell>
          <table:table-cell office:value-type="float" office:value="39849" table:style-name="ce43">
            <text:p>39.849</text:p>
          </table:table-cell>
          <table:table-cell office:value-type="float" office:value="512808.08" table:style-name="ce64">
            <text:p>512.808,08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N-Brabant</text:p>
          </table:table-cell>
          <table:table-cell office:value-type="float" office:value="2562955" table:style-name="ce43">
            <text:p>2.562.955</text:p>
          </table:table-cell>
          <table:table-cell office:value-type="float" office:value="6568738" table:style-name="ce43">
            <text:p>6.568.738</text:p>
          </table:table-cell>
          <table:table-cell office:value-type="float" office:value="1014240" table:style-name="ce62">
            <text:p>1.014.240</text:p>
          </table:table-cell>
          <table:table-cell office:value-type="float" office:value="0" table:style-name="ce62">
            <text:p>0</text:p>
          </table:table-cell>
          <table:table-cell office:value-type="float" office:value="9173980" table:style-name="ce43">
            <text:p>9.173.980</text:p>
          </table:table-cell>
          <table:table-cell office:value-type="float" office:value="87699" table:style-name="ce43">
            <text:p>87.699</text:p>
          </table:table-cell>
          <table:table-cell office:value-type="float" office:value="3419646.15" table:style-name="ce64">
            <text:p>3.419.646,15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Limburg</text:p>
          </table:table-cell>
          <table:table-cell office:value-type="float" office:value="1117201" table:style-name="ce43">
            <text:p>1.117.201</text:p>
          </table:table-cell>
          <table:table-cell office:value-type="float" office:value="1248138" table:style-name="ce43">
            <text:p>1.248.138</text:p>
          </table:table-cell>
          <table:table-cell office:value-type="float" office:value="531770" table:style-name="ce62">
            <text:p>531.770</text:p>
          </table:table-cell>
          <table:table-cell office:value-type="float" office:value="0" table:style-name="ce62">
            <text:p>0</text:p>
          </table:table-cell>
          <table:table-cell office:value-type="float" office:value="3342225" table:style-name="ce43">
            <text:p>3.342.225</text:p>
          </table:table-cell>
          <table:table-cell office:value-type="float" office:value="28382" table:style-name="ce43">
            <text:p>28.382</text:p>
          </table:table-cell>
          <table:table-cell office:value-type="float" office:value="1393024.39" table:style-name="ce64">
            <text:p>1.393.024,39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Flevoland</text:p>
          </table:table-cell>
          <table:table-cell office:value-type="float" office:value="423021" table:style-name="ce43">
            <text:p>423.021</text:p>
          </table:table-cell>
          <table:table-cell office:value-type="float" office:value="178947" table:style-name="ce43">
            <text:p>178.947</text:p>
          </table:table-cell>
          <table:table-cell office:value-type="float" office:value="135570" table:style-name="ce62">
            <text:p>135.570</text:p>
          </table:table-cell>
          <table:table-cell office:value-type="float" office:value="0" table:style-name="ce62">
            <text:p>0</text:p>
          </table:table-cell>
          <table:table-cell office:value-type="float" office:value="2879750" table:style-name="ce43">
            <text:p>2.879.750</text:p>
          </table:table-cell>
          <table:table-cell office:value-type="float" office:value="38299" table:style-name="ce43">
            <text:p>38.299</text:p>
          </table:table-cell>
          <table:table-cell office:value-type="float" office:value="743419.35" table:style-name="ce64">
            <text:p>743.419,35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74"/>
        </table:table-row>
        <table:table-row table:style-name="ro1">
          <table:table-cell table:style-name="ce21"/>
          <table:table-cell table:number-columns-repeated="6" table:style-name="ce47"/>
          <table:table-cell table:style-name="ce48"/>
          <table:table-cell table:style-name="ce47"/>
          <table:table-cell table:style-name="ce63"/>
          <table:table-cell table:number-columns-repeated="16374"/>
        </table:table-row>
        <table:table-row table:style-name="ro1">
          <table:table-cell office:value-type="string" table:style-name="ce23">
            <text:p>Totaal</text:p>
          </table:table-cell>
          <table:table-cell office:value-type="float" office:value="17407585" table:style-name="ce50">
            <text:p>17.407.585</text:p>
          </table:table-cell>
          <table:table-cell office:value-type="float" office:value="38736352" table:style-name="ce50">
            <text:p>38.736.352</text:p>
          </table:table-cell>
          <table:table-cell office:value-type="float" office:value="5900780" table:style-name="ce50">
            <text:p>5.900.780</text:p>
          </table:table-cell>
          <table:table-cell office:value-type="float" office:value="3956180" table:style-name="ce50">
            <text:p>3.956.180</text:p>
          </table:table-cell>
          <table:table-cell office:value-type="float" office:value="106045287" table:style-name="ce50">
            <text:p>106.045.287</text:p>
          </table:table-cell>
          <table:table-cell office:value-type="float" office:value="1001938" table:style-name="ce50">
            <text:p>1.001.938</text:p>
          </table:table-cell>
          <table:table-cell office:value-type="float" office:value="20985091.18" table:style-name="ce51">
            <text:p>20.985.091,18</text:p>
          </table:table-cell>
          <table:table-cell office:value-type="float" office:value="12" table:style-name="ce50">
            <text:p>12</text:p>
          </table:table-cell>
          <table:table-cell office:value-type="float" office:value="12" table:style-name="ce52">
            <text:p>12</text:p>
          </table:table-cell>
          <table:table-cell table:number-columns-repeated="16374"/>
        </table:table-row>
        <table:table-row table:number-rows-repeated="12" table:style-name="ro1">
          <table:table-cell table:style-name="ce3"/>
          <table:table-cell table:number-columns-repeated="8" table:style-name="ce53"/>
          <table:table-cell table:number-columns-repeated="248" table:style-name="ce3"/>
          <table:table-cell table:number-columns-repeated="16127"/>
        </table:table-row>
        <table:table-row table:number-rows-repeated="16" table:style-name="ro1">
          <table:table-cell/>
          <table:table-cell table:number-columns-repeated="8" table:style-name="ce53"/>
          <table:table-cell table:number-columns-repeated="16375"/>
        </table:table-row>
        <table:table-row table:style-name="ro1">
          <table:table-cell table:style-name="ce3"/>
          <table:table-cell table:number-columns-repeated="4" table:style-name="ce53"/>
          <table:table-cell table:number-columns-repeated="3" table:style-name="ce65"/>
          <table:table-cell table:style-name="ce53"/>
          <table:table-cell table:number-columns-repeated="16375"/>
        </table:table-row>
        <table:table-row table:style-name="ro1">
          <table:table-cell table:style-name="ce3"/>
          <table:table-cell table:number-columns-repeated="4" table:style-name="ce53"/>
          <table:table-cell table:number-columns-repeated="3" table:style-name="ce66"/>
          <table:table-cell table:style-name="ce53"/>
          <table:table-cell table:number-columns-repeated="16375"/>
        </table:table-row>
        <table:table-row table:style-name="ro1">
          <table:table-cell table:style-name="ce3"/>
          <table:table-cell table:number-columns-repeated="4" table:style-name="ce53"/>
          <table:table-cell table:number-columns-repeated="3" table:style-name="ce67"/>
          <table:table-cell table:style-name="ce53"/>
          <table:table-cell table:number-columns-repeated="16375"/>
        </table:table-row>
        <table:table-row table:style-name="ro1">
          <table:table-cell table:style-name="ce32"/>
          <table:table-cell table:number-columns-repeated="4" table:style-name="ce53"/>
          <table:table-cell table:number-columns-repeated="3" table:style-name="ce68"/>
          <table:table-cell table:style-name="ce53"/>
          <table:table-cell table:number-columns-repeated="16375"/>
        </table:table-row>
        <table:table-row table:number-rows-repeated="3" table:style-name="ro1">
          <table:table-cell table:style-name="ce3"/>
          <table:table-cell table:number-columns-repeated="4" table:style-name="ce53"/>
          <table:table-cell table:number-columns-repeated="3" table:style-name="ce66"/>
          <table:table-cell table:style-name="ce53"/>
          <table:table-cell table:number-columns-repeated="16375"/>
        </table:table-row>
        <table:table-row table:number-rows-repeated="9" table:style-name="ro1">
          <table:table-cell table:style-name="ce3"/>
          <table:table-cell table:number-columns-repeated="4" table:style-name="ce69"/>
          <table:table-cell table:number-columns-repeated="3" table:style-name="ce58"/>
          <table:table-cell table:style-name="ce53"/>
          <table:table-cell table:number-columns-repeated="16375"/>
        </table:table-row>
        <table:table-row table:number-rows-repeated="3" table:style-name="ro1">
          <table:table-cell/>
          <table:table-cell table:number-columns-repeated="4" table:style-name="ce69"/>
          <table:table-cell table:number-columns-repeated="3" table:style-name="ce58"/>
          <table:table-cell table:style-name="ce53"/>
          <table:table-cell table:number-columns-repeated="16375"/>
        </table:table-row>
        <table:table-row table:style-name="ro1">
          <table:table-cell/>
          <table:table-cell table:number-columns-repeated="4" table:style-name="ce19"/>
          <table:table-cell table:number-columns-repeated="3" table:style-name="ce58"/>
          <table:table-cell table:style-name="ce53"/>
          <table:table-cell table:number-columns-repeated="16375"/>
        </table:table-row>
        <table:table-row table:style-name="ro1">
          <table:table-cell/>
          <table:table-cell table:number-columns-repeated="4" table:style-name="ce19"/>
          <table:table-cell table:number-columns-repeated="3" table:style-name="ce70"/>
          <table:table-cell table:style-name="ce53"/>
          <table:table-cell table:number-columns-repeated="16375"/>
        </table:table-row>
        <table:table-row table:style-name="ro1">
          <table:table-cell/>
          <table:table-cell table:number-columns-repeated="4" table:style-name="ce3"/>
          <table:table-cell table:number-columns-repeated="3" table:style-name="ce53"/>
          <table:table-cell table:number-columns-repeated="249" table:style-name="ce3"/>
          <table:table-cell table:number-columns-repeated="16127"/>
        </table:table-row>
        <table:table-row table:number-rows-repeated="1048506" table:style-name="ro1">
          <table:table-cell table:number-columns-repeated="16384"/>
        </table:table-row>
      </table:table>
      <table:table table:name="du_2020" table:style-name="ta1">
        <table:table-column table:style-name="co22" table:default-cell-style-name="ce3"/>
        <table:table-column table:style-name="co31" table:default-cell-style-name="ce3"/>
        <table:table-column table:style-name="co29" table:default-cell-style-name="ce3"/>
        <table:table-column table:style-name="co32" table:default-cell-style-name="ce3"/>
        <table:table-column table:style-name="co6" table:default-cell-style-name="ce3"/>
        <table:table-column table:style-name="co33" table:default-cell-style-name="ce3"/>
        <table:table-column table:style-name="co34" table:default-cell-style-name="ce3"/>
        <table:table-column table:style-name="co26" table:default-cell-style-name="ce3"/>
        <table:table-column table:style-name="co35" table:default-cell-style-name="ce3"/>
        <table:table-column table:style-name="co4" table:default-cell-style-name="ce3"/>
        <table:table-column table:style-name="co31" table:default-cell-style-name="ce3"/>
        <table:table-column table:style-name="co36" table:default-cell-style-name="ce3"/>
        <table:table-column table:style-name="co37" table:default-cell-style-name="ce3"/>
        <table:table-column table:style-name="co4" table:default-cell-style-name="ce3"/>
        <table:table-column table:style-name="co25" table:default-cell-style-name="ce3"/>
        <table:table-column table:style-name="co4" table:default-cell-style-name="ce3"/>
        <table:table-column table:style-name="co38" table:default-cell-style-name="ce3"/>
        <table:table-column table:style-name="co39" table:default-cell-style-name="ce3"/>
        <table:table-column table:style-name="co40" table:number-columns-repeated="3" table:default-cell-style-name="ce3"/>
        <table:table-column table:style-name="co37" table:default-cell-style-name="ce3"/>
        <table:table-column table:style-name="co26" table:default-cell-style-name="ce3"/>
        <table:table-column table:style-name="co20" table:default-cell-style-name="ce3"/>
        <table:table-column table:style-name="co34" table:number-columns-repeated="10" table:default-cell-style-name="ce3"/>
        <table:table-column table:style-name="co31" table:default-cell-style-name="ce3"/>
        <table:table-column table:style-name="co3" table:number-columns-repeated="222" table:default-cell-style-name="ce3"/>
        <table:table-column table:style-name="co4" table:number-columns-repeated="16127" table:default-cell-style-name="ce1"/>
        <table:table-row table:style-name="ro1">
          <table:table-cell office:value-type="string" table:style-name="ce3">
            <text:p>Verdeling decentralisatie-uitkeringen 2020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table:style-name="ce33"/>
          <table:table-cell office:value-type="string" table:style-name="ce71">
            <text:p>Projecten</text:p>
          </table:table-cell>
          <table:table-cell office:value-type="string" table:style-name="ce71">
            <text:p>Bodemsanering</text:p>
          </table:table-cell>
          <table:table-cell office:value-type="string" table:style-name="ce71">
            <text:p>Programma</text:p>
          </table:table-cell>
          <table:table-cell office:value-type="string" table:style-name="ce71">
            <text:p>Zuiderzeelijn</text:p>
          </table:table-cell>
          <table:table-cell office:value-type="string" table:style-name="ce71">
            <text:p>Monumentenzorg</text:p>
          </table:table-cell>
          <table:table-cell office:value-type="string" table:style-name="ce72">
            <text:p>Waddenfonds</text:p>
          </table:table-cell>
          <table:table-cell office:value-type="string" table:style-name="ce73">
            <text:p>Zoetwater-</text:p>
          </table:table-cell>
          <table:table-cell office:value-type="string" table:style-name="ce72">
            <text:p>Nationale</text:p>
          </table:table-cell>
          <table:table-cell office:value-type="string" table:style-name="ce72">
            <text:p>Na-ijlende</text:p>
          </table:table-cell>
          <table:table-cell office:value-type="string" table:style-name="ce72">
            <text:p>Regiodeals</text:p>
          </table:table-cell>
          <table:table-cell office:value-type="string" table:style-name="ce73">
            <text:p>Proeftuinen</text:p>
          </table:table-cell>
          <table:table-cell office:value-type="string" table:style-name="ce73">
            <text:p>Deltaprogramma</text:p>
          </table:table-cell>
          <table:table-cell office:value-type="string" table:style-name="ce73">
            <text:p>Schokland</text:p>
          </table:table-cell>
          <table:table-cell office:value-type="string" table:style-name="ce73">
            <text:p>Erfgoed Deal</text:p>
          </table:table-cell>
          <table:table-cell office:value-type="string" table:style-name="ce72">
            <text:p>Wet</text:p>
          </table:table-cell>
          <table:table-cell office:value-type="string" table:style-name="ce72">
            <text:p>Ondersteuning</text:p>
          </table:table-cell>
          <table:table-cell office:value-type="string" table:style-name="ce72">
            <text:p>DINGtiid</text:p>
          </table:table-cell>
          <table:table-cell office:value-type="string" table:style-name="ce72">
            <text:p>Verduurzaming</text:p>
          </table:table-cell>
          <table:table-cell office:value-type="string" table:style-name="ce72">
            <text:p>Connect-NL</text:p>
          </table:table-cell>
          <table:table-cell office:value-type="string" table:style-name="ce72">
            <text:p>Economische</text:p>
          </table:table-cell>
          <table:table-cell office:value-type="string" table:style-name="ce72">
            <text:p>Gebiedsbiografie</text:p>
          </table:table-cell>
          <table:table-cell office:value-type="string" table:style-name="ce74">
            <text:p>Totaal</text:p>
          </table:table-cell>
          <table:table-cell table:number-columns-repeated="16361"/>
        </table:table-row>
        <table:table-row table:style-name="ro1">
          <table:table-cell table:style-name="ce21"/>
          <table:table-cell office:value-type="string" table:style-name="ce75">
            <text:p>Verkeer en</text:p>
          </table:table-cell>
          <table:table-cell table:style-name="ce75"/>
          <table:table-cell office:value-type="string" table:style-name="ce75">
            <text:p>IOV</text:p>
          </table:table-cell>
          <table:table-cell office:value-type="string" table:style-name="ce76">
            <text:p>(REP)</text:p>
          </table:table-cell>
          <table:table-cell table:number-columns-repeated="2" table:style-name="ce75"/>
          <table:table-cell office:value-type="string" table:style-name="ce75">
            <text:p>maatregelen</text:p>
          </table:table-cell>
          <table:table-cell office:value-type="string" table:style-name="ce77">
            <text:p>gebiedsontwikkeling</text:p>
          </table:table-cell>
          <table:table-cell office:value-type="string" table:style-name="ce77">
            <text:p>effecten</text:p>
          </table:table-cell>
          <table:table-cell table:style-name="ce77"/>
          <table:table-cell office:value-type="string" table:style-name="ce77">
            <text:p>cultuurprofielen</text:p>
          </table:table-cell>
          <table:table-cell office:value-type="string" table:style-name="ce77">
            <text:p>Ruimtelijke</text:p>
          </table:table-cell>
          <table:table-cell table:number-columns-repeated="2" table:style-name="ce77"/>
          <table:table-cell office:value-type="string" table:style-name="ce78">
            <text:p>gebruik</text:p>
          </table:table-cell>
          <table:table-cell office:value-type="string" table:style-name="ce77">
            <text:p>Net op zee</text:p>
          </table:table-cell>
          <table:table-cell table:style-name="ce77"/>
          <table:table-cell office:value-type="string" table:style-name="ce77">
            <text:p>Industriecluster</text:p>
          </table:table-cell>
          <table:table-cell table:style-name="ce77"/>
          <table:table-cell office:value-type="string" table:style-name="ce77">
            <text:p>ontwikkeling</text:p>
          </table:table-cell>
          <table:table-cell table:style-name="ce77"/>
          <table:table-cell table:style-name="ce49"/>
          <table:table-cell table:number-columns-repeated="16361"/>
        </table:table-row>
        <table:table-row table:style-name="ro1">
          <table:table-cell table:style-name="ce21"/>
          <table:table-cell office:value-type="string" table:style-name="ce75">
            <text:p>Vervoer</text:p>
          </table:table-cell>
          <table:table-cell table:number-columns-repeated="3" table:style-name="ce75"/>
          <table:table-cell table:number-columns-repeated="4" table:style-name="ce77"/>
          <table:table-cell office:value-type="string" table:style-name="ce77">
            <text:p>mijnbouw</text:p>
          </table:table-cell>
          <table:table-cell table:number-columns-repeated="2" table:style-name="ce77"/>
          <table:table-cell office:value-type="string" table:style-name="ce77">
            <text:p>adaptatie</text:p>
          </table:table-cell>
          <table:table-cell table:number-columns-repeated="2" table:style-name="ce77"/>
          <table:table-cell office:value-type="string" table:style-name="ce77">
            <text:p>Friese taal</text:p>
          </table:table-cell>
          <table:table-cell table:number-columns-repeated="2" table:style-name="ce77"/>
          <table:table-cell office:value-type="string" table:style-name="ce77">
            <text:p>Zeeland</text:p>
          </table:table-cell>
          <table:table-cell table:style-name="ce77"/>
          <table:table-cell office:value-type="string" table:style-name="ce77">
            <text:p>Groningen</text:p>
          </table:table-cell>
          <table:table-cell table:style-name="ce77"/>
          <table:table-cell table:style-name="ce49"/>
          <table:table-cell table:number-columns-repeated="16361"/>
        </table:table-row>
        <table:table-row table:style-name="ro1">
          <table:table-cell table:style-name="ce21"/>
          <table:table-cell table:style-name="ce79"/>
          <table:table-cell table:number-columns-repeated="20" table:style-name="ce80"/>
          <table:table-cell table:style-name="ce81"/>
          <table:table-cell table:number-columns-repeated="16361"/>
        </table:table-row>
        <table:table-row table:style-name="ro1">
          <table:table-cell office:value-type="string" table:style-name="ce21">
            <text:p>Groningen</text:p>
          </table:table-cell>
          <table:table-cell office:value-type="float" office:value="97479" table:style-name="ce53">
            <text:p>97.479</text:p>
          </table:table-cell>
          <table:table-cell office:value-type="float" office:value="1967159" table:style-name="ce53">
            <text:p>1.967.159</text:p>
          </table:table-cell>
          <table:table-cell office:value-type="float" office:value="171000" table:style-name="ce82">
            <text:p>171.000</text:p>
          </table:table-cell>
          <table:table-cell office:value-type="float" office:value="15213000" table:style-name="ce53">
            <text:p>15.213.000</text:p>
          </table:table-cell>
          <table:table-cell office:value-type="float" office:value="1083818" table:style-name="ce82">
            <text:p>1.083.818</text:p>
          </table:table-cell>
          <table:table-cell office:value-type="float" office:value="0" table:style-name="ce82">
            <text:p>0</text:p>
          </table:table-cell>
          <table:table-cell office:value-type="float" office:value="172000" table:style-name="ce82">
            <text:p>172.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3600000" table:style-name="ce82">
            <text:p>3.600.000</text:p>
          </table:table-cell>
          <table:table-cell office:value-type="float" office:value="91151" table:style-name="ce82">
            <text:p>91.151</text:p>
          </table:table-cell>
          <table:table-cell office:value-type="float" office:value="105685" table:style-name="ce82">
            <text:p>105.685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0000" table:style-name="ce82">
            <text:p>50.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88000" table:style-name="ce82">
            <text:p>88.000</text:p>
          </table:table-cell>
          <table:table-cell office:value-type="float" office:value="41500" table:style-name="ce82">
            <text:p>41.500</text:p>
          </table:table-cell>
          <table:table-cell office:value-type="float" office:value="22680792" table:style-name="ce83">
            <text:p>22.680.792</text:p>
          </table:table-cell>
          <table:table-cell table:number-columns-repeated="16361"/>
        </table:table-row>
        <table:table-row table:style-name="ro1">
          <table:table-cell office:value-type="string" table:style-name="ce21">
            <text:p>Fryslân</text:p>
          </table:table-cell>
          <table:table-cell office:value-type="float" office:value="0" table:style-name="ce53">
            <text:p>0</text:p>
          </table:table-cell>
          <table:table-cell office:value-type="float" office:value="2205394" table:style-name="ce53">
            <text:p>2.205.394</text:p>
          </table:table-cell>
          <table:table-cell office:value-type="float" office:value="147000" table:style-name="ce82">
            <text:p>147.000</text:p>
          </table:table-cell>
          <table:table-cell office:value-type="float" office:value="0" table:style-name="ce53">
            <text:p>0</text:p>
          </table:table-cell>
          <table:table-cell office:value-type="float" office:value="1348915" table:style-name="ce82">
            <text:p>1.348.915</text:p>
          </table:table-cell>
          <table:table-cell office:value-type="float" office:value="28878000" table:style-name="ce82">
            <text:p>28.878.000</text:p>
          </table:table-cell>
          <table:table-cell office:value-type="float" office:value="107000" table:style-name="ce82">
            <text:p>107.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1000000" table:style-name="ce82">
            <text:p>11.000.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50000" table:style-name="ce82">
            <text:p>150.000</text:p>
          </table:table-cell>
          <table:table-cell office:value-type="float" office:value="0" table:style-name="ce82">
            <text:p>0</text:p>
          </table:table-cell>
          <table:table-cell office:value-type="float" office:value="23000" table:style-name="ce82">
            <text:p>23.000</text:p>
          </table:table-cell>
          <table:table-cell table:style-name="ce82"/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43859309" table:style-name="ce83">
            <text:p>43.859.309</text:p>
          </table:table-cell>
          <table:table-cell table:number-columns-repeated="16361"/>
        </table:table-row>
        <table:table-row table:style-name="ro1">
          <table:table-cell office:value-type="string" table:style-name="ce21">
            <text:p>Drenthe</text:p>
          </table:table-cell>
          <table:table-cell office:value-type="float" office:value="1967561" table:style-name="ce53">
            <text:p>1.967.561</text:p>
          </table:table-cell>
          <table:table-cell office:value-type="float" office:value="3817869" table:style-name="ce53">
            <text:p>3.817.869</text:p>
          </table:table-cell>
          <table:table-cell office:value-type="float" office:value="95000" table:style-name="ce82">
            <text:p>95.000</text:p>
          </table:table-cell>
          <table:table-cell office:value-type="float" office:value="0" table:style-name="ce53">
            <text:p>0</text:p>
          </table:table-cell>
          <table:table-cell office:value-type="float" office:value="738935" table:style-name="ce82">
            <text:p>738.935</text:p>
          </table:table-cell>
          <table:table-cell office:value-type="float" office:value="0" table:style-name="ce82">
            <text:p>0</text:p>
          </table:table-cell>
          <table:table-cell office:value-type="float" office:value="1067000" table:style-name="ce82">
            <text:p>1.067.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0706000" table:style-name="ce82">
            <text:p>10.706.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07450" table:style-name="ce82">
            <text:p>107.45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8499815" table:style-name="ce83">
            <text:p>18.499.815</text:p>
          </table:table-cell>
          <table:table-cell table:number-columns-repeated="16361"/>
        </table:table-row>
        <table:table-row table:style-name="ro1">
          <table:table-cell office:value-type="string" table:style-name="ce21">
            <text:p>Overijssel</text:p>
          </table:table-cell>
          <table:table-cell office:value-type="float" office:value="10275784" table:style-name="ce53">
            <text:p>10.275.784</text:p>
          </table:table-cell>
          <table:table-cell office:value-type="float" office:value="8145411" table:style-name="ce53">
            <text:p>8.145.411</text:p>
          </table:table-cell>
          <table:table-cell office:value-type="float" office:value="239000" table:style-name="ce82">
            <text:p>239.000</text:p>
          </table:table-cell>
          <table:table-cell office:value-type="float" office:value="0" table:style-name="ce53">
            <text:p>0</text:p>
          </table:table-cell>
          <table:table-cell office:value-type="float" office:value="1658409" table:style-name="ce82">
            <text:p>1.658.409</text:p>
          </table:table-cell>
          <table:table-cell office:value-type="float" office:value="0" table:style-name="ce82">
            <text:p>0</text:p>
          </table:table-cell>
          <table:table-cell office:value-type="float" office:value="2952000" table:style-name="ce82">
            <text:p>2.952.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5000000" table:style-name="ce82">
            <text:p>15.000.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38270604" table:style-name="ce83">
            <text:p>38.270.604</text:p>
          </table:table-cell>
          <table:table-cell table:number-columns-repeated="16361"/>
        </table:table-row>
        <table:table-row table:style-name="ro1">
          <table:table-cell office:value-type="string" table:style-name="ce21">
            <text:p>Gelderland</text:p>
          </table:table-cell>
          <table:table-cell office:value-type="float" office:value="537196" table:style-name="ce53">
            <text:p>537.196</text:p>
          </table:table-cell>
          <table:table-cell office:value-type="float" office:value="3490456" table:style-name="ce53">
            <text:p>3.490.456</text:p>
          </table:table-cell>
          <table:table-cell office:value-type="float" office:value="441000" table:style-name="ce82">
            <text:p>441.000</text:p>
          </table:table-cell>
          <table:table-cell office:value-type="float" office:value="0" table:style-name="ce53">
            <text:p>0</text:p>
          </table:table-cell>
          <table:table-cell office:value-type="float" office:value="2680834" table:style-name="ce82">
            <text:p>2.680.834</text:p>
          </table:table-cell>
          <table:table-cell office:value-type="float" office:value="0" table:style-name="ce82">
            <text:p>0</text:p>
          </table:table-cell>
          <table:table-cell office:value-type="float" office:value="2056000" table:style-name="ce82">
            <text:p>2.056.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75565" table:style-name="ce82">
            <text:p>75.565</text:p>
          </table:table-cell>
          <table:table-cell office:value-type="float" office:value="0" table:style-name="ce82">
            <text:p>0</text:p>
          </table:table-cell>
          <table:table-cell office:value-type="float" office:value="281000" table:style-name="ce82">
            <text:p>281.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9562051" table:style-name="ce83">
            <text:p>9.562.051</text:p>
          </table:table-cell>
          <table:table-cell table:number-columns-repeated="16361"/>
        </table:table-row>
        <table:table-row table:style-name="ro1">
          <table:table-cell office:value-type="string" table:style-name="ce21">
            <text:p>Utrecht</text:p>
          </table:table-cell>
          <table:table-cell office:value-type="float" office:value="6399474" table:style-name="ce53">
            <text:p>6.399.474</text:p>
          </table:table-cell>
          <table:table-cell office:value-type="float" office:value="2756686" table:style-name="ce53">
            <text:p>2.756.686</text:p>
          </table:table-cell>
          <table:table-cell office:value-type="float" office:value="183000" table:style-name="ce82">
            <text:p>183.000</text:p>
          </table:table-cell>
          <table:table-cell office:value-type="float" office:value="0" table:style-name="ce53">
            <text:p>0</text:p>
          </table:table-cell>
          <table:table-cell office:value-type="float" office:value="2292840" table:style-name="ce82">
            <text:p>2.292.840</text:p>
          </table:table-cell>
          <table:table-cell office:value-type="float" office:value="0" table:style-name="ce82">
            <text:p>0</text:p>
          </table:table-cell>
          <table:table-cell office:value-type="float" office:value="54000" table:style-name="ce82">
            <text:p>54.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2843" table:style-name="ce82">
            <text:p>52.843</text:p>
          </table:table-cell>
          <table:table-cell office:value-type="float" office:value="0" table:style-name="ce82">
            <text:p>0</text:p>
          </table:table-cell>
          <table:table-cell office:value-type="float" office:value="427500" table:style-name="ce82">
            <text:p>427.5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41500" table:style-name="ce82">
            <text:p>41.500</text:p>
          </table:table-cell>
          <table:table-cell office:value-type="float" office:value="12207843" table:style-name="ce83">
            <text:p>12.207.843</text:p>
          </table:table-cell>
          <table:table-cell table:number-columns-repeated="16361"/>
        </table:table-row>
        <table:table-row table:style-name="ro1">
          <table:table-cell office:value-type="string" table:style-name="ce21">
            <text:p>Noord-Holland</text:p>
          </table:table-cell>
          <table:table-cell office:value-type="float" office:value="309391" table:style-name="ce53">
            <text:p>309.391</text:p>
          </table:table-cell>
          <table:table-cell office:value-type="float" office:value="5395657" table:style-name="ce53">
            <text:p>5.395.657</text:p>
          </table:table-cell>
          <table:table-cell office:value-type="float" office:value="429000" table:style-name="ce82">
            <text:p>429.000</text:p>
          </table:table-cell>
          <table:table-cell office:value-type="float" office:value="0" table:style-name="ce53">
            <text:p>0</text:p>
          </table:table-cell>
          <table:table-cell office:value-type="float" office:value="2562441" table:style-name="ce82">
            <text:p>2.562.44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70000" table:style-name="ce82">
            <text:p>570.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9266489" table:style-name="ce83">
            <text:p>9.266.489</text:p>
          </table:table-cell>
          <table:table-cell table:number-columns-repeated="16361"/>
        </table:table-row>
        <table:table-row table:style-name="ro1">
          <table:table-cell office:value-type="string" table:style-name="ce21">
            <text:p>Zuid-Holland</text:p>
          </table:table-cell>
          <table:table-cell office:value-type="float" office:value="1929454" table:style-name="ce53">
            <text:p>1.929.454</text:p>
          </table:table-cell>
          <table:table-cell office:value-type="float" office:value="4125125" table:style-name="ce53">
            <text:p>4.125.125</text:p>
          </table:table-cell>
          <table:table-cell office:value-type="float" office:value="8496000" table:style-name="ce82">
            <text:p>8.496.000</text:p>
          </table:table-cell>
          <table:table-cell office:value-type="float" office:value="0" table:style-name="ce53">
            <text:p>0</text:p>
          </table:table-cell>
          <table:table-cell office:value-type="float" office:value="2326942" table:style-name="ce82">
            <text:p>2.326.942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4775000" table:style-name="ce82">
            <text:p>4.775.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11550" table:style-name="ce82">
            <text:p>111.55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1764071" table:style-name="ce83">
            <text:p>21.764.071</text:p>
          </table:table-cell>
          <table:table-cell table:number-columns-repeated="16361"/>
        </table:table-row>
        <table:table-row table:style-name="ro1">
          <table:table-cell office:value-type="string" table:style-name="ce21">
            <text:p>Zeeland</text:p>
          </table:table-cell>
          <table:table-cell office:value-type="float" office:value="0" table:style-name="ce53">
            <text:p>0</text:p>
          </table:table-cell>
          <table:table-cell office:value-type="float" office:value="1923932" table:style-name="ce53">
            <text:p>1.923.932</text:p>
          </table:table-cell>
          <table:table-cell office:value-type="float" office:value="172000" table:style-name="ce82">
            <text:p>172.000</text:p>
          </table:table-cell>
          <table:table-cell office:value-type="float" office:value="0" table:style-name="ce53">
            <text:p>0</text:p>
          </table:table-cell>
          <table:table-cell office:value-type="float" office:value="913307" table:style-name="ce82">
            <text:p>913.307</text:p>
          </table:table-cell>
          <table:table-cell office:value-type="float" office:value="0" table:style-name="ce82">
            <text:p>0</text:p>
          </table:table-cell>
          <table:table-cell office:value-type="float" office:value="346000" table:style-name="ce82">
            <text:p>346.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8950000" table:style-name="ce82">
            <text:p>8.950.000</text:p>
          </table:table-cell>
          <table:table-cell office:value-type="float" office:value="140422" table:style-name="ce82">
            <text:p>140.422</text:p>
          </table:table-cell>
          <table:table-cell office:value-type="float" office:value="58127" table:style-name="ce82">
            <text:p>58.127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600000" table:style-name="ce82">
            <text:p>1.600.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4103788" table:style-name="ce83">
            <text:p>14.103.788</text:p>
          </table:table-cell>
          <table:table-cell table:number-columns-repeated="16361"/>
        </table:table-row>
        <table:table-row table:style-name="ro1">
          <table:table-cell office:value-type="string" table:style-name="ce21">
            <text:p>Noord-Brabant</text:p>
          </table:table-cell>
          <table:table-cell office:value-type="float" office:value="3204101" table:style-name="ce53">
            <text:p>3.204.101</text:p>
          </table:table-cell>
          <table:table-cell office:value-type="float" office:value="6622018" table:style-name="ce53">
            <text:p>6.622.018</text:p>
          </table:table-cell>
          <table:table-cell office:value-type="float" office:value="643000" table:style-name="ce82">
            <text:p>643.000</text:p>
          </table:table-cell>
          <table:table-cell office:value-type="float" office:value="0" table:style-name="ce53">
            <text:p>0</text:p>
          </table:table-cell>
          <table:table-cell office:value-type="float" office:value="2325655" table:style-name="ce82">
            <text:p>2.325.655</text:p>
          </table:table-cell>
          <table:table-cell office:value-type="float" office:value="0" table:style-name="ce82">
            <text:p>0</text:p>
          </table:table-cell>
          <table:table-cell office:value-type="float" office:value="3379000" table:style-name="ce82">
            <text:p>3.379.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97083" table:style-name="ce82">
            <text:p>197.083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91000" table:style-name="ce82">
            <text:p>91.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6461857" table:style-name="ce83">
            <text:p>16.461.857</text:p>
          </table:table-cell>
          <table:table-cell table:number-columns-repeated="16361"/>
        </table:table-row>
        <table:table-row table:style-name="ro1">
          <table:table-cell office:value-type="string" table:style-name="ce21">
            <text:p>Limburg</text:p>
          </table:table-cell>
          <table:table-cell office:value-type="float" office:value="6258000" table:style-name="ce53">
            <text:p>6.258.000</text:p>
          </table:table-cell>
          <table:table-cell office:value-type="float" office:value="1674897" table:style-name="ce53">
            <text:p>1.674.897</text:p>
          </table:table-cell>
          <table:table-cell office:value-type="float" office:value="283000" table:style-name="ce82">
            <text:p>283.000</text:p>
          </table:table-cell>
          <table:table-cell office:value-type="float" office:value="0" table:style-name="ce53">
            <text:p>0</text:p>
          </table:table-cell>
          <table:table-cell office:value-type="float" office:value="1938949" table:style-name="ce82">
            <text:p>1.938.949</text:p>
          </table:table-cell>
          <table:table-cell office:value-type="float" office:value="0" table:style-name="ce82">
            <text:p>0</text:p>
          </table:table-cell>
          <table:table-cell office:value-type="float" office:value="3168000" table:style-name="ce82">
            <text:p>3.168.000</text:p>
          </table:table-cell>
          <table:table-cell office:value-type="float" office:value="30926000" table:style-name="ce82">
            <text:p>30.926.000</text:p>
          </table:table-cell>
          <table:table-cell office:value-type="float" office:value="1361000" table:style-name="ce82">
            <text:p>1.361.000</text:p>
          </table:table-cell>
          <table:table-cell office:value-type="float" office:value="13077000" table:style-name="ce82">
            <text:p>13.077.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8686846" table:style-name="ce83">
            <text:p>58.686.846</text:p>
          </table:table-cell>
          <table:table-cell table:number-columns-repeated="16361"/>
        </table:table-row>
        <table:table-row table:style-name="ro2">
          <table:table-cell office:value-type="string" table:style-name="ce21">
            <text:p>Flevoland</text:p>
          </table:table-cell>
          <table:table-cell office:value-type="float" office:value="3011866" table:style-name="ce85">
            <text:p>3.011.866</text:p>
          </table:table-cell>
          <table:table-cell office:value-type="float" office:value="426527" table:style-name="ce85">
            <text:p>426.527</text:p>
          </table:table-cell>
          <table:table-cell office:value-type="float" office:value="64000" table:style-name="ce86">
            <text:p>64.000</text:p>
          </table:table-cell>
          <table:table-cell office:value-type="float" office:value="0" table:style-name="ce85">
            <text:p>0</text:p>
          </table:table-cell>
          <table:table-cell office:value-type="float" office:value="128955" table:style-name="ce86">
            <text:p>128.95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500000" table:style-name="ce86">
            <text:p>2.500.000</text:p>
          </table:table-cell>
          <table:table-cell office:value-type="float" office:value="172448" table:style-name="ce86">
            <text:p>172.448</text:p>
          </table:table-cell>
          <table:table-cell office:value-type="float" office:value="0" table:style-name="ce86">
            <text:p>0</text:p>
          </table:table-cell>
          <table:table-cell office:value-type="float" office:value="5000000" table:style-name="ce86">
            <text:p>5.000.00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1303796" table:style-name="ce87">
            <text:p>11.303.796</text:p>
          </table:table-cell>
          <table:table-cell table:number-columns-repeated="16361"/>
        </table:table-row>
        <table:table-row table:style-name="ro1">
          <table:table-cell table:style-name="ce21"/>
          <table:table-cell table:number-columns-repeated="21" table:style-name="ce53"/>
          <table:table-cell table:style-name="ce88"/>
          <table:table-cell table:number-columns-repeated="16361"/>
        </table:table-row>
        <table:table-row table:style-name="ro1">
          <table:table-cell office:value-type="string" table:style-name="ce23">
            <text:p>Totaal</text:p>
          </table:table-cell>
          <table:table-cell office:value-type="float" office:value="33990306" table:style-name="ce89">
            <text:p>33.990.306</text:p>
          </table:table-cell>
          <table:table-cell office:value-type="float" office:value="42551131" table:style-name="ce89">
            <text:p>42.551.131</text:p>
          </table:table-cell>
          <table:table-cell office:value-type="float" office:value="11363000" table:style-name="ce89">
            <text:p>11.363.000</text:p>
          </table:table-cell>
          <table:table-cell office:value-type="float" office:value="15213000" table:style-name="ce89">
            <text:p>15.213.000</text:p>
          </table:table-cell>
          <table:table-cell office:value-type="float" office:value="20000000" table:style-name="ce89">
            <text:p>20.000.000</text:p>
          </table:table-cell>
          <table:table-cell office:value-type="float" office:value="28878000" table:style-name="ce89">
            <text:p>28.878.000</text:p>
          </table:table-cell>
          <table:table-cell office:value-type="float" office:value="13301000" table:style-name="ce89">
            <text:p>13.301.000</text:p>
          </table:table-cell>
          <table:table-cell office:value-type="float" office:value="30926000" table:style-name="ce89">
            <text:p>30.926.000</text:p>
          </table:table-cell>
          <table:table-cell office:value-type="float" office:value="1361000" table:style-name="ce89">
            <text:p>1.361.000</text:p>
          </table:table-cell>
          <table:table-cell office:value-type="float" office:value="69608000" table:style-name="ce89">
            <text:p>69.608.000</text:p>
          </table:table-cell>
          <table:table-cell office:value-type="float" office:value="601104" table:style-name="ce89">
            <text:p>601.104</text:p>
          </table:table-cell>
          <table:table-cell office:value-type="float" office:value="292220" table:style-name="ce89">
            <text:p>292.220</text:p>
          </table:table-cell>
          <table:table-cell office:value-type="float" office:value="5000000" table:style-name="ce89">
            <text:p>5.000.000</text:p>
          </table:table-cell>
          <table:table-cell office:value-type="float" office:value="1497500" table:style-name="ce89">
            <text:p>1.497.500</text:p>
          </table:table-cell>
          <table:table-cell office:value-type="float" office:value="150000" table:style-name="ce89">
            <text:p>150.000</text:p>
          </table:table-cell>
          <table:table-cell office:value-type="float" office:value="50000" table:style-name="ce89">
            <text:p>50.000</text:p>
          </table:table-cell>
          <table:table-cell office:value-type="float" office:value="23000" table:style-name="ce89">
            <text:p>23.000</text:p>
          </table:table-cell>
          <table:table-cell office:value-type="float" office:value="1600000" table:style-name="ce89">
            <text:p>1.600.000</text:p>
          </table:table-cell>
          <table:table-cell office:value-type="float" office:value="91000" table:style-name="ce89">
            <text:p>91.000</text:p>
          </table:table-cell>
          <table:table-cell office:value-type="float" office:value="88000" table:style-name="ce89">
            <text:p>88.000</text:p>
          </table:table-cell>
          <table:table-cell office:value-type="float" office:value="83000" table:style-name="ce89">
            <text:p>83.000</text:p>
          </table:table-cell>
          <table:table-cell office:value-type="float" office:value="276667261" table:style-name="ce90">
            <text:p>276.667.261</text:p>
          </table:table-cell>
          <table:table-cell table:number-columns-repeated="16361"/>
        </table:table-row>
        <table:table-row table:number-rows-repeated="1048556" table:style-name="ro1">
          <table:table-cell table:number-columns-repeated="16384"/>
        </table:table-row>
      </table:table>
      <table:table table:name="du_2021" table:style-name="ta1">
        <table:table-column table:style-name="co41" table:default-cell-style-name="ce3"/>
        <table:table-column table:style-name="co31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" table:default-cell-style-name="ce3"/>
        <table:table-column table:style-name="co26" table:default-cell-style-name="ce3"/>
        <table:table-column table:style-name="co4" table:default-cell-style-name="ce3"/>
        <table:table-column table:style-name="co15" table:number-columns-repeated="2" table:default-cell-style-name="ce3"/>
        <table:table-column table:style-name="co19" table:default-cell-style-name="ce3"/>
        <table:table-column table:style-name="co42" table:default-cell-style-name="ce3"/>
        <table:table-column table:style-name="co26" table:default-cell-style-name="ce3"/>
        <table:table-column table:style-name="co3" table:number-columns-repeated="244" table:default-cell-style-name="ce3"/>
        <table:table-column table:style-name="co4" table:number-columns-repeated="16127" table:default-cell-style-name="ce1"/>
        <table:table-row table:style-name="ro1">
          <table:table-cell office:value-type="string" table:style-name="ce3">
            <text:p>Verdeling decentralisatie-uitkeringen 2021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number-columns-repeated="7" table:style-name="ce3"/>
          <table:table-cell table:style-name="ce40"/>
          <table:table-cell table:number-columns-repeated="249" table:style-name="ce3"/>
          <table:table-cell table:number-columns-repeated="16127"/>
        </table:table-row>
        <table:table-row table:style-name="ro1">
          <table:table-cell table:style-name="ce33"/>
          <table:table-cell office:value-type="string" table:style-name="ce91">
            <text:p>Projecten</text:p>
          </table:table-cell>
          <table:table-cell office:value-type="string" table:style-name="ce91">
            <text:p>Monumentenzorg</text:p>
          </table:table-cell>
          <table:table-cell office:value-type="string" table:style-name="ce92">
            <text:p>Waddenfonds</text:p>
          </table:table-cell>
          <table:table-cell office:value-type="string" table:style-name="ce93">
            <text:p>Nationale</text:p>
          </table:table-cell>
          <table:table-cell office:value-type="string" table:style-name="ce93">
            <text:p>Na-ijlende</text:p>
          </table:table-cell>
          <table:table-cell office:value-type="string" table:style-name="ce94">
            <text:p>Zoetwater-</text:p>
          </table:table-cell>
          <table:table-cell office:value-type="string" table:style-name="ce93">
            <text:p>Wet</text:p>
          </table:table-cell>
          <table:table-cell office:value-type="string" table:style-name="ce93">
            <text:p>Regio Deals</text:p>
          </table:table-cell>
          <table:table-cell office:value-type="string" table:style-name="ce93">
            <text:p>Fryske</text:p>
          </table:table-cell>
          <table:table-cell office:value-type="string" table:style-name="ce93">
            <text:p>Drugsdumping</text:p>
          </table:table-cell>
          <table:table-cell office:value-type="string" table:style-name="ce93">
            <text:p>Versterkikng</text:p>
          </table:table-cell>
          <table:table-cell office:value-type="string" table:style-name="ce95">
            <text:p>Totaal</text:p>
          </table:table-cell>
          <table:table-cell table:number-columns-repeated="16371"/>
        </table:table-row>
        <table:table-row table:style-name="ro1">
          <table:table-cell table:style-name="ce21"/>
          <table:table-cell office:value-type="string" table:style-name="ce25">
            <text:p>Verkeer en</text:p>
          </table:table-cell>
          <table:table-cell table:number-columns-repeated="2" table:style-name="ce25"/>
          <table:table-cell office:value-type="string" table:style-name="ce96">
            <text:p>gebiedsontwikkeling</text:p>
          </table:table-cell>
          <table:table-cell office:value-type="string" table:style-name="ce96">
            <text:p>effecten</text:p>
          </table:table-cell>
          <table:table-cell office:value-type="string" table:style-name="ce25">
            <text:p>maatregelen</text:p>
          </table:table-cell>
          <table:table-cell office:value-type="string" table:style-name="ce97">
            <text:p>gebruik</text:p>
          </table:table-cell>
          <table:table-cell table:style-name="ce97"/>
          <table:table-cell office:value-type="string" table:style-name="ce25">
            <text:p>Akademie</text:p>
          </table:table-cell>
          <table:table-cell table:style-name="ce25"/>
          <table:table-cell office:value-type="string" table:style-name="ce96">
            <text:p>omgevings-</text:p>
          </table:table-cell>
          <table:table-cell table:style-name="ce98"/>
          <table:table-cell table:number-columns-repeated="16371"/>
        </table:table-row>
        <table:table-row table:style-name="ro1">
          <table:table-cell table:style-name="ce21"/>
          <table:table-cell office:value-type="string" table:style-name="ce25">
            <text:p>vervoer</text:p>
          </table:table-cell>
          <table:table-cell table:number-columns-repeated="2" table:style-name="ce25"/>
          <table:table-cell table:style-name="ce96"/>
          <table:table-cell office:value-type="string" table:style-name="ce96">
            <text:p>mijnbouw</text:p>
          </table:table-cell>
          <table:table-cell table:style-name="ce96"/>
          <table:table-cell office:value-type="string" table:style-name="ce96">
            <text:p>Friese taal</text:p>
          </table:table-cell>
          <table:table-cell table:style-name="ce96"/>
          <table:table-cell table:number-columns-repeated="2" table:style-name="ce25"/>
          <table:table-cell office:value-type="string" table:style-name="ce25">
            <text:p>veiligheidsdiensten</text:p>
          </table:table-cell>
          <table:table-cell table:style-name="ce98"/>
          <table:table-cell table:number-columns-repeated="16371"/>
        </table:table-row>
        <table:table-row table:style-name="ro1">
          <table:table-cell table:style-name="ce21"/>
          <table:table-cell table:style-name="ce99"/>
          <table:table-cell table:number-columns-repeated="10" table:style-name="ce25"/>
          <table:table-cell table:style-name="ce98"/>
          <table:table-cell table:number-columns-repeated="16371"/>
        </table:table-row>
        <table:table-row table:style-name="ro1">
          <table:table-cell office:value-type="string" table:style-name="ce21">
            <text:p>Groningen</text:p>
          </table:table-cell>
          <table:table-cell office:value-type="float" office:value="0" table:style-name="ce100">
            <text:p>0</text:p>
          </table:table-cell>
          <table:table-cell office:value-type="float" office:value="1083818" table:style-name="ce101">
            <text:p>1.083.818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73000" table:style-name="ce101">
            <text:p>173.00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9872" table:style-name="ce72">
            <text:p>9872</text:p>
          </table:table-cell>
          <table:table-cell office:value-type="float" office:value="30000" table:style-name="ce72">
            <text:p>30000</text:p>
          </table:table-cell>
          <table:table-cell office:value-type="float" office:value="1296690" table:style-name="ce102">
            <text:p>1.296.690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Fryslân</text:p>
          </table:table-cell>
          <table:table-cell office:value-type="float" office:value="0" table:style-name="ce103">
            <text:p>0</text:p>
          </table:table-cell>
          <table:table-cell office:value-type="float" office:value="1348915" table:style-name="ce53">
            <text:p>1.348.915</text:p>
          </table:table-cell>
          <table:table-cell office:value-type="float" office:value="28878000" table:style-name="ce53">
            <text:p>28.878.00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50000" table:style-name="ce53">
            <text:p>150.000</text:p>
          </table:table-cell>
          <table:table-cell office:value-type="float" office:value="0" table:style-name="ce53">
            <text:p>0</text:p>
          </table:table-cell>
          <table:table-cell office:value-type="float" office:value="1539000" table:style-name="ce77">
            <text:p>1539000</text:p>
          </table:table-cell>
          <table:table-cell office:value-type="float" office:value="9872" table:style-name="ce77">
            <text:p>9872</text:p>
          </table:table-cell>
          <table:table-cell office:value-type="float" office:value="26000" table:style-name="ce77">
            <text:p>26000</text:p>
          </table:table-cell>
          <table:table-cell office:value-type="float" office:value="31951787" table:style-name="ce88">
            <text:p>31.951.787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Drenthe</text:p>
          </table:table-cell>
          <table:table-cell office:value-type="float" office:value="1922000" table:style-name="ce103">
            <text:p>1.922.000</text:p>
          </table:table-cell>
          <table:table-cell office:value-type="float" office:value="738935" table:style-name="ce53">
            <text:p>738.93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066000" table:style-name="ce53">
            <text:p>1.066.00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7358" table:style-name="ce75">
            <text:p>17358</text:p>
          </table:table-cell>
          <table:table-cell office:value-type="float" office:value="17000" table:style-name="ce75">
            <text:p>17000</text:p>
          </table:table-cell>
          <table:table-cell office:value-type="float" office:value="3761293" table:style-name="ce88">
            <text:p>3.761.293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Overijssel</text:p>
          </table:table-cell>
          <table:table-cell office:value-type="float" office:value="9705750" table:style-name="ce103">
            <text:p>9.705.750</text:p>
          </table:table-cell>
          <table:table-cell office:value-type="float" office:value="1658409" table:style-name="ce53">
            <text:p>1.658.40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952000" table:style-name="ce53">
            <text:p>2.952.00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8588" table:style-name="ce53">
            <text:p>28.588</text:p>
          </table:table-cell>
          <table:table-cell office:value-type="float" office:value="42000" table:style-name="ce53">
            <text:p>42.000</text:p>
          </table:table-cell>
          <table:table-cell office:value-type="float" office:value="14386747" table:style-name="ce88">
            <text:p>14.386.747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Gelderland</text:p>
          </table:table-cell>
          <table:table-cell office:value-type="float" office:value="0" table:style-name="ce103">
            <text:p>0</text:p>
          </table:table-cell>
          <table:table-cell office:value-type="float" office:value="2680834" table:style-name="ce53">
            <text:p>2.680.83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056000" table:style-name="ce53">
            <text:p>2.056.00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35271" table:style-name="ce53">
            <text:p>135.271</text:p>
          </table:table-cell>
          <table:table-cell office:value-type="float" office:value="78000" table:style-name="ce53">
            <text:p>78.000</text:p>
          </table:table-cell>
          <table:table-cell office:value-type="float" office:value="4950105" table:style-name="ce88">
            <text:p>4.950.105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Utrecht</text:p>
          </table:table-cell>
          <table:table-cell office:value-type="float" office:value="4950000" table:style-name="ce103">
            <text:p>4.950.000</text:p>
          </table:table-cell>
          <table:table-cell office:value-type="float" office:value="2292840" table:style-name="ce53">
            <text:p>2.292.84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4000" table:style-name="ce53">
            <text:p>54.00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4203" table:style-name="ce53">
            <text:p>34.203</text:p>
          </table:table-cell>
          <table:table-cell office:value-type="float" office:value="32000" table:style-name="ce53">
            <text:p>32.000</text:p>
          </table:table-cell>
          <table:table-cell office:value-type="float" office:value="7363043" table:style-name="ce88">
            <text:p>7.363.043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Noord-Holland</text:p>
          </table:table-cell>
          <table:table-cell office:value-type="float" office:value="0" table:style-name="ce103">
            <text:p>0</text:p>
          </table:table-cell>
          <table:table-cell office:value-type="float" office:value="2562441" table:style-name="ce53">
            <text:p>2.562.44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9176" table:style-name="ce53">
            <text:p>49.176</text:p>
          </table:table-cell>
          <table:table-cell office:value-type="float" office:value="76000" table:style-name="ce53">
            <text:p>76.000</text:p>
          </table:table-cell>
          <table:table-cell office:value-type="float" office:value="2687617" table:style-name="ce88">
            <text:p>2.687.617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Zuid-Holland</text:p>
          </table:table-cell>
          <table:table-cell office:value-type="float" office:value="0" table:style-name="ce103">
            <text:p>0</text:p>
          </table:table-cell>
          <table:table-cell office:value-type="float" office:value="2326942" table:style-name="ce53">
            <text:p>2.326.94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16555" table:style-name="ce53">
            <text:p>116.555</text:p>
          </table:table-cell>
          <table:table-cell office:value-type="float" office:value="168000" table:style-name="ce53">
            <text:p>168.000</text:p>
          </table:table-cell>
          <table:table-cell office:value-type="float" office:value="2611497" table:style-name="ce88">
            <text:p>2.611.497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Zeeland</text:p>
          </table:table-cell>
          <table:table-cell office:value-type="float" office:value="0" table:style-name="ce103">
            <text:p>0</text:p>
          </table:table-cell>
          <table:table-cell office:value-type="float" office:value="913307" table:style-name="ce53">
            <text:p>913.30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64000" table:style-name="ce53">
            <text:p>264.000</text:p>
          </table:table-cell>
          <table:table-cell office:value-type="float" office:value="0" table:style-name="ce53">
            <text:p>0</text:p>
          </table:table-cell>
          <table:table-cell office:value-type="float" office:value="3500000" table:style-name="ce53">
            <text:p>3.500.000</text:p>
          </table:table-cell>
          <table:table-cell office:value-type="float" office:value="0" table:style-name="ce53">
            <text:p>0</text:p>
          </table:table-cell>
          <table:table-cell office:value-type="float" office:value="30460" table:style-name="ce53">
            <text:p>30.460</text:p>
          </table:table-cell>
          <table:table-cell office:value-type="float" office:value="31000" table:style-name="ce53">
            <text:p>31.000</text:p>
          </table:table-cell>
          <table:table-cell office:value-type="float" office:value="4738767" table:style-name="ce88">
            <text:p>4.738.767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Noord-Brabant</text:p>
          </table:table-cell>
          <table:table-cell office:value-type="float" office:value="0" table:style-name="ce103">
            <text:p>0</text:p>
          </table:table-cell>
          <table:table-cell office:value-type="float" office:value="2325655" table:style-name="ce53">
            <text:p>2.325.65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379000" table:style-name="ce53">
            <text:p>3.379.00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80455" table:style-name="ce53">
            <text:p>380.455</text:p>
          </table:table-cell>
          <table:table-cell office:value-type="float" office:value="114000" table:style-name="ce53">
            <text:p>114.000</text:p>
          </table:table-cell>
          <table:table-cell office:value-type="float" office:value="6199110" table:style-name="ce88">
            <text:p>6.199.110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Limburg</text:p>
          </table:table-cell>
          <table:table-cell office:value-type="float" office:value="6258000" table:style-name="ce103">
            <text:p>6.258.000</text:p>
          </table:table-cell>
          <table:table-cell office:value-type="float" office:value="1938949" table:style-name="ce53">
            <text:p>1.938.949</text:p>
          </table:table-cell>
          <table:table-cell office:value-type="float" office:value="0" table:style-name="ce53">
            <text:p>0</text:p>
          </table:table-cell>
          <table:table-cell office:value-type="float" office:value="10328000" table:style-name="ce53">
            <text:p>10.328.000</text:p>
          </table:table-cell>
          <table:table-cell office:value-type="float" office:value="647000" table:style-name="ce53">
            <text:p>647.000</text:p>
          </table:table-cell>
          <table:table-cell office:value-type="float" office:value="3168000" table:style-name="ce53">
            <text:p>3.168.000</text:p>
          </table:table-cell>
          <table:table-cell office:value-type="float" office:value="0" table:style-name="ce53">
            <text:p>0</text:p>
          </table:table-cell>
          <table:table-cell office:value-type="float" office:value="13000000" table:style-name="ce53">
            <text:p>13.000.000</text:p>
          </table:table-cell>
          <table:table-cell office:value-type="float" office:value="0" table:style-name="ce53">
            <text:p>0</text:p>
          </table:table-cell>
          <table:table-cell office:value-type="float" office:value="176447" table:style-name="ce53">
            <text:p>176.447</text:p>
          </table:table-cell>
          <table:table-cell office:value-type="float" office:value="50000" table:style-name="ce53">
            <text:p>50.000</text:p>
          </table:table-cell>
          <table:table-cell office:value-type="float" office:value="35566396" table:style-name="ce88">
            <text:p>35.566.396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Flevoland</text:p>
          </table:table-cell>
          <table:table-cell office:value-type="float" office:value="0" table:style-name="ce104">
            <text:p>0</text:p>
          </table:table-cell>
          <table:table-cell office:value-type="float" office:value="128955" table:style-name="ce85">
            <text:p>128.955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1743" table:style-name="ce85">
            <text:p>11.743</text:p>
          </table:table-cell>
          <table:table-cell office:value-type="float" office:value="11000" table:style-name="ce85">
            <text:p>11.000</text:p>
          </table:table-cell>
          <table:table-cell office:value-type="float" office:value="151698" table:style-name="ce105">
            <text:p>151.698</text:p>
          </table:table-cell>
          <table:table-cell table:number-columns-repeated="16371"/>
        </table:table-row>
        <table:table-row table:style-name="ro1">
          <table:table-cell table:style-name="ce21"/>
          <table:table-cell table:style-name="ce106"/>
          <table:table-cell table:number-columns-repeated="2" table:style-name="ce3"/>
          <table:table-cell table:number-columns-repeated="8" table:style-name="ce53"/>
          <table:table-cell table:style-name="ce88"/>
          <table:table-cell table:number-columns-repeated="16371"/>
        </table:table-row>
        <table:table-row table:style-name="ro1">
          <table:table-cell office:value-type="string" table:style-name="ce23">
            <text:p>Totaal</text:p>
          </table:table-cell>
          <table:table-cell office:value-type="float" office:value="22835750" table:style-name="ce107">
            <text:p>22.835.750</text:p>
          </table:table-cell>
          <table:table-cell office:value-type="float" office:value="20000000" table:style-name="ce89">
            <text:p>20.000.000</text:p>
          </table:table-cell>
          <table:table-cell office:value-type="float" office:value="28878000" table:style-name="ce89">
            <text:p>28.878.000</text:p>
          </table:table-cell>
          <table:table-cell office:value-type="float" office:value="10328000" table:style-name="ce89">
            <text:p>10.328.000</text:p>
          </table:table-cell>
          <table:table-cell office:value-type="float" office:value="647000" table:style-name="ce89">
            <text:p>647.000</text:p>
          </table:table-cell>
          <table:table-cell office:value-type="float" office:value="13112000" table:style-name="ce89">
            <text:p>13.112.000</text:p>
          </table:table-cell>
          <table:table-cell office:value-type="float" office:value="150000" table:style-name="ce89">
            <text:p>150.000</text:p>
          </table:table-cell>
          <table:table-cell office:value-type="float" office:value="16500000" table:style-name="ce89">
            <text:p>16.500.000</text:p>
          </table:table-cell>
          <table:table-cell office:value-type="float" office:value="1539000" table:style-name="ce89">
            <text:p>1.539.000</text:p>
          </table:table-cell>
          <table:table-cell office:value-type="float" office:value="1000000" table:style-name="ce89">
            <text:p>1.000.000</text:p>
          </table:table-cell>
          <table:table-cell office:value-type="float" office:value="675000" table:style-name="ce89">
            <text:p>675.000</text:p>
          </table:table-cell>
          <table:table-cell office:value-type="float" office:value="115664750" table:style-name="ce90">
            <text:p>115.664.750</text:p>
          </table:table-cell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3" table:style-name="ce53"/>
          <table:table-cell table:number-columns-repeated="253" table:style-name="ce3"/>
          <table:table-cell table:number-columns-repeated="16127"/>
        </table:table-row>
        <table:table-row table:number-rows-repeated="1048552" table:style-name="ro1">
          <table:table-cell table:number-columns-repeated="16384"/>
        </table:table-row>
      </table:table>
      <table:table table:name="uitkomsten_2020" table:style-name="ta1">
        <table:table-column table:style-name="co43" table:default-cell-style-name="ce3"/>
        <table:table-column table:style-name="co44" table:default-cell-style-name="ce3"/>
        <table:table-column table:style-name="co42" table:default-cell-style-name="ce3"/>
        <table:table-column table:style-name="co45" table:default-cell-style-name="ce3"/>
        <table:table-column table:style-name="co46" table:number-columns-repeated="2" table:default-cell-style-name="ce3"/>
        <table:table-column table:style-name="co47" table:default-cell-style-name="ce3"/>
        <table:table-column table:style-name="co48" table:default-cell-style-name="ce3"/>
        <table:table-column table:style-name="co33" table:default-cell-style-name="ce3"/>
        <table:table-column table:style-name="co3" table:number-columns-repeated="248" table:default-cell-style-name="ce3"/>
        <table:table-column table:style-name="co4" table:number-columns-repeated="16127" table:default-cell-style-name="ce1"/>
        <table:table-row table:style-name="ro1">
          <table:table-cell office:value-type="string" table:style-name="ce3">
            <text:p>Verdeling provinciefondsuitkeringen 2020</text:p>
          </table:table-cell>
          <table:table-cell table:number-columns-repeated="256" table:style-name="ce3"/>
          <table:table-cell table:number-columns-repeated="1612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3"/>
          <table:table-cell office:value-type="string" table:style-name="ce108">
            <text:p>Provinciespecifiek</text:p>
          </table:table-cell>
          <table:table-cell office:value-type="string" table:style-name="ce109">
            <text:p>Uitkeringsbasis</text:p>
          </table:table-cell>
          <table:table-cell office:value-type="string" table:style-name="ce109">
            <text:p>Algemene uitkering</text:p>
          </table:table-cell>
          <table:table-cell office:value-type="string" table:style-name="ce108">
            <text:p>OEM / vermogen</text:p>
          </table:table-cell>
          <table:table-cell office:value-type="string" table:style-name="ce108">
            <text:p>MRB-capaciteit</text:p>
          </table:table-cell>
          <table:table-cell office:value-type="string" table:style-name="ce109">
            <text:p>Algemene uitkering</text:p>
          </table:table-cell>
          <table:table-cell office:value-type="string" table:style-name="ce110">
            <text:p>Decentralisatie-</text:p>
          </table:table-cell>
          <table:table-cell office:value-type="string" table:style-name="ce111">
            <text:p>Totaal</text:p>
          </table:table-cell>
          <table:table-cell table:number-columns-repeated="16375"/>
        </table:table-row>
        <table:table-row table:style-name="ro1">
          <table:table-cell table:style-name="ce21"/>
          <table:table-cell office:value-type="string" table:style-name="ce112">
            <text:p>vast bedrag</text:p>
          </table:table-cell>
          <table:table-cell table:style-name="ce113"/>
          <table:table-cell office:value-type="string" table:style-name="ce112">
            <text:p>bruto</text:p>
          </table:table-cell>
          <table:table-cell table:number-columns-repeated="2" table:style-name="ce113"/>
          <table:table-cell office:value-type="string" table:style-name="ce112">
            <text:p>netto</text:p>
          </table:table-cell>
          <table:table-cell office:value-type="string" table:style-name="ce114">
            <text:p>uitkeringen</text:p>
          </table:table-cell>
          <table:table-cell office:value-type="string" table:style-name="ce115">
            <text:p>uitkering</text:p>
          </table:table-cell>
          <table:table-cell table:number-columns-repeated="16375"/>
        </table:table-row>
        <table:table-row table:style-name="ro1">
          <table:table-cell table:style-name="ce21"/>
          <table:table-cell table:number-columns-repeated="5" table:style-name="ce113"/>
          <table:table-cell office:value-type="string" table:style-name="ce113">
            <text:p>kolom 4 t/m 6</text:p>
          </table:table-cell>
          <table:table-cell table:style-name="ce113"/>
          <table:table-cell office:value-type="string" table:style-name="ce116">
            <text:p>provinciefonds</text:p>
          </table:table-cell>
          <table:table-cell table:number-columns-repeated="16375"/>
        </table:table-row>
        <table:table-row table:style-name="ro1">
          <table:table-cell table:style-name="ce21"/>
          <table:table-cell table:style-name="ce39"/>
          <table:table-cell table:number-columns-repeated="5" table:style-name="ce40"/>
          <table:table-cell table:style-name="ce117"/>
          <table:table-cell table:style-name="ce118"/>
          <table:table-cell table:number-columns-repeated="16375"/>
        </table:table-row>
        <table:table-row table:style-name="ro1">
          <table:table-cell table:style-name="ce21"/>
          <table:table-cell table:number-columns-repeated="5" table:style-name="ce25"/>
          <table:table-cell table:style-name="ce3"/>
          <table:table-cell table:style-name="ce25"/>
          <table:table-cell table:style-name="ce98"/>
          <table:table-cell table:number-columns-repeated="16375"/>
        </table:table-row>
        <table:table-row table:style-name="ro1">
          <table:table-cell office:value-type="string" table:style-name="ce21">
            <text:p>Groningen</text:p>
          </table:table-cell>
          <table:table-cell office:value-type="float" office:value="49291563.409999996" table:style-name="ce53">
            <text:p>49.291.563</text:p>
          </table:table-cell>
          <table:table-cell office:value-type="float" office:value="192533207.62" table:style-name="ce119">
            <text:p>192.533.208</text:p>
          </table:table-cell>
          <table:table-cell office:value-type="float" office:value="216448633" table:style-name="ce53">
            <text:p>216.448.633</text:p>
          </table:table-cell>
          <table:table-cell office:value-type="float" office:value="-8803660" table:style-name="ce53">
            <text:p>-8.803.660</text:p>
          </table:table-cell>
          <table:table-cell office:value-type="float" office:value="-41779739" table:style-name="ce53">
            <text:p>-41.779.739</text:p>
          </table:table-cell>
          <table:table-cell office:value-type="float" office:value="165865234" table:style-name="ce53">
            <text:p>165.865.234</text:p>
          </table:table-cell>
          <table:table-cell office:value-type="float" office:value="22680792" table:style-name="ce53">
            <text:p>22.680.792</text:p>
          </table:table-cell>
          <table:table-cell office:value-type="float" office:value="188546026" table:style-name="ce83">
            <text:p>188.546.02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Fryslân</text:p>
          </table:table-cell>
          <table:table-cell office:value-type="float" office:value="39796321.829999998" table:style-name="ce53">
            <text:p>39.796.322</text:p>
          </table:table-cell>
          <table:table-cell office:value-type="float" office:value="224390709.55000001" table:style-name="ce119">
            <text:p>224.390.710</text:p>
          </table:table-cell>
          <table:table-cell office:value-type="float" office:value="252263300" table:style-name="ce53">
            <text:p>252.263.300</text:p>
          </table:table-cell>
          <table:table-cell office:value-type="float" office:value="-15806425" table:style-name="ce53">
            <text:p>-15.806.425</text:p>
          </table:table-cell>
          <table:table-cell office:value-type="float" office:value="-53856207" table:style-name="ce53">
            <text:p>-53.856.207</text:p>
          </table:table-cell>
          <table:table-cell office:value-type="float" office:value="182600668" table:style-name="ce53">
            <text:p>182.600.668</text:p>
          </table:table-cell>
          <table:table-cell office:value-type="float" office:value="43859309" table:style-name="ce53">
            <text:p>43.859.309</text:p>
          </table:table-cell>
          <table:table-cell office:value-type="float" office:value="226459977" table:style-name="ce83">
            <text:p>226.459.97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Drenthe</text:p>
          </table:table-cell>
          <table:table-cell office:value-type="float" office:value="42771271.799999997" table:style-name="ce53">
            <text:p>42.771.272</text:p>
          </table:table-cell>
          <table:table-cell office:value-type="float" office:value="168367555.93000001" table:style-name="ce119">
            <text:p>168.367.556</text:p>
          </table:table-cell>
          <table:table-cell office:value-type="float" office:value="189281256" table:style-name="ce53">
            <text:p>189.281.256</text:p>
          </table:table-cell>
          <table:table-cell office:value-type="float" office:value="-3364478" table:style-name="ce53">
            <text:p>-3.364.478</text:p>
          </table:table-cell>
          <table:table-cell office:value-type="float" office:value="-42118695" table:style-name="ce53">
            <text:p>-42.118.695</text:p>
          </table:table-cell>
          <table:table-cell office:value-type="float" office:value="143798083" table:style-name="ce53">
            <text:p>143.798.083</text:p>
          </table:table-cell>
          <table:table-cell office:value-type="float" office:value="18499815" table:style-name="ce53">
            <text:p>18.499.815</text:p>
          </table:table-cell>
          <table:table-cell office:value-type="float" office:value="162297898" table:style-name="ce83">
            <text:p>162.297.89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Overijssel</text:p>
          </table:table-cell>
          <table:table-cell office:value-type="float" office:value="26708290.620000001" table:style-name="ce53">
            <text:p>26.708.291</text:p>
          </table:table-cell>
          <table:table-cell office:value-type="float" office:value="272798859.11000001" table:style-name="ce119">
            <text:p>272.798.859</text:p>
          </table:table-cell>
          <table:table-cell office:value-type="float" office:value="306684446" table:style-name="ce53">
            <text:p>306.684.446</text:p>
          </table:table-cell>
          <table:table-cell office:value-type="float" office:value="-28769476" table:style-name="ce53">
            <text:p>-28.769.476</text:p>
          </table:table-cell>
          <table:table-cell office:value-type="float" office:value="-93365206" table:style-name="ce53">
            <text:p>-93.365.206</text:p>
          </table:table-cell>
          <table:table-cell office:value-type="float" office:value="184549764" table:style-name="ce53">
            <text:p>184.549.764</text:p>
          </table:table-cell>
          <table:table-cell office:value-type="float" office:value="38270604" table:style-name="ce53">
            <text:p>38.270.604</text:p>
          </table:table-cell>
          <table:table-cell office:value-type="float" office:value="222820368" table:style-name="ce83">
            <text:p>222.820.36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Gelderland</text:p>
          </table:table-cell>
          <table:table-cell office:value-type="float" office:value="58140036.219999999" table:style-name="ce53">
            <text:p>58.140.036</text:p>
          </table:table-cell>
          <table:table-cell office:value-type="float" office:value="446319381.04000002" table:style-name="ce119">
            <text:p>446.319.381</text:p>
          </table:table-cell>
          <table:table-cell office:value-type="float" office:value="501758741" table:style-name="ce53">
            <text:p>501.758.741</text:p>
          </table:table-cell>
          <table:table-cell office:value-type="float" office:value="-57073141" table:style-name="ce53">
            <text:p>-57.073.141</text:p>
          </table:table-cell>
          <table:table-cell office:value-type="float" office:value="-172156193" table:style-name="ce53">
            <text:p>-172.156.193</text:p>
          </table:table-cell>
          <table:table-cell office:value-type="float" office:value="272529407" table:style-name="ce53">
            <text:p>272.529.407</text:p>
          </table:table-cell>
          <table:table-cell office:value-type="float" office:value="9562051" table:style-name="ce53">
            <text:p>9.562.051</text:p>
          </table:table-cell>
          <table:table-cell office:value-type="float" office:value="282091458" table:style-name="ce83">
            <text:p>282.091.45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Utrecht</text:p>
          </table:table-cell>
          <table:table-cell office:value-type="float" office:value="40800808.960000001" table:style-name="ce53">
            <text:p>40.800.809</text:p>
          </table:table-cell>
          <table:table-cell office:value-type="float" office:value="307216973.02999997" table:style-name="ce119">
            <text:p>307.216.973</text:p>
          </table:table-cell>
          <table:table-cell office:value-type="float" office:value="345377791" table:style-name="ce53">
            <text:p>345.377.791</text:p>
          </table:table-cell>
          <table:table-cell office:value-type="float" office:value="-6786948" table:style-name="ce53">
            <text:p>-6.786.948</text:p>
          </table:table-cell>
          <table:table-cell office:value-type="float" office:value="-117115761" table:style-name="ce53">
            <text:p>-117.115.761</text:p>
          </table:table-cell>
          <table:table-cell office:value-type="float" office:value="221475082" table:style-name="ce53">
            <text:p>221.475.082</text:p>
          </table:table-cell>
          <table:table-cell office:value-type="float" office:value="12207843" table:style-name="ce53">
            <text:p>12.207.843</text:p>
          </table:table-cell>
          <table:table-cell office:value-type="float" office:value="233682925" table:style-name="ce83">
            <text:p>233.682.9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N-Holland</text:p>
          </table:table-cell>
          <table:table-cell office:value-type="float" office:value="34986796.649999999" table:style-name="ce53">
            <text:p>34.986.797</text:p>
          </table:table-cell>
          <table:table-cell office:value-type="float" office:value="380992743.92000002" table:style-name="ce119">
            <text:p>380.992.744</text:p>
          </table:table-cell>
          <table:table-cell office:value-type="float" office:value="428317586" table:style-name="ce53">
            <text:p>428.317.586</text:p>
          </table:table-cell>
          <table:table-cell office:value-type="float" office:value="-18256839" table:style-name="ce53">
            <text:p>-18.256.839</text:p>
          </table:table-cell>
          <table:table-cell office:value-type="float" office:value="-211675847" table:style-name="ce53">
            <text:p>-211.675.847</text:p>
          </table:table-cell>
          <table:table-cell office:value-type="float" office:value="198384900" table:style-name="ce53">
            <text:p>198.384.900</text:p>
          </table:table-cell>
          <table:table-cell office:value-type="float" office:value="9266489" table:style-name="ce53">
            <text:p>9.266.489</text:p>
          </table:table-cell>
          <table:table-cell office:value-type="float" office:value="207651389" table:style-name="ce83">
            <text:p>207.651.38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Z-Holland</text:p>
          </table:table-cell>
          <table:table-cell office:value-type="float" office:value="34309623.210000001" table:style-name="ce53">
            <text:p>34.309.623</text:p>
          </table:table-cell>
          <table:table-cell office:value-type="float" office:value="460844484.20999998" table:style-name="ce119">
            <text:p>460.844.484</text:p>
          </table:table-cell>
          <table:table-cell office:value-type="float" office:value="518088074" table:style-name="ce53">
            <text:p>518.088.074</text:p>
          </table:table-cell>
          <table:table-cell office:value-type="float" office:value="-2481924" table:style-name="ce53">
            <text:p>-2.481.924</text:p>
          </table:table-cell>
          <table:table-cell office:value-type="float" office:value="-248947456" table:style-name="ce53">
            <text:p>-248.947.456</text:p>
          </table:table-cell>
          <table:table-cell office:value-type="float" office:value="266658694" table:style-name="ce53">
            <text:p>266.658.694</text:p>
          </table:table-cell>
          <table:table-cell office:value-type="float" office:value="21764071" table:style-name="ce53">
            <text:p>21.764.071</text:p>
          </table:table-cell>
          <table:table-cell office:value-type="float" office:value="288422765" table:style-name="ce83">
            <text:p>288.422.76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Zeeland</text:p>
          </table:table-cell>
          <table:table-cell office:value-type="float" office:value="42185664.210000001" table:style-name="ce53">
            <text:p>42.185.664</text:p>
          </table:table-cell>
          <table:table-cell office:value-type="float" office:value="143390376.90000001" table:style-name="ce119">
            <text:p>143.390.377</text:p>
          </table:table-cell>
          <table:table-cell office:value-type="float" office:value="161201548" table:style-name="ce53">
            <text:p>161.201.548</text:p>
          </table:table-cell>
          <table:table-cell office:value-type="float" office:value="-10021375" table:style-name="ce53">
            <text:p>-10.021.375</text:p>
          </table:table-cell>
          <table:table-cell office:value-type="float" office:value="-33726599" table:style-name="ce53">
            <text:p>-33.726.599</text:p>
          </table:table-cell>
          <table:table-cell office:value-type="float" office:value="117453574" table:style-name="ce53">
            <text:p>117.453.574</text:p>
          </table:table-cell>
          <table:table-cell office:value-type="float" office:value="14103788" table:style-name="ce53">
            <text:p>14.103.788</text:p>
          </table:table-cell>
          <table:table-cell office:value-type="float" office:value="131557362" table:style-name="ce83">
            <text:p>131.557.36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N-Brabant</text:p>
          </table:table-cell>
          <table:table-cell office:value-type="float" office:value="29721649.190000001" table:style-name="ce53">
            <text:p>29.721.649</text:p>
          </table:table-cell>
          <table:table-cell office:value-type="float" office:value="471686838.75999999" table:style-name="ce119">
            <text:p>471.686.839</text:p>
          </table:table-cell>
          <table:table-cell office:value-type="float" office:value="530277206" table:style-name="ce53">
            <text:p>530.277.206</text:p>
          </table:table-cell>
          <table:table-cell office:value-type="float" office:value="-46093443" table:style-name="ce53">
            <text:p>-46.093.443</text:p>
          </table:table-cell>
          <table:table-cell office:value-type="float" office:value="-224904872" table:style-name="ce53">
            <text:p>-224.904.872</text:p>
          </table:table-cell>
          <table:table-cell office:value-type="float" office:value="259278891" table:style-name="ce53">
            <text:p>259.278.891</text:p>
          </table:table-cell>
          <table:table-cell office:value-type="float" office:value="16461857" table:style-name="ce53">
            <text:p>16.461.857</text:p>
          </table:table-cell>
          <table:table-cell office:value-type="float" office:value="275740748" table:style-name="ce83">
            <text:p>275.740.74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Limburg</text:p>
          </table:table-cell>
          <table:table-cell office:value-type="float" office:value="40087806.579999998" table:style-name="ce53">
            <text:p>40.087.807</text:p>
          </table:table-cell>
          <table:table-cell office:value-type="float" office:value="261001486.44999999" table:style-name="ce119">
            <text:p>261.001.486</text:p>
          </table:table-cell>
          <table:table-cell office:value-type="float" office:value="293421668" table:style-name="ce53">
            <text:p>293.421.668</text:p>
          </table:table-cell>
          <table:table-cell office:value-type="float" office:value="-23792099" table:style-name="ce53">
            <text:p>-23.792.099</text:p>
          </table:table-cell>
          <table:table-cell office:value-type="float" office:value="-91617073" table:style-name="ce53">
            <text:p>-91.617.073</text:p>
          </table:table-cell>
          <table:table-cell office:value-type="float" office:value="178012496" table:style-name="ce53">
            <text:p>178.012.496</text:p>
          </table:table-cell>
          <table:table-cell office:value-type="float" office:value="58686846" table:style-name="ce53">
            <text:p>58.686.846</text:p>
          </table:table-cell>
          <table:table-cell office:value-type="float" office:value="236699342" table:style-name="ce83">
            <text:p>236.699.34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Flevoland</text:p>
          </table:table-cell>
          <table:table-cell office:value-type="float" office:value="38823292.289999999" table:style-name="ce53">
            <text:p>38.823.292</text:p>
          </table:table-cell>
          <table:table-cell office:value-type="float" office:value="140420267.91999999" table:style-name="ce119">
            <text:p>140.420.268</text:p>
          </table:table-cell>
          <table:table-cell office:value-type="float" office:value="157862508" table:style-name="ce53">
            <text:p>157.862.508</text:p>
          </table:table-cell>
          <table:table-cell office:value-type="float" office:value="-105754" table:style-name="ce53">
            <text:p>-105.754</text:p>
          </table:table-cell>
          <table:table-cell office:value-type="float" office:value="-48893548" table:style-name="ce53">
            <text:p>-48.893.548</text:p>
          </table:table-cell>
          <table:table-cell office:value-type="float" office:value="108863206" table:style-name="ce53">
            <text:p>108.863.206</text:p>
          </table:table-cell>
          <table:table-cell office:value-type="float" office:value="11303796" table:style-name="ce53">
            <text:p>11.303.796</text:p>
          </table:table-cell>
          <table:table-cell office:value-type="float" office:value="120167002" table:style-name="ce83">
            <text:p>120.167.002</text:p>
          </table:table-cell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53"/>
          <table:table-cell table:style-name="ce83"/>
          <table:table-cell table:number-columns-repeated="16375"/>
        </table:table-row>
        <table:table-row table:style-name="ro1">
          <table:table-cell office:value-type="string" table:style-name="ce23">
            <text:p>Totaal</text:p>
          </table:table-cell>
          <table:table-cell office:value-type="float" office:value="477623124.97000003" table:style-name="ce89">
            <text:p>477.623.125</text:p>
          </table:table-cell>
          <table:table-cell office:value-type="float" office:value="3469962884.4400001" table:style-name="ce89">
            <text:p>3.469.962.884</text:p>
          </table:table-cell>
          <table:table-cell office:value-type="float" office:value="3900982757" table:style-name="ce89">
            <text:p>3.900.982.757</text:p>
          </table:table-cell>
          <table:table-cell office:value-type="float" office:value="-221355562" table:style-name="ce89">
            <text:p>-221.355.562</text:p>
          </table:table-cell>
          <table:table-cell office:value-type="float" office:value="-1380157196" table:style-name="ce89">
            <text:p>-1.380.157.196</text:p>
          </table:table-cell>
          <table:table-cell office:value-type="float" office:value="2299469999" table:style-name="ce89">
            <text:p>2.299.469.999</text:p>
          </table:table-cell>
          <table:table-cell office:value-type="float" office:value="276667261" table:style-name="ce89">
            <text:p>276.667.261</text:p>
          </table:table-cell>
          <table:table-cell office:value-type="float" office:value="2576137260" table:style-name="ce120">
            <text:p>2.576.137.260</text:p>
          </table:table-cell>
          <table:table-cell table:number-columns-repeated="16375"/>
        </table:table-row>
        <table:table-row table:style-name="ro1">
          <table:table-cell table:number-columns-repeated="6" table:style-name="ce3"/>
          <table:table-cell table:style-name="ce53"/>
          <table:table-cell table:style-name="ce3"/>
          <table:table-cell table:style-name="ce18"/>
          <table:table-cell table:number-columns-repeated="16375"/>
        </table:table-row>
        <table:table-row table:number-rows-repeated="3" table:style-name="ro1">
          <table:table-cell table:number-columns-repeated="2" table:style-name="ce18"/>
          <table:table-cell table:number-columns-repeated="255" table:style-name="ce3"/>
          <table:table-cell table:number-columns-repeated="16127"/>
        </table:table-row>
        <table:table-row table:number-rows-repeated="6" table:style-name="ro1">
          <table:table-cell table:style-name="ce18"/>
          <table:table-cell table:number-columns-repeated="256" table:style-name="ce3"/>
          <table:table-cell table:number-columns-repeated="16127"/>
        </table:table-row>
        <table:table-row table:number-rows-repeated="2" table:style-name="ro1">
          <table:table-cell table:style-name="ce18"/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  <table:table table:name="uitkomsten_2021" table:style-name="ta1">
        <table:table-column table:style-name="co43" table:default-cell-style-name="ce3"/>
        <table:table-column table:style-name="co44" table:default-cell-style-name="ce3"/>
        <table:table-column table:style-name="co42" table:default-cell-style-name="ce3"/>
        <table:table-column table:style-name="co45" table:default-cell-style-name="ce3"/>
        <table:table-column table:style-name="co46" table:number-columns-repeated="2" table:default-cell-style-name="ce3"/>
        <table:table-column table:style-name="co49" table:default-cell-style-name="ce3"/>
        <table:table-column table:style-name="co48" table:default-cell-style-name="ce3"/>
        <table:table-column table:style-name="co33" table:default-cell-style-name="ce3"/>
        <table:table-column table:style-name="co3" table:number-columns-repeated="248" table:default-cell-style-name="ce3"/>
        <table:table-column table:style-name="co4" table:number-columns-repeated="16127" table:default-cell-style-name="ce1"/>
        <table:table-row table:style-name="ro1">
          <table:table-cell office:value-type="string" table:style-name="ce3">
            <text:p>Verdeling provinciefondsuitkeringen 2021</text:p>
          </table:table-cell>
          <table:table-cell table:number-columns-repeated="256" table:style-name="ce3"/>
          <table:table-cell table:number-columns-repeated="1612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3"/>
          <table:table-cell office:value-type="string" table:style-name="ce108">
            <text:p>Provinciespecifiek</text:p>
          </table:table-cell>
          <table:table-cell office:value-type="string" table:style-name="ce109">
            <text:p>Uitkeringsbasis</text:p>
          </table:table-cell>
          <table:table-cell office:value-type="string" table:style-name="ce109">
            <text:p>Algemene uitkering</text:p>
          </table:table-cell>
          <table:table-cell office:value-type="string" table:style-name="ce108">
            <text:p>OEM / vermogen</text:p>
          </table:table-cell>
          <table:table-cell office:value-type="string" table:style-name="ce108">
            <text:p>MRB-capaciteit</text:p>
          </table:table-cell>
          <table:table-cell office:value-type="string" table:style-name="ce109">
            <text:p>Algemene uitkering</text:p>
          </table:table-cell>
          <table:table-cell office:value-type="string" table:style-name="ce110">
            <text:p>Decentralisatie-</text:p>
          </table:table-cell>
          <table:table-cell office:value-type="string" table:style-name="ce111">
            <text:p>Totaal</text:p>
          </table:table-cell>
          <table:table-cell table:number-columns-repeated="16375"/>
        </table:table-row>
        <table:table-row table:style-name="ro1">
          <table:table-cell table:style-name="ce21"/>
          <table:table-cell office:value-type="string" table:style-name="ce112">
            <text:p>vast bedrag</text:p>
          </table:table-cell>
          <table:table-cell table:style-name="ce113"/>
          <table:table-cell office:value-type="string" table:style-name="ce112">
            <text:p>bruto</text:p>
          </table:table-cell>
          <table:table-cell table:number-columns-repeated="2" table:style-name="ce113"/>
          <table:table-cell office:value-type="string" table:style-name="ce112">
            <text:p>netto</text:p>
          </table:table-cell>
          <table:table-cell office:value-type="string" table:style-name="ce114">
            <text:p>uitkeringen</text:p>
          </table:table-cell>
          <table:table-cell office:value-type="string" table:style-name="ce115">
            <text:p>uitkering</text:p>
          </table:table-cell>
          <table:table-cell table:number-columns-repeated="16375"/>
        </table:table-row>
        <table:table-row table:style-name="ro1">
          <table:table-cell table:style-name="ce21"/>
          <table:table-cell table:number-columns-repeated="5" table:style-name="ce113"/>
          <table:table-cell office:value-type="string" table:style-name="ce113">
            <text:p>kolom 4 t/m 6</text:p>
          </table:table-cell>
          <table:table-cell table:style-name="ce113"/>
          <table:table-cell office:value-type="string" table:style-name="ce116">
            <text:p>provinciefonds</text:p>
          </table:table-cell>
          <table:table-cell table:number-columns-repeated="16375"/>
        </table:table-row>
        <table:table-row table:style-name="ro1">
          <table:table-cell table:style-name="ce21"/>
          <table:table-cell table:style-name="ce39"/>
          <table:table-cell table:number-columns-repeated="5" table:style-name="ce40"/>
          <table:table-cell table:style-name="ce117"/>
          <table:table-cell table:style-name="ce118"/>
          <table:table-cell table:number-columns-repeated="16375"/>
        </table:table-row>
        <table:table-row table:style-name="ro1">
          <table:table-cell table:style-name="ce21"/>
          <table:table-cell table:number-columns-repeated="5" table:style-name="ce25"/>
          <table:table-cell table:style-name="ce3"/>
          <table:table-cell table:style-name="ce25"/>
          <table:table-cell table:style-name="ce98"/>
          <table:table-cell table:number-columns-repeated="16375"/>
        </table:table-row>
        <table:table-row table:style-name="ro1">
          <table:table-cell office:value-type="string" table:style-name="ce21">
            <text:p>Groningen</text:p>
          </table:table-cell>
          <table:table-cell office:value-type="float" office:value="49293173.780000001" table:style-name="ce53">
            <text:p>49.293.174</text:p>
          </table:table-cell>
          <table:table-cell office:value-type="float" office:value="192534817.99000001" table:style-name="ce119">
            <text:p>192.534.818</text:p>
          </table:table-cell>
          <table:table-cell office:value-type="float" office:value="220389024" table:style-name="ce53">
            <text:p>220.389.024</text:p>
          </table:table-cell>
          <table:table-cell office:value-type="float" office:value="-8803660" table:style-name="ce53">
            <text:p>-8.803.660</text:p>
          </table:table-cell>
          <table:table-cell office:value-type="float" office:value="-41863298" table:style-name="ce53">
            <text:p>-41.863.298</text:p>
          </table:table-cell>
          <table:table-cell office:value-type="float" office:value="169722066" table:style-name="ce53">
            <text:p>169.722.066</text:p>
          </table:table-cell>
          <table:table-cell office:value-type="float" office:value="1296690" table:style-name="ce53">
            <text:p>1.296.690</text:p>
          </table:table-cell>
          <table:table-cell office:value-type="float" office:value="171018756" table:style-name="ce83">
            <text:p>171.018.75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Fryslân</text:p>
          </table:table-cell>
          <table:table-cell office:value-type="float" office:value="39797713.469999999" table:style-name="ce53">
            <text:p>39.797.713</text:p>
          </table:table-cell>
          <table:table-cell office:value-type="float" office:value="224392101.19" table:style-name="ce119">
            <text:p>224.392.101</text:p>
          </table:table-cell>
          <table:table-cell office:value-type="float" office:value="256855133" table:style-name="ce53">
            <text:p>256.855.133</text:p>
          </table:table-cell>
          <table:table-cell office:value-type="float" office:value="-15806425" table:style-name="ce53">
            <text:p>-15.806.425</text:p>
          </table:table-cell>
          <table:table-cell office:value-type="float" office:value="-53963919" table:style-name="ce53">
            <text:p>-53.963.919</text:p>
          </table:table-cell>
          <table:table-cell office:value-type="float" office:value="187084789" table:style-name="ce53">
            <text:p>187.084.789</text:p>
          </table:table-cell>
          <table:table-cell office:value-type="float" office:value="31951787" table:style-name="ce53">
            <text:p>31.951.787</text:p>
          </table:table-cell>
          <table:table-cell office:value-type="float" office:value="219036576" table:style-name="ce83">
            <text:p>219.036.57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Drenthe</text:p>
          </table:table-cell>
          <table:table-cell office:value-type="float" office:value="42772009.009999998" table:style-name="ce53">
            <text:p>42.772.009</text:p>
          </table:table-cell>
          <table:table-cell office:value-type="float" office:value="168368293.13999999" table:style-name="ce119">
            <text:p>168.368.293</text:p>
          </table:table-cell>
          <table:table-cell office:value-type="float" office:value="192726304" table:style-name="ce53">
            <text:p>192.726.304</text:p>
          </table:table-cell>
          <table:table-cell office:value-type="float" office:value="-3364478" table:style-name="ce53">
            <text:p>-3.364.478</text:p>
          </table:table-cell>
          <table:table-cell office:value-type="float" office:value="-42202933" table:style-name="ce53">
            <text:p>-42.202.933</text:p>
          </table:table-cell>
          <table:table-cell office:value-type="float" office:value="147158893" table:style-name="ce53">
            <text:p>147.158.893</text:p>
          </table:table-cell>
          <table:table-cell office:value-type="float" office:value="3761293" table:style-name="ce53">
            <text:p>3.761.293</text:p>
          </table:table-cell>
          <table:table-cell office:value-type="float" office:value="150920186" table:style-name="ce83">
            <text:p>150.920.18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Overijssel</text:p>
          </table:table-cell>
          <table:table-cell office:value-type="float" office:value="26708919.780000001" table:style-name="ce53">
            <text:p>26.708.920</text:p>
          </table:table-cell>
          <table:table-cell office:value-type="float" office:value="272799488.26999998" table:style-name="ce119">
            <text:p>272.799.488</text:p>
          </table:table-cell>
          <table:table-cell office:value-type="float" office:value="312265665" table:style-name="ce53">
            <text:p>312.265.665</text:p>
          </table:table-cell>
          <table:table-cell office:value-type="float" office:value="-28769476" table:style-name="ce53">
            <text:p>-28.769.476</text:p>
          </table:table-cell>
          <table:table-cell office:value-type="float" office:value="-93551937" table:style-name="ce53">
            <text:p>-93.551.937</text:p>
          </table:table-cell>
          <table:table-cell office:value-type="float" office:value="189944252" table:style-name="ce53">
            <text:p>189.944.252</text:p>
          </table:table-cell>
          <table:table-cell office:value-type="float" office:value="14386747" table:style-name="ce53">
            <text:p>14.386.747</text:p>
          </table:table-cell>
          <table:table-cell office:value-type="float" office:value="204330999" table:style-name="ce83">
            <text:p>204.330.99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Gelderland</text:p>
          </table:table-cell>
          <table:table-cell office:value-type="float" office:value="58143042.590000004" table:style-name="ce53">
            <text:p>58.143.043</text:p>
          </table:table-cell>
          <table:table-cell office:value-type="float" office:value="446322387.41000003" table:style-name="ce119">
            <text:p>446.322.387</text:p>
          </table:table-cell>
          <table:table-cell office:value-type="float" office:value="510892297" table:style-name="ce53">
            <text:p>510.892.297</text:p>
          </table:table-cell>
          <table:table-cell office:value-type="float" office:value="-57073141" table:style-name="ce53">
            <text:p>-57.073.141</text:p>
          </table:table-cell>
          <table:table-cell office:value-type="float" office:value="-172500505" table:style-name="ce53">
            <text:p>-172.500.505</text:p>
          </table:table-cell>
          <table:table-cell office:value-type="float" office:value="281318651" table:style-name="ce53">
            <text:p>281.318.651</text:p>
          </table:table-cell>
          <table:table-cell office:value-type="float" office:value="4950105" table:style-name="ce53">
            <text:p>4.950.105</text:p>
          </table:table-cell>
          <table:table-cell office:value-type="float" office:value="286268756" table:style-name="ce83">
            <text:p>286.268.75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Utrecht</text:p>
          </table:table-cell>
          <table:table-cell office:value-type="float" office:value="40800608.539999999" table:style-name="ce53">
            <text:p>40.800.609</text:p>
          </table:table-cell>
          <table:table-cell office:value-type="float" office:value="307216772.61000001" table:style-name="ce119">
            <text:p>307.216.773</text:p>
          </table:table-cell>
          <table:table-cell office:value-type="float" office:value="351662133" table:style-name="ce53">
            <text:p>351.662.133</text:p>
          </table:table-cell>
          <table:table-cell office:value-type="float" office:value="-6786948" table:style-name="ce53">
            <text:p>-6.786.948</text:p>
          </table:table-cell>
          <table:table-cell office:value-type="float" office:value="-117349992" table:style-name="ce53">
            <text:p>-117.349.992</text:p>
          </table:table-cell>
          <table:table-cell office:value-type="float" office:value="227525193" table:style-name="ce53">
            <text:p>227.525.193</text:p>
          </table:table-cell>
          <table:table-cell office:value-type="float" office:value="7363043" table:style-name="ce53">
            <text:p>7.363.043</text:p>
          </table:table-cell>
          <table:table-cell office:value-type="float" office:value="234888236" table:style-name="ce83">
            <text:p>234.888.23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N-Holland</text:p>
          </table:table-cell>
          <table:table-cell office:value-type="float" office:value="34987920.770000003" table:style-name="ce53">
            <text:p>34.987.921</text:p>
          </table:table-cell>
          <table:table-cell office:value-type="float" office:value="380993868.04000002" table:style-name="ce119">
            <text:p>380.993.868</text:p>
          </table:table-cell>
          <table:table-cell office:value-type="float" office:value="436112635" table:style-name="ce53">
            <text:p>436.112.635</text:p>
          </table:table-cell>
          <table:table-cell office:value-type="float" office:value="-18256839" table:style-name="ce53">
            <text:p>-18.256.839</text:p>
          </table:table-cell>
          <table:table-cell office:value-type="float" office:value="-212099198" table:style-name="ce53">
            <text:p>-212.099.198</text:p>
          </table:table-cell>
          <table:table-cell office:value-type="float" office:value="205756598" table:style-name="ce53">
            <text:p>205.756.598</text:p>
          </table:table-cell>
          <table:table-cell office:value-type="float" office:value="2687617" table:style-name="ce53">
            <text:p>2.687.617</text:p>
          </table:table-cell>
          <table:table-cell office:value-type="float" office:value="208444215" table:style-name="ce83">
            <text:p>208.444.21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Z-Holland</text:p>
          </table:table-cell>
          <table:table-cell office:value-type="float" office:value="34306839.049999997" table:style-name="ce53">
            <text:p>34.306.839</text:p>
          </table:table-cell>
          <table:table-cell office:value-type="float" office:value="460841700.05000001" table:style-name="ce119">
            <text:p>460.841.700</text:p>
          </table:table-cell>
          <table:table-cell office:value-type="float" office:value="527512133" table:style-name="ce53">
            <text:p>527.512.133</text:p>
          </table:table-cell>
          <table:table-cell office:value-type="float" office:value="-2481924" table:style-name="ce53">
            <text:p>-2.481.924</text:p>
          </table:table-cell>
          <table:table-cell office:value-type="float" office:value="-249445351" table:style-name="ce53">
            <text:p>-249.445.351</text:p>
          </table:table-cell>
          <table:table-cell office:value-type="float" office:value="275584858" table:style-name="ce53">
            <text:p>275.584.858</text:p>
          </table:table-cell>
          <table:table-cell office:value-type="float" office:value="2611497" table:style-name="ce53">
            <text:p>2.611.497</text:p>
          </table:table-cell>
          <table:table-cell office:value-type="float" office:value="278196355" table:style-name="ce83">
            <text:p>278.196.35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Zeeland</text:p>
          </table:table-cell>
          <table:table-cell office:value-type="float" office:value="42186431.049999997" table:style-name="ce53">
            <text:p>42.186.431</text:p>
          </table:table-cell>
          <table:table-cell office:value-type="float" office:value="143391143.74000001" table:style-name="ce119">
            <text:p>143.391.144</text:p>
          </table:table-cell>
          <table:table-cell office:value-type="float" office:value="164135685" table:style-name="ce53">
            <text:p>164.135.685</text:p>
          </table:table-cell>
          <table:table-cell office:value-type="float" office:value="-10021375" table:style-name="ce53">
            <text:p>-10.021.375</text:p>
          </table:table-cell>
          <table:table-cell office:value-type="float" office:value="-33794052" table:style-name="ce53">
            <text:p>-33.794.052</text:p>
          </table:table-cell>
          <table:table-cell office:value-type="float" office:value="120320258" table:style-name="ce53">
            <text:p>120.320.258</text:p>
          </table:table-cell>
          <table:table-cell office:value-type="float" office:value="4738767" table:style-name="ce53">
            <text:p>4.738.767</text:p>
          </table:table-cell>
          <table:table-cell office:value-type="float" office:value="125059025" table:style-name="ce83">
            <text:p>125.059.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N-Brabant</text:p>
          </table:table-cell>
          <table:table-cell office:value-type="float" office:value="29716464.289999999" table:style-name="ce53">
            <text:p>29.716.464</text:p>
          </table:table-cell>
          <table:table-cell office:value-type="float" office:value="471681653.86000001" table:style-name="ce119">
            <text:p>471.681.654</text:p>
          </table:table-cell>
          <table:table-cell office:value-type="float" office:value="539920314" table:style-name="ce53">
            <text:p>539.920.314</text:p>
          </table:table-cell>
          <table:table-cell office:value-type="float" office:value="-46093443" table:style-name="ce53">
            <text:p>-46.093.443</text:p>
          </table:table-cell>
          <table:table-cell office:value-type="float" office:value="-225354681" table:style-name="ce53">
            <text:p>-225.354.681</text:p>
          </table:table-cell>
          <table:table-cell office:value-type="float" office:value="268472190" table:style-name="ce53">
            <text:p>268.472.190</text:p>
          </table:table-cell>
          <table:table-cell office:value-type="float" office:value="6199110" table:style-name="ce53">
            <text:p>6.199.110</text:p>
          </table:table-cell>
          <table:table-cell office:value-type="float" office:value="274671300" table:style-name="ce83">
            <text:p>274.671.30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Limburg</text:p>
          </table:table-cell>
          <table:table-cell office:value-type="float" office:value="40069152.280000001" table:style-name="ce53">
            <text:p>40.069.152</text:p>
          </table:table-cell>
          <table:table-cell office:value-type="float" office:value="260982832.15000001" table:style-name="ce119">
            <text:p>260.982.832</text:p>
          </table:table-cell>
          <table:table-cell office:value-type="float" office:value="298739482" table:style-name="ce53">
            <text:p>298.739.482</text:p>
          </table:table-cell>
          <table:table-cell office:value-type="float" office:value="-23792099" table:style-name="ce53">
            <text:p>-23.792.099</text:p>
          </table:table-cell>
          <table:table-cell office:value-type="float" office:value="-91800307" table:style-name="ce53">
            <text:p>-91.800.307</text:p>
          </table:table-cell>
          <table:table-cell office:value-type="float" office:value="183147076" table:style-name="ce53">
            <text:p>183.147.076</text:p>
          </table:table-cell>
          <table:table-cell office:value-type="float" office:value="35566396" table:style-name="ce53">
            <text:p>35.566.396</text:p>
          </table:table-cell>
          <table:table-cell office:value-type="float" office:value="218713472" table:style-name="ce83">
            <text:p>218.713.47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Flevoland</text:p>
          </table:table-cell>
          <table:table-cell office:value-type="float" office:value="38815652.630000003" table:style-name="ce53">
            <text:p>38.815.653</text:p>
          </table:table-cell>
          <table:table-cell office:value-type="float" office:value="140412628.25999999" table:style-name="ce119">
            <text:p>140.412.628</text:p>
          </table:table-cell>
          <table:table-cell office:value-type="float" office:value="160726265" table:style-name="ce53">
            <text:p>160.726.265</text:p>
          </table:table-cell>
          <table:table-cell office:value-type="float" office:value="-105754" table:style-name="ce53">
            <text:p>-105.754</text:p>
          </table:table-cell>
          <table:table-cell office:value-type="float" office:value="-48991335" table:style-name="ce53">
            <text:p>-48.991.335</text:p>
          </table:table-cell>
          <table:table-cell office:value-type="float" office:value="111629176" table:style-name="ce53">
            <text:p>111.629.176</text:p>
          </table:table-cell>
          <table:table-cell office:value-type="float" office:value="151698" table:style-name="ce53">
            <text:p>151.698</text:p>
          </table:table-cell>
          <table:table-cell office:value-type="float" office:value="111780874" table:style-name="ce83">
            <text:p>111.780.874</text:p>
          </table:table-cell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53"/>
          <table:table-cell table:style-name="ce83"/>
          <table:table-cell table:number-columns-repeated="16375"/>
        </table:table-row>
        <table:table-row table:style-name="ro1">
          <table:table-cell office:value-type="string" table:style-name="ce23">
            <text:p>Totaal</text:p>
          </table:table-cell>
          <table:table-cell office:value-type="float" office:value="477597927.24000001" table:style-name="ce89">
            <text:p>477.597.927</text:p>
          </table:table-cell>
          <table:table-cell office:value-type="float" office:value="3469937686.71" table:style-name="ce89">
            <text:p>3.469.937.687</text:p>
          </table:table-cell>
          <table:table-cell office:value-type="float" office:value="3971937070" table:style-name="ce89">
            <text:p>3.971.937.070</text:p>
          </table:table-cell>
          <table:table-cell office:value-type="float" office:value="-221355562" table:style-name="ce89">
            <text:p>-221.355.562</text:p>
          </table:table-cell>
          <table:table-cell office:value-type="float" office:value="-1382917508" table:style-name="ce89">
            <text:p>-1.382.917.508</text:p>
          </table:table-cell>
          <table:table-cell office:value-type="float" office:value="2367664000" table:style-name="ce89">
            <text:p>2.367.664.000</text:p>
          </table:table-cell>
          <table:table-cell office:value-type="float" office:value="115664750" table:style-name="ce89">
            <text:p>115.664.750</text:p>
          </table:table-cell>
          <table:table-cell office:value-type="float" office:value="2483328750" table:style-name="ce120">
            <text:p>2.483.328.750</text:p>
          </table:table-cell>
          <table:table-cell table:number-columns-repeated="16375"/>
        </table:table-row>
        <table:table-row table:style-name="ro1">
          <table:table-cell table:number-columns-repeated="6" table:style-name="ce3"/>
          <table:table-cell table:style-name="ce53"/>
          <table:table-cell table:style-name="ce3"/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8"/>
          <table:table-cell table:number-columns-repeated="255" table:style-name="ce3"/>
          <table:table-cell table:number-columns-repeated="16127"/>
        </table:table-row>
        <table:table-row table:style-name="ro1">
          <table:table-cell office:value-type="string" table:style-name="ce18">
            <text:p>Voor de jaren 2022 en verder:</text:p>
          </table:table-cell>
          <table:table-cell table:style-name="ce18"/>
          <table:table-cell table:number-columns-repeated="255" table:style-name="ce3"/>
          <table:table-cell table:number-columns-repeated="16127"/>
        </table:table-row>
        <table:table-row table:style-name="ro1">
          <table:table-cell office:value-type="string" table:style-name="ce18">
            <text:p>- in het blad prijzen 2021 de uitkeringsfactor van het actuele jaar opnemen</text:p>
          </table:table-cell>
          <table:table-cell table:style-name="ce18"/>
          <table:table-cell table:number-columns-repeated="255" table:style-name="ce3"/>
          <table:table-cell table:number-columns-repeated="16127"/>
        </table:table-row>
        <table:table-row table:style-name="ro1">
          <table:table-cell office:value-type="string" table:style-name="ce18">
            <text:p>- in het blad volumina 2021 de door de provincie geraamde gegevens opnemen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18">
            <text:p>- in het blad du 2021 de du's van het actuele jaar opnemen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121"/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18">
            <text:p>het blad uitkomsten 2021 laat de provinciefondsuitkeringen van het desbetreffende jaar zien</text:p>
          </table:table-cell>
          <table:table-cell table:number-columns-repeated="256" table:style-name="ce3"/>
          <table:table-cell table:number-columns-repeated="16127"/>
        </table:table-row>
        <table:table-row table:number-rows-repeated="3" table:style-name="ro1">
          <table:table-cell table:style-name="ce18"/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3"/>
          <table:table-cell table:style-name="ce53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3"/>
          <table:table-cell table:style-name="ce122"/>
          <table:table-cell table:number-columns-repeated="16382"/>
        </table:table-row>
        <table:table-row table:style-name="ro1">
          <table:table-cell table:style-name="ce3"/>
          <table:table-cell table:style-name="ce53"/>
          <table:table-cell table:number-columns-repeated="16382"/>
        </table:table-row>
        <table:table-row table:number-rows-repeated="1048537" table:style-name="ro1">
          <table:table-cell table:number-columns-repeated="16384"/>
        </table:table-row>
      </table:table>
      <table:table table:name="Uitkeringsfactoren" table:style-name="ta2">
        <table:table-column table:style-name="co50" table:default-cell-style-name="ce3"/>
        <table:table-column table:style-name="co51" table:number-columns-repeated="2" table:default-cell-style-name="ce3"/>
        <table:table-column table:style-name="co3" table:number-columns-repeated="4" table:default-cell-style-name="ce3"/>
        <table:table-column table:style-name="co52" table:default-cell-style-name="ce3" table:visibility="collapse"/>
        <table:table-column table:style-name="co3" table:default-cell-style-name="ce3" table:visibility="collapse"/>
        <table:table-column table:style-name="co24" table:default-cell-style-name="ce3" table:visibility="collapse"/>
        <table:table-column table:style-name="co53" table:default-cell-style-name="ce3" table:visibility="collapse"/>
        <table:table-column table:style-name="co45" table:default-cell-style-name="ce3" table:visibility="collapse"/>
        <table:table-column table:style-name="co24" table:default-cell-style-name="ce3" table:visibility="collapse"/>
        <table:table-column table:style-name="co53" table:default-cell-style-name="ce3" table:visibility="collapse"/>
        <table:table-column table:style-name="co45" table:default-cell-style-name="ce3" table:visibility="collapse"/>
        <table:table-column table:style-name="co3" table:number-columns-repeated="2" table:default-cell-style-name="ce3" table:visibility="collapse"/>
        <table:table-column table:style-name="co3" table:number-columns-repeated="240" table:default-cell-style-name="ce3"/>
        <table:table-column table:style-name="co4" table:number-columns-repeated="16127" table:default-cell-style-name="ce1"/>
        <table:table-row table:style-name="ro1">
          <table:table-cell office:value-type="string" table:style-name="ce3">
            <text:p>Berekening uitkeringsfactoren 2020 en 2021</text:p>
          </table:table-cell>
          <table:table-cell table:number-columns-repeated="8" table:style-name="ce3"/>
          <table:table-cell office:value-type="string" table:style-name="ce3">
            <text:p>Beheertaken via</text:p>
          </table:table-cell>
          <table:table-cell office:value-type="string" table:style-name="ce3">
            <text:p>Ontwikkeltaken via</text:p>
          </table:table-cell>
          <table:table-cell office:value-type="string" table:style-name="ce3">
            <text:p>Ontwikkeltaken niet</text:p>
          </table:table-cell>
          <table:table-cell office:value-type="string" table:style-name="ce3">
            <text:p>Beheertaken via</text:p>
          </table:table-cell>
          <table:table-cell office:value-type="string" table:style-name="ce3">
            <text:p>Ontwikkeltaken via</text:p>
          </table:table-cell>
          <table:table-cell office:value-type="string" table:style-name="ce3">
            <text:p>Ontwikkeltaken niet</text:p>
          </table:table-cell>
          <table:table-cell table:number-columns-repeated="16369"/>
        </table:table-row>
        <table:table-row table:style-name="ro1">
          <table:table-cell table:number-columns-repeated="9" table:style-name="ce3"/>
          <table:table-cell office:value-type="string" table:style-name="ce25">
            <text:p>maatstaven</text:p>
          </table:table-cell>
          <table:table-cell office:value-type="string" table:style-name="ce25">
            <text:p>maatstaven</text:p>
          </table:table-cell>
          <table:table-cell office:value-type="string" table:style-name="ce25">
            <text:p>via maatstaven</text:p>
          </table:table-cell>
          <table:table-cell office:value-type="string" table:style-name="ce25">
            <text:p>maatstaven</text:p>
          </table:table-cell>
          <table:table-cell office:value-type="string" table:style-name="ce25">
            <text:p>maatstaven</text:p>
          </table:table-cell>
          <table:table-cell office:value-type="string" table:style-name="ce25">
            <text:p>via maatstav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Stand meicirculaire 2020</text:p>
          </table:table-cell>
          <table:table-cell table:number-columns-repeated="8" table:style-name="ce3"/>
          <table:table-cell office:value-type="float" office:value="2016" table:style-name="ce3">
            <text:p>2016</text:p>
          </table:table-cell>
          <table:table-cell office:value-type="float" office:value="2016" table:style-name="ce3">
            <text:p>2016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7" table:style-name="ce3">
            <text:p>2017</text:p>
          </table:table-cell>
          <table:table-cell office:value-type="float" office:value="2017" table:style-name="ce3">
            <text:p>2017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33"/>
          <table:table-cell office:value-type="string" table:style-name="ce71">
            <text:p>uitkeringsjaar</text:p>
          </table:table-cell>
          <table:table-cell office:value-type="string" table:style-name="ce74">
            <text:p>uitkeringsjaar</text:p>
          </table:table-cell>
          <table:table-cell table:number-columns-repeated="4" table:style-name="ce3"/>
          <table:table-cell office:value-type="string" table:style-name="ce3">
            <text:p>Groningen</text:p>
          </table:table-cell>
          <table:table-cell table:style-name="ce3"/>
          <table:table-cell table:number-columns-repeated="6" table:style-name="ce53"/>
          <table:table-cell table:number-columns-repeated="16369"/>
        </table:table-row>
        <table:table-row table:style-name="ro1">
          <table:table-cell table:style-name="ce21"/>
          <table:table-cell office:value-type="float" office:value="2020" table:style-name="ce75">
            <text:p>2020</text:p>
          </table:table-cell>
          <table:table-cell office:value-type="float" office:value="2021" table:style-name="ce49">
            <text:p>2021</text:p>
          </table:table-cell>
          <table:table-cell table:number-columns-repeated="4" table:style-name="ce3"/>
          <table:table-cell office:value-type="string" table:style-name="ce3">
            <text:p>Fryslân</text:p>
          </table:table-cell>
          <table:table-cell table:style-name="ce3"/>
          <table:table-cell table:number-columns-repeated="6" table:style-name="ce53"/>
          <table:table-cell table:number-columns-repeated="16369"/>
        </table:table-row>
        <table:table-row table:style-name="ro1">
          <table:table-cell table:style-name="ce21"/>
          <table:table-cell table:style-name="ce39"/>
          <table:table-cell table:style-name="ce118"/>
          <table:table-cell table:number-columns-repeated="4" table:style-name="ce3"/>
          <table:table-cell office:value-type="string" table:style-name="ce3">
            <text:p>Drenthe</text:p>
          </table:table-cell>
          <table:table-cell table:style-name="ce3"/>
          <table:table-cell table:number-columns-repeated="6" table:style-name="ce53"/>
          <table:table-cell table:number-columns-repeated="16369"/>
        </table:table-row>
        <table:table-row table:style-name="ro1">
          <table:table-cell office:value-type="string" table:style-name="ce21">
            <text:p>Uitkeringsfactor</text:p>
          </table:table-cell>
          <table:table-cell office:value-type="float" office:value="1.12421454808487" table:style-name="ce123">
            <text:p>1,124</text:p>
          </table:table-cell>
          <table:table-cell office:value-type="float" office:value="1.14467100835115" table:style-name="ce124">
            <text:p>1,145</text:p>
          </table:table-cell>
          <table:table-cell table:number-columns-repeated="4" table:style-name="ce3"/>
          <table:table-cell office:value-type="string" table:style-name="ce3">
            <text:p>Overijssel</text:p>
          </table:table-cell>
          <table:table-cell table:style-name="ce3"/>
          <table:table-cell table:number-columns-repeated="6" table:style-name="ce53"/>
          <table:table-cell table:number-columns-repeated="16369"/>
        </table:table-row>
        <table:table-row table:style-name="ro1">
          <table:table-cell office:value-type="string" table:style-name="ce21">
            <text:p>Algemene uitkering</text:p>
          </table:table-cell>
          <table:table-cell office:value-type="float" office:value="2299469999" table:style-name="ce53">
            <text:p>2.299.469.999</text:p>
          </table:table-cell>
          <table:table-cell office:value-type="float" office:value="2367664000" table:style-name="ce88">
            <text:p>2.367.664.000</text:p>
          </table:table-cell>
          <table:table-cell table:number-columns-repeated="4" table:style-name="ce3"/>
          <table:table-cell office:value-type="string" table:style-name="ce3">
            <text:p>Gelderland</text:p>
          </table:table-cell>
          <table:table-cell table:style-name="ce3"/>
          <table:table-cell table:number-columns-repeated="6" table:style-name="ce53"/>
          <table:table-cell table:number-columns-repeated="16369"/>
        </table:table-row>
        <table:table-row table:style-name="ro1">
          <table:table-cell office:value-type="string" table:style-name="ce21">
            <text:p>Bpe MRB</text:p>
          </table:table-cell>
          <table:table-cell office:value-type="float" office:value="-65.900000000000006" table:style-name="ce19">
            <text:p>-65,90</text:p>
          </table:table-cell>
          <table:table-cell office:value-type="float" office:value="-65.900000000000006" table:style-name="ce7">
            <text:p>-65,90</text:p>
          </table:table-cell>
          <table:table-cell table:number-columns-repeated="4" table:style-name="ce3"/>
          <table:table-cell office:value-type="string" table:style-name="ce3">
            <text:p>Utrecht</text:p>
          </table:table-cell>
          <table:table-cell table:style-name="ce3"/>
          <table:table-cell table:number-columns-repeated="6" table:style-name="ce53"/>
          <table:table-cell table:number-columns-repeated="16369"/>
        </table:table-row>
        <table:table-row table:style-name="ro1">
          <table:table-cell office:value-type="string" table:style-name="ce21">
            <text:p>Opcenten MRB</text:p>
          </table:table-cell>
          <table:table-cell office:value-type="float" office:value="20943204.780000001" table:style-name="ce53">
            <text:p>20.943.205</text:p>
          </table:table-cell>
          <table:table-cell office:value-type="float" office:value="20985091.18" table:style-name="ce88">
            <text:p>20.985.091</text:p>
          </table:table-cell>
          <table:table-cell table:number-columns-repeated="4" table:style-name="ce3"/>
          <table:table-cell office:value-type="string" table:style-name="ce3">
            <text:p>N-Holland</text:p>
          </table:table-cell>
          <table:table-cell table:style-name="ce3"/>
          <table:table-cell table:number-columns-repeated="6" table:style-name="ce53"/>
          <table:table-cell table:number-columns-repeated="16369"/>
        </table:table-row>
        <table:table-row table:style-name="ro1">
          <table:table-cell office:value-type="string" table:style-name="ce21">
            <text:p>Vermogen energiebedrijven</text:p>
          </table:table-cell>
          <table:table-cell office:value-type="float" office:value="221355562" table:style-name="ce53">
            <text:p>221.355.562</text:p>
          </table:table-cell>
          <table:table-cell office:value-type="float" office:value="221355562" table:style-name="ce88">
            <text:p>221.355.562</text:p>
          </table:table-cell>
          <table:table-cell table:number-columns-repeated="4" table:style-name="ce3"/>
          <table:table-cell office:value-type="string" table:style-name="ce3">
            <text:p>Z-Holland</text:p>
          </table:table-cell>
          <table:table-cell table:style-name="ce3"/>
          <table:table-cell table:number-columns-repeated="6" table:style-name="ce53"/>
          <table:table-cell table:number-columns-repeated="16369"/>
        </table:table-row>
        <table:table-row table:style-name="ro1">
          <table:table-cell office:value-type="string" table:style-name="ce23">
            <text:p>Bruto uitkeringsbasis</text:p>
          </table:table-cell>
          <table:table-cell office:value-type="float" office:value="3469962884.4400001" table:style-name="ce89">
            <text:p>3.469.962.884</text:p>
          </table:table-cell>
          <table:table-cell office:value-type="float" office:value="3469937686.71" table:style-name="ce90">
            <text:p>3.469.937.687</text:p>
          </table:table-cell>
          <table:table-cell table:number-columns-repeated="4" table:style-name="ce3"/>
          <table:table-cell office:value-type="string" table:style-name="ce3">
            <text:p>Zeeland</text:p>
          </table:table-cell>
          <table:table-cell table:style-name="ce3"/>
          <table:table-cell table:number-columns-repeated="6" table:style-name="ce53"/>
          <table:table-cell table:number-columns-repeated="16369"/>
        </table:table-row>
        <table:table-row table:style-name="ro1">
          <table:table-cell table:number-columns-repeated="7" table:style-name="ce3"/>
          <table:table-cell office:value-type="string" table:style-name="ce3">
            <text:p>N-Brabant</text:p>
          </table:table-cell>
          <table:table-cell table:style-name="ce3"/>
          <table:table-cell table:number-columns-repeated="6" table:style-name="ce53"/>
          <table:table-cell table:number-columns-repeated="16369"/>
        </table:table-row>
        <table:table-row table:style-name="ro1">
          <table:table-cell table:number-columns-repeated="7" table:style-name="ce3"/>
          <table:table-cell office:value-type="string" table:style-name="ce3">
            <text:p>Limburg</text:p>
          </table:table-cell>
          <table:table-cell table:style-name="ce3"/>
          <table:table-cell table:number-columns-repeated="6" table:style-name="ce53"/>
          <table:table-cell table:number-columns-repeated="16369"/>
        </table:table-row>
        <table:table-row table:style-name="ro1">
          <table:table-cell table:style-name="ce3"/>
          <table:table-cell table:style-name="ce53"/>
          <table:table-cell table:number-columns-repeated="5" table:style-name="ce3"/>
          <table:table-cell office:value-type="string" table:style-name="ce3">
            <text:p>Flevoland</text:p>
          </table:table-cell>
          <table:table-cell table:style-name="ce3"/>
          <table:table-cell table:number-columns-repeated="6" table:style-name="ce53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3"/>
          <table:table-cell office:value-type="string" table:style-name="ce18">
            <text:p>Totaal</text:p>
          </table:table-cell>
          <table:table-cell table:style-name="ce3"/>
          <table:table-cell table:number-columns-repeated="6" table:style-name="ce53"/>
          <table:table-cell table:number-columns-repeated="16369"/>
        </table:table-row>
        <table:table-row table:style-name="ro1">
          <table:table-cell/>
          <table:table-cell table:style-name="ce53"/>
          <table:table-cell table:number-columns-repeated="255" table:style-name="ce3"/>
          <table:table-cell table:number-columns-repeated="16127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number number:decimal-places="0" number:min-integer-digits="1" number:grouping="true">
        <number:embedded-text number:position="0">-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-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Standaard_mrb2000mei9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8pt" style:font-size-asian="8pt" style:font-size-complex="8pt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arf</meta:initial-creator>
    <dc:creator>Buis, mw. S.</dc:creator>
    <meta:creation-date>2011-06-06T11:15:33Z</meta:creation-date>
    <dc:date>2020-09-15T13:52:10Z</dc:date>
    <meta:user-defined meta:name="_AdHocReviewCycleID" meta:value-type="float">-240358235</meta:user-defined>
    <meta:user-defined meta:name="_AuthorEmail">Fokke.Gietema@minbzk.nl</meta:user-defined>
    <meta:user-defined meta:name="_AuthorEmailDisplayName">Gietema, Fokke</meta:user-defined>
    <meta:user-defined meta:name="_EmailSubject">rekenmodel meicirc 2011.xls</meta:user-defined>
    <meta:user-defined meta:name="_PreviousAdHocReviewCycleID" meta:value-type="float">-1552614649</meta:user-defined>
    <meta:user-defined meta:name="_ReviewingToolsShownOnce"/>
  </office:meta>
</office:document-meta>
</file>