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5.544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263cm"/>
    </style:style>
    <style:style style:name="co12" style:family="table-column">
      <style:table-column-properties fo:break-before="auto" style:column-width="5.459cm"/>
    </style:style>
    <style:style style:name="co13" style:family="table-column">
      <style:table-column-properties fo:break-before="auto" style:column-width="5.907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7.027cm"/>
    </style:style>
    <style:style style:name="co16" style:family="table-column">
      <style:table-column-properties fo:break-before="auto" style:column-width="8.008cm"/>
    </style:style>
    <style:style style:name="co17" style:family="table-column">
      <style:table-column-properties fo:break-before="auto" style:column-width="7.168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8.791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2.184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856cm"/>
    </style:style>
    <style:style style:name="co25" style:family="table-column">
      <style:table-column-properties fo:break-before="auto" style:column-width="2.4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ta1" style:family="table" style:master-page-name="PageStyle_5f_Totaal_20_4e_20_en_20_5e_20_pakket">
      <style:table-properties table:display="true" style:writing-mode="lr-tb"/>
    </style:style>
    <style:style style:name="ta2" style:family="table" style:master-page-name="PageStyle_5f_Opbouw_20_bedragen_20_4e_20_en_20_5e_20_pakk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3">
      <style:table-cell-properties style:rotation-align="none"/>
    </style:style>
    <style:style style:name="ce4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Standaard_5f_Mec99_2c__20_Verzameltabel_20_00_20_3">
      <style:table-cell-properties fo:background-color="#fff2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Standaard_5f_Mec99_2c__20_Verzameltabel_20_00_20_3">
      <style:table-cell-properties fo:background-color="#ffd96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otaal 4e en 5e pakk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>
            <text:p>Informatie over toekenningen en verdelingen van de eerdere compensatiepakketten is</text:p>
          </table:table-cell>
          <table:table-cell table:style-name="ce1" table:number-columns-repeated="3"/>
          <table:table-cell table:style-name="ce4" office:value-type="string" calcext:value-type="string">
            <text:p><text:a xlink:href="https://www.rijksoverheid.nl/binaries/rijksoverheid/documenten/circulaires/2020/12/16/decembercirculaire-gemeentefonds-2020/Eerste%2C+tweede+en+Derde+pakket+maatregelen+.ods" xlink:type="simple">hier te vinden</text:a></text:p>
          </table:table-cell>
          <table:table-cell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Vierde compensatiepakket - stand aanvullende brief maart 2021</text:p>
          </table:table-cell>
          <table:table-cell table:style-name="ce2" office:value-type="string" calcext:value-type="string">
            <office:annotation office:display="true" draw:style-name="gr1" draw:text-style-name="P2" svg:width="3.823cm" svg:height="2.505cm" svg:x="21.022cm" svg:y="0.794cm" draw:caption-point-x="-0.407cm" draw:caption-point-y="0.274cm">
              <dc:date>2021-05-28T00:00:00</dc:date>
              <text:p text:style-name="P1">Let op: betreft indicatief bedrag, definitieve bedragen volgen na verwerking in de septembercirculaire 2021</text:p>
              <text:p text:style-name="P1"/>
            </office:annotation>
            <text:p>Indicatie vijfde compensatiepakket - stand meicirculaire 2021</text:p>
          </table:table-cell>
          <table:table-cell table:number-columns-repeated="5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pingedam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7]" office:value-type="float" office:value="13861.9773226" calcext:value-type="float">
            <text:p>13.862</text:p>
          </table:table-cell>
          <table:table-cell table:style-name="ce3"/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lfzijl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8]" office:value-type="float" office:value="29116.9888538" calcext:value-type="float">
            <text:p>29.117</text:p>
          </table:table-cell>
          <table:table-cell table:style-name="ce3"/>
          <table:table-cell table:number-columns-repeated="5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9]" office:value-type="float" office:value="671364.852188302" calcext:value-type="float">
            <text:p>671.365</text:p>
          </table:table-cell>
          <table:table-cell table:style-name="ce3" table:formula="of:=[$'Opbouw bedragen 4e en 5e pakket'.U9]" office:value-type="float" office:value="147689.24847607" calcext:value-type="float">
            <text:p>147.689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0]" office:value-type="float" office:value="4333787.94161103" calcext:value-type="float">
            <text:p>4.333.788</text:p>
          </table:table-cell>
          <table:table-cell table:style-name="ce3" table:formula="of:=[$'Opbouw bedragen 4e en 5e pakket'.U10]" office:value-type="float" office:value="1007528.40690732" calcext:value-type="float">
            <text:p>1.007.528</text:p>
          </table:table-cell>
          <table:table-cell table:number-columns-repeated="59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1]" office:value-type="float" office:value="635502.627775023" calcext:value-type="float">
            <text:p>635.503</text:p>
          </table:table-cell>
          <table:table-cell table:style-name="ce3" table:formula="of:=[$'Opbouw bedragen 4e en 5e pakket'.U11]" office:value-type="float" office:value="129795.023295759" calcext:value-type="float">
            <text:p>129.795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oppersum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2]" office:value-type="float" office:value="8256.640292" calcext:value-type="float">
            <text:p>8.257</text:p>
          </table:table-cell>
          <table:table-cell table:style-name="ce3"/>
          <table:table-cell table:number-columns-repeated="59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3]" office:value-type="float" office:value="918195.015714137" calcext:value-type="float">
            <text:p>918.195</text:p>
          </table:table-cell>
          <table:table-cell table:style-name="ce3" table:formula="of:=[$'Opbouw bedragen 4e en 5e pakket'.U13]" office:value-type="float" office:value="188290.492510957" calcext:value-type="float">
            <text:p>188.290</text:p>
          </table:table-cell>
          <table:table-cell table:number-columns-repeated="59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4]" office:value-type="float" office:value="623237.899236287" calcext:value-type="float">
            <text:p>623.238</text:p>
          </table:table-cell>
          <table:table-cell table:style-name="ce3" table:formula="of:=[$'Opbouw bedragen 4e en 5e pakket'.U14]" office:value-type="float" office:value="131474.543075441" calcext:value-type="float">
            <text:p>131.475</text:p>
          </table:table-cell>
          <table:table-cell table:number-columns-repeated="5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5]" office:value-type="float" office:value="192951.271015075" calcext:value-type="float">
            <text:p>192.951</text:p>
          </table:table-cell>
          <table:table-cell table:style-name="ce3" table:formula="of:=[$'Opbouw bedragen 4e en 5e pakket'.U15]" office:value-type="float" office:value="38341.9868560968" calcext:value-type="float">
            <text:p>38.342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6]" office:value-type="float" office:value="521075.981869796" calcext:value-type="float">
            <text:p>521.076</text:p>
          </table:table-cell>
          <table:table-cell table:style-name="ce3" table:formula="of:=[$'Opbouw bedragen 4e en 5e pakket'.U16]" office:value-type="float" office:value="105126.416817404" calcext:value-type="float">
            <text:p>105.126</text:p>
          </table:table-cell>
          <table:table-cell table:number-columns-repeated="5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7]" office:value-type="float" office:value="439888.131827717" calcext:value-type="float">
            <text:p>439.888</text:p>
          </table:table-cell>
          <table:table-cell table:style-name="ce3" table:formula="of:=[$'Opbouw bedragen 4e en 5e pakket'.U17]" office:value-type="float" office:value="94249.7685338673" calcext:value-type="float">
            <text:p>94.250</text:p>
          </table:table-cell>
          <table:table-cell table:number-columns-repeated="59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8]" office:value-type="float" office:value="743334.614104896" calcext:value-type="float">
            <text:p>743.335</text:p>
          </table:table-cell>
          <table:table-cell table:style-name="ce3" table:formula="of:=[$'Opbouw bedragen 4e en 5e pakket'.U18]" office:value-type="float" office:value="173460.906942621" calcext:value-type="float">
            <text:p>173.461</text:p>
          </table:table-cell>
          <table:table-cell table:number-columns-repeated="59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" calcext:value-type="float">
            <text:p>1</text:p>
          </table:table-cell>
          <table:table-cell table:style-name="ce3" table:formula="of:=[$'Opbouw bedragen 4e en 5e pakket'.T19]" office:value-type="float" office:value="373070.854543977" calcext:value-type="float">
            <text:p>373.071</text:p>
          </table:table-cell>
          <table:table-cell table:style-name="ce3" table:formula="of:=[$'Opbouw bedragen 4e en 5e pakket'.U19]" office:value-type="float" office:value="74942.5923672271" calcext:value-type="float">
            <text:p>74.943</text:p>
          </table:table-cell>
          <table:table-cell table:number-columns-repeated="5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0]" office:value-type="float" office:value="358908.245245707" calcext:value-type="float">
            <text:p>358.908</text:p>
          </table:table-cell>
          <table:table-cell table:style-name="ce3" table:formula="of:=[$'Opbouw bedragen 4e en 5e pakket'.U20]" office:value-type="float" office:value="80938.2580314543" calcext:value-type="float">
            <text:p>80.938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1]" office:value-type="float" office:value="42105.7427219689" calcext:value-type="float">
            <text:p>42.106</text:p>
          </table:table-cell>
          <table:table-cell table:style-name="ce3" table:formula="of:=[$'Opbouw bedragen 4e en 5e pakket'.U21]" office:value-type="float" office:value="10089.1575045018" calcext:value-type="float">
            <text:p>10.089</text:p>
          </table:table-cell>
          <table:table-cell table:number-columns-repeated="59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2]" office:value-type="float" office:value="247389.365440147" calcext:value-type="float">
            <text:p>247.389</text:p>
          </table:table-cell>
          <table:table-cell table:style-name="ce3" table:formula="of:=[$'Opbouw bedragen 4e en 5e pakket'.U22]" office:value-type="float" office:value="54127.6684503246" calcext:value-type="float">
            <text:p>54.128</text:p>
          </table:table-cell>
          <table:table-cell table:number-columns-repeated="59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3]" office:value-type="float" office:value="636784.286141376" calcext:value-type="float">
            <text:p>636.784</text:p>
          </table:table-cell>
          <table:table-cell table:style-name="ce3" table:formula="of:=[$'Opbouw bedragen 4e en 5e pakket'.U23]" office:value-type="float" office:value="149630.667160045" calcext:value-type="float">
            <text:p>149.631</text:p>
          </table:table-cell>
          <table:table-cell table:number-columns-repeated="5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4]" office:value-type="float" office:value="248369.353294563" calcext:value-type="float">
            <text:p>248.369</text:p>
          </table:table-cell>
          <table:table-cell table:style-name="ce3" table:formula="of:=[$'Opbouw bedragen 4e en 5e pakket'.U24]" office:value-type="float" office:value="61563.6675195952" calcext:value-type="float">
            <text:p>61.564</text:p>
          </table:table-cell>
          <table:table-cell table:number-columns-repeated="5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5]" office:value-type="float" office:value="725651.834544314" calcext:value-type="float">
            <text:p>725.652</text:p>
          </table:table-cell>
          <table:table-cell table:style-name="ce3" table:formula="of:=[$'Opbouw bedragen 4e en 5e pakket'.U25]" office:value-type="float" office:value="171502.092983902" calcext:value-type="float">
            <text:p>171.502</text:p>
          </table:table-cell>
          <table:table-cell table:number-columns-repeated="5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6]" office:value-type="float" office:value="2386109.78505659" calcext:value-type="float">
            <text:p>2.386.110</text:p>
          </table:table-cell>
          <table:table-cell table:style-name="ce3" table:formula="of:=[$'Opbouw bedragen 4e en 5e pakket'.U26]" office:value-type="float" office:value="500576.658045909" calcext:value-type="float">
            <text:p>500.577</text:p>
          </table:table-cell>
          <table:table-cell table:number-columns-repeated="5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7]" office:value-type="float" office:value="605231.862834453" calcext:value-type="float">
            <text:p>605.232</text:p>
          </table:table-cell>
          <table:table-cell table:style-name="ce3" table:formula="of:=[$'Opbouw bedragen 4e en 5e pakket'.U27]" office:value-type="float" office:value="134311.393926056" calcext:value-type="float">
            <text:p>134.311</text:p>
          </table:table-cell>
          <table:table-cell table:number-columns-repeated="5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8]" office:value-type="float" office:value="347838.008614947" calcext:value-type="float">
            <text:p>347.838</text:p>
          </table:table-cell>
          <table:table-cell table:style-name="ce3" table:formula="of:=[$'Opbouw bedragen 4e en 5e pakket'.U28]" office:value-type="float" office:value="73559.4251938994" calcext:value-type="float">
            <text:p>73.559</text:p>
          </table:table-cell>
          <table:table-cell table:number-columns-repeated="5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29]" office:value-type="float" office:value="360178.884391313" calcext:value-type="float">
            <text:p>360.179</text:p>
          </table:table-cell>
          <table:table-cell table:style-name="ce3" table:formula="of:=[$'Opbouw bedragen 4e en 5e pakket'.U29]" office:value-type="float" office:value="80741.8577942672" calcext:value-type="float">
            <text:p>80.742</text:p>
          </table:table-cell>
          <table:table-cell table:number-columns-repeated="5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0]" office:value-type="float" office:value="13886.5203588985" calcext:value-type="float">
            <text:p>13.887</text:p>
          </table:table-cell>
          <table:table-cell table:style-name="ce3" table:formula="of:=[$'Opbouw bedragen 4e en 5e pakket'.U30]" office:value-type="float" office:value="2704.24805243031" calcext:value-type="float">
            <text:p>2.704</text:p>
          </table:table-cell>
          <table:table-cell table:number-columns-repeated="5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1]" office:value-type="float" office:value="857150.014945473" calcext:value-type="float">
            <text:p>857.150</text:p>
          </table:table-cell>
          <table:table-cell table:style-name="ce3" table:formula="of:=[$'Opbouw bedragen 4e en 5e pakket'.U31]" office:value-type="float" office:value="198560.435002679" calcext:value-type="float">
            <text:p>198.560</text:p>
          </table:table-cell>
          <table:table-cell table:number-columns-repeated="59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2]" office:value-type="float" office:value="1240984.68148949" calcext:value-type="float">
            <text:p>1.240.985</text:p>
          </table:table-cell>
          <table:table-cell table:style-name="ce3" table:formula="of:=[$'Opbouw bedragen 4e en 5e pakket'.U32]" office:value-type="float" office:value="302282.463840464" calcext:value-type="float">
            <text:p>302.282</text:p>
          </table:table-cell>
          <table:table-cell table:number-columns-repeated="5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3]" office:value-type="float" office:value="56201.648193058" calcext:value-type="float">
            <text:p>56.202</text:p>
          </table:table-cell>
          <table:table-cell table:style-name="ce3" table:formula="of:=[$'Opbouw bedragen 4e en 5e pakket'.U33]" office:value-type="float" office:value="14187.6759499261" calcext:value-type="float">
            <text:p>14.188</text:p>
          </table:table-cell>
          <table:table-cell table:number-columns-repeated="5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4]" office:value-type="float" office:value="395665.027655415" calcext:value-type="float">
            <text:p>395.665</text:p>
          </table:table-cell>
          <table:table-cell table:style-name="ce3" table:formula="of:=[$'Opbouw bedragen 4e en 5e pakket'.U34]" office:value-type="float" office:value="89442.9459498373" calcext:value-type="float">
            <text:p>89.443</text:p>
          </table:table-cell>
          <table:table-cell table:number-columns-repeated="5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5]" office:value-type="float" office:value="14649.3137443408" calcext:value-type="float">
            <text:p>14.649</text:p>
          </table:table-cell>
          <table:table-cell table:style-name="ce3" table:formula="of:=[$'Opbouw bedragen 4e en 5e pakket'.U35]" office:value-type="float" office:value="3356.88399336294" calcext:value-type="float">
            <text:p>3.357</text:p>
          </table:table-cell>
          <table:table-cell table:number-columns-repeated="59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6]" office:value-type="float" office:value="598899.877258373" calcext:value-type="float">
            <text:p>598.900</text:p>
          </table:table-cell>
          <table:table-cell table:style-name="ce3" table:formula="of:=[$'Opbouw bedragen 4e en 5e pakket'.U36]" office:value-type="float" office:value="134828.964356265" calcext:value-type="float">
            <text:p>134.829</text:p>
          </table:table-cell>
          <table:table-cell table:number-columns-repeated="5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2" calcext:value-type="float">
            <text:p>2</text:p>
          </table:table-cell>
          <table:table-cell table:style-name="ce3" table:formula="of:=[$'Opbouw bedragen 4e en 5e pakket'.T37]" office:value-type="float" office:value="361228.949406679" calcext:value-type="float">
            <text:p>361.229</text:p>
          </table:table-cell>
          <table:table-cell table:style-name="ce3" table:formula="of:=[$'Opbouw bedragen 4e en 5e pakket'.U37]" office:value-type="float" office:value="78930.9224268748" calcext:value-type="float">
            <text:p>78.931</text:p>
          </table:table-cell>
          <table:table-cell table:number-columns-repeated="59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38]" office:value-type="float" office:value="307477.298700365" calcext:value-type="float">
            <text:p>307.477</text:p>
          </table:table-cell>
          <table:table-cell table:style-name="ce3" table:formula="of:=[$'Opbouw bedragen 4e en 5e pakket'.U38]" office:value-type="float" office:value="64831.4174615279" calcext:value-type="float">
            <text:p>64.831</text:p>
          </table:table-cell>
          <table:table-cell table:number-columns-repeated="5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39]" office:value-type="float" office:value="1168726.87855484" calcext:value-type="float">
            <text:p>1.168.727</text:p>
          </table:table-cell>
          <table:table-cell table:style-name="ce3" table:formula="of:=[$'Opbouw bedragen 4e en 5e pakket'.U39]" office:value-type="float" office:value="258748.050455049" calcext:value-type="float">
            <text:p>258.748</text:p>
          </table:table-cell>
          <table:table-cell table:number-columns-repeated="59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0]" office:value-type="float" office:value="321597.696166551" calcext:value-type="float">
            <text:p>321.598</text:p>
          </table:table-cell>
          <table:table-cell table:style-name="ce3" table:formula="of:=[$'Opbouw bedragen 4e en 5e pakket'.U40]" office:value-type="float" office:value="66926.0891692635" calcext:value-type="float">
            <text:p>66.926</text:p>
          </table:table-cell>
          <table:table-cell table:number-columns-repeated="5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1]" office:value-type="float" office:value="472720.363374536" calcext:value-type="float">
            <text:p>472.720</text:p>
          </table:table-cell>
          <table:table-cell table:style-name="ce3" table:formula="of:=[$'Opbouw bedragen 4e en 5e pakket'.U41]" office:value-type="float" office:value="105199.698215595" calcext:value-type="float">
            <text:p>105.200</text:p>
          </table:table-cell>
          <table:table-cell table:number-columns-repeated="59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2]" office:value-type="float" office:value="274851.571263461" calcext:value-type="float">
            <text:p>274.852</text:p>
          </table:table-cell>
          <table:table-cell table:style-name="ce3" table:formula="of:=[$'Opbouw bedragen 4e en 5e pakket'.U42]" office:value-type="float" office:value="63222.4798045077" calcext:value-type="float">
            <text:p>63.222</text:p>
          </table:table-cell>
          <table:table-cell table:number-columns-repeated="5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3]" office:value-type="float" office:value="1708052.18227384" calcext:value-type="float">
            <text:p>1.708.052</text:p>
          </table:table-cell>
          <table:table-cell table:style-name="ce3" table:formula="of:=[$'Opbouw bedragen 4e en 5e pakket'.U43]" office:value-type="float" office:value="354186.312842216" calcext:value-type="float">
            <text:p>354.186</text:p>
          </table:table-cell>
          <table:table-cell table:number-columns-repeated="5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4]" office:value-type="float" office:value="831988.202095677" calcext:value-type="float">
            <text:p>831.988</text:p>
          </table:table-cell>
          <table:table-cell table:style-name="ce3" table:formula="of:=[$'Opbouw bedragen 4e en 5e pakket'.U44]" office:value-type="float" office:value="188592.451671968" calcext:value-type="float">
            <text:p>188.592</text:p>
          </table:table-cell>
          <table:table-cell table:number-columns-repeated="5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5]" office:value-type="float" office:value="476083.472593774" calcext:value-type="float">
            <text:p>476.083</text:p>
          </table:table-cell>
          <table:table-cell table:style-name="ce3" table:formula="of:=[$'Opbouw bedragen 4e en 5e pakket'.U45]" office:value-type="float" office:value="125016.939895204" calcext:value-type="float">
            <text:p>125.017</text:p>
          </table:table-cell>
          <table:table-cell table:number-columns-repeated="59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6]" office:value-type="float" office:value="402771.254403924" calcext:value-type="float">
            <text:p>402.771</text:p>
          </table:table-cell>
          <table:table-cell table:style-name="ce3" table:formula="of:=[$'Opbouw bedragen 4e en 5e pakket'.U46]" office:value-type="float" office:value="92118.8044405279" calcext:value-type="float">
            <text:p>92.119</text:p>
          </table:table-cell>
          <table:table-cell table:number-columns-repeated="59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7]" office:value-type="float" office:value="413987.474479684" calcext:value-type="float">
            <text:p>413.987</text:p>
          </table:table-cell>
          <table:table-cell table:style-name="ce3" table:formula="of:=[$'Opbouw bedragen 4e en 5e pakket'.U47]" office:value-type="float" office:value="88445.681129899" calcext:value-type="float">
            <text:p>88.446</text:p>
          </table:table-cell>
          <table:table-cell table:number-columns-repeated="59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8]" office:value-type="float" office:value="388794.121202912" calcext:value-type="float">
            <text:p>388.794</text:p>
          </table:table-cell>
          <table:table-cell table:style-name="ce3" table:formula="of:=[$'Opbouw bedragen 4e en 5e pakket'.U48]" office:value-type="float" office:value="90950.1230783988" calcext:value-type="float">
            <text:p>90.950</text:p>
          </table:table-cell>
          <table:table-cell table:number-columns-repeated="59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3" calcext:value-type="float">
            <text:p>3</text:p>
          </table:table-cell>
          <table:table-cell table:style-name="ce3" table:formula="of:=[$'Opbouw bedragen 4e en 5e pakket'.T49]" office:value-type="float" office:value="247137.192511394" calcext:value-type="float">
            <text:p>247.137</text:p>
          </table:table-cell>
          <table:table-cell table:style-name="ce3" table:formula="of:=[$'Opbouw bedragen 4e en 5e pakket'.U49]" office:value-type="float" office:value="51427.4163766569" calcext:value-type="float">
            <text:p>51.427</text:p>
          </table:table-cell>
          <table:table-cell table:number-columns-repeated="5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0]" office:value-type="float" office:value="1283993.45222708" calcext:value-type="float">
            <text:p>1.283.993</text:p>
          </table:table-cell>
          <table:table-cell table:style-name="ce3" table:formula="of:=[$'Opbouw bedragen 4e en 5e pakket'.U50]" office:value-type="float" office:value="292284.944874233" calcext:value-type="float">
            <text:p>292.285</text:p>
          </table:table-cell>
          <table:table-cell table:number-columns-repeated="5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1]" office:value-type="float" office:value="277832.708104268" calcext:value-type="float">
            <text:p>277.833</text:p>
          </table:table-cell>
          <table:table-cell table:style-name="ce3" table:formula="of:=[$'Opbouw bedragen 4e en 5e pakket'.U51]" office:value-type="float" office:value="67653.4136417952" calcext:value-type="float">
            <text:p>67.653</text:p>
          </table:table-cell>
          <table:table-cell table:number-columns-repeated="5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2]" office:value-type="float" office:value="305195.511846738" calcext:value-type="float">
            <text:p>305.196</text:p>
          </table:table-cell>
          <table:table-cell table:style-name="ce3" table:formula="of:=[$'Opbouw bedragen 4e en 5e pakket'.U52]" office:value-type="float" office:value="78878.6620141471" calcext:value-type="float">
            <text:p>78.879</text:p>
          </table:table-cell>
          <table:table-cell table:number-columns-repeated="5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3]" office:value-type="float" office:value="1613139.65034457" calcext:value-type="float">
            <text:p>1.613.140</text:p>
          </table:table-cell>
          <table:table-cell table:style-name="ce3" table:formula="of:=[$'Opbouw bedragen 4e en 5e pakket'.U53]" office:value-type="float" office:value="387611.447376293" calcext:value-type="float">
            <text:p>387.611</text:p>
          </table:table-cell>
          <table:table-cell table:number-columns-repeated="59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4]" office:value-type="float" office:value="285989.828350394" calcext:value-type="float">
            <text:p>285.990</text:p>
          </table:table-cell>
          <table:table-cell table:style-name="ce3" table:formula="of:=[$'Opbouw bedragen 4e en 5e pakket'.U54]" office:value-type="float" office:value="68591.5758422534" calcext:value-type="float">
            <text:p>68.592</text:p>
          </table:table-cell>
          <table:table-cell table:number-columns-repeated="5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5]" office:value-type="float" office:value="2848624.67671758" calcext:value-type="float">
            <text:p>2.848.625</text:p>
          </table:table-cell>
          <table:table-cell table:style-name="ce3" table:formula="of:=[$'Opbouw bedragen 4e en 5e pakket'.U55]" office:value-type="float" office:value="617489.862459029" calcext:value-type="float">
            <text:p>617.490</text:p>
          </table:table-cell>
          <table:table-cell table:number-columns-repeated="5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6]" office:value-type="float" office:value="307844.432912579" calcext:value-type="float">
            <text:p>307.844</text:p>
          </table:table-cell>
          <table:table-cell table:style-name="ce3" table:formula="of:=[$'Opbouw bedragen 4e en 5e pakket'.U56]" office:value-type="float" office:value="73384.0307555401" calcext:value-type="float">
            <text:p>73.384</text:p>
          </table:table-cell>
          <table:table-cell table:number-columns-repeated="5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7]" office:value-type="float" office:value="715716.735490853" calcext:value-type="float">
            <text:p>715.717</text:p>
          </table:table-cell>
          <table:table-cell table:style-name="ce3" table:formula="of:=[$'Opbouw bedragen 4e en 5e pakket'.U57]" office:value-type="float" office:value="179884.978677311" calcext:value-type="float">
            <text:p>179.885</text:p>
          </table:table-cell>
          <table:table-cell table:number-columns-repeated="5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8]" office:value-type="float" office:value="454281.019286204" calcext:value-type="float">
            <text:p>454.281</text:p>
          </table:table-cell>
          <table:table-cell table:style-name="ce3" table:formula="of:=[$'Opbouw bedragen 4e en 5e pakket'.U58]" office:value-type="float" office:value="112149.046070297" calcext:value-type="float">
            <text:p>112.149</text:p>
          </table:table-cell>
          <table:table-cell table:number-columns-repeated="5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59]" office:value-type="float" office:value="1252631.86674207" calcext:value-type="float">
            <text:p>1.252.632</text:p>
          </table:table-cell>
          <table:table-cell table:style-name="ce3" table:formula="of:=[$'Opbouw bedragen 4e en 5e pakket'.U59]" office:value-type="float" office:value="288791.206354488" calcext:value-type="float">
            <text:p>288.791</text:p>
          </table:table-cell>
          <table:table-cell table:number-columns-repeated="59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0]" office:value-type="float" office:value="417300.09781128" calcext:value-type="float">
            <text:p>417.300</text:p>
          </table:table-cell>
          <table:table-cell table:style-name="ce3" table:formula="of:=[$'Opbouw bedragen 4e en 5e pakket'.U60]" office:value-type="float" office:value="100258.860310162" calcext:value-type="float">
            <text:p>100.259</text:p>
          </table:table-cell>
          <table:table-cell table:number-columns-repeated="5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1]" office:value-type="float" office:value="693769.694183836" calcext:value-type="float">
            <text:p>693.770</text:p>
          </table:table-cell>
          <table:table-cell table:style-name="ce3" table:formula="of:=[$'Opbouw bedragen 4e en 5e pakket'.U61]" office:value-type="float" office:value="187184.453775313" calcext:value-type="float">
            <text:p>187.184</text:p>
          </table:table-cell>
          <table:table-cell table:number-columns-repeated="5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2]" office:value-type="float" office:value="281155.78802018" calcext:value-type="float">
            <text:p>281.156</text:p>
          </table:table-cell>
          <table:table-cell table:style-name="ce3" table:formula="of:=[$'Opbouw bedragen 4e en 5e pakket'.U62]" office:value-type="float" office:value="60480.8978529337" calcext:value-type="float">
            <text:p>60.481</text:p>
          </table:table-cell>
          <table:table-cell table:number-columns-repeated="5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3]" office:value-type="float" office:value="444314.484712132" calcext:value-type="float">
            <text:p>444.314</text:p>
          </table:table-cell>
          <table:table-cell table:style-name="ce3" table:formula="of:=[$'Opbouw bedragen 4e en 5e pakket'.U63]" office:value-type="float" office:value="109541.657774535" calcext:value-type="float">
            <text:p>109.542</text:p>
          </table:table-cell>
          <table:table-cell table:number-columns-repeated="59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4]" office:value-type="float" office:value="208216.642846463" calcext:value-type="float">
            <text:p>208.217</text:p>
          </table:table-cell>
          <table:table-cell table:style-name="ce3" table:formula="of:=[$'Opbouw bedragen 4e en 5e pakket'.U64]" office:value-type="float" office:value="48201.9059506053" calcext:value-type="float">
            <text:p>48.202</text:p>
          </table:table-cell>
          <table:table-cell table:number-columns-repeated="5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5]" office:value-type="float" office:value="215795.022630995" calcext:value-type="float">
            <text:p>215.795</text:p>
          </table:table-cell>
          <table:table-cell table:style-name="ce3" table:formula="of:=[$'Opbouw bedragen 4e en 5e pakket'.U65]" office:value-type="float" office:value="53069.5649311299" calcext:value-type="float">
            <text:p>53.070</text:p>
          </table:table-cell>
          <table:table-cell table:number-columns-repeated="5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6]" office:value-type="float" office:value="446373.537871147" calcext:value-type="float">
            <text:p>446.374</text:p>
          </table:table-cell>
          <table:table-cell table:style-name="ce3" table:formula="of:=[$'Opbouw bedragen 4e en 5e pakket'.U66]" office:value-type="float" office:value="107532.221879171" calcext:value-type="float">
            <text:p>107.532</text:p>
          </table:table-cell>
          <table:table-cell table:number-columns-repeated="59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7]" office:value-type="float" office:value="438338.079865026" calcext:value-type="float">
            <text:p>438.338</text:p>
          </table:table-cell>
          <table:table-cell table:style-name="ce3" table:formula="of:=[$'Opbouw bedragen 4e en 5e pakket'.U67]" office:value-type="float" office:value="123475.021254584" calcext:value-type="float">
            <text:p>123.475</text:p>
          </table:table-cell>
          <table:table-cell table:number-columns-repeated="5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8]" office:value-type="float" office:value="158621.18131357" calcext:value-type="float">
            <text:p>158.621</text:p>
          </table:table-cell>
          <table:table-cell table:style-name="ce3" table:formula="of:=[$'Opbouw bedragen 4e en 5e pakket'.U68]" office:value-type="float" office:value="47914.3988604412" calcext:value-type="float">
            <text:p>47.914</text:p>
          </table:table-cell>
          <table:table-cell table:number-columns-repeated="59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69]" office:value-type="float" office:value="582315.106586877" calcext:value-type="float">
            <text:p>582.315</text:p>
          </table:table-cell>
          <table:table-cell table:style-name="ce3" table:formula="of:=[$'Opbouw bedragen 4e en 5e pakket'.U69]" office:value-type="float" office:value="137038.91245953" calcext:value-type="float">
            <text:p>137.039</text:p>
          </table:table-cell>
          <table:table-cell table:number-columns-repeated="5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70]" office:value-type="float" office:value="209663.220380709" calcext:value-type="float">
            <text:p>209.663</text:p>
          </table:table-cell>
          <table:table-cell table:style-name="ce3" table:formula="of:=[$'Opbouw bedragen 4e en 5e pakket'.U70]" office:value-type="float" office:value="51333.118924404" calcext:value-type="float">
            <text:p>51.333</text:p>
          </table:table-cell>
          <table:table-cell table:number-columns-repeated="59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71]" office:value-type="float" office:value="397000.253519813" calcext:value-type="float">
            <text:p>397.000</text:p>
          </table:table-cell>
          <table:table-cell table:style-name="ce3" table:formula="of:=[$'Opbouw bedragen 4e en 5e pakket'.U71]" office:value-type="float" office:value="95590.9350364554" calcext:value-type="float">
            <text:p>95.591</text:p>
          </table:table-cell>
          <table:table-cell table:number-columns-repeated="5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72]" office:value-type="float" office:value="259851.048831014" calcext:value-type="float">
            <text:p>259.851</text:p>
          </table:table-cell>
          <table:table-cell table:style-name="ce3" table:formula="of:=[$'Opbouw bedragen 4e en 5e pakket'.U72]" office:value-type="float" office:value="66394.7077199561" calcext:value-type="float">
            <text:p>66.395</text:p>
          </table:table-cell>
          <table:table-cell table:number-columns-repeated="59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73]" office:value-type="float" office:value="230427.411813869" calcext:value-type="float">
            <text:p>230.427</text:p>
          </table:table-cell>
          <table:table-cell table:style-name="ce3" table:formula="of:=[$'Opbouw bedragen 4e en 5e pakket'.U73]" office:value-type="float" office:value="65621.1483212409" calcext:value-type="float">
            <text:p>65.621</text:p>
          </table:table-cell>
          <table:table-cell table:number-columns-repeated="5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4" calcext:value-type="float">
            <text:p>4</text:p>
          </table:table-cell>
          <table:table-cell table:style-name="ce3" table:formula="of:=[$'Opbouw bedragen 4e en 5e pakket'.T74]" office:value-type="float" office:value="2149249.23221175" calcext:value-type="float">
            <text:p>2.149.249</text:p>
          </table:table-cell>
          <table:table-cell table:style-name="ce3" table:formula="of:=[$'Opbouw bedragen 4e en 5e pakket'.U74]" office:value-type="float" office:value="506821.502212758" calcext:value-type="float">
            <text:p>506.822</text:p>
          </table:table-cell>
          <table:table-cell table:number-columns-repeated="5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75]" office:value-type="float" office:value="348709.251151453" calcext:value-type="float">
            <text:p>348.709</text:p>
          </table:table-cell>
          <table:table-cell table:style-name="ce3" table:formula="of:=[$'Opbouw bedragen 4e en 5e pakket'.U75]" office:value-type="float" office:value="81240.1954572223" calcext:value-type="float">
            <text:p>81.240</text:p>
          </table:table-cell>
          <table:table-cell table:number-columns-repeated="5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76]" office:value-type="float" office:value="2533225.6898888" calcext:value-type="float">
            <text:p>2.533.226</text:p>
          </table:table-cell>
          <table:table-cell table:style-name="ce3" table:formula="of:=[$'Opbouw bedragen 4e en 5e pakket'.U76]" office:value-type="float" office:value="572448.866034108" calcext:value-type="float">
            <text:p>572.449</text:p>
          </table:table-cell>
          <table:table-cell table:number-columns-repeated="5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77]" office:value-type="float" office:value="2994785.74224423" calcext:value-type="float">
            <text:p>2.994.786</text:p>
          </table:table-cell>
          <table:table-cell table:style-name="ce3" table:formula="of:=[$'Opbouw bedragen 4e en 5e pakket'.U77]" office:value-type="float" office:value="708889.553276472" calcext:value-type="float">
            <text:p>708.890</text:p>
          </table:table-cell>
          <table:table-cell table:number-columns-repeated="5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78]" office:value-type="float" office:value="608606.778524661" calcext:value-type="float">
            <text:p>608.607</text:p>
          </table:table-cell>
          <table:table-cell table:style-name="ce3" table:formula="of:=[$'Opbouw bedragen 4e en 5e pakket'.U78]" office:value-type="float" office:value="168770.448114848" calcext:value-type="float">
            <text:p>168.770</text:p>
          </table:table-cell>
          <table:table-cell table:number-columns-repeated="59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79]" office:value-type="float" office:value="458593.181700905" calcext:value-type="float">
            <text:p>458.593</text:p>
          </table:table-cell>
          <table:table-cell table:style-name="ce3" table:formula="of:=[$'Opbouw bedragen 4e en 5e pakket'.U79]" office:value-type="float" office:value="92801.8966285082" calcext:value-type="float">
            <text:p>92.802</text:p>
          </table:table-cell>
          <table:table-cell table:number-columns-repeated="59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0]" office:value-type="float" office:value="550685.14029026" calcext:value-type="float">
            <text:p>550.685</text:p>
          </table:table-cell>
          <table:table-cell table:style-name="ce3" table:formula="of:=[$'Opbouw bedragen 4e en 5e pakket'.U80]" office:value-type="float" office:value="127393.829739925" calcext:value-type="float">
            <text:p>127.394</text:p>
          </table:table-cell>
          <table:table-cell table:number-columns-repeated="5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1]" office:value-type="float" office:value="291326.612949888" calcext:value-type="float">
            <text:p>291.327</text:p>
          </table:table-cell>
          <table:table-cell table:style-name="ce3" table:formula="of:=[$'Opbouw bedragen 4e en 5e pakket'.U81]" office:value-type="float" office:value="71078.7900849937" calcext:value-type="float">
            <text:p>71.079</text:p>
          </table:table-cell>
          <table:table-cell table:number-columns-repeated="59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2]" office:value-type="float" office:value="424014.362783829" calcext:value-type="float">
            <text:p>424.014</text:p>
          </table:table-cell>
          <table:table-cell table:style-name="ce3" table:formula="of:=[$'Opbouw bedragen 4e en 5e pakket'.U82]" office:value-type="float" office:value="92632.1338789156" calcext:value-type="float">
            <text:p>92.632</text:p>
          </table:table-cell>
          <table:table-cell table:number-columns-repeated="5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3]" office:value-type="float" office:value="258039.822133118" calcext:value-type="float">
            <text:p>258.040</text:p>
          </table:table-cell>
          <table:table-cell table:style-name="ce3" table:formula="of:=[$'Opbouw bedragen 4e en 5e pakket'.U83]" office:value-type="float" office:value="56978.1278257494" calcext:value-type="float">
            <text:p>56.978</text:p>
          </table:table-cell>
          <table:table-cell table:number-columns-repeated="5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4]" office:value-type="float" office:value="271462.586284511" calcext:value-type="float">
            <text:p>271.463</text:p>
          </table:table-cell>
          <table:table-cell table:style-name="ce3" table:formula="of:=[$'Opbouw bedragen 4e en 5e pakket'.U84]" office:value-type="float" office:value="62733.1711364557" calcext:value-type="float">
            <text:p>62.733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5]" office:value-type="float" office:value="358585.658106151" calcext:value-type="float">
            <text:p>358.586</text:p>
          </table:table-cell>
          <table:table-cell table:style-name="ce3" table:formula="of:=[$'Opbouw bedragen 4e en 5e pakket'.U85]" office:value-type="float" office:value="96709.0400405533" calcext:value-type="float">
            <text:p>96.709</text:p>
          </table:table-cell>
          <table:table-cell table:number-columns-repeated="5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6]" office:value-type="float" office:value="169596.140840001" calcext:value-type="float">
            <text:p>169.596</text:p>
          </table:table-cell>
          <table:table-cell table:style-name="ce3" table:formula="of:=[$'Opbouw bedragen 4e en 5e pakket'.U86]" office:value-type="float" office:value="37675.0162445383" calcext:value-type="float">
            <text:p>37.675</text:p>
          </table:table-cell>
          <table:table-cell table:number-columns-repeated="5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7]" office:value-type="float" office:value="927868.486283571" calcext:value-type="float">
            <text:p>927.868</text:p>
          </table:table-cell>
          <table:table-cell table:style-name="ce3" table:formula="of:=[$'Opbouw bedragen 4e en 5e pakket'.U87]" office:value-type="float" office:value="199985.926449478" calcext:value-type="float">
            <text:p>199.986</text:p>
          </table:table-cell>
          <table:table-cell table:number-columns-repeated="5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8]" office:value-type="float" office:value="226862.870421606" calcext:value-type="float">
            <text:p>226.863</text:p>
          </table:table-cell>
          <table:table-cell table:style-name="ce3" table:formula="of:=[$'Opbouw bedragen 4e en 5e pakket'.U88]" office:value-type="float" office:value="53247.3049593286" calcext:value-type="float">
            <text:p>53.247</text:p>
          </table:table-cell>
          <table:table-cell table:number-columns-repeated="5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89]" office:value-type="float" office:value="296351.91188732" calcext:value-type="float">
            <text:p>296.352</text:p>
          </table:table-cell>
          <table:table-cell table:style-name="ce3" table:formula="of:=[$'Opbouw bedragen 4e en 5e pakket'.U89]" office:value-type="float" office:value="75235.4584023768" calcext:value-type="float">
            <text:p>75.235</text:p>
          </table:table-cell>
          <table:table-cell table:number-columns-repeated="5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0]" office:value-type="float" office:value="1532656.43150933" calcext:value-type="float">
            <text:p>1.532.656</text:p>
          </table:table-cell>
          <table:table-cell table:style-name="ce3" table:formula="of:=[$'Opbouw bedragen 4e en 5e pakket'.U90]" office:value-type="float" office:value="383357.747882397" calcext:value-type="float">
            <text:p>383.358</text:p>
          </table:table-cell>
          <table:table-cell table:number-columns-repeated="5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1]" office:value-type="float" office:value="252002.253295597" calcext:value-type="float">
            <text:p>252.002</text:p>
          </table:table-cell>
          <table:table-cell table:style-name="ce3" table:formula="of:=[$'Opbouw bedragen 4e en 5e pakket'.U91]" office:value-type="float" office:value="66290.59947911" calcext:value-type="float">
            <text:p>66.291</text:p>
          </table:table-cell>
          <table:table-cell table:number-columns-repeated="5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2]" office:value-type="float" office:value="420634.833868227" calcext:value-type="float">
            <text:p>420.635</text:p>
          </table:table-cell>
          <table:table-cell table:style-name="ce3" table:formula="of:=[$'Opbouw bedragen 4e en 5e pakket'.U92]" office:value-type="float" office:value="93899.0504322823" calcext:value-type="float">
            <text:p>93.899</text:p>
          </table:table-cell>
          <table:table-cell table:number-columns-repeated="5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3]" office:value-type="float" office:value="346303.637610889" calcext:value-type="float">
            <text:p>346.304</text:p>
          </table:table-cell>
          <table:table-cell table:style-name="ce3" table:formula="of:=[$'Opbouw bedragen 4e en 5e pakket'.U93]" office:value-type="float" office:value="81125.531688687" calcext:value-type="float">
            <text:p>81.126</text:p>
          </table:table-cell>
          <table:table-cell table:number-columns-repeated="5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4]" office:value-type="float" office:value="636125.895678163" calcext:value-type="float">
            <text:p>636.126</text:p>
          </table:table-cell>
          <table:table-cell table:style-name="ce3" table:formula="of:=[$'Opbouw bedragen 4e en 5e pakket'.U94]" office:value-type="float" office:value="164301.23340513" calcext:value-type="float">
            <text:p>164.301</text:p>
          </table:table-cell>
          <table:table-cell table:number-columns-repeated="5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5]" office:value-type="float" office:value="134079.897293346" calcext:value-type="float">
            <text:p>134.080</text:p>
          </table:table-cell>
          <table:table-cell table:style-name="ce3" table:formula="of:=[$'Opbouw bedragen 4e en 5e pakket'.U95]" office:value-type="float" office:value="34104.6307218334" calcext:value-type="float">
            <text:p>34.105</text:p>
          </table:table-cell>
          <table:table-cell table:number-columns-repeated="5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6]" office:value-type="float" office:value="213651.174518138" calcext:value-type="float">
            <text:p>213.651</text:p>
          </table:table-cell>
          <table:table-cell table:style-name="ce3" table:formula="of:=[$'Opbouw bedragen 4e en 5e pakket'.U96]" office:value-type="float" office:value="50246.8432363027" calcext:value-type="float">
            <text:p>50.247</text:p>
          </table:table-cell>
          <table:table-cell table:number-columns-repeated="5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7]" office:value-type="float" office:value="185741.490465323" calcext:value-type="float">
            <text:p>185.741</text:p>
          </table:table-cell>
          <table:table-cell table:style-name="ce3" table:formula="of:=[$'Opbouw bedragen 4e en 5e pakket'.U97]" office:value-type="float" office:value="43098.7889291086" calcext:value-type="float">
            <text:p>43.099</text:p>
          </table:table-cell>
          <table:table-cell table:number-columns-repeated="59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8]" office:value-type="float" office:value="531234.731944463" calcext:value-type="float">
            <text:p>531.235</text:p>
          </table:table-cell>
          <table:table-cell table:style-name="ce3" table:formula="of:=[$'Opbouw bedragen 4e en 5e pakket'.U98]" office:value-type="float" office:value="124912.186149433" calcext:value-type="float">
            <text:p>124.912</text:p>
          </table:table-cell>
          <table:table-cell table:number-columns-repeated="5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99]" office:value-type="float" office:value="415909.149018605" calcext:value-type="float">
            <text:p>415.909</text:p>
          </table:table-cell>
          <table:table-cell table:style-name="ce3" table:formula="of:=[$'Opbouw bedragen 4e en 5e pakket'.U99]" office:value-type="float" office:value="95527.127631963" calcext:value-type="float">
            <text:p>95.527</text:p>
          </table:table-cell>
          <table:table-cell table:number-columns-repeated="5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0]" office:value-type="float" office:value="260083.574229731" calcext:value-type="float">
            <text:p>260.084</text:p>
          </table:table-cell>
          <table:table-cell table:style-name="ce3" table:formula="of:=[$'Opbouw bedragen 4e en 5e pakket'.U100]" office:value-type="float" office:value="61306.0831574202" calcext:value-type="float">
            <text:p>61.306</text:p>
          </table:table-cell>
          <table:table-cell table:number-columns-repeated="59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1]" office:value-type="float" office:value="461249.899314058" calcext:value-type="float">
            <text:p>461.250</text:p>
          </table:table-cell>
          <table:table-cell table:style-name="ce3" table:formula="of:=[$'Opbouw bedragen 4e en 5e pakket'.U101]" office:value-type="float" office:value="104737.7578131" calcext:value-type="float">
            <text:p>104.738</text:p>
          </table:table-cell>
          <table:table-cell table:number-columns-repeated="59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2]" office:value-type="float" office:value="243575.684341308" calcext:value-type="float">
            <text:p>243.576</text:p>
          </table:table-cell>
          <table:table-cell table:style-name="ce3" table:formula="of:=[$'Opbouw bedragen 4e en 5e pakket'.U102]" office:value-type="float" office:value="60526.5902813077" calcext:value-type="float">
            <text:p>60.527</text:p>
          </table:table-cell>
          <table:table-cell table:number-columns-repeated="5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3]" office:value-type="float" office:value="467638.831407389" calcext:value-type="float">
            <text:p>467.639</text:p>
          </table:table-cell>
          <table:table-cell table:style-name="ce3" table:formula="of:=[$'Opbouw bedragen 4e en 5e pakket'.U103]" office:value-type="float" office:value="123236.456147157" calcext:value-type="float">
            <text:p>123.236</text:p>
          </table:table-cell>
          <table:table-cell table:number-columns-repeated="5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4]" office:value-type="float" office:value="3340983.75988482" calcext:value-type="float">
            <text:p>3.340.984</text:p>
          </table:table-cell>
          <table:table-cell table:style-name="ce3" table:formula="of:=[$'Opbouw bedragen 4e en 5e pakket'.U104]" office:value-type="float" office:value="745257.933251948" calcext:value-type="float">
            <text:p>745.258</text:p>
          </table:table-cell>
          <table:table-cell table:number-columns-repeated="5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5]" office:value-type="float" office:value="322914.503062214" calcext:value-type="float">
            <text:p>322.915</text:p>
          </table:table-cell>
          <table:table-cell table:style-name="ce3" table:formula="of:=[$'Opbouw bedragen 4e en 5e pakket'.U105]" office:value-type="float" office:value="81085.9888725949" calcext:value-type="float">
            <text:p>81.086</text:p>
          </table:table-cell>
          <table:table-cell table:number-columns-repeated="5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6]" office:value-type="float" office:value="247468.300974805" calcext:value-type="float">
            <text:p>247.468</text:p>
          </table:table-cell>
          <table:table-cell table:style-name="ce3" table:formula="of:=[$'Opbouw bedragen 4e en 5e pakket'.U106]" office:value-type="float" office:value="63410.3696868008" calcext:value-type="float">
            <text:p>63.410</text:p>
          </table:table-cell>
          <table:table-cell table:number-columns-repeated="59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7]" office:value-type="float" office:value="361789.588164414" calcext:value-type="float">
            <text:p>361.790</text:p>
          </table:table-cell>
          <table:table-cell table:style-name="ce3" table:formula="of:=[$'Opbouw bedragen 4e en 5e pakket'.U107]" office:value-type="float" office:value="89932.5837249621" calcext:value-type="float">
            <text:p>89.933</text:p>
          </table:table-cell>
          <table:table-cell table:number-columns-repeated="59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8]" office:value-type="float" office:value="535029.853273923" calcext:value-type="float">
            <text:p>535.030</text:p>
          </table:table-cell>
          <table:table-cell table:style-name="ce3" table:formula="of:=[$'Opbouw bedragen 4e en 5e pakket'.U108]" office:value-type="float" office:value="120595.562773733" calcext:value-type="float">
            <text:p>120.596</text:p>
          </table:table-cell>
          <table:table-cell table:number-columns-repeated="59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09]" office:value-type="float" office:value="510783.455143226" calcext:value-type="float">
            <text:p>510.783</text:p>
          </table:table-cell>
          <table:table-cell table:style-name="ce3" table:formula="of:=[$'Opbouw bedragen 4e en 5e pakket'.U109]" office:value-type="float" office:value="126234.372992348" calcext:value-type="float">
            <text:p>126.234</text:p>
          </table:table-cell>
          <table:table-cell table:number-columns-repeated="5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0]" office:value-type="float" office:value="271249.41789062" calcext:value-type="float">
            <text:p>271.249</text:p>
          </table:table-cell>
          <table:table-cell table:style-name="ce3" table:formula="of:=[$'Opbouw bedragen 4e en 5e pakket'.U110]" office:value-type="float" office:value="69502.7383602358" calcext:value-type="float">
            <text:p>69.503</text:p>
          </table:table-cell>
          <table:table-cell table:number-columns-repeated="5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1]" office:value-type="float" office:value="414934.782662633" calcext:value-type="float">
            <text:p>414.935</text:p>
          </table:table-cell>
          <table:table-cell table:style-name="ce3" table:formula="of:=[$'Opbouw bedragen 4e en 5e pakket'.U111]" office:value-type="float" office:value="86834.7499373745" calcext:value-type="float">
            <text:p>86.835</text:p>
          </table:table-cell>
          <table:table-cell table:number-columns-repeated="5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2]" office:value-type="float" office:value="645954.095190538" calcext:value-type="float">
            <text:p>645.954</text:p>
          </table:table-cell>
          <table:table-cell table:style-name="ce3" table:formula="of:=[$'Opbouw bedragen 4e en 5e pakket'.U112]" office:value-type="float" office:value="128146.271921192" calcext:value-type="float">
            <text:p>128.146</text:p>
          </table:table-cell>
          <table:table-cell table:number-columns-repeated="5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3]" office:value-type="float" office:value="14922.8957601109" calcext:value-type="float">
            <text:p>14.923</text:p>
          </table:table-cell>
          <table:table-cell table:style-name="ce3" table:formula="of:=[$'Opbouw bedragen 4e en 5e pakket'.U113]" office:value-type="float" office:value="3768.41476513972" calcext:value-type="float">
            <text:p>3.768</text:p>
          </table:table-cell>
          <table:table-cell table:number-columns-repeated="5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4]" office:value-type="float" office:value="101604.593339551" calcext:value-type="float">
            <text:p>101.605</text:p>
          </table:table-cell>
          <table:table-cell table:style-name="ce3" table:formula="of:=[$'Opbouw bedragen 4e en 5e pakket'.U114]" office:value-type="float" office:value="25403.5904052036" calcext:value-type="float">
            <text:p>25.404</text:p>
          </table:table-cell>
          <table:table-cell table:number-columns-repeated="5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5]" office:value-type="float" office:value="603541.336918993" calcext:value-type="float">
            <text:p>603.541</text:p>
          </table:table-cell>
          <table:table-cell table:style-name="ce3" table:formula="of:=[$'Opbouw bedragen 4e en 5e pakket'.U115]" office:value-type="float" office:value="155746.638553665" calcext:value-type="float">
            <text:p>155.747</text:p>
          </table:table-cell>
          <table:table-cell table:number-columns-repeated="5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6]" office:value-type="float" office:value="284968.481508961" calcext:value-type="float">
            <text:p>284.968</text:p>
          </table:table-cell>
          <table:table-cell table:style-name="ce3" table:formula="of:=[$'Opbouw bedragen 4e en 5e pakket'.U116]" office:value-type="float" office:value="62034.4694699778" calcext:value-type="float">
            <text:p>62.034</text:p>
          </table:table-cell>
          <table:table-cell table:number-columns-repeated="5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7]" office:value-type="float" office:value="496470.826759383" calcext:value-type="float">
            <text:p>496.471</text:p>
          </table:table-cell>
          <table:table-cell table:style-name="ce3" table:formula="of:=[$'Opbouw bedragen 4e en 5e pakket'.U117]" office:value-type="float" office:value="140788.432551745" calcext:value-type="float">
            <text:p>140.788</text:p>
          </table:table-cell>
          <table:table-cell table:number-columns-repeated="59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8]" office:value-type="float" office:value="520482.152279964" calcext:value-type="float">
            <text:p>520.482</text:p>
          </table:table-cell>
          <table:table-cell table:style-name="ce3" table:formula="of:=[$'Opbouw bedragen 4e en 5e pakket'.U118]" office:value-type="float" office:value="133158.224556327" calcext:value-type="float">
            <text:p>133.158</text:p>
          </table:table-cell>
          <table:table-cell table:number-columns-repeated="5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19]" office:value-type="float" office:value="217131.101349352" calcext:value-type="float">
            <text:p>217.131</text:p>
          </table:table-cell>
          <table:table-cell table:style-name="ce3" table:formula="of:=[$'Opbouw bedragen 4e en 5e pakket'.U119]" office:value-type="float" office:value="48438.0481015961" calcext:value-type="float">
            <text:p>48.438</text:p>
          </table:table-cell>
          <table:table-cell table:number-columns-repeated="5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0]" office:value-type="float" office:value="189431.48539971" calcext:value-type="float">
            <text:p>189.431</text:p>
          </table:table-cell>
          <table:table-cell table:style-name="ce3" table:formula="of:=[$'Opbouw bedragen 4e en 5e pakket'.U120]" office:value-type="float" office:value="41826.4117199571" calcext:value-type="float">
            <text:p>41.826</text:p>
          </table:table-cell>
          <table:table-cell table:number-columns-repeated="5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1]" office:value-type="float" office:value="520053.866917709" calcext:value-type="float">
            <text:p>520.054</text:p>
          </table:table-cell>
          <table:table-cell table:style-name="ce3" table:formula="of:=[$'Opbouw bedragen 4e en 5e pakket'.U121]" office:value-type="float" office:value="127960.336225973" calcext:value-type="float">
            <text:p>127.960</text:p>
          </table:table-cell>
          <table:table-cell table:number-columns-repeated="5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2]" office:value-type="float" office:value="415888.546465469" calcext:value-type="float">
            <text:p>415.889</text:p>
          </table:table-cell>
          <table:table-cell table:style-name="ce3" table:formula="of:=[$'Opbouw bedragen 4e en 5e pakket'.U122]" office:value-type="float" office:value="92932.6831263886" calcext:value-type="float">
            <text:p>92.933</text:p>
          </table:table-cell>
          <table:table-cell table:number-columns-repeated="5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3]" office:value-type="float" office:value="307296.742498835" calcext:value-type="float">
            <text:p>307.297</text:p>
          </table:table-cell>
          <table:table-cell table:style-name="ce3" table:formula="of:=[$'Opbouw bedragen 4e en 5e pakket'.U123]" office:value-type="float" office:value="80341.2270006377" calcext:value-type="float">
            <text:p>80.341</text:p>
          </table:table-cell>
          <table:table-cell table:number-columns-repeated="5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4]" office:value-type="float" office:value="592444.192876225" calcext:value-type="float">
            <text:p>592.444</text:p>
          </table:table-cell>
          <table:table-cell table:style-name="ce3" table:formula="of:=[$'Opbouw bedragen 4e en 5e pakket'.U124]" office:value-type="float" office:value="128887.549555353" calcext:value-type="float">
            <text:p>128.888</text:p>
          </table:table-cell>
          <table:table-cell table:number-columns-repeated="5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5" calcext:value-type="float">
            <text:p>5</text:p>
          </table:table-cell>
          <table:table-cell table:style-name="ce3" table:formula="of:=[$'Opbouw bedragen 4e en 5e pakket'.T125]" office:value-type="float" office:value="747580.198602259" calcext:value-type="float">
            <text:p>747.580</text:p>
          </table:table-cell>
          <table:table-cell table:style-name="ce3" table:formula="of:=[$'Opbouw bedragen 4e en 5e pakket'.U125]" office:value-type="float" office:value="183107.680517384" calcext:value-type="float">
            <text:p>183.108</text:p>
          </table:table-cell>
          <table:table-cell table:number-columns-repeated="5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26]" office:value-type="float" office:value="2306319.01038884" calcext:value-type="float">
            <text:p>2.306.319</text:p>
          </table:table-cell>
          <table:table-cell table:style-name="ce3" table:formula="of:=[$'Opbouw bedragen 4e en 5e pakket'.U126]" office:value-type="float" office:value="600921.436097191" calcext:value-type="float">
            <text:p>600.921</text:p>
          </table:table-cell>
          <table:table-cell table:number-columns-repeated="5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27]" office:value-type="float" office:value="323881.016539278" calcext:value-type="float">
            <text:p>323.881</text:p>
          </table:table-cell>
          <table:table-cell table:style-name="ce3" table:formula="of:=[$'Opbouw bedragen 4e en 5e pakket'.U127]" office:value-type="float" office:value="70593.1318328259" calcext:value-type="float">
            <text:p>70.593</text:p>
          </table:table-cell>
          <table:table-cell table:number-columns-repeated="5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28]" office:value-type="float" office:value="146860.091727057" calcext:value-type="float">
            <text:p>146.860</text:p>
          </table:table-cell>
          <table:table-cell table:style-name="ce3" table:formula="of:=[$'Opbouw bedragen 4e en 5e pakket'.U128]" office:value-type="float" office:value="33983.2004959447" calcext:value-type="float">
            <text:p>33.983</text:p>
          </table:table-cell>
          <table:table-cell table:number-columns-repeated="5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29]" office:value-type="float" office:value="212190.448959402" calcext:value-type="float">
            <text:p>212.190</text:p>
          </table:table-cell>
          <table:table-cell table:style-name="ce3" table:formula="of:=[$'Opbouw bedragen 4e en 5e pakket'.U129]" office:value-type="float" office:value="58553.0670027295" calcext:value-type="float">
            <text:p>58.553</text:p>
          </table:table-cell>
          <table:table-cell table:number-columns-repeated="5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0]" office:value-type="float" office:value="511912.707167202" calcext:value-type="float">
            <text:p>511.913</text:p>
          </table:table-cell>
          <table:table-cell table:style-name="ce3" table:formula="of:=[$'Opbouw bedragen 4e en 5e pakket'.U130]" office:value-type="float" office:value="117397.890272067" calcext:value-type="float">
            <text:p>117.398</text:p>
          </table:table-cell>
          <table:table-cell table:number-columns-repeated="5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1]" office:value-type="float" office:value="464651.872140505" calcext:value-type="float">
            <text:p>464.652</text:p>
          </table:table-cell>
          <table:table-cell table:style-name="ce3" table:formula="of:=[$'Opbouw bedragen 4e en 5e pakket'.U131]" office:value-type="float" office:value="111932.243917998" calcext:value-type="float">
            <text:p>111.932</text:p>
          </table:table-cell>
          <table:table-cell table:number-columns-repeated="5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2]" office:value-type="float" office:value="93572.8236233172" calcext:value-type="float">
            <text:p>93.573</text:p>
          </table:table-cell>
          <table:table-cell table:style-name="ce3" table:formula="of:=[$'Opbouw bedragen 4e en 5e pakket'.U132]" office:value-type="float" office:value="22903.0580889172" calcext:value-type="float">
            <text:p>22.903</text:p>
          </table:table-cell>
          <table:table-cell table:number-columns-repeated="5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3]" office:value-type="float" office:value="505149.103961625" calcext:value-type="float">
            <text:p>505.149</text:p>
          </table:table-cell>
          <table:table-cell table:style-name="ce3" table:formula="of:=[$'Opbouw bedragen 4e en 5e pakket'.U133]" office:value-type="float" office:value="148776.777253055" calcext:value-type="float">
            <text:p>148.777</text:p>
          </table:table-cell>
          <table:table-cell table:number-columns-repeated="5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4]" office:value-type="float" office:value="397660.065653562" calcext:value-type="float">
            <text:p>397.660</text:p>
          </table:table-cell>
          <table:table-cell table:style-name="ce3" table:formula="of:=[$'Opbouw bedragen 4e en 5e pakket'.U134]" office:value-type="float" office:value="103394.801667624" calcext:value-type="float">
            <text:p>103.395</text:p>
          </table:table-cell>
          <table:table-cell table:number-columns-repeated="5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5]" office:value-type="float" office:value="323340.871298772" calcext:value-type="float">
            <text:p>323.341</text:p>
          </table:table-cell>
          <table:table-cell table:style-name="ce3" table:formula="of:=[$'Opbouw bedragen 4e en 5e pakket'.U135]" office:value-type="float" office:value="84419.5384252703" calcext:value-type="float">
            <text:p>84.420</text:p>
          </table:table-cell>
          <table:table-cell table:number-columns-repeated="5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6]" office:value-type="float" office:value="135680.685143653" calcext:value-type="float">
            <text:p>135.681</text:p>
          </table:table-cell>
          <table:table-cell table:style-name="ce3" table:formula="of:=[$'Opbouw bedragen 4e en 5e pakket'.U136]" office:value-type="float" office:value="33439.8555350622" calcext:value-type="float">
            <text:p>33.440</text:p>
          </table:table-cell>
          <table:table-cell table:number-columns-repeated="5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7]" office:value-type="float" office:value="133380.427487599" calcext:value-type="float">
            <text:p>133.380</text:p>
          </table:table-cell>
          <table:table-cell table:style-name="ce3" table:formula="of:=[$'Opbouw bedragen 4e en 5e pakket'.U137]" office:value-type="float" office:value="33665.5854711356" calcext:value-type="float">
            <text:p>33.666</text:p>
          </table:table-cell>
          <table:table-cell table:number-columns-repeated="5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8]" office:value-type="float" office:value="857904.196041413" calcext:value-type="float">
            <text:p>857.904</text:p>
          </table:table-cell>
          <table:table-cell table:style-name="ce3" table:formula="of:=[$'Opbouw bedragen 4e en 5e pakket'.U138]" office:value-type="float" office:value="207464.743304416" calcext:value-type="float">
            <text:p>207.465</text:p>
          </table:table-cell>
          <table:table-cell table:number-columns-repeated="5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39]" office:value-type="float" office:value="107421.20206559" calcext:value-type="float">
            <text:p>107.421</text:p>
          </table:table-cell>
          <table:table-cell table:style-name="ce3" table:formula="of:=[$'Opbouw bedragen 4e en 5e pakket'.U139]" office:value-type="float" office:value="28180.7324382266" calcext:value-type="float">
            <text:p>28.181</text:p>
          </table:table-cell>
          <table:table-cell table:number-columns-repeated="5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0]" office:value-type="float" office:value="45386.2986974428" calcext:value-type="float">
            <text:p>45.386</text:p>
          </table:table-cell>
          <table:table-cell table:style-name="ce3" table:formula="of:=[$'Opbouw bedragen 4e en 5e pakket'.U140]" office:value-type="float" office:value="12611.1847772981" calcext:value-type="float">
            <text:p>12.611</text:p>
          </table:table-cell>
          <table:table-cell table:number-columns-repeated="5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1]" office:value-type="float" office:value="226467.540565938" calcext:value-type="float">
            <text:p>226.468</text:p>
          </table:table-cell>
          <table:table-cell table:style-name="ce3" table:formula="of:=[$'Opbouw bedragen 4e en 5e pakket'.U141]" office:value-type="float" office:value="56307.5090196517" calcext:value-type="float">
            <text:p>56.308</text:p>
          </table:table-cell>
          <table:table-cell table:number-columns-repeated="5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2]" office:value-type="float" office:value="584515.281874575" calcext:value-type="float">
            <text:p>584.515</text:p>
          </table:table-cell>
          <table:table-cell table:style-name="ce3" table:formula="of:=[$'Opbouw bedragen 4e en 5e pakket'.U142]" office:value-type="float" office:value="137440.199416981" calcext:value-type="float">
            <text:p>137.440</text:p>
          </table:table-cell>
          <table:table-cell table:number-columns-repeated="59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3]" office:value-type="float" office:value="710693.446222504" calcext:value-type="float">
            <text:p>710.693</text:p>
          </table:table-cell>
          <table:table-cell table:style-name="ce3" table:formula="of:=[$'Opbouw bedragen 4e en 5e pakket'.U143]" office:value-type="float" office:value="172534.866814825" calcext:value-type="float">
            <text:p>172.535</text:p>
          </table:table-cell>
          <table:table-cell table:number-columns-repeated="5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4]" office:value-type="float" office:value="5923079.20958595" calcext:value-type="float">
            <text:p>5.923.079</text:p>
          </table:table-cell>
          <table:table-cell table:style-name="ce3" table:formula="of:=[$'Opbouw bedragen 4e en 5e pakket'.U144]" office:value-type="float" office:value="1530531.74033256" calcext:value-type="float">
            <text:p>1.530.532</text:p>
          </table:table-cell>
          <table:table-cell table:number-columns-repeated="59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5]" office:value-type="float" office:value="586111.561762118" calcext:value-type="float">
            <text:p>586.112</text:p>
          </table:table-cell>
          <table:table-cell table:style-name="ce3" table:formula="of:=[$'Opbouw bedragen 4e en 5e pakket'.U145]" office:value-type="float" office:value="137694.599435652" calcext:value-type="float">
            <text:p>137.695</text:p>
          </table:table-cell>
          <table:table-cell table:number-columns-repeated="5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6]" office:value-type="float" office:value="907672.673940362" calcext:value-type="float">
            <text:p>907.673</text:p>
          </table:table-cell>
          <table:table-cell table:style-name="ce3" table:formula="of:=[$'Opbouw bedragen 4e en 5e pakket'.U146]" office:value-type="float" office:value="230970.51851131" calcext:value-type="float">
            <text:p>230.971</text:p>
          </table:table-cell>
          <table:table-cell table:number-columns-repeated="59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7]" office:value-type="float" office:value="660042.233975543" calcext:value-type="float">
            <text:p>660.042</text:p>
          </table:table-cell>
          <table:table-cell table:style-name="ce3" table:formula="of:=[$'Opbouw bedragen 4e en 5e pakket'.U147]" office:value-type="float" office:value="162297.39442178" calcext:value-type="float">
            <text:p>162.297</text:p>
          </table:table-cell>
          <table:table-cell table:number-columns-repeated="5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8]" office:value-type="float" office:value="252504.172656041" calcext:value-type="float">
            <text:p>252.504</text:p>
          </table:table-cell>
          <table:table-cell table:style-name="ce3" table:formula="of:=[$'Opbouw bedragen 4e en 5e pakket'.U148]" office:value-type="float" office:value="68779.486809305" calcext:value-type="float">
            <text:p>68.779</text:p>
          </table:table-cell>
          <table:table-cell table:number-columns-repeated="5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49]" office:value-type="float" office:value="577798.307854661" calcext:value-type="float">
            <text:p>577.798</text:p>
          </table:table-cell>
          <table:table-cell table:style-name="ce3" table:formula="of:=[$'Opbouw bedragen 4e en 5e pakket'.U149]" office:value-type="float" office:value="156454.086837549" calcext:value-type="float">
            <text:p>156.454</text:p>
          </table:table-cell>
          <table:table-cell table:number-columns-repeated="5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50]" office:value-type="float" office:value="132401.100828894" calcext:value-type="float">
            <text:p>132.401</text:p>
          </table:table-cell>
          <table:table-cell table:style-name="ce3" table:formula="of:=[$'Opbouw bedragen 4e en 5e pakket'.U150]" office:value-type="float" office:value="35613.9903580129" calcext:value-type="float">
            <text:p>35.614</text:p>
          </table:table-cell>
          <table:table-cell table:number-columns-repeated="5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6" calcext:value-type="float">
            <text:p>6</text:p>
          </table:table-cell>
          <table:table-cell table:style-name="ce3" table:formula="of:=[$'Opbouw bedragen 4e en 5e pakket'.T151]" office:value-type="float" office:value="890740.224927873" calcext:value-type="float">
            <text:p>890.740</text:p>
          </table:table-cell>
          <table:table-cell table:style-name="ce3" table:formula="of:=[$'Opbouw bedragen 4e en 5e pakket'.U151]" office:value-type="float" office:value="208138.194921779" calcext:value-type="float">
            <text:p>208.138</text:p>
          </table:table-cell>
          <table:table-cell table:number-columns-repeated="5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2]" office:value-type="float" office:value="322736.959212781" calcext:value-type="float">
            <text:p>322.737</text:p>
          </table:table-cell>
          <table:table-cell table:style-name="ce3" table:formula="of:=[$'Opbouw bedragen 4e en 5e pakket'.U152]" office:value-type="float" office:value="82134.4872613174" calcext:value-type="float">
            <text:p>82.134</text:p>
          </table:table-cell>
          <table:table-cell table:number-columns-repeated="5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3]" office:value-type="float" office:value="1731026.87732814" calcext:value-type="float">
            <text:p>1.731.027</text:p>
          </table:table-cell>
          <table:table-cell table:style-name="ce3" table:formula="of:=[$'Opbouw bedragen 4e en 5e pakket'.U153]" office:value-type="float" office:value="400997.11920704" calcext:value-type="float">
            <text:p>400.997</text:p>
          </table:table-cell>
          <table:table-cell table:number-columns-repeated="5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4]" office:value-type="float" office:value="1118710.52345674" calcext:value-type="float">
            <text:p>1.118.711</text:p>
          </table:table-cell>
          <table:table-cell table:style-name="ce3" table:formula="of:=[$'Opbouw bedragen 4e en 5e pakket'.U154]" office:value-type="float" office:value="286752.676799778" calcext:value-type="float">
            <text:p>286.753</text:p>
          </table:table-cell>
          <table:table-cell table:number-columns-repeated="5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5]" office:value-type="float" office:value="17592692.1775101" calcext:value-type="float">
            <text:p>17.592.692</text:p>
          </table:table-cell>
          <table:table-cell table:style-name="ce3" table:formula="of:=[$'Opbouw bedragen 4e en 5e pakket'.U155]" office:value-type="float" office:value="4271422.64166564" calcext:value-type="float">
            <text:p>4.271.423</text:p>
          </table:table-cell>
          <table:table-cell table:number-columns-repeated="5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6]" office:value-type="float" office:value="101204.631739547" calcext:value-type="float">
            <text:p>101.205</text:p>
          </table:table-cell>
          <table:table-cell table:style-name="ce3" table:formula="of:=[$'Opbouw bedragen 4e en 5e pakket'.U156]" office:value-type="float" office:value="22312.3111807183" calcext:value-type="float">
            <text:p>22.312</text:p>
          </table:table-cell>
          <table:table-cell table:number-columns-repeated="5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7]" office:value-type="float" office:value="385708.068778739" calcext:value-type="float">
            <text:p>385.708</text:p>
          </table:table-cell>
          <table:table-cell table:style-name="ce3" table:formula="of:=[$'Opbouw bedragen 4e en 5e pakket'.U157]" office:value-type="float" office:value="81145.0135743503" calcext:value-type="float">
            <text:p>81.145</text:p>
          </table:table-cell>
          <table:table-cell table:number-columns-repeated="5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8]" office:value-type="float" office:value="579136.049330614" calcext:value-type="float">
            <text:p>579.136</text:p>
          </table:table-cell>
          <table:table-cell table:style-name="ce3" table:formula="of:=[$'Opbouw bedragen 4e en 5e pakket'.U158]" office:value-type="float" office:value="135770.479670564" calcext:value-type="float">
            <text:p>135.770</text:p>
          </table:table-cell>
          <table:table-cell table:number-columns-repeated="5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59]" office:value-type="float" office:value="119271.548009745" calcext:value-type="float">
            <text:p>119.272</text:p>
          </table:table-cell>
          <table:table-cell table:style-name="ce3" table:formula="of:=[$'Opbouw bedragen 4e en 5e pakket'.U159]" office:value-type="float" office:value="27762.7372304842" calcext:value-type="float">
            <text:p>27.763</text:p>
          </table:table-cell>
          <table:table-cell table:number-columns-repeated="5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0]" office:value-type="float" office:value="239322.899762422" calcext:value-type="float">
            <text:p>239.323</text:p>
          </table:table-cell>
          <table:table-cell table:style-name="ce3" table:formula="of:=[$'Opbouw bedragen 4e en 5e pakket'.U160]" office:value-type="float" office:value="53213.0209443376" calcext:value-type="float">
            <text:p>53.213</text:p>
          </table:table-cell>
          <table:table-cell table:number-columns-repeated="5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1]" office:value-type="float" office:value="397805.851186958" calcext:value-type="float">
            <text:p>397.806</text:p>
          </table:table-cell>
          <table:table-cell table:style-name="ce3" table:formula="of:=[$'Opbouw bedragen 4e en 5e pakket'.U161]" office:value-type="float" office:value="96693.2094092024" calcext:value-type="float">
            <text:p>96.693</text:p>
          </table:table-cell>
          <table:table-cell table:number-columns-repeated="5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2]" office:value-type="float" office:value="941504.636413815" calcext:value-type="float">
            <text:p>941.505</text:p>
          </table:table-cell>
          <table:table-cell table:style-name="ce3" table:formula="of:=[$'Opbouw bedragen 4e en 5e pakket'.U162]" office:value-type="float" office:value="190954.975587668" calcext:value-type="float">
            <text:p>190.955</text:p>
          </table:table-cell>
          <table:table-cell table:number-columns-repeated="5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3]" office:value-type="float" office:value="383117.36036511" calcext:value-type="float">
            <text:p>383.117</text:p>
          </table:table-cell>
          <table:table-cell table:style-name="ce3" table:formula="of:=[$'Opbouw bedragen 4e en 5e pakket'.U163]" office:value-type="float" office:value="87210.9998697004" calcext:value-type="float">
            <text:p>87.211</text:p>
          </table:table-cell>
          <table:table-cell table:number-columns-repeated="5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4]" office:value-type="float" office:value="207625.722860767" calcext:value-type="float">
            <text:p>207.626</text:p>
          </table:table-cell>
          <table:table-cell table:style-name="ce3" table:formula="of:=[$'Opbouw bedragen 4e en 5e pakket'.U164]" office:value-type="float" office:value="49568.6114577688" calcext:value-type="float">
            <text:p>49.569</text:p>
          </table:table-cell>
          <table:table-cell table:number-columns-repeated="5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5]" office:value-type="float" office:value="387868.001393648" calcext:value-type="float">
            <text:p>387.868</text:p>
          </table:table-cell>
          <table:table-cell table:style-name="ce3" table:formula="of:=[$'Opbouw bedragen 4e en 5e pakket'.U165]" office:value-type="float" office:value="100841.147541473" calcext:value-type="float">
            <text:p>100.841</text:p>
          </table:table-cell>
          <table:table-cell table:number-columns-repeated="5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6]" office:value-type="float" office:value="259221.383936884" calcext:value-type="float">
            <text:p>259.221</text:p>
          </table:table-cell>
          <table:table-cell table:style-name="ce3" table:formula="of:=[$'Opbouw bedragen 4e en 5e pakket'.U166]" office:value-type="float" office:value="65295.2245073244" calcext:value-type="float">
            <text:p>65.295</text:p>
          </table:table-cell>
          <table:table-cell table:number-columns-repeated="59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7]" office:value-type="float" office:value="716900.113720544" calcext:value-type="float">
            <text:p>716.900</text:p>
          </table:table-cell>
          <table:table-cell table:style-name="ce3" table:formula="of:=[$'Opbouw bedragen 4e en 5e pakket'.U167]" office:value-type="float" office:value="179755.151957741" calcext:value-type="float">
            <text:p>179.755</text:p>
          </table:table-cell>
          <table:table-cell table:number-columns-repeated="5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8]" office:value-type="float" office:value="2641512.32611172" calcext:value-type="float">
            <text:p>2.641.512</text:p>
          </table:table-cell>
          <table:table-cell table:style-name="ce3" table:formula="of:=[$'Opbouw bedragen 4e en 5e pakket'.U168]" office:value-type="float" office:value="685851.11256759" calcext:value-type="float">
            <text:p>685.851</text:p>
          </table:table-cell>
          <table:table-cell table:number-columns-repeated="5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69]" office:value-type="float" office:value="1715911.6932327" calcext:value-type="float">
            <text:p>1.715.912</text:p>
          </table:table-cell>
          <table:table-cell table:style-name="ce3" table:formula="of:=[$'Opbouw bedragen 4e en 5e pakket'.U169]" office:value-type="float" office:value="452142.853943101" calcext:value-type="float">
            <text:p>452.143</text:p>
          </table:table-cell>
          <table:table-cell table:number-columns-repeated="5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0]" office:value-type="float" office:value="515115.141481279" calcext:value-type="float">
            <text:p>515.115</text:p>
          </table:table-cell>
          <table:table-cell table:style-name="ce3" table:formula="of:=[$'Opbouw bedragen 4e en 5e pakket'.U170]" office:value-type="float" office:value="122242.108657122" calcext:value-type="float">
            <text:p>122.242</text:p>
          </table:table-cell>
          <table:table-cell table:number-columns-repeated="5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1]" office:value-type="float" office:value="323044.805995268" calcext:value-type="float">
            <text:p>323.045</text:p>
          </table:table-cell>
          <table:table-cell table:style-name="ce3" table:formula="of:=[$'Opbouw bedragen 4e en 5e pakket'.U171]" office:value-type="float" office:value="73281.8746292544" calcext:value-type="float">
            <text:p>73.282</text:p>
          </table:table-cell>
          <table:table-cell table:number-columns-repeated="5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2]" office:value-type="float" office:value="717462.948229417" calcext:value-type="float">
            <text:p>717.463</text:p>
          </table:table-cell>
          <table:table-cell table:style-name="ce3" table:formula="of:=[$'Opbouw bedragen 4e en 5e pakket'.U172]" office:value-type="float" office:value="191807.839529015" calcext:value-type="float">
            <text:p>191.808</text:p>
          </table:table-cell>
          <table:table-cell table:number-columns-repeated="5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3]" office:value-type="float" office:value="279732.786294226" calcext:value-type="float">
            <text:p>279.733</text:p>
          </table:table-cell>
          <table:table-cell table:style-name="ce3" table:formula="of:=[$'Opbouw bedragen 4e en 5e pakket'.U173]" office:value-type="float" office:value="68492.5914862517" calcext:value-type="float">
            <text:p>68.493</text:p>
          </table:table-cell>
          <table:table-cell table:number-columns-repeated="5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4]" office:value-type="float" office:value="1364563.71741049" calcext:value-type="float">
            <text:p>1.364.564</text:p>
          </table:table-cell>
          <table:table-cell table:style-name="ce3" table:formula="of:=[$'Opbouw bedragen 4e en 5e pakket'.U174]" office:value-type="float" office:value="311069.49989557" calcext:value-type="float">
            <text:p>311.069</text:p>
          </table:table-cell>
          <table:table-cell table:number-columns-repeated="59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5]" office:value-type="float" office:value="541571.955897463" calcext:value-type="float">
            <text:p>541.572</text:p>
          </table:table-cell>
          <table:table-cell table:style-name="ce3" table:formula="of:=[$'Opbouw bedragen 4e en 5e pakket'.U175]" office:value-type="float" office:value="129684.015011905" calcext:value-type="float">
            <text:p>129.684</text:p>
          </table:table-cell>
          <table:table-cell table:number-columns-repeated="5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6]" office:value-type="float" office:value="1124738.07238628" calcext:value-type="float">
            <text:p>1.124.738</text:p>
          </table:table-cell>
          <table:table-cell table:style-name="ce3" table:formula="of:=[$'Opbouw bedragen 4e en 5e pakket'.U176]" office:value-type="float" office:value="268942.28828468" calcext:value-type="float">
            <text:p>268.942</text:p>
          </table:table-cell>
          <table:table-cell table:number-columns-repeated="5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7]" office:value-type="float" office:value="540062.506048463" calcext:value-type="float">
            <text:p>540.063</text:p>
          </table:table-cell>
          <table:table-cell table:style-name="ce3" table:formula="of:=[$'Opbouw bedragen 4e en 5e pakket'.U177]" office:value-type="float" office:value="128946.806110645" calcext:value-type="float">
            <text:p>128.947</text:p>
          </table:table-cell>
          <table:table-cell table:number-columns-repeated="59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8]" office:value-type="float" office:value="230720.929510749" calcext:value-type="float">
            <text:p>230.721</text:p>
          </table:table-cell>
          <table:table-cell table:style-name="ce3" table:formula="of:=[$'Opbouw bedragen 4e en 5e pakket'.U178]" office:value-type="float" office:value="53921.0239037779" calcext:value-type="float">
            <text:p>53.921</text:p>
          </table:table-cell>
          <table:table-cell table:number-columns-repeated="5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79]" office:value-type="float" office:value="118275.483310128" calcext:value-type="float">
            <text:p>118.275</text:p>
          </table:table-cell>
          <table:table-cell table:style-name="ce3" table:formula="of:=[$'Opbouw bedragen 4e en 5e pakket'.U179]" office:value-type="float" office:value="25437.6311446159" calcext:value-type="float">
            <text:p>25.438</text:p>
          </table:table-cell>
          <table:table-cell table:number-columns-repeated="5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0]" office:value-type="float" office:value="314129.218114267" calcext:value-type="float">
            <text:p>314.129</text:p>
          </table:table-cell>
          <table:table-cell table:style-name="ce3" table:formula="of:=[$'Opbouw bedragen 4e en 5e pakket'.U180]" office:value-type="float" office:value="82955.0034311708" calcext:value-type="float">
            <text:p>82.955</text:p>
          </table:table-cell>
          <table:table-cell table:number-columns-repeated="5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1]" office:value-type="float" office:value="135805.503576525" calcext:value-type="float">
            <text:p>135.806</text:p>
          </table:table-cell>
          <table:table-cell table:style-name="ce3" table:formula="of:=[$'Opbouw bedragen 4e en 5e pakket'.U181]" office:value-type="float" office:value="29368.3670566319" calcext:value-type="float">
            <text:p>29.368</text:p>
          </table:table-cell>
          <table:table-cell table:number-columns-repeated="5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2]" office:value-type="float" office:value="520883.426933623" calcext:value-type="float">
            <text:p>520.883</text:p>
          </table:table-cell>
          <table:table-cell table:style-name="ce3" table:formula="of:=[$'Opbouw bedragen 4e en 5e pakket'.U182]" office:value-type="float" office:value="126542.518290322" calcext:value-type="float">
            <text:p>126.543</text:p>
          </table:table-cell>
          <table:table-cell table:number-columns-repeated="5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3]" office:value-type="float" office:value="100961.128188473" calcext:value-type="float">
            <text:p>100.961</text:p>
          </table:table-cell>
          <table:table-cell table:style-name="ce3" table:formula="of:=[$'Opbouw bedragen 4e en 5e pakket'.U183]" office:value-type="float" office:value="21502.5976985129" calcext:value-type="float">
            <text:p>21.503</text:p>
          </table:table-cell>
          <table:table-cell table:number-columns-repeated="5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4]" office:value-type="float" office:value="128318.783114084" calcext:value-type="float">
            <text:p>128.319</text:p>
          </table:table-cell>
          <table:table-cell table:style-name="ce3" table:formula="of:=[$'Opbouw bedragen 4e en 5e pakket'.U184]" office:value-type="float" office:value="31754.2709810506" calcext:value-type="float">
            <text:p>31.754</text:p>
          </table:table-cell>
          <table:table-cell table:number-columns-repeated="5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5]" office:value-type="float" office:value="156611.513453916" calcext:value-type="float">
            <text:p>156.612</text:p>
          </table:table-cell>
          <table:table-cell table:style-name="ce3" table:formula="of:=[$'Opbouw bedragen 4e en 5e pakket'.U185]" office:value-type="float" office:value="32079.1998951149" calcext:value-type="float">
            <text:p>32.079</text:p>
          </table:table-cell>
          <table:table-cell table:number-columns-repeated="5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6]" office:value-type="float" office:value="1199429.99485455" calcext:value-type="float">
            <text:p>1.199.430</text:p>
          </table:table-cell>
          <table:table-cell table:style-name="ce3" table:formula="of:=[$'Opbouw bedragen 4e en 5e pakket'.U186]" office:value-type="float" office:value="275749.688625052" calcext:value-type="float">
            <text:p>275.750</text:p>
          </table:table-cell>
          <table:table-cell table:number-columns-repeated="5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7]" office:value-type="float" office:value="555198.66982543" calcext:value-type="float">
            <text:p>555.199</text:p>
          </table:table-cell>
          <table:table-cell table:style-name="ce3" table:formula="of:=[$'Opbouw bedragen 4e en 5e pakket'.U187]" office:value-type="float" office:value="130528.395967004" calcext:value-type="float">
            <text:p>130.528</text:p>
          </table:table-cell>
          <table:table-cell table:number-columns-repeated="5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8]" office:value-type="float" office:value="262599.982087943" calcext:value-type="float">
            <text:p>262.600</text:p>
          </table:table-cell>
          <table:table-cell table:style-name="ce3" table:formula="of:=[$'Opbouw bedragen 4e en 5e pakket'.U188]" office:value-type="float" office:value="67148.8464122665" calcext:value-type="float">
            <text:p>67.149</text:p>
          </table:table-cell>
          <table:table-cell table:number-columns-repeated="5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89]" office:value-type="float" office:value="179584.775365266" calcext:value-type="float">
            <text:p>179.585</text:p>
          </table:table-cell>
          <table:table-cell table:style-name="ce3" table:formula="of:=[$'Opbouw bedragen 4e en 5e pakket'.U189]" office:value-type="float" office:value="39190.5537193516" calcext:value-type="float">
            <text:p>39.191</text:p>
          </table:table-cell>
          <table:table-cell table:number-columns-repeated="5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0]" office:value-type="float" office:value="129334.045058553" calcext:value-type="float">
            <text:p>129.334</text:p>
          </table:table-cell>
          <table:table-cell table:style-name="ce3" table:formula="of:=[$'Opbouw bedragen 4e en 5e pakket'.U190]" office:value-type="float" office:value="34581.0627126019" calcext:value-type="float">
            <text:p>34.581</text:p>
          </table:table-cell>
          <table:table-cell table:number-columns-repeated="5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1]" office:value-type="float" office:value="332967.415211248" calcext:value-type="float">
            <text:p>332.967</text:p>
          </table:table-cell>
          <table:table-cell table:style-name="ce3" table:formula="of:=[$'Opbouw bedragen 4e en 5e pakket'.U191]" office:value-type="float" office:value="83905.9104755549" calcext:value-type="float">
            <text:p>83.906</text:p>
          </table:table-cell>
          <table:table-cell table:number-columns-repeated="5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2]" office:value-type="float" office:value="910092.92154059" calcext:value-type="float">
            <text:p>910.093</text:p>
          </table:table-cell>
          <table:table-cell table:style-name="ce3" table:formula="of:=[$'Opbouw bedragen 4e en 5e pakket'.U192]" office:value-type="float" office:value="216280.920430944" calcext:value-type="float">
            <text:p>216.281</text:p>
          </table:table-cell>
          <table:table-cell table:number-columns-repeated="5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3]" office:value-type="float" office:value="184608.873843029" calcext:value-type="float">
            <text:p>184.609</text:p>
          </table:table-cell>
          <table:table-cell table:style-name="ce3" table:formula="of:=[$'Opbouw bedragen 4e en 5e pakket'.U193]" office:value-type="float" office:value="40583.4667985339" calcext:value-type="float">
            <text:p>40.583</text:p>
          </table:table-cell>
          <table:table-cell table:number-columns-repeated="5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4]" office:value-type="float" office:value="254970.966357499" calcext:value-type="float">
            <text:p>254.971</text:p>
          </table:table-cell>
          <table:table-cell table:style-name="ce3" table:formula="of:=[$'Opbouw bedragen 4e en 5e pakket'.U194]" office:value-type="float" office:value="59590.3340291214" calcext:value-type="float">
            <text:p>59.590</text:p>
          </table:table-cell>
          <table:table-cell table:number-columns-repeated="59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5]" office:value-type="float" office:value="258629.930866107" calcext:value-type="float">
            <text:p>258.630</text:p>
          </table:table-cell>
          <table:table-cell table:style-name="ce3" table:formula="of:=[$'Opbouw bedragen 4e en 5e pakket'.U195]" office:value-type="float" office:value="55603.8033660866" calcext:value-type="float">
            <text:p>55.604</text:p>
          </table:table-cell>
          <table:table-cell table:number-columns-repeated="59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6]" office:value-type="float" office:value="189775.971063128" calcext:value-type="float">
            <text:p>189.776</text:p>
          </table:table-cell>
          <table:table-cell table:style-name="ce3" table:formula="of:=[$'Opbouw bedragen 4e en 5e pakket'.U196]" office:value-type="float" office:value="38664.6129065795" calcext:value-type="float">
            <text:p>38.665</text:p>
          </table:table-cell>
          <table:table-cell table:number-columns-repeated="5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7]" office:value-type="float" office:value="2390220.76998043" calcext:value-type="float">
            <text:p>2.390.221</text:p>
          </table:table-cell>
          <table:table-cell table:style-name="ce3" table:formula="of:=[$'Opbouw bedragen 4e en 5e pakket'.U197]" office:value-type="float" office:value="573708.056456757" calcext:value-type="float">
            <text:p>573.708</text:p>
          </table:table-cell>
          <table:table-cell table:number-columns-repeated="5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7" calcext:value-type="float">
            <text:p>7</text:p>
          </table:table-cell>
          <table:table-cell table:style-name="ce3" table:formula="of:=[$'Opbouw bedragen 4e en 5e pakket'.T198]" office:value-type="float" office:value="246640.925364651" calcext:value-type="float">
            <text:p>246.641</text:p>
          </table:table-cell>
          <table:table-cell table:style-name="ce3" table:formula="of:=[$'Opbouw bedragen 4e en 5e pakket'.U198]" office:value-type="float" office:value="47083.6539912073" calcext:value-type="float">
            <text:p>47.084</text:p>
          </table:table-cell>
          <table:table-cell table:number-columns-repeated="5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199]" office:value-type="float" office:value="238830.506573251" calcext:value-type="float">
            <text:p>238.831</text:p>
          </table:table-cell>
          <table:table-cell table:style-name="ce3" table:formula="of:=[$'Opbouw bedragen 4e en 5e pakket'.U199]" office:value-type="float" office:value="55347.9107462542" calcext:value-type="float">
            <text:p>55.348</text:p>
          </table:table-cell>
          <table:table-cell table:number-columns-repeated="5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0]" office:value-type="float" office:value="256594.168706391" calcext:value-type="float">
            <text:p>256.594</text:p>
          </table:table-cell>
          <table:table-cell table:style-name="ce3" table:formula="of:=[$'Opbouw bedragen 4e en 5e pakket'.U200]" office:value-type="float" office:value="63415.3236164367" calcext:value-type="float">
            <text:p>63.415</text:p>
          </table:table-cell>
          <table:table-cell table:number-columns-repeated="5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1]" office:value-type="float" office:value="1378157.21438167" calcext:value-type="float">
            <text:p>1.378.157</text:p>
          </table:table-cell>
          <table:table-cell table:style-name="ce3" table:formula="of:=[$'Opbouw bedragen 4e en 5e pakket'.U201]" office:value-type="float" office:value="348414.920830773" calcext:value-type="float">
            <text:p>348.415</text:p>
          </table:table-cell>
          <table:table-cell table:number-columns-repeated="5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2]" office:value-type="float" office:value="505883.210456357" calcext:value-type="float">
            <text:p>505.883</text:p>
          </table:table-cell>
          <table:table-cell table:style-name="ce3" table:formula="of:=[$'Opbouw bedragen 4e en 5e pakket'.U202]" office:value-type="float" office:value="141028.799680403" calcext:value-type="float">
            <text:p>141.029</text:p>
          </table:table-cell>
          <table:table-cell table:number-columns-repeated="59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3]" office:value-type="float" office:value="357188.442092972" calcext:value-type="float">
            <text:p>357.188</text:p>
          </table:table-cell>
          <table:table-cell table:style-name="ce3" table:formula="of:=[$'Opbouw bedragen 4e en 5e pakket'.U203]" office:value-type="float" office:value="89515.223221814" calcext:value-type="float">
            <text:p>89.515</text:p>
          </table:table-cell>
          <table:table-cell table:number-columns-repeated="5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4]" office:value-type="float" office:value="186399.678908388" calcext:value-type="float">
            <text:p>186.400</text:p>
          </table:table-cell>
          <table:table-cell table:style-name="ce3" table:formula="of:=[$'Opbouw bedragen 4e en 5e pakket'.U204]" office:value-type="float" office:value="48070.9682286429" calcext:value-type="float">
            <text:p>48.071</text:p>
          </table:table-cell>
          <table:table-cell table:number-columns-repeated="5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5]" office:value-type="float" office:value="981377.173432811" calcext:value-type="float">
            <text:p>981.377</text:p>
          </table:table-cell>
          <table:table-cell table:style-name="ce3" table:formula="of:=[$'Opbouw bedragen 4e en 5e pakket'.U205]" office:value-type="float" office:value="215702.039830161" calcext:value-type="float">
            <text:p>215.702</text:p>
          </table:table-cell>
          <table:table-cell table:number-columns-repeated="5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6]" office:value-type="float" office:value="1541946.99949446" calcext:value-type="float">
            <text:p>1.541.947</text:p>
          </table:table-cell>
          <table:table-cell table:style-name="ce3" table:formula="of:=[$'Opbouw bedragen 4e en 5e pakket'.U206]" office:value-type="float" office:value="391252.718127566" calcext:value-type="float">
            <text:p>391.253</text:p>
          </table:table-cell>
          <table:table-cell table:number-columns-repeated="5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7]" office:value-type="float" office:value="2024696.6268377" calcext:value-type="float">
            <text:p>2.024.697</text:p>
          </table:table-cell>
          <table:table-cell table:style-name="ce3" table:formula="of:=[$'Opbouw bedragen 4e en 5e pakket'.U207]" office:value-type="float" office:value="485689.353537621" calcext:value-type="float">
            <text:p>485.689</text:p>
          </table:table-cell>
          <table:table-cell table:number-columns-repeated="59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8]" office:value-type="float" office:value="564693.589989327" calcext:value-type="float">
            <text:p>564.694</text:p>
          </table:table-cell>
          <table:table-cell table:style-name="ce3" table:formula="of:=[$'Opbouw bedragen 4e en 5e pakket'.U208]" office:value-type="float" office:value="134926.038966203" calcext:value-type="float">
            <text:p>134.926</text:p>
          </table:table-cell>
          <table:table-cell table:number-columns-repeated="5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09]" office:value-type="float" office:value="531883.674406218" calcext:value-type="float">
            <text:p>531.884</text:p>
          </table:table-cell>
          <table:table-cell table:style-name="ce3" table:formula="of:=[$'Opbouw bedragen 4e en 5e pakket'.U209]" office:value-type="float" office:value="140216.371722681" calcext:value-type="float">
            <text:p>140.216</text:p>
          </table:table-cell>
          <table:table-cell table:number-columns-repeated="5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0]" office:value-type="float" office:value="1109768.32903022" calcext:value-type="float">
            <text:p>1.109.768</text:p>
          </table:table-cell>
          <table:table-cell table:style-name="ce3" table:formula="of:=[$'Opbouw bedragen 4e en 5e pakket'.U210]" office:value-type="float" office:value="278039.094215986" calcext:value-type="float">
            <text:p>278.039</text:p>
          </table:table-cell>
          <table:table-cell table:number-columns-repeated="5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1]" office:value-type="float" office:value="190221.211075194" calcext:value-type="float">
            <text:p>190.221</text:p>
          </table:table-cell>
          <table:table-cell table:style-name="ce3" table:formula="of:=[$'Opbouw bedragen 4e en 5e pakket'.U211]" office:value-type="float" office:value="51825.2914374174" calcext:value-type="float">
            <text:p>51.825</text:p>
          </table:table-cell>
          <table:table-cell table:number-columns-repeated="5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2]" office:value-type="float" office:value="513047.746538403" calcext:value-type="float">
            <text:p>513.048</text:p>
          </table:table-cell>
          <table:table-cell table:style-name="ce3" table:formula="of:=[$'Opbouw bedragen 4e en 5e pakket'.U212]" office:value-type="float" office:value="128894.081123939" calcext:value-type="float">
            <text:p>128.894</text:p>
          </table:table-cell>
          <table:table-cell table:number-columns-repeated="5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3]" office:value-type="float" office:value="317209.438982137" calcext:value-type="float">
            <text:p>317.209</text:p>
          </table:table-cell>
          <table:table-cell table:style-name="ce3" table:formula="of:=[$'Opbouw bedragen 4e en 5e pakket'.U213]" office:value-type="float" office:value="89204.9609902423" calcext:value-type="float">
            <text:p>89.205</text:p>
          </table:table-cell>
          <table:table-cell table:number-columns-repeated="5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4]" office:value-type="float" office:value="265911.813805501" calcext:value-type="float">
            <text:p>265.912</text:p>
          </table:table-cell>
          <table:table-cell table:style-name="ce3" table:formula="of:=[$'Opbouw bedragen 4e en 5e pakket'.U214]" office:value-type="float" office:value="62370.5923151909" calcext:value-type="float">
            <text:p>62.371</text:p>
          </table:table-cell>
          <table:table-cell table:number-columns-repeated="59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5]" office:value-type="float" office:value="938183.463940159" calcext:value-type="float">
            <text:p>938.183</text:p>
          </table:table-cell>
          <table:table-cell table:style-name="ce3" table:formula="of:=[$'Opbouw bedragen 4e en 5e pakket'.U215]" office:value-type="float" office:value="215415.257758546" calcext:value-type="float">
            <text:p>215.415</text:p>
          </table:table-cell>
          <table:table-cell table:number-columns-repeated="59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6]" office:value-type="float" office:value="282110.177544217" calcext:value-type="float">
            <text:p>282.110</text:p>
          </table:table-cell>
          <table:table-cell table:style-name="ce3" table:formula="of:=[$'Opbouw bedragen 4e en 5e pakket'.U216]" office:value-type="float" office:value="67681.8519388101" calcext:value-type="float">
            <text:p>67.682</text:p>
          </table:table-cell>
          <table:table-cell table:number-columns-repeated="5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7]" office:value-type="float" office:value="778530.479553632" calcext:value-type="float">
            <text:p>778.530</text:p>
          </table:table-cell>
          <table:table-cell table:style-name="ce3" table:formula="of:=[$'Opbouw bedragen 4e en 5e pakket'.U217]" office:value-type="float" office:value="202715.006169756" calcext:value-type="float">
            <text:p>202.715</text:p>
          </table:table-cell>
          <table:table-cell table:number-columns-repeated="5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8]" office:value-type="float" office:value="357582.229542415" calcext:value-type="float">
            <text:p>357.582</text:p>
          </table:table-cell>
          <table:table-cell table:style-name="ce3" table:formula="of:=[$'Opbouw bedragen 4e en 5e pakket'.U218]" office:value-type="float" office:value="80867.0842601682" calcext:value-type="float">
            <text:p>80.867</text:p>
          </table:table-cell>
          <table:table-cell table:number-columns-repeated="59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19]" office:value-type="float" office:value="609461.22162636" calcext:value-type="float">
            <text:p>609.461</text:p>
          </table:table-cell>
          <table:table-cell table:style-name="ce3" table:formula="of:=[$'Opbouw bedragen 4e en 5e pakket'.U219]" office:value-type="float" office:value="143403.158085269" calcext:value-type="float">
            <text:p>143.403</text:p>
          </table:table-cell>
          <table:table-cell table:number-columns-repeated="59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0]" office:value-type="float" office:value="568419.645725322" calcext:value-type="float">
            <text:p>568.420</text:p>
          </table:table-cell>
          <table:table-cell table:style-name="ce3" table:formula="of:=[$'Opbouw bedragen 4e en 5e pakket'.U220]" office:value-type="float" office:value="166396.226666745" calcext:value-type="float">
            <text:p>166.396</text:p>
          </table:table-cell>
          <table:table-cell table:number-columns-repeated="5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1]" office:value-type="float" office:value="2016852.07361944" calcext:value-type="float">
            <text:p>2.016.852</text:p>
          </table:table-cell>
          <table:table-cell table:style-name="ce3" table:formula="of:=[$'Opbouw bedragen 4e en 5e pakket'.U221]" office:value-type="float" office:value="518160.637773081" calcext:value-type="float">
            <text:p>518.161</text:p>
          </table:table-cell>
          <table:table-cell table:number-columns-repeated="5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2]" office:value-type="float" office:value="320708.802572112" calcext:value-type="float">
            <text:p>320.709</text:p>
          </table:table-cell>
          <table:table-cell table:style-name="ce3" table:formula="of:=[$'Opbouw bedragen 4e en 5e pakket'.U222]" office:value-type="float" office:value="74749.3796120691" calcext:value-type="float">
            <text:p>74.749</text:p>
          </table:table-cell>
          <table:table-cell table:number-columns-repeated="59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3]" office:value-type="float" office:value="1053345.32223773" calcext:value-type="float">
            <text:p>1.053.345</text:p>
          </table:table-cell>
          <table:table-cell table:style-name="ce3" table:formula="of:=[$'Opbouw bedragen 4e en 5e pakket'.U223]" office:value-type="float" office:value="230039.674873621" calcext:value-type="float">
            <text:p>230.040</text:p>
          </table:table-cell>
          <table:table-cell table:number-columns-repeated="5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4]" office:value-type="float" office:value="271031.154453169" calcext:value-type="float">
            <text:p>271.031</text:p>
          </table:table-cell>
          <table:table-cell table:style-name="ce3" table:formula="of:=[$'Opbouw bedragen 4e en 5e pakket'.U224]" office:value-type="float" office:value="64213.7586020757" calcext:value-type="float">
            <text:p>64.214</text:p>
          </table:table-cell>
          <table:table-cell table:number-columns-repeated="5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5]" office:value-type="float" office:value="463720.349546344" calcext:value-type="float">
            <text:p>463.720</text:p>
          </table:table-cell>
          <table:table-cell table:style-name="ce3" table:formula="of:=[$'Opbouw bedragen 4e en 5e pakket'.U225]" office:value-type="float" office:value="109246.336164761" calcext:value-type="float">
            <text:p>109.246</text:p>
          </table:table-cell>
          <table:table-cell table:number-columns-repeated="59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6]" office:value-type="float" office:value="176735.227639615" calcext:value-type="float">
            <text:p>176.735</text:p>
          </table:table-cell>
          <table:table-cell table:style-name="ce3" table:formula="of:=[$'Opbouw bedragen 4e en 5e pakket'.U226]" office:value-type="float" office:value="42306.0928840156" calcext:value-type="float">
            <text:p>42.306</text:p>
          </table:table-cell>
          <table:table-cell table:number-columns-repeated="5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7]" office:value-type="float" office:value="412028.924127104" calcext:value-type="float">
            <text:p>412.029</text:p>
          </table:table-cell>
          <table:table-cell table:style-name="ce3" table:formula="of:=[$'Opbouw bedragen 4e en 5e pakket'.U227]" office:value-type="float" office:value="101199.12745029" calcext:value-type="float">
            <text:p>101.199</text:p>
          </table:table-cell>
          <table:table-cell table:number-columns-repeated="5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8]" office:value-type="float" office:value="295137.635494771" calcext:value-type="float">
            <text:p>295.138</text:p>
          </table:table-cell>
          <table:table-cell table:style-name="ce3" table:formula="of:=[$'Opbouw bedragen 4e en 5e pakket'.U228]" office:value-type="float" office:value="71695.8948692552" calcext:value-type="float">
            <text:p>71.696</text:p>
          </table:table-cell>
          <table:table-cell table:number-columns-repeated="59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29]" office:value-type="float" office:value="1276607.14440733" calcext:value-type="float">
            <text:p>1.276.607</text:p>
          </table:table-cell>
          <table:table-cell table:style-name="ce3" table:formula="of:=[$'Opbouw bedragen 4e en 5e pakket'.U229]" office:value-type="float" office:value="279893.322561362" calcext:value-type="float">
            <text:p>279.893</text:p>
          </table:table-cell>
          <table:table-cell table:number-columns-repeated="5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0]" office:value-type="float" office:value="516147.942736644" calcext:value-type="float">
            <text:p>516.148</text:p>
          </table:table-cell>
          <table:table-cell table:style-name="ce3" table:formula="of:=[$'Opbouw bedragen 4e en 5e pakket'.U230]" office:value-type="float" office:value="118320.192202902" calcext:value-type="float">
            <text:p>118.320</text:p>
          </table:table-cell>
          <table:table-cell table:number-columns-repeated="5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1]" office:value-type="float" office:value="255653.762658699" calcext:value-type="float">
            <text:p>255.654</text:p>
          </table:table-cell>
          <table:table-cell table:style-name="ce3" table:formula="of:=[$'Opbouw bedragen 4e en 5e pakket'.U231]" office:value-type="float" office:value="66421.4237465478" calcext:value-type="float">
            <text:p>66.421</text:p>
          </table:table-cell>
          <table:table-cell table:number-columns-repeated="5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2]" office:value-type="float" office:value="391274.938268835" calcext:value-type="float">
            <text:p>391.275</text:p>
          </table:table-cell>
          <table:table-cell table:style-name="ce3" table:formula="of:=[$'Opbouw bedragen 4e en 5e pakket'.U232]" office:value-type="float" office:value="93357.769611926" calcext:value-type="float">
            <text:p>93.358</text:p>
          </table:table-cell>
          <table:table-cell table:number-columns-repeated="59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3]" office:value-type="float" office:value="509644.20104184" calcext:value-type="float">
            <text:p>509.644</text:p>
          </table:table-cell>
          <table:table-cell table:style-name="ce3" table:formula="of:=[$'Opbouw bedragen 4e en 5e pakket'.U233]" office:value-type="float" office:value="134664.756714781" calcext:value-type="float">
            <text:p>134.665</text:p>
          </table:table-cell>
          <table:table-cell table:number-columns-repeated="5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4]" office:value-type="float" office:value="623821.605263483" calcext:value-type="float">
            <text:p>623.822</text:p>
          </table:table-cell>
          <table:table-cell table:style-name="ce3" table:formula="of:=[$'Opbouw bedragen 4e en 5e pakket'.U234]" office:value-type="float" office:value="138165.257590974" calcext:value-type="float">
            <text:p>138.165</text:p>
          </table:table-cell>
          <table:table-cell table:number-columns-repeated="5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5]" office:value-type="float" office:value="797734.642990698" calcext:value-type="float">
            <text:p>797.735</text:p>
          </table:table-cell>
          <table:table-cell table:style-name="ce3" table:formula="of:=[$'Opbouw bedragen 4e en 5e pakket'.U235]" office:value-type="float" office:value="154625.141117772" calcext:value-type="float">
            <text:p>154.625</text:p>
          </table:table-cell>
          <table:table-cell table:number-columns-repeated="5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6]" office:value-type="float" office:value="13783675.1227096" calcext:value-type="float">
            <text:p>13.783.675</text:p>
          </table:table-cell>
          <table:table-cell table:style-name="ce3" table:formula="of:=[$'Opbouw bedragen 4e en 5e pakket'.U236]" office:value-type="float" office:value="3208525.37430171" calcext:value-type="float">
            <text:p>3.208.525</text:p>
          </table:table-cell>
          <table:table-cell table:number-columns-repeated="5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7]" office:value-type="float" office:value="1240716.85345927" calcext:value-type="float">
            <text:p>1.240.717</text:p>
          </table:table-cell>
          <table:table-cell table:style-name="ce3" table:formula="of:=[$'Opbouw bedragen 4e en 5e pakket'.U237]" office:value-type="float" office:value="306374.020215481" calcext:value-type="float">
            <text:p>306.374</text:p>
          </table:table-cell>
          <table:table-cell table:number-columns-repeated="5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8]" office:value-type="float" office:value="10600191.8202093" calcext:value-type="float">
            <text:p>10.600.192</text:p>
          </table:table-cell>
          <table:table-cell table:style-name="ce3" table:formula="of:=[$'Opbouw bedragen 4e en 5e pakket'.U238]" office:value-type="float" office:value="2574706.33697786" calcext:value-type="float">
            <text:p>2.574.706</text:p>
          </table:table-cell>
          <table:table-cell table:number-columns-repeated="5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39]" office:value-type="float" office:value="328162.728935435" calcext:value-type="float">
            <text:p>328.163</text:p>
          </table:table-cell>
          <table:table-cell table:style-name="ce3" table:formula="of:=[$'Opbouw bedragen 4e en 5e pakket'.U239]" office:value-type="float" office:value="74814.0346740668" calcext:value-type="float">
            <text:p>74.814</text:p>
          </table:table-cell>
          <table:table-cell table:number-columns-repeated="59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0]" office:value-type="float" office:value="398534.720611856" calcext:value-type="float">
            <text:p>398.535</text:p>
          </table:table-cell>
          <table:table-cell table:style-name="ce3" table:formula="of:=[$'Opbouw bedragen 4e en 5e pakket'.U240]" office:value-type="float" office:value="105514.154122343" calcext:value-type="float">
            <text:p>105.514</text:p>
          </table:table-cell>
          <table:table-cell table:number-columns-repeated="5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1]" office:value-type="float" office:value="1224730.07796302" calcext:value-type="float">
            <text:p>1.224.730</text:p>
          </table:table-cell>
          <table:table-cell table:style-name="ce3" table:formula="of:=[$'Opbouw bedragen 4e en 5e pakket'.U241]" office:value-type="float" office:value="265782.490476835" calcext:value-type="float">
            <text:p>265.782</text:p>
          </table:table-cell>
          <table:table-cell table:number-columns-repeated="5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2]" office:value-type="float" office:value="290751.525493121" calcext:value-type="float">
            <text:p>290.752</text:p>
          </table:table-cell>
          <table:table-cell table:style-name="ce3" table:formula="of:=[$'Opbouw bedragen 4e en 5e pakket'.U242]" office:value-type="float" office:value="68032.086407588" calcext:value-type="float">
            <text:p>68.032</text:p>
          </table:table-cell>
          <table:table-cell table:number-columns-repeated="5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3]" office:value-type="float" office:value="328070.475788795" calcext:value-type="float">
            <text:p>328.070</text:p>
          </table:table-cell>
          <table:table-cell table:style-name="ce3" table:formula="of:=[$'Opbouw bedragen 4e en 5e pakket'.U243]" office:value-type="float" office:value="83441.4978531467" calcext:value-type="float">
            <text:p>83.441</text:p>
          </table:table-cell>
          <table:table-cell table:number-columns-repeated="5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4]" office:value-type="float" office:value="298638.64761726" calcext:value-type="float">
            <text:p>298.639</text:p>
          </table:table-cell>
          <table:table-cell table:style-name="ce3" table:formula="of:=[$'Opbouw bedragen 4e en 5e pakket'.U244]" office:value-type="float" office:value="69198.9877085654" calcext:value-type="float">
            <text:p>69.199</text:p>
          </table:table-cell>
          <table:table-cell table:number-columns-repeated="59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5]" office:value-type="float" office:value="1298804.63188322" calcext:value-type="float">
            <text:p>1.298.805</text:p>
          </table:table-cell>
          <table:table-cell table:style-name="ce3" table:formula="of:=[$'Opbouw bedragen 4e en 5e pakket'.U245]" office:value-type="float" office:value="346060.139328338" calcext:value-type="float">
            <text:p>346.060</text:p>
          </table:table-cell>
          <table:table-cell table:number-columns-repeated="5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6]" office:value-type="float" office:value="162075.624831423" calcext:value-type="float">
            <text:p>162.076</text:p>
          </table:table-cell>
          <table:table-cell table:style-name="ce3" table:formula="of:=[$'Opbouw bedragen 4e en 5e pakket'.U246]" office:value-type="float" office:value="37397.878679112" calcext:value-type="float">
            <text:p>37.398</text:p>
          </table:table-cell>
          <table:table-cell table:number-columns-repeated="5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7]" office:value-type="float" office:value="1767421.66181905" calcext:value-type="float">
            <text:p>1.767.422</text:p>
          </table:table-cell>
          <table:table-cell table:style-name="ce3" table:formula="of:=[$'Opbouw bedragen 4e en 5e pakket'.U247]" office:value-type="float" office:value="430595.116277966" calcext:value-type="float">
            <text:p>430.595</text:p>
          </table:table-cell>
          <table:table-cell table:number-columns-repeated="5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8]" office:value-type="float" office:value="91614.6861163211" calcext:value-type="float">
            <text:p>91.615</text:p>
          </table:table-cell>
          <table:table-cell table:style-name="ce3" table:formula="of:=[$'Opbouw bedragen 4e en 5e pakket'.U248]" office:value-type="float" office:value="18791.6324204477" calcext:value-type="float">
            <text:p>18.792</text:p>
          </table:table-cell>
          <table:table-cell table:number-columns-repeated="59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49]" office:value-type="float" office:value="449055.344954606" calcext:value-type="float">
            <text:p>449.055</text:p>
          </table:table-cell>
          <table:table-cell table:style-name="ce3" table:formula="of:=[$'Opbouw bedragen 4e en 5e pakket'.U249]" office:value-type="float" office:value="108007.417463041" calcext:value-type="float">
            <text:p>108.007</text:p>
          </table:table-cell>
          <table:table-cell table:number-columns-repeated="5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8" calcext:value-type="float">
            <text:p>8</text:p>
          </table:table-cell>
          <table:table-cell table:style-name="ce3" table:formula="of:=[$'Opbouw bedragen 4e en 5e pakket'.T250]" office:value-type="float" office:value="626156.937845067" calcext:value-type="float">
            <text:p>626.157</text:p>
          </table:table-cell>
          <table:table-cell table:style-name="ce3" table:formula="of:=[$'Opbouw bedragen 4e en 5e pakket'.U250]" office:value-type="float" office:value="137069.29948939" calcext:value-type="float">
            <text:p>137.069</text:p>
          </table:table-cell>
          <table:table-cell table:number-columns-repeated="5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1]" office:value-type="float" office:value="251656.965349003" calcext:value-type="float">
            <text:p>251.657</text:p>
          </table:table-cell>
          <table:table-cell table:style-name="ce3" table:formula="of:=[$'Opbouw bedragen 4e en 5e pakket'.U251]" office:value-type="float" office:value="58811.6501531445" calcext:value-type="float">
            <text:p>58.812</text:p>
          </table:table-cell>
          <table:table-cell table:number-columns-repeated="5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2]" office:value-type="float" office:value="579284.37943056" calcext:value-type="float">
            <text:p>579.284</text:p>
          </table:table-cell>
          <table:table-cell table:style-name="ce3" table:formula="of:=[$'Opbouw bedragen 4e en 5e pakket'.U252]" office:value-type="float" office:value="140415.380152452" calcext:value-type="float">
            <text:p>140.415</text:p>
          </table:table-cell>
          <table:table-cell table:number-columns-repeated="5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3]" office:value-type="float" office:value="363394.707649236" calcext:value-type="float">
            <text:p>363.395</text:p>
          </table:table-cell>
          <table:table-cell table:style-name="ce3" table:formula="of:=[$'Opbouw bedragen 4e en 5e pakket'.U253]" office:value-type="float" office:value="86575.1712801993" calcext:value-type="float">
            <text:p>86.575</text:p>
          </table:table-cell>
          <table:table-cell table:number-columns-repeated="5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4]" office:value-type="float" office:value="135262.595609672" calcext:value-type="float">
            <text:p>135.263</text:p>
          </table:table-cell>
          <table:table-cell table:style-name="ce3" table:formula="of:=[$'Opbouw bedragen 4e en 5e pakket'.U254]" office:value-type="float" office:value="36236.881599541" calcext:value-type="float">
            <text:p>36.237</text:p>
          </table:table-cell>
          <table:table-cell table:number-columns-repeated="5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5]" office:value-type="float" office:value="731087.584916683" calcext:value-type="float">
            <text:p>731.088</text:p>
          </table:table-cell>
          <table:table-cell table:style-name="ce3" table:formula="of:=[$'Opbouw bedragen 4e en 5e pakket'.U255]" office:value-type="float" office:value="187485.407669215" calcext:value-type="float">
            <text:p>187.485</text:p>
          </table:table-cell>
          <table:table-cell table:number-columns-repeated="59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6]" office:value-type="float" office:value="94074.2327529788" calcext:value-type="float">
            <text:p>94.074</text:p>
          </table:table-cell>
          <table:table-cell table:style-name="ce3" table:formula="of:=[$'Opbouw bedragen 4e en 5e pakket'.U256]" office:value-type="float" office:value="18412.0526570989" calcext:value-type="float">
            <text:p>18.412</text:p>
          </table:table-cell>
          <table:table-cell table:number-columns-repeated="5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7]" office:value-type="float" office:value="244708.949321939" calcext:value-type="float">
            <text:p>244.709</text:p>
          </table:table-cell>
          <table:table-cell table:style-name="ce3" table:formula="of:=[$'Opbouw bedragen 4e en 5e pakket'.U257]" office:value-type="float" office:value="62388.0608587873" calcext:value-type="float">
            <text:p>62.388</text:p>
          </table:table-cell>
          <table:table-cell table:number-columns-repeated="59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8]" office:value-type="float" office:value="427233.074385603" calcext:value-type="float">
            <text:p>427.233</text:p>
          </table:table-cell>
          <table:table-cell table:style-name="ce3" table:formula="of:=[$'Opbouw bedragen 4e en 5e pakket'.U258]" office:value-type="float" office:value="101516.30094713" calcext:value-type="float">
            <text:p>101.516</text:p>
          </table:table-cell>
          <table:table-cell table:number-columns-repeated="59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59]" office:value-type="float" office:value="316401.769076132" calcext:value-type="float">
            <text:p>316.402</text:p>
          </table:table-cell>
          <table:table-cell table:style-name="ce3" table:formula="of:=[$'Opbouw bedragen 4e en 5e pakket'.U259]" office:value-type="float" office:value="65687.5308020749" calcext:value-type="float">
            <text:p>65.688</text:p>
          </table:table-cell>
          <table:table-cell table:number-columns-repeated="5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60]" office:value-type="float" office:value="795484.195780195" calcext:value-type="float">
            <text:p>795.484</text:p>
          </table:table-cell>
          <table:table-cell table:style-name="ce3" table:formula="of:=[$'Opbouw bedragen 4e en 5e pakket'.U260]" office:value-type="float" office:value="180233.16859112" calcext:value-type="float">
            <text:p>180.233</text:p>
          </table:table-cell>
          <table:table-cell table:number-columns-repeated="5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61]" office:value-type="float" office:value="289026.344660338" calcext:value-type="float">
            <text:p>289.026</text:p>
          </table:table-cell>
          <table:table-cell table:style-name="ce3" table:formula="of:=[$'Opbouw bedragen 4e en 5e pakket'.U261]" office:value-type="float" office:value="70853.2577422678" calcext:value-type="float">
            <text:p>70.853</text:p>
          </table:table-cell>
          <table:table-cell table:number-columns-repeated="5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62]" office:value-type="float" office:value="236830.888465407" calcext:value-type="float">
            <text:p>236.831</text:p>
          </table:table-cell>
          <table:table-cell table:style-name="ce3" table:formula="of:=[$'Opbouw bedragen 4e en 5e pakket'.U262]" office:value-type="float" office:value="53688.5152245677" calcext:value-type="float">
            <text:p>53.689</text:p>
          </table:table-cell>
          <table:table-cell table:number-columns-repeated="5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9" calcext:value-type="float">
            <text:p>9</text:p>
          </table:table-cell>
          <table:table-cell table:style-name="ce3" table:formula="of:=[$'Opbouw bedragen 4e en 5e pakket'.T263]" office:value-type="float" office:value="874119.430619533" calcext:value-type="float">
            <text:p>874.119</text:p>
          </table:table-cell>
          <table:table-cell table:style-name="ce3" table:formula="of:=[$'Opbouw bedragen 4e en 5e pakket'.U263]" office:value-type="float" office:value="181401.726064936" calcext:value-type="float">
            <text:p>181.402</text:p>
          </table:table-cell>
          <table:table-cell table:number-columns-repeated="59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4]" office:value-type="float" office:value="101516.853948697" calcext:value-type="float">
            <text:p>101.517</text:p>
          </table:table-cell>
          <table:table-cell table:style-name="ce3" table:formula="of:=[$'Opbouw bedragen 4e en 5e pakket'.U264]" office:value-type="float" office:value="23138.4206305473" calcext:value-type="float">
            <text:p>23.138</text:p>
          </table:table-cell>
          <table:table-cell table:number-columns-repeated="59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5]" office:value-type="float" office:value="573023.479627107" calcext:value-type="float">
            <text:p>573.023</text:p>
          </table:table-cell>
          <table:table-cell table:style-name="ce3" table:formula="of:=[$'Opbouw bedragen 4e en 5e pakket'.U265]" office:value-type="float" office:value="141252.015269248" calcext:value-type="float">
            <text:p>141.252</text:p>
          </table:table-cell>
          <table:table-cell table:number-columns-repeated="5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6]" office:value-type="float" office:value="199437.738347496" calcext:value-type="float">
            <text:p>199.438</text:p>
          </table:table-cell>
          <table:table-cell table:style-name="ce3" table:formula="of:=[$'Opbouw bedragen 4e en 5e pakket'.U266]" office:value-type="float" office:value="48442.6976292531" calcext:value-type="float">
            <text:p>48.443</text:p>
          </table:table-cell>
          <table:table-cell table:number-columns-repeated="5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7]" office:value-type="float" office:value="86256.5484040918" calcext:value-type="float">
            <text:p>86.257</text:p>
          </table:table-cell>
          <table:table-cell table:style-name="ce3" table:formula="of:=[$'Opbouw bedragen 4e en 5e pakket'.U267]" office:value-type="float" office:value="17018.6013413097" calcext:value-type="float">
            <text:p>17.019</text:p>
          </table:table-cell>
          <table:table-cell table:number-columns-repeated="59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8]" office:value-type="float" office:value="194128.129091999" calcext:value-type="float">
            <text:p>194.128</text:p>
          </table:table-cell>
          <table:table-cell table:style-name="ce3" table:formula="of:=[$'Opbouw bedragen 4e en 5e pakket'.U268]" office:value-type="float" office:value="47170.6184462679" calcext:value-type="float">
            <text:p>47.171</text:p>
          </table:table-cell>
          <table:table-cell table:number-columns-repeated="5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69]" office:value-type="float" office:value="1110827.99026288" calcext:value-type="float">
            <text:p>1.110.828</text:p>
          </table:table-cell>
          <table:table-cell table:style-name="ce3" table:formula="of:=[$'Opbouw bedragen 4e en 5e pakket'.U269]" office:value-type="float" office:value="249738.363067549" calcext:value-type="float">
            <text:p>249.738</text:p>
          </table:table-cell>
          <table:table-cell table:number-columns-repeated="59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0]" office:value-type="float" office:value="329723.460311451" calcext:value-type="float">
            <text:p>329.723</text:p>
          </table:table-cell>
          <table:table-cell table:style-name="ce3" table:formula="of:=[$'Opbouw bedragen 4e en 5e pakket'.U270]" office:value-type="float" office:value="80383.7901577817" calcext:value-type="float">
            <text:p>80.384</text:p>
          </table:table-cell>
          <table:table-cell table:number-columns-repeated="5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1]" office:value-type="float" office:value="341337.613567039" calcext:value-type="float">
            <text:p>341.338</text:p>
          </table:table-cell>
          <table:table-cell table:style-name="ce3" table:formula="of:=[$'Opbouw bedragen 4e en 5e pakket'.U271]" office:value-type="float" office:value="89481.9378693068" calcext:value-type="float">
            <text:p>89.482</text:p>
          </table:table-cell>
          <table:table-cell table:number-columns-repeated="59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2]" office:value-type="float" office:value="223448.443479521" calcext:value-type="float">
            <text:p>223.448</text:p>
          </table:table-cell>
          <table:table-cell table:style-name="ce3" table:formula="of:=[$'Opbouw bedragen 4e en 5e pakket'.U272]" office:value-type="float" office:value="54859.3732813311" calcext:value-type="float">
            <text:p>54.859</text:p>
          </table:table-cell>
          <table:table-cell table:number-columns-repeated="5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3]" office:value-type="float" office:value="108788.613748248" calcext:value-type="float">
            <text:p>108.789</text:p>
          </table:table-cell>
          <table:table-cell table:style-name="ce3" table:formula="of:=[$'Opbouw bedragen 4e en 5e pakket'.U273]" office:value-type="float" office:value="28066.1734571711" calcext:value-type="float">
            <text:p>28.066</text:p>
          </table:table-cell>
          <table:table-cell table:number-columns-repeated="5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4]" office:value-type="float" office:value="353065.765138225" calcext:value-type="float">
            <text:p>353.066</text:p>
          </table:table-cell>
          <table:table-cell table:style-name="ce3" table:formula="of:=[$'Opbouw bedragen 4e en 5e pakket'.U274]" office:value-type="float" office:value="83747.5367324248" calcext:value-type="float">
            <text:p>83.748</text:p>
          </table:table-cell>
          <table:table-cell table:number-columns-repeated="5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5]" office:value-type="float" office:value="411838.604340062" calcext:value-type="float">
            <text:p>411.839</text:p>
          </table:table-cell>
          <table:table-cell table:style-name="ce3" table:formula="of:=[$'Opbouw bedragen 4e en 5e pakket'.U275]" office:value-type="float" office:value="97532.3897888161" calcext:value-type="float">
            <text:p>97.532</text:p>
          </table:table-cell>
          <table:table-cell table:number-columns-repeated="5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6]" office:value-type="float" office:value="2858719.09523644" calcext:value-type="float">
            <text:p>2.858.719</text:p>
          </table:table-cell>
          <table:table-cell table:style-name="ce3" table:formula="of:=[$'Opbouw bedragen 4e en 5e pakket'.U276]" office:value-type="float" office:value="697187.341526931" calcext:value-type="float">
            <text:p>697.187</text:p>
          </table:table-cell>
          <table:table-cell table:number-columns-repeated="59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7]" office:value-type="float" office:value="245426.869197177" calcext:value-type="float">
            <text:p>245.427</text:p>
          </table:table-cell>
          <table:table-cell table:style-name="ce3" table:formula="of:=[$'Opbouw bedragen 4e en 5e pakket'.U277]" office:value-type="float" office:value="57256.2308975796" calcext:value-type="float">
            <text:p>57.256</text:p>
          </table:table-cell>
          <table:table-cell table:number-columns-repeated="59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8]" office:value-type="float" office:value="327610.12445342" calcext:value-type="float">
            <text:p>327.610</text:p>
          </table:table-cell>
          <table:table-cell table:style-name="ce3" table:formula="of:=[$'Opbouw bedragen 4e en 5e pakket'.U278]" office:value-type="float" office:value="76673.4461123" calcext:value-type="float">
            <text:p>76.673</text:p>
          </table:table-cell>
          <table:table-cell table:number-columns-repeated="5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79]" office:value-type="float" office:value="399167.020606579" calcext:value-type="float">
            <text:p>399.167</text:p>
          </table:table-cell>
          <table:table-cell table:style-name="ce3" table:formula="of:=[$'Opbouw bedragen 4e en 5e pakket'.U279]" office:value-type="float" office:value="97031.1154793168" calcext:value-type="float">
            <text:p>97.031</text:p>
          </table:table-cell>
          <table:table-cell table:number-columns-repeated="5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0]" office:value-type="float" office:value="311013.474292507" calcext:value-type="float">
            <text:p>311.013</text:p>
          </table:table-cell>
          <table:table-cell table:style-name="ce3" table:formula="of:=[$'Opbouw bedragen 4e en 5e pakket'.U280]" office:value-type="float" office:value="74332.9891892305" calcext:value-type="float">
            <text:p>74.333</text:p>
          </table:table-cell>
          <table:table-cell table:number-columns-repeated="59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1]" office:value-type="float" office:value="297498.832208031" calcext:value-type="float">
            <text:p>297.499</text:p>
          </table:table-cell>
          <table:table-cell table:style-name="ce3" table:formula="of:=[$'Opbouw bedragen 4e en 5e pakket'.U281]" office:value-type="float" office:value="66543.8181159196" calcext:value-type="float">
            <text:p>66.544</text:p>
          </table:table-cell>
          <table:table-cell table:number-columns-repeated="5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2]" office:value-type="float" office:value="207975.630532707" calcext:value-type="float">
            <text:p>207.976</text:p>
          </table:table-cell>
          <table:table-cell table:style-name="ce3" table:formula="of:=[$'Opbouw bedragen 4e en 5e pakket'.U282]" office:value-type="float" office:value="49919.3988862232" calcext:value-type="float">
            <text:p>49.919</text:p>
          </table:table-cell>
          <table:table-cell table:number-columns-repeated="5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3]" office:value-type="float" office:value="4171704.79291019" calcext:value-type="float">
            <text:p>4.171.705</text:p>
          </table:table-cell>
          <table:table-cell table:style-name="ce3" table:formula="of:=[$'Opbouw bedragen 4e en 5e pakket'.U283]" office:value-type="float" office:value="1001446.34219564" calcext:value-type="float">
            <text:p>1.001.446</text:p>
          </table:table-cell>
          <table:table-cell table:number-columns-repeated="5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4]" office:value-type="float" office:value="559170.276658633" calcext:value-type="float">
            <text:p>559.170</text:p>
          </table:table-cell>
          <table:table-cell table:style-name="ce3" table:formula="of:=[$'Opbouw bedragen 4e en 5e pakket'.U284]" office:value-type="float" office:value="141073.846333234" calcext:value-type="float">
            <text:p>141.074</text:p>
          </table:table-cell>
          <table:table-cell table:number-columns-repeated="5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5]" office:value-type="float" office:value="257375.141651342" calcext:value-type="float">
            <text:p>257.375</text:p>
          </table:table-cell>
          <table:table-cell table:style-name="ce3" table:formula="of:=[$'Opbouw bedragen 4e en 5e pakket'.U285]" office:value-type="float" office:value="62875.4067942547" calcext:value-type="float">
            <text:p>62.875</text:p>
          </table:table-cell>
          <table:table-cell table:number-columns-repeated="59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6]" office:value-type="float" office:value="496452.242710273" calcext:value-type="float">
            <text:p>496.452</text:p>
          </table:table-cell>
          <table:table-cell table:style-name="ce3" table:formula="of:=[$'Opbouw bedragen 4e en 5e pakket'.U286]" office:value-type="float" office:value="114837.374975216" calcext:value-type="float">
            <text:p>114.837</text:p>
          </table:table-cell>
          <table:table-cell table:number-columns-repeated="59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7]" office:value-type="float" office:value="352581.662409432" calcext:value-type="float">
            <text:p>352.582</text:p>
          </table:table-cell>
          <table:table-cell table:style-name="ce3" table:formula="of:=[$'Opbouw bedragen 4e en 5e pakket'.U287]" office:value-type="float" office:value="85809.9589900966" calcext:value-type="float">
            <text:p>85.810</text:p>
          </table:table-cell>
          <table:table-cell table:number-columns-repeated="5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8]" office:value-type="float" office:value="315756.872090236" calcext:value-type="float">
            <text:p>315.757</text:p>
          </table:table-cell>
          <table:table-cell table:style-name="ce3" table:formula="of:=[$'Opbouw bedragen 4e en 5e pakket'.U288]" office:value-type="float" office:value="70642.8304233864" calcext:value-type="float">
            <text:p>70.643</text:p>
          </table:table-cell>
          <table:table-cell table:number-columns-repeated="5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89]" office:value-type="float" office:value="272377.365224979" calcext:value-type="float">
            <text:p>272.377</text:p>
          </table:table-cell>
          <table:table-cell table:style-name="ce3" table:formula="of:=[$'Opbouw bedragen 4e en 5e pakket'.U289]" office:value-type="float" office:value="62978.8499535616" calcext:value-type="float">
            <text:p>62.979</text:p>
          </table:table-cell>
          <table:table-cell table:number-columns-repeated="5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0]" office:value-type="float" office:value="142368.383292005" calcext:value-type="float">
            <text:p>142.368</text:p>
          </table:table-cell>
          <table:table-cell table:style-name="ce3" table:formula="of:=[$'Opbouw bedragen 4e en 5e pakket'.U290]" office:value-type="float" office:value="34047.9320053294" calcext:value-type="float">
            <text:p>34.048</text:p>
          </table:table-cell>
          <table:table-cell table:number-columns-repeated="5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1]" office:value-type="float" office:value="9510.63384344" calcext:value-type="float">
            <text:p>9.511</text:p>
          </table:table-cell>
          <table:table-cell table:style-name="ce3"/>
          <table:table-cell table:number-columns-repeated="59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2]" office:value-type="float" office:value="370692.570657401" calcext:value-type="float">
            <text:p>370.693</text:p>
          </table:table-cell>
          <table:table-cell table:style-name="ce3" table:formula="of:=[$'Opbouw bedragen 4e en 5e pakket'.U292]" office:value-type="float" office:value="83900.7154756643" calcext:value-type="float">
            <text:p>83.901</text:p>
          </table:table-cell>
          <table:table-cell table:number-columns-repeated="59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3]" office:value-type="float" office:value="172377.2041874" calcext:value-type="float">
            <text:p>172.377</text:p>
          </table:table-cell>
          <table:table-cell table:style-name="ce3" table:formula="of:=[$'Opbouw bedragen 4e en 5e pakket'.U293]" office:value-type="float" office:value="39492.4342112276" calcext:value-type="float">
            <text:p>39.492</text:p>
          </table:table-cell>
          <table:table-cell table:number-columns-repeated="5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4]" office:value-type="float" office:value="1453731.64992242" calcext:value-type="float">
            <text:p>1.453.732</text:p>
          </table:table-cell>
          <table:table-cell table:style-name="ce3" table:formula="of:=[$'Opbouw bedragen 4e en 5e pakket'.U294]" office:value-type="float" office:value="352451.777579644" calcext:value-type="float">
            <text:p>352.452</text:p>
          </table:table-cell>
          <table:table-cell table:number-columns-repeated="5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5]" office:value-type="float" office:value="534213.502373645" calcext:value-type="float">
            <text:p>534.214</text:p>
          </table:table-cell>
          <table:table-cell table:style-name="ce3" table:formula="of:=[$'Opbouw bedragen 4e en 5e pakket'.U295]" office:value-type="float" office:value="136806.241796843" calcext:value-type="float">
            <text:p>136.806</text:p>
          </table:table-cell>
          <table:table-cell table:number-columns-repeated="5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6]" office:value-type="float" office:value="162344.104885356" calcext:value-type="float">
            <text:p>162.344</text:p>
          </table:table-cell>
          <table:table-cell table:style-name="ce3" table:formula="of:=[$'Opbouw bedragen 4e en 5e pakket'.U296]" office:value-type="float" office:value="38624.271047971" calcext:value-type="float">
            <text:p>38.624</text:p>
          </table:table-cell>
          <table:table-cell table:number-columns-repeated="59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7]" office:value-type="float" office:value="250227.112516101" calcext:value-type="float">
            <text:p>250.227</text:p>
          </table:table-cell>
          <table:table-cell table:style-name="ce3" table:formula="of:=[$'Opbouw bedragen 4e en 5e pakket'.U297]" office:value-type="float" office:value="56132.6371489947" calcext:value-type="float">
            <text:p>56.133</text:p>
          </table:table-cell>
          <table:table-cell table:number-columns-repeated="59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8]" office:value-type="float" office:value="164806.642079183" calcext:value-type="float">
            <text:p>164.807</text:p>
          </table:table-cell>
          <table:table-cell table:style-name="ce3" table:formula="of:=[$'Opbouw bedragen 4e en 5e pakket'.U298]" office:value-type="float" office:value="39507.133275622" calcext:value-type="float">
            <text:p>39.507</text:p>
          </table:table-cell>
          <table:table-cell table:number-columns-repeated="5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299]" office:value-type="float" office:value="278219.375540458" calcext:value-type="float">
            <text:p>278.219</text:p>
          </table:table-cell>
          <table:table-cell table:style-name="ce3" table:formula="of:=[$'Opbouw bedragen 4e en 5e pakket'.U299]" office:value-type="float" office:value="61262.8388476294" calcext:value-type="float">
            <text:p>61.263</text:p>
          </table:table-cell>
          <table:table-cell table:number-columns-repeated="59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0]" office:value-type="float" office:value="954387.624650326" calcext:value-type="float">
            <text:p>954.388</text:p>
          </table:table-cell>
          <table:table-cell table:style-name="ce3" table:formula="of:=[$'Opbouw bedragen 4e en 5e pakket'.U300]" office:value-type="float" office:value="237271.679799493" calcext:value-type="float">
            <text:p>237.272</text:p>
          </table:table-cell>
          <table:table-cell table:number-columns-repeated="5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1]" office:value-type="float" office:value="124261.064258803" calcext:value-type="float">
            <text:p>124.261</text:p>
          </table:table-cell>
          <table:table-cell table:style-name="ce3" table:formula="of:=[$'Opbouw bedragen 4e en 5e pakket'.U301]" office:value-type="float" office:value="27399.1823202706" calcext:value-type="float">
            <text:p>27.399</text:p>
          </table:table-cell>
          <table:table-cell table:number-columns-repeated="59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2]" office:value-type="float" office:value="432909.649358628" calcext:value-type="float">
            <text:p>432.910</text:p>
          </table:table-cell>
          <table:table-cell table:style-name="ce3" table:formula="of:=[$'Opbouw bedragen 4e en 5e pakket'.U302]" office:value-type="float" office:value="102126.822580173" calcext:value-type="float">
            <text:p>102.127</text:p>
          </table:table-cell>
          <table:table-cell table:number-columns-repeated="5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3]" office:value-type="float" office:value="252421.891687266" calcext:value-type="float">
            <text:p>252.422</text:p>
          </table:table-cell>
          <table:table-cell table:style-name="ce3" table:formula="of:=[$'Opbouw bedragen 4e en 5e pakket'.U303]" office:value-type="float" office:value="62346.4002997928" calcext:value-type="float">
            <text:p>62.346</text:p>
          </table:table-cell>
          <table:table-cell table:number-columns-repeated="5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4]" office:value-type="float" office:value="191271.060985374" calcext:value-type="float">
            <text:p>191.271</text:p>
          </table:table-cell>
          <table:table-cell table:style-name="ce3" table:formula="of:=[$'Opbouw bedragen 4e en 5e pakket'.U304]" office:value-type="float" office:value="47141.8683937108" calcext:value-type="float">
            <text:p>47.142</text:p>
          </table:table-cell>
          <table:table-cell table:number-columns-repeated="5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5]" office:value-type="float" office:value="373286.524006174" calcext:value-type="float">
            <text:p>373.287</text:p>
          </table:table-cell>
          <table:table-cell table:style-name="ce3" table:formula="of:=[$'Opbouw bedragen 4e en 5e pakket'.U305]" office:value-type="float" office:value="90099.4681640951" calcext:value-type="float">
            <text:p>90.099</text:p>
          </table:table-cell>
          <table:table-cell table:number-columns-repeated="5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6]" office:value-type="float" office:value="755738.753472543" calcext:value-type="float">
            <text:p>755.739</text:p>
          </table:table-cell>
          <table:table-cell table:style-name="ce3" table:formula="of:=[$'Opbouw bedragen 4e en 5e pakket'.U306]" office:value-type="float" office:value="184215.073548116" calcext:value-type="float">
            <text:p>184.215</text:p>
          </table:table-cell>
          <table:table-cell table:number-columns-repeated="5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7]" office:value-type="float" office:value="1352080.99954106" calcext:value-type="float">
            <text:p>1.352.081</text:p>
          </table:table-cell>
          <table:table-cell table:style-name="ce3" table:formula="of:=[$'Opbouw bedragen 4e en 5e pakket'.U307]" office:value-type="float" office:value="302179.766241517" calcext:value-type="float">
            <text:p>302.180</text:p>
          </table:table-cell>
          <table:table-cell table:number-columns-repeated="59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8]" office:value-type="float" office:value="138324.10913443" calcext:value-type="float">
            <text:p>138.324</text:p>
          </table:table-cell>
          <table:table-cell table:style-name="ce3" table:formula="of:=[$'Opbouw bedragen 4e en 5e pakket'.U308]" office:value-type="float" office:value="34918.6987265298" calcext:value-type="float">
            <text:p>34.919</text:p>
          </table:table-cell>
          <table:table-cell table:number-columns-repeated="59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09]" office:value-type="float" office:value="1141005.66404773" calcext:value-type="float">
            <text:p>1.141.006</text:p>
          </table:table-cell>
          <table:table-cell table:style-name="ce3" table:formula="of:=[$'Opbouw bedragen 4e en 5e pakket'.U309]" office:value-type="float" office:value="274327.982246978" calcext:value-type="float">
            <text:p>274.328</text:p>
          </table:table-cell>
          <table:table-cell table:number-columns-repeated="5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0]" office:value-type="float" office:value="284820.095539924" calcext:value-type="float">
            <text:p>284.820</text:p>
          </table:table-cell>
          <table:table-cell table:style-name="ce3" table:formula="of:=[$'Opbouw bedragen 4e en 5e pakket'.U310]" office:value-type="float" office:value="64199.2815966507" calcext:value-type="float">
            <text:p>64.199</text:p>
          </table:table-cell>
          <table:table-cell table:number-columns-repeated="5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1]" office:value-type="float" office:value="2337286.81416082" calcext:value-type="float">
            <text:p>2.337.287</text:p>
          </table:table-cell>
          <table:table-cell table:style-name="ce3" table:formula="of:=[$'Opbouw bedragen 4e en 5e pakket'.U311]" office:value-type="float" office:value="597524.13320037" calcext:value-type="float">
            <text:p>597.524</text:p>
          </table:table-cell>
          <table:table-cell table:number-columns-repeated="59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2]" office:value-type="float" office:value="124418.424601734" calcext:value-type="float">
            <text:p>124.418</text:p>
          </table:table-cell>
          <table:table-cell table:style-name="ce3" table:formula="of:=[$'Opbouw bedragen 4e en 5e pakket'.U312]" office:value-type="float" office:value="29273.8039771323" calcext:value-type="float">
            <text:p>29.274</text:p>
          </table:table-cell>
          <table:table-cell table:number-columns-repeated="5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3]" office:value-type="float" office:value="305604.307597207" calcext:value-type="float">
            <text:p>305.604</text:p>
          </table:table-cell>
          <table:table-cell table:style-name="ce3" table:formula="of:=[$'Opbouw bedragen 4e en 5e pakket'.U313]" office:value-type="float" office:value="74297.5299406055" calcext:value-type="float">
            <text:p>74.298</text:p>
          </table:table-cell>
          <table:table-cell table:number-columns-repeated="59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4]" office:value-type="float" office:value="215835.544912127" calcext:value-type="float">
            <text:p>215.836</text:p>
          </table:table-cell>
          <table:table-cell table:style-name="ce3" table:formula="of:=[$'Opbouw bedragen 4e en 5e pakket'.U314]" office:value-type="float" office:value="52083.2463192624" calcext:value-type="float">
            <text:p>52.083</text:p>
          </table:table-cell>
          <table:table-cell table:number-columns-repeated="5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5]" office:value-type="float" office:value="182547.435681443" calcext:value-type="float">
            <text:p>182.547</text:p>
          </table:table-cell>
          <table:table-cell table:style-name="ce3" table:formula="of:=[$'Opbouw bedragen 4e en 5e pakket'.U315]" office:value-type="float" office:value="46802.4813905737" calcext:value-type="float">
            <text:p>46.802</text:p>
          </table:table-cell>
          <table:table-cell table:number-columns-repeated="5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6]" office:value-type="float" office:value="301056.055078052" calcext:value-type="float">
            <text:p>301.056</text:p>
          </table:table-cell>
          <table:table-cell table:style-name="ce3" table:formula="of:=[$'Opbouw bedragen 4e en 5e pakket'.U316]" office:value-type="float" office:value="70413.7884353966" calcext:value-type="float">
            <text:p>70.414</text:p>
          </table:table-cell>
          <table:table-cell table:number-columns-repeated="59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7]" office:value-type="float" office:value="3851890.3127087" calcext:value-type="float">
            <text:p>3.851.890</text:p>
          </table:table-cell>
          <table:table-cell table:style-name="ce3" table:formula="of:=[$'Opbouw bedragen 4e en 5e pakket'.U317]" office:value-type="float" office:value="885693.089468653" calcext:value-type="float">
            <text:p>885.693</text:p>
          </table:table-cell>
          <table:table-cell table:number-columns-repeated="59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8]" office:value-type="float" office:value="571432.935817308" calcext:value-type="float">
            <text:p>571.433</text:p>
          </table:table-cell>
          <table:table-cell table:style-name="ce3" table:formula="of:=[$'Opbouw bedragen 4e en 5e pakket'.U318]" office:value-type="float" office:value="140288.885488961" calcext:value-type="float">
            <text:p>140.289</text:p>
          </table:table-cell>
          <table:table-cell table:number-columns-repeated="59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19]" office:value-type="float" office:value="429802.40631582" calcext:value-type="float">
            <text:p>429.802</text:p>
          </table:table-cell>
          <table:table-cell table:style-name="ce3" table:formula="of:=[$'Opbouw bedragen 4e en 5e pakket'.U319]" office:value-type="float" office:value="97110.3750303782" calcext:value-type="float">
            <text:p>97.110</text:p>
          </table:table-cell>
          <table:table-cell table:number-columns-repeated="5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0]" office:value-type="float" office:value="561288.919280896" calcext:value-type="float">
            <text:p>561.289</text:p>
          </table:table-cell>
          <table:table-cell table:style-name="ce3" table:formula="of:=[$'Opbouw bedragen 4e en 5e pakket'.U320]" office:value-type="float" office:value="140300.306686275" calcext:value-type="float">
            <text:p>140.300</text:p>
          </table:table-cell>
          <table:table-cell table:number-columns-repeated="59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1]" office:value-type="float" office:value="365573.706758263" calcext:value-type="float">
            <text:p>365.574</text:p>
          </table:table-cell>
          <table:table-cell table:style-name="ce3" table:formula="of:=[$'Opbouw bedragen 4e en 5e pakket'.U321]" office:value-type="float" office:value="89163.4336464568" calcext:value-type="float">
            <text:p>89.163</text:p>
          </table:table-cell>
          <table:table-cell table:number-columns-repeated="59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2]" office:value-type="float" office:value="188486.061922266" calcext:value-type="float">
            <text:p>188.486</text:p>
          </table:table-cell>
          <table:table-cell table:style-name="ce3" table:formula="of:=[$'Opbouw bedragen 4e en 5e pakket'.U322]" office:value-type="float" office:value="45921.1587757102" calcext:value-type="float">
            <text:p>45.921</text:p>
          </table:table-cell>
          <table:table-cell table:number-columns-repeated="59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3]" office:value-type="float" office:value="660071.410386081" calcext:value-type="float">
            <text:p>660.071</text:p>
          </table:table-cell>
          <table:table-cell table:style-name="ce3" table:formula="of:=[$'Opbouw bedragen 4e en 5e pakket'.U323]" office:value-type="float" office:value="155870.251549851" calcext:value-type="float">
            <text:p>155.870</text:p>
          </table:table-cell>
          <table:table-cell table:number-columns-repeated="5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4]" office:value-type="float" office:value="257666.547433715" calcext:value-type="float">
            <text:p>257.667</text:p>
          </table:table-cell>
          <table:table-cell table:style-name="ce3" table:formula="of:=[$'Opbouw bedragen 4e en 5e pakket'.U324]" office:value-type="float" office:value="60406.7259945284" calcext:value-type="float">
            <text:p>60.407</text:p>
          </table:table-cell>
          <table:table-cell table:number-columns-repeated="59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10" calcext:value-type="float">
            <text:p>10</text:p>
          </table:table-cell>
          <table:table-cell table:style-name="ce3" table:formula="of:=[$'Opbouw bedragen 4e en 5e pakket'.T325]" office:value-type="float" office:value="252108.788298128" calcext:value-type="float">
            <text:p>252.109</text:p>
          </table:table-cell>
          <table:table-cell table:style-name="ce3" table:formula="of:=[$'Opbouw bedragen 4e en 5e pakket'.U325]" office:value-type="float" office:value="57753.0321861936" calcext:value-type="float">
            <text:p>57.753</text:p>
          </table:table-cell>
          <table:table-cell table:number-columns-repeated="59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26]" office:value-type="float" office:value="204895.637749644" calcext:value-type="float">
            <text:p>204.896</text:p>
          </table:table-cell>
          <table:table-cell table:style-name="ce3" table:formula="of:=[$'Opbouw bedragen 4e en 5e pakket'.U326]" office:value-type="float" office:value="43545.4868266418" calcext:value-type="float">
            <text:p>43.545</text:p>
          </table:table-cell>
          <table:table-cell table:number-columns-repeated="59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27]" office:value-type="float" office:value="446294.751572749" calcext:value-type="float">
            <text:p>446.295</text:p>
          </table:table-cell>
          <table:table-cell table:style-name="ce3" table:formula="of:=[$'Opbouw bedragen 4e en 5e pakket'.U327]" office:value-type="float" office:value="90278.4503206884" calcext:value-type="float">
            <text:p>90.278</text:p>
          </table:table-cell>
          <table:table-cell table:number-columns-repeated="59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28]" office:value-type="float" office:value="176509.596453396" calcext:value-type="float">
            <text:p>176.510</text:p>
          </table:table-cell>
          <table:table-cell table:style-name="ce3" table:formula="of:=[$'Opbouw bedragen 4e en 5e pakket'.U328]" office:value-type="float" office:value="41449.7987094731" calcext:value-type="float">
            <text:p>41.450</text:p>
          </table:table-cell>
          <table:table-cell table:number-columns-repeated="5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29]" office:value-type="float" office:value="160017.776146277" calcext:value-type="float">
            <text:p>160.018</text:p>
          </table:table-cell>
          <table:table-cell table:style-name="ce3" table:formula="of:=[$'Opbouw bedragen 4e en 5e pakket'.U329]" office:value-type="float" office:value="34277.4323243936" calcext:value-type="float">
            <text:p>34.277</text:p>
          </table:table-cell>
          <table:table-cell table:number-columns-repeated="59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0]" office:value-type="float" office:value="465103.150314498" calcext:value-type="float">
            <text:p>465.103</text:p>
          </table:table-cell>
          <table:table-cell table:style-name="ce3" table:formula="of:=[$'Opbouw bedragen 4e en 5e pakket'.U330]" office:value-type="float" office:value="91884.7603190771" calcext:value-type="float">
            <text:p>91.885</text:p>
          </table:table-cell>
          <table:table-cell table:number-columns-repeated="59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1]" office:value-type="float" office:value="428129.377289003" calcext:value-type="float">
            <text:p>428.129</text:p>
          </table:table-cell>
          <table:table-cell table:style-name="ce3" table:formula="of:=[$'Opbouw bedragen 4e en 5e pakket'.U331]" office:value-type="float" office:value="93854.4168891839" calcext:value-type="float">
            <text:p>93.854</text:p>
          </table:table-cell>
          <table:table-cell table:number-columns-repeated="59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2]" office:value-type="float" office:value="277540.383098494" calcext:value-type="float">
            <text:p>277.540</text:p>
          </table:table-cell>
          <table:table-cell table:style-name="ce3" table:formula="of:=[$'Opbouw bedragen 4e en 5e pakket'.U332]" office:value-type="float" office:value="62379.5779239237" calcext:value-type="float">
            <text:p>62.380</text:p>
          </table:table-cell>
          <table:table-cell table:number-columns-repeated="59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3]" office:value-type="float" office:value="217134.869339111" calcext:value-type="float">
            <text:p>217.135</text:p>
          </table:table-cell>
          <table:table-cell table:style-name="ce3" table:formula="of:=[$'Opbouw bedragen 4e en 5e pakket'.U333]" office:value-type="float" office:value="49683.875753677" calcext:value-type="float">
            <text:p>49.684</text:p>
          </table:table-cell>
          <table:table-cell table:number-columns-repeated="59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4]" office:value-type="float" office:value="181073.319860033" calcext:value-type="float">
            <text:p>181.073</text:p>
          </table:table-cell>
          <table:table-cell table:style-name="ce3" table:formula="of:=[$'Opbouw bedragen 4e en 5e pakket'.U334]" office:value-type="float" office:value="34035.3417355633" calcext:value-type="float">
            <text:p>34.035</text:p>
          </table:table-cell>
          <table:table-cell table:number-columns-repeated="59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5]" office:value-type="float" office:value="1852192.75632267" calcext:value-type="float">
            <text:p>1.852.193</text:p>
          </table:table-cell>
          <table:table-cell table:style-name="ce3" table:formula="of:=[$'Opbouw bedragen 4e en 5e pakket'.U335]" office:value-type="float" office:value="339971.765030629" calcext:value-type="float">
            <text:p>339.972</text:p>
          </table:table-cell>
          <table:table-cell table:number-columns-repeated="59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6]" office:value-type="float" office:value="480989.390441816" calcext:value-type="float">
            <text:p>480.989</text:p>
          </table:table-cell>
          <table:table-cell table:style-name="ce3" table:formula="of:=[$'Opbouw bedragen 4e en 5e pakket'.U336]" office:value-type="float" office:value="117648.708556503" calcext:value-type="float">
            <text:p>117.649</text:p>
          </table:table-cell>
          <table:table-cell table:number-columns-repeated="59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7]" office:value-type="float" office:value="822413.851391905" calcext:value-type="float">
            <text:p>822.414</text:p>
          </table:table-cell>
          <table:table-cell table:style-name="ce3" table:formula="of:=[$'Opbouw bedragen 4e en 5e pakket'.U337]" office:value-type="float" office:value="158612.16911444" calcext:value-type="float">
            <text:p>158.612</text:p>
          </table:table-cell>
          <table:table-cell table:number-columns-repeated="59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8]" office:value-type="float" office:value="587522.639647825" calcext:value-type="float">
            <text:p>587.523</text:p>
          </table:table-cell>
          <table:table-cell table:style-name="ce3" table:formula="of:=[$'Opbouw bedragen 4e en 5e pakket'.U338]" office:value-type="float" office:value="120524.809363946" calcext:value-type="float">
            <text:p>120.525</text:p>
          </table:table-cell>
          <table:table-cell table:number-columns-repeated="59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39]" office:value-type="float" office:value="413583.040011514" calcext:value-type="float">
            <text:p>413.583</text:p>
          </table:table-cell>
          <table:table-cell table:style-name="ce3" table:formula="of:=[$'Opbouw bedragen 4e en 5e pakket'.U339]" office:value-type="float" office:value="94134.8607487447" calcext:value-type="float">
            <text:p>94.135</text:p>
          </table:table-cell>
          <table:table-cell table:number-columns-repeated="59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0]" office:value-type="float" office:value="303575.748609845" calcext:value-type="float">
            <text:p>303.576</text:p>
          </table:table-cell>
          <table:table-cell table:style-name="ce3" table:formula="of:=[$'Opbouw bedragen 4e en 5e pakket'.U340]" office:value-type="float" office:value="65177.7182387899" calcext:value-type="float">
            <text:p>65.178</text:p>
          </table:table-cell>
          <table:table-cell table:number-columns-repeated="59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1]" office:value-type="float" office:value="2166350.0249996" calcext:value-type="float">
            <text:p>2.166.350</text:p>
          </table:table-cell>
          <table:table-cell table:style-name="ce3" table:formula="of:=[$'Opbouw bedragen 4e en 5e pakket'.U341]" office:value-type="float" office:value="481617.155989139" calcext:value-type="float">
            <text:p>481.617</text:p>
          </table:table-cell>
          <table:table-cell table:number-columns-repeated="59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2]" office:value-type="float" office:value="230916.948808925" calcext:value-type="float">
            <text:p>230.917</text:p>
          </table:table-cell>
          <table:table-cell table:style-name="ce3" table:formula="of:=[$'Opbouw bedragen 4e en 5e pakket'.U342]" office:value-type="float" office:value="49538.8092093247" calcext:value-type="float">
            <text:p>49.539</text:p>
          </table:table-cell>
          <table:table-cell table:number-columns-repeated="59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3]" office:value-type="float" office:value="87201.9397198048" calcext:value-type="float">
            <text:p>87.202</text:p>
          </table:table-cell>
          <table:table-cell table:style-name="ce3" table:formula="of:=[$'Opbouw bedragen 4e en 5e pakket'.U343]" office:value-type="float" office:value="19604.5966265167" calcext:value-type="float">
            <text:p>19.605</text:p>
          </table:table-cell>
          <table:table-cell table:number-columns-repeated="59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4]" office:value-type="float" office:value="198544.217400425" calcext:value-type="float">
            <text:p>198.544</text:p>
          </table:table-cell>
          <table:table-cell table:style-name="ce3" table:formula="of:=[$'Opbouw bedragen 4e en 5e pakket'.U344]" office:value-type="float" office:value="46984.0677398427" calcext:value-type="float">
            <text:p>46.984</text:p>
          </table:table-cell>
          <table:table-cell table:number-columns-repeated="59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5]" office:value-type="float" office:value="505216.870569027" calcext:value-type="float">
            <text:p>505.217</text:p>
          </table:table-cell>
          <table:table-cell table:style-name="ce3" table:formula="of:=[$'Opbouw bedragen 4e en 5e pakket'.U345]" office:value-type="float" office:value="119349.200851327" calcext:value-type="float">
            <text:p>119.349</text:p>
          </table:table-cell>
          <table:table-cell table:number-columns-repeated="59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6]" office:value-type="float" office:value="258018.880487345" calcext:value-type="float">
            <text:p>258.019</text:p>
          </table:table-cell>
          <table:table-cell table:style-name="ce3" table:formula="of:=[$'Opbouw bedragen 4e en 5e pakket'.U346]" office:value-type="float" office:value="54088.9494071936" calcext:value-type="float">
            <text:p>54.089</text:p>
          </table:table-cell>
          <table:table-cell table:number-columns-repeated="59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7]" office:value-type="float" office:value="949547.557229263" calcext:value-type="float">
            <text:p>949.548</text:p>
          </table:table-cell>
          <table:table-cell table:style-name="ce3" table:formula="of:=[$'Opbouw bedragen 4e en 5e pakket'.U347]" office:value-type="float" office:value="220548.492522699" calcext:value-type="float">
            <text:p>220.548</text:p>
          </table:table-cell>
          <table:table-cell table:number-columns-repeated="59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8]" office:value-type="float" office:value="138669.448044233" calcext:value-type="float">
            <text:p>138.669</text:p>
          </table:table-cell>
          <table:table-cell table:style-name="ce3" table:formula="of:=[$'Opbouw bedragen 4e en 5e pakket'.U348]" office:value-type="float" office:value="27248.7253596316" calcext:value-type="float">
            <text:p>27.249</text:p>
          </table:table-cell>
          <table:table-cell table:number-columns-repeated="59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49]" office:value-type="float" office:value="1523616.39155792" calcext:value-type="float">
            <text:p>1.523.616</text:p>
          </table:table-cell>
          <table:table-cell table:style-name="ce3" table:formula="of:=[$'Opbouw bedragen 4e en 5e pakket'.U349]" office:value-type="float" office:value="337982.647125009" calcext:value-type="float">
            <text:p>337.983</text:p>
          </table:table-cell>
          <table:table-cell table:number-columns-repeated="59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0]" office:value-type="float" office:value="337397.100468593" calcext:value-type="float">
            <text:p>337.397</text:p>
          </table:table-cell>
          <table:table-cell table:style-name="ce3" table:formula="of:=[$'Opbouw bedragen 4e en 5e pakket'.U350]" office:value-type="float" office:value="73171.5920462251" calcext:value-type="float">
            <text:p>73.172</text:p>
          </table:table-cell>
          <table:table-cell table:number-columns-repeated="59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1]" office:value-type="float" office:value="158399.346677628" calcext:value-type="float">
            <text:p>158.399</text:p>
          </table:table-cell>
          <table:table-cell table:style-name="ce3" table:formula="of:=[$'Opbouw bedragen 4e en 5e pakket'.U351]" office:value-type="float" office:value="29554.3837331392" calcext:value-type="float">
            <text:p>29.554</text:p>
          </table:table-cell>
          <table:table-cell table:number-columns-repeated="59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2]" office:value-type="float" office:value="229019.744646247" calcext:value-type="float">
            <text:p>229.020</text:p>
          </table:table-cell>
          <table:table-cell table:style-name="ce3" table:formula="of:=[$'Opbouw bedragen 4e en 5e pakket'.U352]" office:value-type="float" office:value="46058.8744071362" calcext:value-type="float">
            <text:p>46.059</text:p>
          </table:table-cell>
          <table:table-cell table:number-columns-repeated="59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3]" office:value-type="float" office:value="1837409.16974656" calcext:value-type="float">
            <text:p>1.837.409</text:p>
          </table:table-cell>
          <table:table-cell table:style-name="ce3" table:formula="of:=[$'Opbouw bedragen 4e en 5e pakket'.U353]" office:value-type="float" office:value="374818.166031393" calcext:value-type="float">
            <text:p>374.818</text:p>
          </table:table-cell>
          <table:table-cell table:number-columns-repeated="59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4]" office:value-type="float" office:value="593756.70741176" calcext:value-type="float">
            <text:p>593.757</text:p>
          </table:table-cell>
          <table:table-cell table:style-name="ce3" table:formula="of:=[$'Opbouw bedragen 4e en 5e pakket'.U354]" office:value-type="float" office:value="141937.251684223" calcext:value-type="float">
            <text:p>141.937</text:p>
          </table:table-cell>
          <table:table-cell table:number-columns-repeated="59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5]" office:value-type="float" office:value="144452.834526592" calcext:value-type="float">
            <text:p>144.453</text:p>
          </table:table-cell>
          <table:table-cell table:style-name="ce3" table:formula="of:=[$'Opbouw bedragen 4e en 5e pakket'.U355]" office:value-type="float" office:value="30032.7295465847" calcext:value-type="float">
            <text:p>30.033</text:p>
          </table:table-cell>
          <table:table-cell table:number-columns-repeated="59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11" calcext:value-type="float">
            <text:p>11</text:p>
          </table:table-cell>
          <table:table-cell table:style-name="ce3" table:formula="of:=[$'Opbouw bedragen 4e en 5e pakket'.T356]" office:value-type="float" office:value="723566.752214758" calcext:value-type="float">
            <text:p>723.567</text:p>
          </table:table-cell>
          <table:table-cell table:style-name="ce3" table:formula="of:=[$'Opbouw bedragen 4e en 5e pakket'.U356]" office:value-type="float" office:value="172767.133880556" calcext:value-type="float">
            <text:p>172.767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57]" office:value-type="float" office:value="3061969.48821958" calcext:value-type="float">
            <text:p>3.061.969</text:p>
          </table:table-cell>
          <table:table-cell table:style-name="ce3" table:formula="of:=[$'Opbouw bedragen 4e en 5e pakket'.U357]" office:value-type="float" office:value="747735.953434042" calcext:value-type="float">
            <text:p>747.736</text:p>
          </table:table-cell>
          <table:table-cell table:number-columns-repeated="5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58]" office:value-type="float" office:value="475816.029450661" calcext:value-type="float">
            <text:p>475.816</text:p>
          </table:table-cell>
          <table:table-cell table:style-name="ce3" table:formula="of:=[$'Opbouw bedragen 4e en 5e pakket'.U358]" office:value-type="float" office:value="122595.086064899" calcext:value-type="float">
            <text:p>122.595</text:p>
          </table:table-cell>
          <table:table-cell table:number-columns-repeated="59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59]" office:value-type="float" office:value="1149903.74313652" calcext:value-type="float">
            <text:p>1.149.904</text:p>
          </table:table-cell>
          <table:table-cell table:style-name="ce3" table:formula="of:=[$'Opbouw bedragen 4e en 5e pakket'.U359]" office:value-type="float" office:value="266385.994493175" calcext:value-type="float">
            <text:p>266.386</text:p>
          </table:table-cell>
          <table:table-cell table:number-columns-repeated="5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60]" office:value-type="float" office:value="573600.961711762" calcext:value-type="float">
            <text:p>573.601</text:p>
          </table:table-cell>
          <table:table-cell table:style-name="ce3" table:formula="of:=[$'Opbouw bedragen 4e en 5e pakket'.U360]" office:value-type="float" office:value="143520.510413324" calcext:value-type="float">
            <text:p>143.521</text:p>
          </table:table-cell>
          <table:table-cell table:number-columns-repeated="5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61]" office:value-type="float" office:value="177778.810668639" calcext:value-type="float">
            <text:p>177.779</text:p>
          </table:table-cell>
          <table:table-cell table:style-name="ce3" table:formula="of:=[$'Opbouw bedragen 4e en 5e pakket'.U361]" office:value-type="float" office:value="61777.0463348824" calcext:value-type="float">
            <text:p>61.777</text:p>
          </table:table-cell>
          <table:table-cell table:number-columns-repeated="5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2" calcext:value-type="float">
            <text:p>12</text:p>
          </table:table-cell>
          <table:table-cell table:style-name="ce3" table:formula="of:=[$'Opbouw bedragen 4e en 5e pakket'.T362]" office:value-type="float" office:value="223975.491271292" calcext:value-type="float">
            <text:p>223.975</text:p>
          </table:table-cell>
          <table:table-cell table:style-name="ce3" table:formula="of:=[$'Opbouw bedragen 4e en 5e pakket'.U362]" office:value-type="float" office:value="64527.6120542342" calcext:value-type="float">
            <text:p>64.528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Totaal</text:p>
          </table:table-cell>
          <table:table-cell/>
          <table:table-cell table:style-name="ce3" table:formula="of:=SUM([.D4:.D359])" office:value-type="float" office:value="253158001.470199" calcext:value-type="float">
            <text:p>253.158.001</text:p>
          </table:table-cell>
          <table:table-cell table:style-name="ce3" table:formula="of:=SUM([.E4:.E359])" office:value-type="float" office:value="60000000.0000001" calcext:value-type="float">
            <text:p>60.000.000</text:p>
          </table:table-cell>
          <table:table-cell table:number-columns-repeated="59"/>
        </table:table-row>
        <table:table-row table:style-name="ro1" table:number-rows-repeated="10482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pbouw bedragen 4e en 5e pakket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3" table:default-cell-style-name="Default"/>
        <table:table-column table:style-name="co24" table:number-columns-repeated="2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1" table:number-columns-repeated="2" table:default-cell-style-name="Default"/>
        <table:table-column table:style-name="co1" table:number-columns-repeated="23" table:default-cell-style-name="Default"/>
        <table:table-row table:style-name="ro1">
          <table:table-cell table:number-columns-repeated="2"/>
          <table:table-cell office:value-type="string" calcext:value-type="string">
            <text:p>kolo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calcext:value-type="string">
            <text:p>pakketnr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8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2 t/m 11</text:p>
          </table:table-cell>
          <table:table-cell office:value-type="string" calcext:value-type="string">
            <text:p>1 t/m 11</text:p>
          </table:table-cell>
          <table:table-cell office:value-type="string" calcext:value-type="string">
            <text:p>12 t/m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 t/m 9</text:p>
          </table:table-cell>
          <table:table-cell office:value-type="string" calcext:value-type="string">
            <text:p>1 t/m 9</text:p>
          </table:table-cell>
          <table:table-cell office:value-type="string" calcext:value-type="string">
            <text:p>12 t/m 13</text:p>
          </table:table-cell>
          <table:table-cell table:number-columns-repeated="2" office:value-type="string" calcext:value-type="string">
            <text:p>10 en 11</text:p>
          </table:table-cell>
          <table:table-cell table:number-columns-repeated="36"/>
        </table:table-row>
        <table:table-row table:style-name="ro3">
          <table:table-cell table:number-columns-repeated="2"/>
          <table:table-cell office:value-type="string" calcext:value-type="string">
            <text:p>Vindplaats</text:p>
          </table:table-cell>
          <table:table-cell table:number-columns-repeated="2" table:style-name="ce6" office:value-type="string" calcext:value-type="string">
            <text:p>Bijlage aanvullende brief maart 2021, § 2.1-5</text:p>
          </table:table-cell>
          <table:table-cell table:style-name="ce6" office:value-type="string" calcext:value-type="string">
            <text:p>Bijlage aanvullende brief maart 2021, § 2.1-6</text:p>
          </table:table-cell>
          <table:table-cell table:style-name="ce6" office:value-type="string" calcext:value-type="string">
            <text:p>Bijlage aanvullende brief maart 2021, § 2.1-7</text:p>
          </table:table-cell>
          <table:table-cell table:style-name="ce6" office:value-type="string" calcext:value-type="string">
            <text:p>Bijlage aanvullende brief maart 2021, § 2.1-8</text:p>
          </table:table-cell>
          <table:table-cell table:style-name="ce6" office:value-type="string" calcext:value-type="string">
            <text:p>Bijlage aanvullende brief maart 2021, § 2.1-1</text:p>
          </table:table-cell>
          <table:table-cell table:style-name="ce6" office:value-type="string" calcext:value-type="string">
            <text:p>Bijlage aanvullende brief maart 2021, § 2.1-4</text:p>
          </table:table-cell>
          <table:table-cell table:style-name="ce6" office:value-type="string" calcext:value-type="string">
            <text:p>Bijlage aanvullende brief maart 2021, § 2.1-3</text:p>
          </table:table-cell>
          <table:table-cell table:style-name="ce6" office:value-type="string" calcext:value-type="string">
            <text:p>Bijlage aanvullende brief maart 2021, § 2.1-2</text:p>
          </table:table-cell>
          <table:table-cell table:style-name="ce6" office:value-type="string" calcext:value-type="string">
            <text:p>Bijlage aanvullende brief maart 2021, § 3.1-1</text:p>
          </table:table-cell>
          <table:table-cell table:style-name="ce6" office:value-type="string" calcext:value-type="string">
            <text:p>Bijlage aanvullende brief maart 2021, § 3.1-2</text:p>
          </table:table-cell>
          <table:table-cell table:number-columns-repeated="2" table:style-name="ce7" office:value-type="string" calcext:value-type="string">
            <text:p>meicirc 2021, § 1.3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calcext:value-type="string">
            <text:p>Soort uitkering</text:p>
          </table:table-cell>
          <table:table-cell table:number-columns-repeated="9" office:value-type="string" calcext:value-type="string">
            <text:p>Algemeen</text:p>
          </table:table-cell>
          <table:table-cell table:number-columns-repeated="2" office:value-type="string" calcext:value-type="string">
            <text:p>Decentralisatie</text:p>
          </table:table-cell>
          <table:table-cell office:value-type="string" calcext:value-type="string">
            <text:p>Algemeen</text:p>
          </table:table-cell>
          <table:table-cell table:number-columns-repeated="7"/>
          <table:table-cell table:number-columns-repeated="3" office:value-type="string" calcext:value-type="string">
            <text:p>Algemeen</text:p>
          </table:table-cell>
          <table:table-cell/>
          <table:table-cell table:number-columns-repeated="2" office:value-type="string" calcext:value-type="string">
            <text:p>Decentralisatie</text:p>
          </table:table-cell>
          <table:table-cell table:number-columns-repeated="4"/>
          <table:table-cell table:style-name="ce12" table:number-columns-repeated="3"/>
          <table:table-cell/>
          <table:table-cell table:style-name="ce12" table:number-columns-repeated="5"/>
          <table:table-cell table:number-columns-repeated="23"/>
        </table:table-row>
        <table:table-row table:style-name="ro3">
          <table:table-cell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Prov</text:p>
          </table:table-cell>
          <table:table-cell office:value-type="string" calcext:value-type="string">
            <text:p>Perspectief jeugd en jongeren 2020</text:p>
          </table:table-cell>
          <table:table-cell office:value-type="string" calcext:value-type="string">
            <text:p>Perspectief jeugd en jongeren 2021</text:p>
          </table:table-cell>
          <table:table-cell office:value-type="string" calcext:value-type="string">
            <text:p>Jongerenwerk</text:p>
          </table:table-cell>
          <table:table-cell office:value-type="string" calcext:value-type="string">
            <text:p>Mentale ondersteuning 2021</text:p>
          </table:table-cell>
          <table:table-cell office:value-type="string" calcext:value-type="string">
            <text:p>Activiteiten en ontmoetingen</text:p>
          </table:table-cell>
          <table:table-cell office:value-type="string" calcext:value-type="string">
            <text:p>Bijzondere bijstand (TONK) 2021</text:p>
          </table:table-cell>
          <table:table-cell office:value-type="string" calcext:value-type="string">
            <text:p>Afvalverwerking</text:p>
          </table:table-cell>
          <table:table-cell office:value-type="string" calcext:value-type="string">
            <text:p>Bestrijden eenzaamheid ouderen 2021</text:p>
          </table:table-cell>
          <table:table-cell office:value-type="string" calcext:value-type="string">
            <text:p>Extra begeleiding kwetsbare groepen</text:p>
          </table:table-cell>
          <table:table-cell office:value-type="string" calcext:value-type="string">
            <text:p>Mutaties maatschappelijke opvang 2021</text:p>
          </table:table-cell>
          <table:table-cell office:value-type="string" calcext:value-type="string">
            <text:p>Mutaties voorschoolse voorziening peuters</text:p>
          </table:table-cell>
          <table:table-cell office:value-type="string" calcext:value-type="string">
            <office:annotation office:display="true" draw:style-name="gr1" draw:text-style-name="P2" svg:width="3.811cm" svg:height="2.121cm" svg:x="76.581cm" svg:y="3.625cm" draw:caption-point-x="5.976cm" draw:caption-point-y="0.618cm">
              <dc:date>2021-05-28T00:00:00</dc:date>
              <text:p text:style-name="P1">Let op: betreft indicatief bedrag, definitieve bedragen volgen na verwerking in de septembercirculaire 2021</text:p>
            </office:annotation>
            <text:p>Indicatief bedrag Lokale culturele voorzieningen</text:p>
          </table:table-cell>
          <table:table-cell office:value-type="string" calcext:value-type="string">
            <office:annotation office:display="true" draw:style-name="gr1" draw:text-style-name="P2" svg:width="3.811cm" svg:height="2.121cm" svg:x="85.69cm" svg:y="3.625cm" draw:caption-point-x="4.736cm" draw:caption-point-y="0.618cm">
              <dc:date>2021-05-28T00:00:00</dc:date>
              <text:p text:style-name="P1">Let op: betreft indicatief bedrag, definitieve bedragen volgen na verwerking in de septembercirculaire 2021</text:p>
            </office:annotation>
            <text:p>Indicatief bedrag buurt- en dorpshuizen</text:p>
          </table:table-cell>
          <table:table-cell/>
          <table:table-cell table:style-name="ce8" office:value-type="string" calcext:value-type="string">
            <text:p>Totaal 4e pakket 2020</text:p>
          </table:table-cell>
          <table:table-cell table:style-name="ce8" office:value-type="string" calcext:value-type="string">
            <text:p>Totaal 4e pakket 2021</text:p>
          </table:table-cell>
          <table:table-cell table:style-name="ce8" office:value-type="string" calcext:value-type="string">
            <text:p>Totaal 4e pakket 2020 plus 2021</text:p>
          </table:table-cell>
          <table:table-cell table:style-name="ce8" office:value-type="string" calcext:value-type="string">
            <office:annotation office:display="true" draw:style-name="gr2" draw:text-style-name="P2" svg:width="4.05cm" svg:height="2.505cm" svg:x="97.964cm" svg:y="2.037cm" draw:caption-point-x="2.982cm" draw:caption-point-y="2.206cm">
              <dc:date>2021-05-28T00:00:00</dc:date>
              <text:p text:style-name="P1">Let op: betreft indicatief bedrag, definitieve bedragen volgen na verwerking in de septembercirculaire 2021</text:p>
              <text:p text:style-name="P1"/>
            </office:annotation>
            <text:p>Totaal 5e pakket 2021</text:p>
          </table:table-cell>
          <table:table-cell table:style-name="ce8"/>
          <table:table-cell table:style-name="ce8" office:value-type="string" calcext:value-type="string">
            <text:p>Subtotaal AU 2020 4e pakket</text:p>
          </table:table-cell>
          <table:table-cell table:style-name="ce8" office:value-type="string" calcext:value-type="string">
            <text:p>Subtotaal AU 2021 4e pakket</text:p>
          </table:table-cell>
          <table:table-cell table:style-name="ce8" office:value-type="string" calcext:value-type="string">
            <text:p>Totaal AU 2020 en 2021 4e pakket</text:p>
          </table:table-cell>
          <table:table-cell table:style-name="ce8" office:value-type="string" calcext:value-type="string">
            <office:annotation office:display="true" draw:style-name="gr3" draw:text-style-name="P2" svg:width="4.115cm" svg:height="2.505cm" svg:x="109.384cm" svg:y="1.64cm" draw:caption-point-x="2.173cm" draw:caption-point-y="2.603cm">
              <dc:date>2021-05-28T00:00:00</dc:date>
              <text:p text:style-name="P1">Let op: betreft indicatief bedrag, definitieve bedragen volgen na verwerking in de septembercirculaire 2021</text:p>
              <text:p text:style-name="P1"/>
            </office:annotation>
            <text:p>Totaal AU 2021 5e pakket</text:p>
          </table:table-cell>
          <table:table-cell table:style-name="ce11" office:value-type="string" calcext:value-type="string">
            <text:p>Subtotaal DU 2021</text:p>
            <text:p>4e pakket</text:p>
          </table:table-cell>
          <table:table-cell table:style-name="ce11" office:value-type="string" calcext:value-type="string">
            <text:p>Totaal DU 2020 en 2021</text:p>
            <text:p>4e pakket</text:p>
          </table:table-cell>
          <table:table-cell table:style-name="ce8" table:number-columns-repeated="7"/>
          <table:table-cell/>
          <table:table-cell table:style-name="ce8" table:number-columns-repeated="5"/>
          <table:table-cell table:number-columns-repeated="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pingedam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3861.9773226" calcext:value-type="float">
            <text:p>13.862</text:p>
          </table:table-cell>
          <table:table-cell table:number-columns-repeated="13"/>
          <table:table-cell table:style-name="ce9" table:formula="of:=[.D7]" office:value-type="float" office:value="13861.9773226" calcext:value-type="float">
            <text:p>13.862</text:p>
          </table:table-cell>
          <table:table-cell table:style-name="ce9"/>
          <table:table-cell table:style-name="ce9" table:formula="of:=SUM([.R7:.S7])" office:value-type="float" office:value="13861.9773226" calcext:value-type="float">
            <text:p>13.862</text:p>
          </table:table-cell>
          <table:table-cell table:style-name="ce9"/>
          <table:table-cell table:style-name="ce8"/>
          <table:table-cell table:style-name="ce9" table:formula="of:=[.D7]" office:value-type="float" office:value="13861.9773226" calcext:value-type="float">
            <text:p>13.862</text:p>
          </table:table-cell>
          <table:table-cell table:style-name="ce9"/>
          <table:table-cell table:style-name="ce9" table:formula="of:=SUM([.W7:.X7])" office:value-type="float" office:value="13861.9773226" calcext:value-type="float">
            <text:p>13.862</text:p>
          </table:table-cell>
          <table:table-cell table:style-name="ce10"/>
          <table:table-cell table:style-name="ce8" table:number-columns-repeated="9"/>
          <table:table-cell/>
          <table:table-cell table:style-name="ce8" table:number-columns-repeated="5"/>
          <table:table-cell table:number-columns-repeated="2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lfzijl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9116.9888538" calcext:value-type="float">
            <text:p>29.117</text:p>
          </table:table-cell>
          <table:table-cell table:number-columns-repeated="13"/>
          <table:table-cell table:style-name="ce9" table:formula="of:=[.D8]" office:value-type="float" office:value="29116.9888538" calcext:value-type="float">
            <text:p>29.117</text:p>
          </table:table-cell>
          <table:table-cell table:style-name="ce9"/>
          <table:table-cell table:style-name="ce9" table:formula="of:=SUM([.R8:.S8])" office:value-type="float" office:value="29116.9888538" calcext:value-type="float">
            <text:p>29.117</text:p>
          </table:table-cell>
          <table:table-cell table:style-name="ce9"/>
          <table:table-cell table:style-name="ce8"/>
          <table:table-cell table:style-name="ce9" table:formula="of:=[.D8]" office:value-type="float" office:value="29116.9888538" calcext:value-type="float">
            <text:p>29.117</text:p>
          </table:table-cell>
          <table:table-cell table:style-name="ce9"/>
          <table:table-cell table:style-name="ce9" table:formula="of:=SUM([.W8:.X8])" office:value-type="float" office:value="29116.9888538" calcext:value-type="float">
            <text:p>29.117</text:p>
          </table:table-cell>
          <table:table-cell table:style-name="ce10"/>
          <table:table-cell table:style-name="ce8" table:number-columns-repeated="9"/>
          <table:table-cell/>
          <table:table-cell table:style-name="ce8" table:number-columns-repeated="5"/>
          <table:table-cell table:number-columns-repeated="2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3" office:value-type="float" office:value="48233.44720656" calcext:value-type="float">
            <text:p>48.233</text:p>
          </table:table-cell>
          <table:table-cell table:style-name="ce3" office:value-type="float" office:value="34553.6214744" calcext:value-type="float">
            <text:p>34.554</text:p>
          </table:table-cell>
          <table:table-cell table:style-name="ce3" office:value-type="float" office:value="29037.56240532" calcext:value-type="float">
            <text:p>29.038</text:p>
          </table:table-cell>
          <table:table-cell table:style-name="ce3" office:value-type="float" office:value="19818.69165024" calcext:value-type="float">
            <text:p>19.819</text:p>
          </table:table-cell>
          <table:table-cell table:style-name="ce3" office:value-type="float" office:value="175781.15271276" calcext:value-type="float">
            <text:p>175.781</text:p>
          </table:table-cell>
          <table:table-cell table:style-name="ce3" office:value-type="float" office:value="76800.16995" calcext:value-type="float">
            <text:p>76.800</text:p>
          </table:table-cell>
          <table:table-cell table:style-name="ce3" office:value-type="float" office:value="119348.42682" calcext:value-type="float">
            <text:p>119.348</text:p>
          </table:table-cell>
          <table:table-cell table:style-name="ce3" office:value-type="float" office:value="150034.263520525" calcext:value-type="float">
            <text:p>150.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57.5164484967" calcext:value-type="float">
            <text:p>17.758</text:p>
          </table:table-cell>
          <table:table-cell table:style-name="ce3" office:value-type="float" office:value="122961.922341335" calcext:value-type="float">
            <text:p>122.962</text:p>
          </table:table-cell>
          <table:table-cell table:style-name="ce3" office:value-type="float" office:value="24727.3261347349" calcext:value-type="float">
            <text:p>24.727</text:p>
          </table:table-cell>
          <table:table-cell/>
          <table:table-cell table:style-name="ce9"/>
          <table:table-cell table:style-name="ce9" table:formula="of:=SUM([.E9:.N9])" office:value-type="float" office:value="671364.852188302" calcext:value-type="float">
            <text:p>671.365</text:p>
          </table:table-cell>
          <table:table-cell table:style-name="ce9" table:formula="of:=SUM([.R9:.S9])" office:value-type="float" office:value="671364.852188302" calcext:value-type="float">
            <text:p>671.365</text:p>
          </table:table-cell>
          <table:table-cell table:style-name="ce9" table:formula="of:=SUM([.O9:.P9])" office:value-type="float" office:value="147689.24847607" calcext:value-type="float">
            <text:p>147.689</text:p>
          </table:table-cell>
          <table:table-cell table:style-name="ce3"/>
          <table:table-cell table:style-name="ce9"/>
          <table:table-cell table:style-name="ce9" table:formula="of:=SUM([.E9:.L9])" office:value-type="float" office:value="653607.335739805" calcext:value-type="float">
            <text:p>653.607</text:p>
          </table:table-cell>
          <table:table-cell table:style-name="ce9" table:formula="of:=SUM([.W9:.X9])" office:value-type="float" office:value="653607.335739805" calcext:value-type="float">
            <text:p>653.607</text:p>
          </table:table-cell>
          <table:table-cell table:style-name="ce10" table:formula="of:=SUM([.O9:.P9])" office:value-type="float" office:value="147689.24847607" calcext:value-type="float">
            <text:p><text:s/>147.689 </text:p>
          </table:table-cell>
          <table:table-cell table:style-name="ce3" table:formula="of:=SUM([.M9:.N9])" office:value-type="float" office:value="17757.5164484967" calcext:value-type="float">
            <text:p>17.758</text:p>
          </table:table-cell>
          <table:table-cell table:style-name="ce3" table:formula="of:=[.AA9]" office:value-type="float" office:value="17757.5164484967" calcext:value-type="float">
            <text:p>17.758</text:p>
          </table:table-cell>
          <table:table-cell table:style-name="ce3" table:number-columns-repeated="7"/>
          <table:table-cell/>
          <table:table-cell table:style-name="ce3" table:number-columns-repeated="6"/>
          <table:table-cell table:number-columns-repeated="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34060.61326476" calcext:value-type="float">
            <text:p>334.061</text:p>
          </table:table-cell>
          <table:table-cell table:style-name="ce3" office:value-type="float" office:value="310699.40496133" calcext:value-type="float">
            <text:p>310.699</text:p>
          </table:table-cell>
          <table:table-cell table:style-name="ce3" office:value-type="float" office:value="218473.71229495" calcext:value-type="float">
            <text:p>218.474</text:p>
          </table:table-cell>
          <table:table-cell table:style-name="ce3" office:value-type="float" office:value="184958.73352376" calcext:value-type="float">
            <text:p>184.959</text:p>
          </table:table-cell>
          <table:table-cell table:style-name="ce3" office:value-type="float" office:value="128935.65824657" calcext:value-type="float">
            <text:p>128.936</text:p>
          </table:table-cell>
          <table:table-cell table:style-name="ce3" office:value-type="float" office:value="1451467.48461918" calcext:value-type="float">
            <text:p>1.451.467</text:p>
          </table:table-cell>
          <table:table-cell table:style-name="ce3" office:value-type="float" office:value="407905.89504" calcext:value-type="float">
            <text:p>407.906</text:p>
          </table:table-cell>
          <table:table-cell table:style-name="ce3" office:value-type="float" office:value="359728.17006" calcext:value-type="float">
            <text:p>359.728</text:p>
          </table:table-cell>
          <table:table-cell table:style-name="ce3" office:value-type="float" office:value="433700.280656122" calcext:value-type="float">
            <text:p>433.700</text:p>
          </table:table-cell>
          <table:table-cell table:style-name="ce3" office:value-type="float" office:value="427300.374255885" calcext:value-type="float">
            <text:p>427.300</text:p>
          </table:table-cell>
          <table:table-cell table:style-name="ce3" office:value-type="float" office:value="76557.6146884771" calcext:value-type="float">
            <office:annotation draw:style-name="gr2" draw:text-style-name="P4" svg:width="5.608cm" svg:height="2.091cm" svg:x="20.186cm" svg:y="9.26cm" draw:caption-point-x="53.58cm" draw:caption-point-y="-1.313cm">
              <dc:date>2021-05-28T00:00:00</dc:date>
              <text:p text:style-name="P3">Dit bedrag wordt uitbetaald aan fusiegemeente Eemsdelta.</text:p>
            </office:annotation>
            <text:p>76.558</text:p>
          </table:table-cell>
          <table:table-cell table:style-name="ce3" office:value-type="float" office:value="847108.967827587" calcext:value-type="float">
            <text:p>847.109</text:p>
          </table:table-cell>
          <table:table-cell table:style-name="ce3" office:value-type="float" office:value="160419.439079729" calcext:value-type="float">
            <text:p>160.419</text:p>
          </table:table-cell>
          <table:table-cell/>
          <table:table-cell table:style-name="ce9" table:formula="of:=[.D10]" office:value-type="float" office:value="334060.61326476" calcext:value-type="float">
            <text:p>334.061</text:p>
          </table:table-cell>
          <table:table-cell table:style-name="ce9" table:formula="of:=SUM([.E10:.N10])" office:value-type="float" office:value="3999727.32834627" calcext:value-type="float">
            <text:p>3.999.727</text:p>
          </table:table-cell>
          <table:table-cell table:style-name="ce9" table:formula="of:=SUM([.R10:.S10])" office:value-type="float" office:value="4333787.94161103" calcext:value-type="float">
            <text:p>4.333.788</text:p>
          </table:table-cell>
          <table:table-cell table:style-name="ce9" table:formula="of:=SUM([.O10:.P10])" office:value-type="float" office:value="1007528.40690732" calcext:value-type="float">
            <text:p>1.007.528</text:p>
          </table:table-cell>
          <table:table-cell table:style-name="ce3"/>
          <table:table-cell table:style-name="ce9" table:formula="of:=[.D10]" office:value-type="float" office:value="334060.61326476" calcext:value-type="float">
            <text:p>334.061</text:p>
          </table:table-cell>
          <table:table-cell table:style-name="ce9" table:formula="of:=SUM([.E10:.L10])" office:value-type="float" office:value="3495869.33940191" calcext:value-type="float">
            <text:p>3.495.869</text:p>
          </table:table-cell>
          <table:table-cell table:style-name="ce9" table:formula="of:=SUM([.W10:.X10])" office:value-type="float" office:value="3829929.95266667" calcext:value-type="float">
            <text:p>3.829.930</text:p>
          </table:table-cell>
          <table:table-cell table:style-name="ce10" table:formula="of:=SUM([.O10:.P10])" office:value-type="float" office:value="1007528.40690732" calcext:value-type="float">
            <text:p><text:s/>1.007.528 </text:p>
          </table:table-cell>
          <table:table-cell table:style-name="ce3" table:formula="of:=SUM([.M10:.N10])" office:value-type="float" office:value="503857.988944362" calcext:value-type="float">
            <text:p>503.858</text:p>
          </table:table-cell>
          <table:table-cell table:style-name="ce3" table:formula="of:=[.AA10]" office:value-type="float" office:value="503857.988944362" calcext:value-type="float">
            <text:p>503.85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3942.2788914" calcext:value-type="float">
            <text:p>43.942</text:p>
          </table:table-cell>
          <table:table-cell table:style-name="ce3" office:value-type="float" office:value="40414.32006983" calcext:value-type="float">
            <text:p>40.414</text:p>
          </table:table-cell>
          <table:table-cell table:style-name="ce3" office:value-type="float" office:value="29386.66865645" calcext:value-type="float">
            <text:p>29.387</text:p>
          </table:table-cell>
          <table:table-cell table:style-name="ce3" office:value-type="float" office:value="24605.89311376" calcext:value-type="float">
            <text:p>24.606</text:p>
          </table:table-cell>
          <table:table-cell table:style-name="ce3" office:value-type="float" office:value="16503.37707907" calcext:value-type="float">
            <text:p>16.503</text:p>
          </table:table-cell>
          <table:table-cell table:style-name="ce3" office:value-type="float" office:value="130337.23308018" calcext:value-type="float">
            <text:p>130.337</text:p>
          </table:table-cell>
          <table:table-cell table:style-name="ce3" office:value-type="float" office:value="77801.14419" calcext:value-type="float">
            <text:p>77.801</text:p>
          </table:table-cell>
          <table:table-cell table:style-name="ce3" office:value-type="float" office:value="118528.01814" calcext:value-type="float">
            <text:p>118.528</text:p>
          </table:table-cell>
          <table:table-cell table:style-name="ce3" office:value-type="float" office:value="134618.148427443" calcext:value-type="float">
            <text:p>134.6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65.5461268908" calcext:value-type="float">
            <text:p>19.366</text:p>
          </table:table-cell>
          <table:table-cell table:style-name="ce3" office:value-type="float" office:value="108434.745182529" calcext:value-type="float">
            <text:p>108.435</text:p>
          </table:table-cell>
          <table:table-cell table:style-name="ce3" office:value-type="float" office:value="21360.2781132303" calcext:value-type="float">
            <text:p>21.360</text:p>
          </table:table-cell>
          <table:table-cell/>
          <table:table-cell table:style-name="ce9" table:formula="of:=[.D11]" office:value-type="float" office:value="43942.2788914" calcext:value-type="float">
            <text:p>43.942</text:p>
          </table:table-cell>
          <table:table-cell table:style-name="ce9" table:formula="of:=SUM([.E11:.N11])" office:value-type="float" office:value="591560.348883623" calcext:value-type="float">
            <text:p>591.560</text:p>
          </table:table-cell>
          <table:table-cell table:style-name="ce9" table:formula="of:=SUM([.R11:.S11])" office:value-type="float" office:value="635502.627775023" calcext:value-type="float">
            <text:p>635.503</text:p>
          </table:table-cell>
          <table:table-cell table:style-name="ce9" table:formula="of:=SUM([.O11:.P11])" office:value-type="float" office:value="129795.023295759" calcext:value-type="float">
            <text:p>129.795</text:p>
          </table:table-cell>
          <table:table-cell table:style-name="ce3"/>
          <table:table-cell table:style-name="ce9" table:formula="of:=[.D11]" office:value-type="float" office:value="43942.2788914" calcext:value-type="float">
            <text:p>43.942</text:p>
          </table:table-cell>
          <table:table-cell table:style-name="ce9" table:formula="of:=SUM([.E11:.L11])" office:value-type="float" office:value="572194.802756732" calcext:value-type="float">
            <text:p>572.195</text:p>
          </table:table-cell>
          <table:table-cell table:style-name="ce9" table:formula="of:=SUM([.W11:.X11])" office:value-type="float" office:value="616137.081648132" calcext:value-type="float">
            <text:p>616.137</text:p>
          </table:table-cell>
          <table:table-cell table:style-name="ce10" table:formula="of:=SUM([.O11:.P11])" office:value-type="float" office:value="129795.023295759" calcext:value-type="float">
            <text:p><text:s/>129.795 </text:p>
          </table:table-cell>
          <table:table-cell table:style-name="ce3" table:formula="of:=SUM([.M11:.N11])" office:value-type="float" office:value="19365.5461268908" calcext:value-type="float">
            <text:p>19.366</text:p>
          </table:table-cell>
          <table:table-cell table:style-name="ce3" table:formula="of:=[.AA11]" office:value-type="float" office:value="19365.5461268908" calcext:value-type="float">
            <text:p>19.36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oppersum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8256.640292" calcext:value-type="float">
            <text:p>8.257</text:p>
          </table:table-cell>
          <table:table-cell table:style-name="ce3" table:number-columns-repeated="12"/>
          <table:table-cell/>
          <table:table-cell table:style-name="ce9" table:formula="of:=[.D12]" office:value-type="float" office:value="8256.640292" calcext:value-type="float">
            <text:p>8.257</text:p>
          </table:table-cell>
          <table:table-cell table:style-name="ce9"/>
          <table:table-cell table:style-name="ce9" table:formula="of:=SUM([.R12:.S12])" office:value-type="float" office:value="8256.640292" calcext:value-type="float">
            <text:p>8.257</text:p>
          </table:table-cell>
          <table:table-cell table:style-name="ce9"/>
          <table:table-cell table:style-name="ce3"/>
          <table:table-cell table:style-name="ce9" table:formula="of:=[.D12]" office:value-type="float" office:value="8256.640292" calcext:value-type="float">
            <text:p>8.257</text:p>
          </table:table-cell>
          <table:table-cell table:style-name="ce9"/>
          <table:table-cell table:style-name="ce9" table:formula="of:=SUM([.W12:.X12])" office:value-type="float" office:value="8256.640292" calcext:value-type="float">
            <text:p>8.257</text:p>
          </table:table-cell>
          <table:table-cell table:style-name="ce10"/>
          <table:table-cell table:style-name="ce3" table:number-columns-repeated="9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68965.80708568" calcext:value-type="float">
            <text:p>68.966</text:p>
          </table:table-cell>
          <table:table-cell table:style-name="ce3" office:value-type="float" office:value="63720.73012424" calcext:value-type="float">
            <text:p>63.721</text:p>
          </table:table-cell>
          <table:table-cell table:style-name="ce3" office:value-type="float" office:value="45636.8521196" calcext:value-type="float">
            <text:p>45.637</text:p>
          </table:table-cell>
          <table:table-cell table:style-name="ce3" office:value-type="float" office:value="38308.13366128" calcext:value-type="float">
            <text:p>38.308</text:p>
          </table:table-cell>
          <table:table-cell table:style-name="ce3" office:value-type="float" office:value="26236.52554096" calcext:value-type="float">
            <text:p>26.237</text:p>
          </table:table-cell>
          <table:table-cell table:style-name="ce3" office:value-type="float" office:value="223384.00253904" calcext:value-type="float">
            <text:p>223.384</text:p>
          </table:table-cell>
          <table:table-cell table:style-name="ce3" office:value-type="float" office:value="98088.69021" calcext:value-type="float">
            <text:p>98.089</text:p>
          </table:table-cell>
          <table:table-cell table:style-name="ce3" office:value-type="float" office:value="142582.82136" calcext:value-type="float">
            <text:p>142.583</text:p>
          </table:table-cell>
          <table:table-cell table:style-name="ce3" office:value-type="float" office:value="189548.517417924" calcext:value-type="float">
            <text:p>189.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22.9356554129" calcext:value-type="float">
            <text:p>21.723</text:p>
          </table:table-cell>
          <table:table-cell table:style-name="ce3" office:value-type="float" office:value="155122.641965578" calcext:value-type="float">
            <text:p>155.123</text:p>
          </table:table-cell>
          <table:table-cell table:style-name="ce3" office:value-type="float" office:value="33167.8505453792" calcext:value-type="float">
            <text:p>33.168</text:p>
          </table:table-cell>
          <table:table-cell/>
          <table:table-cell table:style-name="ce9" table:formula="of:=[.D13]" office:value-type="float" office:value="68965.80708568" calcext:value-type="float">
            <text:p>68.966</text:p>
          </table:table-cell>
          <table:table-cell table:style-name="ce9" table:formula="of:=SUM([.E13:.N13])" office:value-type="float" office:value="849229.208628457" calcext:value-type="float">
            <text:p>849.229</text:p>
          </table:table-cell>
          <table:table-cell table:style-name="ce9" table:formula="of:=SUM([.R13:.S13])" office:value-type="float" office:value="918195.015714137" calcext:value-type="float">
            <text:p>918.195</text:p>
          </table:table-cell>
          <table:table-cell table:style-name="ce9" table:formula="of:=SUM([.O13:.P13])" office:value-type="float" office:value="188290.492510957" calcext:value-type="float">
            <text:p>188.290</text:p>
          </table:table-cell>
          <table:table-cell table:style-name="ce3"/>
          <table:table-cell table:style-name="ce9" table:formula="of:=[.D13]" office:value-type="float" office:value="68965.80708568" calcext:value-type="float">
            <text:p>68.966</text:p>
          </table:table-cell>
          <table:table-cell table:style-name="ce9" table:formula="of:=SUM([.E13:.L13])" office:value-type="float" office:value="827506.272973044" calcext:value-type="float">
            <text:p>827.506</text:p>
          </table:table-cell>
          <table:table-cell table:style-name="ce9" table:formula="of:=SUM([.W13:.X13])" office:value-type="float" office:value="896472.080058724" calcext:value-type="float">
            <text:p>896.472</text:p>
          </table:table-cell>
          <table:table-cell table:style-name="ce10" table:formula="of:=SUM([.O13:.P13])" office:value-type="float" office:value="188290.492510957" calcext:value-type="float">
            <text:p><text:s/>188.290 </text:p>
          </table:table-cell>
          <table:table-cell table:style-name="ce3" table:formula="of:=SUM([.M13:.N13])" office:value-type="float" office:value="21722.9356554129" calcext:value-type="float">
            <text:p>21.723</text:p>
          </table:table-cell>
          <table:table-cell table:style-name="ce3" table:formula="of:=[.AA13]" office:value-type="float" office:value="21722.9356554129" calcext:value-type="float">
            <text:p>21.7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2816.661632" calcext:value-type="float">
            <text:p>42.817</text:p>
          </table:table-cell>
          <table:table-cell table:style-name="ce3" office:value-type="float" office:value="39554.6509281" calcext:value-type="float">
            <text:p>39.555</text:p>
          </table:table-cell>
          <table:table-cell table:style-name="ce3" office:value-type="float" office:value="28337.2836075" calcext:value-type="float">
            <text:p>28.337</text:p>
          </table:table-cell>
          <table:table-cell table:style-name="ce3" office:value-type="float" office:value="23821.9257402" calcext:value-type="float">
            <text:p>23.822</text:p>
          </table:table-cell>
          <table:table-cell table:style-name="ce3" office:value-type="float" office:value="16262.3924589" calcext:value-type="float">
            <text:p>16.262</text:p>
          </table:table-cell>
          <table:table-cell table:style-name="ce3" office:value-type="float" office:value="161920.0862076" calcext:value-type="float">
            <text:p>161.920</text:p>
          </table:table-cell>
          <table:table-cell table:style-name="ce3" office:value-type="float" office:value="62943.33927" calcext:value-type="float">
            <text:p>62.943</text:p>
          </table:table-cell>
          <table:table-cell table:style-name="ce3" office:value-type="float" office:value="99995.19642" calcext:value-type="float">
            <text:p>99.995</text:p>
          </table:table-cell>
          <table:table-cell table:style-name="ce3" office:value-type="float" office:value="133099.815869296" calcext:value-type="float">
            <text:p>133.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86.5471026906" calcext:value-type="float">
            <text:p>14.487</text:p>
          </table:table-cell>
          <table:table-cell table:style-name="ce3" office:value-type="float" office:value="110768.945765554" calcext:value-type="float">
            <text:p>110.769</text:p>
          </table:table-cell>
          <table:table-cell table:style-name="ce3" office:value-type="float" office:value="20705.5973098876" calcext:value-type="float">
            <text:p>20.706</text:p>
          </table:table-cell>
          <table:table-cell/>
          <table:table-cell table:style-name="ce9" table:formula="of:=[.D14]" office:value-type="float" office:value="42816.661632" calcext:value-type="float">
            <text:p>42.817</text:p>
          </table:table-cell>
          <table:table-cell table:style-name="ce9" table:formula="of:=SUM([.E14:.N14])" office:value-type="float" office:value="580421.237604287" calcext:value-type="float">
            <text:p>580.421</text:p>
          </table:table-cell>
          <table:table-cell table:style-name="ce9" table:formula="of:=SUM([.R14:.S14])" office:value-type="float" office:value="623237.899236287" calcext:value-type="float">
            <text:p>623.238</text:p>
          </table:table-cell>
          <table:table-cell table:style-name="ce9" table:formula="of:=SUM([.O14:.P14])" office:value-type="float" office:value="131474.543075441" calcext:value-type="float">
            <text:p>131.475</text:p>
          </table:table-cell>
          <table:table-cell table:style-name="ce3"/>
          <table:table-cell table:style-name="ce9" table:formula="of:=[.D14]" office:value-type="float" office:value="42816.661632" calcext:value-type="float">
            <text:p>42.817</text:p>
          </table:table-cell>
          <table:table-cell table:style-name="ce9" table:formula="of:=SUM([.E14:.L14])" office:value-type="float" office:value="565934.690501596" calcext:value-type="float">
            <text:p>565.935</text:p>
          </table:table-cell>
          <table:table-cell table:style-name="ce9" table:formula="of:=SUM([.W14:.X14])" office:value-type="float" office:value="608751.352133596" calcext:value-type="float">
            <text:p>608.751</text:p>
          </table:table-cell>
          <table:table-cell table:style-name="ce10" table:formula="of:=SUM([.O14:.P14])" office:value-type="float" office:value="131474.543075441" calcext:value-type="float">
            <text:p><text:s/>131.475 </text:p>
          </table:table-cell>
          <table:table-cell table:style-name="ce3" table:formula="of:=SUM([.M14:.N14])" office:value-type="float" office:value="14486.5471026906" calcext:value-type="float">
            <text:p>14.487</text:p>
          </table:table-cell>
          <table:table-cell table:style-name="ce3" table:formula="of:=[.AA14]" office:value-type="float" office:value="14486.5471026906" calcext:value-type="float">
            <text:p>14.48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3377.90694736" calcext:value-type="float">
            <text:p>13.378</text:p>
          </table:table-cell>
          <table:table-cell table:style-name="ce3" office:value-type="float" office:value="12381.12615768" calcext:value-type="float">
            <text:p>12.381</text:p>
          </table:table-cell>
          <table:table-cell table:style-name="ce3" office:value-type="float" office:value="8865.5612892" calcext:value-type="float">
            <text:p>8.866</text:p>
          </table:table-cell>
          <table:table-cell table:style-name="ce3" office:value-type="float" office:value="7444.00174896" calcext:value-type="float">
            <text:p>7.444</text:p>
          </table:table-cell>
          <table:table-cell table:style-name="ce3" office:value-type="float" office:value="5107.47384672" calcext:value-type="float">
            <text:p>5.107</text:p>
          </table:table-cell>
          <table:table-cell table:style-name="ce3" office:value-type="float" office:value="48761.47054128" calcext:value-type="float">
            <text:p>48.761</text:p>
          </table:table-cell>
          <table:table-cell table:style-name="ce3" office:value-type="float" office:value="19654.43844" calcext:value-type="float">
            <text:p>19.654</text:p>
          </table:table-cell>
          <table:table-cell table:style-name="ce3" office:value-type="float" office:value="29324.35128" calcext:value-type="float">
            <text:p>29.324</text:p>
          </table:table-cell>
          <table:table-cell table:style-name="ce3" office:value-type="float" office:value="43601.5116505607" calcext:value-type="float">
            <text:p>43.6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3.42911331418" calcext:value-type="float">
            <text:p>4.433</text:p>
          </table:table-cell>
          <table:table-cell table:style-name="ce3" office:value-type="float" office:value="31882.0466872297" calcext:value-type="float">
            <text:p>31.882</text:p>
          </table:table-cell>
          <table:table-cell table:style-name="ce3" office:value-type="float" office:value="6459.94016886708" calcext:value-type="float">
            <text:p>6.460</text:p>
          </table:table-cell>
          <table:table-cell/>
          <table:table-cell table:style-name="ce9" table:formula="of:=[.D15]" office:value-type="float" office:value="13377.90694736" calcext:value-type="float">
            <text:p>13.378</text:p>
          </table:table-cell>
          <table:table-cell table:style-name="ce9" table:formula="of:=SUM([.E15:.N15])" office:value-type="float" office:value="179573.364067715" calcext:value-type="float">
            <text:p>179.573</text:p>
          </table:table-cell>
          <table:table-cell table:style-name="ce9" table:formula="of:=SUM([.R15:.S15])" office:value-type="float" office:value="192951.271015075" calcext:value-type="float">
            <text:p>192.951</text:p>
          </table:table-cell>
          <table:table-cell table:style-name="ce9" table:formula="of:=SUM([.O15:.P15])" office:value-type="float" office:value="38341.9868560968" calcext:value-type="float">
            <text:p>38.342</text:p>
          </table:table-cell>
          <table:table-cell table:style-name="ce3"/>
          <table:table-cell table:style-name="ce9" table:formula="of:=[.D15]" office:value-type="float" office:value="13377.90694736" calcext:value-type="float">
            <text:p>13.378</text:p>
          </table:table-cell>
          <table:table-cell table:style-name="ce9" table:formula="of:=SUM([.E15:.L15])" office:value-type="float" office:value="175139.934954401" calcext:value-type="float">
            <text:p>175.140</text:p>
          </table:table-cell>
          <table:table-cell table:style-name="ce9" table:formula="of:=SUM([.W15:.X15])" office:value-type="float" office:value="188517.841901761" calcext:value-type="float">
            <text:p>188.518</text:p>
          </table:table-cell>
          <table:table-cell table:style-name="ce10" table:formula="of:=SUM([.O15:.P15])" office:value-type="float" office:value="38341.9868560968" calcext:value-type="float">
            <text:p><text:s/>38.342 </text:p>
          </table:table-cell>
          <table:table-cell table:style-name="ce3" table:formula="of:=SUM([.M15:.N15])" office:value-type="float" office:value="4433.42911331418" calcext:value-type="float">
            <text:p>4.433</text:p>
          </table:table-cell>
          <table:table-cell table:style-name="ce3" table:formula="of:=[.AA15]" office:value-type="float" office:value="4433.42911331418" calcext:value-type="float">
            <text:p>4.43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4247.18205244" calcext:value-type="float">
            <text:p>34.247</text:p>
          </table:table-cell>
          <table:table-cell table:style-name="ce3" office:value-type="float" office:value="31709.94686118" calcext:value-type="float">
            <text:p>31.710</text:p>
          </table:table-cell>
          <table:table-cell table:style-name="ce3" office:value-type="float" office:value="22601.9278317" calcext:value-type="float">
            <text:p>22.602</text:p>
          </table:table-cell>
          <table:table-cell table:style-name="ce3" office:value-type="float" office:value="19053.82144596" calcext:value-type="float">
            <text:p>19.054</text:p>
          </table:table-cell>
          <table:table-cell table:style-name="ce3" office:value-type="float" office:value="13101.32967822" calcext:value-type="float">
            <text:p>13.101</text:p>
          </table:table-cell>
          <table:table-cell table:style-name="ce3" office:value-type="float" office:value="136848.96883728" calcext:value-type="float">
            <text:p>136.849</text:p>
          </table:table-cell>
          <table:table-cell table:style-name="ce3" office:value-type="float" office:value="51818.13504" calcext:value-type="float">
            <text:p>51.818</text:p>
          </table:table-cell>
          <table:table-cell table:style-name="ce3" office:value-type="float" office:value="84133.96194" calcext:value-type="float">
            <text:p>84.134</text:p>
          </table:table-cell>
          <table:table-cell table:style-name="ce3" office:value-type="float" office:value="116499.320395294" calcext:value-type="float">
            <text:p>116.4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61.3877877224" calcext:value-type="float">
            <text:p>11.061</text:p>
          </table:table-cell>
          <table:table-cell table:style-name="ce3" office:value-type="float" office:value="88532.2911448129" calcext:value-type="float">
            <text:p>88.532</text:p>
          </table:table-cell>
          <table:table-cell table:style-name="ce3" office:value-type="float" office:value="16594.1256725913" calcext:value-type="float">
            <text:p>16.594</text:p>
          </table:table-cell>
          <table:table-cell/>
          <table:table-cell table:style-name="ce9" table:formula="of:=[.D16]" office:value-type="float" office:value="34247.18205244" calcext:value-type="float">
            <text:p>34.247</text:p>
          </table:table-cell>
          <table:table-cell table:style-name="ce9" table:formula="of:=SUM([.E16:.N16])" office:value-type="float" office:value="486828.799817356" calcext:value-type="float">
            <text:p>486.829</text:p>
          </table:table-cell>
          <table:table-cell table:style-name="ce9" table:formula="of:=SUM([.R16:.S16])" office:value-type="float" office:value="521075.981869796" calcext:value-type="float">
            <text:p>521.076</text:p>
          </table:table-cell>
          <table:table-cell table:style-name="ce9" table:formula="of:=SUM([.O16:.P16])" office:value-type="float" office:value="105126.416817404" calcext:value-type="float">
            <text:p>105.126</text:p>
          </table:table-cell>
          <table:table-cell table:style-name="ce3"/>
          <table:table-cell table:style-name="ce9" table:formula="of:=[.D16]" office:value-type="float" office:value="34247.18205244" calcext:value-type="float">
            <text:p>34.247</text:p>
          </table:table-cell>
          <table:table-cell table:style-name="ce9" table:formula="of:=SUM([.E16:.L16])" office:value-type="float" office:value="475767.412029634" calcext:value-type="float">
            <text:p>475.767</text:p>
          </table:table-cell>
          <table:table-cell table:style-name="ce9" table:formula="of:=SUM([.W16:.X16])" office:value-type="float" office:value="510014.594082074" calcext:value-type="float">
            <text:p>510.015</text:p>
          </table:table-cell>
          <table:table-cell table:style-name="ce10" table:formula="of:=SUM([.O16:.P16])" office:value-type="float" office:value="105126.416817404" calcext:value-type="float">
            <text:p><text:s/>105.126 </text:p>
          </table:table-cell>
          <table:table-cell table:style-name="ce3" table:formula="of:=SUM([.M16:.N16])" office:value-type="float" office:value="11061.3877877224" calcext:value-type="float">
            <text:p>11.061</text:p>
          </table:table-cell>
          <table:table-cell table:style-name="ce3" table:formula="of:=[.AA16]" office:value-type="float" office:value="11061.3877877224" calcext:value-type="float">
            <text:p>11.06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2814.12795312" calcext:value-type="float">
            <text:p>32.814</text:p>
          </table:table-cell>
          <table:table-cell table:style-name="ce3" office:value-type="float" office:value="30416.57860486" calcext:value-type="float">
            <text:p>30.417</text:p>
          </table:table-cell>
          <table:table-cell table:style-name="ce3" office:value-type="float" office:value="21623.9873689" calcext:value-type="float">
            <text:p>21.624</text:p>
          </table:table-cell>
          <table:table-cell table:style-name="ce3" office:value-type="float" office:value="18219.93356792" calcext:value-type="float">
            <text:p>18.220</text:p>
          </table:table-cell>
          <table:table-cell table:style-name="ce3" office:value-type="float" office:value="12567.07651094" calcext:value-type="float">
            <text:p>12.567</text:p>
          </table:table-cell>
          <table:table-cell table:style-name="ce3" office:value-type="float" office:value="117517.14769956" calcext:value-type="float">
            <text:p>117.517</text:p>
          </table:table-cell>
          <table:table-cell table:style-name="ce3" office:value-type="float" office:value="44019.17604" calcext:value-type="float">
            <text:p>44.019</text:p>
          </table:table-cell>
          <table:table-cell table:style-name="ce3" office:value-type="float" office:value="65769.42918" calcext:value-type="float">
            <text:p>65.769</text:p>
          </table:table-cell>
          <table:table-cell table:style-name="ce3" office:value-type="float" office:value="87978.1066949305" calcext:value-type="float">
            <text:p>87.9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62.56820748636" calcext:value-type="float">
            <text:p>8.963</text:p>
          </table:table-cell>
          <table:table-cell table:style-name="ce3" office:value-type="float" office:value="78514.2115902781" calcext:value-type="float">
            <text:p>78.514</text:p>
          </table:table-cell>
          <table:table-cell table:style-name="ce3" office:value-type="float" office:value="15735.5569435891" calcext:value-type="float">
            <text:p>15.736</text:p>
          </table:table-cell>
          <table:table-cell/>
          <table:table-cell table:style-name="ce9" table:formula="of:=[.D17]" office:value-type="float" office:value="32814.12795312" calcext:value-type="float">
            <text:p>32.814</text:p>
          </table:table-cell>
          <table:table-cell table:style-name="ce9" table:formula="of:=SUM([.E17:.N17])" office:value-type="float" office:value="407074.003874597" calcext:value-type="float">
            <text:p>407.074</text:p>
          </table:table-cell>
          <table:table-cell table:style-name="ce9" table:formula="of:=SUM([.R17:.S17])" office:value-type="float" office:value="439888.131827717" calcext:value-type="float">
            <text:p>439.888</text:p>
          </table:table-cell>
          <table:table-cell table:style-name="ce9" table:formula="of:=SUM([.O17:.P17])" office:value-type="float" office:value="94249.7685338673" calcext:value-type="float">
            <text:p>94.250</text:p>
          </table:table-cell>
          <table:table-cell table:style-name="ce3"/>
          <table:table-cell table:style-name="ce9" table:formula="of:=[.D17]" office:value-type="float" office:value="32814.12795312" calcext:value-type="float">
            <text:p>32.814</text:p>
          </table:table-cell>
          <table:table-cell table:style-name="ce9" table:formula="of:=SUM([.E17:.L17])" office:value-type="float" office:value="398111.43566711" calcext:value-type="float">
            <text:p>398.111</text:p>
          </table:table-cell>
          <table:table-cell table:style-name="ce9" table:formula="of:=SUM([.W17:.X17])" office:value-type="float" office:value="430925.56362023" calcext:value-type="float">
            <text:p>430.926</text:p>
          </table:table-cell>
          <table:table-cell table:style-name="ce10" table:formula="of:=SUM([.O17:.P17])" office:value-type="float" office:value="94249.7685338673" calcext:value-type="float">
            <text:p><text:s/>94.250 </text:p>
          </table:table-cell>
          <table:table-cell table:style-name="ce3" table:formula="of:=SUM([.M17:.N17])" office:value-type="float" office:value="8962.56820748636" calcext:value-type="float">
            <text:p>8.963</text:p>
          </table:table-cell>
          <table:table-cell table:style-name="ce3" table:formula="of:=[.AA17]" office:value-type="float" office:value="8962.56820748636" calcext:value-type="float">
            <text:p>8.96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3641.241738" calcext:value-type="float">
            <text:p>53.641</text:p>
          </table:table-cell>
          <table:table-cell table:style-name="ce3" office:value-type="float" office:value="49570.5757575" calcext:value-type="float">
            <text:p>49.571</text:p>
          </table:table-cell>
          <table:table-cell table:style-name="ce3" office:value-type="float" office:value="35814.3385425" calcext:value-type="float">
            <text:p>35.814</text:p>
          </table:table-cell>
          <table:table-cell table:style-name="ce3" office:value-type="float" office:value="30060.89751" calcext:value-type="float">
            <text:p>30.061</text:p>
          </table:table-cell>
          <table:table-cell table:style-name="ce3" office:value-type="float" office:value="20457.8962875" calcext:value-type="float">
            <text:p>20.458</text:p>
          </table:table-cell>
          <table:table-cell table:style-name="ce3" office:value-type="float" office:value="149124.415965" calcext:value-type="float">
            <text:p>149.124</text:p>
          </table:table-cell>
          <table:table-cell table:style-name="ce3" office:value-type="float" office:value="97697.29893" calcext:value-type="float">
            <text:p>97.697</text:p>
          </table:table-cell>
          <table:table-cell table:style-name="ce3" office:value-type="float" office:value="137376.38166" calcext:value-type="float">
            <text:p>137.376</text:p>
          </table:table-cell>
          <table:table-cell table:style-name="ce3" office:value-type="float" office:value="147720.222088665" calcext:value-type="float">
            <text:p>147.7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871.3456257309" calcext:value-type="float">
            <text:p>21.871</text:p>
          </table:table-cell>
          <table:table-cell table:style-name="ce3" office:value-type="float" office:value="147449.741511114" calcext:value-type="float">
            <text:p>147.450</text:p>
          </table:table-cell>
          <table:table-cell table:style-name="ce3" office:value-type="float" office:value="26011.165431507" calcext:value-type="float">
            <text:p>26.011</text:p>
          </table:table-cell>
          <table:table-cell/>
          <table:table-cell table:style-name="ce9" table:formula="of:=[.D18]" office:value-type="float" office:value="53641.241738" calcext:value-type="float">
            <text:p>53.641</text:p>
          </table:table-cell>
          <table:table-cell table:style-name="ce9" table:formula="of:=SUM([.E18:.N18])" office:value-type="float" office:value="689693.372366896" calcext:value-type="float">
            <text:p>689.693</text:p>
          </table:table-cell>
          <table:table-cell table:style-name="ce9" table:formula="of:=SUM([.R18:.S18])" office:value-type="float" office:value="743334.614104896" calcext:value-type="float">
            <text:p>743.335</text:p>
          </table:table-cell>
          <table:table-cell table:style-name="ce9" table:formula="of:=SUM([.O18:.P18])" office:value-type="float" office:value="173460.906942621" calcext:value-type="float">
            <text:p>173.461</text:p>
          </table:table-cell>
          <table:table-cell table:style-name="ce3"/>
          <table:table-cell table:style-name="ce9" table:formula="of:=[.D18]" office:value-type="float" office:value="53641.241738" calcext:value-type="float">
            <text:p>53.641</text:p>
          </table:table-cell>
          <table:table-cell table:style-name="ce9" table:formula="of:=SUM([.E18:.L18])" office:value-type="float" office:value="667822.026741165" calcext:value-type="float">
            <text:p>667.822</text:p>
          </table:table-cell>
          <table:table-cell table:style-name="ce9" table:formula="of:=SUM([.W18:.X18])" office:value-type="float" office:value="721463.268479165" calcext:value-type="float">
            <text:p>721.463</text:p>
          </table:table-cell>
          <table:table-cell table:style-name="ce10" table:formula="of:=SUM([.O18:.P18])" office:value-type="float" office:value="173460.906942621" calcext:value-type="float">
            <text:p><text:s/>173.461 </text:p>
          </table:table-cell>
          <table:table-cell table:style-name="ce3" table:formula="of:=SUM([.M18:.N18])" office:value-type="float" office:value="21871.3456257309" calcext:value-type="float">
            <text:p>21.871</text:p>
          </table:table-cell>
          <table:table-cell table:style-name="ce3" table:formula="of:=[.AA18]" office:value-type="float" office:value="21871.3456257309" calcext:value-type="float">
            <text:p>21.87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5255.96395364" calcext:value-type="float">
            <text:p>25.256</text:p>
          </table:table-cell>
          <table:table-cell table:style-name="ce3" office:value-type="float" office:value="23325.44972828" calcext:value-type="float">
            <text:p>23.325</text:p>
          </table:table-cell>
          <table:table-cell table:style-name="ce3" office:value-type="float" office:value="16873.2451622" calcext:value-type="float">
            <text:p>16.873</text:p>
          </table:table-cell>
          <table:table-cell table:style-name="ce3" office:value-type="float" office:value="14181.81480016" calcext:value-type="float">
            <text:p>14.182</text:p>
          </table:table-cell>
          <table:table-cell table:style-name="ce3" office:value-type="float" office:value="9503.10373012" calcext:value-type="float">
            <text:p>9.503</text:p>
          </table:table-cell>
          <table:table-cell table:style-name="ce3" office:value-type="float" office:value="80234.88444888" calcext:value-type="float">
            <text:p>80.235</text:p>
          </table:table-cell>
          <table:table-cell table:style-name="ce3" office:value-type="float" office:value="41786.07909" calcext:value-type="float">
            <text:p>41.786</text:p>
          </table:table-cell>
          <table:table-cell table:style-name="ce3" office:value-type="float" office:value="71038.97724" calcext:value-type="float">
            <text:p>71.039</text:p>
          </table:table-cell>
          <table:table-cell table:style-name="ce3" office:value-type="float" office:value="80518.3384612968" calcext:value-type="float">
            <text:p>80.5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52.9979294004" calcext:value-type="float">
            <text:p>10.353</text:p>
          </table:table-cell>
          <table:table-cell table:style-name="ce3" office:value-type="float" office:value="62689.9449785072" calcext:value-type="float">
            <text:p>62.690</text:p>
          </table:table-cell>
          <table:table-cell table:style-name="ce3" office:value-type="float" office:value="12252.6473887199" calcext:value-type="float">
            <text:p>12.253</text:p>
          </table:table-cell>
          <table:table-cell/>
          <table:table-cell table:style-name="ce9" table:formula="of:=[.D19]" office:value-type="float" office:value="25255.96395364" calcext:value-type="float">
            <text:p>25.256</text:p>
          </table:table-cell>
          <table:table-cell table:style-name="ce9" table:formula="of:=SUM([.E19:.N19])" office:value-type="float" office:value="347814.890590337" calcext:value-type="float">
            <text:p>347.815</text:p>
          </table:table-cell>
          <table:table-cell table:style-name="ce9" table:formula="of:=SUM([.R19:.S19])" office:value-type="float" office:value="373070.854543977" calcext:value-type="float">
            <text:p>373.071</text:p>
          </table:table-cell>
          <table:table-cell table:style-name="ce9" table:formula="of:=SUM([.O19:.P19])" office:value-type="float" office:value="74942.5923672271" calcext:value-type="float">
            <text:p>74.943</text:p>
          </table:table-cell>
          <table:table-cell table:style-name="ce3"/>
          <table:table-cell table:style-name="ce9" table:formula="of:=[.D19]" office:value-type="float" office:value="25255.96395364" calcext:value-type="float">
            <text:p>25.256</text:p>
          </table:table-cell>
          <table:table-cell table:style-name="ce9" table:formula="of:=SUM([.E19:.L19])" office:value-type="float" office:value="337461.892660937" calcext:value-type="float">
            <text:p>337.462</text:p>
          </table:table-cell>
          <table:table-cell table:style-name="ce9" table:formula="of:=SUM([.W19:.X19])" office:value-type="float" office:value="362717.856614577" calcext:value-type="float">
            <text:p>362.718</text:p>
          </table:table-cell>
          <table:table-cell table:style-name="ce10" table:formula="of:=SUM([.O19:.P19])" office:value-type="float" office:value="74942.5923672271" calcext:value-type="float">
            <text:p><text:s/>74.943 </text:p>
          </table:table-cell>
          <table:table-cell table:style-name="ce3" table:formula="of:=SUM([.M19:.N19])" office:value-type="float" office:value="10352.9979294004" calcext:value-type="float">
            <text:p>10.353</text:p>
          </table:table-cell>
          <table:table-cell table:style-name="ce3" table:formula="of:=[.AA19]" office:value-type="float" office:value="10352.9979294004" calcext:value-type="float">
            <text:p>10.35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5803.84341784" calcext:value-type="float">
            <text:p>25.804</text:p>
          </table:table-cell>
          <table:table-cell table:style-name="ce3" office:value-type="float" office:value="23810.69185488" calcext:value-type="float">
            <text:p>23.811</text:p>
          </table:table-cell>
          <table:table-cell table:style-name="ce3" office:value-type="float" office:value="17126.6214672" calcext:value-type="float">
            <text:p>17.127</text:p>
          </table:table-cell>
          <table:table-cell table:style-name="ce3" office:value-type="float" office:value="14360.89964736" calcext:value-type="float">
            <text:p>14.361</text:p>
          </table:table-cell>
          <table:table-cell table:style-name="ce3" office:value-type="float" office:value="9856.96389552" calcext:value-type="float">
            <text:p>9.857</text:p>
          </table:table-cell>
          <table:table-cell table:style-name="ce3" office:value-type="float" office:value="82307.72266248" calcext:value-type="float">
            <text:p>82.308</text:p>
          </table:table-cell>
          <table:table-cell table:style-name="ce3" office:value-type="float" office:value="43015.16583" calcext:value-type="float">
            <text:p>43.015</text:p>
          </table:table-cell>
          <table:table-cell table:style-name="ce3" office:value-type="float" office:value="58554.04002" calcext:value-type="float">
            <text:p>58.554</text:p>
          </table:table-cell>
          <table:table-cell table:style-name="ce3" office:value-type="float" office:value="73611.8585425145" calcext:value-type="float">
            <text:p>73.6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60.4379079124" calcext:value-type="float">
            <text:p>10.460</text:p>
          </table:table-cell>
          <table:table-cell table:style-name="ce3" office:value-type="float" office:value="68465.2811845118" calcext:value-type="float">
            <text:p>68.465</text:p>
          </table:table-cell>
          <table:table-cell table:style-name="ce3" office:value-type="float" office:value="12472.9768469425" calcext:value-type="float">
            <text:p>12.473</text:p>
          </table:table-cell>
          <table:table-cell/>
          <table:table-cell table:style-name="ce9" table:formula="of:=[.D20]" office:value-type="float" office:value="25803.84341784" calcext:value-type="float">
            <text:p>25.804</text:p>
          </table:table-cell>
          <table:table-cell table:style-name="ce9" table:formula="of:=SUM([.E20:.N20])" office:value-type="float" office:value="333104.401827867" calcext:value-type="float">
            <text:p>333.104</text:p>
          </table:table-cell>
          <table:table-cell table:style-name="ce9" table:formula="of:=SUM([.R20:.S20])" office:value-type="float" office:value="358908.245245707" calcext:value-type="float">
            <text:p>358.908</text:p>
          </table:table-cell>
          <table:table-cell table:style-name="ce9" table:formula="of:=SUM([.O20:.P20])" office:value-type="float" office:value="80938.2580314543" calcext:value-type="float">
            <text:p>80.938</text:p>
          </table:table-cell>
          <table:table-cell table:style-name="ce3"/>
          <table:table-cell table:style-name="ce9" table:formula="of:=[.D20]" office:value-type="float" office:value="25803.84341784" calcext:value-type="float">
            <text:p>25.804</text:p>
          </table:table-cell>
          <table:table-cell table:style-name="ce9" table:formula="of:=SUM([.E20:.L20])" office:value-type="float" office:value="322643.963919955" calcext:value-type="float">
            <text:p>322.644</text:p>
          </table:table-cell>
          <table:table-cell table:style-name="ce9" table:formula="of:=SUM([.W20:.X20])" office:value-type="float" office:value="348447.807337795" calcext:value-type="float">
            <text:p>348.448</text:p>
          </table:table-cell>
          <table:table-cell table:style-name="ce10" table:formula="of:=SUM([.O20:.P20])" office:value-type="float" office:value="80938.2580314543" calcext:value-type="float">
            <text:p><text:s/>80.938 </text:p>
          </table:table-cell>
          <table:table-cell table:style-name="ce3" table:formula="of:=SUM([.M20:.N20])" office:value-type="float" office:value="10460.4379079124" calcext:value-type="float">
            <text:p>10.460</text:p>
          </table:table-cell>
          <table:table-cell table:style-name="ce3" table:formula="of:=[.AA20]" office:value-type="float" office:value="10460.4379079124" calcext:value-type="float">
            <text:p>10.46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574.23746516" calcext:value-type="float">
            <text:p>2.574</text:p>
          </table:table-cell>
          <table:table-cell table:style-name="ce3" office:value-type="float" office:value="2373.8701784" calcext:value-type="float">
            <text:p>2.374</text:p>
          </table:table-cell>
          <table:table-cell table:style-name="ce3" office:value-type="float" office:value="1746.60626" calcext:value-type="float">
            <text:p>1.747</text:p>
          </table:table-cell>
          <table:table-cell table:style-name="ce3" office:value-type="float" office:value="1473.6939028" calcext:value-type="float">
            <text:p>1.474</text:p>
          </table:table-cell>
          <table:table-cell table:style-name="ce3" office:value-type="float" office:value="958.5996196" calcext:value-type="float">
            <text:p>959</text:p>
          </table:table-cell>
          <table:table-cell table:style-name="ce3" office:value-type="float" office:value="5859.7366464" calcext:value-type="float">
            <text:p>5.860</text:p>
          </table:table-cell>
          <table:table-cell table:style-name="ce3" office:value-type="float" office:value="9565.32948" calcext:value-type="float">
            <text:p>9.565</text:p>
          </table:table-cell>
          <table:table-cell table:style-name="ce3" office:value-type="float" office:value="9056.04966" calcext:value-type="float">
            <text:p>9.056</text:p>
          </table:table-cell>
          <table:table-cell table:style-name="ce3" office:value-type="float" office:value="7148.1597795009" calcext:value-type="float">
            <text:p>7.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9.45973010805" calcext:value-type="float">
            <text:p>1.349</text:p>
          </table:table-cell>
          <table:table-cell table:style-name="ce3" office:value-type="float" office:value="8819.53955175201" calcext:value-type="float">
            <text:p>8.820</text:p>
          </table:table-cell>
          <table:table-cell table:style-name="ce3" office:value-type="float" office:value="1269.6179527498" calcext:value-type="float">
            <text:p>1.270</text:p>
          </table:table-cell>
          <table:table-cell/>
          <table:table-cell table:style-name="ce9" table:formula="of:=[.D21]" office:value-type="float" office:value="2574.23746516" calcext:value-type="float">
            <text:p>2.574</text:p>
          </table:table-cell>
          <table:table-cell table:style-name="ce9" table:formula="of:=SUM([.E21:.N21])" office:value-type="float" office:value="39531.5052568089" calcext:value-type="float">
            <text:p>39.532</text:p>
          </table:table-cell>
          <table:table-cell table:style-name="ce9" table:formula="of:=SUM([.R21:.S21])" office:value-type="float" office:value="42105.7427219689" calcext:value-type="float">
            <text:p>42.106</text:p>
          </table:table-cell>
          <table:table-cell table:style-name="ce9" table:formula="of:=SUM([.O21:.P21])" office:value-type="float" office:value="10089.1575045018" calcext:value-type="float">
            <text:p>10.089</text:p>
          </table:table-cell>
          <table:table-cell table:style-name="ce3"/>
          <table:table-cell table:style-name="ce9" table:formula="of:=[.D21]" office:value-type="float" office:value="2574.23746516" calcext:value-type="float">
            <text:p>2.574</text:p>
          </table:table-cell>
          <table:table-cell table:style-name="ce9" table:formula="of:=SUM([.E21:.L21])" office:value-type="float" office:value="38182.0455267009" calcext:value-type="float">
            <text:p>38.182</text:p>
          </table:table-cell>
          <table:table-cell table:style-name="ce9" table:formula="of:=SUM([.W21:.X21])" office:value-type="float" office:value="40756.2829918609" calcext:value-type="float">
            <text:p>40.756</text:p>
          </table:table-cell>
          <table:table-cell table:style-name="ce10" table:formula="of:=SUM([.O21:.P21])" office:value-type="float" office:value="10089.1575045018" calcext:value-type="float">
            <text:p><text:s/>10.089 </text:p>
          </table:table-cell>
          <table:table-cell table:style-name="ce3" table:formula="of:=SUM([.M21:.N21])" office:value-type="float" office:value="1349.45973010805" calcext:value-type="float">
            <text:p>1.349</text:p>
          </table:table-cell>
          <table:table-cell table:style-name="ce3" table:formula="of:=[.AA21]" office:value-type="float" office:value="1349.45973010805" calcext:value-type="float">
            <text:p>1.34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7047.19160132" calcext:value-type="float">
            <text:p>17.047</text:p>
          </table:table-cell>
          <table:table-cell table:style-name="ce3" office:value-type="float" office:value="15709.45863088" calcext:value-type="float">
            <text:p>15.709</text:p>
          </table:table-cell>
          <table:table-cell table:style-name="ce3" office:value-type="float" office:value="11321.3977912" calcext:value-type="float">
            <text:p>11.321</text:p>
          </table:table-cell>
          <table:table-cell table:style-name="ce3" office:value-type="float" office:value="9492.14386736" calcext:value-type="float">
            <text:p>9.492</text:p>
          </table:table-cell>
          <table:table-cell table:style-name="ce3" office:value-type="float" office:value="6494.48057552" calcext:value-type="float">
            <text:p>6.494</text:p>
          </table:table-cell>
          <table:table-cell table:style-name="ce3" office:value-type="float" office:value="54001.20769848" calcext:value-type="float">
            <text:p>54.001</text:p>
          </table:table-cell>
          <table:table-cell table:style-name="ce3" office:value-type="float" office:value="29362.27602" calcext:value-type="float">
            <text:p>29.362</text:p>
          </table:table-cell>
          <table:table-cell table:style-name="ce3" office:value-type="float" office:value="44470.35768" calcext:value-type="float">
            <text:p>44.470</text:p>
          </table:table-cell>
          <table:table-cell table:style-name="ce3" office:value-type="float" office:value="52575.5929584387" calcext:value-type="float">
            <text:p>52.5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15.25861694828" calcext:value-type="float">
            <text:p>6.915</text:p>
          </table:table-cell>
          <table:table-cell table:style-name="ce3" office:value-type="float" office:value="45869.2865699392" calcext:value-type="float">
            <text:p>45.869</text:p>
          </table:table-cell>
          <table:table-cell table:style-name="ce3" office:value-type="float" office:value="8258.3818803854" calcext:value-type="float">
            <text:p>8.258</text:p>
          </table:table-cell>
          <table:table-cell/>
          <table:table-cell table:style-name="ce9" table:formula="of:=[.D22]" office:value-type="float" office:value="17047.19160132" calcext:value-type="float">
            <text:p>17.047</text:p>
          </table:table-cell>
          <table:table-cell table:style-name="ce9" table:formula="of:=SUM([.E22:.N22])" office:value-type="float" office:value="230342.173838827" calcext:value-type="float">
            <text:p>230.342</text:p>
          </table:table-cell>
          <table:table-cell table:style-name="ce9" table:formula="of:=SUM([.R22:.S22])" office:value-type="float" office:value="247389.365440147" calcext:value-type="float">
            <text:p>247.389</text:p>
          </table:table-cell>
          <table:table-cell table:style-name="ce9" table:formula="of:=SUM([.O22:.P22])" office:value-type="float" office:value="54127.6684503246" calcext:value-type="float">
            <text:p>54.128</text:p>
          </table:table-cell>
          <table:table-cell table:style-name="ce3"/>
          <table:table-cell table:style-name="ce9" table:formula="of:=[.D22]" office:value-type="float" office:value="17047.19160132" calcext:value-type="float">
            <text:p>17.047</text:p>
          </table:table-cell>
          <table:table-cell table:style-name="ce9" table:formula="of:=SUM([.E22:.L22])" office:value-type="float" office:value="223426.915221879" calcext:value-type="float">
            <text:p>223.427</text:p>
          </table:table-cell>
          <table:table-cell table:style-name="ce9" table:formula="of:=SUM([.W22:.X22])" office:value-type="float" office:value="240474.106823199" calcext:value-type="float">
            <text:p>240.474</text:p>
          </table:table-cell>
          <table:table-cell table:style-name="ce10" table:formula="of:=SUM([.O22:.P22])" office:value-type="float" office:value="54127.6684503246" calcext:value-type="float">
            <text:p><text:s/>54.128 </text:p>
          </table:table-cell>
          <table:table-cell table:style-name="ce3" table:formula="of:=SUM([.M22:.N22])" office:value-type="float" office:value="6915.25861694828" calcext:value-type="float">
            <text:p>6.915</text:p>
          </table:table-cell>
          <table:table-cell table:style-name="ce3" table:formula="of:=[.AA22]" office:value-type="float" office:value="6915.25861694828" calcext:value-type="float">
            <text:p>6.91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45072.63070148" calcext:value-type="float">
            <text:p>45.073</text:p>
          </table:table-cell>
          <table:table-cell table:style-name="ce3" office:value-type="float" office:value="41625.55910534" calcext:value-type="float">
            <text:p>41.626</text:p>
          </table:table-cell>
          <table:table-cell table:style-name="ce3" office:value-type="float" office:value="29995.0427861" calcext:value-type="float">
            <text:p>29.995</text:p>
          </table:table-cell>
          <table:table-cell table:style-name="ce3" office:value-type="float" office:value="25298.06288548" calcext:value-type="float">
            <text:p>25.298</text:p>
          </table:table-cell>
          <table:table-cell table:style-name="ce3" office:value-type="float" office:value="17094.26445286" calcext:value-type="float">
            <text:p>17.094</text:p>
          </table:table-cell>
          <table:table-cell table:style-name="ce3" office:value-type="float" office:value="137361.96322464" calcext:value-type="float">
            <text:p>137.362</text:p>
          </table:table-cell>
          <table:table-cell table:style-name="ce3" office:value-type="float" office:value="84476.1141" calcext:value-type="float">
            <text:p>84.476</text:p>
          </table:table-cell>
          <table:table-cell table:style-name="ce3" office:value-type="float" office:value="126574.33404" calcext:value-type="float">
            <text:p>126.574</text:p>
          </table:table-cell>
          <table:table-cell table:style-name="ce3" office:value-type="float" office:value="109218.158859107" calcext:value-type="float">
            <text:p>109.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68.1559863688" calcext:value-type="float">
            <text:p>20.068</text:p>
          </table:table-cell>
          <table:table-cell table:style-name="ce3" office:value-type="float" office:value="127660.037249575" calcext:value-type="float">
            <text:p>127.660</text:p>
          </table:table-cell>
          <table:table-cell table:style-name="ce3" office:value-type="float" office:value="21970.6299104699" calcext:value-type="float">
            <text:p>21.971</text:p>
          </table:table-cell>
          <table:table-cell/>
          <table:table-cell table:style-name="ce9" table:formula="of:=[.D23]" office:value-type="float" office:value="45072.63070148" calcext:value-type="float">
            <text:p>45.073</text:p>
          </table:table-cell>
          <table:table-cell table:style-name="ce9" table:formula="of:=SUM([.E23:.N23])" office:value-type="float" office:value="591711.655439896" calcext:value-type="float">
            <text:p>591.712</text:p>
          </table:table-cell>
          <table:table-cell table:style-name="ce9" table:formula="of:=SUM([.R23:.S23])" office:value-type="float" office:value="636784.286141376" calcext:value-type="float">
            <text:p>636.784</text:p>
          </table:table-cell>
          <table:table-cell table:style-name="ce9" table:formula="of:=SUM([.O23:.P23])" office:value-type="float" office:value="149630.667160045" calcext:value-type="float">
            <text:p>149.631</text:p>
          </table:table-cell>
          <table:table-cell table:style-name="ce3"/>
          <table:table-cell table:style-name="ce9" table:formula="of:=[.D23]" office:value-type="float" office:value="45072.63070148" calcext:value-type="float">
            <text:p>45.073</text:p>
          </table:table-cell>
          <table:table-cell table:style-name="ce9" table:formula="of:=SUM([.E23:.L23])" office:value-type="float" office:value="571643.499453527" calcext:value-type="float">
            <text:p>571.643</text:p>
          </table:table-cell>
          <table:table-cell table:style-name="ce9" table:formula="of:=SUM([.W23:.X23])" office:value-type="float" office:value="616716.130155007" calcext:value-type="float">
            <text:p>616.716</text:p>
          </table:table-cell>
          <table:table-cell table:style-name="ce10" table:formula="of:=SUM([.O23:.P23])" office:value-type="float" office:value="149630.667160045" calcext:value-type="float">
            <text:p><text:s/>149.631 </text:p>
          </table:table-cell>
          <table:table-cell table:style-name="ce3" table:formula="of:=SUM([.M23:.N23])" office:value-type="float" office:value="20068.1559863688" calcext:value-type="float">
            <text:p>20.068</text:p>
          </table:table-cell>
          <table:table-cell table:style-name="ce3" table:formula="of:=[.AA23]" office:value-type="float" office:value="20068.1559863688" calcext:value-type="float">
            <text:p>20.06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7787.29301812" calcext:value-type="float">
            <text:p>17.787</text:p>
          </table:table-cell>
          <table:table-cell table:style-name="ce3" office:value-type="float" office:value="16486.8735185" calcext:value-type="float">
            <text:p>16.487</text:p>
          </table:table-cell>
          <table:table-cell table:style-name="ce3" office:value-type="float" office:value="11720.8004375" calcext:value-type="float">
            <text:p>11.721</text:p>
          </table:table-cell>
          <table:table-cell table:style-name="ce3" office:value-type="float" office:value="9875.523217" calcext:value-type="float">
            <text:p>9.876</text:p>
          </table:table-cell>
          <table:table-cell table:style-name="ce3" office:value-type="float" office:value="6831.5908465" calcext:value-type="float">
            <text:p>6.832</text:p>
          </table:table-cell>
          <table:table-cell table:style-name="ce3" office:value-type="float" office:value="69641.873616" calcext:value-type="float">
            <text:p>69.642</text:p>
          </table:table-cell>
          <table:table-cell table:style-name="ce3" office:value-type="float" office:value="26317.31424" calcext:value-type="float">
            <text:p>26.317</text:p>
          </table:table-cell>
          <table:table-cell table:style-name="ce3" office:value-type="float" office:value="42040.68582" calcext:value-type="float">
            <text:p>42.041</text:p>
          </table:table-cell>
          <table:table-cell table:style-name="ce3" office:value-type="float" office:value="42612.959591831" calcext:value-type="float">
            <text:p>42.6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54.4389891122" calcext:value-type="float">
            <text:p>5.054</text:p>
          </table:table-cell>
          <table:table-cell table:style-name="ce3" office:value-type="float" office:value="52957.3068671796" calcext:value-type="float">
            <text:p>52.957</text:p>
          </table:table-cell>
          <table:table-cell table:style-name="ce3" office:value-type="float" office:value="8606.36065241553" calcext:value-type="float">
            <text:p>8.606</text:p>
          </table:table-cell>
          <table:table-cell/>
          <table:table-cell table:style-name="ce9" table:formula="of:=[.D24]" office:value-type="float" office:value="17787.29301812" calcext:value-type="float">
            <text:p>17.787</text:p>
          </table:table-cell>
          <table:table-cell table:style-name="ce9" table:formula="of:=SUM([.E24:.N24])" office:value-type="float" office:value="230582.060276443" calcext:value-type="float">
            <text:p>230.582</text:p>
          </table:table-cell>
          <table:table-cell table:style-name="ce9" table:formula="of:=SUM([.R24:.S24])" office:value-type="float" office:value="248369.353294563" calcext:value-type="float">
            <text:p>248.369</text:p>
          </table:table-cell>
          <table:table-cell table:style-name="ce9" table:formula="of:=SUM([.O24:.P24])" office:value-type="float" office:value="61563.6675195952" calcext:value-type="float">
            <text:p>61.564</text:p>
          </table:table-cell>
          <table:table-cell table:style-name="ce3"/>
          <table:table-cell table:style-name="ce9" table:formula="of:=[.D24]" office:value-type="float" office:value="17787.29301812" calcext:value-type="float">
            <text:p>17.787</text:p>
          </table:table-cell>
          <table:table-cell table:style-name="ce9" table:formula="of:=SUM([.E24:.L24])" office:value-type="float" office:value="225527.621287331" calcext:value-type="float">
            <text:p>225.528</text:p>
          </table:table-cell>
          <table:table-cell table:style-name="ce9" table:formula="of:=SUM([.W24:.X24])" office:value-type="float" office:value="243314.914305451" calcext:value-type="float">
            <text:p>243.315</text:p>
          </table:table-cell>
          <table:table-cell table:style-name="ce10" table:formula="of:=SUM([.O24:.P24])" office:value-type="float" office:value="61563.6675195952" calcext:value-type="float">
            <text:p><text:s/>61.564 </text:p>
          </table:table-cell>
          <table:table-cell table:style-name="ce3" table:formula="of:=SUM([.M24:.N24])" office:value-type="float" office:value="5054.4389891122" calcext:value-type="float">
            <text:p>5.054</text:p>
          </table:table-cell>
          <table:table-cell table:style-name="ce3" table:formula="of:=[.AA24]" office:value-type="float" office:value="5054.4389891122" calcext:value-type="float">
            <text:p>5.05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54770.53191132" calcext:value-type="float">
            <text:p>54.771</text:p>
          </table:table-cell>
          <table:table-cell table:style-name="ce3" office:value-type="float" office:value="50759.07014633" calcext:value-type="float">
            <text:p>50.759</text:p>
          </table:table-cell>
          <table:table-cell table:style-name="ce3" office:value-type="float" office:value="36127.79367995" calcext:value-type="float">
            <text:p>36.128</text:p>
          </table:table-cell>
          <table:table-cell table:style-name="ce3" office:value-type="float" office:value="30502.92474376" calcext:value-type="float">
            <text:p>30.503</text:p>
          </table:table-cell>
          <table:table-cell table:style-name="ce3" office:value-type="float" office:value="20972.27100157" calcext:value-type="float">
            <text:p>20.972</text:p>
          </table:table-cell>
          <table:table-cell table:style-name="ce3" office:value-type="float" office:value="194772.36339918" calcext:value-type="float">
            <text:p>194.772</text:p>
          </table:table-cell>
          <table:table-cell table:style-name="ce3" office:value-type="float" office:value="81506.88567" calcext:value-type="float">
            <text:p>81.507</text:p>
          </table:table-cell>
          <table:table-cell table:style-name="ce3" office:value-type="float" office:value="115803.8406" calcext:value-type="float">
            <text:p>115.804</text:p>
          </table:table-cell>
          <table:table-cell table:style-name="ce3" office:value-type="float" office:value="122447.096990015" calcext:value-type="float">
            <text:p>122.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89.0564021887" calcext:value-type="float">
            <text:p>17.989</text:p>
          </table:table-cell>
          <table:table-cell table:style-name="ce3" office:value-type="float" office:value="145072.723357907" calcext:value-type="float">
            <text:p>145.073</text:p>
          </table:table-cell>
          <table:table-cell table:style-name="ce3" office:value-type="float" office:value="26429.3696259945" calcext:value-type="float">
            <text:p>26.429</text:p>
          </table:table-cell>
          <table:table-cell/>
          <table:table-cell table:style-name="ce9" table:formula="of:=[.D25]" office:value-type="float" office:value="54770.53191132" calcext:value-type="float">
            <text:p>54.771</text:p>
          </table:table-cell>
          <table:table-cell table:style-name="ce9" table:formula="of:=SUM([.E25:.N25])" office:value-type="float" office:value="670881.302632994" calcext:value-type="float">
            <text:p>670.881</text:p>
          </table:table-cell>
          <table:table-cell table:style-name="ce9" table:formula="of:=SUM([.R25:.S25])" office:value-type="float" office:value="725651.834544314" calcext:value-type="float">
            <text:p>725.652</text:p>
          </table:table-cell>
          <table:table-cell table:style-name="ce9" table:formula="of:=SUM([.O25:.P25])" office:value-type="float" office:value="171502.092983902" calcext:value-type="float">
            <text:p>171.502</text:p>
          </table:table-cell>
          <table:table-cell table:style-name="ce3"/>
          <table:table-cell table:style-name="ce9" table:formula="of:=[.D25]" office:value-type="float" office:value="54770.53191132" calcext:value-type="float">
            <text:p>54.771</text:p>
          </table:table-cell>
          <table:table-cell table:style-name="ce9" table:formula="of:=SUM([.E25:.L25])" office:value-type="float" office:value="652892.246230805" calcext:value-type="float">
            <text:p>652.892</text:p>
          </table:table-cell>
          <table:table-cell table:style-name="ce9" table:formula="of:=SUM([.W25:.X25])" office:value-type="float" office:value="707662.778142125" calcext:value-type="float">
            <text:p>707.663</text:p>
          </table:table-cell>
          <table:table-cell table:style-name="ce10" table:formula="of:=SUM([.O25:.P25])" office:value-type="float" office:value="171502.092983902" calcext:value-type="float">
            <text:p><text:s/>171.502 </text:p>
          </table:table-cell>
          <table:table-cell table:style-name="ce3" table:formula="of:=SUM([.M25:.N25])" office:value-type="float" office:value="17989.0564021887" calcext:value-type="float">
            <text:p>17.989</text:p>
          </table:table-cell>
          <table:table-cell table:style-name="ce3" table:formula="of:=[.AA25]" office:value-type="float" office:value="17989.0564021887" calcext:value-type="float">
            <text:p>17.98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66486.36215332" calcext:value-type="float">
            <text:p>166.486</text:p>
          </table:table-cell>
          <table:table-cell table:style-name="ce3" office:value-type="float" office:value="154333.99042845" calcext:value-type="float">
            <text:p>154.334</text:p>
          </table:table-cell>
          <table:table-cell table:style-name="ce3" office:value-type="float" office:value="109056.52709175" calcext:value-type="float">
            <text:p>109.057</text:p>
          </table:table-cell>
          <table:table-cell table:style-name="ce3" office:value-type="float" office:value="92157.6285084" calcext:value-type="float">
            <text:p>92.158</text:p>
          </table:table-cell>
          <table:table-cell table:style-name="ce3" office:value-type="float" office:value="63886.61672505" calcext:value-type="float">
            <text:p>63.887</text:p>
          </table:table-cell>
          <table:table-cell table:style-name="ce3" office:value-type="float" office:value="653718.4141887" calcext:value-type="float">
            <text:p>653.718</text:p>
          </table:table-cell>
          <table:table-cell table:style-name="ce3" office:value-type="float" office:value="212045.44998" calcext:value-type="float">
            <text:p>212.045</text:p>
          </table:table-cell>
          <table:table-cell table:style-name="ce3" office:value-type="float" office:value="243145.99302" calcext:value-type="float">
            <text:p>243.146</text:p>
          </table:table-cell>
          <table:table-cell table:style-name="ce3" office:value-type="float" office:value="295962.203259315" calcext:value-type="float">
            <text:p>295.962</text:p>
          </table:table-cell>
          <table:table-cell table:style-name="ce3" office:value-type="float" office:value="351295.278505865" calcext:value-type="float">
            <text:p>351.295</text:p>
          </table:table-cell>
          <table:table-cell table:style-name="ce3" office:value-type="float" office:value="44021.3211957358" calcext:value-type="float">
            <text:p>44.021</text:p>
          </table:table-cell>
          <table:table-cell table:style-name="ce3" office:value-type="float" office:value="420537.483194439" calcext:value-type="float">
            <text:p>420.537</text:p>
          </table:table-cell>
          <table:table-cell table:style-name="ce3" office:value-type="float" office:value="80039.1748514698" calcext:value-type="float">
            <text:p>80.039</text:p>
          </table:table-cell>
          <table:table-cell/>
          <table:table-cell table:style-name="ce9" table:formula="of:=[.D26]" office:value-type="float" office:value="166486.36215332" calcext:value-type="float">
            <text:p>166.486</text:p>
          </table:table-cell>
          <table:table-cell table:style-name="ce9" table:formula="of:=SUM([.E26:.N26])" office:value-type="float" office:value="2219623.42290327" calcext:value-type="float">
            <text:p>2.219.623</text:p>
          </table:table-cell>
          <table:table-cell table:style-name="ce9" table:formula="of:=SUM([.R26:.S26])" office:value-type="float" office:value="2386109.78505659" calcext:value-type="float">
            <text:p>2.386.110</text:p>
          </table:table-cell>
          <table:table-cell table:style-name="ce9" table:formula="of:=SUM([.O26:.P26])" office:value-type="float" office:value="500576.658045909" calcext:value-type="float">
            <text:p>500.577</text:p>
          </table:table-cell>
          <table:table-cell table:style-name="ce3"/>
          <table:table-cell table:style-name="ce9" table:formula="of:=[.D26]" office:value-type="float" office:value="166486.36215332" calcext:value-type="float">
            <text:p>166.486</text:p>
          </table:table-cell>
          <table:table-cell table:style-name="ce9" table:formula="of:=SUM([.E26:.L26])" office:value-type="float" office:value="1824306.82320167" calcext:value-type="float">
            <text:p>1.824.307</text:p>
          </table:table-cell>
          <table:table-cell table:style-name="ce9" table:formula="of:=SUM([.W26:.X26])" office:value-type="float" office:value="1990793.18535498" calcext:value-type="float">
            <text:p>1.990.793</text:p>
          </table:table-cell>
          <table:table-cell table:style-name="ce10" table:formula="of:=SUM([.O26:.P26])" office:value-type="float" office:value="500576.658045909" calcext:value-type="float">
            <text:p><text:s/>500.577 </text:p>
          </table:table-cell>
          <table:table-cell table:style-name="ce3" table:formula="of:=SUM([.M26:.N26])" office:value-type="float" office:value="395316.599701601" calcext:value-type="float">
            <text:p>395.317</text:p>
          </table:table-cell>
          <table:table-cell table:style-name="ce3" table:formula="of:=[.AA26]" office:value-type="float" office:value="395316.599701601" calcext:value-type="float">
            <text:p>395.31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42606.99078476" calcext:value-type="float">
            <text:p>42.607</text:p>
          </table:table-cell>
          <table:table-cell table:style-name="ce3" office:value-type="float" office:value="39257.8551645" calcext:value-type="float">
            <text:p>39.258</text:p>
          </table:table-cell>
          <table:table-cell table:style-name="ce3" office:value-type="float" office:value="28351.7500875" calcext:value-type="float">
            <text:p>28.352</text:p>
          </table:table-cell>
          <table:table-cell table:style-name="ce3" office:value-type="float" office:value="23828.716359" calcext:value-type="float">
            <text:p>23.829</text:p>
          </table:table-cell>
          <table:table-cell table:style-name="ce3" office:value-type="float" office:value="16087.0733205" calcext:value-type="float">
            <text:p>16.087</text:p>
          </table:table-cell>
          <table:table-cell table:style-name="ce3" office:value-type="float" office:value="138716.485362" calcext:value-type="float">
            <text:p>138.716</text:p>
          </table:table-cell>
          <table:table-cell table:style-name="ce3" office:value-type="float" office:value="72595.41786" calcext:value-type="float">
            <text:p>72.595</text:p>
          </table:table-cell>
          <table:table-cell table:style-name="ce3" office:value-type="float" office:value="100678.87032" calcext:value-type="float">
            <text:p>100.679</text:p>
          </table:table-cell>
          <table:table-cell table:style-name="ce3" office:value-type="float" office:value="124015.157394902" calcext:value-type="float">
            <text:p>124.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93.5461812908" calcext:value-type="float">
            <text:p>19.094</text:p>
          </table:table-cell>
          <table:table-cell table:style-name="ce3" office:value-type="float" office:value="113689.935224548" calcext:value-type="float">
            <text:p>113.690</text:p>
          </table:table-cell>
          <table:table-cell table:style-name="ce3" office:value-type="float" office:value="20621.4587015077" calcext:value-type="float">
            <text:p>20.621</text:p>
          </table:table-cell>
          <table:table-cell/>
          <table:table-cell table:style-name="ce9" table:formula="of:=[.D27]" office:value-type="float" office:value="42606.99078476" calcext:value-type="float">
            <text:p>42.607</text:p>
          </table:table-cell>
          <table:table-cell table:style-name="ce9" table:formula="of:=SUM([.E27:.N27])" office:value-type="float" office:value="562624.872049693" calcext:value-type="float">
            <text:p>562.625</text:p>
          </table:table-cell>
          <table:table-cell table:style-name="ce9" table:formula="of:=SUM([.R27:.S27])" office:value-type="float" office:value="605231.862834453" calcext:value-type="float">
            <text:p>605.232</text:p>
          </table:table-cell>
          <table:table-cell table:style-name="ce9" table:formula="of:=SUM([.O27:.P27])" office:value-type="float" office:value="134311.393926056" calcext:value-type="float">
            <text:p>134.311</text:p>
          </table:table-cell>
          <table:table-cell table:style-name="ce3"/>
          <table:table-cell table:style-name="ce9" table:formula="of:=[.D27]" office:value-type="float" office:value="42606.99078476" calcext:value-type="float">
            <text:p>42.607</text:p>
          </table:table-cell>
          <table:table-cell table:style-name="ce9" table:formula="of:=SUM([.E27:.L27])" office:value-type="float" office:value="543531.325868402" calcext:value-type="float">
            <text:p>543.531</text:p>
          </table:table-cell>
          <table:table-cell table:style-name="ce9" table:formula="of:=SUM([.W27:.X27])" office:value-type="float" office:value="586138.316653162" calcext:value-type="float">
            <text:p>586.138</text:p>
          </table:table-cell>
          <table:table-cell table:style-name="ce10" table:formula="of:=SUM([.O27:.P27])" office:value-type="float" office:value="134311.393926056" calcext:value-type="float">
            <text:p><text:s/>134.311 </text:p>
          </table:table-cell>
          <table:table-cell table:style-name="ce3" table:formula="of:=SUM([.M27:.N27])" office:value-type="float" office:value="19093.5461812908" calcext:value-type="float">
            <text:p>19.094</text:p>
          </table:table-cell>
          <table:table-cell table:style-name="ce3" table:formula="of:=[.AA27]" office:value-type="float" office:value="19093.5461812908" calcext:value-type="float">
            <text:p>19.0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3596.80396808" calcext:value-type="float">
            <text:p>23.597</text:p>
          </table:table-cell>
          <table:table-cell table:style-name="ce3" office:value-type="float" office:value="21780.55801005" calcext:value-type="float">
            <text:p>21.781</text:p>
          </table:table-cell>
          <table:table-cell table:style-name="ce3" office:value-type="float" office:value="15743.31151575" calcext:value-type="float">
            <text:p>15.743</text:p>
          </table:table-cell>
          <table:table-cell table:style-name="ce3" office:value-type="float" office:value="13227.7551336" calcext:value-type="float">
            <text:p>13.228</text:p>
          </table:table-cell>
          <table:table-cell table:style-name="ce3" office:value-type="float" office:value="8922.75158145" calcext:value-type="float">
            <text:p>8.923</text:p>
          </table:table-cell>
          <table:table-cell table:style-name="ce3" office:value-type="float" office:value="77854.9118823" calcext:value-type="float">
            <text:p>77.855</text:p>
          </table:table-cell>
          <table:table-cell table:style-name="ce3" office:value-type="float" office:value="41459.68743" calcext:value-type="float">
            <text:p>41.460</text:p>
          </table:table-cell>
          <table:table-cell table:style-name="ce3" office:value-type="float" office:value="64507.26198" calcext:value-type="float">
            <text:p>64.507</text:p>
          </table:table-cell>
          <table:table-cell table:style-name="ce3" office:value-type="float" office:value="71633.4789360148" calcext:value-type="float">
            <text:p>71.6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11.48817770236" calcext:value-type="float">
            <text:p>9.111</text:p>
          </table:table-cell>
          <table:table-cell table:style-name="ce3" office:value-type="float" office:value="62083.6086566495" calcext:value-type="float">
            <text:p>62.084</text:p>
          </table:table-cell>
          <table:table-cell table:style-name="ce3" office:value-type="float" office:value="11475.8165372499" calcext:value-type="float">
            <text:p>11.476</text:p>
          </table:table-cell>
          <table:table-cell/>
          <table:table-cell table:style-name="ce9" table:formula="of:=[.D28]" office:value-type="float" office:value="23596.80396808" calcext:value-type="float">
            <text:p>23.597</text:p>
          </table:table-cell>
          <table:table-cell table:style-name="ce9" table:formula="of:=SUM([.E28:.N28])" office:value-type="float" office:value="324241.204646867" calcext:value-type="float">
            <text:p>324.241</text:p>
          </table:table-cell>
          <table:table-cell table:style-name="ce9" table:formula="of:=SUM([.R28:.S28])" office:value-type="float" office:value="347838.008614947" calcext:value-type="float">
            <text:p>347.838</text:p>
          </table:table-cell>
          <table:table-cell table:style-name="ce9" table:formula="of:=SUM([.O28:.P28])" office:value-type="float" office:value="73559.4251938994" calcext:value-type="float">
            <text:p>73.559</text:p>
          </table:table-cell>
          <table:table-cell table:style-name="ce3"/>
          <table:table-cell table:style-name="ce9" table:formula="of:=[.D28]" office:value-type="float" office:value="23596.80396808" calcext:value-type="float">
            <text:p>23.597</text:p>
          </table:table-cell>
          <table:table-cell table:style-name="ce9" table:formula="of:=SUM([.E28:.L28])" office:value-type="float" office:value="315129.716469165" calcext:value-type="float">
            <text:p>315.130</text:p>
          </table:table-cell>
          <table:table-cell table:style-name="ce9" table:formula="of:=SUM([.W28:.X28])" office:value-type="float" office:value="338726.520437245" calcext:value-type="float">
            <text:p>338.727</text:p>
          </table:table-cell>
          <table:table-cell table:style-name="ce10" table:formula="of:=SUM([.O28:.P28])" office:value-type="float" office:value="73559.4251938994" calcext:value-type="float">
            <text:p><text:s/>73.559 </text:p>
          </table:table-cell>
          <table:table-cell table:style-name="ce3" table:formula="of:=SUM([.M28:.N28])" office:value-type="float" office:value="9111.48817770236" calcext:value-type="float">
            <text:p>9.111</text:p>
          </table:table-cell>
          <table:table-cell table:style-name="ce3" table:formula="of:=[.AA28]" office:value-type="float" office:value="9111.48817770236" calcext:value-type="float">
            <text:p>9.11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5653.27677732" calcext:value-type="float">
            <text:p>25.653</text:p>
          </table:table-cell>
          <table:table-cell table:style-name="ce3" office:value-type="float" office:value="23635.84426511" calcext:value-type="float">
            <text:p>23.636</text:p>
          </table:table-cell>
          <table:table-cell table:style-name="ce3" office:value-type="float" office:value="17119.22102765" calcext:value-type="float">
            <text:p>17.119</text:p>
          </table:table-cell>
          <table:table-cell table:style-name="ce3" office:value-type="float" office:value="14368.18128592" calcext:value-type="float">
            <text:p>14.368</text:p>
          </table:table-cell>
          <table:table-cell table:style-name="ce3" office:value-type="float" office:value="9709.17430819" calcext:value-type="float">
            <text:p>9.709</text:p>
          </table:table-cell>
          <table:table-cell table:style-name="ce3" office:value-type="float" office:value="74310.38147106" calcext:value-type="float">
            <text:p>74.310</text:p>
          </table:table-cell>
          <table:table-cell table:style-name="ce3" office:value-type="float" office:value="46782.35667" calcext:value-type="float">
            <text:p>46.782</text:p>
          </table:table-cell>
          <table:table-cell table:style-name="ce3" office:value-type="float" office:value="67925.63148" calcext:value-type="float">
            <text:p>67.926</text:p>
          </table:table-cell>
          <table:table-cell table:style-name="ce3" office:value-type="float" office:value="69133.3494143565" calcext:value-type="float">
            <text:p>69.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41.4676917065" calcext:value-type="float">
            <text:p>11.541</text:p>
          </table:table-cell>
          <table:table-cell table:style-name="ce3" office:value-type="float" office:value="68304.6645325316" calcext:value-type="float">
            <text:p>68.305</text:p>
          </table:table-cell>
          <table:table-cell table:style-name="ce3" office:value-type="float" office:value="12437.1932617355" calcext:value-type="float">
            <text:p>12.437</text:p>
          </table:table-cell>
          <table:table-cell/>
          <table:table-cell table:style-name="ce9" table:formula="of:=[.D29]" office:value-type="float" office:value="25653.27677732" calcext:value-type="float">
            <text:p>25.653</text:p>
          </table:table-cell>
          <table:table-cell table:style-name="ce9" table:formula="of:=SUM([.E29:.N29])" office:value-type="float" office:value="334525.607613993" calcext:value-type="float">
            <text:p>334.526</text:p>
          </table:table-cell>
          <table:table-cell table:style-name="ce9" table:formula="of:=SUM([.R29:.S29])" office:value-type="float" office:value="360178.884391313" calcext:value-type="float">
            <text:p>360.179</text:p>
          </table:table-cell>
          <table:table-cell table:style-name="ce9" table:formula="of:=SUM([.O29:.P29])" office:value-type="float" office:value="80741.8577942672" calcext:value-type="float">
            <text:p>80.742</text:p>
          </table:table-cell>
          <table:table-cell table:style-name="ce3"/>
          <table:table-cell table:style-name="ce9" table:formula="of:=[.D29]" office:value-type="float" office:value="25653.27677732" calcext:value-type="float">
            <text:p>25.653</text:p>
          </table:table-cell>
          <table:table-cell table:style-name="ce9" table:formula="of:=SUM([.E29:.L29])" office:value-type="float" office:value="322984.139922286" calcext:value-type="float">
            <text:p>322.984</text:p>
          </table:table-cell>
          <table:table-cell table:style-name="ce9" table:formula="of:=SUM([.W29:.X29])" office:value-type="float" office:value="348637.416699606" calcext:value-type="float">
            <text:p>348.637</text:p>
          </table:table-cell>
          <table:table-cell table:style-name="ce10" table:formula="of:=SUM([.O29:.P29])" office:value-type="float" office:value="80741.8577942672" calcext:value-type="float">
            <text:p><text:s/>80.742 </text:p>
          </table:table-cell>
          <table:table-cell table:style-name="ce3" table:formula="of:=SUM([.M29:.N29])" office:value-type="float" office:value="11541.4676917065" calcext:value-type="float">
            <text:p>11.541</text:p>
          </table:table-cell>
          <table:table-cell table:style-name="ce3" table:formula="of:=[.AA29]" office:value-type="float" office:value="11541.4676917065" calcext:value-type="float">
            <text:p>11.54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775.74191252" calcext:value-type="float">
            <text:p>776</text:p>
          </table:table-cell>
          <table:table-cell table:style-name="ce3" office:value-type="float" office:value="718.80025539" calcext:value-type="float">
            <text:p>719</text:p>
          </table:table-cell>
          <table:table-cell table:style-name="ce3" office:value-type="float" office:value="539.78741985" calcext:value-type="float">
            <text:p>540</text:p>
          </table:table-cell>
          <table:table-cell table:style-name="ce3" office:value-type="float" office:value="460.03924008" calcext:value-type="float">
            <text:p>460</text:p>
          </table:table-cell>
          <table:table-cell table:style-name="ce3" office:value-type="float" office:value="273.05993631" calcext:value-type="float">
            <text:p>273</text:p>
          </table:table-cell>
          <table:table-cell table:style-name="ce3" office:value-type="float" office:value="2525.48518194" calcext:value-type="float">
            <text:p>2.525</text:p>
          </table:table-cell>
          <table:table-cell table:style-name="ce3" office:value-type="float" office:value="3245.78373" calcext:value-type="float">
            <text:p>3.246</text:p>
          </table:table-cell>
          <table:table-cell table:style-name="ce3" office:value-type="float" office:value="2860.91232" calcext:value-type="float">
            <text:p>2.861</text:p>
          </table:table-cell>
          <table:table-cell table:style-name="ce3" office:value-type="float" office:value="2159.15042836051" calcext:value-type="float">
            <text:p>2.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.759934448013" calcext:value-type="float">
            <text:p>328</text:p>
          </table:table-cell>
          <table:table-cell table:style-name="ce3" office:value-type="float" office:value="2318.02385322136" calcext:value-type="float">
            <text:p>2.318</text:p>
          </table:table-cell>
          <table:table-cell table:style-name="ce3" office:value-type="float" office:value="386.224199208953" calcext:value-type="float">
            <text:p>386</text:p>
          </table:table-cell>
          <table:table-cell/>
          <table:table-cell table:style-name="ce9" table:formula="of:=[.D30]" office:value-type="float" office:value="775.74191252" calcext:value-type="float">
            <text:p>776</text:p>
          </table:table-cell>
          <table:table-cell table:style-name="ce9" table:formula="of:=SUM([.E30:.N30])" office:value-type="float" office:value="13110.7784463785" calcext:value-type="float">
            <text:p>13.111</text:p>
          </table:table-cell>
          <table:table-cell table:style-name="ce9" table:formula="of:=SUM([.R30:.S30])" office:value-type="float" office:value="13886.5203588985" calcext:value-type="float">
            <text:p>13.887</text:p>
          </table:table-cell>
          <table:table-cell table:style-name="ce9" table:formula="of:=SUM([.O30:.P30])" office:value-type="float" office:value="2704.24805243031" calcext:value-type="float">
            <text:p>2.704</text:p>
          </table:table-cell>
          <table:table-cell table:style-name="ce3"/>
          <table:table-cell table:style-name="ce9" table:formula="of:=[.D30]" office:value-type="float" office:value="775.74191252" calcext:value-type="float">
            <text:p>776</text:p>
          </table:table-cell>
          <table:table-cell table:style-name="ce9" table:formula="of:=SUM([.E30:.L30])" office:value-type="float" office:value="12783.0185119305" calcext:value-type="float">
            <text:p>12.783</text:p>
          </table:table-cell>
          <table:table-cell table:style-name="ce9" table:formula="of:=SUM([.W30:.X30])" office:value-type="float" office:value="13558.7604244505" calcext:value-type="float">
            <text:p>13.559</text:p>
          </table:table-cell>
          <table:table-cell table:style-name="ce10" table:formula="of:=SUM([.O30:.P30])" office:value-type="float" office:value="2704.24805243031" calcext:value-type="float">
            <text:p><text:s/>2.704 </text:p>
          </table:table-cell>
          <table:table-cell table:style-name="ce3" table:formula="of:=SUM([.M30:.N30])" office:value-type="float" office:value="327.759934448013" calcext:value-type="float">
            <text:p>328</text:p>
          </table:table-cell>
          <table:table-cell table:style-name="ce3" table:formula="of:=[.AA30]" office:value-type="float" office:value="327.759934448013" calcext:value-type="float">
            <text:p>32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64412.902306" calcext:value-type="float">
            <text:p>64.413</text:p>
          </table:table-cell>
          <table:table-cell table:style-name="ce3" office:value-type="float" office:value="59761.54745575" calcext:value-type="float">
            <text:p>59.762</text:p>
          </table:table-cell>
          <table:table-cell table:style-name="ce3" office:value-type="float" office:value="42278.56499125" calcext:value-type="float">
            <text:p>42.279</text:p>
          </table:table-cell>
          <table:table-cell table:style-name="ce3" office:value-type="float" office:value="35804.310164" calcext:value-type="float">
            <text:p>35.804</text:p>
          </table:table-cell>
          <table:table-cell table:style-name="ce3" office:value-type="float" office:value="24759.15641675" calcext:value-type="float">
            <text:p>24.759</text:p>
          </table:table-cell>
          <table:table-cell table:style-name="ce3" office:value-type="float" office:value="245373.6078045" calcext:value-type="float">
            <text:p>245.374</text:p>
          </table:table-cell>
          <table:table-cell table:style-name="ce3" office:value-type="float" office:value="89748.582" calcext:value-type="float">
            <text:p>89.749</text:p>
          </table:table-cell>
          <table:table-cell table:style-name="ce3" office:value-type="float" office:value="125869.62402" calcext:value-type="float">
            <text:p>125.870</text:p>
          </table:table-cell>
          <table:table-cell table:style-name="ce3" office:value-type="float" office:value="150362.503543066" calcext:value-type="float">
            <text:p>150.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79.2162441568" calcext:value-type="float">
            <text:p>18.779</text:p>
          </table:table-cell>
          <table:table-cell table:style-name="ce3" office:value-type="float" office:value="167566.743658163" calcext:value-type="float">
            <text:p>167.567</text:p>
          </table:table-cell>
          <table:table-cell table:style-name="ce3" office:value-type="float" office:value="30993.6913445157" calcext:value-type="float">
            <text:p>30.994</text:p>
          </table:table-cell>
          <table:table-cell/>
          <table:table-cell table:style-name="ce9" table:formula="of:=[.D31]" office:value-type="float" office:value="64412.902306" calcext:value-type="float">
            <text:p>64.413</text:p>
          </table:table-cell>
          <table:table-cell table:style-name="ce9" table:formula="of:=SUM([.E31:.N31])" office:value-type="float" office:value="792737.112639473" calcext:value-type="float">
            <text:p>792.737</text:p>
          </table:table-cell>
          <table:table-cell table:style-name="ce9" table:formula="of:=SUM([.R31:.S31])" office:value-type="float" office:value="857150.014945473" calcext:value-type="float">
            <text:p>857.150</text:p>
          </table:table-cell>
          <table:table-cell table:style-name="ce9" table:formula="of:=SUM([.O31:.P31])" office:value-type="float" office:value="198560.435002679" calcext:value-type="float">
            <text:p>198.560</text:p>
          </table:table-cell>
          <table:table-cell table:style-name="ce3"/>
          <table:table-cell table:style-name="ce9" table:formula="of:=[.D31]" office:value-type="float" office:value="64412.902306" calcext:value-type="float">
            <text:p>64.413</text:p>
          </table:table-cell>
          <table:table-cell table:style-name="ce9" table:formula="of:=SUM([.E31:.L31])" office:value-type="float" office:value="773957.896395316" calcext:value-type="float">
            <text:p>773.958</text:p>
          </table:table-cell>
          <table:table-cell table:style-name="ce9" table:formula="of:=SUM([.W31:.X31])" office:value-type="float" office:value="838370.798701316" calcext:value-type="float">
            <text:p>838.371</text:p>
          </table:table-cell>
          <table:table-cell table:style-name="ce10" table:formula="of:=SUM([.O31:.P31])" office:value-type="float" office:value="198560.435002679" calcext:value-type="float">
            <text:p><text:s/>198.560 </text:p>
          </table:table-cell>
          <table:table-cell table:style-name="ce3" table:formula="of:=SUM([.M31:.N31])" office:value-type="float" office:value="18779.2162441568" calcext:value-type="float">
            <text:p>18.779</text:p>
          </table:table-cell>
          <table:table-cell table:style-name="ce3" table:formula="of:=[.AA31]" office:value-type="float" office:value="18779.2162441568" calcext:value-type="float">
            <text:p>18.7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90439.49474836" calcext:value-type="float">
            <text:p>90.439</text:p>
          </table:table-cell>
          <table:table-cell table:style-name="ce3" office:value-type="float" office:value="83730.08372092" calcext:value-type="float">
            <text:p>83.730</text:p>
          </table:table-cell>
          <table:table-cell table:style-name="ce3" office:value-type="float" office:value="59899.0004998" calcext:value-type="float">
            <text:p>59.899</text:p>
          </table:table-cell>
          <table:table-cell table:style-name="ce3" office:value-type="float" office:value="50567.62070024" calcext:value-type="float">
            <text:p>50.568</text:p>
          </table:table-cell>
          <table:table-cell table:style-name="ce3" office:value-type="float" office:value="34471.75909268" calcext:value-type="float">
            <text:p>34.472</text:p>
          </table:table-cell>
          <table:table-cell table:style-name="ce3" office:value-type="float" office:value="313522.93383432" calcext:value-type="float">
            <text:p>313.523</text:p>
          </table:table-cell>
          <table:table-cell table:style-name="ce3" office:value-type="float" office:value="147443.50887" calcext:value-type="float">
            <text:p>147.444</text:p>
          </table:table-cell>
          <table:table-cell table:style-name="ce3" office:value-type="float" office:value="213285.22068" calcext:value-type="float">
            <text:p>213.285</text:p>
          </table:table-cell>
          <table:table-cell table:style-name="ce3" office:value-type="float" office:value="210944.846679214" calcext:value-type="float">
            <text:p>210.9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80.2126639575" calcext:value-type="float">
            <text:p>36.680</text:p>
          </table:table-cell>
          <table:table-cell table:style-name="ce3" office:value-type="float" office:value="258496.04712348" calcext:value-type="float">
            <text:p>258.496</text:p>
          </table:table-cell>
          <table:table-cell table:style-name="ce3" office:value-type="float" office:value="43786.4167169843" calcext:value-type="float">
            <text:p>43.786</text:p>
          </table:table-cell>
          <table:table-cell/>
          <table:table-cell table:style-name="ce9" table:formula="of:=[.D32]" office:value-type="float" office:value="90439.49474836" calcext:value-type="float">
            <text:p>90.439</text:p>
          </table:table-cell>
          <table:table-cell table:style-name="ce9" table:formula="of:=SUM([.E32:.N32])" office:value-type="float" office:value="1150545.18674113" calcext:value-type="float">
            <text:p>1.150.545</text:p>
          </table:table-cell>
          <table:table-cell table:style-name="ce9" table:formula="of:=SUM([.R32:.S32])" office:value-type="float" office:value="1240984.68148949" calcext:value-type="float">
            <text:p>1.240.985</text:p>
          </table:table-cell>
          <table:table-cell table:style-name="ce9" table:formula="of:=SUM([.O32:.P32])" office:value-type="float" office:value="302282.463840464" calcext:value-type="float">
            <text:p>302.282</text:p>
          </table:table-cell>
          <table:table-cell table:style-name="ce3"/>
          <table:table-cell table:style-name="ce9" table:formula="of:=[.D32]" office:value-type="float" office:value="90439.49474836" calcext:value-type="float">
            <text:p>90.439</text:p>
          </table:table-cell>
          <table:table-cell table:style-name="ce9" table:formula="of:=SUM([.E32:.L32])" office:value-type="float" office:value="1113864.97407717" calcext:value-type="float">
            <text:p>1.113.865</text:p>
          </table:table-cell>
          <table:table-cell table:style-name="ce9" table:formula="of:=SUM([.W32:.X32])" office:value-type="float" office:value="1204304.46882553" calcext:value-type="float">
            <text:p>1.204.304</text:p>
          </table:table-cell>
          <table:table-cell table:style-name="ce10" table:formula="of:=SUM([.O32:.P32])" office:value-type="float" office:value="302282.463840464" calcext:value-type="float">
            <text:p><text:s/>302.282 </text:p>
          </table:table-cell>
          <table:table-cell table:style-name="ce3" table:formula="of:=SUM([.M32:.N32])" office:value-type="float" office:value="36680.2126639575" calcext:value-type="float">
            <text:p>36.680</text:p>
          </table:table-cell>
          <table:table-cell table:style-name="ce3" table:formula="of:=[.AA32]" office:value-type="float" office:value="36680.2126639575" calcext:value-type="float">
            <text:p>36.68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478.951354" calcext:value-type="float">
            <text:p>3.479</text:p>
          </table:table-cell>
          <table:table-cell table:style-name="ce3" office:value-type="float" office:value="3219.1692225" calcext:value-type="float">
            <text:p>3.219</text:p>
          </table:table-cell>
          <table:table-cell table:style-name="ce3" office:value-type="float" office:value="2359.3178175" calcext:value-type="float">
            <text:p>2.359</text:p>
          </table:table-cell>
          <table:table-cell table:style-name="ce3" office:value-type="float" office:value="2001.890415" calcext:value-type="float">
            <text:p>2.002</text:p>
          </table:table-cell>
          <table:table-cell table:style-name="ce3" office:value-type="float" office:value="1293.4683825" calcext:value-type="float">
            <text:p>1.293</text:p>
          </table:table-cell>
          <table:table-cell table:style-name="ce3" office:value-type="float" office:value="9382.90584" calcext:value-type="float">
            <text:p>9.383</text:p>
          </table:table-cell>
          <table:table-cell table:style-name="ce3" office:value-type="float" office:value="10966.88586" calcext:value-type="float">
            <text:p>10.967</text:p>
          </table:table-cell>
          <table:table-cell table:style-name="ce3" office:value-type="float" office:value="12137.84124" calcext:value-type="float">
            <text:p>12.138</text:p>
          </table:table-cell>
          <table:table-cell table:style-name="ce3" office:value-type="float" office:value="8728.76858804785" calcext:value-type="float">
            <text:p>8.7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32.44947351011" calcext:value-type="float">
            <text:p>2.632</text:p>
          </table:table-cell>
          <table:table-cell table:style-name="ce3" office:value-type="float" office:value="12476.2250229813" calcext:value-type="float">
            <text:p>12.476</text:p>
          </table:table-cell>
          <table:table-cell table:style-name="ce3" office:value-type="float" office:value="1711.45092694482" calcext:value-type="float">
            <text:p>1.711</text:p>
          </table:table-cell>
          <table:table-cell/>
          <table:table-cell table:style-name="ce9" table:formula="of:=[.D33]" office:value-type="float" office:value="3478.951354" calcext:value-type="float">
            <text:p>3.479</text:p>
          </table:table-cell>
          <table:table-cell table:style-name="ce9" table:formula="of:=SUM([.E33:.N33])" office:value-type="float" office:value="52722.696839058" calcext:value-type="float">
            <text:p>52.723</text:p>
          </table:table-cell>
          <table:table-cell table:style-name="ce9" table:formula="of:=SUM([.R33:.S33])" office:value-type="float" office:value="56201.648193058" calcext:value-type="float">
            <text:p>56.202</text:p>
          </table:table-cell>
          <table:table-cell table:style-name="ce9" table:formula="of:=SUM([.O33:.P33])" office:value-type="float" office:value="14187.6759499261" calcext:value-type="float">
            <text:p>14.188</text:p>
          </table:table-cell>
          <table:table-cell table:style-name="ce3"/>
          <table:table-cell table:style-name="ce9" table:formula="of:=[.D33]" office:value-type="float" office:value="3478.951354" calcext:value-type="float">
            <text:p>3.479</text:p>
          </table:table-cell>
          <table:table-cell table:style-name="ce9" table:formula="of:=SUM([.E33:.L33])" office:value-type="float" office:value="50090.2473655479" calcext:value-type="float">
            <text:p>50.090</text:p>
          </table:table-cell>
          <table:table-cell table:style-name="ce9" table:formula="of:=SUM([.W33:.X33])" office:value-type="float" office:value="53569.1987195479" calcext:value-type="float">
            <text:p>53.569</text:p>
          </table:table-cell>
          <table:table-cell table:style-name="ce10" table:formula="of:=SUM([.O33:.P33])" office:value-type="float" office:value="14187.6759499261" calcext:value-type="float">
            <text:p><text:s/>14.188 </text:p>
          </table:table-cell>
          <table:table-cell table:style-name="ce3" table:formula="of:=SUM([.M33:.N33])" office:value-type="float" office:value="2632.44947351011" calcext:value-type="float">
            <text:p>2.632</text:p>
          </table:table-cell>
          <table:table-cell table:style-name="ce3" table:formula="of:=[.AA33]" office:value-type="float" office:value="2632.44947351011" calcext:value-type="float">
            <text:p>2.63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7350.3593048" calcext:value-type="float">
            <text:p>27.350</text:p>
          </table:table-cell>
          <table:table-cell table:style-name="ce3" office:value-type="float" office:value="25272.12424352" calcext:value-type="float">
            <text:p>25.272</text:p>
          </table:table-cell>
          <table:table-cell table:style-name="ce3" office:value-type="float" office:value="18238.7803388" calcext:value-type="float">
            <text:p>18.239</text:p>
          </table:table-cell>
          <table:table-cell table:style-name="ce3" office:value-type="float" office:value="15304.67563744" calcext:value-type="float">
            <text:p>15.305</text:p>
          </table:table-cell>
          <table:table-cell table:style-name="ce3" office:value-type="float" office:value="10444.10916808" calcext:value-type="float">
            <text:p>10.444</text:p>
          </table:table-cell>
          <table:table-cell table:style-name="ce3" office:value-type="float" office:value="81299.72116392" calcext:value-type="float">
            <text:p>81.300</text:p>
          </table:table-cell>
          <table:table-cell table:style-name="ce3" office:value-type="float" office:value="50795.06292" calcext:value-type="float">
            <text:p>50.795</text:p>
          </table:table-cell>
          <table:table-cell table:style-name="ce3" office:value-type="float" office:value="79116.84732" calcext:value-type="float">
            <text:p>79.117</text:p>
          </table:table-cell>
          <table:table-cell table:style-name="ce3" office:value-type="float" office:value="75755.1599764927" calcext:value-type="float">
            <text:p>75.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88.1875823625" calcext:value-type="float">
            <text:p>12.088</text:p>
          </table:table-cell>
          <table:table-cell table:style-name="ce3" office:value-type="float" office:value="76168.9512681327" calcext:value-type="float">
            <text:p>76.169</text:p>
          </table:table-cell>
          <table:table-cell table:style-name="ce3" office:value-type="float" office:value="13273.9946817046" calcext:value-type="float">
            <text:p>13.274</text:p>
          </table:table-cell>
          <table:table-cell/>
          <table:table-cell table:style-name="ce9" table:formula="of:=[.D34]" office:value-type="float" office:value="27350.3593048" calcext:value-type="float">
            <text:p>27.350</text:p>
          </table:table-cell>
          <table:table-cell table:style-name="ce9" table:formula="of:=SUM([.E34:.N34])" office:value-type="float" office:value="368314.668350615" calcext:value-type="float">
            <text:p>368.315</text:p>
          </table:table-cell>
          <table:table-cell table:style-name="ce9" table:formula="of:=SUM([.R34:.S34])" office:value-type="float" office:value="395665.027655415" calcext:value-type="float">
            <text:p>395.665</text:p>
          </table:table-cell>
          <table:table-cell table:style-name="ce9" table:formula="of:=SUM([.O34:.P34])" office:value-type="float" office:value="89442.9459498373" calcext:value-type="float">
            <text:p>89.443</text:p>
          </table:table-cell>
          <table:table-cell table:style-name="ce3"/>
          <table:table-cell table:style-name="ce9" table:formula="of:=[.D34]" office:value-type="float" office:value="27350.3593048" calcext:value-type="float">
            <text:p>27.350</text:p>
          </table:table-cell>
          <table:table-cell table:style-name="ce9" table:formula="of:=SUM([.E34:.L34])" office:value-type="float" office:value="356226.480768253" calcext:value-type="float">
            <text:p>356.226</text:p>
          </table:table-cell>
          <table:table-cell table:style-name="ce9" table:formula="of:=SUM([.W34:.X34])" office:value-type="float" office:value="383576.840073053" calcext:value-type="float">
            <text:p>383.577</text:p>
          </table:table-cell>
          <table:table-cell table:style-name="ce10" table:formula="of:=SUM([.O34:.P34])" office:value-type="float" office:value="89442.9459498373" calcext:value-type="float">
            <text:p><text:s/>89.443 </text:p>
          </table:table-cell>
          <table:table-cell table:style-name="ce3" table:formula="of:=SUM([.M34:.N34])" office:value-type="float" office:value="12088.1875823625" calcext:value-type="float">
            <text:p>12.088</text:p>
          </table:table-cell>
          <table:table-cell table:style-name="ce3" table:formula="of:=[.AA34]" office:value-type="float" office:value="12088.1875823625" calcext:value-type="float">
            <text:p>12.0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921.80821208" calcext:value-type="float">
            <text:p>922</text:p>
          </table:table-cell>
          <table:table-cell table:style-name="ce3" office:value-type="float" office:value="849.20392088" calcext:value-type="float">
            <text:p>849</text:p>
          </table:table-cell>
          <table:table-cell table:style-name="ce3" office:value-type="float" office:value="631.9354412" calcext:value-type="float">
            <text:p>632</text:p>
          </table:table-cell>
          <table:table-cell table:style-name="ce3" office:value-type="float" office:value="538.46556736" calcext:value-type="float">
            <text:p>538</text:p>
          </table:table-cell>
          <table:table-cell table:style-name="ce3" office:value-type="float" office:value="328.05499552" calcext:value-type="float">
            <text:p>328</text:p>
          </table:table-cell>
          <table:table-cell table:style-name="ce3" office:value-type="float" office:value="3220.14673848" calcext:value-type="float">
            <text:p>3.220</text:p>
          </table:table-cell>
          <table:table-cell table:style-name="ce3" office:value-type="float" office:value="2995.10883" calcext:value-type="float">
            <text:p>2.995</text:p>
          </table:table-cell>
          <table:table-cell table:style-name="ce3" office:value-type="float" office:value="2282.41902" calcext:value-type="float">
            <text:p>2.282</text:p>
          </table:table-cell>
          <table:table-cell table:style-name="ce3" office:value-type="float" office:value="2393.93111646875" calcext:value-type="float">
            <text:p>2.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8.23990235202" calcext:value-type="float">
            <text:p>488</text:p>
          </table:table-cell>
          <table:table-cell table:style-name="ce3" office:value-type="float" office:value="2904.20356363384" calcext:value-type="float">
            <text:p>2.904</text:p>
          </table:table-cell>
          <table:table-cell table:style-name="ce3" office:value-type="float" office:value="452.680429729107" calcext:value-type="float">
            <text:p>453</text:p>
          </table:table-cell>
          <table:table-cell/>
          <table:table-cell table:style-name="ce9" table:formula="of:=[.D35]" office:value-type="float" office:value="921.80821208" calcext:value-type="float">
            <text:p>922</text:p>
          </table:table-cell>
          <table:table-cell table:style-name="ce9" table:formula="of:=SUM([.E35:.N35])" office:value-type="float" office:value="13727.5055322608" calcext:value-type="float">
            <text:p>13.728</text:p>
          </table:table-cell>
          <table:table-cell table:style-name="ce9" table:formula="of:=SUM([.R35:.S35])" office:value-type="float" office:value="14649.3137443408" calcext:value-type="float">
            <text:p>14.649</text:p>
          </table:table-cell>
          <table:table-cell table:style-name="ce9" table:formula="of:=SUM([.O35:.P35])" office:value-type="float" office:value="3356.88399336294" calcext:value-type="float">
            <text:p>3.357</text:p>
          </table:table-cell>
          <table:table-cell table:style-name="ce3"/>
          <table:table-cell table:style-name="ce9" table:formula="of:=[.D35]" office:value-type="float" office:value="921.80821208" calcext:value-type="float">
            <text:p>922</text:p>
          </table:table-cell>
          <table:table-cell table:style-name="ce9" table:formula="of:=SUM([.E35:.L35])" office:value-type="float" office:value="13239.2656299088" calcext:value-type="float">
            <text:p>13.239</text:p>
          </table:table-cell>
          <table:table-cell table:style-name="ce9" table:formula="of:=SUM([.W35:.X35])" office:value-type="float" office:value="14161.0738419888" calcext:value-type="float">
            <text:p>14.161</text:p>
          </table:table-cell>
          <table:table-cell table:style-name="ce10" table:formula="of:=SUM([.O35:.P35])" office:value-type="float" office:value="3356.88399336294" calcext:value-type="float">
            <text:p><text:s/>3.357 </text:p>
          </table:table-cell>
          <table:table-cell table:style-name="ce3" table:formula="of:=SUM([.M35:.N35])" office:value-type="float" office:value="488.23990235202" calcext:value-type="float">
            <text:p>488</text:p>
          </table:table-cell>
          <table:table-cell table:style-name="ce3" table:formula="of:=[.AA35]" office:value-type="float" office:value="488.23990235202" calcext:value-type="float">
            <text:p>4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42441.28590388" calcext:value-type="float">
            <text:p>42.441</text:p>
          </table:table-cell>
          <table:table-cell table:style-name="ce3" office:value-type="float" office:value="39154.73458904" calcext:value-type="float">
            <text:p>39.155</text:p>
          </table:table-cell>
          <table:table-cell table:style-name="ce3" office:value-type="float" office:value="28255.1408216" calcext:value-type="float">
            <text:p>28.255</text:p>
          </table:table-cell>
          <table:table-cell table:style-name="ce3" office:value-type="float" office:value="23714.62137688" calcext:value-type="float">
            <text:p>23.715</text:p>
          </table:table-cell>
          <table:table-cell table:style-name="ce3" office:value-type="float" office:value="16112.55900016" calcext:value-type="float">
            <text:p>16.113</text:p>
          </table:table-cell>
          <table:table-cell table:style-name="ce3" office:value-type="float" office:value="135561.65424984" calcext:value-type="float">
            <text:p>135.562</text:p>
          </table:table-cell>
          <table:table-cell table:style-name="ce3" office:value-type="float" office:value="73526.18322" calcext:value-type="float">
            <text:p>73.526</text:p>
          </table:table-cell>
          <table:table-cell table:style-name="ce3" office:value-type="float" office:value="107021.2605" calcext:value-type="float">
            <text:p>107.021</text:p>
          </table:table-cell>
          <table:table-cell table:style-name="ce3" office:value-type="float" office:value="115196.821180097" calcext:value-type="float">
            <text:p>115.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15.6164168767" calcext:value-type="float">
            <text:p>17.916</text:p>
          </table:table-cell>
          <table:table-cell table:style-name="ce3" office:value-type="float" office:value="114263.769179663" calcext:value-type="float">
            <text:p>114.264</text:p>
          </table:table-cell>
          <table:table-cell table:style-name="ce3" office:value-type="float" office:value="20565.1951766017" calcext:value-type="float">
            <text:p>20.565</text:p>
          </table:table-cell>
          <table:table-cell/>
          <table:table-cell table:style-name="ce9" table:formula="of:=[.D36]" office:value-type="float" office:value="42441.28590388" calcext:value-type="float">
            <text:p>42.441</text:p>
          </table:table-cell>
          <table:table-cell table:style-name="ce9" table:formula="of:=SUM([.E36:.N36])" office:value-type="float" office:value="556458.591354493" calcext:value-type="float">
            <text:p>556.459</text:p>
          </table:table-cell>
          <table:table-cell table:style-name="ce9" table:formula="of:=SUM([.R36:.S36])" office:value-type="float" office:value="598899.877258373" calcext:value-type="float">
            <text:p>598.900</text:p>
          </table:table-cell>
          <table:table-cell table:style-name="ce9" table:formula="of:=SUM([.O36:.P36])" office:value-type="float" office:value="134828.964356265" calcext:value-type="float">
            <text:p>134.829</text:p>
          </table:table-cell>
          <table:table-cell table:style-name="ce3"/>
          <table:table-cell table:style-name="ce9" table:formula="of:=[.D36]" office:value-type="float" office:value="42441.28590388" calcext:value-type="float">
            <text:p>42.441</text:p>
          </table:table-cell>
          <table:table-cell table:style-name="ce9" table:formula="of:=SUM([.E36:.L36])" office:value-type="float" office:value="538542.974937617" calcext:value-type="float">
            <text:p>538.543</text:p>
          </table:table-cell>
          <table:table-cell table:style-name="ce9" table:formula="of:=SUM([.W36:.X36])" office:value-type="float" office:value="580984.260841497" calcext:value-type="float">
            <text:p>580.984</text:p>
          </table:table-cell>
          <table:table-cell table:style-name="ce10" table:formula="of:=SUM([.O36:.P36])" office:value-type="float" office:value="134828.964356265" calcext:value-type="float">
            <text:p><text:s/>134.829 </text:p>
          </table:table-cell>
          <table:table-cell table:style-name="ce3" table:formula="of:=SUM([.M36:.N36])" office:value-type="float" office:value="17915.6164168767" calcext:value-type="float">
            <text:p>17.916</text:p>
          </table:table-cell>
          <table:table-cell table:style-name="ce3" table:formula="of:=[.AA36]" office:value-type="float" office:value="17915.6164168767" calcext:value-type="float">
            <text:p>17.91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4897.34821076" calcext:value-type="float">
            <text:p>24.897</text:p>
          </table:table-cell>
          <table:table-cell table:style-name="ce3" office:value-type="float" office:value="23068.52001671" calcext:value-type="float">
            <text:p>23.069</text:p>
          </table:table-cell>
          <table:table-cell table:style-name="ce3" office:value-type="float" office:value="16578.41688965" calcext:value-type="float">
            <text:p>16.578</text:p>
          </table:table-cell>
          <table:table-cell table:style-name="ce3" office:value-type="float" office:value="13989.67512712" calcext:value-type="float">
            <text:p>13.990</text:p>
          </table:table-cell>
          <table:table-cell table:style-name="ce3" office:value-type="float" office:value="9452.15804659" calcext:value-type="float">
            <text:p>9.452</text:p>
          </table:table-cell>
          <table:table-cell table:style-name="ce3" office:value-type="float" office:value="87296.32076466" calcext:value-type="float">
            <text:p>87.296</text:p>
          </table:table-cell>
          <table:table-cell table:style-name="ce3" office:value-type="float" office:value="41319.45216" calcext:value-type="float">
            <text:p>41.319</text:p>
          </table:table-cell>
          <table:table-cell table:style-name="ce3" office:value-type="float" office:value="65327.67066" calcext:value-type="float">
            <text:p>65.328</text:p>
          </table:table-cell>
          <table:table-cell table:style-name="ce3" office:value-type="float" office:value="69968.0893974488" calcext:value-type="float">
            <text:p>69.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31.29813374037" calcext:value-type="float">
            <text:p>9.331</text:p>
          </table:table-cell>
          <table:table-cell table:style-name="ce3" office:value-type="float" office:value="66897.857594164" calcext:value-type="float">
            <text:p>66.898</text:p>
          </table:table-cell>
          <table:table-cell table:style-name="ce3" office:value-type="float" office:value="12033.0648327108" calcext:value-type="float">
            <text:p>12.033</text:p>
          </table:table-cell>
          <table:table-cell/>
          <table:table-cell table:style-name="ce9" table:formula="of:=[.D37]" office:value-type="float" office:value="24897.34821076" calcext:value-type="float">
            <text:p>24.897</text:p>
          </table:table-cell>
          <table:table-cell table:style-name="ce9" table:formula="of:=SUM([.E37:.N37])" office:value-type="float" office:value="336331.601195919" calcext:value-type="float">
            <text:p>336.332</text:p>
          </table:table-cell>
          <table:table-cell table:style-name="ce9" table:formula="of:=SUM([.R37:.S37])" office:value-type="float" office:value="361228.949406679" calcext:value-type="float">
            <text:p>361.229</text:p>
          </table:table-cell>
          <table:table-cell table:style-name="ce9" table:formula="of:=SUM([.O37:.P37])" office:value-type="float" office:value="78930.9224268748" calcext:value-type="float">
            <text:p>78.931</text:p>
          </table:table-cell>
          <table:table-cell table:style-name="ce3"/>
          <table:table-cell table:style-name="ce9" table:formula="of:=[.D37]" office:value-type="float" office:value="24897.34821076" calcext:value-type="float">
            <text:p>24.897</text:p>
          </table:table-cell>
          <table:table-cell table:style-name="ce9" table:formula="of:=SUM([.E37:.L37])" office:value-type="float" office:value="327000.303062179" calcext:value-type="float">
            <text:p>327.000</text:p>
          </table:table-cell>
          <table:table-cell table:style-name="ce9" table:formula="of:=SUM([.W37:.X37])" office:value-type="float" office:value="351897.651272939" calcext:value-type="float">
            <text:p>351.898</text:p>
          </table:table-cell>
          <table:table-cell table:style-name="ce10" table:formula="of:=SUM([.O37:.P37])" office:value-type="float" office:value="78930.9224268748" calcext:value-type="float">
            <text:p><text:s/>78.931 </text:p>
          </table:table-cell>
          <table:table-cell table:style-name="ce3" table:formula="of:=SUM([.M37:.N37])" office:value-type="float" office:value="9331.29813374037" calcext:value-type="float">
            <text:p>9.331</text:p>
          </table:table-cell>
          <table:table-cell table:style-name="ce3" table:formula="of:=[.AA37]" office:value-type="float" office:value="9331.29813374037" calcext:value-type="float">
            <text:p>9.33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9755.4742162" calcext:value-type="float">
            <text:p>19.755</text:p>
          </table:table-cell>
          <table:table-cell table:style-name="ce3" office:value-type="float" office:value="18216.19362339" calcext:value-type="float">
            <text:p>18.216</text:p>
          </table:table-cell>
          <table:table-cell table:style-name="ce3" office:value-type="float" office:value="13309.34931585" calcext:value-type="float">
            <text:p>13.309</text:p>
          </table:table-cell>
          <table:table-cell table:style-name="ce3" office:value-type="float" office:value="11172.58712808" calcext:value-type="float">
            <text:p>11.173</text:p>
          </table:table-cell>
          <table:table-cell table:style-name="ce3" office:value-type="float" office:value="7427.08932231" calcext:value-type="float">
            <text:p>7.427</text:p>
          </table:table-cell>
          <table:table-cell table:style-name="ce3" office:value-type="float" office:value="51352.08155994" calcext:value-type="float">
            <text:p>51.352</text:p>
          </table:table-cell>
          <table:table-cell table:style-name="ce3" office:value-type="float" office:value="43046.35503" calcext:value-type="float">
            <text:p>43.046</text:p>
          </table:table-cell>
          <table:table-cell table:style-name="ce3" office:value-type="float" office:value="70860.17022" calcext:value-type="float">
            <text:p>70.860</text:p>
          </table:table-cell>
          <table:table-cell table:style-name="ce3" office:value-type="float" office:value="61317.5804886789" calcext:value-type="float">
            <text:p>61.3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20.4177959164" calcext:value-type="float">
            <text:p>11.020</text:p>
          </table:table-cell>
          <table:table-cell table:style-name="ce3" office:value-type="float" office:value="55124.8532906993" calcext:value-type="float">
            <text:p>55.125</text:p>
          </table:table-cell>
          <table:table-cell table:style-name="ce3" office:value-type="float" office:value="9706.56417082869" calcext:value-type="float">
            <text:p>9.707</text:p>
          </table:table-cell>
          <table:table-cell/>
          <table:table-cell table:style-name="ce9" table:formula="of:=[.D38]" office:value-type="float" office:value="19755.4742162" calcext:value-type="float">
            <text:p>19.755</text:p>
          </table:table-cell>
          <table:table-cell table:style-name="ce9" table:formula="of:=SUM([.E38:.N38])" office:value-type="float" office:value="287721.824484165" calcext:value-type="float">
            <text:p>287.722</text:p>
          </table:table-cell>
          <table:table-cell table:style-name="ce9" table:formula="of:=SUM([.R38:.S38])" office:value-type="float" office:value="307477.298700365" calcext:value-type="float">
            <text:p>307.477</text:p>
          </table:table-cell>
          <table:table-cell table:style-name="ce9" table:formula="of:=SUM([.O38:.P38])" office:value-type="float" office:value="64831.4174615279" calcext:value-type="float">
            <text:p>64.831</text:p>
          </table:table-cell>
          <table:table-cell table:style-name="ce3"/>
          <table:table-cell table:style-name="ce9" table:formula="of:=[.D38]" office:value-type="float" office:value="19755.4742162" calcext:value-type="float">
            <text:p>19.755</text:p>
          </table:table-cell>
          <table:table-cell table:style-name="ce9" table:formula="of:=SUM([.E38:.L38])" office:value-type="float" office:value="276701.406688249" calcext:value-type="float">
            <text:p>276.701</text:p>
          </table:table-cell>
          <table:table-cell table:style-name="ce9" table:formula="of:=SUM([.W38:.X38])" office:value-type="float" office:value="296456.880904449" calcext:value-type="float">
            <text:p>296.457</text:p>
          </table:table-cell>
          <table:table-cell table:style-name="ce10" table:formula="of:=SUM([.O38:.P38])" office:value-type="float" office:value="64831.4174615279" calcext:value-type="float">
            <text:p><text:s/>64.831 </text:p>
          </table:table-cell>
          <table:table-cell table:style-name="ce3" table:formula="of:=SUM([.M38:.N38])" office:value-type="float" office:value="11020.4177959164" calcext:value-type="float">
            <text:p>11.020</text:p>
          </table:table-cell>
          <table:table-cell table:style-name="ce3" table:formula="of:=[.AA38]" office:value-type="float" office:value="11020.4177959164" calcext:value-type="float">
            <text:p>11.0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81024.59420912" calcext:value-type="float">
            <text:p>81.025</text:p>
          </table:table-cell>
          <table:table-cell table:style-name="ce3" office:value-type="float" office:value="75364.002959" calcext:value-type="float">
            <text:p>75.364</text:p>
          </table:table-cell>
          <table:table-cell table:style-name="ce3" office:value-type="float" office:value="53217.683477" calcext:value-type="float">
            <text:p>53.218</text:p>
          </table:table-cell>
          <table:table-cell table:style-name="ce3" office:value-type="float" office:value="45067.798972" calcext:value-type="float">
            <text:p>45.068</text:p>
          </table:table-cell>
          <table:table-cell table:style-name="ce3" office:value-type="float" office:value="31274.761819" calcext:value-type="float">
            <text:p>31.275</text:p>
          </table:table-cell>
          <table:table-cell table:style-name="ce3" office:value-type="float" office:value="307575.822834" calcext:value-type="float">
            <text:p>307.576</text:p>
          </table:table-cell>
          <table:table-cell table:style-name="ce3" office:value-type="float" office:value="112384.45911" calcext:value-type="float">
            <text:p>112.384</text:p>
          </table:table-cell>
          <table:table-cell table:style-name="ce3" office:value-type="float" office:value="146432.43132" calcext:value-type="float">
            <text:p>146.432</text:p>
          </table:table-cell>
          <table:table-cell table:style-name="ce3" office:value-type="float" office:value="178550.124387555" calcext:value-type="float">
            <text:p>178.550</text:p>
          </table:table-cell>
          <table:table-cell table:style-name="ce3" office:value-type="float" office:value="116894.773655249" calcext:value-type="float">
            <text:p>116.895</text:p>
          </table:table-cell>
          <table:table-cell table:style-name="ce3" office:value-type="float" office:value="20940.4258119148" calcext:value-type="float">
            <text:p>20.940</text:p>
          </table:table-cell>
          <table:table-cell table:style-name="ce3" office:value-type="float" office:value="219733.25887269" calcext:value-type="float">
            <text:p>219.733</text:p>
          </table:table-cell>
          <table:table-cell table:style-name="ce3" office:value-type="float" office:value="39014.791582359" calcext:value-type="float">
            <text:p>39.015</text:p>
          </table:table-cell>
          <table:table-cell/>
          <table:table-cell table:style-name="ce9" table:formula="of:=[.D39]" office:value-type="float" office:value="81024.59420912" calcext:value-type="float">
            <text:p>81.025</text:p>
          </table:table-cell>
          <table:table-cell table:style-name="ce9" table:formula="of:=SUM([.E39:.N39])" office:value-type="float" office:value="1087702.28434572" calcext:value-type="float">
            <text:p>1.087.702</text:p>
          </table:table-cell>
          <table:table-cell table:style-name="ce9" table:formula="of:=SUM([.R39:.S39])" office:value-type="float" office:value="1168726.87855484" calcext:value-type="float">
            <text:p>1.168.727</text:p>
          </table:table-cell>
          <table:table-cell table:style-name="ce9" table:formula="of:=SUM([.O39:.P39])" office:value-type="float" office:value="258748.050455049" calcext:value-type="float">
            <text:p>258.748</text:p>
          </table:table-cell>
          <table:table-cell table:style-name="ce3"/>
          <table:table-cell table:style-name="ce9" table:formula="of:=[.D39]" office:value-type="float" office:value="81024.59420912" calcext:value-type="float">
            <text:p>81.025</text:p>
          </table:table-cell>
          <table:table-cell table:style-name="ce9" table:formula="of:=SUM([.E39:.L39])" office:value-type="float" office:value="949867.084878555" calcext:value-type="float">
            <text:p>949.867</text:p>
          </table:table-cell>
          <table:table-cell table:style-name="ce9" table:formula="of:=SUM([.W39:.X39])" office:value-type="float" office:value="1030891.67908767" calcext:value-type="float">
            <text:p>1.030.892</text:p>
          </table:table-cell>
          <table:table-cell table:style-name="ce10" table:formula="of:=SUM([.O39:.P39])" office:value-type="float" office:value="258748.050455049" calcext:value-type="float">
            <text:p><text:s/>258.748 </text:p>
          </table:table-cell>
          <table:table-cell table:style-name="ce3" table:formula="of:=SUM([.M39:.N39])" office:value-type="float" office:value="137835.199467164" calcext:value-type="float">
            <text:p>137.835</text:p>
          </table:table-cell>
          <table:table-cell table:style-name="ce3" table:formula="of:=[.AA39]" office:value-type="float" office:value="137835.199467164" calcext:value-type="float">
            <text:p>137.83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1126.32826876" calcext:value-type="float">
            <text:p>21.126</text:p>
          </table:table-cell>
          <table:table-cell table:style-name="ce3" office:value-type="float" office:value="19465.27493554" calcext:value-type="float">
            <text:p>19.465</text:p>
          </table:table-cell>
          <table:table-cell table:style-name="ce3" office:value-type="float" office:value="14185.5652351" calcext:value-type="float">
            <text:p>14.186</text:p>
          </table:table-cell>
          <table:table-cell table:style-name="ce3" office:value-type="float" office:value="11906.92666688" calcext:value-type="float">
            <text:p>11.907</text:p>
          </table:table-cell>
          <table:table-cell table:style-name="ce3" office:value-type="float" office:value="7937.25723266" calcext:value-type="float">
            <text:p>7.937</text:p>
          </table:table-cell>
          <table:table-cell table:style-name="ce3" office:value-type="float" office:value="59481.01084884" calcext:value-type="float">
            <text:p>59.481</text:p>
          </table:table-cell>
          <table:table-cell table:style-name="ce3" office:value-type="float" office:value="41242.09299" calcext:value-type="float">
            <text:p>41.242</text:p>
          </table:table-cell>
          <table:table-cell table:style-name="ce3" office:value-type="float" office:value="66831.75324" calcext:value-type="float">
            <text:p>66.832</text:p>
          </table:table-cell>
          <table:table-cell table:style-name="ce3" office:value-type="float" office:value="67700.6690929349" calcext:value-type="float">
            <text:p>67.7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20.8176558365" calcext:value-type="float">
            <text:p>11.721</text:p>
          </table:table-cell>
          <table:table-cell table:style-name="ce3" office:value-type="float" office:value="56593.5514497035" calcext:value-type="float">
            <text:p>56.594</text:p>
          </table:table-cell>
          <table:table-cell table:style-name="ce3" office:value-type="float" office:value="10332.53771956" calcext:value-type="float">
            <text:p>10.333</text:p>
          </table:table-cell>
          <table:table-cell/>
          <table:table-cell table:style-name="ce9" table:formula="of:=[.D40]" office:value-type="float" office:value="21126.32826876" calcext:value-type="float">
            <text:p>21.126</text:p>
          </table:table-cell>
          <table:table-cell table:style-name="ce9" table:formula="of:=SUM([.E40:.N40])" office:value-type="float" office:value="300471.367897791" calcext:value-type="float">
            <text:p>300.471</text:p>
          </table:table-cell>
          <table:table-cell table:style-name="ce9" table:formula="of:=SUM([.R40:.S40])" office:value-type="float" office:value="321597.696166551" calcext:value-type="float">
            <text:p>321.598</text:p>
          </table:table-cell>
          <table:table-cell table:style-name="ce9" table:formula="of:=SUM([.O40:.P40])" office:value-type="float" office:value="66926.0891692635" calcext:value-type="float">
            <text:p>66.926</text:p>
          </table:table-cell>
          <table:table-cell table:style-name="ce3"/>
          <table:table-cell table:style-name="ce9" table:formula="of:=[.D40]" office:value-type="float" office:value="21126.32826876" calcext:value-type="float">
            <text:p>21.126</text:p>
          </table:table-cell>
          <table:table-cell table:style-name="ce9" table:formula="of:=SUM([.E40:.L40])" office:value-type="float" office:value="288750.550241955" calcext:value-type="float">
            <text:p>288.751</text:p>
          </table:table-cell>
          <table:table-cell table:style-name="ce9" table:formula="of:=SUM([.W40:.X40])" office:value-type="float" office:value="309876.878510715" calcext:value-type="float">
            <text:p>309.877</text:p>
          </table:table-cell>
          <table:table-cell table:style-name="ce10" table:formula="of:=SUM([.O40:.P40])" office:value-type="float" office:value="66926.0891692635" calcext:value-type="float">
            <text:p><text:s/>66.926 </text:p>
          </table:table-cell>
          <table:table-cell table:style-name="ce3" table:formula="of:=SUM([.M40:.N40])" office:value-type="float" office:value="11720.8176558365" calcext:value-type="float">
            <text:p>11.721</text:p>
          </table:table-cell>
          <table:table-cell table:style-name="ce3" table:formula="of:=[.AA40]" office:value-type="float" office:value="11720.8176558365" calcext:value-type="float">
            <text:p>11.72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2538.46666164" calcext:value-type="float">
            <text:p>32.538</text:p>
          </table:table-cell>
          <table:table-cell table:style-name="ce3" office:value-type="float" office:value="30032.92337458" calcext:value-type="float">
            <text:p>30.033</text:p>
          </table:table-cell>
          <table:table-cell table:style-name="ce3" office:value-type="float" office:value="21655.5385627" calcext:value-type="float">
            <text:p>21.656</text:p>
          </table:table-cell>
          <table:table-cell table:style-name="ce3" office:value-type="float" office:value="18237.73258076" calcext:value-type="float">
            <text:p>18.238</text:p>
          </table:table-cell>
          <table:table-cell table:style-name="ce3" office:value-type="float" office:value="12311.46661682" calcext:value-type="float">
            <text:p>12.311</text:p>
          </table:table-cell>
          <table:table-cell table:style-name="ce3" office:value-type="float" office:value="104083.20388368" calcext:value-type="float">
            <text:p>104.083</text:p>
          </table:table-cell>
          <table:table-cell table:style-name="ce3" office:value-type="float" office:value="58025.33331" calcext:value-type="float">
            <text:p>58.025</text:p>
          </table:table-cell>
          <table:table-cell table:style-name="ce3" office:value-type="float" office:value="90676.19526" calcext:value-type="float">
            <text:p>90.676</text:p>
          </table:table-cell>
          <table:table-cell table:style-name="ce3" office:value-type="float" office:value="91493.5458575475" calcext:value-type="float">
            <text:p>91.4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65.9572668085" calcext:value-type="float">
            <text:p>13.666</text:p>
          </table:table-cell>
          <table:table-cell table:style-name="ce3" office:value-type="float" office:value="89374.6723516751" calcext:value-type="float">
            <text:p>89.375</text:p>
          </table:table-cell>
          <table:table-cell table:style-name="ce3" office:value-type="float" office:value="15825.0258639198" calcext:value-type="float">
            <text:p>15.825</text:p>
          </table:table-cell>
          <table:table-cell/>
          <table:table-cell table:style-name="ce9" table:formula="of:=[.D41]" office:value-type="float" office:value="32538.46666164" calcext:value-type="float">
            <text:p>32.538</text:p>
          </table:table-cell>
          <table:table-cell table:style-name="ce9" table:formula="of:=SUM([.E41:.N41])" office:value-type="float" office:value="440181.896712896" calcext:value-type="float">
            <text:p>440.182</text:p>
          </table:table-cell>
          <table:table-cell table:style-name="ce9" table:formula="of:=SUM([.R41:.S41])" office:value-type="float" office:value="472720.363374536" calcext:value-type="float">
            <text:p>472.720</text:p>
          </table:table-cell>
          <table:table-cell table:style-name="ce9" table:formula="of:=SUM([.O41:.P41])" office:value-type="float" office:value="105199.698215595" calcext:value-type="float">
            <text:p>105.200</text:p>
          </table:table-cell>
          <table:table-cell table:style-name="ce3"/>
          <table:table-cell table:style-name="ce9" table:formula="of:=[.D41]" office:value-type="float" office:value="32538.46666164" calcext:value-type="float">
            <text:p>32.538</text:p>
          </table:table-cell>
          <table:table-cell table:style-name="ce9" table:formula="of:=SUM([.E41:.L41])" office:value-type="float" office:value="426515.939446087" calcext:value-type="float">
            <text:p>426.516</text:p>
          </table:table-cell>
          <table:table-cell table:style-name="ce9" table:formula="of:=SUM([.W41:.X41])" office:value-type="float" office:value="459054.406107727" calcext:value-type="float">
            <text:p>459.054</text:p>
          </table:table-cell>
          <table:table-cell table:style-name="ce10" table:formula="of:=SUM([.O41:.P41])" office:value-type="float" office:value="105199.698215595" calcext:value-type="float">
            <text:p><text:s/>105.200 </text:p>
          </table:table-cell>
          <table:table-cell table:style-name="ce3" table:formula="of:=SUM([.M41:.N41])" office:value-type="float" office:value="13665.9572668085" calcext:value-type="float">
            <text:p>13.666</text:p>
          </table:table-cell>
          <table:table-cell table:style-name="ce3" table:formula="of:=[.AA41]" office:value-type="float" office:value="13665.9572668085" calcext:value-type="float">
            <text:p>13.66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8326.21440956" calcext:value-type="float">
            <text:p>18.326</text:p>
          </table:table-cell>
          <table:table-cell table:style-name="ce3" office:value-type="float" office:value="16934.4745388" calcext:value-type="float">
            <text:p>16.934</text:p>
          </table:table-cell>
          <table:table-cell table:style-name="ce3" office:value-type="float" office:value="12328.766702" calcext:value-type="float">
            <text:p>12.329</text:p>
          </table:table-cell>
          <table:table-cell table:style-name="ce3" office:value-type="float" office:value="10368.3912136" calcext:value-type="float">
            <text:p>10.368</text:p>
          </table:table-cell>
          <table:table-cell table:style-name="ce3" office:value-type="float" office:value="6935.5094452" calcext:value-type="float">
            <text:p>6.936</text:p>
          </table:table-cell>
          <table:table-cell table:style-name="ce3" office:value-type="float" office:value="48683.9807748" calcext:value-type="float">
            <text:p>48.684</text:p>
          </table:table-cell>
          <table:table-cell table:style-name="ce3" office:value-type="float" office:value="38462.7537" calcext:value-type="float">
            <text:p>38.463</text:p>
          </table:table-cell>
          <table:table-cell table:style-name="ce3" office:value-type="float" office:value="61499.09682" calcext:value-type="float">
            <text:p>61.499</text:p>
          </table:table-cell>
          <table:table-cell table:style-name="ce3" office:value-type="float" office:value="52620.6253978527" calcext:value-type="float">
            <text:p>52.6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1.75826164835" calcext:value-type="float">
            <text:p>8.692</text:p>
          </table:table-cell>
          <table:table-cell table:style-name="ce3" office:value-type="float" office:value="54236.7034449542" calcext:value-type="float">
            <text:p>54.237</text:p>
          </table:table-cell>
          <table:table-cell table:style-name="ce3" office:value-type="float" office:value="8985.77635955346" calcext:value-type="float">
            <text:p>8.986</text:p>
          </table:table-cell>
          <table:table-cell/>
          <table:table-cell table:style-name="ce9" table:formula="of:=[.D42]" office:value-type="float" office:value="18326.21440956" calcext:value-type="float">
            <text:p>18.326</text:p>
          </table:table-cell>
          <table:table-cell table:style-name="ce9" table:formula="of:=SUM([.E42:.N42])" office:value-type="float" office:value="256525.356853901" calcext:value-type="float">
            <text:p>256.525</text:p>
          </table:table-cell>
          <table:table-cell table:style-name="ce9" table:formula="of:=SUM([.R42:.S42])" office:value-type="float" office:value="274851.571263461" calcext:value-type="float">
            <text:p>274.852</text:p>
          </table:table-cell>
          <table:table-cell table:style-name="ce9" table:formula="of:=SUM([.O42:.P42])" office:value-type="float" office:value="63222.4798045077" calcext:value-type="float">
            <text:p>63.222</text:p>
          </table:table-cell>
          <table:table-cell table:style-name="ce3"/>
          <table:table-cell table:style-name="ce9" table:formula="of:=[.D42]" office:value-type="float" office:value="18326.21440956" calcext:value-type="float">
            <text:p>18.326</text:p>
          </table:table-cell>
          <table:table-cell table:style-name="ce9" table:formula="of:=SUM([.E42:.L42])" office:value-type="float" office:value="247833.598592253" calcext:value-type="float">
            <text:p>247.834</text:p>
          </table:table-cell>
          <table:table-cell table:style-name="ce9" table:formula="of:=SUM([.W42:.X42])" office:value-type="float" office:value="266159.813001813" calcext:value-type="float">
            <text:p>266.160</text:p>
          </table:table-cell>
          <table:table-cell table:style-name="ce10" table:formula="of:=SUM([.O42:.P42])" office:value-type="float" office:value="63222.4798045077" calcext:value-type="float">
            <text:p><text:s/>63.222 </text:p>
          </table:table-cell>
          <table:table-cell table:style-name="ce3" table:formula="of:=SUM([.M42:.N42])" office:value-type="float" office:value="8691.75826164835" calcext:value-type="float">
            <text:p>8.692</text:p>
          </table:table-cell>
          <table:table-cell table:style-name="ce3" table:formula="of:=[.AA42]" office:value-type="float" office:value="8691.75826164835" calcext:value-type="float">
            <text:p>8.69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17425.26311676" calcext:value-type="float">
            <text:p>117.425</text:p>
          </table:table-cell>
          <table:table-cell table:style-name="ce3" office:value-type="float" office:value="108817.8112315" calcext:value-type="float">
            <text:p>108.818</text:p>
          </table:table-cell>
          <table:table-cell table:style-name="ce3" office:value-type="float" office:value="77404.3957225" calcext:value-type="float">
            <text:p>77.404</text:p>
          </table:table-cell>
          <table:table-cell table:style-name="ce3" office:value-type="float" office:value="65359.612493" calcext:value-type="float">
            <text:p>65.360</text:p>
          </table:table-cell>
          <table:table-cell table:style-name="ce3" office:value-type="float" office:value="44972.5422335" calcext:value-type="float">
            <text:p>44.973</text:p>
          </table:table-cell>
          <table:table-cell table:style-name="ce3" office:value-type="float" office:value="438001.658094" calcext:value-type="float">
            <text:p>438.002</text:p>
          </table:table-cell>
          <table:table-cell table:style-name="ce3" office:value-type="float" office:value="171069.67626" calcext:value-type="float">
            <text:p>171.070</text:p>
          </table:table-cell>
          <table:table-cell table:style-name="ce3" office:value-type="float" office:value="259859.19036" calcext:value-type="float">
            <text:p>259.859</text:p>
          </table:table-cell>
          <table:table-cell table:style-name="ce3" office:value-type="float" office:value="319637.836605254" calcext:value-type="float">
            <text:p>319.638</text:p>
          </table:table-cell>
          <table:table-cell table:style-name="ce3" office:value-type="float" office:value="68866.8234847975" calcext:value-type="float">
            <text:p>68.867</text:p>
          </table:table-cell>
          <table:table-cell table:style-name="ce3" office:value-type="float" office:value="36637.3726725255" calcext:value-type="float">
            <text:p>36.637</text:p>
          </table:table-cell>
          <table:table-cell table:style-name="ce3" office:value-type="float" office:value="297613.897672186" calcext:value-type="float">
            <text:p>297.614</text:p>
          </table:table-cell>
          <table:table-cell table:style-name="ce3" office:value-type="float" office:value="56572.4151700302" calcext:value-type="float">
            <text:p>56.572</text:p>
          </table:table-cell>
          <table:table-cell/>
          <table:table-cell table:style-name="ce9" table:formula="of:=[.D43]" office:value-type="float" office:value="117425.26311676" calcext:value-type="float">
            <text:p>117.425</text:p>
          </table:table-cell>
          <table:table-cell table:style-name="ce9" table:formula="of:=SUM([.E43:.N43])" office:value-type="float" office:value="1590626.91915708" calcext:value-type="float">
            <text:p>1.590.627</text:p>
          </table:table-cell>
          <table:table-cell table:style-name="ce9" table:formula="of:=SUM([.R43:.S43])" office:value-type="float" office:value="1708052.18227384" calcext:value-type="float">
            <text:p>1.708.052</text:p>
          </table:table-cell>
          <table:table-cell table:style-name="ce9" table:formula="of:=SUM([.O43:.P43])" office:value-type="float" office:value="354186.312842216" calcext:value-type="float">
            <text:p>354.186</text:p>
          </table:table-cell>
          <table:table-cell table:style-name="ce3"/>
          <table:table-cell table:style-name="ce9" table:formula="of:=[.D43]" office:value-type="float" office:value="117425.26311676" calcext:value-type="float">
            <text:p>117.425</text:p>
          </table:table-cell>
          <table:table-cell table:style-name="ce9" table:formula="of:=SUM([.E43:.L43])" office:value-type="float" office:value="1485122.72299975" calcext:value-type="float">
            <text:p>1.485.123</text:p>
          </table:table-cell>
          <table:table-cell table:style-name="ce9" table:formula="of:=SUM([.W43:.X43])" office:value-type="float" office:value="1602547.98611651" calcext:value-type="float">
            <text:p>1.602.548</text:p>
          </table:table-cell>
          <table:table-cell table:style-name="ce10" table:formula="of:=SUM([.O43:.P43])" office:value-type="float" office:value="354186.312842216" calcext:value-type="float">
            <text:p><text:s/>354.186 </text:p>
          </table:table-cell>
          <table:table-cell table:style-name="ce3" table:formula="of:=SUM([.M43:.N43])" office:value-type="float" office:value="105504.196157323" calcext:value-type="float">
            <text:p>105.504</text:p>
          </table:table-cell>
          <table:table-cell table:style-name="ce3" table:formula="of:=[.AA43]" office:value-type="float" office:value="105504.196157323" calcext:value-type="float">
            <text:p>105.5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60409.56997428" calcext:value-type="float">
            <text:p>60.410</text:p>
          </table:table-cell>
          <table:table-cell table:style-name="ce3" office:value-type="float" office:value="56096.7400035" calcext:value-type="float">
            <text:p>56.097</text:p>
          </table:table-cell>
          <table:table-cell table:style-name="ce3" office:value-type="float" office:value="39781.5052425" calcext:value-type="float">
            <text:p>39.782</text:p>
          </table:table-cell>
          <table:table-cell table:style-name="ce3" office:value-type="float" office:value="33645.644802" calcext:value-type="float">
            <text:p>33.646</text:p>
          </table:table-cell>
          <table:table-cell table:style-name="ce3" office:value-type="float" office:value="23248.2447015" calcext:value-type="float">
            <text:p>23.248</text:p>
          </table:table-cell>
          <table:table-cell table:style-name="ce3" office:value-type="float" office:value="229942.076721" calcext:value-type="float">
            <text:p>229.942</text:p>
          </table:table-cell>
          <table:table-cell table:style-name="ce3" office:value-type="float" office:value="88623.06663" calcext:value-type="float">
            <text:p>88.623</text:p>
          </table:table-cell>
          <table:table-cell table:style-name="ce3" office:value-type="float" office:value="127236.97182" calcext:value-type="float">
            <text:p>127.237</text:p>
          </table:table-cell>
          <table:table-cell table:style-name="ce3" office:value-type="float" office:value="155215.245758724" calcext:value-type="float">
            <text:p>155.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89.1364421727" calcext:value-type="float">
            <text:p>17.789</text:p>
          </table:table-cell>
          <table:table-cell table:style-name="ce3" office:value-type="float" office:value="159442.505673681" calcext:value-type="float">
            <text:p>159.443</text:p>
          </table:table-cell>
          <table:table-cell table:style-name="ce3" office:value-type="float" office:value="29149.9459982873" calcext:value-type="float">
            <text:p>29.150</text:p>
          </table:table-cell>
          <table:table-cell/>
          <table:table-cell table:style-name="ce9" table:formula="of:=[.D44]" office:value-type="float" office:value="60409.56997428" calcext:value-type="float">
            <text:p>60.410</text:p>
          </table:table-cell>
          <table:table-cell table:style-name="ce9" table:formula="of:=SUM([.E44:.N44])" office:value-type="float" office:value="771578.632121397" calcext:value-type="float">
            <text:p>771.579</text:p>
          </table:table-cell>
          <table:table-cell table:style-name="ce9" table:formula="of:=SUM([.R44:.S44])" office:value-type="float" office:value="831988.202095677" calcext:value-type="float">
            <text:p>831.988</text:p>
          </table:table-cell>
          <table:table-cell table:style-name="ce9" table:formula="of:=SUM([.O44:.P44])" office:value-type="float" office:value="188592.451671968" calcext:value-type="float">
            <text:p>188.592</text:p>
          </table:table-cell>
          <table:table-cell table:style-name="ce3"/>
          <table:table-cell table:style-name="ce9" table:formula="of:=[.D44]" office:value-type="float" office:value="60409.56997428" calcext:value-type="float">
            <text:p>60.410</text:p>
          </table:table-cell>
          <table:table-cell table:style-name="ce9" table:formula="of:=SUM([.E44:.L44])" office:value-type="float" office:value="753789.495679224" calcext:value-type="float">
            <text:p>753.789</text:p>
          </table:table-cell>
          <table:table-cell table:style-name="ce9" table:formula="of:=SUM([.W44:.X44])" office:value-type="float" office:value="814199.065653504" calcext:value-type="float">
            <text:p>814.199</text:p>
          </table:table-cell>
          <table:table-cell table:style-name="ce10" table:formula="of:=SUM([.O44:.P44])" office:value-type="float" office:value="188592.451671968" calcext:value-type="float">
            <text:p><text:s/>188.592 </text:p>
          </table:table-cell>
          <table:table-cell table:style-name="ce3" table:formula="of:=SUM([.M44:.N44])" office:value-type="float" office:value="17789.1364421727" calcext:value-type="float">
            <text:p>17.789</text:p>
          </table:table-cell>
          <table:table-cell table:style-name="ce3" table:formula="of:=[.AA44]" office:value-type="float" office:value="17789.1364421727" calcext:value-type="float">
            <text:p>17.78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6719.869165" calcext:value-type="float">
            <text:p>36.720</text:p>
          </table:table-cell>
          <table:table-cell table:style-name="ce3" office:value-type="float" office:value="34089.58445354" calcext:value-type="float">
            <text:p>34.090</text:p>
          </table:table-cell>
          <table:table-cell table:style-name="ce3" office:value-type="float" office:value="24174.6055271" calcext:value-type="float">
            <text:p>24.175</text:p>
          </table:table-cell>
          <table:table-cell table:style-name="ce3" office:value-type="float" office:value="20421.95430688" calcext:value-type="float">
            <text:p>20.422</text:p>
          </table:table-cell>
          <table:table-cell table:style-name="ce3" office:value-type="float" office:value="14155.63163266" calcext:value-type="float">
            <text:p>14.156</text:p>
          </table:table-cell>
          <table:table-cell table:style-name="ce3" office:value-type="float" office:value="129054.11559684" calcext:value-type="float">
            <text:p>129.054</text:p>
          </table:table-cell>
          <table:table-cell table:style-name="ce3" office:value-type="float" office:value="55127.17644" calcext:value-type="float">
            <text:p>55.127</text:p>
          </table:table-cell>
          <table:table-cell table:style-name="ce3" office:value-type="float" office:value="71280.89262" calcext:value-type="float">
            <text:p>71.281</text:p>
          </table:table-cell>
          <table:table-cell table:style-name="ce3" office:value-type="float" office:value="81246.0548144712" calcext:value-type="float">
            <text:p>81.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13.58803728239" calcext:value-type="float">
            <text:p>9.814</text:p>
          </table:table-cell>
          <table:table-cell table:style-name="ce3" office:value-type="float" office:value="107364.725575355" calcext:value-type="float">
            <text:p>107.365</text:p>
          </table:table-cell>
          <table:table-cell table:style-name="ce3" office:value-type="float" office:value="17652.2143198484" calcext:value-type="float">
            <text:p>17.652</text:p>
          </table:table-cell>
          <table:table-cell/>
          <table:table-cell table:style-name="ce9" table:formula="of:=[.D45]" office:value-type="float" office:value="36719.869165" calcext:value-type="float">
            <text:p>36.720</text:p>
          </table:table-cell>
          <table:table-cell table:style-name="ce9" table:formula="of:=SUM([.E45:.N45])" office:value-type="float" office:value="439363.603428774" calcext:value-type="float">
            <text:p>439.364</text:p>
          </table:table-cell>
          <table:table-cell table:style-name="ce9" table:formula="of:=SUM([.R45:.S45])" office:value-type="float" office:value="476083.472593774" calcext:value-type="float">
            <text:p>476.083</text:p>
          </table:table-cell>
          <table:table-cell table:style-name="ce9" table:formula="of:=SUM([.O45:.P45])" office:value-type="float" office:value="125016.939895204" calcext:value-type="float">
            <text:p>125.017</text:p>
          </table:table-cell>
          <table:table-cell table:style-name="ce3"/>
          <table:table-cell table:style-name="ce9" table:formula="of:=[.D45]" office:value-type="float" office:value="36719.869165" calcext:value-type="float">
            <text:p>36.720</text:p>
          </table:table-cell>
          <table:table-cell table:style-name="ce9" table:formula="of:=SUM([.E45:.L45])" office:value-type="float" office:value="429550.015391491" calcext:value-type="float">
            <text:p>429.550</text:p>
          </table:table-cell>
          <table:table-cell table:style-name="ce9" table:formula="of:=SUM([.W45:.X45])" office:value-type="float" office:value="466269.884556491" calcext:value-type="float">
            <text:p>466.270</text:p>
          </table:table-cell>
          <table:table-cell table:style-name="ce10" table:formula="of:=SUM([.O45:.P45])" office:value-type="float" office:value="125016.939895204" calcext:value-type="float">
            <text:p><text:s/>125.017 </text:p>
          </table:table-cell>
          <table:table-cell table:style-name="ce3" table:formula="of:=SUM([.M45:.N45])" office:value-type="float" office:value="9813.58803728239" calcext:value-type="float">
            <text:p>9.814</text:p>
          </table:table-cell>
          <table:table-cell table:style-name="ce3" table:formula="of:=[.AA45]" office:value-type="float" office:value="9813.58803728239" calcext:value-type="float">
            <text:p>9.81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7155.73236916" calcext:value-type="float">
            <text:p>27.156</text:p>
          </table:table-cell>
          <table:table-cell table:style-name="ce3" office:value-type="float" office:value="25091.95063333" calcext:value-type="float">
            <text:p>25.092</text:p>
          </table:table-cell>
          <table:table-cell table:style-name="ce3" office:value-type="float" office:value="18194.65345495" calcext:value-type="float">
            <text:p>18.195</text:p>
          </table:table-cell>
          <table:table-cell table:style-name="ce3" office:value-type="float" office:value="15336.81015776" calcext:value-type="float">
            <text:p>15.337</text:p>
          </table:table-cell>
          <table:table-cell table:style-name="ce3" office:value-type="float" office:value="10253.35642457" calcext:value-type="float">
            <text:p>10.253</text:p>
          </table:table-cell>
          <table:table-cell table:style-name="ce3" office:value-type="float" office:value="79090.77119118" calcext:value-type="float">
            <text:p>79.091</text:p>
          </table:table-cell>
          <table:table-cell table:style-name="ce3" office:value-type="float" office:value="54200.01111" calcext:value-type="float">
            <text:p>54.200</text:p>
          </table:table-cell>
          <table:table-cell table:style-name="ce3" office:value-type="float" office:value="83113.71012" calcext:value-type="float">
            <text:p>83.114</text:p>
          </table:table-cell>
          <table:table-cell table:style-name="ce3" office:value-type="float" office:value="77846.9114404432" calcext:value-type="float">
            <text:p>77.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87.3475025305" calcext:value-type="float">
            <text:p>12.487</text:p>
          </table:table-cell>
          <table:table-cell table:style-name="ce3" office:value-type="float" office:value="78866.29574547" calcext:value-type="float">
            <text:p>78.866</text:p>
          </table:table-cell>
          <table:table-cell table:style-name="ce3" office:value-type="float" office:value="13252.5086950579" calcext:value-type="float">
            <text:p>13.253</text:p>
          </table:table-cell>
          <table:table-cell/>
          <table:table-cell table:style-name="ce9" table:formula="of:=[.D46]" office:value-type="float" office:value="27155.73236916" calcext:value-type="float">
            <text:p>27.156</text:p>
          </table:table-cell>
          <table:table-cell table:style-name="ce9" table:formula="of:=SUM([.E46:.N46])" office:value-type="float" office:value="375615.522034764" calcext:value-type="float">
            <text:p>375.616</text:p>
          </table:table-cell>
          <table:table-cell table:style-name="ce9" table:formula="of:=SUM([.R46:.S46])" office:value-type="float" office:value="402771.254403924" calcext:value-type="float">
            <text:p>402.771</text:p>
          </table:table-cell>
          <table:table-cell table:style-name="ce9" table:formula="of:=SUM([.O46:.P46])" office:value-type="float" office:value="92118.8044405279" calcext:value-type="float">
            <text:p>92.119</text:p>
          </table:table-cell>
          <table:table-cell table:style-name="ce3"/>
          <table:table-cell table:style-name="ce9" table:formula="of:=[.D46]" office:value-type="float" office:value="27155.73236916" calcext:value-type="float">
            <text:p>27.156</text:p>
          </table:table-cell>
          <table:table-cell table:style-name="ce9" table:formula="of:=SUM([.E46:.L46])" office:value-type="float" office:value="363128.174532233" calcext:value-type="float">
            <text:p>363.128</text:p>
          </table:table-cell>
          <table:table-cell table:style-name="ce9" table:formula="of:=SUM([.W46:.X46])" office:value-type="float" office:value="390283.906901393" calcext:value-type="float">
            <text:p>390.284</text:p>
          </table:table-cell>
          <table:table-cell table:style-name="ce10" table:formula="of:=SUM([.O46:.P46])" office:value-type="float" office:value="92118.8044405279" calcext:value-type="float">
            <text:p><text:s/>92.119 </text:p>
          </table:table-cell>
          <table:table-cell table:style-name="ce3" table:formula="of:=SUM([.M46:.N46])" office:value-type="float" office:value="12487.3475025305" calcext:value-type="float">
            <text:p>12.487</text:p>
          </table:table-cell>
          <table:table-cell table:style-name="ce3" table:formula="of:=[.AA46]" office:value-type="float" office:value="12487.3475025305" calcext:value-type="float">
            <text:p>12.48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7930.47843052" calcext:value-type="float">
            <text:p>27.930</text:p>
          </table:table-cell>
          <table:table-cell table:style-name="ce3" office:value-type="float" office:value="25793.33614452" calcext:value-type="float">
            <text:p>25.793</text:p>
          </table:table-cell>
          <table:table-cell table:style-name="ce3" office:value-type="float" office:value="18610.6656498" calcext:value-type="float">
            <text:p>18.611</text:p>
          </table:table-cell>
          <table:table-cell table:style-name="ce3" office:value-type="float" office:value="15632.39892144" calcext:value-type="float">
            <text:p>15.632</text:p>
          </table:table-cell>
          <table:table-cell table:style-name="ce3" office:value-type="float" office:value="10618.89090108" calcext:value-type="float">
            <text:p>10.619</text:p>
          </table:table-cell>
          <table:table-cell table:style-name="ce3" office:value-type="float" office:value="91088.82319992" calcext:value-type="float">
            <text:p>91.089</text:p>
          </table:table-cell>
          <table:table-cell table:style-name="ce3" office:value-type="float" office:value="50894.58633" calcext:value-type="float">
            <text:p>50.895</text:p>
          </table:table-cell>
          <table:table-cell table:style-name="ce3" office:value-type="float" office:value="89161.59462" calcext:value-type="float">
            <text:p>89.162</text:p>
          </table:table-cell>
          <table:table-cell table:style-name="ce3" office:value-type="float" office:value="74585.4022166636" calcext:value-type="float">
            <text:p>74.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71.29806574039" calcext:value-type="float">
            <text:p>9.671</text:p>
          </table:table-cell>
          <table:table-cell table:style-name="ce3" office:value-type="float" office:value="74825.6735289006" calcext:value-type="float">
            <text:p>74.826</text:p>
          </table:table-cell>
          <table:table-cell table:style-name="ce3" office:value-type="float" office:value="13620.0076009984" calcext:value-type="float">
            <text:p>13.620</text:p>
          </table:table-cell>
          <table:table-cell/>
          <table:table-cell table:style-name="ce9" table:formula="of:=[.D47]" office:value-type="float" office:value="27930.47843052" calcext:value-type="float">
            <text:p>27.930</text:p>
          </table:table-cell>
          <table:table-cell table:style-name="ce9" table:formula="of:=SUM([.E47:.N47])" office:value-type="float" office:value="386056.996049164" calcext:value-type="float">
            <text:p>386.057</text:p>
          </table:table-cell>
          <table:table-cell table:style-name="ce9" table:formula="of:=SUM([.R47:.S47])" office:value-type="float" office:value="413987.474479684" calcext:value-type="float">
            <text:p>413.987</text:p>
          </table:table-cell>
          <table:table-cell table:style-name="ce9" table:formula="of:=SUM([.O47:.P47])" office:value-type="float" office:value="88445.681129899" calcext:value-type="float">
            <text:p>88.446</text:p>
          </table:table-cell>
          <table:table-cell table:style-name="ce3"/>
          <table:table-cell table:style-name="ce9" table:formula="of:=[.D47]" office:value-type="float" office:value="27930.47843052" calcext:value-type="float">
            <text:p>27.930</text:p>
          </table:table-cell>
          <table:table-cell table:style-name="ce9" table:formula="of:=SUM([.E47:.L47])" office:value-type="float" office:value="376385.697983424" calcext:value-type="float">
            <text:p>376.386</text:p>
          </table:table-cell>
          <table:table-cell table:style-name="ce9" table:formula="of:=SUM([.W47:.X47])" office:value-type="float" office:value="404316.176413944" calcext:value-type="float">
            <text:p>404.316</text:p>
          </table:table-cell>
          <table:table-cell table:style-name="ce10" table:formula="of:=SUM([.O47:.P47])" office:value-type="float" office:value="88445.681129899" calcext:value-type="float">
            <text:p><text:s/>88.446 </text:p>
          </table:table-cell>
          <table:table-cell table:style-name="ce3" table:formula="of:=SUM([.M47:.N47])" office:value-type="float" office:value="9671.29806574039" calcext:value-type="float">
            <text:p>9.671</text:p>
          </table:table-cell>
          <table:table-cell table:style-name="ce3" table:formula="of:=[.AA47]" office:value-type="float" office:value="9671.29806574039" calcext:value-type="float">
            <text:p>9.67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7197.4359168" calcext:value-type="float">
            <text:p>27.197</text:p>
          </table:table-cell>
          <table:table-cell table:style-name="ce3" office:value-type="float" office:value="25077.7660672" calcext:value-type="float">
            <text:p>25.078</text:p>
          </table:table-cell>
          <table:table-cell table:style-name="ce3" office:value-type="float" office:value="18134.826514" calcext:value-type="float">
            <text:p>18.135</text:p>
          </table:table-cell>
          <table:table-cell table:style-name="ce3" office:value-type="float" office:value="15198.8493104" calcext:value-type="float">
            <text:p>15.199</text:p>
          </table:table-cell>
          <table:table-cell table:style-name="ce3" office:value-type="float" office:value="10394.6069528" calcext:value-type="float">
            <text:p>10.395</text:p>
          </table:table-cell>
          <table:table-cell table:style-name="ce3" office:value-type="float" office:value="67625.8116912" calcext:value-type="float">
            <text:p>67.626</text:p>
          </table:table-cell>
          <table:table-cell table:style-name="ce3" office:value-type="float" office:value="54214.74303" calcext:value-type="float">
            <text:p>54.215</text:p>
          </table:table-cell>
          <table:table-cell table:style-name="ce3" office:value-type="float" office:value="86879.1756" calcext:value-type="float">
            <text:p>86.879</text:p>
          </table:table-cell>
          <table:table-cell table:style-name="ce3" office:value-type="float" office:value="73621.5182103894" calcext:value-type="float">
            <text:p>73.6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49.3879101224" calcext:value-type="float">
            <text:p>10.449</text:p>
          </table:table-cell>
          <table:table-cell table:style-name="ce3" office:value-type="float" office:value="77657.8195755946" calcext:value-type="float">
            <text:p>77.658</text:p>
          </table:table-cell>
          <table:table-cell table:style-name="ce3" office:value-type="float" office:value="13292.3035028041" calcext:value-type="float">
            <text:p>13.292</text:p>
          </table:table-cell>
          <table:table-cell/>
          <table:table-cell table:style-name="ce9" table:formula="of:=[.D48]" office:value-type="float" office:value="27197.4359168" calcext:value-type="float">
            <text:p>27.197</text:p>
          </table:table-cell>
          <table:table-cell table:style-name="ce9" table:formula="of:=SUM([.E48:.N48])" office:value-type="float" office:value="361596.685286112" calcext:value-type="float">
            <text:p>361.597</text:p>
          </table:table-cell>
          <table:table-cell table:style-name="ce9" table:formula="of:=SUM([.R48:.S48])" office:value-type="float" office:value="388794.121202912" calcext:value-type="float">
            <text:p>388.794</text:p>
          </table:table-cell>
          <table:table-cell table:style-name="ce9" table:formula="of:=SUM([.O48:.P48])" office:value-type="float" office:value="90950.1230783988" calcext:value-type="float">
            <text:p>90.950</text:p>
          </table:table-cell>
          <table:table-cell table:style-name="ce3"/>
          <table:table-cell table:style-name="ce9" table:formula="of:=[.D48]" office:value-type="float" office:value="27197.4359168" calcext:value-type="float">
            <text:p>27.197</text:p>
          </table:table-cell>
          <table:table-cell table:style-name="ce9" table:formula="of:=SUM([.E48:.L48])" office:value-type="float" office:value="351147.297375989" calcext:value-type="float">
            <text:p>351.147</text:p>
          </table:table-cell>
          <table:table-cell table:style-name="ce9" table:formula="of:=SUM([.W48:.X48])" office:value-type="float" office:value="378344.733292789" calcext:value-type="float">
            <text:p>378.345</text:p>
          </table:table-cell>
          <table:table-cell table:style-name="ce10" table:formula="of:=SUM([.O48:.P48])" office:value-type="float" office:value="90950.1230783988" calcext:value-type="float">
            <text:p><text:s/>90.950 </text:p>
          </table:table-cell>
          <table:table-cell table:style-name="ce3" table:formula="of:=SUM([.M48:.N48])" office:value-type="float" office:value="10449.3879101224" calcext:value-type="float">
            <text:p>10.449</text:p>
          </table:table-cell>
          <table:table-cell table:style-name="ce3" table:formula="of:=[.AA48]" office:value-type="float" office:value="10449.3879101224" calcext:value-type="float">
            <text:p>10.44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5176.14686668" calcext:value-type="float">
            <text:p>15.176</text:p>
          </table:table-cell>
          <table:table-cell table:style-name="ce3" office:value-type="float" office:value="14027.39259719" calcext:value-type="float">
            <text:p>14.027</text:p>
          </table:table-cell>
          <table:table-cell table:style-name="ce3" office:value-type="float" office:value="10271.78280485" calcext:value-type="float">
            <text:p>10.272</text:p>
          </table:table-cell>
          <table:table-cell table:style-name="ce3" office:value-type="float" office:value="8645.99604568" calcext:value-type="float">
            <text:p>8.646</text:p>
          </table:table-cell>
          <table:table-cell table:style-name="ce3" office:value-type="float" office:value="5671.39141051" calcext:value-type="float">
            <text:p>5.671</text:p>
          </table:table-cell>
          <table:table-cell table:style-name="ce3" office:value-type="float" office:value="43986.51507474" calcext:value-type="float">
            <text:p>43.987</text:p>
          </table:table-cell>
          <table:table-cell table:style-name="ce3" office:value-type="float" office:value="32891.23446" calcext:value-type="float">
            <text:p>32.891</text:p>
          </table:table-cell>
          <table:table-cell table:style-name="ce3" office:value-type="float" office:value="58743.3651" calcext:value-type="float">
            <text:p>58.743</text:p>
          </table:table-cell>
          <table:table-cell table:style-name="ce3" office:value-type="float" office:value="49030.7598902656" calcext:value-type="float">
            <text:p>49.0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2.60826147835" calcext:value-type="float">
            <text:p>8.693</text:p>
          </table:table-cell>
          <table:table-cell table:style-name="ce3" office:value-type="float" office:value="43980.4807684949" calcext:value-type="float">
            <text:p>43.980</text:p>
          </table:table-cell>
          <table:table-cell table:style-name="ce3" office:value-type="float" office:value="7446.93560816204" calcext:value-type="float">
            <text:p>7.447</text:p>
          </table:table-cell>
          <table:table-cell/>
          <table:table-cell table:style-name="ce9" table:formula="of:=[.D49]" office:value-type="float" office:value="15176.14686668" calcext:value-type="float">
            <text:p>15.176</text:p>
          </table:table-cell>
          <table:table-cell table:style-name="ce9" table:formula="of:=SUM([.E49:.N49])" office:value-type="float" office:value="231961.045644714" calcext:value-type="float">
            <text:p>231.961</text:p>
          </table:table-cell>
          <table:table-cell table:style-name="ce9" table:formula="of:=SUM([.R49:.S49])" office:value-type="float" office:value="247137.192511394" calcext:value-type="float">
            <text:p>247.137</text:p>
          </table:table-cell>
          <table:table-cell table:style-name="ce9" table:formula="of:=SUM([.O49:.P49])" office:value-type="float" office:value="51427.4163766569" calcext:value-type="float">
            <text:p>51.427</text:p>
          </table:table-cell>
          <table:table-cell table:style-name="ce3"/>
          <table:table-cell table:style-name="ce9" table:formula="of:=[.D49]" office:value-type="float" office:value="15176.14686668" calcext:value-type="float">
            <text:p>15.176</text:p>
          </table:table-cell>
          <table:table-cell table:style-name="ce9" table:formula="of:=SUM([.E49:.L49])" office:value-type="float" office:value="223268.437383236" calcext:value-type="float">
            <text:p>223.268</text:p>
          </table:table-cell>
          <table:table-cell table:style-name="ce9" table:formula="of:=SUM([.W49:.X49])" office:value-type="float" office:value="238444.584249916" calcext:value-type="float">
            <text:p>238.445</text:p>
          </table:table-cell>
          <table:table-cell table:style-name="ce10" table:formula="of:=SUM([.O49:.P49])" office:value-type="float" office:value="51427.4163766569" calcext:value-type="float">
            <text:p><text:s/>51.427 </text:p>
          </table:table-cell>
          <table:table-cell table:style-name="ce3" table:formula="of:=SUM([.M49:.N49])" office:value-type="float" office:value="8692.60826147835" calcext:value-type="float">
            <text:p>8.693</text:p>
          </table:table-cell>
          <table:table-cell table:style-name="ce3" table:formula="of:=[.AA49]" office:value-type="float" office:value="8692.60826147835" calcext:value-type="float">
            <text:p>8.69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0897.8333486" calcext:value-type="float">
            <text:p>100.898</text:p>
          </table:table-cell>
          <table:table-cell table:style-name="ce3" office:value-type="float" office:value="93717.57085712" calcext:value-type="float">
            <text:p>93.718</text:p>
          </table:table-cell>
          <table:table-cell table:style-name="ce3" office:value-type="float" office:value="66201.9833468" calcext:value-type="float">
            <text:p>66.202</text:p>
          </table:table-cell>
          <table:table-cell table:style-name="ce3" office:value-type="float" office:value="55898.38298464" calcext:value-type="float">
            <text:p>55.898</text:p>
          </table:table-cell>
          <table:table-cell table:style-name="ce3" office:value-type="float" office:value="38755.50092848" calcext:value-type="float">
            <text:p>38.756</text:p>
          </table:table-cell>
          <table:table-cell table:style-name="ce3" office:value-type="float" office:value="347771.94830952" calcext:value-type="float">
            <text:p>347.772</text:p>
          </table:table-cell>
          <table:table-cell table:style-name="ce3" office:value-type="float" office:value="116462.74563" calcext:value-type="float">
            <text:p>116.463</text:p>
          </table:table-cell>
          <table:table-cell table:style-name="ce3" office:value-type="float" office:value="152490.83388" calcext:value-type="float">
            <text:p>152.491</text:p>
          </table:table-cell>
          <table:table-cell table:style-name="ce3" office:value-type="float" office:value="208711.215754934" calcext:value-type="float">
            <text:p>208.711</text:p>
          </table:table-cell>
          <table:table-cell table:style-name="ce3" office:value-type="float" office:value="79831.6518377443" calcext:value-type="float">
            <text:p>79.832</text:p>
          </table:table-cell>
          <table:table-cell table:style-name="ce3" office:value-type="float" office:value="23253.7853492429" calcext:value-type="float">
            <text:p>23.254</text:p>
          </table:table-cell>
          <table:table-cell table:style-name="ce3" office:value-type="float" office:value="244023.532420695" calcext:value-type="float">
            <text:p>244.024</text:p>
          </table:table-cell>
          <table:table-cell table:style-name="ce3" office:value-type="float" office:value="48261.4124535376" calcext:value-type="float">
            <text:p>48.261</text:p>
          </table:table-cell>
          <table:table-cell/>
          <table:table-cell table:style-name="ce9" table:formula="of:=[.D50]" office:value-type="float" office:value="100897.8333486" calcext:value-type="float">
            <text:p>100.898</text:p>
          </table:table-cell>
          <table:table-cell table:style-name="ce9" table:formula="of:=SUM([.E50:.N50])" office:value-type="float" office:value="1183095.61887848" calcext:value-type="float">
            <text:p>1.183.096</text:p>
          </table:table-cell>
          <table:table-cell table:style-name="ce9" table:formula="of:=SUM([.R50:.S50])" office:value-type="float" office:value="1283993.45222708" calcext:value-type="float">
            <text:p>1.283.993</text:p>
          </table:table-cell>
          <table:table-cell table:style-name="ce9" table:formula="of:=SUM([.O50:.P50])" office:value-type="float" office:value="292284.944874233" calcext:value-type="float">
            <text:p>292.285</text:p>
          </table:table-cell>
          <table:table-cell table:style-name="ce3"/>
          <table:table-cell table:style-name="ce9" table:formula="of:=[.D50]" office:value-type="float" office:value="100897.8333486" calcext:value-type="float">
            <text:p>100.898</text:p>
          </table:table-cell>
          <table:table-cell table:style-name="ce9" table:formula="of:=SUM([.E50:.L50])" office:value-type="float" office:value="1080010.18169149" calcext:value-type="float">
            <text:p>1.080.010</text:p>
          </table:table-cell>
          <table:table-cell table:style-name="ce9" table:formula="of:=SUM([.W50:.X50])" office:value-type="float" office:value="1180908.01504009" calcext:value-type="float">
            <text:p>1.180.908</text:p>
          </table:table-cell>
          <table:table-cell table:style-name="ce10" table:formula="of:=SUM([.O50:.P50])" office:value-type="float" office:value="292284.944874233" calcext:value-type="float">
            <text:p><text:s/>292.285 </text:p>
          </table:table-cell>
          <table:table-cell table:style-name="ce3" table:formula="of:=SUM([.M50:.N50])" office:value-type="float" office:value="103085.437186987" calcext:value-type="float">
            <text:p>103.085</text:p>
          </table:table-cell>
          <table:table-cell table:style-name="ce3" table:formula="of:=[.AA50]" office:value-type="float" office:value="103085.437186987" calcext:value-type="float">
            <text:p>103.08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0914.02619228" calcext:value-type="float">
            <text:p>20.914</text:p>
          </table:table-cell>
          <table:table-cell table:style-name="ce3" office:value-type="float" office:value="19235.597346" calcext:value-type="float">
            <text:p>19.236</text:p>
          </table:table-cell>
          <table:table-cell table:style-name="ce3" office:value-type="float" office:value="13774.59405" calcext:value-type="float">
            <text:p>13.775</text:p>
          </table:table-cell>
          <table:table-cell table:style-name="ce3" office:value-type="float" office:value="11559.460752" calcext:value-type="float">
            <text:p>11.559</text:p>
          </table:table-cell>
          <table:table-cell table:style-name="ce3" office:value-type="float" office:value="8025.123834" calcext:value-type="float">
            <text:p>8.025</text:p>
          </table:table-cell>
          <table:table-cell table:style-name="ce3" office:value-type="float" office:value="58609.789056" calcext:value-type="float">
            <text:p>58.610</text:p>
          </table:table-cell>
          <table:table-cell table:style-name="ce3" office:value-type="float" office:value="35807.45784" calcext:value-type="float">
            <text:p>35.807</text:p>
          </table:table-cell>
          <table:table-cell table:style-name="ce3" office:value-type="float" office:value="54052.31034" calcext:value-type="float">
            <text:p>54.052</text:p>
          </table:table-cell>
          <table:table-cell table:style-name="ce3" office:value-type="float" office:value="49910.4698827636" calcext:value-type="float">
            <text:p>49.9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43.87881122424" calcext:value-type="float">
            <text:p>5.944</text:p>
          </table:table-cell>
          <table:table-cell table:style-name="ce3" office:value-type="float" office:value="57501.8579068939" calcext:value-type="float">
            <text:p>57.502</text:p>
          </table:table-cell>
          <table:table-cell table:style-name="ce3" office:value-type="float" office:value="10151.5557349014" calcext:value-type="float">
            <text:p>10.152</text:p>
          </table:table-cell>
          <table:table-cell/>
          <table:table-cell table:style-name="ce9" table:formula="of:=[.D51]" office:value-type="float" office:value="20914.02619228" calcext:value-type="float">
            <text:p>20.914</text:p>
          </table:table-cell>
          <table:table-cell table:style-name="ce9" table:formula="of:=SUM([.E51:.N51])" office:value-type="float" office:value="256918.681911988" calcext:value-type="float">
            <text:p>256.919</text:p>
          </table:table-cell>
          <table:table-cell table:style-name="ce9" table:formula="of:=SUM([.R51:.S51])" office:value-type="float" office:value="277832.708104268" calcext:value-type="float">
            <text:p>277.833</text:p>
          </table:table-cell>
          <table:table-cell table:style-name="ce9" table:formula="of:=SUM([.O51:.P51])" office:value-type="float" office:value="67653.4136417952" calcext:value-type="float">
            <text:p>67.653</text:p>
          </table:table-cell>
          <table:table-cell table:style-name="ce3"/>
          <table:table-cell table:style-name="ce9" table:formula="of:=[.D51]" office:value-type="float" office:value="20914.02619228" calcext:value-type="float">
            <text:p>20.914</text:p>
          </table:table-cell>
          <table:table-cell table:style-name="ce9" table:formula="of:=SUM([.E51:.L51])" office:value-type="float" office:value="250974.803100764" calcext:value-type="float">
            <text:p>250.975</text:p>
          </table:table-cell>
          <table:table-cell table:style-name="ce9" table:formula="of:=SUM([.W51:.X51])" office:value-type="float" office:value="271888.829293044" calcext:value-type="float">
            <text:p>271.889</text:p>
          </table:table-cell>
          <table:table-cell table:style-name="ce10" table:formula="of:=SUM([.O51:.P51])" office:value-type="float" office:value="67653.4136417952" calcext:value-type="float">
            <text:p><text:s/>67.653 </text:p>
          </table:table-cell>
          <table:table-cell table:style-name="ce3" table:formula="of:=SUM([.M51:.N51])" office:value-type="float" office:value="5943.87881122424" calcext:value-type="float">
            <text:p>5.944</text:p>
          </table:table-cell>
          <table:table-cell table:style-name="ce3" table:formula="of:=[.AA51]" office:value-type="float" office:value="5943.87881122424" calcext:value-type="float">
            <text:p>5.94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1812.55201492" calcext:value-type="float">
            <text:p>21.813</text:p>
          </table:table-cell>
          <table:table-cell table:style-name="ce3" office:value-type="float" office:value="20244.90947668" calcext:value-type="float">
            <text:p>20.245</text:p>
          </table:table-cell>
          <table:table-cell table:style-name="ce3" office:value-type="float" office:value="14606.9626822" calcext:value-type="float">
            <text:p>14.607</text:p>
          </table:table-cell>
          <table:table-cell table:style-name="ce3" office:value-type="float" office:value="12310.08543296" calcext:value-type="float">
            <text:p>12.310</text:p>
          </table:table-cell>
          <table:table-cell table:style-name="ce3" office:value-type="float" office:value="8374.10069972" calcext:value-type="float">
            <text:p>8.374</text:p>
          </table:table-cell>
          <table:table-cell table:style-name="ce3" office:value-type="float" office:value="57183.70920528" calcext:value-type="float">
            <text:p>57.184</text:p>
          </table:table-cell>
          <table:table-cell table:style-name="ce3" office:value-type="float" office:value="43852.29723" calcext:value-type="float">
            <text:p>43.852</text:p>
          </table:table-cell>
          <table:table-cell table:style-name="ce3" office:value-type="float" office:value="63802.55196" calcext:value-type="float">
            <text:p>63.803</text:p>
          </table:table-cell>
          <table:table-cell table:style-name="ce3" office:value-type="float" office:value="55079.7147307033" calcext:value-type="float">
            <text:p>55.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28.62841427432" calcext:value-type="float">
            <text:p>7.929</text:p>
          </table:table-cell>
          <table:table-cell table:style-name="ce3" office:value-type="float" office:value="68306.5326402411" calcext:value-type="float">
            <text:p>68.307</text:p>
          </table:table-cell>
          <table:table-cell table:style-name="ce3" office:value-type="float" office:value="10572.129373906" calcext:value-type="float">
            <text:p>10.572</text:p>
          </table:table-cell>
          <table:table-cell/>
          <table:table-cell table:style-name="ce9" table:formula="of:=[.D52]" office:value-type="float" office:value="21812.55201492" calcext:value-type="float">
            <text:p>21.813</text:p>
          </table:table-cell>
          <table:table-cell table:style-name="ce9" table:formula="of:=SUM([.E52:.N52])" office:value-type="float" office:value="283382.959831818" calcext:value-type="float">
            <text:p>283.383</text:p>
          </table:table-cell>
          <table:table-cell table:style-name="ce9" table:formula="of:=SUM([.R52:.S52])" office:value-type="float" office:value="305195.511846738" calcext:value-type="float">
            <text:p>305.196</text:p>
          </table:table-cell>
          <table:table-cell table:style-name="ce9" table:formula="of:=SUM([.O52:.P52])" office:value-type="float" office:value="78878.6620141471" calcext:value-type="float">
            <text:p>78.879</text:p>
          </table:table-cell>
          <table:table-cell table:style-name="ce3"/>
          <table:table-cell table:style-name="ce9" table:formula="of:=[.D52]" office:value-type="float" office:value="21812.55201492" calcext:value-type="float">
            <text:p>21.813</text:p>
          </table:table-cell>
          <table:table-cell table:style-name="ce9" table:formula="of:=SUM([.E52:.L52])" office:value-type="float" office:value="275454.331417543" calcext:value-type="float">
            <text:p>275.454</text:p>
          </table:table-cell>
          <table:table-cell table:style-name="ce9" table:formula="of:=SUM([.W52:.X52])" office:value-type="float" office:value="297266.883432463" calcext:value-type="float">
            <text:p>297.267</text:p>
          </table:table-cell>
          <table:table-cell table:style-name="ce10" table:formula="of:=SUM([.O52:.P52])" office:value-type="float" office:value="78878.6620141471" calcext:value-type="float">
            <text:p><text:s/>78.879 </text:p>
          </table:table-cell>
          <table:table-cell table:style-name="ce3" table:formula="of:=SUM([.M52:.N52])" office:value-type="float" office:value="7928.62841427432" calcext:value-type="float">
            <text:p>7.929</text:p>
          </table:table-cell>
          <table:table-cell table:style-name="ce3" table:formula="of:=[.AA52]" office:value-type="float" office:value="7928.62841427432" calcext:value-type="float">
            <text:p>7.92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29046.26899352" calcext:value-type="float">
            <text:p>129.046</text:p>
          </table:table-cell>
          <table:table-cell table:style-name="ce3" office:value-type="float" office:value="119786.23612921" calcext:value-type="float">
            <text:p>119.786</text:p>
          </table:table-cell>
          <table:table-cell table:style-name="ce3" office:value-type="float" office:value="84708.55191715" calcext:value-type="float">
            <text:p>84.709</text:p>
          </table:table-cell>
          <table:table-cell table:style-name="ce3" office:value-type="float" office:value="71522.80525712" calcext:value-type="float">
            <text:p>71.523</text:p>
          </table:table-cell>
          <table:table-cell table:style-name="ce3" office:value-type="float" office:value="49609.06733909" calcext:value-type="float">
            <text:p>49.609</text:p>
          </table:table-cell>
          <table:table-cell table:style-name="ce3" office:value-type="float" office:value="437446.24602966" calcext:value-type="float">
            <text:p>437.446</text:p>
          </table:table-cell>
          <table:table-cell table:style-name="ce3" office:value-type="float" office:value="160309.81701" calcext:value-type="float">
            <text:p>160.310</text:p>
          </table:table-cell>
          <table:table-cell table:style-name="ce3" office:value-type="float" office:value="192880.18428" calcext:value-type="float">
            <text:p>192.880</text:p>
          </table:table-cell>
          <table:table-cell table:style-name="ce3" office:value-type="float" office:value="244771.984696036" calcext:value-type="float">
            <text:p>244.772</text:p>
          </table:table-cell>
          <table:table-cell table:style-name="ce3" office:value-type="float" office:value="93369.1846306496" calcext:value-type="float">
            <text:p>93.369</text:p>
          </table:table-cell>
          <table:table-cell table:style-name="ce3" office:value-type="float" office:value="29689.3040621392" calcext:value-type="float">
            <text:p>29.689</text:p>
          </table:table-cell>
          <table:table-cell table:style-name="ce3" office:value-type="float" office:value="325750.970493394" calcext:value-type="float">
            <text:p>325.751</text:p>
          </table:table-cell>
          <table:table-cell table:style-name="ce3" office:value-type="float" office:value="61860.4768828989" calcext:value-type="float">
            <text:p>61.860</text:p>
          </table:table-cell>
          <table:table-cell/>
          <table:table-cell table:style-name="ce9" table:formula="of:=[.D53]" office:value-type="float" office:value="129046.26899352" calcext:value-type="float">
            <text:p>129.046</text:p>
          </table:table-cell>
          <table:table-cell table:style-name="ce9" table:formula="of:=SUM([.E53:.N53])" office:value-type="float" office:value="1484093.38135105" calcext:value-type="float">
            <text:p>1.484.093</text:p>
          </table:table-cell>
          <table:table-cell table:style-name="ce9" table:formula="of:=SUM([.R53:.S53])" office:value-type="float" office:value="1613139.65034457" calcext:value-type="float">
            <text:p>1.613.140</text:p>
          </table:table-cell>
          <table:table-cell table:style-name="ce9" table:formula="of:=SUM([.O53:.P53])" office:value-type="float" office:value="387611.447376293" calcext:value-type="float">
            <text:p>387.611</text:p>
          </table:table-cell>
          <table:table-cell table:style-name="ce3"/>
          <table:table-cell table:style-name="ce9" table:formula="of:=[.D53]" office:value-type="float" office:value="129046.26899352" calcext:value-type="float">
            <text:p>129.046</text:p>
          </table:table-cell>
          <table:table-cell table:style-name="ce9" table:formula="of:=SUM([.E53:.L53])" office:value-type="float" office:value="1361034.89265827" calcext:value-type="float">
            <text:p>1.361.035</text:p>
          </table:table-cell>
          <table:table-cell table:style-name="ce9" table:formula="of:=SUM([.W53:.X53])" office:value-type="float" office:value="1490081.16165179" calcext:value-type="float">
            <text:p>1.490.081</text:p>
          </table:table-cell>
          <table:table-cell table:style-name="ce10" table:formula="of:=SUM([.O53:.P53])" office:value-type="float" office:value="387611.447376293" calcext:value-type="float">
            <text:p><text:s/>387.611 </text:p>
          </table:table-cell>
          <table:table-cell table:style-name="ce3" table:formula="of:=SUM([.M53:.N53])" office:value-type="float" office:value="123058.488692789" calcext:value-type="float">
            <text:p>123.058</text:p>
          </table:table-cell>
          <table:table-cell table:style-name="ce3" table:formula="of:=[.AA53]" office:value-type="float" office:value="123058.488692789" calcext:value-type="float">
            <text:p>123.05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9490.59031556" calcext:value-type="float">
            <text:p>19.491</text:p>
          </table:table-cell>
          <table:table-cell table:style-name="ce3" office:value-type="float" office:value="18005.53641355" calcext:value-type="float">
            <text:p>18.006</text:p>
          </table:table-cell>
          <table:table-cell table:style-name="ce3" office:value-type="float" office:value="13048.91440825" calcext:value-type="float">
            <text:p>13.049</text:p>
          </table:table-cell>
          <table:table-cell table:style-name="ce3" office:value-type="float" office:value="10985.8898156" calcext:value-type="float">
            <text:p>10.986</text:p>
          </table:table-cell>
          <table:table-cell table:style-name="ce3" office:value-type="float" office:value="7424.10250295" calcext:value-type="float">
            <text:p>7.424</text:p>
          </table:table-cell>
          <table:table-cell table:style-name="ce3" office:value-type="float" office:value="53057.8869933" calcext:value-type="float">
            <text:p>53.058</text:p>
          </table:table-cell>
          <table:table-cell table:style-name="ce3" office:value-type="float" office:value="40086.96447" calcext:value-type="float">
            <text:p>40.087</text:p>
          </table:table-cell>
          <table:table-cell table:style-name="ce3" office:value-type="float" office:value="61572.72324" calcext:value-type="float">
            <text:p>61.573</text:p>
          </table:table-cell>
          <table:table-cell table:style-name="ce3" office:value-type="float" office:value="54556.3817433512" calcext:value-type="float">
            <text:p>54.5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60.83844783231" calcext:value-type="float">
            <text:p>7.761</text:p>
          </table:table-cell>
          <table:table-cell table:style-name="ce3" office:value-type="float" office:value="59054.6885978877" calcext:value-type="float">
            <text:p>59.055</text:p>
          </table:table-cell>
          <table:table-cell table:style-name="ce3" office:value-type="float" office:value="9536.88724436568" calcext:value-type="float">
            <text:p>9.537</text:p>
          </table:table-cell>
          <table:table-cell/>
          <table:table-cell table:style-name="ce9" table:formula="of:=[.D54]" office:value-type="float" office:value="19490.59031556" calcext:value-type="float">
            <text:p>19.491</text:p>
          </table:table-cell>
          <table:table-cell table:style-name="ce9" table:formula="of:=SUM([.E54:.N54])" office:value-type="float" office:value="266499.238034834" calcext:value-type="float">
            <text:p>266.499</text:p>
          </table:table-cell>
          <table:table-cell table:style-name="ce9" table:formula="of:=SUM([.R54:.S54])" office:value-type="float" office:value="285989.828350394" calcext:value-type="float">
            <text:p>285.990</text:p>
          </table:table-cell>
          <table:table-cell table:style-name="ce9" table:formula="of:=SUM([.O54:.P54])" office:value-type="float" office:value="68591.5758422534" calcext:value-type="float">
            <text:p>68.592</text:p>
          </table:table-cell>
          <table:table-cell table:style-name="ce3"/>
          <table:table-cell table:style-name="ce9" table:formula="of:=[.D54]" office:value-type="float" office:value="19490.59031556" calcext:value-type="float">
            <text:p>19.491</text:p>
          </table:table-cell>
          <table:table-cell table:style-name="ce9" table:formula="of:=SUM([.E54:.L54])" office:value-type="float" office:value="258738.399587001" calcext:value-type="float">
            <text:p>258.738</text:p>
          </table:table-cell>
          <table:table-cell table:style-name="ce9" table:formula="of:=SUM([.W54:.X54])" office:value-type="float" office:value="278228.989902561" calcext:value-type="float">
            <text:p>278.229</text:p>
          </table:table-cell>
          <table:table-cell table:style-name="ce10" table:formula="of:=SUM([.O54:.P54])" office:value-type="float" office:value="68591.5758422534" calcext:value-type="float">
            <text:p><text:s/>68.592 </text:p>
          </table:table-cell>
          <table:table-cell table:style-name="ce3" table:formula="of:=SUM([.M54:.N54])" office:value-type="float" office:value="7760.83844783231" calcext:value-type="float">
            <text:p>7.761</text:p>
          </table:table-cell>
          <table:table-cell table:style-name="ce3" table:formula="of:=[.AA54]" office:value-type="float" office:value="7760.83844783231" calcext:value-type="float">
            <text:p>7.76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24948.33831664" calcext:value-type="float">
            <text:p>224.948</text:p>
          </table:table-cell>
          <table:table-cell table:style-name="ce3" office:value-type="float" office:value="208494.4542688" calcext:value-type="float">
            <text:p>208.494</text:p>
          </table:table-cell>
          <table:table-cell table:style-name="ce3" office:value-type="float" office:value="147509.091352" calcext:value-type="float">
            <text:p>147.509</text:p>
          </table:table-cell>
          <table:table-cell table:style-name="ce3" office:value-type="float" office:value="124271.0233436" calcext:value-type="float">
            <text:p>124.271</text:p>
          </table:table-cell>
          <table:table-cell table:style-name="ce3" office:value-type="float" office:value="86274.6185252" calcext:value-type="float">
            <text:p>86.275</text:p>
          </table:table-cell>
          <table:table-cell table:style-name="ce3" office:value-type="float" office:value="811635.7340448" calcext:value-type="float">
            <text:p>811.636</text:p>
          </table:table-cell>
          <table:table-cell table:style-name="ce3" office:value-type="float" office:value="263916.0426" calcext:value-type="float">
            <text:p>263.916</text:p>
          </table:table-cell>
          <table:table-cell table:style-name="ce3" office:value-type="float" office:value="298923.2652" calcext:value-type="float">
            <text:p>298.923</text:p>
          </table:table-cell>
          <table:table-cell table:style-name="ce3" office:value-type="float" office:value="408832.130063907" calcext:value-type="float">
            <text:p>408.832</text:p>
          </table:table-cell>
          <table:table-cell table:style-name="ce3" office:value-type="float" office:value="220453.589675907" calcext:value-type="float">
            <text:p>220.454</text:p>
          </table:table-cell>
          <table:table-cell table:style-name="ce3" office:value-type="float" office:value="53366.3893267221" calcext:value-type="float">
            <text:p>53.366</text:p>
          </table:table-cell>
          <table:table-cell table:style-name="ce3" office:value-type="float" office:value="509847.665219099" calcext:value-type="float">
            <text:p>509.848</text:p>
          </table:table-cell>
          <table:table-cell table:style-name="ce3" office:value-type="float" office:value="107642.197239929" calcext:value-type="float">
            <text:p>107.642</text:p>
          </table:table-cell>
          <table:table-cell/>
          <table:table-cell table:style-name="ce9" table:formula="of:=[.D55]" office:value-type="float" office:value="224948.33831664" calcext:value-type="float">
            <text:p>224.948</text:p>
          </table:table-cell>
          <table:table-cell table:style-name="ce9" table:formula="of:=SUM([.E55:.N55])" office:value-type="float" office:value="2623676.33840094" calcext:value-type="float">
            <text:p>2.623.676</text:p>
          </table:table-cell>
          <table:table-cell table:style-name="ce9" table:formula="of:=SUM([.R55:.S55])" office:value-type="float" office:value="2848624.67671758" calcext:value-type="float">
            <text:p>2.848.625</text:p>
          </table:table-cell>
          <table:table-cell table:style-name="ce9" table:formula="of:=SUM([.O55:.P55])" office:value-type="float" office:value="617489.862459029" calcext:value-type="float">
            <text:p>617.490</text:p>
          </table:table-cell>
          <table:table-cell table:style-name="ce3"/>
          <table:table-cell table:style-name="ce9" table:formula="of:=[.D55]" office:value-type="float" office:value="224948.33831664" calcext:value-type="float">
            <text:p>224.948</text:p>
          </table:table-cell>
          <table:table-cell table:style-name="ce9" table:formula="of:=SUM([.E55:.L55])" office:value-type="float" office:value="2349856.35939831" calcext:value-type="float">
            <text:p>2.349.856</text:p>
          </table:table-cell>
          <table:table-cell table:style-name="ce9" table:formula="of:=SUM([.W55:.X55])" office:value-type="float" office:value="2574804.69771495" calcext:value-type="float">
            <text:p>2.574.805</text:p>
          </table:table-cell>
          <table:table-cell table:style-name="ce10" table:formula="of:=SUM([.O55:.P55])" office:value-type="float" office:value="617489.862459029" calcext:value-type="float">
            <text:p><text:s/>617.490 </text:p>
          </table:table-cell>
          <table:table-cell table:style-name="ce3" table:formula="of:=SUM([.M55:.N55])" office:value-type="float" office:value="273819.979002629" calcext:value-type="float">
            <text:p>273.820</text:p>
          </table:table-cell>
          <table:table-cell table:style-name="ce3" table:formula="of:=[.AA55]" office:value-type="float" office:value="273819.979002629" calcext:value-type="float">
            <text:p>273.8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2356.02040316" calcext:value-type="float">
            <text:p>22.356</text:p>
          </table:table-cell>
          <table:table-cell table:style-name="ce3" office:value-type="float" office:value="20710.0648405" calcext:value-type="float">
            <text:p>20.710</text:p>
          </table:table-cell>
          <table:table-cell table:style-name="ce3" office:value-type="float" office:value="14811.0142075" calcext:value-type="float">
            <text:p>14.811</text:p>
          </table:table-cell>
          <table:table-cell table:style-name="ce3" office:value-type="float" office:value="12493.482176" calcext:value-type="float">
            <text:p>12.493</text:p>
          </table:table-cell>
          <table:table-cell table:style-name="ce3" office:value-type="float" office:value="8572.4215745" calcext:value-type="float">
            <text:p>8.572</text:p>
          </table:table-cell>
          <table:table-cell table:style-name="ce3" office:value-type="float" office:value="68992.678713" calcext:value-type="float">
            <text:p>68.993</text:p>
          </table:table-cell>
          <table:table-cell table:style-name="ce3" office:value-type="float" office:value="38014.20987" calcext:value-type="float">
            <text:p>38.014</text:p>
          </table:table-cell>
          <table:table-cell table:style-name="ce3" office:value-type="float" office:value="62003.9637" calcext:value-type="float">
            <text:p>62.004</text:p>
          </table:table-cell>
          <table:table-cell table:style-name="ce3" office:value-type="float" office:value="53044.8487970645" calcext:value-type="float">
            <text:p>53.0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45.72863085427" calcext:value-type="float">
            <text:p>6.846</text:p>
          </table:table-cell>
          <table:table-cell table:style-name="ce3" office:value-type="float" office:value="62508.2782722642" calcext:value-type="float">
            <text:p>62.508</text:p>
          </table:table-cell>
          <table:table-cell table:style-name="ce3" office:value-type="float" office:value="10875.7524832759" calcext:value-type="float">
            <text:p>10.876</text:p>
          </table:table-cell>
          <table:table-cell/>
          <table:table-cell table:style-name="ce9" table:formula="of:=[.D56]" office:value-type="float" office:value="22356.02040316" calcext:value-type="float">
            <text:p>22.356</text:p>
          </table:table-cell>
          <table:table-cell table:style-name="ce9" table:formula="of:=SUM([.E56:.N56])" office:value-type="float" office:value="285488.412509419" calcext:value-type="float">
            <text:p>285.488</text:p>
          </table:table-cell>
          <table:table-cell table:style-name="ce9" table:formula="of:=SUM([.R56:.S56])" office:value-type="float" office:value="307844.432912579" calcext:value-type="float">
            <text:p>307.844</text:p>
          </table:table-cell>
          <table:table-cell table:style-name="ce9" table:formula="of:=SUM([.O56:.P56])" office:value-type="float" office:value="73384.0307555401" calcext:value-type="float">
            <text:p>73.384</text:p>
          </table:table-cell>
          <table:table-cell table:style-name="ce3"/>
          <table:table-cell table:style-name="ce9" table:formula="of:=[.D56]" office:value-type="float" office:value="22356.02040316" calcext:value-type="float">
            <text:p>22.356</text:p>
          </table:table-cell>
          <table:table-cell table:style-name="ce9" table:formula="of:=SUM([.E56:.L56])" office:value-type="float" office:value="278642.683878564" calcext:value-type="float">
            <text:p>278.643</text:p>
          </table:table-cell>
          <table:table-cell table:style-name="ce9" table:formula="of:=SUM([.W56:.X56])" office:value-type="float" office:value="300998.704281724" calcext:value-type="float">
            <text:p>300.999</text:p>
          </table:table-cell>
          <table:table-cell table:style-name="ce10" table:formula="of:=SUM([.O56:.P56])" office:value-type="float" office:value="73384.0307555401" calcext:value-type="float">
            <text:p><text:s/>73.384 </text:p>
          </table:table-cell>
          <table:table-cell table:style-name="ce3" table:formula="of:=SUM([.M56:.N56])" office:value-type="float" office:value="6845.72863085427" calcext:value-type="float">
            <text:p>6.846</text:p>
          </table:table-cell>
          <table:table-cell table:style-name="ce3" table:formula="of:=[.AA56]" office:value-type="float" office:value="6845.72863085427" calcext:value-type="float">
            <text:p>6.84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2229.52080512" calcext:value-type="float">
            <text:p>52.230</text:p>
          </table:table-cell>
          <table:table-cell table:style-name="ce3" office:value-type="float" office:value="48426.13029058" calcext:value-type="float">
            <text:p>48.426</text:p>
          </table:table-cell>
          <table:table-cell table:style-name="ce3" office:value-type="float" office:value="34701.8581567" calcext:value-type="float">
            <text:p>34.702</text:p>
          </table:table-cell>
          <table:table-cell table:style-name="ce3" office:value-type="float" office:value="29323.73464076" calcext:value-type="float">
            <text:p>29.324</text:p>
          </table:table-cell>
          <table:table-cell table:style-name="ce3" office:value-type="float" office:value="20023.21198682" calcext:value-type="float">
            <text:p>20.023</text:p>
          </table:table-cell>
          <table:table-cell table:style-name="ce3" office:value-type="float" office:value="156842.84464968" calcext:value-type="float">
            <text:p>156.843</text:p>
          </table:table-cell>
          <table:table-cell table:style-name="ce3" office:value-type="float" office:value="94056.44094" calcext:value-type="float">
            <text:p>94.056</text:p>
          </table:table-cell>
          <table:table-cell table:style-name="ce3" office:value-type="float" office:value="120074.17296" calcext:value-type="float">
            <text:p>120.074</text:p>
          </table:table-cell>
          <table:table-cell table:style-name="ce3" office:value-type="float" office:value="140713.564926244" calcext:value-type="float">
            <text:p>140.7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25.2561349488" calcext:value-type="float">
            <text:p>19.325</text:p>
          </table:table-cell>
          <table:table-cell table:style-name="ce3" office:value-type="float" office:value="154655.49320509" calcext:value-type="float">
            <text:p>154.655</text:p>
          </table:table-cell>
          <table:table-cell table:style-name="ce3" office:value-type="float" office:value="25229.4854722204" calcext:value-type="float">
            <text:p>25.229</text:p>
          </table:table-cell>
          <table:table-cell/>
          <table:table-cell table:style-name="ce9" table:formula="of:=[.D57]" office:value-type="float" office:value="52229.52080512" calcext:value-type="float">
            <text:p>52.230</text:p>
          </table:table-cell>
          <table:table-cell table:style-name="ce9" table:formula="of:=SUM([.E57:.N57])" office:value-type="float" office:value="663487.214685733" calcext:value-type="float">
            <text:p>663.487</text:p>
          </table:table-cell>
          <table:table-cell table:style-name="ce9" table:formula="of:=SUM([.R57:.S57])" office:value-type="float" office:value="715716.735490853" calcext:value-type="float">
            <text:p>715.717</text:p>
          </table:table-cell>
          <table:table-cell table:style-name="ce9" table:formula="of:=SUM([.O57:.P57])" office:value-type="float" office:value="179884.978677311" calcext:value-type="float">
            <text:p>179.885</text:p>
          </table:table-cell>
          <table:table-cell table:style-name="ce3"/>
          <table:table-cell table:style-name="ce9" table:formula="of:=[.D57]" office:value-type="float" office:value="52229.52080512" calcext:value-type="float">
            <text:p>52.230</text:p>
          </table:table-cell>
          <table:table-cell table:style-name="ce9" table:formula="of:=SUM([.E57:.L57])" office:value-type="float" office:value="644161.958550784" calcext:value-type="float">
            <text:p>644.162</text:p>
          </table:table-cell>
          <table:table-cell table:style-name="ce9" table:formula="of:=SUM([.W57:.X57])" office:value-type="float" office:value="696391.479355904" calcext:value-type="float">
            <text:p>696.391</text:p>
          </table:table-cell>
          <table:table-cell table:style-name="ce10" table:formula="of:=SUM([.O57:.P57])" office:value-type="float" office:value="179884.978677311" calcext:value-type="float">
            <text:p><text:s/>179.885 </text:p>
          </table:table-cell>
          <table:table-cell table:style-name="ce3" table:formula="of:=SUM([.M57:.N57])" office:value-type="float" office:value="19325.2561349488" calcext:value-type="float">
            <text:p>19.325</text:p>
          </table:table-cell>
          <table:table-cell table:style-name="ce3" table:formula="of:=[.AA57]" office:value-type="float" office:value="19325.2561349488" calcext:value-type="float">
            <text:p>19.32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1639.52645464" calcext:value-type="float">
            <text:p>31.640</text:p>
          </table:table-cell>
          <table:table-cell table:style-name="ce3" office:value-type="float" office:value="29401.29429538" calcext:value-type="float">
            <text:p>29.401</text:p>
          </table:table-cell>
          <table:table-cell table:style-name="ce3" office:value-type="float" office:value="20926.4412427" calcext:value-type="float">
            <text:p>20.926</text:p>
          </table:table-cell>
          <table:table-cell table:style-name="ce3" office:value-type="float" office:value="17754.90617936" calcext:value-type="float">
            <text:p>17.755</text:p>
          </table:table-cell>
          <table:table-cell table:style-name="ce3" office:value-type="float" office:value="12186.63151202" calcext:value-type="float">
            <text:p>12.187</text:p>
          </table:table-cell>
          <table:table-cell table:style-name="ce3" office:value-type="float" office:value="109837.72774548" calcext:value-type="float">
            <text:p>109.838</text:p>
          </table:table-cell>
          <table:table-cell table:style-name="ce3" office:value-type="float" office:value="55227.18096" calcext:value-type="float">
            <text:p>55.227</text:p>
          </table:table-cell>
          <table:table-cell table:style-name="ce3" office:value-type="float" office:value="84197.0703" calcext:value-type="float">
            <text:p>84.197</text:p>
          </table:table-cell>
          <table:table-cell table:style-name="ce3" office:value-type="float" office:value="83319.4325547851" calcext:value-type="float">
            <text:p>83.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90.80804183839" calcext:value-type="float">
            <text:p>9.791</text:p>
          </table:table-cell>
          <table:table-cell table:style-name="ce3" office:value-type="float" office:value="96774.2876000558" calcext:value-type="float">
            <text:p>96.774</text:p>
          </table:table-cell>
          <table:table-cell table:style-name="ce3" office:value-type="float" office:value="15374.7584702409" calcext:value-type="float">
            <text:p>15.375</text:p>
          </table:table-cell>
          <table:table-cell/>
          <table:table-cell table:style-name="ce9" table:formula="of:=[.D58]" office:value-type="float" office:value="31639.52645464" calcext:value-type="float">
            <text:p>31.640</text:p>
          </table:table-cell>
          <table:table-cell table:style-name="ce9" table:formula="of:=SUM([.E58:.N58])" office:value-type="float" office:value="422641.492831564" calcext:value-type="float">
            <text:p>422.641</text:p>
          </table:table-cell>
          <table:table-cell table:style-name="ce9" table:formula="of:=SUM([.R58:.S58])" office:value-type="float" office:value="454281.019286204" calcext:value-type="float">
            <text:p>454.281</text:p>
          </table:table-cell>
          <table:table-cell table:style-name="ce9" table:formula="of:=SUM([.O58:.P58])" office:value-type="float" office:value="112149.046070297" calcext:value-type="float">
            <text:p>112.149</text:p>
          </table:table-cell>
          <table:table-cell table:style-name="ce3"/>
          <table:table-cell table:style-name="ce9" table:formula="of:=[.D58]" office:value-type="float" office:value="31639.52645464" calcext:value-type="float">
            <text:p>31.640</text:p>
          </table:table-cell>
          <table:table-cell table:style-name="ce9" table:formula="of:=SUM([.E58:.L58])" office:value-type="float" office:value="412850.684789725" calcext:value-type="float">
            <text:p>412.851</text:p>
          </table:table-cell>
          <table:table-cell table:style-name="ce9" table:formula="of:=SUM([.W58:.X58])" office:value-type="float" office:value="444490.211244365" calcext:value-type="float">
            <text:p>444.490</text:p>
          </table:table-cell>
          <table:table-cell table:style-name="ce10" table:formula="of:=SUM([.O58:.P58])" office:value-type="float" office:value="112149.046070297" calcext:value-type="float">
            <text:p><text:s/>112.149 </text:p>
          </table:table-cell>
          <table:table-cell table:style-name="ce3" table:formula="of:=SUM([.M58:.N58])" office:value-type="float" office:value="9790.80804183839" calcext:value-type="float">
            <text:p>9.791</text:p>
          </table:table-cell>
          <table:table-cell table:style-name="ce3" table:formula="of:=[.AA58]" office:value-type="float" office:value="9790.80804183839" calcext:value-type="float">
            <text:p>9.79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2960.07955836" calcext:value-type="float">
            <text:p>102.960</text:p>
          </table:table-cell>
          <table:table-cell table:style-name="ce3" office:value-type="float" office:value="95583.4972414" calcext:value-type="float">
            <text:p>95.583</text:p>
          </table:table-cell>
          <table:table-cell table:style-name="ce3" office:value-type="float" office:value="67609.980739" calcext:value-type="float">
            <text:p>67.610</text:p>
          </table:table-cell>
          <table:table-cell table:style-name="ce3" office:value-type="float" office:value="57042.8185418" calcext:value-type="float">
            <text:p>57.043</text:p>
          </table:table-cell>
          <table:table-cell table:style-name="ce3" office:value-type="float" office:value="39621.1472426" calcext:value-type="float">
            <text:p>39.621</text:p>
          </table:table-cell>
          <table:table-cell table:style-name="ce3" office:value-type="float" office:value="365955.7849794" calcext:value-type="float">
            <text:p>365.956</text:p>
          </table:table-cell>
          <table:table-cell table:style-name="ce3" office:value-type="float" office:value="132203.68602" calcext:value-type="float">
            <text:p>132.204</text:p>
          </table:table-cell>
          <table:table-cell table:style-name="ce3" office:value-type="float" office:value="172149.08802" calcext:value-type="float">
            <text:p>172.149</text:p>
          </table:table-cell>
          <table:table-cell table:style-name="ce3" office:value-type="float" office:value="195820.709136525" calcext:value-type="float">
            <text:p>195.8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85.0752629849" calcext:value-type="float">
            <text:p>23.685</text:p>
          </table:table-cell>
          <table:table-cell table:style-name="ce3" office:value-type="float" office:value="239367.097973597" calcext:value-type="float">
            <text:p>239.367</text:p>
          </table:table-cell>
          <table:table-cell table:style-name="ce3" office:value-type="float" office:value="49424.1083808915" calcext:value-type="float">
            <text:p>49.424</text:p>
          </table:table-cell>
          <table:table-cell/>
          <table:table-cell table:style-name="ce9" table:formula="of:=[.D59]" office:value-type="float" office:value="102960.07955836" calcext:value-type="float">
            <text:p>102.960</text:p>
          </table:table-cell>
          <table:table-cell table:style-name="ce9" table:formula="of:=SUM([.E59:.N59])" office:value-type="float" office:value="1149671.78718371" calcext:value-type="float">
            <text:p>1.149.672</text:p>
          </table:table-cell>
          <table:table-cell table:style-name="ce9" table:formula="of:=SUM([.R59:.S59])" office:value-type="float" office:value="1252631.86674207" calcext:value-type="float">
            <text:p>1.252.632</text:p>
          </table:table-cell>
          <table:table-cell table:style-name="ce9" table:formula="of:=SUM([.O59:.P59])" office:value-type="float" office:value="288791.206354488" calcext:value-type="float">
            <text:p>288.791</text:p>
          </table:table-cell>
          <table:table-cell table:style-name="ce3"/>
          <table:table-cell table:style-name="ce9" table:formula="of:=[.D59]" office:value-type="float" office:value="102960.07955836" calcext:value-type="float">
            <text:p>102.960</text:p>
          </table:table-cell>
          <table:table-cell table:style-name="ce9" table:formula="of:=SUM([.E59:.L59])" office:value-type="float" office:value="1125986.71192072" calcext:value-type="float">
            <text:p>1.125.987</text:p>
          </table:table-cell>
          <table:table-cell table:style-name="ce9" table:formula="of:=SUM([.W59:.X59])" office:value-type="float" office:value="1228946.79147908" calcext:value-type="float">
            <text:p>1.228.947</text:p>
          </table:table-cell>
          <table:table-cell table:style-name="ce10" table:formula="of:=SUM([.O59:.P59])" office:value-type="float" office:value="288791.206354488" calcext:value-type="float">
            <text:p><text:s/>288.791 </text:p>
          </table:table-cell>
          <table:table-cell table:style-name="ce3" table:formula="of:=SUM([.M59:.N59])" office:value-type="float" office:value="23685.0752629849" calcext:value-type="float">
            <text:p>23.685</text:p>
          </table:table-cell>
          <table:table-cell table:style-name="ce3" table:formula="of:=[.AA59]" office:value-type="float" office:value="23685.0752629849" calcext:value-type="float">
            <text:p>23.68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8220.61279204" calcext:value-type="float">
            <text:p>28.221</text:p>
          </table:table-cell>
          <table:table-cell table:style-name="ce3" office:value-type="float" office:value="26103.60077612" calcext:value-type="float">
            <text:p>26.104</text:p>
          </table:table-cell>
          <table:table-cell table:style-name="ce3" office:value-type="float" office:value="18858.2360078" calcext:value-type="float">
            <text:p>18.858</text:p>
          </table:table-cell>
          <table:table-cell table:style-name="ce3" office:value-type="float" office:value="15858.69171964" calcext:value-type="float">
            <text:p>15.859</text:p>
          </table:table-cell>
          <table:table-cell table:style-name="ce3" office:value-type="float" office:value="10770.60136348" calcext:value-type="float">
            <text:p>10.771</text:p>
          </table:table-cell>
          <table:table-cell table:style-name="ce3" office:value-type="float" office:value="80912.11140852" calcext:value-type="float">
            <text:p>80.912</text:p>
          </table:table-cell>
          <table:table-cell table:style-name="ce3" office:value-type="float" office:value="54962.22207" calcext:value-type="float">
            <text:p>54.962</text:p>
          </table:table-cell>
          <table:table-cell table:style-name="ce3" office:value-type="float" office:value="92832.39756" calcext:value-type="float">
            <text:p>92.832</text:p>
          </table:table-cell>
          <table:table-cell table:style-name="ce3" office:value-type="float" office:value="79498.2659703511" calcext:value-type="float">
            <text:p>79.4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83.35814332837" calcext:value-type="float">
            <text:p>9.283</text:p>
          </table:table-cell>
          <table:table-cell table:style-name="ce3" office:value-type="float" office:value="86476.8311838635" calcext:value-type="float">
            <text:p>86.477</text:p>
          </table:table-cell>
          <table:table-cell table:style-name="ce3" office:value-type="float" office:value="13782.029126298" calcext:value-type="float">
            <text:p>13.782</text:p>
          </table:table-cell>
          <table:table-cell/>
          <table:table-cell table:style-name="ce9" table:formula="of:=[.D60]" office:value-type="float" office:value="28220.61279204" calcext:value-type="float">
            <text:p>28.221</text:p>
          </table:table-cell>
          <table:table-cell table:style-name="ce9" table:formula="of:=SUM([.E60:.N60])" office:value-type="float" office:value="389079.48501924" calcext:value-type="float">
            <text:p>389.079</text:p>
          </table:table-cell>
          <table:table-cell table:style-name="ce9" table:formula="of:=SUM([.R60:.S60])" office:value-type="float" office:value="417300.09781128" calcext:value-type="float">
            <text:p>417.300</text:p>
          </table:table-cell>
          <table:table-cell table:style-name="ce9" table:formula="of:=SUM([.O60:.P60])" office:value-type="float" office:value="100258.860310162" calcext:value-type="float">
            <text:p>100.259</text:p>
          </table:table-cell>
          <table:table-cell table:style-name="ce3"/>
          <table:table-cell table:style-name="ce9" table:formula="of:=[.D60]" office:value-type="float" office:value="28220.61279204" calcext:value-type="float">
            <text:p>28.221</text:p>
          </table:table-cell>
          <table:table-cell table:style-name="ce9" table:formula="of:=SUM([.E60:.L60])" office:value-type="float" office:value="379796.126875911" calcext:value-type="float">
            <text:p>379.796</text:p>
          </table:table-cell>
          <table:table-cell table:style-name="ce9" table:formula="of:=SUM([.W60:.X60])" office:value-type="float" office:value="408016.739667951" calcext:value-type="float">
            <text:p>408.017</text:p>
          </table:table-cell>
          <table:table-cell table:style-name="ce10" table:formula="of:=SUM([.O60:.P60])" office:value-type="float" office:value="100258.860310162" calcext:value-type="float">
            <text:p><text:s/>100.259 </text:p>
          </table:table-cell>
          <table:table-cell table:style-name="ce3" table:formula="of:=SUM([.M60:.N60])" office:value-type="float" office:value="9283.35814332837" calcext:value-type="float">
            <text:p>9.283</text:p>
          </table:table-cell>
          <table:table-cell table:style-name="ce3" table:formula="of:=[.AA60]" office:value-type="float" office:value="9283.35814332837" calcext:value-type="float">
            <text:p>9.2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5947.9830732" calcext:value-type="float">
            <text:p>55.948</text:p>
          </table:table-cell>
          <table:table-cell table:style-name="ce3" office:value-type="float" office:value="52039.22613218" calcext:value-type="float">
            <text:p>52.039</text:p>
          </table:table-cell>
          <table:table-cell table:style-name="ce3" office:value-type="float" office:value="36920.5207007" calcext:value-type="float">
            <text:p>36.921</text:p>
          </table:table-cell>
          <table:table-cell table:style-name="ce3" office:value-type="float" office:value="31256.32774096" calcext:value-type="float">
            <text:p>31.256</text:p>
          </table:table-cell>
          <table:table-cell table:style-name="ce3" office:value-type="float" office:value="21577.88787322" calcext:value-type="float">
            <text:p>21.578</text:p>
          </table:table-cell>
          <table:table-cell table:style-name="ce3" office:value-type="float" office:value="188282.94417828" calcext:value-type="float">
            <text:p>188.283</text:p>
          </table:table-cell>
          <table:table-cell table:style-name="ce3" office:value-type="float" office:value="82169.09211" calcext:value-type="float">
            <text:p>82.169</text:p>
          </table:table-cell>
          <table:table-cell table:style-name="ce3" office:value-type="float" office:value="97386.71754" calcext:value-type="float">
            <text:p>97.387</text:p>
          </table:table-cell>
          <table:table-cell table:style-name="ce3" office:value-type="float" office:value="112619.887949118" calcext:value-type="float">
            <text:p>112.6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69.1068861786" calcext:value-type="float">
            <text:p>15.569</text:p>
          </table:table-cell>
          <table:table-cell table:style-name="ce3" office:value-type="float" office:value="160284.210029924" calcext:value-type="float">
            <text:p>160.284</text:p>
          </table:table-cell>
          <table:table-cell table:style-name="ce3" office:value-type="float" office:value="26900.2437453891" calcext:value-type="float">
            <text:p>26.900</text:p>
          </table:table-cell>
          <table:table-cell/>
          <table:table-cell table:style-name="ce9" table:formula="of:=[.D61]" office:value-type="float" office:value="55947.9830732" calcext:value-type="float">
            <text:p>55.948</text:p>
          </table:table-cell>
          <table:table-cell table:style-name="ce9" table:formula="of:=SUM([.E61:.N61])" office:value-type="float" office:value="637821.711110636" calcext:value-type="float">
            <text:p>637.822</text:p>
          </table:table-cell>
          <table:table-cell table:style-name="ce9" table:formula="of:=SUM([.R61:.S61])" office:value-type="float" office:value="693769.694183836" calcext:value-type="float">
            <text:p>693.770</text:p>
          </table:table-cell>
          <table:table-cell table:style-name="ce9" table:formula="of:=SUM([.O61:.P61])" office:value-type="float" office:value="187184.453775313" calcext:value-type="float">
            <text:p>187.184</text:p>
          </table:table-cell>
          <table:table-cell table:style-name="ce3"/>
          <table:table-cell table:style-name="ce9" table:formula="of:=[.D61]" office:value-type="float" office:value="55947.9830732" calcext:value-type="float">
            <text:p>55.948</text:p>
          </table:table-cell>
          <table:table-cell table:style-name="ce9" table:formula="of:=SUM([.E61:.L61])" office:value-type="float" office:value="622252.604224458" calcext:value-type="float">
            <text:p>622.253</text:p>
          </table:table-cell>
          <table:table-cell table:style-name="ce9" table:formula="of:=SUM([.W61:.X61])" office:value-type="float" office:value="678200.587297658" calcext:value-type="float">
            <text:p>678.201</text:p>
          </table:table-cell>
          <table:table-cell table:style-name="ce10" table:formula="of:=SUM([.O61:.P61])" office:value-type="float" office:value="187184.453775313" calcext:value-type="float">
            <text:p><text:s/>187.184 </text:p>
          </table:table-cell>
          <table:table-cell table:style-name="ce3" table:formula="of:=SUM([.M61:.N61])" office:value-type="float" office:value="15569.1068861786" calcext:value-type="float">
            <text:p>15.569</text:p>
          </table:table-cell>
          <table:table-cell table:style-name="ce3" table:formula="of:=[.AA61]" office:value-type="float" office:value="15569.1068861786" calcext:value-type="float">
            <text:p>15.56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9310.11606976" calcext:value-type="float">
            <text:p>19.310</text:p>
          </table:table-cell>
          <table:table-cell table:style-name="ce3" office:value-type="float" office:value="17756.81190031" calcext:value-type="float">
            <text:p>17.757</text:p>
          </table:table-cell>
          <table:table-cell table:style-name="ce3" office:value-type="float" office:value="12827.45217565" calcext:value-type="float">
            <text:p>12.827</text:p>
          </table:table-cell>
          <table:table-cell table:style-name="ce3" office:value-type="float" office:value="10743.53991032" calcext:value-type="float">
            <text:p>10.744</text:p>
          </table:table-cell>
          <table:table-cell table:style-name="ce3" office:value-type="float" office:value="7350.44880899" calcext:value-type="float">
            <text:p>7.350</text:p>
          </table:table-cell>
          <table:table-cell table:style-name="ce3" office:value-type="float" office:value="54551.73925026" calcext:value-type="float">
            <text:p>54.552</text:p>
          </table:table-cell>
          <table:table-cell table:style-name="ce3" office:value-type="float" office:value="35511.94017" calcext:value-type="float">
            <text:p>35.512</text:p>
          </table:table-cell>
          <table:table-cell table:style-name="ce3" office:value-type="float" office:value="56618.71698" calcext:value-type="float">
            <text:p>56.619</text:p>
          </table:table-cell>
          <table:table-cell table:style-name="ce3" office:value-type="float" office:value="59946.4840625982" calcext:value-type="float">
            <text:p>59.9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38.53869229226" calcext:value-type="float">
            <text:p>6.539</text:p>
          </table:table-cell>
          <table:table-cell table:style-name="ce3" office:value-type="float" office:value="51036.5131054632" calcext:value-type="float">
            <text:p>51.037</text:p>
          </table:table-cell>
          <table:table-cell table:style-name="ce3" office:value-type="float" office:value="9444.38474747053" calcext:value-type="float">
            <text:p>9.444</text:p>
          </table:table-cell>
          <table:table-cell/>
          <table:table-cell table:style-name="ce9" table:formula="of:=[.D62]" office:value-type="float" office:value="19310.11606976" calcext:value-type="float">
            <text:p>19.310</text:p>
          </table:table-cell>
          <table:table-cell table:style-name="ce9" table:formula="of:=SUM([.E62:.N62])" office:value-type="float" office:value="261845.67195042" calcext:value-type="float">
            <text:p>261.846</text:p>
          </table:table-cell>
          <table:table-cell table:style-name="ce9" table:formula="of:=SUM([.R62:.S62])" office:value-type="float" office:value="281155.78802018" calcext:value-type="float">
            <text:p>281.156</text:p>
          </table:table-cell>
          <table:table-cell table:style-name="ce9" table:formula="of:=SUM([.O62:.P62])" office:value-type="float" office:value="60480.8978529337" calcext:value-type="float">
            <text:p>60.481</text:p>
          </table:table-cell>
          <table:table-cell table:style-name="ce3"/>
          <table:table-cell table:style-name="ce9" table:formula="of:=[.D62]" office:value-type="float" office:value="19310.11606976" calcext:value-type="float">
            <text:p>19.310</text:p>
          </table:table-cell>
          <table:table-cell table:style-name="ce9" table:formula="of:=SUM([.E62:.L62])" office:value-type="float" office:value="255307.133258128" calcext:value-type="float">
            <text:p>255.307</text:p>
          </table:table-cell>
          <table:table-cell table:style-name="ce9" table:formula="of:=SUM([.W62:.X62])" office:value-type="float" office:value="274617.249327888" calcext:value-type="float">
            <text:p>274.617</text:p>
          </table:table-cell>
          <table:table-cell table:style-name="ce10" table:formula="of:=SUM([.O62:.P62])" office:value-type="float" office:value="60480.8978529337" calcext:value-type="float">
            <text:p><text:s/>60.481 </text:p>
          </table:table-cell>
          <table:table-cell table:style-name="ce3" table:formula="of:=SUM([.M62:.N62])" office:value-type="float" office:value="6538.53869229226" calcext:value-type="float">
            <text:p>6.539</text:p>
          </table:table-cell>
          <table:table-cell table:style-name="ce3" table:formula="of:=[.AA62]" office:value-type="float" office:value="6538.53869229226" calcext:value-type="float">
            <text:p>6.53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3754.14313068" calcext:value-type="float">
            <text:p>33.754</text:p>
          </table:table-cell>
          <table:table-cell table:style-name="ce3" office:value-type="float" office:value="31263.0079146" calcext:value-type="float">
            <text:p>31.263</text:p>
          </table:table-cell>
          <table:table-cell table:style-name="ce3" office:value-type="float" office:value="22227.532509" calcext:value-type="float">
            <text:p>22.228</text:p>
          </table:table-cell>
          <table:table-cell table:style-name="ce3" office:value-type="float" office:value="18708.0814662" calcext:value-type="float">
            <text:p>18.708</text:p>
          </table:table-cell>
          <table:table-cell table:style-name="ce3" office:value-type="float" office:value="13005.3034734" calcext:value-type="float">
            <text:p>13.005</text:p>
          </table:table-cell>
          <table:table-cell table:style-name="ce3" office:value-type="float" office:value="112070.5885866" calcext:value-type="float">
            <text:p>112.071</text:p>
          </table:table-cell>
          <table:table-cell table:style-name="ce3" office:value-type="float" office:value="50578.56342" calcext:value-type="float">
            <text:p>50.579</text:p>
          </table:table-cell>
          <table:table-cell table:style-name="ce3" office:value-type="float" office:value="78001.93296" calcext:value-type="float">
            <text:p>78.002</text:p>
          </table:table-cell>
          <table:table-cell table:style-name="ce3" office:value-type="float" office:value="76178.8129569558" calcext:value-type="float">
            <text:p>76.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26.51829469634" calcext:value-type="float">
            <text:p>8.527</text:p>
          </table:table-cell>
          <table:table-cell table:style-name="ce3" office:value-type="float" office:value="93203.5215464513" calcext:value-type="float">
            <text:p>93.204</text:p>
          </table:table-cell>
          <table:table-cell table:style-name="ce3" office:value-type="float" office:value="16338.1362280838" calcext:value-type="float">
            <text:p>16.338</text:p>
          </table:table-cell>
          <table:table-cell/>
          <table:table-cell table:style-name="ce9" table:formula="of:=[.D63]" office:value-type="float" office:value="33754.14313068" calcext:value-type="float">
            <text:p>33.754</text:p>
          </table:table-cell>
          <table:table-cell table:style-name="ce9" table:formula="of:=SUM([.E63:.N63])" office:value-type="float" office:value="410560.341581452" calcext:value-type="float">
            <text:p>410.560</text:p>
          </table:table-cell>
          <table:table-cell table:style-name="ce9" table:formula="of:=SUM([.R63:.S63])" office:value-type="float" office:value="444314.484712132" calcext:value-type="float">
            <text:p>444.314</text:p>
          </table:table-cell>
          <table:table-cell table:style-name="ce9" table:formula="of:=SUM([.O63:.P63])" office:value-type="float" office:value="109541.657774535" calcext:value-type="float">
            <text:p>109.542</text:p>
          </table:table-cell>
          <table:table-cell table:style-name="ce3"/>
          <table:table-cell table:style-name="ce9" table:formula="of:=[.D63]" office:value-type="float" office:value="33754.14313068" calcext:value-type="float">
            <text:p>33.754</text:p>
          </table:table-cell>
          <table:table-cell table:style-name="ce9" table:formula="of:=SUM([.E63:.L63])" office:value-type="float" office:value="402033.823286756" calcext:value-type="float">
            <text:p>402.034</text:p>
          </table:table-cell>
          <table:table-cell table:style-name="ce9" table:formula="of:=SUM([.W63:.X63])" office:value-type="float" office:value="435787.966417436" calcext:value-type="float">
            <text:p>435.788</text:p>
          </table:table-cell>
          <table:table-cell table:style-name="ce10" table:formula="of:=SUM([.O63:.P63])" office:value-type="float" office:value="109541.657774535" calcext:value-type="float">
            <text:p><text:s/>109.542 </text:p>
          </table:table-cell>
          <table:table-cell table:style-name="ce3" table:formula="of:=SUM([.M63:.N63])" office:value-type="float" office:value="8526.51829469634" calcext:value-type="float">
            <text:p>8.527</text:p>
          </table:table-cell>
          <table:table-cell table:style-name="ce3" table:formula="of:=[.AA63]" office:value-type="float" office:value="8526.51829469634" calcext:value-type="float">
            <text:p>8.5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4465.47024512" calcext:value-type="float">
            <text:p>14.465</text:p>
          </table:table-cell>
          <table:table-cell table:style-name="ce3" office:value-type="float" office:value="13356.88645116" calcext:value-type="float">
            <text:p>13.357</text:p>
          </table:table-cell>
          <table:table-cell table:style-name="ce3" office:value-type="float" office:value="9684.0352434" calcext:value-type="float">
            <text:p>9.684</text:p>
          </table:table-cell>
          <table:table-cell table:style-name="ce3" office:value-type="float" office:value="8123.67221652" calcext:value-type="float">
            <text:p>8.124</text:p>
          </table:table-cell>
          <table:table-cell table:style-name="ce3" office:value-type="float" office:value="5507.24951364" calcext:value-type="float">
            <text:p>5.507</text:p>
          </table:table-cell>
          <table:table-cell table:style-name="ce3" office:value-type="float" office:value="37324.86557436" calcext:value-type="float">
            <text:p>37.325</text:p>
          </table:table-cell>
          <table:table-cell table:style-name="ce3" office:value-type="float" office:value="28209.1383" calcext:value-type="float">
            <text:p>28.209</text:p>
          </table:table-cell>
          <table:table-cell table:style-name="ce3" office:value-type="float" office:value="41493.7467" calcext:value-type="float">
            <text:p>41.494</text:p>
          </table:table-cell>
          <table:table-cell table:style-name="ce3" office:value-type="float" office:value="44719.1896687407" calcext:value-type="float">
            <text:p>44.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2.38893352221" calcext:value-type="float">
            <text:p>5.332</text:p>
          </table:table-cell>
          <table:table-cell table:style-name="ce3" office:value-type="float" office:value="41170.2646818689" calcext:value-type="float">
            <text:p>41.170</text:p>
          </table:table-cell>
          <table:table-cell table:style-name="ce3" office:value-type="float" office:value="7031.64126873639" calcext:value-type="float">
            <text:p>7.032</text:p>
          </table:table-cell>
          <table:table-cell/>
          <table:table-cell table:style-name="ce9" table:formula="of:=[.D64]" office:value-type="float" office:value="14465.47024512" calcext:value-type="float">
            <text:p>14.465</text:p>
          </table:table-cell>
          <table:table-cell table:style-name="ce9" table:formula="of:=SUM([.E64:.N64])" office:value-type="float" office:value="193751.172601343" calcext:value-type="float">
            <text:p>193.751</text:p>
          </table:table-cell>
          <table:table-cell table:style-name="ce9" table:formula="of:=SUM([.R64:.S64])" office:value-type="float" office:value="208216.642846463" calcext:value-type="float">
            <text:p>208.217</text:p>
          </table:table-cell>
          <table:table-cell table:style-name="ce9" table:formula="of:=SUM([.O64:.P64])" office:value-type="float" office:value="48201.9059506053" calcext:value-type="float">
            <text:p>48.202</text:p>
          </table:table-cell>
          <table:table-cell table:style-name="ce3"/>
          <table:table-cell table:style-name="ce9" table:formula="of:=[.D64]" office:value-type="float" office:value="14465.47024512" calcext:value-type="float">
            <text:p>14.465</text:p>
          </table:table-cell>
          <table:table-cell table:style-name="ce9" table:formula="of:=SUM([.E64:.L64])" office:value-type="float" office:value="188418.783667821" calcext:value-type="float">
            <text:p>188.419</text:p>
          </table:table-cell>
          <table:table-cell table:style-name="ce9" table:formula="of:=SUM([.W64:.X64])" office:value-type="float" office:value="202884.253912941" calcext:value-type="float">
            <text:p>202.884</text:p>
          </table:table-cell>
          <table:table-cell table:style-name="ce10" table:formula="of:=SUM([.O64:.P64])" office:value-type="float" office:value="48201.9059506053" calcext:value-type="float">
            <text:p><text:s/>48.202 </text:p>
          </table:table-cell>
          <table:table-cell table:style-name="ce3" table:formula="of:=SUM([.M64:.N64])" office:value-type="float" office:value="5332.38893352221" calcext:value-type="float">
            <text:p>5.332</text:p>
          </table:table-cell>
          <table:table-cell table:style-name="ce3" table:formula="of:=[.AA64]" office:value-type="float" office:value="5332.38893352221" calcext:value-type="float">
            <text:p>5.33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4963.66628184" calcext:value-type="float">
            <text:p>14.964</text:p>
          </table:table-cell>
          <table:table-cell table:style-name="ce3" office:value-type="float" office:value="13892.2504406" calcext:value-type="float">
            <text:p>13.892</text:p>
          </table:table-cell>
          <table:table-cell table:style-name="ce3" office:value-type="float" office:value="10002.057359" calcext:value-type="float">
            <text:p>10.002</text:p>
          </table:table-cell>
          <table:table-cell table:style-name="ce3" office:value-type="float" office:value="8479.9588132" calcext:value-type="float">
            <text:p>8.480</text:p>
          </table:table-cell>
          <table:table-cell table:style-name="ce3" office:value-type="float" office:value="5686.2754774" calcext:value-type="float">
            <text:p>5.686</text:p>
          </table:table-cell>
          <table:table-cell table:style-name="ce3" office:value-type="float" office:value="44934.2744676" calcext:value-type="float">
            <text:p>44.934</text:p>
          </table:table-cell>
          <table:table-cell table:style-name="ce3" office:value-type="float" office:value="29433.43053" calcext:value-type="float">
            <text:p>29.433</text:p>
          </table:table-cell>
          <table:table-cell table:style-name="ce3" office:value-type="float" office:value="42808.5042" calcext:value-type="float">
            <text:p>42.809</text:p>
          </table:table-cell>
          <table:table-cell table:style-name="ce3" office:value-type="float" office:value="39049.6063703549" calcext:value-type="float">
            <text:p>39.0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44.99869100026" calcext:value-type="float">
            <text:p>6.545</text:p>
          </table:table-cell>
          <table:table-cell table:style-name="ce3" office:value-type="float" office:value="45755.8464061302" calcext:value-type="float">
            <text:p>45.756</text:p>
          </table:table-cell>
          <table:table-cell table:style-name="ce3" office:value-type="float" office:value="7313.71852499965" calcext:value-type="float">
            <text:p>7.314</text:p>
          </table:table-cell>
          <table:table-cell/>
          <table:table-cell table:style-name="ce9" table:formula="of:=[.D65]" office:value-type="float" office:value="14963.66628184" calcext:value-type="float">
            <text:p>14.964</text:p>
          </table:table-cell>
          <table:table-cell table:style-name="ce9" table:formula="of:=SUM([.E65:.N65])" office:value-type="float" office:value="200831.356349155" calcext:value-type="float">
            <text:p>200.831</text:p>
          </table:table-cell>
          <table:table-cell table:style-name="ce9" table:formula="of:=SUM([.R65:.S65])" office:value-type="float" office:value="215795.022630995" calcext:value-type="float">
            <text:p>215.795</text:p>
          </table:table-cell>
          <table:table-cell table:style-name="ce9" table:formula="of:=SUM([.O65:.P65])" office:value-type="float" office:value="53069.5649311299" calcext:value-type="float">
            <text:p>53.070</text:p>
          </table:table-cell>
          <table:table-cell table:style-name="ce3"/>
          <table:table-cell table:style-name="ce9" table:formula="of:=[.D65]" office:value-type="float" office:value="14963.66628184" calcext:value-type="float">
            <text:p>14.964</text:p>
          </table:table-cell>
          <table:table-cell table:style-name="ce9" table:formula="of:=SUM([.E65:.L65])" office:value-type="float" office:value="194286.357658155" calcext:value-type="float">
            <text:p>194.286</text:p>
          </table:table-cell>
          <table:table-cell table:style-name="ce9" table:formula="of:=SUM([.W65:.X65])" office:value-type="float" office:value="209250.023939995" calcext:value-type="float">
            <text:p>209.250</text:p>
          </table:table-cell>
          <table:table-cell table:style-name="ce10" table:formula="of:=SUM([.O65:.P65])" office:value-type="float" office:value="53069.5649311299" calcext:value-type="float">
            <text:p><text:s/>53.070 </text:p>
          </table:table-cell>
          <table:table-cell table:style-name="ce3" table:formula="of:=SUM([.M65:.N65])" office:value-type="float" office:value="6544.99869100026" calcext:value-type="float">
            <text:p>6.545</text:p>
          </table:table-cell>
          <table:table-cell table:style-name="ce3" table:formula="of:=[.AA65]" office:value-type="float" office:value="6544.99869100026" calcext:value-type="float">
            <text:p>6.54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1058.9840938" calcext:value-type="float">
            <text:p>31.059</text:p>
          </table:table-cell>
          <table:table-cell table:style-name="ce3" office:value-type="float" office:value="28766.22174048" calcext:value-type="float">
            <text:p>28.766</text:p>
          </table:table-cell>
          <table:table-cell table:style-name="ce3" office:value-type="float" office:value="20659.6411392" calcext:value-type="float">
            <text:p>20.660</text:p>
          </table:table-cell>
          <table:table-cell table:style-name="ce3" office:value-type="float" office:value="17421.63652656" calcext:value-type="float">
            <text:p>17.422</text:p>
          </table:table-cell>
          <table:table-cell table:style-name="ce3" office:value-type="float" office:value="11910.84172992" calcext:value-type="float">
            <text:p>11.911</text:p>
          </table:table-cell>
          <table:table-cell table:style-name="ce3" office:value-type="float" office:value="95523.46000008" calcext:value-type="float">
            <text:p>95.523</text:p>
          </table:table-cell>
          <table:table-cell table:style-name="ce3" office:value-type="float" office:value="58418.56608" calcext:value-type="float">
            <text:p>58.419</text:p>
          </table:table-cell>
          <table:table-cell table:style-name="ce3" office:value-type="float" office:value="87909.94548" calcext:value-type="float">
            <text:p>87.910</text:p>
          </table:table-cell>
          <table:table-cell table:style-name="ce3" office:value-type="float" office:value="84141.803193594" calcext:value-type="float">
            <text:p>84.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62.4378875124" calcext:value-type="float">
            <text:p>10.562</text:p>
          </table:table-cell>
          <table:table-cell table:style-name="ce3" office:value-type="float" office:value="92412.9600230092" calcext:value-type="float">
            <text:p>92.413</text:p>
          </table:table-cell>
          <table:table-cell table:style-name="ce3" office:value-type="float" office:value="15119.2618561622" calcext:value-type="float">
            <text:p>15.119</text:p>
          </table:table-cell>
          <table:table-cell/>
          <table:table-cell table:style-name="ce9" table:formula="of:=[.D66]" office:value-type="float" office:value="31058.9840938" calcext:value-type="float">
            <text:p>31.059</text:p>
          </table:table-cell>
          <table:table-cell table:style-name="ce9" table:formula="of:=SUM([.E66:.N66])" office:value-type="float" office:value="415314.553777346" calcext:value-type="float">
            <text:p>415.315</text:p>
          </table:table-cell>
          <table:table-cell table:style-name="ce9" table:formula="of:=SUM([.R66:.S66])" office:value-type="float" office:value="446373.537871146" calcext:value-type="float">
            <text:p>446.374</text:p>
          </table:table-cell>
          <table:table-cell table:style-name="ce9" table:formula="of:=SUM([.O66:.P66])" office:value-type="float" office:value="107532.221879171" calcext:value-type="float">
            <text:p>107.532</text:p>
          </table:table-cell>
          <table:table-cell table:style-name="ce3"/>
          <table:table-cell table:style-name="ce9" table:formula="of:=[.D66]" office:value-type="float" office:value="31058.9840938" calcext:value-type="float">
            <text:p>31.059</text:p>
          </table:table-cell>
          <table:table-cell table:style-name="ce9" table:formula="of:=SUM([.E66:.L66])" office:value-type="float" office:value="404752.115889834" calcext:value-type="float">
            <text:p>404.752</text:p>
          </table:table-cell>
          <table:table-cell table:style-name="ce9" table:formula="of:=SUM([.W66:.X66])" office:value-type="float" office:value="435811.099983634" calcext:value-type="float">
            <text:p>435.811</text:p>
          </table:table-cell>
          <table:table-cell table:style-name="ce10" table:formula="of:=SUM([.O66:.P66])" office:value-type="float" office:value="107532.221879171" calcext:value-type="float">
            <text:p><text:s/>107.532 </text:p>
          </table:table-cell>
          <table:table-cell table:style-name="ce3" table:formula="of:=SUM([.M66:.N66])" office:value-type="float" office:value="10562.4378875124" calcext:value-type="float">
            <text:p>10.562</text:p>
          </table:table-cell>
          <table:table-cell table:style-name="ce3" table:formula="of:=[.AA66]" office:value-type="float" office:value="10562.4378875124" calcext:value-type="float">
            <text:p>10.5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4670.2545262" calcext:value-type="float">
            <text:p>34.670</text:p>
          </table:table-cell>
          <table:table-cell table:style-name="ce3" office:value-type="float" office:value="32201.9516469" calcext:value-type="float">
            <text:p>32.202</text:p>
          </table:table-cell>
          <table:table-cell table:style-name="ce3" office:value-type="float" office:value="22906.9751295" calcext:value-type="float">
            <text:p>22.907</text:p>
          </table:table-cell>
          <table:table-cell table:style-name="ce3" office:value-type="float" office:value="19378.1207088" calcext:value-type="float">
            <text:p>19.378</text:p>
          </table:table-cell>
          <table:table-cell table:style-name="ce3" office:value-type="float" office:value="13396.2423441" calcext:value-type="float">
            <text:p>13.396</text:p>
          </table:table-cell>
          <table:table-cell table:style-name="ce3" office:value-type="float" office:value="96959.5558974" calcext:value-type="float">
            <text:p>96.960</text:p>
          </table:table-cell>
          <table:table-cell table:style-name="ce3" office:value-type="float" office:value="57067.06173" calcext:value-type="float">
            <text:p>57.067</text:p>
          </table:table-cell>
          <table:table-cell table:style-name="ce3" office:value-type="float" office:value="75877.28484" calcext:value-type="float">
            <text:p>75.877</text:p>
          </table:table-cell>
          <table:table-cell table:style-name="ce3" office:value-type="float" office:value="74589.7453003034" calcext:value-type="float">
            <text:p>74.5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90.8877418225" calcext:value-type="float">
            <text:p>11.291</text:p>
          </table:table-cell>
          <table:table-cell table:style-name="ce3" office:value-type="float" office:value="106694.602851127" calcext:value-type="float">
            <text:p>106.695</text:p>
          </table:table-cell>
          <table:table-cell table:style-name="ce3" office:value-type="float" office:value="16780.4184034573" calcext:value-type="float">
            <text:p>16.780</text:p>
          </table:table-cell>
          <table:table-cell/>
          <table:table-cell table:style-name="ce9" table:formula="of:=[.D67]" office:value-type="float" office:value="34670.2545262" calcext:value-type="float">
            <text:p>34.670</text:p>
          </table:table-cell>
          <table:table-cell table:style-name="ce9" table:formula="of:=SUM([.E67:.N67])" office:value-type="float" office:value="403667.825338826" calcext:value-type="float">
            <text:p>403.668</text:p>
          </table:table-cell>
          <table:table-cell table:style-name="ce9" table:formula="of:=SUM([.R67:.S67])" office:value-type="float" office:value="438338.079865026" calcext:value-type="float">
            <text:p>438.338</text:p>
          </table:table-cell>
          <table:table-cell table:style-name="ce9" table:formula="of:=SUM([.O67:.P67])" office:value-type="float" office:value="123475.021254584" calcext:value-type="float">
            <text:p>123.475</text:p>
          </table:table-cell>
          <table:table-cell table:style-name="ce3"/>
          <table:table-cell table:style-name="ce9" table:formula="of:=[.D67]" office:value-type="float" office:value="34670.2545262" calcext:value-type="float">
            <text:p>34.670</text:p>
          </table:table-cell>
          <table:table-cell table:style-name="ce9" table:formula="of:=SUM([.E67:.L67])" office:value-type="float" office:value="392376.937597003" calcext:value-type="float">
            <text:p>392.377</text:p>
          </table:table-cell>
          <table:table-cell table:style-name="ce9" table:formula="of:=SUM([.W67:.X67])" office:value-type="float" office:value="427047.192123203" calcext:value-type="float">
            <text:p>427.047</text:p>
          </table:table-cell>
          <table:table-cell table:style-name="ce10" table:formula="of:=SUM([.O67:.P67])" office:value-type="float" office:value="123475.021254584" calcext:value-type="float">
            <text:p><text:s/>123.475 </text:p>
          </table:table-cell>
          <table:table-cell table:style-name="ce3" table:formula="of:=SUM([.M67:.N67])" office:value-type="float" office:value="11290.8877418225" calcext:value-type="float">
            <text:p>11.291</text:p>
          </table:table-cell>
          <table:table-cell table:style-name="ce3" table:formula="of:=[.AA67]" office:value-type="float" office:value="11290.8877418225" calcext:value-type="float">
            <text:p>11.29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3302.67793268" calcext:value-type="float">
            <text:p>13.303</text:p>
          </table:table-cell>
          <table:table-cell table:style-name="ce3" office:value-type="float" office:value="12341.04061995" calcext:value-type="float">
            <text:p>12.341</text:p>
          </table:table-cell>
          <table:table-cell table:style-name="ce3" office:value-type="float" office:value="8876.65991625" calcext:value-type="float">
            <text:p>8.877</text:p>
          </table:table-cell>
          <table:table-cell table:style-name="ce3" office:value-type="float" office:value="7528.3522104" calcext:value-type="float">
            <text:p>7.528</text:p>
          </table:table-cell>
          <table:table-cell table:style-name="ce3" office:value-type="float" office:value="5080.82096655" calcext:value-type="float">
            <text:p>5.081</text:p>
          </table:table-cell>
          <table:table-cell table:style-name="ce3" office:value-type="float" office:value="30610.4915277" calcext:value-type="float">
            <text:p>30.610</text:p>
          </table:table-cell>
          <table:table-cell table:style-name="ce3" office:value-type="float" office:value="24094.60263" calcext:value-type="float">
            <text:p>24.095</text:p>
          </table:table-cell>
          <table:table-cell table:style-name="ce3" office:value-type="float" office:value="27978.0396" calcext:value-type="float">
            <text:p>27.978</text:p>
          </table:table-cell>
          <table:table-cell table:style-name="ce3" office:value-type="float" office:value="23081.8770553636" calcext:value-type="float">
            <text:p>23.0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6.61885467623" calcext:value-type="float">
            <text:p>5.727</text:p>
          </table:table-cell>
          <table:table-cell table:style-name="ce3" office:value-type="float" office:value="41483.3487043718" calcext:value-type="float">
            <text:p>41.483</text:p>
          </table:table-cell>
          <table:table-cell table:style-name="ce3" office:value-type="float" office:value="6431.05015606939" calcext:value-type="float">
            <text:p>6.431</text:p>
          </table:table-cell>
          <table:table-cell/>
          <table:table-cell table:style-name="ce9" table:formula="of:=[.D68]" office:value-type="float" office:value="13302.67793268" calcext:value-type="float">
            <text:p>13.303</text:p>
          </table:table-cell>
          <table:table-cell table:style-name="ce9" table:formula="of:=SUM([.E68:.N68])" office:value-type="float" office:value="145318.50338089" calcext:value-type="float">
            <text:p>145.319</text:p>
          </table:table-cell>
          <table:table-cell table:style-name="ce9" table:formula="of:=SUM([.R68:.S68])" office:value-type="float" office:value="158621.18131357" calcext:value-type="float">
            <text:p>158.621</text:p>
          </table:table-cell>
          <table:table-cell table:style-name="ce9" table:formula="of:=SUM([.O68:.P68])" office:value-type="float" office:value="47914.3988604412" calcext:value-type="float">
            <text:p>47.914</text:p>
          </table:table-cell>
          <table:table-cell table:style-name="ce3"/>
          <table:table-cell table:style-name="ce9" table:formula="of:=[.D68]" office:value-type="float" office:value="13302.67793268" calcext:value-type="float">
            <text:p>13.303</text:p>
          </table:table-cell>
          <table:table-cell table:style-name="ce9" table:formula="of:=SUM([.E68:.L68])" office:value-type="float" office:value="139591.884526214" calcext:value-type="float">
            <text:p>139.592</text:p>
          </table:table-cell>
          <table:table-cell table:style-name="ce9" table:formula="of:=SUM([.W68:.X68])" office:value-type="float" office:value="152894.562458894" calcext:value-type="float">
            <text:p>152.895</text:p>
          </table:table-cell>
          <table:table-cell table:style-name="ce10" table:formula="of:=SUM([.O68:.P68])" office:value-type="float" office:value="47914.3988604412" calcext:value-type="float">
            <text:p><text:s/>47.914 </text:p>
          </table:table-cell>
          <table:table-cell table:style-name="ce3" table:formula="of:=SUM([.M68:.N68])" office:value-type="float" office:value="5726.61885467623" calcext:value-type="float">
            <text:p>5.727</text:p>
          </table:table-cell>
          <table:table-cell table:style-name="ce3" table:formula="of:=[.AA68]" office:value-type="float" office:value="5726.61885467623" calcext:value-type="float">
            <text:p>5.7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40994.82290316" calcext:value-type="float">
            <text:p>40.995</text:p>
          </table:table-cell>
          <table:table-cell table:style-name="ce3" office:value-type="float" office:value="37952.54684186" calcext:value-type="float">
            <text:p>37.953</text:p>
          </table:table-cell>
          <table:table-cell table:style-name="ce3" office:value-type="float" office:value="27264.7471859" calcext:value-type="float">
            <text:p>27.265</text:p>
          </table:table-cell>
          <table:table-cell table:style-name="ce3" office:value-type="float" office:value="22998.21633592" calcext:value-type="float">
            <text:p>22.998</text:p>
          </table:table-cell>
          <table:table-cell table:style-name="ce3" office:value-type="float" office:value="15598.06232194" calcext:value-type="float">
            <text:p>15.598</text:p>
          </table:table-cell>
          <table:table-cell table:style-name="ce3" office:value-type="float" office:value="136599.09510156" calcext:value-type="float">
            <text:p>136.599</text:p>
          </table:table-cell>
          <table:table-cell table:style-name="ce3" office:value-type="float" office:value="71485.87866" calcext:value-type="float">
            <text:p>71.486</text:p>
          </table:table-cell>
          <table:table-cell table:style-name="ce3" office:value-type="float" office:value="103886.87862" calcext:value-type="float">
            <text:p>103.887</text:p>
          </table:table-cell>
          <table:table-cell table:style-name="ce3" office:value-type="float" office:value="108867.211950066" calcext:value-type="float">
            <text:p>108.8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67.6466664707" calcext:value-type="float">
            <text:p>16.668</text:p>
          </table:table-cell>
          <table:table-cell table:style-name="ce3" office:value-type="float" office:value="117192.772549991" calcext:value-type="float">
            <text:p>117.193</text:p>
          </table:table-cell>
          <table:table-cell table:style-name="ce3" office:value-type="float" office:value="19846.1399095391" calcext:value-type="float">
            <text:p>19.846</text:p>
          </table:table-cell>
          <table:table-cell/>
          <table:table-cell table:style-name="ce9" table:formula="of:=[.D69]" office:value-type="float" office:value="40994.82290316" calcext:value-type="float">
            <text:p>40.995</text:p>
          </table:table-cell>
          <table:table-cell table:style-name="ce9" table:formula="of:=SUM([.E69:.N69])" office:value-type="float" office:value="541320.283683717" calcext:value-type="float">
            <text:p>541.320</text:p>
          </table:table-cell>
          <table:table-cell table:style-name="ce9" table:formula="of:=SUM([.R69:.S69])" office:value-type="float" office:value="582315.106586877" calcext:value-type="float">
            <text:p>582.315</text:p>
          </table:table-cell>
          <table:table-cell table:style-name="ce9" table:formula="of:=SUM([.O69:.P69])" office:value-type="float" office:value="137038.91245953" calcext:value-type="float">
            <text:p>137.039</text:p>
          </table:table-cell>
          <table:table-cell table:style-name="ce3"/>
          <table:table-cell table:style-name="ce9" table:formula="of:=[.D69]" office:value-type="float" office:value="40994.82290316" calcext:value-type="float">
            <text:p>40.995</text:p>
          </table:table-cell>
          <table:table-cell table:style-name="ce9" table:formula="of:=SUM([.E69:.L69])" office:value-type="float" office:value="524652.637017246" calcext:value-type="float">
            <text:p>524.653</text:p>
          </table:table-cell>
          <table:table-cell table:style-name="ce9" table:formula="of:=SUM([.W69:.X69])" office:value-type="float" office:value="565647.459920406" calcext:value-type="float">
            <text:p>565.647</text:p>
          </table:table-cell>
          <table:table-cell table:style-name="ce10" table:formula="of:=SUM([.O69:.P69])" office:value-type="float" office:value="137038.91245953" calcext:value-type="float">
            <text:p><text:s/>137.039 </text:p>
          </table:table-cell>
          <table:table-cell table:style-name="ce3" table:formula="of:=SUM([.M69:.N69])" office:value-type="float" office:value="16667.6466664707" calcext:value-type="float">
            <text:p>16.668</text:p>
          </table:table-cell>
          <table:table-cell table:style-name="ce3" table:formula="of:=[.AA69]" office:value-type="float" office:value="16667.6466664707" calcext:value-type="float">
            <text:p>16.66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4768.62961444" calcext:value-type="float">
            <text:p>14.769</text:p>
          </table:table-cell>
          <table:table-cell table:style-name="ce3" office:value-type="float" office:value="13619.3516319" calcext:value-type="float">
            <text:p>13.619</text:p>
          </table:table-cell>
          <table:table-cell table:style-name="ce3" office:value-type="float" office:value="9927.0006045" calcext:value-type="float">
            <text:p>9.927</text:p>
          </table:table-cell>
          <table:table-cell table:style-name="ce3" office:value-type="float" office:value="8335.5346788" calcext:value-type="float">
            <text:p>8.336</text:p>
          </table:table-cell>
          <table:table-cell table:style-name="ce3" office:value-type="float" office:value="5613.6825591" calcext:value-type="float">
            <text:p>5.614</text:p>
          </table:table-cell>
          <table:table-cell table:style-name="ce3" office:value-type="float" office:value="34162.3413474" calcext:value-type="float">
            <text:p>34.162</text:p>
          </table:table-cell>
          <table:table-cell table:style-name="ce3" office:value-type="float" office:value="31884.33759" calcext:value-type="float">
            <text:p>31.884</text:p>
          </table:table-cell>
          <table:table-cell table:style-name="ce3" office:value-type="float" office:value="43397.51556" calcext:value-type="float">
            <text:p>43.398</text:p>
          </table:table-cell>
          <table:table-cell table:style-name="ce3" office:value-type="float" office:value="41073.3981708552" calcext:value-type="float">
            <text:p>41.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81.42862371428" calcext:value-type="float">
            <text:p>6.881</text:p>
          </table:table-cell>
          <table:table-cell table:style-name="ce3" office:value-type="float" office:value="44141.6659749953" calcext:value-type="float">
            <text:p>44.142</text:p>
          </table:table-cell>
          <table:table-cell table:style-name="ce3" office:value-type="float" office:value="7191.45294940865" calcext:value-type="float">
            <text:p>7.191</text:p>
          </table:table-cell>
          <table:table-cell/>
          <table:table-cell table:style-name="ce9" table:formula="of:=[.D70]" office:value-type="float" office:value="14768.62961444" calcext:value-type="float">
            <text:p>14.769</text:p>
          </table:table-cell>
          <table:table-cell table:style-name="ce9" table:formula="of:=SUM([.E70:.N70])" office:value-type="float" office:value="194894.590766269" calcext:value-type="float">
            <text:p>194.895</text:p>
          </table:table-cell>
          <table:table-cell table:style-name="ce9" table:formula="of:=SUM([.R70:.S70])" office:value-type="float" office:value="209663.220380709" calcext:value-type="float">
            <text:p>209.663</text:p>
          </table:table-cell>
          <table:table-cell table:style-name="ce9" table:formula="of:=SUM([.O70:.P70])" office:value-type="float" office:value="51333.118924404" calcext:value-type="float">
            <text:p>51.333</text:p>
          </table:table-cell>
          <table:table-cell table:style-name="ce3"/>
          <table:table-cell table:style-name="ce9" table:formula="of:=[.D70]" office:value-type="float" office:value="14768.62961444" calcext:value-type="float">
            <text:p>14.769</text:p>
          </table:table-cell>
          <table:table-cell table:style-name="ce9" table:formula="of:=SUM([.E70:.L70])" office:value-type="float" office:value="188013.162142555" calcext:value-type="float">
            <text:p>188.013</text:p>
          </table:table-cell>
          <table:table-cell table:style-name="ce9" table:formula="of:=SUM([.W70:.X70])" office:value-type="float" office:value="202781.791756995" calcext:value-type="float">
            <text:p>202.782</text:p>
          </table:table-cell>
          <table:table-cell table:style-name="ce10" table:formula="of:=SUM([.O70:.P70])" office:value-type="float" office:value="51333.118924404" calcext:value-type="float">
            <text:p><text:s/>51.333 </text:p>
          </table:table-cell>
          <table:table-cell table:style-name="ce3" table:formula="of:=SUM([.M70:.N70])" office:value-type="float" office:value="6881.42862371428" calcext:value-type="float">
            <text:p>6.881</text:p>
          </table:table-cell>
          <table:table-cell table:style-name="ce3" table:formula="of:=[.AA70]" office:value-type="float" office:value="6881.42862371428" calcext:value-type="float">
            <text:p>6.88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8817.08011544" calcext:value-type="float">
            <text:p>28.817</text:p>
          </table:table-cell>
          <table:table-cell table:style-name="ce3" office:value-type="float" office:value="26626.25661542" calcext:value-type="float">
            <text:p>26.626</text:p>
          </table:table-cell>
          <table:table-cell table:style-name="ce3" office:value-type="float" office:value="19131.0660233" calcext:value-type="float">
            <text:p>19.131</text:p>
          </table:table-cell>
          <table:table-cell table:style-name="ce3" office:value-type="float" office:value="16074.44035624" calcext:value-type="float">
            <text:p>16.074</text:p>
          </table:table-cell>
          <table:table-cell table:style-name="ce3" office:value-type="float" office:value="11061.41460718" calcext:value-type="float">
            <text:p>11.061</text:p>
          </table:table-cell>
          <table:table-cell table:style-name="ce3" office:value-type="float" office:value="81435.29232132" calcext:value-type="float">
            <text:p>81.435</text:p>
          </table:table-cell>
          <table:table-cell table:style-name="ce3" office:value-type="float" office:value="50590.49163" calcext:value-type="float">
            <text:p>50.590</text:p>
          </table:table-cell>
          <table:table-cell table:style-name="ce3" office:value-type="float" office:value="67515.42714" calcext:value-type="float">
            <text:p>67.515</text:p>
          </table:table-cell>
          <table:table-cell table:style-name="ce3" office:value-type="float" office:value="85295.8268015044" calcext:value-type="float">
            <text:p>85.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52.9579094084" calcext:value-type="float">
            <text:p>10.453</text:p>
          </table:table-cell>
          <table:table-cell table:style-name="ce3" office:value-type="float" office:value="81688.0995146999" calcext:value-type="float">
            <text:p>81.688</text:p>
          </table:table-cell>
          <table:table-cell table:style-name="ce3" office:value-type="float" office:value="13902.8355217555" calcext:value-type="float">
            <text:p>13.903</text:p>
          </table:table-cell>
          <table:table-cell/>
          <table:table-cell table:style-name="ce9" table:formula="of:=[.D71]" office:value-type="float" office:value="28817.08011544" calcext:value-type="float">
            <text:p>28.817</text:p>
          </table:table-cell>
          <table:table-cell table:style-name="ce9" table:formula="of:=SUM([.E71:.N71])" office:value-type="float" office:value="368183.173404373" calcext:value-type="float">
            <text:p>368.183</text:p>
          </table:table-cell>
          <table:table-cell table:style-name="ce9" table:formula="of:=SUM([.R71:.S71])" office:value-type="float" office:value="397000.253519813" calcext:value-type="float">
            <text:p>397.000</text:p>
          </table:table-cell>
          <table:table-cell table:style-name="ce9" table:formula="of:=SUM([.O71:.P71])" office:value-type="float" office:value="95590.9350364554" calcext:value-type="float">
            <text:p>95.591</text:p>
          </table:table-cell>
          <table:table-cell table:style-name="ce3"/>
          <table:table-cell table:style-name="ce9" table:formula="of:=[.D71]" office:value-type="float" office:value="28817.08011544" calcext:value-type="float">
            <text:p>28.817</text:p>
          </table:table-cell>
          <table:table-cell table:style-name="ce9" table:formula="of:=SUM([.E71:.L71])" office:value-type="float" office:value="357730.215494964" calcext:value-type="float">
            <text:p>357.730</text:p>
          </table:table-cell>
          <table:table-cell table:style-name="ce9" table:formula="of:=SUM([.W71:.X71])" office:value-type="float" office:value="386547.295610404" calcext:value-type="float">
            <text:p>386.547</text:p>
          </table:table-cell>
          <table:table-cell table:style-name="ce10" table:formula="of:=SUM([.O71:.P71])" office:value-type="float" office:value="95590.9350364554" calcext:value-type="float">
            <text:p><text:s/>95.591 </text:p>
          </table:table-cell>
          <table:table-cell table:style-name="ce3" table:formula="of:=SUM([.M71:.N71])" office:value-type="float" office:value="10452.9579094084" calcext:value-type="float">
            <text:p>10.453</text:p>
          </table:table-cell>
          <table:table-cell table:style-name="ce3" table:formula="of:=[.AA71]" office:value-type="float" office:value="10452.9579094084" calcext:value-type="float">
            <text:p>10.45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8923.47222052" calcext:value-type="float">
            <text:p>18.923</text:p>
          </table:table-cell>
          <table:table-cell table:style-name="ce3" office:value-type="float" office:value="17494.997772" calcext:value-type="float">
            <text:p>17.495</text:p>
          </table:table-cell>
          <table:table-cell table:style-name="ce3" office:value-type="float" office:value="12596.60451" calcext:value-type="float">
            <text:p>12.597</text:p>
          </table:table-cell>
          <table:table-cell table:style-name="ce3" office:value-type="float" office:value="10601.351754" calcext:value-type="float">
            <text:p>10.601</text:p>
          </table:table-cell>
          <table:table-cell table:style-name="ce3" office:value-type="float" office:value="7270.073118" calcext:value-type="float">
            <text:p>7.270</text:p>
          </table:table-cell>
          <table:table-cell table:style-name="ce3" office:value-type="float" office:value="47658.836232" calcext:value-type="float">
            <text:p>47.659</text:p>
          </table:table-cell>
          <table:table-cell table:style-name="ce3" office:value-type="float" office:value="37183.79742" calcext:value-type="float">
            <text:p>37.184</text:p>
          </table:table-cell>
          <table:table-cell table:style-name="ce3" office:value-type="float" office:value="54641.3217" calcext:value-type="float">
            <text:p>54.641</text:p>
          </table:table-cell>
          <table:table-cell table:style-name="ce3" office:value-type="float" office:value="46391.7655222595" calcext:value-type="float">
            <text:p>46.3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88.82858223428" calcext:value-type="float">
            <text:p>7.089</text:p>
          </table:table-cell>
          <table:table-cell table:style-name="ce3" office:value-type="float" office:value="57197.7624606164" calcext:value-type="float">
            <text:p>57.198</text:p>
          </table:table-cell>
          <table:table-cell table:style-name="ce3" office:value-type="float" office:value="9196.94525933974" calcext:value-type="float">
            <text:p>9.197</text:p>
          </table:table-cell>
          <table:table-cell/>
          <table:table-cell table:style-name="ce9" table:formula="of:=[.D72]" office:value-type="float" office:value="18923.47222052" calcext:value-type="float">
            <text:p>18.923</text:p>
          </table:table-cell>
          <table:table-cell table:style-name="ce9" table:formula="of:=SUM([.E72:.N72])" office:value-type="float" office:value="240927.576610494" calcext:value-type="float">
            <text:p>240.928</text:p>
          </table:table-cell>
          <table:table-cell table:style-name="ce9" table:formula="of:=SUM([.R72:.S72])" office:value-type="float" office:value="259851.048831014" calcext:value-type="float">
            <text:p>259.851</text:p>
          </table:table-cell>
          <table:table-cell table:style-name="ce9" table:formula="of:=SUM([.O72:.P72])" office:value-type="float" office:value="66394.7077199561" calcext:value-type="float">
            <text:p>66.395</text:p>
          </table:table-cell>
          <table:table-cell table:style-name="ce3"/>
          <table:table-cell table:style-name="ce9" table:formula="of:=[.D72]" office:value-type="float" office:value="18923.47222052" calcext:value-type="float">
            <text:p>18.923</text:p>
          </table:table-cell>
          <table:table-cell table:style-name="ce9" table:formula="of:=SUM([.E72:.L72])" office:value-type="float" office:value="233838.748028259" calcext:value-type="float">
            <text:p>233.839</text:p>
          </table:table-cell>
          <table:table-cell table:style-name="ce9" table:formula="of:=SUM([.W72:.X72])" office:value-type="float" office:value="252762.220248779" calcext:value-type="float">
            <text:p>252.762</text:p>
          </table:table-cell>
          <table:table-cell table:style-name="ce10" table:formula="of:=SUM([.O72:.P72])" office:value-type="float" office:value="66394.7077199561" calcext:value-type="float">
            <text:p><text:s/>66.395 </text:p>
          </table:table-cell>
          <table:table-cell table:style-name="ce3" table:formula="of:=SUM([.M72:.N72])" office:value-type="float" office:value="7088.82858223428" calcext:value-type="float">
            <text:p>7.089</text:p>
          </table:table-cell>
          <table:table-cell table:style-name="ce3" table:formula="of:=[.AA72]" office:value-type="float" office:value="7088.82858223428" calcext:value-type="float">
            <text:p>7.08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8101.72089808" calcext:value-type="float">
            <text:p>18.102</text:p>
          </table:table-cell>
          <table:table-cell table:style-name="ce3" office:value-type="float" office:value="16730.63711298" calcext:value-type="float">
            <text:p>16.731</text:p>
          </table:table-cell>
          <table:table-cell table:style-name="ce3" office:value-type="float" office:value="12062.9959527" calcext:value-type="float">
            <text:p>12.063</text:p>
          </table:table-cell>
          <table:table-cell table:style-name="ce3" office:value-type="float" office:value="10127.10145356" calcext:value-type="float">
            <text:p>10.127</text:p>
          </table:table-cell>
          <table:table-cell table:style-name="ce3" office:value-type="float" office:value="6951.76473642" calcext:value-type="float">
            <text:p>6.952</text:p>
          </table:table-cell>
          <table:table-cell table:style-name="ce3" office:value-type="float" office:value="43777.44169008" calcext:value-type="float">
            <text:p>43.777</text:p>
          </table:table-cell>
          <table:table-cell table:style-name="ce3" office:value-type="float" office:value="33285.46263" calcext:value-type="float">
            <text:p>33.285</text:p>
          </table:table-cell>
          <table:table-cell table:style-name="ce3" office:value-type="float" office:value="40862.6631" calcext:value-type="float">
            <text:p>40.863</text:p>
          </table:table-cell>
          <table:table-cell table:style-name="ce3" office:value-type="float" office:value="41654.6956146343" calcext:value-type="float">
            <text:p>41.6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72.92862541427" calcext:value-type="float">
            <text:p>6.873</text:p>
          </table:table-cell>
          <table:table-cell table:style-name="ce3" office:value-type="float" office:value="56897.2813966465" calcext:value-type="float">
            <text:p>56.897</text:p>
          </table:table-cell>
          <table:table-cell table:style-name="ce3" office:value-type="float" office:value="8723.8669245944" calcext:value-type="float">
            <text:p>8.724</text:p>
          </table:table-cell>
          <table:table-cell/>
          <table:table-cell table:style-name="ce9" table:formula="of:=[.D73]" office:value-type="float" office:value="18101.72089808" calcext:value-type="float">
            <text:p>18.102</text:p>
          </table:table-cell>
          <table:table-cell table:style-name="ce9" table:formula="of:=SUM([.E73:.N73])" office:value-type="float" office:value="212325.690915789" calcext:value-type="float">
            <text:p>212.326</text:p>
          </table:table-cell>
          <table:table-cell table:style-name="ce9" table:formula="of:=SUM([.R73:.S73])" office:value-type="float" office:value="230427.411813869" calcext:value-type="float">
            <text:p>230.427</text:p>
          </table:table-cell>
          <table:table-cell table:style-name="ce9" table:formula="of:=SUM([.O73:.P73])" office:value-type="float" office:value="65621.1483212409" calcext:value-type="float">
            <text:p>65.621</text:p>
          </table:table-cell>
          <table:table-cell table:style-name="ce3"/>
          <table:table-cell table:style-name="ce9" table:formula="of:=[.D73]" office:value-type="float" office:value="18101.72089808" calcext:value-type="float">
            <text:p>18.102</text:p>
          </table:table-cell>
          <table:table-cell table:style-name="ce9" table:formula="of:=SUM([.E73:.L73])" office:value-type="float" office:value="205452.762290374" calcext:value-type="float">
            <text:p>205.453</text:p>
          </table:table-cell>
          <table:table-cell table:style-name="ce9" table:formula="of:=SUM([.W73:.X73])" office:value-type="float" office:value="223554.483188454" calcext:value-type="float">
            <text:p>223.554</text:p>
          </table:table-cell>
          <table:table-cell table:style-name="ce10" table:formula="of:=SUM([.O73:.P73])" office:value-type="float" office:value="65621.1483212409" calcext:value-type="float">
            <text:p><text:s/>65.621 </text:p>
          </table:table-cell>
          <table:table-cell table:style-name="ce3" table:formula="of:=SUM([.M73:.N73])" office:value-type="float" office:value="6872.92862541427" calcext:value-type="float">
            <text:p>6.873</text:p>
          </table:table-cell>
          <table:table-cell table:style-name="ce3" table:formula="of:=[.AA73]" office:value-type="float" office:value="6872.92862541427" calcext:value-type="float">
            <text:p>6.87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60173.1340236" calcext:value-type="float">
            <text:p>160.173</text:p>
          </table:table-cell>
          <table:table-cell table:style-name="ce3" office:value-type="float" office:value="149466.7023381" calcext:value-type="float">
            <text:p>149.467</text:p>
          </table:table-cell>
          <table:table-cell table:style-name="ce3" office:value-type="float" office:value="105182.7807555" calcext:value-type="float">
            <text:p>105.183</text:p>
          </table:table-cell>
          <table:table-cell table:style-name="ce3" office:value-type="float" office:value="89263.4436162" calcext:value-type="float">
            <text:p>89.263</text:p>
          </table:table-cell>
          <table:table-cell table:style-name="ce3" office:value-type="float" office:value="62015.2699509" calcext:value-type="float">
            <text:p>62.015</text:p>
          </table:table-cell>
          <table:table-cell table:style-name="ce3" office:value-type="float" office:value="601662.4566876" calcext:value-type="float">
            <text:p>601.662</text:p>
          </table:table-cell>
          <table:table-cell table:style-name="ce3" office:value-type="float" office:value="206560.66326" calcext:value-type="float">
            <text:p>206.561</text:p>
          </table:table-cell>
          <table:table-cell table:style-name="ce3" office:value-type="float" office:value="215336.24238" calcext:value-type="float">
            <text:p>215.336</text:p>
          </table:table-cell>
          <table:table-cell table:style-name="ce3" office:value-type="float" office:value="271534.658215825" calcext:value-type="float">
            <text:p>271.535</text:p>
          </table:table-cell>
          <table:table-cell table:style-name="ce3" office:value-type="float" office:value="251160.148362771" calcext:value-type="float">
            <text:p>251.160</text:p>
          </table:table-cell>
          <table:table-cell table:style-name="ce3" office:value-type="float" office:value="36893.7326212535" calcext:value-type="float">
            <text:p>36.894</text:p>
          </table:table-cell>
          <table:table-cell table:style-name="ce3" office:value-type="float" office:value="430148.613082575" calcext:value-type="float">
            <text:p>430.149</text:p>
          </table:table-cell>
          <table:table-cell table:style-name="ce3" office:value-type="float" office:value="76672.8891301831" calcext:value-type="float">
            <text:p>76.673</text:p>
          </table:table-cell>
          <table:table-cell/>
          <table:table-cell table:style-name="ce9" table:formula="of:=[.D74]" office:value-type="float" office:value="160173.1340236" calcext:value-type="float">
            <text:p>160.173</text:p>
          </table:table-cell>
          <table:table-cell table:style-name="ce9" table:formula="of:=SUM([.E74:.N74])" office:value-type="float" office:value="1989076.09818815" calcext:value-type="float">
            <text:p>1.989.076</text:p>
          </table:table-cell>
          <table:table-cell table:style-name="ce9" table:formula="of:=SUM([.R74:.S74])" office:value-type="float" office:value="2149249.23221175" calcext:value-type="float">
            <text:p>2.149.249</text:p>
          </table:table-cell>
          <table:table-cell table:style-name="ce9" table:formula="of:=SUM([.O74:.P74])" office:value-type="float" office:value="506821.502212758" calcext:value-type="float">
            <text:p>506.822</text:p>
          </table:table-cell>
          <table:table-cell table:style-name="ce3"/>
          <table:table-cell table:style-name="ce9" table:formula="of:=[.D74]" office:value-type="float" office:value="160173.1340236" calcext:value-type="float">
            <text:p>160.173</text:p>
          </table:table-cell>
          <table:table-cell table:style-name="ce9" table:formula="of:=SUM([.E74:.L74])" office:value-type="float" office:value="1701022.21720412" calcext:value-type="float">
            <text:p>1.701.022</text:p>
          </table:table-cell>
          <table:table-cell table:style-name="ce9" table:formula="of:=SUM([.W74:.X74])" office:value-type="float" office:value="1861195.35122772" calcext:value-type="float">
            <text:p>1.861.195</text:p>
          </table:table-cell>
          <table:table-cell table:style-name="ce10" table:formula="of:=SUM([.O74:.P74])" office:value-type="float" office:value="506821.502212758" calcext:value-type="float">
            <text:p><text:s/>506.822 </text:p>
          </table:table-cell>
          <table:table-cell table:style-name="ce3" table:formula="of:=SUM([.M74:.N74])" office:value-type="float" office:value="288053.880984024" calcext:value-type="float">
            <text:p>288.054</text:p>
          </table:table-cell>
          <table:table-cell table:style-name="ce3" table:formula="of:=[.AA74]" office:value-type="float" office:value="288053.880984024" calcext:value-type="float">
            <text:p>288.05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4265.65616096" calcext:value-type="float">
            <text:p>24.266</text:p>
          </table:table-cell>
          <table:table-cell table:style-name="ce3" office:value-type="float" office:value="22432.3822345" calcext:value-type="float">
            <text:p>22.432</text:p>
          </table:table-cell>
          <table:table-cell table:style-name="ce3" office:value-type="float" office:value="16061.1503395" calcext:value-type="float">
            <text:p>16.061</text:p>
          </table:table-cell>
          <table:table-cell table:style-name="ce3" office:value-type="float" office:value="13532.510558" calcext:value-type="float">
            <text:p>13.533</text:p>
          </table:table-cell>
          <table:table-cell table:style-name="ce3" office:value-type="float" office:value="9297.6633785" calcext:value-type="float">
            <text:p>9.298</text:p>
          </table:table-cell>
          <table:table-cell table:style-name="ce3" office:value-type="float" office:value="81689.612907" calcext:value-type="float">
            <text:p>81.690</text:p>
          </table:table-cell>
          <table:table-cell table:style-name="ce3" office:value-type="float" office:value="42946.45005" calcext:value-type="float">
            <text:p>42.946</text:p>
          </table:table-cell>
          <table:table-cell table:style-name="ce3" office:value-type="float" office:value="64286.38272" calcext:value-type="float">
            <text:p>64.286</text:p>
          </table:table-cell>
          <table:table-cell table:style-name="ce3" office:value-type="float" office:value="66261.3343902147" calcext:value-type="float">
            <text:p>66.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36.10841277832" calcext:value-type="float">
            <text:p>7.936</text:p>
          </table:table-cell>
          <table:table-cell table:style-name="ce3" office:value-type="float" office:value="69447.5268033638" calcext:value-type="float">
            <text:p>69.448</text:p>
          </table:table-cell>
          <table:table-cell table:style-name="ce3" office:value-type="float" office:value="11792.6686538586" calcext:value-type="float">
            <text:p>11.793</text:p>
          </table:table-cell>
          <table:table-cell/>
          <table:table-cell table:style-name="ce9" table:formula="of:=[.D75]" office:value-type="float" office:value="24265.65616096" calcext:value-type="float">
            <text:p>24.266</text:p>
          </table:table-cell>
          <table:table-cell table:style-name="ce9" table:formula="of:=SUM([.E75:.N75])" office:value-type="float" office:value="324443.594990493" calcext:value-type="float">
            <text:p>324.444</text:p>
          </table:table-cell>
          <table:table-cell table:style-name="ce9" table:formula="of:=SUM([.R75:.S75])" office:value-type="float" office:value="348709.251151453" calcext:value-type="float">
            <text:p>348.709</text:p>
          </table:table-cell>
          <table:table-cell table:style-name="ce9" table:formula="of:=SUM([.O75:.P75])" office:value-type="float" office:value="81240.1954572223" calcext:value-type="float">
            <text:p>81.240</text:p>
          </table:table-cell>
          <table:table-cell table:style-name="ce3"/>
          <table:table-cell table:style-name="ce9" table:formula="of:=[.D75]" office:value-type="float" office:value="24265.65616096" calcext:value-type="float">
            <text:p>24.266</text:p>
          </table:table-cell>
          <table:table-cell table:style-name="ce9" table:formula="of:=SUM([.E75:.L75])" office:value-type="float" office:value="316507.486577715" calcext:value-type="float">
            <text:p>316.507</text:p>
          </table:table-cell>
          <table:table-cell table:style-name="ce9" table:formula="of:=SUM([.W75:.X75])" office:value-type="float" office:value="340773.142738675" calcext:value-type="float">
            <text:p>340.773</text:p>
          </table:table-cell>
          <table:table-cell table:style-name="ce10" table:formula="of:=SUM([.O75:.P75])" office:value-type="float" office:value="81240.1954572223" calcext:value-type="float">
            <text:p><text:s/>81.240 </text:p>
          </table:table-cell>
          <table:table-cell table:style-name="ce3" table:formula="of:=SUM([.M75:.N75])" office:value-type="float" office:value="7936.10841277832" calcext:value-type="float">
            <text:p>7.936</text:p>
          </table:table-cell>
          <table:table-cell table:style-name="ce3" table:formula="of:=[.AA75]" office:value-type="float" office:value="7936.10841277832" calcext:value-type="float">
            <text:p>7.93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89172.851714" calcext:value-type="float">
            <text:p>189.173</text:p>
          </table:table-cell>
          <table:table-cell table:style-name="ce3" office:value-type="float" office:value="175964.68131312" calcext:value-type="float">
            <text:p>175.965</text:p>
          </table:table-cell>
          <table:table-cell table:style-name="ce3" office:value-type="float" office:value="124303.2745248" calcext:value-type="float">
            <text:p>124.303</text:p>
          </table:table-cell>
          <table:table-cell table:style-name="ce3" office:value-type="float" office:value="105358.28049264" calcext:value-type="float">
            <text:p>105.358</text:p>
          </table:table-cell>
          <table:table-cell table:style-name="ce3" office:value-type="float" office:value="72920.13512448" calcext:value-type="float">
            <text:p>72.920</text:p>
          </table:table-cell>
          <table:table-cell table:style-name="ce3" office:value-type="float" office:value="691937.12895552" calcext:value-type="float">
            <text:p>691.937</text:p>
          </table:table-cell>
          <table:table-cell table:style-name="ce3" office:value-type="float" office:value="265167.89082" calcext:value-type="float">
            <text:p>265.168</text:p>
          </table:table-cell>
          <table:table-cell table:style-name="ce3" office:value-type="float" office:value="363146.53956" calcext:value-type="float">
            <text:p>363.147</text:p>
          </table:table-cell>
          <table:table-cell table:style-name="ce3" office:value-type="float" office:value="405907.043342832" calcext:value-type="float">
            <text:p>405.907</text:p>
          </table:table-cell>
          <table:table-cell table:style-name="ce3" office:value-type="float" office:value="94566.132997754" calcext:value-type="float">
            <text:p>94.566</text:p>
          </table:table-cell>
          <table:table-cell table:style-name="ce3" office:value-type="float" office:value="44781.7310436538" calcext:value-type="float">
            <text:p>44.782</text:p>
          </table:table-cell>
          <table:table-cell table:style-name="ce3" office:value-type="float" office:value="481289.916200931" calcext:value-type="float">
            <text:p>481.290</text:p>
          </table:table-cell>
          <table:table-cell table:style-name="ce3" office:value-type="float" office:value="91158.9498331773" calcext:value-type="float">
            <text:p>91.159</text:p>
          </table:table-cell>
          <table:table-cell/>
          <table:table-cell table:style-name="ce9" table:formula="of:=[.D76]" office:value-type="float" office:value="189172.851714" calcext:value-type="float">
            <text:p>189.173</text:p>
          </table:table-cell>
          <table:table-cell table:style-name="ce9" table:formula="of:=SUM([.E76:.N76])" office:value-type="float" office:value="2344052.8381748" calcext:value-type="float">
            <text:p>2.344.053</text:p>
          </table:table-cell>
          <table:table-cell table:style-name="ce9" table:formula="of:=SUM([.R76:.S76])" office:value-type="float" office:value="2533225.6898888" calcext:value-type="float">
            <text:p>2.533.226</text:p>
          </table:table-cell>
          <table:table-cell table:style-name="ce9" table:formula="of:=SUM([.O76:.P76])" office:value-type="float" office:value="572448.866034108" calcext:value-type="float">
            <text:p>572.449</text:p>
          </table:table-cell>
          <table:table-cell table:style-name="ce3"/>
          <table:table-cell table:style-name="ce9" table:formula="of:=[.D76]" office:value-type="float" office:value="189172.851714" calcext:value-type="float">
            <text:p>189.173</text:p>
          </table:table-cell>
          <table:table-cell table:style-name="ce9" table:formula="of:=SUM([.E76:.L76])" office:value-type="float" office:value="2204704.97413339" calcext:value-type="float">
            <text:p>2.204.705</text:p>
          </table:table-cell>
          <table:table-cell table:style-name="ce9" table:formula="of:=SUM([.W76:.X76])" office:value-type="float" office:value="2393877.82584739" calcext:value-type="float">
            <text:p>2.393.878</text:p>
          </table:table-cell>
          <table:table-cell table:style-name="ce10" table:formula="of:=SUM([.O76:.P76])" office:value-type="float" office:value="572448.866034108" calcext:value-type="float">
            <text:p><text:s/>572.449 </text:p>
          </table:table-cell>
          <table:table-cell table:style-name="ce3" table:formula="of:=SUM([.M76:.N76])" office:value-type="float" office:value="139347.864041408" calcext:value-type="float">
            <text:p>139.348</text:p>
          </table:table-cell>
          <table:table-cell table:style-name="ce3" table:formula="of:=[.AA76]" office:value-type="float" office:value="139347.864041408" calcext:value-type="float">
            <text:p>139.34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53646.8292412" calcext:value-type="float">
            <text:p>253.647</text:p>
          </table:table-cell>
          <table:table-cell table:style-name="ce3" office:value-type="float" office:value="235783.10440965" calcext:value-type="float">
            <text:p>235.783</text:p>
          </table:table-cell>
          <table:table-cell table:style-name="ce3" office:value-type="float" office:value="166026.57381975" calcext:value-type="float">
            <text:p>166.027</text:p>
          </table:table-cell>
          <table:table-cell table:style-name="ce3" office:value-type="float" office:value="140335.4689548" calcext:value-type="float">
            <text:p>140.335</text:p>
          </table:table-cell>
          <table:table-cell table:style-name="ce3" office:value-type="float" office:value="97428.70541985" calcext:value-type="float">
            <text:p>97.429</text:p>
          </table:table-cell>
          <table:table-cell table:style-name="ce3" office:value-type="float" office:value="940261.4628939" calcext:value-type="float">
            <text:p>940.261</text:p>
          </table:table-cell>
          <table:table-cell table:style-name="ce3" office:value-type="float" office:value="266562.37986" calcext:value-type="float">
            <text:p>266.562</text:p>
          </table:table-cell>
          <table:table-cell table:style-name="ce3" office:value-type="float" office:value="260774.26158" calcext:value-type="float">
            <text:p>260.774</text:p>
          </table:table-cell>
          <table:table-cell table:style-name="ce3" office:value-type="float" office:value="400204.018457488" calcext:value-type="float">
            <text:p>400.204</text:p>
          </table:table-cell>
          <table:table-cell table:style-name="ce3" office:value-type="float" office:value="182208.747918431" calcext:value-type="float">
            <text:p>182.209</text:p>
          </table:table-cell>
          <table:table-cell table:style-name="ce3" office:value-type="float" office:value="51554.1896891621" calcext:value-type="float">
            <text:p>51.554</text:p>
          </table:table-cell>
          <table:table-cell table:style-name="ce3" office:value-type="float" office:value="588021.041911479" calcext:value-type="float">
            <text:p>588.021</text:p>
          </table:table-cell>
          <table:table-cell table:style-name="ce3" office:value-type="float" office:value="120868.511364993" calcext:value-type="float">
            <text:p>120.869</text:p>
          </table:table-cell>
          <table:table-cell/>
          <table:table-cell table:style-name="ce9" table:formula="of:=[.D77]" office:value-type="float" office:value="253646.8292412" calcext:value-type="float">
            <text:p>253.647</text:p>
          </table:table-cell>
          <table:table-cell table:style-name="ce9" table:formula="of:=SUM([.E77:.N77])" office:value-type="float" office:value="2741138.91300303" calcext:value-type="float">
            <text:p>2.741.139</text:p>
          </table:table-cell>
          <table:table-cell table:style-name="ce9" table:formula="of:=SUM([.R77:.S77])" office:value-type="float" office:value="2994785.74224423" calcext:value-type="float">
            <text:p>2.994.786</text:p>
          </table:table-cell>
          <table:table-cell table:style-name="ce9" table:formula="of:=SUM([.O77:.P77])" office:value-type="float" office:value="708889.553276472" calcext:value-type="float">
            <text:p>708.890</text:p>
          </table:table-cell>
          <table:table-cell table:style-name="ce3"/>
          <table:table-cell table:style-name="ce9" table:formula="of:=[.D77]" office:value-type="float" office:value="253646.8292412" calcext:value-type="float">
            <text:p>253.647</text:p>
          </table:table-cell>
          <table:table-cell table:style-name="ce9" table:formula="of:=SUM([.E77:.L77])" office:value-type="float" office:value="2507375.97539544" calcext:value-type="float">
            <text:p>2.507.376</text:p>
          </table:table-cell>
          <table:table-cell table:style-name="ce9" table:formula="of:=SUM([.W77:.X77])" office:value-type="float" office:value="2761022.80463664" calcext:value-type="float">
            <text:p>2.761.023</text:p>
          </table:table-cell>
          <table:table-cell table:style-name="ce10" table:formula="of:=SUM([.O77:.P77])" office:value-type="float" office:value="708889.553276472" calcext:value-type="float">
            <text:p><text:s/>708.890 </text:p>
          </table:table-cell>
          <table:table-cell table:style-name="ce3" table:formula="of:=SUM([.M77:.N77])" office:value-type="float" office:value="233762.937607593" calcext:value-type="float">
            <text:p>233.763</text:p>
          </table:table-cell>
          <table:table-cell table:style-name="ce3" table:formula="of:=[.AA77]" office:value-type="float" office:value="233762.937607593" calcext:value-type="float">
            <text:p>233.76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0326.46685332" calcext:value-type="float">
            <text:p>50.326</text:p>
          </table:table-cell>
          <table:table-cell table:style-name="ce3" office:value-type="float" office:value="46617.51635625" calcext:value-type="float">
            <text:p>46.618</text:p>
          </table:table-cell>
          <table:table-cell table:style-name="ce3" office:value-type="float" office:value="33403.09609875" calcext:value-type="float">
            <text:p>33.403</text:p>
          </table:table-cell>
          <table:table-cell table:style-name="ce3" office:value-type="float" office:value="28120.91268" calcext:value-type="float">
            <text:p>28.121</text:p>
          </table:table-cell>
          <table:table-cell table:style-name="ce3" office:value-type="float" office:value="19398.27847125" calcext:value-type="float">
            <text:p>19.398</text:p>
          </table:table-cell>
          <table:table-cell table:style-name="ce3" office:value-type="float" office:value="118810.4504475" calcext:value-type="float">
            <text:p>118.810</text:p>
          </table:table-cell>
          <table:table-cell table:style-name="ce3" office:value-type="float" office:value="92974.93884" calcext:value-type="float">
            <text:p>92.975</text:p>
          </table:table-cell>
          <table:table-cell table:style-name="ce3" office:value-type="float" office:value="102761.4462" calcext:value-type="float">
            <text:p>102.761</text:p>
          </table:table-cell>
          <table:table-cell table:style-name="ce3" office:value-type="float" office:value="97988.5462186161" calcext:value-type="float">
            <text:p>97.9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05.1263589747" calcext:value-type="float">
            <text:p>18.205</text:p>
          </table:table-cell>
          <table:table-cell table:style-name="ce3" office:value-type="float" office:value="144488.601273378" calcext:value-type="float">
            <text:p>144.489</text:p>
          </table:table-cell>
          <table:table-cell table:style-name="ce3" office:value-type="float" office:value="24281.8468414706" calcext:value-type="float">
            <text:p>24.282</text:p>
          </table:table-cell>
          <table:table-cell/>
          <table:table-cell table:style-name="ce9" table:formula="of:=[.D78]" office:value-type="float" office:value="50326.46685332" calcext:value-type="float">
            <text:p>50.326</text:p>
          </table:table-cell>
          <table:table-cell table:style-name="ce9" table:formula="of:=SUM([.E78:.N78])" office:value-type="float" office:value="558280.311671341" calcext:value-type="float">
            <text:p>558.280</text:p>
          </table:table-cell>
          <table:table-cell table:style-name="ce9" table:formula="of:=SUM([.R78:.S78])" office:value-type="float" office:value="608606.778524661" calcext:value-type="float">
            <text:p>608.607</text:p>
          </table:table-cell>
          <table:table-cell table:style-name="ce9" table:formula="of:=SUM([.O78:.P78])" office:value-type="float" office:value="168770.448114848" calcext:value-type="float">
            <text:p>168.770</text:p>
          </table:table-cell>
          <table:table-cell table:style-name="ce3"/>
          <table:table-cell table:style-name="ce9" table:formula="of:=[.D78]" office:value-type="float" office:value="50326.46685332" calcext:value-type="float">
            <text:p>50.326</text:p>
          </table:table-cell>
          <table:table-cell table:style-name="ce9" table:formula="of:=SUM([.E78:.L78])" office:value-type="float" office:value="540075.185312366" calcext:value-type="float">
            <text:p>540.075</text:p>
          </table:table-cell>
          <table:table-cell table:style-name="ce9" table:formula="of:=SUM([.W78:.X78])" office:value-type="float" office:value="590401.652165686" calcext:value-type="float">
            <text:p>590.402</text:p>
          </table:table-cell>
          <table:table-cell table:style-name="ce10" table:formula="of:=SUM([.O78:.P78])" office:value-type="float" office:value="168770.448114848" calcext:value-type="float">
            <text:p><text:s/>168.770 </text:p>
          </table:table-cell>
          <table:table-cell table:style-name="ce3" table:formula="of:=SUM([.M78:.N78])" office:value-type="float" office:value="18205.1263589747" calcext:value-type="float">
            <text:p>18.205</text:p>
          </table:table-cell>
          <table:table-cell table:style-name="ce3" table:formula="of:=[.AA78]" office:value-type="float" office:value="18205.1263589747" calcext:value-type="float">
            <text:p>18.2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0942.7981764" calcext:value-type="float">
            <text:p>30.943</text:p>
          </table:table-cell>
          <table:table-cell table:style-name="ce3" office:value-type="float" office:value="28449.95772248" calcext:value-type="float">
            <text:p>28.450</text:p>
          </table:table-cell>
          <table:table-cell table:style-name="ce3" office:value-type="float" office:value="20562.9557252" calcext:value-type="float">
            <text:p>20.563</text:p>
          </table:table-cell>
          <table:table-cell table:style-name="ce3" office:value-type="float" office:value="17163.08524756" calcext:value-type="float">
            <text:p>17.163</text:p>
          </table:table-cell>
          <table:table-cell table:style-name="ce3" office:value-type="float" office:value="11796.33976192" calcext:value-type="float">
            <text:p>11.796</text:p>
          </table:table-cell>
          <table:table-cell table:style-name="ce3" office:value-type="float" office:value="97273.69338708" calcext:value-type="float">
            <text:p>97.274</text:p>
          </table:table-cell>
          <table:table-cell table:style-name="ce3" office:value-type="float" office:value="56400.65802" calcext:value-type="float">
            <text:p>56.401</text:p>
          </table:table-cell>
          <table:table-cell table:style-name="ce3" office:value-type="float" office:value="91380.90528" calcext:value-type="float">
            <text:p>91.381</text:p>
          </table:table-cell>
          <table:table-cell table:style-name="ce3" office:value-type="float" office:value="94584.2903879647" calcext:value-type="float">
            <text:p>94.5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38.4979923004" calcext:value-type="float">
            <text:p>10.038</text:p>
          </table:table-cell>
          <table:table-cell table:style-name="ce3" office:value-type="float" office:value="77791.4028138365" calcext:value-type="float">
            <text:p>77.791</text:p>
          </table:table-cell>
          <table:table-cell table:style-name="ce3" office:value-type="float" office:value="15010.4938146717" calcext:value-type="float">
            <text:p>15.010</text:p>
          </table:table-cell>
          <table:table-cell/>
          <table:table-cell table:style-name="ce9" table:formula="of:=[.D79]" office:value-type="float" office:value="30942.7981764" calcext:value-type="float">
            <text:p>30.943</text:p>
          </table:table-cell>
          <table:table-cell table:style-name="ce9" table:formula="of:=SUM([.E79:.N79])" office:value-type="float" office:value="427650.383524505" calcext:value-type="float">
            <text:p>427.650</text:p>
          </table:table-cell>
          <table:table-cell table:style-name="ce9" table:formula="of:=SUM([.R79:.S79])" office:value-type="float" office:value="458593.181700905" calcext:value-type="float">
            <text:p>458.593</text:p>
          </table:table-cell>
          <table:table-cell table:style-name="ce9" table:formula="of:=SUM([.O79:.P79])" office:value-type="float" office:value="92801.8966285082" calcext:value-type="float">
            <text:p>92.802</text:p>
          </table:table-cell>
          <table:table-cell table:style-name="ce3"/>
          <table:table-cell table:style-name="ce9" table:formula="of:=[.D79]" office:value-type="float" office:value="30942.7981764" calcext:value-type="float">
            <text:p>30.943</text:p>
          </table:table-cell>
          <table:table-cell table:style-name="ce9" table:formula="of:=SUM([.E79:.L79])" office:value-type="float" office:value="417611.885532205" calcext:value-type="float">
            <text:p>417.612</text:p>
          </table:table-cell>
          <table:table-cell table:style-name="ce9" table:formula="of:=SUM([.W79:.X79])" office:value-type="float" office:value="448554.683708605" calcext:value-type="float">
            <text:p>448.555</text:p>
          </table:table-cell>
          <table:table-cell table:style-name="ce10" table:formula="of:=SUM([.O79:.P79])" office:value-type="float" office:value="92801.8966285082" calcext:value-type="float">
            <text:p><text:s/>92.802 </text:p>
          </table:table-cell>
          <table:table-cell table:style-name="ce3" table:formula="of:=SUM([.M79:.N79])" office:value-type="float" office:value="10038.4979923004" calcext:value-type="float">
            <text:p>10.038</text:p>
          </table:table-cell>
          <table:table-cell table:style-name="ce3" table:formula="of:=[.AA79]" office:value-type="float" office:value="10038.4979923004" calcext:value-type="float">
            <text:p>10.03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6635.27054968" calcext:value-type="float">
            <text:p>36.635</text:p>
          </table:table-cell>
          <table:table-cell table:style-name="ce3" office:value-type="float" office:value="33826.4526866" calcext:value-type="float">
            <text:p>33.826</text:p>
          </table:table-cell>
          <table:table-cell table:style-name="ce3" office:value-type="float" office:value="24373.924589" calcext:value-type="float">
            <text:p>24.374</text:p>
          </table:table-cell>
          <table:table-cell table:style-name="ce3" office:value-type="float" office:value="20509.3976752" calcext:value-type="float">
            <text:p>20.509</text:p>
          </table:table-cell>
          <table:table-cell table:style-name="ce3" office:value-type="float" office:value="13968.3784114" calcext:value-type="float">
            <text:p>13.968</text:p>
          </table:table-cell>
          <table:table-cell table:style-name="ce3" office:value-type="float" office:value="113453.1378036" calcext:value-type="float">
            <text:p>113.453</text:p>
          </table:table-cell>
          <table:table-cell table:style-name="ce3" office:value-type="float" office:value="69524.72499" calcext:value-type="float">
            <text:p>69.525</text:p>
          </table:table-cell>
          <table:table-cell table:style-name="ce3" office:value-type="float" office:value="115256.90148" calcext:value-type="float">
            <text:p>115.257</text:p>
          </table:table-cell>
          <table:table-cell table:style-name="ce3" office:value-type="float" office:value="109357.604860649" calcext:value-type="float">
            <text:p>109.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79.3472441306" calcext:value-type="float">
            <text:p>13.779</text:p>
          </table:table-cell>
          <table:table-cell table:style-name="ce3" office:value-type="float" office:value="109501.597128804" calcext:value-type="float">
            <text:p>109.502</text:p>
          </table:table-cell>
          <table:table-cell table:style-name="ce3" office:value-type="float" office:value="17892.2326111205" calcext:value-type="float">
            <text:p>17.892</text:p>
          </table:table-cell>
          <table:table-cell/>
          <table:table-cell table:style-name="ce9" table:formula="of:=[.D80]" office:value-type="float" office:value="36635.27054968" calcext:value-type="float">
            <text:p>36.635</text:p>
          </table:table-cell>
          <table:table-cell table:style-name="ce9" table:formula="of:=SUM([.E80:.N80])" office:value-type="float" office:value="514049.86974058" calcext:value-type="float">
            <text:p>514.050</text:p>
          </table:table-cell>
          <table:table-cell table:style-name="ce9" table:formula="of:=SUM([.R80:.S80])" office:value-type="float" office:value="550685.14029026" calcext:value-type="float">
            <text:p>550.685</text:p>
          </table:table-cell>
          <table:table-cell table:style-name="ce9" table:formula="of:=SUM([.O80:.P80])" office:value-type="float" office:value="127393.829739925" calcext:value-type="float">
            <text:p>127.394</text:p>
          </table:table-cell>
          <table:table-cell table:style-name="ce3"/>
          <table:table-cell table:style-name="ce9" table:formula="of:=[.D80]" office:value-type="float" office:value="36635.27054968" calcext:value-type="float">
            <text:p>36.635</text:p>
          </table:table-cell>
          <table:table-cell table:style-name="ce9" table:formula="of:=SUM([.E80:.L80])" office:value-type="float" office:value="500270.522496449" calcext:value-type="float">
            <text:p>500.271</text:p>
          </table:table-cell>
          <table:table-cell table:style-name="ce9" table:formula="of:=SUM([.W80:.X80])" office:value-type="float" office:value="536905.793046129" calcext:value-type="float">
            <text:p>536.906</text:p>
          </table:table-cell>
          <table:table-cell table:style-name="ce10" table:formula="of:=SUM([.O80:.P80])" office:value-type="float" office:value="127393.829739925" calcext:value-type="float">
            <text:p><text:s/>127.394 </text:p>
          </table:table-cell>
          <table:table-cell table:style-name="ce3" table:formula="of:=SUM([.M80:.N80])" office:value-type="float" office:value="13779.3472441306" calcext:value-type="float">
            <text:p>13.779</text:p>
          </table:table-cell>
          <table:table-cell table:style-name="ce3" table:formula="of:=[.AA80]" office:value-type="float" office:value="13779.3472441306" calcext:value-type="float">
            <text:p>13.7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2229.9424306" calcext:value-type="float">
            <text:p>22.230</text:p>
          </table:table-cell>
          <table:table-cell table:style-name="ce3" office:value-type="float" office:value="20452.83097893" calcext:value-type="float">
            <text:p>20.453</text:p>
          </table:table-cell>
          <table:table-cell table:style-name="ce3" office:value-type="float" office:value="14721.55465095" calcext:value-type="float">
            <text:p>14.722</text:p>
          </table:table-cell>
          <table:table-cell table:style-name="ce3" office:value-type="float" office:value="12318.96329496" calcext:value-type="float">
            <text:p>12.319</text:p>
          </table:table-cell>
          <table:table-cell table:style-name="ce3" office:value-type="float" office:value="8520.89413497" calcext:value-type="float">
            <text:p>8.521</text:p>
          </table:table-cell>
          <table:table-cell table:style-name="ce3" office:value-type="float" office:value="58986.48892878" calcext:value-type="float">
            <text:p>58.986</text:p>
          </table:table-cell>
          <table:table-cell table:style-name="ce3" office:value-type="float" office:value="40292.39844" calcext:value-type="float">
            <text:p>40.292</text:p>
          </table:table-cell>
          <table:table-cell table:style-name="ce3" office:value-type="float" office:value="53726.25048" calcext:value-type="float">
            <text:p>53.726</text:p>
          </table:table-cell>
          <table:table-cell table:style-name="ce3" office:value-type="float" office:value="52815.4010630756" calcext:value-type="float">
            <text:p>52.8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61.88854762229" calcext:value-type="float">
            <text:p>7.262</text:p>
          </table:table-cell>
          <table:table-cell table:style-name="ce3" office:value-type="float" office:value="60314.9167661213" calcext:value-type="float">
            <text:p>60.315</text:p>
          </table:table-cell>
          <table:table-cell table:style-name="ce3" office:value-type="float" office:value="10763.8733188724" calcext:value-type="float">
            <text:p>10.764</text:p>
          </table:table-cell>
          <table:table-cell/>
          <table:table-cell table:style-name="ce9" table:formula="of:=[.D81]" office:value-type="float" office:value="22229.9424306" calcext:value-type="float">
            <text:p>22.230</text:p>
          </table:table-cell>
          <table:table-cell table:style-name="ce9" table:formula="of:=SUM([.E81:.N81])" office:value-type="float" office:value="269096.670519288" calcext:value-type="float">
            <text:p>269.097</text:p>
          </table:table-cell>
          <table:table-cell table:style-name="ce9" table:formula="of:=SUM([.R81:.S81])" office:value-type="float" office:value="291326.612949888" calcext:value-type="float">
            <text:p>291.327</text:p>
          </table:table-cell>
          <table:table-cell table:style-name="ce9" table:formula="of:=SUM([.O81:.P81])" office:value-type="float" office:value="71078.7900849937" calcext:value-type="float">
            <text:p>71.079</text:p>
          </table:table-cell>
          <table:table-cell table:style-name="ce3"/>
          <table:table-cell table:style-name="ce9" table:formula="of:=[.D81]" office:value-type="float" office:value="22229.9424306" calcext:value-type="float">
            <text:p>22.230</text:p>
          </table:table-cell>
          <table:table-cell table:style-name="ce9" table:formula="of:=SUM([.E81:.L81])" office:value-type="float" office:value="261834.781971666" calcext:value-type="float">
            <text:p>261.835</text:p>
          </table:table-cell>
          <table:table-cell table:style-name="ce9" table:formula="of:=SUM([.W81:.X81])" office:value-type="float" office:value="284064.724402266" calcext:value-type="float">
            <text:p>284.065</text:p>
          </table:table-cell>
          <table:table-cell table:style-name="ce10" table:formula="of:=SUM([.O81:.P81])" office:value-type="float" office:value="71078.7900849937" calcext:value-type="float">
            <text:p><text:s/>71.079 </text:p>
          </table:table-cell>
          <table:table-cell table:style-name="ce3" table:formula="of:=SUM([.M81:.N81])" office:value-type="float" office:value="7261.88854762229" calcext:value-type="float">
            <text:p>7.262</text:p>
          </table:table-cell>
          <table:table-cell table:style-name="ce3" table:formula="of:=[.AA81]" office:value-type="float" office:value="7261.88854762229" calcext:value-type="float">
            <text:p>7.2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6725.7395316" calcext:value-type="float">
            <text:p>26.726</text:p>
          </table:table-cell>
          <table:table-cell table:style-name="ce3" office:value-type="float" office:value="24636.3183332" calcext:value-type="float">
            <text:p>24.636</text:p>
          </table:table-cell>
          <table:table-cell table:style-name="ce3" office:value-type="float" office:value="17930.99735" calcext:value-type="float">
            <text:p>17.931</text:p>
          </table:table-cell>
          <table:table-cell table:style-name="ce3" office:value-type="float" office:value="15061.0986694" calcext:value-type="float">
            <text:p>15.061</text:p>
          </table:table-cell>
          <table:table-cell table:style-name="ce3" office:value-type="float" office:value="10120.8697408" calcext:value-type="float">
            <text:p>10.121</text:p>
          </table:table-cell>
          <table:table-cell table:style-name="ce3" office:value-type="float" office:value="75010.3342422" calcext:value-type="float">
            <text:p>75.010</text:p>
          </table:table-cell>
          <table:table-cell table:style-name="ce3" office:value-type="float" office:value="57234.62073" calcext:value-type="float">
            <text:p>57.235</text:p>
          </table:table-cell>
          <table:table-cell table:style-name="ce3" office:value-type="float" office:value="99248.41416" calcext:value-type="float">
            <text:p>99.248</text:p>
          </table:table-cell>
          <table:table-cell table:style-name="ce3" office:value-type="float" office:value="86500.7623356708" calcext:value-type="float">
            <text:p>86.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45.2076909585" calcext:value-type="float">
            <text:p>11.545</text:p>
          </table:table-cell>
          <table:table-cell table:style-name="ce3" office:value-type="float" office:value="79495.8345065603" calcext:value-type="float">
            <text:p>79.496</text:p>
          </table:table-cell>
          <table:table-cell table:style-name="ce3" office:value-type="float" office:value="13136.2993723553" calcext:value-type="float">
            <text:p>13.136</text:p>
          </table:table-cell>
          <table:table-cell/>
          <table:table-cell table:style-name="ce9" table:formula="of:=[.D82]" office:value-type="float" office:value="26725.7395316" calcext:value-type="float">
            <text:p>26.726</text:p>
          </table:table-cell>
          <table:table-cell table:style-name="ce9" table:formula="of:=SUM([.E82:.N82])" office:value-type="float" office:value="397288.623252229" calcext:value-type="float">
            <text:p>397.289</text:p>
          </table:table-cell>
          <table:table-cell table:style-name="ce9" table:formula="of:=SUM([.R82:.S82])" office:value-type="float" office:value="424014.362783829" calcext:value-type="float">
            <text:p>424.014</text:p>
          </table:table-cell>
          <table:table-cell table:style-name="ce9" table:formula="of:=SUM([.O82:.P82])" office:value-type="float" office:value="92632.1338789156" calcext:value-type="float">
            <text:p>92.632</text:p>
          </table:table-cell>
          <table:table-cell table:style-name="ce3"/>
          <table:table-cell table:style-name="ce9" table:formula="of:=[.D82]" office:value-type="float" office:value="26725.7395316" calcext:value-type="float">
            <text:p>26.726</text:p>
          </table:table-cell>
          <table:table-cell table:style-name="ce9" table:formula="of:=SUM([.E82:.L82])" office:value-type="float" office:value="385743.415561271" calcext:value-type="float">
            <text:p>385.743</text:p>
          </table:table-cell>
          <table:table-cell table:style-name="ce9" table:formula="of:=SUM([.W82:.X82])" office:value-type="float" office:value="412469.155092871" calcext:value-type="float">
            <text:p>412.469</text:p>
          </table:table-cell>
          <table:table-cell table:style-name="ce10" table:formula="of:=SUM([.O82:.P82])" office:value-type="float" office:value="92632.1338789156" calcext:value-type="float">
            <text:p><text:s/>92.632 </text:p>
          </table:table-cell>
          <table:table-cell table:style-name="ce3" table:formula="of:=SUM([.M82:.N82])" office:value-type="float" office:value="11545.2076909585" calcext:value-type="float">
            <text:p>11.545</text:p>
          </table:table-cell>
          <table:table-cell table:style-name="ce3" table:formula="of:=[.AA82]" office:value-type="float" office:value="11545.2076909585" calcext:value-type="float">
            <text:p>11.54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7863.8755066" calcext:value-type="float">
            <text:p>17.864</text:p>
          </table:table-cell>
          <table:table-cell table:style-name="ce3" office:value-type="float" office:value="16444.8637675" calcext:value-type="float">
            <text:p>16.445</text:p>
          </table:table-cell>
          <table:table-cell table:style-name="ce3" office:value-type="float" office:value="11873.3814325" calcext:value-type="float">
            <text:p>11.873</text:p>
          </table:table-cell>
          <table:table-cell table:style-name="ce3" office:value-type="float" office:value="9935.106755" calcext:value-type="float">
            <text:p>9.935</text:p>
          </table:table-cell>
          <table:table-cell table:style-name="ce3" office:value-type="float" office:value="6813.0470975" calcext:value-type="float">
            <text:p>6.813</text:p>
          </table:table-cell>
          <table:table-cell table:style-name="ce3" office:value-type="float" office:value="45782.51055" calcext:value-type="float">
            <text:p>45.783</text:p>
          </table:table-cell>
          <table:table-cell table:style-name="ce3" office:value-type="float" office:value="33556.06212" calcext:value-type="float">
            <text:p>33.556</text:p>
          </table:table-cell>
          <table:table-cell table:style-name="ce3" office:value-type="float" office:value="55714.16382" calcext:value-type="float">
            <text:p>55.714</text:p>
          </table:table-cell>
          <table:table-cell table:style-name="ce3" office:value-type="float" office:value="54207.9622537878" calcext:value-type="float">
            <text:p>54.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48.84883023023" calcext:value-type="float">
            <text:p>5.849</text:p>
          </table:table-cell>
          <table:table-cell table:style-name="ce3" office:value-type="float" office:value="48232.0231750772" calcext:value-type="float">
            <text:p>48.232</text:p>
          </table:table-cell>
          <table:table-cell table:style-name="ce3" office:value-type="float" office:value="8746.10465067222" calcext:value-type="float">
            <text:p>8.746</text:p>
          </table:table-cell>
          <table:table-cell/>
          <table:table-cell table:style-name="ce9" table:formula="of:=[.D83]" office:value-type="float" office:value="17863.8755066" calcext:value-type="float">
            <text:p>17.864</text:p>
          </table:table-cell>
          <table:table-cell table:style-name="ce9" table:formula="of:=SUM([.E83:.N83])" office:value-type="float" office:value="240175.946626518" calcext:value-type="float">
            <text:p>240.176</text:p>
          </table:table-cell>
          <table:table-cell table:style-name="ce9" table:formula="of:=SUM([.R83:.S83])" office:value-type="float" office:value="258039.822133118" calcext:value-type="float">
            <text:p>258.040</text:p>
          </table:table-cell>
          <table:table-cell table:style-name="ce9" table:formula="of:=SUM([.O83:.P83])" office:value-type="float" office:value="56978.1278257494" calcext:value-type="float">
            <text:p>56.978</text:p>
          </table:table-cell>
          <table:table-cell table:style-name="ce3"/>
          <table:table-cell table:style-name="ce9" table:formula="of:=[.D83]" office:value-type="float" office:value="17863.8755066" calcext:value-type="float">
            <text:p>17.864</text:p>
          </table:table-cell>
          <table:table-cell table:style-name="ce9" table:formula="of:=SUM([.E83:.L83])" office:value-type="float" office:value="234327.097796288" calcext:value-type="float">
            <text:p>234.327</text:p>
          </table:table-cell>
          <table:table-cell table:style-name="ce9" table:formula="of:=SUM([.W83:.X83])" office:value-type="float" office:value="252190.973302888" calcext:value-type="float">
            <text:p>252.191</text:p>
          </table:table-cell>
          <table:table-cell table:style-name="ce10" table:formula="of:=SUM([.O83:.P83])" office:value-type="float" office:value="56978.1278257494" calcext:value-type="float">
            <text:p><text:s/>56.978 </text:p>
          </table:table-cell>
          <table:table-cell table:style-name="ce3" table:formula="of:=SUM([.M83:.N83])" office:value-type="float" office:value="5848.84883023023" calcext:value-type="float">
            <text:p>5.849</text:p>
          </table:table-cell>
          <table:table-cell table:style-name="ce3" table:formula="of:=[.AA83]" office:value-type="float" office:value="5848.84883023023" calcext:value-type="float">
            <text:p>5.84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9285.0263508" calcext:value-type="float">
            <text:p>19.285</text:p>
          </table:table-cell>
          <table:table-cell table:style-name="ce3" office:value-type="float" office:value="17750.11144816" calcext:value-type="float">
            <text:p>17.750</text:p>
          </table:table-cell>
          <table:table-cell table:style-name="ce3" office:value-type="float" office:value="12953.1251584" calcext:value-type="float">
            <text:p>12.953</text:p>
          </table:table-cell>
          <table:table-cell table:style-name="ce3" office:value-type="float" office:value="10823.67425552" calcext:value-type="float">
            <text:p>10.824</text:p>
          </table:table-cell>
          <table:table-cell table:style-name="ce3" office:value-type="float" office:value="7335.04225664" calcext:value-type="float">
            <text:p>7.335</text:p>
          </table:table-cell>
          <table:table-cell table:style-name="ce3" office:value-type="float" office:value="42583.46921136" calcext:value-type="float">
            <text:p>42.583</text:p>
          </table:table-cell>
          <table:table-cell table:style-name="ce3" office:value-type="float" office:value="40540.17009" calcext:value-type="float">
            <text:p>40.540</text:p>
          </table:table-cell>
          <table:table-cell table:style-name="ce3" office:value-type="float" office:value="57880.88418" calcext:value-type="float">
            <text:p>57.881</text:p>
          </table:table-cell>
          <table:table-cell table:style-name="ce3" office:value-type="float" office:value="52996.6151965246" calcext:value-type="float">
            <text:p>52.9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14.46813710637" calcext:value-type="float">
            <text:p>9.314</text:p>
          </table:table-cell>
          <table:table-cell table:style-name="ce3" office:value-type="float" office:value="53356.3915293816" calcext:value-type="float">
            <text:p>53.356</text:p>
          </table:table-cell>
          <table:table-cell table:style-name="ce3" office:value-type="float" office:value="9376.77960707404" calcext:value-type="float">
            <text:p>9.377</text:p>
          </table:table-cell>
          <table:table-cell/>
          <table:table-cell table:style-name="ce9" table:formula="of:=[.D84]" office:value-type="float" office:value="19285.0263508" calcext:value-type="float">
            <text:p>19.285</text:p>
          </table:table-cell>
          <table:table-cell table:style-name="ce9" table:formula="of:=SUM([.E84:.N84])" office:value-type="float" office:value="252177.559933711" calcext:value-type="float">
            <text:p>252.178</text:p>
          </table:table-cell>
          <table:table-cell table:style-name="ce9" table:formula="of:=SUM([.R84:.S84])" office:value-type="float" office:value="271462.586284511" calcext:value-type="float">
            <text:p>271.463</text:p>
          </table:table-cell>
          <table:table-cell table:style-name="ce9" table:formula="of:=SUM([.O84:.P84])" office:value-type="float" office:value="62733.1711364557" calcext:value-type="float">
            <text:p>62.733</text:p>
          </table:table-cell>
          <table:table-cell table:style-name="ce3"/>
          <table:table-cell table:style-name="ce9" table:formula="of:=[.D84]" office:value-type="float" office:value="19285.0263508" calcext:value-type="float">
            <text:p>19.285</text:p>
          </table:table-cell>
          <table:table-cell table:style-name="ce9" table:formula="of:=SUM([.E84:.L84])" office:value-type="float" office:value="242863.091796605" calcext:value-type="float">
            <text:p>242.863</text:p>
          </table:table-cell>
          <table:table-cell table:style-name="ce9" table:formula="of:=SUM([.W84:.X84])" office:value-type="float" office:value="262148.118147405" calcext:value-type="float">
            <text:p>262.148</text:p>
          </table:table-cell>
          <table:table-cell table:style-name="ce10" table:formula="of:=SUM([.O84:.P84])" office:value-type="float" office:value="62733.1711364557" calcext:value-type="float">
            <text:p><text:s/>62.733 </text:p>
          </table:table-cell>
          <table:table-cell table:style-name="ce3" table:formula="of:=SUM([.M84:.N84])" office:value-type="float" office:value="9314.46813710637" calcext:value-type="float">
            <text:p>9.314</text:p>
          </table:table-cell>
          <table:table-cell table:style-name="ce3" table:formula="of:=[.AA84]" office:value-type="float" office:value="9314.46813710637" calcext:value-type="float">
            <text:p>9.31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2416.72220728" calcext:value-type="float">
            <text:p>32.417</text:p>
          </table:table-cell>
          <table:table-cell table:style-name="ce3" office:value-type="float" office:value="29944.22917556" calcext:value-type="float">
            <text:p>29.944</text:p>
          </table:table-cell>
          <table:table-cell table:style-name="ce3" office:value-type="float" office:value="21398.0462234" calcext:value-type="float">
            <text:p>21.398</text:p>
          </table:table-cell>
          <table:table-cell table:style-name="ce3" office:value-type="float" office:value="17897.76284632" calcext:value-type="float">
            <text:p>17.898</text:p>
          </table:table-cell>
          <table:table-cell table:style-name="ce3" office:value-type="float" office:value="12436.45077724" calcext:value-type="float">
            <text:p>12.436</text:p>
          </table:table-cell>
          <table:table-cell table:style-name="ce3" office:value-type="float" office:value="77957.10784176" calcext:value-type="float">
            <text:p>77.957</text:p>
          </table:table-cell>
          <table:table-cell table:style-name="ce3" office:value-type="float" office:value="45207.96567" calcext:value-type="float">
            <text:p>45.208</text:p>
          </table:table-cell>
          <table:table-cell table:style-name="ce3" office:value-type="float" office:value="55461.73038" calcext:value-type="float">
            <text:p>55.462</text:p>
          </table:table-cell>
          <table:table-cell table:style-name="ce3" office:value-type="float" office:value="57987.3345602525" calcext:value-type="float">
            <text:p>57.9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78.30842433831" calcext:value-type="float">
            <text:p>7.878</text:p>
          </table:table-cell>
          <table:table-cell table:style-name="ce3" office:value-type="float" office:value="81130.5505854874" calcext:value-type="float">
            <text:p>81.131</text:p>
          </table:table-cell>
          <table:table-cell table:style-name="ce3" office:value-type="float" office:value="15578.4894550659" calcext:value-type="float">
            <text:p>15.578</text:p>
          </table:table-cell>
          <table:table-cell/>
          <table:table-cell table:style-name="ce9" table:formula="of:=[.D85]" office:value-type="float" office:value="32416.72220728" calcext:value-type="float">
            <text:p>32.417</text:p>
          </table:table-cell>
          <table:table-cell table:style-name="ce9" table:formula="of:=SUM([.E85:.N85])" office:value-type="float" office:value="326168.935898871" calcext:value-type="float">
            <text:p>326.169</text:p>
          </table:table-cell>
          <table:table-cell table:style-name="ce9" table:formula="of:=SUM([.R85:.S85])" office:value-type="float" office:value="358585.658106151" calcext:value-type="float">
            <text:p>358.586</text:p>
          </table:table-cell>
          <table:table-cell table:style-name="ce9" table:formula="of:=SUM([.O85:.P85])" office:value-type="float" office:value="96709.0400405533" calcext:value-type="float">
            <text:p>96.709</text:p>
          </table:table-cell>
          <table:table-cell table:style-name="ce3"/>
          <table:table-cell table:style-name="ce9" table:formula="of:=[.D85]" office:value-type="float" office:value="32416.72220728" calcext:value-type="float">
            <text:p>32.417</text:p>
          </table:table-cell>
          <table:table-cell table:style-name="ce9" table:formula="of:=SUM([.E85:.L85])" office:value-type="float" office:value="318290.627474533" calcext:value-type="float">
            <text:p>318.291</text:p>
          </table:table-cell>
          <table:table-cell table:style-name="ce9" table:formula="of:=SUM([.W85:.X85])" office:value-type="float" office:value="350707.349681812" calcext:value-type="float">
            <text:p>350.707</text:p>
          </table:table-cell>
          <table:table-cell table:style-name="ce10" table:formula="of:=SUM([.O85:.P85])" office:value-type="float" office:value="96709.0400405533" calcext:value-type="float">
            <text:p><text:s/>96.709 </text:p>
          </table:table-cell>
          <table:table-cell table:style-name="ce3" table:formula="of:=SUM([.M85:.N85])" office:value-type="float" office:value="7878.30842433831" calcext:value-type="float">
            <text:p>7.878</text:p>
          </table:table-cell>
          <table:table-cell table:style-name="ce3" table:formula="of:=[.AA85]" office:value-type="float" office:value="7878.30842433831" calcext:value-type="float">
            <text:p>7.87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2515.1844398" calcext:value-type="float">
            <text:p>12.515</text:p>
          </table:table-cell>
          <table:table-cell table:style-name="ce3" office:value-type="float" office:value="11509.52846309" calcext:value-type="float">
            <text:p>11.510</text:p>
          </table:table-cell>
          <table:table-cell table:style-name="ce3" office:value-type="float" office:value="8249.50742735" calcext:value-type="float">
            <text:p>8.250</text:p>
          </table:table-cell>
          <table:table-cell table:style-name="ce3" office:value-type="float" office:value="6888.01877848" calcext:value-type="float">
            <text:p>6.888</text:p>
          </table:table-cell>
          <table:table-cell table:style-name="ce3" office:value-type="float" office:value="4766.48471761" calcext:value-type="float">
            <text:p>4.766</text:p>
          </table:table-cell>
          <table:table-cell table:style-name="ce3" office:value-type="float" office:value="39774.75304614" calcext:value-type="float">
            <text:p>39.775</text:p>
          </table:table-cell>
          <table:table-cell table:style-name="ce3" office:value-type="float" office:value="17976.74151" calcext:value-type="float">
            <text:p>17.977</text:p>
          </table:table-cell>
          <table:table-cell table:style-name="ce3" office:value-type="float" office:value="30460.30176" calcext:value-type="float">
            <text:p>30.460</text:p>
          </table:table-cell>
          <table:table-cell table:style-name="ce3" office:value-type="float" office:value="34094.7213697109" calcext:value-type="float">
            <text:p>34.0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0.89932782013" calcext:value-type="float">
            <text:p>3.361</text:p>
          </table:table-cell>
          <table:table-cell table:style-name="ce3" office:value-type="float" office:value="31634.9285260921" calcext:value-type="float">
            <text:p>31.635</text:p>
          </table:table-cell>
          <table:table-cell table:style-name="ce3" office:value-type="float" office:value="6040.08771844617" calcext:value-type="float">
            <text:p>6.040</text:p>
          </table:table-cell>
          <table:table-cell/>
          <table:table-cell table:style-name="ce9" table:formula="of:=[.D86]" office:value-type="float" office:value="12515.1844398" calcext:value-type="float">
            <text:p>12.515</text:p>
          </table:table-cell>
          <table:table-cell table:style-name="ce9" table:formula="of:=SUM([.E86:.N86])" office:value-type="float" office:value="157080.956400201" calcext:value-type="float">
            <text:p>157.081</text:p>
          </table:table-cell>
          <table:table-cell table:style-name="ce9" table:formula="of:=SUM([.R86:.S86])" office:value-type="float" office:value="169596.140840001" calcext:value-type="float">
            <text:p>169.596</text:p>
          </table:table-cell>
          <table:table-cell table:style-name="ce9" table:formula="of:=SUM([.O86:.P86])" office:value-type="float" office:value="37675.0162445383" calcext:value-type="float">
            <text:p>37.675</text:p>
          </table:table-cell>
          <table:table-cell table:style-name="ce3"/>
          <table:table-cell table:style-name="ce9" table:formula="of:=[.D86]" office:value-type="float" office:value="12515.1844398" calcext:value-type="float">
            <text:p>12.515</text:p>
          </table:table-cell>
          <table:table-cell table:style-name="ce9" table:formula="of:=SUM([.E86:.L86])" office:value-type="float" office:value="153720.057072381" calcext:value-type="float">
            <text:p>153.720</text:p>
          </table:table-cell>
          <table:table-cell table:style-name="ce9" table:formula="of:=SUM([.W86:.X86])" office:value-type="float" office:value="166235.241512181" calcext:value-type="float">
            <text:p>166.235</text:p>
          </table:table-cell>
          <table:table-cell table:style-name="ce10" table:formula="of:=SUM([.O86:.P86])" office:value-type="float" office:value="37675.0162445383" calcext:value-type="float">
            <text:p><text:s/>37.675 </text:p>
          </table:table-cell>
          <table:table-cell table:style-name="ce3" table:formula="of:=SUM([.M86:.N86])" office:value-type="float" office:value="3360.89932782013" calcext:value-type="float">
            <text:p>3.361</text:p>
          </table:table-cell>
          <table:table-cell table:style-name="ce3" table:formula="of:=[.AA86]" office:value-type="float" office:value="3360.89932782013" calcext:value-type="float">
            <text:p>3.36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62296.65910264" calcext:value-type="float">
            <text:p>62.297</text:p>
          </table:table-cell>
          <table:table-cell table:style-name="ce3" office:value-type="float" office:value="57792.37993648" calcext:value-type="float">
            <text:p>57.792</text:p>
          </table:table-cell>
          <table:table-cell table:style-name="ce3" office:value-type="float" office:value="41001.6974752" calcext:value-type="float">
            <text:p>41.002</text:p>
          </table:table-cell>
          <table:table-cell table:style-name="ce3" office:value-type="float" office:value="34623.28107056" calcext:value-type="float">
            <text:p>34.623</text:p>
          </table:table-cell>
          <table:table-cell table:style-name="ce3" office:value-type="float" office:value="23989.91897792" calcext:value-type="float">
            <text:p>23.990</text:p>
          </table:table-cell>
          <table:table-cell table:style-name="ce3" office:value-type="float" office:value="218973.10735608" calcext:value-type="float">
            <text:p>218.973</text:p>
          </table:table-cell>
          <table:table-cell table:style-name="ce3" office:value-type="float" office:value="92606.62425" calcext:value-type="float">
            <text:p>92.607</text:p>
          </table:table-cell>
          <table:table-cell table:style-name="ce3" office:value-type="float" office:value="128120.48886" calcext:value-type="float">
            <text:p>128.120</text:p>
          </table:table-cell>
          <table:table-cell table:style-name="ce3" office:value-type="float" office:value="162160.960121896" calcext:value-type="float">
            <text:p>162.161</text:p>
          </table:table-cell>
          <table:table-cell table:style-name="ce3" office:value-type="float" office:value="90597.5822739527" calcext:value-type="float">
            <text:p>90.598</text:p>
          </table:table-cell>
          <table:table-cell table:style-name="ce3" office:value-type="float" office:value="15705.7868588426" calcext:value-type="float">
            <text:p>15.706</text:p>
          </table:table-cell>
          <table:table-cell table:style-name="ce3" office:value-type="float" office:value="170031.603484754" calcext:value-type="float">
            <text:p>170.032</text:p>
          </table:table-cell>
          <table:table-cell table:style-name="ce3" office:value-type="float" office:value="29954.322964724" calcext:value-type="float">
            <text:p>29.954</text:p>
          </table:table-cell>
          <table:table-cell/>
          <table:table-cell table:style-name="ce9" table:formula="of:=[.D87]" office:value-type="float" office:value="62296.65910264" calcext:value-type="float">
            <text:p>62.297</text:p>
          </table:table-cell>
          <table:table-cell table:style-name="ce9" table:formula="of:=SUM([.E87:.N87])" office:value-type="float" office:value="865571.827180931" calcext:value-type="float">
            <text:p>865.572</text:p>
          </table:table-cell>
          <table:table-cell table:style-name="ce9" table:formula="of:=SUM([.R87:.S87])" office:value-type="float" office:value="927868.486283571" calcext:value-type="float">
            <text:p>927.868</text:p>
          </table:table-cell>
          <table:table-cell table:style-name="ce9" table:formula="of:=SUM([.O87:.P87])" office:value-type="float" office:value="199985.926449478" calcext:value-type="float">
            <text:p>199.986</text:p>
          </table:table-cell>
          <table:table-cell table:style-name="ce3"/>
          <table:table-cell table:style-name="ce9" table:formula="of:=[.D87]" office:value-type="float" office:value="62296.65910264" calcext:value-type="float">
            <text:p>62.297</text:p>
          </table:table-cell>
          <table:table-cell table:style-name="ce9" table:formula="of:=SUM([.E87:.L87])" office:value-type="float" office:value="759268.458048136" calcext:value-type="float">
            <text:p>759.268</text:p>
          </table:table-cell>
          <table:table-cell table:style-name="ce9" table:formula="of:=SUM([.W87:.X87])" office:value-type="float" office:value="821565.117150776" calcext:value-type="float">
            <text:p>821.565</text:p>
          </table:table-cell>
          <table:table-cell table:style-name="ce10" table:formula="of:=SUM([.O87:.P87])" office:value-type="float" office:value="199985.926449478" calcext:value-type="float">
            <text:p><text:s/>199.986 </text:p>
          </table:table-cell>
          <table:table-cell table:style-name="ce3" table:formula="of:=SUM([.M87:.N87])" office:value-type="float" office:value="106303.369132795" calcext:value-type="float">
            <text:p>106.303</text:p>
          </table:table-cell>
          <table:table-cell table:style-name="ce3" table:formula="of:=[.AA87]" office:value-type="float" office:value="106303.369132795" calcext:value-type="float">
            <text:p>106.3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7245.3327864" calcext:value-type="float">
            <text:p>17.245</text:p>
          </table:table-cell>
          <table:table-cell table:style-name="ce3" office:value-type="float" office:value="15868.11500554" calcext:value-type="float">
            <text:p>15.868</text:p>
          </table:table-cell>
          <table:table-cell table:style-name="ce3" office:value-type="float" office:value="11417.9252131" calcext:value-type="float">
            <text:p>11.418</text:p>
          </table:table-cell>
          <table:table-cell table:style-name="ce3" office:value-type="float" office:value="9549.02978288" calcext:value-type="float">
            <text:p>9.549</text:p>
          </table:table-cell>
          <table:table-cell table:style-name="ce3" office:value-type="float" office:value="6593.39755466" calcext:value-type="float">
            <text:p>6.593</text:p>
          </table:table-cell>
          <table:table-cell table:style-name="ce3" office:value-type="float" office:value="44772.15094884" calcext:value-type="float">
            <text:p>44.772</text:p>
          </table:table-cell>
          <table:table-cell table:style-name="ce3" office:value-type="float" office:value="29497.5177" calcext:value-type="float">
            <text:p>29.498</text:p>
          </table:table-cell>
          <table:table-cell table:style-name="ce3" office:value-type="float" office:value="39137.70126" calcext:value-type="float">
            <text:p>39.138</text:p>
          </table:table-cell>
          <table:table-cell table:style-name="ce3" office:value-type="float" office:value="47433.6712397918" calcext:value-type="float">
            <text:p>47.4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48.02893039421" calcext:value-type="float">
            <text:p>5.348</text:p>
          </table:table-cell>
          <table:table-cell table:style-name="ce3" office:value-type="float" office:value="44903.5425691878" calcext:value-type="float">
            <text:p>44.904</text:p>
          </table:table-cell>
          <table:table-cell table:style-name="ce3" office:value-type="float" office:value="8343.76239014073" calcext:value-type="float">
            <text:p>8.344</text:p>
          </table:table-cell>
          <table:table-cell/>
          <table:table-cell table:style-name="ce9" table:formula="of:=[.D88]" office:value-type="float" office:value="17245.3327864" calcext:value-type="float">
            <text:p>17.245</text:p>
          </table:table-cell>
          <table:table-cell table:style-name="ce9" table:formula="of:=SUM([.E88:.N88])" office:value-type="float" office:value="209617.537635206" calcext:value-type="float">
            <text:p>209.618</text:p>
          </table:table-cell>
          <table:table-cell table:style-name="ce9" table:formula="of:=SUM([.R88:.S88])" office:value-type="float" office:value="226862.870421606" calcext:value-type="float">
            <text:p>226.863</text:p>
          </table:table-cell>
          <table:table-cell table:style-name="ce9" table:formula="of:=SUM([.O88:.P88])" office:value-type="float" office:value="53247.3049593286" calcext:value-type="float">
            <text:p>53.247</text:p>
          </table:table-cell>
          <table:table-cell table:style-name="ce3"/>
          <table:table-cell table:style-name="ce9" table:formula="of:=[.D88]" office:value-type="float" office:value="17245.3327864" calcext:value-type="float">
            <text:p>17.245</text:p>
          </table:table-cell>
          <table:table-cell table:style-name="ce9" table:formula="of:=SUM([.E88:.L88])" office:value-type="float" office:value="204269.508704812" calcext:value-type="float">
            <text:p>204.270</text:p>
          </table:table-cell>
          <table:table-cell table:style-name="ce9" table:formula="of:=SUM([.W88:.X88])" office:value-type="float" office:value="221514.841491212" calcext:value-type="float">
            <text:p>221.515</text:p>
          </table:table-cell>
          <table:table-cell table:style-name="ce10" table:formula="of:=SUM([.O88:.P88])" office:value-type="float" office:value="53247.3049593286" calcext:value-type="float">
            <text:p><text:s/>53.247 </text:p>
          </table:table-cell>
          <table:table-cell table:style-name="ce3" table:formula="of:=SUM([.M88:.N88])" office:value-type="float" office:value="5348.02893039421" calcext:value-type="float">
            <text:p>5.348</text:p>
          </table:table-cell>
          <table:table-cell table:style-name="ce3" table:formula="of:=[.AA88]" office:value-type="float" office:value="5348.02893039421" calcext:value-type="float">
            <text:p>5.34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2901.70236864" calcext:value-type="float">
            <text:p>22.902</text:p>
          </table:table-cell>
          <table:table-cell table:style-name="ce3" office:value-type="float" office:value="21161.41876765" calcext:value-type="float">
            <text:p>21.161</text:p>
          </table:table-cell>
          <table:table-cell table:style-name="ce3" office:value-type="float" office:value="15127.14121975" calcext:value-type="float">
            <text:p>15.127</text:p>
          </table:table-cell>
          <table:table-cell table:style-name="ce3" office:value-type="float" office:value="12713.5936508" calcext:value-type="float">
            <text:p>12.714</text:p>
          </table:table-cell>
          <table:table-cell table:style-name="ce3" office:value-type="float" office:value="8822.07063185" calcext:value-type="float">
            <text:p>8.822</text:p>
          </table:table-cell>
          <table:table-cell table:style-name="ce3" office:value-type="float" office:value="64154.7146919" calcext:value-type="float">
            <text:p>64.155</text:p>
          </table:table-cell>
          <table:table-cell table:style-name="ce3" office:value-type="float" office:value="38340.28632" calcext:value-type="float">
            <text:p>38.340</text:p>
          </table:table-cell>
          <table:table-cell table:style-name="ce3" office:value-type="float" office:value="50623.42278" calcext:value-type="float">
            <text:p>50.623</text:p>
          </table:table-cell>
          <table:table-cell table:style-name="ce3" office:value-type="float" office:value="54942.0529698319" calcext:value-type="float">
            <text:p>54.9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65.5084868983" calcext:value-type="float">
            <text:p>7.566</text:p>
          </table:table-cell>
          <table:table-cell table:style-name="ce3" office:value-type="float" office:value="64159.0221738583" calcext:value-type="float">
            <text:p>64.159</text:p>
          </table:table-cell>
          <table:table-cell table:style-name="ce3" office:value-type="float" office:value="11076.4362285185" calcext:value-type="float">
            <text:p>11.076</text:p>
          </table:table-cell>
          <table:table-cell/>
          <table:table-cell table:style-name="ce9" table:formula="of:=[.D89]" office:value-type="float" office:value="22901.70236864" calcext:value-type="float">
            <text:p>22.902</text:p>
          </table:table-cell>
          <table:table-cell table:style-name="ce9" table:formula="of:=SUM([.E89:.N89])" office:value-type="float" office:value="273450.20951868" calcext:value-type="float">
            <text:p>273.450</text:p>
          </table:table-cell>
          <table:table-cell table:style-name="ce9" table:formula="of:=SUM([.R89:.S89])" office:value-type="float" office:value="296351.91188732" calcext:value-type="float">
            <text:p>296.352</text:p>
          </table:table-cell>
          <table:table-cell table:style-name="ce9" table:formula="of:=SUM([.O89:.P89])" office:value-type="float" office:value="75235.4584023768" calcext:value-type="float">
            <text:p>75.235</text:p>
          </table:table-cell>
          <table:table-cell table:style-name="ce3"/>
          <table:table-cell table:style-name="ce9" table:formula="of:=[.D89]" office:value-type="float" office:value="22901.70236864" calcext:value-type="float">
            <text:p>22.902</text:p>
          </table:table-cell>
          <table:table-cell table:style-name="ce9" table:formula="of:=SUM([.E89:.L89])" office:value-type="float" office:value="265884.701031782" calcext:value-type="float">
            <text:p>265.885</text:p>
          </table:table-cell>
          <table:table-cell table:style-name="ce9" table:formula="of:=SUM([.W89:.X89])" office:value-type="float" office:value="288786.403400422" calcext:value-type="float">
            <text:p>288.786</text:p>
          </table:table-cell>
          <table:table-cell table:style-name="ce10" table:formula="of:=SUM([.O89:.P89])" office:value-type="float" office:value="75235.4584023768" calcext:value-type="float">
            <text:p><text:s/>75.235 </text:p>
          </table:table-cell>
          <table:table-cell table:style-name="ce3" table:formula="of:=SUM([.M89:.N89])" office:value-type="float" office:value="7565.5084868983" calcext:value-type="float">
            <text:p>7.566</text:p>
          </table:table-cell>
          <table:table-cell table:style-name="ce3" table:formula="of:=[.AA89]" office:value-type="float" office:value="7565.5084868983" calcext:value-type="float">
            <text:p>7.56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21129.09168108" calcext:value-type="float">
            <text:p>121.129</text:p>
          </table:table-cell>
          <table:table-cell table:style-name="ce3" office:value-type="float" office:value="112531.41881576" calcext:value-type="float">
            <text:p>112.531</text:p>
          </table:table-cell>
          <table:table-cell table:style-name="ce3" office:value-type="float" office:value="79834.0036004" calcext:value-type="float">
            <text:p>79.834</text:p>
          </table:table-cell>
          <table:table-cell table:style-name="ce3" office:value-type="float" office:value="67539.98434372" calcext:value-type="float">
            <text:p>67.540</text:p>
          </table:table-cell>
          <table:table-cell table:style-name="ce3" office:value-type="float" office:value="46688.19828904" calcext:value-type="float">
            <text:p>46.688</text:p>
          </table:table-cell>
          <table:table-cell table:style-name="ce3" office:value-type="float" office:value="376543.56916596" calcext:value-type="float">
            <text:p>376.544</text:p>
          </table:table-cell>
          <table:table-cell table:style-name="ce3" office:value-type="float" office:value="181536.02523" calcext:value-type="float">
            <text:p>181.536</text:p>
          </table:table-cell>
          <table:table-cell table:style-name="ce3" office:value-type="float" office:value="227905.32408" calcext:value-type="float">
            <text:p>227.905</text:p>
          </table:table-cell>
          <table:table-cell table:style-name="ce3" office:value-type="float" office:value="226844.152329691" calcext:value-type="float">
            <text:p>226.844</text:p>
          </table:table-cell>
          <table:table-cell table:style-name="ce3" office:value-type="float" office:value="58014.2307917685" calcext:value-type="float">
            <text:p>58.014</text:p>
          </table:table-cell>
          <table:table-cell table:style-name="ce3" office:value-type="float" office:value="34090.4331819134" calcext:value-type="float">
            <text:p>34.090</text:p>
          </table:table-cell>
          <table:table-cell table:style-name="ce3" office:value-type="float" office:value="324901.374058929" calcext:value-type="float">
            <text:p>324.901</text:p>
          </table:table-cell>
          <table:table-cell table:style-name="ce3" office:value-type="float" office:value="58456.3738234676" calcext:value-type="float">
            <text:p>58.456</text:p>
          </table:table-cell>
          <table:table-cell/>
          <table:table-cell table:style-name="ce9" table:formula="of:=[.D90]" office:value-type="float" office:value="121129.09168108" calcext:value-type="float">
            <text:p>121.129</text:p>
          </table:table-cell>
          <table:table-cell table:style-name="ce9" table:formula="of:=SUM([.E90:.N90])" office:value-type="float" office:value="1411527.33982825" calcext:value-type="float">
            <text:p>1.411.527</text:p>
          </table:table-cell>
          <table:table-cell table:style-name="ce9" table:formula="of:=SUM([.R90:.S90])" office:value-type="float" office:value="1532656.43150933" calcext:value-type="float">
            <text:p>1.532.656</text:p>
          </table:table-cell>
          <table:table-cell table:style-name="ce9" table:formula="of:=SUM([.O90:.P90])" office:value-type="float" office:value="383357.747882397" calcext:value-type="float">
            <text:p>383.358</text:p>
          </table:table-cell>
          <table:table-cell table:style-name="ce3"/>
          <table:table-cell table:style-name="ce9" table:formula="of:=[.D90]" office:value-type="float" office:value="121129.09168108" calcext:value-type="float">
            <text:p>121.129</text:p>
          </table:table-cell>
          <table:table-cell table:style-name="ce9" table:formula="of:=SUM([.E90:.L90])" office:value-type="float" office:value="1319422.67585457" calcext:value-type="float">
            <text:p>1.319.423</text:p>
          </table:table-cell>
          <table:table-cell table:style-name="ce9" table:formula="of:=SUM([.W90:.X90])" office:value-type="float" office:value="1440551.76753565" calcext:value-type="float">
            <text:p>1.440.552</text:p>
          </table:table-cell>
          <table:table-cell table:style-name="ce10" table:formula="of:=SUM([.O90:.P90])" office:value-type="float" office:value="383357.747882397" calcext:value-type="float">
            <text:p><text:s/>383.358 </text:p>
          </table:table-cell>
          <table:table-cell table:style-name="ce3" table:formula="of:=SUM([.M90:.N90])" office:value-type="float" office:value="92104.6639736819" calcext:value-type="float">
            <text:p>92.105</text:p>
          </table:table-cell>
          <table:table-cell table:style-name="ce3" table:formula="of:=[.AA90]" office:value-type="float" office:value="92104.6639736819" calcext:value-type="float">
            <text:p>92.1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8417.79017204" calcext:value-type="float">
            <text:p>18.418</text:p>
          </table:table-cell>
          <table:table-cell table:style-name="ce3" office:value-type="float" office:value="16978.82434801" calcext:value-type="float">
            <text:p>16.979</text:p>
          </table:table-cell>
          <table:table-cell table:style-name="ce3" office:value-type="float" office:value="12217.47852115" calcext:value-type="float">
            <text:p>12.217</text:p>
          </table:table-cell>
          <table:table-cell table:style-name="ce3" office:value-type="float" office:value="10260.88969472" calcext:value-type="float">
            <text:p>10.261</text:p>
          </table:table-cell>
          <table:table-cell table:style-name="ce3" office:value-type="float" office:value="7073.21116229" calcext:value-type="float">
            <text:p>7.073</text:p>
          </table:table-cell>
          <table:table-cell table:style-name="ce3" office:value-type="float" office:value="47299.12843446" calcext:value-type="float">
            <text:p>47.299</text:p>
          </table:table-cell>
          <table:table-cell table:style-name="ce3" office:value-type="float" office:value="35625.97983" calcext:value-type="float">
            <text:p>35.626</text:p>
          </table:table-cell>
          <table:table-cell table:style-name="ce3" office:value-type="float" office:value="48035.98002" calcext:value-type="float">
            <text:p>48.036</text:p>
          </table:table-cell>
          <table:table-cell table:style-name="ce3" office:value-type="float" office:value="49207.972489927" calcext:value-type="float">
            <text:p>49.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84.99862300028" calcext:value-type="float">
            <text:p>6.885</text:p>
          </table:table-cell>
          <table:table-cell table:style-name="ce3" office:value-type="float" office:value="57322.4112706824" calcext:value-type="float">
            <text:p>57.322</text:p>
          </table:table-cell>
          <table:table-cell table:style-name="ce3" office:value-type="float" office:value="8968.18820842756" calcext:value-type="float">
            <text:p>8.968</text:p>
          </table:table-cell>
          <table:table-cell/>
          <table:table-cell table:style-name="ce9" table:formula="of:=[.D91]" office:value-type="float" office:value="18417.79017204" calcext:value-type="float">
            <text:p>18.418</text:p>
          </table:table-cell>
          <table:table-cell table:style-name="ce9" table:formula="of:=SUM([.E91:.N91])" office:value-type="float" office:value="233584.463123557" calcext:value-type="float">
            <text:p>233.584</text:p>
          </table:table-cell>
          <table:table-cell table:style-name="ce9" table:formula="of:=SUM([.R91:.S91])" office:value-type="float" office:value="252002.253295597" calcext:value-type="float">
            <text:p>252.002</text:p>
          </table:table-cell>
          <table:table-cell table:style-name="ce9" table:formula="of:=SUM([.O91:.P91])" office:value-type="float" office:value="66290.59947911" calcext:value-type="float">
            <text:p>66.291</text:p>
          </table:table-cell>
          <table:table-cell table:style-name="ce3"/>
          <table:table-cell table:style-name="ce9" table:formula="of:=[.D91]" office:value-type="float" office:value="18417.79017204" calcext:value-type="float">
            <text:p>18.418</text:p>
          </table:table-cell>
          <table:table-cell table:style-name="ce9" table:formula="of:=SUM([.E91:.L91])" office:value-type="float" office:value="226699.464500557" calcext:value-type="float">
            <text:p>226.699</text:p>
          </table:table-cell>
          <table:table-cell table:style-name="ce9" table:formula="of:=SUM([.W91:.X91])" office:value-type="float" office:value="245117.254672597" calcext:value-type="float">
            <text:p>245.117</text:p>
          </table:table-cell>
          <table:table-cell table:style-name="ce10" table:formula="of:=SUM([.O91:.P91])" office:value-type="float" office:value="66290.59947911" calcext:value-type="float">
            <text:p><text:s/>66.291 </text:p>
          </table:table-cell>
          <table:table-cell table:style-name="ce3" table:formula="of:=SUM([.M91:.N91])" office:value-type="float" office:value="6884.99862300028" calcext:value-type="float">
            <text:p>6.885</text:p>
          </table:table-cell>
          <table:table-cell table:style-name="ce3" table:formula="of:=[.AA91]" office:value-type="float" office:value="6884.99862300028" calcext:value-type="float">
            <text:p>6.88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9025.47731884" calcext:value-type="float">
            <text:p>29.025</text:p>
          </table:table-cell>
          <table:table-cell table:style-name="ce3" office:value-type="float" office:value="26873.8415505" calcext:value-type="float">
            <text:p>26.874</text:p>
          </table:table-cell>
          <table:table-cell table:style-name="ce3" office:value-type="float" office:value="19349.7572835" calcext:value-type="float">
            <text:p>19.350</text:p>
          </table:table-cell>
          <table:table-cell table:style-name="ce3" office:value-type="float" office:value="16244.574633" calcext:value-type="float">
            <text:p>16.245</text:p>
          </table:table-cell>
          <table:table-cell table:style-name="ce3" office:value-type="float" office:value="11113.4444085" calcext:value-type="float">
            <text:p>11.113</text:p>
          </table:table-cell>
          <table:table-cell table:style-name="ce3" office:value-type="float" office:value="82135.898838" calcext:value-type="float">
            <text:p>82.136</text:p>
          </table:table-cell>
          <table:table-cell table:style-name="ce3" office:value-type="float" office:value="53075.3916" calcext:value-type="float">
            <text:p>53.075</text:p>
          </table:table-cell>
          <table:table-cell table:style-name="ce3" office:value-type="float" office:value="88919.67924" calcext:value-type="float">
            <text:p>88.920</text:p>
          </table:table-cell>
          <table:table-cell table:style-name="ce3" office:value-type="float" office:value="84751.790824883" calcext:value-type="float">
            <text:p>84.7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44.97817100436" calcext:value-type="float">
            <text:p>9.145</text:p>
          </table:table-cell>
          <table:table-cell table:style-name="ce3" office:value-type="float" office:value="79754.025943831" calcext:value-type="float">
            <text:p>79.754</text:p>
          </table:table-cell>
          <table:table-cell table:style-name="ce3" office:value-type="float" office:value="14145.0244884512" calcext:value-type="float">
            <text:p>14.145</text:p>
          </table:table-cell>
          <table:table-cell/>
          <table:table-cell table:style-name="ce9" table:formula="of:=[.D92]" office:value-type="float" office:value="29025.47731884" calcext:value-type="float">
            <text:p>29.025</text:p>
          </table:table-cell>
          <table:table-cell table:style-name="ce9" table:formula="of:=SUM([.E92:.N92])" office:value-type="float" office:value="391609.356549387" calcext:value-type="float">
            <text:p>391.609</text:p>
          </table:table-cell>
          <table:table-cell table:style-name="ce9" table:formula="of:=SUM([.R92:.S92])" office:value-type="float" office:value="420634.833868227" calcext:value-type="float">
            <text:p>420.635</text:p>
          </table:table-cell>
          <table:table-cell table:style-name="ce9" table:formula="of:=SUM([.O92:.P92])" office:value-type="float" office:value="93899.0504322823" calcext:value-type="float">
            <text:p>93.899</text:p>
          </table:table-cell>
          <table:table-cell table:style-name="ce3"/>
          <table:table-cell table:style-name="ce9" table:formula="of:=[.D92]" office:value-type="float" office:value="29025.47731884" calcext:value-type="float">
            <text:p>29.025</text:p>
          </table:table-cell>
          <table:table-cell table:style-name="ce9" table:formula="of:=SUM([.E92:.L92])" office:value-type="float" office:value="382464.378378383" calcext:value-type="float">
            <text:p>382.464</text:p>
          </table:table-cell>
          <table:table-cell table:style-name="ce9" table:formula="of:=SUM([.W92:.X92])" office:value-type="float" office:value="411489.855697223" calcext:value-type="float">
            <text:p>411.490</text:p>
          </table:table-cell>
          <table:table-cell table:style-name="ce10" table:formula="of:=SUM([.O92:.P92])" office:value-type="float" office:value="93899.0504322823" calcext:value-type="float">
            <text:p><text:s/>93.899 </text:p>
          </table:table-cell>
          <table:table-cell table:style-name="ce3" table:formula="of:=SUM([.M92:.N92])" office:value-type="float" office:value="9144.97817100436" calcext:value-type="float">
            <text:p>9.145</text:p>
          </table:table-cell>
          <table:table-cell table:style-name="ce3" table:formula="of:=[.AA92]" office:value-type="float" office:value="9144.97817100436" calcext:value-type="float">
            <text:p>9.14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3933.09844048" calcext:value-type="float">
            <text:p>23.933</text:p>
          </table:table-cell>
          <table:table-cell table:style-name="ce3" office:value-type="float" office:value="22169.42966168" calcext:value-type="float">
            <text:p>22.169</text:p>
          </table:table-cell>
          <table:table-cell table:style-name="ce3" office:value-type="float" office:value="15882.5351552" calcext:value-type="float">
            <text:p>15.883</text:p>
          </table:table-cell>
          <table:table-cell table:style-name="ce3" office:value-type="float" office:value="13358.57453896" calcext:value-type="float">
            <text:p>13.359</text:p>
          </table:table-cell>
          <table:table-cell table:style-name="ce3" office:value-type="float" office:value="9215.03065672" calcext:value-type="float">
            <text:p>9.215</text:p>
          </table:table-cell>
          <table:table-cell table:style-name="ce3" office:value-type="float" office:value="69332.26758528" calcext:value-type="float">
            <text:p>69.332</text:p>
          </table:table-cell>
          <table:table-cell table:style-name="ce3" office:value-type="float" office:value="47968.45872" calcext:value-type="float">
            <text:p>47.968</text:p>
          </table:table-cell>
          <table:table-cell table:style-name="ce3" office:value-type="float" office:value="66411.03084" calcext:value-type="float">
            <text:p>66.411</text:p>
          </table:table-cell>
          <table:table-cell table:style-name="ce3" office:value-type="float" office:value="70749.0534694008" calcext:value-type="float">
            <text:p>70.7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84.15854316829" calcext:value-type="float">
            <text:p>7.284</text:p>
          </table:table-cell>
          <table:table-cell table:style-name="ce3" office:value-type="float" office:value="69498.4665809787" calcext:value-type="float">
            <text:p>69.498</text:p>
          </table:table-cell>
          <table:table-cell table:style-name="ce3" office:value-type="float" office:value="11627.0651077083" calcext:value-type="float">
            <text:p>11.627</text:p>
          </table:table-cell>
          <table:table-cell/>
          <table:table-cell table:style-name="ce9" table:formula="of:=[.D93]" office:value-type="float" office:value="23933.09844048" calcext:value-type="float">
            <text:p>23.933</text:p>
          </table:table-cell>
          <table:table-cell table:style-name="ce9" table:formula="of:=SUM([.E93:.N93])" office:value-type="float" office:value="322370.539170409" calcext:value-type="float">
            <text:p>322.371</text:p>
          </table:table-cell>
          <table:table-cell table:style-name="ce9" table:formula="of:=SUM([.R93:.S93])" office:value-type="float" office:value="346303.637610889" calcext:value-type="float">
            <text:p>346.304</text:p>
          </table:table-cell>
          <table:table-cell table:style-name="ce9" table:formula="of:=SUM([.O93:.P93])" office:value-type="float" office:value="81125.531688687" calcext:value-type="float">
            <text:p>81.126</text:p>
          </table:table-cell>
          <table:table-cell table:style-name="ce3"/>
          <table:table-cell table:style-name="ce9" table:formula="of:=[.D93]" office:value-type="float" office:value="23933.09844048" calcext:value-type="float">
            <text:p>23.933</text:p>
          </table:table-cell>
          <table:table-cell table:style-name="ce9" table:formula="of:=SUM([.E93:.L93])" office:value-type="float" office:value="315086.380627241" calcext:value-type="float">
            <text:p>315.086</text:p>
          </table:table-cell>
          <table:table-cell table:style-name="ce9" table:formula="of:=SUM([.W93:.X93])" office:value-type="float" office:value="339019.479067721" calcext:value-type="float">
            <text:p>339.019</text:p>
          </table:table-cell>
          <table:table-cell table:style-name="ce10" table:formula="of:=SUM([.O93:.P93])" office:value-type="float" office:value="81125.531688687" calcext:value-type="float">
            <text:p><text:s/>81.126 </text:p>
          </table:table-cell>
          <table:table-cell table:style-name="ce3" table:formula="of:=SUM([.M93:.N93])" office:value-type="float" office:value="7284.15854316829" calcext:value-type="float">
            <text:p>7.284</text:p>
          </table:table-cell>
          <table:table-cell table:style-name="ce3" table:formula="of:=[.AA93]" office:value-type="float" office:value="7284.15854316829" calcext:value-type="float">
            <text:p>7.28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4496.6086148" calcext:value-type="float">
            <text:p>54.497</text:p>
          </table:table-cell>
          <table:table-cell table:style-name="ce3" office:value-type="float" office:value="50588.42404595" calcext:value-type="float">
            <text:p>50.588</text:p>
          </table:table-cell>
          <table:table-cell table:style-name="ce3" office:value-type="float" office:value="35936.12891225" calcext:value-type="float">
            <text:p>35.936</text:p>
          </table:table-cell>
          <table:table-cell table:style-name="ce3" office:value-type="float" office:value="30246.4648444" calcext:value-type="float">
            <text:p>30.246</text:p>
          </table:table-cell>
          <table:table-cell table:style-name="ce3" office:value-type="float" office:value="21010.61417455" calcext:value-type="float">
            <text:p>21.011</text:p>
          </table:table-cell>
          <table:table-cell table:style-name="ce3" office:value-type="float" office:value="154361.4464637" calcext:value-type="float">
            <text:p>154.361</text:p>
          </table:table-cell>
          <table:table-cell table:style-name="ce3" office:value-type="float" office:value="74758.5216" calcext:value-type="float">
            <text:p>74.759</text:p>
          </table:table-cell>
          <table:table-cell table:style-name="ce3" office:value-type="float" office:value="93936.79386" calcext:value-type="float">
            <text:p>93.937</text:p>
          </table:table-cell>
          <table:table-cell table:style-name="ce3" office:value-type="float" office:value="108087.135703265" calcext:value-type="float">
            <text:p>108.0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03.7574592485" calcext:value-type="float">
            <text:p>12.704</text:p>
          </table:table-cell>
          <table:table-cell table:style-name="ce3" office:value-type="float" office:value="138123.308530504" calcext:value-type="float">
            <text:p>138.123</text:p>
          </table:table-cell>
          <table:table-cell table:style-name="ce3" office:value-type="float" office:value="26177.9248746255" calcext:value-type="float">
            <text:p>26.178</text:p>
          </table:table-cell>
          <table:table-cell/>
          <table:table-cell table:style-name="ce9" table:formula="of:=[.D94]" office:value-type="float" office:value="54496.6086148" calcext:value-type="float">
            <text:p>54.497</text:p>
          </table:table-cell>
          <table:table-cell table:style-name="ce9" table:formula="of:=SUM([.E94:.N94])" office:value-type="float" office:value="581629.287063363" calcext:value-type="float">
            <text:p>581.629</text:p>
          </table:table-cell>
          <table:table-cell table:style-name="ce9" table:formula="of:=SUM([.R94:.S94])" office:value-type="float" office:value="636125.895678163" calcext:value-type="float">
            <text:p>636.126</text:p>
          </table:table-cell>
          <table:table-cell table:style-name="ce9" table:formula="of:=SUM([.O94:.P94])" office:value-type="float" office:value="164301.23340513" calcext:value-type="float">
            <text:p>164.301</text:p>
          </table:table-cell>
          <table:table-cell table:style-name="ce3"/>
          <table:table-cell table:style-name="ce9" table:formula="of:=[.D94]" office:value-type="float" office:value="54496.6086148" calcext:value-type="float">
            <text:p>54.497</text:p>
          </table:table-cell>
          <table:table-cell table:style-name="ce9" table:formula="of:=SUM([.E94:.L94])" office:value-type="float" office:value="568925.529604115" calcext:value-type="float">
            <text:p>568.926</text:p>
          </table:table-cell>
          <table:table-cell table:style-name="ce9" table:formula="of:=SUM([.W94:.X94])" office:value-type="float" office:value="623422.138218915" calcext:value-type="float">
            <text:p>623.422</text:p>
          </table:table-cell>
          <table:table-cell table:style-name="ce10" table:formula="of:=SUM([.O94:.P94])" office:value-type="float" office:value="164301.23340513" calcext:value-type="float">
            <text:p><text:s/>164.301 </text:p>
          </table:table-cell>
          <table:table-cell table:style-name="ce3" table:formula="of:=SUM([.M94:.N94])" office:value-type="float" office:value="12703.7574592485" calcext:value-type="float">
            <text:p>12.704</text:p>
          </table:table-cell>
          <table:table-cell table:style-name="ce3" table:formula="of:=[.AA94]" office:value-type="float" office:value="12703.7574592485" calcext:value-type="float">
            <text:p>12.7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9605.18848176" calcext:value-type="float">
            <text:p>9.605</text:p>
          </table:table-cell>
          <table:table-cell table:style-name="ce3" office:value-type="float" office:value="8828.90229984" calcext:value-type="float">
            <text:p>8.829</text:p>
          </table:table-cell>
          <table:table-cell table:style-name="ce3" office:value-type="float" office:value="6373.8388476" calcext:value-type="float">
            <text:p>6.374</text:p>
          </table:table-cell>
          <table:table-cell table:style-name="ce3" office:value-type="float" office:value="5331.94756248" calcext:value-type="float">
            <text:p>5.332</text:p>
          </table:table-cell>
          <table:table-cell table:style-name="ce3" office:value-type="float" office:value="3683.07462936" calcext:value-type="float">
            <text:p>3.683</text:p>
          </table:table-cell>
          <table:table-cell table:style-name="ce3" office:value-type="float" office:value="25096.74971664" calcext:value-type="float">
            <text:p>25.097</text:p>
          </table:table-cell>
          <table:table-cell table:style-name="ce3" office:value-type="float" office:value="18937.46841" calcext:value-type="float">
            <text:p>18.937</text:p>
          </table:table-cell>
          <table:table-cell table:style-name="ce3" office:value-type="float" office:value="28577.56902" calcext:value-type="float">
            <text:p>28.578</text:p>
          </table:table-cell>
          <table:table-cell table:style-name="ce3" office:value-type="float" office:value="24521.9189503134" calcext:value-type="float">
            <text:p>24.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3.23937535213" calcext:value-type="float">
            <text:p>3.123</text:p>
          </table:table-cell>
          <table:table-cell table:style-name="ce3" office:value-type="float" office:value="29425.5256602697" calcext:value-type="float">
            <text:p>29.426</text:p>
          </table:table-cell>
          <table:table-cell table:style-name="ce3" office:value-type="float" office:value="4679.10506156364" calcext:value-type="float">
            <text:p>4.679</text:p>
          </table:table-cell>
          <table:table-cell/>
          <table:table-cell table:style-name="ce9" table:formula="of:=[.D95]" office:value-type="float" office:value="9605.18848176" calcext:value-type="float">
            <text:p>9.605</text:p>
          </table:table-cell>
          <table:table-cell table:style-name="ce9" table:formula="of:=SUM([.E95:.N95])" office:value-type="float" office:value="124474.708811586" calcext:value-type="float">
            <text:p>124.475</text:p>
          </table:table-cell>
          <table:table-cell table:style-name="ce9" table:formula="of:=SUM([.R95:.S95])" office:value-type="float" office:value="134079.897293346" calcext:value-type="float">
            <text:p>134.080</text:p>
          </table:table-cell>
          <table:table-cell table:style-name="ce9" table:formula="of:=SUM([.O95:.P95])" office:value-type="float" office:value="34104.6307218334" calcext:value-type="float">
            <text:p>34.105</text:p>
          </table:table-cell>
          <table:table-cell table:style-name="ce3"/>
          <table:table-cell table:style-name="ce9" table:formula="of:=[.D95]" office:value-type="float" office:value="9605.18848176" calcext:value-type="float">
            <text:p>9.605</text:p>
          </table:table-cell>
          <table:table-cell table:style-name="ce9" table:formula="of:=SUM([.E95:.L95])" office:value-type="float" office:value="121351.469436233" calcext:value-type="float">
            <text:p>121.351</text:p>
          </table:table-cell>
          <table:table-cell table:style-name="ce9" table:formula="of:=SUM([.W95:.X95])" office:value-type="float" office:value="130956.657917993" calcext:value-type="float">
            <text:p>130.957</text:p>
          </table:table-cell>
          <table:table-cell table:style-name="ce10" table:formula="of:=SUM([.O95:.P95])" office:value-type="float" office:value="34104.6307218334" calcext:value-type="float">
            <text:p><text:s/>34.105 </text:p>
          </table:table-cell>
          <table:table-cell table:style-name="ce3" table:formula="of:=SUM([.M95:.N95])" office:value-type="float" office:value="3123.23937535213" calcext:value-type="float">
            <text:p>3.123</text:p>
          </table:table-cell>
          <table:table-cell table:style-name="ce3" table:formula="of:=[.AA95]" office:value-type="float" office:value="3123.23937535213" calcext:value-type="float">
            <text:p>3.1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4419.56249992" calcext:value-type="float">
            <text:p>14.420</text:p>
          </table:table-cell>
          <table:table-cell table:style-name="ce3" office:value-type="float" office:value="13302.66476245" calcext:value-type="float">
            <text:p>13.303</text:p>
          </table:table-cell>
          <table:table-cell table:style-name="ce3" office:value-type="float" office:value="9609.07164175" calcext:value-type="float">
            <text:p>9.609</text:p>
          </table:table-cell>
          <table:table-cell table:style-name="ce3" office:value-type="float" office:value="8066.2342964" calcext:value-type="float">
            <text:p>8.066</text:p>
          </table:table-cell>
          <table:table-cell table:style-name="ce3" office:value-type="float" office:value="5518.30286105" calcext:value-type="float">
            <text:p>5.518</text:p>
          </table:table-cell>
          <table:table-cell table:style-name="ce3" office:value-type="float" office:value="40025.2418727" calcext:value-type="float">
            <text:p>40.025</text:p>
          </table:table-cell>
          <table:table-cell table:style-name="ce3" office:value-type="float" office:value="28589.49723" calcext:value-type="float">
            <text:p>28.589</text:p>
          </table:table-cell>
          <table:table-cell table:style-name="ce3" office:value-type="float" office:value="46300.50012" calcext:value-type="float">
            <text:p>46.301</text:p>
          </table:table-cell>
          <table:table-cell table:style-name="ce3" office:value-type="float" office:value="42509.6402959597" calcext:value-type="float">
            <text:p>42.5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0.45893790821" calcext:value-type="float">
            <text:p>5.310</text:p>
          </table:table-cell>
          <table:table-cell table:style-name="ce3" office:value-type="float" office:value="43214.1775712516" calcext:value-type="float">
            <text:p>43.214</text:p>
          </table:table-cell>
          <table:table-cell table:style-name="ce3" office:value-type="float" office:value="7032.66566505109" calcext:value-type="float">
            <text:p>7.033</text:p>
          </table:table-cell>
          <table:table-cell/>
          <table:table-cell table:style-name="ce9" table:formula="of:=[.D96]" office:value-type="float" office:value="14419.56249992" calcext:value-type="float">
            <text:p>14.420</text:p>
          </table:table-cell>
          <table:table-cell table:style-name="ce9" table:formula="of:=SUM([.E96:.N96])" office:value-type="float" office:value="199231.612018218" calcext:value-type="float">
            <text:p>199.232</text:p>
          </table:table-cell>
          <table:table-cell table:style-name="ce9" table:formula="of:=SUM([.R96:.S96])" office:value-type="float" office:value="213651.174518138" calcext:value-type="float">
            <text:p>213.651</text:p>
          </table:table-cell>
          <table:table-cell table:style-name="ce9" table:formula="of:=SUM([.O96:.P96])" office:value-type="float" office:value="50246.8432363027" calcext:value-type="float">
            <text:p>50.247</text:p>
          </table:table-cell>
          <table:table-cell table:style-name="ce3"/>
          <table:table-cell table:style-name="ce9" table:formula="of:=[.D96]" office:value-type="float" office:value="14419.56249992" calcext:value-type="float">
            <text:p>14.420</text:p>
          </table:table-cell>
          <table:table-cell table:style-name="ce9" table:formula="of:=SUM([.E96:.L96])" office:value-type="float" office:value="193921.15308031" calcext:value-type="float">
            <text:p>193.921</text:p>
          </table:table-cell>
          <table:table-cell table:style-name="ce9" table:formula="of:=SUM([.W96:.X96])" office:value-type="float" office:value="208340.71558023" calcext:value-type="float">
            <text:p>208.341</text:p>
          </table:table-cell>
          <table:table-cell table:style-name="ce10" table:formula="of:=SUM([.O96:.P96])" office:value-type="float" office:value="50246.8432363027" calcext:value-type="float">
            <text:p><text:s/>50.247 </text:p>
          </table:table-cell>
          <table:table-cell table:style-name="ce3" table:formula="of:=SUM([.M96:.N96])" office:value-type="float" office:value="5310.45893790821" calcext:value-type="float">
            <text:p>5.310</text:p>
          </table:table-cell>
          <table:table-cell table:style-name="ce3" table:formula="of:=[.AA96]" office:value-type="float" office:value="5310.45893790821" calcext:value-type="float">
            <text:p>5.3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3129.02266728" calcext:value-type="float">
            <text:p>13.129</text:p>
          </table:table-cell>
          <table:table-cell table:style-name="ce3" office:value-type="float" office:value="12100.00440488" calcext:value-type="float">
            <text:p>12.100</text:p>
          </table:table-cell>
          <table:table-cell table:style-name="ce3" office:value-type="float" office:value="8747.7070352" calcext:value-type="float">
            <text:p>8.748</text:p>
          </table:table-cell>
          <table:table-cell table:style-name="ce3" office:value-type="float" office:value="7310.26135336" calcext:value-type="float">
            <text:p>7.310</text:p>
          </table:table-cell>
          <table:table-cell table:style-name="ce3" office:value-type="float" office:value="5039.49554752" calcext:value-type="float">
            <text:p>5.039</text:p>
          </table:table-cell>
          <table:table-cell table:style-name="ce3" office:value-type="float" office:value="32380.11766248" calcext:value-type="float">
            <text:p>32.380</text:p>
          </table:table-cell>
          <table:table-cell table:style-name="ce3" office:value-type="float" office:value="25778.50422" calcext:value-type="float">
            <text:p>25.779</text:p>
          </table:table-cell>
          <table:table-cell table:style-name="ce3" office:value-type="float" office:value="41683.07178" calcext:value-type="float">
            <text:p>41.683</text:p>
          </table:table-cell>
          <table:table-cell table:style-name="ce3" office:value-type="float" office:value="34927.716723721" calcext:value-type="float">
            <text:p>34.9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45.58907088219" calcext:value-type="float">
            <text:p>4.646</text:p>
          </table:table-cell>
          <table:table-cell table:style-name="ce3" office:value-type="float" office:value="36693.2904079941" calcext:value-type="float">
            <text:p>36.693</text:p>
          </table:table-cell>
          <table:table-cell table:style-name="ce3" office:value-type="float" office:value="6405.49852111449" calcext:value-type="float">
            <text:p>6.405</text:p>
          </table:table-cell>
          <table:table-cell/>
          <table:table-cell table:style-name="ce9" table:formula="of:=[.D97]" office:value-type="float" office:value="13129.02266728" calcext:value-type="float">
            <text:p>13.129</text:p>
          </table:table-cell>
          <table:table-cell table:style-name="ce9" table:formula="of:=SUM([.E97:.N97])" office:value-type="float" office:value="172612.467798043" calcext:value-type="float">
            <text:p>172.612</text:p>
          </table:table-cell>
          <table:table-cell table:style-name="ce9" table:formula="of:=SUM([.R97:.S97])" office:value-type="float" office:value="185741.490465323" calcext:value-type="float">
            <text:p>185.741</text:p>
          </table:table-cell>
          <table:table-cell table:style-name="ce9" table:formula="of:=SUM([.O97:.P97])" office:value-type="float" office:value="43098.7889291086" calcext:value-type="float">
            <text:p>43.099</text:p>
          </table:table-cell>
          <table:table-cell table:style-name="ce3"/>
          <table:table-cell table:style-name="ce9" table:formula="of:=[.D97]" office:value-type="float" office:value="13129.02266728" calcext:value-type="float">
            <text:p>13.129</text:p>
          </table:table-cell>
          <table:table-cell table:style-name="ce9" table:formula="of:=SUM([.E97:.L97])" office:value-type="float" office:value="167966.878727161" calcext:value-type="float">
            <text:p>167.967</text:p>
          </table:table-cell>
          <table:table-cell table:style-name="ce9" table:formula="of:=SUM([.W97:.X97])" office:value-type="float" office:value="181095.901394441" calcext:value-type="float">
            <text:p>181.096</text:p>
          </table:table-cell>
          <table:table-cell table:style-name="ce10" table:formula="of:=SUM([.O97:.P97])" office:value-type="float" office:value="43098.7889291086" calcext:value-type="float">
            <text:p><text:s/>43.099 </text:p>
          </table:table-cell>
          <table:table-cell table:style-name="ce3" table:formula="of:=SUM([.M97:.N97])" office:value-type="float" office:value="4645.58907088219" calcext:value-type="float">
            <text:p>4.646</text:p>
          </table:table-cell>
          <table:table-cell table:style-name="ce3" table:formula="of:=[.AA97]" office:value-type="float" office:value="4645.58907088219" calcext:value-type="float">
            <text:p>4.64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8425.30737256" calcext:value-type="float">
            <text:p>38.425</text:p>
          </table:table-cell>
          <table:table-cell table:style-name="ce3" office:value-type="float" office:value="35431.34569562" calcext:value-type="float">
            <text:p>35.431</text:p>
          </table:table-cell>
          <table:table-cell table:style-name="ce3" office:value-type="float" office:value="25544.7882263" calcext:value-type="float">
            <text:p>25.545</text:p>
          </table:table-cell>
          <table:table-cell table:style-name="ce3" office:value-type="float" office:value="21350.61877564" calcext:value-type="float">
            <text:p>21.351</text:p>
          </table:table-cell>
          <table:table-cell table:style-name="ce3" office:value-type="float" office:value="14783.32503298" calcext:value-type="float">
            <text:p>14.783</text:p>
          </table:table-cell>
          <table:table-cell table:style-name="ce3" office:value-type="float" office:value="102797.09691552" calcext:value-type="float">
            <text:p>102.797</text:p>
          </table:table-cell>
          <table:table-cell table:style-name="ce3" office:value-type="float" office:value="71309.14539" calcext:value-type="float">
            <text:p>71.309</text:p>
          </table:table-cell>
          <table:table-cell table:style-name="ce3" office:value-type="float" office:value="106621.57422" calcext:value-type="float">
            <text:p>106.622</text:p>
          </table:table-cell>
          <table:table-cell table:style-name="ce3" office:value-type="float" office:value="103340.302642089" calcext:value-type="float">
            <text:p>103.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31.2276737545" calcext:value-type="float">
            <text:p>11.631</text:p>
          </table:table-cell>
          <table:table-cell table:style-name="ce3" office:value-type="float" office:value="106257.343813991" calcext:value-type="float">
            <text:p>106.257</text:p>
          </table:table-cell>
          <table:table-cell table:style-name="ce3" office:value-type="float" office:value="18654.8423354415" calcext:value-type="float">
            <text:p>18.655</text:p>
          </table:table-cell>
          <table:table-cell/>
          <table:table-cell table:style-name="ce9" table:formula="of:=[.D98]" office:value-type="float" office:value="38425.30737256" calcext:value-type="float">
            <text:p>38.425</text:p>
          </table:table-cell>
          <table:table-cell table:style-name="ce9" table:formula="of:=SUM([.E98:.N98])" office:value-type="float" office:value="492809.424571903" calcext:value-type="float">
            <text:p>492.809</text:p>
          </table:table-cell>
          <table:table-cell table:style-name="ce9" table:formula="of:=SUM([.R98:.S98])" office:value-type="float" office:value="531234.731944463" calcext:value-type="float">
            <text:p>531.235</text:p>
          </table:table-cell>
          <table:table-cell table:style-name="ce9" table:formula="of:=SUM([.O98:.P98])" office:value-type="float" office:value="124912.186149433" calcext:value-type="float">
            <text:p>124.912</text:p>
          </table:table-cell>
          <table:table-cell table:style-name="ce3"/>
          <table:table-cell table:style-name="ce9" table:formula="of:=[.D98]" office:value-type="float" office:value="38425.30737256" calcext:value-type="float">
            <text:p>38.425</text:p>
          </table:table-cell>
          <table:table-cell table:style-name="ce9" table:formula="of:=SUM([.E98:.L98])" office:value-type="float" office:value="481178.196898149" calcext:value-type="float">
            <text:p>481.178</text:p>
          </table:table-cell>
          <table:table-cell table:style-name="ce9" table:formula="of:=SUM([.W98:.X98])" office:value-type="float" office:value="519603.504270709" calcext:value-type="float">
            <text:p>519.604</text:p>
          </table:table-cell>
          <table:table-cell table:style-name="ce10" table:formula="of:=SUM([.O98:.P98])" office:value-type="float" office:value="124912.186149433" calcext:value-type="float">
            <text:p><text:s/>124.912 </text:p>
          </table:table-cell>
          <table:table-cell table:style-name="ce3" table:formula="of:=SUM([.M98:.N98])" office:value-type="float" office:value="11631.2276737545" calcext:value-type="float">
            <text:p>11.631</text:p>
          </table:table-cell>
          <table:table-cell table:style-name="ce3" table:formula="of:=[.AA98]" office:value-type="float" office:value="11631.2276737545" calcext:value-type="float">
            <text:p>11.63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7705.77659076" calcext:value-type="float">
            <text:p>27.706</text:p>
          </table:table-cell>
          <table:table-cell table:style-name="ce3" office:value-type="float" office:value="25591.09028035" calcext:value-type="float">
            <text:p>25.591</text:p>
          </table:table-cell>
          <table:table-cell table:style-name="ce3" office:value-type="float" office:value="18505.84320025" calcext:value-type="float">
            <text:p>18.506</text:p>
          </table:table-cell>
          <table:table-cell table:style-name="ce3" office:value-type="float" office:value="15546.8365052" calcext:value-type="float">
            <text:p>15.547</text:p>
          </table:table-cell>
          <table:table-cell table:style-name="ce3" office:value-type="float" office:value="10545.71141015" calcext:value-type="float">
            <text:p>10.546</text:p>
          </table:table-cell>
          <table:table-cell table:style-name="ce3" office:value-type="float" office:value="75814.6872861" calcext:value-type="float">
            <text:p>75.815</text:p>
          </table:table-cell>
          <table:table-cell table:style-name="ce3" office:value-type="float" office:value="55541.27943" calcext:value-type="float">
            <text:p>55.541</text:p>
          </table:table-cell>
          <table:table-cell table:style-name="ce3" office:value-type="float" office:value="99858.46164" calcext:value-type="float">
            <text:p>99.858</text:p>
          </table:table-cell>
          <table:table-cell table:style-name="ce3" office:value-type="float" office:value="76689.2246978428" calcext:value-type="float">
            <text:p>76.6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10.2379779524" calcext:value-type="float">
            <text:p>10.110</text:p>
          </table:table-cell>
          <table:table-cell table:style-name="ce3" office:value-type="float" office:value="81918.5671506006" calcext:value-type="float">
            <text:p>81.919</text:p>
          </table:table-cell>
          <table:table-cell table:style-name="ce3" office:value-type="float" office:value="13608.5604813624" calcext:value-type="float">
            <text:p>13.609</text:p>
          </table:table-cell>
          <table:table-cell/>
          <table:table-cell table:style-name="ce9" table:formula="of:=[.D99]" office:value-type="float" office:value="27705.77659076" calcext:value-type="float">
            <text:p>27.706</text:p>
          </table:table-cell>
          <table:table-cell table:style-name="ce9" table:formula="of:=SUM([.E99:.N99])" office:value-type="float" office:value="388203.372427845" calcext:value-type="float">
            <text:p>388.203</text:p>
          </table:table-cell>
          <table:table-cell table:style-name="ce9" table:formula="of:=SUM([.R99:.S99])" office:value-type="float" office:value="415909.149018605" calcext:value-type="float">
            <text:p>415.909</text:p>
          </table:table-cell>
          <table:table-cell table:style-name="ce9" table:formula="of:=SUM([.O99:.P99])" office:value-type="float" office:value="95527.127631963" calcext:value-type="float">
            <text:p>95.527</text:p>
          </table:table-cell>
          <table:table-cell table:style-name="ce3"/>
          <table:table-cell table:style-name="ce9" table:formula="of:=[.D99]" office:value-type="float" office:value="27705.77659076" calcext:value-type="float">
            <text:p>27.706</text:p>
          </table:table-cell>
          <table:table-cell table:style-name="ce9" table:formula="of:=SUM([.E99:.L99])" office:value-type="float" office:value="378093.134449893" calcext:value-type="float">
            <text:p>378.093</text:p>
          </table:table-cell>
          <table:table-cell table:style-name="ce9" table:formula="of:=SUM([.W99:.X99])" office:value-type="float" office:value="405798.911040653" calcext:value-type="float">
            <text:p>405.799</text:p>
          </table:table-cell>
          <table:table-cell table:style-name="ce10" table:formula="of:=SUM([.O99:.P99])" office:value-type="float" office:value="95527.127631963" calcext:value-type="float">
            <text:p><text:s/>95.527 </text:p>
          </table:table-cell>
          <table:table-cell table:style-name="ce3" table:formula="of:=SUM([.M99:.N99])" office:value-type="float" office:value="10110.2379779524" calcext:value-type="float">
            <text:p>10.110</text:p>
          </table:table-cell>
          <table:table-cell table:style-name="ce3" table:formula="of:=[.AA99]" office:value-type="float" office:value="10110.2379779524" calcext:value-type="float">
            <text:p>10.1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9085.71506928" calcext:value-type="float">
            <text:p>19.086</text:p>
          </table:table-cell>
          <table:table-cell table:style-name="ce3" office:value-type="float" office:value="17556.03228799" calcext:value-type="float">
            <text:p>17.556</text:p>
          </table:table-cell>
          <table:table-cell table:style-name="ce3" office:value-type="float" office:value="12752.41361485" calcext:value-type="float">
            <text:p>12.752</text:p>
          </table:table-cell>
          <table:table-cell table:style-name="ce3" office:value-type="float" office:value="10638.77644928" calcext:value-type="float">
            <text:p>10.639</text:p>
          </table:table-cell>
          <table:table-cell table:style-name="ce3" office:value-type="float" office:value="7293.83722571" calcext:value-type="float">
            <text:p>7.294</text:p>
          </table:table-cell>
          <table:table-cell table:style-name="ce3" office:value-type="float" office:value="48020.66423154" calcext:value-type="float">
            <text:p>48.021</text:p>
          </table:table-cell>
          <table:table-cell table:style-name="ce3" office:value-type="float" office:value="37492.60368" calcext:value-type="float">
            <text:p>37.493</text:p>
          </table:table-cell>
          <table:table-cell table:style-name="ce3" office:value-type="float" office:value="49929.23082" calcext:value-type="float">
            <text:p>49.929</text:p>
          </table:table-cell>
          <table:table-cell table:style-name="ce3" office:value-type="float" office:value="49665.4923808432" calcext:value-type="float">
            <text:p>49.6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48.80847023831" calcext:value-type="float">
            <text:p>7.649</text:p>
          </table:table-cell>
          <table:table-cell table:style-name="ce3" office:value-type="float" office:value="52057.9348381652" calcext:value-type="float">
            <text:p>52.058</text:p>
          </table:table-cell>
          <table:table-cell table:style-name="ce3" office:value-type="float" office:value="9248.14831925504" calcext:value-type="float">
            <text:p>9.248</text:p>
          </table:table-cell>
          <table:table-cell/>
          <table:table-cell table:style-name="ce9" table:formula="of:=[.D100]" office:value-type="float" office:value="19085.71506928" calcext:value-type="float">
            <text:p>19.086</text:p>
          </table:table-cell>
          <table:table-cell table:style-name="ce9" table:formula="of:=SUM([.E100:.N100])" office:value-type="float" office:value="240997.859160451" calcext:value-type="float">
            <text:p>240.998</text:p>
          </table:table-cell>
          <table:table-cell table:style-name="ce9" table:formula="of:=SUM([.R100:.S100])" office:value-type="float" office:value="260083.574229731" calcext:value-type="float">
            <text:p>260.084</text:p>
          </table:table-cell>
          <table:table-cell table:style-name="ce9" table:formula="of:=SUM([.O100:.P100])" office:value-type="float" office:value="61306.0831574202" calcext:value-type="float">
            <text:p>61.306</text:p>
          </table:table-cell>
          <table:table-cell table:style-name="ce3"/>
          <table:table-cell table:style-name="ce9" table:formula="of:=[.D100]" office:value-type="float" office:value="19085.71506928" calcext:value-type="float">
            <text:p>19.086</text:p>
          </table:table-cell>
          <table:table-cell table:style-name="ce9" table:formula="of:=SUM([.E100:.L100])" office:value-type="float" office:value="233349.050690213" calcext:value-type="float">
            <text:p>233.349</text:p>
          </table:table-cell>
          <table:table-cell table:style-name="ce9" table:formula="of:=SUM([.W100:.X100])" office:value-type="float" office:value="252434.765759493" calcext:value-type="float">
            <text:p>252.435</text:p>
          </table:table-cell>
          <table:table-cell table:style-name="ce10" table:formula="of:=SUM([.O100:.P100])" office:value-type="float" office:value="61306.0831574202" calcext:value-type="float">
            <text:p><text:s/>61.306 </text:p>
          </table:table-cell>
          <table:table-cell table:style-name="ce3" table:formula="of:=SUM([.M100:.N100])" office:value-type="float" office:value="7648.80847023831" calcext:value-type="float">
            <text:p>7.649</text:p>
          </table:table-cell>
          <table:table-cell table:style-name="ce3" table:formula="of:=[.AA100]" office:value-type="float" office:value="7648.80847023831" calcext:value-type="float">
            <text:p>7.64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0976.38696208" calcext:value-type="float">
            <text:p>30.976</text:p>
          </table:table-cell>
          <table:table-cell table:style-name="ce3" office:value-type="float" office:value="28596.52788398" calcext:value-type="float">
            <text:p>28.597</text:p>
          </table:table-cell>
          <table:table-cell table:style-name="ce3" office:value-type="float" office:value="20548.6775417" calcext:value-type="float">
            <text:p>20.549</text:p>
          </table:table-cell>
          <table:table-cell table:style-name="ce3" office:value-type="float" office:value="17252.93502856" calcext:value-type="float">
            <text:p>17.253</text:p>
          </table:table-cell>
          <table:table-cell table:style-name="ce3" office:value-type="float" office:value="11871.14490142" calcext:value-type="float">
            <text:p>11.871</text:p>
          </table:table-cell>
          <table:table-cell table:style-name="ce3" office:value-type="float" office:value="101162.06754108" calcext:value-type="float">
            <text:p>101.162</text:p>
          </table:table-cell>
          <table:table-cell table:style-name="ce3" office:value-type="float" office:value="56581.00791" calcext:value-type="float">
            <text:p>56.581</text:p>
          </table:table-cell>
          <table:table-cell table:style-name="ce3" office:value-type="float" office:value="89550.76284" calcext:value-type="float">
            <text:p>89.551</text:p>
          </table:table-cell>
          <table:table-cell table:style-name="ce3" office:value-type="float" office:value="94905.1306662896" calcext:value-type="float">
            <text:p>94.9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05.25803894839" calcext:value-type="float">
            <text:p>9.805</text:p>
          </table:table-cell>
          <table:table-cell table:style-name="ce3" office:value-type="float" office:value="89689.3808156645" calcext:value-type="float">
            <text:p>89.689</text:p>
          </table:table-cell>
          <table:table-cell table:style-name="ce3" office:value-type="float" office:value="15048.3769974357" calcext:value-type="float">
            <text:p>15.048</text:p>
          </table:table-cell>
          <table:table-cell/>
          <table:table-cell table:style-name="ce9" table:formula="of:=[.D101]" office:value-type="float" office:value="30976.38696208" calcext:value-type="float">
            <text:p>30.976</text:p>
          </table:table-cell>
          <table:table-cell table:style-name="ce9" table:formula="of:=SUM([.E101:.N101])" office:value-type="float" office:value="430273.512351978" calcext:value-type="float">
            <text:p>430.274</text:p>
          </table:table-cell>
          <table:table-cell table:style-name="ce9" table:formula="of:=SUM([.R101:.S101])" office:value-type="float" office:value="461249.899314058" calcext:value-type="float">
            <text:p>461.250</text:p>
          </table:table-cell>
          <table:table-cell table:style-name="ce9" table:formula="of:=SUM([.O101:.P101])" office:value-type="float" office:value="104737.7578131" calcext:value-type="float">
            <text:p>104.738</text:p>
          </table:table-cell>
          <table:table-cell table:style-name="ce3"/>
          <table:table-cell table:style-name="ce9" table:formula="of:=[.D101]" office:value-type="float" office:value="30976.38696208" calcext:value-type="float">
            <text:p>30.976</text:p>
          </table:table-cell>
          <table:table-cell table:style-name="ce9" table:formula="of:=SUM([.E101:.L101])" office:value-type="float" office:value="420468.25431303" calcext:value-type="float">
            <text:p>420.468</text:p>
          </table:table-cell>
          <table:table-cell table:style-name="ce9" table:formula="of:=SUM([.W101:.X101])" office:value-type="float" office:value="451444.64127511" calcext:value-type="float">
            <text:p>451.445</text:p>
          </table:table-cell>
          <table:table-cell table:style-name="ce10" table:formula="of:=SUM([.O101:.P101])" office:value-type="float" office:value="104737.7578131" calcext:value-type="float">
            <text:p><text:s/>104.738 </text:p>
          </table:table-cell>
          <table:table-cell table:style-name="ce3" table:formula="of:=SUM([.M101:.N101])" office:value-type="float" office:value="9805.25803894839" calcext:value-type="float">
            <text:p>9.805</text:p>
          </table:table-cell>
          <table:table-cell table:style-name="ce3" table:formula="of:=[.AA101]" office:value-type="float" office:value="9805.25803894839" calcext:value-type="float">
            <text:p>9.8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9094.41443584" calcext:value-type="float">
            <text:p>19.094</text:p>
          </table:table-cell>
          <table:table-cell table:style-name="ce3" office:value-type="float" office:value="17590.95797627" calcext:value-type="float">
            <text:p>17.591</text:p>
          </table:table-cell>
          <table:table-cell table:style-name="ce3" office:value-type="float" office:value="12744.28639505" calcext:value-type="float">
            <text:p>12.744</text:p>
          </table:table-cell>
          <table:table-cell table:style-name="ce3" office:value-type="float" office:value="10644.97929544" calcext:value-type="float">
            <text:p>10.645</text:p>
          </table:table-cell>
          <table:table-cell table:style-name="ce3" office:value-type="float" office:value="7316.95264783" calcext:value-type="float">
            <text:p>7.317</text:p>
          </table:table-cell>
          <table:table-cell table:style-name="ce3" office:value-type="float" office:value="41859.12549042" calcext:value-type="float">
            <text:p>41.859</text:p>
          </table:table-cell>
          <table:table-cell table:style-name="ce3" office:value-type="float" office:value="34673.41521" calcext:value-type="float">
            <text:p>34.673</text:p>
          </table:table-cell>
          <table:table-cell table:style-name="ce3" office:value-type="float" office:value="44028.59916" calcext:value-type="float">
            <text:p>44.029</text:p>
          </table:table-cell>
          <table:table-cell table:style-name="ce3" office:value-type="float" office:value="47543.7053463073" calcext:value-type="float">
            <text:p>47.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79.24838415032" calcext:value-type="float">
            <text:p>8.079</text:p>
          </table:table-cell>
          <table:table-cell table:style-name="ce3" office:value-type="float" office:value="51332.1479189983" calcext:value-type="float">
            <text:p>51.332</text:p>
          </table:table-cell>
          <table:table-cell table:style-name="ce3" office:value-type="float" office:value="9194.44236230939" calcext:value-type="float">
            <text:p>9.194</text:p>
          </table:table-cell>
          <table:table-cell/>
          <table:table-cell table:style-name="ce9" table:formula="of:=[.D102]" office:value-type="float" office:value="19094.41443584" calcext:value-type="float">
            <text:p>19.094</text:p>
          </table:table-cell>
          <table:table-cell table:style-name="ce9" table:formula="of:=SUM([.E102:.N102])" office:value-type="float" office:value="224481.269905468" calcext:value-type="float">
            <text:p>224.481</text:p>
          </table:table-cell>
          <table:table-cell table:style-name="ce9" table:formula="of:=SUM([.R102:.S102])" office:value-type="float" office:value="243575.684341308" calcext:value-type="float">
            <text:p>243.576</text:p>
          </table:table-cell>
          <table:table-cell table:style-name="ce9" table:formula="of:=SUM([.O102:.P102])" office:value-type="float" office:value="60526.5902813077" calcext:value-type="float">
            <text:p>60.527</text:p>
          </table:table-cell>
          <table:table-cell table:style-name="ce3"/>
          <table:table-cell table:style-name="ce9" table:formula="of:=[.D102]" office:value-type="float" office:value="19094.41443584" calcext:value-type="float">
            <text:p>19.094</text:p>
          </table:table-cell>
          <table:table-cell table:style-name="ce9" table:formula="of:=SUM([.E102:.L102])" office:value-type="float" office:value="216402.021521317" calcext:value-type="float">
            <text:p>216.402</text:p>
          </table:table-cell>
          <table:table-cell table:style-name="ce9" table:formula="of:=SUM([.W102:.X102])" office:value-type="float" office:value="235496.435957157" calcext:value-type="float">
            <text:p>235.496</text:p>
          </table:table-cell>
          <table:table-cell table:style-name="ce10" table:formula="of:=SUM([.O102:.P102])" office:value-type="float" office:value="60526.5902813077" calcext:value-type="float">
            <text:p><text:s/>60.527 </text:p>
          </table:table-cell>
          <table:table-cell table:style-name="ce3" table:formula="of:=SUM([.M102:.N102])" office:value-type="float" office:value="8079.24838415032" calcext:value-type="float">
            <text:p>8.079</text:p>
          </table:table-cell>
          <table:table-cell table:style-name="ce3" table:formula="of:=[.AA102]" office:value-type="float" office:value="8079.24838415032" calcext:value-type="float">
            <text:p>8.0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8044.32348696" calcext:value-type="float">
            <text:p>38.044</text:p>
          </table:table-cell>
          <table:table-cell table:style-name="ce3" office:value-type="float" office:value="35161.5303928" calcext:value-type="float">
            <text:p>35.162</text:p>
          </table:table-cell>
          <table:table-cell table:style-name="ce3" office:value-type="float" office:value="25259.173072" calcext:value-type="float">
            <text:p>25.259</text:p>
          </table:table-cell>
          <table:table-cell table:style-name="ce3" office:value-type="float" office:value="21150.3406016" calcext:value-type="float">
            <text:p>21.150</text:p>
          </table:table-cell>
          <table:table-cell table:style-name="ce3" office:value-type="float" office:value="14649.5232212" calcext:value-type="float">
            <text:p>14.650</text:p>
          </table:table-cell>
          <table:table-cell table:style-name="ce3" office:value-type="float" office:value="92274.7963788" calcext:value-type="float">
            <text:p>92.275</text:p>
          </table:table-cell>
          <table:table-cell table:style-name="ce3" office:value-type="float" office:value="64196.54787" calcext:value-type="float">
            <text:p>64.197</text:p>
          </table:table-cell>
          <table:table-cell table:style-name="ce3" office:value-type="float" office:value="85890.47796" calcext:value-type="float">
            <text:p>85.890</text:p>
          </table:table-cell>
          <table:table-cell table:style-name="ce3" office:value-type="float" office:value="79473.7107317103" calcext:value-type="float">
            <text:p>79.4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38.4076923185" calcext:value-type="float">
            <text:p>11.538</text:p>
          </table:table-cell>
          <table:table-cell table:style-name="ce3" office:value-type="float" office:value="104869.705285165" calcext:value-type="float">
            <text:p>104.870</text:p>
          </table:table-cell>
          <table:table-cell table:style-name="ce3" office:value-type="float" office:value="18366.7508619928" calcext:value-type="float">
            <text:p>18.367</text:p>
          </table:table-cell>
          <table:table-cell/>
          <table:table-cell table:style-name="ce9" table:formula="of:=[.D103]" office:value-type="float" office:value="38044.32348696" calcext:value-type="float">
            <text:p>38.044</text:p>
          </table:table-cell>
          <table:table-cell table:style-name="ce9" table:formula="of:=SUM([.E103:.N103])" office:value-type="float" office:value="429594.507920429" calcext:value-type="float">
            <text:p>429.595</text:p>
          </table:table-cell>
          <table:table-cell table:style-name="ce9" table:formula="of:=SUM([.R103:.S103])" office:value-type="float" office:value="467638.831407389" calcext:value-type="float">
            <text:p>467.639</text:p>
          </table:table-cell>
          <table:table-cell table:style-name="ce9" table:formula="of:=SUM([.O103:.P103])" office:value-type="float" office:value="123236.456147157" calcext:value-type="float">
            <text:p>123.236</text:p>
          </table:table-cell>
          <table:table-cell table:style-name="ce3"/>
          <table:table-cell table:style-name="ce9" table:formula="of:=[.D103]" office:value-type="float" office:value="38044.32348696" calcext:value-type="float">
            <text:p>38.044</text:p>
          </table:table-cell>
          <table:table-cell table:style-name="ce9" table:formula="of:=SUM([.E103:.L103])" office:value-type="float" office:value="418056.10022811" calcext:value-type="float">
            <text:p>418.056</text:p>
          </table:table-cell>
          <table:table-cell table:style-name="ce9" table:formula="of:=SUM([.W103:.X103])" office:value-type="float" office:value="456100.42371507" calcext:value-type="float">
            <text:p>456.100</text:p>
          </table:table-cell>
          <table:table-cell table:style-name="ce10" table:formula="of:=SUM([.O103:.P103])" office:value-type="float" office:value="123236.456147157" calcext:value-type="float">
            <text:p><text:s/>123.236 </text:p>
          </table:table-cell>
          <table:table-cell table:style-name="ce3" table:formula="of:=SUM([.M103:.N103])" office:value-type="float" office:value="11538.4076923185" calcext:value-type="float">
            <text:p>11.538</text:p>
          </table:table-cell>
          <table:table-cell table:style-name="ce3" table:formula="of:=[.AA103]" office:value-type="float" office:value="11538.4076923185" calcext:value-type="float">
            <text:p>11.53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48405.05976976" calcext:value-type="float">
            <text:p>248.405</text:p>
          </table:table-cell>
          <table:table-cell table:style-name="ce3" office:value-type="float" office:value="232444.9026837" calcext:value-type="float">
            <text:p>232.445</text:p>
          </table:table-cell>
          <table:table-cell table:style-name="ce3" office:value-type="float" office:value="163414.6927455" calcext:value-type="float">
            <text:p>163.415</text:p>
          </table:table-cell>
          <table:table-cell table:style-name="ce3" office:value-type="float" office:value="138475.4933814" calcext:value-type="float">
            <text:p>138.475</text:p>
          </table:table-cell>
          <table:table-cell table:style-name="ce3" office:value-type="float" office:value="96312.9873573" calcext:value-type="float">
            <text:p>96.313</text:p>
          </table:table-cell>
          <table:table-cell table:style-name="ce3" office:value-type="float" office:value="1020429.4703652" calcext:value-type="float">
            <text:p>1.020.429</text:p>
          </table:table-cell>
          <table:table-cell table:style-name="ce3" office:value-type="float" office:value="290642.64873" calcext:value-type="float">
            <text:p>290.643</text:p>
          </table:table-cell>
          <table:table-cell table:style-name="ce3" office:value-type="float" office:value="300553.5645" calcext:value-type="float">
            <text:p>300.554</text:p>
          </table:table-cell>
          <table:table-cell table:style-name="ce3" office:value-type="float" office:value="393821.464438789" calcext:value-type="float">
            <text:p>393.821</text:p>
          </table:table-cell>
          <table:table-cell table:style-name="ce3" office:value-type="float" office:value="403468.476516172" calcext:value-type="float">
            <text:p>403.468</text:p>
          </table:table-cell>
          <table:table-cell table:style-name="ce3" office:value-type="float" office:value="53014.9993970001" calcext:value-type="float">
            <text:p>53.015</text:p>
          </table:table-cell>
          <table:table-cell table:style-name="ce3" office:value-type="float" office:value="626384.231093596" calcext:value-type="float">
            <text:p>626.384</text:p>
          </table:table-cell>
          <table:table-cell table:style-name="ce3" office:value-type="float" office:value="118873.702158352" calcext:value-type="float">
            <text:p>118.874</text:p>
          </table:table-cell>
          <table:table-cell/>
          <table:table-cell table:style-name="ce9" table:formula="of:=[.D104]" office:value-type="float" office:value="248405.05976976" calcext:value-type="float">
            <text:p>248.405</text:p>
          </table:table-cell>
          <table:table-cell table:style-name="ce9" table:formula="of:=SUM([.E104:.N104])" office:value-type="float" office:value="3092578.70011506" calcext:value-type="float">
            <text:p>3.092.579</text:p>
          </table:table-cell>
          <table:table-cell table:style-name="ce9" table:formula="of:=SUM([.R104:.S104])" office:value-type="float" office:value="3340983.75988482" calcext:value-type="float">
            <text:p>3.340.984</text:p>
          </table:table-cell>
          <table:table-cell table:style-name="ce9" table:formula="of:=SUM([.O104:.P104])" office:value-type="float" office:value="745257.933251948" calcext:value-type="float">
            <text:p>745.258</text:p>
          </table:table-cell>
          <table:table-cell table:style-name="ce3"/>
          <table:table-cell table:style-name="ce9" table:formula="of:=[.D104]" office:value-type="float" office:value="248405.05976976" calcext:value-type="float">
            <text:p>248.405</text:p>
          </table:table-cell>
          <table:table-cell table:style-name="ce9" table:formula="of:=SUM([.E104:.L104])" office:value-type="float" office:value="2636095.22420189" calcext:value-type="float">
            <text:p>2.636.095</text:p>
          </table:table-cell>
          <table:table-cell table:style-name="ce9" table:formula="of:=SUM([.W104:.X104])" office:value-type="float" office:value="2884500.28397165" calcext:value-type="float">
            <text:p>2.884.500</text:p>
          </table:table-cell>
          <table:table-cell table:style-name="ce10" table:formula="of:=SUM([.O104:.P104])" office:value-type="float" office:value="745257.933251948" calcext:value-type="float">
            <text:p><text:s/>745.258 </text:p>
          </table:table-cell>
          <table:table-cell table:style-name="ce3" table:formula="of:=SUM([.M104:.N104])" office:value-type="float" office:value="456483.475913172" calcext:value-type="float">
            <text:p>456.483</text:p>
          </table:table-cell>
          <table:table-cell table:style-name="ce3" table:formula="of:=[.AA104]" office:value-type="float" office:value="456483.475913172" calcext:value-type="float">
            <text:p>456.4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3285.1043944" calcext:value-type="float">
            <text:p>23.285</text:p>
          </table:table-cell>
          <table:table-cell table:style-name="ce3" office:value-type="float" office:value="21608.80506911" calcext:value-type="float">
            <text:p>21.609</text:p>
          </table:table-cell>
          <table:table-cell table:style-name="ce3" office:value-type="float" office:value="15498.97526765" calcext:value-type="float">
            <text:p>15.499</text:p>
          </table:table-cell>
          <table:table-cell table:style-name="ce3" office:value-type="float" office:value="13073.46782392" calcext:value-type="float">
            <text:p>13.073</text:p>
          </table:table-cell>
          <table:table-cell table:style-name="ce3" office:value-type="float" office:value="8959.47884419" calcext:value-type="float">
            <text:p>8.959</text:p>
          </table:table-cell>
          <table:table-cell table:style-name="ce3" office:value-type="float" office:value="65282.01388506" calcext:value-type="float">
            <text:p>65.282</text:p>
          </table:table-cell>
          <table:table-cell table:style-name="ce3" office:value-type="float" office:value="43926.78633" calcext:value-type="float">
            <text:p>43.927</text:p>
          </table:table-cell>
          <table:table-cell table:style-name="ce3" office:value-type="float" office:value="60026.56842" calcext:value-type="float">
            <text:p>60.027</text:p>
          </table:table-cell>
          <table:table-cell table:style-name="ce3" office:value-type="float" office:value="62258.7748267892" calcext:value-type="float">
            <text:p>62.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94.52820109436" calcext:value-type="float">
            <text:p>8.995</text:p>
          </table:table-cell>
          <table:table-cell table:style-name="ce3" office:value-type="float" office:value="69757.2130357573" calcext:value-type="float">
            <text:p>69.757</text:p>
          </table:table-cell>
          <table:table-cell table:style-name="ce3" office:value-type="float" office:value="11328.7758368376" calcext:value-type="float">
            <text:p>11.329</text:p>
          </table:table-cell>
          <table:table-cell/>
          <table:table-cell table:style-name="ce9" table:formula="of:=[.D105]" office:value-type="float" office:value="23285.1043944" calcext:value-type="float">
            <text:p>23.285</text:p>
          </table:table-cell>
          <table:table-cell table:style-name="ce9" table:formula="of:=SUM([.E105:.N105])" office:value-type="float" office:value="299629.398667814" calcext:value-type="float">
            <text:p>299.629</text:p>
          </table:table-cell>
          <table:table-cell table:style-name="ce9" table:formula="of:=SUM([.R105:.S105])" office:value-type="float" office:value="322914.503062214" calcext:value-type="float">
            <text:p>322.915</text:p>
          </table:table-cell>
          <table:table-cell table:style-name="ce9" table:formula="of:=SUM([.O105:.P105])" office:value-type="float" office:value="81085.9888725949" calcext:value-type="float">
            <text:p>81.086</text:p>
          </table:table-cell>
          <table:table-cell table:style-name="ce3"/>
          <table:table-cell table:style-name="ce9" table:formula="of:=[.D105]" office:value-type="float" office:value="23285.1043944" calcext:value-type="float">
            <text:p>23.285</text:p>
          </table:table-cell>
          <table:table-cell table:style-name="ce9" table:formula="of:=SUM([.E105:.L105])" office:value-type="float" office:value="290634.870466719" calcext:value-type="float">
            <text:p>290.635</text:p>
          </table:table-cell>
          <table:table-cell table:style-name="ce9" table:formula="of:=SUM([.W105:.X105])" office:value-type="float" office:value="313919.974861119" calcext:value-type="float">
            <text:p>313.920</text:p>
          </table:table-cell>
          <table:table-cell table:style-name="ce10" table:formula="of:=SUM([.O105:.P105])" office:value-type="float" office:value="81085.9888725949" calcext:value-type="float">
            <text:p><text:s/>81.086 </text:p>
          </table:table-cell>
          <table:table-cell table:style-name="ce3" table:formula="of:=SUM([.M105:.N105])" office:value-type="float" office:value="8994.52820109436" calcext:value-type="float">
            <text:p>8.995</text:p>
          </table:table-cell>
          <table:table-cell table:style-name="ce3" table:formula="of:=[.AA105]" office:value-type="float" office:value="8994.52820109436" calcext:value-type="float">
            <text:p>8.99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8418.73153368" calcext:value-type="float">
            <text:p>18.419</text:p>
          </table:table-cell>
          <table:table-cell table:style-name="ce3" office:value-type="float" office:value="17000.78813104" calcext:value-type="float">
            <text:p>17.001</text:p>
          </table:table-cell>
          <table:table-cell table:style-name="ce3" office:value-type="float" office:value="12265.9620496" calcext:value-type="float">
            <text:p>12.266</text:p>
          </table:table-cell>
          <table:table-cell table:style-name="ce3" office:value-type="float" office:value="10304.92161188" calcext:value-type="float">
            <text:p>10.305</text:p>
          </table:table-cell>
          <table:table-cell table:style-name="ce3" office:value-type="float" office:value="7060.01536016" calcext:value-type="float">
            <text:p>7.060</text:p>
          </table:table-cell>
          <table:table-cell table:style-name="ce3" office:value-type="float" office:value="44865.85458684" calcext:value-type="float">
            <text:p>44.866</text:p>
          </table:table-cell>
          <table:table-cell table:style-name="ce3" office:value-type="float" office:value="35741.23056" calcext:value-type="float">
            <text:p>35.741</text:p>
          </table:table-cell>
          <table:table-cell table:style-name="ce3" office:value-type="float" office:value="47331.27" calcext:value-type="float">
            <text:p>47.331</text:p>
          </table:table-cell>
          <table:table-cell table:style-name="ce3" office:value-type="float" office:value="47261.6685851767" calcext:value-type="float">
            <text:p>47.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7.85855642829" calcext:value-type="float">
            <text:p>7.218</text:p>
          </table:table-cell>
          <table:table-cell table:style-name="ce3" office:value-type="float" office:value="54469.2557807626" calcext:value-type="float">
            <text:p>54.469</text:p>
          </table:table-cell>
          <table:table-cell table:style-name="ce3" office:value-type="float" office:value="8941.11390603815" calcext:value-type="float">
            <text:p>8.941</text:p>
          </table:table-cell>
          <table:table-cell/>
          <table:table-cell table:style-name="ce9" table:formula="of:=[.D106]" office:value-type="float" office:value="18418.73153368" calcext:value-type="float">
            <text:p>18.419</text:p>
          </table:table-cell>
          <table:table-cell table:style-name="ce9" table:formula="of:=SUM([.E106:.N106])" office:value-type="float" office:value="229049.569441125" calcext:value-type="float">
            <text:p>229.050</text:p>
          </table:table-cell>
          <table:table-cell table:style-name="ce9" table:formula="of:=SUM([.R106:.S106])" office:value-type="float" office:value="247468.300974805" calcext:value-type="float">
            <text:p>247.468</text:p>
          </table:table-cell>
          <table:table-cell table:style-name="ce9" table:formula="of:=SUM([.O106:.P106])" office:value-type="float" office:value="63410.3696868008" calcext:value-type="float">
            <text:p>63.410</text:p>
          </table:table-cell>
          <table:table-cell table:style-name="ce3"/>
          <table:table-cell table:style-name="ce9" table:formula="of:=[.D106]" office:value-type="float" office:value="18418.73153368" calcext:value-type="float">
            <text:p>18.419</text:p>
          </table:table-cell>
          <table:table-cell table:style-name="ce9" table:formula="of:=SUM([.E106:.L106])" office:value-type="float" office:value="221831.710884697" calcext:value-type="float">
            <text:p>221.832</text:p>
          </table:table-cell>
          <table:table-cell table:style-name="ce9" table:formula="of:=SUM([.W106:.X106])" office:value-type="float" office:value="240250.442418377" calcext:value-type="float">
            <text:p>240.250</text:p>
          </table:table-cell>
          <table:table-cell table:style-name="ce10" table:formula="of:=SUM([.O106:.P106])" office:value-type="float" office:value="63410.3696868008" calcext:value-type="float">
            <text:p><text:s/>63.410 </text:p>
          </table:table-cell>
          <table:table-cell table:style-name="ce3" table:formula="of:=SUM([.M106:.N106])" office:value-type="float" office:value="7217.85855642829" calcext:value-type="float">
            <text:p>7.218</text:p>
          </table:table-cell>
          <table:table-cell table:style-name="ce3" table:formula="of:=[.AA106]" office:value-type="float" office:value="7217.85855642829" calcext:value-type="float">
            <text:p>7.21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4964.59509504" calcext:value-type="float">
            <text:p>24.965</text:p>
          </table:table-cell>
          <table:table-cell table:style-name="ce3" office:value-type="float" office:value="23108.6795569" calcext:value-type="float">
            <text:p>23.109</text:p>
          </table:table-cell>
          <table:table-cell table:style-name="ce3" office:value-type="float" office:value="16562.7257635" calcext:value-type="float">
            <text:p>16.563</text:p>
          </table:table-cell>
          <table:table-cell table:style-name="ce3" office:value-type="float" office:value="13962.4374218" calcext:value-type="float">
            <text:p>13.962</text:p>
          </table:table-cell>
          <table:table-cell table:style-name="ce3" office:value-type="float" office:value="9588.2412101" calcext:value-type="float">
            <text:p>9.588</text:p>
          </table:table-cell>
          <table:table-cell table:style-name="ce3" office:value-type="float" office:value="80680.4276124" calcext:value-type="float">
            <text:p>80.680</text:p>
          </table:table-cell>
          <table:table-cell table:style-name="ce3" office:value-type="float" office:value="47168.20689" calcext:value-type="float">
            <text:p>47.168</text:p>
          </table:table-cell>
          <table:table-cell table:style-name="ce3" office:value-type="float" office:value="69408.67794" calcext:value-type="float">
            <text:p>69.409</text:p>
          </table:table-cell>
          <table:table-cell table:style-name="ce3" office:value-type="float" office:value="68161.4583115021" calcext:value-type="float">
            <text:p>68.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84.13836317233" calcext:value-type="float">
            <text:p>8.184</text:p>
          </table:table-cell>
          <table:table-cell table:style-name="ce3" office:value-type="float" office:value="77800.5132231735" calcext:value-type="float">
            <text:p>77.801</text:p>
          </table:table-cell>
          <table:table-cell table:style-name="ce3" office:value-type="float" office:value="12132.0705017887" calcext:value-type="float">
            <text:p>12.132</text:p>
          </table:table-cell>
          <table:table-cell/>
          <table:table-cell table:style-name="ce9" table:formula="of:=[.D107]" office:value-type="float" office:value="24964.59509504" calcext:value-type="float">
            <text:p>24.965</text:p>
          </table:table-cell>
          <table:table-cell table:style-name="ce9" table:formula="of:=SUM([.E107:.N107])" office:value-type="float" office:value="336824.993069374" calcext:value-type="float">
            <text:p>336.825</text:p>
          </table:table-cell>
          <table:table-cell table:style-name="ce9" table:formula="of:=SUM([.R107:.S107])" office:value-type="float" office:value="361789.588164414" calcext:value-type="float">
            <text:p>361.790</text:p>
          </table:table-cell>
          <table:table-cell table:style-name="ce9" table:formula="of:=SUM([.O107:.P107])" office:value-type="float" office:value="89932.5837249621" calcext:value-type="float">
            <text:p>89.933</text:p>
          </table:table-cell>
          <table:table-cell table:style-name="ce3"/>
          <table:table-cell table:style-name="ce9" table:formula="of:=[.D107]" office:value-type="float" office:value="24964.59509504" calcext:value-type="float">
            <text:p>24.965</text:p>
          </table:table-cell>
          <table:table-cell table:style-name="ce9" table:formula="of:=SUM([.E107:.L107])" office:value-type="float" office:value="328640.854706202" calcext:value-type="float">
            <text:p>328.641</text:p>
          </table:table-cell>
          <table:table-cell table:style-name="ce9" table:formula="of:=SUM([.W107:.X107])" office:value-type="float" office:value="353605.449801242" calcext:value-type="float">
            <text:p>353.605</text:p>
          </table:table-cell>
          <table:table-cell table:style-name="ce10" table:formula="of:=SUM([.O107:.P107])" office:value-type="float" office:value="89932.5837249621" calcext:value-type="float">
            <text:p><text:s/>89.933 </text:p>
          </table:table-cell>
          <table:table-cell table:style-name="ce3" table:formula="of:=SUM([.M107:.N107])" office:value-type="float" office:value="8184.13836317233" calcext:value-type="float">
            <text:p>8.184</text:p>
          </table:table-cell>
          <table:table-cell table:style-name="ce3" table:formula="of:=[.AA107]" office:value-type="float" office:value="8184.13836317233" calcext:value-type="float">
            <text:p>8.18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8167.37718296" calcext:value-type="float">
            <text:p>38.167</text:p>
          </table:table-cell>
          <table:table-cell table:style-name="ce3" office:value-type="float" office:value="35311.2324145" calcext:value-type="float">
            <text:p>35.311</text:p>
          </table:table-cell>
          <table:table-cell table:style-name="ce3" office:value-type="float" office:value="25261.0684795" calcext:value-type="float">
            <text:p>25.261</text:p>
          </table:table-cell>
          <table:table-cell table:style-name="ce3" office:value-type="float" office:value="21263.010923" calcext:value-type="float">
            <text:p>21.263</text:p>
          </table:table-cell>
          <table:table-cell table:style-name="ce3" office:value-type="float" office:value="14601.4697885" calcext:value-type="float">
            <text:p>14.601</text:p>
          </table:table-cell>
          <table:table-cell table:style-name="ce3" office:value-type="float" office:value="127288.297962" calcext:value-type="float">
            <text:p>127.288</text:p>
          </table:table-cell>
          <table:table-cell table:style-name="ce3" office:value-type="float" office:value="61692.66894" calcext:value-type="float">
            <text:p>61.693</text:p>
          </table:table-cell>
          <table:table-cell table:style-name="ce3" office:value-type="float" office:value="98585.77638" calcext:value-type="float">
            <text:p>98.586</text:p>
          </table:table-cell>
          <table:table-cell table:style-name="ce3" office:value-type="float" office:value="101514.853472282" calcext:value-type="float">
            <text:p>101.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44.0977311805" calcext:value-type="float">
            <text:p>11.344</text:p>
          </table:table-cell>
          <table:table-cell table:style-name="ce3" office:value-type="float" office:value="102127.553296824" calcext:value-type="float">
            <text:p>102.128</text:p>
          </table:table-cell>
          <table:table-cell table:style-name="ce3" office:value-type="float" office:value="18468.0094769089" calcext:value-type="float">
            <text:p>18.468</text:p>
          </table:table-cell>
          <table:table-cell/>
          <table:table-cell table:style-name="ce9" table:formula="of:=[.D108]" office:value-type="float" office:value="38167.37718296" calcext:value-type="float">
            <text:p>38.167</text:p>
          </table:table-cell>
          <table:table-cell table:style-name="ce9" table:formula="of:=SUM([.E108:.N108])" office:value-type="float" office:value="496862.476090963" calcext:value-type="float">
            <text:p>496.862</text:p>
          </table:table-cell>
          <table:table-cell table:style-name="ce9" table:formula="of:=SUM([.R108:.S108])" office:value-type="float" office:value="535029.853273923" calcext:value-type="float">
            <text:p>535.030</text:p>
          </table:table-cell>
          <table:table-cell table:style-name="ce9" table:formula="of:=SUM([.O108:.P108])" office:value-type="float" office:value="120595.562773733" calcext:value-type="float">
            <text:p>120.596</text:p>
          </table:table-cell>
          <table:table-cell table:style-name="ce3"/>
          <table:table-cell table:style-name="ce9" table:formula="of:=[.D108]" office:value-type="float" office:value="38167.37718296" calcext:value-type="float">
            <text:p>38.167</text:p>
          </table:table-cell>
          <table:table-cell table:style-name="ce9" table:formula="of:=SUM([.E108:.L108])" office:value-type="float" office:value="485518.378359782" calcext:value-type="float">
            <text:p>485.518</text:p>
          </table:table-cell>
          <table:table-cell table:style-name="ce9" table:formula="of:=SUM([.W108:.X108])" office:value-type="float" office:value="523685.755542742" calcext:value-type="float">
            <text:p>523.686</text:p>
          </table:table-cell>
          <table:table-cell table:style-name="ce10" table:formula="of:=SUM([.O108:.P108])" office:value-type="float" office:value="120595.562773733" calcext:value-type="float">
            <text:p><text:s/>120.596 </text:p>
          </table:table-cell>
          <table:table-cell table:style-name="ce3" table:formula="of:=SUM([.M108:.N108])" office:value-type="float" office:value="11344.0977311805" calcext:value-type="float">
            <text:p>11.344</text:p>
          </table:table-cell>
          <table:table-cell table:style-name="ce3" table:formula="of:=[.AA108]" office:value-type="float" office:value="11344.0977311805" calcext:value-type="float">
            <text:p>11.34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9806.849248" calcext:value-type="float">
            <text:p>39.807</text:p>
          </table:table-cell>
          <table:table-cell table:style-name="ce3" office:value-type="float" office:value="36679.44486871" calcext:value-type="float">
            <text:p>36.679</text:p>
          </table:table-cell>
          <table:table-cell table:style-name="ce3" office:value-type="float" office:value="26472.05362165" calcext:value-type="float">
            <text:p>26.472</text:p>
          </table:table-cell>
          <table:table-cell table:style-name="ce3" office:value-type="float" office:value="22141.01457512" calcext:value-type="float">
            <text:p>22.141</text:p>
          </table:table-cell>
          <table:table-cell table:style-name="ce3" office:value-type="float" office:value="15265.19008259" calcext:value-type="float">
            <text:p>15.265</text:p>
          </table:table-cell>
          <table:table-cell table:style-name="ce3" office:value-type="float" office:value="92013.53463666" calcext:value-type="float">
            <text:p>92.014</text:p>
          </table:table-cell>
          <table:table-cell table:style-name="ce3" office:value-type="float" office:value="72531.34728" calcext:value-type="float">
            <text:p>72.531</text:p>
          </table:table-cell>
          <table:table-cell table:style-name="ce3" office:value-type="float" office:value="98080.9095" calcext:value-type="float">
            <text:p>98.081</text:p>
          </table:table-cell>
          <table:table-cell table:style-name="ce3" office:value-type="float" office:value="93852.0941186991" calcext:value-type="float">
            <text:p>93.8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41.0172117966" calcext:value-type="float">
            <text:p>13.941</text:p>
          </table:table-cell>
          <table:table-cell table:style-name="ce3" office:value-type="float" office:value="107018.272817317" calcext:value-type="float">
            <text:p>107.018</text:p>
          </table:table-cell>
          <table:table-cell table:style-name="ce3" office:value-type="float" office:value="19216.100175031" calcext:value-type="float">
            <text:p>19.216</text:p>
          </table:table-cell>
          <table:table-cell/>
          <table:table-cell table:style-name="ce9" table:formula="of:=[.D109]" office:value-type="float" office:value="39806.849248" calcext:value-type="float">
            <text:p>39.807</text:p>
          </table:table-cell>
          <table:table-cell table:style-name="ce9" table:formula="of:=SUM([.E109:.N109])" office:value-type="float" office:value="470976.605895226" calcext:value-type="float">
            <text:p>470.977</text:p>
          </table:table-cell>
          <table:table-cell table:style-name="ce9" table:formula="of:=SUM([.R109:.S109])" office:value-type="float" office:value="510783.455143226" calcext:value-type="float">
            <text:p>510.783</text:p>
          </table:table-cell>
          <table:table-cell table:style-name="ce9" table:formula="of:=SUM([.O109:.P109])" office:value-type="float" office:value="126234.372992348" calcext:value-type="float">
            <text:p>126.234</text:p>
          </table:table-cell>
          <table:table-cell table:style-name="ce3"/>
          <table:table-cell table:style-name="ce9" table:formula="of:=[.D109]" office:value-type="float" office:value="39806.849248" calcext:value-type="float">
            <text:p>39.807</text:p>
          </table:table-cell>
          <table:table-cell table:style-name="ce9" table:formula="of:=SUM([.E109:.L109])" office:value-type="float" office:value="457035.588683429" calcext:value-type="float">
            <text:p>457.036</text:p>
          </table:table-cell>
          <table:table-cell table:style-name="ce9" table:formula="of:=SUM([.W109:.X109])" office:value-type="float" office:value="496842.437931429" calcext:value-type="float">
            <text:p>496.842</text:p>
          </table:table-cell>
          <table:table-cell table:style-name="ce10" table:formula="of:=SUM([.O109:.P109])" office:value-type="float" office:value="126234.372992348" calcext:value-type="float">
            <text:p><text:s/>126.234 </text:p>
          </table:table-cell>
          <table:table-cell table:style-name="ce3" table:formula="of:=SUM([.M109:.N109])" office:value-type="float" office:value="13941.0172117966" calcext:value-type="float">
            <text:p>13.941</text:p>
          </table:table-cell>
          <table:table-cell table:style-name="ce3" table:formula="of:=[.AA109]" office:value-type="float" office:value="13941.0172117966" calcext:value-type="float">
            <text:p>13.94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9525.97933284" calcext:value-type="float">
            <text:p>19.526</text:p>
          </table:table-cell>
          <table:table-cell table:style-name="ce3" office:value-type="float" office:value="18051.78870866" calcext:value-type="float">
            <text:p>18.052</text:p>
          </table:table-cell>
          <table:table-cell table:style-name="ce3" office:value-type="float" office:value="12955.9916339" calcext:value-type="float">
            <text:p>12.956</text:p>
          </table:table-cell>
          <table:table-cell table:style-name="ce3" office:value-type="float" office:value="10909.32787252" calcext:value-type="float">
            <text:p>10.909</text:p>
          </table:table-cell>
          <table:table-cell table:style-name="ce3" office:value-type="float" office:value="7511.89193314" calcext:value-type="float">
            <text:p>7.512</text:p>
          </table:table-cell>
          <table:table-cell table:style-name="ce3" office:value-type="float" office:value="51817.30062936" calcext:value-type="float">
            <text:p>51.817</text:p>
          </table:table-cell>
          <table:table-cell table:style-name="ce3" office:value-type="float" office:value="39069.41682" calcext:value-type="float">
            <text:p>39.069</text:p>
          </table:table-cell>
          <table:table-cell table:style-name="ce3" office:value-type="float" office:value="53389.67256" calcext:value-type="float">
            <text:p>53.390</text:p>
          </table:table-cell>
          <table:table-cell table:style-name="ce3" office:value-type="float" office:value="51219.5797598938" calcext:value-type="float">
            <text:p>51.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98.46864030627" calcext:value-type="float">
            <text:p>6.798</text:p>
          </table:table-cell>
          <table:table-cell table:style-name="ce3" office:value-type="float" office:value="59976.8975668002" calcext:value-type="float">
            <text:p>59.977</text:p>
          </table:table-cell>
          <table:table-cell table:style-name="ce3" office:value-type="float" office:value="9525.84079343555" calcext:value-type="float">
            <text:p>9.526</text:p>
          </table:table-cell>
          <table:table-cell/>
          <table:table-cell table:style-name="ce9" table:formula="of:=[.D110]" office:value-type="float" office:value="19525.97933284" calcext:value-type="float">
            <text:p>19.526</text:p>
          </table:table-cell>
          <table:table-cell table:style-name="ce9" table:formula="of:=SUM([.E110:.N110])" office:value-type="float" office:value="251723.43855778" calcext:value-type="float">
            <text:p>251.723</text:p>
          </table:table-cell>
          <table:table-cell table:style-name="ce9" table:formula="of:=SUM([.R110:.S110])" office:value-type="float" office:value="271249.41789062" calcext:value-type="float">
            <text:p>271.249</text:p>
          </table:table-cell>
          <table:table-cell table:style-name="ce9" table:formula="of:=SUM([.O110:.P110])" office:value-type="float" office:value="69502.7383602358" calcext:value-type="float">
            <text:p>69.503</text:p>
          </table:table-cell>
          <table:table-cell table:style-name="ce3"/>
          <table:table-cell table:style-name="ce9" table:formula="of:=[.D110]" office:value-type="float" office:value="19525.97933284" calcext:value-type="float">
            <text:p>19.526</text:p>
          </table:table-cell>
          <table:table-cell table:style-name="ce9" table:formula="of:=SUM([.E110:.L110])" office:value-type="float" office:value="244924.969917474" calcext:value-type="float">
            <text:p>244.925</text:p>
          </table:table-cell>
          <table:table-cell table:style-name="ce9" table:formula="of:=SUM([.W110:.X110])" office:value-type="float" office:value="264450.949250314" calcext:value-type="float">
            <text:p>264.451</text:p>
          </table:table-cell>
          <table:table-cell table:style-name="ce10" table:formula="of:=SUM([.O110:.P110])" office:value-type="float" office:value="69502.7383602358" calcext:value-type="float">
            <text:p><text:s/>69.503 </text:p>
          </table:table-cell>
          <table:table-cell table:style-name="ce3" table:formula="of:=SUM([.M110:.N110])" office:value-type="float" office:value="6798.46864030627" calcext:value-type="float">
            <text:p>6.798</text:p>
          </table:table-cell>
          <table:table-cell table:style-name="ce3" table:formula="of:=[.AA110]" office:value-type="float" office:value="6798.46864030627" calcext:value-type="float">
            <text:p>6.79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8107.7457798" calcext:value-type="float">
            <text:p>28.108</text:p>
          </table:table-cell>
          <table:table-cell table:style-name="ce3" office:value-type="float" office:value="25839.1665504" calcext:value-type="float">
            <text:p>25.839</text:p>
          </table:table-cell>
          <table:table-cell table:style-name="ce3" office:value-type="float" office:value="18621.170106" calcext:value-type="float">
            <text:p>18.621</text:p>
          </table:table-cell>
          <table:table-cell table:style-name="ce3" office:value-type="float" office:value="15546.1293288" calcext:value-type="float">
            <text:p>15.546</text:p>
          </table:table-cell>
          <table:table-cell table:style-name="ce3" office:value-type="float" office:value="10753.7912916" calcext:value-type="float">
            <text:p>10.754</text:p>
          </table:table-cell>
          <table:table-cell table:style-name="ce3" office:value-type="float" office:value="83770.0231284" calcext:value-type="float">
            <text:p>83.770</text:p>
          </table:table-cell>
          <table:table-cell table:style-name="ce3" office:value-type="float" office:value="51973.76583" calcext:value-type="float">
            <text:p>51.974</text:p>
          </table:table-cell>
          <table:table-cell table:style-name="ce3" office:value-type="float" office:value="93379.33668" calcext:value-type="float">
            <text:p>93.379</text:p>
          </table:table-cell>
          <table:table-cell table:style-name="ce3" office:value-type="float" office:value="78724.8356113967" calcext:value-type="float">
            <text:p>78.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18.81835623633" calcext:value-type="float">
            <text:p>8.219</text:p>
          </table:table-cell>
          <table:table-cell table:style-name="ce3" office:value-type="float" office:value="73081.1045944472" calcext:value-type="float">
            <text:p>73.081</text:p>
          </table:table-cell>
          <table:table-cell table:style-name="ce3" office:value-type="float" office:value="13753.6453429273" calcext:value-type="float">
            <text:p>13.754</text:p>
          </table:table-cell>
          <table:table-cell/>
          <table:table-cell table:style-name="ce9" table:formula="of:=[.D111]" office:value-type="float" office:value="28107.7457798" calcext:value-type="float">
            <text:p>28.108</text:p>
          </table:table-cell>
          <table:table-cell table:style-name="ce9" table:formula="of:=SUM([.E111:.N111])" office:value-type="float" office:value="386827.036882833" calcext:value-type="float">
            <text:p>386.827</text:p>
          </table:table-cell>
          <table:table-cell table:style-name="ce9" table:formula="of:=SUM([.R111:.S111])" office:value-type="float" office:value="414934.782662633" calcext:value-type="float">
            <text:p>414.935</text:p>
          </table:table-cell>
          <table:table-cell table:style-name="ce9" table:formula="of:=SUM([.O111:.P111])" office:value-type="float" office:value="86834.7499373745" calcext:value-type="float">
            <text:p>86.835</text:p>
          </table:table-cell>
          <table:table-cell table:style-name="ce3"/>
          <table:table-cell table:style-name="ce9" table:formula="of:=[.D111]" office:value-type="float" office:value="28107.7457798" calcext:value-type="float">
            <text:p>28.108</text:p>
          </table:table-cell>
          <table:table-cell table:style-name="ce9" table:formula="of:=SUM([.E111:.L111])" office:value-type="float" office:value="378608.218526597" calcext:value-type="float">
            <text:p>378.608</text:p>
          </table:table-cell>
          <table:table-cell table:style-name="ce9" table:formula="of:=SUM([.W111:.X111])" office:value-type="float" office:value="406715.964306397" calcext:value-type="float">
            <text:p>406.716</text:p>
          </table:table-cell>
          <table:table-cell table:style-name="ce10" table:formula="of:=SUM([.O111:.P111])" office:value-type="float" office:value="86834.7499373745" calcext:value-type="float">
            <text:p><text:s/>86.835 </text:p>
          </table:table-cell>
          <table:table-cell table:style-name="ce3" table:formula="of:=SUM([.M111:.N111])" office:value-type="float" office:value="8218.81835623633" calcext:value-type="float">
            <text:p>8.219</text:p>
          </table:table-cell>
          <table:table-cell table:style-name="ce3" table:formula="of:=[.AA111]" office:value-type="float" office:value="8218.81835623633" calcext:value-type="float">
            <text:p>8.21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46459.70334976" calcext:value-type="float">
            <text:p>46.460</text:p>
          </table:table-cell>
          <table:table-cell table:style-name="ce3" office:value-type="float" office:value="42748.76185699" calcext:value-type="float">
            <text:p>42.749</text:p>
          </table:table-cell>
          <table:table-cell table:style-name="ce3" office:value-type="float" office:value="30733.73562385" calcext:value-type="float">
            <text:p>30.734</text:p>
          </table:table-cell>
          <table:table-cell table:style-name="ce3" office:value-type="float" office:value="25617.84431528" calcext:value-type="float">
            <text:p>25.618</text:p>
          </table:table-cell>
          <table:table-cell table:style-name="ce3" office:value-type="float" office:value="17737.29697271" calcext:value-type="float">
            <text:p>17.737</text:p>
          </table:table-cell>
          <table:table-cell table:style-name="ce3" office:value-type="float" office:value="153905.20447554" calcext:value-type="float">
            <text:p>153.905</text:p>
          </table:table-cell>
          <table:table-cell table:style-name="ce3" office:value-type="float" office:value="72710.13771" calcext:value-type="float">
            <text:p>72.710</text:p>
          </table:table-cell>
          <table:table-cell table:style-name="ce3" office:value-type="float" office:value="120158.31744" calcext:value-type="float">
            <text:p>120.158</text:p>
          </table:table-cell>
          <table:table-cell table:style-name="ce3" office:value-type="float" office:value="123920.53583892" calcext:value-type="float">
            <text:p>123.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62.5576074885" calcext:value-type="float">
            <text:p>11.963</text:p>
          </table:table-cell>
          <table:table-cell table:style-name="ce3" office:value-type="float" office:value="105610.206936797" calcext:value-type="float">
            <text:p>105.610</text:p>
          </table:table-cell>
          <table:table-cell table:style-name="ce3" office:value-type="float" office:value="22536.0649843947" calcext:value-type="float">
            <text:p>22.536</text:p>
          </table:table-cell>
          <table:table-cell/>
          <table:table-cell table:style-name="ce9" table:formula="of:=[.D112]" office:value-type="float" office:value="46459.70334976" calcext:value-type="float">
            <text:p>46.460</text:p>
          </table:table-cell>
          <table:table-cell table:style-name="ce9" table:formula="of:=SUM([.E112:.N112])" office:value-type="float" office:value="599494.391840778" calcext:value-type="float">
            <text:p>599.494</text:p>
          </table:table-cell>
          <table:table-cell table:style-name="ce9" table:formula="of:=SUM([.R112:.S112])" office:value-type="float" office:value="645954.095190538" calcext:value-type="float">
            <text:p>645.954</text:p>
          </table:table-cell>
          <table:table-cell table:style-name="ce9" table:formula="of:=SUM([.O112:.P112])" office:value-type="float" office:value="128146.271921192" calcext:value-type="float">
            <text:p>128.146</text:p>
          </table:table-cell>
          <table:table-cell table:style-name="ce3"/>
          <table:table-cell table:style-name="ce9" table:formula="of:=[.D112]" office:value-type="float" office:value="46459.70334976" calcext:value-type="float">
            <text:p>46.460</text:p>
          </table:table-cell>
          <table:table-cell table:style-name="ce9" table:formula="of:=SUM([.E112:.L112])" office:value-type="float" office:value="587531.83423329" calcext:value-type="float">
            <text:p>587.532</text:p>
          </table:table-cell>
          <table:table-cell table:style-name="ce9" table:formula="of:=SUM([.W112:.X112])" office:value-type="float" office:value="633991.53758305" calcext:value-type="float">
            <text:p>633.992</text:p>
          </table:table-cell>
          <table:table-cell table:style-name="ce10" table:formula="of:=SUM([.O112:.P112])" office:value-type="float" office:value="128146.271921192" calcext:value-type="float">
            <text:p><text:s/>128.146 </text:p>
          </table:table-cell>
          <table:table-cell table:style-name="ce3" table:formula="of:=SUM([.M112:.N112])" office:value-type="float" office:value="11962.5576074885" calcext:value-type="float">
            <text:p>11.963</text:p>
          </table:table-cell>
          <table:table-cell table:style-name="ce3" table:formula="of:=[.AA112]" office:value-type="float" office:value="11962.5576074885" calcext:value-type="float">
            <text:p>11.96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175.87934048" calcext:value-type="float">
            <text:p>1.176</text:p>
          </table:table-cell>
          <table:table-cell table:style-name="ce3" office:value-type="float" office:value="1085.12794404" calcext:value-type="float">
            <text:p>1.085</text:p>
          </table:table-cell>
          <table:table-cell table:style-name="ce3" office:value-type="float" office:value="802.6132506" calcext:value-type="float">
            <text:p>803</text:p>
          </table:table-cell>
          <table:table-cell table:style-name="ce3" office:value-type="float" office:value="674.89168488" calcext:value-type="float">
            <text:p>675</text:p>
          </table:table-cell>
          <table:table-cell table:style-name="ce3" office:value-type="float" office:value="437.20828116" calcext:value-type="float">
            <text:p>437</text:p>
          </table:table-cell>
          <table:table-cell table:style-name="ce3" office:value-type="float" office:value="1426.16226984" calcext:value-type="float">
            <text:p>1.426</text:p>
          </table:table-cell>
          <table:table-cell table:style-name="ce3" office:value-type="float" office:value="2535.68196" calcext:value-type="float">
            <text:p>2.536</text:p>
          </table:table-cell>
          <table:table-cell table:style-name="ce3" office:value-type="float" office:value="4564.83804" calcext:value-type="float">
            <text:p>4.565</text:p>
          </table:table-cell>
          <table:table-cell table:style-name="ce3" office:value-type="float" office:value="1737.86308563686" calcext:value-type="float">
            <text:p>1.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.629903474019" calcext:value-type="float">
            <text:p>483</text:p>
          </table:table-cell>
          <table:table-cell table:style-name="ce3" office:value-type="float" office:value="3183.14724089492" calcext:value-type="float">
            <text:p>3.183</text:p>
          </table:table-cell>
          <table:table-cell table:style-name="ce3" office:value-type="float" office:value="585.267524244793" calcext:value-type="float">
            <text:p>585</text:p>
          </table:table-cell>
          <table:table-cell/>
          <table:table-cell table:style-name="ce9" table:formula="of:=[.D113]" office:value-type="float" office:value="1175.87934048" calcext:value-type="float">
            <text:p>1.176</text:p>
          </table:table-cell>
          <table:table-cell table:style-name="ce9" table:formula="of:=SUM([.E113:.N113])" office:value-type="float" office:value="13747.0164196309" calcext:value-type="float">
            <text:p>13.747</text:p>
          </table:table-cell>
          <table:table-cell table:style-name="ce9" table:formula="of:=SUM([.R113:.S113])" office:value-type="float" office:value="14922.8957601109" calcext:value-type="float">
            <text:p>14.923</text:p>
          </table:table-cell>
          <table:table-cell table:style-name="ce9" table:formula="of:=SUM([.O113:.P113])" office:value-type="float" office:value="3768.41476513972" calcext:value-type="float">
            <text:p>3.768</text:p>
          </table:table-cell>
          <table:table-cell table:style-name="ce3"/>
          <table:table-cell table:style-name="ce9" table:formula="of:=[.D113]" office:value-type="float" office:value="1175.87934048" calcext:value-type="float">
            <text:p>1.176</text:p>
          </table:table-cell>
          <table:table-cell table:style-name="ce9" table:formula="of:=SUM([.E113:.L113])" office:value-type="float" office:value="13264.3865161569" calcext:value-type="float">
            <text:p>13.264</text:p>
          </table:table-cell>
          <table:table-cell table:style-name="ce9" table:formula="of:=SUM([.W113:.X113])" office:value-type="float" office:value="14440.2658566369" calcext:value-type="float">
            <text:p>14.440</text:p>
          </table:table-cell>
          <table:table-cell table:style-name="ce10" table:formula="of:=SUM([.O113:.P113])" office:value-type="float" office:value="3768.41476513972" calcext:value-type="float">
            <text:p><text:s/>3.768 </text:p>
          </table:table-cell>
          <table:table-cell table:style-name="ce3" table:formula="of:=SUM([.M113:.N113])" office:value-type="float" office:value="482.629903474019" calcext:value-type="float">
            <text:p>483</text:p>
          </table:table-cell>
          <table:table-cell table:style-name="ce3" table:formula="of:=[.AA113]" office:value-type="float" office:value="482.629903474019" calcext:value-type="float">
            <text:p>4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7688.01862812" calcext:value-type="float">
            <text:p>7.688</text:p>
          </table:table-cell>
          <table:table-cell table:style-name="ce3" office:value-type="float" office:value="7089.35053365" calcext:value-type="float">
            <text:p>7.089</text:p>
          </table:table-cell>
          <table:table-cell table:style-name="ce3" office:value-type="float" office:value="5124.62652975" calcext:value-type="float">
            <text:p>5.125</text:p>
          </table:table-cell>
          <table:table-cell table:style-name="ce3" office:value-type="float" office:value="4276.2702528" calcext:value-type="float">
            <text:p>4.276</text:p>
          </table:table-cell>
          <table:table-cell table:style-name="ce3" office:value-type="float" office:value="2963.36079585" calcext:value-type="float">
            <text:p>2.963</text:p>
          </table:table-cell>
          <table:table-cell table:style-name="ce3" office:value-type="float" office:value="19041.6670479" calcext:value-type="float">
            <text:p>19.042</text:p>
          </table:table-cell>
          <table:table-cell table:style-name="ce3" office:value-type="float" office:value="15076.4943" calcext:value-type="float">
            <text:p>15.076</text:p>
          </table:table-cell>
          <table:table-cell table:style-name="ce3" office:value-type="float" office:value="20026.38624" calcext:value-type="float">
            <text:p>20.026</text:p>
          </table:table-cell>
          <table:table-cell table:style-name="ce3" office:value-type="float" office:value="17561.1895629267" calcext:value-type="float">
            <text:p>17.5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7.22944855411" calcext:value-type="float">
            <text:p>2.757</text:p>
          </table:table-cell>
          <table:table-cell table:style-name="ce3" office:value-type="float" office:value="21670.6450587861" calcext:value-type="float">
            <text:p>21.671</text:p>
          </table:table-cell>
          <table:table-cell table:style-name="ce3" office:value-type="float" office:value="3732.9453464175" calcext:value-type="float">
            <text:p>3.733</text:p>
          </table:table-cell>
          <table:table-cell/>
          <table:table-cell table:style-name="ce9" table:formula="of:=[.D114]" office:value-type="float" office:value="7688.01862812" calcext:value-type="float">
            <text:p>7.688</text:p>
          </table:table-cell>
          <table:table-cell table:style-name="ce9" table:formula="of:=SUM([.E114:.N114])" office:value-type="float" office:value="93916.5747114308" calcext:value-type="float">
            <text:p>93.917</text:p>
          </table:table-cell>
          <table:table-cell table:style-name="ce9" table:formula="of:=SUM([.R114:.S114])" office:value-type="float" office:value="101604.593339551" calcext:value-type="float">
            <text:p>101.605</text:p>
          </table:table-cell>
          <table:table-cell table:style-name="ce9" table:formula="of:=SUM([.O114:.P114])" office:value-type="float" office:value="25403.5904052036" calcext:value-type="float">
            <text:p>25.404</text:p>
          </table:table-cell>
          <table:table-cell table:style-name="ce3"/>
          <table:table-cell table:style-name="ce9" table:formula="of:=[.D114]" office:value-type="float" office:value="7688.01862812" calcext:value-type="float">
            <text:p>7.688</text:p>
          </table:table-cell>
          <table:table-cell table:style-name="ce9" table:formula="of:=SUM([.E114:.L114])" office:value-type="float" office:value="91159.3452628767" calcext:value-type="float">
            <text:p>91.159</text:p>
          </table:table-cell>
          <table:table-cell table:style-name="ce9" table:formula="of:=SUM([.W114:.X114])" office:value-type="float" office:value="98847.3638909967" calcext:value-type="float">
            <text:p>98.847</text:p>
          </table:table-cell>
          <table:table-cell table:style-name="ce10" table:formula="of:=SUM([.O114:.P114])" office:value-type="float" office:value="25403.5904052036" calcext:value-type="float">
            <text:p><text:s/>25.404 </text:p>
          </table:table-cell>
          <table:table-cell table:style-name="ce3" table:formula="of:=SUM([.M114:.N114])" office:value-type="float" office:value="2757.22944855411" calcext:value-type="float">
            <text:p>2.757</text:p>
          </table:table-cell>
          <table:table-cell table:style-name="ce3" table:formula="of:=[.AA114]" office:value-type="float" office:value="2757.22944855411" calcext:value-type="float">
            <text:p>2.75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3018.38164304" calcext:value-type="float">
            <text:p>53.018</text:p>
          </table:table-cell>
          <table:table-cell table:style-name="ce3" office:value-type="float" office:value="49064.83827854" calcext:value-type="float">
            <text:p>49.065</text:p>
          </table:table-cell>
          <table:table-cell table:style-name="ce3" office:value-type="float" office:value="34837.2954881" calcext:value-type="float">
            <text:p>34.837</text:p>
          </table:table-cell>
          <table:table-cell table:style-name="ce3" office:value-type="float" office:value="29278.16580388" calcext:value-type="float">
            <text:p>29.278</text:p>
          </table:table-cell>
          <table:table-cell table:style-name="ce3" office:value-type="float" office:value="20329.05432166" calcext:value-type="float">
            <text:p>20.329</text:p>
          </table:table-cell>
          <table:table-cell table:style-name="ce3" office:value-type="float" office:value="153977.84495184" calcext:value-type="float">
            <text:p>153.978</text:p>
          </table:table-cell>
          <table:table-cell table:style-name="ce3" office:value-type="float" office:value="64936.56141" calcext:value-type="float">
            <text:p>64.937</text:p>
          </table:table-cell>
          <table:table-cell table:style-name="ce3" office:value-type="float" office:value="80305.3881" calcext:value-type="float">
            <text:p>80.305</text:p>
          </table:table-cell>
          <table:table-cell table:style-name="ce3" office:value-type="float" office:value="104874.829505729" calcext:value-type="float">
            <text:p>104.8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18.9774162045" calcext:value-type="float">
            <text:p>12.919</text:p>
          </table:table-cell>
          <table:table-cell table:style-name="ce3" office:value-type="float" office:value="130355.432397129" calcext:value-type="float">
            <text:p>130.355</text:p>
          </table:table-cell>
          <table:table-cell table:style-name="ce3" office:value-type="float" office:value="25391.2061565368" calcext:value-type="float">
            <text:p>25.391</text:p>
          </table:table-cell>
          <table:table-cell/>
          <table:table-cell table:style-name="ce9" table:formula="of:=[.D115]" office:value-type="float" office:value="53018.38164304" calcext:value-type="float">
            <text:p>53.018</text:p>
          </table:table-cell>
          <table:table-cell table:style-name="ce9" table:formula="of:=SUM([.E115:.N115])" office:value-type="float" office:value="550522.955275953" calcext:value-type="float">
            <text:p>550.523</text:p>
          </table:table-cell>
          <table:table-cell table:style-name="ce9" table:formula="of:=SUM([.R115:.S115])" office:value-type="float" office:value="603541.336918993" calcext:value-type="float">
            <text:p>603.541</text:p>
          </table:table-cell>
          <table:table-cell table:style-name="ce9" table:formula="of:=SUM([.O115:.P115])" office:value-type="float" office:value="155746.638553665" calcext:value-type="float">
            <text:p>155.747</text:p>
          </table:table-cell>
          <table:table-cell table:style-name="ce3"/>
          <table:table-cell table:style-name="ce9" table:formula="of:=[.D115]" office:value-type="float" office:value="53018.38164304" calcext:value-type="float">
            <text:p>53.018</text:p>
          </table:table-cell>
          <table:table-cell table:style-name="ce9" table:formula="of:=SUM([.E115:.L115])" office:value-type="float" office:value="537603.977859749" calcext:value-type="float">
            <text:p>537.604</text:p>
          </table:table-cell>
          <table:table-cell table:style-name="ce9" table:formula="of:=SUM([.W115:.X115])" office:value-type="float" office:value="590622.359502789" calcext:value-type="float">
            <text:p>590.622</text:p>
          </table:table-cell>
          <table:table-cell table:style-name="ce10" table:formula="of:=SUM([.O115:.P115])" office:value-type="float" office:value="155746.638553665" calcext:value-type="float">
            <text:p><text:s/>155.747 </text:p>
          </table:table-cell>
          <table:table-cell table:style-name="ce3" table:formula="of:=SUM([.M115:.N115])" office:value-type="float" office:value="12918.9774162045" calcext:value-type="float">
            <text:p>12.919</text:p>
          </table:table-cell>
          <table:table-cell table:style-name="ce3" table:formula="of:=[.AA115]" office:value-type="float" office:value="12918.9774162045" calcext:value-type="float">
            <text:p>12.91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9406.51326752" calcext:value-type="float">
            <text:p>19.407</text:p>
          </table:table-cell>
          <table:table-cell table:style-name="ce3" office:value-type="float" office:value="17878.15177414" calcext:value-type="float">
            <text:p>17.878</text:p>
          </table:table-cell>
          <table:table-cell table:style-name="ce3" office:value-type="float" office:value="12963.1128361" calcext:value-type="float">
            <text:p>12.963</text:p>
          </table:table-cell>
          <table:table-cell table:style-name="ce3" office:value-type="float" office:value="10859.11852508" calcext:value-type="float">
            <text:p>10.859</text:p>
          </table:table-cell>
          <table:table-cell table:style-name="ce3" office:value-type="float" office:value="7389.05495006" calcext:value-type="float">
            <text:p>7.389</text:p>
          </table:table-cell>
          <table:table-cell table:style-name="ce3" office:value-type="float" office:value="50326.47199944" calcext:value-type="float">
            <text:p>50.326</text:p>
          </table:table-cell>
          <table:table-cell table:style-name="ce3" office:value-type="float" office:value="38657.05578" calcext:value-type="float">
            <text:p>38.657</text:p>
          </table:table-cell>
          <table:table-cell table:style-name="ce3" office:value-type="float" office:value="61457.02458" calcext:value-type="float">
            <text:p>61.457</text:p>
          </table:table-cell>
          <table:table-cell table:style-name="ce3" office:value-type="float" office:value="58032.6293964912" calcext:value-type="float">
            <text:p>58.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99.34840013032" calcext:value-type="float">
            <text:p>7.999</text:p>
          </table:table-cell>
          <table:table-cell table:style-name="ce3" office:value-type="float" office:value="52575.5089697968" calcext:value-type="float">
            <text:p>52.576</text:p>
          </table:table-cell>
          <table:table-cell table:style-name="ce3" office:value-type="float" office:value="9458.96050018104" calcext:value-type="float">
            <text:p>9.459</text:p>
          </table:table-cell>
          <table:table-cell/>
          <table:table-cell table:style-name="ce9" table:formula="of:=[.D116]" office:value-type="float" office:value="19406.51326752" calcext:value-type="float">
            <text:p>19.407</text:p>
          </table:table-cell>
          <table:table-cell table:style-name="ce9" table:formula="of:=SUM([.E116:.N116])" office:value-type="float" office:value="265561.968241441" calcext:value-type="float">
            <text:p>265.562</text:p>
          </table:table-cell>
          <table:table-cell table:style-name="ce9" table:formula="of:=SUM([.R116:.S116])" office:value-type="float" office:value="284968.481508961" calcext:value-type="float">
            <text:p>284.968</text:p>
          </table:table-cell>
          <table:table-cell table:style-name="ce9" table:formula="of:=SUM([.O116:.P116])" office:value-type="float" office:value="62034.4694699778" calcext:value-type="float">
            <text:p>62.034</text:p>
          </table:table-cell>
          <table:table-cell table:style-name="ce3"/>
          <table:table-cell table:style-name="ce9" table:formula="of:=[.D116]" office:value-type="float" office:value="19406.51326752" calcext:value-type="float">
            <text:p>19.407</text:p>
          </table:table-cell>
          <table:table-cell table:style-name="ce9" table:formula="of:=SUM([.E116:.L116])" office:value-type="float" office:value="257562.619841311" calcext:value-type="float">
            <text:p>257.563</text:p>
          </table:table-cell>
          <table:table-cell table:style-name="ce9" table:formula="of:=SUM([.W116:.X116])" office:value-type="float" office:value="276969.133108831" calcext:value-type="float">
            <text:p>276.969</text:p>
          </table:table-cell>
          <table:table-cell table:style-name="ce10" table:formula="of:=SUM([.O116:.P116])" office:value-type="float" office:value="62034.4694699778" calcext:value-type="float">
            <text:p><text:s/>62.034 </text:p>
          </table:table-cell>
          <table:table-cell table:style-name="ce3" table:formula="of:=SUM([.M116:.N116])" office:value-type="float" office:value="7999.34840013032" calcext:value-type="float">
            <text:p>7.999</text:p>
          </table:table-cell>
          <table:table-cell table:style-name="ce3" table:formula="of:=[.AA116]" office:value-type="float" office:value="7999.34840013032" calcext:value-type="float">
            <text:p>7.99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9091.30128932" calcext:value-type="float">
            <text:p>39.091</text:p>
          </table:table-cell>
          <table:table-cell table:style-name="ce3" office:value-type="float" office:value="36209.025979" calcext:value-type="float">
            <text:p>36.209</text:p>
          </table:table-cell>
          <table:table-cell table:style-name="ce3" office:value-type="float" office:value="25783.375597" calcext:value-type="float">
            <text:p>25.783</text:p>
          </table:table-cell>
          <table:table-cell table:style-name="ce3" office:value-type="float" office:value="21670.363442" calcext:value-type="float">
            <text:p>21.670</text:p>
          </table:table-cell>
          <table:table-cell table:style-name="ce3" office:value-type="float" office:value="15121.698179" calcext:value-type="float">
            <text:p>15.122</text:p>
          </table:table-cell>
          <table:table-cell table:style-name="ce3" office:value-type="float" office:value="148972.121424" calcext:value-type="float">
            <text:p>148.972</text:p>
          </table:table-cell>
          <table:table-cell table:style-name="ce3" office:value-type="float" office:value="66173.26296" calcext:value-type="float">
            <text:p>66.173</text:p>
          </table:table-cell>
          <table:table-cell table:style-name="ce3" office:value-type="float" office:value="67273.51176" calcext:value-type="float">
            <text:p>67.274</text:p>
          </table:table-cell>
          <table:table-cell table:style-name="ce3" office:value-type="float" office:value="67177.047928887" calcext:value-type="float">
            <text:p>67.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99.11820017636" calcext:value-type="float">
            <text:p>8.999</text:p>
          </table:table-cell>
          <table:table-cell table:style-name="ce3" office:value-type="float" office:value="121892.714954904" calcext:value-type="float">
            <text:p>121.893</text:p>
          </table:table-cell>
          <table:table-cell table:style-name="ce3" office:value-type="float" office:value="18895.7175968412" calcext:value-type="float">
            <text:p>18.896</text:p>
          </table:table-cell>
          <table:table-cell/>
          <table:table-cell table:style-name="ce9" table:formula="of:=[.D117]" office:value-type="float" office:value="39091.30128932" calcext:value-type="float">
            <text:p>39.091</text:p>
          </table:table-cell>
          <table:table-cell table:style-name="ce9" table:formula="of:=SUM([.E117:.N117])" office:value-type="float" office:value="457379.525470063" calcext:value-type="float">
            <text:p>457.380</text:p>
          </table:table-cell>
          <table:table-cell table:style-name="ce9" table:formula="of:=SUM([.R117:.S117])" office:value-type="float" office:value="496470.826759383" calcext:value-type="float">
            <text:p>496.471</text:p>
          </table:table-cell>
          <table:table-cell table:style-name="ce9" table:formula="of:=SUM([.O117:.P117])" office:value-type="float" office:value="140788.432551745" calcext:value-type="float">
            <text:p>140.788</text:p>
          </table:table-cell>
          <table:table-cell table:style-name="ce3"/>
          <table:table-cell table:style-name="ce9" table:formula="of:=[.D117]" office:value-type="float" office:value="39091.30128932" calcext:value-type="float">
            <text:p>39.091</text:p>
          </table:table-cell>
          <table:table-cell table:style-name="ce9" table:formula="of:=SUM([.E117:.L117])" office:value-type="float" office:value="448380.407269887" calcext:value-type="float">
            <text:p>448.380</text:p>
          </table:table-cell>
          <table:table-cell table:style-name="ce9" table:formula="of:=SUM([.W117:.X117])" office:value-type="float" office:value="487471.708559207" calcext:value-type="float">
            <text:p>487.472</text:p>
          </table:table-cell>
          <table:table-cell table:style-name="ce10" table:formula="of:=SUM([.O117:.P117])" office:value-type="float" office:value="140788.432551745" calcext:value-type="float">
            <text:p><text:s/>140.788 </text:p>
          </table:table-cell>
          <table:table-cell table:style-name="ce3" table:formula="of:=SUM([.M117:.N117])" office:value-type="float" office:value="8999.11820017636" calcext:value-type="float">
            <text:p>8.999</text:p>
          </table:table-cell>
          <table:table-cell table:style-name="ce3" table:formula="of:=[.AA117]" office:value-type="float" office:value="8999.11820017636" calcext:value-type="float">
            <text:p>8.99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9186.9794548" calcext:value-type="float">
            <text:p>39.187</text:p>
          </table:table-cell>
          <table:table-cell table:style-name="ce3" office:value-type="float" office:value="36150.44098757" calcext:value-type="float">
            <text:p>36.150</text:p>
          </table:table-cell>
          <table:table-cell table:style-name="ce3" office:value-type="float" office:value="26178.31180055" calcext:value-type="float">
            <text:p>26.178</text:p>
          </table:table-cell>
          <table:table-cell table:style-name="ce3" office:value-type="float" office:value="21941.48921104" calcext:value-type="float">
            <text:p>21.941</text:p>
          </table:table-cell>
          <table:table-cell table:style-name="ce3" office:value-type="float" office:value="14988.06296953" calcext:value-type="float">
            <text:p>14.988</text:p>
          </table:table-cell>
          <table:table-cell table:style-name="ce3" office:value-type="float" office:value="86400.45884022" calcext:value-type="float">
            <text:p>86.400</text:p>
          </table:table-cell>
          <table:table-cell table:style-name="ce3" office:value-type="float" office:value="76335.26838" calcext:value-type="float">
            <text:p>76.335</text:p>
          </table:table-cell>
          <table:table-cell table:style-name="ce3" office:value-type="float" office:value="104717.80536" calcext:value-type="float">
            <text:p>104.718</text:p>
          </table:table-cell>
          <table:table-cell table:style-name="ce3" office:value-type="float" office:value="98306.0085317189" calcext:value-type="float">
            <text:p>98.3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77.3267445347" calcext:value-type="float">
            <text:p>16.277</text:p>
          </table:table-cell>
          <table:table-cell table:style-name="ce3" office:value-type="float" office:value="114134.923895757" calcext:value-type="float">
            <text:p>114.135</text:p>
          </table:table-cell>
          <table:table-cell table:style-name="ce3" office:value-type="float" office:value="19023.3006605704" calcext:value-type="float">
            <text:p>19.023</text:p>
          </table:table-cell>
          <table:table-cell/>
          <table:table-cell table:style-name="ce9" table:formula="of:=[.D118]" office:value-type="float" office:value="39186.9794548" calcext:value-type="float">
            <text:p>39.187</text:p>
          </table:table-cell>
          <table:table-cell table:style-name="ce9" table:formula="of:=SUM([.E118:.N118])" office:value-type="float" office:value="481295.172825164" calcext:value-type="float">
            <text:p>481.295</text:p>
          </table:table-cell>
          <table:table-cell table:style-name="ce9" table:formula="of:=SUM([.R118:.S118])" office:value-type="float" office:value="520482.152279963" calcext:value-type="float">
            <text:p>520.482</text:p>
          </table:table-cell>
          <table:table-cell table:style-name="ce9" table:formula="of:=SUM([.O118:.P118])" office:value-type="float" office:value="133158.224556327" calcext:value-type="float">
            <text:p>133.158</text:p>
          </table:table-cell>
          <table:table-cell table:style-name="ce3"/>
          <table:table-cell table:style-name="ce9" table:formula="of:=[.D118]" office:value-type="float" office:value="39186.9794548" calcext:value-type="float">
            <text:p>39.187</text:p>
          </table:table-cell>
          <table:table-cell table:style-name="ce9" table:formula="of:=SUM([.E118:.L118])" office:value-type="float" office:value="465017.846080629" calcext:value-type="float">
            <text:p>465.018</text:p>
          </table:table-cell>
          <table:table-cell table:style-name="ce9" table:formula="of:=SUM([.W118:.X118])" office:value-type="float" office:value="504204.825535429" calcext:value-type="float">
            <text:p>504.205</text:p>
          </table:table-cell>
          <table:table-cell table:style-name="ce10" table:formula="of:=SUM([.O118:.P118])" office:value-type="float" office:value="133158.224556327" calcext:value-type="float">
            <text:p><text:s/>133.158 </text:p>
          </table:table-cell>
          <table:table-cell table:style-name="ce3" table:formula="of:=SUM([.M118:.N118])" office:value-type="float" office:value="16277.3267445347" calcext:value-type="float">
            <text:p>16.277</text:p>
          </table:table-cell>
          <table:table-cell table:style-name="ce3" table:formula="of:=[.AA118]" office:value-type="float" office:value="16277.3267445347" calcext:value-type="float">
            <text:p>16.27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4832.20490484" calcext:value-type="float">
            <text:p>14.832</text:p>
          </table:table-cell>
          <table:table-cell table:style-name="ce3" office:value-type="float" office:value="13633.58288782" calcext:value-type="float">
            <text:p>13.634</text:p>
          </table:table-cell>
          <table:table-cell table:style-name="ce3" office:value-type="float" office:value="9903.8617573" calcext:value-type="float">
            <text:p>9.904</text:p>
          </table:table-cell>
          <table:table-cell table:style-name="ce3" office:value-type="float" office:value="8279.89684004" calcext:value-type="float">
            <text:p>8.280</text:p>
          </table:table-cell>
          <table:table-cell table:style-name="ce3" office:value-type="float" office:value="5642.48310878" calcext:value-type="float">
            <text:p>5.642</text:p>
          </table:table-cell>
          <table:table-cell table:style-name="ce3" office:value-type="float" office:value="42679.64316672" calcext:value-type="float">
            <text:p>42.680</text:p>
          </table:table-cell>
          <table:table-cell table:style-name="ce3" office:value-type="float" office:value="29840.06802" calcext:value-type="float">
            <text:p>29.840</text:p>
          </table:table-cell>
          <table:table-cell table:style-name="ce3" office:value-type="float" office:value="42987.31122" calcext:value-type="float">
            <text:p>42.987</text:p>
          </table:table-cell>
          <table:table-cell table:style-name="ce3" office:value-type="float" office:value="43294.3306513957" calcext:value-type="float">
            <text:p>43.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37.71879245624" calcext:value-type="float">
            <text:p>6.038</text:p>
          </table:table-cell>
          <table:table-cell table:style-name="ce3" office:value-type="float" office:value="41209.4407957189" calcext:value-type="float">
            <text:p>41.209</text:p>
          </table:table-cell>
          <table:table-cell table:style-name="ce3" office:value-type="float" office:value="7228.60730587716" calcext:value-type="float">
            <text:p>7.229</text:p>
          </table:table-cell>
          <table:table-cell/>
          <table:table-cell table:style-name="ce9" table:formula="of:=[.D119]" office:value-type="float" office:value="14832.20490484" calcext:value-type="float">
            <text:p>14.832</text:p>
          </table:table-cell>
          <table:table-cell table:style-name="ce9" table:formula="of:=SUM([.E119:.N119])" office:value-type="float" office:value="202298.896444512" calcext:value-type="float">
            <text:p>202.299</text:p>
          </table:table-cell>
          <table:table-cell table:style-name="ce9" table:formula="of:=SUM([.R119:.S119])" office:value-type="float" office:value="217131.101349352" calcext:value-type="float">
            <text:p>217.131</text:p>
          </table:table-cell>
          <table:table-cell table:style-name="ce9" table:formula="of:=SUM([.O119:.P119])" office:value-type="float" office:value="48438.0481015961" calcext:value-type="float">
            <text:p>48.438</text:p>
          </table:table-cell>
          <table:table-cell table:style-name="ce3"/>
          <table:table-cell table:style-name="ce9" table:formula="of:=[.D119]" office:value-type="float" office:value="14832.20490484" calcext:value-type="float">
            <text:p>14.832</text:p>
          </table:table-cell>
          <table:table-cell table:style-name="ce9" table:formula="of:=SUM([.E119:.L119])" office:value-type="float" office:value="196261.177652056" calcext:value-type="float">
            <text:p>196.261</text:p>
          </table:table-cell>
          <table:table-cell table:style-name="ce9" table:formula="of:=SUM([.W119:.X119])" office:value-type="float" office:value="211093.382556896" calcext:value-type="float">
            <text:p>211.093</text:p>
          </table:table-cell>
          <table:table-cell table:style-name="ce10" table:formula="of:=SUM([.O119:.P119])" office:value-type="float" office:value="48438.0481015961" calcext:value-type="float">
            <text:p><text:s/>48.438 </text:p>
          </table:table-cell>
          <table:table-cell table:style-name="ce3" table:formula="of:=SUM([.M119:.N119])" office:value-type="float" office:value="6037.71879245624" calcext:value-type="float">
            <text:p>6.038</text:p>
          </table:table-cell>
          <table:table-cell table:style-name="ce3" table:formula="of:=[.AA119]" office:value-type="float" office:value="6037.71879245624" calcext:value-type="float">
            <text:p>6.03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5052.4411142" calcext:value-type="float">
            <text:p>15.052</text:p>
          </table:table-cell>
          <table:table-cell table:style-name="ce3" office:value-type="float" office:value="13848.67556688" calcext:value-type="float">
            <text:p>13.849</text:p>
          </table:table-cell>
          <table:table-cell table:style-name="ce3" office:value-type="float" office:value="9959.8244172" calcext:value-type="float">
            <text:p>9.960</text:p>
          </table:table-cell>
          <table:table-cell table:style-name="ce3" office:value-type="float" office:value="8298.22682136" calcext:value-type="float">
            <text:p>8.298</text:p>
          </table:table-cell>
          <table:table-cell table:style-name="ce3" office:value-type="float" office:value="5763.36812352" calcext:value-type="float">
            <text:p>5.763</text:p>
          </table:table-cell>
          <table:table-cell table:style-name="ce3" office:value-type="float" office:value="40682.19827448" calcext:value-type="float">
            <text:p>40.682</text:p>
          </table:table-cell>
          <table:table-cell table:style-name="ce3" office:value-type="float" office:value="23487.47499" calcext:value-type="float">
            <text:p>23.487</text:p>
          </table:table-cell>
          <table:table-cell table:style-name="ce3" office:value-type="float" office:value="31743.50508" calcext:value-type="float">
            <text:p>31.744</text:p>
          </table:table-cell>
          <table:table-cell table:style-name="ce3" office:value-type="float" office:value="36394.051852414" calcext:value-type="float">
            <text:p>36.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1.71915965617" calcext:value-type="float">
            <text:p>4.202</text:p>
          </table:table-cell>
          <table:table-cell table:style-name="ce3" office:value-type="float" office:value="34549.9887736609" calcext:value-type="float">
            <text:p>34.550</text:p>
          </table:table-cell>
          <table:table-cell table:style-name="ce3" office:value-type="float" office:value="7276.42294629619" calcext:value-type="float">
            <text:p>7.276</text:p>
          </table:table-cell>
          <table:table-cell/>
          <table:table-cell table:style-name="ce9" table:formula="of:=[.D120]" office:value-type="float" office:value="15052.4411142" calcext:value-type="float">
            <text:p>15.052</text:p>
          </table:table-cell>
          <table:table-cell table:style-name="ce9" table:formula="of:=SUM([.E120:.N120])" office:value-type="float" office:value="174379.04428551" calcext:value-type="float">
            <text:p>174.379</text:p>
          </table:table-cell>
          <table:table-cell table:style-name="ce9" table:formula="of:=SUM([.R120:.S120])" office:value-type="float" office:value="189431.48539971" calcext:value-type="float">
            <text:p>189.431</text:p>
          </table:table-cell>
          <table:table-cell table:style-name="ce9" table:formula="of:=SUM([.O120:.P120])" office:value-type="float" office:value="41826.4117199571" calcext:value-type="float">
            <text:p>41.826</text:p>
          </table:table-cell>
          <table:table-cell table:style-name="ce3"/>
          <table:table-cell table:style-name="ce9" table:formula="of:=[.D120]" office:value-type="float" office:value="15052.4411142" calcext:value-type="float">
            <text:p>15.052</text:p>
          </table:table-cell>
          <table:table-cell table:style-name="ce9" table:formula="of:=SUM([.E120:.L120])" office:value-type="float" office:value="170177.325125854" calcext:value-type="float">
            <text:p>170.177</text:p>
          </table:table-cell>
          <table:table-cell table:style-name="ce9" table:formula="of:=SUM([.W120:.X120])" office:value-type="float" office:value="185229.766240054" calcext:value-type="float">
            <text:p>185.230</text:p>
          </table:table-cell>
          <table:table-cell table:style-name="ce10" table:formula="of:=SUM([.O120:.P120])" office:value-type="float" office:value="41826.4117199571" calcext:value-type="float">
            <text:p><text:s/>41.826 </text:p>
          </table:table-cell>
          <table:table-cell table:style-name="ce3" table:formula="of:=SUM([.M120:.N120])" office:value-type="float" office:value="4201.71915965617" calcext:value-type="float">
            <text:p>4.202</text:p>
          </table:table-cell>
          <table:table-cell table:style-name="ce3" table:formula="of:=[.AA120]" office:value-type="float" office:value="4201.71915965617" calcext:value-type="float">
            <text:p>4.20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9247.5747008" calcext:value-type="float">
            <text:p>39.248</text:p>
          </table:table-cell>
          <table:table-cell table:style-name="ce3" office:value-type="float" office:value="36309.47067041" calcext:value-type="float">
            <text:p>36.309</text:p>
          </table:table-cell>
          <table:table-cell table:style-name="ce3" office:value-type="float" office:value="25894.63175915" calcext:value-type="float">
            <text:p>25.895</text:p>
          </table:table-cell>
          <table:table-cell table:style-name="ce3" office:value-type="float" office:value="21803.46824152" calcext:value-type="float">
            <text:p>21.803</text:p>
          </table:table-cell>
          <table:table-cell table:style-name="ce3" office:value-type="float" office:value="15111.81779989" calcext:value-type="float">
            <text:p>15.112</text:p>
          </table:table-cell>
          <table:table-cell table:style-name="ce3" office:value-type="float" office:value="123101.60166486" calcext:value-type="float">
            <text:p>123.102</text:p>
          </table:table-cell>
          <table:table-cell table:style-name="ce3" office:value-type="float" office:value="63991.54524" calcext:value-type="float">
            <text:p>63.992</text:p>
          </table:table-cell>
          <table:table-cell table:style-name="ce3" office:value-type="float" office:value="92243.3862" calcext:value-type="float">
            <text:p>92.243</text:p>
          </table:table-cell>
          <table:table-cell table:style-name="ce3" office:value-type="float" office:value="90784.082954336" calcext:value-type="float">
            <text:p>90.7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66.2876867425" calcext:value-type="float">
            <text:p>11.566</text:p>
          </table:table-cell>
          <table:table-cell table:style-name="ce3" office:value-type="float" office:value="108923.133515453" calcext:value-type="float">
            <text:p>108.923</text:p>
          </table:table-cell>
          <table:table-cell table:style-name="ce3" office:value-type="float" office:value="19037.2027105205" calcext:value-type="float">
            <text:p>19.037</text:p>
          </table:table-cell>
          <table:table-cell/>
          <table:table-cell table:style-name="ce9" table:formula="of:=[.D121]" office:value-type="float" office:value="39247.5747008" calcext:value-type="float">
            <text:p>39.248</text:p>
          </table:table-cell>
          <table:table-cell table:style-name="ce9" table:formula="of:=SUM([.E121:.N121])" office:value-type="float" office:value="480806.292216909" calcext:value-type="float">
            <text:p>480.806</text:p>
          </table:table-cell>
          <table:table-cell table:style-name="ce9" table:formula="of:=SUM([.R121:.S121])" office:value-type="float" office:value="520053.866917709" calcext:value-type="float">
            <text:p>520.054</text:p>
          </table:table-cell>
          <table:table-cell table:style-name="ce9" table:formula="of:=SUM([.O121:.P121])" office:value-type="float" office:value="127960.336225973" calcext:value-type="float">
            <text:p>127.960</text:p>
          </table:table-cell>
          <table:table-cell table:style-name="ce3"/>
          <table:table-cell table:style-name="ce9" table:formula="of:=[.D121]" office:value-type="float" office:value="39247.5747008" calcext:value-type="float">
            <text:p>39.248</text:p>
          </table:table-cell>
          <table:table-cell table:style-name="ce9" table:formula="of:=SUM([.E121:.L121])" office:value-type="float" office:value="469240.004530166" calcext:value-type="float">
            <text:p>469.240</text:p>
          </table:table-cell>
          <table:table-cell table:style-name="ce9" table:formula="of:=SUM([.W121:.X121])" office:value-type="float" office:value="508487.579230966" calcext:value-type="float">
            <text:p>508.488</text:p>
          </table:table-cell>
          <table:table-cell table:style-name="ce10" table:formula="of:=SUM([.O121:.P121])" office:value-type="float" office:value="127960.336225973" calcext:value-type="float">
            <text:p><text:s/>127.960 </text:p>
          </table:table-cell>
          <table:table-cell table:style-name="ce3" table:formula="of:=SUM([.M121:.N121])" office:value-type="float" office:value="11566.2876867425" calcext:value-type="float">
            <text:p>11.566</text:p>
          </table:table-cell>
          <table:table-cell table:style-name="ce3" table:formula="of:=[.AA121]" office:value-type="float" office:value="11566.2876867425" calcext:value-type="float">
            <text:p>11.56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0089.39484828" calcext:value-type="float">
            <text:p>30.089</text:p>
          </table:table-cell>
          <table:table-cell table:style-name="ce3" office:value-type="float" office:value="27922.620152" calcext:value-type="float">
            <text:p>27.923</text:p>
          </table:table-cell>
          <table:table-cell table:style-name="ce3" office:value-type="float" office:value="19906.73363" calcext:value-type="float">
            <text:p>19.907</text:p>
          </table:table-cell>
          <table:table-cell table:style-name="ce3" office:value-type="float" office:value="16805.055064" calcext:value-type="float">
            <text:p>16.805</text:p>
          </table:table-cell>
          <table:table-cell table:style-name="ce3" office:value-type="float" office:value="11527.736248" calcext:value-type="float">
            <text:p>11.528</text:p>
          </table:table-cell>
          <table:table-cell table:style-name="ce3" office:value-type="float" office:value="108703.532952" calcext:value-type="float">
            <text:p>108.704</text:p>
          </table:table-cell>
          <table:table-cell table:style-name="ce3" office:value-type="float" office:value="46966.65498" calcext:value-type="float">
            <text:p>46.967</text:p>
          </table:table-cell>
          <table:table-cell table:style-name="ce3" office:value-type="float" office:value="71165.19396" calcext:value-type="float">
            <text:p>71.165</text:p>
          </table:table-cell>
          <table:table-cell table:style-name="ce3" office:value-type="float" office:value="74078.9263757281" calcext:value-type="float">
            <text:p>74.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22.69825546035" calcext:value-type="float">
            <text:p>8.723</text:p>
          </table:table-cell>
          <table:table-cell table:style-name="ce3" office:value-type="float" office:value="78364.2756410719" calcext:value-type="float">
            <text:p>78.364</text:p>
          </table:table-cell>
          <table:table-cell table:style-name="ce3" office:value-type="float" office:value="14568.4074853167" calcext:value-type="float">
            <text:p>14.568</text:p>
          </table:table-cell>
          <table:table-cell/>
          <table:table-cell table:style-name="ce9" table:formula="of:=[.D122]" office:value-type="float" office:value="30089.39484828" calcext:value-type="float">
            <text:p>30.089</text:p>
          </table:table-cell>
          <table:table-cell table:style-name="ce9" table:formula="of:=SUM([.E122:.N122])" office:value-type="float" office:value="385799.151617188" calcext:value-type="float">
            <text:p>385.799</text:p>
          </table:table-cell>
          <table:table-cell table:style-name="ce9" table:formula="of:=SUM([.R122:.S122])" office:value-type="float" office:value="415888.546465469" calcext:value-type="float">
            <text:p>415.889</text:p>
          </table:table-cell>
          <table:table-cell table:style-name="ce9" table:formula="of:=SUM([.O122:.P122])" office:value-type="float" office:value="92932.6831263886" calcext:value-type="float">
            <text:p>92.933</text:p>
          </table:table-cell>
          <table:table-cell table:style-name="ce3"/>
          <table:table-cell table:style-name="ce9" table:formula="of:=[.D122]" office:value-type="float" office:value="30089.39484828" calcext:value-type="float">
            <text:p>30.089</text:p>
          </table:table-cell>
          <table:table-cell table:style-name="ce9" table:formula="of:=SUM([.E122:.L122])" office:value-type="float" office:value="377076.453361728" calcext:value-type="float">
            <text:p>377.076</text:p>
          </table:table-cell>
          <table:table-cell table:style-name="ce9" table:formula="of:=SUM([.W122:.X122])" office:value-type="float" office:value="407165.848210008" calcext:value-type="float">
            <text:p>407.166</text:p>
          </table:table-cell>
          <table:table-cell table:style-name="ce10" table:formula="of:=SUM([.O122:.P122])" office:value-type="float" office:value="92932.6831263886" calcext:value-type="float">
            <text:p><text:s/>92.933 </text:p>
          </table:table-cell>
          <table:table-cell table:style-name="ce3" table:formula="of:=SUM([.M122:.N122])" office:value-type="float" office:value="8722.69825546035" calcext:value-type="float">
            <text:p>8.723</text:p>
          </table:table-cell>
          <table:table-cell table:style-name="ce3" table:formula="of:=[.AA122]" office:value-type="float" office:value="8722.69825546035" calcext:value-type="float">
            <text:p>8.7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4769.4909974" calcext:value-type="float">
            <text:p>24.769</text:p>
          </table:table-cell>
          <table:table-cell table:style-name="ce3" office:value-type="float" office:value="22814.96034244" calcext:value-type="float">
            <text:p>22.815</text:p>
          </table:table-cell>
          <table:table-cell table:style-name="ce3" office:value-type="float" office:value="16479.5250886" calcext:value-type="float">
            <text:p>16.480</text:p>
          </table:table-cell>
          <table:table-cell table:style-name="ce3" office:value-type="float" office:value="13766.95632368" calcext:value-type="float">
            <text:p>13.767</text:p>
          </table:table-cell>
          <table:table-cell table:style-name="ce3" office:value-type="float" office:value="9475.12352276" calcext:value-type="float">
            <text:p>9.475</text:p>
          </table:table-cell>
          <table:table-cell table:style-name="ce3" office:value-type="float" office:value="56493.01680624" calcext:value-type="float">
            <text:p>56.493</text:p>
          </table:table-cell>
          <table:table-cell table:style-name="ce3" office:value-type="float" office:value="43139.09313" calcext:value-type="float">
            <text:p>43.139</text:p>
          </table:table-cell>
          <table:table-cell table:style-name="ce3" office:value-type="float" office:value="55146.18858" calcext:value-type="float">
            <text:p>55.146</text:p>
          </table:table-cell>
          <table:table-cell table:style-name="ce3" office:value-type="float" office:value="56290.6194920681" calcext:value-type="float">
            <text:p>56.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21.76821564636" calcext:value-type="float">
            <text:p>8.922</text:p>
          </table:table-cell>
          <table:table-cell table:style-name="ce3" office:value-type="float" office:value="68380.5936350143" calcext:value-type="float">
            <text:p>68.381</text:p>
          </table:table-cell>
          <table:table-cell table:style-name="ce3" office:value-type="float" office:value="11960.6333656235" calcext:value-type="float">
            <text:p>11.961</text:p>
          </table:table-cell>
          <table:table-cell/>
          <table:table-cell table:style-name="ce9" table:formula="of:=[.D123]" office:value-type="float" office:value="24769.4909974" calcext:value-type="float">
            <text:p>24.769</text:p>
          </table:table-cell>
          <table:table-cell table:style-name="ce9" table:formula="of:=SUM([.E123:.N123])" office:value-type="float" office:value="282527.251501434" calcext:value-type="float">
            <text:p>282.527</text:p>
          </table:table-cell>
          <table:table-cell table:style-name="ce9" table:formula="of:=SUM([.R123:.S123])" office:value-type="float" office:value="307296.742498834" calcext:value-type="float">
            <text:p>307.297</text:p>
          </table:table-cell>
          <table:table-cell table:style-name="ce9" table:formula="of:=SUM([.O123:.P123])" office:value-type="float" office:value="80341.2270006377" calcext:value-type="float">
            <text:p>80.341</text:p>
          </table:table-cell>
          <table:table-cell table:style-name="ce3"/>
          <table:table-cell table:style-name="ce9" table:formula="of:=[.D123]" office:value-type="float" office:value="24769.4909974" calcext:value-type="float">
            <text:p>24.769</text:p>
          </table:table-cell>
          <table:table-cell table:style-name="ce9" table:formula="of:=SUM([.E123:.L123])" office:value-type="float" office:value="273605.483285788" calcext:value-type="float">
            <text:p>273.605</text:p>
          </table:table-cell>
          <table:table-cell table:style-name="ce9" table:formula="of:=SUM([.W123:.X123])" office:value-type="float" office:value="298374.974283188" calcext:value-type="float">
            <text:p>298.375</text:p>
          </table:table-cell>
          <table:table-cell table:style-name="ce10" table:formula="of:=SUM([.O123:.P123])" office:value-type="float" office:value="80341.2270006377" calcext:value-type="float">
            <text:p><text:s/>80.341 </text:p>
          </table:table-cell>
          <table:table-cell table:style-name="ce3" table:formula="of:=SUM([.M123:.N123])" office:value-type="float" office:value="8921.76821564636" calcext:value-type="float">
            <text:p>8.922</text:p>
          </table:table-cell>
          <table:table-cell table:style-name="ce3" table:formula="of:=[.AA123]" office:value-type="float" office:value="8921.76821564636" calcext:value-type="float">
            <text:p>8.92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42103.5963656" calcext:value-type="float">
            <text:p>42.104</text:p>
          </table:table-cell>
          <table:table-cell table:style-name="ce3" office:value-type="float" office:value="38877.26388602" calcext:value-type="float">
            <text:p>38.877</text:p>
          </table:table-cell>
          <table:table-cell table:style-name="ce3" office:value-type="float" office:value="27873.2843123" calcext:value-type="float">
            <text:p>27.873</text:p>
          </table:table-cell>
          <table:table-cell table:style-name="ce3" office:value-type="float" office:value="23376.59488444" calcext:value-type="float">
            <text:p>23.377</text:p>
          </table:table-cell>
          <table:table-cell table:style-name="ce3" office:value-type="float" office:value="16133.72183458" calcext:value-type="float">
            <text:p>16.134</text:p>
          </table:table-cell>
          <table:table-cell table:style-name="ce3" office:value-type="float" office:value="137348.60482392" calcext:value-type="float">
            <text:p>137.349</text:p>
          </table:table-cell>
          <table:table-cell table:style-name="ce3" office:value-type="float" office:value="69767.05512" calcext:value-type="float">
            <text:p>69.767</text:p>
          </table:table-cell>
          <table:table-cell table:style-name="ce3" office:value-type="float" office:value="112322.36274" calcext:value-type="float">
            <text:p>112.322</text:p>
          </table:table-cell>
          <table:table-cell table:style-name="ce3" office:value-type="float" office:value="111985.551440596" calcext:value-type="float">
            <text:p>111.9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56.1574687685" calcext:value-type="float">
            <text:p>12.656</text:p>
          </table:table-cell>
          <table:table-cell table:style-name="ce3" office:value-type="float" office:value="108481.732152527" calcext:value-type="float">
            <text:p>108.482</text:p>
          </table:table-cell>
          <table:table-cell table:style-name="ce3" office:value-type="float" office:value="20405.8174028257" calcext:value-type="float">
            <text:p>20.406</text:p>
          </table:table-cell>
          <table:table-cell/>
          <table:table-cell table:style-name="ce9" table:formula="of:=[.D124]" office:value-type="float" office:value="42103.5963656" calcext:value-type="float">
            <text:p>42.104</text:p>
          </table:table-cell>
          <table:table-cell table:style-name="ce9" table:formula="of:=SUM([.E124:.N124])" office:value-type="float" office:value="550340.596510625" calcext:value-type="float">
            <text:p>550.341</text:p>
          </table:table-cell>
          <table:table-cell table:style-name="ce9" table:formula="of:=SUM([.R124:.S124])" office:value-type="float" office:value="592444.192876225" calcext:value-type="float">
            <text:p>592.444</text:p>
          </table:table-cell>
          <table:table-cell table:style-name="ce9" table:formula="of:=SUM([.O124:.P124])" office:value-type="float" office:value="128887.549555353" calcext:value-type="float">
            <text:p>128.888</text:p>
          </table:table-cell>
          <table:table-cell table:style-name="ce3"/>
          <table:table-cell table:style-name="ce9" table:formula="of:=[.D124]" office:value-type="float" office:value="42103.5963656" calcext:value-type="float">
            <text:p>42.104</text:p>
          </table:table-cell>
          <table:table-cell table:style-name="ce9" table:formula="of:=SUM([.E124:.L124])" office:value-type="float" office:value="537684.439041856" calcext:value-type="float">
            <text:p>537.684</text:p>
          </table:table-cell>
          <table:table-cell table:style-name="ce9" table:formula="of:=SUM([.W124:.X124])" office:value-type="float" office:value="579788.035407456" calcext:value-type="float">
            <text:p>579.788</text:p>
          </table:table-cell>
          <table:table-cell table:style-name="ce10" table:formula="of:=SUM([.O124:.P124])" office:value-type="float" office:value="128887.549555353" calcext:value-type="float">
            <text:p><text:s/>128.888 </text:p>
          </table:table-cell>
          <table:table-cell table:style-name="ce3" table:formula="of:=SUM([.M124:.N124])" office:value-type="float" office:value="12656.1574687685" calcext:value-type="float">
            <text:p>12.656</text:p>
          </table:table-cell>
          <table:table-cell table:style-name="ce3" table:formula="of:=[.AA124]" office:value-type="float" office:value="12656.1574687685" calcext:value-type="float">
            <text:p>12.65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8342.58430156" calcext:value-type="float">
            <text:p>58.343</text:p>
          </table:table-cell>
          <table:table-cell table:style-name="ce3" office:value-type="float" office:value="54068.71872927" calcext:value-type="float">
            <text:p>54.069</text:p>
          </table:table-cell>
          <table:table-cell table:style-name="ce3" office:value-type="float" office:value="38313.94297605" calcext:value-type="float">
            <text:p>38.314</text:p>
          </table:table-cell>
          <table:table-cell table:style-name="ce3" office:value-type="float" office:value="32289.99985344" calcext:value-type="float">
            <text:p>32.290</text:p>
          </table:table-cell>
          <table:table-cell table:style-name="ce3" office:value-type="float" office:value="22439.67608883" calcext:value-type="float">
            <text:p>22.440</text:p>
          </table:table-cell>
          <table:table-cell table:style-name="ce3" office:value-type="float" office:value="205789.63036842" calcext:value-type="float">
            <text:p>205.790</text:p>
          </table:table-cell>
          <table:table-cell table:style-name="ce3" office:value-type="float" office:value="78160.7988" calcext:value-type="float">
            <text:p>78.161</text:p>
          </table:table-cell>
          <table:table-cell table:style-name="ce3" office:value-type="float" office:value="111249.52062" calcext:value-type="float">
            <text:p>111.250</text:p>
          </table:table-cell>
          <table:table-cell table:style-name="ce3" office:value-type="float" office:value="132941.979661358" calcext:value-type="float">
            <text:p>132.9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3.3472033306" calcext:value-type="float">
            <text:p>13.983</text:p>
          </table:table-cell>
          <table:table-cell table:style-name="ce3" office:value-type="float" office:value="154940.677445062" calcext:value-type="float">
            <text:p>154.941</text:p>
          </table:table-cell>
          <table:table-cell table:style-name="ce3" office:value-type="float" office:value="28167.003072322" calcext:value-type="float">
            <text:p>28.167</text:p>
          </table:table-cell>
          <table:table-cell/>
          <table:table-cell table:style-name="ce9" table:formula="of:=[.D125]" office:value-type="float" office:value="58342.58430156" calcext:value-type="float">
            <text:p>58.343</text:p>
          </table:table-cell>
          <table:table-cell table:style-name="ce9" table:formula="of:=SUM([.E125:.N125])" office:value-type="float" office:value="689237.614300699" calcext:value-type="float">
            <text:p>689.238</text:p>
          </table:table-cell>
          <table:table-cell table:style-name="ce9" table:formula="of:=SUM([.R125:.S125])" office:value-type="float" office:value="747580.198602259" calcext:value-type="float">
            <text:p>747.580</text:p>
          </table:table-cell>
          <table:table-cell table:style-name="ce9" table:formula="of:=SUM([.O125:.P125])" office:value-type="float" office:value="183107.680517384" calcext:value-type="float">
            <text:p>183.108</text:p>
          </table:table-cell>
          <table:table-cell table:style-name="ce3"/>
          <table:table-cell table:style-name="ce9" table:formula="of:=[.D125]" office:value-type="float" office:value="58342.58430156" calcext:value-type="float">
            <text:p>58.343</text:p>
          </table:table-cell>
          <table:table-cell table:style-name="ce9" table:formula="of:=SUM([.E125:.L125])" office:value-type="float" office:value="675254.267097368" calcext:value-type="float">
            <text:p>675.254</text:p>
          </table:table-cell>
          <table:table-cell table:style-name="ce9" table:formula="of:=SUM([.W125:.X125])" office:value-type="float" office:value="733596.851398928" calcext:value-type="float">
            <text:p>733.597</text:p>
          </table:table-cell>
          <table:table-cell table:style-name="ce10" table:formula="of:=SUM([.O125:.P125])" office:value-type="float" office:value="183107.680517384" calcext:value-type="float">
            <text:p><text:s/>183.108 </text:p>
          </table:table-cell>
          <table:table-cell table:style-name="ce3" table:formula="of:=SUM([.M125:.N125])" office:value-type="float" office:value="13983.3472033306" calcext:value-type="float">
            <text:p>13.983</text:p>
          </table:table-cell>
          <table:table-cell table:style-name="ce3" table:formula="of:=[.AA125]" office:value-type="float" office:value="13983.3472033306" calcext:value-type="float">
            <text:p>13.9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01265.3002686" calcext:value-type="float">
            <text:p>201.265</text:p>
          </table:table-cell>
          <table:table-cell table:style-name="ce3" office:value-type="float" office:value="187369.87442012" calcext:value-type="float">
            <text:p>187.370</text:p>
          </table:table-cell>
          <table:table-cell table:style-name="ce3" office:value-type="float" office:value="132185.5147718" calcext:value-type="float">
            <text:p>132.186</text:p>
          </table:table-cell>
          <table:table-cell table:style-name="ce3" office:value-type="float" office:value="111695.63616064" calcext:value-type="float">
            <text:p>111.696</text:p>
          </table:table-cell>
          <table:table-cell table:style-name="ce3" office:value-type="float" office:value="77804.26817548" calcext:value-type="float">
            <text:p>77.804</text:p>
          </table:table-cell>
          <table:table-cell table:style-name="ce3" office:value-type="float" office:value="627525.17320752" calcext:value-type="float">
            <text:p>627.525</text:p>
          </table:table-cell>
          <table:table-cell table:style-name="ce3" office:value-type="float" office:value="243532.63956" calcext:value-type="float">
            <text:p>243.533</text:p>
          </table:table-cell>
          <table:table-cell table:style-name="ce3" office:value-type="float" office:value="248909.8899" calcext:value-type="float">
            <text:p>248.910</text:p>
          </table:table-cell>
          <table:table-cell table:style-name="ce3" office:value-type="float" office:value="279160.459011704" calcext:value-type="float">
            <text:p>279.160</text:p>
          </table:table-cell>
          <table:table-cell table:style-name="ce3" office:value-type="float" office:value="152130.173860994" calcext:value-type="float">
            <text:p>152.130</text:p>
          </table:table-cell>
          <table:table-cell table:style-name="ce3" office:value-type="float" office:value="44740.0810519838" calcext:value-type="float">
            <text:p>44.740</text:p>
          </table:table-cell>
          <table:table-cell table:style-name="ce3" office:value-type="float" office:value="504615.961893573" calcext:value-type="float">
            <text:p>504.616</text:p>
          </table:table-cell>
          <table:table-cell table:style-name="ce3" office:value-type="float" office:value="96305.4742036188" calcext:value-type="float">
            <text:p>96.305</text:p>
          </table:table-cell>
          <table:table-cell/>
          <table:table-cell table:style-name="ce9" table:formula="of:=[.D126]" office:value-type="float" office:value="201265.3002686" calcext:value-type="float">
            <text:p>201.265</text:p>
          </table:table-cell>
          <table:table-cell table:style-name="ce9" table:formula="of:=SUM([.E126:.N126])" office:value-type="float" office:value="2105053.71012024" calcext:value-type="float">
            <text:p>2.105.054</text:p>
          </table:table-cell>
          <table:table-cell table:style-name="ce9" table:formula="of:=SUM([.R126:.S126])" office:value-type="float" office:value="2306319.01038884" calcext:value-type="float">
            <text:p>2.306.319</text:p>
          </table:table-cell>
          <table:table-cell table:style-name="ce9" table:formula="of:=SUM([.O126:.P126])" office:value-type="float" office:value="600921.436097191" calcext:value-type="float">
            <text:p>600.921</text:p>
          </table:table-cell>
          <table:table-cell table:style-name="ce3"/>
          <table:table-cell table:style-name="ce9" table:formula="of:=[.D126]" office:value-type="float" office:value="201265.3002686" calcext:value-type="float">
            <text:p>201.265</text:p>
          </table:table-cell>
          <table:table-cell table:style-name="ce9" table:formula="of:=SUM([.E126:.L126])" office:value-type="float" office:value="1908183.45520726" calcext:value-type="float">
            <text:p>1.908.183</text:p>
          </table:table-cell>
          <table:table-cell table:style-name="ce9" table:formula="of:=SUM([.W126:.X126])" office:value-type="float" office:value="2109448.75547586" calcext:value-type="float">
            <text:p>2.109.449</text:p>
          </table:table-cell>
          <table:table-cell table:style-name="ce10" table:formula="of:=SUM([.O126:.P126])" office:value-type="float" office:value="600921.436097191" calcext:value-type="float">
            <text:p><text:s/>600.921 </text:p>
          </table:table-cell>
          <table:table-cell table:style-name="ce3" table:formula="of:=SUM([.M126:.N126])" office:value-type="float" office:value="196870.254912978" calcext:value-type="float">
            <text:p>196.870</text:p>
          </table:table-cell>
          <table:table-cell table:style-name="ce3" table:formula="of:=[.AA126]" office:value-type="float" office:value="196870.254912978" calcext:value-type="float">
            <text:p>196.87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4433.3682384" calcext:value-type="float">
            <text:p>24.433</text:p>
          </table:table-cell>
          <table:table-cell table:style-name="ce3" office:value-type="float" office:value="22497.6803639" calcext:value-type="float">
            <text:p>22.498</text:p>
          </table:table-cell>
          <table:table-cell table:style-name="ce3" office:value-type="float" office:value="16183.9567085" calcext:value-type="float">
            <text:p>16.184</text:p>
          </table:table-cell>
          <table:table-cell table:style-name="ce3" office:value-type="float" office:value="13483.7042158" calcext:value-type="float">
            <text:p>13.484</text:p>
          </table:table-cell>
          <table:table-cell table:style-name="ce3" office:value-type="float" office:value="9373.3404331" calcext:value-type="float">
            <text:p>9.373</text:p>
          </table:table-cell>
          <table:table-cell table:style-name="ce3" office:value-type="float" office:value="66851.3984544" calcext:value-type="float">
            <text:p>66.851</text:p>
          </table:table-cell>
          <table:table-cell table:style-name="ce3" office:value-type="float" office:value="41541.59226" calcext:value-type="float">
            <text:p>41.542</text:p>
          </table:table-cell>
          <table:table-cell table:style-name="ce3" office:value-type="float" office:value="62719.19178" calcext:value-type="float">
            <text:p>62.719</text:p>
          </table:table-cell>
          <table:table-cell table:style-name="ce3" office:value-type="float" office:value="60404.9553635436" calcext:value-type="float">
            <text:p>60.4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91.82872163426" calcext:value-type="float">
            <text:p>6.392</text:p>
          </table:table-cell>
          <table:table-cell table:style-name="ce3" office:value-type="float" office:value="58727.5125454892" calcext:value-type="float">
            <text:p>58.728</text:p>
          </table:table-cell>
          <table:table-cell table:style-name="ce3" office:value-type="float" office:value="11865.6192873367" calcext:value-type="float">
            <text:p>11.866</text:p>
          </table:table-cell>
          <table:table-cell/>
          <table:table-cell table:style-name="ce9" table:formula="of:=[.D127]" office:value-type="float" office:value="24433.3682384" calcext:value-type="float">
            <text:p>24.433</text:p>
          </table:table-cell>
          <table:table-cell table:style-name="ce9" table:formula="of:=SUM([.E127:.N127])" office:value-type="float" office:value="299447.648300878" calcext:value-type="float">
            <text:p>299.448</text:p>
          </table:table-cell>
          <table:table-cell table:style-name="ce9" table:formula="of:=SUM([.R127:.S127])" office:value-type="float" office:value="323881.016539278" calcext:value-type="float">
            <text:p>323.881</text:p>
          </table:table-cell>
          <table:table-cell table:style-name="ce9" table:formula="of:=SUM([.O127:.P127])" office:value-type="float" office:value="70593.1318328259" calcext:value-type="float">
            <text:p>70.593</text:p>
          </table:table-cell>
          <table:table-cell table:style-name="ce3"/>
          <table:table-cell table:style-name="ce9" table:formula="of:=[.D127]" office:value-type="float" office:value="24433.3682384" calcext:value-type="float">
            <text:p>24.433</text:p>
          </table:table-cell>
          <table:table-cell table:style-name="ce9" table:formula="of:=SUM([.E127:.L127])" office:value-type="float" office:value="293055.819579244" calcext:value-type="float">
            <text:p>293.056</text:p>
          </table:table-cell>
          <table:table-cell table:style-name="ce9" table:formula="of:=SUM([.W127:.X127])" office:value-type="float" office:value="317489.187817644" calcext:value-type="float">
            <text:p>317.489</text:p>
          </table:table-cell>
          <table:table-cell table:style-name="ce10" table:formula="of:=SUM([.O127:.P127])" office:value-type="float" office:value="70593.1318328259" calcext:value-type="float">
            <text:p><text:s/>70.593 </text:p>
          </table:table-cell>
          <table:table-cell table:style-name="ce3" table:formula="of:=SUM([.M127:.N127])" office:value-type="float" office:value="6391.82872163426" calcext:value-type="float">
            <text:p>6.392</text:p>
          </table:table-cell>
          <table:table-cell table:style-name="ce3" table:formula="of:=[.AA127]" office:value-type="float" office:value="6391.82872163426" calcext:value-type="float">
            <text:p>6.39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1021.02746336" calcext:value-type="float">
            <text:p>11.021</text:p>
          </table:table-cell>
          <table:table-cell table:style-name="ce3" office:value-type="float" office:value="10112.3959006" calcext:value-type="float">
            <text:p>10.112</text:p>
          </table:table-cell>
          <table:table-cell table:style-name="ce3" office:value-type="float" office:value="7369.796161" calcext:value-type="float">
            <text:p>7.370</text:p>
          </table:table-cell>
          <table:table-cell table:style-name="ce3" office:value-type="float" office:value="6135.3095972" calcext:value-type="float">
            <text:p>6.135</text:p>
          </table:table-cell>
          <table:table-cell table:style-name="ce3" office:value-type="float" office:value="4212.5116754" calcext:value-type="float">
            <text:p>4.213</text:p>
          </table:table-cell>
          <table:table-cell table:style-name="ce3" office:value-type="float" office:value="18993.3375576" calcext:value-type="float">
            <text:p>18.993</text:p>
          </table:table-cell>
          <table:table-cell table:style-name="ce3" office:value-type="float" office:value="23220.77415" calcext:value-type="float">
            <text:p>23.221</text:p>
          </table:table-cell>
          <table:table-cell table:style-name="ce3" office:value-type="float" office:value="35782.44012" calcext:value-type="float">
            <text:p>35.782</text:p>
          </table:table-cell>
          <table:table-cell table:style-name="ce3" office:value-type="float" office:value="26149.5898744793" calcext:value-type="float">
            <text:p>26.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62.90922741815" calcext:value-type="float">
            <text:p>3.863</text:p>
          </table:table-cell>
          <table:table-cell table:style-name="ce3" office:value-type="float" office:value="28599.3347202232" calcext:value-type="float">
            <text:p>28.599</text:p>
          </table:table-cell>
          <table:table-cell table:style-name="ce3" office:value-type="float" office:value="5383.86577572148" calcext:value-type="float">
            <text:p>5.384</text:p>
          </table:table-cell>
          <table:table-cell/>
          <table:table-cell table:style-name="ce9" table:formula="of:=[.D128]" office:value-type="float" office:value="11021.02746336" calcext:value-type="float">
            <text:p>11.021</text:p>
          </table:table-cell>
          <table:table-cell table:style-name="ce9" table:formula="of:=SUM([.E128:.N128])" office:value-type="float" office:value="135839.064263697" calcext:value-type="float">
            <text:p>135.839</text:p>
          </table:table-cell>
          <table:table-cell table:style-name="ce9" table:formula="of:=SUM([.R128:.S128])" office:value-type="float" office:value="146860.091727057" calcext:value-type="float">
            <text:p>146.860</text:p>
          </table:table-cell>
          <table:table-cell table:style-name="ce9" table:formula="of:=SUM([.O128:.P128])" office:value-type="float" office:value="33983.2004959447" calcext:value-type="float">
            <text:p>33.983</text:p>
          </table:table-cell>
          <table:table-cell table:style-name="ce3"/>
          <table:table-cell table:style-name="ce9" table:formula="of:=[.D128]" office:value-type="float" office:value="11021.02746336" calcext:value-type="float">
            <text:p>11.021</text:p>
          </table:table-cell>
          <table:table-cell table:style-name="ce9" table:formula="of:=SUM([.E128:.L128])" office:value-type="float" office:value="131976.155036279" calcext:value-type="float">
            <text:p>131.976</text:p>
          </table:table-cell>
          <table:table-cell table:style-name="ce9" table:formula="of:=SUM([.W128:.X128])" office:value-type="float" office:value="142997.182499639" calcext:value-type="float">
            <text:p>142.997</text:p>
          </table:table-cell>
          <table:table-cell table:style-name="ce10" table:formula="of:=SUM([.O128:.P128])" office:value-type="float" office:value="33983.2004959447" calcext:value-type="float">
            <text:p><text:s/>33.983 </text:p>
          </table:table-cell>
          <table:table-cell table:style-name="ce3" table:formula="of:=SUM([.M128:.N128])" office:value-type="float" office:value="3862.90922741815" calcext:value-type="float">
            <text:p>3.863</text:p>
          </table:table-cell>
          <table:table-cell table:style-name="ce3" table:formula="of:=[.AA128]" office:value-type="float" office:value="3862.90922741815" calcext:value-type="float">
            <text:p>3.86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7874.2965732" calcext:value-type="float">
            <text:p>17.874</text:p>
          </table:table-cell>
          <table:table-cell table:style-name="ce3" office:value-type="float" office:value="16504.66174784" calcext:value-type="float">
            <text:p>16.505</text:p>
          </table:table-cell>
          <table:table-cell table:style-name="ce3" office:value-type="float" office:value="11881.2122996" calcext:value-type="float">
            <text:p>11.881</text:p>
          </table:table-cell>
          <table:table-cell table:style-name="ce3" office:value-type="float" office:value="9941.56754248" calcext:value-type="float">
            <text:p>9.942</text:p>
          </table:table-cell>
          <table:table-cell table:style-name="ce3" office:value-type="float" office:value="6894.65530936" calcext:value-type="float">
            <text:p>6.895</text:p>
          </table:table-cell>
          <table:table-cell table:style-name="ce3" office:value-type="float" office:value="40016.04049464" calcext:value-type="float">
            <text:p>40.016</text:p>
          </table:table-cell>
          <table:table-cell table:style-name="ce3" office:value-type="float" office:value="32044.94538" calcext:value-type="float">
            <text:p>32.045</text:p>
          </table:table-cell>
          <table:table-cell table:style-name="ce3" office:value-type="float" office:value="37917.6063" calcext:value-type="float">
            <text:p>37.918</text:p>
          </table:table-cell>
          <table:table-cell table:style-name="ce3" office:value-type="float" office:value="33579.4144194916" calcext:value-type="float">
            <text:p>33.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36.04889279022" calcext:value-type="float">
            <text:p>5.536</text:p>
          </table:table-cell>
          <table:table-cell table:style-name="ce3" office:value-type="float" office:value="49906.6599035356" calcext:value-type="float">
            <text:p>49.907</text:p>
          </table:table-cell>
          <table:table-cell table:style-name="ce3" office:value-type="float" office:value="8646.40709919392" calcext:value-type="float">
            <text:p>8.646</text:p>
          </table:table-cell>
          <table:table-cell/>
          <table:table-cell table:style-name="ce9" table:formula="of:=[.D129]" office:value-type="float" office:value="17874.2965732" calcext:value-type="float">
            <text:p>17.874</text:p>
          </table:table-cell>
          <table:table-cell table:style-name="ce9" table:formula="of:=SUM([.E129:.N129])" office:value-type="float" office:value="194316.152386202" calcext:value-type="float">
            <text:p>194.316</text:p>
          </table:table-cell>
          <table:table-cell table:style-name="ce9" table:formula="of:=SUM([.R129:.S129])" office:value-type="float" office:value="212190.448959402" calcext:value-type="float">
            <text:p>212.190</text:p>
          </table:table-cell>
          <table:table-cell table:style-name="ce9" table:formula="of:=SUM([.O129:.P129])" office:value-type="float" office:value="58553.0670027295" calcext:value-type="float">
            <text:p>58.553</text:p>
          </table:table-cell>
          <table:table-cell table:style-name="ce3"/>
          <table:table-cell table:style-name="ce9" table:formula="of:=[.D129]" office:value-type="float" office:value="17874.2965732" calcext:value-type="float">
            <text:p>17.874</text:p>
          </table:table-cell>
          <table:table-cell table:style-name="ce9" table:formula="of:=SUM([.E129:.L129])" office:value-type="float" office:value="188780.103493412" calcext:value-type="float">
            <text:p>188.780</text:p>
          </table:table-cell>
          <table:table-cell table:style-name="ce9" table:formula="of:=SUM([.W129:.X129])" office:value-type="float" office:value="206654.400066612" calcext:value-type="float">
            <text:p>206.654</text:p>
          </table:table-cell>
          <table:table-cell table:style-name="ce10" table:formula="of:=SUM([.O129:.P129])" office:value-type="float" office:value="58553.0670027295" calcext:value-type="float">
            <text:p><text:s/>58.553 </text:p>
          </table:table-cell>
          <table:table-cell table:style-name="ce3" table:formula="of:=SUM([.M129:.N129])" office:value-type="float" office:value="5536.04889279022" calcext:value-type="float">
            <text:p>5.536</text:p>
          </table:table-cell>
          <table:table-cell table:style-name="ce3" table:formula="of:=[.AA129]" office:value-type="float" office:value="5536.04889279022" calcext:value-type="float">
            <text:p>5.53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0023.09417576" calcext:value-type="float">
            <text:p>40.023</text:p>
          </table:table-cell>
          <table:table-cell table:style-name="ce3" office:value-type="float" office:value="36810.80473756" calcext:value-type="float">
            <text:p>36.811</text:p>
          </table:table-cell>
          <table:table-cell table:style-name="ce3" office:value-type="float" office:value="26518.3185694" calcext:value-type="float">
            <text:p>26.518</text:p>
          </table:table-cell>
          <table:table-cell table:style-name="ce3" office:value-type="float" office:value="22115.34287732" calcext:value-type="float">
            <text:p>22.115</text:p>
          </table:table-cell>
          <table:table-cell table:style-name="ce3" office:value-type="float" office:value="15326.26508924" calcext:value-type="float">
            <text:p>15.326</text:p>
          </table:table-cell>
          <table:table-cell table:style-name="ce3" office:value-type="float" office:value="100196.00781876" calcext:value-type="float">
            <text:p>100.196</text:p>
          </table:table-cell>
          <table:table-cell table:style-name="ce3" office:value-type="float" office:value="69299.49915" calcext:value-type="float">
            <text:p>69.299</text:p>
          </table:table-cell>
          <table:table-cell table:style-name="ce3" office:value-type="float" office:value="109209.01698" calcext:value-type="float">
            <text:p>109.209</text:p>
          </table:table-cell>
          <table:table-cell table:style-name="ce3" office:value-type="float" office:value="80769.870098059" calcext:value-type="float">
            <text:p>80.7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44.4876711025" calcext:value-type="float">
            <text:p>11.644</text:p>
          </table:table-cell>
          <table:table-cell table:style-name="ce3" office:value-type="float" office:value="97898.5229418425" calcext:value-type="float">
            <text:p>97.899</text:p>
          </table:table-cell>
          <table:table-cell table:style-name="ce3" office:value-type="float" office:value="19499.3673302241" calcext:value-type="float">
            <text:p>19.499</text:p>
          </table:table-cell>
          <table:table-cell/>
          <table:table-cell table:style-name="ce9" table:formula="of:=[.D130]" office:value-type="float" office:value="40023.09417576" calcext:value-type="float">
            <text:p>40.023</text:p>
          </table:table-cell>
          <table:table-cell table:style-name="ce9" table:formula="of:=SUM([.E130:.N130])" office:value-type="float" office:value="471889.612991441" calcext:value-type="float">
            <text:p>471.890</text:p>
          </table:table-cell>
          <table:table-cell table:style-name="ce9" table:formula="of:=SUM([.R130:.S130])" office:value-type="float" office:value="511912.707167202" calcext:value-type="float">
            <text:p>511.913</text:p>
          </table:table-cell>
          <table:table-cell table:style-name="ce9" table:formula="of:=SUM([.O130:.P130])" office:value-type="float" office:value="117397.890272067" calcext:value-type="float">
            <text:p>117.398</text:p>
          </table:table-cell>
          <table:table-cell table:style-name="ce3"/>
          <table:table-cell table:style-name="ce9" table:formula="of:=[.D130]" office:value-type="float" office:value="40023.09417576" calcext:value-type="float">
            <text:p>40.023</text:p>
          </table:table-cell>
          <table:table-cell table:style-name="ce9" table:formula="of:=SUM([.E130:.L130])" office:value-type="float" office:value="460245.125320339" calcext:value-type="float">
            <text:p>460.245</text:p>
          </table:table-cell>
          <table:table-cell table:style-name="ce9" table:formula="of:=SUM([.W130:.X130])" office:value-type="float" office:value="500268.219496099" calcext:value-type="float">
            <text:p>500.268</text:p>
          </table:table-cell>
          <table:table-cell table:style-name="ce10" table:formula="of:=SUM([.O130:.P130])" office:value-type="float" office:value="117397.890272067" calcext:value-type="float">
            <text:p><text:s/>117.398 </text:p>
          </table:table-cell>
          <table:table-cell table:style-name="ce3" table:formula="of:=SUM([.M130:.N130])" office:value-type="float" office:value="11644.4876711025" calcext:value-type="float">
            <text:p>11.644</text:p>
          </table:table-cell>
          <table:table-cell table:style-name="ce3" table:formula="of:=[.AA130]" office:value-type="float" office:value="11644.4876711025" calcext:value-type="float">
            <text:p>11.64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7015.26970708" calcext:value-type="float">
            <text:p>37.015</text:p>
          </table:table-cell>
          <table:table-cell table:style-name="ce3" office:value-type="float" office:value="34044.1361596" calcext:value-type="float">
            <text:p>34.044</text:p>
          </table:table-cell>
          <table:table-cell table:style-name="ce3" office:value-type="float" office:value="24658.86724" calcext:value-type="float">
            <text:p>24.659</text:p>
          </table:table-cell>
          <table:table-cell table:style-name="ce3" office:value-type="float" office:value="20551.3294532" calcext:value-type="float">
            <text:p>20.551</text:p>
          </table:table-cell>
          <table:table-cell table:style-name="ce3" office:value-type="float" office:value="14152.5312824" calcext:value-type="float">
            <text:p>14.153</text:p>
          </table:table-cell>
          <table:table-cell table:style-name="ce3" office:value-type="float" office:value="78729.2259516" calcext:value-type="float">
            <text:p>78.729</text:p>
          </table:table-cell>
          <table:table-cell table:style-name="ce3" office:value-type="float" office:value="68808.75036" calcext:value-type="float">
            <text:p>68.809</text:p>
          </table:table-cell>
          <table:table-cell table:style-name="ce3" office:value-type="float" office:value="97428.78978" calcext:value-type="float">
            <text:p>97.429</text:p>
          </table:table-cell>
          <table:table-cell table:style-name="ce3" office:value-type="float" office:value="75982.9148626369" calcext:value-type="float">
            <text:p>75.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80.0573439885" calcext:value-type="float">
            <text:p>13.280</text:p>
          </table:table-cell>
          <table:table-cell table:style-name="ce3" office:value-type="float" office:value="93983.3211450451" calcext:value-type="float">
            <text:p>93.983</text:p>
          </table:table-cell>
          <table:table-cell table:style-name="ce3" office:value-type="float" office:value="17948.9227729526" calcext:value-type="float">
            <text:p>17.949</text:p>
          </table:table-cell>
          <table:table-cell/>
          <table:table-cell table:style-name="ce9" table:formula="of:=[.D131]" office:value-type="float" office:value="37015.26970708" calcext:value-type="float">
            <text:p>37.015</text:p>
          </table:table-cell>
          <table:table-cell table:style-name="ce9" table:formula="of:=SUM([.E131:.N131])" office:value-type="float" office:value="427636.602433425" calcext:value-type="float">
            <text:p>427.637</text:p>
          </table:table-cell>
          <table:table-cell table:style-name="ce9" table:formula="of:=SUM([.R131:.S131])" office:value-type="float" office:value="464651.872140505" calcext:value-type="float">
            <text:p>464.652</text:p>
          </table:table-cell>
          <table:table-cell table:style-name="ce9" table:formula="of:=SUM([.O131:.P131])" office:value-type="float" office:value="111932.243917998" calcext:value-type="float">
            <text:p>111.932</text:p>
          </table:table-cell>
          <table:table-cell table:style-name="ce3"/>
          <table:table-cell table:style-name="ce9" table:formula="of:=[.D131]" office:value-type="float" office:value="37015.26970708" calcext:value-type="float">
            <text:p>37.015</text:p>
          </table:table-cell>
          <table:table-cell table:style-name="ce9" table:formula="of:=SUM([.E131:.L131])" office:value-type="float" office:value="414356.545089437" calcext:value-type="float">
            <text:p>414.357</text:p>
          </table:table-cell>
          <table:table-cell table:style-name="ce9" table:formula="of:=SUM([.W131:.X131])" office:value-type="float" office:value="451371.814796517" calcext:value-type="float">
            <text:p>451.372</text:p>
          </table:table-cell>
          <table:table-cell table:style-name="ce10" table:formula="of:=SUM([.O131:.P131])" office:value-type="float" office:value="111932.243917998" calcext:value-type="float">
            <text:p><text:s/>111.932 </text:p>
          </table:table-cell>
          <table:table-cell table:style-name="ce3" table:formula="of:=SUM([.M131:.N131])" office:value-type="float" office:value="13280.0573439885" calcext:value-type="float">
            <text:p>13.280</text:p>
          </table:table-cell>
          <table:table-cell table:style-name="ce3" table:formula="of:=[.AA131]" office:value-type="float" office:value="13280.0573439885" calcext:value-type="float">
            <text:p>13.28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7312.06151976" calcext:value-type="float">
            <text:p>7.312</text:p>
          </table:table-cell>
          <table:table-cell table:style-name="ce3" office:value-type="float" office:value="6725.42687425" calcext:value-type="float">
            <text:p>6.725</text:p>
          </table:table-cell>
          <table:table-cell table:style-name="ce3" office:value-type="float" office:value="4883.97917875" calcext:value-type="float">
            <text:p>4.884</text:p>
          </table:table-cell>
          <table:table-cell table:style-name="ce3" office:value-type="float" office:value="4071.253466" calcext:value-type="float">
            <text:p>4.071</text:p>
          </table:table-cell>
          <table:table-cell table:style-name="ce3" office:value-type="float" office:value="2795.49532325" calcext:value-type="float">
            <text:p>2.795</text:p>
          </table:table-cell>
          <table:table-cell table:style-name="ce3" office:value-type="float" office:value="14756.3147655" calcext:value-type="float">
            <text:p>14.756</text:p>
          </table:table-cell>
          <table:table-cell table:style-name="ce3" office:value-type="float" office:value="14360.15469" calcext:value-type="float">
            <text:p>14.360</text:p>
          </table:table-cell>
          <table:table-cell table:style-name="ce3" office:value-type="float" office:value="20057.94042" calcext:value-type="float">
            <text:p>20.058</text:p>
          </table:table-cell>
          <table:table-cell table:style-name="ce3" office:value-type="float" office:value="16010.0479058371" calcext:value-type="float">
            <text:p>16.0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00.1494799701" calcext:value-type="float">
            <text:p>2.600</text:p>
          </table:table-cell>
          <table:table-cell table:style-name="ce3" office:value-type="float" office:value="19356.1679028103" calcext:value-type="float">
            <text:p>19.356</text:p>
          </table:table-cell>
          <table:table-cell table:style-name="ce3" office:value-type="float" office:value="3546.89018610696" calcext:value-type="float">
            <text:p>3.547</text:p>
          </table:table-cell>
          <table:table-cell/>
          <table:table-cell table:style-name="ce9" table:formula="of:=[.D132]" office:value-type="float" office:value="7312.06151976" calcext:value-type="float">
            <text:p>7.312</text:p>
          </table:table-cell>
          <table:table-cell table:style-name="ce9" table:formula="of:=SUM([.E132:.N132])" office:value-type="float" office:value="86260.7621035572" calcext:value-type="float">
            <text:p>86.261</text:p>
          </table:table-cell>
          <table:table-cell table:style-name="ce9" table:formula="of:=SUM([.R132:.S132])" office:value-type="float" office:value="93572.8236233172" calcext:value-type="float">
            <text:p>93.573</text:p>
          </table:table-cell>
          <table:table-cell table:style-name="ce9" table:formula="of:=SUM([.O132:.P132])" office:value-type="float" office:value="22903.0580889172" calcext:value-type="float">
            <text:p>22.903</text:p>
          </table:table-cell>
          <table:table-cell table:style-name="ce3"/>
          <table:table-cell table:style-name="ce9" table:formula="of:=[.D132]" office:value-type="float" office:value="7312.06151976" calcext:value-type="float">
            <text:p>7.312</text:p>
          </table:table-cell>
          <table:table-cell table:style-name="ce9" table:formula="of:=SUM([.E132:.L132])" office:value-type="float" office:value="83660.6126235871" calcext:value-type="float">
            <text:p>83.661</text:p>
          </table:table-cell>
          <table:table-cell table:style-name="ce9" table:formula="of:=SUM([.W132:.X132])" office:value-type="float" office:value="90972.6741433471" calcext:value-type="float">
            <text:p>90.973</text:p>
          </table:table-cell>
          <table:table-cell table:style-name="ce10" table:formula="of:=SUM([.O132:.P132])" office:value-type="float" office:value="22903.0580889172" calcext:value-type="float">
            <text:p><text:s/>22.903 </text:p>
          </table:table-cell>
          <table:table-cell table:style-name="ce3" table:formula="of:=SUM([.M132:.N132])" office:value-type="float" office:value="2600.1494799701" calcext:value-type="float">
            <text:p>2.600</text:p>
          </table:table-cell>
          <table:table-cell table:style-name="ce3" table:formula="of:=[.AA132]" office:value-type="float" office:value="2600.1494799701" calcext:value-type="float">
            <text:p>2.60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5818.50370104" calcext:value-type="float">
            <text:p>45.819</text:p>
          </table:table-cell>
          <table:table-cell table:style-name="ce3" office:value-type="float" office:value="42391.56468498" calcext:value-type="float">
            <text:p>42.392</text:p>
          </table:table-cell>
          <table:table-cell table:style-name="ce3" office:value-type="float" office:value="30292.3766187" calcext:value-type="float">
            <text:p>30.292</text:p>
          </table:table-cell>
          <table:table-cell table:style-name="ce3" office:value-type="float" office:value="25437.84489456" calcext:value-type="float">
            <text:p>25.438</text:p>
          </table:table-cell>
          <table:table-cell table:style-name="ce3" office:value-type="float" office:value="17713.69441842" calcext:value-type="float">
            <text:p>17.714</text:p>
          </table:table-cell>
          <table:table-cell table:style-name="ce3" office:value-type="float" office:value="97774.01460708" calcext:value-type="float">
            <text:p>97.774</text:p>
          </table:table-cell>
          <table:table-cell table:style-name="ce3" office:value-type="float" office:value="75152.46774" calcext:value-type="float">
            <text:p>75.152</text:p>
          </table:table-cell>
          <table:table-cell table:style-name="ce3" office:value-type="float" office:value="79737.41286" calcext:value-type="float">
            <text:p>79.737</text:p>
          </table:table-cell>
          <table:table-cell table:style-name="ce3" office:value-type="float" office:value="76372.8973285107" calcext:value-type="float">
            <text:p>76.3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8.3271083346" calcext:value-type="float">
            <text:p>14.458</text:p>
          </table:table-cell>
          <table:table-cell table:style-name="ce3" office:value-type="float" office:value="126682.732640245" calcext:value-type="float">
            <text:p>126.683</text:p>
          </table:table-cell>
          <table:table-cell table:style-name="ce3" office:value-type="float" office:value="22094.0446128106" calcext:value-type="float">
            <text:p>22.094</text:p>
          </table:table-cell>
          <table:table-cell/>
          <table:table-cell table:style-name="ce9" table:formula="of:=[.D133]" office:value-type="float" office:value="45818.50370104" calcext:value-type="float">
            <text:p>45.819</text:p>
          </table:table-cell>
          <table:table-cell table:style-name="ce9" table:formula="of:=SUM([.E133:.N133])" office:value-type="float" office:value="459330.600260585" calcext:value-type="float">
            <text:p>459.331</text:p>
          </table:table-cell>
          <table:table-cell table:style-name="ce9" table:formula="of:=SUM([.R133:.S133])" office:value-type="float" office:value="505149.103961625" calcext:value-type="float">
            <text:p>505.149</text:p>
          </table:table-cell>
          <table:table-cell table:style-name="ce9" table:formula="of:=SUM([.O133:.P133])" office:value-type="float" office:value="148776.777253055" calcext:value-type="float">
            <text:p>148.777</text:p>
          </table:table-cell>
          <table:table-cell table:style-name="ce3"/>
          <table:table-cell table:style-name="ce9" table:formula="of:=[.D133]" office:value-type="float" office:value="45818.50370104" calcext:value-type="float">
            <text:p>45.819</text:p>
          </table:table-cell>
          <table:table-cell table:style-name="ce9" table:formula="of:=SUM([.E133:.L133])" office:value-type="float" office:value="444872.273152251" calcext:value-type="float">
            <text:p>444.872</text:p>
          </table:table-cell>
          <table:table-cell table:style-name="ce9" table:formula="of:=SUM([.W133:.X133])" office:value-type="float" office:value="490690.776853291" calcext:value-type="float">
            <text:p>490.691</text:p>
          </table:table-cell>
          <table:table-cell table:style-name="ce10" table:formula="of:=SUM([.O133:.P133])" office:value-type="float" office:value="148776.777253055" calcext:value-type="float">
            <text:p><text:s/>148.777 </text:p>
          </table:table-cell>
          <table:table-cell table:style-name="ce3" table:formula="of:=SUM([.M133:.N133])" office:value-type="float" office:value="14458.3271083346" calcext:value-type="float">
            <text:p>14.458</text:p>
          </table:table-cell>
          <table:table-cell table:style-name="ce3" table:formula="of:=[.AA133]" office:value-type="float" office:value="14458.3271083346" calcext:value-type="float">
            <text:p>14.45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6793.56150164" calcext:value-type="float">
            <text:p>36.794</text:p>
          </table:table-cell>
          <table:table-cell table:style-name="ce3" office:value-type="float" office:value="33948.93181232" calcext:value-type="float">
            <text:p>33.949</text:p>
          </table:table-cell>
          <table:table-cell table:style-name="ce3" office:value-type="float" office:value="24318.8295308" calcext:value-type="float">
            <text:p>24.319</text:p>
          </table:table-cell>
          <table:table-cell table:style-name="ce3" office:value-type="float" office:value="20287.53257104" calcext:value-type="float">
            <text:p>20.288</text:p>
          </table:table-cell>
          <table:table-cell table:style-name="ce3" office:value-type="float" office:value="14136.26808328" calcext:value-type="float">
            <text:p>14.136</text:p>
          </table:table-cell>
          <table:table-cell table:style-name="ce3" office:value-type="float" office:value="78806.52154872" calcext:value-type="float">
            <text:p>78.807</text:p>
          </table:table-cell>
          <table:table-cell table:style-name="ce3" office:value-type="float" office:value="51770.73741" calcext:value-type="float">
            <text:p>51.771</text:p>
          </table:table-cell>
          <table:table-cell table:style-name="ce3" office:value-type="float" office:value="63518.56434" calcext:value-type="float">
            <text:p>63.519</text:p>
          </table:table-cell>
          <table:table-cell table:style-name="ce3" office:value-type="float" office:value="64763.9707187921" calcext:value-type="float">
            <text:p>64.7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15.14813697037" calcext:value-type="float">
            <text:p>9.315</text:p>
          </table:table-cell>
          <table:table-cell table:style-name="ce3" office:value-type="float" office:value="85721.2628374437" calcext:value-type="float">
            <text:p>85.721</text:p>
          </table:table-cell>
          <table:table-cell table:style-name="ce3" office:value-type="float" office:value="17673.5388301799" calcext:value-type="float">
            <text:p>17.674</text:p>
          </table:table-cell>
          <table:table-cell/>
          <table:table-cell table:style-name="ce9" table:formula="of:=[.D134]" office:value-type="float" office:value="36793.56150164" calcext:value-type="float">
            <text:p>36.794</text:p>
          </table:table-cell>
          <table:table-cell table:style-name="ce9" table:formula="of:=SUM([.E134:.N134])" office:value-type="float" office:value="360866.504151923" calcext:value-type="float">
            <text:p>360.867</text:p>
          </table:table-cell>
          <table:table-cell table:style-name="ce9" table:formula="of:=SUM([.R134:.S134])" office:value-type="float" office:value="397660.065653563" calcext:value-type="float">
            <text:p>397.660</text:p>
          </table:table-cell>
          <table:table-cell table:style-name="ce9" table:formula="of:=SUM([.O134:.P134])" office:value-type="float" office:value="103394.801667624" calcext:value-type="float">
            <text:p>103.395</text:p>
          </table:table-cell>
          <table:table-cell table:style-name="ce3"/>
          <table:table-cell table:style-name="ce9" table:formula="of:=[.D134]" office:value-type="float" office:value="36793.56150164" calcext:value-type="float">
            <text:p>36.794</text:p>
          </table:table-cell>
          <table:table-cell table:style-name="ce9" table:formula="of:=SUM([.E134:.L134])" office:value-type="float" office:value="351551.356014952" calcext:value-type="float">
            <text:p>351.551</text:p>
          </table:table-cell>
          <table:table-cell table:style-name="ce9" table:formula="of:=SUM([.W134:.X134])" office:value-type="float" office:value="388344.917516592" calcext:value-type="float">
            <text:p>388.345</text:p>
          </table:table-cell>
          <table:table-cell table:style-name="ce10" table:formula="of:=SUM([.O134:.P134])" office:value-type="float" office:value="103394.801667624" calcext:value-type="float">
            <text:p><text:s/>103.395 </text:p>
          </table:table-cell>
          <table:table-cell table:style-name="ce3" table:formula="of:=SUM([.M134:.N134])" office:value-type="float" office:value="9315.14813697037" calcext:value-type="float">
            <text:p>9.315</text:p>
          </table:table-cell>
          <table:table-cell table:style-name="ce3" table:formula="of:=[.AA134]" office:value-type="float" office:value="9315.14813697037" calcext:value-type="float">
            <text:p>9.31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5237.0085904" calcext:value-type="float">
            <text:p>25.237</text:p>
          </table:table-cell>
          <table:table-cell table:style-name="ce3" office:value-type="float" office:value="23307.70988644" calcext:value-type="float">
            <text:p>23.308</text:p>
          </table:table-cell>
          <table:table-cell table:style-name="ce3" office:value-type="float" office:value="16764.7403686" calcext:value-type="float">
            <text:p>16.765</text:p>
          </table:table-cell>
          <table:table-cell table:style-name="ce3" office:value-type="float" office:value="14038.95269168" calcext:value-type="float">
            <text:p>14.039</text:p>
          </table:table-cell>
          <table:table-cell table:style-name="ce3" office:value-type="float" office:value="9733.03829876" calcext:value-type="float">
            <text:p>9.733</text:p>
          </table:table-cell>
          <table:table-cell table:style-name="ce3" office:value-type="float" office:value="59016.91323024" calcext:value-type="float">
            <text:p>59.017</text:p>
          </table:table-cell>
          <table:table-cell table:style-name="ce3" office:value-type="float" office:value="46795.52913" calcext:value-type="float">
            <text:p>46.796</text:p>
          </table:table-cell>
          <table:table-cell table:style-name="ce3" office:value-type="float" office:value="70260.6408" calcext:value-type="float">
            <text:p>70.261</text:p>
          </table:table-cell>
          <table:table-cell table:style-name="ce3" office:value-type="float" office:value="50856.9597685281" calcext:value-type="float">
            <text:p>50.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29.37853412429" calcext:value-type="float">
            <text:p>7.329</text:p>
          </table:table-cell>
          <table:table-cell table:style-name="ce3" office:value-type="float" office:value="72151.815768056" calcext:value-type="float">
            <text:p>72.152</text:p>
          </table:table-cell>
          <table:table-cell table:style-name="ce3" office:value-type="float" office:value="12267.7226572144" calcext:value-type="float">
            <text:p>12.268</text:p>
          </table:table-cell>
          <table:table-cell/>
          <table:table-cell table:style-name="ce9" table:formula="of:=[.D135]" office:value-type="float" office:value="25237.0085904" calcext:value-type="float">
            <text:p>25.237</text:p>
          </table:table-cell>
          <table:table-cell table:style-name="ce9" table:formula="of:=SUM([.E135:.N135])" office:value-type="float" office:value="298103.862708372" calcext:value-type="float">
            <text:p>298.104</text:p>
          </table:table-cell>
          <table:table-cell table:style-name="ce9" table:formula="of:=SUM([.R135:.S135])" office:value-type="float" office:value="323340.871298772" calcext:value-type="float">
            <text:p>323.341</text:p>
          </table:table-cell>
          <table:table-cell table:style-name="ce9" table:formula="of:=SUM([.O135:.P135])" office:value-type="float" office:value="84419.5384252703" calcext:value-type="float">
            <text:p>84.420</text:p>
          </table:table-cell>
          <table:table-cell table:style-name="ce3"/>
          <table:table-cell table:style-name="ce9" table:formula="of:=[.D135]" office:value-type="float" office:value="25237.0085904" calcext:value-type="float">
            <text:p>25.237</text:p>
          </table:table-cell>
          <table:table-cell table:style-name="ce9" table:formula="of:=SUM([.E135:.L135])" office:value-type="float" office:value="290774.484174248" calcext:value-type="float">
            <text:p>290.774</text:p>
          </table:table-cell>
          <table:table-cell table:style-name="ce9" table:formula="of:=SUM([.W135:.X135])" office:value-type="float" office:value="316011.492764648" calcext:value-type="float">
            <text:p>316.011</text:p>
          </table:table-cell>
          <table:table-cell table:style-name="ce10" table:formula="of:=SUM([.O135:.P135])" office:value-type="float" office:value="84419.5384252703" calcext:value-type="float">
            <text:p><text:s/>84.420 </text:p>
          </table:table-cell>
          <table:table-cell table:style-name="ce3" table:formula="of:=SUM([.M135:.N135])" office:value-type="float" office:value="7329.37853412429" calcext:value-type="float">
            <text:p>7.329</text:p>
          </table:table-cell>
          <table:table-cell table:style-name="ce3" table:formula="of:=[.AA135]" office:value-type="float" office:value="7329.37853412429" calcext:value-type="float">
            <text:p>7.32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0899.83175612" calcext:value-type="float">
            <text:p>10.900</text:p>
          </table:table-cell>
          <table:table-cell table:style-name="ce3" office:value-type="float" office:value="10041.1750859" calcext:value-type="float">
            <text:p>10.041</text:p>
          </table:table-cell>
          <table:table-cell table:style-name="ce3" office:value-type="float" office:value="7320.6231245" calcext:value-type="float">
            <text:p>7.321</text:p>
          </table:table-cell>
          <table:table-cell table:style-name="ce3" office:value-type="float" office:value="6113.5535818" calcext:value-type="float">
            <text:p>6.114</text:p>
          </table:table-cell>
          <table:table-cell table:style-name="ce3" office:value-type="float" office:value="4147.0723651" calcext:value-type="float">
            <text:p>4.147</text:p>
          </table:table-cell>
          <table:table-cell table:style-name="ce3" office:value-type="float" office:value="19046.3810964" calcext:value-type="float">
            <text:p>19.046</text:p>
          </table:table-cell>
          <table:table-cell table:style-name="ce3" office:value-type="float" office:value="21495.77913" calcext:value-type="float">
            <text:p>21.496</text:p>
          </table:table-cell>
          <table:table-cell table:style-name="ce3" office:value-type="float" office:value="26768.4627" calcext:value-type="float">
            <text:p>26.768</text:p>
          </table:table-cell>
          <table:table-cell table:style-name="ce3" office:value-type="float" office:value="24242.5674248809" calcext:value-type="float">
            <text:p>24.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05.23887895223" calcext:value-type="float">
            <text:p>5.605</text:p>
          </table:table-cell>
          <table:table-cell table:style-name="ce3" office:value-type="float" office:value="28174.6786416208" calcext:value-type="float">
            <text:p>28.175</text:p>
          </table:table-cell>
          <table:table-cell table:style-name="ce3" office:value-type="float" office:value="5265.17689344142" calcext:value-type="float">
            <text:p>5.265</text:p>
          </table:table-cell>
          <table:table-cell/>
          <table:table-cell table:style-name="ce9" table:formula="of:=[.D136]" office:value-type="float" office:value="10899.83175612" calcext:value-type="float">
            <text:p>10.900</text:p>
          </table:table-cell>
          <table:table-cell table:style-name="ce9" table:formula="of:=SUM([.E136:.N136])" office:value-type="float" office:value="124780.853387533" calcext:value-type="float">
            <text:p>124.781</text:p>
          </table:table-cell>
          <table:table-cell table:style-name="ce9" table:formula="of:=SUM([.R136:.S136])" office:value-type="float" office:value="135680.685143653" calcext:value-type="float">
            <text:p>135.681</text:p>
          </table:table-cell>
          <table:table-cell table:style-name="ce9" table:formula="of:=SUM([.O136:.P136])" office:value-type="float" office:value="33439.8555350622" calcext:value-type="float">
            <text:p>33.440</text:p>
          </table:table-cell>
          <table:table-cell table:style-name="ce3"/>
          <table:table-cell table:style-name="ce9" table:formula="of:=[.D136]" office:value-type="float" office:value="10899.83175612" calcext:value-type="float">
            <text:p>10.900</text:p>
          </table:table-cell>
          <table:table-cell table:style-name="ce9" table:formula="of:=SUM([.E136:.L136])" office:value-type="float" office:value="119175.614508581" calcext:value-type="float">
            <text:p>119.176</text:p>
          </table:table-cell>
          <table:table-cell table:style-name="ce9" table:formula="of:=SUM([.W136:.X136])" office:value-type="float" office:value="130075.446264701" calcext:value-type="float">
            <text:p>130.075</text:p>
          </table:table-cell>
          <table:table-cell table:style-name="ce10" table:formula="of:=SUM([.O136:.P136])" office:value-type="float" office:value="33439.8555350622" calcext:value-type="float">
            <text:p><text:s/>33.440 </text:p>
          </table:table-cell>
          <table:table-cell table:style-name="ce3" table:formula="of:=SUM([.M136:.N136])" office:value-type="float" office:value="5605.23887895223" calcext:value-type="float">
            <text:p>5.605</text:p>
          </table:table-cell>
          <table:table-cell table:style-name="ce3" table:formula="of:=[.AA136]" office:value-type="float" office:value="5605.23887895223" calcext:value-type="float">
            <text:p>5.6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0723.87215532" calcext:value-type="float">
            <text:p>10.724</text:p>
          </table:table-cell>
          <table:table-cell table:style-name="ce3" office:value-type="float" office:value="9879.18172675" calcext:value-type="float">
            <text:p>9.879</text:p>
          </table:table-cell>
          <table:table-cell table:style-name="ce3" office:value-type="float" office:value="7173.18765625" calcext:value-type="float">
            <text:p>7.173</text:p>
          </table:table-cell>
          <table:table-cell table:style-name="ce3" office:value-type="float" office:value="5978.655536" calcext:value-type="float">
            <text:p>5.979</text:p>
          </table:table-cell>
          <table:table-cell table:style-name="ce3" office:value-type="float" office:value="4112.07357575" calcext:value-type="float">
            <text:p>4.112</text:p>
          </table:table-cell>
          <table:table-cell table:style-name="ce3" office:value-type="float" office:value="20302.0614405" calcext:value-type="float">
            <text:p>20.302</text:p>
          </table:table-cell>
          <table:table-cell table:style-name="ce3" office:value-type="float" office:value="20849.99679" calcext:value-type="float">
            <text:p>20.850</text:p>
          </table:table-cell>
          <table:table-cell table:style-name="ce3" office:value-type="float" office:value="28703.78574" calcext:value-type="float">
            <text:p>28.704</text:p>
          </table:table-cell>
          <table:table-cell table:style-name="ce3" office:value-type="float" office:value="21611.6136762292" calcext:value-type="float">
            <text:p>21.6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45.99919080016" calcext:value-type="float">
            <text:p>4.046</text:p>
          </table:table-cell>
          <table:table-cell table:style-name="ce3" office:value-type="float" office:value="28486.0163895257" calcext:value-type="float">
            <text:p>28.486</text:p>
          </table:table-cell>
          <table:table-cell table:style-name="ce3" office:value-type="float" office:value="5179.56908160985" calcext:value-type="float">
            <text:p>5.180</text:p>
          </table:table-cell>
          <table:table-cell/>
          <table:table-cell table:style-name="ce9" table:formula="of:=[.D137]" office:value-type="float" office:value="10723.87215532" calcext:value-type="float">
            <text:p>10.724</text:p>
          </table:table-cell>
          <table:table-cell table:style-name="ce9" table:formula="of:=SUM([.E137:.N137])" office:value-type="float" office:value="122656.555332279" calcext:value-type="float">
            <text:p>122.657</text:p>
          </table:table-cell>
          <table:table-cell table:style-name="ce9" table:formula="of:=SUM([.R137:.S137])" office:value-type="float" office:value="133380.427487599" calcext:value-type="float">
            <text:p>133.380</text:p>
          </table:table-cell>
          <table:table-cell table:style-name="ce9" table:formula="of:=SUM([.O137:.P137])" office:value-type="float" office:value="33665.5854711356" calcext:value-type="float">
            <text:p>33.666</text:p>
          </table:table-cell>
          <table:table-cell table:style-name="ce3"/>
          <table:table-cell table:style-name="ce9" table:formula="of:=[.D137]" office:value-type="float" office:value="10723.87215532" calcext:value-type="float">
            <text:p>10.724</text:p>
          </table:table-cell>
          <table:table-cell table:style-name="ce9" table:formula="of:=SUM([.E137:.L137])" office:value-type="float" office:value="118610.556141479" calcext:value-type="float">
            <text:p>118.611</text:p>
          </table:table-cell>
          <table:table-cell table:style-name="ce9" table:formula="of:=SUM([.W137:.X137])" office:value-type="float" office:value="129334.428296799" calcext:value-type="float">
            <text:p>129.334</text:p>
          </table:table-cell>
          <table:table-cell table:style-name="ce10" table:formula="of:=SUM([.O137:.P137])" office:value-type="float" office:value="33665.5854711356" calcext:value-type="float">
            <text:p><text:s/>33.666 </text:p>
          </table:table-cell>
          <table:table-cell table:style-name="ce3" table:formula="of:=SUM([.M137:.N137])" office:value-type="float" office:value="4045.99919080016" calcext:value-type="float">
            <text:p>4.046</text:p>
          </table:table-cell>
          <table:table-cell table:style-name="ce3" table:formula="of:=[.AA137]" office:value-type="float" office:value="4045.99919080016" calcext:value-type="float">
            <text:p>4.04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75047.0587434" calcext:value-type="float">
            <text:p>75.047</text:p>
          </table:table-cell>
          <table:table-cell table:style-name="ce3" office:value-type="float" office:value="69448.47305872" calcext:value-type="float">
            <text:p>69.448</text:p>
          </table:table-cell>
          <table:table-cell table:style-name="ce3" office:value-type="float" office:value="49473.7797988" calcext:value-type="float">
            <text:p>49.474</text:p>
          </table:table-cell>
          <table:table-cell table:style-name="ce3" office:value-type="float" office:value="41429.49765584" calcext:value-type="float">
            <text:p>41.429</text:p>
          </table:table-cell>
          <table:table-cell table:style-name="ce3" office:value-type="float" office:value="28868.40994688" calcext:value-type="float">
            <text:p>28.868</text:p>
          </table:table-cell>
          <table:table-cell table:style-name="ce3" office:value-type="float" office:value="203181.82056312" calcext:value-type="float">
            <text:p>203.182</text:p>
          </table:table-cell>
          <table:table-cell table:style-name="ce3" office:value-type="float" office:value="101264.5305" calcext:value-type="float">
            <text:p>101.265</text:p>
          </table:table-cell>
          <table:table-cell table:style-name="ce3" office:value-type="float" office:value="135125.51682" calcext:value-type="float">
            <text:p>135.126</text:p>
          </table:table-cell>
          <table:table-cell table:style-name="ce3" office:value-type="float" office:value="138860.481995578" calcext:value-type="float">
            <text:p>138.8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04.6269590746" calcext:value-type="float">
            <text:p>15.205</text:p>
          </table:table-cell>
          <table:table-cell table:style-name="ce3" office:value-type="float" office:value="171411.783119755" calcext:value-type="float">
            <text:p>171.412</text:p>
          </table:table-cell>
          <table:table-cell table:style-name="ce3" office:value-type="float" office:value="36052.9601846608" calcext:value-type="float">
            <text:p>36.053</text:p>
          </table:table-cell>
          <table:table-cell/>
          <table:table-cell table:style-name="ce9" table:formula="of:=[.D138]" office:value-type="float" office:value="75047.0587434" calcext:value-type="float">
            <text:p>75.047</text:p>
          </table:table-cell>
          <table:table-cell table:style-name="ce9" table:formula="of:=SUM([.E138:.N138])" office:value-type="float" office:value="782857.137298013" calcext:value-type="float">
            <text:p>782.857</text:p>
          </table:table-cell>
          <table:table-cell table:style-name="ce9" table:formula="of:=SUM([.R138:.S138])" office:value-type="float" office:value="857904.196041413" calcext:value-type="float">
            <text:p>857.904</text:p>
          </table:table-cell>
          <table:table-cell table:style-name="ce9" table:formula="of:=SUM([.O138:.P138])" office:value-type="float" office:value="207464.743304416" calcext:value-type="float">
            <text:p>207.465</text:p>
          </table:table-cell>
          <table:table-cell table:style-name="ce3"/>
          <table:table-cell table:style-name="ce9" table:formula="of:=[.D138]" office:value-type="float" office:value="75047.0587434" calcext:value-type="float">
            <text:p>75.047</text:p>
          </table:table-cell>
          <table:table-cell table:style-name="ce9" table:formula="of:=SUM([.E138:.L138])" office:value-type="float" office:value="767652.510338938" calcext:value-type="float">
            <text:p>767.653</text:p>
          </table:table-cell>
          <table:table-cell table:style-name="ce9" table:formula="of:=SUM([.W138:.X138])" office:value-type="float" office:value="842699.569082338" calcext:value-type="float">
            <text:p>842.700</text:p>
          </table:table-cell>
          <table:table-cell table:style-name="ce10" table:formula="of:=SUM([.O138:.P138])" office:value-type="float" office:value="207464.743304416" calcext:value-type="float">
            <text:p><text:s/>207.465 </text:p>
          </table:table-cell>
          <table:table-cell table:style-name="ce3" table:formula="of:=SUM([.M138:.N138])" office:value-type="float" office:value="15204.6269590746" calcext:value-type="float">
            <text:p>15.205</text:p>
          </table:table-cell>
          <table:table-cell table:style-name="ce3" table:formula="of:=[.AA138]" office:value-type="float" office:value="15204.6269590746" calcext:value-type="float">
            <text:p>15.2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8112.9897522" calcext:value-type="float">
            <text:p>8.113</text:p>
          </table:table-cell>
          <table:table-cell table:style-name="ce3" office:value-type="float" office:value="7467.8616418" calcext:value-type="float">
            <text:p>7.468</text:p>
          </table:table-cell>
          <table:table-cell table:style-name="ce3" office:value-type="float" office:value="5420.733283" calcext:value-type="float">
            <text:p>5.421</text:p>
          </table:table-cell>
          <table:table-cell table:style-name="ce3" office:value-type="float" office:value="4522.0094066" calcext:value-type="float">
            <text:p>4.522</text:p>
          </table:table-cell>
          <table:table-cell table:style-name="ce3" office:value-type="float" office:value="3099.5569262" calcext:value-type="float">
            <text:p>3.100</text:p>
          </table:table-cell>
          <table:table-cell table:style-name="ce3" office:value-type="float" office:value="20429.7458778" calcext:value-type="float">
            <text:p>20.430</text:p>
          </table:table-cell>
          <table:table-cell table:style-name="ce3" office:value-type="float" office:value="15503.95224" calcext:value-type="float">
            <text:p>15.504</text:p>
          </table:table-cell>
          <table:table-cell table:style-name="ce3" office:value-type="float" office:value="22403.4678" calcext:value-type="float">
            <text:p>22.403</text:p>
          </table:table-cell>
          <table:table-cell table:style-name="ce3" office:value-type="float" office:value="17633.4457034774" calcext:value-type="float">
            <text:p>17.6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7.43943451211" calcext:value-type="float">
            <text:p>2.827</text:p>
          </table:table-cell>
          <table:table-cell table:style-name="ce3" office:value-type="float" office:value="24246.0210545101" calcext:value-type="float">
            <text:p>24.246</text:p>
          </table:table-cell>
          <table:table-cell table:style-name="ce3" office:value-type="float" office:value="3934.71138371646" calcext:value-type="float">
            <text:p>3.935</text:p>
          </table:table-cell>
          <table:table-cell/>
          <table:table-cell table:style-name="ce9" table:formula="of:=[.D139]" office:value-type="float" office:value="8112.9897522" calcext:value-type="float">
            <text:p>8.113</text:p>
          </table:table-cell>
          <table:table-cell table:style-name="ce9" table:formula="of:=SUM([.E139:.N139])" office:value-type="float" office:value="99308.2123133895" calcext:value-type="float">
            <text:p>99.308</text:p>
          </table:table-cell>
          <table:table-cell table:style-name="ce9" table:formula="of:=SUM([.R139:.S139])" office:value-type="float" office:value="107421.20206559" calcext:value-type="float">
            <text:p>107.421</text:p>
          </table:table-cell>
          <table:table-cell table:style-name="ce9" table:formula="of:=SUM([.O139:.P139])" office:value-type="float" office:value="28180.7324382266" calcext:value-type="float">
            <text:p>28.181</text:p>
          </table:table-cell>
          <table:table-cell table:style-name="ce3"/>
          <table:table-cell table:style-name="ce9" table:formula="of:=[.D139]" office:value-type="float" office:value="8112.9897522" calcext:value-type="float">
            <text:p>8.113</text:p>
          </table:table-cell>
          <table:table-cell table:style-name="ce9" table:formula="of:=SUM([.E139:.L139])" office:value-type="float" office:value="96480.7728788774" calcext:value-type="float">
            <text:p>96.481</text:p>
          </table:table-cell>
          <table:table-cell table:style-name="ce9" table:formula="of:=SUM([.W139:.X139])" office:value-type="float" office:value="104593.762631077" calcext:value-type="float">
            <text:p>104.594</text:p>
          </table:table-cell>
          <table:table-cell table:style-name="ce10" table:formula="of:=SUM([.O139:.P139])" office:value-type="float" office:value="28180.7324382266" calcext:value-type="float">
            <text:p><text:s/>28.181 </text:p>
          </table:table-cell>
          <table:table-cell table:style-name="ce3" table:formula="of:=SUM([.M139:.N139])" office:value-type="float" office:value="2827.43943451211" calcext:value-type="float">
            <text:p>2.827</text:p>
          </table:table-cell>
          <table:table-cell table:style-name="ce3" table:formula="of:=[.AA139]" office:value-type="float" office:value="2827.43943451211" calcext:value-type="float">
            <text:p>2.8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866.97466668" calcext:value-type="float">
            <text:p>3.867</text:p>
          </table:table-cell>
          <table:table-cell table:style-name="ce3" office:value-type="float" office:value="3556.01187466" calcext:value-type="float">
            <text:p>3.556</text:p>
          </table:table-cell>
          <table:table-cell table:style-name="ce3" office:value-type="float" office:value="2587.9660639" calcext:value-type="float">
            <text:p>2.588</text:p>
          </table:table-cell>
          <table:table-cell table:style-name="ce3" office:value-type="float" office:value="2161.32354452" calcext:value-type="float">
            <text:p>2.161</text:p>
          </table:table-cell>
          <table:table-cell table:style-name="ce3" office:value-type="float" office:value="1479.60092714" calcext:value-type="float">
            <text:p>1.480</text:p>
          </table:table-cell>
          <table:table-cell table:style-name="ce3" office:value-type="float" office:value="7036.30183536" calcext:value-type="float">
            <text:p>7.036</text:p>
          </table:table-cell>
          <table:table-cell table:style-name="ce3" office:value-type="float" office:value="7974.38166" calcext:value-type="float">
            <text:p>7.974</text:p>
          </table:table-cell>
          <table:table-cell table:style-name="ce3" office:value-type="float" office:value="8551.18278" calcext:value-type="float">
            <text:p>8.551</text:p>
          </table:table-cell>
          <table:table-cell table:style-name="ce3" office:value-type="float" office:value="6667.54564618476" calcext:value-type="float">
            <text:p>6.6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5.00969899806" calcext:value-type="float">
            <text:p>1.505</text:p>
          </table:table-cell>
          <table:table-cell table:style-name="ce3" office:value-type="float" office:value="10755.0886569711" calcext:value-type="float">
            <text:p>10.755</text:p>
          </table:table-cell>
          <table:table-cell table:style-name="ce3" office:value-type="float" office:value="1856.09612032704" calcext:value-type="float">
            <text:p>1.856</text:p>
          </table:table-cell>
          <table:table-cell/>
          <table:table-cell table:style-name="ce9" table:formula="of:=[.D140]" office:value-type="float" office:value="3866.97466668" calcext:value-type="float">
            <text:p>3.867</text:p>
          </table:table-cell>
          <table:table-cell table:style-name="ce9" table:formula="of:=SUM([.E140:.N140])" office:value-type="float" office:value="41519.3240307628" calcext:value-type="float">
            <text:p>41.519</text:p>
          </table:table-cell>
          <table:table-cell table:style-name="ce9" table:formula="of:=SUM([.R140:.S140])" office:value-type="float" office:value="45386.2986974428" calcext:value-type="float">
            <text:p>45.386</text:p>
          </table:table-cell>
          <table:table-cell table:style-name="ce9" table:formula="of:=SUM([.O140:.P140])" office:value-type="float" office:value="12611.1847772981" calcext:value-type="float">
            <text:p>12.611</text:p>
          </table:table-cell>
          <table:table-cell table:style-name="ce3"/>
          <table:table-cell table:style-name="ce9" table:formula="of:=[.D140]" office:value-type="float" office:value="3866.97466668" calcext:value-type="float">
            <text:p>3.867</text:p>
          </table:table-cell>
          <table:table-cell table:style-name="ce9" table:formula="of:=SUM([.E140:.L140])" office:value-type="float" office:value="40014.3143317648" calcext:value-type="float">
            <text:p>40.014</text:p>
          </table:table-cell>
          <table:table-cell table:style-name="ce9" table:formula="of:=SUM([.W140:.X140])" office:value-type="float" office:value="43881.2889984448" calcext:value-type="float">
            <text:p>43.881</text:p>
          </table:table-cell>
          <table:table-cell table:style-name="ce10" table:formula="of:=SUM([.O140:.P140])" office:value-type="float" office:value="12611.1847772981" calcext:value-type="float">
            <text:p><text:s/>12.611 </text:p>
          </table:table-cell>
          <table:table-cell table:style-name="ce3" table:formula="of:=SUM([.M140:.N140])" office:value-type="float" office:value="1505.00969899806" calcext:value-type="float">
            <text:p>1.505</text:p>
          </table:table-cell>
          <table:table-cell table:style-name="ce3" table:formula="of:=[.AA140]" office:value-type="float" office:value="1505.00969899806" calcext:value-type="float">
            <text:p>1.5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7235.43339528" calcext:value-type="float">
            <text:p>17.235</text:p>
          </table:table-cell>
          <table:table-cell table:style-name="ce3" office:value-type="float" office:value="15883.48436864" calcext:value-type="float">
            <text:p>15.883</text:p>
          </table:table-cell>
          <table:table-cell table:style-name="ce3" office:value-type="float" office:value="11463.7183136" calcext:value-type="float">
            <text:p>11.464</text:p>
          </table:table-cell>
          <table:table-cell table:style-name="ce3" office:value-type="float" office:value="9570.32879908" calcext:value-type="float">
            <text:p>9.570</text:p>
          </table:table-cell>
          <table:table-cell table:style-name="ce3" office:value-type="float" office:value="6610.86146056" calcext:value-type="float">
            <text:p>6.611</text:p>
          </table:table-cell>
          <table:table-cell table:style-name="ce3" office:value-type="float" office:value="41853.30037644" calcext:value-type="float">
            <text:p>41.853</text:p>
          </table:table-cell>
          <table:table-cell table:style-name="ce3" office:value-type="float" office:value="30293.72157" calcext:value-type="float">
            <text:p>30.294</text:p>
          </table:table-cell>
          <table:table-cell table:style-name="ce3" office:value-type="float" office:value="45196.10382" calcext:value-type="float">
            <text:p>45.196</text:p>
          </table:table-cell>
          <table:table-cell table:style-name="ce3" office:value-type="float" office:value="42277.4796789601" calcext:value-type="float">
            <text:p>42.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83.10878337824" calcext:value-type="float">
            <text:p>6.083</text:p>
          </table:table-cell>
          <table:table-cell table:style-name="ce3" office:value-type="float" office:value="47958.5890618579" calcext:value-type="float">
            <text:p>47.959</text:p>
          </table:table-cell>
          <table:table-cell table:style-name="ce3" office:value-type="float" office:value="8348.91995779387" calcext:value-type="float">
            <text:p>8.349</text:p>
          </table:table-cell>
          <table:table-cell/>
          <table:table-cell table:style-name="ce9" table:formula="of:=[.D141]" office:value-type="float" office:value="17235.43339528" calcext:value-type="float">
            <text:p>17.235</text:p>
          </table:table-cell>
          <table:table-cell table:style-name="ce9" table:formula="of:=SUM([.E141:.N141])" office:value-type="float" office:value="209232.107170658" calcext:value-type="float">
            <text:p>209.232</text:p>
          </table:table-cell>
          <table:table-cell table:style-name="ce9" table:formula="of:=SUM([.R141:.S141])" office:value-type="float" office:value="226467.540565938" calcext:value-type="float">
            <text:p>226.468</text:p>
          </table:table-cell>
          <table:table-cell table:style-name="ce9" table:formula="of:=SUM([.O141:.P141])" office:value-type="float" office:value="56307.5090196517" calcext:value-type="float">
            <text:p>56.308</text:p>
          </table:table-cell>
          <table:table-cell table:style-name="ce3"/>
          <table:table-cell table:style-name="ce9" table:formula="of:=[.D141]" office:value-type="float" office:value="17235.43339528" calcext:value-type="float">
            <text:p>17.235</text:p>
          </table:table-cell>
          <table:table-cell table:style-name="ce9" table:formula="of:=SUM([.E141:.L141])" office:value-type="float" office:value="203148.99838728" calcext:value-type="float">
            <text:p>203.149</text:p>
          </table:table-cell>
          <table:table-cell table:style-name="ce9" table:formula="of:=SUM([.W141:.X141])" office:value-type="float" office:value="220384.43178256" calcext:value-type="float">
            <text:p>220.384</text:p>
          </table:table-cell>
          <table:table-cell table:style-name="ce10" table:formula="of:=SUM([.O141:.P141])" office:value-type="float" office:value="56307.5090196517" calcext:value-type="float">
            <text:p><text:s/>56.308 </text:p>
          </table:table-cell>
          <table:table-cell table:style-name="ce3" table:formula="of:=SUM([.M141:.N141])" office:value-type="float" office:value="6083.10878337824" calcext:value-type="float">
            <text:p>6.083</text:p>
          </table:table-cell>
          <table:table-cell table:style-name="ce3" table:formula="of:=[.AA141]" office:value-type="float" office:value="6083.10878337824" calcext:value-type="float">
            <text:p>6.0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8897.11447076" calcext:value-type="float">
            <text:p>48.897</text:p>
          </table:table-cell>
          <table:table-cell table:style-name="ce3" office:value-type="float" office:value="45117.17566734" calcext:value-type="float">
            <text:p>45.117</text:p>
          </table:table-cell>
          <table:table-cell table:style-name="ce3" office:value-type="float" office:value="32310.8829141" calcext:value-type="float">
            <text:p>32.311</text:p>
          </table:table-cell>
          <table:table-cell table:style-name="ce3" office:value-type="float" office:value="27008.19603048" calcext:value-type="float">
            <text:p>27.008</text:p>
          </table:table-cell>
          <table:table-cell table:style-name="ce3" office:value-type="float" office:value="18754.03865286" calcext:value-type="float">
            <text:p>18.754</text:p>
          </table:table-cell>
          <table:table-cell table:style-name="ce3" office:value-type="float" office:value="125290.73581164" calcext:value-type="float">
            <text:p>125.291</text:p>
          </table:table-cell>
          <table:table-cell table:style-name="ce3" office:value-type="float" office:value="73633.28826" calcext:value-type="float">
            <text:p>73.633</text:p>
          </table:table-cell>
          <table:table-cell table:style-name="ce3" office:value-type="float" office:value="110576.36478" calcext:value-type="float">
            <text:p>110.576</text:p>
          </table:table-cell>
          <table:table-cell table:style-name="ce3" office:value-type="float" office:value="91072.8776583167" calcext:value-type="float">
            <text:p>91.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54.6076290785" calcext:value-type="float">
            <text:p>11.855</text:p>
          </table:table-cell>
          <table:table-cell table:style-name="ce3" office:value-type="float" office:value="113845.340126759" calcext:value-type="float">
            <text:p>113.845</text:p>
          </table:table-cell>
          <table:table-cell table:style-name="ce3" office:value-type="float" office:value="23594.8592902215" calcext:value-type="float">
            <text:p>23.595</text:p>
          </table:table-cell>
          <table:table-cell/>
          <table:table-cell table:style-name="ce9" table:formula="of:=[.D142]" office:value-type="float" office:value="48897.11447076" calcext:value-type="float">
            <text:p>48.897</text:p>
          </table:table-cell>
          <table:table-cell table:style-name="ce9" table:formula="of:=SUM([.E142:.N142])" office:value-type="float" office:value="535618.167403815" calcext:value-type="float">
            <text:p>535.618</text:p>
          </table:table-cell>
          <table:table-cell table:style-name="ce9" table:formula="of:=SUM([.R142:.S142])" office:value-type="float" office:value="584515.281874575" calcext:value-type="float">
            <text:p>584.515</text:p>
          </table:table-cell>
          <table:table-cell table:style-name="ce9" table:formula="of:=SUM([.O142:.P142])" office:value-type="float" office:value="137440.199416981" calcext:value-type="float">
            <text:p>137.440</text:p>
          </table:table-cell>
          <table:table-cell table:style-name="ce3"/>
          <table:table-cell table:style-name="ce9" table:formula="of:=[.D142]" office:value-type="float" office:value="48897.11447076" calcext:value-type="float">
            <text:p>48.897</text:p>
          </table:table-cell>
          <table:table-cell table:style-name="ce9" table:formula="of:=SUM([.E142:.L142])" office:value-type="float" office:value="523763.559774737" calcext:value-type="float">
            <text:p>523.764</text:p>
          </table:table-cell>
          <table:table-cell table:style-name="ce9" table:formula="of:=SUM([.W142:.X142])" office:value-type="float" office:value="572660.674245497" calcext:value-type="float">
            <text:p>572.661</text:p>
          </table:table-cell>
          <table:table-cell table:style-name="ce10" table:formula="of:=SUM([.O142:.P142])" office:value-type="float" office:value="137440.199416981" calcext:value-type="float">
            <text:p><text:s/>137.440 </text:p>
          </table:table-cell>
          <table:table-cell table:style-name="ce3" table:formula="of:=SUM([.M142:.N142])" office:value-type="float" office:value="11854.6076290785" calcext:value-type="float">
            <text:p>11.855</text:p>
          </table:table-cell>
          <table:table-cell table:style-name="ce3" table:formula="of:=[.AA142]" office:value-type="float" office:value="11854.6076290785" calcext:value-type="float">
            <text:p>11.85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58628.7105672" calcext:value-type="float">
            <text:p>58.629</text:p>
          </table:table-cell>
          <table:table-cell table:style-name="ce3" office:value-type="float" office:value="54021.4604608" calcext:value-type="float">
            <text:p>54.021</text:p>
          </table:table-cell>
          <table:table-cell table:style-name="ce3" office:value-type="float" office:value="38951.198692" calcext:value-type="float">
            <text:p>38.951</text:p>
          </table:table-cell>
          <table:table-cell table:style-name="ce3" office:value-type="float" office:value="32481.2342876" calcext:value-type="float">
            <text:p>32.481</text:p>
          </table:table-cell>
          <table:table-cell table:style-name="ce3" office:value-type="float" office:value="22491.4967732" calcext:value-type="float">
            <text:p>22.491</text:p>
          </table:table-cell>
          <table:table-cell table:style-name="ce3" office:value-type="float" office:value="131219.0449668" calcext:value-type="float">
            <text:p>131.219</text:p>
          </table:table-cell>
          <table:table-cell table:style-name="ce3" office:value-type="float" office:value="101431.14387" calcext:value-type="float">
            <text:p>101.431</text:p>
          </table:table-cell>
          <table:table-cell table:style-name="ce3" office:value-type="float" office:value="140489.72742" calcext:value-type="float">
            <text:p>140.490</text:p>
          </table:table-cell>
          <table:table-cell table:style-name="ce3" office:value-type="float" office:value="112705.452839699" calcext:value-type="float">
            <text:p>112.7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73.9763452047" calcext:value-type="float">
            <text:p>18.274</text:p>
          </table:table-cell>
          <table:table-cell table:style-name="ce3" office:value-type="float" office:value="144151.042332478" calcext:value-type="float">
            <text:p>144.151</text:p>
          </table:table-cell>
          <table:table-cell table:style-name="ce3" office:value-type="float" office:value="28383.8244823475" calcext:value-type="float">
            <text:p>28.384</text:p>
          </table:table-cell>
          <table:table-cell/>
          <table:table-cell table:style-name="ce9" table:formula="of:=[.D143]" office:value-type="float" office:value="58628.7105672" calcext:value-type="float">
            <text:p>58.629</text:p>
          </table:table-cell>
          <table:table-cell table:style-name="ce9" table:formula="of:=SUM([.E143:.N143])" office:value-type="float" office:value="652064.735655304" calcext:value-type="float">
            <text:p>652.065</text:p>
          </table:table-cell>
          <table:table-cell table:style-name="ce9" table:formula="of:=SUM([.R143:.S143])" office:value-type="float" office:value="710693.446222504" calcext:value-type="float">
            <text:p>710.693</text:p>
          </table:table-cell>
          <table:table-cell table:style-name="ce9" table:formula="of:=SUM([.O143:.P143])" office:value-type="float" office:value="172534.866814825" calcext:value-type="float">
            <text:p>172.535</text:p>
          </table:table-cell>
          <table:table-cell table:style-name="ce3"/>
          <table:table-cell table:style-name="ce9" table:formula="of:=[.D143]" office:value-type="float" office:value="58628.7105672" calcext:value-type="float">
            <text:p>58.629</text:p>
          </table:table-cell>
          <table:table-cell table:style-name="ce9" table:formula="of:=SUM([.E143:.L143])" office:value-type="float" office:value="633790.759310099" calcext:value-type="float">
            <text:p>633.791</text:p>
          </table:table-cell>
          <table:table-cell table:style-name="ce9" table:formula="of:=SUM([.W143:.X143])" office:value-type="float" office:value="692419.469877299" calcext:value-type="float">
            <text:p>692.419</text:p>
          </table:table-cell>
          <table:table-cell table:style-name="ce10" table:formula="of:=SUM([.O143:.P143])" office:value-type="float" office:value="172534.866814825" calcext:value-type="float">
            <text:p><text:s/>172.535 </text:p>
          </table:table-cell>
          <table:table-cell table:style-name="ce3" table:formula="of:=SUM([.M143:.N143])" office:value-type="float" office:value="18273.9763452047" calcext:value-type="float">
            <text:p>18.274</text:p>
          </table:table-cell>
          <table:table-cell table:style-name="ce3" table:formula="of:=[.AA143]" office:value-type="float" office:value="18273.9763452047" calcext:value-type="float">
            <text:p>18.27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545719.54375116" calcext:value-type="float">
            <text:p>545.720</text:p>
          </table:table-cell>
          <table:table-cell table:style-name="ce3" office:value-type="float" office:value="508038.7947642" calcext:value-type="float">
            <text:p>508.039</text:p>
          </table:table-cell>
          <table:table-cell table:style-name="ce3" office:value-type="float" office:value="357593.881491" calcext:value-type="float">
            <text:p>357.594</text:p>
          </table:table-cell>
          <table:table-cell table:style-name="ce3" office:value-type="float" office:value="301941.7785384" calcext:value-type="float">
            <text:p>301.942</text:p>
          </table:table-cell>
          <table:table-cell table:style-name="ce3" office:value-type="float" office:value="210504.7502838" calcext:value-type="float">
            <text:p>210.505</text:p>
          </table:table-cell>
          <table:table-cell table:style-name="ce3" office:value-type="float" office:value="1820402.7078132" calcext:value-type="float">
            <text:p>1.820.403</text:p>
          </table:table-cell>
          <table:table-cell table:style-name="ce3" office:value-type="float" office:value="569959.71921" calcext:value-type="float">
            <text:p>569.960</text:p>
          </table:table-cell>
          <table:table-cell table:style-name="ce3" office:value-type="float" office:value="392071.20456" calcext:value-type="float">
            <text:p>392.071</text:p>
          </table:table-cell>
          <table:table-cell table:style-name="ce3" office:value-type="float" office:value="497595.711603108" calcext:value-type="float">
            <text:p>497.596</text:p>
          </table:table-cell>
          <table:table-cell table:style-name="ce3" office:value-type="float" office:value="622766.276868045" calcext:value-type="float">
            <text:p>622.766</text:p>
          </table:table-cell>
          <table:table-cell table:style-name="ce3" office:value-type="float" office:value="96484.8407030319" calcext:value-type="float">
            <text:p>96.485</text:p>
          </table:table-cell>
          <table:table-cell table:style-name="ce3" office:value-type="float" office:value="1270301.7630759" calcext:value-type="float">
            <text:p>1.270.302</text:p>
          </table:table-cell>
          <table:table-cell table:style-name="ce3" office:value-type="float" office:value="260229.97725666" calcext:value-type="float">
            <text:p>260.230</text:p>
          </table:table-cell>
          <table:table-cell/>
          <table:table-cell table:style-name="ce9" table:formula="of:=[.D144]" office:value-type="float" office:value="545719.54375116" calcext:value-type="float">
            <text:p>545.720</text:p>
          </table:table-cell>
          <table:table-cell table:style-name="ce9" table:formula="of:=SUM([.E144:.N144])" office:value-type="float" office:value="5377359.66583479" calcext:value-type="float">
            <text:p>5.377.360</text:p>
          </table:table-cell>
          <table:table-cell table:style-name="ce9" table:formula="of:=SUM([.R144:.S144])" office:value-type="float" office:value="5923079.20958595" calcext:value-type="float">
            <text:p>5.923.079</text:p>
          </table:table-cell>
          <table:table-cell table:style-name="ce9" table:formula="of:=SUM([.O144:.P144])" office:value-type="float" office:value="1530531.74033256" calcext:value-type="float">
            <text:p>1.530.532</text:p>
          </table:table-cell>
          <table:table-cell table:style-name="ce3"/>
          <table:table-cell table:style-name="ce9" table:formula="of:=[.D144]" office:value-type="float" office:value="545719.54375116" calcext:value-type="float">
            <text:p>545.720</text:p>
          </table:table-cell>
          <table:table-cell table:style-name="ce9" table:formula="of:=SUM([.E144:.L144])" office:value-type="float" office:value="4658108.54826371" calcext:value-type="float">
            <text:p>4.658.109</text:p>
          </table:table-cell>
          <table:table-cell table:style-name="ce9" table:formula="of:=SUM([.W144:.X144])" office:value-type="float" office:value="5203828.09201487" calcext:value-type="float">
            <text:p>5.203.828</text:p>
          </table:table-cell>
          <table:table-cell table:style-name="ce10" table:formula="of:=SUM([.O144:.P144])" office:value-type="float" office:value="1530531.74033256" calcext:value-type="float">
            <text:p><text:s/>1.530.532 </text:p>
          </table:table-cell>
          <table:table-cell table:style-name="ce3" table:formula="of:=SUM([.M144:.N144])" office:value-type="float" office:value="719251.117571077" calcext:value-type="float">
            <text:p>719.251</text:p>
          </table:table-cell>
          <table:table-cell table:style-name="ce3" table:formula="of:=[.AA144]" office:value-type="float" office:value="719251.117571077" calcext:value-type="float">
            <text:p>719.25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2693.78337148" calcext:value-type="float">
            <text:p>42.694</text:p>
          </table:table-cell>
          <table:table-cell table:style-name="ce3" office:value-type="float" office:value="39422.95959105" calcext:value-type="float">
            <text:p>39.423</text:p>
          </table:table-cell>
          <table:table-cell table:style-name="ce3" office:value-type="float" office:value="28405.66385475" calcext:value-type="float">
            <text:p>28.406</text:p>
          </table:table-cell>
          <table:table-cell table:style-name="ce3" office:value-type="float" office:value="23769.9701736" calcext:value-type="float">
            <text:p>23.770</text:p>
          </table:table-cell>
          <table:table-cell table:style-name="ce3" office:value-type="float" office:value="16390.36680645" calcext:value-type="float">
            <text:p>16.390</text:p>
          </table:table-cell>
          <table:table-cell table:style-name="ce3" office:value-type="float" office:value="103258.6380483" calcext:value-type="float">
            <text:p>103.259</text:p>
          </table:table-cell>
          <table:table-cell table:style-name="ce3" office:value-type="float" office:value="82349.67426" calcext:value-type="float">
            <text:p>82.350</text:p>
          </table:table-cell>
          <table:table-cell table:style-name="ce3" office:value-type="float" office:value="128194.11528" calcext:value-type="float">
            <text:p>128.194</text:p>
          </table:table-cell>
          <table:table-cell table:style-name="ce3" office:value-type="float" office:value="107726.003156566" calcext:value-type="float">
            <text:p>107.7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00.3872199226" calcext:value-type="float">
            <text:p>13.900</text:p>
          </table:table-cell>
          <table:table-cell table:style-name="ce3" office:value-type="float" office:value="116928.557142208" calcext:value-type="float">
            <text:p>116.929</text:p>
          </table:table-cell>
          <table:table-cell table:style-name="ce3" office:value-type="float" office:value="20766.0422934436" calcext:value-type="float">
            <text:p>20.766</text:p>
          </table:table-cell>
          <table:table-cell/>
          <table:table-cell table:style-name="ce9" table:formula="of:=[.D145]" office:value-type="float" office:value="42693.78337148" calcext:value-type="float">
            <text:p>42.694</text:p>
          </table:table-cell>
          <table:table-cell table:style-name="ce9" table:formula="of:=SUM([.E145:.N145])" office:value-type="float" office:value="543417.778390638" calcext:value-type="float">
            <text:p>543.418</text:p>
          </table:table-cell>
          <table:table-cell table:style-name="ce9" table:formula="of:=SUM([.R145:.S145])" office:value-type="float" office:value="586111.561762118" calcext:value-type="float">
            <text:p>586.112</text:p>
          </table:table-cell>
          <table:table-cell table:style-name="ce9" table:formula="of:=SUM([.O145:.P145])" office:value-type="float" office:value="137694.599435652" calcext:value-type="float">
            <text:p>137.695</text:p>
          </table:table-cell>
          <table:table-cell table:style-name="ce3"/>
          <table:table-cell table:style-name="ce9" table:formula="of:=[.D145]" office:value-type="float" office:value="42693.78337148" calcext:value-type="float">
            <text:p>42.694</text:p>
          </table:table-cell>
          <table:table-cell table:style-name="ce9" table:formula="of:=SUM([.E145:.L145])" office:value-type="float" office:value="529517.391170716" calcext:value-type="float">
            <text:p>529.517</text:p>
          </table:table-cell>
          <table:table-cell table:style-name="ce9" table:formula="of:=SUM([.W145:.X145])" office:value-type="float" office:value="572211.174542196" calcext:value-type="float">
            <text:p>572.211</text:p>
          </table:table-cell>
          <table:table-cell table:style-name="ce10" table:formula="of:=SUM([.O145:.P145])" office:value-type="float" office:value="137694.599435652" calcext:value-type="float">
            <text:p><text:s/>137.695 </text:p>
          </table:table-cell>
          <table:table-cell table:style-name="ce3" table:formula="of:=SUM([.M145:.N145])" office:value-type="float" office:value="13900.3872199226" calcext:value-type="float">
            <text:p>13.900</text:p>
          </table:table-cell>
          <table:table-cell table:style-name="ce3" table:formula="of:=[.AA145]" office:value-type="float" office:value="13900.3872199226" calcext:value-type="float">
            <text:p>13.90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78775.408717" calcext:value-type="float">
            <text:p>78.775</text:p>
          </table:table-cell>
          <table:table-cell table:style-name="ce3" office:value-type="float" office:value="72996.6158761" calcext:value-type="float">
            <text:p>72.997</text:p>
          </table:table-cell>
          <table:table-cell table:style-name="ce3" office:value-type="float" office:value="51670.6861615" calcext:value-type="float">
            <text:p>51.671</text:p>
          </table:table-cell>
          <table:table-cell table:style-name="ce3" office:value-type="float" office:value="43542.5461142" calcext:value-type="float">
            <text:p>43.543</text:p>
          </table:table-cell>
          <table:table-cell table:style-name="ce3" office:value-type="float" office:value="30369.1492769" calcext:value-type="float">
            <text:p>30.369</text:p>
          </table:table-cell>
          <table:table-cell table:style-name="ce3" office:value-type="float" office:value="241914.9128256" calcext:value-type="float">
            <text:p>241.915</text:p>
          </table:table-cell>
          <table:table-cell table:style-name="ce3" office:value-type="float" office:value="101779.46751" calcext:value-type="float">
            <text:p>101.779</text:p>
          </table:table-cell>
          <table:table-cell table:style-name="ce3" office:value-type="float" office:value="127026.61062" calcext:value-type="float">
            <text:p>127.027</text:p>
          </table:table-cell>
          <table:table-cell table:style-name="ce3" office:value-type="float" office:value="141096.690539179" calcext:value-type="float">
            <text:p>141.0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00.5862998827" calcext:value-type="float">
            <text:p>18.501</text:p>
          </table:table-cell>
          <table:table-cell table:style-name="ce3" office:value-type="float" office:value="193089.250832784" calcext:value-type="float">
            <text:p>193.089</text:p>
          </table:table-cell>
          <table:table-cell table:style-name="ce3" office:value-type="float" office:value="37881.2676785261" calcext:value-type="float">
            <text:p>37.881</text:p>
          </table:table-cell>
          <table:table-cell/>
          <table:table-cell table:style-name="ce9" table:formula="of:=[.D146]" office:value-type="float" office:value="78775.408717" calcext:value-type="float">
            <text:p>78.775</text:p>
          </table:table-cell>
          <table:table-cell table:style-name="ce9" table:formula="of:=SUM([.E146:.N146])" office:value-type="float" office:value="828897.265223362" calcext:value-type="float">
            <text:p>828.897</text:p>
          </table:table-cell>
          <table:table-cell table:style-name="ce9" table:formula="of:=SUM([.R146:.S146])" office:value-type="float" office:value="907672.673940362" calcext:value-type="float">
            <text:p>907.673</text:p>
          </table:table-cell>
          <table:table-cell table:style-name="ce9" table:formula="of:=SUM([.O146:.P146])" office:value-type="float" office:value="230970.51851131" calcext:value-type="float">
            <text:p>230.971</text:p>
          </table:table-cell>
          <table:table-cell table:style-name="ce3"/>
          <table:table-cell table:style-name="ce9" table:formula="of:=[.D146]" office:value-type="float" office:value="78775.408717" calcext:value-type="float">
            <text:p>78.775</text:p>
          </table:table-cell>
          <table:table-cell table:style-name="ce9" table:formula="of:=SUM([.E146:.L146])" office:value-type="float" office:value="810396.678923479" calcext:value-type="float">
            <text:p>810.397</text:p>
          </table:table-cell>
          <table:table-cell table:style-name="ce9" table:formula="of:=SUM([.W146:.X146])" office:value-type="float" office:value="889172.087640479" calcext:value-type="float">
            <text:p>889.172</text:p>
          </table:table-cell>
          <table:table-cell table:style-name="ce10" table:formula="of:=SUM([.O146:.P146])" office:value-type="float" office:value="230970.51851131" calcext:value-type="float">
            <text:p><text:s/>230.971 </text:p>
          </table:table-cell>
          <table:table-cell table:style-name="ce3" table:formula="of:=SUM([.M146:.N146])" office:value-type="float" office:value="18500.5862998827" calcext:value-type="float">
            <text:p>18.501</text:p>
          </table:table-cell>
          <table:table-cell table:style-name="ce3" table:formula="of:=[.AA146]" office:value-type="float" office:value="18500.5862998827" calcext:value-type="float">
            <text:p>18.50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54631.50049444" calcext:value-type="float">
            <text:p>54.632</text:p>
          </table:table-cell>
          <table:table-cell table:style-name="ce3" office:value-type="float" office:value="50387.73398645" calcext:value-type="float">
            <text:p>50.388</text:p>
          </table:table-cell>
          <table:table-cell table:style-name="ce3" office:value-type="float" office:value="36287.10446375" calcext:value-type="float">
            <text:p>36.287</text:p>
          </table:table-cell>
          <table:table-cell table:style-name="ce3" office:value-type="float" office:value="30292.6447684" calcext:value-type="float">
            <text:p>30.293</text:p>
          </table:table-cell>
          <table:table-cell table:style-name="ce3" office:value-type="float" office:value="20893.88610505" calcext:value-type="float">
            <text:p>20.894</text:p>
          </table:table-cell>
          <table:table-cell table:style-name="ce3" office:value-type="float" office:value="122571.3516867" calcext:value-type="float">
            <text:p>122.571</text:p>
          </table:table-cell>
          <table:table-cell table:style-name="ce3" office:value-type="float" office:value="86774.24385" calcext:value-type="float">
            <text:p>86.774</text:p>
          </table:table-cell>
          <table:table-cell table:style-name="ce3" office:value-type="float" office:value="120242.46192" calcext:value-type="float">
            <text:p>120.242</text:p>
          </table:table-cell>
          <table:table-cell table:style-name="ce3" office:value-type="float" office:value="121747.049943604" calcext:value-type="float">
            <text:p>121.7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14.2567571486" calcext:value-type="float">
            <text:p>16.214</text:p>
          </table:table-cell>
          <table:table-cell table:style-name="ce3" office:value-type="float" office:value="136006.566514476" calcext:value-type="float">
            <text:p>136.007</text:p>
          </table:table-cell>
          <table:table-cell table:style-name="ce3" office:value-type="float" office:value="26290.8279073044" calcext:value-type="float">
            <text:p>26.291</text:p>
          </table:table-cell>
          <table:table-cell/>
          <table:table-cell table:style-name="ce9" table:formula="of:=[.D147]" office:value-type="float" office:value="54631.50049444" calcext:value-type="float">
            <text:p>54.632</text:p>
          </table:table-cell>
          <table:table-cell table:style-name="ce9" table:formula="of:=SUM([.E147:.N147])" office:value-type="float" office:value="605410.733481103" calcext:value-type="float">
            <text:p>605.411</text:p>
          </table:table-cell>
          <table:table-cell table:style-name="ce9" table:formula="of:=SUM([.R147:.S147])" office:value-type="float" office:value="660042.233975543" calcext:value-type="float">
            <text:p>660.042</text:p>
          </table:table-cell>
          <table:table-cell table:style-name="ce9" table:formula="of:=SUM([.O147:.P147])" office:value-type="float" office:value="162297.39442178" calcext:value-type="float">
            <text:p>162.297</text:p>
          </table:table-cell>
          <table:table-cell table:style-name="ce3"/>
          <table:table-cell table:style-name="ce9" table:formula="of:=[.D147]" office:value-type="float" office:value="54631.50049444" calcext:value-type="float">
            <text:p>54.632</text:p>
          </table:table-cell>
          <table:table-cell table:style-name="ce9" table:formula="of:=SUM([.E147:.L147])" office:value-type="float" office:value="589196.476723954" calcext:value-type="float">
            <text:p>589.196</text:p>
          </table:table-cell>
          <table:table-cell table:style-name="ce9" table:formula="of:=SUM([.W147:.X147])" office:value-type="float" office:value="643827.977218394" calcext:value-type="float">
            <text:p>643.828</text:p>
          </table:table-cell>
          <table:table-cell table:style-name="ce10" table:formula="of:=SUM([.O147:.P147])" office:value-type="float" office:value="162297.39442178" calcext:value-type="float">
            <text:p><text:s/>162.297 </text:p>
          </table:table-cell>
          <table:table-cell table:style-name="ce3" table:formula="of:=SUM([.M147:.N147])" office:value-type="float" office:value="16214.2567571486" calcext:value-type="float">
            <text:p>16.214</text:p>
          </table:table-cell>
          <table:table-cell table:style-name="ce3" table:formula="of:=[.AA147]" office:value-type="float" office:value="16214.2567571486" calcext:value-type="float">
            <text:p>16.21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9805.6775014" calcext:value-type="float">
            <text:p>19.806</text:p>
          </table:table-cell>
          <table:table-cell table:style-name="ce3" office:value-type="float" office:value="18267.68619074" calcext:value-type="float">
            <text:p>18.268</text:p>
          </table:table-cell>
          <table:table-cell table:style-name="ce3" office:value-type="float" office:value="13152.8499011" calcext:value-type="float">
            <text:p>13.153</text:p>
          </table:table-cell>
          <table:table-cell table:style-name="ce3" office:value-type="float" office:value="11003.90354728" calcext:value-type="float">
            <text:p>11.004</text:p>
          </table:table-cell>
          <table:table-cell table:style-name="ce3" office:value-type="float" office:value="7627.29940546" calcext:value-type="float">
            <text:p>7.627</text:p>
          </table:table-cell>
          <table:table-cell table:style-name="ce3" office:value-type="float" office:value="44350.19889804" calcext:value-type="float">
            <text:p>44.350</text:p>
          </table:table-cell>
          <table:table-cell table:style-name="ce3" office:value-type="float" office:value="36649.20126" calcext:value-type="float">
            <text:p>36.649</text:p>
          </table:table-cell>
          <table:table-cell table:style-name="ce3" office:value-type="float" office:value="50497.20606" calcext:value-type="float">
            <text:p>50.497</text:p>
          </table:table-cell>
          <table:table-cell table:style-name="ce3" office:value-type="float" office:value="45128.5810963348" calcext:value-type="float">
            <text:p>45.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21.56879568624" calcext:value-type="float">
            <text:p>6.022</text:p>
          </table:table-cell>
          <table:table-cell table:style-name="ce3" office:value-type="float" office:value="59165.9628397147" calcext:value-type="float">
            <text:p>59.166</text:p>
          </table:table-cell>
          <table:table-cell table:style-name="ce3" office:value-type="float" office:value="9613.52396959032" calcext:value-type="float">
            <text:p>9.614</text:p>
          </table:table-cell>
          <table:table-cell/>
          <table:table-cell table:style-name="ce9" table:formula="of:=[.D148]" office:value-type="float" office:value="19805.6775014" calcext:value-type="float">
            <text:p>19.806</text:p>
          </table:table-cell>
          <table:table-cell table:style-name="ce9" table:formula="of:=SUM([.E148:.N148])" office:value-type="float" office:value="232698.495154641" calcext:value-type="float">
            <text:p>232.698</text:p>
          </table:table-cell>
          <table:table-cell table:style-name="ce9" table:formula="of:=SUM([.R148:.S148])" office:value-type="float" office:value="252504.172656041" calcext:value-type="float">
            <text:p>252.504</text:p>
          </table:table-cell>
          <table:table-cell table:style-name="ce9" table:formula="of:=SUM([.O148:.P148])" office:value-type="float" office:value="68779.486809305" calcext:value-type="float">
            <text:p>68.779</text:p>
          </table:table-cell>
          <table:table-cell table:style-name="ce3"/>
          <table:table-cell table:style-name="ce9" table:formula="of:=[.D148]" office:value-type="float" office:value="19805.6775014" calcext:value-type="float">
            <text:p>19.806</text:p>
          </table:table-cell>
          <table:table-cell table:style-name="ce9" table:formula="of:=SUM([.E148:.L148])" office:value-type="float" office:value="226676.926358955" calcext:value-type="float">
            <text:p>226.677</text:p>
          </table:table-cell>
          <table:table-cell table:style-name="ce9" table:formula="of:=SUM([.W148:.X148])" office:value-type="float" office:value="246482.603860355" calcext:value-type="float">
            <text:p>246.483</text:p>
          </table:table-cell>
          <table:table-cell table:style-name="ce10" table:formula="of:=SUM([.O148:.P148])" office:value-type="float" office:value="68779.486809305" calcext:value-type="float">
            <text:p><text:s/>68.779 </text:p>
          </table:table-cell>
          <table:table-cell table:style-name="ce3" table:formula="of:=SUM([.M148:.N148])" office:value-type="float" office:value="6021.56879568624" calcext:value-type="float">
            <text:p>6.022</text:p>
          </table:table-cell>
          <table:table-cell table:style-name="ce3" table:formula="of:=[.AA148]" office:value-type="float" office:value="6021.56879568624" calcext:value-type="float">
            <text:p>6.02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8271.47404696" calcext:value-type="float">
            <text:p>48.271</text:p>
          </table:table-cell>
          <table:table-cell table:style-name="ce3" office:value-type="float" office:value="44569.85500499" calcext:value-type="float">
            <text:p>44.570</text:p>
          </table:table-cell>
          <table:table-cell table:style-name="ce3" office:value-type="float" office:value="31980.36020585" calcext:value-type="float">
            <text:p>31.980</text:p>
          </table:table-cell>
          <table:table-cell table:style-name="ce3" office:value-type="float" office:value="26763.95893528" calcext:value-type="float">
            <text:p>26.764</text:p>
          </table:table-cell>
          <table:table-cell table:style-name="ce3" office:value-type="float" office:value="18574.88736271" calcext:value-type="float">
            <text:p>18.575</text:p>
          </table:table-cell>
          <table:table-cell table:style-name="ce3" office:value-type="float" office:value="113481.26724354" calcext:value-type="float">
            <text:p>113.481</text:p>
          </table:table-cell>
          <table:table-cell table:style-name="ce3" office:value-type="float" office:value="79931.86425" calcext:value-type="float">
            <text:p>79.932</text:p>
          </table:table-cell>
          <table:table-cell table:style-name="ce3" office:value-type="float" office:value="104633.66088" calcext:value-type="float">
            <text:p>104.634</text:p>
          </table:table-cell>
          <table:table-cell table:style-name="ce3" office:value-type="float" office:value="95513.4527408366" calcext:value-type="float">
            <text:p>95.5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77.5271844946" calcext:value-type="float">
            <text:p>14.078</text:p>
          </table:table-cell>
          <table:table-cell table:style-name="ce3" office:value-type="float" office:value="133093.387911629" calcext:value-type="float">
            <text:p>133.093</text:p>
          </table:table-cell>
          <table:table-cell table:style-name="ce3" office:value-type="float" office:value="23360.6989259202" calcext:value-type="float">
            <text:p>23.361</text:p>
          </table:table-cell>
          <table:table-cell/>
          <table:table-cell table:style-name="ce9" table:formula="of:=[.D149]" office:value-type="float" office:value="48271.47404696" calcext:value-type="float">
            <text:p>48.271</text:p>
          </table:table-cell>
          <table:table-cell table:style-name="ce9" table:formula="of:=SUM([.E149:.N149])" office:value-type="float" office:value="529526.833807701" calcext:value-type="float">
            <text:p>529.527</text:p>
          </table:table-cell>
          <table:table-cell table:style-name="ce9" table:formula="of:=SUM([.R149:.S149])" office:value-type="float" office:value="577798.307854661" calcext:value-type="float">
            <text:p>577.798</text:p>
          </table:table-cell>
          <table:table-cell table:style-name="ce9" table:formula="of:=SUM([.O149:.P149])" office:value-type="float" office:value="156454.086837549" calcext:value-type="float">
            <text:p>156.454</text:p>
          </table:table-cell>
          <table:table-cell table:style-name="ce3"/>
          <table:table-cell table:style-name="ce9" table:formula="of:=[.D149]" office:value-type="float" office:value="48271.47404696" calcext:value-type="float">
            <text:p>48.271</text:p>
          </table:table-cell>
          <table:table-cell table:style-name="ce9" table:formula="of:=SUM([.E149:.L149])" office:value-type="float" office:value="515449.306623207" calcext:value-type="float">
            <text:p>515.449</text:p>
          </table:table-cell>
          <table:table-cell table:style-name="ce9" table:formula="of:=SUM([.W149:.X149])" office:value-type="float" office:value="563720.780670166" calcext:value-type="float">
            <text:p>563.721</text:p>
          </table:table-cell>
          <table:table-cell table:style-name="ce10" table:formula="of:=SUM([.O149:.P149])" office:value-type="float" office:value="156454.086837549" calcext:value-type="float">
            <text:p><text:s/>156.454 </text:p>
          </table:table-cell>
          <table:table-cell table:style-name="ce3" table:formula="of:=SUM([.M149:.N149])" office:value-type="float" office:value="14077.5271844946" calcext:value-type="float">
            <text:p>14.078</text:p>
          </table:table-cell>
          <table:table-cell table:style-name="ce3" table:formula="of:=[.AA149]" office:value-type="float" office:value="14077.5271844946" calcext:value-type="float">
            <text:p>14.07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0650.82672484" calcext:value-type="float">
            <text:p>10.651</text:p>
          </table:table-cell>
          <table:table-cell table:style-name="ce3" office:value-type="float" office:value="9826.23590305" calcext:value-type="float">
            <text:p>9.826</text:p>
          </table:table-cell>
          <table:table-cell table:style-name="ce3" office:value-type="float" office:value="7094.60995075" calcext:value-type="float">
            <text:p>7.095</text:p>
          </table:table-cell>
          <table:table-cell table:style-name="ce3" office:value-type="float" office:value="5933.3654996" calcext:value-type="float">
            <text:p>5.933</text:p>
          </table:table-cell>
          <table:table-cell table:style-name="ce3" office:value-type="float" office:value="4098.26289845" calcext:value-type="float">
            <text:p>4.098</text:p>
          </table:table-cell>
          <table:table-cell table:style-name="ce3" office:value-type="float" office:value="21230.5576203" calcext:value-type="float">
            <text:p>21.231</text:p>
          </table:table-cell>
          <table:table-cell table:style-name="ce3" office:value-type="float" office:value="19829.96064" calcext:value-type="float">
            <text:p>19.830</text:p>
          </table:table-cell>
          <table:table-cell table:style-name="ce3" office:value-type="float" office:value="26726.39046" calcext:value-type="float">
            <text:p>26.726</text:p>
          </table:table-cell>
          <table:table-cell table:style-name="ce3" office:value-type="float" office:value="23660.0218020782" calcext:value-type="float">
            <text:p>23.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0.86932982613" calcext:value-type="float">
            <text:p>3.351</text:p>
          </table:table-cell>
          <table:table-cell table:style-name="ce3" office:value-type="float" office:value="30438.1347979073" calcext:value-type="float">
            <text:p>30.438</text:p>
          </table:table-cell>
          <table:table-cell table:style-name="ce3" office:value-type="float" office:value="5175.8555601056" calcext:value-type="float">
            <text:p>5.176</text:p>
          </table:table-cell>
          <table:table-cell/>
          <table:table-cell table:style-name="ce9" table:formula="of:=[.D150]" office:value-type="float" office:value="10650.82672484" calcext:value-type="float">
            <text:p>10.651</text:p>
          </table:table-cell>
          <table:table-cell table:style-name="ce9" table:formula="of:=SUM([.E150:.N150])" office:value-type="float" office:value="121750.274104054" calcext:value-type="float">
            <text:p>121.750</text:p>
          </table:table-cell>
          <table:table-cell table:style-name="ce9" table:formula="of:=SUM([.R150:.S150])" office:value-type="float" office:value="132401.100828894" calcext:value-type="float">
            <text:p>132.401</text:p>
          </table:table-cell>
          <table:table-cell table:style-name="ce9" table:formula="of:=SUM([.O150:.P150])" office:value-type="float" office:value="35613.9903580129" calcext:value-type="float">
            <text:p>35.614</text:p>
          </table:table-cell>
          <table:table-cell table:style-name="ce3"/>
          <table:table-cell table:style-name="ce9" table:formula="of:=[.D150]" office:value-type="float" office:value="10650.82672484" calcext:value-type="float">
            <text:p>10.651</text:p>
          </table:table-cell>
          <table:table-cell table:style-name="ce9" table:formula="of:=SUM([.E150:.L150])" office:value-type="float" office:value="118399.404774228" calcext:value-type="float">
            <text:p>118.399</text:p>
          </table:table-cell>
          <table:table-cell table:style-name="ce9" table:formula="of:=SUM([.W150:.X150])" office:value-type="float" office:value="129050.231499068" calcext:value-type="float">
            <text:p>129.050</text:p>
          </table:table-cell>
          <table:table-cell table:style-name="ce10" table:formula="of:=SUM([.O150:.P150])" office:value-type="float" office:value="35613.9903580129" calcext:value-type="float">
            <text:p><text:s/>35.614 </text:p>
          </table:table-cell>
          <table:table-cell table:style-name="ce3" table:formula="of:=SUM([.M150:.N150])" office:value-type="float" office:value="3350.86932982613" calcext:value-type="float">
            <text:p>3.351</text:p>
          </table:table-cell>
          <table:table-cell table:style-name="ce3" table:formula="of:=[.AA150]" office:value-type="float" office:value="3350.86932982613" calcext:value-type="float">
            <text:p>3.35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75380.946415" calcext:value-type="float">
            <text:p>75.381</text:p>
          </table:table-cell>
          <table:table-cell table:style-name="ce3" office:value-type="float" office:value="69585.84215184" calcext:value-type="float">
            <text:p>69.586</text:p>
          </table:table-cell>
          <table:table-cell table:style-name="ce3" office:value-type="float" office:value="49636.5739296" calcext:value-type="float">
            <text:p>49.637</text:p>
          </table:table-cell>
          <table:table-cell table:style-name="ce3" office:value-type="float" office:value="41566.85007048" calcext:value-type="float">
            <text:p>41.567</text:p>
          </table:table-cell>
          <table:table-cell table:style-name="ce3" office:value-type="float" office:value="28896.64621536" calcext:value-type="float">
            <text:p>28.897</text:p>
          </table:table-cell>
          <table:table-cell table:style-name="ce3" office:value-type="float" office:value="214625.58477864" calcext:value-type="float">
            <text:p>214.626</text:p>
          </table:table-cell>
          <table:table-cell table:style-name="ce3" office:value-type="float" office:value="105338.85201" calcext:value-type="float">
            <text:p>105.339</text:p>
          </table:table-cell>
          <table:table-cell table:style-name="ce3" office:value-type="float" office:value="143224.42302" calcext:value-type="float">
            <text:p>143.224</text:p>
          </table:table-cell>
          <table:table-cell table:style-name="ce3" office:value-type="float" office:value="145519.189730017" calcext:value-type="float">
            <text:p>145.5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65.3166069367" calcext:value-type="float">
            <text:p>16.965</text:p>
          </table:table-cell>
          <table:table-cell table:style-name="ce3" office:value-type="float" office:value="171834.097295214" calcext:value-type="float">
            <text:p>171.834</text:p>
          </table:table-cell>
          <table:table-cell table:style-name="ce3" office:value-type="float" office:value="36304.0976265647" calcext:value-type="float">
            <text:p>36.304</text:p>
          </table:table-cell>
          <table:table-cell/>
          <table:table-cell table:style-name="ce9" table:formula="of:=[.D151]" office:value-type="float" office:value="75380.946415" calcext:value-type="float">
            <text:p>75.381</text:p>
          </table:table-cell>
          <table:table-cell table:style-name="ce9" table:formula="of:=SUM([.E151:.N151])" office:value-type="float" office:value="815359.278512873" calcext:value-type="float">
            <text:p>815.359</text:p>
          </table:table-cell>
          <table:table-cell table:style-name="ce9" table:formula="of:=SUM([.R151:.S151])" office:value-type="float" office:value="890740.224927873" calcext:value-type="float">
            <text:p>890.740</text:p>
          </table:table-cell>
          <table:table-cell table:style-name="ce9" table:formula="of:=SUM([.O151:.P151])" office:value-type="float" office:value="208138.194921779" calcext:value-type="float">
            <text:p>208.138</text:p>
          </table:table-cell>
          <table:table-cell table:style-name="ce3"/>
          <table:table-cell table:style-name="ce9" table:formula="of:=[.D151]" office:value-type="float" office:value="75380.946415" calcext:value-type="float">
            <text:p>75.381</text:p>
          </table:table-cell>
          <table:table-cell table:style-name="ce9" table:formula="of:=SUM([.E151:.L151])" office:value-type="float" office:value="798393.961905937" calcext:value-type="float">
            <text:p>798.394</text:p>
          </table:table-cell>
          <table:table-cell table:style-name="ce9" table:formula="of:=SUM([.W151:.X151])" office:value-type="float" office:value="873774.908320937" calcext:value-type="float">
            <text:p>873.775</text:p>
          </table:table-cell>
          <table:table-cell table:style-name="ce10" table:formula="of:=SUM([.O151:.P151])" office:value-type="float" office:value="208138.194921779" calcext:value-type="float">
            <text:p><text:s/>208.138 </text:p>
          </table:table-cell>
          <table:table-cell table:style-name="ce3" table:formula="of:=SUM([.M151:.N151])" office:value-type="float" office:value="16965.3166069367" calcext:value-type="float">
            <text:p>16.965</text:p>
          </table:table-cell>
          <table:table-cell table:style-name="ce3" table:formula="of:=[.AA151]" office:value-type="float" office:value="16965.3166069367" calcext:value-type="float">
            <text:p>16.96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6745.2641134" calcext:value-type="float">
            <text:p>26.745</text:p>
          </table:table-cell>
          <table:table-cell table:style-name="ce3" office:value-type="float" office:value="24642.24764344" calcext:value-type="float">
            <text:p>24.642</text:p>
          </table:table-cell>
          <table:table-cell table:style-name="ce3" office:value-type="float" office:value="17802.1346356" calcext:value-type="float">
            <text:p>17.802</text:p>
          </table:table-cell>
          <table:table-cell table:style-name="ce3" office:value-type="float" office:value="14831.29440968" calcext:value-type="float">
            <text:p>14.831</text:p>
          </table:table-cell>
          <table:table-cell table:style-name="ce3" office:value-type="float" office:value="10283.49283976" calcext:value-type="float">
            <text:p>10.283</text:p>
          </table:table-cell>
          <table:table-cell table:style-name="ce3" office:value-type="float" office:value="57099.57043224" calcext:value-type="float">
            <text:p>57.100</text:p>
          </table:table-cell>
          <table:table-cell table:style-name="ce3" office:value-type="float" office:value="47945.31567" calcext:value-type="float">
            <text:p>47.945</text:p>
          </table:table-cell>
          <table:table-cell table:style-name="ce3" office:value-type="float" office:value="62182.77072" calcext:value-type="float">
            <text:p>62.183</text:p>
          </table:table-cell>
          <table:table-cell table:style-name="ce3" office:value-type="float" office:value="53347.4703201409" calcext:value-type="float">
            <text:p>53.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57.39842852032" calcext:value-type="float">
            <text:p>7.857</text:p>
          </table:table-cell>
          <table:table-cell table:style-name="ce3" office:value-type="float" office:value="69228.7280721412" calcext:value-type="float">
            <text:p>69.229</text:p>
          </table:table-cell>
          <table:table-cell table:style-name="ce3" office:value-type="float" office:value="12905.7591891761" calcext:value-type="float">
            <text:p>12.906</text:p>
          </table:table-cell>
          <table:table-cell/>
          <table:table-cell table:style-name="ce9" table:formula="of:=[.D152]" office:value-type="float" office:value="26745.2641134" calcext:value-type="float">
            <text:p>26.745</text:p>
          </table:table-cell>
          <table:table-cell table:style-name="ce9" table:formula="of:=SUM([.E152:.N152])" office:value-type="float" office:value="295991.695099381" calcext:value-type="float">
            <text:p>295.992</text:p>
          </table:table-cell>
          <table:table-cell table:style-name="ce9" table:formula="of:=SUM([.R152:.S152])" office:value-type="float" office:value="322736.959212781" calcext:value-type="float">
            <text:p>322.737</text:p>
          </table:table-cell>
          <table:table-cell table:style-name="ce9" table:formula="of:=SUM([.O152:.P152])" office:value-type="float" office:value="82134.4872613174" calcext:value-type="float">
            <text:p>82.134</text:p>
          </table:table-cell>
          <table:table-cell table:style-name="ce3"/>
          <table:table-cell table:style-name="ce9" table:formula="of:=[.D152]" office:value-type="float" office:value="26745.2641134" calcext:value-type="float">
            <text:p>26.745</text:p>
          </table:table-cell>
          <table:table-cell table:style-name="ce9" table:formula="of:=SUM([.E152:.L152])" office:value-type="float" office:value="288134.296670861" calcext:value-type="float">
            <text:p>288.134</text:p>
          </table:table-cell>
          <table:table-cell table:style-name="ce9" table:formula="of:=SUM([.W152:.X152])" office:value-type="float" office:value="314879.560784261" calcext:value-type="float">
            <text:p>314.880</text:p>
          </table:table-cell>
          <table:table-cell table:style-name="ce10" table:formula="of:=SUM([.O152:.P152])" office:value-type="float" office:value="82134.4872613174" calcext:value-type="float">
            <text:p><text:s/>82.134 </text:p>
          </table:table-cell>
          <table:table-cell table:style-name="ce3" table:formula="of:=SUM([.M152:.N152])" office:value-type="float" office:value="7857.39842852032" calcext:value-type="float">
            <text:p>7.857</text:p>
          </table:table-cell>
          <table:table-cell table:style-name="ce3" table:formula="of:=[.AA152]" office:value-type="float" office:value="7857.39842852032" calcext:value-type="float">
            <text:p>7.85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36448.22145028" calcext:value-type="float">
            <text:p>136.448</text:p>
          </table:table-cell>
          <table:table-cell table:style-name="ce3" office:value-type="float" office:value="126388.67438225" calcext:value-type="float">
            <text:p>126.389</text:p>
          </table:table-cell>
          <table:table-cell table:style-name="ce3" office:value-type="float" office:value="89695.62160475" calcext:value-type="float">
            <text:p>89.696</text:p>
          </table:table-cell>
          <table:table-cell table:style-name="ce3" office:value-type="float" office:value="75405.912064" calcext:value-type="float">
            <text:p>75.406</text:p>
          </table:table-cell>
          <table:table-cell table:style-name="ce3" office:value-type="float" office:value="52461.24486925" calcext:value-type="float">
            <text:p>52.461</text:p>
          </table:table-cell>
          <table:table-cell table:style-name="ce3" office:value-type="float" office:value="468894.2629035" calcext:value-type="float">
            <text:p>468.894</text:p>
          </table:table-cell>
          <table:table-cell table:style-name="ce3" office:value-type="float" office:value="176601.11406" calcext:value-type="float">
            <text:p>176.601</text:p>
          </table:table-cell>
          <table:table-cell table:style-name="ce3" office:value-type="float" office:value="227148.02376" calcext:value-type="float">
            <text:p>227.148</text:p>
          </table:table-cell>
          <table:table-cell table:style-name="ce3" office:value-type="float" office:value="248938.099430116" calcext:value-type="float">
            <text:p>248.938</text:p>
          </table:table-cell>
          <table:table-cell table:style-name="ce3" office:value-type="float" office:value="99634.1786862998" calcext:value-type="float">
            <text:p>99.634</text:p>
          </table:table-cell>
          <table:table-cell table:style-name="ce3" office:value-type="float" office:value="29411.5241176952" calcext:value-type="float">
            <text:p>29.412</text:p>
          </table:table-cell>
          <table:table-cell table:style-name="ce3" office:value-type="float" office:value="335447.762595919" calcext:value-type="float">
            <text:p>335.448</text:p>
          </table:table-cell>
          <table:table-cell table:style-name="ce3" office:value-type="float" office:value="65549.3566111209" calcext:value-type="float">
            <text:p>65.549</text:p>
          </table:table-cell>
          <table:table-cell/>
          <table:table-cell table:style-name="ce9" table:formula="of:=[.D153]" office:value-type="float" office:value="136448.22145028" calcext:value-type="float">
            <text:p>136.448</text:p>
          </table:table-cell>
          <table:table-cell table:style-name="ce9" table:formula="of:=SUM([.E153:.N153])" office:value-type="float" office:value="1594578.65587786" calcext:value-type="float">
            <text:p>1.594.579</text:p>
          </table:table-cell>
          <table:table-cell table:style-name="ce9" table:formula="of:=SUM([.R153:.S153])" office:value-type="float" office:value="1731026.87732814" calcext:value-type="float">
            <text:p>1.731.027</text:p>
          </table:table-cell>
          <table:table-cell table:style-name="ce9" table:formula="of:=SUM([.O153:.P153])" office:value-type="float" office:value="400997.11920704" calcext:value-type="float">
            <text:p>400.997</text:p>
          </table:table-cell>
          <table:table-cell table:style-name="ce3"/>
          <table:table-cell table:style-name="ce9" table:formula="of:=[.D153]" office:value-type="float" office:value="136448.22145028" calcext:value-type="float">
            <text:p>136.448</text:p>
          </table:table-cell>
          <table:table-cell table:style-name="ce9" table:formula="of:=SUM([.E153:.L153])" office:value-type="float" office:value="1465532.95307387" calcext:value-type="float">
            <text:p>1.465.533</text:p>
          </table:table-cell>
          <table:table-cell table:style-name="ce9" table:formula="of:=SUM([.W153:.X153])" office:value-type="float" office:value="1601981.17452415" calcext:value-type="float">
            <text:p>1.601.981</text:p>
          </table:table-cell>
          <table:table-cell table:style-name="ce10" table:formula="of:=SUM([.O153:.P153])" office:value-type="float" office:value="400997.11920704" calcext:value-type="float">
            <text:p><text:s/>400.997 </text:p>
          </table:table-cell>
          <table:table-cell table:style-name="ce3" table:formula="of:=SUM([.M153:.N153])" office:value-type="float" office:value="129045.702803995" calcext:value-type="float">
            <text:p>129.046</text:p>
          </table:table-cell>
          <table:table-cell table:style-name="ce3" table:formula="of:=[.AA153]" office:value-type="float" office:value="129045.702803995" calcext:value-type="float">
            <text:p>129.04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01232.08292756" calcext:value-type="float">
            <text:p>101.232</text:p>
          </table:table-cell>
          <table:table-cell table:style-name="ce3" office:value-type="float" office:value="93419.84076131" calcext:value-type="float">
            <text:p>93.420</text:p>
          </table:table-cell>
          <table:table-cell table:style-name="ce3" office:value-type="float" office:value="66737.55027065" calcext:value-type="float">
            <text:p>66.738</text:p>
          </table:table-cell>
          <table:table-cell table:style-name="ce3" office:value-type="float" office:value="55747.42314232" calcext:value-type="float">
            <text:p>55.747</text:p>
          </table:table-cell>
          <table:table-cell table:style-name="ce3" office:value-type="float" office:value="38963.00514799" calcext:value-type="float">
            <text:p>38.963</text:p>
          </table:table-cell>
          <table:table-cell table:style-name="ce3" office:value-type="float" office:value="273638.47297626" calcext:value-type="float">
            <text:p>273.638</text:p>
          </table:table-cell>
          <table:table-cell table:style-name="ce3" office:value-type="float" office:value="146799.91641" calcext:value-type="float">
            <text:p>146.800</text:p>
          </table:table-cell>
          <table:table-cell table:style-name="ce3" office:value-type="float" office:value="185286.14496" calcext:value-type="float">
            <text:p>185.286</text:p>
          </table:table-cell>
          <table:table-cell table:style-name="ce3" office:value-type="float" office:value="136094.411018986" calcext:value-type="float">
            <text:p>136.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91.6758416648" calcext:value-type="float">
            <text:p>20.792</text:p>
          </table:table-cell>
          <table:table-cell table:style-name="ce3" office:value-type="float" office:value="237936.966762885" calcext:value-type="float">
            <text:p>237.937</text:p>
          </table:table-cell>
          <table:table-cell table:style-name="ce3" office:value-type="float" office:value="48815.710036893" calcext:value-type="float">
            <text:p>48.816</text:p>
          </table:table-cell>
          <table:table-cell/>
          <table:table-cell table:style-name="ce9" table:formula="of:=[.D154]" office:value-type="float" office:value="101232.08292756" calcext:value-type="float">
            <text:p>101.232</text:p>
          </table:table-cell>
          <table:table-cell table:style-name="ce9" table:formula="of:=SUM([.E154:.N154])" office:value-type="float" office:value="1017478.44052918" calcext:value-type="float">
            <text:p>1.017.478</text:p>
          </table:table-cell>
          <table:table-cell table:style-name="ce9" table:formula="of:=SUM([.R154:.S154])" office:value-type="float" office:value="1118710.52345674" calcext:value-type="float">
            <text:p>1.118.711</text:p>
          </table:table-cell>
          <table:table-cell table:style-name="ce9" table:formula="of:=SUM([.O154:.P154])" office:value-type="float" office:value="286752.676799778" calcext:value-type="float">
            <text:p>286.753</text:p>
          </table:table-cell>
          <table:table-cell table:style-name="ce3"/>
          <table:table-cell table:style-name="ce9" table:formula="of:=[.D154]" office:value-type="float" office:value="101232.08292756" calcext:value-type="float">
            <text:p>101.232</text:p>
          </table:table-cell>
          <table:table-cell table:style-name="ce9" table:formula="of:=SUM([.E154:.L154])" office:value-type="float" office:value="996686.764687516" calcext:value-type="float">
            <text:p>996.687</text:p>
          </table:table-cell>
          <table:table-cell table:style-name="ce9" table:formula="of:=SUM([.W154:.X154])" office:value-type="float" office:value="1097918.84761508" calcext:value-type="float">
            <text:p>1.097.919</text:p>
          </table:table-cell>
          <table:table-cell table:style-name="ce10" table:formula="of:=SUM([.O154:.P154])" office:value-type="float" office:value="286752.676799778" calcext:value-type="float">
            <text:p><text:s/>286.753 </text:p>
          </table:table-cell>
          <table:table-cell table:style-name="ce3" table:formula="of:=SUM([.M154:.N154])" office:value-type="float" office:value="20791.6758416648" calcext:value-type="float">
            <text:p>20.792</text:p>
          </table:table-cell>
          <table:table-cell table:style-name="ce3" table:formula="of:=[.AA154]" office:value-type="float" office:value="20791.6758416648" calcext:value-type="float">
            <text:p>20.79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778651.26148" calcext:value-type="float">
            <text:p>1.778.651</text:p>
          </table:table-cell>
          <table:table-cell table:style-name="ce3" office:value-type="float" office:value="1645728.11816504" calcext:value-type="float">
            <text:p>1.645.728</text:p>
          </table:table-cell>
          <table:table-cell table:style-name="ce3" office:value-type="float" office:value="1162513.0161176" calcext:value-type="float">
            <text:p>1.162.513</text:p>
          </table:table-cell>
          <table:table-cell table:style-name="ce3" office:value-type="float" office:value="973279.63002088" calcext:value-type="float">
            <text:p>973.280</text:p>
          </table:table-cell>
          <table:table-cell table:style-name="ce3" office:value-type="float" office:value="681623.00035816" calcext:value-type="float">
            <text:p>681.623</text:p>
          </table:table-cell>
          <table:table-cell table:style-name="ce3" office:value-type="float" office:value="5762180.17294584" calcext:value-type="float">
            <text:p>5.762.180</text:p>
          </table:table-cell>
          <table:table-cell table:style-name="ce3" office:value-type="float" office:value="1494594.34425" calcext:value-type="float">
            <text:p>1.494.594</text:p>
          </table:table-cell>
          <table:table-cell table:style-name="ce3" office:value-type="float" office:value="1167073.41954" calcext:value-type="float">
            <text:p>1.167.073</text:p>
          </table:table-cell>
          <table:table-cell table:style-name="ce3" office:value-type="float" office:value="1060883.97904733" calcext:value-type="float">
            <text:p>1.060.884</text:p>
          </table:table-cell>
          <table:table-cell table:style-name="ce3" office:value-type="float" office:value="1590813.74065559" calcext:value-type="float">
            <text:p>1.590.814</text:p>
          </table:table-cell>
          <table:table-cell table:style-name="ce3" office:value-type="float" office:value="275351.494929701" calcext:value-type="float">
            <text:p>275.351</text:p>
          </table:table-cell>
          <table:table-cell table:style-name="ce3" office:value-type="float" office:value="3419842.15969721" calcext:value-type="float">
            <text:p>3.419.842</text:p>
          </table:table-cell>
          <table:table-cell table:style-name="ce3" office:value-type="float" office:value="851580.481968434" calcext:value-type="float">
            <text:p>851.580</text:p>
          </table:table-cell>
          <table:table-cell/>
          <table:table-cell table:style-name="ce9" table:formula="of:=[.D155]" office:value-type="float" office:value="1778651.26148" calcext:value-type="float">
            <text:p>1.778.651</text:p>
          </table:table-cell>
          <table:table-cell table:style-name="ce9" table:formula="of:=SUM([.E155:.N155])" office:value-type="float" office:value="15814040.9160301" calcext:value-type="float">
            <text:p>15.814.041</text:p>
          </table:table-cell>
          <table:table-cell table:style-name="ce9" table:formula="of:=SUM([.R155:.S155])" office:value-type="float" office:value="17592692.1775101" calcext:value-type="float">
            <text:p>17.592.692</text:p>
          </table:table-cell>
          <table:table-cell table:style-name="ce9" table:formula="of:=SUM([.O155:.P155])" office:value-type="float" office:value="4271422.64166564" calcext:value-type="float">
            <text:p>4.271.423</text:p>
          </table:table-cell>
          <table:table-cell table:style-name="ce3"/>
          <table:table-cell table:style-name="ce9" table:formula="of:=[.D155]" office:value-type="float" office:value="1778651.26148" calcext:value-type="float">
            <text:p>1.778.651</text:p>
          </table:table-cell>
          <table:table-cell table:style-name="ce9" table:formula="of:=SUM([.E155:.L155])" office:value-type="float" office:value="13947875.6804448" calcext:value-type="float">
            <text:p>13.947.876</text:p>
          </table:table-cell>
          <table:table-cell table:style-name="ce9" table:formula="of:=SUM([.W155:.X155])" office:value-type="float" office:value="15726526.9419248" calcext:value-type="float">
            <text:p>15.726.527</text:p>
          </table:table-cell>
          <table:table-cell table:style-name="ce10" table:formula="of:=SUM([.O155:.P155])" office:value-type="float" office:value="4271422.64166564" calcext:value-type="float">
            <text:p><text:s/>4.271.423 </text:p>
          </table:table-cell>
          <table:table-cell table:style-name="ce3" table:formula="of:=SUM([.M155:.N155])" office:value-type="float" office:value="1866165.23558529" calcext:value-type="float">
            <text:p>1.866.165</text:p>
          </table:table-cell>
          <table:table-cell table:style-name="ce3" table:formula="of:=[.AA155]" office:value-type="float" office:value="1866165.23558529" calcext:value-type="float">
            <text:p>1.866.16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7675.01011" calcext:value-type="float">
            <text:p>7.675</text:p>
          </table:table-cell>
          <table:table-cell table:style-name="ce3" office:value-type="float" office:value="7062.92553372" calcext:value-type="float">
            <text:p>7.063</text:p>
          </table:table-cell>
          <table:table-cell table:style-name="ce3" office:value-type="float" office:value="5165.8376658" calcext:value-type="float">
            <text:p>5.166</text:p>
          </table:table-cell>
          <table:table-cell table:style-name="ce3" office:value-type="float" office:value="4310.93930484" calcext:value-type="float">
            <text:p>4.311</text:p>
          </table:table-cell>
          <table:table-cell table:style-name="ce3" office:value-type="float" office:value="2904.04850988" calcext:value-type="float">
            <text:p>2.904</text:p>
          </table:table-cell>
          <table:table-cell table:style-name="ce3" office:value-type="float" office:value="15981.91126812" calcext:value-type="float">
            <text:p>15.982</text:p>
          </table:table-cell>
          <table:table-cell table:style-name="ce3" office:value-type="float" office:value="14996.23188" calcext:value-type="float">
            <text:p>14.996</text:p>
          </table:table-cell>
          <table:table-cell table:style-name="ce3" office:value-type="float" office:value="21130.78254" calcext:value-type="float">
            <text:p>21.131</text:p>
          </table:table-cell>
          <table:table-cell table:style-name="ce3" office:value-type="float" office:value="19383.4254458906" calcext:value-type="float">
            <text:p>19.3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3.5194812961" calcext:value-type="float">
            <text:p>2.594</text:p>
          </table:table-cell>
          <table:table-cell table:style-name="ce3" office:value-type="float" office:value="18596.8227299343" calcext:value-type="float">
            <text:p>18.597</text:p>
          </table:table-cell>
          <table:table-cell table:style-name="ce3" office:value-type="float" office:value="3715.48845078406" calcext:value-type="float">
            <text:p>3.715</text:p>
          </table:table-cell>
          <table:table-cell/>
          <table:table-cell table:style-name="ce9" table:formula="of:=[.D156]" office:value-type="float" office:value="7675.01011" calcext:value-type="float">
            <text:p>7.675</text:p>
          </table:table-cell>
          <table:table-cell table:style-name="ce9" table:formula="of:=SUM([.E156:.N156])" office:value-type="float" office:value="93529.6216295467" calcext:value-type="float">
            <text:p>93.530</text:p>
          </table:table-cell>
          <table:table-cell table:style-name="ce9" table:formula="of:=SUM([.R156:.S156])" office:value-type="float" office:value="101204.631739547" calcext:value-type="float">
            <text:p>101.205</text:p>
          </table:table-cell>
          <table:table-cell table:style-name="ce9" table:formula="of:=SUM([.O156:.P156])" office:value-type="float" office:value="22312.3111807183" calcext:value-type="float">
            <text:p>22.312</text:p>
          </table:table-cell>
          <table:table-cell table:style-name="ce3"/>
          <table:table-cell table:style-name="ce9" table:formula="of:=[.D156]" office:value-type="float" office:value="7675.01011" calcext:value-type="float">
            <text:p>7.675</text:p>
          </table:table-cell>
          <table:table-cell table:style-name="ce9" table:formula="of:=SUM([.E156:.L156])" office:value-type="float" office:value="90936.1021482506" calcext:value-type="float">
            <text:p>90.936</text:p>
          </table:table-cell>
          <table:table-cell table:style-name="ce9" table:formula="of:=SUM([.W156:.X156])" office:value-type="float" office:value="98611.1122582506" calcext:value-type="float">
            <text:p>98.611</text:p>
          </table:table-cell>
          <table:table-cell table:style-name="ce10" table:formula="of:=SUM([.O156:.P156])" office:value-type="float" office:value="22312.3111807183" calcext:value-type="float">
            <text:p><text:s/>22.312 </text:p>
          </table:table-cell>
          <table:table-cell table:style-name="ce3" table:formula="of:=SUM([.M156:.N156])" office:value-type="float" office:value="2593.5194812961" calcext:value-type="float">
            <text:p>2.594</text:p>
          </table:table-cell>
          <table:table-cell table:style-name="ce3" table:formula="of:=[.AA156]" office:value-type="float" office:value="2593.5194812961" calcext:value-type="float">
            <text:p>2.5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3774.55743832" calcext:value-type="float">
            <text:p>23.775</text:p>
          </table:table-cell>
          <table:table-cell table:style-name="ce3" office:value-type="float" office:value="21883.55908774" calcext:value-type="float">
            <text:p>21.884</text:p>
          </table:table-cell>
          <table:table-cell table:style-name="ce3" office:value-type="float" office:value="15829.6292581" calcext:value-type="float">
            <text:p>15.830</text:p>
          </table:table-cell>
          <table:table-cell table:style-name="ce3" office:value-type="float" office:value="13231.57612028" calcext:value-type="float">
            <text:p>13.232</text:p>
          </table:table-cell>
          <table:table-cell table:style-name="ce3" office:value-type="float" office:value="9104.16166646" calcext:value-type="float">
            <text:p>9.104</text:p>
          </table:table-cell>
          <table:table-cell table:style-name="ce3" office:value-type="float" office:value="69086.70678504" calcext:value-type="float">
            <text:p>69.087</text:p>
          </table:table-cell>
          <table:table-cell table:style-name="ce3" office:value-type="float" office:value="56200.79829" calcext:value-type="float">
            <text:p>56.201</text:p>
          </table:table-cell>
          <table:table-cell table:style-name="ce3" office:value-type="float" office:value="102193.47096" calcext:value-type="float">
            <text:p>102.193</text:p>
          </table:table-cell>
          <table:table-cell table:style-name="ce3" office:value-type="float" office:value="67709.8605115486" calcext:value-type="float">
            <text:p>67.7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93.74866125027" calcext:value-type="float">
            <text:p>6.694</text:p>
          </table:table-cell>
          <table:table-cell table:style-name="ce3" office:value-type="float" office:value="69354.4327691735" calcext:value-type="float">
            <text:p>69.354</text:p>
          </table:table-cell>
          <table:table-cell table:style-name="ce3" office:value-type="float" office:value="11790.5808051768" calcext:value-type="float">
            <text:p>11.791</text:p>
          </table:table-cell>
          <table:table-cell/>
          <table:table-cell table:style-name="ce9" table:formula="of:=[.D157]" office:value-type="float" office:value="23774.55743832" calcext:value-type="float">
            <text:p>23.775</text:p>
          </table:table-cell>
          <table:table-cell table:style-name="ce9" table:formula="of:=SUM([.E157:.N157])" office:value-type="float" office:value="361933.511340419" calcext:value-type="float">
            <text:p>361.934</text:p>
          </table:table-cell>
          <table:table-cell table:style-name="ce9" table:formula="of:=SUM([.R157:.S157])" office:value-type="float" office:value="385708.068778739" calcext:value-type="float">
            <text:p>385.708</text:p>
          </table:table-cell>
          <table:table-cell table:style-name="ce9" table:formula="of:=SUM([.O157:.P157])" office:value-type="float" office:value="81145.0135743503" calcext:value-type="float">
            <text:p>81.145</text:p>
          </table:table-cell>
          <table:table-cell table:style-name="ce3"/>
          <table:table-cell table:style-name="ce9" table:formula="of:=[.D157]" office:value-type="float" office:value="23774.55743832" calcext:value-type="float">
            <text:p>23.775</text:p>
          </table:table-cell>
          <table:table-cell table:style-name="ce9" table:formula="of:=SUM([.E157:.L157])" office:value-type="float" office:value="355239.762679169" calcext:value-type="float">
            <text:p>355.240</text:p>
          </table:table-cell>
          <table:table-cell table:style-name="ce9" table:formula="of:=SUM([.W157:.X157])" office:value-type="float" office:value="379014.320117489" calcext:value-type="float">
            <text:p>379.014</text:p>
          </table:table-cell>
          <table:table-cell table:style-name="ce10" table:formula="of:=SUM([.O157:.P157])" office:value-type="float" office:value="81145.0135743503" calcext:value-type="float">
            <text:p><text:s/>81.145 </text:p>
          </table:table-cell>
          <table:table-cell table:style-name="ce3" table:formula="of:=SUM([.M157:.N157])" office:value-type="float" office:value="6693.74866125027" calcext:value-type="float">
            <text:p>6.694</text:p>
          </table:table-cell>
          <table:table-cell table:style-name="ce3" table:formula="of:=[.AA157]" office:value-type="float" office:value="6693.74866125027" calcext:value-type="float">
            <text:p>6.6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51530.8711762" calcext:value-type="float">
            <text:p>51.531</text:p>
          </table:table-cell>
          <table:table-cell table:style-name="ce3" office:value-type="float" office:value="47459.4379252" calcext:value-type="float">
            <text:p>47.459</text:p>
          </table:table-cell>
          <table:table-cell table:style-name="ce3" office:value-type="float" office:value="33957.615328" calcext:value-type="float">
            <text:p>33.958</text:p>
          </table:table-cell>
          <table:table-cell table:style-name="ce3" office:value-type="float" office:value="28274.0686844" calcext:value-type="float">
            <text:p>28.274</text:p>
          </table:table-cell>
          <table:table-cell table:style-name="ce3" office:value-type="float" office:value="19739.3093408" calcext:value-type="float">
            <text:p>19.739</text:p>
          </table:table-cell>
          <table:table-cell table:style-name="ce3" office:value-type="float" office:value="150177.1075392" calcext:value-type="float">
            <text:p>150.177</text:p>
          </table:table-cell>
          <table:table-cell table:style-name="ce3" office:value-type="float" office:value="66725.61042" calcext:value-type="float">
            <text:p>66.726</text:p>
          </table:table-cell>
          <table:table-cell table:style-name="ce3" office:value-type="float" office:value="79989.8463" calcext:value-type="float">
            <text:p>79.990</text:p>
          </table:table-cell>
          <table:table-cell table:style-name="ce3" office:value-type="float" office:value="90102.9848526537" calcext:value-type="float">
            <text:p>90.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79.1977641604" calcext:value-type="float">
            <text:p>11.179</text:p>
          </table:table-cell>
          <table:table-cell table:style-name="ce3" office:value-type="float" office:value="111014.710225453" calcext:value-type="float">
            <text:p>111.015</text:p>
          </table:table-cell>
          <table:table-cell table:style-name="ce3" office:value-type="float" office:value="24755.7694451116" calcext:value-type="float">
            <text:p>24.756</text:p>
          </table:table-cell>
          <table:table-cell/>
          <table:table-cell table:style-name="ce9" table:formula="of:=[.D158]" office:value-type="float" office:value="51530.8711762" calcext:value-type="float">
            <text:p>51.531</text:p>
          </table:table-cell>
          <table:table-cell table:style-name="ce9" table:formula="of:=SUM([.E158:.N158])" office:value-type="float" office:value="527605.178154414" calcext:value-type="float">
            <text:p>527.605</text:p>
          </table:table-cell>
          <table:table-cell table:style-name="ce9" table:formula="of:=SUM([.R158:.S158])" office:value-type="float" office:value="579136.049330614" calcext:value-type="float">
            <text:p>579.136</text:p>
          </table:table-cell>
          <table:table-cell table:style-name="ce9" table:formula="of:=SUM([.O158:.P158])" office:value-type="float" office:value="135770.479670564" calcext:value-type="float">
            <text:p>135.770</text:p>
          </table:table-cell>
          <table:table-cell table:style-name="ce3"/>
          <table:table-cell table:style-name="ce9" table:formula="of:=[.D158]" office:value-type="float" office:value="51530.8711762" calcext:value-type="float">
            <text:p>51.531</text:p>
          </table:table-cell>
          <table:table-cell table:style-name="ce9" table:formula="of:=SUM([.E158:.L158])" office:value-type="float" office:value="516425.980390254" calcext:value-type="float">
            <text:p>516.426</text:p>
          </table:table-cell>
          <table:table-cell table:style-name="ce9" table:formula="of:=SUM([.W158:.X158])" office:value-type="float" office:value="567956.851566454" calcext:value-type="float">
            <text:p>567.957</text:p>
          </table:table-cell>
          <table:table-cell table:style-name="ce10" table:formula="of:=SUM([.O158:.P158])" office:value-type="float" office:value="135770.479670564" calcext:value-type="float">
            <text:p><text:s/>135.770 </text:p>
          </table:table-cell>
          <table:table-cell table:style-name="ce3" table:formula="of:=SUM([.M158:.N158])" office:value-type="float" office:value="11179.1977641604" calcext:value-type="float">
            <text:p>11.179</text:p>
          </table:table-cell>
          <table:table-cell table:style-name="ce3" table:formula="of:=[.AA158]" office:value-type="float" office:value="11179.1977641604" calcext:value-type="float">
            <text:p>11.1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669.33264448" calcext:value-type="float">
            <text:p>9.669</text:p>
          </table:table-cell>
          <table:table-cell table:style-name="ce3" office:value-type="float" office:value="8880.53513011" calcext:value-type="float">
            <text:p>8.881</text:p>
          </table:table-cell>
          <table:table-cell table:style-name="ce3" office:value-type="float" office:value="6438.21017665" calcext:value-type="float">
            <text:p>6.438</text:p>
          </table:table-cell>
          <table:table-cell table:style-name="ce3" office:value-type="float" office:value="5349.86613392" calcext:value-type="float">
            <text:p>5.350</text:p>
          </table:table-cell>
          <table:table-cell table:style-name="ce3" office:value-type="float" office:value="3702.90139919" calcext:value-type="float">
            <text:p>3.703</text:p>
          </table:table-cell>
          <table:table-cell table:style-name="ce3" office:value-type="float" office:value="17609.26196106" calcext:value-type="float">
            <text:p>17.609</text:p>
          </table:table-cell>
          <table:table-cell table:style-name="ce3" office:value-type="float" office:value="18042.25542" calcext:value-type="float">
            <text:p>18.042</text:p>
          </table:table-cell>
          <table:table-cell table:style-name="ce3" office:value-type="float" office:value="30123.72384" calcext:value-type="float">
            <text:p>30.124</text:p>
          </table:table-cell>
          <table:table-cell table:style-name="ce3" office:value-type="float" office:value="16937.2518079773" calcext:value-type="float">
            <text:p>16.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8.2094963581" calcext:value-type="float">
            <text:p>2.518</text:p>
          </table:table-cell>
          <table:table-cell table:style-name="ce3" office:value-type="float" office:value="23045.6264810302" calcext:value-type="float">
            <text:p>23.046</text:p>
          </table:table-cell>
          <table:table-cell table:style-name="ce3" office:value-type="float" office:value="4717.11074945398" calcext:value-type="float">
            <text:p>4.717</text:p>
          </table:table-cell>
          <table:table-cell/>
          <table:table-cell table:style-name="ce9" table:formula="of:=[.D159]" office:value-type="float" office:value="9669.33264448" calcext:value-type="float">
            <text:p>9.669</text:p>
          </table:table-cell>
          <table:table-cell table:style-name="ce9" table:formula="of:=SUM([.E159:.N159])" office:value-type="float" office:value="109602.215365265" calcext:value-type="float">
            <text:p>109.602</text:p>
          </table:table-cell>
          <table:table-cell table:style-name="ce9" table:formula="of:=SUM([.R159:.S159])" office:value-type="float" office:value="119271.548009745" calcext:value-type="float">
            <text:p>119.272</text:p>
          </table:table-cell>
          <table:table-cell table:style-name="ce9" table:formula="of:=SUM([.O159:.P159])" office:value-type="float" office:value="27762.7372304842" calcext:value-type="float">
            <text:p>27.763</text:p>
          </table:table-cell>
          <table:table-cell table:style-name="ce3"/>
          <table:table-cell table:style-name="ce9" table:formula="of:=[.D159]" office:value-type="float" office:value="9669.33264448" calcext:value-type="float">
            <text:p>9.669</text:p>
          </table:table-cell>
          <table:table-cell table:style-name="ce9" table:formula="of:=SUM([.E159:.L159])" office:value-type="float" office:value="107084.005868907" calcext:value-type="float">
            <text:p>107.084</text:p>
          </table:table-cell>
          <table:table-cell table:style-name="ce9" table:formula="of:=SUM([.W159:.X159])" office:value-type="float" office:value="116753.338513387" calcext:value-type="float">
            <text:p>116.753</text:p>
          </table:table-cell>
          <table:table-cell table:style-name="ce10" table:formula="of:=SUM([.O159:.P159])" office:value-type="float" office:value="27762.7372304842" calcext:value-type="float">
            <text:p><text:s/>27.763 </text:p>
          </table:table-cell>
          <table:table-cell table:style-name="ce3" table:formula="of:=SUM([.M159:.N159])" office:value-type="float" office:value="2518.2094963581" calcext:value-type="float">
            <text:p>2.518</text:p>
          </table:table-cell>
          <table:table-cell table:style-name="ce3" table:formula="of:=[.AA159]" office:value-type="float" office:value="2518.2094963581" calcext:value-type="float">
            <text:p>2.51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7617.241397" calcext:value-type="float">
            <text:p>17.617</text:p>
          </table:table-cell>
          <table:table-cell table:style-name="ce3" office:value-type="float" office:value="16165.76888136" calcext:value-type="float">
            <text:p>16.166</text:p>
          </table:table-cell>
          <table:table-cell table:style-name="ce3" office:value-type="float" office:value="11769.9440544" calcext:value-type="float">
            <text:p>11.770</text:p>
          </table:table-cell>
          <table:table-cell table:style-name="ce3" office:value-type="float" office:value="9779.22249192" calcext:value-type="float">
            <text:p>9.779</text:p>
          </table:table-cell>
          <table:table-cell table:style-name="ce3" office:value-type="float" office:value="6753.61341144" calcext:value-type="float">
            <text:p>6.754</text:p>
          </table:table-cell>
          <table:table-cell table:style-name="ce3" office:value-type="float" office:value="31660.13342856" calcext:value-type="float">
            <text:p>31.660</text:p>
          </table:table-cell>
          <table:table-cell table:style-name="ce3" office:value-type="float" office:value="36782.76735" calcext:value-type="float">
            <text:p>36.783</text:p>
          </table:table-cell>
          <table:table-cell table:style-name="ce3" office:value-type="float" office:value="66411.03084" calcext:value-type="float">
            <text:p>66.411</text:p>
          </table:table-cell>
          <table:table-cell table:style-name="ce3" office:value-type="float" office:value="36382.1791079415" calcext:value-type="float">
            <text:p>36.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00.99879980024" calcext:value-type="float">
            <text:p>6.001</text:p>
          </table:table-cell>
          <table:table-cell table:style-name="ce3" office:value-type="float" office:value="44566.646941895" calcext:value-type="float">
            <text:p>44.567</text:p>
          </table:table-cell>
          <table:table-cell table:style-name="ce3" office:value-type="float" office:value="8646.37400244259" calcext:value-type="float">
            <text:p>8.646</text:p>
          </table:table-cell>
          <table:table-cell/>
          <table:table-cell table:style-name="ce9" table:formula="of:=[.D160]" office:value-type="float" office:value="17617.241397" calcext:value-type="float">
            <text:p>17.617</text:p>
          </table:table-cell>
          <table:table-cell table:style-name="ce9" table:formula="of:=SUM([.E160:.N160])" office:value-type="float" office:value="221705.658365422" calcext:value-type="float">
            <text:p>221.706</text:p>
          </table:table-cell>
          <table:table-cell table:style-name="ce9" table:formula="of:=SUM([.R160:.S160])" office:value-type="float" office:value="239322.899762422" calcext:value-type="float">
            <text:p>239.323</text:p>
          </table:table-cell>
          <table:table-cell table:style-name="ce9" table:formula="of:=SUM([.O160:.P160])" office:value-type="float" office:value="53213.0209443376" calcext:value-type="float">
            <text:p>53.213</text:p>
          </table:table-cell>
          <table:table-cell table:style-name="ce3"/>
          <table:table-cell table:style-name="ce9" table:formula="of:=[.D160]" office:value-type="float" office:value="17617.241397" calcext:value-type="float">
            <text:p>17.617</text:p>
          </table:table-cell>
          <table:table-cell table:style-name="ce9" table:formula="of:=SUM([.E160:.L160])" office:value-type="float" office:value="215704.659565621" calcext:value-type="float">
            <text:p>215.705</text:p>
          </table:table-cell>
          <table:table-cell table:style-name="ce9" table:formula="of:=SUM([.W160:.X160])" office:value-type="float" office:value="233321.900962621" calcext:value-type="float">
            <text:p>233.322</text:p>
          </table:table-cell>
          <table:table-cell table:style-name="ce10" table:formula="of:=SUM([.O160:.P160])" office:value-type="float" office:value="53213.0209443376" calcext:value-type="float">
            <text:p><text:s/>53.213 </text:p>
          </table:table-cell>
          <table:table-cell table:style-name="ce3" table:formula="of:=SUM([.M160:.N160])" office:value-type="float" office:value="6000.99879980024" calcext:value-type="float">
            <text:p>6.001</text:p>
          </table:table-cell>
          <table:table-cell table:style-name="ce3" table:formula="of:=[.AA160]" office:value-type="float" office:value="6000.99879980024" calcext:value-type="float">
            <text:p>6.00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8438.310954" calcext:value-type="float">
            <text:p>28.438</text:p>
          </table:table-cell>
          <table:table-cell table:style-name="ce3" office:value-type="float" office:value="26188.12238" calcext:value-type="float">
            <text:p>26.188</text:p>
          </table:table-cell>
          <table:table-cell table:style-name="ce3" office:value-type="float" office:value="18899.929664" calcext:value-type="float">
            <text:p>18.900</text:p>
          </table:table-cell>
          <table:table-cell table:style-name="ce3" office:value-type="float" office:value="15778.426048" calcext:value-type="float">
            <text:p>15.778</text:p>
          </table:table-cell>
          <table:table-cell table:style-name="ce3" office:value-type="float" office:value="10960.842676" calcext:value-type="float">
            <text:p>10.961</text:p>
          </table:table-cell>
          <table:table-cell table:style-name="ce3" office:value-type="float" office:value="71965.62828" calcext:value-type="float">
            <text:p>71.966</text:p>
          </table:table-cell>
          <table:table-cell table:style-name="ce3" office:value-type="float" office:value="56793.90738" calcext:value-type="float">
            <text:p>56.794</text:p>
          </table:table-cell>
          <table:table-cell table:style-name="ce3" office:value-type="float" office:value="94504.7691" calcext:value-type="float">
            <text:p>94.505</text:p>
          </table:table-cell>
          <table:table-cell table:style-name="ce3" office:value-type="float" office:value="65879.6163842178" calcext:value-type="float">
            <text:p>65.8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96.29832074034" calcext:value-type="float">
            <text:p>8.396</text:p>
          </table:table-cell>
          <table:table-cell table:style-name="ce3" office:value-type="float" office:value="82747.6414742857" calcext:value-type="float">
            <text:p>82.748</text:p>
          </table:table-cell>
          <table:table-cell table:style-name="ce3" office:value-type="float" office:value="13945.5679349167" calcext:value-type="float">
            <text:p>13.946</text:p>
          </table:table-cell>
          <table:table-cell/>
          <table:table-cell table:style-name="ce9" table:formula="of:=[.D161]" office:value-type="float" office:value="28438.310954" calcext:value-type="float">
            <text:p>28.438</text:p>
          </table:table-cell>
          <table:table-cell table:style-name="ce9" table:formula="of:=SUM([.E161:.N161])" office:value-type="float" office:value="369367.540232958" calcext:value-type="float">
            <text:p>369.368</text:p>
          </table:table-cell>
          <table:table-cell table:style-name="ce9" table:formula="of:=SUM([.R161:.S161])" office:value-type="float" office:value="397805.851186958" calcext:value-type="float">
            <text:p>397.806</text:p>
          </table:table-cell>
          <table:table-cell table:style-name="ce9" table:formula="of:=SUM([.O161:.P161])" office:value-type="float" office:value="96693.2094092024" calcext:value-type="float">
            <text:p>96.693</text:p>
          </table:table-cell>
          <table:table-cell table:style-name="ce3"/>
          <table:table-cell table:style-name="ce9" table:formula="of:=[.D161]" office:value-type="float" office:value="28438.310954" calcext:value-type="float">
            <text:p>28.438</text:p>
          </table:table-cell>
          <table:table-cell table:style-name="ce9" table:formula="of:=SUM([.E161:.L161])" office:value-type="float" office:value="360971.241912218" calcext:value-type="float">
            <text:p>360.971</text:p>
          </table:table-cell>
          <table:table-cell table:style-name="ce9" table:formula="of:=SUM([.W161:.X161])" office:value-type="float" office:value="389409.552866218" calcext:value-type="float">
            <text:p>389.410</text:p>
          </table:table-cell>
          <table:table-cell table:style-name="ce10" table:formula="of:=SUM([.O161:.P161])" office:value-type="float" office:value="96693.2094092024" calcext:value-type="float">
            <text:p><text:s/>96.693 </text:p>
          </table:table-cell>
          <table:table-cell table:style-name="ce3" table:formula="of:=SUM([.M161:.N161])" office:value-type="float" office:value="8396.29832074034" calcext:value-type="float">
            <text:p>8.396</text:p>
          </table:table-cell>
          <table:table-cell table:style-name="ce3" table:formula="of:=[.AA161]" office:value-type="float" office:value="8396.29832074034" calcext:value-type="float">
            <text:p>8.39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68012.6003156" calcext:value-type="float">
            <text:p>68.013</text:p>
          </table:table-cell>
          <table:table-cell table:style-name="ce3" office:value-type="float" office:value="62842.76201896" calcext:value-type="float">
            <text:p>62.843</text:p>
          </table:table-cell>
          <table:table-cell table:style-name="ce3" office:value-type="float" office:value="44701.2555304" calcext:value-type="float">
            <text:p>44.701</text:p>
          </table:table-cell>
          <table:table-cell table:style-name="ce3" office:value-type="float" office:value="37522.83455312" calcext:value-type="float">
            <text:p>37.523</text:p>
          </table:table-cell>
          <table:table-cell table:style-name="ce3" office:value-type="float" office:value="26092.78256984" calcext:value-type="float">
            <text:p>26.093</text:p>
          </table:table-cell>
          <table:table-cell table:style-name="ce3" office:value-type="float" office:value="238487.53800816" calcext:value-type="float">
            <text:p>238.488</text:p>
          </table:table-cell>
          <table:table-cell table:style-name="ce3" office:value-type="float" office:value="97608.79128" calcext:value-type="float">
            <text:p>97.609</text:p>
          </table:table-cell>
          <table:table-cell table:style-name="ce3" office:value-type="float" office:value="135251.73354" calcext:value-type="float">
            <text:p>135.252</text:p>
          </table:table-cell>
          <table:table-cell table:style-name="ce3" office:value-type="float" office:value="165005.181108516" calcext:value-type="float">
            <text:p>165.005</text:p>
          </table:table-cell>
          <table:table-cell table:style-name="ce3" office:value-type="float" office:value="50086.7106677084" calcext:value-type="float">
            <text:p>50.087</text:p>
          </table:table-cell>
          <table:table-cell table:style-name="ce3" office:value-type="float" office:value="15892.4468215106" calcext:value-type="float">
            <text:p>15.892</text:p>
          </table:table-cell>
          <table:table-cell table:style-name="ce3" office:value-type="float" office:value="158137.984400915" calcext:value-type="float">
            <text:p>158.138</text:p>
          </table:table-cell>
          <table:table-cell table:style-name="ce3" office:value-type="float" office:value="32816.9911867534" calcext:value-type="float">
            <text:p>32.817</text:p>
          </table:table-cell>
          <table:table-cell/>
          <table:table-cell table:style-name="ce9" table:formula="of:=[.D162]" office:value-type="float" office:value="68012.6003156" calcext:value-type="float">
            <text:p>68.013</text:p>
          </table:table-cell>
          <table:table-cell table:style-name="ce9" table:formula="of:=SUM([.E162:.N162])" office:value-type="float" office:value="873492.036098215" calcext:value-type="float">
            <text:p>873.492</text:p>
          </table:table-cell>
          <table:table-cell table:style-name="ce9" table:formula="of:=SUM([.R162:.S162])" office:value-type="float" office:value="941504.636413815" calcext:value-type="float">
            <text:p>941.505</text:p>
          </table:table-cell>
          <table:table-cell table:style-name="ce9" table:formula="of:=SUM([.O162:.P162])" office:value-type="float" office:value="190954.975587668" calcext:value-type="float">
            <text:p>190.955</text:p>
          </table:table-cell>
          <table:table-cell table:style-name="ce3"/>
          <table:table-cell table:style-name="ce9" table:formula="of:=[.D162]" office:value-type="float" office:value="68012.6003156" calcext:value-type="float">
            <text:p>68.013</text:p>
          </table:table-cell>
          <table:table-cell table:style-name="ce9" table:formula="of:=SUM([.E162:.L162])" office:value-type="float" office:value="807512.878608996" calcext:value-type="float">
            <text:p>807.513</text:p>
          </table:table-cell>
          <table:table-cell table:style-name="ce9" table:formula="of:=SUM([.W162:.X162])" office:value-type="float" office:value="875525.478924596" calcext:value-type="float">
            <text:p>875.525</text:p>
          </table:table-cell>
          <table:table-cell table:style-name="ce10" table:formula="of:=SUM([.O162:.P162])" office:value-type="float" office:value="190954.975587668" calcext:value-type="float">
            <text:p><text:s/>190.955 </text:p>
          </table:table-cell>
          <table:table-cell table:style-name="ce3" table:formula="of:=SUM([.M162:.N162])" office:value-type="float" office:value="65979.1574892191" calcext:value-type="float">
            <text:p>65.979</text:p>
          </table:table-cell>
          <table:table-cell table:style-name="ce3" table:formula="of:=[.AA162]" office:value-type="float" office:value="65979.1574892191" calcext:value-type="float">
            <text:p>65.9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9886.03310252" calcext:value-type="float">
            <text:p>39.886</text:p>
          </table:table-cell>
          <table:table-cell table:style-name="ce3" office:value-type="float" office:value="36802.5985936" calcext:value-type="float">
            <text:p>36.803</text:p>
          </table:table-cell>
          <table:table-cell table:style-name="ce3" office:value-type="float" office:value="26468.116234" calcext:value-type="float">
            <text:p>26.468</text:p>
          </table:table-cell>
          <table:table-cell table:style-name="ce3" office:value-type="float" office:value="21903.0312242" calcext:value-type="float">
            <text:p>21.903</text:p>
          </table:table-cell>
          <table:table-cell table:style-name="ce3" office:value-type="float" office:value="15280.2663944" calcext:value-type="float">
            <text:p>15.280</text:p>
          </table:table-cell>
          <table:table-cell table:style-name="ce3" office:value-type="float" office:value="89762.8716306" calcext:value-type="float">
            <text:p>89.763</text:p>
          </table:table-cell>
          <table:table-cell table:style-name="ce3" office:value-type="float" office:value="52473.0087" calcext:value-type="float">
            <text:p>52.473</text:p>
          </table:table-cell>
          <table:table-cell table:style-name="ce3" office:value-type="float" office:value="49340.21946" calcext:value-type="float">
            <text:p>49.340</text:p>
          </table:table-cell>
          <table:table-cell table:style-name="ce3" office:value-type="float" office:value="44504.9163650501" calcext:value-type="float">
            <text:p>44.5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96.29866074027" calcext:value-type="float">
            <text:p>6.696</text:p>
          </table:table-cell>
          <table:table-cell table:style-name="ce3" office:value-type="float" office:value="68150.3290542994" calcext:value-type="float">
            <text:p>68.150</text:p>
          </table:table-cell>
          <table:table-cell table:style-name="ce3" office:value-type="float" office:value="19060.670815401" calcext:value-type="float">
            <text:p>19.061</text:p>
          </table:table-cell>
          <table:table-cell/>
          <table:table-cell table:style-name="ce9" table:formula="of:=[.D163]" office:value-type="float" office:value="39886.03310252" calcext:value-type="float">
            <text:p>39.886</text:p>
          </table:table-cell>
          <table:table-cell table:style-name="ce9" table:formula="of:=SUM([.E163:.N163])" office:value-type="float" office:value="343231.32726259" calcext:value-type="float">
            <text:p>343.231</text:p>
          </table:table-cell>
          <table:table-cell table:style-name="ce9" table:formula="of:=SUM([.R163:.S163])" office:value-type="float" office:value="383117.36036511" calcext:value-type="float">
            <text:p>383.117</text:p>
          </table:table-cell>
          <table:table-cell table:style-name="ce9" table:formula="of:=SUM([.O163:.P163])" office:value-type="float" office:value="87210.9998697004" calcext:value-type="float">
            <text:p>87.211</text:p>
          </table:table-cell>
          <table:table-cell table:style-name="ce3"/>
          <table:table-cell table:style-name="ce9" table:formula="of:=[.D163]" office:value-type="float" office:value="39886.03310252" calcext:value-type="float">
            <text:p>39.886</text:p>
          </table:table-cell>
          <table:table-cell table:style-name="ce9" table:formula="of:=SUM([.E163:.L163])" office:value-type="float" office:value="336535.02860185" calcext:value-type="float">
            <text:p>336.535</text:p>
          </table:table-cell>
          <table:table-cell table:style-name="ce9" table:formula="of:=SUM([.W163:.X163])" office:value-type="float" office:value="376421.06170437" calcext:value-type="float">
            <text:p>376.421</text:p>
          </table:table-cell>
          <table:table-cell table:style-name="ce10" table:formula="of:=SUM([.O163:.P163])" office:value-type="float" office:value="87210.9998697004" calcext:value-type="float">
            <text:p><text:s/>87.211 </text:p>
          </table:table-cell>
          <table:table-cell table:style-name="ce3" table:formula="of:=SUM([.M163:.N163])" office:value-type="float" office:value="6696.29866074027" calcext:value-type="float">
            <text:p>6.696</text:p>
          </table:table-cell>
          <table:table-cell table:style-name="ce3" table:formula="of:=[.AA163]" office:value-type="float" office:value="6696.29866074027" calcext:value-type="float">
            <text:p>6.69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5180.62095832" calcext:value-type="float">
            <text:p>15.181</text:p>
          </table:table-cell>
          <table:table-cell table:style-name="ce3" office:value-type="float" office:value="14006.30091728" calcext:value-type="float">
            <text:p>14.006</text:p>
          </table:table-cell>
          <table:table-cell table:style-name="ce3" office:value-type="float" office:value="10157.1005312" calcext:value-type="float">
            <text:p>10.157</text:p>
          </table:table-cell>
          <table:table-cell table:style-name="ce3" office:value-type="float" office:value="8481.59697616" calcext:value-type="float">
            <text:p>8.482</text:p>
          </table:table-cell>
          <table:table-cell table:style-name="ce3" office:value-type="float" office:value="5822.61720712" calcext:value-type="float">
            <text:p>5.823</text:p>
          </table:table-cell>
          <table:table-cell table:style-name="ce3" office:value-type="float" office:value="36706.46715288" calcext:value-type="float">
            <text:p>36.706</text:p>
          </table:table-cell>
          <table:table-cell table:style-name="ce3" office:value-type="float" office:value="30263.69367" calcext:value-type="float">
            <text:p>30.264</text:p>
          </table:table-cell>
          <table:table-cell table:style-name="ce3" office:value-type="float" office:value="44722.79112" calcext:value-type="float">
            <text:p>44.723</text:p>
          </table:table-cell>
          <table:table-cell table:style-name="ce3" office:value-type="float" office:value="36322.4655202203" calcext:value-type="float">
            <text:p>36.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62.06880758624" calcext:value-type="float">
            <text:p>5.962</text:p>
          </table:table-cell>
          <table:table-cell table:style-name="ce3" office:value-type="float" office:value="42204.7225575003" calcext:value-type="float">
            <text:p>42.205</text:p>
          </table:table-cell>
          <table:table-cell table:style-name="ce3" office:value-type="float" office:value="7363.88890026851" calcext:value-type="float">
            <text:p>7.364</text:p>
          </table:table-cell>
          <table:table-cell/>
          <table:table-cell table:style-name="ce9" table:formula="of:=[.D164]" office:value-type="float" office:value="15180.62095832" calcext:value-type="float">
            <text:p>15.181</text:p>
          </table:table-cell>
          <table:table-cell table:style-name="ce9" table:formula="of:=SUM([.E164:.N164])" office:value-type="float" office:value="192445.101902447" calcext:value-type="float">
            <text:p>192.445</text:p>
          </table:table-cell>
          <table:table-cell table:style-name="ce9" table:formula="of:=SUM([.R164:.S164])" office:value-type="float" office:value="207625.722860767" calcext:value-type="float">
            <text:p>207.626</text:p>
          </table:table-cell>
          <table:table-cell table:style-name="ce9" table:formula="of:=SUM([.O164:.P164])" office:value-type="float" office:value="49568.6114577688" calcext:value-type="float">
            <text:p>49.569</text:p>
          </table:table-cell>
          <table:table-cell table:style-name="ce3"/>
          <table:table-cell table:style-name="ce9" table:formula="of:=[.D164]" office:value-type="float" office:value="15180.62095832" calcext:value-type="float">
            <text:p>15.181</text:p>
          </table:table-cell>
          <table:table-cell table:style-name="ce9" table:formula="of:=SUM([.E164:.L164])" office:value-type="float" office:value="186483.03309486" calcext:value-type="float">
            <text:p>186.483</text:p>
          </table:table-cell>
          <table:table-cell table:style-name="ce9" table:formula="of:=SUM([.W164:.X164])" office:value-type="float" office:value="201663.65405318" calcext:value-type="float">
            <text:p>201.664</text:p>
          </table:table-cell>
          <table:table-cell table:style-name="ce10" table:formula="of:=SUM([.O164:.P164])" office:value-type="float" office:value="49568.6114577688" calcext:value-type="float">
            <text:p><text:s/>49.569 </text:p>
          </table:table-cell>
          <table:table-cell table:style-name="ce3" table:formula="of:=SUM([.M164:.N164])" office:value-type="float" office:value="5962.06880758624" calcext:value-type="float">
            <text:p>5.962</text:p>
          </table:table-cell>
          <table:table-cell table:style-name="ce3" table:formula="of:=[.AA164]" office:value-type="float" office:value="5962.06880758624" calcext:value-type="float">
            <text:p>5.9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9594.87711384" calcext:value-type="float">
            <text:p>29.595</text:p>
          </table:table-cell>
          <table:table-cell table:style-name="ce3" office:value-type="float" office:value="27299.72214095" calcext:value-type="float">
            <text:p>27.300</text:p>
          </table:table-cell>
          <table:table-cell table:style-name="ce3" office:value-type="float" office:value="19655.65020125" calcext:value-type="float">
            <text:p>19.656</text:p>
          </table:table-cell>
          <table:table-cell table:style-name="ce3" office:value-type="float" office:value="16440.2535724" calcext:value-type="float">
            <text:p>16.440</text:p>
          </table:table-cell>
          <table:table-cell table:style-name="ce3" office:value-type="float" office:value="11407.50760555" calcext:value-type="float">
            <text:p>11.408</text:p>
          </table:table-cell>
          <table:table-cell table:style-name="ce3" office:value-type="float" office:value="73814.5245537" calcext:value-type="float">
            <text:p>73.815</text:p>
          </table:table-cell>
          <table:table-cell table:style-name="ce3" office:value-type="float" office:value="55595.96007" calcext:value-type="float">
            <text:p>55.596</text:p>
          </table:table-cell>
          <table:table-cell table:style-name="ce3" office:value-type="float" office:value="80620.9299" calcext:value-type="float">
            <text:p>80.621</text:p>
          </table:table-cell>
          <table:table-cell table:style-name="ce3" office:value-type="float" office:value="63329.5282577678" calcext:value-type="float">
            <text:p>63.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09.0479781904" calcext:value-type="float">
            <text:p>10.109</text:p>
          </table:table-cell>
          <table:table-cell table:style-name="ce3" office:value-type="float" office:value="86428.2739204288" calcext:value-type="float">
            <text:p>86.428</text:p>
          </table:table-cell>
          <table:table-cell table:style-name="ce3" office:value-type="float" office:value="14412.8736210442" calcext:value-type="float">
            <text:p>14.413</text:p>
          </table:table-cell>
          <table:table-cell/>
          <table:table-cell table:style-name="ce9" table:formula="of:=[.D165]" office:value-type="float" office:value="29594.87711384" calcext:value-type="float">
            <text:p>29.595</text:p>
          </table:table-cell>
          <table:table-cell table:style-name="ce9" table:formula="of:=SUM([.E165:.N165])" office:value-type="float" office:value="358273.124279808" calcext:value-type="float">
            <text:p>358.273</text:p>
          </table:table-cell>
          <table:table-cell table:style-name="ce9" table:formula="of:=SUM([.R165:.S165])" office:value-type="float" office:value="387868.001393648" calcext:value-type="float">
            <text:p>387.868</text:p>
          </table:table-cell>
          <table:table-cell table:style-name="ce9" table:formula="of:=SUM([.O165:.P165])" office:value-type="float" office:value="100841.147541473" calcext:value-type="float">
            <text:p>100.841</text:p>
          </table:table-cell>
          <table:table-cell table:style-name="ce3"/>
          <table:table-cell table:style-name="ce9" table:formula="of:=[.D165]" office:value-type="float" office:value="29594.87711384" calcext:value-type="float">
            <text:p>29.595</text:p>
          </table:table-cell>
          <table:table-cell table:style-name="ce9" table:formula="of:=SUM([.E165:.L165])" office:value-type="float" office:value="348164.076301618" calcext:value-type="float">
            <text:p>348.164</text:p>
          </table:table-cell>
          <table:table-cell table:style-name="ce9" table:formula="of:=SUM([.W165:.X165])" office:value-type="float" office:value="377758.953415458" calcext:value-type="float">
            <text:p>377.759</text:p>
          </table:table-cell>
          <table:table-cell table:style-name="ce10" table:formula="of:=SUM([.O165:.P165])" office:value-type="float" office:value="100841.147541473" calcext:value-type="float">
            <text:p><text:s/>100.841 </text:p>
          </table:table-cell>
          <table:table-cell table:style-name="ce3" table:formula="of:=SUM([.M165:.N165])" office:value-type="float" office:value="10109.0479781904" calcext:value-type="float">
            <text:p>10.109</text:p>
          </table:table-cell>
          <table:table-cell table:style-name="ce3" table:formula="of:=[.AA165]" office:value-type="float" office:value="10109.0479781904" calcext:value-type="float">
            <text:p>10.10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9678.6260318" calcext:value-type="float">
            <text:p>19.679</text:p>
          </table:table-cell>
          <table:table-cell table:style-name="ce3" office:value-type="float" office:value="18164.70828928" calcext:value-type="float">
            <text:p>18.165</text:p>
          </table:table-cell>
          <table:table-cell table:style-name="ce3" office:value-type="float" office:value="12996.1383832" calcext:value-type="float">
            <text:p>12.996</text:p>
          </table:table-cell>
          <table:table-cell table:style-name="ce3" office:value-type="float" office:value="10869.32986916" calcext:value-type="float">
            <text:p>10.869</text:p>
          </table:table-cell>
          <table:table-cell table:style-name="ce3" office:value-type="float" office:value="7555.78667312" calcext:value-type="float">
            <text:p>7.556</text:p>
          </table:table-cell>
          <table:table-cell table:style-name="ce3" office:value-type="float" office:value="66096.76865988" calcext:value-type="float">
            <text:p>66.097</text:p>
          </table:table-cell>
          <table:table-cell table:style-name="ce3" office:value-type="float" office:value="30259.01529" calcext:value-type="float">
            <text:p>30.259</text:p>
          </table:table-cell>
          <table:table-cell table:style-name="ce3" office:value-type="float" office:value="42966.2751" calcext:value-type="float">
            <text:p>42.966</text:p>
          </table:table-cell>
          <table:table-cell table:style-name="ce3" office:value-type="float" office:value="45895.8165882275" calcext:value-type="float">
            <text:p>45.8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38.91905221619" calcext:value-type="float">
            <text:p>4.739</text:p>
          </table:table-cell>
          <table:table-cell table:style-name="ce3" office:value-type="float" office:value="55788.3699528827" calcext:value-type="float">
            <text:p>55.788</text:p>
          </table:table-cell>
          <table:table-cell table:style-name="ce3" office:value-type="float" office:value="9506.85455444169" calcext:value-type="float">
            <text:p>9.507</text:p>
          </table:table-cell>
          <table:table-cell/>
          <table:table-cell table:style-name="ce9" table:formula="of:=[.D166]" office:value-type="float" office:value="19678.6260318" calcext:value-type="float">
            <text:p>19.679</text:p>
          </table:table-cell>
          <table:table-cell table:style-name="ce9" table:formula="of:=SUM([.E166:.N166])" office:value-type="float" office:value="239542.757905084" calcext:value-type="float">
            <text:p>239.543</text:p>
          </table:table-cell>
          <table:table-cell table:style-name="ce9" table:formula="of:=SUM([.R166:.S166])" office:value-type="float" office:value="259221.383936884" calcext:value-type="float">
            <text:p>259.221</text:p>
          </table:table-cell>
          <table:table-cell table:style-name="ce9" table:formula="of:=SUM([.O166:.P166])" office:value-type="float" office:value="65295.2245073244" calcext:value-type="float">
            <text:p>65.295</text:p>
          </table:table-cell>
          <table:table-cell table:style-name="ce3"/>
          <table:table-cell table:style-name="ce9" table:formula="of:=[.D166]" office:value-type="float" office:value="19678.6260318" calcext:value-type="float">
            <text:p>19.679</text:p>
          </table:table-cell>
          <table:table-cell table:style-name="ce9" table:formula="of:=SUM([.E166:.L166])" office:value-type="float" office:value="234803.838852867" calcext:value-type="float">
            <text:p>234.804</text:p>
          </table:table-cell>
          <table:table-cell table:style-name="ce9" table:formula="of:=SUM([.W166:.X166])" office:value-type="float" office:value="254482.464884667" calcext:value-type="float">
            <text:p>254.482</text:p>
          </table:table-cell>
          <table:table-cell table:style-name="ce10" table:formula="of:=SUM([.O166:.P166])" office:value-type="float" office:value="65295.2245073244" calcext:value-type="float">
            <text:p><text:s/>65.295 </text:p>
          </table:table-cell>
          <table:table-cell table:style-name="ce3" table:formula="of:=SUM([.M166:.N166])" office:value-type="float" office:value="4738.91905221619" calcext:value-type="float">
            <text:p>4.739</text:p>
          </table:table-cell>
          <table:table-cell table:style-name="ce3" table:formula="of:=[.AA166]" office:value-type="float" office:value="4738.91905221619" calcext:value-type="float">
            <text:p>4.73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60205.03237308" calcext:value-type="float">
            <text:p>60.205</text:p>
          </table:table-cell>
          <table:table-cell table:style-name="ce3" office:value-type="float" office:value="55639.74103576" calcext:value-type="float">
            <text:p>55.640</text:p>
          </table:table-cell>
          <table:table-cell table:style-name="ce3" office:value-type="float" office:value="39777.9673144" calcext:value-type="float">
            <text:p>39.778</text:p>
          </table:table-cell>
          <table:table-cell table:style-name="ce3" office:value-type="float" office:value="33288.02204672" calcext:value-type="float">
            <text:p>33.288</text:p>
          </table:table-cell>
          <table:table-cell table:style-name="ce3" office:value-type="float" office:value="23193.07088504" calcext:value-type="float">
            <text:p>23.193</text:p>
          </table:table-cell>
          <table:table-cell table:style-name="ce3" office:value-type="float" office:value="171449.47020096" calcext:value-type="float">
            <text:p>171.449</text:p>
          </table:table-cell>
          <table:table-cell table:style-name="ce3" office:value-type="float" office:value="92656.49379" calcext:value-type="float">
            <text:p>92.656</text:p>
          </table:table-cell>
          <table:table-cell table:style-name="ce3" office:value-type="float" office:value="129487.83666" calcext:value-type="float">
            <text:p>129.488</text:p>
          </table:table-cell>
          <table:table-cell table:style-name="ce3" office:value-type="float" office:value="95014.7426521311" calcext:value-type="float">
            <text:p>95.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87.7367624526" calcext:value-type="float">
            <text:p>16.188</text:p>
          </table:table-cell>
          <table:table-cell table:style-name="ce3" office:value-type="float" office:value="150685.290526962" calcext:value-type="float">
            <text:p>150.685</text:p>
          </table:table-cell>
          <table:table-cell table:style-name="ce3" office:value-type="float" office:value="29069.8614307793" calcext:value-type="float">
            <text:p>29.070</text:p>
          </table:table-cell>
          <table:table-cell/>
          <table:table-cell table:style-name="ce9" table:formula="of:=[.D167]" office:value-type="float" office:value="60205.03237308" calcext:value-type="float">
            <text:p>60.205</text:p>
          </table:table-cell>
          <table:table-cell table:style-name="ce9" table:formula="of:=SUM([.E167:.N167])" office:value-type="float" office:value="656695.081347464" calcext:value-type="float">
            <text:p>656.695</text:p>
          </table:table-cell>
          <table:table-cell table:style-name="ce9" table:formula="of:=SUM([.R167:.S167])" office:value-type="float" office:value="716900.113720544" calcext:value-type="float">
            <text:p>716.900</text:p>
          </table:table-cell>
          <table:table-cell table:style-name="ce9" table:formula="of:=SUM([.O167:.P167])" office:value-type="float" office:value="179755.151957741" calcext:value-type="float">
            <text:p>179.755</text:p>
          </table:table-cell>
          <table:table-cell table:style-name="ce3"/>
          <table:table-cell table:style-name="ce9" table:formula="of:=[.D167]" office:value-type="float" office:value="60205.03237308" calcext:value-type="float">
            <text:p>60.205</text:p>
          </table:table-cell>
          <table:table-cell table:style-name="ce9" table:formula="of:=SUM([.E167:.L167])" office:value-type="float" office:value="640507.344585011" calcext:value-type="float">
            <text:p>640.507</text:p>
          </table:table-cell>
          <table:table-cell table:style-name="ce9" table:formula="of:=SUM([.W167:.X167])" office:value-type="float" office:value="700712.376958091" calcext:value-type="float">
            <text:p>700.712</text:p>
          </table:table-cell>
          <table:table-cell table:style-name="ce10" table:formula="of:=SUM([.O167:.P167])" office:value-type="float" office:value="179755.151957741" calcext:value-type="float">
            <text:p><text:s/>179.755 </text:p>
          </table:table-cell>
          <table:table-cell table:style-name="ce3" table:formula="of:=SUM([.M167:.N167])" office:value-type="float" office:value="16187.7367624526" calcext:value-type="float">
            <text:p>16.188</text:p>
          </table:table-cell>
          <table:table-cell table:style-name="ce3" table:formula="of:=[.AA167]" office:value-type="float" office:value="16187.7367624526" calcext:value-type="float">
            <text:p>16.1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25929.67329972" calcext:value-type="float">
            <text:p>225.930</text:p>
          </table:table-cell>
          <table:table-cell table:style-name="ce3" office:value-type="float" office:value="209236.81867816" calcext:value-type="float">
            <text:p>209.237</text:p>
          </table:table-cell>
          <table:table-cell table:style-name="ce3" office:value-type="float" office:value="148270.6380484" calcext:value-type="float">
            <text:p>148.271</text:p>
          </table:table-cell>
          <table:table-cell table:style-name="ce3" office:value-type="float" office:value="124354.04614052" calcext:value-type="float">
            <text:p>124.354</text:p>
          </table:table-cell>
          <table:table-cell table:style-name="ce3" office:value-type="float" office:value="87013.90900664" calcext:value-type="float">
            <text:p>87.014</text:p>
          </table:table-cell>
          <table:table-cell table:style-name="ce3" office:value-type="float" office:value="754225.36356636" calcext:value-type="float">
            <text:p>754.225</text:p>
          </table:table-cell>
          <table:table-cell table:style-name="ce3" office:value-type="float" office:value="263597.1828" calcext:value-type="float">
            <text:p>263.597</text:p>
          </table:table-cell>
          <table:table-cell table:style-name="ce3" office:value-type="float" office:value="293127.81414" calcext:value-type="float">
            <text:p>293.128</text:p>
          </table:table-cell>
          <table:table-cell table:style-name="ce3" office:value-type="float" office:value="283680.756720161" calcext:value-type="float">
            <text:p>283.681</text:p>
          </table:table-cell>
          <table:table-cell table:style-name="ce3" office:value-type="float" office:value="211574.821812017" calcext:value-type="float">
            <text:p>211.575</text:p>
          </table:table-cell>
          <table:table-cell table:style-name="ce3" office:value-type="float" office:value="40501.3018997396" calcext:value-type="float">
            <text:p>40.501</text:p>
          </table:table-cell>
          <table:table-cell table:style-name="ce3" office:value-type="float" office:value="577258.81924898" calcext:value-type="float">
            <text:p>577.259</text:p>
          </table:table-cell>
          <table:table-cell table:style-name="ce3" office:value-type="float" office:value="108592.293318609" calcext:value-type="float">
            <text:p>108.592</text:p>
          </table:table-cell>
          <table:table-cell/>
          <table:table-cell table:style-name="ce9" table:formula="of:=[.D168]" office:value-type="float" office:value="225929.67329972" calcext:value-type="float">
            <text:p>225.930</text:p>
          </table:table-cell>
          <table:table-cell table:style-name="ce9" table:formula="of:=SUM([.E168:.N168])" office:value-type="float" office:value="2415582.652812" calcext:value-type="float">
            <text:p>2.415.583</text:p>
          </table:table-cell>
          <table:table-cell table:style-name="ce9" table:formula="of:=SUM([.R168:.S168])" office:value-type="float" office:value="2641512.32611172" calcext:value-type="float">
            <text:p>2.641.512</text:p>
          </table:table-cell>
          <table:table-cell table:style-name="ce9" table:formula="of:=SUM([.O168:.P168])" office:value-type="float" office:value="685851.11256759" calcext:value-type="float">
            <text:p>685.851</text:p>
          </table:table-cell>
          <table:table-cell table:style-name="ce3"/>
          <table:table-cell table:style-name="ce9" table:formula="of:=[.D168]" office:value-type="float" office:value="225929.67329972" calcext:value-type="float">
            <text:p>225.930</text:p>
          </table:table-cell>
          <table:table-cell table:style-name="ce9" table:formula="of:=SUM([.E168:.L168])" office:value-type="float" office:value="2163506.52910024" calcext:value-type="float">
            <text:p>2.163.507</text:p>
          </table:table-cell>
          <table:table-cell table:style-name="ce9" table:formula="of:=SUM([.W168:.X168])" office:value-type="float" office:value="2389436.20239996" calcext:value-type="float">
            <text:p>2.389.436</text:p>
          </table:table-cell>
          <table:table-cell table:style-name="ce10" table:formula="of:=SUM([.O168:.P168])" office:value-type="float" office:value="685851.11256759" calcext:value-type="float">
            <text:p><text:s/>685.851 </text:p>
          </table:table-cell>
          <table:table-cell table:style-name="ce3" table:formula="of:=SUM([.M168:.N168])" office:value-type="float" office:value="252076.123711757" calcext:value-type="float">
            <text:p>252.076</text:p>
          </table:table-cell>
          <table:table-cell table:style-name="ce3" table:formula="of:=[.AA168]" office:value-type="float" office:value="252076.123711757" calcext:value-type="float">
            <text:p>252.07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59331.9271726" calcext:value-type="float">
            <text:p>159.332</text:p>
          </table:table-cell>
          <table:table-cell table:style-name="ce3" office:value-type="float" office:value="147112.45057572" calcext:value-type="float">
            <text:p>147.112</text:p>
          </table:table-cell>
          <table:table-cell table:style-name="ce3" office:value-type="float" office:value="105366.1594818" calcext:value-type="float">
            <text:p>105.366</text:p>
          </table:table-cell>
          <table:table-cell table:style-name="ce3" office:value-type="float" office:value="88145.03533584" calcext:value-type="float">
            <text:p>88.145</text:p>
          </table:table-cell>
          <table:table-cell table:style-name="ce3" office:value-type="float" office:value="61177.18333188" calcext:value-type="float">
            <text:p>61.177</text:p>
          </table:table-cell>
          <table:table-cell table:style-name="ce3" office:value-type="float" office:value="339885.49099512" calcext:value-type="float">
            <text:p>339.885</text:p>
          </table:table-cell>
          <table:table-cell table:style-name="ce3" office:value-type="float" office:value="235785.01002" calcext:value-type="float">
            <text:p>235.785</text:p>
          </table:table-cell>
          <table:table-cell table:style-name="ce3" office:value-type="float" office:value="278749.62612" calcext:value-type="float">
            <text:p>278.750</text:p>
          </table:table-cell>
          <table:table-cell table:style-name="ce3" office:value-type="float" office:value="257385.708794359" calcext:value-type="float">
            <text:p>257.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73.1014053797" calcext:value-type="float">
            <text:p>42.973</text:p>
          </table:table-cell>
          <table:table-cell table:style-name="ce3" office:value-type="float" office:value="375688.183433889" calcext:value-type="float">
            <text:p>375.688</text:p>
          </table:table-cell>
          <table:table-cell table:style-name="ce3" office:value-type="float" office:value="76454.670509212" calcext:value-type="float">
            <text:p>76.455</text:p>
          </table:table-cell>
          <table:table-cell/>
          <table:table-cell table:style-name="ce9" table:formula="of:=[.D169]" office:value-type="float" office:value="159331.9271726" calcext:value-type="float">
            <text:p>159.332</text:p>
          </table:table-cell>
          <table:table-cell table:style-name="ce9" table:formula="of:=SUM([.E169:.N169])" office:value-type="float" office:value="1556579.7660601" calcext:value-type="float">
            <text:p>1.556.580</text:p>
          </table:table-cell>
          <table:table-cell table:style-name="ce9" table:formula="of:=SUM([.R169:.S169])" office:value-type="float" office:value="1715911.6932327" calcext:value-type="float">
            <text:p>1.715.912</text:p>
          </table:table-cell>
          <table:table-cell table:style-name="ce9" table:formula="of:=SUM([.O169:.P169])" office:value-type="float" office:value="452142.853943101" calcext:value-type="float">
            <text:p>452.143</text:p>
          </table:table-cell>
          <table:table-cell table:style-name="ce3"/>
          <table:table-cell table:style-name="ce9" table:formula="of:=[.D169]" office:value-type="float" office:value="159331.9271726" calcext:value-type="float">
            <text:p>159.332</text:p>
          </table:table-cell>
          <table:table-cell table:style-name="ce9" table:formula="of:=SUM([.E169:.L169])" office:value-type="float" office:value="1513606.66465472" calcext:value-type="float">
            <text:p>1.513.607</text:p>
          </table:table-cell>
          <table:table-cell table:style-name="ce9" table:formula="of:=SUM([.W169:.X169])" office:value-type="float" office:value="1672938.59182732" calcext:value-type="float">
            <text:p>1.672.939</text:p>
          </table:table-cell>
          <table:table-cell table:style-name="ce10" table:formula="of:=SUM([.O169:.P169])" office:value-type="float" office:value="452142.853943101" calcext:value-type="float">
            <text:p><text:s/>452.143 </text:p>
          </table:table-cell>
          <table:table-cell table:style-name="ce3" table:formula="of:=SUM([.M169:.N169])" office:value-type="float" office:value="42973.1014053797" calcext:value-type="float">
            <text:p>42.973</text:p>
          </table:table-cell>
          <table:table-cell table:style-name="ce3" table:formula="of:=[.AA169]" office:value-type="float" office:value="42973.1014053797" calcext:value-type="float">
            <text:p>42.97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42161.75758768" calcext:value-type="float">
            <text:p>42.162</text:p>
          </table:table-cell>
          <table:table-cell table:style-name="ce3" office:value-type="float" office:value="38877.8119975" calcext:value-type="float">
            <text:p>38.878</text:p>
          </table:table-cell>
          <table:table-cell table:style-name="ce3" office:value-type="float" office:value="27790.8759205" calcext:value-type="float">
            <text:p>27.791</text:p>
          </table:table-cell>
          <table:table-cell table:style-name="ce3" office:value-type="float" office:value="23217.614861" calcext:value-type="float">
            <text:p>23.218</text:p>
          </table:table-cell>
          <table:table-cell table:style-name="ce3" office:value-type="float" office:value="16217.4668495" calcext:value-type="float">
            <text:p>16.217</text:p>
          </table:table-cell>
          <table:table-cell table:style-name="ce3" office:value-type="float" office:value="119263.48602" calcext:value-type="float">
            <text:p>119.263</text:p>
          </table:table-cell>
          <table:table-cell table:style-name="ce3" office:value-type="float" office:value="61515.45456" calcext:value-type="float">
            <text:p>61.515</text:p>
          </table:table-cell>
          <table:table-cell table:style-name="ce3" office:value-type="float" office:value="91927.8444" calcext:value-type="float">
            <text:p>91.928</text:p>
          </table:table-cell>
          <table:table-cell table:style-name="ce3" office:value-type="float" office:value="83863.7813409087" calcext:value-type="float">
            <text:p>83.8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79.0479441904" calcext:value-type="float">
            <text:p>10.279</text:p>
          </table:table-cell>
          <table:table-cell table:style-name="ce3" office:value-type="float" office:value="101731.582147471" calcext:value-type="float">
            <text:p>101.732</text:p>
          </table:table-cell>
          <table:table-cell table:style-name="ce3" office:value-type="float" office:value="20510.5265096511" calcext:value-type="float">
            <text:p>20.511</text:p>
          </table:table-cell>
          <table:table-cell/>
          <table:table-cell table:style-name="ce9" table:formula="of:=[.D170]" office:value-type="float" office:value="42161.75758768" calcext:value-type="float">
            <text:p>42.162</text:p>
          </table:table-cell>
          <table:table-cell table:style-name="ce9" table:formula="of:=SUM([.E170:.N170])" office:value-type="float" office:value="472953.383893599" calcext:value-type="float">
            <text:p>472.953</text:p>
          </table:table-cell>
          <table:table-cell table:style-name="ce9" table:formula="of:=SUM([.R170:.S170])" office:value-type="float" office:value="515115.141481279" calcext:value-type="float">
            <text:p>515.115</text:p>
          </table:table-cell>
          <table:table-cell table:style-name="ce9" table:formula="of:=SUM([.O170:.P170])" office:value-type="float" office:value="122242.108657122" calcext:value-type="float">
            <text:p>122.242</text:p>
          </table:table-cell>
          <table:table-cell table:style-name="ce3"/>
          <table:table-cell table:style-name="ce9" table:formula="of:=[.D170]" office:value-type="float" office:value="42161.75758768" calcext:value-type="float">
            <text:p>42.162</text:p>
          </table:table-cell>
          <table:table-cell table:style-name="ce9" table:formula="of:=SUM([.E170:.L170])" office:value-type="float" office:value="462674.335949409" calcext:value-type="float">
            <text:p>462.674</text:p>
          </table:table-cell>
          <table:table-cell table:style-name="ce9" table:formula="of:=SUM([.W170:.X170])" office:value-type="float" office:value="504836.093537089" calcext:value-type="float">
            <text:p>504.836</text:p>
          </table:table-cell>
          <table:table-cell table:style-name="ce10" table:formula="of:=SUM([.O170:.P170])" office:value-type="float" office:value="122242.108657122" calcext:value-type="float">
            <text:p><text:s/>122.242 </text:p>
          </table:table-cell>
          <table:table-cell table:style-name="ce3" table:formula="of:=SUM([.M170:.N170])" office:value-type="float" office:value="10279.0479441904" calcext:value-type="float">
            <text:p>10.279</text:p>
          </table:table-cell>
          <table:table-cell table:style-name="ce3" table:formula="of:=[.AA170]" office:value-type="float" office:value="10279.0479441904" calcext:value-type="float">
            <text:p>10.2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4075.10706692" calcext:value-type="float">
            <text:p>24.075</text:p>
          </table:table-cell>
          <table:table-cell table:style-name="ce3" office:value-type="float" office:value="22143.96963016" calcext:value-type="float">
            <text:p>22.144</text:p>
          </table:table-cell>
          <table:table-cell table:style-name="ce3" office:value-type="float" office:value="15963.4005664" calcext:value-type="float">
            <text:p>15.963</text:p>
          </table:table-cell>
          <table:table-cell table:style-name="ce3" office:value-type="float" office:value="13278.84494552" calcext:value-type="float">
            <text:p>13.279</text:p>
          </table:table-cell>
          <table:table-cell table:style-name="ce3" office:value-type="float" office:value="9275.20957664" calcext:value-type="float">
            <text:p>9.275</text:p>
          </table:table-cell>
          <table:table-cell table:style-name="ce3" office:value-type="float" office:value="59620.46685336" calcext:value-type="float">
            <text:p>59.620</text:p>
          </table:table-cell>
          <table:table-cell table:style-name="ce3" office:value-type="float" office:value="44142.90426" calcext:value-type="float">
            <text:p>44.143</text:p>
          </table:table-cell>
          <table:table-cell table:style-name="ce3" office:value-type="float" office:value="77107.89786" calcext:value-type="float">
            <text:p>77.108</text:p>
          </table:table-cell>
          <table:table-cell table:style-name="ce3" office:value-type="float" office:value="51214.8364807014" calcext:value-type="float">
            <text:p>51.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22.16875556625" calcext:value-type="float">
            <text:p>6.222</text:p>
          </table:table-cell>
          <table:table-cell table:style-name="ce3" office:value-type="float" office:value="61475.8238744662" calcext:value-type="float">
            <text:p>61.476</text:p>
          </table:table-cell>
          <table:table-cell table:style-name="ce3" office:value-type="float" office:value="11806.0507547882" calcext:value-type="float">
            <text:p>11.806</text:p>
          </table:table-cell>
          <table:table-cell/>
          <table:table-cell table:style-name="ce9" table:formula="of:=[.D171]" office:value-type="float" office:value="24075.10706692" calcext:value-type="float">
            <text:p>24.075</text:p>
          </table:table-cell>
          <table:table-cell table:style-name="ce9" table:formula="of:=SUM([.E171:.N171])" office:value-type="float" office:value="298969.698928348" calcext:value-type="float">
            <text:p>298.970</text:p>
          </table:table-cell>
          <table:table-cell table:style-name="ce9" table:formula="of:=SUM([.R171:.S171])" office:value-type="float" office:value="323044.805995268" calcext:value-type="float">
            <text:p>323.045</text:p>
          </table:table-cell>
          <table:table-cell table:style-name="ce9" table:formula="of:=SUM([.O171:.P171])" office:value-type="float" office:value="73281.8746292544" calcext:value-type="float">
            <text:p>73.282</text:p>
          </table:table-cell>
          <table:table-cell table:style-name="ce3"/>
          <table:table-cell table:style-name="ce9" table:formula="of:=[.D171]" office:value-type="float" office:value="24075.10706692" calcext:value-type="float">
            <text:p>24.075</text:p>
          </table:table-cell>
          <table:table-cell table:style-name="ce9" table:formula="of:=SUM([.E171:.L171])" office:value-type="float" office:value="292747.530172781" calcext:value-type="float">
            <text:p>292.748</text:p>
          </table:table-cell>
          <table:table-cell table:style-name="ce9" table:formula="of:=SUM([.W171:.X171])" office:value-type="float" office:value="316822.637239701" calcext:value-type="float">
            <text:p>316.823</text:p>
          </table:table-cell>
          <table:table-cell table:style-name="ce10" table:formula="of:=SUM([.O171:.P171])" office:value-type="float" office:value="73281.8746292544" calcext:value-type="float">
            <text:p><text:s/>73.282 </text:p>
          </table:table-cell>
          <table:table-cell table:style-name="ce3" table:formula="of:=SUM([.M171:.N171])" office:value-type="float" office:value="6222.16875556625" calcext:value-type="float">
            <text:p>6.222</text:p>
          </table:table-cell>
          <table:table-cell table:style-name="ce3" table:formula="of:=[.AA171]" office:value-type="float" office:value="6222.16875556625" calcext:value-type="float">
            <text:p>6.22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62420.729316" calcext:value-type="float">
            <text:p>62.421</text:p>
          </table:table-cell>
          <table:table-cell table:style-name="ce3" office:value-type="float" office:value="57874.04066675" calcext:value-type="float">
            <text:p>57.874</text:p>
          </table:table-cell>
          <table:table-cell table:style-name="ce3" office:value-type="float" office:value="41082.88774625" calcext:value-type="float">
            <text:p>41.083</text:p>
          </table:table-cell>
          <table:table-cell table:style-name="ce3" office:value-type="float" office:value="34593.563116" calcext:value-type="float">
            <text:p>34.594</text:p>
          </table:table-cell>
          <table:table-cell table:style-name="ce3" office:value-type="float" office:value="24100.39682575" calcext:value-type="float">
            <text:p>24.100</text:p>
          </table:table-cell>
          <table:table-cell table:style-name="ce3" office:value-type="float" office:value="168505.1102805" calcext:value-type="float">
            <text:p>168.505</text:p>
          </table:table-cell>
          <table:table-cell table:style-name="ce3" office:value-type="float" office:value="87558.55269" calcext:value-type="float">
            <text:p>87.559</text:p>
          </table:table-cell>
          <table:table-cell table:style-name="ce3" office:value-type="float" office:value="108251.87352" calcext:value-type="float">
            <text:p>108.252</text:p>
          </table:table-cell>
          <table:table-cell table:style-name="ce3" office:value-type="float" office:value="118307.217021882" calcext:value-type="float">
            <text:p>118.3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68.5770462846" calcext:value-type="float">
            <text:p>14.769</text:p>
          </table:table-cell>
          <table:table-cell table:style-name="ce3" office:value-type="float" office:value="161823.111135171" calcext:value-type="float">
            <text:p>161.823</text:p>
          </table:table-cell>
          <table:table-cell table:style-name="ce3" office:value-type="float" office:value="29984.7283938446" calcext:value-type="float">
            <text:p>29.985</text:p>
          </table:table-cell>
          <table:table-cell/>
          <table:table-cell table:style-name="ce9" table:formula="of:=[.D172]" office:value-type="float" office:value="62420.729316" calcext:value-type="float">
            <text:p>62.421</text:p>
          </table:table-cell>
          <table:table-cell table:style-name="ce9" table:formula="of:=SUM([.E172:.N172])" office:value-type="float" office:value="655042.218913417" calcext:value-type="float">
            <text:p>655.042</text:p>
          </table:table-cell>
          <table:table-cell table:style-name="ce9" table:formula="of:=SUM([.R172:.S172])" office:value-type="float" office:value="717462.948229417" calcext:value-type="float">
            <text:p>717.463</text:p>
          </table:table-cell>
          <table:table-cell table:style-name="ce9" table:formula="of:=SUM([.O172:.P172])" office:value-type="float" office:value="191807.839529015" calcext:value-type="float">
            <text:p>191.808</text:p>
          </table:table-cell>
          <table:table-cell table:style-name="ce3"/>
          <table:table-cell table:style-name="ce9" table:formula="of:=[.D172]" office:value-type="float" office:value="62420.729316" calcext:value-type="float">
            <text:p>62.421</text:p>
          </table:table-cell>
          <table:table-cell table:style-name="ce9" table:formula="of:=SUM([.E172:.L172])" office:value-type="float" office:value="640273.641867132" calcext:value-type="float">
            <text:p>640.274</text:p>
          </table:table-cell>
          <table:table-cell table:style-name="ce9" table:formula="of:=SUM([.W172:.X172])" office:value-type="float" office:value="702694.371183132" calcext:value-type="float">
            <text:p>702.694</text:p>
          </table:table-cell>
          <table:table-cell table:style-name="ce10" table:formula="of:=SUM([.O172:.P172])" office:value-type="float" office:value="191807.839529015" calcext:value-type="float">
            <text:p><text:s/>191.808 </text:p>
          </table:table-cell>
          <table:table-cell table:style-name="ce3" table:formula="of:=SUM([.M172:.N172])" office:value-type="float" office:value="14768.5770462846" calcext:value-type="float">
            <text:p>14.769</text:p>
          </table:table-cell>
          <table:table-cell table:style-name="ce3" table:formula="of:=[.AA172]" office:value-type="float" office:value="14768.5770462846" calcext:value-type="float">
            <text:p>14.76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9681.145577" calcext:value-type="float">
            <text:p>19.681</text:p>
          </table:table-cell>
          <table:table-cell table:style-name="ce3" office:value-type="float" office:value="18155.42611792" calcext:value-type="float">
            <text:p>18.155</text:p>
          </table:table-cell>
          <table:table-cell table:style-name="ce3" office:value-type="float" office:value="13044.2301388" calcext:value-type="float">
            <text:p>13.044</text:p>
          </table:table-cell>
          <table:table-cell table:style-name="ce3" office:value-type="float" office:value="10912.66480724" calcext:value-type="float">
            <text:p>10.913</text:p>
          </table:table-cell>
          <table:table-cell table:style-name="ce3" office:value-type="float" office:value="7608.22076168" calcext:value-type="float">
            <text:p>7.608</text:p>
          </table:table-cell>
          <table:table-cell table:style-name="ce3" office:value-type="float" office:value="53681.49975132" calcext:value-type="float">
            <text:p>53.681</text:p>
          </table:table-cell>
          <table:table-cell table:style-name="ce3" office:value-type="float" office:value="37881.1083" calcext:value-type="float">
            <text:p>37.881</text:p>
          </table:table-cell>
          <table:table-cell table:style-name="ce3" office:value-type="float" office:value="66610.87398" calcext:value-type="float">
            <text:p>66.611</text:p>
          </table:table-cell>
          <table:table-cell table:style-name="ce3" office:value-type="float" office:value="46737.3379443219" calcext:value-type="float">
            <text:p>46.7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20.27891594422" calcext:value-type="float">
            <text:p>5.420</text:p>
          </table:table-cell>
          <table:table-cell table:style-name="ce3" office:value-type="float" office:value="58845.5959045472" calcext:value-type="float">
            <text:p>58.846</text:p>
          </table:table-cell>
          <table:table-cell table:style-name="ce3" office:value-type="float" office:value="9646.99558170453" calcext:value-type="float">
            <text:p>9.647</text:p>
          </table:table-cell>
          <table:table-cell/>
          <table:table-cell table:style-name="ce9" table:formula="of:=[.D173]" office:value-type="float" office:value="19681.145577" calcext:value-type="float">
            <text:p>19.681</text:p>
          </table:table-cell>
          <table:table-cell table:style-name="ce9" table:formula="of:=SUM([.E173:.N173])" office:value-type="float" office:value="260051.640717226" calcext:value-type="float">
            <text:p>260.052</text:p>
          </table:table-cell>
          <table:table-cell table:style-name="ce9" table:formula="of:=SUM([.R173:.S173])" office:value-type="float" office:value="279732.786294226" calcext:value-type="float">
            <text:p>279.733</text:p>
          </table:table-cell>
          <table:table-cell table:style-name="ce9" table:formula="of:=SUM([.O173:.P173])" office:value-type="float" office:value="68492.5914862517" calcext:value-type="float">
            <text:p>68.493</text:p>
          </table:table-cell>
          <table:table-cell table:style-name="ce3"/>
          <table:table-cell table:style-name="ce9" table:formula="of:=[.D173]" office:value-type="float" office:value="19681.145577" calcext:value-type="float">
            <text:p>19.681</text:p>
          </table:table-cell>
          <table:table-cell table:style-name="ce9" table:formula="of:=SUM([.E173:.L173])" office:value-type="float" office:value="254631.361801282" calcext:value-type="float">
            <text:p>254.631</text:p>
          </table:table-cell>
          <table:table-cell table:style-name="ce9" table:formula="of:=SUM([.W173:.X173])" office:value-type="float" office:value="274312.507378282" calcext:value-type="float">
            <text:p>274.313</text:p>
          </table:table-cell>
          <table:table-cell table:style-name="ce10" table:formula="of:=SUM([.O173:.P173])" office:value-type="float" office:value="68492.5914862517" calcext:value-type="float">
            <text:p><text:s/>68.493 </text:p>
          </table:table-cell>
          <table:table-cell table:style-name="ce3" table:formula="of:=SUM([.M173:.N173])" office:value-type="float" office:value="5420.27891594422" calcext:value-type="float">
            <text:p>5.420</text:p>
          </table:table-cell>
          <table:table-cell table:style-name="ce3" table:formula="of:=[.AA173]" office:value-type="float" office:value="5420.27891594422" calcext:value-type="float">
            <text:p>5.4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15525.065883" calcext:value-type="float">
            <text:p>115.525</text:p>
          </table:table-cell>
          <table:table-cell table:style-name="ce3" office:value-type="float" office:value="106850.50011664" calcext:value-type="float">
            <text:p>106.851</text:p>
          </table:table-cell>
          <table:table-cell table:style-name="ce3" office:value-type="float" office:value="75950.2074016" calcext:value-type="float">
            <text:p>75.950</text:p>
          </table:table-cell>
          <table:table-cell table:style-name="ce3" office:value-type="float" office:value="63645.63509108" calcext:value-type="float">
            <text:p>63.646</text:p>
          </table:table-cell>
          <table:table-cell table:style-name="ce3" office:value-type="float" office:value="44428.54508456" calcext:value-type="float">
            <text:p>44.429</text:p>
          </table:table-cell>
          <table:table-cell table:style-name="ce3" office:value-type="float" office:value="375161.10243444" calcext:value-type="float">
            <text:p>375.161</text:p>
          </table:table-cell>
          <table:table-cell table:style-name="ce3" office:value-type="float" office:value="146708.47233" calcext:value-type="float">
            <text:p>146.708</text:p>
          </table:table-cell>
          <table:table-cell table:style-name="ce3" office:value-type="float" office:value="180710.78886" calcext:value-type="float">
            <text:p>180.711</text:p>
          </table:table-cell>
          <table:table-cell table:style-name="ce3" office:value-type="float" office:value="165485.546225186" calcext:value-type="float">
            <text:p>165.486</text:p>
          </table:table-cell>
          <table:table-cell table:style-name="ce3" office:value-type="float" office:value="66312.3087410927" calcext:value-type="float">
            <text:p>66.312</text:p>
          </table:table-cell>
          <table:table-cell table:style-name="ce3" office:value-type="float" office:value="23785.5452428909" calcext:value-type="float">
            <text:p>23.786</text:p>
          </table:table-cell>
          <table:table-cell table:style-name="ce3" office:value-type="float" office:value="255423.740940015" calcext:value-type="float">
            <text:p>255.424</text:p>
          </table:table-cell>
          <table:table-cell table:style-name="ce3" office:value-type="float" office:value="55645.7589555553" calcext:value-type="float">
            <text:p>55.646</text:p>
          </table:table-cell>
          <table:table-cell/>
          <table:table-cell table:style-name="ce9" table:formula="of:=[.D174]" office:value-type="float" office:value="115525.065883" calcext:value-type="float">
            <text:p>115.525</text:p>
          </table:table-cell>
          <table:table-cell table:style-name="ce9" table:formula="of:=SUM([.E174:.N174])" office:value-type="float" office:value="1249038.65152749" calcext:value-type="float">
            <text:p>1.249.039</text:p>
          </table:table-cell>
          <table:table-cell table:style-name="ce9" table:formula="of:=SUM([.R174:.S174])" office:value-type="float" office:value="1364563.71741049" calcext:value-type="float">
            <text:p>1.364.564</text:p>
          </table:table-cell>
          <table:table-cell table:style-name="ce9" table:formula="of:=SUM([.O174:.P174])" office:value-type="float" office:value="311069.49989557" calcext:value-type="float">
            <text:p>311.069</text:p>
          </table:table-cell>
          <table:table-cell table:style-name="ce3"/>
          <table:table-cell table:style-name="ce9" table:formula="of:=[.D174]" office:value-type="float" office:value="115525.065883" calcext:value-type="float">
            <text:p>115.525</text:p>
          </table:table-cell>
          <table:table-cell table:style-name="ce9" table:formula="of:=SUM([.E174:.L174])" office:value-type="float" office:value="1158940.79754351" calcext:value-type="float">
            <text:p>1.158.941</text:p>
          </table:table-cell>
          <table:table-cell table:style-name="ce9" table:formula="of:=SUM([.W174:.X174])" office:value-type="float" office:value="1274465.86342651" calcext:value-type="float">
            <text:p>1.274.466</text:p>
          </table:table-cell>
          <table:table-cell table:style-name="ce10" table:formula="of:=SUM([.O174:.P174])" office:value-type="float" office:value="311069.49989557" calcext:value-type="float">
            <text:p><text:s/>311.069 </text:p>
          </table:table-cell>
          <table:table-cell table:style-name="ce3" table:formula="of:=SUM([.M174:.N174])" office:value-type="float" office:value="90097.8539839836" calcext:value-type="float">
            <text:p>90.098</text:p>
          </table:table-cell>
          <table:table-cell table:style-name="ce3" table:formula="of:=[.AA174]" office:value-type="float" office:value="90097.8539839836" calcext:value-type="float">
            <text:p>90.09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8919.5915032" calcext:value-type="float">
            <text:p>38.920</text:p>
          </table:table-cell>
          <table:table-cell table:style-name="ce3" office:value-type="float" office:value="35845.18527513" calcext:value-type="float">
            <text:p>35.845</text:p>
          </table:table-cell>
          <table:table-cell table:style-name="ce3" office:value-type="float" office:value="26034.67546995" calcext:value-type="float">
            <text:p>26.035</text:p>
          </table:table-cell>
          <table:table-cell table:style-name="ce3" office:value-type="float" office:value="21830.60355336" calcext:value-type="float">
            <text:p>21.831</text:p>
          </table:table-cell>
          <table:table-cell table:style-name="ce3" office:value-type="float" office:value="14738.80655877" calcext:value-type="float">
            <text:p>14.739</text:p>
          </table:table-cell>
          <table:table-cell table:style-name="ce3" office:value-type="float" office:value="107701.22026398" calcext:value-type="float">
            <text:p>107.701</text:p>
          </table:table-cell>
          <table:table-cell table:style-name="ce3" office:value-type="float" office:value="74593.58382" calcext:value-type="float">
            <text:p>74.594</text:p>
          </table:table-cell>
          <table:table-cell table:style-name="ce3" office:value-type="float" office:value="106116.70734" calcext:value-type="float">
            <text:p>106.117</text:p>
          </table:table-cell>
          <table:table-cell table:style-name="ce3" office:value-type="float" office:value="100077.29525593" calcext:value-type="float">
            <text:p>100.0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14.2868571426" calcext:value-type="float">
            <text:p>15.714</text:p>
          </table:table-cell>
          <table:table-cell table:style-name="ce3" office:value-type="float" office:value="110749.723207963" calcext:value-type="float">
            <text:p>110.750</text:p>
          </table:table-cell>
          <table:table-cell table:style-name="ce3" office:value-type="float" office:value="18934.2918039418" calcext:value-type="float">
            <text:p>18.934</text:p>
          </table:table-cell>
          <table:table-cell/>
          <table:table-cell table:style-name="ce9" table:formula="of:=[.D175]" office:value-type="float" office:value="38919.5915032" calcext:value-type="float">
            <text:p>38.920</text:p>
          </table:table-cell>
          <table:table-cell table:style-name="ce9" table:formula="of:=SUM([.E175:.N175])" office:value-type="float" office:value="502652.364394263" calcext:value-type="float">
            <text:p>502.652</text:p>
          </table:table-cell>
          <table:table-cell table:style-name="ce9" table:formula="of:=SUM([.R175:.S175])" office:value-type="float" office:value="541571.955897463" calcext:value-type="float">
            <text:p>541.572</text:p>
          </table:table-cell>
          <table:table-cell table:style-name="ce9" table:formula="of:=SUM([.O175:.P175])" office:value-type="float" office:value="129684.015011905" calcext:value-type="float">
            <text:p>129.684</text:p>
          </table:table-cell>
          <table:table-cell table:style-name="ce3"/>
          <table:table-cell table:style-name="ce9" table:formula="of:=[.D175]" office:value-type="float" office:value="38919.5915032" calcext:value-type="float">
            <text:p>38.920</text:p>
          </table:table-cell>
          <table:table-cell table:style-name="ce9" table:formula="of:=SUM([.E175:.L175])" office:value-type="float" office:value="486938.07753712" calcext:value-type="float">
            <text:p>486.938</text:p>
          </table:table-cell>
          <table:table-cell table:style-name="ce9" table:formula="of:=SUM([.W175:.X175])" office:value-type="float" office:value="525857.66904032" calcext:value-type="float">
            <text:p>525.858</text:p>
          </table:table-cell>
          <table:table-cell table:style-name="ce10" table:formula="of:=SUM([.O175:.P175])" office:value-type="float" office:value="129684.015011905" calcext:value-type="float">
            <text:p><text:s/>129.684 </text:p>
          </table:table-cell>
          <table:table-cell table:style-name="ce3" table:formula="of:=SUM([.M175:.N175])" office:value-type="float" office:value="15714.2868571426" calcext:value-type="float">
            <text:p>15.714</text:p>
          </table:table-cell>
          <table:table-cell table:style-name="ce3" table:formula="of:=[.AA175]" office:value-type="float" office:value="15714.2868571426" calcext:value-type="float">
            <text:p>15.71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0670.11121128" calcext:value-type="float">
            <text:p>90.670</text:p>
          </table:table-cell>
          <table:table-cell table:style-name="ce3" office:value-type="float" office:value="84041.1916554" calcext:value-type="float">
            <text:p>84.041</text:p>
          </table:table-cell>
          <table:table-cell table:style-name="ce3" office:value-type="float" office:value="59540.794971" calcext:value-type="float">
            <text:p>59.541</text:p>
          </table:table-cell>
          <table:table-cell table:style-name="ce3" office:value-type="float" office:value="50130.1327338" calcext:value-type="float">
            <text:p>50.130</text:p>
          </table:table-cell>
          <table:table-cell table:style-name="ce3" office:value-type="float" office:value="34893.5601966" calcext:value-type="float">
            <text:p>34.894</text:p>
          </table:table-cell>
          <table:table-cell table:style-name="ce3" office:value-type="float" office:value="287872.6041534" calcext:value-type="float">
            <text:p>287.873</text:p>
          </table:table-cell>
          <table:table-cell table:style-name="ce3" office:value-type="float" office:value="116158.41867" calcext:value-type="float">
            <text:p>116.158</text:p>
          </table:table-cell>
          <table:table-cell table:style-name="ce3" office:value-type="float" office:value="150166.34262" calcext:value-type="float">
            <text:p>150.166</text:p>
          </table:table-cell>
          <table:table-cell table:style-name="ce3" office:value-type="float" office:value="166454.675828131" calcext:value-type="float">
            <text:p>166.455</text:p>
          </table:table-cell>
          <table:table-cell table:style-name="ce3" office:value-type="float" office:value="65168.2742750612" calcext:value-type="float">
            <text:p>65.168</text:p>
          </table:table-cell>
          <table:table-cell table:style-name="ce3" office:value-type="float" office:value="19641.9660716068" calcext:value-type="float">
            <text:p>19.642</text:p>
          </table:table-cell>
          <table:table-cell table:style-name="ce3" office:value-type="float" office:value="225465.899341624" calcext:value-type="float">
            <text:p>225.466</text:p>
          </table:table-cell>
          <table:table-cell table:style-name="ce3" office:value-type="float" office:value="43476.388943056" calcext:value-type="float">
            <text:p>43.476</text:p>
          </table:table-cell>
          <table:table-cell/>
          <table:table-cell table:style-name="ce9" table:formula="of:=[.D176]" office:value-type="float" office:value="90670.11121128" calcext:value-type="float">
            <text:p>90.670</text:p>
          </table:table-cell>
          <table:table-cell table:style-name="ce9" table:formula="of:=SUM([.E176:.N176])" office:value-type="float" office:value="1034067.961175" calcext:value-type="float">
            <text:p>1.034.068</text:p>
          </table:table-cell>
          <table:table-cell table:style-name="ce9" table:formula="of:=SUM([.R176:.S176])" office:value-type="float" office:value="1124738.07238628" calcext:value-type="float">
            <text:p>1.124.738</text:p>
          </table:table-cell>
          <table:table-cell table:style-name="ce9" table:formula="of:=SUM([.O176:.P176])" office:value-type="float" office:value="268942.28828468" calcext:value-type="float">
            <text:p>268.942</text:p>
          </table:table-cell>
          <table:table-cell table:style-name="ce3"/>
          <table:table-cell table:style-name="ce9" table:formula="of:=[.D176]" office:value-type="float" office:value="90670.11121128" calcext:value-type="float">
            <text:p>90.670</text:p>
          </table:table-cell>
          <table:table-cell table:style-name="ce9" table:formula="of:=SUM([.E176:.L176])" office:value-type="float" office:value="949257.720828332" calcext:value-type="float">
            <text:p>949.258</text:p>
          </table:table-cell>
          <table:table-cell table:style-name="ce9" table:formula="of:=SUM([.W176:.X176])" office:value-type="float" office:value="1039927.83203961" calcext:value-type="float">
            <text:p>1.039.928</text:p>
          </table:table-cell>
          <table:table-cell table:style-name="ce10" table:formula="of:=SUM([.O176:.P176])" office:value-type="float" office:value="268942.28828468" calcext:value-type="float">
            <text:p><text:s/>268.942 </text:p>
          </table:table-cell>
          <table:table-cell table:style-name="ce3" table:formula="of:=SUM([.M176:.N176])" office:value-type="float" office:value="84810.240346668" calcext:value-type="float">
            <text:p>84.810</text:p>
          </table:table-cell>
          <table:table-cell table:style-name="ce3" table:formula="of:=[.AA176]" office:value-type="float" office:value="84810.240346668" calcext:value-type="float">
            <text:p>84.8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44784.09997216" calcext:value-type="float">
            <text:p>44.784</text:p>
          </table:table-cell>
          <table:table-cell table:style-name="ce3" office:value-type="float" office:value="41310.17664676" calcext:value-type="float">
            <text:p>41.310</text:p>
          </table:table-cell>
          <table:table-cell table:style-name="ce3" office:value-type="float" office:value="29518.3579474" calcext:value-type="float">
            <text:p>29.518</text:p>
          </table:table-cell>
          <table:table-cell table:style-name="ce3" office:value-type="float" office:value="24674.36464472" calcext:value-type="float">
            <text:p>24.674</text:p>
          </table:table-cell>
          <table:table-cell table:style-name="ce3" office:value-type="float" office:value="17214.79636604" calcext:value-type="float">
            <text:p>17.215</text:p>
          </table:table-cell>
          <table:table-cell table:style-name="ce3" office:value-type="float" office:value="122786.09619696" calcext:value-type="float">
            <text:p>122.786</text:p>
          </table:table-cell>
          <table:table-cell table:style-name="ce3" office:value-type="float" office:value="65747.54697" calcext:value-type="float">
            <text:p>65.748</text:p>
          </table:table-cell>
          <table:table-cell table:style-name="ce3" office:value-type="float" office:value="102140.88066" calcext:value-type="float">
            <text:p>102.141</text:p>
          </table:table-cell>
          <table:table-cell table:style-name="ce3" office:value-type="float" office:value="80911.49883936" calcext:value-type="float">
            <text:p>80.9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74.6878050624" calcext:value-type="float">
            <text:p>10.975</text:p>
          </table:table-cell>
          <table:table-cell table:style-name="ce3" office:value-type="float" office:value="107218.972562977" calcext:value-type="float">
            <text:p>107.219</text:p>
          </table:table-cell>
          <table:table-cell table:style-name="ce3" office:value-type="float" office:value="21727.8335476677" calcext:value-type="float">
            <text:p>21.728</text:p>
          </table:table-cell>
          <table:table-cell/>
          <table:table-cell table:style-name="ce9" table:formula="of:=[.D177]" office:value-type="float" office:value="44784.09997216" calcext:value-type="float">
            <text:p>44.784</text:p>
          </table:table-cell>
          <table:table-cell table:style-name="ce9" table:formula="of:=SUM([.E177:.N177])" office:value-type="float" office:value="495278.406076302" calcext:value-type="float">
            <text:p>495.278</text:p>
          </table:table-cell>
          <table:table-cell table:style-name="ce9" table:formula="of:=SUM([.R177:.S177])" office:value-type="float" office:value="540062.506048463" calcext:value-type="float">
            <text:p>540.063</text:p>
          </table:table-cell>
          <table:table-cell table:style-name="ce9" table:formula="of:=SUM([.O177:.P177])" office:value-type="float" office:value="128946.806110645" calcext:value-type="float">
            <text:p>128.947</text:p>
          </table:table-cell>
          <table:table-cell table:style-name="ce3"/>
          <table:table-cell table:style-name="ce9" table:formula="of:=[.D177]" office:value-type="float" office:value="44784.09997216" calcext:value-type="float">
            <text:p>44.784</text:p>
          </table:table-cell>
          <table:table-cell table:style-name="ce9" table:formula="of:=SUM([.E177:.L177])" office:value-type="float" office:value="484303.71827124" calcext:value-type="float">
            <text:p>484.304</text:p>
          </table:table-cell>
          <table:table-cell table:style-name="ce9" table:formula="of:=SUM([.W177:.X177])" office:value-type="float" office:value="529087.8182434" calcext:value-type="float">
            <text:p>529.088</text:p>
          </table:table-cell>
          <table:table-cell table:style-name="ce10" table:formula="of:=SUM([.O177:.P177])" office:value-type="float" office:value="128946.806110645" calcext:value-type="float">
            <text:p><text:s/>128.947 </text:p>
          </table:table-cell>
          <table:table-cell table:style-name="ce3" table:formula="of:=SUM([.M177:.N177])" office:value-type="float" office:value="10974.6878050624" calcext:value-type="float">
            <text:p>10.975</text:p>
          </table:table-cell>
          <table:table-cell table:style-name="ce3" table:formula="of:=[.AA177]" office:value-type="float" office:value="10974.6878050624" calcext:value-type="float">
            <text:p>10.97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7049.02531" calcext:value-type="float">
            <text:p>17.049</text:p>
          </table:table-cell>
          <table:table-cell table:style-name="ce3" office:value-type="float" office:value="15675.3963415" calcext:value-type="float">
            <text:p>15.675</text:p>
          </table:table-cell>
          <table:table-cell table:style-name="ce3" office:value-type="float" office:value="11407.8660325" calcext:value-type="float">
            <text:p>11.408</text:p>
          </table:table-cell>
          <table:table-cell table:style-name="ce3" office:value-type="float" office:value="9517.473413" calcext:value-type="float">
            <text:p>9.517</text:p>
          </table:table-cell>
          <table:table-cell table:style-name="ce3" office:value-type="float" office:value="6502.3893935" calcext:value-type="float">
            <text:p>6.502</text:p>
          </table:table-cell>
          <table:table-cell table:style-name="ce3" office:value-type="float" office:value="40487.390664" calcext:value-type="float">
            <text:p>40.487</text:p>
          </table:table-cell>
          <table:table-cell table:style-name="ce3" office:value-type="float" office:value="34450.74423" calcext:value-type="float">
            <text:p>34.451</text:p>
          </table:table-cell>
          <table:table-cell table:style-name="ce3" office:value-type="float" office:value="49256.07498" calcext:value-type="float">
            <text:p>49.256</text:p>
          </table:table-cell>
          <table:table-cell table:style-name="ce3" office:value-type="float" office:value="38384.2307443163" calcext:value-type="float">
            <text:p>38.3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90.33840193232" calcext:value-type="float">
            <text:p>7.990</text:p>
          </table:table-cell>
          <table:table-cell table:style-name="ce3" office:value-type="float" office:value="45655.699588486" calcext:value-type="float">
            <text:p>45.656</text:p>
          </table:table-cell>
          <table:table-cell table:style-name="ce3" office:value-type="float" office:value="8265.32431529194" calcext:value-type="float">
            <text:p>8.265</text:p>
          </table:table-cell>
          <table:table-cell/>
          <table:table-cell table:style-name="ce9" table:formula="of:=[.D178]" office:value-type="float" office:value="17049.02531" calcext:value-type="float">
            <text:p>17.049</text:p>
          </table:table-cell>
          <table:table-cell table:style-name="ce9" table:formula="of:=SUM([.E178:.N178])" office:value-type="float" office:value="213671.904200749" calcext:value-type="float">
            <text:p>213.672</text:p>
          </table:table-cell>
          <table:table-cell table:style-name="ce9" table:formula="of:=SUM([.R178:.S178])" office:value-type="float" office:value="230720.929510749" calcext:value-type="float">
            <text:p>230.721</text:p>
          </table:table-cell>
          <table:table-cell table:style-name="ce9" table:formula="of:=SUM([.O178:.P178])" office:value-type="float" office:value="53921.0239037779" calcext:value-type="float">
            <text:p>53.921</text:p>
          </table:table-cell>
          <table:table-cell table:style-name="ce3"/>
          <table:table-cell table:style-name="ce9" table:formula="of:=[.D178]" office:value-type="float" office:value="17049.02531" calcext:value-type="float">
            <text:p>17.049</text:p>
          </table:table-cell>
          <table:table-cell table:style-name="ce9" table:formula="of:=SUM([.E178:.L178])" office:value-type="float" office:value="205681.565798816" calcext:value-type="float">
            <text:p>205.682</text:p>
          </table:table-cell>
          <table:table-cell table:style-name="ce9" table:formula="of:=SUM([.W178:.X178])" office:value-type="float" office:value="222730.591108816" calcext:value-type="float">
            <text:p>222.731</text:p>
          </table:table-cell>
          <table:table-cell table:style-name="ce10" table:formula="of:=SUM([.O178:.P178])" office:value-type="float" office:value="53921.0239037779" calcext:value-type="float">
            <text:p><text:s/>53.921 </text:p>
          </table:table-cell>
          <table:table-cell table:style-name="ce3" table:formula="of:=SUM([.M178:.N178])" office:value-type="float" office:value="7990.33840193232" calcext:value-type="float">
            <text:p>7.990</text:p>
          </table:table-cell>
          <table:table-cell table:style-name="ce3" table:formula="of:=[.AA178]" office:value-type="float" office:value="7990.33840193232" calcext:value-type="float">
            <text:p>7.99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826.9137828" calcext:value-type="float">
            <text:p>9.827</text:p>
          </table:table-cell>
          <table:table-cell table:style-name="ce3" office:value-type="float" office:value="9039.28610648" calcext:value-type="float">
            <text:p>9.039</text:p>
          </table:table-cell>
          <table:table-cell table:style-name="ce3" office:value-type="float" office:value="6573.6008072" calcext:value-type="float">
            <text:p>6.574</text:p>
          </table:table-cell>
          <table:table-cell table:style-name="ce3" office:value-type="float" office:value="5456.97884956" calcext:value-type="float">
            <text:p>5.457</text:p>
          </table:table-cell>
          <table:table-cell table:style-name="ce3" office:value-type="float" office:value="3752.65503592" calcext:value-type="float">
            <text:p>3.753</text:p>
          </table:table-cell>
          <table:table-cell table:style-name="ce3" office:value-type="float" office:value="18845.68941108" calcext:value-type="float">
            <text:p>18.846</text:p>
          </table:table-cell>
          <table:table-cell table:style-name="ce3" office:value-type="float" office:value="17485.31253" calcext:value-type="float">
            <text:p>17.485</text:p>
          </table:table-cell>
          <table:table-cell table:style-name="ce3" office:value-type="float" office:value="26274.11388" calcext:value-type="float">
            <text:p>26.274</text:p>
          </table:table-cell>
          <table:table-cell table:style-name="ce3" office:value-type="float" office:value="17705.7635701215" calcext:value-type="float">
            <text:p>17.7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15.16933696613" calcext:value-type="float">
            <text:p>3.315</text:p>
          </table:table-cell>
          <table:table-cell table:style-name="ce3" office:value-type="float" office:value="20688.467124996" calcext:value-type="float">
            <text:p>20.688</text:p>
          </table:table-cell>
          <table:table-cell table:style-name="ce3" office:value-type="float" office:value="4749.16401961991" calcext:value-type="float">
            <text:p>4.749</text:p>
          </table:table-cell>
          <table:table-cell/>
          <table:table-cell table:style-name="ce9" table:formula="of:=[.D179]" office:value-type="float" office:value="9826.9137828" calcext:value-type="float">
            <text:p>9.827</text:p>
          </table:table-cell>
          <table:table-cell table:style-name="ce9" table:formula="of:=SUM([.E179:.N179])" office:value-type="float" office:value="108448.569527328" calcext:value-type="float">
            <text:p>108.449</text:p>
          </table:table-cell>
          <table:table-cell table:style-name="ce9" table:formula="of:=SUM([.R179:.S179])" office:value-type="float" office:value="118275.483310128" calcext:value-type="float">
            <text:p>118.275</text:p>
          </table:table-cell>
          <table:table-cell table:style-name="ce9" table:formula="of:=SUM([.O179:.P179])" office:value-type="float" office:value="25437.6311446159" calcext:value-type="float">
            <text:p>25.438</text:p>
          </table:table-cell>
          <table:table-cell table:style-name="ce3"/>
          <table:table-cell table:style-name="ce9" table:formula="of:=[.D179]" office:value-type="float" office:value="9826.9137828" calcext:value-type="float">
            <text:p>9.827</text:p>
          </table:table-cell>
          <table:table-cell table:style-name="ce9" table:formula="of:=SUM([.E179:.L179])" office:value-type="float" office:value="105133.400190362" calcext:value-type="float">
            <text:p>105.133</text:p>
          </table:table-cell>
          <table:table-cell table:style-name="ce9" table:formula="of:=SUM([.W179:.X179])" office:value-type="float" office:value="114960.313973161" calcext:value-type="float">
            <text:p>114.960</text:p>
          </table:table-cell>
          <table:table-cell table:style-name="ce10" table:formula="of:=SUM([.O179:.P179])" office:value-type="float" office:value="25437.6311446159" calcext:value-type="float">
            <text:p><text:s/>25.438 </text:p>
          </table:table-cell>
          <table:table-cell table:style-name="ce3" table:formula="of:=SUM([.M179:.N179])" office:value-type="float" office:value="3315.16933696613" calcext:value-type="float">
            <text:p>3.315</text:p>
          </table:table-cell>
          <table:table-cell table:style-name="ce3" table:formula="of:=[.AA179]" office:value-type="float" office:value="3315.16933696613" calcext:value-type="float">
            <text:p>3.31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4215.22710564" calcext:value-type="float">
            <text:p>24.215</text:p>
          </table:table-cell>
          <table:table-cell table:style-name="ce3" office:value-type="float" office:value="22395.89661064" calcext:value-type="float">
            <text:p>22.396</text:p>
          </table:table-cell>
          <table:table-cell table:style-name="ce3" office:value-type="float" office:value="16027.5189256" calcext:value-type="float">
            <text:p>16.028</text:p>
          </table:table-cell>
          <table:table-cell table:style-name="ce3" office:value-type="float" office:value="13463.42170208" calcext:value-type="float">
            <text:p>13.463</text:p>
          </table:table-cell>
          <table:table-cell table:style-name="ce3" office:value-type="float" office:value="9356.91678656" calcext:value-type="float">
            <text:p>9.357</text:p>
          </table:table-cell>
          <table:table-cell table:style-name="ce3" office:value-type="float" office:value="63601.81654344" calcext:value-type="float">
            <text:p>63.602</text:p>
          </table:table-cell>
          <table:table-cell table:style-name="ce3" office:value-type="float" office:value="42430.20243" calcext:value-type="float">
            <text:p>42.430</text:p>
          </table:table-cell>
          <table:table-cell table:style-name="ce3" office:value-type="float" office:value="61930.33728" calcext:value-type="float">
            <text:p>61.930</text:p>
          </table:table-cell>
          <table:table-cell table:style-name="ce3" office:value-type="float" office:value="53112.2822494269" calcext:value-type="float">
            <text:p>53.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95.5984808803" calcext:value-type="float">
            <text:p>7.596</text:p>
          </table:table-cell>
          <table:table-cell table:style-name="ce3" office:value-type="float" office:value="71212.9427368942" calcext:value-type="float">
            <text:p>71.213</text:p>
          </table:table-cell>
          <table:table-cell table:style-name="ce3" office:value-type="float" office:value="11742.0606942766" calcext:value-type="float">
            <text:p>11.742</text:p>
          </table:table-cell>
          <table:table-cell/>
          <table:table-cell table:style-name="ce9" table:formula="of:=[.D180]" office:value-type="float" office:value="24215.22710564" calcext:value-type="float">
            <text:p>24.215</text:p>
          </table:table-cell>
          <table:table-cell table:style-name="ce9" table:formula="of:=SUM([.E180:.N180])" office:value-type="float" office:value="289913.991008627" calcext:value-type="float">
            <text:p>289.914</text:p>
          </table:table-cell>
          <table:table-cell table:style-name="ce9" table:formula="of:=SUM([.R180:.S180])" office:value-type="float" office:value="314129.218114267" calcext:value-type="float">
            <text:p>314.129</text:p>
          </table:table-cell>
          <table:table-cell table:style-name="ce9" table:formula="of:=SUM([.O180:.P180])" office:value-type="float" office:value="82955.0034311708" calcext:value-type="float">
            <text:p>82.955</text:p>
          </table:table-cell>
          <table:table-cell table:style-name="ce3"/>
          <table:table-cell table:style-name="ce9" table:formula="of:=[.D180]" office:value-type="float" office:value="24215.22710564" calcext:value-type="float">
            <text:p>24.215</text:p>
          </table:table-cell>
          <table:table-cell table:style-name="ce9" table:formula="of:=SUM([.E180:.L180])" office:value-type="float" office:value="282318.392527747" calcext:value-type="float">
            <text:p>282.318</text:p>
          </table:table-cell>
          <table:table-cell table:style-name="ce9" table:formula="of:=SUM([.W180:.X180])" office:value-type="float" office:value="306533.619633387" calcext:value-type="float">
            <text:p>306.534</text:p>
          </table:table-cell>
          <table:table-cell table:style-name="ce10" table:formula="of:=SUM([.O180:.P180])" office:value-type="float" office:value="82955.0034311708" calcext:value-type="float">
            <text:p><text:s/>82.955 </text:p>
          </table:table-cell>
          <table:table-cell table:style-name="ce3" table:formula="of:=SUM([.M180:.N180])" office:value-type="float" office:value="7595.5984808803" calcext:value-type="float">
            <text:p>7.596</text:p>
          </table:table-cell>
          <table:table-cell table:style-name="ce3" table:formula="of:=[.AA180]" office:value-type="float" office:value="7595.5984808803" calcext:value-type="float">
            <text:p>7.59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306.2620912" calcext:value-type="float">
            <text:p>9.306</text:p>
          </table:table-cell>
          <table:table-cell table:style-name="ce3" office:value-type="float" office:value="8557.55330682" calcext:value-type="float">
            <text:p>8.558</text:p>
          </table:table-cell>
          <table:table-cell table:style-name="ce3" office:value-type="float" office:value="6194.2044843" calcext:value-type="float">
            <text:p>6.194</text:p>
          </table:table-cell>
          <table:table-cell table:style-name="ce3" office:value-type="float" office:value="5152.07851704" calcext:value-type="float">
            <text:p>5.152</text:p>
          </table:table-cell>
          <table:table-cell table:style-name="ce3" office:value-type="float" office:value="3575.74127778" calcext:value-type="float">
            <text:p>3.576</text:p>
          </table:table-cell>
          <table:table-cell table:style-name="ce3" office:value-type="float" office:value="23770.92688572" calcext:value-type="float">
            <text:p>23.771</text:p>
          </table:table-cell>
          <table:table-cell table:style-name="ce3" office:value-type="float" office:value="18944.25372" calcext:value-type="float">
            <text:p>18.944</text:p>
          </table:table-cell>
          <table:table-cell table:style-name="ce3" office:value-type="float" office:value="37034.08926" calcext:value-type="float">
            <text:p>37.034</text:p>
          </table:table-cell>
          <table:table-cell table:style-name="ce3" office:value-type="float" office:value="20883.5945110252" calcext:value-type="float">
            <text:p>20.8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6.7995226401" calcext:value-type="float">
            <text:p>2.387</text:p>
          </table:table-cell>
          <table:table-cell table:style-name="ce3" office:value-type="float" office:value="24764.4886289593" calcext:value-type="float">
            <text:p>24.764</text:p>
          </table:table-cell>
          <table:table-cell table:style-name="ce3" office:value-type="float" office:value="4603.87842767262" calcext:value-type="float">
            <text:p>4.604</text:p>
          </table:table-cell>
          <table:table-cell/>
          <table:table-cell table:style-name="ce9" table:formula="of:=[.D181]" office:value-type="float" office:value="9306.2620912" calcext:value-type="float">
            <text:p>9.306</text:p>
          </table:table-cell>
          <table:table-cell table:style-name="ce9" table:formula="of:=SUM([.E181:.N181])" office:value-type="float" office:value="126499.241485325" calcext:value-type="float">
            <text:p>126.499</text:p>
          </table:table-cell>
          <table:table-cell table:style-name="ce9" table:formula="of:=SUM([.R181:.S181])" office:value-type="float" office:value="135805.503576525" calcext:value-type="float">
            <text:p>135.806</text:p>
          </table:table-cell>
          <table:table-cell table:style-name="ce9" table:formula="of:=SUM([.O181:.P181])" office:value-type="float" office:value="29368.3670566319" calcext:value-type="float">
            <text:p>29.368</text:p>
          </table:table-cell>
          <table:table-cell table:style-name="ce3"/>
          <table:table-cell table:style-name="ce9" table:formula="of:=[.D181]" office:value-type="float" office:value="9306.2620912" calcext:value-type="float">
            <text:p>9.306</text:p>
          </table:table-cell>
          <table:table-cell table:style-name="ce9" table:formula="of:=SUM([.E181:.L181])" office:value-type="float" office:value="124112.441962685" calcext:value-type="float">
            <text:p>124.112</text:p>
          </table:table-cell>
          <table:table-cell table:style-name="ce9" table:formula="of:=SUM([.W181:.X181])" office:value-type="float" office:value="133418.704053885" calcext:value-type="float">
            <text:p>133.419</text:p>
          </table:table-cell>
          <table:table-cell table:style-name="ce10" table:formula="of:=SUM([.O181:.P181])" office:value-type="float" office:value="29368.3670566319" calcext:value-type="float">
            <text:p><text:s/>29.368 </text:p>
          </table:table-cell>
          <table:table-cell table:style-name="ce3" table:formula="of:=SUM([.M181:.N181])" office:value-type="float" office:value="2386.7995226401" calcext:value-type="float">
            <text:p>2.387</text:p>
          </table:table-cell>
          <table:table-cell table:style-name="ce3" table:formula="of:=[.AA181]" office:value-type="float" office:value="2386.7995226401" calcext:value-type="float">
            <text:p>2.38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8219.4852426" calcext:value-type="float">
            <text:p>38.219</text:p>
          </table:table-cell>
          <table:table-cell table:style-name="ce3" office:value-type="float" office:value="35248.13647488" calcext:value-type="float">
            <text:p>35.248</text:p>
          </table:table-cell>
          <table:table-cell table:style-name="ce3" office:value-type="float" office:value="25406.1794952" calcext:value-type="float">
            <text:p>25.406</text:p>
          </table:table-cell>
          <table:table-cell table:style-name="ce3" office:value-type="float" office:value="21277.02013836" calcext:value-type="float">
            <text:p>21.277</text:p>
          </table:table-cell>
          <table:table-cell table:style-name="ce3" office:value-type="float" office:value="14636.75524752" calcext:value-type="float">
            <text:p>14.637</text:p>
          </table:table-cell>
          <table:table-cell table:style-name="ce3" office:value-type="float" office:value="105443.81315748" calcext:value-type="float">
            <text:p>105.444</text:p>
          </table:table-cell>
          <table:table-cell table:style-name="ce3" office:value-type="float" office:value="70375.26111" calcext:value-type="float">
            <text:p>70.375</text:p>
          </table:table-cell>
          <table:table-cell table:style-name="ce3" office:value-type="float" office:value="99974.1603" calcext:value-type="float">
            <text:p>99.974</text:p>
          </table:table-cell>
          <table:table-cell table:style-name="ce3" office:value-type="float" office:value="96341.0285599005" calcext:value-type="float">
            <text:p>96.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61.5872076826" calcext:value-type="float">
            <text:p>13.962</text:p>
          </table:table-cell>
          <table:table-cell table:style-name="ce3" office:value-type="float" office:value="108027.254035634" calcext:value-type="float">
            <text:p>108.027</text:p>
          </table:table-cell>
          <table:table-cell table:style-name="ce3" office:value-type="float" office:value="18515.264254688" calcext:value-type="float">
            <text:p>18.515</text:p>
          </table:table-cell>
          <table:table-cell/>
          <table:table-cell table:style-name="ce9" table:formula="of:=[.D182]" office:value-type="float" office:value="38219.4852426" calcext:value-type="float">
            <text:p>38.219</text:p>
          </table:table-cell>
          <table:table-cell table:style-name="ce9" table:formula="of:=SUM([.E182:.N182])" office:value-type="float" office:value="482663.941691023" calcext:value-type="float">
            <text:p>482.664</text:p>
          </table:table-cell>
          <table:table-cell table:style-name="ce9" table:formula="of:=SUM([.R182:.S182])" office:value-type="float" office:value="520883.426933623" calcext:value-type="float">
            <text:p>520.883</text:p>
          </table:table-cell>
          <table:table-cell table:style-name="ce9" table:formula="of:=SUM([.O182:.P182])" office:value-type="float" office:value="126542.518290322" calcext:value-type="float">
            <text:p>126.543</text:p>
          </table:table-cell>
          <table:table-cell table:style-name="ce3"/>
          <table:table-cell table:style-name="ce9" table:formula="of:=[.D182]" office:value-type="float" office:value="38219.4852426" calcext:value-type="float">
            <text:p>38.219</text:p>
          </table:table-cell>
          <table:table-cell table:style-name="ce9" table:formula="of:=SUM([.E182:.L182])" office:value-type="float" office:value="468702.354483341" calcext:value-type="float">
            <text:p>468.702</text:p>
          </table:table-cell>
          <table:table-cell table:style-name="ce9" table:formula="of:=SUM([.W182:.X182])" office:value-type="float" office:value="506921.839725941" calcext:value-type="float">
            <text:p>506.922</text:p>
          </table:table-cell>
          <table:table-cell table:style-name="ce10" table:formula="of:=SUM([.O182:.P182])" office:value-type="float" office:value="126542.518290322" calcext:value-type="float">
            <text:p><text:s/>126.543 </text:p>
          </table:table-cell>
          <table:table-cell table:style-name="ce3" table:formula="of:=SUM([.M182:.N182])" office:value-type="float" office:value="13961.5872076826" calcext:value-type="float">
            <text:p>13.962</text:p>
          </table:table-cell>
          <table:table-cell table:style-name="ce3" table:formula="of:=[.AA182]" office:value-type="float" office:value="13961.5872076826" calcext:value-type="float">
            <text:p>13.9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8173.08691032" calcext:value-type="float">
            <text:p>8.173</text:p>
          </table:table-cell>
          <table:table-cell table:style-name="ce3" office:value-type="float" office:value="7498.4794822" calcext:value-type="float">
            <text:p>7.498</text:p>
          </table:table-cell>
          <table:table-cell table:style-name="ce3" office:value-type="float" office:value="5451.756583" calcext:value-type="float">
            <text:p>5.452</text:p>
          </table:table-cell>
          <table:table-cell table:style-name="ce3" office:value-type="float" office:value="4524.8963984" calcext:value-type="float">
            <text:p>4.525</text:p>
          </table:table-cell>
          <table:table-cell table:style-name="ce3" office:value-type="float" office:value="3117.3520238" calcext:value-type="float">
            <text:p>3.117</text:p>
          </table:table-cell>
          <table:table-cell table:style-name="ce3" office:value-type="float" office:value="18156.4722612" calcext:value-type="float">
            <text:p>18.156</text:p>
          </table:table-cell>
          <table:table-cell table:style-name="ce3" office:value-type="float" office:value="14717.73555" calcext:value-type="float">
            <text:p>14.718</text:p>
          </table:table-cell>
          <table:table-cell table:style-name="ce3" office:value-type="float" office:value="21120.26448" calcext:value-type="float">
            <text:p>21.120</text:p>
          </table:table-cell>
          <table:table-cell table:style-name="ce3" office:value-type="float" office:value="15675.7350046228" calcext:value-type="float">
            <text:p>15.6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5.3494949301" calcext:value-type="float">
            <text:p>2.525</text:p>
          </table:table-cell>
          <table:table-cell table:style-name="ce3" office:value-type="float" office:value="17553.5387222261" calcext:value-type="float">
            <text:p>17.554</text:p>
          </table:table-cell>
          <table:table-cell table:style-name="ce3" office:value-type="float" office:value="3949.05897628682" calcext:value-type="float">
            <text:p>3.949</text:p>
          </table:table-cell>
          <table:table-cell/>
          <table:table-cell table:style-name="ce9" table:formula="of:=[.D183]" office:value-type="float" office:value="8173.08691032" calcext:value-type="float">
            <text:p>8.173</text:p>
          </table:table-cell>
          <table:table-cell table:style-name="ce9" table:formula="of:=SUM([.E183:.N183])" office:value-type="float" office:value="92788.0412781529" calcext:value-type="float">
            <text:p>92.788</text:p>
          </table:table-cell>
          <table:table-cell table:style-name="ce9" table:formula="of:=SUM([.R183:.S183])" office:value-type="float" office:value="100961.128188473" calcext:value-type="float">
            <text:p>100.961</text:p>
          </table:table-cell>
          <table:table-cell table:style-name="ce9" table:formula="of:=SUM([.O183:.P183])" office:value-type="float" office:value="21502.5976985129" calcext:value-type="float">
            <text:p>21.503</text:p>
          </table:table-cell>
          <table:table-cell table:style-name="ce3"/>
          <table:table-cell table:style-name="ce9" table:formula="of:=[.D183]" office:value-type="float" office:value="8173.08691032" calcext:value-type="float">
            <text:p>8.173</text:p>
          </table:table-cell>
          <table:table-cell table:style-name="ce9" table:formula="of:=SUM([.E183:.L183])" office:value-type="float" office:value="90262.6917832228" calcext:value-type="float">
            <text:p>90.263</text:p>
          </table:table-cell>
          <table:table-cell table:style-name="ce9" table:formula="of:=SUM([.W183:.X183])" office:value-type="float" office:value="98435.7786935428" calcext:value-type="float">
            <text:p>98.436</text:p>
          </table:table-cell>
          <table:table-cell table:style-name="ce10" table:formula="of:=SUM([.O183:.P183])" office:value-type="float" office:value="21502.5976985129" calcext:value-type="float">
            <text:p><text:s/>21.503 </text:p>
          </table:table-cell>
          <table:table-cell table:style-name="ce3" table:formula="of:=SUM([.M183:.N183])" office:value-type="float" office:value="2525.3494949301" calcext:value-type="float">
            <text:p>2.525</text:p>
          </table:table-cell>
          <table:table-cell table:style-name="ce3" table:formula="of:=[.AA183]" office:value-type="float" office:value="2525.3494949301" calcext:value-type="float">
            <text:p>2.52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131.70424304" calcext:value-type="float">
            <text:p>9.132</text:p>
          </table:table-cell>
          <table:table-cell table:style-name="ce3" office:value-type="float" office:value="8387.4497658" calcext:value-type="float">
            <text:p>8.387</text:p>
          </table:table-cell>
          <table:table-cell table:style-name="ce3" office:value-type="float" office:value="6068.179047" calcext:value-type="float">
            <text:p>6.068</text:p>
          </table:table-cell>
          <table:table-cell table:style-name="ce3" office:value-type="float" office:value="5080.0676976" calcext:value-type="float">
            <text:p>5.080</text:p>
          </table:table-cell>
          <table:table-cell table:style-name="ce3" office:value-type="float" office:value="3485.1770982" calcext:value-type="float">
            <text:p>3.485</text:p>
          </table:table-cell>
          <table:table-cell table:style-name="ce3" office:value-type="float" office:value="25749.3973968" calcext:value-type="float">
            <text:p>25.749</text:p>
          </table:table-cell>
          <table:table-cell table:style-name="ce3" office:value-type="float" office:value="18164.52372" calcext:value-type="float">
            <text:p>18.165</text:p>
          </table:table-cell>
          <table:table-cell table:style-name="ce3" office:value-type="float" office:value="26431.88478" calcext:value-type="float">
            <text:p>26.432</text:p>
          </table:table-cell>
          <table:table-cell table:style-name="ce3" office:value-type="float" office:value="22221.8400853555" calcext:value-type="float">
            <text:p>22.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8.55928028814" calcext:value-type="float">
            <text:p>3.599</text:p>
          </table:table-cell>
          <table:table-cell table:style-name="ce3" office:value-type="float" office:value="27303.7749496577" calcext:value-type="float">
            <text:p>27.304</text:p>
          </table:table-cell>
          <table:table-cell table:style-name="ce3" office:value-type="float" office:value="4450.49603139289" calcext:value-type="float">
            <text:p>4.450</text:p>
          </table:table-cell>
          <table:table-cell/>
          <table:table-cell table:style-name="ce9" table:formula="of:=[.D184]" office:value-type="float" office:value="9131.70424304" calcext:value-type="float">
            <text:p>9.132</text:p>
          </table:table-cell>
          <table:table-cell table:style-name="ce9" table:formula="of:=SUM([.E184:.N184])" office:value-type="float" office:value="119187.078871044" calcext:value-type="float">
            <text:p>119.187</text:p>
          </table:table-cell>
          <table:table-cell table:style-name="ce9" table:formula="of:=SUM([.R184:.S184])" office:value-type="float" office:value="128318.783114084" calcext:value-type="float">
            <text:p>128.319</text:p>
          </table:table-cell>
          <table:table-cell table:style-name="ce9" table:formula="of:=SUM([.O184:.P184])" office:value-type="float" office:value="31754.2709810506" calcext:value-type="float">
            <text:p>31.754</text:p>
          </table:table-cell>
          <table:table-cell table:style-name="ce3"/>
          <table:table-cell table:style-name="ce9" table:formula="of:=[.D184]" office:value-type="float" office:value="9131.70424304" calcext:value-type="float">
            <text:p>9.132</text:p>
          </table:table-cell>
          <table:table-cell table:style-name="ce9" table:formula="of:=SUM([.E184:.L184])" office:value-type="float" office:value="115588.519590755" calcext:value-type="float">
            <text:p>115.589</text:p>
          </table:table-cell>
          <table:table-cell table:style-name="ce9" table:formula="of:=SUM([.W184:.X184])" office:value-type="float" office:value="124720.223833795" calcext:value-type="float">
            <text:p>124.720</text:p>
          </table:table-cell>
          <table:table-cell table:style-name="ce10" table:formula="of:=SUM([.O184:.P184])" office:value-type="float" office:value="31754.2709810506" calcext:value-type="float">
            <text:p><text:s/>31.754 </text:p>
          </table:table-cell>
          <table:table-cell table:style-name="ce3" table:formula="of:=SUM([.M184:.N184])" office:value-type="float" office:value="3598.55928028814" calcext:value-type="float">
            <text:p>3.599</text:p>
          </table:table-cell>
          <table:table-cell table:style-name="ce3" table:formula="of:=[.AA184]" office:value-type="float" office:value="3598.55928028814" calcext:value-type="float">
            <text:p>3.59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3638.30507076" calcext:value-type="float">
            <text:p>13.638</text:p>
          </table:table-cell>
          <table:table-cell table:style-name="ce3" office:value-type="float" office:value="12541.61334944" calcext:value-type="float">
            <text:p>12.542</text:p>
          </table:table-cell>
          <table:table-cell table:style-name="ce3" office:value-type="float" office:value="9097.3638476" calcext:value-type="float">
            <text:p>9.097</text:p>
          </table:table-cell>
          <table:table-cell table:style-name="ce3" office:value-type="float" office:value="7540.05687568" calcext:value-type="float">
            <text:p>7.540</text:p>
          </table:table-cell>
          <table:table-cell table:style-name="ce3" office:value-type="float" office:value="5199.04715176" calcext:value-type="float">
            <text:p>5.199</text:p>
          </table:table-cell>
          <table:table-cell table:style-name="ce3" office:value-type="float" office:value="29215.68571824" calcext:value-type="float">
            <text:p>29.216</text:p>
          </table:table-cell>
          <table:table-cell table:style-name="ce3" office:value-type="float" office:value="22019.01114" calcext:value-type="float">
            <text:p>22.019</text:p>
          </table:table-cell>
          <table:table-cell table:style-name="ce3" office:value-type="float" office:value="30597.03654" calcext:value-type="float">
            <text:p>30.597</text:p>
          </table:table-cell>
          <table:table-cell table:style-name="ce3" office:value-type="float" office:value="23101.0844928975" calcext:value-type="float">
            <text:p>23.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2.30926753815" calcext:value-type="float">
            <text:p>3.662</text:p>
          </table:table-cell>
          <table:table-cell table:style-name="ce3" office:value-type="float" office:value="25510.066660237" calcext:value-type="float">
            <text:p>25.510</text:p>
          </table:table-cell>
          <table:table-cell table:style-name="ce3" office:value-type="float" office:value="6569.13323487789" calcext:value-type="float">
            <text:p>6.569</text:p>
          </table:table-cell>
          <table:table-cell/>
          <table:table-cell table:style-name="ce9" table:formula="of:=[.D185]" office:value-type="float" office:value="13638.30507076" calcext:value-type="float">
            <text:p>13.638</text:p>
          </table:table-cell>
          <table:table-cell table:style-name="ce9" table:formula="of:=SUM([.E185:.N185])" office:value-type="float" office:value="142973.208383156" calcext:value-type="float">
            <text:p>142.973</text:p>
          </table:table-cell>
          <table:table-cell table:style-name="ce9" table:formula="of:=SUM([.R185:.S185])" office:value-type="float" office:value="156611.513453916" calcext:value-type="float">
            <text:p>156.612</text:p>
          </table:table-cell>
          <table:table-cell table:style-name="ce9" table:formula="of:=SUM([.O185:.P185])" office:value-type="float" office:value="32079.1998951149" calcext:value-type="float">
            <text:p>32.079</text:p>
          </table:table-cell>
          <table:table-cell table:style-name="ce3"/>
          <table:table-cell table:style-name="ce9" table:formula="of:=[.D185]" office:value-type="float" office:value="13638.30507076" calcext:value-type="float">
            <text:p>13.638</text:p>
          </table:table-cell>
          <table:table-cell table:style-name="ce9" table:formula="of:=SUM([.E185:.L185])" office:value-type="float" office:value="139310.899115618" calcext:value-type="float">
            <text:p>139.311</text:p>
          </table:table-cell>
          <table:table-cell table:style-name="ce9" table:formula="of:=SUM([.W185:.X185])" office:value-type="float" office:value="152949.204186378" calcext:value-type="float">
            <text:p>152.949</text:p>
          </table:table-cell>
          <table:table-cell table:style-name="ce10" table:formula="of:=SUM([.O185:.P185])" office:value-type="float" office:value="32079.1998951149" calcext:value-type="float">
            <text:p><text:s/>32.079 </text:p>
          </table:table-cell>
          <table:table-cell table:style-name="ce3" table:formula="of:=SUM([.M185:.N185])" office:value-type="float" office:value="3662.30926753815" calcext:value-type="float">
            <text:p>3.662</text:p>
          </table:table-cell>
          <table:table-cell table:style-name="ce3" table:formula="of:=[.AA185]" office:value-type="float" office:value="3662.30926753815" calcext:value-type="float">
            <text:p>3.6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9563.3873842" calcext:value-type="float">
            <text:p>99.563</text:p>
          </table:table-cell>
          <table:table-cell table:style-name="ce3" office:value-type="float" office:value="92043.19137965" calcext:value-type="float">
            <text:p>92.043</text:p>
          </table:table-cell>
          <table:table-cell table:style-name="ce3" office:value-type="float" office:value="65483.02259975" calcext:value-type="float">
            <text:p>65.483</text:p>
          </table:table-cell>
          <table:table-cell table:style-name="ce3" office:value-type="float" office:value="54866.7972748" calcext:value-type="float">
            <text:p>54.867</text:p>
          </table:table-cell>
          <table:table-cell table:style-name="ce3" office:value-type="float" office:value="38263.44555985" calcext:value-type="float">
            <text:p>38.263</text:p>
          </table:table-cell>
          <table:table-cell table:style-name="ce3" office:value-type="float" office:value="291816.6601539" calcext:value-type="float">
            <text:p>291.817</text:p>
          </table:table-cell>
          <table:table-cell table:style-name="ce3" office:value-type="float" office:value="128438.40303" calcext:value-type="float">
            <text:p>128.438</text:p>
          </table:table-cell>
          <table:table-cell table:style-name="ce3" office:value-type="float" office:value="171581.11278" calcext:value-type="float">
            <text:p>171.581</text:p>
          </table:table-cell>
          <table:table-cell table:style-name="ce3" office:value-type="float" office:value="194329.68157526" calcext:value-type="float">
            <text:p>194.330</text:p>
          </table:table-cell>
          <table:table-cell table:style-name="ce3" office:value-type="float" office:value="42973.7571312475" calcext:value-type="float">
            <text:p>42.974</text:p>
          </table:table-cell>
          <table:table-cell table:style-name="ce3" office:value-type="float" office:value="20070.5359858928" calcext:value-type="float">
            <text:p>20.071</text:p>
          </table:table-cell>
          <table:table-cell table:style-name="ce3" office:value-type="float" office:value="227823.857381389" calcext:value-type="float">
            <text:p>227.824</text:p>
          </table:table-cell>
          <table:table-cell table:style-name="ce3" office:value-type="float" office:value="47925.8312436631" calcext:value-type="float">
            <text:p>47.926</text:p>
          </table:table-cell>
          <table:table-cell/>
          <table:table-cell table:style-name="ce9" table:formula="of:=[.D186]" office:value-type="float" office:value="99563.3873842" calcext:value-type="float">
            <text:p>99.563</text:p>
          </table:table-cell>
          <table:table-cell table:style-name="ce9" table:formula="of:=SUM([.E186:.N186])" office:value-type="float" office:value="1099866.60747035" calcext:value-type="float">
            <text:p>1.099.867</text:p>
          </table:table-cell>
          <table:table-cell table:style-name="ce9" table:formula="of:=SUM([.R186:.S186])" office:value-type="float" office:value="1199429.99485455" calcext:value-type="float">
            <text:p>1.199.430</text:p>
          </table:table-cell>
          <table:table-cell table:style-name="ce9" table:formula="of:=SUM([.O186:.P186])" office:value-type="float" office:value="275749.688625052" calcext:value-type="float">
            <text:p>275.750</text:p>
          </table:table-cell>
          <table:table-cell table:style-name="ce3"/>
          <table:table-cell table:style-name="ce9" table:formula="of:=[.D186]" office:value-type="float" office:value="99563.3873842" calcext:value-type="float">
            <text:p>99.563</text:p>
          </table:table-cell>
          <table:table-cell table:style-name="ce9" table:formula="of:=SUM([.E186:.L186])" office:value-type="float" office:value="1036822.31435321" calcext:value-type="float">
            <text:p>1.036.822</text:p>
          </table:table-cell>
          <table:table-cell table:style-name="ce9" table:formula="of:=SUM([.W186:.X186])" office:value-type="float" office:value="1136385.70173741" calcext:value-type="float">
            <text:p>1.136.386</text:p>
          </table:table-cell>
          <table:table-cell table:style-name="ce10" table:formula="of:=SUM([.O186:.P186])" office:value-type="float" office:value="275749.688625052" calcext:value-type="float">
            <text:p><text:s/>275.750 </text:p>
          </table:table-cell>
          <table:table-cell table:style-name="ce3" table:formula="of:=SUM([.M186:.N186])" office:value-type="float" office:value="63044.2931171404" calcext:value-type="float">
            <text:p>63.044</text:p>
          </table:table-cell>
          <table:table-cell table:style-name="ce3" table:formula="of:=[.AA186]" office:value-type="float" office:value="63044.2931171404" calcext:value-type="float">
            <text:p>63.04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8539.64545036" calcext:value-type="float">
            <text:p>38.540</text:p>
          </table:table-cell>
          <table:table-cell table:style-name="ce3" office:value-type="float" office:value="35548.81023393" calcext:value-type="float">
            <text:p>35.549</text:p>
          </table:table-cell>
          <table:table-cell table:style-name="ce3" office:value-type="float" office:value="25657.93979595" calcext:value-type="float">
            <text:p>25.658</text:p>
          </table:table-cell>
          <table:table-cell table:style-name="ce3" office:value-type="float" office:value="21487.36043496" calcext:value-type="float">
            <text:p>21.487</text:p>
          </table:table-cell>
          <table:table-cell table:style-name="ce3" office:value-type="float" office:value="14761.24751997" calcext:value-type="float">
            <text:p>14.761</text:p>
          </table:table-cell>
          <table:table-cell table:style-name="ce3" office:value-type="float" office:value="107269.14565878" calcext:value-type="float">
            <text:p>107.269</text:p>
          </table:table-cell>
          <table:table-cell table:style-name="ce3" office:value-type="float" office:value="79115.30445" calcext:value-type="float">
            <text:p>79.115</text:p>
          </table:table-cell>
          <table:table-cell table:style-name="ce3" office:value-type="float" office:value="119453.60742" calcext:value-type="float">
            <text:p>119.454</text:p>
          </table:table-cell>
          <table:table-cell table:style-name="ce3" office:value-type="float" office:value="98990.0717365877" calcext:value-type="float">
            <text:p>98.9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75.5371248926" calcext:value-type="float">
            <text:p>14.376</text:p>
          </table:table-cell>
          <table:table-cell table:style-name="ce3" office:value-type="float" office:value="111709.99825571" calcext:value-type="float">
            <text:p>111.710</text:p>
          </table:table-cell>
          <table:table-cell table:style-name="ce3" office:value-type="float" office:value="18818.3977112944" calcext:value-type="float">
            <text:p>18.818</text:p>
          </table:table-cell>
          <table:table-cell/>
          <table:table-cell table:style-name="ce9" table:formula="of:=[.D187]" office:value-type="float" office:value="38539.64545036" calcext:value-type="float">
            <text:p>38.540</text:p>
          </table:table-cell>
          <table:table-cell table:style-name="ce9" table:formula="of:=SUM([.E187:.N187])" office:value-type="float" office:value="516659.02437507" calcext:value-type="float">
            <text:p>516.659</text:p>
          </table:table-cell>
          <table:table-cell table:style-name="ce9" table:formula="of:=SUM([.R187:.S187])" office:value-type="float" office:value="555198.66982543" calcext:value-type="float">
            <text:p>555.199</text:p>
          </table:table-cell>
          <table:table-cell table:style-name="ce9" table:formula="of:=SUM([.O187:.P187])" office:value-type="float" office:value="130528.395967004" calcext:value-type="float">
            <text:p>130.528</text:p>
          </table:table-cell>
          <table:table-cell table:style-name="ce3"/>
          <table:table-cell table:style-name="ce9" table:formula="of:=[.D187]" office:value-type="float" office:value="38539.64545036" calcext:value-type="float">
            <text:p>38.540</text:p>
          </table:table-cell>
          <table:table-cell table:style-name="ce9" table:formula="of:=SUM([.E187:.L187])" office:value-type="float" office:value="502283.487250178" calcext:value-type="float">
            <text:p>502.283</text:p>
          </table:table-cell>
          <table:table-cell table:style-name="ce9" table:formula="of:=SUM([.W187:.X187])" office:value-type="float" office:value="540823.132700538" calcext:value-type="float">
            <text:p>540.823</text:p>
          </table:table-cell>
          <table:table-cell table:style-name="ce10" table:formula="of:=SUM([.O187:.P187])" office:value-type="float" office:value="130528.395967004" calcext:value-type="float">
            <text:p><text:s/>130.528 </text:p>
          </table:table-cell>
          <table:table-cell table:style-name="ce3" table:formula="of:=SUM([.M187:.N187])" office:value-type="float" office:value="14375.5371248926" calcext:value-type="float">
            <text:p>14.376</text:p>
          </table:table-cell>
          <table:table-cell table:style-name="ce3" table:formula="of:=[.AA187]" office:value-type="float" office:value="14375.5371248926" calcext:value-type="float">
            <text:p>14.37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9627.1733612" calcext:value-type="float">
            <text:p>19.627</text:p>
          </table:table-cell>
          <table:table-cell table:style-name="ce3" office:value-type="float" office:value="18139.05949674" calcext:value-type="float">
            <text:p>18.139</text:p>
          </table:table-cell>
          <table:table-cell table:style-name="ce3" office:value-type="float" office:value="12945.1619031" calcext:value-type="float">
            <text:p>12.945</text:p>
          </table:table-cell>
          <table:table-cell table:style-name="ce3" office:value-type="float" office:value="10884.17462328" calcext:value-type="float">
            <text:p>10.884</text:p>
          </table:table-cell>
          <table:table-cell table:style-name="ce3" office:value-type="float" office:value="7578.61549746" calcext:value-type="float">
            <text:p>7.579</text:p>
          </table:table-cell>
          <table:table-cell table:style-name="ce3" office:value-type="float" office:value="58270.01185404" calcext:value-type="float">
            <text:p>58.270</text:p>
          </table:table-cell>
          <table:table-cell table:style-name="ce3" office:value-type="float" office:value="33060.91698" calcext:value-type="float">
            <text:p>33.061</text:p>
          </table:table-cell>
          <table:table-cell table:style-name="ce3" office:value-type="float" office:value="50455.13382" calcext:value-type="float">
            <text:p>50.455</text:p>
          </table:table-cell>
          <table:table-cell table:style-name="ce3" office:value-type="float" office:value="46316.8656166971" calcext:value-type="float">
            <text:p>46.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22.86893542621" calcext:value-type="float">
            <text:p>5.323</text:p>
          </table:table-cell>
          <table:table-cell table:style-name="ce3" office:value-type="float" office:value="57614.0932766003" calcext:value-type="float">
            <text:p>57.614</text:p>
          </table:table-cell>
          <table:table-cell table:style-name="ce3" office:value-type="float" office:value="9534.75313566618" calcext:value-type="float">
            <text:p>9.535</text:p>
          </table:table-cell>
          <table:table-cell/>
          <table:table-cell table:style-name="ce9" table:formula="of:=[.D188]" office:value-type="float" office:value="19627.1733612" calcext:value-type="float">
            <text:p>19.627</text:p>
          </table:table-cell>
          <table:table-cell table:style-name="ce9" table:formula="of:=SUM([.E188:.N188])" office:value-type="float" office:value="242972.808726743" calcext:value-type="float">
            <text:p>242.973</text:p>
          </table:table-cell>
          <table:table-cell table:style-name="ce9" table:formula="of:=SUM([.R188:.S188])" office:value-type="float" office:value="262599.982087943" calcext:value-type="float">
            <text:p>262.600</text:p>
          </table:table-cell>
          <table:table-cell table:style-name="ce9" table:formula="of:=SUM([.O188:.P188])" office:value-type="float" office:value="67148.8464122665" calcext:value-type="float">
            <text:p>67.149</text:p>
          </table:table-cell>
          <table:table-cell table:style-name="ce3"/>
          <table:table-cell table:style-name="ce9" table:formula="of:=[.D188]" office:value-type="float" office:value="19627.1733612" calcext:value-type="float">
            <text:p>19.627</text:p>
          </table:table-cell>
          <table:table-cell table:style-name="ce9" table:formula="of:=SUM([.E188:.L188])" office:value-type="float" office:value="237649.939791317" calcext:value-type="float">
            <text:p>237.650</text:p>
          </table:table-cell>
          <table:table-cell table:style-name="ce9" table:formula="of:=SUM([.W188:.X188])" office:value-type="float" office:value="257277.113152517" calcext:value-type="float">
            <text:p>257.277</text:p>
          </table:table-cell>
          <table:table-cell table:style-name="ce10" table:formula="of:=SUM([.O188:.P188])" office:value-type="float" office:value="67148.8464122665" calcext:value-type="float">
            <text:p><text:s/>67.149 </text:p>
          </table:table-cell>
          <table:table-cell table:style-name="ce3" table:formula="of:=SUM([.M188:.N188])" office:value-type="float" office:value="5322.86893542621" calcext:value-type="float">
            <text:p>5.323</text:p>
          </table:table-cell>
          <table:table-cell table:style-name="ce3" table:formula="of:=[.AA188]" office:value-type="float" office:value="5322.86893542621" calcext:value-type="float">
            <text:p>5.3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1485.95511624" calcext:value-type="float">
            <text:p>11.486</text:p>
          </table:table-cell>
          <table:table-cell table:style-name="ce3" office:value-type="float" office:value="10614.62081757" calcext:value-type="float">
            <text:p>10.615</text:p>
          </table:table-cell>
          <table:table-cell table:style-name="ce3" office:value-type="float" office:value="7693.11886455" calcext:value-type="float">
            <text:p>7.693</text:p>
          </table:table-cell>
          <table:table-cell table:style-name="ce3" office:value-type="float" office:value="6492.44765904" calcext:value-type="float">
            <text:p>6.492</text:p>
          </table:table-cell>
          <table:table-cell table:style-name="ce3" office:value-type="float" office:value="4326.41762553" calcext:value-type="float">
            <text:p>4.326</text:p>
          </table:table-cell>
          <table:table-cell table:style-name="ce3" office:value-type="float" office:value="34652.61563022" calcext:value-type="float">
            <text:p>34.653</text:p>
          </table:table-cell>
          <table:table-cell table:style-name="ce3" office:value-type="float" office:value="30455.70633" calcext:value-type="float">
            <text:p>30.456</text:p>
          </table:table-cell>
          <table:table-cell table:style-name="ce3" office:value-type="float" office:value="36623.88492" calcext:value-type="float">
            <text:p>36.624</text:p>
          </table:table-cell>
          <table:table-cell table:style-name="ce3" office:value-type="float" office:value="30868.4096764359" calcext:value-type="float">
            <text:p>30.8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71.59872568025" calcext:value-type="float">
            <text:p>6.372</text:p>
          </table:table-cell>
          <table:table-cell table:style-name="ce3" office:value-type="float" office:value="33552.2703496497" calcext:value-type="float">
            <text:p>33.552</text:p>
          </table:table-cell>
          <table:table-cell table:style-name="ce3" office:value-type="float" office:value="5638.28336970191" calcext:value-type="float">
            <text:p>5.638</text:p>
          </table:table-cell>
          <table:table-cell/>
          <table:table-cell table:style-name="ce9" table:formula="of:=[.D189]" office:value-type="float" office:value="11485.95511624" calcext:value-type="float">
            <text:p>11.486</text:p>
          </table:table-cell>
          <table:table-cell table:style-name="ce9" table:formula="of:=SUM([.E189:.N189])" office:value-type="float" office:value="168098.820249026" calcext:value-type="float">
            <text:p>168.099</text:p>
          </table:table-cell>
          <table:table-cell table:style-name="ce9" table:formula="of:=SUM([.R189:.S189])" office:value-type="float" office:value="179584.775365266" calcext:value-type="float">
            <text:p>179.585</text:p>
          </table:table-cell>
          <table:table-cell table:style-name="ce9" table:formula="of:=SUM([.O189:.P189])" office:value-type="float" office:value="39190.5537193516" calcext:value-type="float">
            <text:p>39.191</text:p>
          </table:table-cell>
          <table:table-cell table:style-name="ce3"/>
          <table:table-cell table:style-name="ce9" table:formula="of:=[.D189]" office:value-type="float" office:value="11485.95511624" calcext:value-type="float">
            <text:p>11.486</text:p>
          </table:table-cell>
          <table:table-cell table:style-name="ce9" table:formula="of:=SUM([.E189:.L189])" office:value-type="float" office:value="161727.221523346" calcext:value-type="float">
            <text:p>161.727</text:p>
          </table:table-cell>
          <table:table-cell table:style-name="ce9" table:formula="of:=SUM([.W189:.X189])" office:value-type="float" office:value="173213.176639586" calcext:value-type="float">
            <text:p>173.213</text:p>
          </table:table-cell>
          <table:table-cell table:style-name="ce10" table:formula="of:=SUM([.O189:.P189])" office:value-type="float" office:value="39190.5537193516" calcext:value-type="float">
            <text:p><text:s/>39.191 </text:p>
          </table:table-cell>
          <table:table-cell table:style-name="ce3" table:formula="of:=SUM([.M189:.N189])" office:value-type="float" office:value="6371.59872568025" calcext:value-type="float">
            <text:p>6.372</text:p>
          </table:table-cell>
          <table:table-cell table:style-name="ce3" table:formula="of:=[.AA189]" office:value-type="float" office:value="6371.59872568025" calcext:value-type="float">
            <text:p>6.37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0787.32459544" calcext:value-type="float">
            <text:p>10.787</text:p>
          </table:table-cell>
          <table:table-cell table:style-name="ce3" office:value-type="float" office:value="9944.40824265" calcext:value-type="float">
            <text:p>9.944</text:p>
          </table:table-cell>
          <table:table-cell table:style-name="ce3" office:value-type="float" office:value="7196.61964875" calcext:value-type="float">
            <text:p>7.197</text:p>
          </table:table-cell>
          <table:table-cell table:style-name="ce3" office:value-type="float" office:value="5997.8045988" calcext:value-type="float">
            <text:p>5.998</text:p>
          </table:table-cell>
          <table:table-cell table:style-name="ce3" office:value-type="float" office:value="4156.80060285" calcext:value-type="float">
            <text:p>4.157</text:p>
          </table:table-cell>
          <table:table-cell table:style-name="ce3" office:value-type="float" office:value="21790.5902319" calcext:value-type="float">
            <text:p>21.791</text:p>
          </table:table-cell>
          <table:table-cell table:style-name="ce3" office:value-type="float" office:value="20871.41448" calcext:value-type="float">
            <text:p>20.871</text:p>
          </table:table-cell>
          <table:table-cell table:style-name="ce3" office:value-type="float" office:value="26000.64432" calcext:value-type="float">
            <text:p>26.001</text:p>
          </table:table-cell>
          <table:table-cell table:style-name="ce3" office:value-type="float" office:value="19129.2790299947" calcext:value-type="float">
            <text:p>19.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59.15930816814" calcext:value-type="float">
            <text:p>3.459</text:p>
          </table:table-cell>
          <table:table-cell table:style-name="ce3" office:value-type="float" office:value="29372.8531450691" calcext:value-type="float">
            <text:p>29.373</text:p>
          </table:table-cell>
          <table:table-cell table:style-name="ce3" office:value-type="float" office:value="5208.20956753277" calcext:value-type="float">
            <text:p>5.208</text:p>
          </table:table-cell>
          <table:table-cell/>
          <table:table-cell table:style-name="ce9" table:formula="of:=[.D190]" office:value-type="float" office:value="10787.32459544" calcext:value-type="float">
            <text:p>10.787</text:p>
          </table:table-cell>
          <table:table-cell table:style-name="ce9" table:formula="of:=SUM([.E190:.N190])" office:value-type="float" office:value="118546.720463113" calcext:value-type="float">
            <text:p>118.547</text:p>
          </table:table-cell>
          <table:table-cell table:style-name="ce9" table:formula="of:=SUM([.R190:.S190])" office:value-type="float" office:value="129334.045058553" calcext:value-type="float">
            <text:p>129.334</text:p>
          </table:table-cell>
          <table:table-cell table:style-name="ce9" table:formula="of:=SUM([.O190:.P190])" office:value-type="float" office:value="34581.0627126019" calcext:value-type="float">
            <text:p>34.581</text:p>
          </table:table-cell>
          <table:table-cell table:style-name="ce3"/>
          <table:table-cell table:style-name="ce9" table:formula="of:=[.D190]" office:value-type="float" office:value="10787.32459544" calcext:value-type="float">
            <text:p>10.787</text:p>
          </table:table-cell>
          <table:table-cell table:style-name="ce9" table:formula="of:=SUM([.E190:.L190])" office:value-type="float" office:value="115087.561154945" calcext:value-type="float">
            <text:p>115.088</text:p>
          </table:table-cell>
          <table:table-cell table:style-name="ce9" table:formula="of:=SUM([.W190:.X190])" office:value-type="float" office:value="125874.885750385" calcext:value-type="float">
            <text:p>125.875</text:p>
          </table:table-cell>
          <table:table-cell table:style-name="ce10" table:formula="of:=SUM([.O190:.P190])" office:value-type="float" office:value="34581.0627126019" calcext:value-type="float">
            <text:p><text:s/>34.581 </text:p>
          </table:table-cell>
          <table:table-cell table:style-name="ce3" table:formula="of:=SUM([.M190:.N190])" office:value-type="float" office:value="3459.15930816814" calcext:value-type="float">
            <text:p>3.459</text:p>
          </table:table-cell>
          <table:table-cell table:style-name="ce3" table:formula="of:=[.AA190]" office:value-type="float" office:value="3459.15930816814" calcext:value-type="float">
            <text:p>3.45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8868.80577464" calcext:value-type="float">
            <text:p>28.869</text:p>
          </table:table-cell>
          <table:table-cell table:style-name="ce3" office:value-type="float" office:value="26621.8600221" calcext:value-type="float">
            <text:p>26.622</text:p>
          </table:table-cell>
          <table:table-cell table:style-name="ce3" office:value-type="float" office:value="19134.7741095" calcext:value-type="float">
            <text:p>19.135</text:p>
          </table:table-cell>
          <table:table-cell table:style-name="ce3" office:value-type="float" office:value="15942.6927072" calcext:value-type="float">
            <text:p>15.943</text:p>
          </table:table-cell>
          <table:table-cell table:style-name="ce3" office:value-type="float" office:value="11099.9759829" calcext:value-type="float">
            <text:p>11.100</text:p>
          </table:table-cell>
          <table:table-cell table:style-name="ce3" office:value-type="float" office:value="67128.3615366" calcext:value-type="float">
            <text:p>67.128</text:p>
          </table:table-cell>
          <table:table-cell table:style-name="ce3" office:value-type="float" office:value="46186.26138" calcext:value-type="float">
            <text:p>46.186</text:p>
          </table:table-cell>
          <table:table-cell table:style-name="ce3" office:value-type="float" office:value="57386.53536" calcext:value-type="float">
            <text:p>57.387</text:p>
          </table:table-cell>
          <table:table-cell table:style-name="ce3" office:value-type="float" office:value="53393.379779262" calcext:value-type="float">
            <text:p>53.3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04.76855904629" calcext:value-type="float">
            <text:p>7.205</text:p>
          </table:table-cell>
          <table:table-cell table:style-name="ce3" office:value-type="float" office:value="70010.9643329649" calcext:value-type="float">
            <text:p>70.011</text:p>
          </table:table-cell>
          <table:table-cell table:style-name="ce3" office:value-type="float" office:value="13894.94614259" calcext:value-type="float">
            <text:p>13.895</text:p>
          </table:table-cell>
          <table:table-cell/>
          <table:table-cell table:style-name="ce9" table:formula="of:=[.D191]" office:value-type="float" office:value="28868.80577464" calcext:value-type="float">
            <text:p>28.869</text:p>
          </table:table-cell>
          <table:table-cell table:style-name="ce9" table:formula="of:=SUM([.E191:.N191])" office:value-type="float" office:value="304098.609436608" calcext:value-type="float">
            <text:p>304.099</text:p>
          </table:table-cell>
          <table:table-cell table:style-name="ce9" table:formula="of:=SUM([.R191:.S191])" office:value-type="float" office:value="332967.415211248" calcext:value-type="float">
            <text:p>332.967</text:p>
          </table:table-cell>
          <table:table-cell table:style-name="ce9" table:formula="of:=SUM([.O191:.P191])" office:value-type="float" office:value="83905.9104755549" calcext:value-type="float">
            <text:p>83.906</text:p>
          </table:table-cell>
          <table:table-cell table:style-name="ce3"/>
          <table:table-cell table:style-name="ce9" table:formula="of:=[.D191]" office:value-type="float" office:value="28868.80577464" calcext:value-type="float">
            <text:p>28.869</text:p>
          </table:table-cell>
          <table:table-cell table:style-name="ce9" table:formula="of:=SUM([.E191:.L191])" office:value-type="float" office:value="296893.840877562" calcext:value-type="float">
            <text:p>296.894</text:p>
          </table:table-cell>
          <table:table-cell table:style-name="ce9" table:formula="of:=SUM([.W191:.X191])" office:value-type="float" office:value="325762.646652202" calcext:value-type="float">
            <text:p>325.763</text:p>
          </table:table-cell>
          <table:table-cell table:style-name="ce10" table:formula="of:=SUM([.O191:.P191])" office:value-type="float" office:value="83905.9104755549" calcext:value-type="float">
            <text:p><text:s/>83.906 </text:p>
          </table:table-cell>
          <table:table-cell table:style-name="ce3" table:formula="of:=SUM([.M191:.N191])" office:value-type="float" office:value="7204.76855904629" calcext:value-type="float">
            <text:p>7.205</text:p>
          </table:table-cell>
          <table:table-cell table:style-name="ce3" table:formula="of:=[.AA191]" office:value-type="float" office:value="7204.76855904629" calcext:value-type="float">
            <text:p>7.2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73941.89156532" calcext:value-type="float">
            <text:p>73.942</text:p>
          </table:table-cell>
          <table:table-cell table:style-name="ce3" office:value-type="float" office:value="68442.81802764" calcext:value-type="float">
            <text:p>68.443</text:p>
          </table:table-cell>
          <table:table-cell table:style-name="ce3" office:value-type="float" office:value="48818.9009406" calcext:value-type="float">
            <text:p>48.819</text:p>
          </table:table-cell>
          <table:table-cell table:style-name="ce3" office:value-type="float" office:value="40925.70198108" calcext:value-type="float">
            <text:p>40.926</text:p>
          </table:table-cell>
          <table:table-cell table:style-name="ce3" office:value-type="float" office:value="28491.87310956" calcext:value-type="float">
            <text:p>28.492</text:p>
          </table:table-cell>
          <table:table-cell table:style-name="ce3" office:value-type="float" office:value="230886.42292044" calcext:value-type="float">
            <text:p>230.886</text:p>
          </table:table-cell>
          <table:table-cell table:style-name="ce3" office:value-type="float" office:value="108880.86678" calcext:value-type="float">
            <text:p>108.881</text:p>
          </table:table-cell>
          <table:table-cell table:style-name="ce3" office:value-type="float" office:value="146895.22596" calcext:value-type="float">
            <text:p>146.895</text:p>
          </table:table-cell>
          <table:table-cell table:style-name="ce3" office:value-type="float" office:value="144932.703831254" calcext:value-type="float">
            <text:p>144.9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76.5164246967" calcext:value-type="float">
            <text:p>17.877</text:p>
          </table:table-cell>
          <table:table-cell table:style-name="ce3" office:value-type="float" office:value="180598.026800077" calcext:value-type="float">
            <text:p>180.598</text:p>
          </table:table-cell>
          <table:table-cell table:style-name="ce3" office:value-type="float" office:value="35682.8936308662" calcext:value-type="float">
            <text:p>35.683</text:p>
          </table:table-cell>
          <table:table-cell/>
          <table:table-cell table:style-name="ce9" table:formula="of:=[.D192]" office:value-type="float" office:value="73941.89156532" calcext:value-type="float">
            <text:p>73.942</text:p>
          </table:table-cell>
          <table:table-cell table:style-name="ce9" table:formula="of:=SUM([.E192:.N192])" office:value-type="float" office:value="836151.02997527" calcext:value-type="float">
            <text:p>836.151</text:p>
          </table:table-cell>
          <table:table-cell table:style-name="ce9" table:formula="of:=SUM([.R192:.S192])" office:value-type="float" office:value="910092.92154059" calcext:value-type="float">
            <text:p>910.093</text:p>
          </table:table-cell>
          <table:table-cell table:style-name="ce9" table:formula="of:=SUM([.O192:.P192])" office:value-type="float" office:value="216280.920430944" calcext:value-type="float">
            <text:p>216.281</text:p>
          </table:table-cell>
          <table:table-cell table:style-name="ce3"/>
          <table:table-cell table:style-name="ce9" table:formula="of:=[.D192]" office:value-type="float" office:value="73941.89156532" calcext:value-type="float">
            <text:p>73.942</text:p>
          </table:table-cell>
          <table:table-cell table:style-name="ce9" table:formula="of:=SUM([.E192:.L192])" office:value-type="float" office:value="818274.513550574" calcext:value-type="float">
            <text:p>818.275</text:p>
          </table:table-cell>
          <table:table-cell table:style-name="ce9" table:formula="of:=SUM([.W192:.X192])" office:value-type="float" office:value="892216.405115894" calcext:value-type="float">
            <text:p>892.216</text:p>
          </table:table-cell>
          <table:table-cell table:style-name="ce10" table:formula="of:=SUM([.O192:.P192])" office:value-type="float" office:value="216280.920430944" calcext:value-type="float">
            <text:p><text:s/>216.281 </text:p>
          </table:table-cell>
          <table:table-cell table:style-name="ce3" table:formula="of:=SUM([.M192:.N192])" office:value-type="float" office:value="17876.5164246967" calcext:value-type="float">
            <text:p>17.877</text:p>
          </table:table-cell>
          <table:table-cell table:style-name="ce3" table:formula="of:=[.AA192]" office:value-type="float" office:value="17876.5164246967" calcext:value-type="float">
            <text:p>17.87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3279.3241096" calcext:value-type="float">
            <text:p>13.279</text:p>
          </table:table-cell>
          <table:table-cell table:style-name="ce3" office:value-type="float" office:value="12209.26641032" calcext:value-type="float">
            <text:p>12.209</text:p>
          </table:table-cell>
          <table:table-cell table:style-name="ce3" office:value-type="float" office:value="8903.4479828" calcext:value-type="float">
            <text:p>8.903</text:p>
          </table:table-cell>
          <table:table-cell table:style-name="ce3" office:value-type="float" office:value="7408.35059104" calcext:value-type="float">
            <text:p>7.408</text:p>
          </table:table-cell>
          <table:table-cell table:style-name="ce3" office:value-type="float" office:value="5065.27083328" calcext:value-type="float">
            <text:p>5.065</text:p>
          </table:table-cell>
          <table:table-cell table:style-name="ce3" office:value-type="float" office:value="28471.18743672" calcext:value-type="float">
            <text:p>28.471</text:p>
          </table:table-cell>
          <table:table-cell table:style-name="ce3" office:value-type="float" office:value="26814.68244" calcext:value-type="float">
            <text:p>26.815</text:p>
          </table:table-cell>
          <table:table-cell table:style-name="ce3" office:value-type="float" office:value="45164.54964" calcext:value-type="float">
            <text:p>45.165</text:p>
          </table:table-cell>
          <table:table-cell table:style-name="ce3" office:value-type="float" office:value="32069.5454439187" calcext:value-type="float">
            <text:p>32.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23.24895535021" calcext:value-type="float">
            <text:p>5.223</text:p>
          </table:table-cell>
          <table:table-cell table:style-name="ce3" office:value-type="float" office:value="34127.3497099043" calcext:value-type="float">
            <text:p>34.127</text:p>
          </table:table-cell>
          <table:table-cell table:style-name="ce3" office:value-type="float" office:value="6456.11708862958" calcext:value-type="float">
            <text:p>6.456</text:p>
          </table:table-cell>
          <table:table-cell/>
          <table:table-cell table:style-name="ce9" table:formula="of:=[.D193]" office:value-type="float" office:value="13279.3241096" calcext:value-type="float">
            <text:p>13.279</text:p>
          </table:table-cell>
          <table:table-cell table:style-name="ce9" table:formula="of:=SUM([.E193:.N193])" office:value-type="float" office:value="171329.549733429" calcext:value-type="float">
            <text:p>171.330</text:p>
          </table:table-cell>
          <table:table-cell table:style-name="ce9" table:formula="of:=SUM([.R193:.S193])" office:value-type="float" office:value="184608.873843029" calcext:value-type="float">
            <text:p>184.609</text:p>
          </table:table-cell>
          <table:table-cell table:style-name="ce9" table:formula="of:=SUM([.O193:.P193])" office:value-type="float" office:value="40583.4667985339" calcext:value-type="float">
            <text:p>40.583</text:p>
          </table:table-cell>
          <table:table-cell table:style-name="ce3"/>
          <table:table-cell table:style-name="ce9" table:formula="of:=[.D193]" office:value-type="float" office:value="13279.3241096" calcext:value-type="float">
            <text:p>13.279</text:p>
          </table:table-cell>
          <table:table-cell table:style-name="ce9" table:formula="of:=SUM([.E193:.L193])" office:value-type="float" office:value="166106.300778079" calcext:value-type="float">
            <text:p>166.106</text:p>
          </table:table-cell>
          <table:table-cell table:style-name="ce9" table:formula="of:=SUM([.W193:.X193])" office:value-type="float" office:value="179385.624887679" calcext:value-type="float">
            <text:p>179.386</text:p>
          </table:table-cell>
          <table:table-cell table:style-name="ce10" table:formula="of:=SUM([.O193:.P193])" office:value-type="float" office:value="40583.4667985339" calcext:value-type="float">
            <text:p><text:s/>40.583 </text:p>
          </table:table-cell>
          <table:table-cell table:style-name="ce3" table:formula="of:=SUM([.M193:.N193])" office:value-type="float" office:value="5223.24895535021" calcext:value-type="float">
            <text:p>5.223</text:p>
          </table:table-cell>
          <table:table-cell table:style-name="ce3" table:formula="of:=[.AA193]" office:value-type="float" office:value="5223.24895535021" calcext:value-type="float">
            <text:p>5.2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2588.30096044" calcext:value-type="float">
            <text:p>22.588</text:p>
          </table:table-cell>
          <table:table-cell table:style-name="ce3" office:value-type="float" office:value="20784.93168927" calcext:value-type="float">
            <text:p>20.785</text:p>
          </table:table-cell>
          <table:table-cell table:style-name="ce3" office:value-type="float" office:value="14977.32417405" calcext:value-type="float">
            <text:p>14.977</text:p>
          </table:table-cell>
          <table:table-cell table:style-name="ce3" office:value-type="float" office:value="12425.19025944" calcext:value-type="float">
            <text:p>12.425</text:p>
          </table:table-cell>
          <table:table-cell table:style-name="ce3" office:value-type="float" office:value="8618.09584083" calcext:value-type="float">
            <text:p>8.618</text:p>
          </table:table-cell>
          <table:table-cell table:style-name="ce3" office:value-type="float" office:value="59353.84786842" calcext:value-type="float">
            <text:p>59.354</text:p>
          </table:table-cell>
          <table:table-cell table:style-name="ce3" office:value-type="float" office:value="31969.9254" calcext:value-type="float">
            <text:p>31.970</text:p>
          </table:table-cell>
          <table:table-cell table:style-name="ce3" office:value-type="float" office:value="41335.9758" calcext:value-type="float">
            <text:p>41.336</text:p>
          </table:table-cell>
          <table:table-cell table:style-name="ce3" office:value-type="float" office:value="37843.0453799147" calcext:value-type="float">
            <text:p>37.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74.3289851342" calcext:value-type="float">
            <text:p>5.074</text:p>
          </table:table-cell>
          <table:table-cell table:style-name="ce3" office:value-type="float" office:value="48735.7760170609" calcext:value-type="float">
            <text:p>48.736</text:p>
          </table:table-cell>
          <table:table-cell table:style-name="ce3" office:value-type="float" office:value="10854.5580120605" calcext:value-type="float">
            <text:p>10.855</text:p>
          </table:table-cell>
          <table:table-cell/>
          <table:table-cell table:style-name="ce9" table:formula="of:=[.D194]" office:value-type="float" office:value="22588.30096044" calcext:value-type="float">
            <text:p>22.588</text:p>
          </table:table-cell>
          <table:table-cell table:style-name="ce9" table:formula="of:=SUM([.E194:.N194])" office:value-type="float" office:value="232382.665397059" calcext:value-type="float">
            <text:p>232.383</text:p>
          </table:table-cell>
          <table:table-cell table:style-name="ce9" table:formula="of:=SUM([.R194:.S194])" office:value-type="float" office:value="254970.966357499" calcext:value-type="float">
            <text:p>254.971</text:p>
          </table:table-cell>
          <table:table-cell table:style-name="ce9" table:formula="of:=SUM([.O194:.P194])" office:value-type="float" office:value="59590.3340291214" calcext:value-type="float">
            <text:p>59.590</text:p>
          </table:table-cell>
          <table:table-cell table:style-name="ce3"/>
          <table:table-cell table:style-name="ce9" table:formula="of:=[.D194]" office:value-type="float" office:value="22588.30096044" calcext:value-type="float">
            <text:p>22.588</text:p>
          </table:table-cell>
          <table:table-cell table:style-name="ce9" table:formula="of:=SUM([.E194:.L194])" office:value-type="float" office:value="227308.336411925" calcext:value-type="float">
            <text:p>227.308</text:p>
          </table:table-cell>
          <table:table-cell table:style-name="ce9" table:formula="of:=SUM([.W194:.X194])" office:value-type="float" office:value="249896.637372365" calcext:value-type="float">
            <text:p>249.897</text:p>
          </table:table-cell>
          <table:table-cell table:style-name="ce10" table:formula="of:=SUM([.O194:.P194])" office:value-type="float" office:value="59590.3340291214" calcext:value-type="float">
            <text:p><text:s/>59.590 </text:p>
          </table:table-cell>
          <table:table-cell table:style-name="ce3" table:formula="of:=SUM([.M194:.N194])" office:value-type="float" office:value="5074.3289851342" calcext:value-type="float">
            <text:p>5.074</text:p>
          </table:table-cell>
          <table:table-cell table:style-name="ce3" table:formula="of:=[.AA194]" office:value-type="float" office:value="5074.3289851342" calcext:value-type="float">
            <text:p>5.07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8531.71345432" calcext:value-type="float">
            <text:p>18.532</text:p>
          </table:table-cell>
          <table:table-cell table:style-name="ce3" office:value-type="float" office:value="17043.53326144" calcext:value-type="float">
            <text:p>17.044</text:p>
          </table:table-cell>
          <table:table-cell table:style-name="ce3" office:value-type="float" office:value="12419.3830516" calcext:value-type="float">
            <text:p>12.419</text:p>
          </table:table-cell>
          <table:table-cell table:style-name="ce3" office:value-type="float" office:value="10337.29898768" calcext:value-type="float">
            <text:p>10.337</text:p>
          </table:table-cell>
          <table:table-cell table:style-name="ce3" office:value-type="float" office:value="7075.35845576" calcext:value-type="float">
            <text:p>7.075</text:p>
          </table:table-cell>
          <table:table-cell table:style-name="ce3" office:value-type="float" office:value="41182.64664024" calcext:value-type="float">
            <text:p>41.183</text:p>
          </table:table-cell>
          <table:table-cell table:style-name="ce3" office:value-type="float" office:value="40313.46774" calcext:value-type="float">
            <text:p>40.313</text:p>
          </table:table-cell>
          <table:table-cell table:style-name="ce3" office:value-type="float" office:value="61130.96472" calcext:value-type="float">
            <text:p>61.131</text:p>
          </table:table-cell>
          <table:table-cell table:style-name="ce3" office:value-type="float" office:value="43163.8460414107" calcext:value-type="float">
            <text:p>43.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31.7185136563" calcext:value-type="float">
            <text:p>7.432</text:p>
          </table:table-cell>
          <table:table-cell table:style-name="ce3" office:value-type="float" office:value="46585.2862291498" calcext:value-type="float">
            <text:p>46.585</text:p>
          </table:table-cell>
          <table:table-cell table:style-name="ce3" office:value-type="float" office:value="9018.51713693677" calcext:value-type="float">
            <text:p>9.019</text:p>
          </table:table-cell>
          <table:table-cell/>
          <table:table-cell table:style-name="ce9" table:formula="of:=[.D195]" office:value-type="float" office:value="18531.71345432" calcext:value-type="float">
            <text:p>18.532</text:p>
          </table:table-cell>
          <table:table-cell table:style-name="ce9" table:formula="of:=SUM([.E195:.N195])" office:value-type="float" office:value="240098.217411787" calcext:value-type="float">
            <text:p>240.098</text:p>
          </table:table-cell>
          <table:table-cell table:style-name="ce9" table:formula="of:=SUM([.R195:.S195])" office:value-type="float" office:value="258629.930866107" calcext:value-type="float">
            <text:p>258.630</text:p>
          </table:table-cell>
          <table:table-cell table:style-name="ce9" table:formula="of:=SUM([.O195:.P195])" office:value-type="float" office:value="55603.8033660866" calcext:value-type="float">
            <text:p>55.604</text:p>
          </table:table-cell>
          <table:table-cell table:style-name="ce3"/>
          <table:table-cell table:style-name="ce9" table:formula="of:=[.D195]" office:value-type="float" office:value="18531.71345432" calcext:value-type="float">
            <text:p>18.532</text:p>
          </table:table-cell>
          <table:table-cell table:style-name="ce9" table:formula="of:=SUM([.E195:.L195])" office:value-type="float" office:value="232666.498898131" calcext:value-type="float">
            <text:p>232.666</text:p>
          </table:table-cell>
          <table:table-cell table:style-name="ce9" table:formula="of:=SUM([.W195:.X195])" office:value-type="float" office:value="251198.212352451" calcext:value-type="float">
            <text:p>251.198</text:p>
          </table:table-cell>
          <table:table-cell table:style-name="ce10" table:formula="of:=SUM([.O195:.P195])" office:value-type="float" office:value="55603.8033660866" calcext:value-type="float">
            <text:p><text:s/>55.604 </text:p>
          </table:table-cell>
          <table:table-cell table:style-name="ce3" table:formula="of:=SUM([.M195:.N195])" office:value-type="float" office:value="7431.7185136563" calcext:value-type="float">
            <text:p>7.432</text:p>
          </table:table-cell>
          <table:table-cell table:style-name="ce3" table:formula="of:=[.AA195]" office:value-type="float" office:value="7431.7185136563" calcext:value-type="float">
            <text:p>7.43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4618.98795408" calcext:value-type="float">
            <text:p>14.619</text:p>
          </table:table-cell>
          <table:table-cell table:style-name="ce3" office:value-type="float" office:value="13412.85277192" calcext:value-type="float">
            <text:p>13.413</text:p>
          </table:table-cell>
          <table:table-cell table:style-name="ce3" office:value-type="float" office:value="9732.7699168" calcext:value-type="float">
            <text:p>9.733</text:p>
          </table:table-cell>
          <table:table-cell table:style-name="ce3" office:value-type="float" office:value="8083.97192624" calcext:value-type="float">
            <text:p>8.084</text:p>
          </table:table-cell>
          <table:table-cell table:style-name="ce3" office:value-type="float" office:value="5565.26511968" calcext:value-type="float">
            <text:p>5.565</text:p>
          </table:table-cell>
          <table:table-cell table:style-name="ce3" office:value-type="float" office:value="36752.46817032" calcext:value-type="float">
            <text:p>36.752</text:p>
          </table:table-cell>
          <table:table-cell table:style-name="ce3" office:value-type="float" office:value="24951.26046" calcext:value-type="float">
            <text:p>24.951</text:p>
          </table:table-cell>
          <table:table-cell table:style-name="ce3" office:value-type="float" office:value="40136.91696" calcext:value-type="float">
            <text:p>40.137</text:p>
          </table:table-cell>
          <table:table-cell table:style-name="ce3" office:value-type="float" office:value="31734.4487414938" calcext:value-type="float">
            <text:p>31.7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87.02904259419" calcext:value-type="float">
            <text:p>4.787</text:p>
          </table:table-cell>
          <table:table-cell table:style-name="ce3" office:value-type="float" office:value="31533.6039883701" calcext:value-type="float">
            <text:p>31.534</text:p>
          </table:table-cell>
          <table:table-cell table:style-name="ce3" office:value-type="float" office:value="7131.00891820934" calcext:value-type="float">
            <text:p>7.131</text:p>
          </table:table-cell>
          <table:table-cell/>
          <table:table-cell table:style-name="ce9" table:formula="of:=[.D196]" office:value-type="float" office:value="14618.98795408" calcext:value-type="float">
            <text:p>14.619</text:p>
          </table:table-cell>
          <table:table-cell table:style-name="ce9" table:formula="of:=SUM([.E196:.N196])" office:value-type="float" office:value="175156.983109048" calcext:value-type="float">
            <text:p>175.157</text:p>
          </table:table-cell>
          <table:table-cell table:style-name="ce9" table:formula="of:=SUM([.R196:.S196])" office:value-type="float" office:value="189775.971063128" calcext:value-type="float">
            <text:p>189.776</text:p>
          </table:table-cell>
          <table:table-cell table:style-name="ce9" table:formula="of:=SUM([.O196:.P196])" office:value-type="float" office:value="38664.6129065795" calcext:value-type="float">
            <text:p>38.665</text:p>
          </table:table-cell>
          <table:table-cell table:style-name="ce3"/>
          <table:table-cell table:style-name="ce9" table:formula="of:=[.D196]" office:value-type="float" office:value="14618.98795408" calcext:value-type="float">
            <text:p>14.619</text:p>
          </table:table-cell>
          <table:table-cell table:style-name="ce9" table:formula="of:=SUM([.E196:.L196])" office:value-type="float" office:value="170369.954066454" calcext:value-type="float">
            <text:p>170.370</text:p>
          </table:table-cell>
          <table:table-cell table:style-name="ce9" table:formula="of:=SUM([.W196:.X196])" office:value-type="float" office:value="184988.942020534" calcext:value-type="float">
            <text:p>184.989</text:p>
          </table:table-cell>
          <table:table-cell table:style-name="ce10" table:formula="of:=SUM([.O196:.P196])" office:value-type="float" office:value="38664.6129065795" calcext:value-type="float">
            <text:p><text:s/>38.665 </text:p>
          </table:table-cell>
          <table:table-cell table:style-name="ce3" table:formula="of:=SUM([.M196:.N196])" office:value-type="float" office:value="4787.02904259419" calcext:value-type="float">
            <text:p>4.787</text:p>
          </table:table-cell>
          <table:table-cell table:style-name="ce3" table:formula="of:=[.AA196]" office:value-type="float" office:value="4787.02904259419" calcext:value-type="float">
            <text:p>4.78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21510.85117188" calcext:value-type="float">
            <text:p>221.511</text:p>
          </table:table-cell>
          <table:table-cell table:style-name="ce3" office:value-type="float" office:value="204805.5991968" calcext:value-type="float">
            <text:p>204.806</text:p>
          </table:table-cell>
          <table:table-cell table:style-name="ce3" office:value-type="float" office:value="145362.854112" calcext:value-type="float">
            <text:p>145.363</text:p>
          </table:table-cell>
          <table:table-cell table:style-name="ce3" office:value-type="float" office:value="121967.6467296" calcext:value-type="float">
            <text:p>121.968</text:p>
          </table:table-cell>
          <table:table-cell table:style-name="ce3" office:value-type="float" office:value="84750.1656372" calcext:value-type="float">
            <text:p>84.750</text:p>
          </table:table-cell>
          <table:table-cell table:style-name="ce3" office:value-type="float" office:value="614139.1865028" calcext:value-type="float">
            <text:p>614.139</text:p>
          </table:table-cell>
          <table:table-cell table:style-name="ce3" office:value-type="float" office:value="243162.31758" calcext:value-type="float">
            <text:p>243.162</text:p>
          </table:table-cell>
          <table:table-cell table:style-name="ce3" office:value-type="float" office:value="302604.5862" calcext:value-type="float">
            <text:p>302.605</text:p>
          </table:table-cell>
          <table:table-cell table:style-name="ce3" office:value-type="float" office:value="336591.764971294" calcext:value-type="float">
            <text:p>336.592</text:p>
          </table:table-cell>
          <table:table-cell table:style-name="ce3" office:value-type="float" office:value="72075.0865289946" calcext:value-type="float">
            <text:p>72.075</text:p>
          </table:table-cell>
          <table:table-cell table:style-name="ce3" office:value-type="float" office:value="43250.7113498577" calcext:value-type="float">
            <text:p>43.251</text:p>
          </table:table-cell>
          <table:table-cell table:style-name="ce3" office:value-type="float" office:value="467880.463080954" calcext:value-type="float">
            <text:p>467.880</text:p>
          </table:table-cell>
          <table:table-cell table:style-name="ce3" office:value-type="float" office:value="105827.593375804" calcext:value-type="float">
            <text:p>105.828</text:p>
          </table:table-cell>
          <table:table-cell/>
          <table:table-cell table:style-name="ce9" table:formula="of:=[.D197]" office:value-type="float" office:value="221510.85117188" calcext:value-type="float">
            <text:p>221.511</text:p>
          </table:table-cell>
          <table:table-cell table:style-name="ce9" table:formula="of:=SUM([.E197:.N197])" office:value-type="float" office:value="2168709.91880855" calcext:value-type="float">
            <text:p>2.168.710</text:p>
          </table:table-cell>
          <table:table-cell table:style-name="ce9" table:formula="of:=SUM([.R197:.S197])" office:value-type="float" office:value="2390220.76998043" calcext:value-type="float">
            <text:p>2.390.221</text:p>
          </table:table-cell>
          <table:table-cell table:style-name="ce9" table:formula="of:=SUM([.O197:.P197])" office:value-type="float" office:value="573708.056456757" calcext:value-type="float">
            <text:p>573.708</text:p>
          </table:table-cell>
          <table:table-cell table:style-name="ce3"/>
          <table:table-cell table:style-name="ce9" table:formula="of:=[.D197]" office:value-type="float" office:value="221510.85117188" calcext:value-type="float">
            <text:p>221.511</text:p>
          </table:table-cell>
          <table:table-cell table:style-name="ce9" table:formula="of:=SUM([.E197:.L197])" office:value-type="float" office:value="2053384.12092969" calcext:value-type="float">
            <text:p>2.053.384</text:p>
          </table:table-cell>
          <table:table-cell table:style-name="ce9" table:formula="of:=SUM([.W197:.X197])" office:value-type="float" office:value="2274894.97210157" calcext:value-type="float">
            <text:p>2.274.895</text:p>
          </table:table-cell>
          <table:table-cell table:style-name="ce10" table:formula="of:=SUM([.O197:.P197])" office:value-type="float" office:value="573708.056456757" calcext:value-type="float">
            <text:p><text:s/>573.708 </text:p>
          </table:table-cell>
          <table:table-cell table:style-name="ce3" table:formula="of:=SUM([.M197:.N197])" office:value-type="float" office:value="115325.797878852" calcext:value-type="float">
            <text:p>115.326</text:p>
          </table:table-cell>
          <table:table-cell table:style-name="ce3" table:formula="of:=[.AA197]" office:value-type="float" office:value="115325.797878852" calcext:value-type="float">
            <text:p>115.32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8453.5783824" calcext:value-type="float">
            <text:p>18.454</text:p>
          </table:table-cell>
          <table:table-cell table:style-name="ce3" office:value-type="float" office:value="16924.46979552" calcext:value-type="float">
            <text:p>16.924</text:p>
          </table:table-cell>
          <table:table-cell table:style-name="ce3" office:value-type="float" office:value="12223.8623808" calcext:value-type="float">
            <text:p>12.224</text:p>
          </table:table-cell>
          <table:table-cell table:style-name="ce3" office:value-type="float" office:value="10132.87364544" calcext:value-type="float">
            <text:p>10.133</text:p>
          </table:table-cell>
          <table:table-cell table:style-name="ce3" office:value-type="float" office:value="7031.11593408" calcext:value-type="float">
            <text:p>7.031</text:p>
          </table:table-cell>
          <table:table-cell table:style-name="ce3" office:value-type="float" office:value="58882.34762592" calcext:value-type="float">
            <text:p>58.882</text:p>
          </table:table-cell>
          <table:table-cell table:style-name="ce3" office:value-type="float" office:value="31190.72628" calcext:value-type="float">
            <text:p>31.191</text:p>
          </table:table-cell>
          <table:table-cell table:style-name="ce3" office:value-type="float" office:value="47320.75194" calcext:value-type="float">
            <text:p>47.321</text:p>
          </table:table-cell>
          <table:table-cell table:style-name="ce3" office:value-type="float" office:value="40371.1102025091" calcext:value-type="float">
            <text:p>40.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10.08917798216" calcext:value-type="float">
            <text:p>4.110</text:p>
          </table:table-cell>
          <table:table-cell table:style-name="ce3" office:value-type="float" office:value="38146.786502087" calcext:value-type="float">
            <text:p>38.147</text:p>
          </table:table-cell>
          <table:table-cell table:style-name="ce3" office:value-type="float" office:value="8936.86748912037" calcext:value-type="float">
            <text:p>8.937</text:p>
          </table:table-cell>
          <table:table-cell/>
          <table:table-cell table:style-name="ce9" table:formula="of:=[.D198]" office:value-type="float" office:value="18453.5783824" calcext:value-type="float">
            <text:p>18.454</text:p>
          </table:table-cell>
          <table:table-cell table:style-name="ce9" table:formula="of:=SUM([.E198:.N198])" office:value-type="float" office:value="228187.346982251" calcext:value-type="float">
            <text:p>228.187</text:p>
          </table:table-cell>
          <table:table-cell table:style-name="ce9" table:formula="of:=SUM([.R198:.S198])" office:value-type="float" office:value="246640.925364651" calcext:value-type="float">
            <text:p>246.641</text:p>
          </table:table-cell>
          <table:table-cell table:style-name="ce9" table:formula="of:=SUM([.O198:.P198])" office:value-type="float" office:value="47083.6539912073" calcext:value-type="float">
            <text:p>47.084</text:p>
          </table:table-cell>
          <table:table-cell table:style-name="ce3"/>
          <table:table-cell table:style-name="ce9" table:formula="of:=[.D198]" office:value-type="float" office:value="18453.5783824" calcext:value-type="float">
            <text:p>18.454</text:p>
          </table:table-cell>
          <table:table-cell table:style-name="ce9" table:formula="of:=SUM([.E198:.L198])" office:value-type="float" office:value="224077.257804269" calcext:value-type="float">
            <text:p>224.077</text:p>
          </table:table-cell>
          <table:table-cell table:style-name="ce9" table:formula="of:=SUM([.W198:.X198])" office:value-type="float" office:value="242530.836186669" calcext:value-type="float">
            <text:p>242.531</text:p>
          </table:table-cell>
          <table:table-cell table:style-name="ce10" table:formula="of:=SUM([.O198:.P198])" office:value-type="float" office:value="47083.6539912073" calcext:value-type="float">
            <text:p><text:s/>47.084 </text:p>
          </table:table-cell>
          <table:table-cell table:style-name="ce3" table:formula="of:=SUM([.M198:.N198])" office:value-type="float" office:value="4110.08917798216" calcext:value-type="float">
            <text:p>4.110</text:p>
          </table:table-cell>
          <table:table-cell table:style-name="ce3" table:formula="of:=[.AA198]" office:value-type="float" office:value="4110.08917798216" calcext:value-type="float">
            <text:p>4.1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0112.26391096" calcext:value-type="float">
            <text:p>20.112</text:p>
          </table:table-cell>
          <table:table-cell table:style-name="ce3" office:value-type="float" office:value="18547.80125681" calcext:value-type="float">
            <text:p>18.548</text:p>
          </table:table-cell>
          <table:table-cell table:style-name="ce3" office:value-type="float" office:value="13343.77583315" calcext:value-type="float">
            <text:p>13.344</text:p>
          </table:table-cell>
          <table:table-cell table:style-name="ce3" office:value-type="float" office:value="11105.81352832" calcext:value-type="float">
            <text:p>11.106</text:p>
          </table:table-cell>
          <table:table-cell table:style-name="ce3" office:value-type="float" office:value="7729.41113749" calcext:value-type="float">
            <text:p>7.729</text:p>
          </table:table-cell>
          <table:table-cell table:style-name="ce3" office:value-type="float" office:value="48845.84266926" calcext:value-type="float">
            <text:p>48.846</text:p>
          </table:table-cell>
          <table:table-cell table:style-name="ce3" office:value-type="float" office:value="30330.31911" calcext:value-type="float">
            <text:p>30.330</text:p>
          </table:table-cell>
          <table:table-cell table:style-name="ce3" office:value-type="float" office:value="41893.43298" calcext:value-type="float">
            <text:p>41.893</text:p>
          </table:table-cell>
          <table:table-cell table:style-name="ce3" office:value-type="float" office:value="41111.9273092449" calcext:value-type="float">
            <text:p>41.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09.91883801623" calcext:value-type="float">
            <text:p>5.810</text:p>
          </table:table-cell>
          <table:table-cell table:style-name="ce3" office:value-type="float" office:value="45669.2230638613" calcext:value-type="float">
            <text:p>45.669</text:p>
          </table:table-cell>
          <table:table-cell table:style-name="ce3" office:value-type="float" office:value="9678.6876823929" calcext:value-type="float">
            <text:p>9.679</text:p>
          </table:table-cell>
          <table:table-cell/>
          <table:table-cell table:style-name="ce9" table:formula="of:=[.D199]" office:value-type="float" office:value="20112.26391096" calcext:value-type="float">
            <text:p>20.112</text:p>
          </table:table-cell>
          <table:table-cell table:style-name="ce9" table:formula="of:=SUM([.E199:.N199])" office:value-type="float" office:value="218718.242662291" calcext:value-type="float">
            <text:p>218.718</text:p>
          </table:table-cell>
          <table:table-cell table:style-name="ce9" table:formula="of:=SUM([.R199:.S199])" office:value-type="float" office:value="238830.506573251" calcext:value-type="float">
            <text:p>238.831</text:p>
          </table:table-cell>
          <table:table-cell table:style-name="ce9" table:formula="of:=SUM([.O199:.P199])" office:value-type="float" office:value="55347.9107462542" calcext:value-type="float">
            <text:p>55.348</text:p>
          </table:table-cell>
          <table:table-cell table:style-name="ce3"/>
          <table:table-cell table:style-name="ce9" table:formula="of:=[.D199]" office:value-type="float" office:value="20112.26391096" calcext:value-type="float">
            <text:p>20.112</text:p>
          </table:table-cell>
          <table:table-cell table:style-name="ce9" table:formula="of:=SUM([.E199:.L199])" office:value-type="float" office:value="212908.323824275" calcext:value-type="float">
            <text:p>212.908</text:p>
          </table:table-cell>
          <table:table-cell table:style-name="ce9" table:formula="of:=SUM([.W199:.X199])" office:value-type="float" office:value="233020.587735235" calcext:value-type="float">
            <text:p>233.021</text:p>
          </table:table-cell>
          <table:table-cell table:style-name="ce10" table:formula="of:=SUM([.O199:.P199])" office:value-type="float" office:value="55347.9107462542" calcext:value-type="float">
            <text:p><text:s/>55.348 </text:p>
          </table:table-cell>
          <table:table-cell table:style-name="ce3" table:formula="of:=SUM([.M199:.N199])" office:value-type="float" office:value="5809.91883801623" calcext:value-type="float">
            <text:p>5.810</text:p>
          </table:table-cell>
          <table:table-cell table:style-name="ce3" table:formula="of:=[.AA199]" office:value-type="float" office:value="5809.91883801623" calcext:value-type="float">
            <text:p>5.8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3962.8231012" calcext:value-type="float">
            <text:p>23.963</text:p>
          </table:table-cell>
          <table:table-cell table:style-name="ce3" office:value-type="float" office:value="22047.39649175" calcext:value-type="float">
            <text:p>22.047</text:p>
          </table:table-cell>
          <table:table-cell table:style-name="ce3" office:value-type="float" office:value="15930.41547125" calcext:value-type="float">
            <text:p>15.930</text:p>
          </table:table-cell>
          <table:table-cell table:style-name="ce3" office:value-type="float" office:value="13241.834956" calcext:value-type="float">
            <text:p>13.242</text:p>
          </table:table-cell>
          <table:table-cell table:style-name="ce3" office:value-type="float" office:value="9168.85765075" calcext:value-type="float">
            <text:p>9.169</text:p>
          </table:table-cell>
          <table:table-cell table:style-name="ce3" office:value-type="float" office:value="38638.7561805" calcext:value-type="float">
            <text:p>38.639</text:p>
          </table:table-cell>
          <table:table-cell table:style-name="ce3" office:value-type="float" office:value="38444.3388" calcext:value-type="float">
            <text:p>38.444</text:p>
          </table:table-cell>
          <table:table-cell table:style-name="ce3" office:value-type="float" office:value="46931.58372" calcext:value-type="float">
            <text:p>46.932</text:p>
          </table:table-cell>
          <table:table-cell table:style-name="ce3" office:value-type="float" office:value="41750.4836304768" calcext:value-type="float">
            <text:p>41.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77.67870446426" calcext:value-type="float">
            <text:p>6.478</text:p>
          </table:table-cell>
          <table:table-cell table:style-name="ce3" office:value-type="float" office:value="51892.5396208122" calcext:value-type="float">
            <text:p>51.893</text:p>
          </table:table-cell>
          <table:table-cell table:style-name="ce3" office:value-type="float" office:value="11522.7839956246" calcext:value-type="float">
            <text:p>11.523</text:p>
          </table:table-cell>
          <table:table-cell/>
          <table:table-cell table:style-name="ce9" table:formula="of:=[.D200]" office:value-type="float" office:value="23962.8231012" calcext:value-type="float">
            <text:p>23.963</text:p>
          </table:table-cell>
          <table:table-cell table:style-name="ce9" table:formula="of:=SUM([.E200:.N200])" office:value-type="float" office:value="232631.345605191" calcext:value-type="float">
            <text:p>232.631</text:p>
          </table:table-cell>
          <table:table-cell table:style-name="ce9" table:formula="of:=SUM([.R200:.S200])" office:value-type="float" office:value="256594.168706391" calcext:value-type="float">
            <text:p>256.594</text:p>
          </table:table-cell>
          <table:table-cell table:style-name="ce9" table:formula="of:=SUM([.O200:.P200])" office:value-type="float" office:value="63415.3236164367" calcext:value-type="float">
            <text:p>63.415</text:p>
          </table:table-cell>
          <table:table-cell table:style-name="ce3"/>
          <table:table-cell table:style-name="ce9" table:formula="of:=[.D200]" office:value-type="float" office:value="23962.8231012" calcext:value-type="float">
            <text:p>23.963</text:p>
          </table:table-cell>
          <table:table-cell table:style-name="ce9" table:formula="of:=SUM([.E200:.L200])" office:value-type="float" office:value="226153.666900727" calcext:value-type="float">
            <text:p>226.154</text:p>
          </table:table-cell>
          <table:table-cell table:style-name="ce9" table:formula="of:=SUM([.W200:.X200])" office:value-type="float" office:value="250116.490001927" calcext:value-type="float">
            <text:p>250.116</text:p>
          </table:table-cell>
          <table:table-cell table:style-name="ce10" table:formula="of:=SUM([.O200:.P200])" office:value-type="float" office:value="63415.3236164367" calcext:value-type="float">
            <text:p><text:s/>63.415 </text:p>
          </table:table-cell>
          <table:table-cell table:style-name="ce3" table:formula="of:=SUM([.M200:.N200])" office:value-type="float" office:value="6477.67870446426" calcext:value-type="float">
            <text:p>6.478</text:p>
          </table:table-cell>
          <table:table-cell table:style-name="ce3" table:formula="of:=[.AA200]" office:value-type="float" office:value="6477.67870446426" calcext:value-type="float">
            <text:p>6.47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16507.2233592" calcext:value-type="float">
            <text:p>116.507</text:p>
          </table:table-cell>
          <table:table-cell table:style-name="ce3" office:value-type="float" office:value="107962.22168137" calcext:value-type="float">
            <text:p>107.962</text:p>
          </table:table-cell>
          <table:table-cell table:style-name="ce3" office:value-type="float" office:value="77012.76214555" calcext:value-type="float">
            <text:p>77.013</text:p>
          </table:table-cell>
          <table:table-cell table:style-name="ce3" office:value-type="float" office:value="64612.44196064" calcext:value-type="float">
            <text:p>64.612</text:p>
          </table:table-cell>
          <table:table-cell table:style-name="ce3" office:value-type="float" office:value="44941.55538173" calcext:value-type="float">
            <text:p>44.942</text:p>
          </table:table-cell>
          <table:table-cell table:style-name="ce3" office:value-type="float" office:value="323322.36032502" calcext:value-type="float">
            <text:p>323.322</text:p>
          </table:table-cell>
          <table:table-cell table:style-name="ce3" office:value-type="float" office:value="172720.76283" calcext:value-type="float">
            <text:p>172.721</text:p>
          </table:table-cell>
          <table:table-cell table:style-name="ce3" office:value-type="float" office:value="225044.41176" calcext:value-type="float">
            <text:p>225.044</text:p>
          </table:table-cell>
          <table:table-cell table:style-name="ce3" office:value-type="float" office:value="217530.090638838" calcext:value-type="float">
            <text:p>217.5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3.3842993231" calcext:value-type="float">
            <text:p>28.503</text:p>
          </table:table-cell>
          <table:table-cell table:style-name="ce3" office:value-type="float" office:value="292239.933883477" calcext:value-type="float">
            <text:p>292.240</text:p>
          </table:table-cell>
          <table:table-cell table:style-name="ce3" office:value-type="float" office:value="56174.9869472952" calcext:value-type="float">
            <text:p>56.175</text:p>
          </table:table-cell>
          <table:table-cell/>
          <table:table-cell table:style-name="ce9" table:formula="of:=[.D201]" office:value-type="float" office:value="116507.2233592" calcext:value-type="float">
            <text:p>116.507</text:p>
          </table:table-cell>
          <table:table-cell table:style-name="ce9" table:formula="of:=SUM([.E201:.N201])" office:value-type="float" office:value="1261649.99102247" calcext:value-type="float">
            <text:p>1.261.650</text:p>
          </table:table-cell>
          <table:table-cell table:style-name="ce9" table:formula="of:=SUM([.R201:.S201])" office:value-type="float" office:value="1378157.21438167" calcext:value-type="float">
            <text:p>1.378.157</text:p>
          </table:table-cell>
          <table:table-cell table:style-name="ce9" table:formula="of:=SUM([.O201:.P201])" office:value-type="float" office:value="348414.920830773" calcext:value-type="float">
            <text:p>348.415</text:p>
          </table:table-cell>
          <table:table-cell table:style-name="ce3"/>
          <table:table-cell table:style-name="ce9" table:formula="of:=[.D201]" office:value-type="float" office:value="116507.2233592" calcext:value-type="float">
            <text:p>116.507</text:p>
          </table:table-cell>
          <table:table-cell table:style-name="ce9" table:formula="of:=SUM([.E201:.L201])" office:value-type="float" office:value="1233146.60672315" calcext:value-type="float">
            <text:p>1.233.147</text:p>
          </table:table-cell>
          <table:table-cell table:style-name="ce9" table:formula="of:=SUM([.W201:.X201])" office:value-type="float" office:value="1349653.83008235" calcext:value-type="float">
            <text:p>1.349.654</text:p>
          </table:table-cell>
          <table:table-cell table:style-name="ce10" table:formula="of:=SUM([.O201:.P201])" office:value-type="float" office:value="348414.920830773" calcext:value-type="float">
            <text:p><text:s/>348.415 </text:p>
          </table:table-cell>
          <table:table-cell table:style-name="ce3" table:formula="of:=SUM([.M201:.N201])" office:value-type="float" office:value="28503.3842993231" calcext:value-type="float">
            <text:p>28.503</text:p>
          </table:table-cell>
          <table:table-cell table:style-name="ce3" table:formula="of:=[.AA201]" office:value-type="float" office:value="28503.3842993231" calcext:value-type="float">
            <text:p>28.5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0746.07149544" calcext:value-type="float">
            <text:p>50.746</text:p>
          </table:table-cell>
          <table:table-cell table:style-name="ce3" office:value-type="float" office:value="46873.62244068" calcext:value-type="float">
            <text:p>46.874</text:p>
          </table:table-cell>
          <table:table-cell table:style-name="ce3" office:value-type="float" office:value="33571.1586882" calcext:value-type="float">
            <text:p>33.571</text:p>
          </table:table-cell>
          <table:table-cell table:style-name="ce3" office:value-type="float" office:value="28025.87261796" calcext:value-type="float">
            <text:p>28.026</text:p>
          </table:table-cell>
          <table:table-cell table:style-name="ce3" office:value-type="float" office:value="19525.15767972" calcext:value-type="float">
            <text:p>19.525</text:p>
          </table:table-cell>
          <table:table-cell table:style-name="ce3" office:value-type="float" office:value="81646.82716428" calcext:value-type="float">
            <text:p>81.647</text:p>
          </table:table-cell>
          <table:table-cell table:style-name="ce3" office:value-type="float" office:value="71749.82556" calcext:value-type="float">
            <text:p>71.750</text:p>
          </table:table-cell>
          <table:table-cell table:style-name="ce3" office:value-type="float" office:value="90644.64108" calcext:value-type="float">
            <text:p>90.645</text:p>
          </table:table-cell>
          <table:table-cell table:style-name="ce3" office:value-type="float" office:value="70030.2663440308" calcext:value-type="float">
            <text:p>70.0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69.7673860465" calcext:value-type="float">
            <text:p>13.070</text:p>
          </table:table-cell>
          <table:table-cell table:style-name="ce3" office:value-type="float" office:value="116652.226108338" calcext:value-type="float">
            <text:p>116.652</text:p>
          </table:table-cell>
          <table:table-cell table:style-name="ce3" office:value-type="float" office:value="24376.573572065" calcext:value-type="float">
            <text:p>24.377</text:p>
          </table:table-cell>
          <table:table-cell/>
          <table:table-cell table:style-name="ce9" table:formula="of:=[.D202]" office:value-type="float" office:value="50746.07149544" calcext:value-type="float">
            <text:p>50.746</text:p>
          </table:table-cell>
          <table:table-cell table:style-name="ce9" table:formula="of:=SUM([.E202:.N202])" office:value-type="float" office:value="455137.138960917" calcext:value-type="float">
            <text:p>455.137</text:p>
          </table:table-cell>
          <table:table-cell table:style-name="ce9" table:formula="of:=SUM([.R202:.S202])" office:value-type="float" office:value="505883.210456357" calcext:value-type="float">
            <text:p>505.883</text:p>
          </table:table-cell>
          <table:table-cell table:style-name="ce9" table:formula="of:=SUM([.O202:.P202])" office:value-type="float" office:value="141028.799680403" calcext:value-type="float">
            <text:p>141.029</text:p>
          </table:table-cell>
          <table:table-cell table:style-name="ce3"/>
          <table:table-cell table:style-name="ce9" table:formula="of:=[.D202]" office:value-type="float" office:value="50746.07149544" calcext:value-type="float">
            <text:p>50.746</text:p>
          </table:table-cell>
          <table:table-cell table:style-name="ce9" table:formula="of:=SUM([.E202:.L202])" office:value-type="float" office:value="442067.371574871" calcext:value-type="float">
            <text:p>442.067</text:p>
          </table:table-cell>
          <table:table-cell table:style-name="ce9" table:formula="of:=SUM([.W202:.X202])" office:value-type="float" office:value="492813.443070311" calcext:value-type="float">
            <text:p>492.813</text:p>
          </table:table-cell>
          <table:table-cell table:style-name="ce10" table:formula="of:=SUM([.O202:.P202])" office:value-type="float" office:value="141028.799680403" calcext:value-type="float">
            <text:p><text:s/>141.029 </text:p>
          </table:table-cell>
          <table:table-cell table:style-name="ce3" table:formula="of:=SUM([.M202:.N202])" office:value-type="float" office:value="13069.7673860465" calcext:value-type="float">
            <text:p>13.070</text:p>
          </table:table-cell>
          <table:table-cell table:style-name="ce3" table:formula="of:=[.AA202]" office:value-type="float" office:value="13069.7673860465" calcext:value-type="float">
            <text:p>13.07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9060.5787838" calcext:value-type="float">
            <text:p>29.061</text:p>
          </table:table-cell>
          <table:table-cell table:style-name="ce3" office:value-type="float" office:value="26791.23572664" calcext:value-type="float">
            <text:p>26.791</text:p>
          </table:table-cell>
          <table:table-cell table:style-name="ce3" office:value-type="float" office:value="19380.2196756" calcext:value-type="float">
            <text:p>19.380</text:p>
          </table:table-cell>
          <table:table-cell table:style-name="ce3" office:value-type="float" office:value="16155.33390408" calcext:value-type="float">
            <text:p>16.155</text:p>
          </table:table-cell>
          <table:table-cell table:style-name="ce3" office:value-type="float" office:value="11157.09658056" calcext:value-type="float">
            <text:p>11.157</text:p>
          </table:table-cell>
          <table:table-cell table:style-name="ce3" office:value-type="float" office:value="58303.30897944" calcext:value-type="float">
            <text:p>58.303</text:p>
          </table:table-cell>
          <table:table-cell table:style-name="ce3" office:value-type="float" office:value="53608.66056" calcext:value-type="float">
            <text:p>53.609</text:p>
          </table:table-cell>
          <table:table-cell table:style-name="ce3" office:value-type="float" office:value="74352.16614" calcext:value-type="float">
            <text:p>74.352</text:p>
          </table:table-cell>
          <table:table-cell table:style-name="ce3" office:value-type="float" office:value="57815.1938557816" calcext:value-type="float">
            <text:p>57.8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64.6478870704" calcext:value-type="float">
            <text:p>10.565</text:p>
          </table:table-cell>
          <table:table-cell table:style-name="ce3" office:value-type="float" office:value="75446.5892130999" calcext:value-type="float">
            <text:p>75.447</text:p>
          </table:table-cell>
          <table:table-cell table:style-name="ce3" office:value-type="float" office:value="14068.6340087141" calcext:value-type="float">
            <text:p>14.069</text:p>
          </table:table-cell>
          <table:table-cell/>
          <table:table-cell table:style-name="ce9" table:formula="of:=[.D203]" office:value-type="float" office:value="29060.5787838" calcext:value-type="float">
            <text:p>29.061</text:p>
          </table:table-cell>
          <table:table-cell table:style-name="ce9" table:formula="of:=SUM([.E203:.N203])" office:value-type="float" office:value="328127.863309172" calcext:value-type="float">
            <text:p>328.128</text:p>
          </table:table-cell>
          <table:table-cell table:style-name="ce9" table:formula="of:=SUM([.R203:.S203])" office:value-type="float" office:value="357188.442092972" calcext:value-type="float">
            <text:p>357.188</text:p>
          </table:table-cell>
          <table:table-cell table:style-name="ce9" table:formula="of:=SUM([.O203:.P203])" office:value-type="float" office:value="89515.223221814" calcext:value-type="float">
            <text:p>89.515</text:p>
          </table:table-cell>
          <table:table-cell table:style-name="ce3"/>
          <table:table-cell table:style-name="ce9" table:formula="of:=[.D203]" office:value-type="float" office:value="29060.5787838" calcext:value-type="float">
            <text:p>29.061</text:p>
          </table:table-cell>
          <table:table-cell table:style-name="ce9" table:formula="of:=SUM([.E203:.L203])" office:value-type="float" office:value="317563.215422102" calcext:value-type="float">
            <text:p>317.563</text:p>
          </table:table-cell>
          <table:table-cell table:style-name="ce9" table:formula="of:=SUM([.W203:.X203])" office:value-type="float" office:value="346623.794205902" calcext:value-type="float">
            <text:p>346.624</text:p>
          </table:table-cell>
          <table:table-cell table:style-name="ce10" table:formula="of:=SUM([.O203:.P203])" office:value-type="float" office:value="89515.223221814" calcext:value-type="float">
            <text:p><text:s/>89.515 </text:p>
          </table:table-cell>
          <table:table-cell table:style-name="ce3" table:formula="of:=SUM([.M203:.N203])" office:value-type="float" office:value="10564.6478870704" calcext:value-type="float">
            <text:p>10.565</text:p>
          </table:table-cell>
          <table:table-cell table:style-name="ce3" table:formula="of:=[.AA203]" office:value-type="float" office:value="10564.6478870704" calcext:value-type="float">
            <text:p>10.56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3693.51747496" calcext:value-type="float">
            <text:p>13.694</text:p>
          </table:table-cell>
          <table:table-cell table:style-name="ce3" office:value-type="float" office:value="12597.70671642" calcext:value-type="float">
            <text:p>12.598</text:p>
          </table:table-cell>
          <table:table-cell table:style-name="ce3" office:value-type="float" office:value="9119.7481263" calcext:value-type="float">
            <text:p>9.120</text:p>
          </table:table-cell>
          <table:table-cell table:style-name="ce3" office:value-type="float" office:value="7600.78043424" calcext:value-type="float">
            <text:p>7.601</text:p>
          </table:table-cell>
          <table:table-cell table:style-name="ce3" office:value-type="float" office:value="5258.20882818" calcext:value-type="float">
            <text:p>5.258</text:p>
          </table:table-cell>
          <table:table-cell table:style-name="ce3" office:value-type="float" office:value="31551.40860732" calcext:value-type="float">
            <text:p>31.551</text:p>
          </table:table-cell>
          <table:table-cell table:style-name="ce3" office:value-type="float" office:value="27779.77251" calcext:value-type="float">
            <text:p>27.780</text:p>
          </table:table-cell>
          <table:table-cell table:style-name="ce3" office:value-type="float" office:value="40999.39788" calcext:value-type="float">
            <text:p>40.999</text:p>
          </table:table-cell>
          <table:table-cell table:style-name="ce3" office:value-type="float" office:value="33595.3791717198" calcext:value-type="float">
            <text:p>33.5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3.75915924817" calcext:value-type="float">
            <text:p>4.204</text:p>
          </table:table-cell>
          <table:table-cell table:style-name="ce3" office:value-type="float" office:value="41385.3678087096" calcext:value-type="float">
            <text:p>41.385</text:p>
          </table:table-cell>
          <table:table-cell table:style-name="ce3" office:value-type="float" office:value="6685.60041993335" calcext:value-type="float">
            <text:p>6.686</text:p>
          </table:table-cell>
          <table:table-cell/>
          <table:table-cell table:style-name="ce9" table:formula="of:=[.D204]" office:value-type="float" office:value="13693.51747496" calcext:value-type="float">
            <text:p>13.694</text:p>
          </table:table-cell>
          <table:table-cell table:style-name="ce9" table:formula="of:=SUM([.E204:.N204])" office:value-type="float" office:value="172706.161433428" calcext:value-type="float">
            <text:p>172.706</text:p>
          </table:table-cell>
          <table:table-cell table:style-name="ce9" table:formula="of:=SUM([.R204:.S204])" office:value-type="float" office:value="186399.678908388" calcext:value-type="float">
            <text:p>186.400</text:p>
          </table:table-cell>
          <table:table-cell table:style-name="ce9" table:formula="of:=SUM([.O204:.P204])" office:value-type="float" office:value="48070.9682286429" calcext:value-type="float">
            <text:p>48.071</text:p>
          </table:table-cell>
          <table:table-cell table:style-name="ce3"/>
          <table:table-cell table:style-name="ce9" table:formula="of:=[.D204]" office:value-type="float" office:value="13693.51747496" calcext:value-type="float">
            <text:p>13.694</text:p>
          </table:table-cell>
          <table:table-cell table:style-name="ce9" table:formula="of:=SUM([.E204:.L204])" office:value-type="float" office:value="168502.40227418" calcext:value-type="float">
            <text:p>168.502</text:p>
          </table:table-cell>
          <table:table-cell table:style-name="ce9" table:formula="of:=SUM([.W204:.X204])" office:value-type="float" office:value="182195.91974914" calcext:value-type="float">
            <text:p>182.196</text:p>
          </table:table-cell>
          <table:table-cell table:style-name="ce10" table:formula="of:=SUM([.O204:.P204])" office:value-type="float" office:value="48070.9682286429" calcext:value-type="float">
            <text:p><text:s/>48.071 </text:p>
          </table:table-cell>
          <table:table-cell table:style-name="ce3" table:formula="of:=SUM([.M204:.N204])" office:value-type="float" office:value="4203.75915924817" calcext:value-type="float">
            <text:p>4.204</text:p>
          </table:table-cell>
          <table:table-cell table:style-name="ce3" table:formula="of:=[.AA204]" office:value-type="float" office:value="4203.75915924817" calcext:value-type="float">
            <text:p>4.2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92910.51105816" calcext:value-type="float">
            <text:p>92.911</text:p>
          </table:table-cell>
          <table:table-cell table:style-name="ce3" office:value-type="float" office:value="85387.3955004" calcext:value-type="float">
            <text:p>85.387</text:p>
          </table:table-cell>
          <table:table-cell table:style-name="ce3" office:value-type="float" office:value="61048.353156" calcext:value-type="float">
            <text:p>61.048</text:p>
          </table:table-cell>
          <table:table-cell table:style-name="ce3" office:value-type="float" office:value="50814.5780688" calcext:value-type="float">
            <text:p>50.815</text:p>
          </table:table-cell>
          <table:table-cell table:style-name="ce3" office:value-type="float" office:value="35402.2344816" calcext:value-type="float">
            <text:p>35.402</text:p>
          </table:table-cell>
          <table:table-cell table:style-name="ce3" office:value-type="float" office:value="235587.8670684" calcext:value-type="float">
            <text:p>235.588</text:p>
          </table:table-cell>
          <table:table-cell table:style-name="ce3" office:value-type="float" office:value="107949.23874" calcext:value-type="float">
            <text:p>107.949</text:p>
          </table:table-cell>
          <table:table-cell table:style-name="ce3" office:value-type="float" office:value="144528.66246" calcext:value-type="float">
            <text:p>144.529</text:p>
          </table:table-cell>
          <table:table-cell table:style-name="ce3" office:value-type="float" office:value="147972.066854705" calcext:value-type="float">
            <text:p>147.9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76.2660447468" calcext:value-type="float">
            <text:p>19.776</text:p>
          </table:table-cell>
          <table:table-cell table:style-name="ce3" office:value-type="float" office:value="171071.733368576" calcext:value-type="float">
            <text:p>171.072</text:p>
          </table:table-cell>
          <table:table-cell table:style-name="ce3" office:value-type="float" office:value="44630.3064615854" calcext:value-type="float">
            <text:p>44.630</text:p>
          </table:table-cell>
          <table:table-cell/>
          <table:table-cell table:style-name="ce9" table:formula="of:=[.D205]" office:value-type="float" office:value="92910.51105816" calcext:value-type="float">
            <text:p>92.911</text:p>
          </table:table-cell>
          <table:table-cell table:style-name="ce9" table:formula="of:=SUM([.E205:.N205])" office:value-type="float" office:value="888466.662374651" calcext:value-type="float">
            <text:p>888.467</text:p>
          </table:table-cell>
          <table:table-cell table:style-name="ce9" table:formula="of:=SUM([.R205:.S205])" office:value-type="float" office:value="981377.173432811" calcext:value-type="float">
            <text:p>981.377</text:p>
          </table:table-cell>
          <table:table-cell table:style-name="ce9" table:formula="of:=SUM([.O205:.P205])" office:value-type="float" office:value="215702.039830161" calcext:value-type="float">
            <text:p>215.702</text:p>
          </table:table-cell>
          <table:table-cell table:style-name="ce3"/>
          <table:table-cell table:style-name="ce9" table:formula="of:=[.D205]" office:value-type="float" office:value="92910.51105816" calcext:value-type="float">
            <text:p>92.911</text:p>
          </table:table-cell>
          <table:table-cell table:style-name="ce9" table:formula="of:=SUM([.E205:.L205])" office:value-type="float" office:value="868690.396329905" calcext:value-type="float">
            <text:p>868.690</text:p>
          </table:table-cell>
          <table:table-cell table:style-name="ce9" table:formula="of:=SUM([.W205:.X205])" office:value-type="float" office:value="961600.907388064" calcext:value-type="float">
            <text:p>961.601</text:p>
          </table:table-cell>
          <table:table-cell table:style-name="ce10" table:formula="of:=SUM([.O205:.P205])" office:value-type="float" office:value="215702.039830161" calcext:value-type="float">
            <text:p><text:s/>215.702 </text:p>
          </table:table-cell>
          <table:table-cell table:style-name="ce3" table:formula="of:=SUM([.M205:.N205])" office:value-type="float" office:value="19776.2660447468" calcext:value-type="float">
            <text:p>19.776</text:p>
          </table:table-cell>
          <table:table-cell table:style-name="ce3" table:formula="of:=[.AA205]" office:value-type="float" office:value="19776.2660447468" calcext:value-type="float">
            <text:p>19.77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34338.77545748" calcext:value-type="float">
            <text:p>134.339</text:p>
          </table:table-cell>
          <table:table-cell table:style-name="ce3" office:value-type="float" office:value="124088.2869821" calcext:value-type="float">
            <text:p>124.088</text:p>
          </table:table-cell>
          <table:table-cell table:style-name="ce3" office:value-type="float" office:value="88437.5392775" calcext:value-type="float">
            <text:p>88.438</text:p>
          </table:table-cell>
          <table:table-cell table:style-name="ce3" office:value-type="float" office:value="73760.3811532" calcext:value-type="float">
            <text:p>73.760</text:p>
          </table:table-cell>
          <table:table-cell table:style-name="ce3" office:value-type="float" office:value="51725.2218049" calcext:value-type="float">
            <text:p>51.725</text:p>
          </table:table-cell>
          <table:table-cell table:style-name="ce3" office:value-type="float" office:value="446377.9016466" calcext:value-type="float">
            <text:p>446.378</text:p>
          </table:table-cell>
          <table:table-cell table:style-name="ce3" office:value-type="float" office:value="178249.94439" calcext:value-type="float">
            <text:p>178.250</text:p>
          </table:table-cell>
          <table:table-cell table:style-name="ce3" office:value-type="float" office:value="173379.70104" calcext:value-type="float">
            <text:p>173.380</text:p>
          </table:table-cell>
          <table:table-cell table:style-name="ce3" office:value-type="float" office:value="174917.272727454" calcext:value-type="float">
            <text:p>174.917</text:p>
          </table:table-cell>
          <table:table-cell table:style-name="ce3" office:value-type="float" office:value="69960.9003574373" calcext:value-type="float">
            <text:p>69.961</text:p>
          </table:table-cell>
          <table:table-cell table:style-name="ce3" office:value-type="float" office:value="26711.0746577851" calcext:value-type="float">
            <text:p>26.711</text:p>
          </table:table-cell>
          <table:table-cell table:style-name="ce3" office:value-type="float" office:value="326448.23492746" calcext:value-type="float">
            <text:p>326.448</text:p>
          </table:table-cell>
          <table:table-cell table:style-name="ce3" office:value-type="float" office:value="64804.4832001063" calcext:value-type="float">
            <text:p>64.804</text:p>
          </table:table-cell>
          <table:table-cell/>
          <table:table-cell table:style-name="ce9" table:formula="of:=[.D206]" office:value-type="float" office:value="134338.77545748" calcext:value-type="float">
            <text:p>134.339</text:p>
          </table:table-cell>
          <table:table-cell table:style-name="ce9" table:formula="of:=SUM([.E206:.N206])" office:value-type="float" office:value="1407608.22403698" calcext:value-type="float">
            <text:p>1.407.608</text:p>
          </table:table-cell>
          <table:table-cell table:style-name="ce9" table:formula="of:=SUM([.R206:.S206])" office:value-type="float" office:value="1541946.99949446" calcext:value-type="float">
            <text:p>1.541.947</text:p>
          </table:table-cell>
          <table:table-cell table:style-name="ce9" table:formula="of:=SUM([.O206:.P206])" office:value-type="float" office:value="391252.718127566" calcext:value-type="float">
            <text:p>391.253</text:p>
          </table:table-cell>
          <table:table-cell table:style-name="ce3"/>
          <table:table-cell table:style-name="ce9" table:formula="of:=[.D206]" office:value-type="float" office:value="134338.77545748" calcext:value-type="float">
            <text:p>134.339</text:p>
          </table:table-cell>
          <table:table-cell table:style-name="ce9" table:formula="of:=SUM([.E206:.L206])" office:value-type="float" office:value="1310936.24902175" calcext:value-type="float">
            <text:p>1.310.936</text:p>
          </table:table-cell>
          <table:table-cell table:style-name="ce9" table:formula="of:=SUM([.W206:.X206])" office:value-type="float" office:value="1445275.02447923" calcext:value-type="float">
            <text:p>1.445.275</text:p>
          </table:table-cell>
          <table:table-cell table:style-name="ce10" table:formula="of:=SUM([.O206:.P206])" office:value-type="float" office:value="391252.718127566" calcext:value-type="float">
            <text:p><text:s/>391.253 </text:p>
          </table:table-cell>
          <table:table-cell table:style-name="ce3" table:formula="of:=SUM([.M206:.N206])" office:value-type="float" office:value="96671.9750152224" calcext:value-type="float">
            <text:p>96.672</text:p>
          </table:table-cell>
          <table:table-cell table:style-name="ce3" table:formula="of:=[.AA206]" office:value-type="float" office:value="96671.9750152224" calcext:value-type="float">
            <text:p>96.67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72018.2366208" calcext:value-type="float">
            <text:p>172.018</text:p>
          </table:table-cell>
          <table:table-cell table:style-name="ce3" office:value-type="float" office:value="159456.93572207" calcext:value-type="float">
            <text:p>159.457</text:p>
          </table:table-cell>
          <table:table-cell table:style-name="ce3" office:value-type="float" office:value="112883.85065405" calcext:value-type="float">
            <text:p>112.884</text:p>
          </table:table-cell>
          <table:table-cell table:style-name="ce3" office:value-type="float" office:value="94904.11676704" calcext:value-type="float">
            <text:p>94.904</text:p>
          </table:table-cell>
          <table:table-cell table:style-name="ce3" office:value-type="float" office:value="66042.46989403" calcext:value-type="float">
            <text:p>66.042</text:p>
          </table:table-cell>
          <table:table-cell table:style-name="ce3" office:value-type="float" office:value="539879.76904722" calcext:value-type="float">
            <text:p>539.880</text:p>
          </table:table-cell>
          <table:table-cell table:style-name="ce3" office:value-type="float" office:value="192670.38714" calcext:value-type="float">
            <text:p>192.670</text:p>
          </table:table-cell>
          <table:table-cell table:style-name="ce3" office:value-type="float" office:value="241631.39238" calcext:value-type="float">
            <text:p>241.631</text:p>
          </table:table-cell>
          <table:table-cell table:style-name="ce3" office:value-type="float" office:value="275226.849638231" calcext:value-type="float">
            <text:p>275.227</text:p>
          </table:table-cell>
          <table:table-cell table:style-name="ce3" office:value-type="float" office:value="134243.356122114" calcext:value-type="float">
            <text:p>134.243</text:p>
          </table:table-cell>
          <table:table-cell table:style-name="ce3" office:value-type="float" office:value="35739.2628521474" calcext:value-type="float">
            <text:p>35.739</text:p>
          </table:table-cell>
          <table:table-cell table:style-name="ce3" office:value-type="float" office:value="403260.329654133" calcext:value-type="float">
            <text:p>403.260</text:p>
          </table:table-cell>
          <table:table-cell table:style-name="ce3" office:value-type="float" office:value="82429.023883488" calcext:value-type="float">
            <text:p>82.429</text:p>
          </table:table-cell>
          <table:table-cell/>
          <table:table-cell table:style-name="ce9" table:formula="of:=[.D207]" office:value-type="float" office:value="172018.2366208" calcext:value-type="float">
            <text:p>172.018</text:p>
          </table:table-cell>
          <table:table-cell table:style-name="ce9" table:formula="of:=SUM([.E207:.N207])" office:value-type="float" office:value="1852678.3902169" calcext:value-type="float">
            <text:p>1.852.678</text:p>
          </table:table-cell>
          <table:table-cell table:style-name="ce9" table:formula="of:=SUM([.R207:.S207])" office:value-type="float" office:value="2024696.6268377" calcext:value-type="float">
            <text:p>2.024.697</text:p>
          </table:table-cell>
          <table:table-cell table:style-name="ce9" table:formula="of:=SUM([.O207:.P207])" office:value-type="float" office:value="485689.353537621" calcext:value-type="float">
            <text:p>485.689</text:p>
          </table:table-cell>
          <table:table-cell table:style-name="ce3"/>
          <table:table-cell table:style-name="ce9" table:formula="of:=[.D207]" office:value-type="float" office:value="172018.2366208" calcext:value-type="float">
            <text:p>172.018</text:p>
          </table:table-cell>
          <table:table-cell table:style-name="ce9" table:formula="of:=SUM([.E207:.L207])" office:value-type="float" office:value="1682695.77124264" calcext:value-type="float">
            <text:p>1.682.696</text:p>
          </table:table-cell>
          <table:table-cell table:style-name="ce9" table:formula="of:=SUM([.W207:.X207])" office:value-type="float" office:value="1854714.00786344" calcext:value-type="float">
            <text:p>1.854.714</text:p>
          </table:table-cell>
          <table:table-cell table:style-name="ce10" table:formula="of:=SUM([.O207:.P207])" office:value-type="float" office:value="485689.353537621" calcext:value-type="float">
            <text:p><text:s/>485.689 </text:p>
          </table:table-cell>
          <table:table-cell table:style-name="ce3" table:formula="of:=SUM([.M207:.N207])" office:value-type="float" office:value="169982.618974261" calcext:value-type="float">
            <text:p>169.983</text:p>
          </table:table-cell>
          <table:table-cell table:style-name="ce3" table:formula="of:=[.AA207]" office:value-type="float" office:value="169982.618974261" calcext:value-type="float">
            <text:p>169.98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8882.85128432" calcext:value-type="float">
            <text:p>38.883</text:p>
          </table:table-cell>
          <table:table-cell table:style-name="ce3" office:value-type="float" office:value="35821.74877568" calcext:value-type="float">
            <text:p>35.822</text:p>
          </table:table-cell>
          <table:table-cell table:style-name="ce3" office:value-type="float" office:value="26034.1817792" calcext:value-type="float">
            <text:p>26.034</text:p>
          </table:table-cell>
          <table:table-cell table:style-name="ce3" office:value-type="float" office:value="21812.97789496" calcext:value-type="float">
            <text:p>21.813</text:p>
          </table:table-cell>
          <table:table-cell table:style-name="ce3" office:value-type="float" office:value="14771.16764872" calcext:value-type="float">
            <text:p>14.771</text:p>
          </table:table-cell>
          <table:table-cell table:style-name="ce3" office:value-type="float" office:value="94176.98042928" calcext:value-type="float">
            <text:p>94.177</text:p>
          </table:table-cell>
          <table:table-cell table:style-name="ce3" office:value-type="float" office:value="86601.04425" calcext:value-type="float">
            <text:p>86.601</text:p>
          </table:table-cell>
          <table:table-cell table:style-name="ce3" office:value-type="float" office:value="115214.82924" calcext:value-type="float">
            <text:p>115.215</text:p>
          </table:table-cell>
          <table:table-cell table:style-name="ce3" office:value-type="float" office:value="116665.84162956" calcext:value-type="float">
            <text:p>116.6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11.9670576066" calcext:value-type="float">
            <text:p>14.712</text:p>
          </table:table-cell>
          <table:table-cell table:style-name="ce3" office:value-type="float" office:value="115935.712042657" calcext:value-type="float">
            <text:p>115.936</text:p>
          </table:table-cell>
          <table:table-cell table:style-name="ce3" office:value-type="float" office:value="18990.3269235465" calcext:value-type="float">
            <text:p>18.990</text:p>
          </table:table-cell>
          <table:table-cell/>
          <table:table-cell table:style-name="ce9" table:formula="of:=[.D208]" office:value-type="float" office:value="38882.85128432" calcext:value-type="float">
            <text:p>38.883</text:p>
          </table:table-cell>
          <table:table-cell table:style-name="ce9" table:formula="of:=SUM([.E208:.N208])" office:value-type="float" office:value="525810.738705007" calcext:value-type="float">
            <text:p>525.811</text:p>
          </table:table-cell>
          <table:table-cell table:style-name="ce9" table:formula="of:=SUM([.R208:.S208])" office:value-type="float" office:value="564693.589989327" calcext:value-type="float">
            <text:p>564.694</text:p>
          </table:table-cell>
          <table:table-cell table:style-name="ce9" table:formula="of:=SUM([.O208:.P208])" office:value-type="float" office:value="134926.038966203" calcext:value-type="float">
            <text:p>134.926</text:p>
          </table:table-cell>
          <table:table-cell table:style-name="ce3"/>
          <table:table-cell table:style-name="ce9" table:formula="of:=[.D208]" office:value-type="float" office:value="38882.85128432" calcext:value-type="float">
            <text:p>38.883</text:p>
          </table:table-cell>
          <table:table-cell table:style-name="ce9" table:formula="of:=SUM([.E208:.L208])" office:value-type="float" office:value="511098.7716474" calcext:value-type="float">
            <text:p>511.099</text:p>
          </table:table-cell>
          <table:table-cell table:style-name="ce9" table:formula="of:=SUM([.W208:.X208])" office:value-type="float" office:value="549981.62293172" calcext:value-type="float">
            <text:p>549.982</text:p>
          </table:table-cell>
          <table:table-cell table:style-name="ce10" table:formula="of:=SUM([.O208:.P208])" office:value-type="float" office:value="134926.038966203" calcext:value-type="float">
            <text:p><text:s/>134.926 </text:p>
          </table:table-cell>
          <table:table-cell table:style-name="ce3" table:formula="of:=SUM([.M208:.N208])" office:value-type="float" office:value="14711.9670576066" calcext:value-type="float">
            <text:p>14.712</text:p>
          </table:table-cell>
          <table:table-cell table:style-name="ce3" table:formula="of:=[.AA208]" office:value-type="float" office:value="14711.9670576066" calcext:value-type="float">
            <text:p>14.71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7013.97133148" calcext:value-type="float">
            <text:p>47.014</text:p>
          </table:table-cell>
          <table:table-cell table:style-name="ce3" office:value-type="float" office:value="43481.95377701" calcext:value-type="float">
            <text:p>43.482</text:p>
          </table:table-cell>
          <table:table-cell table:style-name="ce3" office:value-type="float" office:value="30937.67820815" calcext:value-type="float">
            <text:p>30.938</text:p>
          </table:table-cell>
          <table:table-cell table:style-name="ce3" office:value-type="float" office:value="25908.43612672" calcext:value-type="float">
            <text:p>25.908</text:p>
          </table:table-cell>
          <table:table-cell table:style-name="ce3" office:value-type="float" office:value="18045.26923129" calcext:value-type="float">
            <text:p>18.045</text:p>
          </table:table-cell>
          <table:table-cell table:style-name="ce3" office:value-type="float" office:value="136077.08925846" calcext:value-type="float">
            <text:p>136.077</text:p>
          </table:table-cell>
          <table:table-cell table:style-name="ce3" office:value-type="float" office:value="59259.67908" calcext:value-type="float">
            <text:p>59.260</text:p>
          </table:table-cell>
          <table:table-cell table:style-name="ce3" office:value-type="float" office:value="71344.00098" calcext:value-type="float">
            <text:p>71.344</text:p>
          </table:table-cell>
          <table:table-cell table:style-name="ce3" office:value-type="float" office:value="90190.5383381198" calcext:value-type="float">
            <text:p>90.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25.05807498838" calcext:value-type="float">
            <text:p>9.625</text:p>
          </table:table-cell>
          <table:table-cell table:style-name="ce3" office:value-type="float" office:value="117699.435849638" calcext:value-type="float">
            <text:p>117.699</text:p>
          </table:table-cell>
          <table:table-cell table:style-name="ce3" office:value-type="float" office:value="22516.935873043" calcext:value-type="float">
            <text:p>22.517</text:p>
          </table:table-cell>
          <table:table-cell/>
          <table:table-cell table:style-name="ce9" table:formula="of:=[.D209]" office:value-type="float" office:value="47013.97133148" calcext:value-type="float">
            <text:p>47.014</text:p>
          </table:table-cell>
          <table:table-cell table:style-name="ce9" table:formula="of:=SUM([.E209:.N209])" office:value-type="float" office:value="484869.703074738" calcext:value-type="float">
            <text:p>484.870</text:p>
          </table:table-cell>
          <table:table-cell table:style-name="ce9" table:formula="of:=SUM([.R209:.S209])" office:value-type="float" office:value="531883.674406218" calcext:value-type="float">
            <text:p>531.884</text:p>
          </table:table-cell>
          <table:table-cell table:style-name="ce9" table:formula="of:=SUM([.O209:.P209])" office:value-type="float" office:value="140216.371722681" calcext:value-type="float">
            <text:p>140.216</text:p>
          </table:table-cell>
          <table:table-cell table:style-name="ce3"/>
          <table:table-cell table:style-name="ce9" table:formula="of:=[.D209]" office:value-type="float" office:value="47013.97133148" calcext:value-type="float">
            <text:p>47.014</text:p>
          </table:table-cell>
          <table:table-cell table:style-name="ce9" table:formula="of:=SUM([.E209:.L209])" office:value-type="float" office:value="475244.64499975" calcext:value-type="float">
            <text:p>475.245</text:p>
          </table:table-cell>
          <table:table-cell table:style-name="ce9" table:formula="of:=SUM([.W209:.X209])" office:value-type="float" office:value="522258.61633123" calcext:value-type="float">
            <text:p>522.259</text:p>
          </table:table-cell>
          <table:table-cell table:style-name="ce10" table:formula="of:=SUM([.O209:.P209])" office:value-type="float" office:value="140216.371722681" calcext:value-type="float">
            <text:p><text:s/>140.216 </text:p>
          </table:table-cell>
          <table:table-cell table:style-name="ce3" table:formula="of:=SUM([.M209:.N209])" office:value-type="float" office:value="9625.05807498838" calcext:value-type="float">
            <text:p>9.625</text:p>
          </table:table-cell>
          <table:table-cell table:style-name="ce3" table:formula="of:=[.AA209]" office:value-type="float" office:value="9625.05807498838" calcext:value-type="float">
            <text:p>9.62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97145.128096" calcext:value-type="float">
            <text:p>97.145</text:p>
          </table:table-cell>
          <table:table-cell table:style-name="ce3" office:value-type="float" office:value="89728.72357092" calcext:value-type="float">
            <text:p>89.729</text:p>
          </table:table-cell>
          <table:table-cell table:style-name="ce3" office:value-type="float" office:value="63779.3959698" calcext:value-type="float">
            <text:p>63.779</text:p>
          </table:table-cell>
          <table:table-cell table:style-name="ce3" office:value-type="float" office:value="53398.97517024" calcext:value-type="float">
            <text:p>53.399</text:p>
          </table:table-cell>
          <table:table-cell table:style-name="ce3" office:value-type="float" office:value="37267.14644268" calcext:value-type="float">
            <text:p>37.267</text:p>
          </table:table-cell>
          <table:table-cell table:style-name="ce3" office:value-type="float" office:value="279090.02385432" calcext:value-type="float">
            <text:p>279.090</text:p>
          </table:table-cell>
          <table:table-cell table:style-name="ce3" office:value-type="float" office:value="117039.01587" calcext:value-type="float">
            <text:p>117.039</text:p>
          </table:table-cell>
          <table:table-cell table:style-name="ce3" office:value-type="float" office:value="148125.83898" calcext:value-type="float">
            <text:p>148.126</text:p>
          </table:table-cell>
          <table:table-cell table:style-name="ce3" office:value-type="float" office:value="150855.438340401" calcext:value-type="float">
            <text:p>150.855</text:p>
          </table:table-cell>
          <table:table-cell table:style-name="ce3" office:value-type="float" office:value="53381.3267273204" calcext:value-type="float">
            <text:p>53.381</text:p>
          </table:table-cell>
          <table:table-cell table:style-name="ce3" office:value-type="float" office:value="19957.3160085368" calcext:value-type="float">
            <text:p>19.957</text:p>
          </table:table-cell>
          <table:table-cell table:style-name="ce3" office:value-type="float" office:value="231361.078718297" calcext:value-type="float">
            <text:p>231.361</text:p>
          </table:table-cell>
          <table:table-cell table:style-name="ce3" office:value-type="float" office:value="46678.015497689" calcext:value-type="float">
            <text:p>46.678</text:p>
          </table:table-cell>
          <table:table-cell/>
          <table:table-cell table:style-name="ce9" table:formula="of:=[.D210]" office:value-type="float" office:value="97145.128096" calcext:value-type="float">
            <text:p>97.145</text:p>
          </table:table-cell>
          <table:table-cell table:style-name="ce9" table:formula="of:=SUM([.E210:.N210])" office:value-type="float" office:value="1012623.20093422" calcext:value-type="float">
            <text:p>1.012.623</text:p>
          </table:table-cell>
          <table:table-cell table:style-name="ce9" table:formula="of:=SUM([.R210:.S210])" office:value-type="float" office:value="1109768.32903022" calcext:value-type="float">
            <text:p>1.109.768</text:p>
          </table:table-cell>
          <table:table-cell table:style-name="ce9" table:formula="of:=SUM([.O210:.P210])" office:value-type="float" office:value="278039.094215986" calcext:value-type="float">
            <text:p>278.039</text:p>
          </table:table-cell>
          <table:table-cell table:style-name="ce3"/>
          <table:table-cell table:style-name="ce9" table:formula="of:=[.D210]" office:value-type="float" office:value="97145.128096" calcext:value-type="float">
            <text:p>97.145</text:p>
          </table:table-cell>
          <table:table-cell table:style-name="ce9" table:formula="of:=SUM([.E210:.L210])" office:value-type="float" office:value="939284.558198361" calcext:value-type="float">
            <text:p>939.285</text:p>
          </table:table-cell>
          <table:table-cell table:style-name="ce9" table:formula="of:=SUM([.W210:.X210])" office:value-type="float" office:value="1036429.68629436" calcext:value-type="float">
            <text:p>1.036.430</text:p>
          </table:table-cell>
          <table:table-cell table:style-name="ce10" table:formula="of:=SUM([.O210:.P210])" office:value-type="float" office:value="278039.094215986" calcext:value-type="float">
            <text:p><text:s/>278.039 </text:p>
          </table:table-cell>
          <table:table-cell table:style-name="ce3" table:formula="of:=SUM([.M210:.N210])" office:value-type="float" office:value="73338.6427358572" calcext:value-type="float">
            <text:p>73.339</text:p>
          </table:table-cell>
          <table:table-cell table:style-name="ce3" table:formula="of:=[.AA210]" office:value-type="float" office:value="73338.6427358572" calcext:value-type="float">
            <text:p>73.33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4607.52554904" calcext:value-type="float">
            <text:p>14.608</text:p>
          </table:table-cell>
          <table:table-cell table:style-name="ce3" office:value-type="float" office:value="13493.9640248" calcext:value-type="float">
            <text:p>13.494</text:p>
          </table:table-cell>
          <table:table-cell table:style-name="ce3" office:value-type="float" office:value="9694.424012" calcext:value-type="float">
            <text:p>9.694</text:p>
          </table:table-cell>
          <table:table-cell table:style-name="ce3" office:value-type="float" office:value="8121.1811506" calcext:value-type="float">
            <text:p>8.121</text:p>
          </table:table-cell>
          <table:table-cell table:style-name="ce3" office:value-type="float" office:value="5651.9510992" calcext:value-type="float">
            <text:p>5.652</text:p>
          </table:table-cell>
          <table:table-cell table:style-name="ce3" office:value-type="float" office:value="36022.6570158" calcext:value-type="float">
            <text:p>36.023</text:p>
          </table:table-cell>
          <table:table-cell table:style-name="ce3" office:value-type="float" office:value="27320.66085" calcext:value-type="float">
            <text:p>27.321</text:p>
          </table:table-cell>
          <table:table-cell table:style-name="ce3" office:value-type="float" office:value="35971.7652" calcext:value-type="float">
            <text:p>35.972</text:p>
          </table:table-cell>
          <table:table-cell table:style-name="ce3" office:value-type="float" office:value="34407.4231596858" calcext:value-type="float">
            <text:p>34.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9.6590140682" calcext:value-type="float">
            <text:p>4.930</text:p>
          </table:table-cell>
          <table:table-cell table:style-name="ce3" office:value-type="float" office:value="44739.270923863" calcext:value-type="float">
            <text:p>44.739</text:p>
          </table:table-cell>
          <table:table-cell table:style-name="ce3" office:value-type="float" office:value="7086.02051355442" calcext:value-type="float">
            <text:p>7.086</text:p>
          </table:table-cell>
          <table:table-cell/>
          <table:table-cell table:style-name="ce9" table:formula="of:=[.D211]" office:value-type="float" office:value="14607.52554904" calcext:value-type="float">
            <text:p>14.608</text:p>
          </table:table-cell>
          <table:table-cell table:style-name="ce9" table:formula="of:=SUM([.E211:.N211])" office:value-type="float" office:value="175613.685526154" calcext:value-type="float">
            <text:p>175.614</text:p>
          </table:table-cell>
          <table:table-cell table:style-name="ce9" table:formula="of:=SUM([.R211:.S211])" office:value-type="float" office:value="190221.211075194" calcext:value-type="float">
            <text:p>190.221</text:p>
          </table:table-cell>
          <table:table-cell table:style-name="ce9" table:formula="of:=SUM([.O211:.P211])" office:value-type="float" office:value="51825.2914374174" calcext:value-type="float">
            <text:p>51.825</text:p>
          </table:table-cell>
          <table:table-cell table:style-name="ce3"/>
          <table:table-cell table:style-name="ce9" table:formula="of:=[.D211]" office:value-type="float" office:value="14607.52554904" calcext:value-type="float">
            <text:p>14.608</text:p>
          </table:table-cell>
          <table:table-cell table:style-name="ce9" table:formula="of:=SUM([.E211:.L211])" office:value-type="float" office:value="170684.026512086" calcext:value-type="float">
            <text:p>170.684</text:p>
          </table:table-cell>
          <table:table-cell table:style-name="ce9" table:formula="of:=SUM([.W211:.X211])" office:value-type="float" office:value="185291.552061126" calcext:value-type="float">
            <text:p>185.292</text:p>
          </table:table-cell>
          <table:table-cell table:style-name="ce10" table:formula="of:=SUM([.O211:.P211])" office:value-type="float" office:value="51825.2914374174" calcext:value-type="float">
            <text:p><text:s/>51.825 </text:p>
          </table:table-cell>
          <table:table-cell table:style-name="ce3" table:formula="of:=SUM([.M211:.N211])" office:value-type="float" office:value="4929.6590140682" calcext:value-type="float">
            <text:p>4.930</text:p>
          </table:table-cell>
          <table:table-cell table:style-name="ce3" table:formula="of:=[.AA211]" office:value-type="float" office:value="4929.6590140682" calcext:value-type="float">
            <text:p>4.93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1979.1159444" calcext:value-type="float">
            <text:p>41.979</text:p>
          </table:table-cell>
          <table:table-cell table:style-name="ce3" office:value-type="float" office:value="38789.3764034" calcext:value-type="float">
            <text:p>38.789</text:p>
          </table:table-cell>
          <table:table-cell table:style-name="ce3" office:value-type="float" office:value="27701.211671" calcext:value-type="float">
            <text:p>27.701</text:p>
          </table:table-cell>
          <table:table-cell table:style-name="ce3" office:value-type="float" office:value="23223.5621548" calcext:value-type="float">
            <text:p>23.224</text:p>
          </table:table-cell>
          <table:table-cell table:style-name="ce3" office:value-type="float" office:value="16137.6549586" calcext:value-type="float">
            <text:p>16.138</text:p>
          </table:table-cell>
          <table:table-cell table:style-name="ce3" office:value-type="float" office:value="112191.4006164" calcext:value-type="float">
            <text:p>112.191</text:p>
          </table:table-cell>
          <table:table-cell table:style-name="ce3" office:value-type="float" office:value="63927.01014" calcext:value-type="float">
            <text:p>63.927</text:p>
          </table:table-cell>
          <table:table-cell table:style-name="ce3" office:value-type="float" office:value="90728.78556" calcext:value-type="float">
            <text:p>90.729</text:p>
          </table:table-cell>
          <table:table-cell table:style-name="ce3" office:value-type="float" office:value="88281.8311073626" calcext:value-type="float">
            <text:p>88.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87.7979824404" calcext:value-type="float">
            <text:p>10.088</text:p>
          </table:table-cell>
          <table:table-cell table:style-name="ce3" office:value-type="float" office:value="108605.149094466" calcext:value-type="float">
            <text:p>108.605</text:p>
          </table:table-cell>
          <table:table-cell table:style-name="ce3" office:value-type="float" office:value="20288.9320294735" calcext:value-type="float">
            <text:p>20.289</text:p>
          </table:table-cell>
          <table:table-cell/>
          <table:table-cell table:style-name="ce9" table:formula="of:=[.D212]" office:value-type="float" office:value="41979.1159444" calcext:value-type="float">
            <text:p>41.979</text:p>
          </table:table-cell>
          <table:table-cell table:style-name="ce9" table:formula="of:=SUM([.E212:.N212])" office:value-type="float" office:value="471068.630594003" calcext:value-type="float">
            <text:p>471.069</text:p>
          </table:table-cell>
          <table:table-cell table:style-name="ce9" table:formula="of:=SUM([.R212:.S212])" office:value-type="float" office:value="513047.746538403" calcext:value-type="float">
            <text:p>513.048</text:p>
          </table:table-cell>
          <table:table-cell table:style-name="ce9" table:formula="of:=SUM([.O212:.P212])" office:value-type="float" office:value="128894.081123939" calcext:value-type="float">
            <text:p>128.894</text:p>
          </table:table-cell>
          <table:table-cell table:style-name="ce3"/>
          <table:table-cell table:style-name="ce9" table:formula="of:=[.D212]" office:value-type="float" office:value="41979.1159444" calcext:value-type="float">
            <text:p>41.979</text:p>
          </table:table-cell>
          <table:table-cell table:style-name="ce9" table:formula="of:=SUM([.E212:.L212])" office:value-type="float" office:value="460980.832611563" calcext:value-type="float">
            <text:p>460.981</text:p>
          </table:table-cell>
          <table:table-cell table:style-name="ce9" table:formula="of:=SUM([.W212:.X212])" office:value-type="float" office:value="502959.948555963" calcext:value-type="float">
            <text:p>502.960</text:p>
          </table:table-cell>
          <table:table-cell table:style-name="ce10" table:formula="of:=SUM([.O212:.P212])" office:value-type="float" office:value="128894.081123939" calcext:value-type="float">
            <text:p><text:s/>128.894 </text:p>
          </table:table-cell>
          <table:table-cell table:style-name="ce3" table:formula="of:=SUM([.M212:.N212])" office:value-type="float" office:value="10087.7979824404" calcext:value-type="float">
            <text:p>10.088</text:p>
          </table:table-cell>
          <table:table-cell table:style-name="ce3" table:formula="of:=[.AA212]" office:value-type="float" office:value="10087.7979824404" calcext:value-type="float">
            <text:p>10.0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8926.79805324" calcext:value-type="float">
            <text:p>28.927</text:p>
          </table:table-cell>
          <table:table-cell table:style-name="ce3" office:value-type="float" office:value="26706.6773925" calcext:value-type="float">
            <text:p>26.707</text:p>
          </table:table-cell>
          <table:table-cell table:style-name="ce3" office:value-type="float" office:value="19142.1931575" calcext:value-type="float">
            <text:p>19.142</text:p>
          </table:table-cell>
          <table:table-cell table:style-name="ce3" office:value-type="float" office:value="15996.102885" calcext:value-type="float">
            <text:p>15.996</text:p>
          </table:table-cell>
          <table:table-cell table:style-name="ce3" office:value-type="float" office:value="11175.8991225" calcext:value-type="float">
            <text:p>11.176</text:p>
          </table:table-cell>
          <table:table-cell table:style-name="ce3" office:value-type="float" office:value="59318.72289" calcext:value-type="float">
            <text:p>59.319</text:p>
          </table:table-cell>
          <table:table-cell table:style-name="ce3" office:value-type="float" office:value="45662.91324" calcext:value-type="float">
            <text:p>45.663</text:p>
          </table:table-cell>
          <table:table-cell table:style-name="ce3" office:value-type="float" office:value="54778.05648" calcext:value-type="float">
            <text:p>54.778</text:p>
          </table:table-cell>
          <table:table-cell table:style-name="ce3" office:value-type="float" office:value="47814.1672989788" calcext:value-type="float">
            <text:p>47.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87.90846241831" calcext:value-type="float">
            <text:p>7.688</text:p>
          </table:table-cell>
          <table:table-cell table:style-name="ce3" office:value-type="float" office:value="75273.2071584382" calcext:value-type="float">
            <text:p>75.273</text:p>
          </table:table-cell>
          <table:table-cell table:style-name="ce3" office:value-type="float" office:value="13931.7538318042" calcext:value-type="float">
            <text:p>13.932</text:p>
          </table:table-cell>
          <table:table-cell/>
          <table:table-cell table:style-name="ce9" table:formula="of:=[.D213]" office:value-type="float" office:value="28926.79805324" calcext:value-type="float">
            <text:p>28.927</text:p>
          </table:table-cell>
          <table:table-cell table:style-name="ce9" table:formula="of:=SUM([.E213:.N213])" office:value-type="float" office:value="288282.640928897" calcext:value-type="float">
            <text:p>288.283</text:p>
          </table:table-cell>
          <table:table-cell table:style-name="ce9" table:formula="of:=SUM([.R213:.S213])" office:value-type="float" office:value="317209.438982137" calcext:value-type="float">
            <text:p>317.209</text:p>
          </table:table-cell>
          <table:table-cell table:style-name="ce9" table:formula="of:=SUM([.O213:.P213])" office:value-type="float" office:value="89204.9609902423" calcext:value-type="float">
            <text:p>89.205</text:p>
          </table:table-cell>
          <table:table-cell table:style-name="ce3"/>
          <table:table-cell table:style-name="ce9" table:formula="of:=[.D213]" office:value-type="float" office:value="28926.79805324" calcext:value-type="float">
            <text:p>28.927</text:p>
          </table:table-cell>
          <table:table-cell table:style-name="ce9" table:formula="of:=SUM([.E213:.L213])" office:value-type="float" office:value="280594.732466479" calcext:value-type="float">
            <text:p>280.595</text:p>
          </table:table-cell>
          <table:table-cell table:style-name="ce9" table:formula="of:=SUM([.W213:.X213])" office:value-type="float" office:value="309521.530519719" calcext:value-type="float">
            <text:p>309.522</text:p>
          </table:table-cell>
          <table:table-cell table:style-name="ce10" table:formula="of:=SUM([.O213:.P213])" office:value-type="float" office:value="89204.9609902423" calcext:value-type="float">
            <text:p><text:s/>89.205 </text:p>
          </table:table-cell>
          <table:table-cell table:style-name="ce3" table:formula="of:=SUM([.M213:.N213])" office:value-type="float" office:value="7687.90846241831" calcext:value-type="float">
            <text:p>7.688</text:p>
          </table:table-cell>
          <table:table-cell table:style-name="ce3" table:formula="of:=[.AA213]" office:value-type="float" office:value="7687.90846241831" calcext:value-type="float">
            <text:p>7.6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0449.02422764" calcext:value-type="float">
            <text:p>20.449</text:p>
          </table:table-cell>
          <table:table-cell table:style-name="ce3" office:value-type="float" office:value="18826.08567168" calcext:value-type="float">
            <text:p>18.826</text:p>
          </table:table-cell>
          <table:table-cell table:style-name="ce3" office:value-type="float" office:value="13550.6701932" calcext:value-type="float">
            <text:p>13.551</text:p>
          </table:table-cell>
          <table:table-cell table:style-name="ce3" office:value-type="float" office:value="11286.73349496" calcext:value-type="float">
            <text:p>11.287</text:p>
          </table:table-cell>
          <table:table-cell table:style-name="ce3" office:value-type="float" office:value="7862.70454872" calcext:value-type="float">
            <text:p>7.863</text:p>
          </table:table-cell>
          <table:table-cell table:style-name="ce3" office:value-type="float" office:value="60489.79758528" calcext:value-type="float">
            <text:p>60.490</text:p>
          </table:table-cell>
          <table:table-cell table:style-name="ce3" office:value-type="float" office:value="34619.66361" calcext:value-type="float">
            <text:p>34.620</text:p>
          </table:table-cell>
          <table:table-cell table:style-name="ce3" office:value-type="float" office:value="48656.54556" calcext:value-type="float">
            <text:p>48.657</text:p>
          </table:table-cell>
          <table:table-cell table:style-name="ce3" office:value-type="float" office:value="45173.6099134169" calcext:value-type="float">
            <text:p>45.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6.9790006042" calcext:value-type="float">
            <text:p>4.997</text:p>
          </table:table-cell>
          <table:table-cell table:style-name="ce3" office:value-type="float" office:value="52483.1594712878" calcext:value-type="float">
            <text:p>52.483</text:p>
          </table:table-cell>
          <table:table-cell table:style-name="ce3" office:value-type="float" office:value="9887.43284390309" calcext:value-type="float">
            <text:p>9.887</text:p>
          </table:table-cell>
          <table:table-cell/>
          <table:table-cell table:style-name="ce9" table:formula="of:=[.D214]" office:value-type="float" office:value="20449.02422764" calcext:value-type="float">
            <text:p>20.449</text:p>
          </table:table-cell>
          <table:table-cell table:style-name="ce9" table:formula="of:=SUM([.E214:.N214])" office:value-type="float" office:value="245462.789577861" calcext:value-type="float">
            <text:p>245.463</text:p>
          </table:table-cell>
          <table:table-cell table:style-name="ce9" table:formula="of:=SUM([.R214:.S214])" office:value-type="float" office:value="265911.813805501" calcext:value-type="float">
            <text:p>265.912</text:p>
          </table:table-cell>
          <table:table-cell table:style-name="ce9" table:formula="of:=SUM([.O214:.P214])" office:value-type="float" office:value="62370.5923151909" calcext:value-type="float">
            <text:p>62.371</text:p>
          </table:table-cell>
          <table:table-cell table:style-name="ce3"/>
          <table:table-cell table:style-name="ce9" table:formula="of:=[.D214]" office:value-type="float" office:value="20449.02422764" calcext:value-type="float">
            <text:p>20.449</text:p>
          </table:table-cell>
          <table:table-cell table:style-name="ce9" table:formula="of:=SUM([.E214:.L214])" office:value-type="float" office:value="240465.810577257" calcext:value-type="float">
            <text:p>240.466</text:p>
          </table:table-cell>
          <table:table-cell table:style-name="ce9" table:formula="of:=SUM([.W214:.X214])" office:value-type="float" office:value="260914.834804897" calcext:value-type="float">
            <text:p>260.915</text:p>
          </table:table-cell>
          <table:table-cell table:style-name="ce10" table:formula="of:=SUM([.O214:.P214])" office:value-type="float" office:value="62370.5923151909" calcext:value-type="float">
            <text:p><text:s/>62.371 </text:p>
          </table:table-cell>
          <table:table-cell table:style-name="ce3" table:formula="of:=SUM([.M214:.N214])" office:value-type="float" office:value="4996.9790006042" calcext:value-type="float">
            <text:p>4.997</text:p>
          </table:table-cell>
          <table:table-cell table:style-name="ce3" table:formula="of:=[.AA214]" office:value-type="float" office:value="4996.9790006042" calcext:value-type="float">
            <text:p>4.99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67085.069557" calcext:value-type="float">
            <text:p>67.085</text:p>
          </table:table-cell>
          <table:table-cell table:style-name="ce3" office:value-type="float" office:value="61767.55065894" calcext:value-type="float">
            <text:p>61.768</text:p>
          </table:table-cell>
          <table:table-cell table:style-name="ce3" office:value-type="float" office:value="44865.5147241" calcext:value-type="float">
            <text:p>44.866</text:p>
          </table:table-cell>
          <table:table-cell table:style-name="ce3" office:value-type="float" office:value="37440.49535268" calcext:value-type="float">
            <text:p>37.440</text:p>
          </table:table-cell>
          <table:table-cell table:style-name="ce3" office:value-type="float" office:value="25656.53311326" calcext:value-type="float">
            <text:p>25.657</text:p>
          </table:table-cell>
          <table:table-cell table:style-name="ce3" office:value-type="float" office:value="157556.23761024" calcext:value-type="float">
            <text:p>157.556</text:p>
          </table:table-cell>
          <table:table-cell table:style-name="ce3" office:value-type="float" office:value="134809.09575" calcext:value-type="float">
            <text:p>134.809</text:p>
          </table:table-cell>
          <table:table-cell table:style-name="ce3" office:value-type="float" office:value="206238.12048" calcext:value-type="float">
            <text:p>206.238</text:p>
          </table:table-cell>
          <table:table-cell table:style-name="ce3" office:value-type="float" office:value="179723.39130223" calcext:value-type="float">
            <text:p>179.7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41.4553917089" calcext:value-type="float">
            <text:p>23.041</text:p>
          </table:table-cell>
          <table:table-cell table:style-name="ce3" office:value-type="float" office:value="182754.98727991" calcext:value-type="float">
            <text:p>182.755</text:p>
          </table:table-cell>
          <table:table-cell table:style-name="ce3" office:value-type="float" office:value="32660.2704786358" calcext:value-type="float">
            <text:p>32.660</text:p>
          </table:table-cell>
          <table:table-cell/>
          <table:table-cell table:style-name="ce9" table:formula="of:=[.D215]" office:value-type="float" office:value="67085.069557" calcext:value-type="float">
            <text:p>67.085</text:p>
          </table:table-cell>
          <table:table-cell table:style-name="ce9" table:formula="of:=SUM([.E215:.N215])" office:value-type="float" office:value="871098.394383159" calcext:value-type="float">
            <text:p>871.098</text:p>
          </table:table-cell>
          <table:table-cell table:style-name="ce9" table:formula="of:=SUM([.R215:.S215])" office:value-type="float" office:value="938183.463940159" calcext:value-type="float">
            <text:p>938.183</text:p>
          </table:table-cell>
          <table:table-cell table:style-name="ce9" table:formula="of:=SUM([.O215:.P215])" office:value-type="float" office:value="215415.257758546" calcext:value-type="float">
            <text:p>215.415</text:p>
          </table:table-cell>
          <table:table-cell table:style-name="ce3"/>
          <table:table-cell table:style-name="ce9" table:formula="of:=[.D215]" office:value-type="float" office:value="67085.069557" calcext:value-type="float">
            <text:p>67.085</text:p>
          </table:table-cell>
          <table:table-cell table:style-name="ce9" table:formula="of:=SUM([.E215:.L215])" office:value-type="float" office:value="848056.93899145" calcext:value-type="float">
            <text:p>848.057</text:p>
          </table:table-cell>
          <table:table-cell table:style-name="ce9" table:formula="of:=SUM([.W215:.X215])" office:value-type="float" office:value="915142.00854845" calcext:value-type="float">
            <text:p>915.142</text:p>
          </table:table-cell>
          <table:table-cell table:style-name="ce10" table:formula="of:=SUM([.O215:.P215])" office:value-type="float" office:value="215415.257758546" calcext:value-type="float">
            <text:p><text:s/>215.415 </text:p>
          </table:table-cell>
          <table:table-cell table:style-name="ce3" table:formula="of:=SUM([.M215:.N215])" office:value-type="float" office:value="23041.4553917089" calcext:value-type="float">
            <text:p>23.041</text:p>
          </table:table-cell>
          <table:table-cell table:style-name="ce3" table:formula="of:=[.AA215]" office:value-type="float" office:value="23041.4553917089" calcext:value-type="float">
            <text:p>23.04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0842.5450092" calcext:value-type="float">
            <text:p>20.843</text:p>
          </table:table-cell>
          <table:table-cell table:style-name="ce3" office:value-type="float" office:value="19163.010566" calcext:value-type="float">
            <text:p>19.163</text:p>
          </table:table-cell>
          <table:table-cell table:style-name="ce3" office:value-type="float" office:value="13902.21539" calcext:value-type="float">
            <text:p>13.902</text:p>
          </table:table-cell>
          <table:table-cell table:style-name="ce3" office:value-type="float" office:value="11600.899807" calcext:value-type="float">
            <text:p>11.601</text:p>
          </table:table-cell>
          <table:table-cell table:style-name="ce3" office:value-type="float" office:value="7974.944614" calcext:value-type="float">
            <text:p>7.975</text:p>
          </table:table-cell>
          <table:table-cell table:style-name="ce3" office:value-type="float" office:value="47836.384071" calcext:value-type="float">
            <text:p>47.836</text:p>
          </table:table-cell>
          <table:table-cell table:style-name="ce3" office:value-type="float" office:value="42688.07739" calcext:value-type="float">
            <text:p>42.688</text:p>
          </table:table-cell>
          <table:table-cell table:style-name="ce3" office:value-type="float" office:value="59732.06274" calcext:value-type="float">
            <text:p>59.732</text:p>
          </table:table-cell>
          <table:table-cell table:style-name="ce3" office:value-type="float" office:value="50182.3295945584" calcext:value-type="float">
            <text:p>50.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87.70836245833" calcext:value-type="float">
            <text:p>8.188</text:p>
          </table:table-cell>
          <table:table-cell table:style-name="ce3" office:value-type="float" office:value="57565.5766242028" calcext:value-type="float">
            <text:p>57.566</text:p>
          </table:table-cell>
          <table:table-cell table:style-name="ce3" office:value-type="float" office:value="10116.2753146074" calcext:value-type="float">
            <text:p>10.116</text:p>
          </table:table-cell>
          <table:table-cell/>
          <table:table-cell table:style-name="ce9" table:formula="of:=[.D216]" office:value-type="float" office:value="20842.5450092" calcext:value-type="float">
            <text:p>20.843</text:p>
          </table:table-cell>
          <table:table-cell table:style-name="ce9" table:formula="of:=SUM([.E216:.N216])" office:value-type="float" office:value="261267.632535017" calcext:value-type="float">
            <text:p>261.268</text:p>
          </table:table-cell>
          <table:table-cell table:style-name="ce9" table:formula="of:=SUM([.R216:.S216])" office:value-type="float" office:value="282110.177544217" calcext:value-type="float">
            <text:p>282.110</text:p>
          </table:table-cell>
          <table:table-cell table:style-name="ce9" table:formula="of:=SUM([.O216:.P216])" office:value-type="float" office:value="67681.8519388101" calcext:value-type="float">
            <text:p>67.682</text:p>
          </table:table-cell>
          <table:table-cell table:style-name="ce3"/>
          <table:table-cell table:style-name="ce9" table:formula="of:=[.D216]" office:value-type="float" office:value="20842.5450092" calcext:value-type="float">
            <text:p>20.843</text:p>
          </table:table-cell>
          <table:table-cell table:style-name="ce9" table:formula="of:=SUM([.E216:.L216])" office:value-type="float" office:value="253079.924172558" calcext:value-type="float">
            <text:p>253.080</text:p>
          </table:table-cell>
          <table:table-cell table:style-name="ce9" table:formula="of:=SUM([.W216:.X216])" office:value-type="float" office:value="273922.469181758" calcext:value-type="float">
            <text:p>273.922</text:p>
          </table:table-cell>
          <table:table-cell table:style-name="ce10" table:formula="of:=SUM([.O216:.P216])" office:value-type="float" office:value="67681.8519388101" calcext:value-type="float">
            <text:p><text:s/>67.682 </text:p>
          </table:table-cell>
          <table:table-cell table:style-name="ce3" table:formula="of:=SUM([.M216:.N216])" office:value-type="float" office:value="8187.70836245833" calcext:value-type="float">
            <text:p>8.188</text:p>
          </table:table-cell>
          <table:table-cell table:style-name="ce3" table:formula="of:=[.AA216]" office:value-type="float" office:value="8187.70836245833" calcext:value-type="float">
            <text:p>8.1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62953.80288696" calcext:value-type="float">
            <text:p>62.954</text:p>
          </table:table-cell>
          <table:table-cell table:style-name="ce3" office:value-type="float" office:value="58303.1026662" calcext:value-type="float">
            <text:p>58.303</text:p>
          </table:table-cell>
          <table:table-cell table:style-name="ce3" office:value-type="float" office:value="41535.366033" calcext:value-type="float">
            <text:p>41.535</text:p>
          </table:table-cell>
          <table:table-cell table:style-name="ce3" office:value-type="float" office:value="34897.4790864" calcext:value-type="float">
            <text:p>34.897</text:p>
          </table:table-cell>
          <table:table-cell table:style-name="ce3" office:value-type="float" office:value="24390.6880098" calcext:value-type="float">
            <text:p>24.391</text:p>
          </table:table-cell>
          <table:table-cell table:style-name="ce3" office:value-type="float" office:value="188923.2914352" calcext:value-type="float">
            <text:p>188.923</text:p>
          </table:table-cell>
          <table:table-cell table:style-name="ce3" office:value-type="float" office:value="98613.26601" calcext:value-type="float">
            <text:p>98.613</text:p>
          </table:table-cell>
          <table:table-cell table:style-name="ce3" office:value-type="float" office:value="124922.99862" calcext:value-type="float">
            <text:p>124.923</text:p>
          </table:table-cell>
          <table:table-cell table:style-name="ce3" office:value-type="float" office:value="126770.848249999" calcext:value-type="float">
            <text:p>126.7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19.6365560727" calcext:value-type="float">
            <text:p>17.220</text:p>
          </table:table-cell>
          <table:table-cell table:style-name="ce3" office:value-type="float" office:value="172207.312726743" calcext:value-type="float">
            <text:p>172.207</text:p>
          </table:table-cell>
          <table:table-cell table:style-name="ce3" office:value-type="float" office:value="30507.6934430126" calcext:value-type="float">
            <text:p>30.508</text:p>
          </table:table-cell>
          <table:table-cell/>
          <table:table-cell table:style-name="ce9" table:formula="of:=[.D217]" office:value-type="float" office:value="62953.80288696" calcext:value-type="float">
            <text:p>62.954</text:p>
          </table:table-cell>
          <table:table-cell table:style-name="ce9" table:formula="of:=SUM([.E217:.N217])" office:value-type="float" office:value="715576.676666672" calcext:value-type="float">
            <text:p>715.577</text:p>
          </table:table-cell>
          <table:table-cell table:style-name="ce9" table:formula="of:=SUM([.R217:.S217])" office:value-type="float" office:value="778530.479553632" calcext:value-type="float">
            <text:p>778.530</text:p>
          </table:table-cell>
          <table:table-cell table:style-name="ce9" table:formula="of:=SUM([.O217:.P217])" office:value-type="float" office:value="202715.006169756" calcext:value-type="float">
            <text:p>202.715</text:p>
          </table:table-cell>
          <table:table-cell table:style-name="ce3"/>
          <table:table-cell table:style-name="ce9" table:formula="of:=[.D217]" office:value-type="float" office:value="62953.80288696" calcext:value-type="float">
            <text:p>62.954</text:p>
          </table:table-cell>
          <table:table-cell table:style-name="ce9" table:formula="of:=SUM([.E217:.L217])" office:value-type="float" office:value="698357.040110599" calcext:value-type="float">
            <text:p>698.357</text:p>
          </table:table-cell>
          <table:table-cell table:style-name="ce9" table:formula="of:=SUM([.W217:.X217])" office:value-type="float" office:value="761310.842997559" calcext:value-type="float">
            <text:p>761.311</text:p>
          </table:table-cell>
          <table:table-cell table:style-name="ce10" table:formula="of:=SUM([.O217:.P217])" office:value-type="float" office:value="202715.006169756" calcext:value-type="float">
            <text:p><text:s/>202.715 </text:p>
          </table:table-cell>
          <table:table-cell table:style-name="ce3" table:formula="of:=SUM([.M217:.N217])" office:value-type="float" office:value="17219.6365560727" calcext:value-type="float">
            <text:p>17.220</text:p>
          </table:table-cell>
          <table:table-cell table:style-name="ce3" table:formula="of:=[.AA217]" office:value-type="float" office:value="17219.6365560727" calcext:value-type="float">
            <text:p>17.2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9112.27635428" calcext:value-type="float">
            <text:p>29.112</text:p>
          </table:table-cell>
          <table:table-cell table:style-name="ce3" office:value-type="float" office:value="26761.04229162" calcext:value-type="float">
            <text:p>26.761</text:p>
          </table:table-cell>
          <table:table-cell table:style-name="ce3" office:value-type="float" office:value="19261.4009343" calcext:value-type="float">
            <text:p>19.261</text:p>
          </table:table-cell>
          <table:table-cell table:style-name="ce3" office:value-type="float" office:value="16014.49283364" calcext:value-type="float">
            <text:p>16.014</text:p>
          </table:table-cell>
          <table:table-cell table:style-name="ce3" office:value-type="float" office:value="11175.01772898" calcext:value-type="float">
            <text:p>11.175</text:p>
          </table:table-cell>
          <table:table-cell table:style-name="ce3" office:value-type="float" office:value="69296.63452152" calcext:value-type="float">
            <text:p>69.297</text:p>
          </table:table-cell>
          <table:table-cell table:style-name="ce3" office:value-type="float" office:value="45061.16076" calcext:value-type="float">
            <text:p>45.061</text:p>
          </table:table-cell>
          <table:table-cell table:style-name="ce3" office:value-type="float" office:value="75435.52632" calcext:value-type="float">
            <text:p>75.436</text:p>
          </table:table-cell>
          <table:table-cell table:style-name="ce3" office:value-type="float" office:value="57997.9392914229" calcext:value-type="float">
            <text:p>57.9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66.7385066523" calcext:value-type="float">
            <text:p>7.467</text:p>
          </table:table-cell>
          <table:table-cell table:style-name="ce3" office:value-type="float" office:value="66748.8015507629" calcext:value-type="float">
            <text:p>66.749</text:p>
          </table:table-cell>
          <table:table-cell table:style-name="ce3" office:value-type="float" office:value="14118.2827094053" calcext:value-type="float">
            <text:p>14.118</text:p>
          </table:table-cell>
          <table:table-cell/>
          <table:table-cell table:style-name="ce9" table:formula="of:=[.D218]" office:value-type="float" office:value="29112.27635428" calcext:value-type="float">
            <text:p>29.112</text:p>
          </table:table-cell>
          <table:table-cell table:style-name="ce9" table:formula="of:=SUM([.E218:.N218])" office:value-type="float" office:value="328469.953188135" calcext:value-type="float">
            <text:p>328.470</text:p>
          </table:table-cell>
          <table:table-cell table:style-name="ce9" table:formula="of:=SUM([.R218:.S218])" office:value-type="float" office:value="357582.229542415" calcext:value-type="float">
            <text:p>357.582</text:p>
          </table:table-cell>
          <table:table-cell table:style-name="ce9" table:formula="of:=SUM([.O218:.P218])" office:value-type="float" office:value="80867.0842601682" calcext:value-type="float">
            <text:p>80.867</text:p>
          </table:table-cell>
          <table:table-cell table:style-name="ce3"/>
          <table:table-cell table:style-name="ce9" table:formula="of:=[.D218]" office:value-type="float" office:value="29112.27635428" calcext:value-type="float">
            <text:p>29.112</text:p>
          </table:table-cell>
          <table:table-cell table:style-name="ce9" table:formula="of:=SUM([.E218:.L218])" office:value-type="float" office:value="321003.214681483" calcext:value-type="float">
            <text:p>321.003</text:p>
          </table:table-cell>
          <table:table-cell table:style-name="ce9" table:formula="of:=SUM([.W218:.X218])" office:value-type="float" office:value="350115.491035763" calcext:value-type="float">
            <text:p>350.115</text:p>
          </table:table-cell>
          <table:table-cell table:style-name="ce10" table:formula="of:=SUM([.O218:.P218])" office:value-type="float" office:value="80867.0842601682" calcext:value-type="float">
            <text:p><text:s/>80.867 </text:p>
          </table:table-cell>
          <table:table-cell table:style-name="ce3" table:formula="of:=SUM([.M218:.N218])" office:value-type="float" office:value="7466.7385066523" calcext:value-type="float">
            <text:p>7.467</text:p>
          </table:table-cell>
          <table:table-cell table:style-name="ce3" table:formula="of:=[.AA218]" office:value-type="float" office:value="7466.7385066523" calcext:value-type="float">
            <text:p>7.46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6540.76882392" calcext:value-type="float">
            <text:p>46.541</text:p>
          </table:table-cell>
          <table:table-cell table:style-name="ce3" office:value-type="float" office:value="42830.17447828" calcext:value-type="float">
            <text:p>42.830</text:p>
          </table:table-cell>
          <table:table-cell table:style-name="ce3" office:value-type="float" office:value="31063.3435042" calcext:value-type="float">
            <text:p>31.063</text:p>
          </table:table-cell>
          <table:table-cell table:style-name="ce3" office:value-type="float" office:value="25875.77289416" calcext:value-type="float">
            <text:p>25.876</text:p>
          </table:table-cell>
          <table:table-cell table:style-name="ce3" office:value-type="float" office:value="17786.56593812" calcext:value-type="float">
            <text:p>17.787</text:p>
          </table:table-cell>
          <table:table-cell table:style-name="ce3" office:value-type="float" office:value="109125.14178888" calcext:value-type="float">
            <text:p>109.125</text:p>
          </table:table-cell>
          <table:table-cell table:style-name="ce3" office:value-type="float" office:value="85653.52299" calcext:value-type="float">
            <text:p>85.654</text:p>
          </table:table-cell>
          <table:table-cell table:style-name="ce3" office:value-type="float" office:value="125448.90162" calcext:value-type="float">
            <text:p>125.449</text:p>
          </table:table-cell>
          <table:table-cell table:style-name="ce3" office:value-type="float" office:value="108258.412964523" calcext:value-type="float">
            <text:p>108.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78.6166242767" calcext:value-type="float">
            <text:p>16.879</text:p>
          </table:table-cell>
          <table:table-cell table:style-name="ce3" office:value-type="float" office:value="120857.959265" calcext:value-type="float">
            <text:p>120.858</text:p>
          </table:table-cell>
          <table:table-cell table:style-name="ce3" office:value-type="float" office:value="22545.1988202689" calcext:value-type="float">
            <text:p>22.545</text:p>
          </table:table-cell>
          <table:table-cell/>
          <table:table-cell table:style-name="ce9" table:formula="of:=[.D219]" office:value-type="float" office:value="46540.76882392" calcext:value-type="float">
            <text:p>46.541</text:p>
          </table:table-cell>
          <table:table-cell table:style-name="ce9" table:formula="of:=SUM([.E219:.N219])" office:value-type="float" office:value="562920.45280244" calcext:value-type="float">
            <text:p>562.920</text:p>
          </table:table-cell>
          <table:table-cell table:style-name="ce9" table:formula="of:=SUM([.R219:.S219])" office:value-type="float" office:value="609461.22162636" calcext:value-type="float">
            <text:p>609.461</text:p>
          </table:table-cell>
          <table:table-cell table:style-name="ce9" table:formula="of:=SUM([.O219:.P219])" office:value-type="float" office:value="143403.158085269" calcext:value-type="float">
            <text:p>143.403</text:p>
          </table:table-cell>
          <table:table-cell table:style-name="ce3"/>
          <table:table-cell table:style-name="ce9" table:formula="of:=[.D219]" office:value-type="float" office:value="46540.76882392" calcext:value-type="float">
            <text:p>46.541</text:p>
          </table:table-cell>
          <table:table-cell table:style-name="ce9" table:formula="of:=SUM([.E219:.L219])" office:value-type="float" office:value="546041.836178163" calcext:value-type="float">
            <text:p>546.042</text:p>
          </table:table-cell>
          <table:table-cell table:style-name="ce9" table:formula="of:=SUM([.W219:.X219])" office:value-type="float" office:value="592582.605002083" calcext:value-type="float">
            <text:p>592.583</text:p>
          </table:table-cell>
          <table:table-cell table:style-name="ce10" table:formula="of:=SUM([.O219:.P219])" office:value-type="float" office:value="143403.158085269" calcext:value-type="float">
            <text:p><text:s/>143.403 </text:p>
          </table:table-cell>
          <table:table-cell table:style-name="ce3" table:formula="of:=SUM([.M219:.N219])" office:value-type="float" office:value="16878.6166242767" calcext:value-type="float">
            <text:p>16.879</text:p>
          </table:table-cell>
          <table:table-cell table:style-name="ce3" table:formula="of:=[.AA219]" office:value-type="float" office:value="16878.6166242767" calcext:value-type="float">
            <text:p>16.8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6708.9469648" calcext:value-type="float">
            <text:p>56.709</text:p>
          </table:table-cell>
          <table:table-cell table:style-name="ce3" office:value-type="float" office:value="52378.62947296" calcext:value-type="float">
            <text:p>52.379</text:p>
          </table:table-cell>
          <table:table-cell table:style-name="ce3" office:value-type="float" office:value="37662.3839704" calcext:value-type="float">
            <text:p>37.662</text:p>
          </table:table-cell>
          <table:table-cell table:style-name="ce3" office:value-type="float" office:value="31445.93746112" calcext:value-type="float">
            <text:p>31.446</text:p>
          </table:table-cell>
          <table:table-cell table:style-name="ce3" office:value-type="float" office:value="21862.32261584" calcext:value-type="float">
            <text:p>21.862</text:p>
          </table:table-cell>
          <table:table-cell table:style-name="ce3" office:value-type="float" office:value="84180.22521216" calcext:value-type="float">
            <text:p>84.180</text:p>
          </table:table-cell>
          <table:table-cell table:style-name="ce3" office:value-type="float" office:value="91285.08144" calcext:value-type="float">
            <text:p>91.285</text:p>
          </table:table-cell>
          <table:table-cell table:style-name="ce3" office:value-type="float" office:value="101246.84556" calcext:value-type="float">
            <text:p>101.247</text:p>
          </table:table-cell>
          <table:table-cell table:style-name="ce3" office:value-type="float" office:value="74689.7364199491" calcext:value-type="float">
            <text:p>74.6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59.5366080927" calcext:value-type="float">
            <text:p>16.960</text:p>
          </table:table-cell>
          <table:table-cell table:style-name="ce3" office:value-type="float" office:value="139219.549330673" calcext:value-type="float">
            <text:p>139.220</text:p>
          </table:table-cell>
          <table:table-cell table:style-name="ce3" office:value-type="float" office:value="27176.6773360719" calcext:value-type="float">
            <text:p>27.177</text:p>
          </table:table-cell>
          <table:table-cell/>
          <table:table-cell table:style-name="ce9" table:formula="of:=[.D220]" office:value-type="float" office:value="56708.9469648" calcext:value-type="float">
            <text:p>56.709</text:p>
          </table:table-cell>
          <table:table-cell table:style-name="ce9" table:formula="of:=SUM([.E220:.N220])" office:value-type="float" office:value="511710.698760522" calcext:value-type="float">
            <text:p>511.711</text:p>
          </table:table-cell>
          <table:table-cell table:style-name="ce9" table:formula="of:=SUM([.R220:.S220])" office:value-type="float" office:value="568419.645725322" calcext:value-type="float">
            <text:p>568.420</text:p>
          </table:table-cell>
          <table:table-cell table:style-name="ce9" table:formula="of:=SUM([.O220:.P220])" office:value-type="float" office:value="166396.226666745" calcext:value-type="float">
            <text:p>166.396</text:p>
          </table:table-cell>
          <table:table-cell table:style-name="ce3"/>
          <table:table-cell table:style-name="ce9" table:formula="of:=[.D220]" office:value-type="float" office:value="56708.9469648" calcext:value-type="float">
            <text:p>56.709</text:p>
          </table:table-cell>
          <table:table-cell table:style-name="ce9" table:formula="of:=SUM([.E220:.L220])" office:value-type="float" office:value="494751.162152429" calcext:value-type="float">
            <text:p>494.751</text:p>
          </table:table-cell>
          <table:table-cell table:style-name="ce9" table:formula="of:=SUM([.W220:.X220])" office:value-type="float" office:value="551460.109117229" calcext:value-type="float">
            <text:p>551.460</text:p>
          </table:table-cell>
          <table:table-cell table:style-name="ce10" table:formula="of:=SUM([.O220:.P220])" office:value-type="float" office:value="166396.226666745" calcext:value-type="float">
            <text:p><text:s/>166.396 </text:p>
          </table:table-cell>
          <table:table-cell table:style-name="ce3" table:formula="of:=SUM([.M220:.N220])" office:value-type="float" office:value="16959.5366080927" calcext:value-type="float">
            <text:p>16.960</text:p>
          </table:table-cell>
          <table:table-cell table:style-name="ce3" table:formula="of:=[.AA220]" office:value-type="float" office:value="16959.5366080927" calcext:value-type="float">
            <text:p>16.96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67465.203992" calcext:value-type="float">
            <text:p>167.465</text:p>
          </table:table-cell>
          <table:table-cell table:style-name="ce3" office:value-type="float" office:value="154948.82930506" calcext:value-type="float">
            <text:p>154.949</text:p>
          </table:table-cell>
          <table:table-cell table:style-name="ce3" office:value-type="float" office:value="109788.1463959" calcext:value-type="float">
            <text:p>109.788</text:p>
          </table:table-cell>
          <table:table-cell table:style-name="ce3" office:value-type="float" office:value="92053.17048032" calcext:value-type="float">
            <text:p>92.053</text:p>
          </table:table-cell>
          <table:table-cell table:style-name="ce3" office:value-type="float" office:value="64570.25674274" calcext:value-type="float">
            <text:p>64.570</text:p>
          </table:table-cell>
          <table:table-cell table:style-name="ce3" office:value-type="float" office:value="592267.80054876" calcext:value-type="float">
            <text:p>592.268</text:p>
          </table:table-cell>
          <table:table-cell table:style-name="ce3" office:value-type="float" office:value="210248.47095" calcext:value-type="float">
            <text:p>210.248</text:p>
          </table:table-cell>
          <table:table-cell table:style-name="ce3" office:value-type="float" office:value="202988.03994" calcext:value-type="float">
            <text:p>202.988</text:p>
          </table:table-cell>
          <table:table-cell table:style-name="ce3" office:value-type="float" office:value="207928.144447058" calcext:value-type="float">
            <text:p>207.928</text:p>
          </table:table-cell>
          <table:table-cell table:style-name="ce3" office:value-type="float" office:value="182792.117177978" calcext:value-type="float">
            <text:p>182.792</text:p>
          </table:table-cell>
          <table:table-cell table:style-name="ce3" office:value-type="float" office:value="31801.8936396213" calcext:value-type="float">
            <text:p>31.802</text:p>
          </table:table-cell>
          <table:table-cell table:style-name="ce3" office:value-type="float" office:value="437297.373954399" calcext:value-type="float">
            <text:p>437.297</text:p>
          </table:table-cell>
          <table:table-cell table:style-name="ce3" office:value-type="float" office:value="80863.263818682" calcext:value-type="float">
            <text:p>80.863</text:p>
          </table:table-cell>
          <table:table-cell/>
          <table:table-cell table:style-name="ce9" table:formula="of:=[.D221]" office:value-type="float" office:value="167465.203992" calcext:value-type="float">
            <text:p>167.465</text:p>
          </table:table-cell>
          <table:table-cell table:style-name="ce9" table:formula="of:=SUM([.E221:.N221])" office:value-type="float" office:value="1849386.86962744" calcext:value-type="float">
            <text:p>1.849.387</text:p>
          </table:table-cell>
          <table:table-cell table:style-name="ce9" table:formula="of:=SUM([.R221:.S221])" office:value-type="float" office:value="2016852.07361944" calcext:value-type="float">
            <text:p>2.016.852</text:p>
          </table:table-cell>
          <table:table-cell table:style-name="ce9" table:formula="of:=SUM([.O221:.P221])" office:value-type="float" office:value="518160.637773081" calcext:value-type="float">
            <text:p>518.161</text:p>
          </table:table-cell>
          <table:table-cell table:style-name="ce3"/>
          <table:table-cell table:style-name="ce9" table:formula="of:=[.D221]" office:value-type="float" office:value="167465.203992" calcext:value-type="float">
            <text:p>167.465</text:p>
          </table:table-cell>
          <table:table-cell table:style-name="ce9" table:formula="of:=SUM([.E221:.L221])" office:value-type="float" office:value="1634792.85880984" calcext:value-type="float">
            <text:p>1.634.793</text:p>
          </table:table-cell>
          <table:table-cell table:style-name="ce9" table:formula="of:=SUM([.W221:.X221])" office:value-type="float" office:value="1802258.06280184" calcext:value-type="float">
            <text:p>1.802.258</text:p>
          </table:table-cell>
          <table:table-cell table:style-name="ce10" table:formula="of:=SUM([.O221:.P221])" office:value-type="float" office:value="518160.637773081" calcext:value-type="float">
            <text:p><text:s/>518.161 </text:p>
          </table:table-cell>
          <table:table-cell table:style-name="ce3" table:formula="of:=SUM([.M221:.N221])" office:value-type="float" office:value="214594.010817599" calcext:value-type="float">
            <text:p>214.594</text:p>
          </table:table-cell>
          <table:table-cell table:style-name="ce3" table:formula="of:=[.AA221]" office:value-type="float" office:value="214594.010817599" calcext:value-type="float">
            <text:p>214.5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6980.8501374" calcext:value-type="float">
            <text:p>26.981</text:p>
          </table:table-cell>
          <table:table-cell table:style-name="ce3" office:value-type="float" office:value="24862.68935325" calcext:value-type="float">
            <text:p>24.863</text:p>
          </table:table-cell>
          <table:table-cell table:style-name="ce3" office:value-type="float" office:value="17889.16497375" calcext:value-type="float">
            <text:p>17.889</text:p>
          </table:table-cell>
          <table:table-cell table:style-name="ce3" office:value-type="float" office:value="14860.651764" calcext:value-type="float">
            <text:p>14.861</text:p>
          </table:table-cell>
          <table:table-cell table:style-name="ce3" office:value-type="float" office:value="10393.05559425" calcext:value-type="float">
            <text:p>10.393</text:p>
          </table:table-cell>
          <table:table-cell table:style-name="ce3" office:value-type="float" office:value="60830.8524495" calcext:value-type="float">
            <text:p>60.831</text:p>
          </table:table-cell>
          <table:table-cell table:style-name="ce3" office:value-type="float" office:value="42875.49462" calcext:value-type="float">
            <text:p>42.875</text:p>
          </table:table-cell>
          <table:table-cell table:style-name="ce3" office:value-type="float" office:value="65432.85126" calcext:value-type="float">
            <text:p>65.433</text:p>
          </table:table-cell>
          <table:table-cell table:style-name="ce3" office:value-type="float" office:value="49738.9937888016" calcext:value-type="float">
            <text:p>49.7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44.19863116027" calcext:value-type="float">
            <text:p>6.844</text:p>
          </table:table-cell>
          <table:table-cell table:style-name="ce3" office:value-type="float" office:value="61602.2866441922" calcext:value-type="float">
            <text:p>61.602</text:p>
          </table:table-cell>
          <table:table-cell table:style-name="ce3" office:value-type="float" office:value="13147.092967877" calcext:value-type="float">
            <text:p>13.147</text:p>
          </table:table-cell>
          <table:table-cell/>
          <table:table-cell table:style-name="ce9" table:formula="of:=[.D222]" office:value-type="float" office:value="26980.8501374" calcext:value-type="float">
            <text:p>26.981</text:p>
          </table:table-cell>
          <table:table-cell table:style-name="ce9" table:formula="of:=SUM([.E222:.N222])" office:value-type="float" office:value="293727.952434712" calcext:value-type="float">
            <text:p>293.728</text:p>
          </table:table-cell>
          <table:table-cell table:style-name="ce9" table:formula="of:=SUM([.R222:.S222])" office:value-type="float" office:value="320708.802572112" calcext:value-type="float">
            <text:p>320.709</text:p>
          </table:table-cell>
          <table:table-cell table:style-name="ce9" table:formula="of:=SUM([.O222:.P222])" office:value-type="float" office:value="74749.3796120691" calcext:value-type="float">
            <text:p>74.749</text:p>
          </table:table-cell>
          <table:table-cell table:style-name="ce3"/>
          <table:table-cell table:style-name="ce9" table:formula="of:=[.D222]" office:value-type="float" office:value="26980.8501374" calcext:value-type="float">
            <text:p>26.981</text:p>
          </table:table-cell>
          <table:table-cell table:style-name="ce9" table:formula="of:=SUM([.E222:.L222])" office:value-type="float" office:value="286883.753803552" calcext:value-type="float">
            <text:p>286.884</text:p>
          </table:table-cell>
          <table:table-cell table:style-name="ce9" table:formula="of:=SUM([.W222:.X222])" office:value-type="float" office:value="313864.603940952" calcext:value-type="float">
            <text:p>313.865</text:p>
          </table:table-cell>
          <table:table-cell table:style-name="ce10" table:formula="of:=SUM([.O222:.P222])" office:value-type="float" office:value="74749.3796120691" calcext:value-type="float">
            <text:p><text:s/>74.749 </text:p>
          </table:table-cell>
          <table:table-cell table:style-name="ce3" table:formula="of:=SUM([.M222:.N222])" office:value-type="float" office:value="6844.19863116027" calcext:value-type="float">
            <text:p>6.844</text:p>
          </table:table-cell>
          <table:table-cell table:style-name="ce3" table:formula="of:=[.AA222]" office:value-type="float" office:value="6844.19863116027" calcext:value-type="float">
            <text:p>6.84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92402.2435274" calcext:value-type="float">
            <text:p>92.402</text:p>
          </table:table-cell>
          <table:table-cell table:style-name="ce3" office:value-type="float" office:value="84975.70500608" calcext:value-type="float">
            <text:p>84.976</text:p>
          </table:table-cell>
          <table:table-cell table:style-name="ce3" office:value-type="float" office:value="60906.1427912" calcext:value-type="float">
            <text:p>60.906</text:p>
          </table:table-cell>
          <table:table-cell table:style-name="ce3" office:value-type="float" office:value="50637.30856576" calcext:value-type="float">
            <text:p>50.637</text:p>
          </table:table-cell>
          <table:table-cell table:style-name="ce3" office:value-type="float" office:value="35385.74968432" calcext:value-type="float">
            <text:p>35.386</text:p>
          </table:table-cell>
          <table:table-cell table:style-name="ce3" office:value-type="float" office:value="256494.97977768" calcext:value-type="float">
            <text:p>256.495</text:p>
          </table:table-cell>
          <table:table-cell table:style-name="ce3" office:value-type="float" office:value="124906.54134" calcext:value-type="float">
            <text:p>124.907</text:p>
          </table:table-cell>
          <table:table-cell table:style-name="ce3" office:value-type="float" office:value="184770.76002" calcext:value-type="float">
            <text:p>184.771</text:p>
          </table:table-cell>
          <table:table-cell table:style-name="ce3" office:value-type="float" office:value="143368.595424753" calcext:value-type="float">
            <text:p>143.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97.2961005408" calcext:value-type="float">
            <text:p>19.497</text:p>
          </table:table-cell>
          <table:table-cell table:style-name="ce3" office:value-type="float" office:value="185405.967489819" calcext:value-type="float">
            <text:p>185.406</text:p>
          </table:table-cell>
          <table:table-cell table:style-name="ce3" office:value-type="float" office:value="44633.7073838019" calcext:value-type="float">
            <text:p>44.634</text:p>
          </table:table-cell>
          <table:table-cell/>
          <table:table-cell table:style-name="ce9" table:formula="of:=[.D223]" office:value-type="float" office:value="92402.2435274" calcext:value-type="float">
            <text:p>92.402</text:p>
          </table:table-cell>
          <table:table-cell table:style-name="ce9" table:formula="of:=SUM([.E223:.N223])" office:value-type="float" office:value="960943.078710334" calcext:value-type="float">
            <text:p>960.943</text:p>
          </table:table-cell>
          <table:table-cell table:style-name="ce9" table:formula="of:=SUM([.R223:.S223])" office:value-type="float" office:value="1053345.32223773" calcext:value-type="float">
            <text:p>1.053.345</text:p>
          </table:table-cell>
          <table:table-cell table:style-name="ce9" table:formula="of:=SUM([.O223:.P223])" office:value-type="float" office:value="230039.674873621" calcext:value-type="float">
            <text:p>230.040</text:p>
          </table:table-cell>
          <table:table-cell table:style-name="ce3"/>
          <table:table-cell table:style-name="ce9" table:formula="of:=[.D223]" office:value-type="float" office:value="92402.2435274" calcext:value-type="float">
            <text:p>92.402</text:p>
          </table:table-cell>
          <table:table-cell table:style-name="ce9" table:formula="of:=SUM([.E223:.L223])" office:value-type="float" office:value="941445.782609793" calcext:value-type="float">
            <text:p>941.446</text:p>
          </table:table-cell>
          <table:table-cell table:style-name="ce9" table:formula="of:=SUM([.W223:.X223])" office:value-type="float" office:value="1033848.02613719" calcext:value-type="float">
            <text:p>1.033.848</text:p>
          </table:table-cell>
          <table:table-cell table:style-name="ce10" table:formula="of:=SUM([.O223:.P223])" office:value-type="float" office:value="230039.674873621" calcext:value-type="float">
            <text:p><text:s/>230.040 </text:p>
          </table:table-cell>
          <table:table-cell table:style-name="ce3" table:formula="of:=SUM([.M223:.N223])" office:value-type="float" office:value="19497.2961005408" calcext:value-type="float">
            <text:p>19.497</text:p>
          </table:table-cell>
          <table:table-cell table:style-name="ce3" table:formula="of:=[.AA223]" office:value-type="float" office:value="19497.2961005408" calcext:value-type="float">
            <text:p>19.49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0210.63246944" calcext:value-type="float">
            <text:p>20.211</text:p>
          </table:table-cell>
          <table:table-cell table:style-name="ce3" office:value-type="float" office:value="18589.28344028" calcext:value-type="float">
            <text:p>18.589</text:p>
          </table:table-cell>
          <table:table-cell table:style-name="ce3" office:value-type="float" office:value="13383.1471382" calcext:value-type="float">
            <text:p>13.383</text:p>
          </table:table-cell>
          <table:table-cell table:style-name="ce3" office:value-type="float" office:value="11152.92707116" calcext:value-type="float">
            <text:p>11.153</text:p>
          </table:table-cell>
          <table:table-cell table:style-name="ce3" office:value-type="float" office:value="7777.60769212" calcext:value-type="float">
            <text:p>7.778</text:p>
          </table:table-cell>
          <table:table-cell table:style-name="ce3" office:value-type="float" office:value="58769.56953588" calcext:value-type="float">
            <text:p>58.770</text:p>
          </table:table-cell>
          <table:table-cell table:style-name="ce3" office:value-type="float" office:value="36133.40157" calcext:value-type="float">
            <text:p>36.133</text:p>
          </table:table-cell>
          <table:table-cell table:style-name="ce3" office:value-type="float" office:value="55009.4538" calcext:value-type="float">
            <text:p>55.009</text:p>
          </table:table-cell>
          <table:table-cell table:style-name="ce3" office:value-type="float" office:value="44511.4128348326" calcext:value-type="float">
            <text:p>44.5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93.71890125622" calcext:value-type="float">
            <text:p>5.494</text:p>
          </table:table-cell>
          <table:table-cell table:style-name="ce3" office:value-type="float" office:value="54352.3230677576" calcext:value-type="float">
            <text:p>54.352</text:p>
          </table:table-cell>
          <table:table-cell table:style-name="ce3" office:value-type="float" office:value="9861.43553431809" calcext:value-type="float">
            <text:p>9.861</text:p>
          </table:table-cell>
          <table:table-cell/>
          <table:table-cell table:style-name="ce9" table:formula="of:=[.D224]" office:value-type="float" office:value="20210.63246944" calcext:value-type="float">
            <text:p>20.211</text:p>
          </table:table-cell>
          <table:table-cell table:style-name="ce9" table:formula="of:=SUM([.E224:.N224])" office:value-type="float" office:value="250820.521983729" calcext:value-type="float">
            <text:p>250.821</text:p>
          </table:table-cell>
          <table:table-cell table:style-name="ce9" table:formula="of:=SUM([.R224:.S224])" office:value-type="float" office:value="271031.154453169" calcext:value-type="float">
            <text:p>271.031</text:p>
          </table:table-cell>
          <table:table-cell table:style-name="ce9" table:formula="of:=SUM([.O224:.P224])" office:value-type="float" office:value="64213.7586020757" calcext:value-type="float">
            <text:p>64.214</text:p>
          </table:table-cell>
          <table:table-cell table:style-name="ce3"/>
          <table:table-cell table:style-name="ce9" table:formula="of:=[.D224]" office:value-type="float" office:value="20210.63246944" calcext:value-type="float">
            <text:p>20.211</text:p>
          </table:table-cell>
          <table:table-cell table:style-name="ce9" table:formula="of:=SUM([.E224:.L224])" office:value-type="float" office:value="245326.803082473" calcext:value-type="float">
            <text:p>245.327</text:p>
          </table:table-cell>
          <table:table-cell table:style-name="ce9" table:formula="of:=SUM([.W224:.X224])" office:value-type="float" office:value="265537.435551913" calcext:value-type="float">
            <text:p>265.537</text:p>
          </table:table-cell>
          <table:table-cell table:style-name="ce10" table:formula="of:=SUM([.O224:.P224])" office:value-type="float" office:value="64213.7586020757" calcext:value-type="float">
            <text:p><text:s/>64.214 </text:p>
          </table:table-cell>
          <table:table-cell table:style-name="ce3" table:formula="of:=SUM([.M224:.N224])" office:value-type="float" office:value="5493.71890125622" calcext:value-type="float">
            <text:p>5.494</text:p>
          </table:table-cell>
          <table:table-cell table:style-name="ce3" table:formula="of:=[.AA224]" office:value-type="float" office:value="5493.71890125622" calcext:value-type="float">
            <text:p>5.4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2290.17614264" calcext:value-type="float">
            <text:p>42.290</text:p>
          </table:table-cell>
          <table:table-cell table:style-name="ce3" office:value-type="float" office:value="38956.551732" calcext:value-type="float">
            <text:p>38.957</text:p>
          </table:table-cell>
          <table:table-cell table:style-name="ce3" office:value-type="float" office:value="27893.2647" calcext:value-type="float">
            <text:p>27.893</text:p>
          </table:table-cell>
          <table:table-cell table:style-name="ce3" office:value-type="float" office:value="23213.534274" calcext:value-type="float">
            <text:p>23.214</text:p>
          </table:table-cell>
          <table:table-cell table:style-name="ce3" office:value-type="float" office:value="16157.618148" calcext:value-type="float">
            <text:p>16.158</text:p>
          </table:table-cell>
          <table:table-cell table:style-name="ce3" office:value-type="float" office:value="101064.700632" calcext:value-type="float">
            <text:p>101.065</text:p>
          </table:table-cell>
          <table:table-cell table:style-name="ce3" office:value-type="float" office:value="52894.21221" calcext:value-type="float">
            <text:p>52.894</text:p>
          </table:table-cell>
          <table:table-cell table:style-name="ce3" office:value-type="float" office:value="80547.30348" calcext:value-type="float">
            <text:p>80.547</text:p>
          </table:table-cell>
          <table:table-cell table:style-name="ce3" office:value-type="float" office:value="72166.7799349455" calcext:value-type="float">
            <text:p>72.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36.20829275834" calcext:value-type="float">
            <text:p>8.536</text:p>
          </table:table-cell>
          <table:table-cell table:style-name="ce3" office:value-type="float" office:value="88933.6635621084" calcext:value-type="float">
            <text:p>88.934</text:p>
          </table:table-cell>
          <table:table-cell table:style-name="ce3" office:value-type="float" office:value="20312.6726026522" calcext:value-type="float">
            <text:p>20.313</text:p>
          </table:table-cell>
          <table:table-cell/>
          <table:table-cell table:style-name="ce9" table:formula="of:=[.D225]" office:value-type="float" office:value="42290.17614264" calcext:value-type="float">
            <text:p>42.290</text:p>
          </table:table-cell>
          <table:table-cell table:style-name="ce9" table:formula="of:=SUM([.E225:.N225])" office:value-type="float" office:value="421430.173403704" calcext:value-type="float">
            <text:p>421.430</text:p>
          </table:table-cell>
          <table:table-cell table:style-name="ce9" table:formula="of:=SUM([.R225:.S225])" office:value-type="float" office:value="463720.349546344" calcext:value-type="float">
            <text:p>463.720</text:p>
          </table:table-cell>
          <table:table-cell table:style-name="ce9" table:formula="of:=SUM([.O225:.P225])" office:value-type="float" office:value="109246.336164761" calcext:value-type="float">
            <text:p>109.246</text:p>
          </table:table-cell>
          <table:table-cell table:style-name="ce3"/>
          <table:table-cell table:style-name="ce9" table:formula="of:=[.D225]" office:value-type="float" office:value="42290.17614264" calcext:value-type="float">
            <text:p>42.290</text:p>
          </table:table-cell>
          <table:table-cell table:style-name="ce9" table:formula="of:=SUM([.E225:.L225])" office:value-type="float" office:value="412893.965110946" calcext:value-type="float">
            <text:p>412.894</text:p>
          </table:table-cell>
          <table:table-cell table:style-name="ce9" table:formula="of:=SUM([.W225:.X225])" office:value-type="float" office:value="455184.141253586" calcext:value-type="float">
            <text:p>455.184</text:p>
          </table:table-cell>
          <table:table-cell table:style-name="ce10" table:formula="of:=SUM([.O225:.P225])" office:value-type="float" office:value="109246.336164761" calcext:value-type="float">
            <text:p><text:s/>109.246 </text:p>
          </table:table-cell>
          <table:table-cell table:style-name="ce3" table:formula="of:=SUM([.M225:.N225])" office:value-type="float" office:value="8536.20829275834" calcext:value-type="float">
            <text:p>8.536</text:p>
          </table:table-cell>
          <table:table-cell table:style-name="ce3" table:formula="of:=[.AA225]" office:value-type="float" office:value="8536.20829275834" calcext:value-type="float">
            <text:p>8.53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4822.17537076" calcext:value-type="float">
            <text:p>14.822</text:p>
          </table:table-cell>
          <table:table-cell table:style-name="ce3" office:value-type="float" office:value="13602.8709047" calcext:value-type="float">
            <text:p>13.603</text:p>
          </table:table-cell>
          <table:table-cell table:style-name="ce3" office:value-type="float" office:value="9908.0526125" calcext:value-type="float">
            <text:p>9.908</text:p>
          </table:table-cell>
          <table:table-cell table:style-name="ce3" office:value-type="float" office:value="8232.2598274" calcext:value-type="float">
            <text:p>8.232</text:p>
          </table:table-cell>
          <table:table-cell table:style-name="ce3" office:value-type="float" office:value="5666.8305043" calcext:value-type="float">
            <text:p>5.667</text:p>
          </table:table-cell>
          <table:table-cell table:style-name="ce3" office:value-type="float" office:value="25680.2695212" calcext:value-type="float">
            <text:p>25.680</text:p>
          </table:table-cell>
          <table:table-cell table:style-name="ce3" office:value-type="float" office:value="29027.60595" calcext:value-type="float">
            <text:p>29.028</text:p>
          </table:table-cell>
          <table:table-cell table:style-name="ce3" office:value-type="float" office:value="38622.31632" calcext:value-type="float">
            <text:p>38.622</text:p>
          </table:table-cell>
          <table:table-cell table:style-name="ce3" office:value-type="float" office:value="25103.5078426224" calcext:value-type="float">
            <text:p>25.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69.33878613224" calcext:value-type="float">
            <text:p>6.069</text:p>
          </table:table-cell>
          <table:table-cell table:style-name="ce3" office:value-type="float" office:value="35103.8150244667" calcext:value-type="float">
            <text:p>35.104</text:p>
          </table:table-cell>
          <table:table-cell table:style-name="ce3" office:value-type="float" office:value="7202.27785954889" calcext:value-type="float">
            <text:p>7.202</text:p>
          </table:table-cell>
          <table:table-cell/>
          <table:table-cell table:style-name="ce9" table:formula="of:=[.D226]" office:value-type="float" office:value="14822.17537076" calcext:value-type="float">
            <text:p>14.822</text:p>
          </table:table-cell>
          <table:table-cell table:style-name="ce9" table:formula="of:=SUM([.E226:.N226])" office:value-type="float" office:value="161913.052268855" calcext:value-type="float">
            <text:p>161.913</text:p>
          </table:table-cell>
          <table:table-cell table:style-name="ce9" table:formula="of:=SUM([.R226:.S226])" office:value-type="float" office:value="176735.227639615" calcext:value-type="float">
            <text:p>176.735</text:p>
          </table:table-cell>
          <table:table-cell table:style-name="ce9" table:formula="of:=SUM([.O226:.P226])" office:value-type="float" office:value="42306.0928840156" calcext:value-type="float">
            <text:p>42.306</text:p>
          </table:table-cell>
          <table:table-cell table:style-name="ce3"/>
          <table:table-cell table:style-name="ce9" table:formula="of:=[.D226]" office:value-type="float" office:value="14822.17537076" calcext:value-type="float">
            <text:p>14.822</text:p>
          </table:table-cell>
          <table:table-cell table:style-name="ce9" table:formula="of:=SUM([.E226:.L226])" office:value-type="float" office:value="155843.713482722" calcext:value-type="float">
            <text:p>155.844</text:p>
          </table:table-cell>
          <table:table-cell table:style-name="ce9" table:formula="of:=SUM([.W226:.X226])" office:value-type="float" office:value="170665.888853482" calcext:value-type="float">
            <text:p>170.666</text:p>
          </table:table-cell>
          <table:table-cell table:style-name="ce10" table:formula="of:=SUM([.O226:.P226])" office:value-type="float" office:value="42306.0928840156" calcext:value-type="float">
            <text:p><text:s/>42.306 </text:p>
          </table:table-cell>
          <table:table-cell table:style-name="ce3" table:formula="of:=SUM([.M226:.N226])" office:value-type="float" office:value="6069.33878613224" calcext:value-type="float">
            <text:p>6.069</text:p>
          </table:table-cell>
          <table:table-cell table:style-name="ce3" table:formula="of:=[.AA226]" office:value-type="float" office:value="6069.33878613224" calcext:value-type="float">
            <text:p>6.06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1210.49672692" calcext:value-type="float">
            <text:p>31.210</text:p>
          </table:table-cell>
          <table:table-cell table:style-name="ce3" office:value-type="float" office:value="28721.96338088" calcext:value-type="float">
            <text:p>28.722</text:p>
          </table:table-cell>
          <table:table-cell table:style-name="ce3" office:value-type="float" office:value="20939.3795072" calcext:value-type="float">
            <text:p>20.939</text:p>
          </table:table-cell>
          <table:table-cell table:style-name="ce3" office:value-type="float" office:value="17489.42746936" calcext:value-type="float">
            <text:p>17.489</text:p>
          </table:table-cell>
          <table:table-cell table:style-name="ce3" office:value-type="float" office:value="11911.83336952" calcext:value-type="float">
            <text:p>11.912</text:p>
          </table:table-cell>
          <table:table-cell table:style-name="ce3" office:value-type="float" office:value="60053.04061848" calcext:value-type="float">
            <text:p>60.053</text:p>
          </table:table-cell>
          <table:table-cell table:style-name="ce3" office:value-type="float" office:value="64291.80765" calcext:value-type="float">
            <text:p>64.292</text:p>
          </table:table-cell>
          <table:table-cell table:style-name="ce3" office:value-type="float" office:value="87310.41606" calcext:value-type="float">
            <text:p>87.310</text:p>
          </table:table-cell>
          <table:table-cell table:style-name="ce3" office:value-type="float" office:value="74599.1124450336" calcext:value-type="float">
            <text:p>74.5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01.4468997106" calcext:value-type="float">
            <text:p>15.501</text:p>
          </table:table-cell>
          <table:table-cell table:style-name="ce3" office:value-type="float" office:value="86045.2712289434" calcext:value-type="float">
            <text:p>86.045</text:p>
          </table:table-cell>
          <table:table-cell table:style-name="ce3" office:value-type="float" office:value="15153.856221347" calcext:value-type="float">
            <text:p>15.154</text:p>
          </table:table-cell>
          <table:table-cell/>
          <table:table-cell table:style-name="ce9" table:formula="of:=[.D227]" office:value-type="float" office:value="31210.49672692" calcext:value-type="float">
            <text:p>31.210</text:p>
          </table:table-cell>
          <table:table-cell table:style-name="ce9" table:formula="of:=SUM([.E227:.N227])" office:value-type="float" office:value="380818.427400184" calcext:value-type="float">
            <text:p>380.818</text:p>
          </table:table-cell>
          <table:table-cell table:style-name="ce9" table:formula="of:=SUM([.R227:.S227])" office:value-type="float" office:value="412028.924127104" calcext:value-type="float">
            <text:p>412.029</text:p>
          </table:table-cell>
          <table:table-cell table:style-name="ce9" table:formula="of:=SUM([.O227:.P227])" office:value-type="float" office:value="101199.12745029" calcext:value-type="float">
            <text:p>101.199</text:p>
          </table:table-cell>
          <table:table-cell table:style-name="ce3"/>
          <table:table-cell table:style-name="ce9" table:formula="of:=[.D227]" office:value-type="float" office:value="31210.49672692" calcext:value-type="float">
            <text:p>31.210</text:p>
          </table:table-cell>
          <table:table-cell table:style-name="ce9" table:formula="of:=SUM([.E227:.L227])" office:value-type="float" office:value="365316.980500474" calcext:value-type="float">
            <text:p>365.317</text:p>
          </table:table-cell>
          <table:table-cell table:style-name="ce9" table:formula="of:=SUM([.W227:.X227])" office:value-type="float" office:value="396527.477227394" calcext:value-type="float">
            <text:p>396.527</text:p>
          </table:table-cell>
          <table:table-cell table:style-name="ce10" table:formula="of:=SUM([.O227:.P227])" office:value-type="float" office:value="101199.12745029" calcext:value-type="float">
            <text:p><text:s/>101.199 </text:p>
          </table:table-cell>
          <table:table-cell table:style-name="ce3" table:formula="of:=SUM([.M227:.N227])" office:value-type="float" office:value="15501.4468997106" calcext:value-type="float">
            <text:p>15.501</text:p>
          </table:table-cell>
          <table:table-cell table:style-name="ce3" table:formula="of:=[.AA227]" office:value-type="float" office:value="15501.4468997106" calcext:value-type="float">
            <text:p>15.50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1359.9363102" calcext:value-type="float">
            <text:p>21.360</text:p>
          </table:table-cell>
          <table:table-cell table:style-name="ce3" office:value-type="float" office:value="19622.88571992" calcext:value-type="float">
            <text:p>19.623</text:p>
          </table:table-cell>
          <table:table-cell table:style-name="ce3" office:value-type="float" office:value="14251.1836068" calcext:value-type="float">
            <text:p>14.251</text:p>
          </table:table-cell>
          <table:table-cell table:style-name="ce3" office:value-type="float" office:value="11898.04168224" calcext:value-type="float">
            <text:p>11.898</text:p>
          </table:table-cell>
          <table:table-cell table:style-name="ce3" office:value-type="float" office:value="8162.29911168" calcext:value-type="float">
            <text:p>8.162</text:p>
          </table:table-cell>
          <table:table-cell table:style-name="ce3" office:value-type="float" office:value="45599.25488832" calcext:value-type="float">
            <text:p>45.599</text:p>
          </table:table-cell>
          <table:table-cell table:style-name="ce3" office:value-type="float" office:value="43807.83603" calcext:value-type="float">
            <text:p>43.808</text:p>
          </table:table-cell>
          <table:table-cell table:style-name="ce3" office:value-type="float" office:value="62582.457" calcext:value-type="float">
            <text:p>62.582</text:p>
          </table:table-cell>
          <table:table-cell table:style-name="ce3" office:value-type="float" office:value="59583.7527996088" calcext:value-type="float">
            <text:p>59.5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69.98834600233" calcext:value-type="float">
            <text:p>8.270</text:p>
          </table:table-cell>
          <table:table-cell table:style-name="ce3" office:value-type="float" office:value="61315.8028510311" calcext:value-type="float">
            <text:p>61.316</text:p>
          </table:table-cell>
          <table:table-cell table:style-name="ce3" office:value-type="float" office:value="10380.0920182241" calcext:value-type="float">
            <text:p>10.380</text:p>
          </table:table-cell>
          <table:table-cell/>
          <table:table-cell table:style-name="ce9" table:formula="of:=[.D228]" office:value-type="float" office:value="21359.9363102" calcext:value-type="float">
            <text:p>21.360</text:p>
          </table:table-cell>
          <table:table-cell table:style-name="ce9" table:formula="of:=SUM([.E228:.N228])" office:value-type="float" office:value="273777.699184571" calcext:value-type="float">
            <text:p>273.778</text:p>
          </table:table-cell>
          <table:table-cell table:style-name="ce9" table:formula="of:=SUM([.R228:.S228])" office:value-type="float" office:value="295137.635494771" calcext:value-type="float">
            <text:p>295.138</text:p>
          </table:table-cell>
          <table:table-cell table:style-name="ce9" table:formula="of:=SUM([.O228:.P228])" office:value-type="float" office:value="71695.8948692552" calcext:value-type="float">
            <text:p>71.696</text:p>
          </table:table-cell>
          <table:table-cell table:style-name="ce3"/>
          <table:table-cell table:style-name="ce9" table:formula="of:=[.D228]" office:value-type="float" office:value="21359.9363102" calcext:value-type="float">
            <text:p>21.360</text:p>
          </table:table-cell>
          <table:table-cell table:style-name="ce9" table:formula="of:=SUM([.E228:.L228])" office:value-type="float" office:value="265507.710838569" calcext:value-type="float">
            <text:p>265.508</text:p>
          </table:table-cell>
          <table:table-cell table:style-name="ce9" table:formula="of:=SUM([.W228:.X228])" office:value-type="float" office:value="286867.647148769" calcext:value-type="float">
            <text:p>286.868</text:p>
          </table:table-cell>
          <table:table-cell table:style-name="ce10" table:formula="of:=SUM([.O228:.P228])" office:value-type="float" office:value="71695.8948692552" calcext:value-type="float">
            <text:p><text:s/>71.696 </text:p>
          </table:table-cell>
          <table:table-cell table:style-name="ce3" table:formula="of:=SUM([.M228:.N228])" office:value-type="float" office:value="8269.98834600233" calcext:value-type="float">
            <text:p>8.270</text:p>
          </table:table-cell>
          <table:table-cell table:style-name="ce3" table:formula="of:=[.AA228]" office:value-type="float" office:value="8269.98834600233" calcext:value-type="float">
            <text:p>8.27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5989.09597084" calcext:value-type="float">
            <text:p>105.989</text:p>
          </table:table-cell>
          <table:table-cell table:style-name="ce3" office:value-type="float" office:value="97925.0412518" calcext:value-type="float">
            <text:p>97.925</text:p>
          </table:table-cell>
          <table:table-cell table:style-name="ce3" office:value-type="float" office:value="69783.395717" calcext:value-type="float">
            <text:p>69.783</text:p>
          </table:table-cell>
          <table:table-cell table:style-name="ce3" office:value-type="float" office:value="58423.9457746" calcext:value-type="float">
            <text:p>58.424</text:p>
          </table:table-cell>
          <table:table-cell table:style-name="ce3" office:value-type="float" office:value="40642.0976122" calcext:value-type="float">
            <text:p>40.642</text:p>
          </table:table-cell>
          <table:table-cell table:style-name="ce3" office:value-type="float" office:value="288711.6294678" calcext:value-type="float">
            <text:p>288.712</text:p>
          </table:table-cell>
          <table:table-cell table:style-name="ce3" office:value-type="float" office:value="135696.03033" calcext:value-type="float">
            <text:p>135.696</text:p>
          </table:table-cell>
          <table:table-cell table:style-name="ce3" office:value-type="float" office:value="179217.22434" calcext:value-type="float">
            <text:p>179.217</text:p>
          </table:table-cell>
          <table:table-cell table:style-name="ce3" office:value-type="float" office:value="202384.22093952" calcext:value-type="float">
            <text:p>202.384</text:p>
          </table:table-cell>
          <table:table-cell table:style-name="ce3" office:value-type="float" office:value="74219.2577266065" calcext:value-type="float">
            <text:p>74.219</text:p>
          </table:table-cell>
          <table:table-cell table:style-name="ce3" office:value-type="float" office:value="23615.2052769589" calcext:value-type="float">
            <text:p>23.615</text:p>
          </table:table-cell>
          <table:table-cell table:style-name="ce3" office:value-type="float" office:value="228910.378606663" calcext:value-type="float">
            <text:p>228.910</text:p>
          </table:table-cell>
          <table:table-cell table:style-name="ce3" office:value-type="float" office:value="50982.9439546991" calcext:value-type="float">
            <text:p>50.983</text:p>
          </table:table-cell>
          <table:table-cell/>
          <table:table-cell table:style-name="ce9" table:formula="of:=[.D229]" office:value-type="float" office:value="105989.09597084" calcext:value-type="float">
            <text:p>105.989</text:p>
          </table:table-cell>
          <table:table-cell table:style-name="ce9" table:formula="of:=SUM([.E229:.N229])" office:value-type="float" office:value="1170618.04843649" calcext:value-type="float">
            <text:p>1.170.618</text:p>
          </table:table-cell>
          <table:table-cell table:style-name="ce9" table:formula="of:=SUM([.R229:.S229])" office:value-type="float" office:value="1276607.14440733" calcext:value-type="float">
            <text:p>1.276.607</text:p>
          </table:table-cell>
          <table:table-cell table:style-name="ce9" table:formula="of:=SUM([.O229:.P229])" office:value-type="float" office:value="279893.322561362" calcext:value-type="float">
            <text:p>279.893</text:p>
          </table:table-cell>
          <table:table-cell table:style-name="ce3"/>
          <table:table-cell table:style-name="ce9" table:formula="of:=[.D229]" office:value-type="float" office:value="105989.09597084" calcext:value-type="float">
            <text:p>105.989</text:p>
          </table:table-cell>
          <table:table-cell table:style-name="ce9" table:formula="of:=SUM([.E229:.L229])" office:value-type="float" office:value="1072783.58543292" calcext:value-type="float">
            <text:p>1.072.784</text:p>
          </table:table-cell>
          <table:table-cell table:style-name="ce9" table:formula="of:=SUM([.W229:.X229])" office:value-type="float" office:value="1178772.68140376" calcext:value-type="float">
            <text:p>1.178.773</text:p>
          </table:table-cell>
          <table:table-cell table:style-name="ce10" table:formula="of:=SUM([.O229:.P229])" office:value-type="float" office:value="279893.322561362" calcext:value-type="float">
            <text:p><text:s/>279.893 </text:p>
          </table:table-cell>
          <table:table-cell table:style-name="ce3" table:formula="of:=SUM([.M229:.N229])" office:value-type="float" office:value="97834.4630035654" calcext:value-type="float">
            <text:p>97.834</text:p>
          </table:table-cell>
          <table:table-cell table:style-name="ce3" table:formula="of:=[.AA229]" office:value-type="float" office:value="97834.4630035654" calcext:value-type="float">
            <text:p>97.83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7938.23076852" calcext:value-type="float">
            <text:p>37.938</text:p>
          </table:table-cell>
          <table:table-cell table:style-name="ce3" office:value-type="float" office:value="34900.79781636" calcext:value-type="float">
            <text:p>34.901</text:p>
          </table:table-cell>
          <table:table-cell table:style-name="ce3" office:value-type="float" office:value="25179.3640014" calcext:value-type="float">
            <text:p>25.179</text:p>
          </table:table-cell>
          <table:table-cell table:style-name="ce3" office:value-type="float" office:value="20974.92758592" calcext:value-type="float">
            <text:p>20.975</text:p>
          </table:table-cell>
          <table:table-cell table:style-name="ce3" office:value-type="float" office:value="14573.76945444" calcext:value-type="float">
            <text:p>14.574</text:p>
          </table:table-cell>
          <table:table-cell table:style-name="ce3" office:value-type="float" office:value="107873.66438856" calcext:value-type="float">
            <text:p>107.874</text:p>
          </table:table-cell>
          <table:table-cell table:style-name="ce3" office:value-type="float" office:value="73375.04832" calcext:value-type="float">
            <text:p>73.375</text:p>
          </table:table-cell>
          <table:table-cell table:style-name="ce3" office:value-type="float" office:value="100763.0148" calcext:value-type="float">
            <text:p>100.763</text:p>
          </table:table-cell>
          <table:table-cell table:style-name="ce3" office:value-type="float" office:value="90058.1977036294" calcext:value-type="float">
            <text:p>90.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10.9278978144" calcext:value-type="float">
            <text:p>10.511</text:p>
          </table:table-cell>
          <table:table-cell table:style-name="ce3" office:value-type="float" office:value="99885.4856201101" calcext:value-type="float">
            <text:p>99.885</text:p>
          </table:table-cell>
          <table:table-cell table:style-name="ce3" office:value-type="float" office:value="18434.7065827922" calcext:value-type="float">
            <text:p>18.435</text:p>
          </table:table-cell>
          <table:table-cell/>
          <table:table-cell table:style-name="ce9" table:formula="of:=[.D230]" office:value-type="float" office:value="37938.23076852" calcext:value-type="float">
            <text:p>37.938</text:p>
          </table:table-cell>
          <table:table-cell table:style-name="ce9" table:formula="of:=SUM([.E230:.N230])" office:value-type="float" office:value="478209.711968124" calcext:value-type="float">
            <text:p>478.210</text:p>
          </table:table-cell>
          <table:table-cell table:style-name="ce9" table:formula="of:=SUM([.R230:.S230])" office:value-type="float" office:value="516147.942736644" calcext:value-type="float">
            <text:p>516.148</text:p>
          </table:table-cell>
          <table:table-cell table:style-name="ce9" table:formula="of:=SUM([.O230:.P230])" office:value-type="float" office:value="118320.192202902" calcext:value-type="float">
            <text:p>118.320</text:p>
          </table:table-cell>
          <table:table-cell table:style-name="ce3"/>
          <table:table-cell table:style-name="ce9" table:formula="of:=[.D230]" office:value-type="float" office:value="37938.23076852" calcext:value-type="float">
            <text:p>37.938</text:p>
          </table:table-cell>
          <table:table-cell table:style-name="ce9" table:formula="of:=SUM([.E230:.L230])" office:value-type="float" office:value="467698.78407031" calcext:value-type="float">
            <text:p>467.699</text:p>
          </table:table-cell>
          <table:table-cell table:style-name="ce9" table:formula="of:=SUM([.W230:.X230])" office:value-type="float" office:value="505637.01483883" calcext:value-type="float">
            <text:p>505.637</text:p>
          </table:table-cell>
          <table:table-cell table:style-name="ce10" table:formula="of:=SUM([.O230:.P230])" office:value-type="float" office:value="118320.192202902" calcext:value-type="float">
            <text:p><text:s/>118.320 </text:p>
          </table:table-cell>
          <table:table-cell table:style-name="ce3" table:formula="of:=SUM([.M230:.N230])" office:value-type="float" office:value="10510.9278978144" calcext:value-type="float">
            <text:p>10.511</text:p>
          </table:table-cell>
          <table:table-cell table:style-name="ce3" table:formula="of:=[.AA230]" office:value-type="float" office:value="10510.9278978144" calcext:value-type="float">
            <text:p>10.51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1745.741155" calcext:value-type="float">
            <text:p>21.746</text:p>
          </table:table-cell>
          <table:table-cell table:style-name="ce3" office:value-type="float" office:value="20037.57733418" calcext:value-type="float">
            <text:p>20.038</text:p>
          </table:table-cell>
          <table:table-cell table:style-name="ce3" office:value-type="float" office:value="14440.7787167" calcext:value-type="float">
            <text:p>14.441</text:p>
          </table:table-cell>
          <table:table-cell table:style-name="ce3" office:value-type="float" office:value="12018.92706196" calcext:value-type="float">
            <text:p>12.019</text:p>
          </table:table-cell>
          <table:table-cell table:style-name="ce3" office:value-type="float" office:value="8396.51572522" calcext:value-type="float">
            <text:p>8.397</text:p>
          </table:table-cell>
          <table:table-cell table:style-name="ce3" office:value-type="float" office:value="44774.48874528" calcext:value-type="float">
            <text:p>44.774</text:p>
          </table:table-cell>
          <table:table-cell table:style-name="ce3" office:value-type="float" office:value="38745.24822" calcext:value-type="float">
            <text:p>38.745</text:p>
          </table:table-cell>
          <table:table-cell table:style-name="ce3" office:value-type="float" office:value="53221.3836" calcext:value-type="float">
            <text:p>53.221</text:p>
          </table:table-cell>
          <table:table-cell table:style-name="ce3" office:value-type="float" office:value="36523.0232503749" calcext:value-type="float">
            <text:p>36.5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50.07884998423" calcext:value-type="float">
            <text:p>5.750</text:p>
          </table:table-cell>
          <table:table-cell table:style-name="ce3" office:value-type="float" office:value="55849.2865086274" calcext:value-type="float">
            <text:p>55.849</text:p>
          </table:table-cell>
          <table:table-cell table:style-name="ce3" office:value-type="float" office:value="10572.1372379204" calcext:value-type="float">
            <text:p>10.572</text:p>
          </table:table-cell>
          <table:table-cell/>
          <table:table-cell table:style-name="ce9" table:formula="of:=[.D231]" office:value-type="float" office:value="21745.741155" calcext:value-type="float">
            <text:p>21.746</text:p>
          </table:table-cell>
          <table:table-cell table:style-name="ce9" table:formula="of:=SUM([.E231:.N231])" office:value-type="float" office:value="233908.021503699" calcext:value-type="float">
            <text:p>233.908</text:p>
          </table:table-cell>
          <table:table-cell table:style-name="ce9" table:formula="of:=SUM([.R231:.S231])" office:value-type="float" office:value="255653.762658699" calcext:value-type="float">
            <text:p>255.654</text:p>
          </table:table-cell>
          <table:table-cell table:style-name="ce9" table:formula="of:=SUM([.O231:.P231])" office:value-type="float" office:value="66421.4237465478" calcext:value-type="float">
            <text:p>66.421</text:p>
          </table:table-cell>
          <table:table-cell table:style-name="ce3"/>
          <table:table-cell table:style-name="ce9" table:formula="of:=[.D231]" office:value-type="float" office:value="21745.741155" calcext:value-type="float">
            <text:p>21.746</text:p>
          </table:table-cell>
          <table:table-cell table:style-name="ce9" table:formula="of:=SUM([.E231:.L231])" office:value-type="float" office:value="228157.942653715" calcext:value-type="float">
            <text:p>228.158</text:p>
          </table:table-cell>
          <table:table-cell table:style-name="ce9" table:formula="of:=SUM([.W231:.X231])" office:value-type="float" office:value="249903.683808715" calcext:value-type="float">
            <text:p>249.904</text:p>
          </table:table-cell>
          <table:table-cell table:style-name="ce10" table:formula="of:=SUM([.O231:.P231])" office:value-type="float" office:value="66421.4237465478" calcext:value-type="float">
            <text:p><text:s/>66.421 </text:p>
          </table:table-cell>
          <table:table-cell table:style-name="ce3" table:formula="of:=SUM([.M231:.N231])" office:value-type="float" office:value="5750.07884998423" calcext:value-type="float">
            <text:p>5.750</text:p>
          </table:table-cell>
          <table:table-cell table:style-name="ce3" table:formula="of:=[.AA231]" office:value-type="float" office:value="5750.07884998423" calcext:value-type="float">
            <text:p>5.75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2190.5995284" calcext:value-type="float">
            <text:p>32.191</text:p>
          </table:table-cell>
          <table:table-cell table:style-name="ce3" office:value-type="float" office:value="29650.089294" calcext:value-type="float">
            <text:p>29.650</text:p>
          </table:table-cell>
          <table:table-cell table:style-name="ce3" office:value-type="float" office:value="21260.69883" calcext:value-type="float">
            <text:p>21.261</text:p>
          </table:table-cell>
          <table:table-cell table:style-name="ce3" office:value-type="float" office:value="17733.717918" calcext:value-type="float">
            <text:p>17.734</text:p>
          </table:table-cell>
          <table:table-cell table:style-name="ce3" office:value-type="float" office:value="12380.095056" calcext:value-type="float">
            <text:p>12.380</text:p>
          </table:table-cell>
          <table:table-cell table:style-name="ce3" office:value-type="float" office:value="79123.609404" calcext:value-type="float">
            <text:p>79.124</text:p>
          </table:table-cell>
          <table:table-cell table:style-name="ce3" office:value-type="float" office:value="50385.95352" calcext:value-type="float">
            <text:p>50.386</text:p>
          </table:table-cell>
          <table:table-cell table:style-name="ce3" office:value-type="float" office:value="75488.11662" calcext:value-type="float">
            <text:p>75.488</text:p>
          </table:table-cell>
          <table:table-cell table:style-name="ce3" office:value-type="float" office:value="64992.1597124146" calcext:value-type="float">
            <text:p>64.9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69.89838602032" calcext:value-type="float">
            <text:p>8.070</text:p>
          </table:table-cell>
          <table:table-cell table:style-name="ce3" office:value-type="float" office:value="77773.087236076" calcext:value-type="float">
            <text:p>77.773</text:p>
          </table:table-cell>
          <table:table-cell table:style-name="ce3" office:value-type="float" office:value="15584.68237585" calcext:value-type="float">
            <text:p>15.585</text:p>
          </table:table-cell>
          <table:table-cell/>
          <table:table-cell table:style-name="ce9" table:formula="of:=[.D232]" office:value-type="float" office:value="32190.5995284" calcext:value-type="float">
            <text:p>32.191</text:p>
          </table:table-cell>
          <table:table-cell table:style-name="ce9" table:formula="of:=SUM([.E232:.N232])" office:value-type="float" office:value="359084.338740435" calcext:value-type="float">
            <text:p>359.084</text:p>
          </table:table-cell>
          <table:table-cell table:style-name="ce9" table:formula="of:=SUM([.R232:.S232])" office:value-type="float" office:value="391274.938268835" calcext:value-type="float">
            <text:p>391.275</text:p>
          </table:table-cell>
          <table:table-cell table:style-name="ce9" table:formula="of:=SUM([.O232:.P232])" office:value-type="float" office:value="93357.769611926" calcext:value-type="float">
            <text:p>93.358</text:p>
          </table:table-cell>
          <table:table-cell table:style-name="ce3"/>
          <table:table-cell table:style-name="ce9" table:formula="of:=[.D232]" office:value-type="float" office:value="32190.5995284" calcext:value-type="float">
            <text:p>32.191</text:p>
          </table:table-cell>
          <table:table-cell table:style-name="ce9" table:formula="of:=SUM([.E232:.L232])" office:value-type="float" office:value="351014.440354415" calcext:value-type="float">
            <text:p>351.014</text:p>
          </table:table-cell>
          <table:table-cell table:style-name="ce9" table:formula="of:=SUM([.W232:.X232])" office:value-type="float" office:value="383205.039882815" calcext:value-type="float">
            <text:p>383.205</text:p>
          </table:table-cell>
          <table:table-cell table:style-name="ce10" table:formula="of:=SUM([.O232:.P232])" office:value-type="float" office:value="93357.769611926" calcext:value-type="float">
            <text:p><text:s/>93.358 </text:p>
          </table:table-cell>
          <table:table-cell table:style-name="ce3" table:formula="of:=SUM([.M232:.N232])" office:value-type="float" office:value="8069.89838602032" calcext:value-type="float">
            <text:p>8.070</text:p>
          </table:table-cell>
          <table:table-cell table:style-name="ce3" table:formula="of:=[.AA232]" office:value-type="float" office:value="8069.89838602032" calcext:value-type="float">
            <text:p>8.07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0487.66977024" calcext:value-type="float">
            <text:p>50.488</text:p>
          </table:table-cell>
          <table:table-cell table:style-name="ce3" office:value-type="float" office:value="46470.06245098" calcext:value-type="float">
            <text:p>46.470</text:p>
          </table:table-cell>
          <table:table-cell table:style-name="ce3" office:value-type="float" office:value="33572.7593467" calcext:value-type="float">
            <text:p>33.573</text:p>
          </table:table-cell>
          <table:table-cell table:style-name="ce3" office:value-type="float" office:value="27898.28899256" calcext:value-type="float">
            <text:p>27.898</text:p>
          </table:table-cell>
          <table:table-cell table:style-name="ce3" office:value-type="float" office:value="19384.49101442" calcext:value-type="float">
            <text:p>19.384</text:p>
          </table:table-cell>
          <table:table-cell table:style-name="ce3" office:value-type="float" office:value="72386.06221308" calcext:value-type="float">
            <text:p>72.386</text:p>
          </table:table-cell>
          <table:table-cell table:style-name="ce3" office:value-type="float" office:value="80937.9648" calcext:value-type="float">
            <text:p>80.938</text:p>
          </table:table-cell>
          <table:table-cell table:style-name="ce3" office:value-type="float" office:value="86532.07962" calcext:value-type="float">
            <text:p>86.532</text:p>
          </table:table-cell>
          <table:table-cell table:style-name="ce3" office:value-type="float" office:value="76533.2159221817" calcext:value-type="float">
            <text:p>76.5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41.6069116786" calcext:value-type="float">
            <text:p>15.442</text:p>
          </table:table-cell>
          <table:table-cell table:style-name="ce3" office:value-type="float" office:value="110461.195325932" calcext:value-type="float">
            <text:p>110.461</text:p>
          </table:table-cell>
          <table:table-cell table:style-name="ce3" office:value-type="float" office:value="24203.5613888489" calcext:value-type="float">
            <text:p>24.204</text:p>
          </table:table-cell>
          <table:table-cell/>
          <table:table-cell table:style-name="ce9" table:formula="of:=[.D233]" office:value-type="float" office:value="50487.66977024" calcext:value-type="float">
            <text:p>50.488</text:p>
          </table:table-cell>
          <table:table-cell table:style-name="ce9" table:formula="of:=SUM([.E233:.N233])" office:value-type="float" office:value="459156.5312716" calcext:value-type="float">
            <text:p>459.157</text:p>
          </table:table-cell>
          <table:table-cell table:style-name="ce9" table:formula="of:=SUM([.R233:.S233])" office:value-type="float" office:value="509644.20104184" calcext:value-type="float">
            <text:p>509.644</text:p>
          </table:table-cell>
          <table:table-cell table:style-name="ce9" table:formula="of:=SUM([.O233:.P233])" office:value-type="float" office:value="134664.756714781" calcext:value-type="float">
            <text:p>134.665</text:p>
          </table:table-cell>
          <table:table-cell table:style-name="ce3"/>
          <table:table-cell table:style-name="ce9" table:formula="of:=[.D233]" office:value-type="float" office:value="50487.66977024" calcext:value-type="float">
            <text:p>50.488</text:p>
          </table:table-cell>
          <table:table-cell table:style-name="ce9" table:formula="of:=SUM([.E233:.L233])" office:value-type="float" office:value="443714.924359922" calcext:value-type="float">
            <text:p>443.715</text:p>
          </table:table-cell>
          <table:table-cell table:style-name="ce9" table:formula="of:=SUM([.W233:.X233])" office:value-type="float" office:value="494202.594130162" calcext:value-type="float">
            <text:p>494.203</text:p>
          </table:table-cell>
          <table:table-cell table:style-name="ce10" table:formula="of:=SUM([.O233:.P233])" office:value-type="float" office:value="134664.756714781" calcext:value-type="float">
            <text:p><text:s/>134.665 </text:p>
          </table:table-cell>
          <table:table-cell table:style-name="ce3" table:formula="of:=SUM([.M233:.N233])" office:value-type="float" office:value="15441.6069116786" calcext:value-type="float">
            <text:p>15.442</text:p>
          </table:table-cell>
          <table:table-cell table:style-name="ce3" table:formula="of:=[.AA233]" office:value-type="float" office:value="15441.6069116786" calcext:value-type="float">
            <text:p>15.44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9328.79315088" calcext:value-type="float">
            <text:p>49.329</text:p>
          </table:table-cell>
          <table:table-cell table:style-name="ce3" office:value-type="float" office:value="45577.54365486" calcext:value-type="float">
            <text:p>45.578</text:p>
          </table:table-cell>
          <table:table-cell table:style-name="ce3" office:value-type="float" office:value="32661.8894889" calcext:value-type="float">
            <text:p>32.662</text:p>
          </table:table-cell>
          <table:table-cell table:style-name="ce3" office:value-type="float" office:value="27245.44656792" calcext:value-type="float">
            <text:p>27.245</text:p>
          </table:table-cell>
          <table:table-cell table:style-name="ce3" office:value-type="float" office:value="18968.54921094" calcext:value-type="float">
            <text:p>18.969</text:p>
          </table:table-cell>
          <table:table-cell table:style-name="ce3" office:value-type="float" office:value="141376.76956956" calcext:value-type="float">
            <text:p>141.377</text:p>
          </table:table-cell>
          <table:table-cell table:style-name="ce3" office:value-type="float" office:value="73396.33329" calcext:value-type="float">
            <text:p>73.396</text:p>
          </table:table-cell>
          <table:table-cell table:style-name="ce3" office:value-type="float" office:value="120021.58266" calcext:value-type="float">
            <text:p>120.022</text:p>
          </table:table-cell>
          <table:table-cell table:style-name="ce3" office:value-type="float" office:value="105041.469711068" calcext:value-type="float">
            <text:p>105.0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03.2279593544" calcext:value-type="float">
            <text:p>10.203</text:p>
          </table:table-cell>
          <table:table-cell table:style-name="ce3" office:value-type="float" office:value="114288.677282457" calcext:value-type="float">
            <text:p>114.289</text:p>
          </table:table-cell>
          <table:table-cell table:style-name="ce3" office:value-type="float" office:value="23876.5803085174" calcext:value-type="float">
            <text:p>23.877</text:p>
          </table:table-cell>
          <table:table-cell/>
          <table:table-cell table:style-name="ce9" table:formula="of:=[.D234]" office:value-type="float" office:value="49328.79315088" calcext:value-type="float">
            <text:p>49.329</text:p>
          </table:table-cell>
          <table:table-cell table:style-name="ce9" table:formula="of:=SUM([.E234:.N234])" office:value-type="float" office:value="574492.812112603" calcext:value-type="float">
            <text:p>574.493</text:p>
          </table:table-cell>
          <table:table-cell table:style-name="ce9" table:formula="of:=SUM([.R234:.S234])" office:value-type="float" office:value="623821.605263483" calcext:value-type="float">
            <text:p>623.822</text:p>
          </table:table-cell>
          <table:table-cell table:style-name="ce9" table:formula="of:=SUM([.O234:.P234])" office:value-type="float" office:value="138165.257590974" calcext:value-type="float">
            <text:p>138.165</text:p>
          </table:table-cell>
          <table:table-cell table:style-name="ce3"/>
          <table:table-cell table:style-name="ce9" table:formula="of:=[.D234]" office:value-type="float" office:value="49328.79315088" calcext:value-type="float">
            <text:p>49.329</text:p>
          </table:table-cell>
          <table:table-cell table:style-name="ce9" table:formula="of:=SUM([.E234:.L234])" office:value-type="float" office:value="564289.584153248" calcext:value-type="float">
            <text:p>564.290</text:p>
          </table:table-cell>
          <table:table-cell table:style-name="ce9" table:formula="of:=SUM([.W234:.X234])" office:value-type="float" office:value="613618.377304128" calcext:value-type="float">
            <text:p>613.618</text:p>
          </table:table-cell>
          <table:table-cell table:style-name="ce10" table:formula="of:=SUM([.O234:.P234])" office:value-type="float" office:value="138165.257590974" calcext:value-type="float">
            <text:p><text:s/>138.165 </text:p>
          </table:table-cell>
          <table:table-cell table:style-name="ce3" table:formula="of:=SUM([.M234:.N234])" office:value-type="float" office:value="10203.2279593544" calcext:value-type="float">
            <text:p>10.203</text:p>
          </table:table-cell>
          <table:table-cell table:style-name="ce3" table:formula="of:=[.AA234]" office:value-type="float" office:value="10203.2279593544" calcext:value-type="float">
            <text:p>10.2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74230.76340596" calcext:value-type="float">
            <text:p>74.231</text:p>
          </table:table-cell>
          <table:table-cell table:style-name="ce3" office:value-type="float" office:value="68238.09820737" calcext:value-type="float">
            <text:p>68.238</text:p>
          </table:table-cell>
          <table:table-cell table:style-name="ce3" office:value-type="float" office:value="49058.19850155" calcext:value-type="float">
            <text:p>49.058</text:p>
          </table:table-cell>
          <table:table-cell table:style-name="ce3" office:value-type="float" office:value="40594.58356464" calcext:value-type="float">
            <text:p>40.595</text:p>
          </table:table-cell>
          <table:table-cell table:style-name="ce3" office:value-type="float" office:value="28326.57968973" calcext:value-type="float">
            <text:p>28.327</text:p>
          </table:table-cell>
          <table:table-cell table:style-name="ce3" office:value-type="float" office:value="198408.65874102" calcext:value-type="float">
            <text:p>198.409</text:p>
          </table:table-cell>
          <table:table-cell table:style-name="ce3" office:value-type="float" office:value="90725.93208" calcext:value-type="float">
            <text:p>90.726</text:p>
          </table:table-cell>
          <table:table-cell table:style-name="ce3" office:value-type="float" office:value="124554.86652" calcext:value-type="float">
            <text:p>124.555</text:p>
          </table:table-cell>
          <table:table-cell table:style-name="ce3" office:value-type="float" office:value="111480.55470371" calcext:value-type="float">
            <text:p>111.4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16.4075767185" calcext:value-type="float">
            <text:p>12.116</text:p>
          </table:table-cell>
          <table:table-cell table:style-name="ce3" office:value-type="float" office:value="119032.533755555" calcext:value-type="float">
            <text:p>119.033</text:p>
          </table:table-cell>
          <table:table-cell table:style-name="ce3" office:value-type="float" office:value="35592.6073622168" calcext:value-type="float">
            <text:p>35.593</text:p>
          </table:table-cell>
          <table:table-cell/>
          <table:table-cell table:style-name="ce9" table:formula="of:=[.D235]" office:value-type="float" office:value="74230.76340596" calcext:value-type="float">
            <text:p>74.231</text:p>
          </table:table-cell>
          <table:table-cell table:style-name="ce9" table:formula="of:=SUM([.E235:.N235])" office:value-type="float" office:value="723503.879584738" calcext:value-type="float">
            <text:p>723.504</text:p>
          </table:table-cell>
          <table:table-cell table:style-name="ce9" table:formula="of:=SUM([.R235:.S235])" office:value-type="float" office:value="797734.642990698" calcext:value-type="float">
            <text:p>797.735</text:p>
          </table:table-cell>
          <table:table-cell table:style-name="ce9" table:formula="of:=SUM([.O235:.P235])" office:value-type="float" office:value="154625.141117772" calcext:value-type="float">
            <text:p>154.625</text:p>
          </table:table-cell>
          <table:table-cell table:style-name="ce3"/>
          <table:table-cell table:style-name="ce9" table:formula="of:=[.D235]" office:value-type="float" office:value="74230.76340596" calcext:value-type="float">
            <text:p>74.231</text:p>
          </table:table-cell>
          <table:table-cell table:style-name="ce9" table:formula="of:=SUM([.E235:.L235])" office:value-type="float" office:value="711387.47200802" calcext:value-type="float">
            <text:p>711.387</text:p>
          </table:table-cell>
          <table:table-cell table:style-name="ce9" table:formula="of:=SUM([.W235:.X235])" office:value-type="float" office:value="785618.23541398" calcext:value-type="float">
            <text:p>785.618</text:p>
          </table:table-cell>
          <table:table-cell table:style-name="ce10" table:formula="of:=SUM([.O235:.P235])" office:value-type="float" office:value="154625.141117772" calcext:value-type="float">
            <text:p><text:s/>154.625 </text:p>
          </table:table-cell>
          <table:table-cell table:style-name="ce3" table:formula="of:=SUM([.M235:.N235])" office:value-type="float" office:value="12116.4075767185" calcext:value-type="float">
            <text:p>12.116</text:p>
          </table:table-cell>
          <table:table-cell table:style-name="ce3" table:formula="of:=[.AA235]" office:value-type="float" office:value="12116.4075767185" calcext:value-type="float">
            <text:p>12.11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342481.36877956" calcext:value-type="float">
            <text:p>1.342.481</text:p>
          </table:table-cell>
          <table:table-cell table:style-name="ce3" office:value-type="float" office:value="1243202.56832401" calcext:value-type="float">
            <text:p>1.243.203</text:p>
          </table:table-cell>
          <table:table-cell table:style-name="ce3" office:value-type="float" office:value="877037.75442115" calcext:value-type="float">
            <text:p>877.038</text:p>
          </table:table-cell>
          <table:table-cell table:style-name="ce3" office:value-type="float" office:value="736891.98674672" calcext:value-type="float">
            <text:p>736.892</text:p>
          </table:table-cell>
          <table:table-cell table:style-name="ce3" office:value-type="float" office:value="512593.68075629" calcext:value-type="float">
            <text:p>512.594</text:p>
          </table:table-cell>
          <table:table-cell table:style-name="ce3" office:value-type="float" office:value="4218634.23692046" calcext:value-type="float">
            <text:p>4.218.634</text:p>
          </table:table-cell>
          <table:table-cell table:style-name="ce3" office:value-type="float" office:value="1081333.29675" calcext:value-type="float">
            <text:p>1.081.333</text:p>
          </table:table-cell>
          <table:table-cell table:style-name="ce3" office:value-type="float" office:value="1053320.60064" calcext:value-type="float">
            <text:p>1.053.321</text:p>
          </table:table-cell>
          <table:table-cell table:style-name="ce3" office:value-type="float" office:value="1294252.37509456" calcext:value-type="float">
            <text:p>1.294.252</text:p>
          </table:table-cell>
          <table:table-cell table:style-name="ce3" office:value-type="float" office:value="1183110.57244019" calcext:value-type="float">
            <text:p>1.183.111</text:p>
          </table:table-cell>
          <table:table-cell table:style-name="ce3" office:value-type="float" office:value="240816.681836664" calcext:value-type="float">
            <text:p>240.817</text:p>
          </table:table-cell>
          <table:table-cell table:style-name="ce3" office:value-type="float" office:value="2569562.76942037" calcext:value-type="float">
            <text:p>2.569.563</text:p>
          </table:table-cell>
          <table:table-cell table:style-name="ce3" office:value-type="float" office:value="638962.604881337" calcext:value-type="float">
            <text:p>638.963</text:p>
          </table:table-cell>
          <table:table-cell/>
          <table:table-cell table:style-name="ce9" table:formula="of:=[.D236]" office:value-type="float" office:value="1342481.36877956" calcext:value-type="float">
            <text:p>1.342.481</text:p>
          </table:table-cell>
          <table:table-cell table:style-name="ce9" table:formula="of:=SUM([.E236:.N236])" office:value-type="float" office:value="12441193.75393" calcext:value-type="float">
            <text:p>12.441.194</text:p>
          </table:table-cell>
          <table:table-cell table:style-name="ce9" table:formula="of:=SUM([.R236:.S236])" office:value-type="float" office:value="13783675.1227096" calcext:value-type="float">
            <text:p>13.783.675</text:p>
          </table:table-cell>
          <table:table-cell table:style-name="ce9" table:formula="of:=SUM([.O236:.P236])" office:value-type="float" office:value="3208525.37430171" calcext:value-type="float">
            <text:p>3.208.525</text:p>
          </table:table-cell>
          <table:table-cell table:style-name="ce3"/>
          <table:table-cell table:style-name="ce9" table:formula="of:=[.D236]" office:value-type="float" office:value="1342481.36877956" calcext:value-type="float">
            <text:p>1.342.481</text:p>
          </table:table-cell>
          <table:table-cell table:style-name="ce9" table:formula="of:=SUM([.E236:.L236])" office:value-type="float" office:value="11017266.4996532" calcext:value-type="float">
            <text:p>11.017.266</text:p>
          </table:table-cell>
          <table:table-cell table:style-name="ce9" table:formula="of:=SUM([.W236:.X236])" office:value-type="float" office:value="12359747.8684328" calcext:value-type="float">
            <text:p>12.359.748</text:p>
          </table:table-cell>
          <table:table-cell table:style-name="ce10" table:formula="of:=SUM([.O236:.P236])" office:value-type="float" office:value="3208525.37430171" calcext:value-type="float">
            <text:p><text:s/>3.208.525 </text:p>
          </table:table-cell>
          <table:table-cell table:style-name="ce3" table:formula="of:=SUM([.M236:.N236])" office:value-type="float" office:value="1423927.25427686" calcext:value-type="float">
            <text:p>1.423.927</text:p>
          </table:table-cell>
          <table:table-cell table:style-name="ce3" table:formula="of:=[.AA236]" office:value-type="float" office:value="1423927.25427686" calcext:value-type="float">
            <text:p>1.423.9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27308.1898972" calcext:value-type="float">
            <text:p>127.308</text:p>
          </table:table-cell>
          <table:table-cell table:style-name="ce3" office:value-type="float" office:value="117133.2102955" calcext:value-type="float">
            <text:p>117.133</text:p>
          </table:table-cell>
          <table:table-cell table:style-name="ce3" office:value-type="float" office:value="83595.2362525" calcext:value-type="float">
            <text:p>83.595</text:p>
          </table:table-cell>
          <table:table-cell table:style-name="ce3" office:value-type="float" office:value="69529.835816" calcext:value-type="float">
            <text:p>69.530</text:p>
          </table:table-cell>
          <table:table-cell table:style-name="ce3" office:value-type="float" office:value="48469.3558895" calcext:value-type="float">
            <text:p>48.469</text:p>
          </table:table-cell>
          <table:table-cell table:style-name="ce3" office:value-type="float" office:value="342215.346333" calcext:value-type="float">
            <text:p>342.215</text:p>
          </table:table-cell>
          <table:table-cell table:style-name="ce3" office:value-type="float" office:value="127747.8111" calcext:value-type="float">
            <text:p>127.748</text:p>
          </table:table-cell>
          <table:table-cell table:style-name="ce3" office:value-type="float" office:value="143939.6511" calcext:value-type="float">
            <text:p>143.940</text:p>
          </table:table-cell>
          <table:table-cell table:style-name="ce3" office:value-type="float" office:value="158138.641303481" calcext:value-type="float">
            <text:p>158.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39.5754720849" calcext:value-type="float">
            <text:p>22.640</text:p>
          </table:table-cell>
          <table:table-cell table:style-name="ce3" office:value-type="float" office:value="245417.533345344" calcext:value-type="float">
            <text:p>245.418</text:p>
          </table:table-cell>
          <table:table-cell table:style-name="ce3" office:value-type="float" office:value="60956.4868701365" calcext:value-type="float">
            <text:p>60.956</text:p>
          </table:table-cell>
          <table:table-cell/>
          <table:table-cell table:style-name="ce9" table:formula="of:=[.D237]" office:value-type="float" office:value="127308.1898972" calcext:value-type="float">
            <text:p>127.308</text:p>
          </table:table-cell>
          <table:table-cell table:style-name="ce9" table:formula="of:=SUM([.E237:.N237])" office:value-type="float" office:value="1113408.66356207" calcext:value-type="float">
            <text:p>1.113.409</text:p>
          </table:table-cell>
          <table:table-cell table:style-name="ce9" table:formula="of:=SUM([.R237:.S237])" office:value-type="float" office:value="1240716.85345927" calcext:value-type="float">
            <text:p>1.240.717</text:p>
          </table:table-cell>
          <table:table-cell table:style-name="ce9" table:formula="of:=SUM([.O237:.P237])" office:value-type="float" office:value="306374.020215481" calcext:value-type="float">
            <text:p>306.374</text:p>
          </table:table-cell>
          <table:table-cell table:style-name="ce3"/>
          <table:table-cell table:style-name="ce9" table:formula="of:=[.D237]" office:value-type="float" office:value="127308.1898972" calcext:value-type="float">
            <text:p>127.308</text:p>
          </table:table-cell>
          <table:table-cell table:style-name="ce9" table:formula="of:=SUM([.E237:.L237])" office:value-type="float" office:value="1090769.08808998" calcext:value-type="float">
            <text:p>1.090.769</text:p>
          </table:table-cell>
          <table:table-cell table:style-name="ce9" table:formula="of:=SUM([.W237:.X237])" office:value-type="float" office:value="1218077.27798718" calcext:value-type="float">
            <text:p>1.218.077</text:p>
          </table:table-cell>
          <table:table-cell table:style-name="ce10" table:formula="of:=SUM([.O237:.P237])" office:value-type="float" office:value="306374.020215481" calcext:value-type="float">
            <text:p><text:s/>306.374 </text:p>
          </table:table-cell>
          <table:table-cell table:style-name="ce3" table:formula="of:=SUM([.M237:.N237])" office:value-type="float" office:value="22639.5754720849" calcext:value-type="float">
            <text:p>22.640</text:p>
          </table:table-cell>
          <table:table-cell table:style-name="ce3" table:formula="of:=[.AA237]" office:value-type="float" office:value="22639.5754720849" calcext:value-type="float">
            <text:p>22.64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74135.7673496" calcext:value-type="float">
            <text:p>1.074.136</text:p>
          </table:table-cell>
          <table:table-cell table:style-name="ce3" office:value-type="float" office:value="995076.50132079" calcext:value-type="float">
            <text:p>995.077</text:p>
          </table:table-cell>
          <table:table-cell table:style-name="ce3" office:value-type="float" office:value="703482.30716085" calcext:value-type="float">
            <text:p>703.482</text:p>
          </table:table-cell>
          <table:table-cell table:style-name="ce3" office:value-type="float" office:value="589166.64624888" calcext:value-type="float">
            <text:p>589.167</text:p>
          </table:table-cell>
          <table:table-cell table:style-name="ce3" office:value-type="float" office:value="411575.52090291" calcext:value-type="float">
            <text:p>411.576</text:p>
          </table:table-cell>
          <table:table-cell table:style-name="ce3" office:value-type="float" office:value="3158549.38118034" calcext:value-type="float">
            <text:p>3.158.549</text:p>
          </table:table-cell>
          <table:table-cell table:style-name="ce3" office:value-type="float" office:value="903200.0796" calcext:value-type="float">
            <text:p>903.200</text:p>
          </table:table-cell>
          <table:table-cell table:style-name="ce3" office:value-type="float" office:value="839740.87428" calcext:value-type="float">
            <text:p>839.741</text:p>
          </table:table-cell>
          <table:table-cell table:style-name="ce3" office:value-type="float" office:value="909838.293088516" calcext:value-type="float">
            <text:p>909.838</text:p>
          </table:table-cell>
          <table:table-cell table:style-name="ce3" office:value-type="float" office:value="836044.354953784" calcext:value-type="float">
            <text:p>836.044</text:p>
          </table:table-cell>
          <table:table-cell table:style-name="ce3" office:value-type="float" office:value="179382.094123581" calcext:value-type="float">
            <text:p>179.382</text:p>
          </table:table-cell>
          <table:table-cell table:style-name="ce3" office:value-type="float" office:value="2062001.4379085" calcext:value-type="float">
            <text:p>2.062.001</text:p>
          </table:table-cell>
          <table:table-cell table:style-name="ce3" office:value-type="float" office:value="512704.899069366" calcext:value-type="float">
            <text:p>512.705</text:p>
          </table:table-cell>
          <table:table-cell/>
          <table:table-cell table:style-name="ce9" table:formula="of:=[.D238]" office:value-type="float" office:value="1074135.7673496" calcext:value-type="float">
            <text:p>1.074.136</text:p>
          </table:table-cell>
          <table:table-cell table:style-name="ce9" table:formula="of:=SUM([.E238:.N238])" office:value-type="float" office:value="9526056.05285965" calcext:value-type="float">
            <text:p>9.526.056</text:p>
          </table:table-cell>
          <table:table-cell table:style-name="ce9" table:formula="of:=SUM([.R238:.S238])" office:value-type="float" office:value="10600191.8202093" calcext:value-type="float">
            <text:p>10.600.192</text:p>
          </table:table-cell>
          <table:table-cell table:style-name="ce9" table:formula="of:=SUM([.O238:.P238])" office:value-type="float" office:value="2574706.33697786" calcext:value-type="float">
            <text:p>2.574.706</text:p>
          </table:table-cell>
          <table:table-cell table:style-name="ce3"/>
          <table:table-cell table:style-name="ce9" table:formula="of:=[.D238]" office:value-type="float" office:value="1074135.7673496" calcext:value-type="float">
            <text:p>1.074.136</text:p>
          </table:table-cell>
          <table:table-cell table:style-name="ce9" table:formula="of:=SUM([.E238:.L238])" office:value-type="float" office:value="8510629.60378229" calcext:value-type="float">
            <text:p>8.510.630</text:p>
          </table:table-cell>
          <table:table-cell table:style-name="ce9" table:formula="of:=SUM([.W238:.X238])" office:value-type="float" office:value="9584765.37113189" calcext:value-type="float">
            <text:p>9.584.765</text:p>
          </table:table-cell>
          <table:table-cell table:style-name="ce10" table:formula="of:=SUM([.O238:.P238])" office:value-type="float" office:value="2574706.33697786" calcext:value-type="float">
            <text:p><text:s/>2.574.706 </text:p>
          </table:table-cell>
          <table:table-cell table:style-name="ce3" table:formula="of:=SUM([.M238:.N238])" office:value-type="float" office:value="1015426.44907737" calcext:value-type="float">
            <text:p>1.015.426</text:p>
          </table:table-cell>
          <table:table-cell table:style-name="ce3" table:formula="of:=[.AA238]" office:value-type="float" office:value="1015426.44907737" calcext:value-type="float">
            <text:p>1.015.42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5995.65295532" calcext:value-type="float">
            <text:p>25.996</text:p>
          </table:table-cell>
          <table:table-cell table:style-name="ce3" office:value-type="float" office:value="23964.54109455" calcext:value-type="float">
            <text:p>23.965</text:p>
          </table:table-cell>
          <table:table-cell table:style-name="ce3" office:value-type="float" office:value="17180.12579325" calcext:value-type="float">
            <text:p>17.180</text:p>
          </table:table-cell>
          <table:table-cell table:style-name="ce3" office:value-type="float" office:value="14332.8415776" calcext:value-type="float">
            <text:p>14.333</text:p>
          </table:table-cell>
          <table:table-cell table:style-name="ce3" office:value-type="float" office:value="9989.93568195" calcext:value-type="float">
            <text:p>9.990</text:p>
          </table:table-cell>
          <table:table-cell table:style-name="ce3" office:value-type="float" office:value="70432.9656093" calcext:value-type="float">
            <text:p>70.433</text:p>
          </table:table-cell>
          <table:table-cell table:style-name="ce3" office:value-type="float" office:value="40090.5645" calcext:value-type="float">
            <text:p>40.091</text:p>
          </table:table-cell>
          <table:table-cell table:style-name="ce3" office:value-type="float" office:value="53642.106" calcext:value-type="float">
            <text:p>53.642</text:p>
          </table:table-cell>
          <table:table-cell table:style-name="ce3" office:value-type="float" office:value="66046.7970209047" calcext:value-type="float">
            <text:p>66.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87.19870256026" calcext:value-type="float">
            <text:p>6.487</text:p>
          </table:table-cell>
          <table:table-cell table:style-name="ce3" office:value-type="float" office:value="62299.1043568494" calcext:value-type="float">
            <text:p>62.299</text:p>
          </table:table-cell>
          <table:table-cell table:style-name="ce3" office:value-type="float" office:value="12514.9303172175" calcext:value-type="float">
            <text:p>12.515</text:p>
          </table:table-cell>
          <table:table-cell/>
          <table:table-cell table:style-name="ce9" table:formula="of:=[.D239]" office:value-type="float" office:value="25995.65295532" calcext:value-type="float">
            <text:p>25.996</text:p>
          </table:table-cell>
          <table:table-cell table:style-name="ce9" table:formula="of:=SUM([.E239:.N239])" office:value-type="float" office:value="302167.075980115" calcext:value-type="float">
            <text:p>302.167</text:p>
          </table:table-cell>
          <table:table-cell table:style-name="ce9" table:formula="of:=SUM([.R239:.S239])" office:value-type="float" office:value="328162.728935435" calcext:value-type="float">
            <text:p>328.163</text:p>
          </table:table-cell>
          <table:table-cell table:style-name="ce9" table:formula="of:=SUM([.O239:.P239])" office:value-type="float" office:value="74814.0346740668" calcext:value-type="float">
            <text:p>74.814</text:p>
          </table:table-cell>
          <table:table-cell table:style-name="ce3"/>
          <table:table-cell table:style-name="ce9" table:formula="of:=[.D239]" office:value-type="float" office:value="25995.65295532" calcext:value-type="float">
            <text:p>25.996</text:p>
          </table:table-cell>
          <table:table-cell table:style-name="ce9" table:formula="of:=SUM([.E239:.L239])" office:value-type="float" office:value="295679.877277555" calcext:value-type="float">
            <text:p>295.680</text:p>
          </table:table-cell>
          <table:table-cell table:style-name="ce9" table:formula="of:=SUM([.W239:.X239])" office:value-type="float" office:value="321675.530232875" calcext:value-type="float">
            <text:p>321.676</text:p>
          </table:table-cell>
          <table:table-cell table:style-name="ce10" table:formula="of:=SUM([.O239:.P239])" office:value-type="float" office:value="74814.0346740668" calcext:value-type="float">
            <text:p><text:s/>74.814 </text:p>
          </table:table-cell>
          <table:table-cell table:style-name="ce3" table:formula="of:=SUM([.M239:.N239])" office:value-type="float" office:value="6487.19870256026" calcext:value-type="float">
            <text:p>6.487</text:p>
          </table:table-cell>
          <table:table-cell table:style-name="ce3" table:formula="of:=[.AA239]" office:value-type="float" office:value="6487.19870256026" calcext:value-type="float">
            <text:p>6.48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1790.64961104" calcext:value-type="float">
            <text:p>31.791</text:p>
          </table:table-cell>
          <table:table-cell table:style-name="ce3" office:value-type="float" office:value="29308.65768747" calcext:value-type="float">
            <text:p>29.309</text:p>
          </table:table-cell>
          <table:table-cell table:style-name="ce3" office:value-type="float" office:value="21056.92045905" calcext:value-type="float">
            <text:p>21.057</text:p>
          </table:table-cell>
          <table:table-cell table:style-name="ce3" office:value-type="float" office:value="17609.45178384" calcext:value-type="float">
            <text:p>17.609</text:p>
          </table:table-cell>
          <table:table-cell table:style-name="ce3" office:value-type="float" office:value="12263.17797663" calcext:value-type="float">
            <text:p>12.263</text:p>
          </table:table-cell>
          <table:table-cell table:style-name="ce3" office:value-type="float" office:value="80710.62071562" calcext:value-type="float">
            <text:p>80.711</text:p>
          </table:table-cell>
          <table:table-cell table:style-name="ce3" office:value-type="float" office:value="57946.51422" calcext:value-type="float">
            <text:p>57.947</text:p>
          </table:table-cell>
          <table:table-cell table:style-name="ce3" office:value-type="float" office:value="76887.0186" calcext:value-type="float">
            <text:p>76.887</text:p>
          </table:table-cell>
          <table:table-cell table:style-name="ce3" office:value-type="float" office:value="61451.2314603012" calcext:value-type="float">
            <text:p>61.4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10.47809790438" calcext:value-type="float">
            <text:p>9.510</text:p>
          </table:table-cell>
          <table:table-cell table:style-name="ce3" office:value-type="float" office:value="90088.7362181143" calcext:value-type="float">
            <text:p>90.089</text:p>
          </table:table-cell>
          <table:table-cell table:style-name="ce3" office:value-type="float" office:value="15425.417904229" calcext:value-type="float">
            <text:p>15.425</text:p>
          </table:table-cell>
          <table:table-cell/>
          <table:table-cell table:style-name="ce9" table:formula="of:=[.D240]" office:value-type="float" office:value="31790.64961104" calcext:value-type="float">
            <text:p>31.791</text:p>
          </table:table-cell>
          <table:table-cell table:style-name="ce9" table:formula="of:=SUM([.E240:.N240])" office:value-type="float" office:value="366744.071000816" calcext:value-type="float">
            <text:p>366.744</text:p>
          </table:table-cell>
          <table:table-cell table:style-name="ce9" table:formula="of:=SUM([.R240:.S240])" office:value-type="float" office:value="398534.720611856" calcext:value-type="float">
            <text:p>398.535</text:p>
          </table:table-cell>
          <table:table-cell table:style-name="ce9" table:formula="of:=SUM([.O240:.P240])" office:value-type="float" office:value="105514.154122343" calcext:value-type="float">
            <text:p>105.514</text:p>
          </table:table-cell>
          <table:table-cell table:style-name="ce3"/>
          <table:table-cell table:style-name="ce9" table:formula="of:=[.D240]" office:value-type="float" office:value="31790.64961104" calcext:value-type="float">
            <text:p>31.791</text:p>
          </table:table-cell>
          <table:table-cell table:style-name="ce9" table:formula="of:=SUM([.E240:.L240])" office:value-type="float" office:value="357233.592902911" calcext:value-type="float">
            <text:p>357.234</text:p>
          </table:table-cell>
          <table:table-cell table:style-name="ce9" table:formula="of:=SUM([.W240:.X240])" office:value-type="float" office:value="389024.242513951" calcext:value-type="float">
            <text:p>389.024</text:p>
          </table:table-cell>
          <table:table-cell table:style-name="ce10" table:formula="of:=SUM([.O240:.P240])" office:value-type="float" office:value="105514.154122343" calcext:value-type="float">
            <text:p><text:s/>105.514 </text:p>
          </table:table-cell>
          <table:table-cell table:style-name="ce3" table:formula="of:=SUM([.M240:.N240])" office:value-type="float" office:value="9510.47809790438" calcext:value-type="float">
            <text:p>9.510</text:p>
          </table:table-cell>
          <table:table-cell table:style-name="ce3" table:formula="of:=[.AA240]" office:value-type="float" office:value="9510.47809790438" calcext:value-type="float">
            <text:p>9.5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8716.0492964" calcext:value-type="float">
            <text:p>108.716</text:p>
          </table:table-cell>
          <table:table-cell table:style-name="ce3" office:value-type="float" office:value="100257.63021246" calcext:value-type="float">
            <text:p>100.258</text:p>
          </table:table-cell>
          <table:table-cell table:style-name="ce3" office:value-type="float" office:value="71526.1477329" calcext:value-type="float">
            <text:p>71.526</text:p>
          </table:table-cell>
          <table:table-cell table:style-name="ce3" office:value-type="float" office:value="59601.66315012" calcext:value-type="float">
            <text:p>59.602</text:p>
          </table:table-cell>
          <table:table-cell table:style-name="ce3" office:value-type="float" office:value="41535.38803134" calcext:value-type="float">
            <text:p>41.535</text:p>
          </table:table-cell>
          <table:table-cell table:style-name="ce3" office:value-type="float" office:value="308840.90695416" calcext:value-type="float">
            <text:p>308.841</text:p>
          </table:table-cell>
          <table:table-cell table:style-name="ce3" office:value-type="float" office:value="120295.16835" calcext:value-type="float">
            <text:p>120.295</text:p>
          </table:table-cell>
          <table:table-cell table:style-name="ce3" office:value-type="float" office:value="163724.12196" calcext:value-type="float">
            <text:p>163.724</text:p>
          </table:table-cell>
          <table:table-cell table:style-name="ce3" office:value-type="float" office:value="163532.943749966" calcext:value-type="float">
            <text:p>163.533</text:p>
          </table:table-cell>
          <table:table-cell table:style-name="ce3" office:value-type="float" office:value="66511.7125633387" calcext:value-type="float">
            <text:p>66.512</text:p>
          </table:table-cell>
          <table:table-cell table:style-name="ce3" office:value-type="float" office:value="20188.3459623308" calcext:value-type="float">
            <text:p>20.188</text:p>
          </table:table-cell>
          <table:table-cell table:style-name="ce3" office:value-type="float" office:value="213716.814939048" calcext:value-type="float">
            <text:p>213.717</text:p>
          </table:table-cell>
          <table:table-cell table:style-name="ce3" office:value-type="float" office:value="52065.675537787" calcext:value-type="float">
            <text:p>52.066</text:p>
          </table:table-cell>
          <table:table-cell/>
          <table:table-cell table:style-name="ce9" table:formula="of:=[.D241]" office:value-type="float" office:value="108716.0492964" calcext:value-type="float">
            <text:p>108.716</text:p>
          </table:table-cell>
          <table:table-cell table:style-name="ce9" table:formula="of:=SUM([.E241:.N241])" office:value-type="float" office:value="1116014.02866662" calcext:value-type="float">
            <text:p>1.116.014</text:p>
          </table:table-cell>
          <table:table-cell table:style-name="ce9" table:formula="of:=SUM([.R241:.S241])" office:value-type="float" office:value="1224730.07796302" calcext:value-type="float">
            <text:p>1.224.730</text:p>
          </table:table-cell>
          <table:table-cell table:style-name="ce9" table:formula="of:=SUM([.O241:.P241])" office:value-type="float" office:value="265782.490476835" calcext:value-type="float">
            <text:p>265.782</text:p>
          </table:table-cell>
          <table:table-cell table:style-name="ce3"/>
          <table:table-cell table:style-name="ce9" table:formula="of:=[.D241]" office:value-type="float" office:value="108716.0492964" calcext:value-type="float">
            <text:p>108.716</text:p>
          </table:table-cell>
          <table:table-cell table:style-name="ce9" table:formula="of:=SUM([.E241:.L241])" office:value-type="float" office:value="1029313.97014095" calcext:value-type="float">
            <text:p>1.029.314</text:p>
          </table:table-cell>
          <table:table-cell table:style-name="ce9" table:formula="of:=SUM([.W241:.X241])" office:value-type="float" office:value="1138030.01943735" calcext:value-type="float">
            <text:p>1.138.030</text:p>
          </table:table-cell>
          <table:table-cell table:style-name="ce10" table:formula="of:=SUM([.O241:.P241])" office:value-type="float" office:value="265782.490476835" calcext:value-type="float">
            <text:p><text:s/>265.782 </text:p>
          </table:table-cell>
          <table:table-cell table:style-name="ce3" table:formula="of:=SUM([.M241:.N241])" office:value-type="float" office:value="86700.0585256695" calcext:value-type="float">
            <text:p>86.700</text:p>
          </table:table-cell>
          <table:table-cell table:style-name="ce3" table:formula="of:=[.AA241]" office:value-type="float" office:value="86700.0585256695" calcext:value-type="float">
            <text:p>86.70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3752.15891304" calcext:value-type="float">
            <text:p>23.752</text:p>
          </table:table-cell>
          <table:table-cell table:style-name="ce3" office:value-type="float" office:value="21838.5015989" calcext:value-type="float">
            <text:p>21.839</text:p>
          </table:table-cell>
          <table:table-cell table:style-name="ce3" office:value-type="float" office:value="15744.8442935" calcext:value-type="float">
            <text:p>15.745</text:p>
          </table:table-cell>
          <table:table-cell table:style-name="ce3" office:value-type="float" office:value="13087.9165858" calcext:value-type="float">
            <text:p>13.088</text:p>
          </table:table-cell>
          <table:table-cell table:style-name="ce3" office:value-type="float" office:value="9129.6416281" calcext:value-type="float">
            <text:p>9.130</text:p>
          </table:table-cell>
          <table:table-cell table:style-name="ce3" office:value-type="float" office:value="53903.7827244" calcext:value-type="float">
            <text:p>53.904</text:p>
          </table:table-cell>
          <table:table-cell table:style-name="ce3" office:value-type="float" office:value="40131.84042" calcext:value-type="float">
            <text:p>40.132</text:p>
          </table:table-cell>
          <table:table-cell table:style-name="ce3" office:value-type="float" office:value="62855.92656" calcext:value-type="float">
            <text:p>62.856</text:p>
          </table:table-cell>
          <table:table-cell table:style-name="ce3" office:value-type="float" office:value="43888.2240531186" calcext:value-type="float">
            <text:p>43.8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18.68871626226" calcext:value-type="float">
            <text:p>6.419</text:p>
          </table:table-cell>
          <table:table-cell table:style-name="ce3" office:value-type="float" office:value="56499.7941019062" calcext:value-type="float">
            <text:p>56.500</text:p>
          </table:table-cell>
          <table:table-cell table:style-name="ce3" office:value-type="float" office:value="11532.2923056817" calcext:value-type="float">
            <text:p>11.532</text:p>
          </table:table-cell>
          <table:table-cell/>
          <table:table-cell table:style-name="ce9" table:formula="of:=[.D242]" office:value-type="float" office:value="23752.15891304" calcext:value-type="float">
            <text:p>23.752</text:p>
          </table:table-cell>
          <table:table-cell table:style-name="ce9" table:formula="of:=SUM([.E242:.N242])" office:value-type="float" office:value="266999.366580081" calcext:value-type="float">
            <text:p>266.999</text:p>
          </table:table-cell>
          <table:table-cell table:style-name="ce9" table:formula="of:=SUM([.R242:.S242])" office:value-type="float" office:value="290751.525493121" calcext:value-type="float">
            <text:p>290.752</text:p>
          </table:table-cell>
          <table:table-cell table:style-name="ce9" table:formula="of:=SUM([.O242:.P242])" office:value-type="float" office:value="68032.086407588" calcext:value-type="float">
            <text:p>68.032</text:p>
          </table:table-cell>
          <table:table-cell table:style-name="ce3"/>
          <table:table-cell table:style-name="ce9" table:formula="of:=[.D242]" office:value-type="float" office:value="23752.15891304" calcext:value-type="float">
            <text:p>23.752</text:p>
          </table:table-cell>
          <table:table-cell table:style-name="ce9" table:formula="of:=SUM([.E242:.L242])" office:value-type="float" office:value="260580.677863819" calcext:value-type="float">
            <text:p>260.581</text:p>
          </table:table-cell>
          <table:table-cell table:style-name="ce9" table:formula="of:=SUM([.W242:.X242])" office:value-type="float" office:value="284332.836776859" calcext:value-type="float">
            <text:p>284.333</text:p>
          </table:table-cell>
          <table:table-cell table:style-name="ce10" table:formula="of:=SUM([.O242:.P242])" office:value-type="float" office:value="68032.086407588" calcext:value-type="float">
            <text:p><text:s/>68.032 </text:p>
          </table:table-cell>
          <table:table-cell table:style-name="ce3" table:formula="of:=SUM([.M242:.N242])" office:value-type="float" office:value="6418.68871626226" calcext:value-type="float">
            <text:p>6.419</text:p>
          </table:table-cell>
          <table:table-cell table:style-name="ce3" table:formula="of:=[.AA242]" office:value-type="float" office:value="6418.68871626226" calcext:value-type="float">
            <text:p>6.41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7680.80625968" calcext:value-type="float">
            <text:p>27.681</text:p>
          </table:table-cell>
          <table:table-cell table:style-name="ce3" office:value-type="float" office:value="25511.79349236" calcext:value-type="float">
            <text:p>25.512</text:p>
          </table:table-cell>
          <table:table-cell table:style-name="ce3" office:value-type="float" office:value="18321.3234414" calcext:value-type="float">
            <text:p>18.321</text:p>
          </table:table-cell>
          <table:table-cell table:style-name="ce3" office:value-type="float" office:value="15290.64279792" calcext:value-type="float">
            <text:p>15.291</text:p>
          </table:table-cell>
          <table:table-cell table:style-name="ce3" office:value-type="float" office:value="10644.33836844" calcext:value-type="float">
            <text:p>10.644</text:p>
          </table:table-cell>
          <table:table-cell table:style-name="ce3" office:value-type="float" office:value="64347.91476456" calcext:value-type="float">
            <text:p>64.348</text:p>
          </table:table-cell>
          <table:table-cell table:style-name="ce3" office:value-type="float" office:value="45171.53403" calcext:value-type="float">
            <text:p>45.172</text:p>
          </table:table-cell>
          <table:table-cell table:style-name="ce3" office:value-type="float" office:value="60457.80888" calcext:value-type="float">
            <text:p>60.458</text:p>
          </table:table-cell>
          <table:table-cell table:style-name="ce3" office:value-type="float" office:value="54104.5850623812" calcext:value-type="float">
            <text:p>54.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39.72869205426" calcext:value-type="float">
            <text:p>6.540</text:p>
          </table:table-cell>
          <table:table-cell table:style-name="ce3" office:value-type="float" office:value="70033.3545514542" calcext:value-type="float">
            <text:p>70.033</text:p>
          </table:table-cell>
          <table:table-cell table:style-name="ce3" office:value-type="float" office:value="13408.1433016925" calcext:value-type="float">
            <text:p>13.408</text:p>
          </table:table-cell>
          <table:table-cell/>
          <table:table-cell table:style-name="ce9" table:formula="of:=[.D243]" office:value-type="float" office:value="27680.80625968" calcext:value-type="float">
            <text:p>27.681</text:p>
          </table:table-cell>
          <table:table-cell table:style-name="ce9" table:formula="of:=SUM([.E243:.N243])" office:value-type="float" office:value="300389.669529115" calcext:value-type="float">
            <text:p>300.390</text:p>
          </table:table-cell>
          <table:table-cell table:style-name="ce9" table:formula="of:=SUM([.R243:.S243])" office:value-type="float" office:value="328070.475788795" calcext:value-type="float">
            <text:p>328.070</text:p>
          </table:table-cell>
          <table:table-cell table:style-name="ce9" table:formula="of:=SUM([.O243:.P243])" office:value-type="float" office:value="83441.4978531467" calcext:value-type="float">
            <text:p>83.441</text:p>
          </table:table-cell>
          <table:table-cell table:style-name="ce3"/>
          <table:table-cell table:style-name="ce9" table:formula="of:=[.D243]" office:value-type="float" office:value="27680.80625968" calcext:value-type="float">
            <text:p>27.681</text:p>
          </table:table-cell>
          <table:table-cell table:style-name="ce9" table:formula="of:=SUM([.E243:.L243])" office:value-type="float" office:value="293849.940837061" calcext:value-type="float">
            <text:p>293.850</text:p>
          </table:table-cell>
          <table:table-cell table:style-name="ce9" table:formula="of:=SUM([.W243:.X243])" office:value-type="float" office:value="321530.747096741" calcext:value-type="float">
            <text:p>321.531</text:p>
          </table:table-cell>
          <table:table-cell table:style-name="ce10" table:formula="of:=SUM([.O243:.P243])" office:value-type="float" office:value="83441.4978531467" calcext:value-type="float">
            <text:p><text:s/>83.441 </text:p>
          </table:table-cell>
          <table:table-cell table:style-name="ce3" table:formula="of:=SUM([.M243:.N243])" office:value-type="float" office:value="6539.72869205426" calcext:value-type="float">
            <text:p>6.540</text:p>
          </table:table-cell>
          <table:table-cell table:style-name="ce3" table:formula="of:=[.AA243]" office:value-type="float" office:value="6539.72869205426" calcext:value-type="float">
            <text:p>6.54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23555.1436788" calcext:value-type="float">
            <text:p>23.555</text:p>
          </table:table-cell>
          <table:table-cell table:style-name="ce3" office:value-type="float" office:value="21611.89388932" calcext:value-type="float">
            <text:p>21.612</text:p>
          </table:table-cell>
          <table:table-cell table:style-name="ce3" office:value-type="float" office:value="15613.7507218" calcext:value-type="float">
            <text:p>15.614</text:p>
          </table:table-cell>
          <table:table-cell table:style-name="ce3" office:value-type="float" office:value="12998.99367704" calcext:value-type="float">
            <text:p>12.999</text:p>
          </table:table-cell>
          <table:table-cell table:style-name="ce3" office:value-type="float" office:value="9007.06534028" calcext:value-type="float">
            <text:p>9.007</text:p>
          </table:table-cell>
          <table:table-cell table:style-name="ce3" office:value-type="float" office:value="52402.73691072" calcext:value-type="float">
            <text:p>52.403</text:p>
          </table:table-cell>
          <table:table-cell table:style-name="ce3" office:value-type="float" office:value="42239.51697" calcext:value-type="float">
            <text:p>42.240</text:p>
          </table:table-cell>
          <table:table-cell table:style-name="ce3" office:value-type="float" office:value="70954.83276" calcext:value-type="float">
            <text:p>70.955</text:p>
          </table:table-cell>
          <table:table-cell table:style-name="ce3" office:value-type="float" office:value="43558.0750086274" calcext:value-type="float">
            <text:p>43.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96.63866067227" calcext:value-type="float">
            <text:p>6.697</text:p>
          </table:table-cell>
          <table:table-cell table:style-name="ce3" office:value-type="float" office:value="57701.4611545506" calcext:value-type="float">
            <text:p>57.701</text:p>
          </table:table-cell>
          <table:table-cell table:style-name="ce3" office:value-type="float" office:value="11497.5265540148" calcext:value-type="float">
            <text:p>11.498</text:p>
          </table:table-cell>
          <table:table-cell/>
          <table:table-cell table:style-name="ce9" table:formula="of:=[.D244]" office:value-type="float" office:value="23555.1436788" calcext:value-type="float">
            <text:p>23.555</text:p>
          </table:table-cell>
          <table:table-cell table:style-name="ce9" table:formula="of:=SUM([.E244:.N244])" office:value-type="float" office:value="275083.50393846" calcext:value-type="float">
            <text:p>275.084</text:p>
          </table:table-cell>
          <table:table-cell table:style-name="ce9" table:formula="of:=SUM([.R244:.S244])" office:value-type="float" office:value="298638.64761726" calcext:value-type="float">
            <text:p>298.639</text:p>
          </table:table-cell>
          <table:table-cell table:style-name="ce9" table:formula="of:=SUM([.O244:.P244])" office:value-type="float" office:value="69198.9877085654" calcext:value-type="float">
            <text:p>69.199</text:p>
          </table:table-cell>
          <table:table-cell table:style-name="ce3"/>
          <table:table-cell table:style-name="ce9" table:formula="of:=[.D244]" office:value-type="float" office:value="23555.1436788" calcext:value-type="float">
            <text:p>23.555</text:p>
          </table:table-cell>
          <table:table-cell table:style-name="ce9" table:formula="of:=SUM([.E244:.L244])" office:value-type="float" office:value="268386.865277787" calcext:value-type="float">
            <text:p>268.387</text:p>
          </table:table-cell>
          <table:table-cell table:style-name="ce9" table:formula="of:=SUM([.W244:.X244])" office:value-type="float" office:value="291942.008956588" calcext:value-type="float">
            <text:p>291.942</text:p>
          </table:table-cell>
          <table:table-cell table:style-name="ce10" table:formula="of:=SUM([.O244:.P244])" office:value-type="float" office:value="69198.9877085654" calcext:value-type="float">
            <text:p><text:s/>69.199 </text:p>
          </table:table-cell>
          <table:table-cell table:style-name="ce3" table:formula="of:=SUM([.M244:.N244])" office:value-type="float" office:value="6696.63866067227" calcext:value-type="float">
            <text:p>6.697</text:p>
          </table:table-cell>
          <table:table-cell table:style-name="ce3" table:formula="of:=[.AA244]" office:value-type="float" office:value="6696.63866067227" calcext:value-type="float">
            <text:p>6.69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3801.62762888" calcext:value-type="float">
            <text:p>103.802</text:p>
          </table:table-cell>
          <table:table-cell table:style-name="ce3" office:value-type="float" office:value="96362.55229384" calcext:value-type="float">
            <text:p>96.363</text:p>
          </table:table-cell>
          <table:table-cell table:style-name="ce3" office:value-type="float" office:value="68546.0140876" calcext:value-type="float">
            <text:p>68.546</text:p>
          </table:table-cell>
          <table:table-cell table:style-name="ce3" office:value-type="float" office:value="57798.88211048" calcext:value-type="float">
            <text:p>57.799</text:p>
          </table:table-cell>
          <table:table-cell table:style-name="ce3" office:value-type="float" office:value="40186.66656536" calcext:value-type="float">
            <text:p>40.187</text:p>
          </table:table-cell>
          <table:table-cell table:style-name="ce3" office:value-type="float" office:value="315259.52606064" calcext:value-type="float">
            <text:p>315.260</text:p>
          </table:table-cell>
          <table:table-cell table:style-name="ce3" office:value-type="float" office:value="166659.10863" calcext:value-type="float">
            <text:p>166.659</text:p>
          </table:table-cell>
          <table:table-cell table:style-name="ce3" office:value-type="float" office:value="225118.03818" calcext:value-type="float">
            <text:p>225.118</text:p>
          </table:table-cell>
          <table:table-cell table:style-name="ce3" office:value-type="float" office:value="199896.921361474" calcext:value-type="float">
            <text:p>199.8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75.294964941" calcext:value-type="float">
            <text:p>25.175</text:p>
          </table:table-cell>
          <table:table-cell table:style-name="ce3" office:value-type="float" office:value="295942.184938404" calcext:value-type="float">
            <text:p>295.942</text:p>
          </table:table-cell>
          <table:table-cell table:style-name="ce3" office:value-type="float" office:value="50117.9543899339" calcext:value-type="float">
            <text:p>50.118</text:p>
          </table:table-cell>
          <table:table-cell/>
          <table:table-cell table:style-name="ce9" table:formula="of:=[.D245]" office:value-type="float" office:value="103801.62762888" calcext:value-type="float">
            <text:p>103.802</text:p>
          </table:table-cell>
          <table:table-cell table:style-name="ce9" table:formula="of:=SUM([.E245:.N245])" office:value-type="float" office:value="1195003.00425434" calcext:value-type="float">
            <text:p>1.195.003</text:p>
          </table:table-cell>
          <table:table-cell table:style-name="ce9" table:formula="of:=SUM([.R245:.S245])" office:value-type="float" office:value="1298804.63188322" calcext:value-type="float">
            <text:p>1.298.805</text:p>
          </table:table-cell>
          <table:table-cell table:style-name="ce9" table:formula="of:=SUM([.O245:.P245])" office:value-type="float" office:value="346060.139328338" calcext:value-type="float">
            <text:p>346.060</text:p>
          </table:table-cell>
          <table:table-cell table:style-name="ce3"/>
          <table:table-cell table:style-name="ce9" table:formula="of:=[.D245]" office:value-type="float" office:value="103801.62762888" calcext:value-type="float">
            <text:p>103.802</text:p>
          </table:table-cell>
          <table:table-cell table:style-name="ce9" table:formula="of:=SUM([.E245:.L245])" office:value-type="float" office:value="1169827.70928939" calcext:value-type="float">
            <text:p>1.169.828</text:p>
          </table:table-cell>
          <table:table-cell table:style-name="ce9" table:formula="of:=SUM([.W245:.X245])" office:value-type="float" office:value="1273629.33691827" calcext:value-type="float">
            <text:p>1.273.629</text:p>
          </table:table-cell>
          <table:table-cell table:style-name="ce10" table:formula="of:=SUM([.O245:.P245])" office:value-type="float" office:value="346060.139328338" calcext:value-type="float">
            <text:p><text:s/>346.060 </text:p>
          </table:table-cell>
          <table:table-cell table:style-name="ce3" table:formula="of:=SUM([.M245:.N245])" office:value-type="float" office:value="25175.294964941" calcext:value-type="float">
            <text:p>25.175</text:p>
          </table:table-cell>
          <table:table-cell table:style-name="ce3" table:formula="of:=[.AA245]" office:value-type="float" office:value="25175.294964941" calcext:value-type="float">
            <text:p>25.17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657.85511552" calcext:value-type="float">
            <text:p>10.658</text:p>
          </table:table-cell>
          <table:table-cell table:style-name="ce3" office:value-type="float" office:value="9804.38803988" calcext:value-type="float">
            <text:p>9.804</text:p>
          </table:table-cell>
          <table:table-cell table:style-name="ce3" office:value-type="float" office:value="7131.6336602" calcext:value-type="float">
            <text:p>7.132</text:p>
          </table:table-cell>
          <table:table-cell table:style-name="ce3" office:value-type="float" office:value="5954.06203336" calcext:value-type="float">
            <text:p>5.954</text:p>
          </table:table-cell>
          <table:table-cell table:style-name="ce3" office:value-type="float" office:value="4074.69580252" calcext:value-type="float">
            <text:p>4.075</text:p>
          </table:table-cell>
          <table:table-cell table:style-name="ce3" office:value-type="float" office:value="25444.15387248" calcext:value-type="float">
            <text:p>25.444</text:p>
          </table:table-cell>
          <table:table-cell table:style-name="ce3" office:value-type="float" office:value="24133.29051" calcext:value-type="float">
            <text:p>24.133</text:p>
          </table:table-cell>
          <table:table-cell table:style-name="ce3" office:value-type="float" office:value="41441.1564" calcext:value-type="float">
            <text:p>41.441</text:p>
          </table:table-cell>
          <table:table-cell table:style-name="ce3" office:value-type="float" office:value="29627.0701589273" calcext:value-type="float">
            <text:p>29.6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7.31923853615" calcext:value-type="float">
            <text:p>3.807</text:p>
          </table:table-cell>
          <table:table-cell table:style-name="ce3" office:value-type="float" office:value="32154.1812472598" calcext:value-type="float">
            <text:p>32.154</text:p>
          </table:table-cell>
          <table:table-cell table:style-name="ce3" office:value-type="float" office:value="5243.6974318522" calcext:value-type="float">
            <text:p>5.244</text:p>
          </table:table-cell>
          <table:table-cell/>
          <table:table-cell table:style-name="ce9" table:formula="of:=[.D246]" office:value-type="float" office:value="10657.85511552" calcext:value-type="float">
            <text:p>10.658</text:p>
          </table:table-cell>
          <table:table-cell table:style-name="ce9" table:formula="of:=SUM([.E246:.N246])" office:value-type="float" office:value="151417.769715903" calcext:value-type="float">
            <text:p>151.418</text:p>
          </table:table-cell>
          <table:table-cell table:style-name="ce9" table:formula="of:=SUM([.R246:.S246])" office:value-type="float" office:value="162075.624831423" calcext:value-type="float">
            <text:p>162.076</text:p>
          </table:table-cell>
          <table:table-cell table:style-name="ce9" table:formula="of:=SUM([.O246:.P246])" office:value-type="float" office:value="37397.878679112" calcext:value-type="float">
            <text:p>37.398</text:p>
          </table:table-cell>
          <table:table-cell table:style-name="ce3"/>
          <table:table-cell table:style-name="ce9" table:formula="of:=[.D246]" office:value-type="float" office:value="10657.85511552" calcext:value-type="float">
            <text:p>10.658</text:p>
          </table:table-cell>
          <table:table-cell table:style-name="ce9" table:formula="of:=SUM([.E246:.L246])" office:value-type="float" office:value="147610.450477367" calcext:value-type="float">
            <text:p>147.610</text:p>
          </table:table-cell>
          <table:table-cell table:style-name="ce9" table:formula="of:=SUM([.W246:.X246])" office:value-type="float" office:value="158268.305592887" calcext:value-type="float">
            <text:p>158.268</text:p>
          </table:table-cell>
          <table:table-cell table:style-name="ce10" table:formula="of:=SUM([.O246:.P246])" office:value-type="float" office:value="37397.878679112" calcext:value-type="float">
            <text:p><text:s/>37.398 </text:p>
          </table:table-cell>
          <table:table-cell table:style-name="ce3" table:formula="of:=SUM([.M246:.N246])" office:value-type="float" office:value="3807.31923853615" calcext:value-type="float">
            <text:p>3.807</text:p>
          </table:table-cell>
          <table:table-cell table:style-name="ce3" table:formula="of:=[.AA246]" office:value-type="float" office:value="3807.31923853615" calcext:value-type="float">
            <text:p>3.80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66512.13485232" calcext:value-type="float">
            <text:p>166.512</text:p>
          </table:table-cell>
          <table:table-cell table:style-name="ce3" office:value-type="float" office:value="153906.75934011" calcext:value-type="float">
            <text:p>153.907</text:p>
          </table:table-cell>
          <table:table-cell table:style-name="ce3" office:value-type="float" office:value="109278.53961465" calcext:value-type="float">
            <text:p>109.279</text:p>
          </table:table-cell>
          <table:table-cell table:style-name="ce3" office:value-type="float" office:value="91639.97617992" calcext:value-type="float">
            <text:p>91.640</text:p>
          </table:table-cell>
          <table:table-cell table:style-name="ce3" office:value-type="float" office:value="63903.86611119" calcext:value-type="float">
            <text:p>63.904</text:p>
          </table:table-cell>
          <table:table-cell table:style-name="ce3" office:value-type="float" office:value="440239.42901106" calcext:value-type="float">
            <text:p>440.239</text:p>
          </table:table-cell>
          <table:table-cell table:style-name="ce3" office:value-type="float" office:value="196588.19859" calcext:value-type="float">
            <text:p>196.588</text:p>
          </table:table-cell>
          <table:table-cell table:style-name="ce3" office:value-type="float" office:value="252391.36776" calcext:value-type="float">
            <text:p>252.391</text:p>
          </table:table-cell>
          <table:table-cell table:style-name="ce3" office:value-type="float" office:value="258562.407239597" calcext:value-type="float">
            <text:p>258.5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398.9831202034" calcext:value-type="float">
            <text:p>34.399</text:p>
          </table:table-cell>
          <table:table-cell table:style-name="ce3" office:value-type="float" office:value="350492.879385691" calcext:value-type="float">
            <text:p>350.493</text:p>
          </table:table-cell>
          <table:table-cell table:style-name="ce3" office:value-type="float" office:value="80102.2368922751" calcext:value-type="float">
            <text:p>80.102</text:p>
          </table:table-cell>
          <table:table-cell/>
          <table:table-cell table:style-name="ce9" table:formula="of:=[.D247]" office:value-type="float" office:value="166512.13485232" calcext:value-type="float">
            <text:p>166.512</text:p>
          </table:table-cell>
          <table:table-cell table:style-name="ce9" table:formula="of:=SUM([.E247:.N247])" office:value-type="float" office:value="1600909.52696673" calcext:value-type="float">
            <text:p>1.600.910</text:p>
          </table:table-cell>
          <table:table-cell table:style-name="ce9" table:formula="of:=SUM([.R247:.S247])" office:value-type="float" office:value="1767421.66181905" calcext:value-type="float">
            <text:p>1.767.422</text:p>
          </table:table-cell>
          <table:table-cell table:style-name="ce9" table:formula="of:=SUM([.O247:.P247])" office:value-type="float" office:value="430595.116277966" calcext:value-type="float">
            <text:p>430.595</text:p>
          </table:table-cell>
          <table:table-cell table:style-name="ce3"/>
          <table:table-cell table:style-name="ce9" table:formula="of:=[.D247]" office:value-type="float" office:value="166512.13485232" calcext:value-type="float">
            <text:p>166.512</text:p>
          </table:table-cell>
          <table:table-cell table:style-name="ce9" table:formula="of:=SUM([.E247:.L247])" office:value-type="float" office:value="1566510.54384653" calcext:value-type="float">
            <text:p>1.566.511</text:p>
          </table:table-cell>
          <table:table-cell table:style-name="ce9" table:formula="of:=SUM([.W247:.X247])" office:value-type="float" office:value="1733022.67869885" calcext:value-type="float">
            <text:p>1.733.023</text:p>
          </table:table-cell>
          <table:table-cell table:style-name="ce10" table:formula="of:=SUM([.O247:.P247])" office:value-type="float" office:value="430595.116277966" calcext:value-type="float">
            <text:p><text:s/>430.595 </text:p>
          </table:table-cell>
          <table:table-cell table:style-name="ce3" table:formula="of:=SUM([.M247:.N247])" office:value-type="float" office:value="34398.9831202034" calcext:value-type="float">
            <text:p>34.399</text:p>
          </table:table-cell>
          <table:table-cell table:style-name="ce3" table:formula="of:=[.AA247]" office:value-type="float" office:value="34398.9831202034" calcext:value-type="float">
            <text:p>34.39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6643.5700224" calcext:value-type="float">
            <text:p>6.644</text:p>
          </table:table-cell>
          <table:table-cell table:style-name="ce3" office:value-type="float" office:value="6095.14192238" calcext:value-type="float">
            <text:p>6.095</text:p>
          </table:table-cell>
          <table:table-cell table:style-name="ce3" office:value-type="float" office:value="4443.8454557" calcext:value-type="float">
            <text:p>4.444</text:p>
          </table:table-cell>
          <table:table-cell table:style-name="ce3" office:value-type="float" office:value="3692.08023436" calcext:value-type="float">
            <text:p>3.692</text:p>
          </table:table-cell>
          <table:table-cell table:style-name="ce3" office:value-type="float" office:value="2532.66442702" calcext:value-type="float">
            <text:p>2.533</text:p>
          </table:table-cell>
          <table:table-cell table:style-name="ce3" office:value-type="float" office:value="13111.62898248" calcext:value-type="float">
            <text:p>13.112</text:p>
          </table:table-cell>
          <table:table-cell table:style-name="ce3" office:value-type="float" office:value="13781.13051" calcext:value-type="float">
            <text:p>13.781</text:p>
          </table:table-cell>
          <table:table-cell table:style-name="ce3" office:value-type="float" office:value="18774.7371" calcext:value-type="float">
            <text:p>18.775</text:p>
          </table:table-cell>
          <table:table-cell table:style-name="ce3" office:value-type="float" office:value="20199.327930093" calcext:value-type="float">
            <text:p>20.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40.55953188809" calcext:value-type="float">
            <text:p>2.341</text:p>
          </table:table-cell>
          <table:table-cell table:style-name="ce3" office:value-type="float" office:value="15565.9804154134" calcext:value-type="float">
            <text:p>15.566</text:p>
          </table:table-cell>
          <table:table-cell table:style-name="ce3" office:value-type="float" office:value="3225.65200503425" calcext:value-type="float">
            <text:p>3.226</text:p>
          </table:table-cell>
          <table:table-cell/>
          <table:table-cell table:style-name="ce9" table:formula="of:=[.D248]" office:value-type="float" office:value="6643.5700224" calcext:value-type="float">
            <text:p>6.644</text:p>
          </table:table-cell>
          <table:table-cell table:style-name="ce9" table:formula="of:=SUM([.E248:.N248])" office:value-type="float" office:value="84971.1160939211" calcext:value-type="float">
            <text:p>84.971</text:p>
          </table:table-cell>
          <table:table-cell table:style-name="ce9" table:formula="of:=SUM([.R248:.S248])" office:value-type="float" office:value="91614.6861163211" calcext:value-type="float">
            <text:p>91.615</text:p>
          </table:table-cell>
          <table:table-cell table:style-name="ce9" table:formula="of:=SUM([.O248:.P248])" office:value-type="float" office:value="18791.6324204477" calcext:value-type="float">
            <text:p>18.792</text:p>
          </table:table-cell>
          <table:table-cell table:style-name="ce3"/>
          <table:table-cell table:style-name="ce9" table:formula="of:=[.D248]" office:value-type="float" office:value="6643.5700224" calcext:value-type="float">
            <text:p>6.644</text:p>
          </table:table-cell>
          <table:table-cell table:style-name="ce9" table:formula="of:=SUM([.E248:.L248])" office:value-type="float" office:value="82630.556562033" calcext:value-type="float">
            <text:p>82.631</text:p>
          </table:table-cell>
          <table:table-cell table:style-name="ce9" table:formula="of:=SUM([.W248:.X248])" office:value-type="float" office:value="89274.126584433" calcext:value-type="float">
            <text:p>89.274</text:p>
          </table:table-cell>
          <table:table-cell table:style-name="ce10" table:formula="of:=SUM([.O248:.P248])" office:value-type="float" office:value="18791.6324204477" calcext:value-type="float">
            <text:p><text:s/>18.792 </text:p>
          </table:table-cell>
          <table:table-cell table:style-name="ce3" table:formula="of:=SUM([.M248:.N248])" office:value-type="float" office:value="2340.55953188809" calcext:value-type="float">
            <text:p>2.341</text:p>
          </table:table-cell>
          <table:table-cell table:style-name="ce3" table:formula="of:=[.AA248]" office:value-type="float" office:value="2340.55953188809" calcext:value-type="float">
            <text:p>2.34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8814.093149" calcext:value-type="float">
            <text:p>38.814</text:p>
          </table:table-cell>
          <table:table-cell table:style-name="ce3" office:value-type="float" office:value="35691.599363" calcext:value-type="float">
            <text:p>35.692</text:p>
          </table:table-cell>
          <table:table-cell table:style-name="ce3" office:value-type="float" office:value="25823.664965" calcext:value-type="float">
            <text:p>25.824</text:p>
          </table:table-cell>
          <table:table-cell table:style-name="ce3" office:value-type="float" office:value="21472.598476" calcext:value-type="float">
            <text:p>21.473</text:p>
          </table:table-cell>
          <table:table-cell table:style-name="ce3" office:value-type="float" office:value="14864.268937" calcext:value-type="float">
            <text:p>14.864</text:p>
          </table:table-cell>
          <table:table-cell table:style-name="ce3" office:value-type="float" office:value="74196.820698" calcext:value-type="float">
            <text:p>74.197</text:p>
          </table:table-cell>
          <table:table-cell table:style-name="ce3" office:value-type="float" office:value="67410.39585" calcext:value-type="float">
            <text:p>67.410</text:p>
          </table:table-cell>
          <table:table-cell table:style-name="ce3" office:value-type="float" office:value="85585.45422" calcext:value-type="float">
            <text:p>85.585</text:p>
          </table:table-cell>
          <table:table-cell table:style-name="ce3" office:value-type="float" office:value="72973.7917411379" calcext:value-type="float">
            <text:p>72.9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22.6575554685" calcext:value-type="float">
            <text:p>12.223</text:p>
          </table:table-cell>
          <table:table-cell table:style-name="ce3" office:value-type="float" office:value="89279.277025379" calcext:value-type="float">
            <text:p>89.279</text:p>
          </table:table-cell>
          <table:table-cell table:style-name="ce3" office:value-type="float" office:value="18728.1404376622" calcext:value-type="float">
            <text:p>18.728</text:p>
          </table:table-cell>
          <table:table-cell/>
          <table:table-cell table:style-name="ce9" table:formula="of:=[.D249]" office:value-type="float" office:value="38814.093149" calcext:value-type="float">
            <text:p>38.814</text:p>
          </table:table-cell>
          <table:table-cell table:style-name="ce9" table:formula="of:=SUM([.E249:.N249])" office:value-type="float" office:value="410241.251805606" calcext:value-type="float">
            <text:p>410.241</text:p>
          </table:table-cell>
          <table:table-cell table:style-name="ce9" table:formula="of:=SUM([.R249:.S249])" office:value-type="float" office:value="449055.344954606" calcext:value-type="float">
            <text:p>449.055</text:p>
          </table:table-cell>
          <table:table-cell table:style-name="ce9" table:formula="of:=SUM([.O249:.P249])" office:value-type="float" office:value="108007.417463041" calcext:value-type="float">
            <text:p>108.007</text:p>
          </table:table-cell>
          <table:table-cell table:style-name="ce3"/>
          <table:table-cell table:style-name="ce9" table:formula="of:=[.D249]" office:value-type="float" office:value="38814.093149" calcext:value-type="float">
            <text:p>38.814</text:p>
          </table:table-cell>
          <table:table-cell table:style-name="ce9" table:formula="of:=SUM([.E249:.L249])" office:value-type="float" office:value="398018.594250138" calcext:value-type="float">
            <text:p>398.019</text:p>
          </table:table-cell>
          <table:table-cell table:style-name="ce9" table:formula="of:=SUM([.W249:.X249])" office:value-type="float" office:value="436832.687399138" calcext:value-type="float">
            <text:p>436.833</text:p>
          </table:table-cell>
          <table:table-cell table:style-name="ce10" table:formula="of:=SUM([.O249:.P249])" office:value-type="float" office:value="108007.417463041" calcext:value-type="float">
            <text:p><text:s/>108.007 </text:p>
          </table:table-cell>
          <table:table-cell table:style-name="ce3" table:formula="of:=SUM([.M249:.N249])" office:value-type="float" office:value="12222.6575554685" calcext:value-type="float">
            <text:p>12.223</text:p>
          </table:table-cell>
          <table:table-cell table:style-name="ce3" table:formula="of:=[.AA249]" office:value-type="float" office:value="12222.6575554685" calcext:value-type="float">
            <text:p>12.2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4050.48056044" calcext:value-type="float">
            <text:p>54.050</text:p>
          </table:table-cell>
          <table:table-cell table:style-name="ce3" office:value-type="float" office:value="49865.62422912" calcext:value-type="float">
            <text:p>49.866</text:p>
          </table:table-cell>
          <table:table-cell table:style-name="ce3" office:value-type="float" office:value="35691.4890948" calcext:value-type="float">
            <text:p>35.691</text:p>
          </table:table-cell>
          <table:table-cell table:style-name="ce3" office:value-type="float" office:value="29745.15490464" calcext:value-type="float">
            <text:p>29.745</text:p>
          </table:table-cell>
          <table:table-cell table:style-name="ce3" office:value-type="float" office:value="20715.11464848" calcext:value-type="float">
            <text:p>20.715</text:p>
          </table:table-cell>
          <table:table-cell table:style-name="ce3" office:value-type="float" office:value="145864.37857152" calcext:value-type="float">
            <text:p>145.864</text:p>
          </table:table-cell>
          <table:table-cell table:style-name="ce3" office:value-type="float" office:value="71225.76405" calcext:value-type="float">
            <text:p>71.226</text:p>
          </table:table-cell>
          <table:table-cell table:style-name="ce3" office:value-type="float" office:value="106831.93542" calcext:value-type="float">
            <text:p>106.832</text:p>
          </table:table-cell>
          <table:table-cell table:style-name="ce3" office:value-type="float" office:value="100334.318732602" calcext:value-type="float">
            <text:p>100.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32.6776334645" calcext:value-type="float">
            <text:p>11.833</text:p>
          </table:table-cell>
          <table:table-cell table:style-name="ce3" office:value-type="float" office:value="110984.265484593" calcext:value-type="float">
            <text:p>110.984</text:p>
          </table:table-cell>
          <table:table-cell table:style-name="ce3" office:value-type="float" office:value="26085.0340047977" calcext:value-type="float">
            <text:p>26.085</text:p>
          </table:table-cell>
          <table:table-cell/>
          <table:table-cell table:style-name="ce9" table:formula="of:=[.D250]" office:value-type="float" office:value="54050.48056044" calcext:value-type="float">
            <text:p>54.050</text:p>
          </table:table-cell>
          <table:table-cell table:style-name="ce9" table:formula="of:=SUM([.E250:.N250])" office:value-type="float" office:value="572106.457284627" calcext:value-type="float">
            <text:p>572.106</text:p>
          </table:table-cell>
          <table:table-cell table:style-name="ce9" table:formula="of:=SUM([.R250:.S250])" office:value-type="float" office:value="626156.937845067" calcext:value-type="float">
            <text:p>626.157</text:p>
          </table:table-cell>
          <table:table-cell table:style-name="ce9" table:formula="of:=SUM([.O250:.P250])" office:value-type="float" office:value="137069.29948939" calcext:value-type="float">
            <text:p>137.069</text:p>
          </table:table-cell>
          <table:table-cell table:style-name="ce3"/>
          <table:table-cell table:style-name="ce9" table:formula="of:=[.D250]" office:value-type="float" office:value="54050.48056044" calcext:value-type="float">
            <text:p>54.050</text:p>
          </table:table-cell>
          <table:table-cell table:style-name="ce9" table:formula="of:=SUM([.E250:.L250])" office:value-type="float" office:value="560273.779651162" calcext:value-type="float">
            <text:p>560.274</text:p>
          </table:table-cell>
          <table:table-cell table:style-name="ce9" table:formula="of:=SUM([.W250:.X250])" office:value-type="float" office:value="614324.260211602" calcext:value-type="float">
            <text:p>614.324</text:p>
          </table:table-cell>
          <table:table-cell table:style-name="ce10" table:formula="of:=SUM([.O250:.P250])" office:value-type="float" office:value="137069.29948939" calcext:value-type="float">
            <text:p><text:s/>137.069 </text:p>
          </table:table-cell>
          <table:table-cell table:style-name="ce3" table:formula="of:=SUM([.M250:.N250])" office:value-type="float" office:value="11832.6776334645" calcext:value-type="float">
            <text:p>11.833</text:p>
          </table:table-cell>
          <table:table-cell table:style-name="ce3" table:formula="of:=[.AA250]" office:value-type="float" office:value="11832.6776334645" calcext:value-type="float">
            <text:p>11.83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7806.7490444" calcext:value-type="float">
            <text:p>17.807</text:p>
          </table:table-cell>
          <table:table-cell table:style-name="ce3" office:value-type="float" office:value="16435.4535324" calcext:value-type="float">
            <text:p>16.435</text:p>
          </table:table-cell>
          <table:table-cell table:style-name="ce3" office:value-type="float" office:value="11922.167922" calcext:value-type="float">
            <text:p>11.922</text:p>
          </table:table-cell>
          <table:table-cell table:style-name="ce3" office:value-type="float" office:value="10004.8437048" calcext:value-type="float">
            <text:p>10.005</text:p>
          </table:table-cell>
          <table:table-cell table:style-name="ce3" office:value-type="float" office:value="6773.8469736" calcext:value-type="float">
            <text:p>6.774</text:p>
          </table:table-cell>
          <table:table-cell table:style-name="ce3" office:value-type="float" office:value="47361.2906004" calcext:value-type="float">
            <text:p>47.361</text:p>
          </table:table-cell>
          <table:table-cell table:style-name="ce3" office:value-type="float" office:value="35576.47527" calcext:value-type="float">
            <text:p>35.576</text:p>
          </table:table-cell>
          <table:table-cell table:style-name="ce3" office:value-type="float" office:value="49235.03886" calcext:value-type="float">
            <text:p>49.235</text:p>
          </table:table-cell>
          <table:table-cell table:style-name="ce3" office:value-type="float" office:value="48295.9310904368" calcext:value-type="float">
            <text:p>48.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45.16835096633" calcext:value-type="float">
            <text:p>8.245</text:p>
          </table:table-cell>
          <table:table-cell table:style-name="ce3" office:value-type="float" office:value="50143.0026028126" calcext:value-type="float">
            <text:p>50.143</text:p>
          </table:table-cell>
          <table:table-cell table:style-name="ce3" office:value-type="float" office:value="8668.6475503319" calcext:value-type="float">
            <text:p>8.669</text:p>
          </table:table-cell>
          <table:table-cell/>
          <table:table-cell table:style-name="ce9" table:formula="of:=[.D251]" office:value-type="float" office:value="17806.7490444" calcext:value-type="float">
            <text:p>17.807</text:p>
          </table:table-cell>
          <table:table-cell table:style-name="ce9" table:formula="of:=SUM([.E251:.N251])" office:value-type="float" office:value="233850.216304603" calcext:value-type="float">
            <text:p>233.850</text:p>
          </table:table-cell>
          <table:table-cell table:style-name="ce9" table:formula="of:=SUM([.R251:.S251])" office:value-type="float" office:value="251656.965349003" calcext:value-type="float">
            <text:p>251.657</text:p>
          </table:table-cell>
          <table:table-cell table:style-name="ce9" table:formula="of:=SUM([.O251:.P251])" office:value-type="float" office:value="58811.6501531445" calcext:value-type="float">
            <text:p>58.812</text:p>
          </table:table-cell>
          <table:table-cell table:style-name="ce3"/>
          <table:table-cell table:style-name="ce9" table:formula="of:=[.D251]" office:value-type="float" office:value="17806.7490444" calcext:value-type="float">
            <text:p>17.807</text:p>
          </table:table-cell>
          <table:table-cell table:style-name="ce9" table:formula="of:=SUM([.E251:.L251])" office:value-type="float" office:value="225605.047953637" calcext:value-type="float">
            <text:p>225.605</text:p>
          </table:table-cell>
          <table:table-cell table:style-name="ce9" table:formula="of:=SUM([.W251:.X251])" office:value-type="float" office:value="243411.796998037" calcext:value-type="float">
            <text:p>243.412</text:p>
          </table:table-cell>
          <table:table-cell table:style-name="ce10" table:formula="of:=SUM([.O251:.P251])" office:value-type="float" office:value="58811.6501531445" calcext:value-type="float">
            <text:p><text:s/>58.812 </text:p>
          </table:table-cell>
          <table:table-cell table:style-name="ce3" table:formula="of:=SUM([.M251:.N251])" office:value-type="float" office:value="8245.16835096633" calcext:value-type="float">
            <text:p>8.245</text:p>
          </table:table-cell>
          <table:table-cell table:style-name="ce3" table:formula="of:=[.AA251]" office:value-type="float" office:value="8245.16835096633" calcext:value-type="float">
            <text:p>8.24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41468.32306892" calcext:value-type="float">
            <text:p>41.468</text:p>
          </table:table-cell>
          <table:table-cell table:style-name="ce3" office:value-type="float" office:value="38585.12385154" calcext:value-type="float">
            <text:p>38.585</text:p>
          </table:table-cell>
          <table:table-cell table:style-name="ce3" office:value-type="float" office:value="27324.3939871" calcext:value-type="float">
            <text:p>27.324</text:p>
          </table:table-cell>
          <table:table-cell table:style-name="ce3" office:value-type="float" office:value="23136.44715788" calcext:value-type="float">
            <text:p>23.136</text:p>
          </table:table-cell>
          <table:table-cell table:style-name="ce3" office:value-type="float" office:value="15988.23160466" calcext:value-type="float">
            <text:p>15.988</text:p>
          </table:table-cell>
          <table:table-cell table:style-name="ce3" office:value-type="float" office:value="160624.15065984" calcext:value-type="float">
            <text:p>160.624</text:p>
          </table:table-cell>
          <table:table-cell table:style-name="ce3" office:value-type="float" office:value="63571.42008" calcext:value-type="float">
            <text:p>63.571</text:p>
          </table:table-cell>
          <table:table-cell table:style-name="ce3" office:value-type="float" office:value="94820.3109" calcext:value-type="float">
            <text:p>94.820</text:p>
          </table:table-cell>
          <table:table-cell table:style-name="ce3" office:value-type="float" office:value="103971.600079495" calcext:value-type="float">
            <text:p>103.9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94.37804112439" calcext:value-type="float">
            <text:p>9.794</text:p>
          </table:table-cell>
          <table:table-cell table:style-name="ce3" office:value-type="float" office:value="120382.485241894" calcext:value-type="float">
            <text:p>120.382</text:p>
          </table:table-cell>
          <table:table-cell table:style-name="ce3" office:value-type="float" office:value="20032.8949105573" calcext:value-type="float">
            <text:p>20.033</text:p>
          </table:table-cell>
          <table:table-cell/>
          <table:table-cell table:style-name="ce9" table:formula="of:=[.D252]" office:value-type="float" office:value="41468.32306892" calcext:value-type="float">
            <text:p>41.468</text:p>
          </table:table-cell>
          <table:table-cell table:style-name="ce9" table:formula="of:=SUM([.E252:.N252])" office:value-type="float" office:value="537816.05636164" calcext:value-type="float">
            <text:p>537.816</text:p>
          </table:table-cell>
          <table:table-cell table:style-name="ce9" table:formula="of:=SUM([.R252:.S252])" office:value-type="float" office:value="579284.37943056" calcext:value-type="float">
            <text:p>579.284</text:p>
          </table:table-cell>
          <table:table-cell table:style-name="ce9" table:formula="of:=SUM([.O252:.P252])" office:value-type="float" office:value="140415.380152452" calcext:value-type="float">
            <text:p>140.415</text:p>
          </table:table-cell>
          <table:table-cell table:style-name="ce3"/>
          <table:table-cell table:style-name="ce9" table:formula="of:=[.D252]" office:value-type="float" office:value="41468.32306892" calcext:value-type="float">
            <text:p>41.468</text:p>
          </table:table-cell>
          <table:table-cell table:style-name="ce9" table:formula="of:=SUM([.E252:.L252])" office:value-type="float" office:value="528021.678320515" calcext:value-type="float">
            <text:p>528.022</text:p>
          </table:table-cell>
          <table:table-cell table:style-name="ce9" table:formula="of:=SUM([.W252:.X252])" office:value-type="float" office:value="569490.001389435" calcext:value-type="float">
            <text:p>569.490</text:p>
          </table:table-cell>
          <table:table-cell table:style-name="ce10" table:formula="of:=SUM([.O252:.P252])" office:value-type="float" office:value="140415.380152452" calcext:value-type="float">
            <text:p><text:s/>140.415 </text:p>
          </table:table-cell>
          <table:table-cell table:style-name="ce3" table:formula="of:=SUM([.M252:.N252])" office:value-type="float" office:value="9794.37804112439" calcext:value-type="float">
            <text:p>9.794</text:p>
          </table:table-cell>
          <table:table-cell table:style-name="ce3" table:formula="of:=[.AA252]" office:value-type="float" office:value="9794.37804112439" calcext:value-type="float">
            <text:p>9.7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23831.28957644" calcext:value-type="float">
            <text:p>23.831</text:p>
          </table:table-cell>
          <table:table-cell table:style-name="ce3" office:value-type="float" office:value="22133.7411652" calcext:value-type="float">
            <text:p>22.134</text:p>
          </table:table-cell>
          <table:table-cell table:style-name="ce3" office:value-type="float" office:value="15879.333064" calcext:value-type="float">
            <text:p>15.879</text:p>
          </table:table-cell>
          <table:table-cell table:style-name="ce3" office:value-type="float" office:value="13444.6625264" calcext:value-type="float">
            <text:p>13.445</text:p>
          </table:table-cell>
          <table:table-cell table:style-name="ce3" office:value-type="float" office:value="9096.3200048" calcext:value-type="float">
            <text:p>9.096</text:p>
          </table:table-cell>
          <table:table-cell table:style-name="ce3" office:value-type="float" office:value="85783.0723092" calcext:value-type="float">
            <text:p>85.783</text:p>
          </table:table-cell>
          <table:table-cell table:style-name="ce3" office:value-type="float" office:value="45840.22716" calcext:value-type="float">
            <text:p>45.840</text:p>
          </table:table-cell>
          <table:table-cell table:style-name="ce3" office:value-type="float" office:value="73037.40864" calcext:value-type="float">
            <text:p>73.037</text:p>
          </table:table-cell>
          <table:table-cell table:style-name="ce3" office:value-type="float" office:value="66309.694810988" calcext:value-type="float">
            <text:p>66.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38.95839220832" calcext:value-type="float">
            <text:p>8.039</text:p>
          </table:table-cell>
          <table:table-cell table:style-name="ce3" office:value-type="float" office:value="74980.1173032319" calcext:value-type="float">
            <text:p>74.980</text:p>
          </table:table-cell>
          <table:table-cell table:style-name="ce3" office:value-type="float" office:value="11595.0539769674" calcext:value-type="float">
            <text:p>11.595</text:p>
          </table:table-cell>
          <table:table-cell/>
          <table:table-cell table:style-name="ce9" table:formula="of:=[.D253]" office:value-type="float" office:value="23831.28957644" calcext:value-type="float">
            <text:p>23.831</text:p>
          </table:table-cell>
          <table:table-cell table:style-name="ce9" table:formula="of:=SUM([.E253:.N253])" office:value-type="float" office:value="339563.418072796" calcext:value-type="float">
            <text:p>339.563</text:p>
          </table:table-cell>
          <table:table-cell table:style-name="ce9" table:formula="of:=SUM([.R253:.S253])" office:value-type="float" office:value="363394.707649236" calcext:value-type="float">
            <text:p>363.395</text:p>
          </table:table-cell>
          <table:table-cell table:style-name="ce9" table:formula="of:=SUM([.O253:.P253])" office:value-type="float" office:value="86575.1712801993" calcext:value-type="float">
            <text:p>86.575</text:p>
          </table:table-cell>
          <table:table-cell table:style-name="ce3"/>
          <table:table-cell table:style-name="ce9" table:formula="of:=[.D253]" office:value-type="float" office:value="23831.28957644" calcext:value-type="float">
            <text:p>23.831</text:p>
          </table:table-cell>
          <table:table-cell table:style-name="ce9" table:formula="of:=SUM([.E253:.L253])" office:value-type="float" office:value="331524.459680588" calcext:value-type="float">
            <text:p>331.524</text:p>
          </table:table-cell>
          <table:table-cell table:style-name="ce9" table:formula="of:=SUM([.W253:.X253])" office:value-type="float" office:value="355355.749257028" calcext:value-type="float">
            <text:p>355.356</text:p>
          </table:table-cell>
          <table:table-cell table:style-name="ce10" table:formula="of:=SUM([.O253:.P253])" office:value-type="float" office:value="86575.1712801993" calcext:value-type="float">
            <text:p><text:s/>86.575 </text:p>
          </table:table-cell>
          <table:table-cell table:style-name="ce3" table:formula="of:=SUM([.M253:.N253])" office:value-type="float" office:value="8038.95839220832" calcext:value-type="float">
            <text:p>8.039</text:p>
          </table:table-cell>
          <table:table-cell table:style-name="ce3" table:formula="of:=[.AA253]" office:value-type="float" office:value="8038.95839220832" calcext:value-type="float">
            <text:p>8.03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9920.9046342" calcext:value-type="float">
            <text:p>9.921</text:p>
          </table:table-cell>
          <table:table-cell table:style-name="ce3" office:value-type="float" office:value="9194.517542" calcext:value-type="float">
            <text:p>9.195</text:p>
          </table:table-cell>
          <table:table-cell table:style-name="ce3" office:value-type="float" office:value="6603.159542" calcext:value-type="float">
            <text:p>6.603</text:p>
          </table:table-cell>
          <table:table-cell table:style-name="ce3" office:value-type="float" office:value="5559.533518" calcext:value-type="float">
            <text:p>5.560</text:p>
          </table:table-cell>
          <table:table-cell table:style-name="ce3" office:value-type="float" office:value="3830.311366" calcext:value-type="float">
            <text:p>3.830</text:p>
          </table:table-cell>
          <table:table-cell table:style-name="ce3" office:value-type="float" office:value="24830.398992" calcext:value-type="float">
            <text:p>24.830</text:p>
          </table:table-cell>
          <table:table-cell table:style-name="ce3" office:value-type="float" office:value="19851.54423" calcext:value-type="float">
            <text:p>19.852</text:p>
          </table:table-cell>
          <table:table-cell table:style-name="ce3" office:value-type="float" office:value="28293.5814" calcext:value-type="float">
            <text:p>28.294</text:p>
          </table:table-cell>
          <table:table-cell table:style-name="ce3" office:value-type="float" office:value="23735.9750740055" calcext:value-type="float">
            <text:p>23.7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2.66931146614" calcext:value-type="float">
            <text:p>3.443</text:p>
          </table:table-cell>
          <table:table-cell table:style-name="ce3" office:value-type="float" office:value="31409.0770114156" calcext:value-type="float">
            <text:p>31.409</text:p>
          </table:table-cell>
          <table:table-cell table:style-name="ce3" office:value-type="float" office:value="4827.80458812535" calcext:value-type="float">
            <text:p>4.828</text:p>
          </table:table-cell>
          <table:table-cell/>
          <table:table-cell table:style-name="ce9" table:formula="of:=[.D254]" office:value-type="float" office:value="9920.9046342" calcext:value-type="float">
            <text:p>9.921</text:p>
          </table:table-cell>
          <table:table-cell table:style-name="ce9" table:formula="of:=SUM([.E254:.N254])" office:value-type="float" office:value="125341.690975472" calcext:value-type="float">
            <text:p>125.342</text:p>
          </table:table-cell>
          <table:table-cell table:style-name="ce9" table:formula="of:=SUM([.R254:.S254])" office:value-type="float" office:value="135262.595609672" calcext:value-type="float">
            <text:p>135.263</text:p>
          </table:table-cell>
          <table:table-cell table:style-name="ce9" table:formula="of:=SUM([.O254:.P254])" office:value-type="float" office:value="36236.881599541" calcext:value-type="float">
            <text:p>36.237</text:p>
          </table:table-cell>
          <table:table-cell table:style-name="ce3"/>
          <table:table-cell table:style-name="ce9" table:formula="of:=[.D254]" office:value-type="float" office:value="9920.9046342" calcext:value-type="float">
            <text:p>9.921</text:p>
          </table:table-cell>
          <table:table-cell table:style-name="ce9" table:formula="of:=SUM([.E254:.L254])" office:value-type="float" office:value="121899.021664005" calcext:value-type="float">
            <text:p>121.899</text:p>
          </table:table-cell>
          <table:table-cell table:style-name="ce9" table:formula="of:=SUM([.W254:.X254])" office:value-type="float" office:value="131819.926298205" calcext:value-type="float">
            <text:p>131.820</text:p>
          </table:table-cell>
          <table:table-cell table:style-name="ce10" table:formula="of:=SUM([.O254:.P254])" office:value-type="float" office:value="36236.881599541" calcext:value-type="float">
            <text:p><text:s/>36.237 </text:p>
          </table:table-cell>
          <table:table-cell table:style-name="ce3" table:formula="of:=SUM([.M254:.N254])" office:value-type="float" office:value="3442.66931146614" calcext:value-type="float">
            <text:p>3.443</text:p>
          </table:table-cell>
          <table:table-cell table:style-name="ce3" table:formula="of:=[.AA254]" office:value-type="float" office:value="3442.66931146614" calcext:value-type="float">
            <text:p>3.44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7836.0804308" calcext:value-type="float">
            <text:p>57.836</text:p>
          </table:table-cell>
          <table:table-cell table:style-name="ce3" office:value-type="float" office:value="53674.39012341" calcext:value-type="float">
            <text:p>53.674</text:p>
          </table:table-cell>
          <table:table-cell table:style-name="ce3" office:value-type="float" office:value="37964.01657615" calcext:value-type="float">
            <text:p>37.964</text:p>
          </table:table-cell>
          <table:table-cell table:style-name="ce3" office:value-type="float" office:value="32076.37228152" calcext:value-type="float">
            <text:p>32.076</text:p>
          </table:table-cell>
          <table:table-cell table:style-name="ce3" office:value-type="float" office:value="22282.36695489" calcext:value-type="float">
            <text:p>22.282</text:p>
          </table:table-cell>
          <table:table-cell table:style-name="ce3" office:value-type="float" office:value="210897.77624286" calcext:value-type="float">
            <text:p>210.898</text:p>
          </table:table-cell>
          <table:table-cell table:style-name="ce3" office:value-type="float" office:value="80799.00696" calcext:value-type="float">
            <text:p>80.799</text:p>
          </table:table-cell>
          <table:table-cell table:style-name="ce3" office:value-type="float" office:value="115151.72088" calcext:value-type="float">
            <text:p>115.152</text:p>
          </table:table-cell>
          <table:table-cell table:style-name="ce3" office:value-type="float" office:value="106447.157258792" calcext:value-type="float">
            <text:p>106.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58.6972082606" calcext:value-type="float">
            <text:p>13.959</text:p>
          </table:table-cell>
          <table:table-cell table:style-name="ce3" office:value-type="float" office:value="159517.933906705" calcext:value-type="float">
            <text:p>159.518</text:p>
          </table:table-cell>
          <table:table-cell table:style-name="ce3" office:value-type="float" office:value="27967.4737625102" calcext:value-type="float">
            <text:p>27.967</text:p>
          </table:table-cell>
          <table:table-cell/>
          <table:table-cell table:style-name="ce9" table:formula="of:=[.D255]" office:value-type="float" office:value="57836.0804308" calcext:value-type="float">
            <text:p>57.836</text:p>
          </table:table-cell>
          <table:table-cell table:style-name="ce9" table:formula="of:=SUM([.E255:.N255])" office:value-type="float" office:value="673251.504485883" calcext:value-type="float">
            <text:p>673.252</text:p>
          </table:table-cell>
          <table:table-cell table:style-name="ce9" table:formula="of:=SUM([.R255:.S255])" office:value-type="float" office:value="731087.584916683" calcext:value-type="float">
            <text:p>731.088</text:p>
          </table:table-cell>
          <table:table-cell table:style-name="ce9" table:formula="of:=SUM([.O255:.P255])" office:value-type="float" office:value="187485.407669215" calcext:value-type="float">
            <text:p>187.485</text:p>
          </table:table-cell>
          <table:table-cell table:style-name="ce3"/>
          <table:table-cell table:style-name="ce9" table:formula="of:=[.D255]" office:value-type="float" office:value="57836.0804308" calcext:value-type="float">
            <text:p>57.836</text:p>
          </table:table-cell>
          <table:table-cell table:style-name="ce9" table:formula="of:=SUM([.E255:.L255])" office:value-type="float" office:value="659292.807277622" calcext:value-type="float">
            <text:p>659.293</text:p>
          </table:table-cell>
          <table:table-cell table:style-name="ce9" table:formula="of:=SUM([.W255:.X255])" office:value-type="float" office:value="717128.887708422" calcext:value-type="float">
            <text:p>717.129</text:p>
          </table:table-cell>
          <table:table-cell table:style-name="ce10" table:formula="of:=SUM([.O255:.P255])" office:value-type="float" office:value="187485.407669215" calcext:value-type="float">
            <text:p><text:s/>187.485 </text:p>
          </table:table-cell>
          <table:table-cell table:style-name="ce3" table:formula="of:=SUM([.M255:.N255])" office:value-type="float" office:value="13958.6972082606" calcext:value-type="float">
            <text:p>13.959</text:p>
          </table:table-cell>
          <table:table-cell table:style-name="ce3" table:formula="of:=[.AA255]" office:value-type="float" office:value="13958.6972082606" calcext:value-type="float">
            <text:p>13.95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677.146882" calcext:value-type="float">
            <text:p>5.677</text:p>
          </table:table-cell>
          <table:table-cell table:style-name="ce3" office:value-type="float" office:value="5213.19086225" calcext:value-type="float">
            <text:p>5.213</text:p>
          </table:table-cell>
          <table:table-cell table:style-name="ce3" office:value-type="float" office:value="3826.96944875" calcext:value-type="float">
            <text:p>3.827</text:p>
          </table:table-cell>
          <table:table-cell table:style-name="ce3" office:value-type="float" office:value="3209.039092" calcext:value-type="float">
            <text:p>3.209</text:p>
          </table:table-cell>
          <table:table-cell table:style-name="ce3" office:value-type="float" office:value="2115.89371525" calcext:value-type="float">
            <text:p>2.116</text:p>
          </table:table-cell>
          <table:table-cell table:style-name="ce3" office:value-type="float" office:value="14610.6412935" calcext:value-type="float">
            <text:p>14.611</text:p>
          </table:table-cell>
          <table:table-cell table:style-name="ce3" office:value-type="float" office:value="17367.83874" calcext:value-type="float">
            <text:p>17.368</text:p>
          </table:table-cell>
          <table:table-cell table:style-name="ce3" office:value-type="float" office:value="21877.5648" calcext:value-type="float">
            <text:p>21.878</text:p>
          </table:table-cell>
          <table:table-cell table:style-name="ce3" office:value-type="float" office:value="16623.7986296586" calcext:value-type="float">
            <text:p>16.6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2.14928957014" calcext:value-type="float">
            <text:p>3.552</text:p>
          </table:table-cell>
          <table:table-cell table:style-name="ce3" office:value-type="float" office:value="15605.5084915855" calcext:value-type="float">
            <text:p>15.606</text:p>
          </table:table-cell>
          <table:table-cell table:style-name="ce3" office:value-type="float" office:value="2806.54416551337" calcext:value-type="float">
            <text:p>2.807</text:p>
          </table:table-cell>
          <table:table-cell/>
          <table:table-cell table:style-name="ce9" table:formula="of:=[.D256]" office:value-type="float" office:value="5677.146882" calcext:value-type="float">
            <text:p>5.677</text:p>
          </table:table-cell>
          <table:table-cell table:style-name="ce9" table:formula="of:=SUM([.E256:.N256])" office:value-type="float" office:value="88397.0858709788" calcext:value-type="float">
            <text:p>88.397</text:p>
          </table:table-cell>
          <table:table-cell table:style-name="ce9" table:formula="of:=SUM([.R256:.S256])" office:value-type="float" office:value="94074.2327529788" calcext:value-type="float">
            <text:p>94.074</text:p>
          </table:table-cell>
          <table:table-cell table:style-name="ce9" table:formula="of:=SUM([.O256:.P256])" office:value-type="float" office:value="18412.0526570989" calcext:value-type="float">
            <text:p>18.412</text:p>
          </table:table-cell>
          <table:table-cell table:style-name="ce3"/>
          <table:table-cell table:style-name="ce9" table:formula="of:=[.D256]" office:value-type="float" office:value="5677.146882" calcext:value-type="float">
            <text:p>5.677</text:p>
          </table:table-cell>
          <table:table-cell table:style-name="ce9" table:formula="of:=SUM([.E256:.L256])" office:value-type="float" office:value="84844.9365814086" calcext:value-type="float">
            <text:p>84.845</text:p>
          </table:table-cell>
          <table:table-cell table:style-name="ce9" table:formula="of:=SUM([.W256:.X256])" office:value-type="float" office:value="90522.0834634086" calcext:value-type="float">
            <text:p>90.522</text:p>
          </table:table-cell>
          <table:table-cell table:style-name="ce10" table:formula="of:=SUM([.O256:.P256])" office:value-type="float" office:value="18412.0526570989" calcext:value-type="float">
            <text:p><text:s/>18.412 </text:p>
          </table:table-cell>
          <table:table-cell table:style-name="ce3" table:formula="of:=SUM([.M256:.N256])" office:value-type="float" office:value="3552.14928957014" calcext:value-type="float">
            <text:p>3.552</text:p>
          </table:table-cell>
          <table:table-cell table:style-name="ce3" table:formula="of:=[.AA256]" office:value-type="float" office:value="3552.14928957014" calcext:value-type="float">
            <text:p>3.55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9200.95475604" calcext:value-type="float">
            <text:p>19.201</text:p>
          </table:table-cell>
          <table:table-cell table:style-name="ce3" office:value-type="float" office:value="17738.305606" calcext:value-type="float">
            <text:p>17.738</text:p>
          </table:table-cell>
          <table:table-cell table:style-name="ce3" office:value-type="float" office:value="12809.77495" calcext:value-type="float">
            <text:p>12.810</text:p>
          </table:table-cell>
          <table:table-cell table:style-name="ce3" office:value-type="float" office:value="10738.598612" calcext:value-type="float">
            <text:p>10.739</text:p>
          </table:table-cell>
          <table:table-cell table:style-name="ce3" office:value-type="float" office:value="7339.121804" calcext:value-type="float">
            <text:p>7.339</text:p>
          </table:table-cell>
          <table:table-cell table:style-name="ce3" office:value-type="float" office:value="48840.419166" calcext:value-type="float">
            <text:p>48.840</text:p>
          </table:table-cell>
          <table:table-cell table:style-name="ce3" office:value-type="float" office:value="33992.7441" calcext:value-type="float">
            <text:p>33.993</text:p>
          </table:table-cell>
          <table:table-cell table:style-name="ce3" office:value-type="float" office:value="41167.68684" calcext:value-type="float">
            <text:p>41.168</text:p>
          </table:table-cell>
          <table:table-cell table:style-name="ce3" office:value-type="float" office:value="45070.8650499945" calcext:value-type="float">
            <text:p>45.0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10.47843790431" calcext:value-type="float">
            <text:p>7.810</text:p>
          </table:table-cell>
          <table:table-cell table:style-name="ce3" office:value-type="float" office:value="53105.9568002091" calcext:value-type="float">
            <text:p>53.106</text:p>
          </table:table-cell>
          <table:table-cell table:style-name="ce3" office:value-type="float" office:value="9282.10405857825" calcext:value-type="float">
            <text:p>9.282</text:p>
          </table:table-cell>
          <table:table-cell/>
          <table:table-cell table:style-name="ce9" table:formula="of:=[.D257]" office:value-type="float" office:value="19200.95475604" calcext:value-type="float">
            <text:p>19.201</text:p>
          </table:table-cell>
          <table:table-cell table:style-name="ce9" table:formula="of:=SUM([.E257:.N257])" office:value-type="float" office:value="225507.994565899" calcext:value-type="float">
            <text:p>225.508</text:p>
          </table:table-cell>
          <table:table-cell table:style-name="ce9" table:formula="of:=SUM([.R257:.S257])" office:value-type="float" office:value="244708.949321939" calcext:value-type="float">
            <text:p>244.709</text:p>
          </table:table-cell>
          <table:table-cell table:style-name="ce9" table:formula="of:=SUM([.O257:.P257])" office:value-type="float" office:value="62388.0608587873" calcext:value-type="float">
            <text:p>62.388</text:p>
          </table:table-cell>
          <table:table-cell table:style-name="ce3"/>
          <table:table-cell table:style-name="ce9" table:formula="of:=[.D257]" office:value-type="float" office:value="19200.95475604" calcext:value-type="float">
            <text:p>19.201</text:p>
          </table:table-cell>
          <table:table-cell table:style-name="ce9" table:formula="of:=SUM([.E257:.L257])" office:value-type="float" office:value="217697.516127994" calcext:value-type="float">
            <text:p>217.698</text:p>
          </table:table-cell>
          <table:table-cell table:style-name="ce9" table:formula="of:=SUM([.W257:.X257])" office:value-type="float" office:value="236898.470884035" calcext:value-type="float">
            <text:p>236.898</text:p>
          </table:table-cell>
          <table:table-cell table:style-name="ce10" table:formula="of:=SUM([.O257:.P257])" office:value-type="float" office:value="62388.0608587873" calcext:value-type="float">
            <text:p><text:s/>62.388 </text:p>
          </table:table-cell>
          <table:table-cell table:style-name="ce3" table:formula="of:=SUM([.M257:.N257])" office:value-type="float" office:value="7810.47843790431" calcext:value-type="float">
            <text:p>7.810</text:p>
          </table:table-cell>
          <table:table-cell table:style-name="ce3" table:formula="of:=[.AA257]" office:value-type="float" office:value="7810.47843790431" calcext:value-type="float">
            <text:p>7.8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27177.1439806" calcext:value-type="float">
            <text:p>27.177</text:p>
          </table:table-cell>
          <table:table-cell table:style-name="ce3" office:value-type="float" office:value="25089.9484913" calcext:value-type="float">
            <text:p>25.090</text:p>
          </table:table-cell>
          <table:table-cell table:style-name="ce3" office:value-type="float" office:value="18223.8780395" calcext:value-type="float">
            <text:p>18.224</text:p>
          </table:table-cell>
          <table:table-cell table:style-name="ce3" office:value-type="float" office:value="15292.9834036" calcext:value-type="float">
            <text:p>15.293</text:p>
          </table:table-cell>
          <table:table-cell table:style-name="ce3" office:value-type="float" office:value="10306.0126477" calcext:value-type="float">
            <text:p>10.306</text:p>
          </table:table-cell>
          <table:table-cell table:style-name="ce3" office:value-type="float" office:value="75679.1043498" calcext:value-type="float">
            <text:p>75.679</text:p>
          </table:table-cell>
          <table:table-cell table:style-name="ce3" office:value-type="float" office:value="65917.66083" calcext:value-type="float">
            <text:p>65.918</text:p>
          </table:table-cell>
          <table:table-cell table:style-name="ce3" office:value-type="float" office:value="97302.57306" calcext:value-type="float">
            <text:p>97.303</text:p>
          </table:table-cell>
          <table:table-cell table:style-name="ce3" office:value-type="float" office:value="81737.2616844049" calcext:value-type="float">
            <text:p>81.7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06.5078986984" calcext:value-type="float">
            <text:p>10.507</text:p>
          </table:table-cell>
          <table:table-cell table:style-name="ce3" office:value-type="float" office:value="88144.1985366697" calcext:value-type="float">
            <text:p>88.144</text:p>
          </table:table-cell>
          <table:table-cell table:style-name="ce3" office:value-type="float" office:value="13372.1024104598" calcext:value-type="float">
            <text:p>13.372</text:p>
          </table:table-cell>
          <table:table-cell/>
          <table:table-cell table:style-name="ce9" table:formula="of:=[.D258]" office:value-type="float" office:value="27177.1439806" calcext:value-type="float">
            <text:p>27.177</text:p>
          </table:table-cell>
          <table:table-cell table:style-name="ce9" table:formula="of:=SUM([.E258:.N258])" office:value-type="float" office:value="400055.930405003" calcext:value-type="float">
            <text:p>400.056</text:p>
          </table:table-cell>
          <table:table-cell table:style-name="ce9" table:formula="of:=SUM([.R258:.S258])" office:value-type="float" office:value="427233.074385603" calcext:value-type="float">
            <text:p>427.233</text:p>
          </table:table-cell>
          <table:table-cell table:style-name="ce9" table:formula="of:=SUM([.O258:.P258])" office:value-type="float" office:value="101516.30094713" calcext:value-type="float">
            <text:p>101.516</text:p>
          </table:table-cell>
          <table:table-cell table:style-name="ce3"/>
          <table:table-cell table:style-name="ce9" table:formula="of:=[.D258]" office:value-type="float" office:value="27177.1439806" calcext:value-type="float">
            <text:p>27.177</text:p>
          </table:table-cell>
          <table:table-cell table:style-name="ce9" table:formula="of:=SUM([.E258:.L258])" office:value-type="float" office:value="389549.422506305" calcext:value-type="float">
            <text:p>389.549</text:p>
          </table:table-cell>
          <table:table-cell table:style-name="ce9" table:formula="of:=SUM([.W258:.X258])" office:value-type="float" office:value="416726.566486905" calcext:value-type="float">
            <text:p>416.727</text:p>
          </table:table-cell>
          <table:table-cell table:style-name="ce10" table:formula="of:=SUM([.O258:.P258])" office:value-type="float" office:value="101516.30094713" calcext:value-type="float">
            <text:p><text:s/>101.516 </text:p>
          </table:table-cell>
          <table:table-cell table:style-name="ce3" table:formula="of:=SUM([.M258:.N258])" office:value-type="float" office:value="10506.5078986984" calcext:value-type="float">
            <text:p>10.507</text:p>
          </table:table-cell>
          <table:table-cell table:style-name="ce3" table:formula="of:=[.AA258]" office:value-type="float" office:value="10506.5078986984" calcext:value-type="float">
            <text:p>10.50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9467.49459276" calcext:value-type="float">
            <text:p>19.467</text:p>
          </table:table-cell>
          <table:table-cell table:style-name="ce3" office:value-type="float" office:value="17942.66790624" calcext:value-type="float">
            <text:p>17.943</text:p>
          </table:table-cell>
          <table:table-cell table:style-name="ce3" office:value-type="float" office:value="13038.6755856" calcext:value-type="float">
            <text:p>13.039</text:p>
          </table:table-cell>
          <table:table-cell table:style-name="ce3" office:value-type="float" office:value="10984.30522728" calcext:value-type="float">
            <text:p>10.984</text:p>
          </table:table-cell>
          <table:table-cell table:style-name="ce3" office:value-type="float" office:value="7302.33310296" calcext:value-type="float">
            <text:p>7.302</text:p>
          </table:table-cell>
          <table:table-cell table:style-name="ce3" office:value-type="float" office:value="62390.11015104" calcext:value-type="float">
            <text:p>62.390</text:p>
          </table:table-cell>
          <table:table-cell table:style-name="ce3" office:value-type="float" office:value="50913.94686" calcext:value-type="float">
            <text:p>50.914</text:p>
          </table:table-cell>
          <table:table-cell table:style-name="ce3" office:value-type="float" office:value="69903.02676" calcext:value-type="float">
            <text:p>69.903</text:p>
          </table:table-cell>
          <table:table-cell table:style-name="ce3" office:value-type="float" office:value="56227.4705365994" calcext:value-type="float">
            <text:p>56.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31.73835365233" calcext:value-type="float">
            <text:p>8.232</text:p>
          </table:table-cell>
          <table:table-cell table:style-name="ce3" office:value-type="float" office:value="56100.8854208653" calcext:value-type="float">
            <text:p>56.101</text:p>
          </table:table-cell>
          <table:table-cell table:style-name="ce3" office:value-type="float" office:value="9586.64538120963" calcext:value-type="float">
            <text:p>9.587</text:p>
          </table:table-cell>
          <table:table-cell/>
          <table:table-cell table:style-name="ce9" table:formula="of:=[.D259]" office:value-type="float" office:value="19467.49459276" calcext:value-type="float">
            <text:p>19.467</text:p>
          </table:table-cell>
          <table:table-cell table:style-name="ce9" table:formula="of:=SUM([.E259:.N259])" office:value-type="float" office:value="296934.274483372" calcext:value-type="float">
            <text:p>296.934</text:p>
          </table:table-cell>
          <table:table-cell table:style-name="ce9" table:formula="of:=SUM([.R259:.S259])" office:value-type="float" office:value="316401.769076132" calcext:value-type="float">
            <text:p>316.402</text:p>
          </table:table-cell>
          <table:table-cell table:style-name="ce9" table:formula="of:=SUM([.O259:.P259])" office:value-type="float" office:value="65687.5308020749" calcext:value-type="float">
            <text:p>65.688</text:p>
          </table:table-cell>
          <table:table-cell table:style-name="ce3"/>
          <table:table-cell table:style-name="ce9" table:formula="of:=[.D259]" office:value-type="float" office:value="19467.49459276" calcext:value-type="float">
            <text:p>19.467</text:p>
          </table:table-cell>
          <table:table-cell table:style-name="ce9" table:formula="of:=SUM([.E259:.L259])" office:value-type="float" office:value="288702.536129719" calcext:value-type="float">
            <text:p>288.703</text:p>
          </table:table-cell>
          <table:table-cell table:style-name="ce9" table:formula="of:=SUM([.W259:.X259])" office:value-type="float" office:value="308170.030722479" calcext:value-type="float">
            <text:p>308.170</text:p>
          </table:table-cell>
          <table:table-cell table:style-name="ce10" table:formula="of:=SUM([.O259:.P259])" office:value-type="float" office:value="65687.5308020749" calcext:value-type="float">
            <text:p><text:s/>65.688 </text:p>
          </table:table-cell>
          <table:table-cell table:style-name="ce3" table:formula="of:=SUM([.M259:.N259])" office:value-type="float" office:value="8231.73835365233" calcext:value-type="float">
            <text:p>8.232</text:p>
          </table:table-cell>
          <table:table-cell table:style-name="ce3" table:formula="of:=[.AA259]" office:value-type="float" office:value="8231.73835365233" calcext:value-type="float">
            <text:p>8.23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7110.57212112" calcext:value-type="float">
            <text:p>57.111</text:p>
          </table:table-cell>
          <table:table-cell table:style-name="ce3" office:value-type="float" office:value="52962.229551" calcext:value-type="float">
            <text:p>52.962</text:p>
          </table:table-cell>
          <table:table-cell table:style-name="ce3" office:value-type="float" office:value="37793.750337" calcext:value-type="float">
            <text:p>37.794</text:p>
          </table:table-cell>
          <table:table-cell table:style-name="ce3" office:value-type="float" office:value="31886.185716" calcext:value-type="float">
            <text:p>31.886</text:p>
          </table:table-cell>
          <table:table-cell table:style-name="ce3" office:value-type="float" office:value="21835.895697" calcext:value-type="float">
            <text:p>21.836</text:p>
          </table:table-cell>
          <table:table-cell table:style-name="ce3" office:value-type="float" office:value="201236.125986" calcext:value-type="float">
            <text:p>201.236</text:p>
          </table:table-cell>
          <table:table-cell table:style-name="ce3" office:value-type="float" office:value="90321.1029" calcext:value-type="float">
            <text:p>90.321</text:p>
          </table:table-cell>
          <table:table-cell table:style-name="ce3" office:value-type="float" office:value="144770.57784" calcext:value-type="float">
            <text:p>144.771</text:p>
          </table:table-cell>
          <table:table-cell table:style-name="ce3" office:value-type="float" office:value="140865.258972575" calcext:value-type="float">
            <text:p>140.8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02.4966595007" calcext:value-type="float">
            <text:p>16.702</text:p>
          </table:table-cell>
          <table:table-cell table:style-name="ce3" office:value-type="float" office:value="152534.040308751" calcext:value-type="float">
            <text:p>152.534</text:p>
          </table:table-cell>
          <table:table-cell table:style-name="ce3" office:value-type="float" office:value="27699.1282823692" calcext:value-type="float">
            <text:p>27.699</text:p>
          </table:table-cell>
          <table:table-cell/>
          <table:table-cell table:style-name="ce9" table:formula="of:=[.D260]" office:value-type="float" office:value="57110.57212112" calcext:value-type="float">
            <text:p>57.111</text:p>
          </table:table-cell>
          <table:table-cell table:style-name="ce9" table:formula="of:=SUM([.E260:.N260])" office:value-type="float" office:value="738373.623659076" calcext:value-type="float">
            <text:p>738.374</text:p>
          </table:table-cell>
          <table:table-cell table:style-name="ce9" table:formula="of:=SUM([.R260:.S260])" office:value-type="float" office:value="795484.195780195" calcext:value-type="float">
            <text:p>795.484</text:p>
          </table:table-cell>
          <table:table-cell table:style-name="ce9" table:formula="of:=SUM([.O260:.P260])" office:value-type="float" office:value="180233.16859112" calcext:value-type="float">
            <text:p>180.233</text:p>
          </table:table-cell>
          <table:table-cell table:style-name="ce3"/>
          <table:table-cell table:style-name="ce9" table:formula="of:=[.D260]" office:value-type="float" office:value="57110.57212112" calcext:value-type="float">
            <text:p>57.111</text:p>
          </table:table-cell>
          <table:table-cell table:style-name="ce9" table:formula="of:=SUM([.E260:.L260])" office:value-type="float" office:value="721671.126999575" calcext:value-type="float">
            <text:p>721.671</text:p>
          </table:table-cell>
          <table:table-cell table:style-name="ce9" table:formula="of:=SUM([.W260:.X260])" office:value-type="float" office:value="778781.699120695" calcext:value-type="float">
            <text:p>778.782</text:p>
          </table:table-cell>
          <table:table-cell table:style-name="ce10" table:formula="of:=SUM([.O260:.P260])" office:value-type="float" office:value="180233.16859112" calcext:value-type="float">
            <text:p><text:s/>180.233 </text:p>
          </table:table-cell>
          <table:table-cell table:style-name="ce3" table:formula="of:=SUM([.M260:.N260])" office:value-type="float" office:value="16702.4966595007" calcext:value-type="float">
            <text:p>16.702</text:p>
          </table:table-cell>
          <table:table-cell table:style-name="ce3" table:formula="of:=[.AA260]" office:value-type="float" office:value="16702.4966595007" calcext:value-type="float">
            <text:p>16.70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21339.79581072" calcext:value-type="float">
            <text:p>21.340</text:p>
          </table:table-cell>
          <table:table-cell table:style-name="ce3" office:value-type="float" office:value="19638.79747648" calcext:value-type="float">
            <text:p>19.639</text:p>
          </table:table-cell>
          <table:table-cell table:style-name="ce3" office:value-type="float" office:value="14244.6586492" calcext:value-type="float">
            <text:p>14.245</text:p>
          </table:table-cell>
          <table:table-cell table:style-name="ce3" office:value-type="float" office:value="11920.04358356" calcext:value-type="float">
            <text:p>11.920</text:p>
          </table:table-cell>
          <table:table-cell table:style-name="ce3" office:value-type="float" office:value="8102.47893392" calcext:value-type="float">
            <text:p>8.102</text:p>
          </table:table-cell>
          <table:table-cell table:style-name="ce3" office:value-type="float" office:value="54648.38592108" calcext:value-type="float">
            <text:p>54.648</text:p>
          </table:table-cell>
          <table:table-cell table:style-name="ce3" office:value-type="float" office:value="40348.82103" calcext:value-type="float">
            <text:p>40.349</text:p>
          </table:table-cell>
          <table:table-cell table:style-name="ce3" office:value-type="float" office:value="52495.63746" calcext:value-type="float">
            <text:p>52.496</text:p>
          </table:table-cell>
          <table:table-cell table:style-name="ce3" office:value-type="float" office:value="57975.5774578079" calcext:value-type="float">
            <text:p>57.9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12.14833757033" calcext:value-type="float">
            <text:p>8.312</text:p>
          </table:table-cell>
          <table:table-cell table:style-name="ce3" office:value-type="float" office:value="60490.4918167898" calcext:value-type="float">
            <text:p>60.490</text:p>
          </table:table-cell>
          <table:table-cell table:style-name="ce3" office:value-type="float" office:value="10362.765925478" calcext:value-type="float">
            <text:p>10.363</text:p>
          </table:table-cell>
          <table:table-cell/>
          <table:table-cell table:style-name="ce9" table:formula="of:=[.D261]" office:value-type="float" office:value="21339.79581072" calcext:value-type="float">
            <text:p>21.340</text:p>
          </table:table-cell>
          <table:table-cell table:style-name="ce9" table:formula="of:=SUM([.E261:.N261])" office:value-type="float" office:value="267686.548849618" calcext:value-type="float">
            <text:p>267.687</text:p>
          </table:table-cell>
          <table:table-cell table:style-name="ce9" table:formula="of:=SUM([.R261:.S261])" office:value-type="float" office:value="289026.344660338" calcext:value-type="float">
            <text:p>289.026</text:p>
          </table:table-cell>
          <table:table-cell table:style-name="ce9" table:formula="of:=SUM([.O261:.P261])" office:value-type="float" office:value="70853.2577422678" calcext:value-type="float">
            <text:p>70.853</text:p>
          </table:table-cell>
          <table:table-cell table:style-name="ce3"/>
          <table:table-cell table:style-name="ce9" table:formula="of:=[.D261]" office:value-type="float" office:value="21339.79581072" calcext:value-type="float">
            <text:p>21.340</text:p>
          </table:table-cell>
          <table:table-cell table:style-name="ce9" table:formula="of:=SUM([.E261:.L261])" office:value-type="float" office:value="259374.400512048" calcext:value-type="float">
            <text:p>259.374</text:p>
          </table:table-cell>
          <table:table-cell table:style-name="ce9" table:formula="of:=SUM([.W261:.X261])" office:value-type="float" office:value="280714.196322768" calcext:value-type="float">
            <text:p>280.714</text:p>
          </table:table-cell>
          <table:table-cell table:style-name="ce10" table:formula="of:=SUM([.O261:.P261])" office:value-type="float" office:value="70853.2577422678" calcext:value-type="float">
            <text:p><text:s/>70.853 </text:p>
          </table:table-cell>
          <table:table-cell table:style-name="ce3" table:formula="of:=SUM([.M261:.N261])" office:value-type="float" office:value="8312.14833757033" calcext:value-type="float">
            <text:p>8.312</text:p>
          </table:table-cell>
          <table:table-cell table:style-name="ce3" table:formula="of:=[.AA261]" office:value-type="float" office:value="8312.14833757033" calcext:value-type="float">
            <text:p>8.31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4757.09261632" calcext:value-type="float">
            <text:p>14.757</text:p>
          </table:table-cell>
          <table:table-cell table:style-name="ce3" office:value-type="float" office:value="13556.97512316" calcext:value-type="float">
            <text:p>13.557</text:p>
          </table:table-cell>
          <table:table-cell table:style-name="ce3" office:value-type="float" office:value="9895.3520274" calcext:value-type="float">
            <text:p>9.895</text:p>
          </table:table-cell>
          <table:table-cell table:style-name="ce3" office:value-type="float" office:value="8301.72107352" calcext:value-type="float">
            <text:p>8.302</text:p>
          </table:table-cell>
          <table:table-cell table:style-name="ce3" office:value-type="float" office:value="5598.28879764" calcext:value-type="float">
            <text:p>5.598</text:p>
          </table:table-cell>
          <table:table-cell table:style-name="ce3" office:value-type="float" office:value="31301.87105136" calcext:value-type="float">
            <text:p>31.302</text:p>
          </table:table-cell>
          <table:table-cell table:style-name="ce3" office:value-type="float" office:value="44245.99452" calcext:value-type="float">
            <text:p>44.246</text:p>
          </table:table-cell>
          <table:table-cell table:style-name="ce3" office:value-type="float" office:value="62287.95132" calcext:value-type="float">
            <text:p>62.288</text:p>
          </table:table-cell>
          <table:table-cell table:style-name="ce3" office:value-type="float" office:value="39256.893461757" calcext:value-type="float">
            <text:p>39.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8.74847425031" calcext:value-type="float">
            <text:p>7.629</text:p>
          </table:table-cell>
          <table:table-cell table:style-name="ce3" office:value-type="float" office:value="46373.5944294308" calcext:value-type="float">
            <text:p>46.374</text:p>
          </table:table-cell>
          <table:table-cell table:style-name="ce3" office:value-type="float" office:value="7314.92079513689" calcext:value-type="float">
            <text:p>7.315</text:p>
          </table:table-cell>
          <table:table-cell/>
          <table:table-cell table:style-name="ce9" table:formula="of:=[.D262]" office:value-type="float" office:value="14757.09261632" calcext:value-type="float">
            <text:p>14.757</text:p>
          </table:table-cell>
          <table:table-cell table:style-name="ce9" table:formula="of:=SUM([.E262:.N262])" office:value-type="float" office:value="222073.795849087" calcext:value-type="float">
            <text:p>222.074</text:p>
          </table:table-cell>
          <table:table-cell table:style-name="ce9" table:formula="of:=SUM([.R262:.S262])" office:value-type="float" office:value="236830.888465407" calcext:value-type="float">
            <text:p>236.831</text:p>
          </table:table-cell>
          <table:table-cell table:style-name="ce9" table:formula="of:=SUM([.O262:.P262])" office:value-type="float" office:value="53688.5152245677" calcext:value-type="float">
            <text:p>53.689</text:p>
          </table:table-cell>
          <table:table-cell table:style-name="ce3"/>
          <table:table-cell table:style-name="ce9" table:formula="of:=[.D262]" office:value-type="float" office:value="14757.09261632" calcext:value-type="float">
            <text:p>14.757</text:p>
          </table:table-cell>
          <table:table-cell table:style-name="ce9" table:formula="of:=SUM([.E262:.L262])" office:value-type="float" office:value="214445.047374837" calcext:value-type="float">
            <text:p>214.445</text:p>
          </table:table-cell>
          <table:table-cell table:style-name="ce9" table:formula="of:=SUM([.W262:.X262])" office:value-type="float" office:value="229202.139991157" calcext:value-type="float">
            <text:p>229.202</text:p>
          </table:table-cell>
          <table:table-cell table:style-name="ce10" table:formula="of:=SUM([.O262:.P262])" office:value-type="float" office:value="53688.5152245677" calcext:value-type="float">
            <text:p><text:s/>53.689 </text:p>
          </table:table-cell>
          <table:table-cell table:style-name="ce3" table:formula="of:=SUM([.M262:.N262])" office:value-type="float" office:value="7628.74847425031" calcext:value-type="float">
            <text:p>7.629</text:p>
          </table:table-cell>
          <table:table-cell table:style-name="ce3" table:formula="of:=[.AA262]" office:value-type="float" office:value="7628.74847425031" calcext:value-type="float">
            <text:p>7.62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9862.63349472" calcext:value-type="float">
            <text:p>59.863</text:p>
          </table:table-cell>
          <table:table-cell table:style-name="ce3" office:value-type="float" office:value="55233.84581554" calcext:value-type="float">
            <text:p>55.234</text:p>
          </table:table-cell>
          <table:table-cell table:style-name="ce3" office:value-type="float" office:value="39071.4312331" calcext:value-type="float">
            <text:p>39.071</text:p>
          </table:table-cell>
          <table:table-cell table:style-name="ce3" office:value-type="float" office:value="32939.03022788" calcext:value-type="float">
            <text:p>32.939</text:p>
          </table:table-cell>
          <table:table-cell table:style-name="ce3" office:value-type="float" office:value="22882.40518466" calcext:value-type="float">
            <text:p>22.882</text:p>
          </table:table-cell>
          <table:table-cell table:style-name="ce3" office:value-type="float" office:value="218561.60010384" calcext:value-type="float">
            <text:p>218.562</text:p>
          </table:table-cell>
          <table:table-cell table:style-name="ce3" office:value-type="float" office:value="75773.86278" calcext:value-type="float">
            <text:p>75.774</text:p>
          </table:table-cell>
          <table:table-cell table:style-name="ce3" office:value-type="float" office:value="111407.29152" calcext:value-type="float">
            <text:p>111.407</text:p>
          </table:table-cell>
          <table:table-cell table:style-name="ce3" office:value-type="float" office:value="107678.528685947" calcext:value-type="float">
            <text:p>107.679</text:p>
          </table:table-cell>
          <table:table-cell table:style-name="ce3" office:value-type="float" office:value="136612.23439316" calcext:value-type="float">
            <text:p>136.612</text:p>
          </table:table-cell>
          <table:table-cell table:style-name="ce3" office:value-type="float" office:value="14096.5671806866" calcext:value-type="float">
            <text:p>14.097</text:p>
          </table:table-cell>
          <table:table-cell table:style-name="ce3" office:value-type="float" office:value="152550.108742455" calcext:value-type="float">
            <text:p>152.550</text:p>
          </table:table-cell>
          <table:table-cell table:style-name="ce3" office:value-type="float" office:value="28851.617322481" calcext:value-type="float">
            <text:p>28.852</text:p>
          </table:table-cell>
          <table:table-cell/>
          <table:table-cell table:style-name="ce9" table:formula="of:=[.D263]" office:value-type="float" office:value="59862.63349472" calcext:value-type="float">
            <text:p>59.863</text:p>
          </table:table-cell>
          <table:table-cell table:style-name="ce9" table:formula="of:=SUM([.E263:.N263])" office:value-type="float" office:value="814256.797124813" calcext:value-type="float">
            <text:p>814.257</text:p>
          </table:table-cell>
          <table:table-cell table:style-name="ce9" table:formula="of:=SUM([.R263:.S263])" office:value-type="float" office:value="874119.430619533" calcext:value-type="float">
            <text:p>874.119</text:p>
          </table:table-cell>
          <table:table-cell table:style-name="ce9" table:formula="of:=SUM([.O263:.P263])" office:value-type="float" office:value="181401.726064936" calcext:value-type="float">
            <text:p>181.402</text:p>
          </table:table-cell>
          <table:table-cell table:style-name="ce3"/>
          <table:table-cell table:style-name="ce9" table:formula="of:=[.D263]" office:value-type="float" office:value="59862.63349472" calcext:value-type="float">
            <text:p>59.863</text:p>
          </table:table-cell>
          <table:table-cell table:style-name="ce9" table:formula="of:=SUM([.E263:.L263])" office:value-type="float" office:value="663547.995550967" calcext:value-type="float">
            <text:p>663.548</text:p>
          </table:table-cell>
          <table:table-cell table:style-name="ce9" table:formula="of:=SUM([.W263:.X263])" office:value-type="float" office:value="723410.629045687" calcext:value-type="float">
            <text:p>723.411</text:p>
          </table:table-cell>
          <table:table-cell table:style-name="ce10" table:formula="of:=SUM([.O263:.P263])" office:value-type="float" office:value="181401.726064936" calcext:value-type="float">
            <text:p><text:s/>181.402 </text:p>
          </table:table-cell>
          <table:table-cell table:style-name="ce3" table:formula="of:=SUM([.M263:.N263])" office:value-type="float" office:value="150708.801573846" calcext:value-type="float">
            <text:p>150.709</text:p>
          </table:table-cell>
          <table:table-cell table:style-name="ce3" table:formula="of:=[.AA263]" office:value-type="float" office:value="150708.801573846" calcext:value-type="float">
            <text:p>150.70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6886.228864" calcext:value-type="float">
            <text:p>6.886</text:p>
          </table:table-cell>
          <table:table-cell table:style-name="ce3" office:value-type="float" office:value="6335.31338923" calcext:value-type="float">
            <text:p>6.335</text:p>
          </table:table-cell>
          <table:table-cell table:style-name="ce3" office:value-type="float" office:value="4653.15471145" calcext:value-type="float">
            <text:p>4.653</text:p>
          </table:table-cell>
          <table:table-cell table:style-name="ce3" office:value-type="float" office:value="3899.96476856" calcext:value-type="float">
            <text:p>3.900</text:p>
          </table:table-cell>
          <table:table-cell table:style-name="ce3" office:value-type="float" office:value="2593.80468767" calcext:value-type="float">
            <text:p>2.594</text:p>
          </table:table-cell>
          <table:table-cell table:style-name="ce3" office:value-type="float" office:value="13753.30347258" calcext:value-type="float">
            <text:p>13.753</text:p>
          </table:table-cell>
          <table:table-cell table:style-name="ce3" office:value-type="float" office:value="16097.45949" calcext:value-type="float">
            <text:p>16.097</text:p>
          </table:table-cell>
          <table:table-cell table:style-name="ce3" office:value-type="float" office:value="24864.69384" calcext:value-type="float">
            <text:p>24.865</text:p>
          </table:table-cell>
          <table:table-cell table:style-name="ce3" office:value-type="float" office:value="19163.6613790609" calcext:value-type="float">
            <text:p>19.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9.26934614613" calcext:value-type="float">
            <text:p>3.269</text:p>
          </table:table-cell>
          <table:table-cell table:style-name="ce3" office:value-type="float" office:value="19728.5575765837" calcext:value-type="float">
            <text:p>19.729</text:p>
          </table:table-cell>
          <table:table-cell table:style-name="ce3" office:value-type="float" office:value="3409.86305396357" calcext:value-type="float">
            <text:p>3.410</text:p>
          </table:table-cell>
          <table:table-cell/>
          <table:table-cell table:style-name="ce9" table:formula="of:=[.D264]" office:value-type="float" office:value="6886.228864" calcext:value-type="float">
            <text:p>6.886</text:p>
          </table:table-cell>
          <table:table-cell table:style-name="ce9" table:formula="of:=SUM([.E264:.N264])" office:value-type="float" office:value="94630.6250846971" calcext:value-type="float">
            <text:p>94.631</text:p>
          </table:table-cell>
          <table:table-cell table:style-name="ce9" table:formula="of:=SUM([.R264:.S264])" office:value-type="float" office:value="101516.853948697" calcext:value-type="float">
            <text:p>101.517</text:p>
          </table:table-cell>
          <table:table-cell table:style-name="ce9" table:formula="of:=SUM([.O264:.P264])" office:value-type="float" office:value="23138.4206305473" calcext:value-type="float">
            <text:p>23.138</text:p>
          </table:table-cell>
          <table:table-cell table:style-name="ce3"/>
          <table:table-cell table:style-name="ce9" table:formula="of:=[.D264]" office:value-type="float" office:value="6886.228864" calcext:value-type="float">
            <text:p>6.886</text:p>
          </table:table-cell>
          <table:table-cell table:style-name="ce9" table:formula="of:=SUM([.E264:.L264])" office:value-type="float" office:value="91361.3557385509" calcext:value-type="float">
            <text:p>91.361</text:p>
          </table:table-cell>
          <table:table-cell table:style-name="ce9" table:formula="of:=SUM([.W264:.X264])" office:value-type="float" office:value="98247.584602551" calcext:value-type="float">
            <text:p>98.248</text:p>
          </table:table-cell>
          <table:table-cell table:style-name="ce10" table:formula="of:=SUM([.O264:.P264])" office:value-type="float" office:value="23138.4206305473" calcext:value-type="float">
            <text:p><text:s/>23.138 </text:p>
          </table:table-cell>
          <table:table-cell table:style-name="ce3" table:formula="of:=SUM([.M264:.N264])" office:value-type="float" office:value="3269.26934614613" calcext:value-type="float">
            <text:p>3.269</text:p>
          </table:table-cell>
          <table:table-cell table:style-name="ce3" table:formula="of:=[.AA264]" office:value-type="float" office:value="3269.26934614613" calcext:value-type="float">
            <text:p>3.26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1769.86400428" calcext:value-type="float">
            <text:p>41.770</text:p>
          </table:table-cell>
          <table:table-cell table:style-name="ce3" office:value-type="float" office:value="38472.19690496" calcext:value-type="float">
            <text:p>38.472</text:p>
          </table:table-cell>
          <table:table-cell table:style-name="ce3" office:value-type="float" office:value="27932.4971744" calcext:value-type="float">
            <text:p>27.932</text:p>
          </table:table-cell>
          <table:table-cell table:style-name="ce3" office:value-type="float" office:value="23352.79573312" calcext:value-type="float">
            <text:p>23.353</text:p>
          </table:table-cell>
          <table:table-cell table:style-name="ce3" office:value-type="float" office:value="15975.78028984" calcext:value-type="float">
            <text:p>15.976</text:p>
          </table:table-cell>
          <table:table-cell table:style-name="ce3" office:value-type="float" office:value="97101.27703416" calcext:value-type="float">
            <text:p>97.101</text:p>
          </table:table-cell>
          <table:table-cell table:style-name="ce3" office:value-type="float" office:value="83106.42711" calcext:value-type="float">
            <text:p>83.106</text:p>
          </table:table-cell>
          <table:table-cell table:style-name="ce3" office:value-type="float" office:value="116592.6951" calcext:value-type="float">
            <text:p>116.593</text:p>
          </table:table-cell>
          <table:table-cell table:style-name="ce3" office:value-type="float" office:value="112010.139618308" calcext:value-type="float">
            <text:p>112.0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09.8066580387" calcext:value-type="float">
            <text:p>16.710</text:p>
          </table:table-cell>
          <table:table-cell table:style-name="ce3" office:value-type="float" office:value="120963.250147352" calcext:value-type="float">
            <text:p>120.963</text:p>
          </table:table-cell>
          <table:table-cell table:style-name="ce3" office:value-type="float" office:value="20288.7651218965" calcext:value-type="float">
            <text:p>20.289</text:p>
          </table:table-cell>
          <table:table-cell/>
          <table:table-cell table:style-name="ce9" table:formula="of:=[.D265]" office:value-type="float" office:value="41769.86400428" calcext:value-type="float">
            <text:p>41.770</text:p>
          </table:table-cell>
          <table:table-cell table:style-name="ce9" table:formula="of:=SUM([.E265:.N265])" office:value-type="float" office:value="531253.615622827" calcext:value-type="float">
            <text:p>531.254</text:p>
          </table:table-cell>
          <table:table-cell table:style-name="ce9" table:formula="of:=SUM([.R265:.S265])" office:value-type="float" office:value="573023.479627107" calcext:value-type="float">
            <text:p>573.023</text:p>
          </table:table-cell>
          <table:table-cell table:style-name="ce9" table:formula="of:=SUM([.O265:.P265])" office:value-type="float" office:value="141252.015269248" calcext:value-type="float">
            <text:p>141.252</text:p>
          </table:table-cell>
          <table:table-cell table:style-name="ce3"/>
          <table:table-cell table:style-name="ce9" table:formula="of:=[.D265]" office:value-type="float" office:value="41769.86400428" calcext:value-type="float">
            <text:p>41.770</text:p>
          </table:table-cell>
          <table:table-cell table:style-name="ce9" table:formula="of:=SUM([.E265:.L265])" office:value-type="float" office:value="514543.808964788" calcext:value-type="float">
            <text:p>514.544</text:p>
          </table:table-cell>
          <table:table-cell table:style-name="ce9" table:formula="of:=SUM([.W265:.X265])" office:value-type="float" office:value="556313.672969068" calcext:value-type="float">
            <text:p>556.314</text:p>
          </table:table-cell>
          <table:table-cell table:style-name="ce10" table:formula="of:=SUM([.O265:.P265])" office:value-type="float" office:value="141252.015269248" calcext:value-type="float">
            <text:p><text:s/>141.252 </text:p>
          </table:table-cell>
          <table:table-cell table:style-name="ce3" table:formula="of:=SUM([.M265:.N265])" office:value-type="float" office:value="16709.8066580387" calcext:value-type="float">
            <text:p>16.710</text:p>
          </table:table-cell>
          <table:table-cell table:style-name="ce3" table:formula="of:=[.AA265]" office:value-type="float" office:value="16709.8066580387" calcext:value-type="float">
            <text:p>16.7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4196.25698116" calcext:value-type="float">
            <text:p>14.196</text:p>
          </table:table-cell>
          <table:table-cell table:style-name="ce3" office:value-type="float" office:value="13117.92954374" calcext:value-type="float">
            <text:p>13.118</text:p>
          </table:table-cell>
          <table:table-cell table:style-name="ce3" office:value-type="float" office:value="9430.9414661" calcext:value-type="float">
            <text:p>9.431</text:p>
          </table:table-cell>
          <table:table-cell table:style-name="ce3" office:value-type="float" office:value="7928.18224828" calcext:value-type="float">
            <text:p>7.928</text:p>
          </table:table-cell>
          <table:table-cell table:style-name="ce3" office:value-type="float" office:value="5438.15434246" calcext:value-type="float">
            <text:p>5.438</text:p>
          </table:table-cell>
          <table:table-cell table:style-name="ce3" office:value-type="float" office:value="46273.20718104" calcext:value-type="float">
            <text:p>46.273</text:p>
          </table:table-cell>
          <table:table-cell table:style-name="ce3" office:value-type="float" office:value="25361.87955" calcext:value-type="float">
            <text:p>25.362</text:p>
          </table:table-cell>
          <table:table-cell table:style-name="ce3" office:value-type="float" office:value="39716.19456" calcext:value-type="float">
            <text:p>39.716</text:p>
          </table:table-cell>
          <table:table-cell table:style-name="ce3" office:value-type="float" office:value="33876.1232944903" calcext:value-type="float">
            <text:p>33.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98.86918022616" calcext:value-type="float">
            <text:p>4.099</text:p>
          </table:table-cell>
          <table:table-cell table:style-name="ce3" office:value-type="float" office:value="41522.8767805439" calcext:value-type="float">
            <text:p>41.523</text:p>
          </table:table-cell>
          <table:table-cell table:style-name="ce3" office:value-type="float" office:value="6919.82084870925" calcext:value-type="float">
            <text:p>6.920</text:p>
          </table:table-cell>
          <table:table-cell/>
          <table:table-cell table:style-name="ce9" table:formula="of:=[.D266]" office:value-type="float" office:value="14196.25698116" calcext:value-type="float">
            <text:p>14.196</text:p>
          </table:table-cell>
          <table:table-cell table:style-name="ce9" table:formula="of:=SUM([.E266:.N266])" office:value-type="float" office:value="185241.481366336" calcext:value-type="float">
            <text:p>185.241</text:p>
          </table:table-cell>
          <table:table-cell table:style-name="ce9" table:formula="of:=SUM([.R266:.S266])" office:value-type="float" office:value="199437.738347496" calcext:value-type="float">
            <text:p>199.438</text:p>
          </table:table-cell>
          <table:table-cell table:style-name="ce9" table:formula="of:=SUM([.O266:.P266])" office:value-type="float" office:value="48442.6976292531" calcext:value-type="float">
            <text:p>48.443</text:p>
          </table:table-cell>
          <table:table-cell table:style-name="ce3"/>
          <table:table-cell table:style-name="ce9" table:formula="of:=[.D266]" office:value-type="float" office:value="14196.25698116" calcext:value-type="float">
            <text:p>14.196</text:p>
          </table:table-cell>
          <table:table-cell table:style-name="ce9" table:formula="of:=SUM([.E266:.L266])" office:value-type="float" office:value="181142.61218611" calcext:value-type="float">
            <text:p>181.143</text:p>
          </table:table-cell>
          <table:table-cell table:style-name="ce9" table:formula="of:=SUM([.W266:.X266])" office:value-type="float" office:value="195338.86916727" calcext:value-type="float">
            <text:p>195.339</text:p>
          </table:table-cell>
          <table:table-cell table:style-name="ce10" table:formula="of:=SUM([.O266:.P266])" office:value-type="float" office:value="48442.6976292531" calcext:value-type="float">
            <text:p><text:s/>48.443 </text:p>
          </table:table-cell>
          <table:table-cell table:style-name="ce3" table:formula="of:=SUM([.M266:.N266])" office:value-type="float" office:value="4098.86918022616" calcext:value-type="float">
            <text:p>4.099</text:p>
          </table:table-cell>
          <table:table-cell table:style-name="ce3" table:formula="of:=[.AA266]" office:value-type="float" office:value="4098.86918022616" calcext:value-type="float">
            <text:p>4.09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5405.6354284" calcext:value-type="float">
            <text:p>5.406</text:p>
          </table:table-cell>
          <table:table-cell table:style-name="ce3" office:value-type="float" office:value="4964.95520654" calcext:value-type="float">
            <text:p>4.965</text:p>
          </table:table-cell>
          <table:table-cell table:style-name="ce3" office:value-type="float" office:value="3633.6621881" calcext:value-type="float">
            <text:p>3.634</text:p>
          </table:table-cell>
          <table:table-cell table:style-name="ce3" office:value-type="float" office:value="3045.06903988" calcext:value-type="float">
            <text:p>3.045</text:p>
          </table:table-cell>
          <table:table-cell table:style-name="ce3" office:value-type="float" office:value="2021.73715366" calcext:value-type="float">
            <text:p>2.022</text:p>
          </table:table-cell>
          <table:table-cell table:style-name="ce3" office:value-type="float" office:value="15248.55210984" calcext:value-type="float">
            <text:p>15.249</text:p>
          </table:table-cell>
          <table:table-cell table:style-name="ce3" office:value-type="float" office:value="12217.85481" calcext:value-type="float">
            <text:p>12.218</text:p>
          </table:table-cell>
          <table:table-cell table:style-name="ce3" office:value-type="float" office:value="19447.89294" calcext:value-type="float">
            <text:p>19.448</text:p>
          </table:table-cell>
          <table:table-cell table:style-name="ce3" office:value-type="float" office:value="17985.0299849037" calcext:value-type="float">
            <text:p>17.9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6.15954276809" calcext:value-type="float">
            <text:p>2.286</text:p>
          </table:table-cell>
          <table:table-cell table:style-name="ce3" office:value-type="float" office:value="14373.1259578335" calcext:value-type="float">
            <text:p>14.373</text:p>
          </table:table-cell>
          <table:table-cell table:style-name="ce3" office:value-type="float" office:value="2645.47538347624" calcext:value-type="float">
            <text:p>2.645</text:p>
          </table:table-cell>
          <table:table-cell/>
          <table:table-cell table:style-name="ce9" table:formula="of:=[.D267]" office:value-type="float" office:value="5405.6354284" calcext:value-type="float">
            <text:p>5.406</text:p>
          </table:table-cell>
          <table:table-cell table:style-name="ce9" table:formula="of:=SUM([.E267:.N267])" office:value-type="float" office:value="80850.9129756918" calcext:value-type="float">
            <text:p>80.851</text:p>
          </table:table-cell>
          <table:table-cell table:style-name="ce9" table:formula="of:=SUM([.R267:.S267])" office:value-type="float" office:value="86256.5484040918" calcext:value-type="float">
            <text:p>86.257</text:p>
          </table:table-cell>
          <table:table-cell table:style-name="ce9" table:formula="of:=SUM([.O267:.P267])" office:value-type="float" office:value="17018.6013413097" calcext:value-type="float">
            <text:p>17.019</text:p>
          </table:table-cell>
          <table:table-cell table:style-name="ce3"/>
          <table:table-cell table:style-name="ce9" table:formula="of:=[.D267]" office:value-type="float" office:value="5405.6354284" calcext:value-type="float">
            <text:p>5.406</text:p>
          </table:table-cell>
          <table:table-cell table:style-name="ce9" table:formula="of:=SUM([.E267:.L267])" office:value-type="float" office:value="78564.7534329237" calcext:value-type="float">
            <text:p>78.565</text:p>
          </table:table-cell>
          <table:table-cell table:style-name="ce9" table:formula="of:=SUM([.W267:.X267])" office:value-type="float" office:value="83970.3888613237" calcext:value-type="float">
            <text:p>83.970</text:p>
          </table:table-cell>
          <table:table-cell table:style-name="ce10" table:formula="of:=SUM([.O267:.P267])" office:value-type="float" office:value="17018.6013413097" calcext:value-type="float">
            <text:p><text:s/>17.019 </text:p>
          </table:table-cell>
          <table:table-cell table:style-name="ce3" table:formula="of:=SUM([.M267:.N267])" office:value-type="float" office:value="2286.15954276809" calcext:value-type="float">
            <text:p>2.286</text:p>
          </table:table-cell>
          <table:table-cell table:style-name="ce3" table:formula="of:=[.AA267]" office:value-type="float" office:value="2286.15954276809" calcext:value-type="float">
            <text:p>2.28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3200.8823556" calcext:value-type="float">
            <text:p>13.201</text:p>
          </table:table-cell>
          <table:table-cell table:style-name="ce3" office:value-type="float" office:value="12179.0783947" calcext:value-type="float">
            <text:p>12.179</text:p>
          </table:table-cell>
          <table:table-cell table:style-name="ce3" office:value-type="float" office:value="8851.5660205" calcext:value-type="float">
            <text:p>8.852</text:p>
          </table:table-cell>
          <table:table-cell table:style-name="ce3" office:value-type="float" office:value="7423.4597234" calcext:value-type="float">
            <text:p>7.423</text:p>
          </table:table-cell>
          <table:table-cell table:style-name="ce3" office:value-type="float" office:value="5044.0441163" calcext:value-type="float">
            <text:p>5.044</text:p>
          </table:table-cell>
          <table:table-cell table:style-name="ce3" office:value-type="float" office:value="31302.1228212" calcext:value-type="float">
            <text:p>31.302</text:p>
          </table:table-cell>
          <table:table-cell table:style-name="ce3" office:value-type="float" office:value="30059.66985" calcext:value-type="float">
            <text:p>30.060</text:p>
          </table:table-cell>
          <table:table-cell table:style-name="ce3" office:value-type="float" office:value="43744.61154" calcext:value-type="float">
            <text:p>43.745</text:p>
          </table:table-cell>
          <table:table-cell table:style-name="ce3" office:value-type="float" office:value="36918.3953511585" calcext:value-type="float">
            <text:p>36.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04.29891914022" calcext:value-type="float">
            <text:p>5.404</text:p>
          </table:table-cell>
          <table:table-cell table:style-name="ce3" office:value-type="float" office:value="40713.2416066475" calcext:value-type="float">
            <text:p>40.713</text:p>
          </table:table-cell>
          <table:table-cell table:style-name="ce3" office:value-type="float" office:value="6457.37683962041" calcext:value-type="float">
            <text:p>6.457</text:p>
          </table:table-cell>
          <table:table-cell/>
          <table:table-cell table:style-name="ce9" table:formula="of:=[.D268]" office:value-type="float" office:value="13200.8823556" calcext:value-type="float">
            <text:p>13.201</text:p>
          </table:table-cell>
          <table:table-cell table:style-name="ce9" table:formula="of:=SUM([.E268:.N268])" office:value-type="float" office:value="180927.246736399" calcext:value-type="float">
            <text:p>180.927</text:p>
          </table:table-cell>
          <table:table-cell table:style-name="ce9" table:formula="of:=SUM([.R268:.S268])" office:value-type="float" office:value="194128.129091999" calcext:value-type="float">
            <text:p>194.128</text:p>
          </table:table-cell>
          <table:table-cell table:style-name="ce9" table:formula="of:=SUM([.O268:.P268])" office:value-type="float" office:value="47170.6184462679" calcext:value-type="float">
            <text:p>47.171</text:p>
          </table:table-cell>
          <table:table-cell table:style-name="ce3"/>
          <table:table-cell table:style-name="ce9" table:formula="of:=[.D268]" office:value-type="float" office:value="13200.8823556" calcext:value-type="float">
            <text:p>13.201</text:p>
          </table:table-cell>
          <table:table-cell table:style-name="ce9" table:formula="of:=SUM([.E268:.L268])" office:value-type="float" office:value="175522.947817259" calcext:value-type="float">
            <text:p>175.523</text:p>
          </table:table-cell>
          <table:table-cell table:style-name="ce9" table:formula="of:=SUM([.W268:.X268])" office:value-type="float" office:value="188723.830172859" calcext:value-type="float">
            <text:p>188.724</text:p>
          </table:table-cell>
          <table:table-cell table:style-name="ce10" table:formula="of:=SUM([.O268:.P268])" office:value-type="float" office:value="47170.6184462679" calcext:value-type="float">
            <text:p><text:s/>47.171 </text:p>
          </table:table-cell>
          <table:table-cell table:style-name="ce3" table:formula="of:=SUM([.M268:.N268])" office:value-type="float" office:value="5404.29891914022" calcext:value-type="float">
            <text:p>5.404</text:p>
          </table:table-cell>
          <table:table-cell table:style-name="ce3" table:formula="of:=[.AA268]" office:value-type="float" office:value="5404.29891914022" calcext:value-type="float">
            <text:p>5.4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86752.03792604" calcext:value-type="float">
            <text:p>86.752</text:p>
          </table:table-cell>
          <table:table-cell table:style-name="ce3" office:value-type="float" office:value="80498.61825586" calcext:value-type="float">
            <text:p>80.499</text:p>
          </table:table-cell>
          <table:table-cell table:style-name="ce3" office:value-type="float" office:value="57061.2111559" calcext:value-type="float">
            <text:p>57.061</text:p>
          </table:table-cell>
          <table:table-cell table:style-name="ce3" office:value-type="float" office:value="48044.43850892" calcext:value-type="float">
            <text:p>48.044</text:p>
          </table:table-cell>
          <table:table-cell table:style-name="ce3" office:value-type="float" office:value="33329.30058794" calcext:value-type="float">
            <text:p>33.329</text:p>
          </table:table-cell>
          <table:table-cell table:style-name="ce3" office:value-type="float" office:value="269245.78555056" calcext:value-type="float">
            <text:p>269.246</text:p>
          </table:table-cell>
          <table:table-cell table:style-name="ce3" office:value-type="float" office:value="107835.89586" calcext:value-type="float">
            <text:p>107.836</text:p>
          </table:table-cell>
          <table:table-cell table:style-name="ce3" office:value-type="float" office:value="154131.65124" calcext:value-type="float">
            <text:p>154.132</text:p>
          </table:table-cell>
          <table:table-cell table:style-name="ce3" office:value-type="float" office:value="171435.035089109" calcext:value-type="float">
            <text:p>171.435</text:p>
          </table:table-cell>
          <table:table-cell table:style-name="ce3" office:value-type="float" office:value="83703.919846572" calcext:value-type="float">
            <text:p>83.704</text:p>
          </table:table-cell>
          <table:table-cell table:style-name="ce3" office:value-type="float" office:value="18790.0962419808" calcext:value-type="float">
            <text:p>18.790</text:p>
          </table:table-cell>
          <table:table-cell table:style-name="ce3" office:value-type="float" office:value="208057.666910367" calcext:value-type="float">
            <text:p>208.058</text:p>
          </table:table-cell>
          <table:table-cell table:style-name="ce3" office:value-type="float" office:value="41680.6961571822" calcext:value-type="float">
            <text:p>41.681</text:p>
          </table:table-cell>
          <table:table-cell/>
          <table:table-cell table:style-name="ce9" table:formula="of:=[.D269]" office:value-type="float" office:value="86752.03792604" calcext:value-type="float">
            <text:p>86.752</text:p>
          </table:table-cell>
          <table:table-cell table:style-name="ce9" table:formula="of:=SUM([.E269:.N269])" office:value-type="float" office:value="1024075.95233684" calcext:value-type="float">
            <text:p>1.024.076</text:p>
          </table:table-cell>
          <table:table-cell table:style-name="ce9" table:formula="of:=SUM([.R269:.S269])" office:value-type="float" office:value="1110827.99026288" calcext:value-type="float">
            <text:p>1.110.828</text:p>
          </table:table-cell>
          <table:table-cell table:style-name="ce9" table:formula="of:=SUM([.O269:.P269])" office:value-type="float" office:value="249738.363067549" calcext:value-type="float">
            <text:p>249.738</text:p>
          </table:table-cell>
          <table:table-cell table:style-name="ce3"/>
          <table:table-cell table:style-name="ce9" table:formula="of:=[.D269]" office:value-type="float" office:value="86752.03792604" calcext:value-type="float">
            <text:p>86.752</text:p>
          </table:table-cell>
          <table:table-cell table:style-name="ce9" table:formula="of:=SUM([.E269:.L269])" office:value-type="float" office:value="921581.936248289" calcext:value-type="float">
            <text:p>921.582</text:p>
          </table:table-cell>
          <table:table-cell table:style-name="ce9" table:formula="of:=SUM([.W269:.X269])" office:value-type="float" office:value="1008333.97417433" calcext:value-type="float">
            <text:p>1.008.334</text:p>
          </table:table-cell>
          <table:table-cell table:style-name="ce10" table:formula="of:=SUM([.O269:.P269])" office:value-type="float" office:value="249738.363067549" calcext:value-type="float">
            <text:p><text:s/>249.738 </text:p>
          </table:table-cell>
          <table:table-cell table:style-name="ce3" table:formula="of:=SUM([.M269:.N269])" office:value-type="float" office:value="102494.016088553" calcext:value-type="float">
            <text:p>102.494</text:p>
          </table:table-cell>
          <table:table-cell table:style-name="ce3" table:formula="of:=[.AA269]" office:value-type="float" office:value="102494.016088553" calcext:value-type="float">
            <text:p>102.4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3755.64526852" calcext:value-type="float">
            <text:p>23.756</text:p>
          </table:table-cell>
          <table:table-cell table:style-name="ce3" office:value-type="float" office:value="21888.10444912" calcext:value-type="float">
            <text:p>21.888</text:p>
          </table:table-cell>
          <table:table-cell table:style-name="ce3" office:value-type="float" office:value="15836.2840048" calcext:value-type="float">
            <text:p>15.836</text:p>
          </table:table-cell>
          <table:table-cell table:style-name="ce3" office:value-type="float" office:value="13251.76123964" calcext:value-type="float">
            <text:p>13.252</text:p>
          </table:table-cell>
          <table:table-cell table:style-name="ce3" office:value-type="float" office:value="9113.17464848" calcext:value-type="float">
            <text:p>9.113</text:p>
          </table:table-cell>
          <table:table-cell table:style-name="ce3" office:value-type="float" office:value="58774.50167652" calcext:value-type="float">
            <text:p>58.775</text:p>
          </table:table-cell>
          <table:table-cell table:style-name="ce3" office:value-type="float" office:value="46892.86266" calcext:value-type="float">
            <text:p>46.893</text:p>
          </table:table-cell>
          <table:table-cell table:style-name="ce3" office:value-type="float" office:value="69177.28062" calcext:value-type="float">
            <text:p>69.177</text:p>
          </table:table-cell>
          <table:table-cell table:style-name="ce3" office:value-type="float" office:value="62718.8074073789" calcext:value-type="float">
            <text:p>62.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15.03833699233" calcext:value-type="float">
            <text:p>8.315</text:p>
          </table:table-cell>
          <table:table-cell table:style-name="ce3" office:value-type="float" office:value="68852.5751089241" calcext:value-type="float">
            <text:p>68.853</text:p>
          </table:table-cell>
          <table:table-cell table:style-name="ce3" office:value-type="float" office:value="11531.2150488576" calcext:value-type="float">
            <text:p>11.531</text:p>
          </table:table-cell>
          <table:table-cell/>
          <table:table-cell table:style-name="ce9" table:formula="of:=[.D270]" office:value-type="float" office:value="23755.64526852" calcext:value-type="float">
            <text:p>23.756</text:p>
          </table:table-cell>
          <table:table-cell table:style-name="ce9" table:formula="of:=SUM([.E270:.N270])" office:value-type="float" office:value="305967.815042931" calcext:value-type="float">
            <text:p>305.968</text:p>
          </table:table-cell>
          <table:table-cell table:style-name="ce9" table:formula="of:=SUM([.R270:.S270])" office:value-type="float" office:value="329723.460311451" calcext:value-type="float">
            <text:p>329.723</text:p>
          </table:table-cell>
          <table:table-cell table:style-name="ce9" table:formula="of:=SUM([.O270:.P270])" office:value-type="float" office:value="80383.7901577817" calcext:value-type="float">
            <text:p>80.384</text:p>
          </table:table-cell>
          <table:table-cell table:style-name="ce3"/>
          <table:table-cell table:style-name="ce9" table:formula="of:=[.D270]" office:value-type="float" office:value="23755.64526852" calcext:value-type="float">
            <text:p>23.756</text:p>
          </table:table-cell>
          <table:table-cell table:style-name="ce9" table:formula="of:=SUM([.E270:.L270])" office:value-type="float" office:value="297652.776705939" calcext:value-type="float">
            <text:p>297.653</text:p>
          </table:table-cell>
          <table:table-cell table:style-name="ce9" table:formula="of:=SUM([.W270:.X270])" office:value-type="float" office:value="321408.421974459" calcext:value-type="float">
            <text:p>321.408</text:p>
          </table:table-cell>
          <table:table-cell table:style-name="ce10" table:formula="of:=SUM([.O270:.P270])" office:value-type="float" office:value="80383.7901577817" calcext:value-type="float">
            <text:p><text:s/>80.384 </text:p>
          </table:table-cell>
          <table:table-cell table:style-name="ce3" table:formula="of:=SUM([.M270:.N270])" office:value-type="float" office:value="8315.03833699233" calcext:value-type="float">
            <text:p>8.315</text:p>
          </table:table-cell>
          <table:table-cell table:style-name="ce3" table:formula="of:=[.AA270]" office:value-type="float" office:value="8315.03833699233" calcext:value-type="float">
            <text:p>8.31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7457.97885508" calcext:value-type="float">
            <text:p>27.458</text:p>
          </table:table-cell>
          <table:table-cell table:style-name="ce3" office:value-type="float" office:value="25442.85702112" calcext:value-type="float">
            <text:p>25.443</text:p>
          </table:table-cell>
          <table:table-cell table:style-name="ce3" office:value-type="float" office:value="18189.1906168" calcext:value-type="float">
            <text:p>18.189</text:p>
          </table:table-cell>
          <table:table-cell table:style-name="ce3" office:value-type="float" office:value="15270.27815264" calcext:value-type="float">
            <text:p>15.270</text:p>
          </table:table-cell>
          <table:table-cell table:style-name="ce3" office:value-type="float" office:value="10618.79014448" calcext:value-type="float">
            <text:p>10.619</text:p>
          </table:table-cell>
          <table:table-cell table:style-name="ce3" office:value-type="float" office:value="71784.89894352" calcext:value-type="float">
            <text:p>71.785</text:p>
          </table:table-cell>
          <table:table-cell table:style-name="ce3" office:value-type="float" office:value="46024.3098" calcext:value-type="float">
            <text:p>46.024</text:p>
          </table:table-cell>
          <table:table-cell table:style-name="ce3" office:value-type="float" office:value="60689.2062" calcext:value-type="float">
            <text:p>60.689</text:p>
          </table:table-cell>
          <table:table-cell table:style-name="ce3" office:value-type="float" office:value="58352.2253349745" calcext:value-type="float">
            <text:p>58.3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07.8784984243" calcext:value-type="float">
            <text:p>7.508</text:p>
          </table:table-cell>
          <table:table-cell table:style-name="ce3" office:value-type="float" office:value="76218.6862516451" calcext:value-type="float">
            <text:p>76.219</text:p>
          </table:table-cell>
          <table:table-cell table:style-name="ce3" office:value-type="float" office:value="13263.2516176617" calcext:value-type="float">
            <text:p>13.263</text:p>
          </table:table-cell>
          <table:table-cell/>
          <table:table-cell table:style-name="ce9" table:formula="of:=[.D271]" office:value-type="float" office:value="27457.97885508" calcext:value-type="float">
            <text:p>27.458</text:p>
          </table:table-cell>
          <table:table-cell table:style-name="ce9" table:formula="of:=SUM([.E271:.N271])" office:value-type="float" office:value="313879.634711959" calcext:value-type="float">
            <text:p>313.880</text:p>
          </table:table-cell>
          <table:table-cell table:style-name="ce9" table:formula="of:=SUM([.R271:.S271])" office:value-type="float" office:value="341337.613567039" calcext:value-type="float">
            <text:p>341.338</text:p>
          </table:table-cell>
          <table:table-cell table:style-name="ce9" table:formula="of:=SUM([.O271:.P271])" office:value-type="float" office:value="89481.9378693068" calcext:value-type="float">
            <text:p>89.482</text:p>
          </table:table-cell>
          <table:table-cell table:style-name="ce3"/>
          <table:table-cell table:style-name="ce9" table:formula="of:=[.D271]" office:value-type="float" office:value="27457.97885508" calcext:value-type="float">
            <text:p>27.458</text:p>
          </table:table-cell>
          <table:table-cell table:style-name="ce9" table:formula="of:=SUM([.E271:.L271])" office:value-type="float" office:value="306371.756213534" calcext:value-type="float">
            <text:p>306.372</text:p>
          </table:table-cell>
          <table:table-cell table:style-name="ce9" table:formula="of:=SUM([.W271:.X271])" office:value-type="float" office:value="333829.735068614" calcext:value-type="float">
            <text:p>333.830</text:p>
          </table:table-cell>
          <table:table-cell table:style-name="ce10" table:formula="of:=SUM([.O271:.P271])" office:value-type="float" office:value="89481.9378693068" calcext:value-type="float">
            <text:p><text:s/>89.482 </text:p>
          </table:table-cell>
          <table:table-cell table:style-name="ce3" table:formula="of:=SUM([.M271:.N271])" office:value-type="float" office:value="7507.8784984243" calcext:value-type="float">
            <text:p>7.508</text:p>
          </table:table-cell>
          <table:table-cell table:style-name="ce3" table:formula="of:=[.AA271]" office:value-type="float" office:value="7507.8784984243" calcext:value-type="float">
            <text:p>7.50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5449.72574096" calcext:value-type="float">
            <text:p>15.450</text:p>
          </table:table-cell>
          <table:table-cell table:style-name="ce3" office:value-type="float" office:value="14236.84665599" calcext:value-type="float">
            <text:p>14.237</text:p>
          </table:table-cell>
          <table:table-cell table:style-name="ce3" office:value-type="float" office:value="10295.09839085" calcext:value-type="float">
            <text:p>10.295</text:p>
          </table:table-cell>
          <table:table-cell table:style-name="ce3" office:value-type="float" office:value="8625.89294728" calcext:value-type="float">
            <text:p>8.626</text:p>
          </table:table-cell>
          <table:table-cell table:style-name="ce3" office:value-type="float" office:value="5921.79556171" calcext:value-type="float">
            <text:p>5.922</text:p>
          </table:table-cell>
          <table:table-cell table:style-name="ce3" office:value-type="float" office:value="41116.42383954" calcext:value-type="float">
            <text:p>41.116</text:p>
          </table:table-cell>
          <table:table-cell table:style-name="ce3" office:value-type="float" office:value="32714.94912" calcext:value-type="float">
            <text:p>32.715</text:p>
          </table:table-cell>
          <table:table-cell table:style-name="ce3" office:value-type="float" office:value="46584.48774" calcext:value-type="float">
            <text:p>46.584</text:p>
          </table:table-cell>
          <table:table-cell table:style-name="ce3" office:value-type="float" office:value="42946.9445944463" calcext:value-type="float">
            <text:p>42.9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56.27888874422" calcext:value-type="float">
            <text:p>5.556</text:p>
          </table:table-cell>
          <table:table-cell table:style-name="ce3" office:value-type="float" office:value="47294.4496971046" calcext:value-type="float">
            <text:p>47.294</text:p>
          </table:table-cell>
          <table:table-cell table:style-name="ce3" office:value-type="float" office:value="7564.92358422652" calcext:value-type="float">
            <text:p>7.565</text:p>
          </table:table-cell>
          <table:table-cell/>
          <table:table-cell table:style-name="ce9" table:formula="of:=[.D272]" office:value-type="float" office:value="15449.72574096" calcext:value-type="float">
            <text:p>15.450</text:p>
          </table:table-cell>
          <table:table-cell table:style-name="ce9" table:formula="of:=SUM([.E272:.N272])" office:value-type="float" office:value="207998.717738561" calcext:value-type="float">
            <text:p>207.999</text:p>
          </table:table-cell>
          <table:table-cell table:style-name="ce9" table:formula="of:=SUM([.R272:.S272])" office:value-type="float" office:value="223448.443479521" calcext:value-type="float">
            <text:p>223.448</text:p>
          </table:table-cell>
          <table:table-cell table:style-name="ce9" table:formula="of:=SUM([.O272:.P272])" office:value-type="float" office:value="54859.3732813311" calcext:value-type="float">
            <text:p>54.859</text:p>
          </table:table-cell>
          <table:table-cell table:style-name="ce3"/>
          <table:table-cell table:style-name="ce9" table:formula="of:=[.D272]" office:value-type="float" office:value="15449.72574096" calcext:value-type="float">
            <text:p>15.450</text:p>
          </table:table-cell>
          <table:table-cell table:style-name="ce9" table:formula="of:=SUM([.E272:.L272])" office:value-type="float" office:value="202442.438849816" calcext:value-type="float">
            <text:p>202.442</text:p>
          </table:table-cell>
          <table:table-cell table:style-name="ce9" table:formula="of:=SUM([.W272:.X272])" office:value-type="float" office:value="217892.164590776" calcext:value-type="float">
            <text:p>217.892</text:p>
          </table:table-cell>
          <table:table-cell table:style-name="ce10" table:formula="of:=SUM([.O272:.P272])" office:value-type="float" office:value="54859.3732813311" calcext:value-type="float">
            <text:p><text:s/>54.859 </text:p>
          </table:table-cell>
          <table:table-cell table:style-name="ce3" table:formula="of:=SUM([.M272:.N272])" office:value-type="float" office:value="5556.27888874422" calcext:value-type="float">
            <text:p>5.556</text:p>
          </table:table-cell>
          <table:table-cell table:style-name="ce3" table:formula="of:=[.AA272]" office:value-type="float" office:value="5556.27888874422" calcext:value-type="float">
            <text:p>5.55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7914.28584056" calcext:value-type="float">
            <text:p>7.914</text:p>
          </table:table-cell>
          <table:table-cell table:style-name="ce3" office:value-type="float" office:value="7279.02260456" calcext:value-type="float">
            <text:p>7.279</text:p>
          </table:table-cell>
          <table:table-cell table:style-name="ce3" office:value-type="float" office:value="5267.3353964" calcext:value-type="float">
            <text:p>5.267</text:p>
          </table:table-cell>
          <table:table-cell table:style-name="ce3" office:value-type="float" office:value="4413.07241032" calcext:value-type="float">
            <text:p>4.413</text:p>
          </table:table-cell>
          <table:table-cell table:style-name="ce3" office:value-type="float" office:value="3032.15545024" calcext:value-type="float">
            <text:p>3.032</text:p>
          </table:table-cell>
          <table:table-cell table:style-name="ce3" office:value-type="float" office:value="18665.58591576" calcext:value-type="float">
            <text:p>18.666</text:p>
          </table:table-cell>
          <table:table-cell table:style-name="ce3" office:value-type="float" office:value="16363.23129" calcext:value-type="float">
            <text:p>16.363</text:p>
          </table:table-cell>
          <table:table-cell table:style-name="ce3" office:value-type="float" office:value="21267.51732" calcext:value-type="float">
            <text:p>21.268</text:p>
          </table:table-cell>
          <table:table-cell table:style-name="ce3" office:value-type="float" office:value="21234.5181907859" calcext:value-type="float">
            <text:p>21.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1.88932962213" calcext:value-type="float">
            <text:p>3.352</text:p>
          </table:table-cell>
          <table:table-cell table:style-name="ce3" office:value-type="float" office:value="24219.8133985275" calcext:value-type="float">
            <text:p>24.220</text:p>
          </table:table-cell>
          <table:table-cell table:style-name="ce3" office:value-type="float" office:value="3846.36005864358" calcext:value-type="float">
            <text:p>3.846</text:p>
          </table:table-cell>
          <table:table-cell/>
          <table:table-cell table:style-name="ce9" table:formula="of:=[.D273]" office:value-type="float" office:value="7914.28584056" calcext:value-type="float">
            <text:p>7.914</text:p>
          </table:table-cell>
          <table:table-cell table:style-name="ce9" table:formula="of:=SUM([.E273:.N273])" office:value-type="float" office:value="100874.327907688" calcext:value-type="float">
            <text:p>100.874</text:p>
          </table:table-cell>
          <table:table-cell table:style-name="ce9" table:formula="of:=SUM([.R273:.S273])" office:value-type="float" office:value="108788.613748248" calcext:value-type="float">
            <text:p>108.789</text:p>
          </table:table-cell>
          <table:table-cell table:style-name="ce9" table:formula="of:=SUM([.O273:.P273])" office:value-type="float" office:value="28066.1734571711" calcext:value-type="float">
            <text:p>28.066</text:p>
          </table:table-cell>
          <table:table-cell table:style-name="ce3"/>
          <table:table-cell table:style-name="ce9" table:formula="of:=[.D273]" office:value-type="float" office:value="7914.28584056" calcext:value-type="float">
            <text:p>7.914</text:p>
          </table:table-cell>
          <table:table-cell table:style-name="ce9" table:formula="of:=SUM([.E273:.L273])" office:value-type="float" office:value="97522.4385780659" calcext:value-type="float">
            <text:p>97.522</text:p>
          </table:table-cell>
          <table:table-cell table:style-name="ce9" table:formula="of:=SUM([.W273:.X273])" office:value-type="float" office:value="105436.724418626" calcext:value-type="float">
            <text:p>105.437</text:p>
          </table:table-cell>
          <table:table-cell table:style-name="ce10" table:formula="of:=SUM([.O273:.P273])" office:value-type="float" office:value="28066.1734571711" calcext:value-type="float">
            <text:p><text:s/>28.066 </text:p>
          </table:table-cell>
          <table:table-cell table:style-name="ce3" table:formula="of:=SUM([.M273:.N273])" office:value-type="float" office:value="3351.88932962213" calcext:value-type="float">
            <text:p>3.352</text:p>
          </table:table-cell>
          <table:table-cell table:style-name="ce3" table:formula="of:=[.AA273]" office:value-type="float" office:value="3351.88932962213" calcext:value-type="float">
            <text:p>3.35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4393.0062842" calcext:value-type="float">
            <text:p>24.393</text:p>
          </table:table-cell>
          <table:table-cell table:style-name="ce3" office:value-type="float" office:value="22508.23618274" calcext:value-type="float">
            <text:p>22.508</text:p>
          </table:table-cell>
          <table:table-cell table:style-name="ce3" office:value-type="float" office:value="16202.5531031" calcext:value-type="float">
            <text:p>16.203</text:p>
          </table:table-cell>
          <table:table-cell table:style-name="ce3" office:value-type="float" office:value="13607.85667528" calcext:value-type="float">
            <text:p>13.608</text:p>
          </table:table-cell>
          <table:table-cell table:style-name="ce3" office:value-type="float" office:value="9335.97650146" calcext:value-type="float">
            <text:p>9.336</text:p>
          </table:table-cell>
          <table:table-cell table:style-name="ce3" office:value-type="float" office:value="70301.28557004" calcext:value-type="float">
            <text:p>70.301</text:p>
          </table:table-cell>
          <table:table-cell table:style-name="ce3" office:value-type="float" office:value="45961.91481" calcext:value-type="float">
            <text:p>45.962</text:p>
          </table:table-cell>
          <table:table-cell table:style-name="ce3" office:value-type="float" office:value="71554.36218" calcext:value-type="float">
            <text:p>71.554</text:p>
          </table:table-cell>
          <table:table-cell table:style-name="ce3" office:value-type="float" office:value="70920.8954873405" calcext:value-type="float">
            <text:p>70.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9.67834406433" calcext:value-type="float">
            <text:p>8.280</text:p>
          </table:table-cell>
          <table:table-cell table:style-name="ce3" office:value-type="float" office:value="71876.3646399909" calcext:value-type="float">
            <text:p>71.876</text:p>
          </table:table-cell>
          <table:table-cell table:style-name="ce3" office:value-type="float" office:value="11871.172092434" calcext:value-type="float">
            <text:p>11.871</text:p>
          </table:table-cell>
          <table:table-cell/>
          <table:table-cell table:style-name="ce9" table:formula="of:=[.D274]" office:value-type="float" office:value="24393.0062842" calcext:value-type="float">
            <text:p>24.393</text:p>
          </table:table-cell>
          <table:table-cell table:style-name="ce9" table:formula="of:=SUM([.E274:.N274])" office:value-type="float" office:value="328672.758854025" calcext:value-type="float">
            <text:p>328.673</text:p>
          </table:table-cell>
          <table:table-cell table:style-name="ce9" table:formula="of:=SUM([.R274:.S274])" office:value-type="float" office:value="353065.765138225" calcext:value-type="float">
            <text:p>353.066</text:p>
          </table:table-cell>
          <table:table-cell table:style-name="ce9" table:formula="of:=SUM([.O274:.P274])" office:value-type="float" office:value="83747.5367324248" calcext:value-type="float">
            <text:p>83.748</text:p>
          </table:table-cell>
          <table:table-cell table:style-name="ce3"/>
          <table:table-cell table:style-name="ce9" table:formula="of:=[.D274]" office:value-type="float" office:value="24393.0062842" calcext:value-type="float">
            <text:p>24.393</text:p>
          </table:table-cell>
          <table:table-cell table:style-name="ce9" table:formula="of:=SUM([.E274:.L274])" office:value-type="float" office:value="320393.08050996" calcext:value-type="float">
            <text:p>320.393</text:p>
          </table:table-cell>
          <table:table-cell table:style-name="ce9" table:formula="of:=SUM([.W274:.X274])" office:value-type="float" office:value="344786.08679416" calcext:value-type="float">
            <text:p>344.786</text:p>
          </table:table-cell>
          <table:table-cell table:style-name="ce10" table:formula="of:=SUM([.O274:.P274])" office:value-type="float" office:value="83747.5367324248" calcext:value-type="float">
            <text:p><text:s/>83.748 </text:p>
          </table:table-cell>
          <table:table-cell table:style-name="ce3" table:formula="of:=SUM([.M274:.N274])" office:value-type="float" office:value="8279.67834406433" calcext:value-type="float">
            <text:p>8.280</text:p>
          </table:table-cell>
          <table:table-cell table:style-name="ce3" table:formula="of:=[.AA274]" office:value-type="float" office:value="8279.67834406433" calcext:value-type="float">
            <text:p>8.28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9915.26471472" calcext:value-type="float">
            <text:p>29.915</text:p>
          </table:table-cell>
          <table:table-cell table:style-name="ce3" office:value-type="float" office:value="29062.6406014" calcext:value-type="float">
            <text:p>29.063</text:p>
          </table:table-cell>
          <table:table-cell table:style-name="ce3" office:value-type="float" office:value="20828.563063" calcext:value-type="float">
            <text:p>20.829</text:p>
          </table:table-cell>
          <table:table-cell table:style-name="ce3" office:value-type="float" office:value="17463.0468698" calcext:value-type="float">
            <text:p>17.463</text:p>
          </table:table-cell>
          <table:table-cell table:style-name="ce3" office:value-type="float" office:value="12076.0635086" calcext:value-type="float">
            <text:p>12.076</text:p>
          </table:table-cell>
          <table:table-cell table:style-name="ce3" office:value-type="float" office:value="92381.6084394" calcext:value-type="float">
            <text:p>92.382</text:p>
          </table:table-cell>
          <table:table-cell table:style-name="ce3" office:value-type="float" office:value="51545.74383" calcext:value-type="float">
            <text:p>51.546</text:p>
          </table:table-cell>
          <table:table-cell table:style-name="ce3" office:value-type="float" office:value="77476.02996" calcext:value-type="float">
            <text:p>77.476</text:p>
          </table:table-cell>
          <table:table-cell table:style-name="ce3" office:value-type="float" office:value="72713.9150282876" calcext:value-type="float">
            <text:p>72.7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75.72832485434" calcext:value-type="float">
            <text:p>8.376</text:p>
          </table:table-cell>
          <table:table-cell table:style-name="ce3" office:value-type="float" office:value="82369.1820207498" calcext:value-type="float">
            <text:p>82.369</text:p>
          </table:table-cell>
          <table:table-cell table:style-name="ce3" office:value-type="float" office:value="15163.2077680663" calcext:value-type="float">
            <text:p>15.163</text:p>
          </table:table-cell>
          <table:table-cell/>
          <table:table-cell table:style-name="ce9" table:formula="of:=[.D275]" office:value-type="float" office:value="29915.26471472" calcext:value-type="float">
            <text:p>29.915</text:p>
          </table:table-cell>
          <table:table-cell table:style-name="ce9" table:formula="of:=SUM([.E275:.N275])" office:value-type="float" office:value="381923.339625342" calcext:value-type="float">
            <text:p>381.923</text:p>
          </table:table-cell>
          <table:table-cell table:style-name="ce9" table:formula="of:=SUM([.R275:.S275])" office:value-type="float" office:value="411838.604340062" calcext:value-type="float">
            <text:p>411.839</text:p>
          </table:table-cell>
          <table:table-cell table:style-name="ce9" table:formula="of:=SUM([.O275:.P275])" office:value-type="float" office:value="97532.3897888161" calcext:value-type="float">
            <text:p>97.532</text:p>
          </table:table-cell>
          <table:table-cell table:style-name="ce3"/>
          <table:table-cell table:style-name="ce9" table:formula="of:=[.D275]" office:value-type="float" office:value="29915.26471472" calcext:value-type="float">
            <text:p>29.915</text:p>
          </table:table-cell>
          <table:table-cell table:style-name="ce9" table:formula="of:=SUM([.E275:.L275])" office:value-type="float" office:value="373547.611300488" calcext:value-type="float">
            <text:p>373.548</text:p>
          </table:table-cell>
          <table:table-cell table:style-name="ce9" table:formula="of:=SUM([.W275:.X275])" office:value-type="float" office:value="403462.876015208" calcext:value-type="float">
            <text:p>403.463</text:p>
          </table:table-cell>
          <table:table-cell table:style-name="ce10" table:formula="of:=SUM([.O275:.P275])" office:value-type="float" office:value="97532.3897888161" calcext:value-type="float">
            <text:p><text:s/>97.532 </text:p>
          </table:table-cell>
          <table:table-cell table:style-name="ce3" table:formula="of:=SUM([.M275:.N275])" office:value-type="float" office:value="8375.72832485434" calcext:value-type="float">
            <text:p>8.376</text:p>
          </table:table-cell>
          <table:table-cell table:style-name="ce3" table:formula="of:=[.AA275]" office:value-type="float" office:value="8375.72832485434" calcext:value-type="float">
            <text:p>8.37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28111.4594754" calcext:value-type="float">
            <text:p>228.111</text:p>
          </table:table-cell>
          <table:table-cell table:style-name="ce3" office:value-type="float" office:value="211587.82794163" calcext:value-type="float">
            <text:p>211.588</text:p>
          </table:table-cell>
          <table:table-cell table:style-name="ce3" office:value-type="float" office:value="149389.97521945" calcext:value-type="float">
            <text:p>149.390</text:p>
          </table:table-cell>
          <table:table-cell table:style-name="ce3" office:value-type="float" office:value="126264.56175536" calcext:value-type="float">
            <text:p>126.265</text:p>
          </table:table-cell>
          <table:table-cell table:style-name="ce3" office:value-type="float" office:value="87845.32941527" calcext:value-type="float">
            <text:p>87.845</text:p>
          </table:table-cell>
          <table:table-cell table:style-name="ce3" office:value-type="float" office:value="807090.94505298" calcext:value-type="float">
            <text:p>807.091</text:p>
          </table:table-cell>
          <table:table-cell table:style-name="ce3" office:value-type="float" office:value="296323.62879" calcext:value-type="float">
            <text:p>296.324</text:p>
          </table:table-cell>
          <table:table-cell table:style-name="ce3" office:value-type="float" office:value="359612.4714" calcext:value-type="float">
            <text:p>359.612</text:p>
          </table:table-cell>
          <table:table-cell table:style-name="ce3" office:value-type="float" office:value="371033.500947381" calcext:value-type="float">
            <text:p>371.034</text:p>
          </table:table-cell>
          <table:table-cell table:style-name="ce3" office:value-type="float" office:value="171673.375196175" calcext:value-type="float">
            <text:p>171.673</text:p>
          </table:table-cell>
          <table:table-cell table:style-name="ce3" office:value-type="float" office:value="49786.020042796" calcext:value-type="float">
            <text:p>49.786</text:p>
          </table:table-cell>
          <table:table-cell table:style-name="ce3" office:value-type="float" office:value="587343.135405128" calcext:value-type="float">
            <text:p>587.343</text:p>
          </table:table-cell>
          <table:table-cell table:style-name="ce3" office:value-type="float" office:value="109844.206121803" calcext:value-type="float">
            <text:p>109.844</text:p>
          </table:table-cell>
          <table:table-cell/>
          <table:table-cell table:style-name="ce9" table:formula="of:=[.D276]" office:value-type="float" office:value="228111.4594754" calcext:value-type="float">
            <text:p>228.111</text:p>
          </table:table-cell>
          <table:table-cell table:style-name="ce9" table:formula="of:=SUM([.E276:.N276])" office:value-type="float" office:value="2630607.63576104" calcext:value-type="float">
            <text:p>2.630.608</text:p>
          </table:table-cell>
          <table:table-cell table:style-name="ce9" table:formula="of:=SUM([.R276:.S276])" office:value-type="float" office:value="2858719.09523644" calcext:value-type="float">
            <text:p>2.858.719</text:p>
          </table:table-cell>
          <table:table-cell table:style-name="ce9" table:formula="of:=SUM([.O276:.P276])" office:value-type="float" office:value="697187.341526931" calcext:value-type="float">
            <text:p>697.187</text:p>
          </table:table-cell>
          <table:table-cell table:style-name="ce3"/>
          <table:table-cell table:style-name="ce9" table:formula="of:=[.D276]" office:value-type="float" office:value="228111.4594754" calcext:value-type="float">
            <text:p>228.111</text:p>
          </table:table-cell>
          <table:table-cell table:style-name="ce9" table:formula="of:=SUM([.E276:.L276])" office:value-type="float" office:value="2409148.24052207" calcext:value-type="float">
            <text:p>2.409.148</text:p>
          </table:table-cell>
          <table:table-cell table:style-name="ce9" table:formula="of:=SUM([.W276:.X276])" office:value-type="float" office:value="2637259.69999747" calcext:value-type="float">
            <text:p>2.637.260</text:p>
          </table:table-cell>
          <table:table-cell table:style-name="ce10" table:formula="of:=SUM([.O276:.P276])" office:value-type="float" office:value="697187.341526931" calcext:value-type="float">
            <text:p><text:s/>697.187 </text:p>
          </table:table-cell>
          <table:table-cell table:style-name="ce3" table:formula="of:=SUM([.M276:.N276])" office:value-type="float" office:value="221459.395238971" calcext:value-type="float">
            <text:p>221.459</text:p>
          </table:table-cell>
          <table:table-cell table:style-name="ce3" table:formula="of:=[.AA276]" office:value-type="float" office:value="221459.395238971" calcext:value-type="float">
            <text:p>221.45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7236.6604482" calcext:value-type="float">
            <text:p>17.237</text:p>
          </table:table-cell>
          <table:table-cell table:style-name="ce3" office:value-type="float" office:value="15868.39220232" calcext:value-type="float">
            <text:p>15.868</text:p>
          </table:table-cell>
          <table:table-cell table:style-name="ce3" office:value-type="float" office:value="11467.5840048" calcext:value-type="float">
            <text:p>11.468</text:p>
          </table:table-cell>
          <table:table-cell table:style-name="ce3" office:value-type="float" office:value="9601.69568904" calcext:value-type="float">
            <text:p>9.602</text:p>
          </table:table-cell>
          <table:table-cell table:style-name="ce3" office:value-type="float" office:value="6580.20437928" calcext:value-type="float">
            <text:p>6.580</text:p>
          </table:table-cell>
          <table:table-cell table:style-name="ce3" office:value-type="float" office:value="47053.11223872" calcext:value-type="float">
            <text:p>47.053</text:p>
          </table:table-cell>
          <table:table-cell table:style-name="ce3" office:value-type="float" office:value="32297.2461" calcext:value-type="float">
            <text:p>32.297</text:p>
          </table:table-cell>
          <table:table-cell table:style-name="ce3" office:value-type="float" office:value="52600.81806" calcext:value-type="float">
            <text:p>52.601</text:p>
          </table:table-cell>
          <table:table-cell table:style-name="ce3" office:value-type="float" office:value="46686.327281783" calcext:value-type="float">
            <text:p>46.6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34.82879303424" calcext:value-type="float">
            <text:p>6.035</text:p>
          </table:table-cell>
          <table:table-cell table:style-name="ce3" office:value-type="float" office:value="48859.6396804084" calcext:value-type="float">
            <text:p>48.860</text:p>
          </table:table-cell>
          <table:table-cell table:style-name="ce3" office:value-type="float" office:value="8396.5912171712" calcext:value-type="float">
            <text:p>8.397</text:p>
          </table:table-cell>
          <table:table-cell/>
          <table:table-cell table:style-name="ce9" table:formula="of:=[.D277]" office:value-type="float" office:value="17236.6604482" calcext:value-type="float">
            <text:p>17.237</text:p>
          </table:table-cell>
          <table:table-cell table:style-name="ce9" table:formula="of:=SUM([.E277:.N277])" office:value-type="float" office:value="228190.208748977" calcext:value-type="float">
            <text:p>228.190</text:p>
          </table:table-cell>
          <table:table-cell table:style-name="ce9" table:formula="of:=SUM([.R277:.S277])" office:value-type="float" office:value="245426.869197177" calcext:value-type="float">
            <text:p>245.427</text:p>
          </table:table-cell>
          <table:table-cell table:style-name="ce9" table:formula="of:=SUM([.O277:.P277])" office:value-type="float" office:value="57256.2308975796" calcext:value-type="float">
            <text:p>57.256</text:p>
          </table:table-cell>
          <table:table-cell table:style-name="ce3"/>
          <table:table-cell table:style-name="ce9" table:formula="of:=[.D277]" office:value-type="float" office:value="17236.6604482" calcext:value-type="float">
            <text:p>17.237</text:p>
          </table:table-cell>
          <table:table-cell table:style-name="ce9" table:formula="of:=SUM([.E277:.L277])" office:value-type="float" office:value="222155.379955943" calcext:value-type="float">
            <text:p>222.155</text:p>
          </table:table-cell>
          <table:table-cell table:style-name="ce9" table:formula="of:=SUM([.W277:.X277])" office:value-type="float" office:value="239392.040404143" calcext:value-type="float">
            <text:p>239.392</text:p>
          </table:table-cell>
          <table:table-cell table:style-name="ce10" table:formula="of:=SUM([.O277:.P277])" office:value-type="float" office:value="57256.2308975796" calcext:value-type="float">
            <text:p><text:s/>57.256 </text:p>
          </table:table-cell>
          <table:table-cell table:style-name="ce3" table:formula="of:=SUM([.M277:.N277])" office:value-type="float" office:value="6034.82879303424" calcext:value-type="float">
            <text:p>6.035</text:p>
          </table:table-cell>
          <table:table-cell table:style-name="ce3" table:formula="of:=[.AA277]" office:value-type="float" office:value="6034.82879303424" calcext:value-type="float">
            <text:p>6.03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5269.46398108" calcext:value-type="float">
            <text:p>25.269</text:p>
          </table:table-cell>
          <table:table-cell table:style-name="ce3" office:value-type="float" office:value="23329.94780816" calcext:value-type="float">
            <text:p>23.330</text:p>
          </table:table-cell>
          <table:table-cell table:style-name="ce3" office:value-type="float" office:value="16692.2512484" calcext:value-type="float">
            <text:p>16.692</text:p>
          </table:table-cell>
          <table:table-cell table:style-name="ce3" office:value-type="float" office:value="14006.59294552" calcext:value-type="float">
            <text:p>14.007</text:p>
          </table:table-cell>
          <table:table-cell table:style-name="ce3" office:value-type="float" office:value="9673.52994664" calcext:value-type="float">
            <text:p>9.674</text:p>
          </table:table-cell>
          <table:table-cell table:style-name="ce3" office:value-type="float" office:value="72245.39381136" calcext:value-type="float">
            <text:p>72.245</text:p>
          </table:table-cell>
          <table:table-cell table:style-name="ce3" office:value-type="float" office:value="39498.69966" calcext:value-type="float">
            <text:p>39.499</text:p>
          </table:table-cell>
          <table:table-cell table:style-name="ce3" office:value-type="float" office:value="56944.77684" calcext:value-type="float">
            <text:p>56.945</text:p>
          </table:table-cell>
          <table:table-cell table:style-name="ce3" office:value-type="float" office:value="62940.8796139778" calcext:value-type="float">
            <text:p>62.9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8.58859828228" calcext:value-type="float">
            <text:p>7.009</text:p>
          </table:table-cell>
          <table:table-cell table:style-name="ce3" office:value-type="float" office:value="64460.4508286954" calcext:value-type="float">
            <text:p>64.460</text:p>
          </table:table-cell>
          <table:table-cell table:style-name="ce3" office:value-type="float" office:value="12212.9952836046" calcext:value-type="float">
            <text:p>12.213</text:p>
          </table:table-cell>
          <table:table-cell/>
          <table:table-cell table:style-name="ce9" table:formula="of:=[.D278]" office:value-type="float" office:value="25269.46398108" calcext:value-type="float">
            <text:p>25.269</text:p>
          </table:table-cell>
          <table:table-cell table:style-name="ce9" table:formula="of:=SUM([.E278:.N278])" office:value-type="float" office:value="302340.66047234" calcext:value-type="float">
            <text:p>302.341</text:p>
          </table:table-cell>
          <table:table-cell table:style-name="ce9" table:formula="of:=SUM([.R278:.S278])" office:value-type="float" office:value="327610.12445342" calcext:value-type="float">
            <text:p>327.610</text:p>
          </table:table-cell>
          <table:table-cell table:style-name="ce9" table:formula="of:=SUM([.O278:.P278])" office:value-type="float" office:value="76673.4461123" calcext:value-type="float">
            <text:p>76.673</text:p>
          </table:table-cell>
          <table:table-cell table:style-name="ce3"/>
          <table:table-cell table:style-name="ce9" table:formula="of:=[.D278]" office:value-type="float" office:value="25269.46398108" calcext:value-type="float">
            <text:p>25.269</text:p>
          </table:table-cell>
          <table:table-cell table:style-name="ce9" table:formula="of:=SUM([.E278:.L278])" office:value-type="float" office:value="295332.071874058" calcext:value-type="float">
            <text:p>295.332</text:p>
          </table:table-cell>
          <table:table-cell table:style-name="ce9" table:formula="of:=SUM([.W278:.X278])" office:value-type="float" office:value="320601.535855138" calcext:value-type="float">
            <text:p>320.602</text:p>
          </table:table-cell>
          <table:table-cell table:style-name="ce10" table:formula="of:=SUM([.O278:.P278])" office:value-type="float" office:value="76673.4461123" calcext:value-type="float">
            <text:p><text:s/>76.673 </text:p>
          </table:table-cell>
          <table:table-cell table:style-name="ce3" table:formula="of:=SUM([.M278:.N278])" office:value-type="float" office:value="7008.58859828228" calcext:value-type="float">
            <text:p>7.009</text:p>
          </table:table-cell>
          <table:table-cell table:style-name="ce3" table:formula="of:=[.AA278]" office:value-type="float" office:value="7008.58859828228" calcext:value-type="float">
            <text:p>7.00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8382.27852364" calcext:value-type="float">
            <text:p>28.382</text:p>
          </table:table-cell>
          <table:table-cell table:style-name="ce3" office:value-type="float" office:value="26214.21346194" calcext:value-type="float">
            <text:p>26.214</text:p>
          </table:table-cell>
          <table:table-cell table:style-name="ce3" office:value-type="float" office:value="18758.8121931" calcext:value-type="float">
            <text:p>18.759</text:p>
          </table:table-cell>
          <table:table-cell table:style-name="ce3" office:value-type="float" office:value="15823.56111168" calcext:value-type="float">
            <text:p>15.824</text:p>
          </table:table-cell>
          <table:table-cell table:style-name="ce3" office:value-type="float" office:value="10875.08698626" calcext:value-type="float">
            <text:p>10.875</text:p>
          </table:table-cell>
          <table:table-cell table:style-name="ce3" office:value-type="float" office:value="90184.20945324" calcext:value-type="float">
            <text:p>90.184</text:p>
          </table:table-cell>
          <table:table-cell table:style-name="ce3" office:value-type="float" office:value="50348.80851" calcext:value-type="float">
            <text:p>50.349</text:p>
          </table:table-cell>
          <table:table-cell table:style-name="ce3" office:value-type="float" office:value="74057.66046" calcext:value-type="float">
            <text:p>74.058</text:p>
          </table:table-cell>
          <table:table-cell table:style-name="ce3" office:value-type="float" office:value="76319.041547389" calcext:value-type="float">
            <text:p>76.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03.34835933033" calcext:value-type="float">
            <text:p>8.203</text:p>
          </table:table-cell>
          <table:table-cell table:style-name="ce3" office:value-type="float" office:value="83241.918407598" calcext:value-type="float">
            <text:p>83.242</text:p>
          </table:table-cell>
          <table:table-cell table:style-name="ce3" office:value-type="float" office:value="13789.1970717187" calcext:value-type="float">
            <text:p>13.789</text:p>
          </table:table-cell>
          <table:table-cell/>
          <table:table-cell table:style-name="ce9" table:formula="of:=[.D279]" office:value-type="float" office:value="28382.27852364" calcext:value-type="float">
            <text:p>28.382</text:p>
          </table:table-cell>
          <table:table-cell table:style-name="ce9" table:formula="of:=SUM([.E279:.N279])" office:value-type="float" office:value="370784.742082939" calcext:value-type="float">
            <text:p>370.785</text:p>
          </table:table-cell>
          <table:table-cell table:style-name="ce9" table:formula="of:=SUM([.R279:.S279])" office:value-type="float" office:value="399167.020606579" calcext:value-type="float">
            <text:p>399.167</text:p>
          </table:table-cell>
          <table:table-cell table:style-name="ce9" table:formula="of:=SUM([.O279:.P279])" office:value-type="float" office:value="97031.1154793168" calcext:value-type="float">
            <text:p>97.031</text:p>
          </table:table-cell>
          <table:table-cell table:style-name="ce3"/>
          <table:table-cell table:style-name="ce9" table:formula="of:=[.D279]" office:value-type="float" office:value="28382.27852364" calcext:value-type="float">
            <text:p>28.382</text:p>
          </table:table-cell>
          <table:table-cell table:style-name="ce9" table:formula="of:=SUM([.E279:.L279])" office:value-type="float" office:value="362581.393723609" calcext:value-type="float">
            <text:p>362.581</text:p>
          </table:table-cell>
          <table:table-cell table:style-name="ce9" table:formula="of:=SUM([.W279:.X279])" office:value-type="float" office:value="390963.672247249" calcext:value-type="float">
            <text:p>390.964</text:p>
          </table:table-cell>
          <table:table-cell table:style-name="ce10" table:formula="of:=SUM([.O279:.P279])" office:value-type="float" office:value="97031.1154793168" calcext:value-type="float">
            <text:p><text:s/>97.031 </text:p>
          </table:table-cell>
          <table:table-cell table:style-name="ce3" table:formula="of:=SUM([.M279:.N279])" office:value-type="float" office:value="8203.34835933033" calcext:value-type="float">
            <text:p>8.203</text:p>
          </table:table-cell>
          <table:table-cell table:style-name="ce3" table:formula="of:=[.AA279]" office:value-type="float" office:value="8203.34835933033" calcext:value-type="float">
            <text:p>8.2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3854.59038152" calcext:value-type="float">
            <text:p>23.855</text:p>
          </table:table-cell>
          <table:table-cell table:style-name="ce3" office:value-type="float" office:value="22055.19982498" calcext:value-type="float">
            <text:p>22.055</text:p>
          </table:table-cell>
          <table:table-cell table:style-name="ce3" office:value-type="float" office:value="15836.2078567" calcext:value-type="float">
            <text:p>15.836</text:p>
          </table:table-cell>
          <table:table-cell table:style-name="ce3" office:value-type="float" office:value="13243.92226556" calcext:value-type="float">
            <text:p>13.244</text:p>
          </table:table-cell>
          <table:table-cell table:style-name="ce3" office:value-type="float" office:value="9191.75096042" calcext:value-type="float">
            <text:p>9.192</text:p>
          </table:table-cell>
          <table:table-cell table:style-name="ce3" office:value-type="float" office:value="63933.39251208" calcext:value-type="float">
            <text:p>63.933</text:p>
          </table:table-cell>
          <table:table-cell table:style-name="ce3" office:value-type="float" office:value="40623.80028" calcext:value-type="float">
            <text:p>40.624</text:p>
          </table:table-cell>
          <table:table-cell table:style-name="ce3" office:value-type="float" office:value="58795.9554" calcext:value-type="float">
            <text:p>58.796</text:p>
          </table:table-cell>
          <table:table-cell table:style-name="ce3" office:value-type="float" office:value="57252.236056531" calcext:value-type="float">
            <text:p>57.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26.41875471625" calcext:value-type="float">
            <text:p>6.226</text:p>
          </table:table-cell>
          <table:table-cell table:style-name="ce3" office:value-type="float" office:value="62808.5698180607" calcext:value-type="float">
            <text:p>62.809</text:p>
          </table:table-cell>
          <table:table-cell table:style-name="ce3" office:value-type="float" office:value="11524.4193711698" calcext:value-type="float">
            <text:p>11.524</text:p>
          </table:table-cell>
          <table:table-cell/>
          <table:table-cell table:style-name="ce9" table:formula="of:=[.D280]" office:value-type="float" office:value="23854.59038152" calcext:value-type="float">
            <text:p>23.855</text:p>
          </table:table-cell>
          <table:table-cell table:style-name="ce9" table:formula="of:=SUM([.E280:.N280])" office:value-type="float" office:value="287158.883910987" calcext:value-type="float">
            <text:p>287.159</text:p>
          </table:table-cell>
          <table:table-cell table:style-name="ce9" table:formula="of:=SUM([.R280:.S280])" office:value-type="float" office:value="311013.474292507" calcext:value-type="float">
            <text:p>311.013</text:p>
          </table:table-cell>
          <table:table-cell table:style-name="ce9" table:formula="of:=SUM([.O280:.P280])" office:value-type="float" office:value="74332.9891892305" calcext:value-type="float">
            <text:p>74.333</text:p>
          </table:table-cell>
          <table:table-cell table:style-name="ce3"/>
          <table:table-cell table:style-name="ce9" table:formula="of:=[.D280]" office:value-type="float" office:value="23854.59038152" calcext:value-type="float">
            <text:p>23.855</text:p>
          </table:table-cell>
          <table:table-cell table:style-name="ce9" table:formula="of:=SUM([.E280:.L280])" office:value-type="float" office:value="280932.465156271" calcext:value-type="float">
            <text:p>280.932</text:p>
          </table:table-cell>
          <table:table-cell table:style-name="ce9" table:formula="of:=SUM([.W280:.X280])" office:value-type="float" office:value="304787.055537791" calcext:value-type="float">
            <text:p>304.787</text:p>
          </table:table-cell>
          <table:table-cell table:style-name="ce10" table:formula="of:=SUM([.O280:.P280])" office:value-type="float" office:value="74332.9891892305" calcext:value-type="float">
            <text:p><text:s/>74.333 </text:p>
          </table:table-cell>
          <table:table-cell table:style-name="ce3" table:formula="of:=SUM([.M280:.N280])" office:value-type="float" office:value="6226.41875471625" calcext:value-type="float">
            <text:p>6.226</text:p>
          </table:table-cell>
          <table:table-cell table:style-name="ce3" table:formula="of:=[.AA280]" office:value-type="float" office:value="6226.41875471625" calcext:value-type="float">
            <text:p>6.22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9975.1510532" calcext:value-type="float">
            <text:p>19.975</text:p>
          </table:table-cell>
          <table:table-cell table:style-name="ce3" office:value-type="float" office:value="18384.1345639" calcext:value-type="float">
            <text:p>18.384</text:p>
          </table:table-cell>
          <table:table-cell table:style-name="ce3" office:value-type="float" office:value="13378.8774805" calcext:value-type="float">
            <text:p>13.379</text:p>
          </table:table-cell>
          <table:table-cell table:style-name="ce3" office:value-type="float" office:value="11172.9732548" calcext:value-type="float">
            <text:p>11.173</text:p>
          </table:table-cell>
          <table:table-cell table:style-name="ce3" office:value-type="float" office:value="7626.4554611" calcext:value-type="float">
            <text:p>7.626</text:p>
          </table:table-cell>
          <table:table-cell table:style-name="ce3" office:value-type="float" office:value="51908.9430594" calcext:value-type="float">
            <text:p>51.909</text:p>
          </table:table-cell>
          <table:table-cell table:style-name="ce3" office:value-type="float" office:value="42222.01452" calcext:value-type="float">
            <text:p>42.222</text:p>
          </table:table-cell>
          <table:table-cell table:style-name="ce3" office:value-type="float" office:value="65296.11648" calcext:value-type="float">
            <text:p>65.296</text:p>
          </table:table-cell>
          <table:table-cell table:style-name="ce3" office:value-type="float" office:value="60996.137642737" calcext:value-type="float">
            <text:p>60.9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38.02869239426" calcext:value-type="float">
            <text:p>6.538</text:p>
          </table:table-cell>
          <table:table-cell table:style-name="ce3" office:value-type="float" office:value="56794.7385278096" calcext:value-type="float">
            <text:p>56.795</text:p>
          </table:table-cell>
          <table:table-cell table:style-name="ce3" office:value-type="float" office:value="9749.07958811" calcext:value-type="float">
            <text:p>9.749</text:p>
          </table:table-cell>
          <table:table-cell/>
          <table:table-cell table:style-name="ce9" table:formula="of:=[.D281]" office:value-type="float" office:value="19975.1510532" calcext:value-type="float">
            <text:p>19.975</text:p>
          </table:table-cell>
          <table:table-cell table:style-name="ce9" table:formula="of:=SUM([.E281:.N281])" office:value-type="float" office:value="277523.681154831" calcext:value-type="float">
            <text:p>277.524</text:p>
          </table:table-cell>
          <table:table-cell table:style-name="ce9" table:formula="of:=SUM([.R281:.S281])" office:value-type="float" office:value="297498.832208031" calcext:value-type="float">
            <text:p>297.499</text:p>
          </table:table-cell>
          <table:table-cell table:style-name="ce9" table:formula="of:=SUM([.O281:.P281])" office:value-type="float" office:value="66543.8181159196" calcext:value-type="float">
            <text:p>66.544</text:p>
          </table:table-cell>
          <table:table-cell table:style-name="ce3"/>
          <table:table-cell table:style-name="ce9" table:formula="of:=[.D281]" office:value-type="float" office:value="19975.1510532" calcext:value-type="float">
            <text:p>19.975</text:p>
          </table:table-cell>
          <table:table-cell table:style-name="ce9" table:formula="of:=SUM([.E281:.L281])" office:value-type="float" office:value="270985.652462437" calcext:value-type="float">
            <text:p>270.986</text:p>
          </table:table-cell>
          <table:table-cell table:style-name="ce9" table:formula="of:=SUM([.W281:.X281])" office:value-type="float" office:value="290960.803515637" calcext:value-type="float">
            <text:p>290.961</text:p>
          </table:table-cell>
          <table:table-cell table:style-name="ce10" table:formula="of:=SUM([.O281:.P281])" office:value-type="float" office:value="66543.8181159196" calcext:value-type="float">
            <text:p><text:s/>66.544 </text:p>
          </table:table-cell>
          <table:table-cell table:style-name="ce3" table:formula="of:=SUM([.M281:.N281])" office:value-type="float" office:value="6538.02869239426" calcext:value-type="float">
            <text:p>6.538</text:p>
          </table:table-cell>
          <table:table-cell table:style-name="ce3" table:formula="of:=[.AA281]" office:value-type="float" office:value="6538.02869239426" calcext:value-type="float">
            <text:p>6.53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3929.53731604" calcext:value-type="float">
            <text:p>13.930</text:p>
          </table:table-cell>
          <table:table-cell table:style-name="ce3" office:value-type="float" office:value="12858.14921118" calcext:value-type="float">
            <text:p>12.858</text:p>
          </table:table-cell>
          <table:table-cell table:style-name="ce3" office:value-type="float" office:value="9317.9830317" calcext:value-type="float">
            <text:p>9.318</text:p>
          </table:table-cell>
          <table:table-cell table:style-name="ce3" office:value-type="float" office:value="7815.90475596" calcext:value-type="float">
            <text:p>7.816</text:p>
          </table:table-cell>
          <table:table-cell table:style-name="ce3" office:value-type="float" office:value="5340.74334822" calcext:value-type="float">
            <text:p>5.341</text:p>
          </table:table-cell>
          <table:table-cell table:style-name="ce3" office:value-type="float" office:value="33806.20600728" calcext:value-type="float">
            <text:p>33.806</text:p>
          </table:table-cell>
          <table:table-cell table:style-name="ce3" office:value-type="float" office:value="30679.50543" calcext:value-type="float">
            <text:p>30.680</text:p>
          </table:table-cell>
          <table:table-cell table:style-name="ce3" office:value-type="float" office:value="45795.63324" calcext:value-type="float">
            <text:p>45.796</text:p>
          </table:table-cell>
          <table:table-cell table:style-name="ce3" office:value-type="float" office:value="42764.5093258185" calcext:value-type="float">
            <text:p>42.7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67.45886650823" calcext:value-type="float">
            <text:p>5.667</text:p>
          </table:table-cell>
          <table:table-cell table:style-name="ce3" office:value-type="float" office:value="43104.2705676758" calcext:value-type="float">
            <text:p>43.104</text:p>
          </table:table-cell>
          <table:table-cell table:style-name="ce3" office:value-type="float" office:value="6815.12831854738" calcext:value-type="float">
            <text:p>6.815</text:p>
          </table:table-cell>
          <table:table-cell/>
          <table:table-cell table:style-name="ce9" table:formula="of:=[.D282]" office:value-type="float" office:value="13929.53731604" calcext:value-type="float">
            <text:p>13.930</text:p>
          </table:table-cell>
          <table:table-cell table:style-name="ce9" table:formula="of:=SUM([.E282:.N282])" office:value-type="float" office:value="194046.093216667" calcext:value-type="float">
            <text:p>194.046</text:p>
          </table:table-cell>
          <table:table-cell table:style-name="ce9" table:formula="of:=SUM([.R282:.S282])" office:value-type="float" office:value="207975.630532707" calcext:value-type="float">
            <text:p>207.976</text:p>
          </table:table-cell>
          <table:table-cell table:style-name="ce9" table:formula="of:=SUM([.O282:.P282])" office:value-type="float" office:value="49919.3988862232" calcext:value-type="float">
            <text:p>49.919</text:p>
          </table:table-cell>
          <table:table-cell table:style-name="ce3"/>
          <table:table-cell table:style-name="ce9" table:formula="of:=[.D282]" office:value-type="float" office:value="13929.53731604" calcext:value-type="float">
            <text:p>13.930</text:p>
          </table:table-cell>
          <table:table-cell table:style-name="ce9" table:formula="of:=SUM([.E282:.L282])" office:value-type="float" office:value="188378.634350158" calcext:value-type="float">
            <text:p>188.379</text:p>
          </table:table-cell>
          <table:table-cell table:style-name="ce9" table:formula="of:=SUM([.W282:.X282])" office:value-type="float" office:value="202308.171666198" calcext:value-type="float">
            <text:p>202.308</text:p>
          </table:table-cell>
          <table:table-cell table:style-name="ce10" table:formula="of:=SUM([.O282:.P282])" office:value-type="float" office:value="49919.3988862232" calcext:value-type="float">
            <text:p><text:s/>49.919 </text:p>
          </table:table-cell>
          <table:table-cell table:style-name="ce3" table:formula="of:=SUM([.M282:.N282])" office:value-type="float" office:value="5667.45886650823" calcext:value-type="float">
            <text:p>5.667</text:p>
          </table:table-cell>
          <table:table-cell table:style-name="ce3" table:formula="of:=[.AA282]" office:value-type="float" office:value="5667.45886650823" calcext:value-type="float">
            <text:p>5.66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39693.309769" calcext:value-type="float">
            <text:p>339.693</text:p>
          </table:table-cell>
          <table:table-cell table:style-name="ce3" office:value-type="float" office:value="316427.77122635" calcext:value-type="float">
            <text:p>316.428</text:p>
          </table:table-cell>
          <table:table-cell table:style-name="ce3" office:value-type="float" office:value="222097.09443425" calcext:value-type="float">
            <text:p>222.097</text:p>
          </table:table-cell>
          <table:table-cell table:style-name="ce3" office:value-type="float" office:value="188379.8915152" calcext:value-type="float">
            <text:p>188.380</text:p>
          </table:table-cell>
          <table:table-cell table:style-name="ce3" office:value-type="float" office:value="131053.39213015" calcext:value-type="float">
            <text:p>131.053</text:p>
          </table:table-cell>
          <table:table-cell table:style-name="ce3" office:value-type="float" office:value="1337384.3055321" calcext:value-type="float">
            <text:p>1.337.384</text:p>
          </table:table-cell>
          <table:table-cell table:style-name="ce3" office:value-type="float" office:value="389510.23944" calcext:value-type="float">
            <text:p>389.510</text:p>
          </table:table-cell>
          <table:table-cell table:style-name="ce3" office:value-type="float" office:value="411224.59182" calcext:value-type="float">
            <text:p>411.225</text:p>
          </table:table-cell>
          <table:table-cell table:style-name="ce3" office:value-type="float" office:value="476364.028720857" calcext:value-type="float">
            <text:p>476.364</text:p>
          </table:table-cell>
          <table:table-cell table:style-name="ce3" office:value-type="float" office:value="299018.900432531" calcext:value-type="float">
            <text:p>299.019</text:p>
          </table:table-cell>
          <table:table-cell table:style-name="ce3" office:value-type="float" office:value="60551.2678897464" calcext:value-type="float">
            <text:p>60.551</text:p>
          </table:table-cell>
          <table:table-cell table:style-name="ce3" office:value-type="float" office:value="838847.342704382" calcext:value-type="float">
            <text:p>838.847</text:p>
          </table:table-cell>
          <table:table-cell table:style-name="ce3" office:value-type="float" office:value="162598.999491253" calcext:value-type="float">
            <text:p>162.599</text:p>
          </table:table-cell>
          <table:table-cell/>
          <table:table-cell table:style-name="ce9" table:formula="of:=[.D283]" office:value-type="float" office:value="339693.309769" calcext:value-type="float">
            <text:p>339.693</text:p>
          </table:table-cell>
          <table:table-cell table:style-name="ce9" table:formula="of:=SUM([.E283:.N283])" office:value-type="float" office:value="3832011.48314119" calcext:value-type="float">
            <text:p>3.832.011</text:p>
          </table:table-cell>
          <table:table-cell table:style-name="ce9" table:formula="of:=SUM([.R283:.S283])" office:value-type="float" office:value="4171704.79291019" calcext:value-type="float">
            <text:p>4.171.705</text:p>
          </table:table-cell>
          <table:table-cell table:style-name="ce9" table:formula="of:=SUM([.O283:.P283])" office:value-type="float" office:value="1001446.34219564" calcext:value-type="float">
            <text:p>1.001.446</text:p>
          </table:table-cell>
          <table:table-cell table:style-name="ce3"/>
          <table:table-cell table:style-name="ce9" table:formula="of:=[.D283]" office:value-type="float" office:value="339693.309769" calcext:value-type="float">
            <text:p>339.693</text:p>
          </table:table-cell>
          <table:table-cell table:style-name="ce9" table:formula="of:=SUM([.E283:.L283])" office:value-type="float" office:value="3472441.31481891" calcext:value-type="float">
            <text:p>3.472.441</text:p>
          </table:table-cell>
          <table:table-cell table:style-name="ce9" table:formula="of:=SUM([.W283:.X283])" office:value-type="float" office:value="3812134.62458791" calcext:value-type="float">
            <text:p>3.812.135</text:p>
          </table:table-cell>
          <table:table-cell table:style-name="ce10" table:formula="of:=SUM([.O283:.P283])" office:value-type="float" office:value="1001446.34219564" calcext:value-type="float">
            <text:p><text:s/>1.001.446 </text:p>
          </table:table-cell>
          <table:table-cell table:style-name="ce3" table:formula="of:=SUM([.M283:.N283])" office:value-type="float" office:value="359570.168322277" calcext:value-type="float">
            <text:p>359.570</text:p>
          </table:table-cell>
          <table:table-cell table:style-name="ce3" table:formula="of:=[.AA283]" office:value-type="float" office:value="359570.168322277" calcext:value-type="float">
            <text:p>359.57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5768.44027516" calcext:value-type="float">
            <text:p>45.768</text:p>
          </table:table-cell>
          <table:table-cell table:style-name="ce3" office:value-type="float" office:value="42410.71921695" calcext:value-type="float">
            <text:p>42.411</text:p>
          </table:table-cell>
          <table:table-cell table:style-name="ce3" office:value-type="float" office:value="30185.20928325" calcext:value-type="float">
            <text:p>30.185</text:p>
          </table:table-cell>
          <table:table-cell table:style-name="ce3" office:value-type="float" office:value="25389.1495284" calcext:value-type="float">
            <text:p>25.389</text:p>
          </table:table-cell>
          <table:table-cell table:style-name="ce3" office:value-type="float" office:value="17649.65215755" calcext:value-type="float">
            <text:p>17.650</text:p>
          </table:table-cell>
          <table:table-cell table:style-name="ce3" office:value-type="float" office:value="130641.1540497" calcext:value-type="float">
            <text:p>130.641</text:p>
          </table:table-cell>
          <table:table-cell table:style-name="ce3" office:value-type="float" office:value="67672.06992" calcext:value-type="float">
            <text:p>67.672</text:p>
          </table:table-cell>
          <table:table-cell table:style-name="ce3" office:value-type="float" office:value="94893.93732" calcext:value-type="float">
            <text:p>94.894</text:p>
          </table:table-cell>
          <table:table-cell table:style-name="ce3" office:value-type="float" office:value="93787.0470622031" calcext:value-type="float">
            <text:p>93.7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72.8978454204" calcext:value-type="float">
            <text:p>10.773</text:p>
          </table:table-cell>
          <table:table-cell table:style-name="ce3" office:value-type="float" office:value="118974.690101622" calcext:value-type="float">
            <text:p>118.975</text:p>
          </table:table-cell>
          <table:table-cell table:style-name="ce3" office:value-type="float" office:value="22099.156231612" calcext:value-type="float">
            <text:p>22.099</text:p>
          </table:table-cell>
          <table:table-cell/>
          <table:table-cell table:style-name="ce9" table:formula="of:=[.D284]" office:value-type="float" office:value="45768.44027516" calcext:value-type="float">
            <text:p>45.768</text:p>
          </table:table-cell>
          <table:table-cell table:style-name="ce9" table:formula="of:=SUM([.E284:.N284])" office:value-type="float" office:value="513401.836383474" calcext:value-type="float">
            <text:p>513.402</text:p>
          </table:table-cell>
          <table:table-cell table:style-name="ce9" table:formula="of:=SUM([.R284:.S284])" office:value-type="float" office:value="559170.276658633" calcext:value-type="float">
            <text:p>559.170</text:p>
          </table:table-cell>
          <table:table-cell table:style-name="ce9" table:formula="of:=SUM([.O284:.P284])" office:value-type="float" office:value="141073.846333234" calcext:value-type="float">
            <text:p>141.074</text:p>
          </table:table-cell>
          <table:table-cell table:style-name="ce3"/>
          <table:table-cell table:style-name="ce9" table:formula="of:=[.D284]" office:value-type="float" office:value="45768.44027516" calcext:value-type="float">
            <text:p>45.768</text:p>
          </table:table-cell>
          <table:table-cell table:style-name="ce9" table:formula="of:=SUM([.E284:.L284])" office:value-type="float" office:value="502628.938538053" calcext:value-type="float">
            <text:p>502.629</text:p>
          </table:table-cell>
          <table:table-cell table:style-name="ce9" table:formula="of:=SUM([.W284:.X284])" office:value-type="float" office:value="548397.378813213" calcext:value-type="float">
            <text:p>548.397</text:p>
          </table:table-cell>
          <table:table-cell table:style-name="ce10" table:formula="of:=SUM([.O284:.P284])" office:value-type="float" office:value="141073.846333234" calcext:value-type="float">
            <text:p><text:s/>141.074 </text:p>
          </table:table-cell>
          <table:table-cell table:style-name="ce3" table:formula="of:=SUM([.M284:.N284])" office:value-type="float" office:value="10772.8978454204" calcext:value-type="float">
            <text:p>10.773</text:p>
          </table:table-cell>
          <table:table-cell table:style-name="ce3" table:formula="of:=[.AA284]" office:value-type="float" office:value="10772.8978454204" calcext:value-type="float">
            <text:p>10.77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9122.1126404" calcext:value-type="float">
            <text:p>19.122</text:p>
          </table:table-cell>
          <table:table-cell table:style-name="ce3" office:value-type="float" office:value="17591.16482039" calcext:value-type="float">
            <text:p>17.591</text:p>
          </table:table-cell>
          <table:table-cell table:style-name="ce3" office:value-type="float" office:value="12651.22678085" calcext:value-type="float">
            <text:p>12.651</text:p>
          </table:table-cell>
          <table:table-cell table:style-name="ce3" office:value-type="float" office:value="10574.43357208" calcext:value-type="float">
            <text:p>10.574</text:p>
          </table:table-cell>
          <table:table-cell table:style-name="ce3" office:value-type="float" office:value="7335.84487531" calcext:value-type="float">
            <text:p>7.336</text:p>
          </table:table-cell>
          <table:table-cell table:style-name="ce3" office:value-type="float" office:value="54551.44315194" calcext:value-type="float">
            <text:p>54.551</text:p>
          </table:table-cell>
          <table:table-cell table:style-name="ce3" office:value-type="float" office:value="33776.47686" calcext:value-type="float">
            <text:p>33.776</text:p>
          </table:table-cell>
          <table:table-cell table:style-name="ce3" office:value-type="float" office:value="47783.54658" calcext:value-type="float">
            <text:p>47.784</text:p>
          </table:table-cell>
          <table:table-cell table:style-name="ce3" office:value-type="float" office:value="48523.5634634383" calcext:value-type="float">
            <text:p>48.5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65.32890693422" calcext:value-type="float">
            <text:p>5.465</text:p>
          </table:table-cell>
          <table:table-cell table:style-name="ce3" office:value-type="float" office:value="53636.4993897081" calcext:value-type="float">
            <text:p>53.636</text:p>
          </table:table-cell>
          <table:table-cell table:style-name="ce3" office:value-type="float" office:value="9238.90740454667" calcext:value-type="float">
            <text:p>9.239</text:p>
          </table:table-cell>
          <table:table-cell/>
          <table:table-cell table:style-name="ce9" table:formula="of:=[.D285]" office:value-type="float" office:value="19122.1126404" calcext:value-type="float">
            <text:p>19.122</text:p>
          </table:table-cell>
          <table:table-cell table:style-name="ce9" table:formula="of:=SUM([.E285:.N285])" office:value-type="float" office:value="238253.029010942" calcext:value-type="float">
            <text:p>238.253</text:p>
          </table:table-cell>
          <table:table-cell table:style-name="ce9" table:formula="of:=SUM([.R285:.S285])" office:value-type="float" office:value="257375.141651342" calcext:value-type="float">
            <text:p>257.375</text:p>
          </table:table-cell>
          <table:table-cell table:style-name="ce9" table:formula="of:=SUM([.O285:.P285])" office:value-type="float" office:value="62875.4067942547" calcext:value-type="float">
            <text:p>62.875</text:p>
          </table:table-cell>
          <table:table-cell table:style-name="ce3"/>
          <table:table-cell table:style-name="ce9" table:formula="of:=[.D285]" office:value-type="float" office:value="19122.1126404" calcext:value-type="float">
            <text:p>19.122</text:p>
          </table:table-cell>
          <table:table-cell table:style-name="ce9" table:formula="of:=SUM([.E285:.L285])" office:value-type="float" office:value="232787.700104008" calcext:value-type="float">
            <text:p>232.788</text:p>
          </table:table-cell>
          <table:table-cell table:style-name="ce9" table:formula="of:=SUM([.W285:.X285])" office:value-type="float" office:value="251909.812744408" calcext:value-type="float">
            <text:p>251.910</text:p>
          </table:table-cell>
          <table:table-cell table:style-name="ce10" table:formula="of:=SUM([.O285:.P285])" office:value-type="float" office:value="62875.4067942547" calcext:value-type="float">
            <text:p><text:s/>62.875 </text:p>
          </table:table-cell>
          <table:table-cell table:style-name="ce3" table:formula="of:=SUM([.M285:.N285])" office:value-type="float" office:value="5465.32890693422" calcext:value-type="float">
            <text:p>5.465</text:p>
          </table:table-cell>
          <table:table-cell table:style-name="ce3" table:formula="of:=[.AA285]" office:value-type="float" office:value="5465.32890693422" calcext:value-type="float">
            <text:p>5.46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8285.9244788" calcext:value-type="float">
            <text:p>38.286</text:p>
          </table:table-cell>
          <table:table-cell table:style-name="ce3" office:value-type="float" office:value="35305.86697624" calcext:value-type="float">
            <text:p>35.306</text:p>
          </table:table-cell>
          <table:table-cell table:style-name="ce3" office:value-type="float" office:value="25317.7629796" calcext:value-type="float">
            <text:p>25.318</text:p>
          </table:table-cell>
          <table:table-cell table:style-name="ce3" office:value-type="float" office:value="21168.30677528" calcext:value-type="float">
            <text:p>21.168</text:p>
          </table:table-cell>
          <table:table-cell table:style-name="ce3" office:value-type="float" office:value="14713.55172896" calcext:value-type="float">
            <text:p>14.714</text:p>
          </table:table-cell>
          <table:table-cell table:style-name="ce3" office:value-type="float" office:value="109088.67073104" calcext:value-type="float">
            <text:p>109.089</text:p>
          </table:table-cell>
          <table:table-cell table:style-name="ce3" office:value-type="float" office:value="62896.43934" calcext:value-type="float">
            <text:p>62.896</text:p>
          </table:table-cell>
          <table:table-cell table:style-name="ce3" office:value-type="float" office:value="92054.06112" calcext:value-type="float">
            <text:p>92.054</text:p>
          </table:table-cell>
          <table:table-cell table:style-name="ce3" office:value-type="float" office:value="87692.9805660883" calcext:value-type="float">
            <text:p>87.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28.6780142644" calcext:value-type="float">
            <text:p>9.929</text:p>
          </table:table-cell>
          <table:table-cell table:style-name="ce3" office:value-type="float" office:value="96301.7917196753" calcext:value-type="float">
            <text:p>96.302</text:p>
          </table:table-cell>
          <table:table-cell table:style-name="ce3" office:value-type="float" office:value="18535.5832555404" calcext:value-type="float">
            <text:p>18.536</text:p>
          </table:table-cell>
          <table:table-cell/>
          <table:table-cell table:style-name="ce9" table:formula="of:=[.D286]" office:value-type="float" office:value="38285.9244788" calcext:value-type="float">
            <text:p>38.286</text:p>
          </table:table-cell>
          <table:table-cell table:style-name="ce9" table:formula="of:=SUM([.E286:.N286])" office:value-type="float" office:value="458166.318231473" calcext:value-type="float">
            <text:p>458.166</text:p>
          </table:table-cell>
          <table:table-cell table:style-name="ce9" table:formula="of:=SUM([.R286:.S286])" office:value-type="float" office:value="496452.242710273" calcext:value-type="float">
            <text:p>496.452</text:p>
          </table:table-cell>
          <table:table-cell table:style-name="ce9" table:formula="of:=SUM([.O286:.P286])" office:value-type="float" office:value="114837.374975216" calcext:value-type="float">
            <text:p>114.837</text:p>
          </table:table-cell>
          <table:table-cell table:style-name="ce3"/>
          <table:table-cell table:style-name="ce9" table:formula="of:=[.D286]" office:value-type="float" office:value="38285.9244788" calcext:value-type="float">
            <text:p>38.286</text:p>
          </table:table-cell>
          <table:table-cell table:style-name="ce9" table:formula="of:=SUM([.E286:.L286])" office:value-type="float" office:value="448237.640217208" calcext:value-type="float">
            <text:p>448.238</text:p>
          </table:table-cell>
          <table:table-cell table:style-name="ce9" table:formula="of:=SUM([.W286:.X286])" office:value-type="float" office:value="486523.564696008" calcext:value-type="float">
            <text:p>486.524</text:p>
          </table:table-cell>
          <table:table-cell table:style-name="ce10" table:formula="of:=SUM([.O286:.P286])" office:value-type="float" office:value="114837.374975216" calcext:value-type="float">
            <text:p><text:s/>114.837 </text:p>
          </table:table-cell>
          <table:table-cell table:style-name="ce3" table:formula="of:=SUM([.M286:.N286])" office:value-type="float" office:value="9928.6780142644" calcext:value-type="float">
            <text:p>9.929</text:p>
          </table:table-cell>
          <table:table-cell table:style-name="ce3" table:formula="of:=[.AA286]" office:value-type="float" office:value="9928.6780142644" calcext:value-type="float">
            <text:p>9.92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5839.61606904" calcext:value-type="float">
            <text:p>25.840</text:p>
          </table:table-cell>
          <table:table-cell table:style-name="ce3" office:value-type="float" office:value="23841.01855184" calcext:value-type="float">
            <text:p>23.841</text:p>
          </table:table-cell>
          <table:table-cell table:style-name="ce3" office:value-type="float" office:value="17188.9969916" calcext:value-type="float">
            <text:p>17.189</text:p>
          </table:table-cell>
          <table:table-cell table:style-name="ce3" office:value-type="float" office:value="14418.85683448" calcext:value-type="float">
            <text:p>14.419</text:p>
          </table:table-cell>
          <table:table-cell table:style-name="ce3" office:value-type="float" office:value="9881.61181336" calcext:value-type="float">
            <text:p>9.882</text:p>
          </table:table-cell>
          <table:table-cell table:style-name="ce3" office:value-type="float" office:value="76404.42372864" calcext:value-type="float">
            <text:p>76.404</text:p>
          </table:table-cell>
          <table:table-cell table:style-name="ce3" office:value-type="float" office:value="47059.27695" calcext:value-type="float">
            <text:p>47.059</text:p>
          </table:table-cell>
          <table:table-cell table:style-name="ce3" office:value-type="float" office:value="63970.84092" calcext:value-type="float">
            <text:p>63.971</text:p>
          </table:table-cell>
          <table:table-cell table:style-name="ce3" office:value-type="float" office:value="65498.9522460856" calcext:value-type="float">
            <text:p>65.4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78.06830438634" calcext:value-type="float">
            <text:p>8.478</text:p>
          </table:table-cell>
          <table:table-cell table:style-name="ce3" office:value-type="float" office:value="73305.0880014142" calcext:value-type="float">
            <text:p>73.305</text:p>
          </table:table-cell>
          <table:table-cell table:style-name="ce3" office:value-type="float" office:value="12504.8709886824" calcext:value-type="float">
            <text:p>12.505</text:p>
          </table:table-cell>
          <table:table-cell/>
          <table:table-cell table:style-name="ce9" table:formula="of:=[.D287]" office:value-type="float" office:value="25839.61606904" calcext:value-type="float">
            <text:p>25.840</text:p>
          </table:table-cell>
          <table:table-cell table:style-name="ce9" table:formula="of:=SUM([.E287:.N287])" office:value-type="float" office:value="326742.046340392" calcext:value-type="float">
            <text:p>326.742</text:p>
          </table:table-cell>
          <table:table-cell table:style-name="ce9" table:formula="of:=SUM([.R287:.S287])" office:value-type="float" office:value="352581.662409432" calcext:value-type="float">
            <text:p>352.582</text:p>
          </table:table-cell>
          <table:table-cell table:style-name="ce9" table:formula="of:=SUM([.O287:.P287])" office:value-type="float" office:value="85809.9589900966" calcext:value-type="float">
            <text:p>85.810</text:p>
          </table:table-cell>
          <table:table-cell table:style-name="ce3"/>
          <table:table-cell table:style-name="ce9" table:formula="of:=[.D287]" office:value-type="float" office:value="25839.61606904" calcext:value-type="float">
            <text:p>25.840</text:p>
          </table:table-cell>
          <table:table-cell table:style-name="ce9" table:formula="of:=SUM([.E287:.L287])" office:value-type="float" office:value="318263.978036006" calcext:value-type="float">
            <text:p>318.264</text:p>
          </table:table-cell>
          <table:table-cell table:style-name="ce9" table:formula="of:=SUM([.W287:.X287])" office:value-type="float" office:value="344103.594105046" calcext:value-type="float">
            <text:p>344.104</text:p>
          </table:table-cell>
          <table:table-cell table:style-name="ce10" table:formula="of:=SUM([.O287:.P287])" office:value-type="float" office:value="85809.9589900966" calcext:value-type="float">
            <text:p><text:s/>85.810 </text:p>
          </table:table-cell>
          <table:table-cell table:style-name="ce3" table:formula="of:=SUM([.M287:.N287])" office:value-type="float" office:value="8478.06830438634" calcext:value-type="float">
            <text:p>8.478</text:p>
          </table:table-cell>
          <table:table-cell table:style-name="ce3" table:formula="of:=[.AA287]" office:value-type="float" office:value="8478.06830438634" calcext:value-type="float">
            <text:p>8.47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5089.82992992" calcext:value-type="float">
            <text:p>25.090</text:p>
          </table:table-cell>
          <table:table-cell table:style-name="ce3" office:value-type="float" office:value="23091.2054205" calcext:value-type="float">
            <text:p>23.091</text:p>
          </table:table-cell>
          <table:table-cell table:style-name="ce3" office:value-type="float" office:value="16660.7439075" calcext:value-type="float">
            <text:p>16.661</text:p>
          </table:table-cell>
          <table:table-cell table:style-name="ce3" office:value-type="float" office:value="13888.341726" calcext:value-type="float">
            <text:p>13.888</text:p>
          </table:table-cell>
          <table:table-cell table:style-name="ce3" office:value-type="float" office:value="9579.6557745" calcext:value-type="float">
            <text:p>9.580</text:p>
          </table:table-cell>
          <table:table-cell table:style-name="ce3" office:value-type="float" office:value="61443.896913" calcext:value-type="float">
            <text:p>61.444</text:p>
          </table:table-cell>
          <table:table-cell table:style-name="ce3" office:value-type="float" office:value="40888.26147" calcext:value-type="float">
            <text:p>40.888</text:p>
          </table:table-cell>
          <table:table-cell table:style-name="ce3" office:value-type="float" office:value="59016.83466" calcext:value-type="float">
            <text:p>59.017</text:p>
          </table:table-cell>
          <table:table-cell table:style-name="ce3" office:value-type="float" office:value="58571.1837942" calcext:value-type="float">
            <text:p>58.5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26.9184946163" calcext:value-type="float">
            <text:p>7.527</text:p>
          </table:table-cell>
          <table:table-cell table:style-name="ce3" office:value-type="float" office:value="58542.4345121245" calcext:value-type="float">
            <text:p>58.542</text:p>
          </table:table-cell>
          <table:table-cell table:style-name="ce3" office:value-type="float" office:value="12100.3959112619" calcext:value-type="float">
            <text:p>12.100</text:p>
          </table:table-cell>
          <table:table-cell/>
          <table:table-cell table:style-name="ce9" table:formula="of:=[.D288]" office:value-type="float" office:value="25089.82992992" calcext:value-type="float">
            <text:p>25.090</text:p>
          </table:table-cell>
          <table:table-cell table:style-name="ce9" table:formula="of:=SUM([.E288:.N288])" office:value-type="float" office:value="290667.042160316" calcext:value-type="float">
            <text:p>290.667</text:p>
          </table:table-cell>
          <table:table-cell table:style-name="ce9" table:formula="of:=SUM([.R288:.S288])" office:value-type="float" office:value="315756.872090236" calcext:value-type="float">
            <text:p>315.757</text:p>
          </table:table-cell>
          <table:table-cell table:style-name="ce9" table:formula="of:=SUM([.O288:.P288])" office:value-type="float" office:value="70642.8304233864" calcext:value-type="float">
            <text:p>70.643</text:p>
          </table:table-cell>
          <table:table-cell table:style-name="ce3"/>
          <table:table-cell table:style-name="ce9" table:formula="of:=[.D288]" office:value-type="float" office:value="25089.82992992" calcext:value-type="float">
            <text:p>25.090</text:p>
          </table:table-cell>
          <table:table-cell table:style-name="ce9" table:formula="of:=SUM([.E288:.L288])" office:value-type="float" office:value="283140.1236657" calcext:value-type="float">
            <text:p>283.140</text:p>
          </table:table-cell>
          <table:table-cell table:style-name="ce9" table:formula="of:=SUM([.W288:.X288])" office:value-type="float" office:value="308229.95359562" calcext:value-type="float">
            <text:p>308.230</text:p>
          </table:table-cell>
          <table:table-cell table:style-name="ce10" table:formula="of:=SUM([.O288:.P288])" office:value-type="float" office:value="70642.8304233864" calcext:value-type="float">
            <text:p><text:s/>70.643 </text:p>
          </table:table-cell>
          <table:table-cell table:style-name="ce3" table:formula="of:=SUM([.M288:.N288])" office:value-type="float" office:value="7526.9184946163" calcext:value-type="float">
            <text:p>7.527</text:p>
          </table:table-cell>
          <table:table-cell table:style-name="ce3" table:formula="of:=[.AA288]" office:value-type="float" office:value="7526.9184946163" calcext:value-type="float">
            <text:p>7.5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0105.29784348" calcext:value-type="float">
            <text:p>20.105</text:p>
          </table:table-cell>
          <table:table-cell table:style-name="ce3" office:value-type="float" office:value="18510.36412456" calcext:value-type="float">
            <text:p>18.510</text:p>
          </table:table-cell>
          <table:table-cell table:style-name="ce3" office:value-type="float" office:value="13363.0906024" calcext:value-type="float">
            <text:p>13.363</text:p>
          </table:table-cell>
          <table:table-cell table:style-name="ce3" office:value-type="float" office:value="11150.48929232" calcext:value-type="float">
            <text:p>11.150</text:p>
          </table:table-cell>
          <table:table-cell table:style-name="ce3" office:value-type="float" office:value="7719.11137424" calcext:value-type="float">
            <text:p>7.719</text:p>
          </table:table-cell>
          <table:table-cell table:style-name="ce3" office:value-type="float" office:value="48935.60037576" calcext:value-type="float">
            <text:p>48.936</text:p>
          </table:table-cell>
          <table:table-cell table:style-name="ce3" office:value-type="float" office:value="36963.58176" calcext:value-type="float">
            <text:p>36.964</text:p>
          </table:table-cell>
          <table:table-cell table:style-name="ce3" office:value-type="float" office:value="58333.16076" calcext:value-type="float">
            <text:p>58.333</text:p>
          </table:table-cell>
          <table:table-cell table:style-name="ce3" office:value-type="float" office:value="51402.2602711005" calcext:value-type="float">
            <text:p>51.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94.40882111824" calcext:value-type="float">
            <text:p>5.894</text:p>
          </table:table-cell>
          <table:table-cell table:style-name="ce3" office:value-type="float" office:value="53169.2964811711" calcext:value-type="float">
            <text:p>53.169</text:p>
          </table:table-cell>
          <table:table-cell table:style-name="ce3" office:value-type="float" office:value="9809.55347239043" calcext:value-type="float">
            <text:p>9.810</text:p>
          </table:table-cell>
          <table:table-cell/>
          <table:table-cell table:style-name="ce9" table:formula="of:=[.D289]" office:value-type="float" office:value="20105.29784348" calcext:value-type="float">
            <text:p>20.105</text:p>
          </table:table-cell>
          <table:table-cell table:style-name="ce9" table:formula="of:=SUM([.E289:.N289])" office:value-type="float" office:value="252272.067381499" calcext:value-type="float">
            <text:p>252.272</text:p>
          </table:table-cell>
          <table:table-cell table:style-name="ce9" table:formula="of:=SUM([.R289:.S289])" office:value-type="float" office:value="272377.365224979" calcext:value-type="float">
            <text:p>272.377</text:p>
          </table:table-cell>
          <table:table-cell table:style-name="ce9" table:formula="of:=SUM([.O289:.P289])" office:value-type="float" office:value="62978.8499535616" calcext:value-type="float">
            <text:p>62.979</text:p>
          </table:table-cell>
          <table:table-cell table:style-name="ce3"/>
          <table:table-cell table:style-name="ce9" table:formula="of:=[.D289]" office:value-type="float" office:value="20105.29784348" calcext:value-type="float">
            <text:p>20.105</text:p>
          </table:table-cell>
          <table:table-cell table:style-name="ce9" table:formula="of:=SUM([.E289:.L289])" office:value-type="float" office:value="246377.658560381" calcext:value-type="float">
            <text:p>246.378</text:p>
          </table:table-cell>
          <table:table-cell table:style-name="ce9" table:formula="of:=SUM([.W289:.X289])" office:value-type="float" office:value="266482.956403861" calcext:value-type="float">
            <text:p>266.483</text:p>
          </table:table-cell>
          <table:table-cell table:style-name="ce10" table:formula="of:=SUM([.O289:.P289])" office:value-type="float" office:value="62978.8499535616" calcext:value-type="float">
            <text:p><text:s/>62.979 </text:p>
          </table:table-cell>
          <table:table-cell table:style-name="ce3" table:formula="of:=SUM([.M289:.N289])" office:value-type="float" office:value="5894.40882111824" calcext:value-type="float">
            <text:p>5.894</text:p>
          </table:table-cell>
          <table:table-cell table:style-name="ce3" table:formula="of:=[.AA289]" office:value-type="float" office:value="5894.40882111824" calcext:value-type="float">
            <text:p>5.8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0018.6785904" calcext:value-type="float">
            <text:p>10.019</text:p>
          </table:table-cell>
          <table:table-cell table:style-name="ce3" office:value-type="float" office:value="9231.98606806" calcext:value-type="float">
            <text:p>9.232</text:p>
          </table:table-cell>
          <table:table-cell table:style-name="ce3" office:value-type="float" office:value="6665.5375549" calcext:value-type="float">
            <text:p>6.666</text:p>
          </table:table-cell>
          <table:table-cell table:style-name="ce3" office:value-type="float" office:value="5573.32613432" calcext:value-type="float">
            <text:p>5.573</text:p>
          </table:table-cell>
          <table:table-cell table:style-name="ce3" office:value-type="float" office:value="3845.42683574" calcext:value-type="float">
            <text:p>3.845</text:p>
          </table:table-cell>
          <table:table-cell table:style-name="ce3" office:value-type="float" office:value="25946.05598676" calcext:value-type="float">
            <text:p>25.946</text:p>
          </table:table-cell>
          <table:table-cell table:style-name="ce3" office:value-type="float" office:value="19572.2184" calcext:value-type="float">
            <text:p>19.572</text:p>
          </table:table-cell>
          <table:table-cell table:style-name="ce3" office:value-type="float" office:value="29755.59174" calcext:value-type="float">
            <text:p>29.756</text:p>
          </table:table-cell>
          <table:table-cell table:style-name="ce3" office:value-type="float" office:value="28355.1426627091" calcext:value-type="float">
            <text:p>28.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04.41931911614" calcext:value-type="float">
            <text:p>3.404</text:p>
          </table:table-cell>
          <table:table-cell table:style-name="ce3" office:value-type="float" office:value="29186.4890955276" calcext:value-type="float">
            <text:p>29.186</text:p>
          </table:table-cell>
          <table:table-cell table:style-name="ce3" office:value-type="float" office:value="4861.44290980182" calcext:value-type="float">
            <text:p>4.861</text:p>
          </table:table-cell>
          <table:table-cell/>
          <table:table-cell table:style-name="ce9" table:formula="of:=[.D290]" office:value-type="float" office:value="10018.6785904" calcext:value-type="float">
            <text:p>10.019</text:p>
          </table:table-cell>
          <table:table-cell table:style-name="ce9" table:formula="of:=SUM([.E290:.N290])" office:value-type="float" office:value="132349.704701605" calcext:value-type="float">
            <text:p>132.350</text:p>
          </table:table-cell>
          <table:table-cell table:style-name="ce9" table:formula="of:=SUM([.R290:.S290])" office:value-type="float" office:value="142368.383292005" calcext:value-type="float">
            <text:p>142.368</text:p>
          </table:table-cell>
          <table:table-cell table:style-name="ce9" table:formula="of:=SUM([.O290:.P290])" office:value-type="float" office:value="34047.9320053294" calcext:value-type="float">
            <text:p>34.048</text:p>
          </table:table-cell>
          <table:table-cell table:style-name="ce3"/>
          <table:table-cell table:style-name="ce9" table:formula="of:=[.D290]" office:value-type="float" office:value="10018.6785904" calcext:value-type="float">
            <text:p>10.019</text:p>
          </table:table-cell>
          <table:table-cell table:style-name="ce9" table:formula="of:=SUM([.E290:.L290])" office:value-type="float" office:value="128945.285382489" calcext:value-type="float">
            <text:p>128.945</text:p>
          </table:table-cell>
          <table:table-cell table:style-name="ce9" table:formula="of:=SUM([.W290:.X290])" office:value-type="float" office:value="138963.963972889" calcext:value-type="float">
            <text:p>138.964</text:p>
          </table:table-cell>
          <table:table-cell table:style-name="ce10" table:formula="of:=SUM([.O290:.P290])" office:value-type="float" office:value="34047.9320053294" calcext:value-type="float">
            <text:p><text:s/>34.048 </text:p>
          </table:table-cell>
          <table:table-cell table:style-name="ce3" table:formula="of:=SUM([.M290:.N290])" office:value-type="float" office:value="3404.41931911614" calcext:value-type="float">
            <text:p>3.404</text:p>
          </table:table-cell>
          <table:table-cell table:style-name="ce3" table:formula="of:=[.AA290]" office:value-type="float" office:value="3404.41931911614" calcext:value-type="float">
            <text:p>3.4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510.63384344" calcext:value-type="float">
            <text:p>9.511</text:p>
          </table:table-cell>
          <table:table-cell table:style-name="ce3" table:number-columns-repeated="12"/>
          <table:table-cell/>
          <table:table-cell table:style-name="ce9" table:formula="of:=[.D291]" office:value-type="float" office:value="9510.63384344" calcext:value-type="float">
            <text:p>9.511</text:p>
          </table:table-cell>
          <table:table-cell table:style-name="ce9"/>
          <table:table-cell table:style-name="ce9" table:formula="of:=SUM([.R291:.S291])" office:value-type="float" office:value="9510.63384344" calcext:value-type="float">
            <text:p>9.511</text:p>
          </table:table-cell>
          <table:table-cell table:style-name="ce9"/>
          <table:table-cell table:style-name="ce3"/>
          <table:table-cell table:style-name="ce9" table:formula="of:=[.D291]" office:value-type="float" office:value="9510.63384344" calcext:value-type="float">
            <text:p>9.511</text:p>
          </table:table-cell>
          <table:table-cell table:style-name="ce9"/>
          <table:table-cell table:style-name="ce9" table:formula="of:=SUM([.W291:.X291])" office:value-type="float" office:value="9510.63384344" calcext:value-type="float">
            <text:p>9.511</text:p>
          </table:table-cell>
          <table:table-cell table:style-name="ce10"/>
          <table:table-cell table:style-name="ce3" table:number-columns-repeated="9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7165.0088096" calcext:value-type="float">
            <text:p>27.165</text:p>
          </table:table-cell>
          <table:table-cell table:style-name="ce3" office:value-type="float" office:value="25028.50186865" calcext:value-type="float">
            <text:p>25.029</text:p>
          </table:table-cell>
          <table:table-cell table:style-name="ce3" office:value-type="float" office:value="18068.18047475" calcext:value-type="float">
            <text:p>18.068</text:p>
          </table:table-cell>
          <table:table-cell table:style-name="ce3" office:value-type="float" office:value="15072.5334928" calcext:value-type="float">
            <text:p>15.073</text:p>
          </table:table-cell>
          <table:table-cell table:style-name="ce3" office:value-type="float" office:value="10389.98766085" calcext:value-type="float">
            <text:p>10.390</text:p>
          </table:table-cell>
          <table:table-cell table:style-name="ce3" office:value-type="float" office:value="67098.8490879" calcext:value-type="float">
            <text:p>67.099</text:p>
          </table:table-cell>
          <table:table-cell table:style-name="ce3" office:value-type="float" office:value="47636.89098" calcext:value-type="float">
            <text:p>47.637</text:p>
          </table:table-cell>
          <table:table-cell table:style-name="ce3" office:value-type="float" office:value="75446.04438" calcext:value-type="float">
            <text:p>75.446</text:p>
          </table:table-cell>
          <table:table-cell table:style-name="ce3" office:value-type="float" office:value="76810.1754981311" calcext:value-type="float">
            <text:p>76.8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76.39840472032" calcext:value-type="float">
            <text:p>7.976</text:p>
          </table:table-cell>
          <table:table-cell table:style-name="ce3" office:value-type="float" office:value="70776.0221250685" calcext:value-type="float">
            <text:p>70.776</text:p>
          </table:table-cell>
          <table:table-cell table:style-name="ce3" office:value-type="float" office:value="13124.6933505958" calcext:value-type="float">
            <text:p>13.125</text:p>
          </table:table-cell>
          <table:table-cell/>
          <table:table-cell table:style-name="ce9" table:formula="of:=[.D292]" office:value-type="float" office:value="27165.0088096" calcext:value-type="float">
            <text:p>27.165</text:p>
          </table:table-cell>
          <table:table-cell table:style-name="ce9" table:formula="of:=SUM([.E292:.N292])" office:value-type="float" office:value="343527.561847801" calcext:value-type="float">
            <text:p>343.528</text:p>
          </table:table-cell>
          <table:table-cell table:style-name="ce9" table:formula="of:=SUM([.R292:.S292])" office:value-type="float" office:value="370692.570657401" calcext:value-type="float">
            <text:p>370.693</text:p>
          </table:table-cell>
          <table:table-cell table:style-name="ce9" table:formula="of:=SUM([.O292:.P292])" office:value-type="float" office:value="83900.7154756643" calcext:value-type="float">
            <text:p>83.901</text:p>
          </table:table-cell>
          <table:table-cell table:style-name="ce3"/>
          <table:table-cell table:style-name="ce9" table:formula="of:=[.D292]" office:value-type="float" office:value="27165.0088096" calcext:value-type="float">
            <text:p>27.165</text:p>
          </table:table-cell>
          <table:table-cell table:style-name="ce9" table:formula="of:=SUM([.E292:.L292])" office:value-type="float" office:value="335551.163443081" calcext:value-type="float">
            <text:p>335.551</text:p>
          </table:table-cell>
          <table:table-cell table:style-name="ce9" table:formula="of:=SUM([.W292:.X292])" office:value-type="float" office:value="362716.172252681" calcext:value-type="float">
            <text:p>362.716</text:p>
          </table:table-cell>
          <table:table-cell table:style-name="ce10" table:formula="of:=SUM([.O292:.P292])" office:value-type="float" office:value="83900.7154756643" calcext:value-type="float">
            <text:p><text:s/>83.901 </text:p>
          </table:table-cell>
          <table:table-cell table:style-name="ce3" table:formula="of:=SUM([.M292:.N292])" office:value-type="float" office:value="7976.39840472032" calcext:value-type="float">
            <text:p>7.976</text:p>
          </table:table-cell>
          <table:table-cell table:style-name="ce3" table:formula="of:=[.AA292]" office:value-type="float" office:value="7976.39840472032" calcext:value-type="float">
            <text:p>7.97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1532.94825892" calcext:value-type="float">
            <text:p>11.533</text:p>
          </table:table-cell>
          <table:table-cell table:style-name="ce3" office:value-type="float" office:value="10612.26838875" calcext:value-type="float">
            <text:p>10.612</text:p>
          </table:table-cell>
          <table:table-cell table:style-name="ce3" office:value-type="float" office:value="7736.87714625" calcext:value-type="float">
            <text:p>7.737</text:p>
          </table:table-cell>
          <table:table-cell table:style-name="ce3" office:value-type="float" office:value="6480.51852" calcext:value-type="float">
            <text:p>6.481</text:p>
          </table:table-cell>
          <table:table-cell table:style-name="ce3" office:value-type="float" office:value="4380.55839375" calcext:value-type="float">
            <text:p>4.381</text:p>
          </table:table-cell>
          <table:table-cell table:style-name="ce3" office:value-type="float" office:value="26259.6598425" calcext:value-type="float">
            <text:p>26.260</text:p>
          </table:table-cell>
          <table:table-cell table:style-name="ce3" office:value-type="float" office:value="25281.26874" calcext:value-type="float">
            <text:p>25.281</text:p>
          </table:table-cell>
          <table:table-cell table:style-name="ce3" office:value-type="float" office:value="41567.37312" calcext:value-type="float">
            <text:p>41.567</text:p>
          </table:table-cell>
          <table:table-cell table:style-name="ce3" office:value-type="float" office:value="34262.8126298143" calcext:value-type="float">
            <text:p>34.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2.91914741617" calcext:value-type="float">
            <text:p>4.263</text:p>
          </table:table-cell>
          <table:table-cell table:style-name="ce3" office:value-type="float" office:value="33841.6781374865" calcext:value-type="float">
            <text:p>33.842</text:p>
          </table:table-cell>
          <table:table-cell table:style-name="ce3" office:value-type="float" office:value="5650.7560737411" calcext:value-type="float">
            <text:p>5.651</text:p>
          </table:table-cell>
          <table:table-cell/>
          <table:table-cell table:style-name="ce9" table:formula="of:=[.D293]" office:value-type="float" office:value="11532.94825892" calcext:value-type="float">
            <text:p>11.533</text:p>
          </table:table-cell>
          <table:table-cell table:style-name="ce9" table:formula="of:=SUM([.E293:.N293])" office:value-type="float" office:value="160844.25592848" calcext:value-type="float">
            <text:p>160.844</text:p>
          </table:table-cell>
          <table:table-cell table:style-name="ce9" table:formula="of:=SUM([.R293:.S293])" office:value-type="float" office:value="172377.2041874" calcext:value-type="float">
            <text:p>172.377</text:p>
          </table:table-cell>
          <table:table-cell table:style-name="ce9" table:formula="of:=SUM([.O293:.P293])" office:value-type="float" office:value="39492.4342112276" calcext:value-type="float">
            <text:p>39.492</text:p>
          </table:table-cell>
          <table:table-cell table:style-name="ce3"/>
          <table:table-cell table:style-name="ce9" table:formula="of:=[.D293]" office:value-type="float" office:value="11532.94825892" calcext:value-type="float">
            <text:p>11.533</text:p>
          </table:table-cell>
          <table:table-cell table:style-name="ce9" table:formula="of:=SUM([.E293:.L293])" office:value-type="float" office:value="156581.336781064" calcext:value-type="float">
            <text:p>156.581</text:p>
          </table:table-cell>
          <table:table-cell table:style-name="ce9" table:formula="of:=SUM([.W293:.X293])" office:value-type="float" office:value="168114.285039984" calcext:value-type="float">
            <text:p>168.114</text:p>
          </table:table-cell>
          <table:table-cell table:style-name="ce10" table:formula="of:=SUM([.O293:.P293])" office:value-type="float" office:value="39492.4342112276" calcext:value-type="float">
            <text:p><text:s/>39.492 </text:p>
          </table:table-cell>
          <table:table-cell table:style-name="ce3" table:formula="of:=SUM([.M293:.N293])" office:value-type="float" office:value="4262.91914741617" calcext:value-type="float">
            <text:p>4.263</text:p>
          </table:table-cell>
          <table:table-cell table:style-name="ce3" table:formula="of:=[.AA293]" office:value-type="float" office:value="4262.91914741617" calcext:value-type="float">
            <text:p>4.26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19583.94214372" calcext:value-type="float">
            <text:p>119.584</text:p>
          </table:table-cell>
          <table:table-cell table:style-name="ce3" office:value-type="float" office:value="111108.438707" calcext:value-type="float">
            <text:p>111.108</text:p>
          </table:table-cell>
          <table:table-cell table:style-name="ce3" office:value-type="float" office:value="78413.649755" calcext:value-type="float">
            <text:p>78.414</text:p>
          </table:table-cell>
          <table:table-cell table:style-name="ce3" office:value-type="float" office:value="66289.375264" calcext:value-type="float">
            <text:p>66.289</text:p>
          </table:table-cell>
          <table:table-cell table:style-name="ce3" office:value-type="float" office:value="46046.408233" calcext:value-type="float">
            <text:p>46.046</text:p>
          </table:table-cell>
          <table:table-cell table:style-name="ce3" office:value-type="float" office:value="408095.316342" calcext:value-type="float">
            <text:p>408.095</text:p>
          </table:table-cell>
          <table:table-cell table:style-name="ce3" office:value-type="float" office:value="144173.22171" calcext:value-type="float">
            <text:p>144.173</text:p>
          </table:table-cell>
          <table:table-cell table:style-name="ce3" office:value-type="float" office:value="168835.89912" calcext:value-type="float">
            <text:p>168.836</text:p>
          </table:table-cell>
          <table:table-cell table:style-name="ce3" office:value-type="float" office:value="213622.94306525" calcext:value-type="float">
            <text:p>213.623</text:p>
          </table:table-cell>
          <table:table-cell table:style-name="ce3" office:value-type="float" office:value="70255.7010437995" calcext:value-type="float">
            <text:p>70.256</text:p>
          </table:table-cell>
          <table:table-cell table:style-name="ce3" office:value-type="float" office:value="27306.7545386491" calcext:value-type="float">
            <text:p>27.307</text:p>
          </table:table-cell>
          <table:table-cell table:style-name="ce3" office:value-type="float" office:value="295346.47517127" calcext:value-type="float">
            <text:p>295.346</text:p>
          </table:table-cell>
          <table:table-cell table:style-name="ce3" office:value-type="float" office:value="57105.3024083739" calcext:value-type="float">
            <text:p>57.105</text:p>
          </table:table-cell>
          <table:table-cell/>
          <table:table-cell table:style-name="ce9" table:formula="of:=[.D294]" office:value-type="float" office:value="119583.94214372" calcext:value-type="float">
            <text:p>119.584</text:p>
          </table:table-cell>
          <table:table-cell table:style-name="ce9" table:formula="of:=SUM([.E294:.N294])" office:value-type="float" office:value="1334147.7077787" calcext:value-type="float">
            <text:p>1.334.148</text:p>
          </table:table-cell>
          <table:table-cell table:style-name="ce9" table:formula="of:=SUM([.R294:.S294])" office:value-type="float" office:value="1453731.64992242" calcext:value-type="float">
            <text:p>1.453.732</text:p>
          </table:table-cell>
          <table:table-cell table:style-name="ce9" table:formula="of:=SUM([.O294:.P294])" office:value-type="float" office:value="352451.777579644" calcext:value-type="float">
            <text:p>352.452</text:p>
          </table:table-cell>
          <table:table-cell table:style-name="ce3"/>
          <table:table-cell table:style-name="ce9" table:formula="of:=[.D294]" office:value-type="float" office:value="119583.94214372" calcext:value-type="float">
            <text:p>119.584</text:p>
          </table:table-cell>
          <table:table-cell table:style-name="ce9" table:formula="of:=SUM([.E294:.L294])" office:value-type="float" office:value="1236585.25219625" calcext:value-type="float">
            <text:p>1.236.585</text:p>
          </table:table-cell>
          <table:table-cell table:style-name="ce9" table:formula="of:=SUM([.W294:.X294])" office:value-type="float" office:value="1356169.19433997" calcext:value-type="float">
            <text:p>1.356.169</text:p>
          </table:table-cell>
          <table:table-cell table:style-name="ce10" table:formula="of:=SUM([.O294:.P294])" office:value-type="float" office:value="352451.777579644" calcext:value-type="float">
            <text:p><text:s/>352.452 </text:p>
          </table:table-cell>
          <table:table-cell table:style-name="ce3" table:formula="of:=SUM([.M294:.N294])" office:value-type="float" office:value="97562.4555824486" calcext:value-type="float">
            <text:p>97.562</text:p>
          </table:table-cell>
          <table:table-cell table:style-name="ce3" table:formula="of:=[.AA294]" office:value-type="float" office:value="97562.4555824486" calcext:value-type="float">
            <text:p>97.5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0619.90576992" calcext:value-type="float">
            <text:p>40.620</text:p>
          </table:table-cell>
          <table:table-cell table:style-name="ce3" office:value-type="float" office:value="37640.00102996" calcext:value-type="float">
            <text:p>37.640</text:p>
          </table:table-cell>
          <table:table-cell table:style-name="ce3" office:value-type="float" office:value="26858.7177194" calcext:value-type="float">
            <text:p>26.859</text:p>
          </table:table-cell>
          <table:table-cell table:style-name="ce3" office:value-type="float" office:value="22627.45604812" calcext:value-type="float">
            <text:p>22.627</text:p>
          </table:table-cell>
          <table:table-cell table:style-name="ce3" office:value-type="float" office:value="15669.12243484" calcext:value-type="float">
            <text:p>15.669</text:p>
          </table:table-cell>
          <table:table-cell table:style-name="ce3" office:value-type="float" office:value="119588.49944916" calcext:value-type="float">
            <text:p>119.588</text:p>
          </table:table-cell>
          <table:table-cell table:style-name="ce3" office:value-type="float" office:value="68623.44006" calcext:value-type="float">
            <text:p>68.623</text:p>
          </table:table-cell>
          <table:table-cell table:style-name="ce3" office:value-type="float" office:value="97481.38008" calcext:value-type="float">
            <text:p>97.481</text:p>
          </table:table-cell>
          <table:table-cell table:style-name="ce3" office:value-type="float" office:value="94300.2919431824" calcext:value-type="float">
            <text:p>94.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04.6878390624" calcext:value-type="float">
            <text:p>10.805</text:p>
          </table:table-cell>
          <table:table-cell table:style-name="ce3" office:value-type="float" office:value="117126.847299663" calcext:value-type="float">
            <text:p>117.127</text:p>
          </table:table-cell>
          <table:table-cell table:style-name="ce3" office:value-type="float" office:value="19679.3944971801" calcext:value-type="float">
            <text:p>19.679</text:p>
          </table:table-cell>
          <table:table-cell/>
          <table:table-cell table:style-name="ce9" table:formula="of:=[.D295]" office:value-type="float" office:value="40619.90576992" calcext:value-type="float">
            <text:p>40.620</text:p>
          </table:table-cell>
          <table:table-cell table:style-name="ce9" table:formula="of:=SUM([.E295:.N295])" office:value-type="float" office:value="493593.596603725" calcext:value-type="float">
            <text:p>493.594</text:p>
          </table:table-cell>
          <table:table-cell table:style-name="ce9" table:formula="of:=SUM([.R295:.S295])" office:value-type="float" office:value="534213.502373645" calcext:value-type="float">
            <text:p>534.214</text:p>
          </table:table-cell>
          <table:table-cell table:style-name="ce9" table:formula="of:=SUM([.O295:.P295])" office:value-type="float" office:value="136806.241796843" calcext:value-type="float">
            <text:p>136.806</text:p>
          </table:table-cell>
          <table:table-cell table:style-name="ce3"/>
          <table:table-cell table:style-name="ce9" table:formula="of:=[.D295]" office:value-type="float" office:value="40619.90576992" calcext:value-type="float">
            <text:p>40.620</text:p>
          </table:table-cell>
          <table:table-cell table:style-name="ce9" table:formula="of:=SUM([.E295:.L295])" office:value-type="float" office:value="482788.908764662" calcext:value-type="float">
            <text:p>482.789</text:p>
          </table:table-cell>
          <table:table-cell table:style-name="ce9" table:formula="of:=SUM([.W295:.X295])" office:value-type="float" office:value="523408.814534582" calcext:value-type="float">
            <text:p>523.409</text:p>
          </table:table-cell>
          <table:table-cell table:style-name="ce10" table:formula="of:=SUM([.O295:.P295])" office:value-type="float" office:value="136806.241796843" calcext:value-type="float">
            <text:p><text:s/>136.806 </text:p>
          </table:table-cell>
          <table:table-cell table:style-name="ce3" table:formula="of:=SUM([.M295:.N295])" office:value-type="float" office:value="10804.6878390624" calcext:value-type="float">
            <text:p>10.805</text:p>
          </table:table-cell>
          <table:table-cell table:style-name="ce3" table:formula="of:=[.AA295]" office:value-type="float" office:value="10804.6878390624" calcext:value-type="float">
            <text:p>10.8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1048.9454654" calcext:value-type="float">
            <text:p>11.049</text:p>
          </table:table-cell>
          <table:table-cell table:style-name="ce3" office:value-type="float" office:value="10196.63622656" calcext:value-type="float">
            <text:p>10.197</text:p>
          </table:table-cell>
          <table:table-cell table:style-name="ce3" office:value-type="float" office:value="7428.9294464" calcext:value-type="float">
            <text:p>7.429</text:p>
          </table:table-cell>
          <table:table-cell table:style-name="ce3" office:value-type="float" office:value="6220.62092932" calcext:value-type="float">
            <text:p>6.221</text:p>
          </table:table-cell>
          <table:table-cell table:style-name="ce3" office:value-type="float" office:value="4215.45710824" calcext:value-type="float">
            <text:p>4.215</text:p>
          </table:table-cell>
          <table:table-cell table:style-name="ce3" office:value-type="float" office:value="25547.43810276" calcext:value-type="float">
            <text:p>25.547</text:p>
          </table:table-cell>
          <table:table-cell table:style-name="ce3" office:value-type="float" office:value="25158.0714" calcext:value-type="float">
            <text:p>25.158</text:p>
          </table:table-cell>
          <table:table-cell table:style-name="ce3" office:value-type="float" office:value="37065.64344" calcext:value-type="float">
            <text:p>37.066</text:p>
          </table:table-cell>
          <table:table-cell table:style-name="ce3" office:value-type="float" office:value="30956.0036679474" calcext:value-type="float">
            <text:p>30.9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06.35909872818" calcext:value-type="float">
            <text:p>4.506</text:p>
          </table:table-cell>
          <table:table-cell table:style-name="ce3" office:value-type="float" office:value="33214.5354275888" calcext:value-type="float">
            <text:p>33.215</text:p>
          </table:table-cell>
          <table:table-cell table:style-name="ce3" office:value-type="float" office:value="5409.73562038213" calcext:value-type="float">
            <text:p>5.410</text:p>
          </table:table-cell>
          <table:table-cell/>
          <table:table-cell table:style-name="ce9" table:formula="of:=[.D296]" office:value-type="float" office:value="11048.9454654" calcext:value-type="float">
            <text:p>11.049</text:p>
          </table:table-cell>
          <table:table-cell table:style-name="ce9" table:formula="of:=SUM([.E296:.N296])" office:value-type="float" office:value="151295.159419956" calcext:value-type="float">
            <text:p>151.295</text:p>
          </table:table-cell>
          <table:table-cell table:style-name="ce9" table:formula="of:=SUM([.R296:.S296])" office:value-type="float" office:value="162344.104885356" calcext:value-type="float">
            <text:p>162.344</text:p>
          </table:table-cell>
          <table:table-cell table:style-name="ce9" table:formula="of:=SUM([.O296:.P296])" office:value-type="float" office:value="38624.271047971" calcext:value-type="float">
            <text:p>38.624</text:p>
          </table:table-cell>
          <table:table-cell table:style-name="ce3"/>
          <table:table-cell table:style-name="ce9" table:formula="of:=[.D296]" office:value-type="float" office:value="11048.9454654" calcext:value-type="float">
            <text:p>11.049</text:p>
          </table:table-cell>
          <table:table-cell table:style-name="ce9" table:formula="of:=SUM([.E296:.L296])" office:value-type="float" office:value="146788.800321227" calcext:value-type="float">
            <text:p>146.789</text:p>
          </table:table-cell>
          <table:table-cell table:style-name="ce9" table:formula="of:=SUM([.W296:.X296])" office:value-type="float" office:value="157837.745786627" calcext:value-type="float">
            <text:p>157.838</text:p>
          </table:table-cell>
          <table:table-cell table:style-name="ce10" table:formula="of:=SUM([.O296:.P296])" office:value-type="float" office:value="38624.271047971" calcext:value-type="float">
            <text:p><text:s/>38.624 </text:p>
          </table:table-cell>
          <table:table-cell table:style-name="ce3" table:formula="of:=SUM([.M296:.N296])" office:value-type="float" office:value="4506.35909872818" calcext:value-type="float">
            <text:p>4.506</text:p>
          </table:table-cell>
          <table:table-cell table:style-name="ce3" table:formula="of:=[.AA296]" office:value-type="float" office:value="4506.35909872818" calcext:value-type="float">
            <text:p>4.50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7258.83525916" calcext:value-type="float">
            <text:p>17.259</text:p>
          </table:table-cell>
          <table:table-cell table:style-name="ce3" office:value-type="float" office:value="15863.09180239" calcext:value-type="float">
            <text:p>15.863</text:p>
          </table:table-cell>
          <table:table-cell table:style-name="ce3" office:value-type="float" office:value="11497.40002285" calcext:value-type="float">
            <text:p>11.497</text:p>
          </table:table-cell>
          <table:table-cell table:style-name="ce3" office:value-type="float" office:value="9601.45551008" calcext:value-type="float">
            <text:p>9.601</text:p>
          </table:table-cell>
          <table:table-cell table:style-name="ce3" office:value-type="float" office:value="6602.04816131" calcext:value-type="float">
            <text:p>6.602</text:p>
          </table:table-cell>
          <table:table-cell table:style-name="ce3" office:value-type="float" office:value="46359.92825394" calcext:value-type="float">
            <text:p>46.360</text:p>
          </table:table-cell>
          <table:table-cell table:style-name="ce3" office:value-type="float" office:value="34641.29697" calcext:value-type="float">
            <text:p>34.641</text:p>
          </table:table-cell>
          <table:table-cell table:style-name="ce3" office:value-type="float" office:value="52832.21538" calcext:value-type="float">
            <text:p>52.832</text:p>
          </table:table-cell>
          <table:table-cell table:style-name="ce3" office:value-type="float" office:value="49610.9823483427" calcext:value-type="float">
            <text:p>49.6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59.85880802824" calcext:value-type="float">
            <text:p>5.960</text:p>
          </table:table-cell>
          <table:table-cell table:style-name="ce3" office:value-type="float" office:value="47734.3349146431" calcext:value-type="float">
            <text:p>47.734</text:p>
          </table:table-cell>
          <table:table-cell table:style-name="ce3" office:value-type="float" office:value="8398.30223435155" calcext:value-type="float">
            <text:p>8.398</text:p>
          </table:table-cell>
          <table:table-cell/>
          <table:table-cell table:style-name="ce9" table:formula="of:=[.D297]" office:value-type="float" office:value="17258.83525916" calcext:value-type="float">
            <text:p>17.259</text:p>
          </table:table-cell>
          <table:table-cell table:style-name="ce9" table:formula="of:=SUM([.E297:.N297])" office:value-type="float" office:value="232968.277256941" calcext:value-type="float">
            <text:p>232.968</text:p>
          </table:table-cell>
          <table:table-cell table:style-name="ce9" table:formula="of:=SUM([.R297:.S297])" office:value-type="float" office:value="250227.112516101" calcext:value-type="float">
            <text:p>250.227</text:p>
          </table:table-cell>
          <table:table-cell table:style-name="ce9" table:formula="of:=SUM([.O297:.P297])" office:value-type="float" office:value="56132.6371489947" calcext:value-type="float">
            <text:p>56.133</text:p>
          </table:table-cell>
          <table:table-cell table:style-name="ce3"/>
          <table:table-cell table:style-name="ce9" table:formula="of:=[.D297]" office:value-type="float" office:value="17258.83525916" calcext:value-type="float">
            <text:p>17.259</text:p>
          </table:table-cell>
          <table:table-cell table:style-name="ce9" table:formula="of:=SUM([.E297:.L297])" office:value-type="float" office:value="227008.418448913" calcext:value-type="float">
            <text:p>227.008</text:p>
          </table:table-cell>
          <table:table-cell table:style-name="ce9" table:formula="of:=SUM([.W297:.X297])" office:value-type="float" office:value="244267.253708073" calcext:value-type="float">
            <text:p>244.267</text:p>
          </table:table-cell>
          <table:table-cell table:style-name="ce10" table:formula="of:=SUM([.O297:.P297])" office:value-type="float" office:value="56132.6371489947" calcext:value-type="float">
            <text:p><text:s/>56.133 </text:p>
          </table:table-cell>
          <table:table-cell table:style-name="ce3" table:formula="of:=SUM([.M297:.N297])" office:value-type="float" office:value="5959.85880802824" calcext:value-type="float">
            <text:p>5.960</text:p>
          </table:table-cell>
          <table:table-cell table:style-name="ce3" table:formula="of:=[.AA297]" office:value-type="float" office:value="5959.85880802824" calcext:value-type="float">
            <text:p>5.96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1414.0026356" calcext:value-type="float">
            <text:p>11.414</text:p>
          </table:table-cell>
          <table:table-cell table:style-name="ce3" office:value-type="float" office:value="10512.07525704" calcext:value-type="float">
            <text:p>10.512</text:p>
          </table:table-cell>
          <table:table-cell table:style-name="ce3" office:value-type="float" office:value="7637.6816376" calcext:value-type="float">
            <text:p>7.638</text:p>
          </table:table-cell>
          <table:table-cell table:style-name="ce3" office:value-type="float" office:value="6392.08771488" calcext:value-type="float">
            <text:p>6.392</text:p>
          </table:table-cell>
          <table:table-cell table:style-name="ce3" office:value-type="float" office:value="4361.96264616" calcext:value-type="float">
            <text:p>4.362</text:p>
          </table:table-cell>
          <table:table-cell table:style-name="ce3" office:value-type="float" office:value="26502.76349784" calcext:value-type="float">
            <text:p>26.503</text:p>
          </table:table-cell>
          <table:table-cell table:style-name="ce3" office:value-type="float" office:value="24112.13826" calcext:value-type="float">
            <text:p>24.112</text:p>
          </table:table-cell>
          <table:table-cell table:style-name="ce3" office:value-type="float" office:value="36371.45148" calcext:value-type="float">
            <text:p>36.371</text:p>
          </table:table-cell>
          <table:table-cell table:style-name="ce3" office:value-type="float" office:value="33146.5698212445" calcext:value-type="float">
            <text:p>33.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55.90912881817" calcext:value-type="float">
            <text:p>4.356</text:p>
          </table:table-cell>
          <table:table-cell table:style-name="ce3" office:value-type="float" office:value="33956.9322609554" calcext:value-type="float">
            <text:p>33.957</text:p>
          </table:table-cell>
          <table:table-cell table:style-name="ce3" office:value-type="float" office:value="5550.20101466656" calcext:value-type="float">
            <text:p>5.550</text:p>
          </table:table-cell>
          <table:table-cell/>
          <table:table-cell table:style-name="ce9" table:formula="of:=[.D298]" office:value-type="float" office:value="11414.0026356" calcext:value-type="float">
            <text:p>11.414</text:p>
          </table:table-cell>
          <table:table-cell table:style-name="ce9" table:formula="of:=SUM([.E298:.N298])" office:value-type="float" office:value="153392.639443583" calcext:value-type="float">
            <text:p>153.393</text:p>
          </table:table-cell>
          <table:table-cell table:style-name="ce9" table:formula="of:=SUM([.R298:.S298])" office:value-type="float" office:value="164806.642079183" calcext:value-type="float">
            <text:p>164.807</text:p>
          </table:table-cell>
          <table:table-cell table:style-name="ce9" table:formula="of:=SUM([.O298:.P298])" office:value-type="float" office:value="39507.133275622" calcext:value-type="float">
            <text:p>39.507</text:p>
          </table:table-cell>
          <table:table-cell table:style-name="ce3"/>
          <table:table-cell table:style-name="ce9" table:formula="of:=[.D298]" office:value-type="float" office:value="11414.0026356" calcext:value-type="float">
            <text:p>11.414</text:p>
          </table:table-cell>
          <table:table-cell table:style-name="ce9" table:formula="of:=SUM([.E298:.L298])" office:value-type="float" office:value="149036.730314765" calcext:value-type="float">
            <text:p>149.037</text:p>
          </table:table-cell>
          <table:table-cell table:style-name="ce9" table:formula="of:=SUM([.W298:.X298])" office:value-type="float" office:value="160450.732950365" calcext:value-type="float">
            <text:p>160.451</text:p>
          </table:table-cell>
          <table:table-cell table:style-name="ce10" table:formula="of:=SUM([.O298:.P298])" office:value-type="float" office:value="39507.133275622" calcext:value-type="float">
            <text:p><text:s/>39.507 </text:p>
          </table:table-cell>
          <table:table-cell table:style-name="ce3" table:formula="of:=SUM([.M298:.N298])" office:value-type="float" office:value="4355.90912881817" calcext:value-type="float">
            <text:p>4.356</text:p>
          </table:table-cell>
          <table:table-cell table:style-name="ce3" table:formula="of:=[.AA298]" office:value-type="float" office:value="4355.90912881817" calcext:value-type="float">
            <text:p>4.35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9600.46544632" calcext:value-type="float">
            <text:p>19.600</text:p>
          </table:table-cell>
          <table:table-cell table:style-name="ce3" office:value-type="float" office:value="18036.0896912" calcext:value-type="float">
            <text:p>18.036</text:p>
          </table:table-cell>
          <table:table-cell table:style-name="ce3" office:value-type="float" office:value="13029.518348" calcext:value-type="float">
            <text:p>13.030</text:p>
          </table:table-cell>
          <table:table-cell table:style-name="ce3" office:value-type="float" office:value="10874.1775114" calcext:value-type="float">
            <text:p>10.874</text:p>
          </table:table-cell>
          <table:table-cell table:style-name="ce3" office:value-type="float" office:value="7509.3648448" calcext:value-type="float">
            <text:p>7.509</text:p>
          </table:table-cell>
          <table:table-cell table:style-name="ce3" office:value-type="float" office:value="54741.3889302" calcext:value-type="float">
            <text:p>54.741</text:p>
          </table:table-cell>
          <table:table-cell table:style-name="ce3" office:value-type="float" office:value="37133.62926" calcext:value-type="float">
            <text:p>37.134</text:p>
          </table:table-cell>
          <table:table-cell table:style-name="ce3" office:value-type="float" office:value="55503.80262" calcext:value-type="float">
            <text:p>55.504</text:p>
          </table:table-cell>
          <table:table-cell table:style-name="ce3" office:value-type="float" office:value="55957.3900552478" calcext:value-type="float">
            <text:p>55.9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33.54883329023" calcext:value-type="float">
            <text:p>5.834</text:p>
          </table:table-cell>
          <table:table-cell table:style-name="ce3" office:value-type="float" office:value="51725.4928879479" calcext:value-type="float">
            <text:p>51.725</text:p>
          </table:table-cell>
          <table:table-cell table:style-name="ce3" office:value-type="float" office:value="9537.34595968156" calcext:value-type="float">
            <text:p>9.537</text:p>
          </table:table-cell>
          <table:table-cell/>
          <table:table-cell table:style-name="ce9" table:formula="of:=[.D299]" office:value-type="float" office:value="19600.46544632" calcext:value-type="float">
            <text:p>19.600</text:p>
          </table:table-cell>
          <table:table-cell table:style-name="ce9" table:formula="of:=SUM([.E299:.N299])" office:value-type="float" office:value="258618.910094138" calcext:value-type="float">
            <text:p>258.619</text:p>
          </table:table-cell>
          <table:table-cell table:style-name="ce9" table:formula="of:=SUM([.R299:.S299])" office:value-type="float" office:value="278219.375540458" calcext:value-type="float">
            <text:p>278.219</text:p>
          </table:table-cell>
          <table:table-cell table:style-name="ce9" table:formula="of:=SUM([.O299:.P299])" office:value-type="float" office:value="61262.8388476294" calcext:value-type="float">
            <text:p>61.263</text:p>
          </table:table-cell>
          <table:table-cell table:style-name="ce3"/>
          <table:table-cell table:style-name="ce9" table:formula="of:=[.D299]" office:value-type="float" office:value="19600.46544632" calcext:value-type="float">
            <text:p>19.600</text:p>
          </table:table-cell>
          <table:table-cell table:style-name="ce9" table:formula="of:=SUM([.E299:.L299])" office:value-type="float" office:value="252785.361260848" calcext:value-type="float">
            <text:p>252.785</text:p>
          </table:table-cell>
          <table:table-cell table:style-name="ce9" table:formula="of:=SUM([.W299:.X299])" office:value-type="float" office:value="272385.826707168" calcext:value-type="float">
            <text:p>272.386</text:p>
          </table:table-cell>
          <table:table-cell table:style-name="ce10" table:formula="of:=SUM([.O299:.P299])" office:value-type="float" office:value="61262.8388476294" calcext:value-type="float">
            <text:p><text:s/>61.263 </text:p>
          </table:table-cell>
          <table:table-cell table:style-name="ce3" table:formula="of:=SUM([.M299:.N299])" office:value-type="float" office:value="5833.54883329023" calcext:value-type="float">
            <text:p>5.834</text:p>
          </table:table-cell>
          <table:table-cell table:style-name="ce3" table:formula="of:=[.AA299]" office:value-type="float" office:value="5833.54883329023" calcext:value-type="float">
            <text:p>5.83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72550.7998064" calcext:value-type="float">
            <text:p>72.551</text:p>
          </table:table-cell>
          <table:table-cell table:style-name="ce3" office:value-type="float" office:value="67121.3828425" calcext:value-type="float">
            <text:p>67.121</text:p>
          </table:table-cell>
          <table:table-cell table:style-name="ce3" office:value-type="float" office:value="48074.6941675" calcext:value-type="float">
            <text:p>48.075</text:p>
          </table:table-cell>
          <table:table-cell table:style-name="ce3" office:value-type="float" office:value="40402.83254" calcext:value-type="float">
            <text:p>40.403</text:p>
          </table:table-cell>
          <table:table-cell table:style-name="ce3" office:value-type="float" office:value="27911.7528725" calcext:value-type="float">
            <text:p>27.912</text:p>
          </table:table-cell>
          <table:table-cell table:style-name="ce3" office:value-type="float" office:value="203749.479465" calcext:value-type="float">
            <text:p>203.749</text:p>
          </table:table-cell>
          <table:table-cell table:style-name="ce3" office:value-type="float" office:value="124777.40478" calcext:value-type="float">
            <text:p>124.777</text:p>
          </table:table-cell>
          <table:table-cell table:style-name="ce3" office:value-type="float" office:value="177818.32236" calcext:value-type="float">
            <text:p>177.818</text:p>
          </table:table-cell>
          <table:table-cell table:style-name="ce3" office:value-type="float" office:value="171279.549956707" calcext:value-type="float">
            <text:p>171.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01.4058597188" calcext:value-type="float">
            <text:p>20.701</text:p>
          </table:table-cell>
          <table:table-cell table:style-name="ce3" office:value-type="float" office:value="202106.566135521" calcext:value-type="float">
            <text:p>202.107</text:p>
          </table:table-cell>
          <table:table-cell table:style-name="ce3" office:value-type="float" office:value="35165.1136639726" calcext:value-type="float">
            <text:p>35.165</text:p>
          </table:table-cell>
          <table:table-cell/>
          <table:table-cell table:style-name="ce9" table:formula="of:=[.D300]" office:value-type="float" office:value="72550.7998064" calcext:value-type="float">
            <text:p>72.551</text:p>
          </table:table-cell>
          <table:table-cell table:style-name="ce9" table:formula="of:=SUM([.E300:.N300])" office:value-type="float" office:value="881836.824843926" calcext:value-type="float">
            <text:p>881.837</text:p>
          </table:table-cell>
          <table:table-cell table:style-name="ce9" table:formula="of:=SUM([.R300:.S300])" office:value-type="float" office:value="954387.624650326" calcext:value-type="float">
            <text:p>954.388</text:p>
          </table:table-cell>
          <table:table-cell table:style-name="ce9" table:formula="of:=SUM([.O300:.P300])" office:value-type="float" office:value="237271.679799493" calcext:value-type="float">
            <text:p>237.272</text:p>
          </table:table-cell>
          <table:table-cell table:style-name="ce3"/>
          <table:table-cell table:style-name="ce9" table:formula="of:=[.D300]" office:value-type="float" office:value="72550.7998064" calcext:value-type="float">
            <text:p>72.551</text:p>
          </table:table-cell>
          <table:table-cell table:style-name="ce9" table:formula="of:=SUM([.E300:.L300])" office:value-type="float" office:value="861135.418984207" calcext:value-type="float">
            <text:p>861.135</text:p>
          </table:table-cell>
          <table:table-cell table:style-name="ce9" table:formula="of:=SUM([.W300:.X300])" office:value-type="float" office:value="933686.218790607" calcext:value-type="float">
            <text:p>933.686</text:p>
          </table:table-cell>
          <table:table-cell table:style-name="ce10" table:formula="of:=SUM([.O300:.P300])" office:value-type="float" office:value="237271.679799493" calcext:value-type="float">
            <text:p><text:s/>237.272 </text:p>
          </table:table-cell>
          <table:table-cell table:style-name="ce3" table:formula="of:=SUM([.M300:.N300])" office:value-type="float" office:value="20701.4058597188" calcext:value-type="float">
            <text:p>20.701</text:p>
          </table:table-cell>
          <table:table-cell table:style-name="ce3" table:formula="of:=[.AA300]" office:value-type="float" office:value="20701.4058597188" calcext:value-type="float">
            <text:p>20.70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8134.5289098" calcext:value-type="float">
            <text:p>8.135</text:p>
          </table:table-cell>
          <table:table-cell table:style-name="ce3" office:value-type="float" office:value="7500.75632698" calcext:value-type="float">
            <text:p>7.501</text:p>
          </table:table-cell>
          <table:table-cell table:style-name="ce3" office:value-type="float" office:value="5450.9972587" calcext:value-type="float">
            <text:p>5.451</text:p>
          </table:table-cell>
          <table:table-cell table:style-name="ce3" office:value-type="float" office:value="4562.08825856" calcext:value-type="float">
            <text:p>4.562</text:p>
          </table:table-cell>
          <table:table-cell table:style-name="ce3" office:value-type="float" office:value="3102.97874642" calcext:value-type="float">
            <text:p>3.103</text:p>
          </table:table-cell>
          <table:table-cell table:style-name="ce3" office:value-type="float" office:value="23053.79599908" calcext:value-type="float">
            <text:p>23.054</text:p>
          </table:table-cell>
          <table:table-cell table:style-name="ce3" office:value-type="float" office:value="16696.25895" calcext:value-type="float">
            <text:p>16.696</text:p>
          </table:table-cell>
          <table:table-cell table:style-name="ce3" office:value-type="float" office:value="25190.7537" calcext:value-type="float">
            <text:p>25.191</text:p>
          </table:table-cell>
          <table:table-cell table:style-name="ce3" office:value-type="float" office:value="27293.8567642728" calcext:value-type="float">
            <text:p>27.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5.04934499013" calcext:value-type="float">
            <text:p>3.275</text:p>
          </table:table-cell>
          <table:table-cell table:style-name="ce3" office:value-type="float" office:value="23444.1696627367" calcext:value-type="float">
            <text:p>23.444</text:p>
          </table:table-cell>
          <table:table-cell table:style-name="ce3" office:value-type="float" office:value="3955.01265753393" calcext:value-type="float">
            <text:p>3.955</text:p>
          </table:table-cell>
          <table:table-cell/>
          <table:table-cell table:style-name="ce9" table:formula="of:=[.D301]" office:value-type="float" office:value="8134.5289098" calcext:value-type="float">
            <text:p>8.135</text:p>
          </table:table-cell>
          <table:table-cell table:style-name="ce9" table:formula="of:=SUM([.E301:.N301])" office:value-type="float" office:value="116126.535349003" calcext:value-type="float">
            <text:p>116.127</text:p>
          </table:table-cell>
          <table:table-cell table:style-name="ce9" table:formula="of:=SUM([.R301:.S301])" office:value-type="float" office:value="124261.064258803" calcext:value-type="float">
            <text:p>124.261</text:p>
          </table:table-cell>
          <table:table-cell table:style-name="ce9" table:formula="of:=SUM([.O301:.P301])" office:value-type="float" office:value="27399.1823202706" calcext:value-type="float">
            <text:p>27.399</text:p>
          </table:table-cell>
          <table:table-cell table:style-name="ce3"/>
          <table:table-cell table:style-name="ce9" table:formula="of:=[.D301]" office:value-type="float" office:value="8134.5289098" calcext:value-type="float">
            <text:p>8.135</text:p>
          </table:table-cell>
          <table:table-cell table:style-name="ce9" table:formula="of:=SUM([.E301:.L301])" office:value-type="float" office:value="112851.486004013" calcext:value-type="float">
            <text:p>112.851</text:p>
          </table:table-cell>
          <table:table-cell table:style-name="ce9" table:formula="of:=SUM([.W301:.X301])" office:value-type="float" office:value="120986.014913813" calcext:value-type="float">
            <text:p>120.986</text:p>
          </table:table-cell>
          <table:table-cell table:style-name="ce10" table:formula="of:=SUM([.O301:.P301])" office:value-type="float" office:value="27399.1823202706" calcext:value-type="float">
            <text:p><text:s/>27.399 </text:p>
          </table:table-cell>
          <table:table-cell table:style-name="ce3" table:formula="of:=SUM([.M301:.N301])" office:value-type="float" office:value="3275.04934499013" calcext:value-type="float">
            <text:p>3.275</text:p>
          </table:table-cell>
          <table:table-cell table:style-name="ce3" table:formula="of:=[.AA301]" office:value-type="float" office:value="3275.04934499013" calcext:value-type="float">
            <text:p>3.27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1387.29072284" calcext:value-type="float">
            <text:p>31.387</text:p>
          </table:table-cell>
          <table:table-cell table:style-name="ce3" office:value-type="float" office:value="28929.57858749" calcext:value-type="float">
            <text:p>28.930</text:p>
          </table:table-cell>
          <table:table-cell table:style-name="ce3" office:value-type="float" office:value="20972.53769135" calcext:value-type="float">
            <text:p>20.973</text:p>
          </table:table-cell>
          <table:table-cell table:style-name="ce3" office:value-type="float" office:value="17514.85808128" calcext:value-type="float">
            <text:p>17.515</text:p>
          </table:table-cell>
          <table:table-cell table:style-name="ce3" office:value-type="float" office:value="11961.47547721" calcext:value-type="float">
            <text:p>11.961</text:p>
          </table:table-cell>
          <table:table-cell table:style-name="ce3" office:value-type="float" office:value="81761.49415854" calcext:value-type="float">
            <text:p>81.761</text:p>
          </table:table-cell>
          <table:table-cell table:style-name="ce3" office:value-type="float" office:value="58182.34107" calcext:value-type="float">
            <text:p>58.182</text:p>
          </table:table-cell>
          <table:table-cell table:style-name="ce3" office:value-type="float" office:value="85354.0569" calcext:value-type="float">
            <text:p>85.354</text:p>
          </table:table-cell>
          <table:table-cell table:style-name="ce3" office:value-type="float" office:value="85222.7789945659" calcext:value-type="float">
            <text:p>85.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23.2376753525" calcext:value-type="float">
            <text:p>11.623</text:p>
          </table:table-cell>
          <table:table-cell table:style-name="ce3" office:value-type="float" office:value="86912.1273542026" calcext:value-type="float">
            <text:p>86.912</text:p>
          </table:table-cell>
          <table:table-cell table:style-name="ce3" office:value-type="float" office:value="15214.6952259707" calcext:value-type="float">
            <text:p>15.215</text:p>
          </table:table-cell>
          <table:table-cell/>
          <table:table-cell table:style-name="ce9" table:formula="of:=[.D302]" office:value-type="float" office:value="31387.29072284" calcext:value-type="float">
            <text:p>31.387</text:p>
          </table:table-cell>
          <table:table-cell table:style-name="ce9" table:formula="of:=SUM([.E302:.N302])" office:value-type="float" office:value="401522.358635788" calcext:value-type="float">
            <text:p>401.522</text:p>
          </table:table-cell>
          <table:table-cell table:style-name="ce9" table:formula="of:=SUM([.R302:.S302])" office:value-type="float" office:value="432909.649358628" calcext:value-type="float">
            <text:p>432.910</text:p>
          </table:table-cell>
          <table:table-cell table:style-name="ce9" table:formula="of:=SUM([.O302:.P302])" office:value-type="float" office:value="102126.822580173" calcext:value-type="float">
            <text:p>102.127</text:p>
          </table:table-cell>
          <table:table-cell table:style-name="ce3"/>
          <table:table-cell table:style-name="ce9" table:formula="of:=[.D302]" office:value-type="float" office:value="31387.29072284" calcext:value-type="float">
            <text:p>31.387</text:p>
          </table:table-cell>
          <table:table-cell table:style-name="ce9" table:formula="of:=SUM([.E302:.L302])" office:value-type="float" office:value="389899.120960436" calcext:value-type="float">
            <text:p>389.899</text:p>
          </table:table-cell>
          <table:table-cell table:style-name="ce9" table:formula="of:=SUM([.W302:.X302])" office:value-type="float" office:value="421286.411683276" calcext:value-type="float">
            <text:p>421.286</text:p>
          </table:table-cell>
          <table:table-cell table:style-name="ce10" table:formula="of:=SUM([.O302:.P302])" office:value-type="float" office:value="102126.822580173" calcext:value-type="float">
            <text:p><text:s/>102.127 </text:p>
          </table:table-cell>
          <table:table-cell table:style-name="ce3" table:formula="of:=SUM([.M302:.N302])" office:value-type="float" office:value="11623.2376753525" calcext:value-type="float">
            <text:p>11.623</text:p>
          </table:table-cell>
          <table:table-cell table:style-name="ce3" table:formula="of:=[.AA302]" office:value-type="float" office:value="11623.2376753525" calcext:value-type="float">
            <text:p>11.62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8185.7688836" calcext:value-type="float">
            <text:p>18.186</text:p>
          </table:table-cell>
          <table:table-cell table:style-name="ce3" office:value-type="float" office:value="16717.34003996" calcext:value-type="float">
            <text:p>16.717</text:p>
          </table:table-cell>
          <table:table-cell table:style-name="ce3" office:value-type="float" office:value="12051.9635474" calcext:value-type="float">
            <text:p>12.052</text:p>
          </table:table-cell>
          <table:table-cell table:style-name="ce3" office:value-type="float" office:value="10083.87151912" calcext:value-type="float">
            <text:p>10.084</text:p>
          </table:table-cell>
          <table:table-cell table:style-name="ce3" office:value-type="float" office:value="6996.59707684" calcext:value-type="float">
            <text:p>6.997</text:p>
          </table:table-cell>
          <table:table-cell table:style-name="ce3" office:value-type="float" office:value="39887.55970416" calcext:value-type="float">
            <text:p>39.888</text:p>
          </table:table-cell>
          <table:table-cell table:style-name="ce3" office:value-type="float" office:value="36508.70055" calcext:value-type="float">
            <text:p>36.509</text:p>
          </table:table-cell>
          <table:table-cell table:style-name="ce3" office:value-type="float" office:value="63697.37136" calcext:value-type="float">
            <text:p>63.697</text:p>
          </table:table-cell>
          <table:table-cell table:style-name="ce3" office:value-type="float" office:value="42542.470156236" calcext:value-type="float">
            <text:p>42.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50.24884995023" calcext:value-type="float">
            <text:p>5.750</text:p>
          </table:table-cell>
          <table:table-cell table:style-name="ce3" office:value-type="float" office:value="53388.4201006909" calcext:value-type="float">
            <text:p>53.388</text:p>
          </table:table-cell>
          <table:table-cell table:style-name="ce3" office:value-type="float" office:value="8957.98019910188" calcext:value-type="float">
            <text:p>8.958</text:p>
          </table:table-cell>
          <table:table-cell/>
          <table:table-cell table:style-name="ce9" table:formula="of:=[.D303]" office:value-type="float" office:value="18185.7688836" calcext:value-type="float">
            <text:p>18.186</text:p>
          </table:table-cell>
          <table:table-cell table:style-name="ce9" table:formula="of:=SUM([.E303:.N303])" office:value-type="float" office:value="234236.122803666" calcext:value-type="float">
            <text:p>234.236</text:p>
          </table:table-cell>
          <table:table-cell table:style-name="ce9" table:formula="of:=SUM([.R303:.S303])" office:value-type="float" office:value="252421.891687266" calcext:value-type="float">
            <text:p>252.422</text:p>
          </table:table-cell>
          <table:table-cell table:style-name="ce9" table:formula="of:=SUM([.O303:.P303])" office:value-type="float" office:value="62346.4002997928" calcext:value-type="float">
            <text:p>62.346</text:p>
          </table:table-cell>
          <table:table-cell table:style-name="ce3"/>
          <table:table-cell table:style-name="ce9" table:formula="of:=[.D303]" office:value-type="float" office:value="18185.7688836" calcext:value-type="float">
            <text:p>18.186</text:p>
          </table:table-cell>
          <table:table-cell table:style-name="ce9" table:formula="of:=SUM([.E303:.L303])" office:value-type="float" office:value="228485.873953716" calcext:value-type="float">
            <text:p>228.486</text:p>
          </table:table-cell>
          <table:table-cell table:style-name="ce9" table:formula="of:=SUM([.W303:.X303])" office:value-type="float" office:value="246671.642837316" calcext:value-type="float">
            <text:p>246.672</text:p>
          </table:table-cell>
          <table:table-cell table:style-name="ce10" table:formula="of:=SUM([.O303:.P303])" office:value-type="float" office:value="62346.4002997928" calcext:value-type="float">
            <text:p><text:s/>62.346 </text:p>
          </table:table-cell>
          <table:table-cell table:style-name="ce3" table:formula="of:=SUM([.M303:.N303])" office:value-type="float" office:value="5750.24884995023" calcext:value-type="float">
            <text:p>5.750</text:p>
          </table:table-cell>
          <table:table-cell table:style-name="ce3" table:formula="of:=[.AA303]" office:value-type="float" office:value="5750.24884995023" calcext:value-type="float">
            <text:p>5.75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3364.2793954" calcext:value-type="float">
            <text:p>13.364</text:p>
          </table:table-cell>
          <table:table-cell table:style-name="ce3" office:value-type="float" office:value="12329.29118932" calcext:value-type="float">
            <text:p>12.329</text:p>
          </table:table-cell>
          <table:table-cell table:style-name="ce3" office:value-type="float" office:value="8962.6073698" calcext:value-type="float">
            <text:p>8.963</text:p>
          </table:table-cell>
          <table:table-cell table:style-name="ce3" office:value-type="float" office:value="7512.13154804" calcext:value-type="float">
            <text:p>7.512</text:p>
          </table:table-cell>
          <table:table-cell table:style-name="ce3" office:value-type="float" office:value="5104.94471228" calcext:value-type="float">
            <text:p>5.105</text:p>
          </table:table-cell>
          <table:table-cell table:style-name="ce3" office:value-type="float" office:value="32747.16205572" calcext:value-type="float">
            <text:p>32.747</text:p>
          </table:table-cell>
          <table:table-cell table:style-name="ce3" office:value-type="float" office:value="29007.74772" calcext:value-type="float">
            <text:p>29.008</text:p>
          </table:table-cell>
          <table:table-cell table:style-name="ce3" office:value-type="float" office:value="42461.40822" calcext:value-type="float">
            <text:p>42.461</text:p>
          </table:table-cell>
          <table:table-cell table:style-name="ce3" office:value-type="float" office:value="34943.4597424198" calcext:value-type="float">
            <text:p>34.9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38.02903239419" calcext:value-type="float">
            <text:p>4.838</text:p>
          </table:table-cell>
          <table:table-cell table:style-name="ce3" office:value-type="float" office:value="40605.9743204873" calcext:value-type="float">
            <text:p>40.606</text:p>
          </table:table-cell>
          <table:table-cell table:style-name="ce3" office:value-type="float" office:value="6535.89407322345" calcext:value-type="float">
            <text:p>6.536</text:p>
          </table:table-cell>
          <table:table-cell/>
          <table:table-cell table:style-name="ce9" table:formula="of:=[.D304]" office:value-type="float" office:value="13364.2793954" calcext:value-type="float">
            <text:p>13.364</text:p>
          </table:table-cell>
          <table:table-cell table:style-name="ce9" table:formula="of:=SUM([.E304:.N304])" office:value-type="float" office:value="177906.781589974" calcext:value-type="float">
            <text:p>177.907</text:p>
          </table:table-cell>
          <table:table-cell table:style-name="ce9" table:formula="of:=SUM([.R304:.S304])" office:value-type="float" office:value="191271.060985374" calcext:value-type="float">
            <text:p>191.271</text:p>
          </table:table-cell>
          <table:table-cell table:style-name="ce9" table:formula="of:=SUM([.O304:.P304])" office:value-type="float" office:value="47141.8683937108" calcext:value-type="float">
            <text:p>47.142</text:p>
          </table:table-cell>
          <table:table-cell table:style-name="ce3"/>
          <table:table-cell table:style-name="ce9" table:formula="of:=[.D304]" office:value-type="float" office:value="13364.2793954" calcext:value-type="float">
            <text:p>13.364</text:p>
          </table:table-cell>
          <table:table-cell table:style-name="ce9" table:formula="of:=SUM([.E304:.L304])" office:value-type="float" office:value="173068.75255758" calcext:value-type="float">
            <text:p>173.069</text:p>
          </table:table-cell>
          <table:table-cell table:style-name="ce9" table:formula="of:=SUM([.W304:.X304])" office:value-type="float" office:value="186433.03195298" calcext:value-type="float">
            <text:p>186.433</text:p>
          </table:table-cell>
          <table:table-cell table:style-name="ce10" table:formula="of:=SUM([.O304:.P304])" office:value-type="float" office:value="47141.8683937108" calcext:value-type="float">
            <text:p><text:s/>47.142 </text:p>
          </table:table-cell>
          <table:table-cell table:style-name="ce3" table:formula="of:=SUM([.M304:.N304])" office:value-type="float" office:value="4838.02903239419" calcext:value-type="float">
            <text:p>4.838</text:p>
          </table:table-cell>
          <table:table-cell table:style-name="ce3" table:formula="of:=[.AA304]" office:value-type="float" office:value="4838.02903239419" calcext:value-type="float">
            <text:p>4.83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1901.85388948" calcext:value-type="float">
            <text:p>21.902</text:p>
          </table:table-cell>
          <table:table-cell table:style-name="ce3" office:value-type="float" office:value="24064.17874329" calcext:value-type="float">
            <text:p>24.064</text:p>
          </table:table-cell>
          <table:table-cell table:style-name="ce3" office:value-type="float" office:value="17362.52770035" calcext:value-type="float">
            <text:p>17.363</text:p>
          </table:table-cell>
          <table:table-cell table:style-name="ce3" office:value-type="float" office:value="14526.59937288" calcext:value-type="float">
            <text:p>14.527</text:p>
          </table:table-cell>
          <table:table-cell table:style-name="ce3" office:value-type="float" office:value="10019.58025341" calcext:value-type="float">
            <text:p>10.020</text:p>
          </table:table-cell>
          <table:table-cell table:style-name="ce3" office:value-type="float" office:value="71705.32497534" calcext:value-type="float">
            <text:p>71.705</text:p>
          </table:table-cell>
          <table:table-cell table:style-name="ce3" office:value-type="float" office:value="51297.00996" calcext:value-type="float">
            <text:p>51.297</text:p>
          </table:table-cell>
          <table:table-cell table:style-name="ce3" office:value-type="float" office:value="81294.08574" calcext:value-type="float">
            <text:p>81.294</text:p>
          </table:table-cell>
          <table:table-cell table:style-name="ce3" office:value-type="float" office:value="73322.2249300513" calcext:value-type="float">
            <text:p>73.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93.13844137231" calcext:value-type="float">
            <text:p>7.793</text:p>
          </table:table-cell>
          <table:table-cell table:style-name="ce3" office:value-type="float" office:value="77490.4370842121" calcext:value-type="float">
            <text:p>77.490</text:p>
          </table:table-cell>
          <table:table-cell table:style-name="ce3" office:value-type="float" office:value="12609.031079883" calcext:value-type="float">
            <text:p>12.609</text:p>
          </table:table-cell>
          <table:table-cell/>
          <table:table-cell table:style-name="ce9" table:formula="of:=[.D305]" office:value-type="float" office:value="21901.85388948" calcext:value-type="float">
            <text:p>21.902</text:p>
          </table:table-cell>
          <table:table-cell table:style-name="ce9" table:formula="of:=SUM([.E305:.N305])" office:value-type="float" office:value="351384.670116694" calcext:value-type="float">
            <text:p>351.385</text:p>
          </table:table-cell>
          <table:table-cell table:style-name="ce9" table:formula="of:=SUM([.R305:.S305])" office:value-type="float" office:value="373286.524006174" calcext:value-type="float">
            <text:p>373.287</text:p>
          </table:table-cell>
          <table:table-cell table:style-name="ce9" table:formula="of:=SUM([.O305:.P305])" office:value-type="float" office:value="90099.4681640951" calcext:value-type="float">
            <text:p>90.099</text:p>
          </table:table-cell>
          <table:table-cell table:style-name="ce3"/>
          <table:table-cell table:style-name="ce9" table:formula="of:=[.D305]" office:value-type="float" office:value="21901.85388948" calcext:value-type="float">
            <text:p>21.902</text:p>
          </table:table-cell>
          <table:table-cell table:style-name="ce9" table:formula="of:=SUM([.E305:.L305])" office:value-type="float" office:value="343591.531675321" calcext:value-type="float">
            <text:p>343.592</text:p>
          </table:table-cell>
          <table:table-cell table:style-name="ce9" table:formula="of:=SUM([.W305:.X305])" office:value-type="float" office:value="365493.385564801" calcext:value-type="float">
            <text:p>365.493</text:p>
          </table:table-cell>
          <table:table-cell table:style-name="ce10" table:formula="of:=SUM([.O305:.P305])" office:value-type="float" office:value="90099.4681640951" calcext:value-type="float">
            <text:p><text:s/>90.099 </text:p>
          </table:table-cell>
          <table:table-cell table:style-name="ce3" table:formula="of:=SUM([.M305:.N305])" office:value-type="float" office:value="7793.13844137231" calcext:value-type="float">
            <text:p>7.793</text:p>
          </table:table-cell>
          <table:table-cell table:style-name="ce3" table:formula="of:=[.AA305]" office:value-type="float" office:value="7793.13844137231" calcext:value-type="float">
            <text:p>7.79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60622.3618938" calcext:value-type="float">
            <text:p>60.622</text:p>
          </table:table-cell>
          <table:table-cell table:style-name="ce3" office:value-type="float" office:value="56013.91095566" calcext:value-type="float">
            <text:p>56.014</text:p>
          </table:table-cell>
          <table:table-cell table:style-name="ce3" office:value-type="float" office:value="39914.2621829" calcext:value-type="float">
            <text:p>39.914</text:p>
          </table:table-cell>
          <table:table-cell table:style-name="ce3" office:value-type="float" office:value="33524.13236452" calcext:value-type="float">
            <text:p>33.524</text:p>
          </table:table-cell>
          <table:table-cell table:style-name="ce3" office:value-type="float" office:value="23264.84514214" calcext:value-type="float">
            <text:p>23.265</text:p>
          </table:table-cell>
          <table:table-cell table:style-name="ce3" office:value-type="float" office:value="179454.40334136" calcext:value-type="float">
            <text:p>179.454</text:p>
          </table:table-cell>
          <table:table-cell table:style-name="ce3" office:value-type="float" office:value="89087.83548" calcext:value-type="float">
            <text:p>89.088</text:p>
          </table:table-cell>
          <table:table-cell table:style-name="ce3" office:value-type="float" office:value="132054.2433" calcext:value-type="float">
            <text:p>132.054</text:p>
          </table:table-cell>
          <table:table-cell table:style-name="ce3" office:value-type="float" office:value="127438.27168506" calcext:value-type="float">
            <text:p>127.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64.4871271026" calcext:value-type="float">
            <text:p>14.364</text:p>
          </table:table-cell>
          <table:table-cell table:style-name="ce3" office:value-type="float" office:value="154838.513612572" calcext:value-type="float">
            <text:p>154.839</text:p>
          </table:table-cell>
          <table:table-cell table:style-name="ce3" office:value-type="float" office:value="29376.5599355434" calcext:value-type="float">
            <text:p>29.377</text:p>
          </table:table-cell>
          <table:table-cell/>
          <table:table-cell table:style-name="ce9" table:formula="of:=[.D306]" office:value-type="float" office:value="60622.3618938" calcext:value-type="float">
            <text:p>60.622</text:p>
          </table:table-cell>
          <table:table-cell table:style-name="ce9" table:formula="of:=SUM([.E306:.N306])" office:value-type="float" office:value="695116.391578743" calcext:value-type="float">
            <text:p>695.116</text:p>
          </table:table-cell>
          <table:table-cell table:style-name="ce9" table:formula="of:=SUM([.R306:.S306])" office:value-type="float" office:value="755738.753472543" calcext:value-type="float">
            <text:p>755.739</text:p>
          </table:table-cell>
          <table:table-cell table:style-name="ce9" table:formula="of:=SUM([.O306:.P306])" office:value-type="float" office:value="184215.073548116" calcext:value-type="float">
            <text:p>184.215</text:p>
          </table:table-cell>
          <table:table-cell table:style-name="ce3"/>
          <table:table-cell table:style-name="ce9" table:formula="of:=[.D306]" office:value-type="float" office:value="60622.3618938" calcext:value-type="float">
            <text:p>60.622</text:p>
          </table:table-cell>
          <table:table-cell table:style-name="ce9" table:formula="of:=SUM([.E306:.L306])" office:value-type="float" office:value="680751.90445164" calcext:value-type="float">
            <text:p>680.752</text:p>
          </table:table-cell>
          <table:table-cell table:style-name="ce9" table:formula="of:=SUM([.W306:.X306])" office:value-type="float" office:value="741374.26634544" calcext:value-type="float">
            <text:p>741.374</text:p>
          </table:table-cell>
          <table:table-cell table:style-name="ce10" table:formula="of:=SUM([.O306:.P306])" office:value-type="float" office:value="184215.073548116" calcext:value-type="float">
            <text:p><text:s/>184.215 </text:p>
          </table:table-cell>
          <table:table-cell table:style-name="ce3" table:formula="of:=SUM([.M306:.N306])" office:value-type="float" office:value="14364.4871271026" calcext:value-type="float">
            <text:p>14.364</text:p>
          </table:table-cell>
          <table:table-cell table:style-name="ce3" table:formula="of:=[.AA306]" office:value-type="float" office:value="14364.4871271026" calcext:value-type="float">
            <text:p>14.36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00614.33779284" calcext:value-type="float">
            <text:p>100.614</text:p>
          </table:table-cell>
          <table:table-cell table:style-name="ce3" office:value-type="float" office:value="93340.4846143" calcext:value-type="float">
            <text:p>93.340</text:p>
          </table:table-cell>
          <table:table-cell table:style-name="ce3" office:value-type="float" office:value="66302.4971245" calcext:value-type="float">
            <text:p>66.302</text:p>
          </table:table-cell>
          <table:table-cell table:style-name="ce3" office:value-type="float" office:value="55912.6483496" calcext:value-type="float">
            <text:p>55.913</text:p>
          </table:table-cell>
          <table:table-cell table:style-name="ce3" office:value-type="float" office:value="38706.8257247" calcext:value-type="float">
            <text:p>38.707</text:p>
          </table:table-cell>
          <table:table-cell table:style-name="ce3" office:value-type="float" office:value="324166.8484278" calcext:value-type="float">
            <text:p>324.167</text:p>
          </table:table-cell>
          <table:table-cell table:style-name="ce3" office:value-type="float" office:value="143319.10215" calcext:value-type="float">
            <text:p>143.319</text:p>
          </table:table-cell>
          <table:table-cell table:style-name="ce3" office:value-type="float" office:value="193490.23176" calcext:value-type="float">
            <text:p>193.490</text:p>
          </table:table-cell>
          <table:table-cell table:style-name="ce3" office:value-type="float" office:value="223302.56562464" calcext:value-type="float">
            <text:p>223.303</text:p>
          </table:table-cell>
          <table:table-cell table:style-name="ce3" office:value-type="float" office:value="87379.9030817873" calcext:value-type="float">
            <text:p>87.380</text:p>
          </table:table-cell>
          <table:table-cell table:style-name="ce3" office:value-type="float" office:value="25545.554890889" calcext:value-type="float">
            <text:p>25.546</text:p>
          </table:table-cell>
          <table:table-cell table:style-name="ce3" office:value-type="float" office:value="253749.388488817" calcext:value-type="float">
            <text:p>253.749</text:p>
          </table:table-cell>
          <table:table-cell table:style-name="ce3" office:value-type="float" office:value="48430.3777527006" calcext:value-type="float">
            <text:p>48.430</text:p>
          </table:table-cell>
          <table:table-cell/>
          <table:table-cell table:style-name="ce9" table:formula="of:=[.D307]" office:value-type="float" office:value="100614.33779284" calcext:value-type="float">
            <text:p>100.614</text:p>
          </table:table-cell>
          <table:table-cell table:style-name="ce9" table:formula="of:=SUM([.E307:.N307])" office:value-type="float" office:value="1251466.66174822" calcext:value-type="float">
            <text:p>1.251.467</text:p>
          </table:table-cell>
          <table:table-cell table:style-name="ce9" table:formula="of:=SUM([.R307:.S307])" office:value-type="float" office:value="1352080.99954106" calcext:value-type="float">
            <text:p>1.352.081</text:p>
          </table:table-cell>
          <table:table-cell table:style-name="ce9" table:formula="of:=SUM([.O307:.P307])" office:value-type="float" office:value="302179.766241517" calcext:value-type="float">
            <text:p>302.180</text:p>
          </table:table-cell>
          <table:table-cell table:style-name="ce3"/>
          <table:table-cell table:style-name="ce9" table:formula="of:=[.D307]" office:value-type="float" office:value="100614.33779284" calcext:value-type="float">
            <text:p>100.614</text:p>
          </table:table-cell>
          <table:table-cell table:style-name="ce9" table:formula="of:=SUM([.E307:.L307])" office:value-type="float" office:value="1138541.20377554" calcext:value-type="float">
            <text:p>1.138.541</text:p>
          </table:table-cell>
          <table:table-cell table:style-name="ce9" table:formula="of:=SUM([.W307:.X307])" office:value-type="float" office:value="1239155.54156838" calcext:value-type="float">
            <text:p>1.239.156</text:p>
          </table:table-cell>
          <table:table-cell table:style-name="ce10" table:formula="of:=SUM([.O307:.P307])" office:value-type="float" office:value="302179.766241517" calcext:value-type="float">
            <text:p><text:s/>302.180 </text:p>
          </table:table-cell>
          <table:table-cell table:style-name="ce3" table:formula="of:=SUM([.M307:.N307])" office:value-type="float" office:value="112925.457972676" calcext:value-type="float">
            <text:p>112.925</text:p>
          </table:table-cell>
          <table:table-cell table:style-name="ce3" table:formula="of:=[.AA307]" office:value-type="float" office:value="112925.457972676" calcext:value-type="float">
            <text:p>112.92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766.44699184" calcext:value-type="float">
            <text:p>9.766</text:p>
          </table:table-cell>
          <table:table-cell table:style-name="ce3" office:value-type="float" office:value="8999.59240796" calcext:value-type="float">
            <text:p>9.000</text:p>
          </table:table-cell>
          <table:table-cell table:style-name="ce3" office:value-type="float" office:value="6525.8843174" calcext:value-type="float">
            <text:p>6.526</text:p>
          </table:table-cell>
          <table:table-cell table:style-name="ce3" office:value-type="float" office:value="5477.00935012" calcext:value-type="float">
            <text:p>5.477</text:p>
          </table:table-cell>
          <table:table-cell table:style-name="ce3" office:value-type="float" office:value="3723.95081884" calcext:value-type="float">
            <text:p>3.724</text:p>
          </table:table-cell>
          <table:table-cell table:style-name="ce3" office:value-type="float" office:value="24086.52535716" calcext:value-type="float">
            <text:p>24.087</text:p>
          </table:table-cell>
          <table:table-cell table:style-name="ce3" office:value-type="float" office:value="20264.38638" calcext:value-type="float">
            <text:p>20.264</text:p>
          </table:table-cell>
          <table:table-cell table:style-name="ce3" office:value-type="float" office:value="27967.52154" calcext:value-type="float">
            <text:p>27.968</text:p>
          </table:table-cell>
          <table:table-cell table:style-name="ce3" office:value-type="float" office:value="27610.1027516479" calcext:value-type="float">
            <text:p>27.6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2.68921946216" calcext:value-type="float">
            <text:p>3.903</text:p>
          </table:table-cell>
          <table:table-cell table:style-name="ce3" office:value-type="float" office:value="30160.1116374886" calcext:value-type="float">
            <text:p>30.160</text:p>
          </table:table-cell>
          <table:table-cell table:style-name="ce3" office:value-type="float" office:value="4758.58708904117" calcext:value-type="float">
            <text:p>4.759</text:p>
          </table:table-cell>
          <table:table-cell/>
          <table:table-cell table:style-name="ce9" table:formula="of:=[.D308]" office:value-type="float" office:value="9766.44699184" calcext:value-type="float">
            <text:p>9.766</text:p>
          </table:table-cell>
          <table:table-cell table:style-name="ce9" table:formula="of:=SUM([.E308:.N308])" office:value-type="float" office:value="128557.66214259" calcext:value-type="float">
            <text:p>128.558</text:p>
          </table:table-cell>
          <table:table-cell table:style-name="ce9" table:formula="of:=SUM([.R308:.S308])" office:value-type="float" office:value="138324.10913443" calcext:value-type="float">
            <text:p>138.324</text:p>
          </table:table-cell>
          <table:table-cell table:style-name="ce9" table:formula="of:=SUM([.O308:.P308])" office:value-type="float" office:value="34918.6987265298" calcext:value-type="float">
            <text:p>34.919</text:p>
          </table:table-cell>
          <table:table-cell table:style-name="ce3"/>
          <table:table-cell table:style-name="ce9" table:formula="of:=[.D308]" office:value-type="float" office:value="9766.44699184" calcext:value-type="float">
            <text:p>9.766</text:p>
          </table:table-cell>
          <table:table-cell table:style-name="ce9" table:formula="of:=SUM([.E308:.L308])" office:value-type="float" office:value="124654.972923128" calcext:value-type="float">
            <text:p>124.655</text:p>
          </table:table-cell>
          <table:table-cell table:style-name="ce9" table:formula="of:=SUM([.W308:.X308])" office:value-type="float" office:value="134421.419914968" calcext:value-type="float">
            <text:p>134.421</text:p>
          </table:table-cell>
          <table:table-cell table:style-name="ce10" table:formula="of:=SUM([.O308:.P308])" office:value-type="float" office:value="34918.6987265298" calcext:value-type="float">
            <text:p><text:s/>34.919 </text:p>
          </table:table-cell>
          <table:table-cell table:style-name="ce3" table:formula="of:=SUM([.M308:.N308])" office:value-type="float" office:value="3902.68921946216" calcext:value-type="float">
            <text:p>3.903</text:p>
          </table:table-cell>
          <table:table-cell table:style-name="ce3" table:formula="of:=[.AA308]" office:value-type="float" office:value="3902.68921946216" calcext:value-type="float">
            <text:p>3.9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4165.27891044" calcext:value-type="float">
            <text:p>94.165</text:p>
          </table:table-cell>
          <table:table-cell table:style-name="ce3" office:value-type="float" office:value="87389.1066328" calcext:value-type="float">
            <text:p>87.389</text:p>
          </table:table-cell>
          <table:table-cell table:style-name="ce3" office:value-type="float" office:value="62046.708388" calcext:value-type="float">
            <text:p>62.047</text:p>
          </table:table-cell>
          <table:table-cell table:style-name="ce3" office:value-type="float" office:value="52202.3545736" calcext:value-type="float">
            <text:p>52.202</text:p>
          </table:table-cell>
          <table:table-cell table:style-name="ce3" office:value-type="float" office:value="36209.1174452" calcext:value-type="float">
            <text:p>36.209</text:p>
          </table:table-cell>
          <table:table-cell table:style-name="ce3" office:value-type="float" office:value="300682.0427688" calcext:value-type="float">
            <text:p>300.682</text:p>
          </table:table-cell>
          <table:table-cell table:style-name="ce3" office:value-type="float" office:value="123012.34491" calcext:value-type="float">
            <text:p>123.012</text:p>
          </table:table-cell>
          <table:table-cell table:style-name="ce3" office:value-type="float" office:value="175556.93946" calcext:value-type="float">
            <text:p>175.557</text:p>
          </table:table-cell>
          <table:table-cell table:style-name="ce3" office:value-type="float" office:value="188699.175167411" calcext:value-type="float">
            <text:p>188.6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42.5957914808" calcext:value-type="float">
            <text:p>21.043</text:p>
          </table:table-cell>
          <table:table-cell table:style-name="ce3" office:value-type="float" office:value="229083.557606139" calcext:value-type="float">
            <text:p>229.084</text:p>
          </table:table-cell>
          <table:table-cell table:style-name="ce3" office:value-type="float" office:value="45244.4246408387" calcext:value-type="float">
            <text:p>45.244</text:p>
          </table:table-cell>
          <table:table-cell/>
          <table:table-cell table:style-name="ce9" table:formula="of:=[.D309]" office:value-type="float" office:value="94165.27891044" calcext:value-type="float">
            <text:p>94.165</text:p>
          </table:table-cell>
          <table:table-cell table:style-name="ce9" table:formula="of:=SUM([.E309:.N309])" office:value-type="float" office:value="1046840.38513729" calcext:value-type="float">
            <text:p>1.046.840</text:p>
          </table:table-cell>
          <table:table-cell table:style-name="ce9" table:formula="of:=SUM([.R309:.S309])" office:value-type="float" office:value="1141005.66404773" calcext:value-type="float">
            <text:p>1.141.006</text:p>
          </table:table-cell>
          <table:table-cell table:style-name="ce9" table:formula="of:=SUM([.O309:.P309])" office:value-type="float" office:value="274327.982246978" calcext:value-type="float">
            <text:p>274.328</text:p>
          </table:table-cell>
          <table:table-cell table:style-name="ce3"/>
          <table:table-cell table:style-name="ce9" table:formula="of:=[.D309]" office:value-type="float" office:value="94165.27891044" calcext:value-type="float">
            <text:p>94.165</text:p>
          </table:table-cell>
          <table:table-cell table:style-name="ce9" table:formula="of:=SUM([.E309:.L309])" office:value-type="float" office:value="1025797.78934581" calcext:value-type="float">
            <text:p>1.025.798</text:p>
          </table:table-cell>
          <table:table-cell table:style-name="ce9" table:formula="of:=SUM([.W309:.X309])" office:value-type="float" office:value="1119963.06825625" calcext:value-type="float">
            <text:p>1.119.963</text:p>
          </table:table-cell>
          <table:table-cell table:style-name="ce10" table:formula="of:=SUM([.O309:.P309])" office:value-type="float" office:value="274327.982246978" calcext:value-type="float">
            <text:p><text:s/>274.328 </text:p>
          </table:table-cell>
          <table:table-cell table:style-name="ce3" table:formula="of:=SUM([.M309:.N309])" office:value-type="float" office:value="21042.5957914808" calcext:value-type="float">
            <text:p>21.043</text:p>
          </table:table-cell>
          <table:table-cell table:style-name="ce3" table:formula="of:=[.AA309]" office:value-type="float" office:value="21042.5957914808" calcext:value-type="float">
            <text:p>21.04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8718.91919" calcext:value-type="float">
            <text:p>18.719</text:p>
          </table:table-cell>
          <table:table-cell table:style-name="ce3" office:value-type="float" office:value="17281.1264045" calcext:value-type="float">
            <text:p>17.281</text:p>
          </table:table-cell>
          <table:table-cell table:style-name="ce3" office:value-type="float" office:value="12432.1829555" calcext:value-type="float">
            <text:p>12.432</text:p>
          </table:table-cell>
          <table:table-cell table:style-name="ce3" office:value-type="float" office:value="10437.07315" calcext:value-type="float">
            <text:p>10.437</text:p>
          </table:table-cell>
          <table:table-cell table:style-name="ce3" office:value-type="float" office:value="7184.3672425" calcext:value-type="float">
            <text:p>7.184</text:p>
          </table:table-cell>
          <table:table-cell table:style-name="ce3" office:value-type="float" office:value="58368.867417" calcext:value-type="float">
            <text:p>58.369</text:p>
          </table:table-cell>
          <table:table-cell table:style-name="ce3" office:value-type="float" office:value="35425.98738" calcext:value-type="float">
            <text:p>35.426</text:p>
          </table:table-cell>
          <table:table-cell table:style-name="ce3" office:value-type="float" office:value="54104.90064" calcext:value-type="float">
            <text:p>54.105</text:p>
          </table:table-cell>
          <table:table-cell table:style-name="ce3" office:value-type="float" office:value="65505.5522326479" calcext:value-type="float">
            <text:p>65.5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61.11892777622" calcext:value-type="float">
            <text:p>5.361</text:p>
          </table:table-cell>
          <table:table-cell table:style-name="ce3" office:value-type="float" office:value="55118.1930806045" calcext:value-type="float">
            <text:p>55.118</text:p>
          </table:table-cell>
          <table:table-cell table:style-name="ce3" office:value-type="float" office:value="9081.08851604621" calcext:value-type="float">
            <text:p>9.081</text:p>
          </table:table-cell>
          <table:table-cell/>
          <table:table-cell table:style-name="ce9" table:formula="of:=[.D310]" office:value-type="float" office:value="18718.91919" calcext:value-type="float">
            <text:p>18.719</text:p>
          </table:table-cell>
          <table:table-cell table:style-name="ce9" table:formula="of:=SUM([.E310:.N310])" office:value-type="float" office:value="266101.176349924" calcext:value-type="float">
            <text:p>266.101</text:p>
          </table:table-cell>
          <table:table-cell table:style-name="ce9" table:formula="of:=SUM([.R310:.S310])" office:value-type="float" office:value="284820.095539924" calcext:value-type="float">
            <text:p>284.820</text:p>
          </table:table-cell>
          <table:table-cell table:style-name="ce9" table:formula="of:=SUM([.O310:.P310])" office:value-type="float" office:value="64199.2815966507" calcext:value-type="float">
            <text:p>64.199</text:p>
          </table:table-cell>
          <table:table-cell table:style-name="ce3"/>
          <table:table-cell table:style-name="ce9" table:formula="of:=[.D310]" office:value-type="float" office:value="18718.91919" calcext:value-type="float">
            <text:p>18.719</text:p>
          </table:table-cell>
          <table:table-cell table:style-name="ce9" table:formula="of:=SUM([.E310:.L310])" office:value-type="float" office:value="260740.057422148" calcext:value-type="float">
            <text:p>260.740</text:p>
          </table:table-cell>
          <table:table-cell table:style-name="ce9" table:formula="of:=SUM([.W310:.X310])" office:value-type="float" office:value="279458.976612148" calcext:value-type="float">
            <text:p>279.459</text:p>
          </table:table-cell>
          <table:table-cell table:style-name="ce10" table:formula="of:=SUM([.O310:.P310])" office:value-type="float" office:value="64199.2815966507" calcext:value-type="float">
            <text:p><text:s/>64.199 </text:p>
          </table:table-cell>
          <table:table-cell table:style-name="ce3" table:formula="of:=SUM([.M310:.N310])" office:value-type="float" office:value="5361.11892777622" calcext:value-type="float">
            <text:p>5.361</text:p>
          </table:table-cell>
          <table:table-cell table:style-name="ce3" table:formula="of:=[.AA310]" office:value-type="float" office:value="5361.11892777622" calcext:value-type="float">
            <text:p>5.36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90259.5435906" calcext:value-type="float">
            <text:p>190.260</text:p>
          </table:table-cell>
          <table:table-cell table:style-name="ce3" office:value-type="float" office:value="176648.045511" calcext:value-type="float">
            <text:p>176.648</text:p>
          </table:table-cell>
          <table:table-cell table:style-name="ce3" office:value-type="float" office:value="124502.898345" calcext:value-type="float">
            <text:p>124.503</text:p>
          </table:table-cell>
          <table:table-cell table:style-name="ce3" office:value-type="float" office:value="105456.886542" calcext:value-type="float">
            <text:p>105.457</text:p>
          </table:table-cell>
          <table:table-cell table:style-name="ce3" office:value-type="float" office:value="73326.126069" calcext:value-type="float">
            <text:p>73.326</text:p>
          </table:table-cell>
          <table:table-cell table:style-name="ce3" office:value-type="float" office:value="685118.547246" calcext:value-type="float">
            <text:p>685.119</text:p>
          </table:table-cell>
          <table:table-cell table:style-name="ce3" office:value-type="float" office:value="251607.14187" calcext:value-type="float">
            <text:p>251.607</text:p>
          </table:table-cell>
          <table:table-cell table:style-name="ce3" office:value-type="float" office:value="296703.95454" calcext:value-type="float">
            <text:p>296.704</text:p>
          </table:table-cell>
          <table:table-cell table:style-name="ce3" office:value-type="float" office:value="337836.234336098" calcext:value-type="float">
            <text:p>337.836</text:p>
          </table:table-cell>
          <table:table-cell table:style-name="ce3" office:value-type="float" office:value="53549.9745666124" calcext:value-type="float">
            <text:p>53.550</text:p>
          </table:table-cell>
          <table:table-cell table:style-name="ce3" office:value-type="float" office:value="42277.4615445077" calcext:value-type="float">
            <text:p>42.277</text:p>
          </table:table-cell>
          <table:table-cell table:style-name="ce3" office:value-type="float" office:value="506096.911048788" calcext:value-type="float">
            <text:p>506.097</text:p>
          </table:table-cell>
          <table:table-cell table:style-name="ce3" office:value-type="float" office:value="91427.2221515822" calcext:value-type="float">
            <text:p>91.427</text:p>
          </table:table-cell>
          <table:table-cell/>
          <table:table-cell table:style-name="ce9" table:formula="of:=[.D311]" office:value-type="float" office:value="190259.5435906" calcext:value-type="float">
            <text:p>190.260</text:p>
          </table:table-cell>
          <table:table-cell table:style-name="ce9" table:formula="of:=SUM([.E311:.N311])" office:value-type="float" office:value="2147027.27057022" calcext:value-type="float">
            <text:p>2.147.027</text:p>
          </table:table-cell>
          <table:table-cell table:style-name="ce9" table:formula="of:=SUM([.R311:.S311])" office:value-type="float" office:value="2337286.81416082" calcext:value-type="float">
            <text:p>2.337.287</text:p>
          </table:table-cell>
          <table:table-cell table:style-name="ce9" table:formula="of:=SUM([.O311:.P311])" office:value-type="float" office:value="597524.13320037" calcext:value-type="float">
            <text:p>597.524</text:p>
          </table:table-cell>
          <table:table-cell table:style-name="ce3"/>
          <table:table-cell table:style-name="ce9" table:formula="of:=[.D311]" office:value-type="float" office:value="190259.5435906" calcext:value-type="float">
            <text:p>190.260</text:p>
          </table:table-cell>
          <table:table-cell table:style-name="ce9" table:formula="of:=SUM([.E311:.L311])" office:value-type="float" office:value="2051199.8344591" calcext:value-type="float">
            <text:p>2.051.200</text:p>
          </table:table-cell>
          <table:table-cell table:style-name="ce9" table:formula="of:=SUM([.W311:.X311])" office:value-type="float" office:value="2241459.3780497" calcext:value-type="float">
            <text:p>2.241.459</text:p>
          </table:table-cell>
          <table:table-cell table:style-name="ce10" table:formula="of:=SUM([.O311:.P311])" office:value-type="float" office:value="597524.13320037" calcext:value-type="float">
            <text:p><text:s/>597.524 </text:p>
          </table:table-cell>
          <table:table-cell table:style-name="ce3" table:formula="of:=SUM([.M311:.N311])" office:value-type="float" office:value="95827.4361111201" calcext:value-type="float">
            <text:p>95.827</text:p>
          </table:table-cell>
          <table:table-cell table:style-name="ce3" table:formula="of:=[.AA311]" office:value-type="float" office:value="95827.4361111201" calcext:value-type="float">
            <text:p>95.82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8244.55578024" calcext:value-type="float">
            <text:p>8.245</text:p>
          </table:table-cell>
          <table:table-cell table:style-name="ce3" office:value-type="float" office:value="7603.39803762" calcext:value-type="float">
            <text:p>7.603</text:p>
          </table:table-cell>
          <table:table-cell table:style-name="ce3" office:value-type="float" office:value="5550.4992123" calcext:value-type="float">
            <text:p>5.550</text:p>
          </table:table-cell>
          <table:table-cell table:style-name="ce3" office:value-type="float" office:value="4660.49923164" calcext:value-type="float">
            <text:p>4.660</text:p>
          </table:table-cell>
          <table:table-cell table:style-name="ce3" office:value-type="float" office:value="3121.30932498" calcext:value-type="float">
            <text:p>3.121</text:p>
          </table:table-cell>
          <table:table-cell table:style-name="ce3" office:value-type="float" office:value="19784.98063752" calcext:value-type="float">
            <text:p>19.785</text:p>
          </table:table-cell>
          <table:table-cell table:style-name="ce3" office:value-type="float" office:value="17873.50194" calcext:value-type="float">
            <text:p>17.874</text:p>
          </table:table-cell>
          <table:table-cell table:style-name="ce3" office:value-type="float" office:value="26610.6918" calcext:value-type="float">
            <text:p>26.611</text:p>
          </table:table-cell>
          <table:table-cell table:style-name="ce3" office:value-type="float" office:value="27402.3893507535" calcext:value-type="float">
            <text:p>27.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6.59928668014" calcext:value-type="float">
            <text:p>3.567</text:p>
          </table:table-cell>
          <table:table-cell table:style-name="ce3" office:value-type="float" office:value="25244.4569401778" calcext:value-type="float">
            <text:p>25.244</text:p>
          </table:table-cell>
          <table:table-cell table:style-name="ce3" office:value-type="float" office:value="4029.34703695445" calcext:value-type="float">
            <text:p>4.029</text:p>
          </table:table-cell>
          <table:table-cell/>
          <table:table-cell table:style-name="ce9" table:formula="of:=[.D312]" office:value-type="float" office:value="8244.55578024" calcext:value-type="float">
            <text:p>8.245</text:p>
          </table:table-cell>
          <table:table-cell table:style-name="ce9" table:formula="of:=SUM([.E312:.N312])" office:value-type="float" office:value="116173.868821494" calcext:value-type="float">
            <text:p>116.174</text:p>
          </table:table-cell>
          <table:table-cell table:style-name="ce9" table:formula="of:=SUM([.R312:.S312])" office:value-type="float" office:value="124418.424601734" calcext:value-type="float">
            <text:p>124.418</text:p>
          </table:table-cell>
          <table:table-cell table:style-name="ce9" table:formula="of:=SUM([.O312:.P312])" office:value-type="float" office:value="29273.8039771323" calcext:value-type="float">
            <text:p>29.274</text:p>
          </table:table-cell>
          <table:table-cell table:style-name="ce3"/>
          <table:table-cell table:style-name="ce9" table:formula="of:=[.D312]" office:value-type="float" office:value="8244.55578024" calcext:value-type="float">
            <text:p>8.245</text:p>
          </table:table-cell>
          <table:table-cell table:style-name="ce9" table:formula="of:=SUM([.E312:.L312])" office:value-type="float" office:value="112607.269534814" calcext:value-type="float">
            <text:p>112.607</text:p>
          </table:table-cell>
          <table:table-cell table:style-name="ce9" table:formula="of:=SUM([.W312:.X312])" office:value-type="float" office:value="120851.825315054" calcext:value-type="float">
            <text:p>120.852</text:p>
          </table:table-cell>
          <table:table-cell table:style-name="ce10" table:formula="of:=SUM([.O312:.P312])" office:value-type="float" office:value="29273.8039771323" calcext:value-type="float">
            <text:p><text:s/>29.274 </text:p>
          </table:table-cell>
          <table:table-cell table:style-name="ce3" table:formula="of:=SUM([.M312:.N312])" office:value-type="float" office:value="3566.59928668014" calcext:value-type="float">
            <text:p>3.567</text:p>
          </table:table-cell>
          <table:table-cell table:style-name="ce3" table:formula="of:=[.AA312]" office:value-type="float" office:value="3566.59928668014" calcext:value-type="float">
            <text:p>3.56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1774.88118948" calcext:value-type="float">
            <text:p>21.775</text:p>
          </table:table-cell>
          <table:table-cell table:style-name="ce3" office:value-type="float" office:value="20051.7379167" calcext:value-type="float">
            <text:p>20.052</text:p>
          </table:table-cell>
          <table:table-cell table:style-name="ce3" office:value-type="float" office:value="14515.9007805" calcext:value-type="float">
            <text:p>14.516</text:p>
          </table:table-cell>
          <table:table-cell table:style-name="ce3" office:value-type="float" office:value="12129.8591274" calcext:value-type="float">
            <text:p>12.130</text:p>
          </table:table-cell>
          <table:table-cell table:style-name="ce3" office:value-type="float" office:value="8370.1820643" calcext:value-type="float">
            <text:p>8.370</text:p>
          </table:table-cell>
          <table:table-cell table:style-name="ce3" office:value-type="float" office:value="50185.4547432" calcext:value-type="float">
            <text:p>50.185</text:p>
          </table:table-cell>
          <table:table-cell table:style-name="ce3" office:value-type="float" office:value="44259.36606" calcext:value-type="float">
            <text:p>44.259</text:p>
          </table:table-cell>
          <table:table-cell table:style-name="ce3" office:value-type="float" office:value="66453.10308" calcext:value-type="float">
            <text:p>66.453</text:p>
          </table:table-cell>
          <table:table-cell table:style-name="ce3" office:value-type="float" office:value="60317.1841449546" calcext:value-type="float">
            <text:p>60.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46.6384906723" calcext:value-type="float">
            <text:p>7.547</text:p>
          </table:table-cell>
          <table:table-cell table:style-name="ce3" office:value-type="float" office:value="63707.4409776168" calcext:value-type="float">
            <text:p>63.707</text:p>
          </table:table-cell>
          <table:table-cell table:style-name="ce3" office:value-type="float" office:value="10590.0889629887" calcext:value-type="float">
            <text:p>10.590</text:p>
          </table:table-cell>
          <table:table-cell/>
          <table:table-cell table:style-name="ce9" table:formula="of:=[.D313]" office:value-type="float" office:value="21774.88118948" calcext:value-type="float">
            <text:p>21.775</text:p>
          </table:table-cell>
          <table:table-cell table:style-name="ce9" table:formula="of:=SUM([.E313:.N313])" office:value-type="float" office:value="283829.426407727" calcext:value-type="float">
            <text:p>283.829</text:p>
          </table:table-cell>
          <table:table-cell table:style-name="ce9" table:formula="of:=SUM([.R313:.S313])" office:value-type="float" office:value="305604.307597207" calcext:value-type="float">
            <text:p>305.604</text:p>
          </table:table-cell>
          <table:table-cell table:style-name="ce9" table:formula="of:=SUM([.O313:.P313])" office:value-type="float" office:value="74297.5299406055" calcext:value-type="float">
            <text:p>74.298</text:p>
          </table:table-cell>
          <table:table-cell table:style-name="ce3"/>
          <table:table-cell table:style-name="ce9" table:formula="of:=[.D313]" office:value-type="float" office:value="21774.88118948" calcext:value-type="float">
            <text:p>21.775</text:p>
          </table:table-cell>
          <table:table-cell table:style-name="ce9" table:formula="of:=SUM([.E313:.L313])" office:value-type="float" office:value="276282.787917055" calcext:value-type="float">
            <text:p>276.283</text:p>
          </table:table-cell>
          <table:table-cell table:style-name="ce9" table:formula="of:=SUM([.W313:.X313])" office:value-type="float" office:value="298057.669106535" calcext:value-type="float">
            <text:p>298.058</text:p>
          </table:table-cell>
          <table:table-cell table:style-name="ce10" table:formula="of:=SUM([.O313:.P313])" office:value-type="float" office:value="74297.5299406055" calcext:value-type="float">
            <text:p><text:s/>74.298 </text:p>
          </table:table-cell>
          <table:table-cell table:style-name="ce3" table:formula="of:=SUM([.M313:.N313])" office:value-type="float" office:value="7546.6384906723" calcext:value-type="float">
            <text:p>7.547</text:p>
          </table:table-cell>
          <table:table-cell table:style-name="ce3" table:formula="of:=[.AA313]" office:value-type="float" office:value="7546.6384906723" calcext:value-type="float">
            <text:p>7.54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5097.9348862" calcext:value-type="float">
            <text:p>15.098</text:p>
          </table:table-cell>
          <table:table-cell table:style-name="ce3" office:value-type="float" office:value="13925.6037508" calcext:value-type="float">
            <text:p>13.926</text:p>
          </table:table-cell>
          <table:table-cell table:style-name="ce3" office:value-type="float" office:value="10057.308142" calcext:value-type="float">
            <text:p>10.057</text:p>
          </table:table-cell>
          <table:table-cell table:style-name="ce3" office:value-type="float" office:value="8441.6109176" calcext:value-type="float">
            <text:p>8.442</text:p>
          </table:table-cell>
          <table:table-cell table:style-name="ce3" office:value-type="float" office:value="5775.4459532" calcext:value-type="float">
            <text:p>5.775</text:p>
          </table:table-cell>
          <table:table-cell table:style-name="ce3" office:value-type="float" office:value="46035.7157568" calcext:value-type="float">
            <text:p>46.036</text:p>
          </table:table-cell>
          <table:table-cell table:style-name="ce3" office:value-type="float" office:value="29400.53256" calcext:value-type="float">
            <text:p>29.401</text:p>
          </table:table-cell>
          <table:table-cell table:style-name="ce3" office:value-type="float" office:value="41241.31326" calcext:value-type="float">
            <text:p>41.241</text:p>
          </table:table-cell>
          <table:table-cell table:style-name="ce3" office:value-type="float" office:value="40939.6006696231" calcext:value-type="float">
            <text:p>40.9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0.4790159042" calcext:value-type="float">
            <text:p>4.920</text:p>
          </table:table-cell>
          <table:table-cell table:style-name="ce3" office:value-type="float" office:value="44746.3913923789" calcext:value-type="float">
            <text:p>44.746</text:p>
          </table:table-cell>
          <table:table-cell table:style-name="ce3" office:value-type="float" office:value="7336.85492688349" calcext:value-type="float">
            <text:p>7.337</text:p>
          </table:table-cell>
          <table:table-cell/>
          <table:table-cell table:style-name="ce9" table:formula="of:=[.D314]" office:value-type="float" office:value="15097.9348862" calcext:value-type="float">
            <text:p>15.098</text:p>
          </table:table-cell>
          <table:table-cell table:style-name="ce9" table:formula="of:=SUM([.E314:.N314])" office:value-type="float" office:value="200737.610025927" calcext:value-type="float">
            <text:p>200.738</text:p>
          </table:table-cell>
          <table:table-cell table:style-name="ce9" table:formula="of:=SUM([.R314:.S314])" office:value-type="float" office:value="215835.544912127" calcext:value-type="float">
            <text:p>215.836</text:p>
          </table:table-cell>
          <table:table-cell table:style-name="ce9" table:formula="of:=SUM([.O314:.P314])" office:value-type="float" office:value="52083.2463192624" calcext:value-type="float">
            <text:p>52.083</text:p>
          </table:table-cell>
          <table:table-cell table:style-name="ce3"/>
          <table:table-cell table:style-name="ce9" table:formula="of:=[.D314]" office:value-type="float" office:value="15097.9348862" calcext:value-type="float">
            <text:p>15.098</text:p>
          </table:table-cell>
          <table:table-cell table:style-name="ce9" table:formula="of:=SUM([.E314:.L314])" office:value-type="float" office:value="195817.131010023" calcext:value-type="float">
            <text:p>195.817</text:p>
          </table:table-cell>
          <table:table-cell table:style-name="ce9" table:formula="of:=SUM([.W314:.X314])" office:value-type="float" office:value="210915.065896223" calcext:value-type="float">
            <text:p>210.915</text:p>
          </table:table-cell>
          <table:table-cell table:style-name="ce10" table:formula="of:=SUM([.O314:.P314])" office:value-type="float" office:value="52083.2463192624" calcext:value-type="float">
            <text:p><text:s/>52.083 </text:p>
          </table:table-cell>
          <table:table-cell table:style-name="ce3" table:formula="of:=SUM([.M314:.N314])" office:value-type="float" office:value="4920.4790159042" calcext:value-type="float">
            <text:p>4.920</text:p>
          </table:table-cell>
          <table:table-cell table:style-name="ce3" table:formula="of:=[.AA314]" office:value-type="float" office:value="4920.4790159042" calcext:value-type="float">
            <text:p>4.9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3395.0639184" calcext:value-type="float">
            <text:p>13.395</text:p>
          </table:table-cell>
          <table:table-cell table:style-name="ce3" office:value-type="float" office:value="12367.9249085" calcext:value-type="float">
            <text:p>12.368</text:p>
          </table:table-cell>
          <table:table-cell table:style-name="ce3" office:value-type="float" office:value="8911.3668875" calcext:value-type="float">
            <text:p>8.911</text:p>
          </table:table-cell>
          <table:table-cell table:style-name="ce3" office:value-type="float" office:value="7466.107747" calcext:value-type="float">
            <text:p>7.466</text:p>
          </table:table-cell>
          <table:table-cell table:style-name="ce3" office:value-type="float" office:value="5168.8083265" calcext:value-type="float">
            <text:p>5.169</text:p>
          </table:table-cell>
          <table:table-cell table:style-name="ce3" office:value-type="float" office:value="30242.083536" calcext:value-type="float">
            <text:p>30.242</text:p>
          </table:table-cell>
          <table:table-cell table:style-name="ce3" office:value-type="float" office:value="26267.21244" calcext:value-type="float">
            <text:p>26.267</text:p>
          </table:table-cell>
          <table:table-cell table:style-name="ce3" office:value-type="float" office:value="40873.18116" calcext:value-type="float">
            <text:p>40.873</text:p>
          </table:table-cell>
          <table:table-cell table:style-name="ce3" office:value-type="float" office:value="33575.9376134928" calcext:value-type="float">
            <text:p>33.5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79.74914405017" calcext:value-type="float">
            <text:p>4.280</text:p>
          </table:table-cell>
          <table:table-cell table:style-name="ce3" office:value-type="float" office:value="40293.9055739135" calcext:value-type="float">
            <text:p>40.294</text:p>
          </table:table-cell>
          <table:table-cell table:style-name="ce3" office:value-type="float" office:value="6508.57581666012" calcext:value-type="float">
            <text:p>6.509</text:p>
          </table:table-cell>
          <table:table-cell/>
          <table:table-cell table:style-name="ce9" table:formula="of:=[.D315]" office:value-type="float" office:value="13395.0639184" calcext:value-type="float">
            <text:p>13.395</text:p>
          </table:table-cell>
          <table:table-cell table:style-name="ce9" table:formula="of:=SUM([.E315:.N315])" office:value-type="float" office:value="169152.371763043" calcext:value-type="float">
            <text:p>169.152</text:p>
          </table:table-cell>
          <table:table-cell table:style-name="ce9" table:formula="of:=SUM([.R315:.S315])" office:value-type="float" office:value="182547.435681443" calcext:value-type="float">
            <text:p>182.547</text:p>
          </table:table-cell>
          <table:table-cell table:style-name="ce9" table:formula="of:=SUM([.O315:.P315])" office:value-type="float" office:value="46802.4813905737" calcext:value-type="float">
            <text:p>46.802</text:p>
          </table:table-cell>
          <table:table-cell table:style-name="ce3"/>
          <table:table-cell table:style-name="ce9" table:formula="of:=[.D315]" office:value-type="float" office:value="13395.0639184" calcext:value-type="float">
            <text:p>13.395</text:p>
          </table:table-cell>
          <table:table-cell table:style-name="ce9" table:formula="of:=SUM([.E315:.L315])" office:value-type="float" office:value="164872.622618993" calcext:value-type="float">
            <text:p>164.873</text:p>
          </table:table-cell>
          <table:table-cell table:style-name="ce9" table:formula="of:=SUM([.W315:.X315])" office:value-type="float" office:value="178267.686537393" calcext:value-type="float">
            <text:p>178.268</text:p>
          </table:table-cell>
          <table:table-cell table:style-name="ce10" table:formula="of:=SUM([.O315:.P315])" office:value-type="float" office:value="46802.4813905737" calcext:value-type="float">
            <text:p><text:s/>46.802 </text:p>
          </table:table-cell>
          <table:table-cell table:style-name="ce3" table:formula="of:=SUM([.M315:.N315])" office:value-type="float" office:value="4279.74914405017" calcext:value-type="float">
            <text:p>4.280</text:p>
          </table:table-cell>
          <table:table-cell table:style-name="ce3" table:formula="of:=[.AA315]" office:value-type="float" office:value="4279.74914405017" calcext:value-type="float">
            <text:p>4.28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0708.39657176" calcext:value-type="float">
            <text:p>20.708</text:p>
          </table:table-cell>
          <table:table-cell table:style-name="ce3" office:value-type="float" office:value="19121.31330424" calcext:value-type="float">
            <text:p>19.121</text:p>
          </table:table-cell>
          <table:table-cell table:style-name="ce3" office:value-type="float" office:value="13846.6605676" calcext:value-type="float">
            <text:p>13.847</text:p>
          </table:table-cell>
          <table:table-cell table:style-name="ce3" office:value-type="float" office:value="11598.01356728" calcext:value-type="float">
            <text:p>11.598</text:p>
          </table:table-cell>
          <table:table-cell table:style-name="ce3" office:value-type="float" office:value="7879.75911296" calcext:value-type="float">
            <text:p>7.880</text:p>
          </table:table-cell>
          <table:table-cell table:style-name="ce3" office:value-type="float" office:value="68028.88856904" calcext:value-type="float">
            <text:p>68.029</text:p>
          </table:table-cell>
          <table:table-cell table:style-name="ce3" office:value-type="float" office:value="37491.47556" calcext:value-type="float">
            <text:p>37.491</text:p>
          </table:table-cell>
          <table:table-cell table:style-name="ce3" office:value-type="float" office:value="55861.41666" calcext:value-type="float">
            <text:p>55.861</text:p>
          </table:table-cell>
          <table:table-cell table:style-name="ce3" office:value-type="float" office:value="60041.4324609112" calcext:value-type="float">
            <text:p>60.0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78.69870426026" calcext:value-type="float">
            <text:p>6.479</text:p>
          </table:table-cell>
          <table:table-cell table:style-name="ce3" office:value-type="float" office:value="60349.6392028957" calcext:value-type="float">
            <text:p>60.350</text:p>
          </table:table-cell>
          <table:table-cell table:style-name="ce3" office:value-type="float" office:value="10064.1492325009" calcext:value-type="float">
            <text:p>10.064</text:p>
          </table:table-cell>
          <table:table-cell/>
          <table:table-cell table:style-name="ce9" table:formula="of:=[.D316]" office:value-type="float" office:value="20708.39657176" calcext:value-type="float">
            <text:p>20.708</text:p>
          </table:table-cell>
          <table:table-cell table:style-name="ce9" table:formula="of:=SUM([.E316:.N316])" office:value-type="float" office:value="280347.658506292" calcext:value-type="float">
            <text:p>280.348</text:p>
          </table:table-cell>
          <table:table-cell table:style-name="ce9" table:formula="of:=SUM([.R316:.S316])" office:value-type="float" office:value="301056.055078052" calcext:value-type="float">
            <text:p>301.056</text:p>
          </table:table-cell>
          <table:table-cell table:style-name="ce9" table:formula="of:=SUM([.O316:.P316])" office:value-type="float" office:value="70413.7884353966" calcext:value-type="float">
            <text:p>70.414</text:p>
          </table:table-cell>
          <table:table-cell table:style-name="ce3"/>
          <table:table-cell table:style-name="ce9" table:formula="of:=[.D316]" office:value-type="float" office:value="20708.39657176" calcext:value-type="float">
            <text:p>20.708</text:p>
          </table:table-cell>
          <table:table-cell table:style-name="ce9" table:formula="of:=SUM([.E316:.L316])" office:value-type="float" office:value="273868.959802031" calcext:value-type="float">
            <text:p>273.869</text:p>
          </table:table-cell>
          <table:table-cell table:style-name="ce9" table:formula="of:=SUM([.W316:.X316])" office:value-type="float" office:value="294577.356373791" calcext:value-type="float">
            <text:p>294.577</text:p>
          </table:table-cell>
          <table:table-cell table:style-name="ce10" table:formula="of:=SUM([.O316:.P316])" office:value-type="float" office:value="70413.7884353966" calcext:value-type="float">
            <text:p><text:s/>70.414 </text:p>
          </table:table-cell>
          <table:table-cell table:style-name="ce3" table:formula="of:=SUM([.M316:.N316])" office:value-type="float" office:value="6478.69870426026" calcext:value-type="float">
            <text:p>6.479</text:p>
          </table:table-cell>
          <table:table-cell table:style-name="ce3" table:formula="of:=[.AA316]" office:value-type="float" office:value="6478.69870426026" calcext:value-type="float">
            <text:p>6.4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12502.34687392" calcext:value-type="float">
            <text:p>312.502</text:p>
          </table:table-cell>
          <table:table-cell table:style-name="ce3" office:value-type="float" office:value="291459.22448958" calcext:value-type="float">
            <text:p>291.459</text:p>
          </table:table-cell>
          <table:table-cell table:style-name="ce3" office:value-type="float" office:value="205714.7131137" calcext:value-type="float">
            <text:p>205.715</text:p>
          </table:table-cell>
          <table:table-cell table:style-name="ce3" office:value-type="float" office:value="173511.84808776" calcext:value-type="float">
            <text:p>173.512</text:p>
          </table:table-cell>
          <table:table-cell table:style-name="ce3" office:value-type="float" office:value="120789.26994582" calcext:value-type="float">
            <text:p>120.789</text:p>
          </table:table-cell>
          <table:table-cell table:style-name="ce3" office:value-type="float" office:value="1127131.99004868" calcext:value-type="float">
            <text:p>1.127.132</text:p>
          </table:table-cell>
          <table:table-cell table:style-name="ce3" office:value-type="float" office:value="358986.033" calcext:value-type="float">
            <text:p>358.986</text:p>
          </table:table-cell>
          <table:table-cell table:style-name="ce3" office:value-type="float" office:value="395436.98376" calcext:value-type="float">
            <text:p>395.437</text:p>
          </table:table-cell>
          <table:table-cell table:style-name="ce3" office:value-type="float" office:value="480663.968132878" calcext:value-type="float">
            <text:p>480.664</text:p>
          </table:table-cell>
          <table:table-cell table:style-name="ce3" office:value-type="float" office:value="322554.417884268" calcext:value-type="float">
            <text:p>322.554</text:p>
          </table:table-cell>
          <table:table-cell table:style-name="ce3" office:value-type="float" office:value="63139.5173720965" calcext:value-type="float">
            <text:p>63.140</text:p>
          </table:table-cell>
          <table:table-cell table:style-name="ce3" office:value-type="float" office:value="735597.853099903" calcext:value-type="float">
            <text:p>735.598</text:p>
          </table:table-cell>
          <table:table-cell table:style-name="ce3" office:value-type="float" office:value="150095.236368749" calcext:value-type="float">
            <text:p>150.095</text:p>
          </table:table-cell>
          <table:table-cell/>
          <table:table-cell table:style-name="ce9" table:formula="of:=[.D317]" office:value-type="float" office:value="312502.34687392" calcext:value-type="float">
            <text:p>312.502</text:p>
          </table:table-cell>
          <table:table-cell table:style-name="ce9" table:formula="of:=SUM([.E317:.N317])" office:value-type="float" office:value="3539387.96583478" calcext:value-type="float">
            <text:p>3.539.388</text:p>
          </table:table-cell>
          <table:table-cell table:style-name="ce9" table:formula="of:=SUM([.R317:.S317])" office:value-type="float" office:value="3851890.3127087" calcext:value-type="float">
            <text:p>3.851.890</text:p>
          </table:table-cell>
          <table:table-cell table:style-name="ce9" table:formula="of:=SUM([.O317:.P317])" office:value-type="float" office:value="885693.089468653" calcext:value-type="float">
            <text:p>885.693</text:p>
          </table:table-cell>
          <table:table-cell table:style-name="ce3"/>
          <table:table-cell table:style-name="ce9" table:formula="of:=[.D317]" office:value-type="float" office:value="312502.34687392" calcext:value-type="float">
            <text:p>312.502</text:p>
          </table:table-cell>
          <table:table-cell table:style-name="ce9" table:formula="of:=SUM([.E317:.L317])" office:value-type="float" office:value="3153694.03057842" calcext:value-type="float">
            <text:p>3.153.694</text:p>
          </table:table-cell>
          <table:table-cell table:style-name="ce9" table:formula="of:=SUM([.W317:.X317])" office:value-type="float" office:value="3466196.37745234" calcext:value-type="float">
            <text:p>3.466.196</text:p>
          </table:table-cell>
          <table:table-cell table:style-name="ce10" table:formula="of:=SUM([.O317:.P317])" office:value-type="float" office:value="885693.089468653" calcext:value-type="float">
            <text:p><text:s/>885.693 </text:p>
          </table:table-cell>
          <table:table-cell table:style-name="ce3" table:formula="of:=SUM([.M317:.N317])" office:value-type="float" office:value="385693.935256364" calcext:value-type="float">
            <text:p>385.694</text:p>
          </table:table-cell>
          <table:table-cell table:style-name="ce3" table:formula="of:=[.AA317]" office:value-type="float" office:value="385693.935256364" calcext:value-type="float">
            <text:p>385.69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4206.558257" calcext:value-type="float">
            <text:p>44.207</text:p>
          </table:table-cell>
          <table:table-cell table:style-name="ce3" office:value-type="float" office:value="41013.5403573" calcext:value-type="float">
            <text:p>41.014</text:p>
          </table:table-cell>
          <table:table-cell table:style-name="ce3" office:value-type="float" office:value="29121.0184335" calcext:value-type="float">
            <text:p>29.121</text:p>
          </table:table-cell>
          <table:table-cell table:style-name="ce3" office:value-type="float" office:value="24571.3335336" calcext:value-type="float">
            <text:p>24.571</text:p>
          </table:table-cell>
          <table:table-cell table:style-name="ce3" office:value-type="float" office:value="17041.4641677" calcext:value-type="float">
            <text:p>17.041</text:p>
          </table:table-cell>
          <table:table-cell table:style-name="ce3" office:value-type="float" office:value="146036.3387658" calcext:value-type="float">
            <text:p>146.036</text:p>
          </table:table-cell>
          <table:table-cell table:style-name="ce3" office:value-type="float" office:value="66559.09659" calcext:value-type="float">
            <text:p>66.559</text:p>
          </table:table-cell>
          <table:table-cell table:style-name="ce3" office:value-type="float" office:value="95114.81658" calcext:value-type="float">
            <text:p>95.115</text:p>
          </table:table-cell>
          <table:table-cell table:style-name="ce3" office:value-type="float" office:value="96625.9513609719" calcext:value-type="float">
            <text:p>96.6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42.8177714364" calcext:value-type="float">
            <text:p>11.143</text:p>
          </table:table-cell>
          <table:table-cell table:style-name="ce3" office:value-type="float" office:value="118965.809821496" calcext:value-type="float">
            <text:p>118.966</text:p>
          </table:table-cell>
          <table:table-cell table:style-name="ce3" office:value-type="float" office:value="21323.075667465" calcext:value-type="float">
            <text:p>21.323</text:p>
          </table:table-cell>
          <table:table-cell/>
          <table:table-cell table:style-name="ce9" table:formula="of:=[.D318]" office:value-type="float" office:value="44206.558257" calcext:value-type="float">
            <text:p>44.207</text:p>
          </table:table-cell>
          <table:table-cell table:style-name="ce9" table:formula="of:=SUM([.E318:.N318])" office:value-type="float" office:value="527226.377560308" calcext:value-type="float">
            <text:p>527.226</text:p>
          </table:table-cell>
          <table:table-cell table:style-name="ce9" table:formula="of:=SUM([.R318:.S318])" office:value-type="float" office:value="571432.935817308" calcext:value-type="float">
            <text:p>571.433</text:p>
          </table:table-cell>
          <table:table-cell table:style-name="ce9" table:formula="of:=SUM([.O318:.P318])" office:value-type="float" office:value="140288.885488961" calcext:value-type="float">
            <text:p>140.289</text:p>
          </table:table-cell>
          <table:table-cell table:style-name="ce3"/>
          <table:table-cell table:style-name="ce9" table:formula="of:=[.D318]" office:value-type="float" office:value="44206.558257" calcext:value-type="float">
            <text:p>44.207</text:p>
          </table:table-cell>
          <table:table-cell table:style-name="ce9" table:formula="of:=SUM([.E318:.L318])" office:value-type="float" office:value="516083.559788872" calcext:value-type="float">
            <text:p>516.084</text:p>
          </table:table-cell>
          <table:table-cell table:style-name="ce9" table:formula="of:=SUM([.W318:.X318])" office:value-type="float" office:value="560290.118045872" calcext:value-type="float">
            <text:p>560.290</text:p>
          </table:table-cell>
          <table:table-cell table:style-name="ce10" table:formula="of:=SUM([.O318:.P318])" office:value-type="float" office:value="140288.885488961" calcext:value-type="float">
            <text:p><text:s/>140.289 </text:p>
          </table:table-cell>
          <table:table-cell table:style-name="ce3" table:formula="of:=SUM([.M318:.N318])" office:value-type="float" office:value="11142.8177714364" calcext:value-type="float">
            <text:p>11.143</text:p>
          </table:table-cell>
          <table:table-cell table:style-name="ce3" table:formula="of:=[.AA318]" office:value-type="float" office:value="11142.8177714364" calcext:value-type="float">
            <text:p>11.14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9936.58822972" calcext:value-type="float">
            <text:p>29.937</text:p>
          </table:table-cell>
          <table:table-cell table:style-name="ce3" office:value-type="float" office:value="27697.84944206" calcext:value-type="float">
            <text:p>27.698</text:p>
          </table:table-cell>
          <table:table-cell table:style-name="ce3" office:value-type="float" office:value="19783.2361769" calcext:value-type="float">
            <text:p>19.783</text:p>
          </table:table-cell>
          <table:table-cell table:style-name="ce3" office:value-type="float" office:value="16624.85362132" calcext:value-type="float">
            <text:p>16.625</text:p>
          </table:table-cell>
          <table:table-cell table:style-name="ce3" office:value-type="float" office:value="11528.14412974" calcext:value-type="float">
            <text:p>11.528</text:p>
          </table:table-cell>
          <table:table-cell table:style-name="ce3" office:value-type="float" office:value="107853.97338576" calcext:value-type="float">
            <text:p>107.854</text:p>
          </table:table-cell>
          <table:table-cell table:style-name="ce3" office:value-type="float" office:value="50509.46607" calcext:value-type="float">
            <text:p>50.509</text:p>
          </table:table-cell>
          <table:table-cell table:style-name="ce3" office:value-type="float" office:value="83608.05894" calcext:value-type="float">
            <text:p>83.608</text:p>
          </table:table-cell>
          <table:table-cell table:style-name="ce3" office:value-type="float" office:value="75050.3677622936" calcext:value-type="float">
            <text:p>75.0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09.86855802629" calcext:value-type="float">
            <text:p>7.210</text:p>
          </table:table-cell>
          <table:table-cell table:style-name="ce3" office:value-type="float" office:value="82550.3936667844" calcext:value-type="float">
            <text:p>82.550</text:p>
          </table:table-cell>
          <table:table-cell table:style-name="ce3" office:value-type="float" office:value="14559.9813635939" calcext:value-type="float">
            <text:p>14.560</text:p>
          </table:table-cell>
          <table:table-cell/>
          <table:table-cell table:style-name="ce9" table:formula="of:=[.D319]" office:value-type="float" office:value="29936.58822972" calcext:value-type="float">
            <text:p>29.937</text:p>
          </table:table-cell>
          <table:table-cell table:style-name="ce9" table:formula="of:=SUM([.E319:.N319])" office:value-type="float" office:value="399865.8180861" calcext:value-type="float">
            <text:p>399.866</text:p>
          </table:table-cell>
          <table:table-cell table:style-name="ce9" table:formula="of:=SUM([.R319:.S319])" office:value-type="float" office:value="429802.40631582" calcext:value-type="float">
            <text:p>429.802</text:p>
          </table:table-cell>
          <table:table-cell table:style-name="ce9" table:formula="of:=SUM([.O319:.P319])" office:value-type="float" office:value="97110.3750303782" calcext:value-type="float">
            <text:p>97.110</text:p>
          </table:table-cell>
          <table:table-cell table:style-name="ce3"/>
          <table:table-cell table:style-name="ce9" table:formula="of:=[.D319]" office:value-type="float" office:value="29936.58822972" calcext:value-type="float">
            <text:p>29.937</text:p>
          </table:table-cell>
          <table:table-cell table:style-name="ce9" table:formula="of:=SUM([.E319:.L319])" office:value-type="float" office:value="392655.949528074" calcext:value-type="float">
            <text:p>392.656</text:p>
          </table:table-cell>
          <table:table-cell table:style-name="ce9" table:formula="of:=SUM([.W319:.X319])" office:value-type="float" office:value="422592.537757794" calcext:value-type="float">
            <text:p>422.593</text:p>
          </table:table-cell>
          <table:table-cell table:style-name="ce10" table:formula="of:=SUM([.O319:.P319])" office:value-type="float" office:value="97110.3750303782" calcext:value-type="float">
            <text:p><text:s/>97.110 </text:p>
          </table:table-cell>
          <table:table-cell table:style-name="ce3" table:formula="of:=SUM([.M319:.N319])" office:value-type="float" office:value="7209.86855802629" calcext:value-type="float">
            <text:p>7.210</text:p>
          </table:table-cell>
          <table:table-cell table:style-name="ce3" table:formula="of:=[.AA319]" office:value-type="float" office:value="7209.86855802629" calcext:value-type="float">
            <text:p>7.2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1965.53952776" calcext:value-type="float">
            <text:p>41.966</text:p>
          </table:table-cell>
          <table:table-cell table:style-name="ce3" office:value-type="float" office:value="38814.61335472" calcext:value-type="float">
            <text:p>38.815</text:p>
          </table:table-cell>
          <table:table-cell table:style-name="ce3" office:value-type="float" office:value="27671.3212468" calcext:value-type="float">
            <text:p>27.671</text:p>
          </table:table-cell>
          <table:table-cell table:style-name="ce3" office:value-type="float" office:value="23271.72938384" calcext:value-type="float">
            <text:p>23.272</text:p>
          </table:table-cell>
          <table:table-cell table:style-name="ce3" office:value-type="float" office:value="16222.58954288" calcext:value-type="float">
            <text:p>16.223</text:p>
          </table:table-cell>
          <table:table-cell table:style-name="ce3" office:value-type="float" office:value="129151.68954912" calcext:value-type="float">
            <text:p>129.152</text:p>
          </table:table-cell>
          <table:table-cell table:style-name="ce3" office:value-type="float" office:value="70955.2641" calcext:value-type="float">
            <text:p>70.955</text:p>
          </table:table-cell>
          <table:table-cell table:style-name="ce3" office:value-type="float" office:value="103539.78264" calcext:value-type="float">
            <text:p>103.540</text:p>
          </table:table-cell>
          <table:table-cell table:style-name="ce3" office:value-type="float" office:value="99190.9020368741" calcext:value-type="float">
            <text:p>99.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05.4878989024" calcext:value-type="float">
            <text:p>10.505</text:p>
          </table:table-cell>
          <table:table-cell table:style-name="ce3" office:value-type="float" office:value="119906.307294144" calcext:value-type="float">
            <text:p>119.906</text:p>
          </table:table-cell>
          <table:table-cell table:style-name="ce3" office:value-type="float" office:value="20393.9993921308" calcext:value-type="float">
            <text:p>20.394</text:p>
          </table:table-cell>
          <table:table-cell/>
          <table:table-cell table:style-name="ce9" table:formula="of:=[.D320]" office:value-type="float" office:value="41965.53952776" calcext:value-type="float">
            <text:p>41.966</text:p>
          </table:table-cell>
          <table:table-cell table:style-name="ce9" table:formula="of:=SUM([.E320:.N320])" office:value-type="float" office:value="519323.379753137" calcext:value-type="float">
            <text:p>519.323</text:p>
          </table:table-cell>
          <table:table-cell table:style-name="ce9" table:formula="of:=SUM([.R320:.S320])" office:value-type="float" office:value="561288.919280896" calcext:value-type="float">
            <text:p>561.289</text:p>
          </table:table-cell>
          <table:table-cell table:style-name="ce9" table:formula="of:=SUM([.O320:.P320])" office:value-type="float" office:value="140300.306686275" calcext:value-type="float">
            <text:p>140.300</text:p>
          </table:table-cell>
          <table:table-cell table:style-name="ce3"/>
          <table:table-cell table:style-name="ce9" table:formula="of:=[.D320]" office:value-type="float" office:value="41965.53952776" calcext:value-type="float">
            <text:p>41.966</text:p>
          </table:table-cell>
          <table:table-cell table:style-name="ce9" table:formula="of:=SUM([.E320:.L320])" office:value-type="float" office:value="508817.891854234" calcext:value-type="float">
            <text:p>508.818</text:p>
          </table:table-cell>
          <table:table-cell table:style-name="ce9" table:formula="of:=SUM([.W320:.X320])" office:value-type="float" office:value="550783.431381994" calcext:value-type="float">
            <text:p>550.783</text:p>
          </table:table-cell>
          <table:table-cell table:style-name="ce10" table:formula="of:=SUM([.O320:.P320])" office:value-type="float" office:value="140300.306686275" calcext:value-type="float">
            <text:p><text:s/>140.300 </text:p>
          </table:table-cell>
          <table:table-cell table:style-name="ce3" table:formula="of:=SUM([.M320:.N320])" office:value-type="float" office:value="10505.4878989024" calcext:value-type="float">
            <text:p>10.505</text:p>
          </table:table-cell>
          <table:table-cell table:style-name="ce3" table:formula="of:=[.AA320]" office:value-type="float" office:value="10505.4878989024" calcext:value-type="float">
            <text:p>10.50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3862.6407212" calcext:value-type="float">
            <text:p>23.863</text:p>
          </table:table-cell>
          <table:table-cell table:style-name="ce3" office:value-type="float" office:value="25122.28083078" calcext:value-type="float">
            <text:p>25.122</text:p>
          </table:table-cell>
          <table:table-cell table:style-name="ce3" office:value-type="float" office:value="18048.1818657" calcext:value-type="float">
            <text:p>18.048</text:p>
          </table:table-cell>
          <table:table-cell table:style-name="ce3" office:value-type="float" office:value="15121.94466216" calcext:value-type="float">
            <text:p>15.122</text:p>
          </table:table-cell>
          <table:table-cell table:style-name="ce3" office:value-type="float" office:value="10472.37475662" calcext:value-type="float">
            <text:p>10.472</text:p>
          </table:table-cell>
          <table:table-cell table:style-name="ce3" office:value-type="float" office:value="76961.13827388" calcext:value-type="float">
            <text:p>76.961</text:p>
          </table:table-cell>
          <table:table-cell table:style-name="ce3" office:value-type="float" office:value="49579.215" calcext:value-type="float">
            <text:p>49.579</text:p>
          </table:table-cell>
          <table:table-cell table:style-name="ce3" office:value-type="float" office:value="70839.1341" calcext:value-type="float">
            <text:p>70.839</text:p>
          </table:table-cell>
          <table:table-cell table:style-name="ce3" office:value-type="float" office:value="67850.3280912169" calcext:value-type="float">
            <text:p>67.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16.46845670631" calcext:value-type="float">
            <text:p>7.716</text:p>
          </table:table-cell>
          <table:table-cell table:style-name="ce3" office:value-type="float" office:value="76014.0384877628" calcext:value-type="float">
            <text:p>76.014</text:p>
          </table:table-cell>
          <table:table-cell table:style-name="ce3" office:value-type="float" office:value="13149.395158694" calcext:value-type="float">
            <text:p>13.149</text:p>
          </table:table-cell>
          <table:table-cell/>
          <table:table-cell table:style-name="ce9" table:formula="of:=[.D321]" office:value-type="float" office:value="23862.6407212" calcext:value-type="float">
            <text:p>23.863</text:p>
          </table:table-cell>
          <table:table-cell table:style-name="ce9" table:formula="of:=SUM([.E321:.N321])" office:value-type="float" office:value="341711.066037063" calcext:value-type="float">
            <text:p>341.711</text:p>
          </table:table-cell>
          <table:table-cell table:style-name="ce9" table:formula="of:=SUM([.R321:.S321])" office:value-type="float" office:value="365573.706758263" calcext:value-type="float">
            <text:p>365.574</text:p>
          </table:table-cell>
          <table:table-cell table:style-name="ce9" table:formula="of:=SUM([.O321:.P321])" office:value-type="float" office:value="89163.4336464568" calcext:value-type="float">
            <text:p>89.163</text:p>
          </table:table-cell>
          <table:table-cell table:style-name="ce3"/>
          <table:table-cell table:style-name="ce9" table:formula="of:=[.D321]" office:value-type="float" office:value="23862.6407212" calcext:value-type="float">
            <text:p>23.863</text:p>
          </table:table-cell>
          <table:table-cell table:style-name="ce9" table:formula="of:=SUM([.E321:.L321])" office:value-type="float" office:value="333994.597580357" calcext:value-type="float">
            <text:p>333.995</text:p>
          </table:table-cell>
          <table:table-cell table:style-name="ce9" table:formula="of:=SUM([.W321:.X321])" office:value-type="float" office:value="357857.238301557" calcext:value-type="float">
            <text:p>357.857</text:p>
          </table:table-cell>
          <table:table-cell table:style-name="ce10" table:formula="of:=SUM([.O321:.P321])" office:value-type="float" office:value="89163.4336464568" calcext:value-type="float">
            <text:p><text:s/>89.163 </text:p>
          </table:table-cell>
          <table:table-cell table:style-name="ce3" table:formula="of:=SUM([.M321:.N321])" office:value-type="float" office:value="7716.46845670631" calcext:value-type="float">
            <text:p>7.716</text:p>
          </table:table-cell>
          <table:table-cell table:style-name="ce3" table:formula="of:=[.AA321]" office:value-type="float" office:value="7716.46845670631" calcext:value-type="float">
            <text:p>7.71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3971.570073" calcext:value-type="float">
            <text:p>13.972</text:p>
          </table:table-cell>
          <table:table-cell table:style-name="ce3" office:value-type="float" office:value="12876.69170487" calcext:value-type="float">
            <text:p>12.877</text:p>
          </table:table-cell>
          <table:table-cell table:style-name="ce3" office:value-type="float" office:value="9292.00748805" calcext:value-type="float">
            <text:p>9.292</text:p>
          </table:table-cell>
          <table:table-cell table:style-name="ce3" office:value-type="float" office:value="7763.90592264" calcext:value-type="float">
            <text:p>7.764</text:p>
          </table:table-cell>
          <table:table-cell table:style-name="ce3" office:value-type="float" office:value="5378.42320323" calcext:value-type="float">
            <text:p>5.378</text:p>
          </table:table-cell>
          <table:table-cell table:style-name="ce3" office:value-type="float" office:value="32830.41349602" calcext:value-type="float">
            <text:p>32.830</text:p>
          </table:table-cell>
          <table:table-cell table:style-name="ce3" office:value-type="float" office:value="27315.99906" calcext:value-type="float">
            <text:p>27.316</text:p>
          </table:table-cell>
          <table:table-cell table:style-name="ce3" office:value-type="float" office:value="43954.97274" calcext:value-type="float">
            <text:p>43.955</text:p>
          </table:table-cell>
          <table:table-cell table:style-name="ce3" office:value-type="float" office:value="31023.0990502521" calcext:value-type="float">
            <text:p>31.0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78.97918420416" calcext:value-type="float">
            <text:p>4.079</text:p>
          </table:table-cell>
          <table:table-cell table:style-name="ce3" office:value-type="float" office:value="39113.4780937055" calcext:value-type="float">
            <text:p>39.113</text:p>
          </table:table-cell>
          <table:table-cell table:style-name="ce3" office:value-type="float" office:value="6807.68068200471" calcext:value-type="float">
            <text:p>6.808</text:p>
          </table:table-cell>
          <table:table-cell/>
          <table:table-cell table:style-name="ce9" table:formula="of:=[.D322]" office:value-type="float" office:value="13971.570073" calcext:value-type="float">
            <text:p>13.972</text:p>
          </table:table-cell>
          <table:table-cell table:style-name="ce9" table:formula="of:=SUM([.E322:.N322])" office:value-type="float" office:value="174514.491849266" calcext:value-type="float">
            <text:p>174.514</text:p>
          </table:table-cell>
          <table:table-cell table:style-name="ce9" table:formula="of:=SUM([.R322:.S322])" office:value-type="float" office:value="188486.061922266" calcext:value-type="float">
            <text:p>188.486</text:p>
          </table:table-cell>
          <table:table-cell table:style-name="ce9" table:formula="of:=SUM([.O322:.P322])" office:value-type="float" office:value="45921.1587757102" calcext:value-type="float">
            <text:p>45.921</text:p>
          </table:table-cell>
          <table:table-cell table:style-name="ce3"/>
          <table:table-cell table:style-name="ce9" table:formula="of:=[.D322]" office:value-type="float" office:value="13971.570073" calcext:value-type="float">
            <text:p>13.972</text:p>
          </table:table-cell>
          <table:table-cell table:style-name="ce9" table:formula="of:=SUM([.E322:.L322])" office:value-type="float" office:value="170435.512665062" calcext:value-type="float">
            <text:p>170.436</text:p>
          </table:table-cell>
          <table:table-cell table:style-name="ce9" table:formula="of:=SUM([.W322:.X322])" office:value-type="float" office:value="184407.082738062" calcext:value-type="float">
            <text:p>184.407</text:p>
          </table:table-cell>
          <table:table-cell table:style-name="ce10" table:formula="of:=SUM([.O322:.P322])" office:value-type="float" office:value="45921.1587757102" calcext:value-type="float">
            <text:p><text:s/>45.921 </text:p>
          </table:table-cell>
          <table:table-cell table:style-name="ce3" table:formula="of:=SUM([.M322:.N322])" office:value-type="float" office:value="4078.97918420416" calcext:value-type="float">
            <text:p>4.079</text:p>
          </table:table-cell>
          <table:table-cell table:style-name="ce3" table:formula="of:=[.AA322]" office:value-type="float" office:value="4078.97918420416" calcext:value-type="float">
            <text:p>4.0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50747.9175822" calcext:value-type="float">
            <text:p>50.748</text:p>
          </table:table-cell>
          <table:table-cell table:style-name="ce3" office:value-type="float" office:value="46945.08205184" calcext:value-type="float">
            <text:p>46.945</text:p>
          </table:table-cell>
          <table:table-cell table:style-name="ce3" office:value-type="float" office:value="33445.5048116" calcext:value-type="float">
            <text:p>33.446</text:p>
          </table:table-cell>
          <table:table-cell table:style-name="ce3" office:value-type="float" office:value="28124.71851448" calcext:value-type="float">
            <text:p>28.125</text:p>
          </table:table-cell>
          <table:table-cell table:style-name="ce3" office:value-type="float" office:value="19498.66891336" calcext:value-type="float">
            <text:p>19.499</text:p>
          </table:table-cell>
          <table:table-cell table:style-name="ce3" office:value-type="float" office:value="168062.91288864" calcext:value-type="float">
            <text:p>168.063</text:p>
          </table:table-cell>
          <table:table-cell table:style-name="ce3" office:value-type="float" office:value="76424.93733" calcext:value-type="float">
            <text:p>76.425</text:p>
          </table:table-cell>
          <table:table-cell table:style-name="ce3" office:value-type="float" office:value="109377.30594" calcext:value-type="float">
            <text:p>109.377</text:p>
          </table:table-cell>
          <table:table-cell table:style-name="ce3" office:value-type="float" office:value="115977.184647397" calcext:value-type="float">
            <text:p>115.9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67.1777065645" calcext:value-type="float">
            <text:p>11.467</text:p>
          </table:table-cell>
          <table:table-cell table:style-name="ce3" office:value-type="float" office:value="131435.252801271" calcext:value-type="float">
            <text:p>131.435</text:p>
          </table:table-cell>
          <table:table-cell table:style-name="ce3" office:value-type="float" office:value="24434.9987485795" calcext:value-type="float">
            <text:p>24.435</text:p>
          </table:table-cell>
          <table:table-cell/>
          <table:table-cell table:style-name="ce9" table:formula="of:=[.D323]" office:value-type="float" office:value="50747.9175822" calcext:value-type="float">
            <text:p>50.748</text:p>
          </table:table-cell>
          <table:table-cell table:style-name="ce9" table:formula="of:=SUM([.E323:.N323])" office:value-type="float" office:value="609323.492803881" calcext:value-type="float">
            <text:p>609.323</text:p>
          </table:table-cell>
          <table:table-cell table:style-name="ce9" table:formula="of:=SUM([.R323:.S323])" office:value-type="float" office:value="660071.410386081" calcext:value-type="float">
            <text:p>660.071</text:p>
          </table:table-cell>
          <table:table-cell table:style-name="ce9" table:formula="of:=SUM([.O323:.P323])" office:value-type="float" office:value="155870.251549851" calcext:value-type="float">
            <text:p>155.870</text:p>
          </table:table-cell>
          <table:table-cell table:style-name="ce3"/>
          <table:table-cell table:style-name="ce9" table:formula="of:=[.D323]" office:value-type="float" office:value="50747.9175822" calcext:value-type="float">
            <text:p>50.748</text:p>
          </table:table-cell>
          <table:table-cell table:style-name="ce9" table:formula="of:=SUM([.E323:.L323])" office:value-type="float" office:value="597856.315097317" calcext:value-type="float">
            <text:p>597.856</text:p>
          </table:table-cell>
          <table:table-cell table:style-name="ce9" table:formula="of:=SUM([.W323:.X323])" office:value-type="float" office:value="648604.232679517" calcext:value-type="float">
            <text:p>648.604</text:p>
          </table:table-cell>
          <table:table-cell table:style-name="ce10" table:formula="of:=SUM([.O323:.P323])" office:value-type="float" office:value="155870.251549851" calcext:value-type="float">
            <text:p><text:s/>155.870 </text:p>
          </table:table-cell>
          <table:table-cell table:style-name="ce3" table:formula="of:=SUM([.M323:.N323])" office:value-type="float" office:value="11467.1777065645" calcext:value-type="float">
            <text:p>11.467</text:p>
          </table:table-cell>
          <table:table-cell table:style-name="ce3" table:formula="of:=[.AA323]" office:value-type="float" office:value="11467.1777065645" calcext:value-type="float">
            <text:p>11.46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7537.67602928" calcext:value-type="float">
            <text:p>17.538</text:p>
          </table:table-cell>
          <table:table-cell table:style-name="ce3" office:value-type="float" office:value="16175.36261845" calcext:value-type="float">
            <text:p>16.175</text:p>
          </table:table-cell>
          <table:table-cell table:style-name="ce3" office:value-type="float" office:value="11686.89614575" calcext:value-type="float">
            <text:p>11.687</text:p>
          </table:table-cell>
          <table:table-cell table:style-name="ce3" office:value-type="float" office:value="9793.7841764" calcext:value-type="float">
            <text:p>9.794</text:p>
          </table:table-cell>
          <table:table-cell table:style-name="ce3" office:value-type="float" office:value="6710.11187105" calcext:value-type="float">
            <text:p>6.710</text:p>
          </table:table-cell>
          <table:table-cell table:style-name="ce3" office:value-type="float" office:value="48964.6206987" calcext:value-type="float">
            <text:p>48.965</text:p>
          </table:table-cell>
          <table:table-cell table:style-name="ce3" office:value-type="float" office:value="35465.80338" calcext:value-type="float">
            <text:p>35.466</text:p>
          </table:table-cell>
          <table:table-cell table:style-name="ce3" office:value-type="float" office:value="56082.29592" calcext:value-type="float">
            <text:p>56.082</text:p>
          </table:table-cell>
          <table:table-cell table:style-name="ce3" office:value-type="float" office:value="49647.6477145552" calcext:value-type="float">
            <text:p>49.6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02.34887953022" calcext:value-type="float">
            <text:p>5.602</text:p>
          </table:table-cell>
          <table:table-cell table:style-name="ce3" office:value-type="float" office:value="51817.6122572462" calcext:value-type="float">
            <text:p>51.818</text:p>
          </table:table-cell>
          <table:table-cell table:style-name="ce3" office:value-type="float" office:value="8589.1137372822" calcext:value-type="float">
            <text:p>8.589</text:p>
          </table:table-cell>
          <table:table-cell/>
          <table:table-cell table:style-name="ce9" table:formula="of:=[.D324]" office:value-type="float" office:value="17537.67602928" calcext:value-type="float">
            <text:p>17.538</text:p>
          </table:table-cell>
          <table:table-cell table:style-name="ce9" table:formula="of:=SUM([.E324:.N324])" office:value-type="float" office:value="240128.871404435" calcext:value-type="float">
            <text:p>240.129</text:p>
          </table:table-cell>
          <table:table-cell table:style-name="ce9" table:formula="of:=SUM([.R324:.S324])" office:value-type="float" office:value="257666.547433715" calcext:value-type="float">
            <text:p>257.667</text:p>
          </table:table-cell>
          <table:table-cell table:style-name="ce9" table:formula="of:=SUM([.O324:.P324])" office:value-type="float" office:value="60406.7259945284" calcext:value-type="float">
            <text:p>60.407</text:p>
          </table:table-cell>
          <table:table-cell table:style-name="ce3"/>
          <table:table-cell table:style-name="ce9" table:formula="of:=[.D324]" office:value-type="float" office:value="17537.67602928" calcext:value-type="float">
            <text:p>17.538</text:p>
          </table:table-cell>
          <table:table-cell table:style-name="ce9" table:formula="of:=SUM([.E324:.L324])" office:value-type="float" office:value="234526.522524905" calcext:value-type="float">
            <text:p>234.527</text:p>
          </table:table-cell>
          <table:table-cell table:style-name="ce9" table:formula="of:=SUM([.W324:.X324])" office:value-type="float" office:value="252064.198554185" calcext:value-type="float">
            <text:p>252.064</text:p>
          </table:table-cell>
          <table:table-cell table:style-name="ce10" table:formula="of:=SUM([.O324:.P324])" office:value-type="float" office:value="60406.7259945284" calcext:value-type="float">
            <text:p><text:s/>60.407 </text:p>
          </table:table-cell>
          <table:table-cell table:style-name="ce3" table:formula="of:=SUM([.M324:.N324])" office:value-type="float" office:value="5602.34887953022" calcext:value-type="float">
            <text:p>5.602</text:p>
          </table:table-cell>
          <table:table-cell table:style-name="ce3" table:formula="of:=[.AA324]" office:value-type="float" office:value="5602.34887953022" calcext:value-type="float">
            <text:p>5.60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6727.23394396" calcext:value-type="float">
            <text:p>16.727</text:p>
          </table:table-cell>
          <table:table-cell table:style-name="ce3" office:value-type="float" office:value="15428.34997865" calcext:value-type="float">
            <text:p>15.428</text:p>
          </table:table-cell>
          <table:table-cell table:style-name="ce3" office:value-type="float" office:value="11184.52495475" calcext:value-type="float">
            <text:p>11.185</text:p>
          </table:table-cell>
          <table:table-cell table:style-name="ce3" office:value-type="float" office:value="9379.6086328" calcext:value-type="float">
            <text:p>9.380</text:p>
          </table:table-cell>
          <table:table-cell table:style-name="ce3" office:value-type="float" office:value="6374.34498085" calcext:value-type="float">
            <text:p>6.374</text:p>
          </table:table-cell>
          <table:table-cell table:style-name="ce3" office:value-type="float" office:value="49431.7101579" calcext:value-type="float">
            <text:p>49.432</text:p>
          </table:table-cell>
          <table:table-cell table:style-name="ce3" office:value-type="float" office:value="34078.13283" calcext:value-type="float">
            <text:p>34.078</text:p>
          </table:table-cell>
          <table:table-cell table:style-name="ce3" office:value-type="float" office:value="51180.87996" calcext:value-type="float">
            <text:p>51.181</text:p>
          </table:table-cell>
          <table:table-cell table:style-name="ce3" office:value-type="float" office:value="53162.8038914579" calcext:value-type="float">
            <text:p>53.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61.19896776021" calcext:value-type="float">
            <text:p>5.161</text:p>
          </table:table-cell>
          <table:table-cell table:style-name="ce3" office:value-type="float" office:value="49607.9927992256" calcext:value-type="float">
            <text:p>49.608</text:p>
          </table:table-cell>
          <table:table-cell table:style-name="ce3" office:value-type="float" office:value="8145.03938696799" calcext:value-type="float">
            <text:p>8.145</text:p>
          </table:table-cell>
          <table:table-cell/>
          <table:table-cell table:style-name="ce9" table:formula="of:=[.D325]" office:value-type="float" office:value="16727.23394396" calcext:value-type="float">
            <text:p>16.727</text:p>
          </table:table-cell>
          <table:table-cell table:style-name="ce9" table:formula="of:=SUM([.E325:.N325])" office:value-type="float" office:value="235381.554354168" calcext:value-type="float">
            <text:p>235.382</text:p>
          </table:table-cell>
          <table:table-cell table:style-name="ce9" table:formula="of:=SUM([.R325:.S325])" office:value-type="float" office:value="252108.788298128" calcext:value-type="float">
            <text:p>252.109</text:p>
          </table:table-cell>
          <table:table-cell table:style-name="ce9" table:formula="of:=SUM([.O325:.P325])" office:value-type="float" office:value="57753.0321861936" calcext:value-type="float">
            <text:p>57.753</text:p>
          </table:table-cell>
          <table:table-cell table:style-name="ce3"/>
          <table:table-cell table:style-name="ce9" table:formula="of:=[.D325]" office:value-type="float" office:value="16727.23394396" calcext:value-type="float">
            <text:p>16.727</text:p>
          </table:table-cell>
          <table:table-cell table:style-name="ce9" table:formula="of:=SUM([.E325:.L325])" office:value-type="float" office:value="230220.355386408" calcext:value-type="float">
            <text:p>230.220</text:p>
          </table:table-cell>
          <table:table-cell table:style-name="ce9" table:formula="of:=SUM([.W325:.X325])" office:value-type="float" office:value="246947.589330368" calcext:value-type="float">
            <text:p>246.948</text:p>
          </table:table-cell>
          <table:table-cell table:style-name="ce10" table:formula="of:=SUM([.O325:.P325])" office:value-type="float" office:value="57753.0321861936" calcext:value-type="float">
            <text:p><text:s/>57.753 </text:p>
          </table:table-cell>
          <table:table-cell table:style-name="ce3" table:formula="of:=SUM([.M325:.N325])" office:value-type="float" office:value="5161.19896776021" calcext:value-type="float">
            <text:p>5.161</text:p>
          </table:table-cell>
          <table:table-cell table:style-name="ce3" table:formula="of:=[.AA325]" office:value-type="float" office:value="5161.19896776021" calcext:value-type="float">
            <text:p>5.16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3818.508189" calcext:value-type="float">
            <text:p>13.819</text:p>
          </table:table-cell>
          <table:table-cell table:style-name="ce3" office:value-type="float" office:value="12720.1257421" calcext:value-type="float">
            <text:p>12.720</text:p>
          </table:table-cell>
          <table:table-cell table:style-name="ce3" office:value-type="float" office:value="9162.9553435" calcext:value-type="float">
            <text:p>9.163</text:p>
          </table:table-cell>
          <table:table-cell table:style-name="ce3" office:value-type="float" office:value="7654.6665902" calcext:value-type="float">
            <text:p>7.655</text:p>
          </table:table-cell>
          <table:table-cell table:style-name="ce3" office:value-type="float" office:value="5296.9278089" calcext:value-type="float">
            <text:p>5.297</text:p>
          </table:table-cell>
          <table:table-cell table:style-name="ce3" office:value-type="float" office:value="42991.0479516" calcext:value-type="float">
            <text:p>42.991</text:p>
          </table:table-cell>
          <table:table-cell table:style-name="ce3" office:value-type="float" office:value="25545.56403" calcext:value-type="float">
            <text:p>25.546</text:p>
          </table:table-cell>
          <table:table-cell table:style-name="ce3" office:value-type="float" office:value="43187.15436" calcext:value-type="float">
            <text:p>43.187</text:p>
          </table:table-cell>
          <table:table-cell table:style-name="ce3" office:value-type="float" office:value="40514.3385352135" calcext:value-type="float">
            <text:p>40.5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4.34919913016" calcext:value-type="float">
            <text:p>4.004</text:p>
          </table:table-cell>
          <table:table-cell table:style-name="ce3" office:value-type="float" office:value="36803.0755784584" calcext:value-type="float">
            <text:p>36.803</text:p>
          </table:table-cell>
          <table:table-cell table:style-name="ce3" office:value-type="float" office:value="6742.41124818335" calcext:value-type="float">
            <text:p>6.742</text:p>
          </table:table-cell>
          <table:table-cell/>
          <table:table-cell table:style-name="ce9" table:formula="of:=[.D326]" office:value-type="float" office:value="13818.508189" calcext:value-type="float">
            <text:p>13.819</text:p>
          </table:table-cell>
          <table:table-cell table:style-name="ce9" table:formula="of:=SUM([.E326:.N326])" office:value-type="float" office:value="191077.129560644" calcext:value-type="float">
            <text:p>191.077</text:p>
          </table:table-cell>
          <table:table-cell table:style-name="ce9" table:formula="of:=SUM([.R326:.S326])" office:value-type="float" office:value="204895.637749644" calcext:value-type="float">
            <text:p>204.896</text:p>
          </table:table-cell>
          <table:table-cell table:style-name="ce9" table:formula="of:=SUM([.O326:.P326])" office:value-type="float" office:value="43545.4868266418" calcext:value-type="float">
            <text:p>43.545</text:p>
          </table:table-cell>
          <table:table-cell table:style-name="ce3"/>
          <table:table-cell table:style-name="ce9" table:formula="of:=[.D326]" office:value-type="float" office:value="13818.508189" calcext:value-type="float">
            <text:p>13.819</text:p>
          </table:table-cell>
          <table:table-cell table:style-name="ce9" table:formula="of:=SUM([.E326:.L326])" office:value-type="float" office:value="187072.780361513" calcext:value-type="float">
            <text:p>187.073</text:p>
          </table:table-cell>
          <table:table-cell table:style-name="ce9" table:formula="of:=SUM([.W326:.X326])" office:value-type="float" office:value="200891.288550513" calcext:value-type="float">
            <text:p>200.891</text:p>
          </table:table-cell>
          <table:table-cell table:style-name="ce10" table:formula="of:=SUM([.O326:.P326])" office:value-type="float" office:value="43545.4868266418" calcext:value-type="float">
            <text:p><text:s/>43.545 </text:p>
          </table:table-cell>
          <table:table-cell table:style-name="ce3" table:formula="of:=SUM([.M326:.N326])" office:value-type="float" office:value="4004.34919913016" calcext:value-type="float">
            <text:p>4.004</text:p>
          </table:table-cell>
          <table:table-cell table:style-name="ce3" table:formula="of:=[.AA326]" office:value-type="float" office:value="4004.34919913016" calcext:value-type="float">
            <text:p>4.00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28841.6845574" calcext:value-type="float">
            <text:p>28.842</text:p>
          </table:table-cell>
          <table:table-cell table:style-name="ce3" office:value-type="float" office:value="26503.571276" calcext:value-type="float">
            <text:p>26.504</text:p>
          </table:table-cell>
          <table:table-cell table:style-name="ce3" office:value-type="float" office:value="19210.978892" calcext:value-type="float">
            <text:p>19.211</text:p>
          </table:table-cell>
          <table:table-cell table:style-name="ce3" office:value-type="float" office:value="16021.929091" calcext:value-type="float">
            <text:p>16.022</text:p>
          </table:table-cell>
          <table:table-cell table:style-name="ce3" office:value-type="float" office:value="11013.870952" calcext:value-type="float">
            <text:p>11.014</text:p>
          </table:table-cell>
          <table:table-cell table:style-name="ce3" office:value-type="float" office:value="86236.875501" calcext:value-type="float">
            <text:p>86.237</text:p>
          </table:table-cell>
          <table:table-cell table:style-name="ce3" office:value-type="float" office:value="57491.58324" calcext:value-type="float">
            <text:p>57.492</text:p>
          </table:table-cell>
          <table:table-cell table:style-name="ce3" office:value-type="float" office:value="98112.46368" calcext:value-type="float">
            <text:p>98.112</text:p>
          </table:table-cell>
          <table:table-cell table:style-name="ce3" office:value-type="float" office:value="93309.4962938091" calcext:value-type="float">
            <text:p>93.3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52.29808954038" calcext:value-type="float">
            <text:p>9.552</text:p>
          </table:table-cell>
          <table:table-cell table:style-name="ce3" office:value-type="float" office:value="76203.7820010063" calcext:value-type="float">
            <text:p>76.204</text:p>
          </table:table-cell>
          <table:table-cell table:style-name="ce3" office:value-type="float" office:value="14074.6683196822" calcext:value-type="float">
            <text:p>14.075</text:p>
          </table:table-cell>
          <table:table-cell/>
          <table:table-cell table:style-name="ce9" table:formula="of:=[.D327]" office:value-type="float" office:value="28841.6845574" calcext:value-type="float">
            <text:p>28.842</text:p>
          </table:table-cell>
          <table:table-cell table:style-name="ce9" table:formula="of:=SUM([.E327:.N327])" office:value-type="float" office:value="417453.067015349" calcext:value-type="float">
            <text:p>417.453</text:p>
          </table:table-cell>
          <table:table-cell table:style-name="ce9" table:formula="of:=SUM([.R327:.S327])" office:value-type="float" office:value="446294.751572749" calcext:value-type="float">
            <text:p>446.295</text:p>
          </table:table-cell>
          <table:table-cell table:style-name="ce9" table:formula="of:=SUM([.O327:.P327])" office:value-type="float" office:value="90278.4503206884" calcext:value-type="float">
            <text:p>90.278</text:p>
          </table:table-cell>
          <table:table-cell table:style-name="ce3"/>
          <table:table-cell table:style-name="ce9" table:formula="of:=[.D327]" office:value-type="float" office:value="28841.6845574" calcext:value-type="float">
            <text:p>28.842</text:p>
          </table:table-cell>
          <table:table-cell table:style-name="ce9" table:formula="of:=SUM([.E327:.L327])" office:value-type="float" office:value="407900.768925809" calcext:value-type="float">
            <text:p>407.901</text:p>
          </table:table-cell>
          <table:table-cell table:style-name="ce9" table:formula="of:=SUM([.W327:.X327])" office:value-type="float" office:value="436742.453483209" calcext:value-type="float">
            <text:p>436.742</text:p>
          </table:table-cell>
          <table:table-cell table:style-name="ce10" table:formula="of:=SUM([.O327:.P327])" office:value-type="float" office:value="90278.4503206884" calcext:value-type="float">
            <text:p><text:s/>90.278 </text:p>
          </table:table-cell>
          <table:table-cell table:style-name="ce3" table:formula="of:=SUM([.M327:.N327])" office:value-type="float" office:value="9552.29808954038" calcext:value-type="float">
            <text:p>9.552</text:p>
          </table:table-cell>
          <table:table-cell table:style-name="ce3" table:formula="of:=[.AA327]" office:value-type="float" office:value="9552.29808954038" calcext:value-type="float">
            <text:p>9.55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2510.14011252" calcext:value-type="float">
            <text:p>12.510</text:p>
          </table:table-cell>
          <table:table-cell table:style-name="ce3" office:value-type="float" office:value="11585.19335722" calcext:value-type="float">
            <text:p>11.585</text:p>
          </table:table-cell>
          <table:table-cell table:style-name="ce3" office:value-type="float" office:value="8276.4872743" calcext:value-type="float">
            <text:p>8.276</text:p>
          </table:table-cell>
          <table:table-cell table:style-name="ce3" office:value-type="float" office:value="6967.16033384" calcext:value-type="float">
            <text:p>6.967</text:p>
          </table:table-cell>
          <table:table-cell table:style-name="ce3" office:value-type="float" office:value="4811.95021538" calcext:value-type="float">
            <text:p>4.812</text:p>
          </table:table-cell>
          <table:table-cell table:style-name="ce3" office:value-type="float" office:value="39427.40360412" calcext:value-type="float">
            <text:p>39.427</text:p>
          </table:table-cell>
          <table:table-cell table:style-name="ce3" office:value-type="float" office:value="22020.53742" calcext:value-type="float">
            <text:p>22.021</text:p>
          </table:table-cell>
          <table:table-cell table:style-name="ce3" office:value-type="float" office:value="33720.90036" calcext:value-type="float">
            <text:p>33.721</text:p>
          </table:table-cell>
          <table:table-cell table:style-name="ce3" office:value-type="float" office:value="33647.5344844737" calcext:value-type="float">
            <text:p>33.6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2.28929154214" calcext:value-type="float">
            <text:p>3.542</text:p>
          </table:table-cell>
          <table:table-cell table:style-name="ce3" office:value-type="float" office:value="35394.6035875671" calcext:value-type="float">
            <text:p>35.395</text:p>
          </table:table-cell>
          <table:table-cell table:style-name="ce3" office:value-type="float" office:value="6055.19512190606" calcext:value-type="float">
            <text:p>6.055</text:p>
          </table:table-cell>
          <table:table-cell/>
          <table:table-cell table:style-name="ce9" table:formula="of:=[.D328]" office:value-type="float" office:value="12510.14011252" calcext:value-type="float">
            <text:p>12.510</text:p>
          </table:table-cell>
          <table:table-cell table:style-name="ce9" table:formula="of:=SUM([.E328:.N328])" office:value-type="float" office:value="163999.456340876" calcext:value-type="float">
            <text:p>163.999</text:p>
          </table:table-cell>
          <table:table-cell table:style-name="ce9" table:formula="of:=SUM([.R328:.S328])" office:value-type="float" office:value="176509.596453396" calcext:value-type="float">
            <text:p>176.510</text:p>
          </table:table-cell>
          <table:table-cell table:style-name="ce9" table:formula="of:=SUM([.O328:.P328])" office:value-type="float" office:value="41449.7987094731" calcext:value-type="float">
            <text:p>41.450</text:p>
          </table:table-cell>
          <table:table-cell table:style-name="ce3"/>
          <table:table-cell table:style-name="ce9" table:formula="of:=[.D328]" office:value-type="float" office:value="12510.14011252" calcext:value-type="float">
            <text:p>12.510</text:p>
          </table:table-cell>
          <table:table-cell table:style-name="ce9" table:formula="of:=SUM([.E328:.L328])" office:value-type="float" office:value="160457.167049334" calcext:value-type="float">
            <text:p>160.457</text:p>
          </table:table-cell>
          <table:table-cell table:style-name="ce9" table:formula="of:=SUM([.W328:.X328])" office:value-type="float" office:value="172967.307161854" calcext:value-type="float">
            <text:p>172.967</text:p>
          </table:table-cell>
          <table:table-cell table:style-name="ce10" table:formula="of:=SUM([.O328:.P328])" office:value-type="float" office:value="41449.7987094731" calcext:value-type="float">
            <text:p><text:s/>41.450 </text:p>
          </table:table-cell>
          <table:table-cell table:style-name="ce3" table:formula="of:=SUM([.M328:.N328])" office:value-type="float" office:value="3542.28929154214" calcext:value-type="float">
            <text:p>3.542</text:p>
          </table:table-cell>
          <table:table-cell table:style-name="ce3" table:formula="of:=[.AA328]" office:value-type="float" office:value="3542.28929154214" calcext:value-type="float">
            <text:p>3.54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0347.9825854" calcext:value-type="float">
            <text:p>10.348</text:p>
          </table:table-cell>
          <table:table-cell table:style-name="ce3" office:value-type="float" office:value="9537.84149241" calcext:value-type="float">
            <text:p>9.538</text:p>
          </table:table-cell>
          <table:table-cell table:style-name="ce3" office:value-type="float" office:value="6941.99234715" calcext:value-type="float">
            <text:p>6.942</text:p>
          </table:table-cell>
          <table:table-cell table:style-name="ce3" office:value-type="float" office:value="5818.54978152" calcext:value-type="float">
            <text:p>5.819</text:p>
          </table:table-cell>
          <table:table-cell table:style-name="ce3" office:value-type="float" office:value="3913.42954989" calcext:value-type="float">
            <text:p>3.913</text:p>
          </table:table-cell>
          <table:table-cell table:style-name="ce3" office:value-type="float" office:value="30031.31677686" calcext:value-type="float">
            <text:p>30.031</text:p>
          </table:table-cell>
          <table:table-cell table:style-name="ce3" office:value-type="float" office:value="20343.47091" calcext:value-type="float">
            <text:p>20.343</text:p>
          </table:table-cell>
          <table:table-cell table:style-name="ce3" office:value-type="float" office:value="32953.08198" calcext:value-type="float">
            <text:p>32.953</text:p>
          </table:table-cell>
          <table:table-cell table:style-name="ce3" office:value-type="float" office:value="35507.9816474728" calcext:value-type="float">
            <text:p>35.5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22.12907557418" calcext:value-type="float">
            <text:p>4.622</text:p>
          </table:table-cell>
          <table:table-cell table:style-name="ce3" office:value-type="float" office:value="29235.5878394578" calcext:value-type="float">
            <text:p>29.236</text:p>
          </table:table-cell>
          <table:table-cell table:style-name="ce3" office:value-type="float" office:value="5041.84448493586" calcext:value-type="float">
            <text:p>5.042</text:p>
          </table:table-cell>
          <table:table-cell/>
          <table:table-cell table:style-name="ce9" table:formula="of:=[.D329]" office:value-type="float" office:value="10347.9825854" calcext:value-type="float">
            <text:p>10.348</text:p>
          </table:table-cell>
          <table:table-cell table:style-name="ce9" table:formula="of:=SUM([.E329:.N329])" office:value-type="float" office:value="149669.793560877" calcext:value-type="float">
            <text:p>149.670</text:p>
          </table:table-cell>
          <table:table-cell table:style-name="ce9" table:formula="of:=SUM([.R329:.S329])" office:value-type="float" office:value="160017.776146277" calcext:value-type="float">
            <text:p>160.018</text:p>
          </table:table-cell>
          <table:table-cell table:style-name="ce9" table:formula="of:=SUM([.O329:.P329])" office:value-type="float" office:value="34277.4323243936" calcext:value-type="float">
            <text:p>34.277</text:p>
          </table:table-cell>
          <table:table-cell table:style-name="ce3"/>
          <table:table-cell table:style-name="ce9" table:formula="of:=[.D329]" office:value-type="float" office:value="10347.9825854" calcext:value-type="float">
            <text:p>10.348</text:p>
          </table:table-cell>
          <table:table-cell table:style-name="ce9" table:formula="of:=SUM([.E329:.L329])" office:value-type="float" office:value="145047.664485303" calcext:value-type="float">
            <text:p>145.048</text:p>
          </table:table-cell>
          <table:table-cell table:style-name="ce9" table:formula="of:=SUM([.W329:.X329])" office:value-type="float" office:value="155395.647070703" calcext:value-type="float">
            <text:p>155.396</text:p>
          </table:table-cell>
          <table:table-cell table:style-name="ce10" table:formula="of:=SUM([.O329:.P329])" office:value-type="float" office:value="34277.4323243936" calcext:value-type="float">
            <text:p><text:s/>34.277 </text:p>
          </table:table-cell>
          <table:table-cell table:style-name="ce3" table:formula="of:=SUM([.M329:.N329])" office:value-type="float" office:value="4622.12907557418" calcext:value-type="float">
            <text:p>4.622</text:p>
          </table:table-cell>
          <table:table-cell table:style-name="ce3" table:formula="of:=[.AA329]" office:value-type="float" office:value="4622.12907557418" calcext:value-type="float">
            <text:p>4.62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2809.3654652" calcext:value-type="float">
            <text:p>32.809</text:p>
          </table:table-cell>
          <table:table-cell table:style-name="ce3" office:value-type="float" office:value="30242.08156179" calcext:value-type="float">
            <text:p>30.242</text:p>
          </table:table-cell>
          <table:table-cell table:style-name="ce3" office:value-type="float" office:value="21548.95862385" calcext:value-type="float">
            <text:p>21.549</text:p>
          </table:table-cell>
          <table:table-cell table:style-name="ce3" office:value-type="float" office:value="18060.94292688" calcext:value-type="float">
            <text:p>18.061</text:p>
          </table:table-cell>
          <table:table-cell table:style-name="ce3" office:value-type="float" office:value="12562.56098391" calcext:value-type="float">
            <text:p>12.563</text:p>
          </table:table-cell>
          <table:table-cell table:style-name="ce3" office:value-type="float" office:value="127581.04055634" calcext:value-type="float">
            <text:p>127.581</text:p>
          </table:table-cell>
          <table:table-cell table:style-name="ce3" office:value-type="float" office:value="47725.73043" calcext:value-type="float">
            <text:p>47.726</text:p>
          </table:table-cell>
          <table:table-cell table:style-name="ce3" office:value-type="float" office:value="73489.68522" calcext:value-type="float">
            <text:p>73.490</text:p>
          </table:table-cell>
          <table:table-cell table:style-name="ce3" office:value-type="float" office:value="93179.8261271192" calcext:value-type="float">
            <text:p>93.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02.95841940832" calcext:value-type="float">
            <text:p>7.903</text:p>
          </table:table-cell>
          <table:table-cell table:style-name="ce3" office:value-type="float" office:value="75992.0495902501" calcext:value-type="float">
            <text:p>75.992</text:p>
          </table:table-cell>
          <table:table-cell table:style-name="ce3" office:value-type="float" office:value="15892.710728827" calcext:value-type="float">
            <text:p>15.893</text:p>
          </table:table-cell>
          <table:table-cell/>
          <table:table-cell table:style-name="ce9" table:formula="of:=[.D330]" office:value-type="float" office:value="32809.3654652" calcext:value-type="float">
            <text:p>32.809</text:p>
          </table:table-cell>
          <table:table-cell table:style-name="ce9" table:formula="of:=SUM([.E330:.N330])" office:value-type="float" office:value="432293.784849297" calcext:value-type="float">
            <text:p>432.294</text:p>
          </table:table-cell>
          <table:table-cell table:style-name="ce9" table:formula="of:=SUM([.R330:.S330])" office:value-type="float" office:value="465103.150314497" calcext:value-type="float">
            <text:p>465.103</text:p>
          </table:table-cell>
          <table:table-cell table:style-name="ce9" table:formula="of:=SUM([.O330:.P330])" office:value-type="float" office:value="91884.7603190771" calcext:value-type="float">
            <text:p>91.885</text:p>
          </table:table-cell>
          <table:table-cell table:style-name="ce3"/>
          <table:table-cell table:style-name="ce9" table:formula="of:=[.D330]" office:value-type="float" office:value="32809.3654652" calcext:value-type="float">
            <text:p>32.809</text:p>
          </table:table-cell>
          <table:table-cell table:style-name="ce9" table:formula="of:=SUM([.E330:.L330])" office:value-type="float" office:value="424390.826429889" calcext:value-type="float">
            <text:p>424.391</text:p>
          </table:table-cell>
          <table:table-cell table:style-name="ce9" table:formula="of:=SUM([.W330:.X330])" office:value-type="float" office:value="457200.191895089" calcext:value-type="float">
            <text:p>457.200</text:p>
          </table:table-cell>
          <table:table-cell table:style-name="ce10" table:formula="of:=SUM([.O330:.P330])" office:value-type="float" office:value="91884.7603190771" calcext:value-type="float">
            <text:p><text:s/>91.885 </text:p>
          </table:table-cell>
          <table:table-cell table:style-name="ce3" table:formula="of:=SUM([.M330:.N330])" office:value-type="float" office:value="7902.95841940832" calcext:value-type="float">
            <text:p>7.903</text:p>
          </table:table-cell>
          <table:table-cell table:style-name="ce3" table:formula="of:=[.AA330]" office:value-type="float" office:value="7902.95841940832" calcext:value-type="float">
            <text:p>7.9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27626.1705182" calcext:value-type="float">
            <text:p>27.626</text:p>
          </table:table-cell>
          <table:table-cell table:style-name="ce3" office:value-type="float" office:value="25543.02572682" calcext:value-type="float">
            <text:p>25.543</text:p>
          </table:table-cell>
          <table:table-cell table:style-name="ce3" office:value-type="float" office:value="18349.8401583" calcext:value-type="float">
            <text:p>18.350</text:p>
          </table:table-cell>
          <table:table-cell table:style-name="ce3" office:value-type="float" office:value="15414.29915004" calcext:value-type="float">
            <text:p>15.414</text:p>
          </table:table-cell>
          <table:table-cell table:style-name="ce3" office:value-type="float" office:value="10593.05247378" calcext:value-type="float">
            <text:p>10.593</text:p>
          </table:table-cell>
          <table:table-cell table:style-name="ce3" office:value-type="float" office:value="92906.77398072" calcext:value-type="float">
            <text:p>92.907</text:p>
          </table:table-cell>
          <table:table-cell table:style-name="ce3" office:value-type="float" office:value="52380.46968" calcext:value-type="float">
            <text:p>52.380</text:p>
          </table:table-cell>
          <table:table-cell table:style-name="ce3" office:value-type="float" office:value="85711.67094" calcext:value-type="float">
            <text:p>85.712</text:p>
          </table:table-cell>
          <table:table-cell table:style-name="ce3" office:value-type="float" office:value="91339.6963140183" calcext:value-type="float">
            <text:p>91.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64.37834712433" calcext:value-type="float">
            <text:p>8.264</text:p>
          </table:table-cell>
          <table:table-cell table:style-name="ce3" office:value-type="float" office:value="80382.8337062524" calcext:value-type="float">
            <text:p>80.383</text:p>
          </table:table-cell>
          <table:table-cell table:style-name="ce3" office:value-type="float" office:value="13471.5831829315" calcext:value-type="float">
            <text:p>13.472</text:p>
          </table:table-cell>
          <table:table-cell/>
          <table:table-cell table:style-name="ce9" table:formula="of:=[.D331]" office:value-type="float" office:value="27626.1705182" calcext:value-type="float">
            <text:p>27.626</text:p>
          </table:table-cell>
          <table:table-cell table:style-name="ce9" table:formula="of:=SUM([.E331:.N331])" office:value-type="float" office:value="400503.206770803" calcext:value-type="float">
            <text:p>400.503</text:p>
          </table:table-cell>
          <table:table-cell table:style-name="ce9" table:formula="of:=SUM([.R331:.S331])" office:value-type="float" office:value="428129.377289003" calcext:value-type="float">
            <text:p>428.129</text:p>
          </table:table-cell>
          <table:table-cell table:style-name="ce9" table:formula="of:=SUM([.O331:.P331])" office:value-type="float" office:value="93854.4168891839" calcext:value-type="float">
            <text:p>93.854</text:p>
          </table:table-cell>
          <table:table-cell table:style-name="ce3"/>
          <table:table-cell table:style-name="ce9" table:formula="of:=[.D331]" office:value-type="float" office:value="27626.1705182" calcext:value-type="float">
            <text:p>27.626</text:p>
          </table:table-cell>
          <table:table-cell table:style-name="ce9" table:formula="of:=SUM([.E331:.L331])" office:value-type="float" office:value="392238.828423678" calcext:value-type="float">
            <text:p>392.239</text:p>
          </table:table-cell>
          <table:table-cell table:style-name="ce9" table:formula="of:=SUM([.W331:.X331])" office:value-type="float" office:value="419864.998941878" calcext:value-type="float">
            <text:p>419.865</text:p>
          </table:table-cell>
          <table:table-cell table:style-name="ce10" table:formula="of:=SUM([.O331:.P331])" office:value-type="float" office:value="93854.4168891839" calcext:value-type="float">
            <text:p><text:s/>93.854 </text:p>
          </table:table-cell>
          <table:table-cell table:style-name="ce3" table:formula="of:=SUM([.M331:.N331])" office:value-type="float" office:value="8264.37834712433" calcext:value-type="float">
            <text:p>8.264</text:p>
          </table:table-cell>
          <table:table-cell table:style-name="ce3" table:formula="of:=[.AA331]" office:value-type="float" office:value="8264.37834712433" calcext:value-type="float">
            <text:p>8.264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8124.00678716" calcext:value-type="float">
            <text:p>18.124</text:p>
          </table:table-cell>
          <table:table-cell table:style-name="ce3" office:value-type="float" office:value="16681.95063906" calcext:value-type="float">
            <text:p>16.682</text:p>
          </table:table-cell>
          <table:table-cell table:style-name="ce3" office:value-type="float" office:value="12129.9279759" calcext:value-type="float">
            <text:p>12.130</text:p>
          </table:table-cell>
          <table:table-cell table:style-name="ce3" office:value-type="float" office:value="10135.79899332" calcext:value-type="float">
            <text:p>10.136</text:p>
          </table:table-cell>
          <table:table-cell table:style-name="ce3" office:value-type="float" office:value="6942.61448874" calcext:value-type="float">
            <text:p>6.943</text:p>
          </table:table-cell>
          <table:table-cell table:style-name="ce3" office:value-type="float" office:value="42697.98931776" calcext:value-type="float">
            <text:p>42.698</text:p>
          </table:table-cell>
          <table:table-cell table:style-name="ce3" office:value-type="float" office:value="40712.22498" calcext:value-type="float">
            <text:p>40.712</text:p>
          </table:table-cell>
          <table:table-cell table:style-name="ce3" office:value-type="float" office:value="68830.18464" calcext:value-type="float">
            <text:p>68.830</text:p>
          </table:table-cell>
          <table:table-cell table:style-name="ce3" office:value-type="float" office:value="53323.9068689095" calcext:value-type="float">
            <text:p>53.3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61.77840764432" calcext:value-type="float">
            <text:p>7.962</text:p>
          </table:table-cell>
          <table:table-cell table:style-name="ce3" office:value-type="float" office:value="53502.6589482308" calcext:value-type="float">
            <text:p>53.503</text:p>
          </table:table-cell>
          <table:table-cell table:style-name="ce3" office:value-type="float" office:value="8876.9189756929" calcext:value-type="float">
            <text:p>8.877</text:p>
          </table:table-cell>
          <table:table-cell/>
          <table:table-cell table:style-name="ce9" table:formula="of:=[.D332]" office:value-type="float" office:value="18124.00678716" calcext:value-type="float">
            <text:p>18.124</text:p>
          </table:table-cell>
          <table:table-cell table:style-name="ce9" table:formula="of:=SUM([.E332:.N332])" office:value-type="float" office:value="259416.376311334" calcext:value-type="float">
            <text:p>259.416</text:p>
          </table:table-cell>
          <table:table-cell table:style-name="ce9" table:formula="of:=SUM([.R332:.S332])" office:value-type="float" office:value="277540.383098494" calcext:value-type="float">
            <text:p>277.540</text:p>
          </table:table-cell>
          <table:table-cell table:style-name="ce9" table:formula="of:=SUM([.O332:.P332])" office:value-type="float" office:value="62379.5779239237" calcext:value-type="float">
            <text:p>62.380</text:p>
          </table:table-cell>
          <table:table-cell table:style-name="ce3"/>
          <table:table-cell table:style-name="ce9" table:formula="of:=[.D332]" office:value-type="float" office:value="18124.00678716" calcext:value-type="float">
            <text:p>18.124</text:p>
          </table:table-cell>
          <table:table-cell table:style-name="ce9" table:formula="of:=SUM([.E332:.L332])" office:value-type="float" office:value="251454.597903689" calcext:value-type="float">
            <text:p>251.455</text:p>
          </table:table-cell>
          <table:table-cell table:style-name="ce9" table:formula="of:=SUM([.W332:.X332])" office:value-type="float" office:value="269578.604690849" calcext:value-type="float">
            <text:p>269.579</text:p>
          </table:table-cell>
          <table:table-cell table:style-name="ce10" table:formula="of:=SUM([.O332:.P332])" office:value-type="float" office:value="62379.5779239237" calcext:value-type="float">
            <text:p><text:s/>62.380 </text:p>
          </table:table-cell>
          <table:table-cell table:style-name="ce3" table:formula="of:=SUM([.M332:.N332])" office:value-type="float" office:value="7961.77840764432" calcext:value-type="float">
            <text:p>7.962</text:p>
          </table:table-cell>
          <table:table-cell table:style-name="ce3" table:formula="of:=[.AA332]" office:value-type="float" office:value="7961.77840764432" calcext:value-type="float">
            <text:p>7.9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4650.86293832" calcext:value-type="float">
            <text:p>14.651</text:p>
          </table:table-cell>
          <table:table-cell table:style-name="ce3" office:value-type="float" office:value="13486.23464979" calcext:value-type="float">
            <text:p>13.486</text:p>
          </table:table-cell>
          <table:table-cell table:style-name="ce3" office:value-type="float" office:value="9713.44027185" calcext:value-type="float">
            <text:p>9.713</text:p>
          </table:table-cell>
          <table:table-cell table:style-name="ce3" office:value-type="float" office:value="8134.56195888" calcext:value-type="float">
            <text:p>8.135</text:p>
          </table:table-cell>
          <table:table-cell table:style-name="ce3" office:value-type="float" office:value="5602.46869791" calcext:value-type="float">
            <text:p>5.602</text:p>
          </table:table-cell>
          <table:table-cell table:style-name="ce3" office:value-type="float" office:value="40996.35736434" calcext:value-type="float">
            <text:p>40.996</text:p>
          </table:table-cell>
          <table:table-cell table:style-name="ce3" office:value-type="float" office:value="28644.04515" calcext:value-type="float">
            <text:p>28.644</text:p>
          </table:table-cell>
          <table:table-cell table:style-name="ce3" office:value-type="float" office:value="42303.63732" calcext:value-type="float">
            <text:p>42.304</text:p>
          </table:table-cell>
          <table:table-cell table:style-name="ce3" office:value-type="float" office:value="48778.4919529753" calcext:value-type="float">
            <text:p>48.7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4.76903504619" calcext:value-type="float">
            <text:p>4.825</text:p>
          </table:table-cell>
          <table:table-cell table:style-name="ce3" office:value-type="float" office:value="42541.99722114" calcext:value-type="float">
            <text:p>42.542</text:p>
          </table:table-cell>
          <table:table-cell table:style-name="ce3" office:value-type="float" office:value="7141.87853253705" calcext:value-type="float">
            <text:p>7.142</text:p>
          </table:table-cell>
          <table:table-cell/>
          <table:table-cell table:style-name="ce9" table:formula="of:=[.D333]" office:value-type="float" office:value="14650.86293832" calcext:value-type="float">
            <text:p>14.651</text:p>
          </table:table-cell>
          <table:table-cell table:style-name="ce9" table:formula="of:=SUM([.E333:.N333])" office:value-type="float" office:value="202484.006400791" calcext:value-type="float">
            <text:p>202.484</text:p>
          </table:table-cell>
          <table:table-cell table:style-name="ce9" table:formula="of:=SUM([.R333:.S333])" office:value-type="float" office:value="217134.869339111" calcext:value-type="float">
            <text:p>217.135</text:p>
          </table:table-cell>
          <table:table-cell table:style-name="ce9" table:formula="of:=SUM([.O333:.P333])" office:value-type="float" office:value="49683.875753677" calcext:value-type="float">
            <text:p>49.684</text:p>
          </table:table-cell>
          <table:table-cell table:style-name="ce3"/>
          <table:table-cell table:style-name="ce9" table:formula="of:=[.D333]" office:value-type="float" office:value="14650.86293832" calcext:value-type="float">
            <text:p>14.651</text:p>
          </table:table-cell>
          <table:table-cell table:style-name="ce9" table:formula="of:=SUM([.E333:.L333])" office:value-type="float" office:value="197659.237365745" calcext:value-type="float">
            <text:p>197.659</text:p>
          </table:table-cell>
          <table:table-cell table:style-name="ce9" table:formula="of:=SUM([.W333:.X333])" office:value-type="float" office:value="212310.100304065" calcext:value-type="float">
            <text:p>212.310</text:p>
          </table:table-cell>
          <table:table-cell table:style-name="ce10" table:formula="of:=SUM([.O333:.P333])" office:value-type="float" office:value="49683.875753677" calcext:value-type="float">
            <text:p><text:s/>49.684 </text:p>
          </table:table-cell>
          <table:table-cell table:style-name="ce3" table:formula="of:=SUM([.M333:.N333])" office:value-type="float" office:value="4824.76903504619" calcext:value-type="float">
            <text:p>4.825</text:p>
          </table:table-cell>
          <table:table-cell table:style-name="ce3" table:formula="of:=[.AA333]" office:value-type="float" office:value="4824.76903504619" calcext:value-type="float">
            <text:p>4.82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0653.5544252" calcext:value-type="float">
            <text:p>10.654</text:p>
          </table:table-cell>
          <table:table-cell table:style-name="ce3" office:value-type="float" office:value="9821.03008824" calcext:value-type="float">
            <text:p>9.821</text:p>
          </table:table-cell>
          <table:table-cell table:style-name="ce3" office:value-type="float" office:value="7164.2660796" calcext:value-type="float">
            <text:p>7.164</text:p>
          </table:table-cell>
          <table:table-cell table:style-name="ce3" office:value-type="float" office:value="5979.89522928" calcext:value-type="float">
            <text:p>5.980</text:p>
          </table:table-cell>
          <table:table-cell table:style-name="ce3" office:value-type="float" office:value="4050.58692696" calcext:value-type="float">
            <text:p>4.051</text:p>
          </table:table-cell>
          <table:table-cell table:style-name="ce3" office:value-type="float" office:value="33499.15271304" calcext:value-type="float">
            <text:p>33.499</text:p>
          </table:table-cell>
          <table:table-cell table:style-name="ce3" office:value-type="float" office:value="23786.75859" calcext:value-type="float">
            <text:p>23.787</text:p>
          </table:table-cell>
          <table:table-cell table:style-name="ce3" office:value-type="float" office:value="42808.5042" calcext:value-type="float">
            <text:p>42.809</text:p>
          </table:table-cell>
          <table:table-cell table:style-name="ce3" office:value-type="float" office:value="37667.9527360369" calcext:value-type="float">
            <text:p>37.6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41.61887167623" calcext:value-type="float">
            <text:p>5.642</text:p>
          </table:table-cell>
          <table:table-cell table:style-name="ce3" office:value-type="float" office:value="28796.1358063157" calcext:value-type="float">
            <text:p>28.796</text:p>
          </table:table-cell>
          <table:table-cell table:style-name="ce3" office:value-type="float" office:value="5239.20592924765" calcext:value-type="float">
            <text:p>5.239</text:p>
          </table:table-cell>
          <table:table-cell/>
          <table:table-cell table:style-name="ce9" table:formula="of:=[.D334]" office:value-type="float" office:value="10653.5544252" calcext:value-type="float">
            <text:p>10.654</text:p>
          </table:table-cell>
          <table:table-cell table:style-name="ce9" table:formula="of:=SUM([.E334:.N334])" office:value-type="float" office:value="170419.765434833" calcext:value-type="float">
            <text:p>170.420</text:p>
          </table:table-cell>
          <table:table-cell table:style-name="ce9" table:formula="of:=SUM([.R334:.S334])" office:value-type="float" office:value="181073.319860033" calcext:value-type="float">
            <text:p>181.073</text:p>
          </table:table-cell>
          <table:table-cell table:style-name="ce9" table:formula="of:=SUM([.O334:.P334])" office:value-type="float" office:value="34035.3417355633" calcext:value-type="float">
            <text:p>34.035</text:p>
          </table:table-cell>
          <table:table-cell table:style-name="ce3"/>
          <table:table-cell table:style-name="ce9" table:formula="of:=[.D334]" office:value-type="float" office:value="10653.5544252" calcext:value-type="float">
            <text:p>10.654</text:p>
          </table:table-cell>
          <table:table-cell table:style-name="ce9" table:formula="of:=SUM([.E334:.L334])" office:value-type="float" office:value="164778.146563157" calcext:value-type="float">
            <text:p>164.778</text:p>
          </table:table-cell>
          <table:table-cell table:style-name="ce9" table:formula="of:=SUM([.W334:.X334])" office:value-type="float" office:value="175431.700988357" calcext:value-type="float">
            <text:p>175.432</text:p>
          </table:table-cell>
          <table:table-cell table:style-name="ce10" table:formula="of:=SUM([.O334:.P334])" office:value-type="float" office:value="34035.3417355633" calcext:value-type="float">
            <text:p><text:s/>34.035 </text:p>
          </table:table-cell>
          <table:table-cell table:style-name="ce3" table:formula="of:=SUM([.M334:.N334])" office:value-type="float" office:value="5641.61887167623" calcext:value-type="float">
            <text:p>5.642</text:p>
          </table:table-cell>
          <table:table-cell table:style-name="ce3" table:formula="of:=[.AA334]" office:value-type="float" office:value="5641.61887167623" calcext:value-type="float">
            <text:p>5.64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27402.6707864" calcext:value-type="float">
            <text:p>127.403</text:p>
          </table:table-cell>
          <table:table-cell table:style-name="ce3" office:value-type="float" office:value="117962.50786985" calcext:value-type="float">
            <text:p>117.963</text:p>
          </table:table-cell>
          <table:table-cell table:style-name="ce3" office:value-type="float" office:value="83293.16235275" calcext:value-type="float">
            <text:p>83.293</text:p>
          </table:table-cell>
          <table:table-cell table:style-name="ce3" office:value-type="float" office:value="70271.6103292" calcext:value-type="float">
            <text:p>70.272</text:p>
          </table:table-cell>
          <table:table-cell table:style-name="ce3" office:value-type="float" office:value="48800.82660565" calcext:value-type="float">
            <text:p>48.801</text:p>
          </table:table-cell>
          <table:table-cell table:style-name="ce3" office:value-type="float" office:value="536704.9495731" calcext:value-type="float">
            <text:p>536.705</text:p>
          </table:table-cell>
          <table:table-cell table:style-name="ce3" office:value-type="float" office:value="149964.11052" calcext:value-type="float">
            <text:p>149.964</text:p>
          </table:table-cell>
          <table:table-cell table:style-name="ce3" office:value-type="float" office:value="212170.30632" calcext:value-type="float">
            <text:p>212.170</text:p>
          </table:table-cell>
          <table:table-cell table:style-name="ce3" office:value-type="float" office:value="314127.537731175" calcext:value-type="float">
            <text:p>314.128</text:p>
          </table:table-cell>
          <table:table-cell table:style-name="ce3" office:value-type="float" office:value="162915.869950388" calcext:value-type="float">
            <text:p>162.916</text:p>
          </table:table-cell>
          <table:table-cell table:style-name="ce3" office:value-type="float" office:value="28579.2042841591" calcext:value-type="float">
            <text:p>28.579</text:p>
          </table:table-cell>
          <table:table-cell table:style-name="ce3" office:value-type="float" office:value="278853.520758584" calcext:value-type="float">
            <text:p>278.854</text:p>
          </table:table-cell>
          <table:table-cell table:style-name="ce3" office:value-type="float" office:value="61118.2442720453" calcext:value-type="float">
            <text:p>61.118</text:p>
          </table:table-cell>
          <table:table-cell/>
          <table:table-cell table:style-name="ce9" table:formula="of:=[.D335]" office:value-type="float" office:value="127402.6707864" calcext:value-type="float">
            <text:p>127.403</text:p>
          </table:table-cell>
          <table:table-cell table:style-name="ce9" table:formula="of:=SUM([.E335:.N335])" office:value-type="float" office:value="1724790.08553627" calcext:value-type="float">
            <text:p>1.724.790</text:p>
          </table:table-cell>
          <table:table-cell table:style-name="ce9" table:formula="of:=SUM([.R335:.S335])" office:value-type="float" office:value="1852192.75632267" calcext:value-type="float">
            <text:p>1.852.193</text:p>
          </table:table-cell>
          <table:table-cell table:style-name="ce9" table:formula="of:=SUM([.O335:.P335])" office:value-type="float" office:value="339971.765030629" calcext:value-type="float">
            <text:p>339.972</text:p>
          </table:table-cell>
          <table:table-cell table:style-name="ce3"/>
          <table:table-cell table:style-name="ce9" table:formula="of:=[.D335]" office:value-type="float" office:value="127402.6707864" calcext:value-type="float">
            <text:p>127.403</text:p>
          </table:table-cell>
          <table:table-cell table:style-name="ce9" table:formula="of:=SUM([.E335:.L335])" office:value-type="float" office:value="1533295.01130173" calcext:value-type="float">
            <text:p>1.533.295</text:p>
          </table:table-cell>
          <table:table-cell table:style-name="ce9" table:formula="of:=SUM([.W335:.X335])" office:value-type="float" office:value="1660697.68208813" calcext:value-type="float">
            <text:p>1.660.698</text:p>
          </table:table-cell>
          <table:table-cell table:style-name="ce10" table:formula="of:=SUM([.O335:.P335])" office:value-type="float" office:value="339971.765030629" calcext:value-type="float">
            <text:p><text:s/>339.972 </text:p>
          </table:table-cell>
          <table:table-cell table:style-name="ce3" table:formula="of:=SUM([.M335:.N335])" office:value-type="float" office:value="191495.074234547" calcext:value-type="float">
            <text:p>191.495</text:p>
          </table:table-cell>
          <table:table-cell table:style-name="ce3" table:formula="of:=[.AA335]" office:value-type="float" office:value="191495.074234547" calcext:value-type="float">
            <text:p>191.49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2417.24096136" calcext:value-type="float">
            <text:p>32.417</text:p>
          </table:table-cell>
          <table:table-cell table:style-name="ce3" office:value-type="float" office:value="29932.23701664" calcext:value-type="float">
            <text:p>29.932</text:p>
          </table:table-cell>
          <table:table-cell table:style-name="ce3" office:value-type="float" office:value="21581.7956256" calcext:value-type="float">
            <text:p>21.582</text:p>
          </table:table-cell>
          <table:table-cell table:style-name="ce3" office:value-type="float" office:value="18164.29995408" calcext:value-type="float">
            <text:p>18.164</text:p>
          </table:table-cell>
          <table:table-cell table:style-name="ce3" office:value-type="float" office:value="12412.95958056" calcext:value-type="float">
            <text:p>12.413</text:p>
          </table:table-cell>
          <table:table-cell table:style-name="ce3" office:value-type="float" office:value="95030.10166944" calcext:value-type="float">
            <text:p>95.030</text:p>
          </table:table-cell>
          <table:table-cell table:style-name="ce3" office:value-type="float" office:value="67472.44245" calcext:value-type="float">
            <text:p>67.472</text:p>
          </table:table-cell>
          <table:table-cell table:style-name="ce3" office:value-type="float" office:value="97313.09112" calcext:value-type="float">
            <text:p>97.313</text:p>
          </table:table-cell>
          <table:table-cell table:style-name="ce3" office:value-type="float" office:value="94819.2844333238" calcext:value-type="float">
            <text:p>94.8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45.9376308125" calcext:value-type="float">
            <text:p>11.846</text:p>
          </table:table-cell>
          <table:table-cell table:style-name="ce3" office:value-type="float" office:value="101820.994114292" calcext:value-type="float">
            <text:p>101.821</text:p>
          </table:table-cell>
          <table:table-cell table:style-name="ce3" office:value-type="float" office:value="15827.7144422115" calcext:value-type="float">
            <text:p>15.828</text:p>
          </table:table-cell>
          <table:table-cell/>
          <table:table-cell table:style-name="ce9" table:formula="of:=[.D336]" office:value-type="float" office:value="32417.24096136" calcext:value-type="float">
            <text:p>32.417</text:p>
          </table:table-cell>
          <table:table-cell table:style-name="ce9" table:formula="of:=SUM([.E336:.N336])" office:value-type="float" office:value="448572.149480456" calcext:value-type="float">
            <text:p>448.572</text:p>
          </table:table-cell>
          <table:table-cell table:style-name="ce9" table:formula="of:=SUM([.R336:.S336])" office:value-type="float" office:value="480989.390441816" calcext:value-type="float">
            <text:p>480.989</text:p>
          </table:table-cell>
          <table:table-cell table:style-name="ce9" table:formula="of:=SUM([.O336:.P336])" office:value-type="float" office:value="117648.708556503" calcext:value-type="float">
            <text:p>117.649</text:p>
          </table:table-cell>
          <table:table-cell table:style-name="ce3"/>
          <table:table-cell table:style-name="ce9" table:formula="of:=[.D336]" office:value-type="float" office:value="32417.24096136" calcext:value-type="float">
            <text:p>32.417</text:p>
          </table:table-cell>
          <table:table-cell table:style-name="ce9" table:formula="of:=SUM([.E336:.L336])" office:value-type="float" office:value="436726.211849644" calcext:value-type="float">
            <text:p>436.726</text:p>
          </table:table-cell>
          <table:table-cell table:style-name="ce9" table:formula="of:=SUM([.W336:.X336])" office:value-type="float" office:value="469143.452811004" calcext:value-type="float">
            <text:p>469.143</text:p>
          </table:table-cell>
          <table:table-cell table:style-name="ce10" table:formula="of:=SUM([.O336:.P336])" office:value-type="float" office:value="117648.708556503" calcext:value-type="float">
            <text:p><text:s/>117.649 </text:p>
          </table:table-cell>
          <table:table-cell table:style-name="ce3" table:formula="of:=SUM([.M336:.N336])" office:value-type="float" office:value="11845.9376308125" calcext:value-type="float">
            <text:p>11.846</text:p>
          </table:table-cell>
          <table:table-cell table:style-name="ce3" table:formula="of:=[.AA336]" office:value-type="float" office:value="11845.9376308125" calcext:value-type="float">
            <text:p>11.84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58654.29525788" calcext:value-type="float">
            <text:p>58.654</text:p>
          </table:table-cell>
          <table:table-cell table:style-name="ce3" office:value-type="float" office:value="54221.6401013" calcext:value-type="float">
            <text:p>54.222</text:p>
          </table:table-cell>
          <table:table-cell table:style-name="ce3" office:value-type="float" office:value="38522.9541095" calcext:value-type="float">
            <text:p>38.523</text:p>
          </table:table-cell>
          <table:table-cell table:style-name="ce3" office:value-type="float" office:value="32347.3126186" calcext:value-type="float">
            <text:p>32.347</text:p>
          </table:table-cell>
          <table:table-cell table:style-name="ce3" office:value-type="float" office:value="22482.0606577" calcext:value-type="float">
            <text:p>22.482</text:p>
          </table:table-cell>
          <table:table-cell table:style-name="ce3" office:value-type="float" office:value="241149.3486948" calcext:value-type="float">
            <text:p>241.149</text:p>
          </table:table-cell>
          <table:table-cell table:style-name="ce3" office:value-type="float" office:value="78621.95103" calcext:value-type="float">
            <text:p>78.622</text:p>
          </table:table-cell>
          <table:table-cell table:style-name="ce3" office:value-type="float" office:value="123555.65082" calcext:value-type="float">
            <text:p>123.556</text:p>
          </table:table-cell>
          <table:table-cell table:style-name="ce3" office:value-type="float" office:value="159638.420746168" calcext:value-type="float">
            <text:p>159.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20.2173559565" calcext:value-type="float">
            <text:p>13.220</text:p>
          </table:table-cell>
          <table:table-cell table:style-name="ce3" office:value-type="float" office:value="130377.430042259" calcext:value-type="float">
            <text:p>130.377</text:p>
          </table:table-cell>
          <table:table-cell table:style-name="ce3" office:value-type="float" office:value="28234.7390721814" calcext:value-type="float">
            <text:p>28.235</text:p>
          </table:table-cell>
          <table:table-cell/>
          <table:table-cell table:style-name="ce9" table:formula="of:=[.D337]" office:value-type="float" office:value="58654.29525788" calcext:value-type="float">
            <text:p>58.654</text:p>
          </table:table-cell>
          <table:table-cell table:style-name="ce9" table:formula="of:=SUM([.E337:.N337])" office:value-type="float" office:value="763759.556134025" calcext:value-type="float">
            <text:p>763.760</text:p>
          </table:table-cell>
          <table:table-cell table:style-name="ce9" table:formula="of:=SUM([.R337:.S337])" office:value-type="float" office:value="822413.851391905" calcext:value-type="float">
            <text:p>822.414</text:p>
          </table:table-cell>
          <table:table-cell table:style-name="ce9" table:formula="of:=SUM([.O337:.P337])" office:value-type="float" office:value="158612.16911444" calcext:value-type="float">
            <text:p>158.612</text:p>
          </table:table-cell>
          <table:table-cell table:style-name="ce3"/>
          <table:table-cell table:style-name="ce9" table:formula="of:=[.D337]" office:value-type="float" office:value="58654.29525788" calcext:value-type="float">
            <text:p>58.654</text:p>
          </table:table-cell>
          <table:table-cell table:style-name="ce9" table:formula="of:=SUM([.E337:.L337])" office:value-type="float" office:value="750539.338778068" calcext:value-type="float">
            <text:p>750.539</text:p>
          </table:table-cell>
          <table:table-cell table:style-name="ce9" table:formula="of:=SUM([.W337:.X337])" office:value-type="float" office:value="809193.634035948" calcext:value-type="float">
            <text:p>809.194</text:p>
          </table:table-cell>
          <table:table-cell table:style-name="ce10" table:formula="of:=SUM([.O337:.P337])" office:value-type="float" office:value="158612.16911444" calcext:value-type="float">
            <text:p><text:s/>158.612 </text:p>
          </table:table-cell>
          <table:table-cell table:style-name="ce3" table:formula="of:=SUM([.M337:.N337])" office:value-type="float" office:value="13220.2173559565" calcext:value-type="float">
            <text:p>13.220</text:p>
          </table:table-cell>
          <table:table-cell table:style-name="ce3" table:formula="of:=[.AA337]" office:value-type="float" office:value="13220.2173559565" calcext:value-type="float">
            <text:p>13.2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40597.23440752" calcext:value-type="float">
            <text:p>40.597</text:p>
          </table:table-cell>
          <table:table-cell table:style-name="ce3" office:value-type="float" office:value="37565.1182382" calcext:value-type="float">
            <text:p>37.565</text:p>
          </table:table-cell>
          <table:table-cell table:style-name="ce3" office:value-type="float" office:value="26753.841933" calcext:value-type="float">
            <text:p>26.754</text:p>
          </table:table-cell>
          <table:table-cell table:style-name="ce3" office:value-type="float" office:value="22477.2777054" calcext:value-type="float">
            <text:p>22.477</text:p>
          </table:table-cell>
          <table:table-cell table:style-name="ce3" office:value-type="float" office:value="15620.1555678" calcext:value-type="float">
            <text:p>15.620</text:p>
          </table:table-cell>
          <table:table-cell table:style-name="ce3" office:value-type="float" office:value="152065.9238322" calcext:value-type="float">
            <text:p>152.066</text:p>
          </table:table-cell>
          <table:table-cell table:style-name="ce3" office:value-type="float" office:value="61823.38155" calcext:value-type="float">
            <text:p>61.823</text:p>
          </table:table-cell>
          <table:table-cell table:style-name="ce3" office:value-type="float" office:value="99826.90746" calcext:value-type="float">
            <text:p>99.827</text:p>
          </table:table-cell>
          <table:table-cell table:style-name="ce3" office:value-type="float" office:value="121261.580859949" calcext:value-type="float">
            <text:p>121.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31.21809375638" calcext:value-type="float">
            <text:p>9.531</text:p>
          </table:table-cell>
          <table:table-cell table:style-name="ce3" office:value-type="float" office:value="100850.051900784" calcext:value-type="float">
            <text:p>100.850</text:p>
          </table:table-cell>
          <table:table-cell table:style-name="ce3" office:value-type="float" office:value="19674.7574631624" calcext:value-type="float">
            <text:p>19.675</text:p>
          </table:table-cell>
          <table:table-cell/>
          <table:table-cell table:style-name="ce9" table:formula="of:=[.D338]" office:value-type="float" office:value="40597.23440752" calcext:value-type="float">
            <text:p>40.597</text:p>
          </table:table-cell>
          <table:table-cell table:style-name="ce9" table:formula="of:=SUM([.E338:.N338])" office:value-type="float" office:value="546925.405240305" calcext:value-type="float">
            <text:p>546.925</text:p>
          </table:table-cell>
          <table:table-cell table:style-name="ce9" table:formula="of:=SUM([.R338:.S338])" office:value-type="float" office:value="587522.639647825" calcext:value-type="float">
            <text:p>587.523</text:p>
          </table:table-cell>
          <table:table-cell table:style-name="ce9" table:formula="of:=SUM([.O338:.P338])" office:value-type="float" office:value="120524.809363946" calcext:value-type="float">
            <text:p>120.525</text:p>
          </table:table-cell>
          <table:table-cell table:style-name="ce3"/>
          <table:table-cell table:style-name="ce9" table:formula="of:=[.D338]" office:value-type="float" office:value="40597.23440752" calcext:value-type="float">
            <text:p>40.597</text:p>
          </table:table-cell>
          <table:table-cell table:style-name="ce9" table:formula="of:=SUM([.E338:.L338])" office:value-type="float" office:value="537394.187146549" calcext:value-type="float">
            <text:p>537.394</text:p>
          </table:table-cell>
          <table:table-cell table:style-name="ce9" table:formula="of:=SUM([.W338:.X338])" office:value-type="float" office:value="577991.421554069" calcext:value-type="float">
            <text:p>577.991</text:p>
          </table:table-cell>
          <table:table-cell table:style-name="ce10" table:formula="of:=SUM([.O338:.P338])" office:value-type="float" office:value="120524.809363946" calcext:value-type="float">
            <text:p><text:s/>120.525 </text:p>
          </table:table-cell>
          <table:table-cell table:style-name="ce3" table:formula="of:=SUM([.M338:.N338])" office:value-type="float" office:value="9531.21809375638" calcext:value-type="float">
            <text:p>9.531</text:p>
          </table:table-cell>
          <table:table-cell table:style-name="ce3" table:formula="of:=[.AA338]" office:value-type="float" office:value="9531.21809375638" calcext:value-type="float">
            <text:p>9.53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26795.4130822" calcext:value-type="float">
            <text:p>26.795</text:p>
          </table:table-cell>
          <table:table-cell table:style-name="ce3" office:value-type="float" office:value="24652.5124958" calcext:value-type="float">
            <text:p>24.653</text:p>
          </table:table-cell>
          <table:table-cell table:style-name="ce3" office:value-type="float" office:value="17881.869383" calcext:value-type="float">
            <text:p>17.882</text:p>
          </table:table-cell>
          <table:table-cell table:style-name="ce3" office:value-type="float" office:value="14981.6123296" calcext:value-type="float">
            <text:p>14.982</text:p>
          </table:table-cell>
          <table:table-cell table:style-name="ce3" office:value-type="float" office:value="10211.5417222" calcext:value-type="float">
            <text:p>10.212</text:p>
          </table:table-cell>
          <table:table-cell table:style-name="ce3" office:value-type="float" office:value="75838.2737868" calcext:value-type="float">
            <text:p>75.838</text:p>
          </table:table-cell>
          <table:table-cell table:style-name="ce3" office:value-type="float" office:value="57281.17227" calcext:value-type="float">
            <text:p>57.281</text:p>
          </table:table-cell>
          <table:table-cell table:style-name="ce3" office:value-type="float" office:value="92579.96412" calcext:value-type="float">
            <text:p>92.580</text:p>
          </table:table-cell>
          <table:table-cell table:style-name="ce3" office:value-type="float" office:value="83107.4728725551" calcext:value-type="float">
            <text:p>83.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53.2079493584" calcext:value-type="float">
            <text:p>10.253</text:p>
          </table:table-cell>
          <table:table-cell table:style-name="ce3" office:value-type="float" office:value="81003.2620580058" calcext:value-type="float">
            <text:p>81.003</text:p>
          </table:table-cell>
          <table:table-cell table:style-name="ce3" office:value-type="float" office:value="13131.5986907389" calcext:value-type="float">
            <text:p>13.132</text:p>
          </table:table-cell>
          <table:table-cell/>
          <table:table-cell table:style-name="ce9" table:formula="of:=[.D339]" office:value-type="float" office:value="26795.4130822" calcext:value-type="float">
            <text:p>26.795</text:p>
          </table:table-cell>
          <table:table-cell table:style-name="ce9" table:formula="of:=SUM([.E339:.N339])" office:value-type="float" office:value="386787.626929314" calcext:value-type="float">
            <text:p>386.788</text:p>
          </table:table-cell>
          <table:table-cell table:style-name="ce9" table:formula="of:=SUM([.R339:.S339])" office:value-type="float" office:value="413583.040011514" calcext:value-type="float">
            <text:p>413.583</text:p>
          </table:table-cell>
          <table:table-cell table:style-name="ce9" table:formula="of:=SUM([.O339:.P339])" office:value-type="float" office:value="94134.8607487447" calcext:value-type="float">
            <text:p>94.135</text:p>
          </table:table-cell>
          <table:table-cell table:style-name="ce3"/>
          <table:table-cell table:style-name="ce9" table:formula="of:=[.D339]" office:value-type="float" office:value="26795.4130822" calcext:value-type="float">
            <text:p>26.795</text:p>
          </table:table-cell>
          <table:table-cell table:style-name="ce9" table:formula="of:=SUM([.E339:.L339])" office:value-type="float" office:value="376534.418979955" calcext:value-type="float">
            <text:p>376.534</text:p>
          </table:table-cell>
          <table:table-cell table:style-name="ce9" table:formula="of:=SUM([.W339:.X339])" office:value-type="float" office:value="403329.832062155" calcext:value-type="float">
            <text:p>403.330</text:p>
          </table:table-cell>
          <table:table-cell table:style-name="ce10" table:formula="of:=SUM([.O339:.P339])" office:value-type="float" office:value="94134.8607487447" calcext:value-type="float">
            <text:p><text:s/>94.135 </text:p>
          </table:table-cell>
          <table:table-cell table:style-name="ce3" table:formula="of:=SUM([.M339:.N339])" office:value-type="float" office:value="10253.2079493584" calcext:value-type="float">
            <text:p>10.253</text:p>
          </table:table-cell>
          <table:table-cell table:style-name="ce3" table:formula="of:=[.AA339]" office:value-type="float" office:value="10253.2079493584" calcext:value-type="float">
            <text:p>10.25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8289.872648" calcext:value-type="float">
            <text:p>18.290</text:p>
          </table:table-cell>
          <table:table-cell table:style-name="ce3" office:value-type="float" office:value="16829.0799278" calcext:value-type="float">
            <text:p>16.829</text:p>
          </table:table-cell>
          <table:table-cell table:style-name="ce3" office:value-type="float" office:value="12165.502853" calcext:value-type="float">
            <text:p>12.166</text:p>
          </table:table-cell>
          <table:table-cell table:style-name="ce3" office:value-type="float" office:value="10181.2477186" calcext:value-type="float">
            <text:p>10.181</text:p>
          </table:table-cell>
          <table:table-cell table:style-name="ce3" office:value-type="float" office:value="7006.8547402" calcext:value-type="float">
            <text:p>7.007</text:p>
          </table:table-cell>
          <table:table-cell table:style-name="ce3" office:value-type="float" office:value="56298.9251538" calcext:value-type="float">
            <text:p>56.299</text:p>
          </table:table-cell>
          <table:table-cell table:style-name="ce3" office:value-type="float" office:value="40091.74239" calcext:value-type="float">
            <text:p>40.092</text:p>
          </table:table-cell>
          <table:table-cell table:style-name="ce3" office:value-type="float" office:value="67410.24654" calcext:value-type="float">
            <text:p>67.410</text:p>
          </table:table-cell>
          <table:table-cell table:style-name="ce3" office:value-type="float" office:value="69251.1278486749" calcext:value-type="float">
            <text:p>69.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51.14878977024" calcext:value-type="float">
            <text:p>6.051</text:p>
          </table:table-cell>
          <table:table-cell table:style-name="ce3" office:value-type="float" office:value="56215.6116008511" calcext:value-type="float">
            <text:p>56.216</text:p>
          </table:table-cell>
          <table:table-cell table:style-name="ce3" office:value-type="float" office:value="8962.10663793877" calcext:value-type="float">
            <text:p>8.962</text:p>
          </table:table-cell>
          <table:table-cell/>
          <table:table-cell table:style-name="ce9" table:formula="of:=[.D340]" office:value-type="float" office:value="18289.872648" calcext:value-type="float">
            <text:p>18.290</text:p>
          </table:table-cell>
          <table:table-cell table:style-name="ce9" table:formula="of:=SUM([.E340:.N340])" office:value-type="float" office:value="285285.875961845" calcext:value-type="float">
            <text:p>285.286</text:p>
          </table:table-cell>
          <table:table-cell table:style-name="ce9" table:formula="of:=SUM([.R340:.S340])" office:value-type="float" office:value="303575.748609845" calcext:value-type="float">
            <text:p>303.576</text:p>
          </table:table-cell>
          <table:table-cell table:style-name="ce9" table:formula="of:=SUM([.O340:.P340])" office:value-type="float" office:value="65177.7182387899" calcext:value-type="float">
            <text:p>65.178</text:p>
          </table:table-cell>
          <table:table-cell table:style-name="ce3"/>
          <table:table-cell table:style-name="ce9" table:formula="of:=[.D340]" office:value-type="float" office:value="18289.872648" calcext:value-type="float">
            <text:p>18.290</text:p>
          </table:table-cell>
          <table:table-cell table:style-name="ce9" table:formula="of:=SUM([.E340:.L340])" office:value-type="float" office:value="279234.727172075" calcext:value-type="float">
            <text:p>279.235</text:p>
          </table:table-cell>
          <table:table-cell table:style-name="ce9" table:formula="of:=SUM([.W340:.X340])" office:value-type="float" office:value="297524.599820075" calcext:value-type="float">
            <text:p>297.525</text:p>
          </table:table-cell>
          <table:table-cell table:style-name="ce10" table:formula="of:=SUM([.O340:.P340])" office:value-type="float" office:value="65177.7182387899" calcext:value-type="float">
            <text:p><text:s/>65.178 </text:p>
          </table:table-cell>
          <table:table-cell table:style-name="ce3" table:formula="of:=SUM([.M340:.N340])" office:value-type="float" office:value="6051.14878977024" calcext:value-type="float">
            <text:p>6.051</text:p>
          </table:table-cell>
          <table:table-cell table:style-name="ce3" table:formula="of:=[.AA340]" office:value-type="float" office:value="6051.14878977024" calcext:value-type="float">
            <text:p>6.05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49114.8817352" calcext:value-type="float">
            <text:p>149.115</text:p>
          </table:table-cell>
          <table:table-cell table:style-name="ce3" office:value-type="float" office:value="138624.26106536" calcext:value-type="float">
            <text:p>138.624</text:p>
          </table:table-cell>
          <table:table-cell table:style-name="ce3" office:value-type="float" office:value="97957.0423664" calcext:value-type="float">
            <text:p>97.957</text:p>
          </table:table-cell>
          <table:table-cell table:style-name="ce3" office:value-type="float" office:value="82662.13896892" calcext:value-type="float">
            <text:p>82.662</text:p>
          </table:table-cell>
          <table:table-cell table:style-name="ce3" office:value-type="float" office:value="57649.82445544" calcext:value-type="float">
            <text:p>57.650</text:p>
          </table:table-cell>
          <table:table-cell table:style-name="ce3" office:value-type="float" office:value="640955.65674756" calcext:value-type="float">
            <text:p>640.956</text:p>
          </table:table-cell>
          <table:table-cell table:style-name="ce3" office:value-type="float" office:value="211912.34841" calcext:value-type="float">
            <text:p>211.912</text:p>
          </table:table-cell>
          <table:table-cell table:style-name="ce3" office:value-type="float" office:value="276172.70142" calcext:value-type="float">
            <text:p>276.173</text:p>
          </table:table-cell>
          <table:table-cell table:style-name="ce3" office:value-type="float" office:value="304664.623634036" calcext:value-type="float">
            <text:p>304.665</text:p>
          </table:table-cell>
          <table:table-cell table:style-name="ce3" office:value-type="float" office:value="175772.712369455" calcext:value-type="float">
            <text:p>175.773</text:p>
          </table:table-cell>
          <table:table-cell table:style-name="ce3" office:value-type="float" office:value="30863.8338272332" calcext:value-type="float">
            <text:p>30.864</text:p>
          </table:table-cell>
          <table:table-cell table:style-name="ce3" office:value-type="float" office:value="409405.551186619" calcext:value-type="float">
            <text:p>409.406</text:p>
          </table:table-cell>
          <table:table-cell table:style-name="ce3" office:value-type="float" office:value="72211.6048025205" calcext:value-type="float">
            <text:p>72.212</text:p>
          </table:table-cell>
          <table:table-cell/>
          <table:table-cell table:style-name="ce9" table:formula="of:=[.D341]" office:value-type="float" office:value="149114.8817352" calcext:value-type="float">
            <text:p>149.115</text:p>
          </table:table-cell>
          <table:table-cell table:style-name="ce9" table:formula="of:=SUM([.E341:.N341])" office:value-type="float" office:value="2017235.1432644" calcext:value-type="float">
            <text:p>2.017.235</text:p>
          </table:table-cell>
          <table:table-cell table:style-name="ce9" table:formula="of:=SUM([.R341:.S341])" office:value-type="float" office:value="2166350.0249996" calcext:value-type="float">
            <text:p>2.166.350</text:p>
          </table:table-cell>
          <table:table-cell table:style-name="ce9" table:formula="of:=SUM([.O341:.P341])" office:value-type="float" office:value="481617.155989139" calcext:value-type="float">
            <text:p>481.617</text:p>
          </table:table-cell>
          <table:table-cell table:style-name="ce3"/>
          <table:table-cell table:style-name="ce9" table:formula="of:=[.D341]" office:value-type="float" office:value="149114.8817352" calcext:value-type="float">
            <text:p>149.115</text:p>
          </table:table-cell>
          <table:table-cell table:style-name="ce9" table:formula="of:=SUM([.E341:.L341])" office:value-type="float" office:value="1810598.59706772" calcext:value-type="float">
            <text:p>1.810.599</text:p>
          </table:table-cell>
          <table:table-cell table:style-name="ce9" table:formula="of:=SUM([.W341:.X341])" office:value-type="float" office:value="1959713.47880292" calcext:value-type="float">
            <text:p>1.959.713</text:p>
          </table:table-cell>
          <table:table-cell table:style-name="ce10" table:formula="of:=SUM([.O341:.P341])" office:value-type="float" office:value="481617.155989139" calcext:value-type="float">
            <text:p><text:s/>481.617 </text:p>
          </table:table-cell>
          <table:table-cell table:style-name="ce3" table:formula="of:=SUM([.M341:.N341])" office:value-type="float" office:value="206636.546196688" calcext:value-type="float">
            <text:p>206.637</text:p>
          </table:table-cell>
          <table:table-cell table:style-name="ce3" table:formula="of:=[.AA341]" office:value-type="float" office:value="206636.546196688" calcext:value-type="float">
            <text:p>206.63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4703.12291076" calcext:value-type="float">
            <text:p>14.703</text:p>
          </table:table-cell>
          <table:table-cell table:style-name="ce3" office:value-type="float" office:value="13526.7815333" calcext:value-type="float">
            <text:p>13.527</text:p>
          </table:table-cell>
          <table:table-cell table:style-name="ce3" office:value-type="float" office:value="9771.5384795" calcext:value-type="float">
            <text:p>9.772</text:p>
          </table:table-cell>
          <table:table-cell table:style-name="ce3" office:value-type="float" office:value="8168.4344476" calcext:value-type="float">
            <text:p>8.168</text:p>
          </table:table-cell>
          <table:table-cell table:style-name="ce3" office:value-type="float" office:value="5641.7208757" calcext:value-type="float">
            <text:p>5.642</text:p>
          </table:table-cell>
          <table:table-cell table:style-name="ce3" office:value-type="float" office:value="43316.1419418" calcext:value-type="float">
            <text:p>43.316</text:p>
          </table:table-cell>
          <table:table-cell table:style-name="ce3" office:value-type="float" office:value="29942.03016" calcext:value-type="float">
            <text:p>29.942</text:p>
          </table:table-cell>
          <table:table-cell table:style-name="ce3" office:value-type="float" office:value="53557.96152" calcext:value-type="float">
            <text:p>53.558</text:p>
          </table:table-cell>
          <table:table-cell table:style-name="ce3" office:value-type="float" office:value="47310.7679359553" calcext:value-type="float">
            <text:p>47.3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78.4490043102" calcext:value-type="float">
            <text:p>4.978</text:p>
          </table:table-cell>
          <table:table-cell table:style-name="ce3" office:value-type="float" office:value="42345.0066168741" calcext:value-type="float">
            <text:p>42.345</text:p>
          </table:table-cell>
          <table:table-cell table:style-name="ce3" office:value-type="float" office:value="7193.80259245058" calcext:value-type="float">
            <text:p>7.194</text:p>
          </table:table-cell>
          <table:table-cell/>
          <table:table-cell table:style-name="ce9" table:formula="of:=[.D342]" office:value-type="float" office:value="14703.12291076" calcext:value-type="float">
            <text:p>14.703</text:p>
          </table:table-cell>
          <table:table-cell table:style-name="ce9" table:formula="of:=SUM([.E342:.N342])" office:value-type="float" office:value="216213.825898166" calcext:value-type="float">
            <text:p>216.214</text:p>
          </table:table-cell>
          <table:table-cell table:style-name="ce9" table:formula="of:=SUM([.R342:.S342])" office:value-type="float" office:value="230916.948808925" calcext:value-type="float">
            <text:p>230.917</text:p>
          </table:table-cell>
          <table:table-cell table:style-name="ce9" table:formula="of:=SUM([.O342:.P342])" office:value-type="float" office:value="49538.8092093247" calcext:value-type="float">
            <text:p>49.539</text:p>
          </table:table-cell>
          <table:table-cell table:style-name="ce3"/>
          <table:table-cell table:style-name="ce9" table:formula="of:=[.D342]" office:value-type="float" office:value="14703.12291076" calcext:value-type="float">
            <text:p>14.703</text:p>
          </table:table-cell>
          <table:table-cell table:style-name="ce9" table:formula="of:=SUM([.E342:.L342])" office:value-type="float" office:value="211235.376893855" calcext:value-type="float">
            <text:p>211.235</text:p>
          </table:table-cell>
          <table:table-cell table:style-name="ce9" table:formula="of:=SUM([.W342:.X342])" office:value-type="float" office:value="225938.499804615" calcext:value-type="float">
            <text:p>225.938</text:p>
          </table:table-cell>
          <table:table-cell table:style-name="ce10" table:formula="of:=SUM([.O342:.P342])" office:value-type="float" office:value="49538.8092093247" calcext:value-type="float">
            <text:p><text:s/>49.539 </text:p>
          </table:table-cell>
          <table:table-cell table:style-name="ce3" table:formula="of:=SUM([.M342:.N342])" office:value-type="float" office:value="4978.4490043102" calcext:value-type="float">
            <text:p>4.978</text:p>
          </table:table-cell>
          <table:table-cell table:style-name="ce3" table:formula="of:=[.AA342]" office:value-type="float" office:value="4978.4490043102" calcext:value-type="float">
            <text:p>4.97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5683.3843956" calcext:value-type="float">
            <text:p>5.683</text:p>
          </table:table-cell>
          <table:table-cell table:style-name="ce3" office:value-type="float" office:value="5225.06690776" calcext:value-type="float">
            <text:p>5.225</text:p>
          </table:table-cell>
          <table:table-cell table:style-name="ce3" office:value-type="float" office:value="3793.6302124" calcext:value-type="float">
            <text:p>3.794</text:p>
          </table:table-cell>
          <table:table-cell table:style-name="ce3" office:value-type="float" office:value="3167.68256672" calcext:value-type="float">
            <text:p>3.168</text:p>
          </table:table-cell>
          <table:table-cell table:style-name="ce3" office:value-type="float" office:value="2177.50589504" calcext:value-type="float">
            <text:p>2.178</text:p>
          </table:table-cell>
          <table:table-cell table:style-name="ce3" office:value-type="float" office:value="13674.96685296" calcext:value-type="float">
            <text:p>13.675</text:p>
          </table:table-cell>
          <table:table-cell table:style-name="ce3" office:value-type="float" office:value="12663.56175" calcext:value-type="float">
            <text:p>12.664</text:p>
          </table:table-cell>
          <table:table-cell table:style-name="ce3" office:value-type="float" office:value="22329.84138" calcext:value-type="float">
            <text:p>22.330</text:p>
          </table:table-cell>
          <table:table-cell table:style-name="ce3" office:value-type="float" office:value="16146.4202273007" calcext:value-type="float">
            <text:p>16.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9.87953202409" calcext:value-type="float">
            <text:p>2.340</text:p>
          </table:table-cell>
          <table:table-cell table:style-name="ce3" office:value-type="float" office:value="16818.492486586" calcext:value-type="float">
            <text:p>16.818</text:p>
          </table:table-cell>
          <table:table-cell table:style-name="ce3" office:value-type="float" office:value="2786.1041399307" calcext:value-type="float">
            <text:p>2.786</text:p>
          </table:table-cell>
          <table:table-cell/>
          <table:table-cell table:style-name="ce9" table:formula="of:=[.D343]" office:value-type="float" office:value="5683.3843956" calcext:value-type="float">
            <text:p>5.683</text:p>
          </table:table-cell>
          <table:table-cell table:style-name="ce9" table:formula="of:=SUM([.E343:.N343])" office:value-type="float" office:value="81518.5553242048" calcext:value-type="float">
            <text:p>81.519</text:p>
          </table:table-cell>
          <table:table-cell table:style-name="ce9" table:formula="of:=SUM([.R343:.S343])" office:value-type="float" office:value="87201.9397198048" calcext:value-type="float">
            <text:p>87.202</text:p>
          </table:table-cell>
          <table:table-cell table:style-name="ce9" table:formula="of:=SUM([.O343:.P343])" office:value-type="float" office:value="19604.5966265167" calcext:value-type="float">
            <text:p>19.605</text:p>
          </table:table-cell>
          <table:table-cell table:style-name="ce3"/>
          <table:table-cell table:style-name="ce9" table:formula="of:=[.D343]" office:value-type="float" office:value="5683.3843956" calcext:value-type="float">
            <text:p>5.683</text:p>
          </table:table-cell>
          <table:table-cell table:style-name="ce9" table:formula="of:=SUM([.E343:.L343])" office:value-type="float" office:value="79178.6757921807" calcext:value-type="float">
            <text:p>79.179</text:p>
          </table:table-cell>
          <table:table-cell table:style-name="ce9" table:formula="of:=SUM([.W343:.X343])" office:value-type="float" office:value="84862.0601877807" calcext:value-type="float">
            <text:p>84.862</text:p>
          </table:table-cell>
          <table:table-cell table:style-name="ce10" table:formula="of:=SUM([.O343:.P343])" office:value-type="float" office:value="19604.5966265167" calcext:value-type="float">
            <text:p><text:s/>19.605 </text:p>
          </table:table-cell>
          <table:table-cell table:style-name="ce3" table:formula="of:=SUM([.M343:.N343])" office:value-type="float" office:value="2339.87953202409" calcext:value-type="float">
            <text:p>2.340</text:p>
          </table:table-cell>
          <table:table-cell table:style-name="ce3" table:formula="of:=[.AA343]" office:value-type="float" office:value="2339.87953202409" calcext:value-type="float">
            <text:p>2.34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3127.48841292" calcext:value-type="float">
            <text:p>13.127</text:p>
          </table:table-cell>
          <table:table-cell table:style-name="ce3" office:value-type="float" office:value="12137.06794692" calcext:value-type="float">
            <text:p>12.137</text:p>
          </table:table-cell>
          <table:table-cell table:style-name="ce3" office:value-type="float" office:value="8768.9069538" calcext:value-type="float">
            <text:p>8.769</text:p>
          </table:table-cell>
          <table:table-cell table:style-name="ce3" office:value-type="float" office:value="7378.48107024" calcext:value-type="float">
            <text:p>7.378</text:p>
          </table:table-cell>
          <table:table-cell table:style-name="ce3" office:value-type="float" office:value="5014.74311268" calcext:value-type="float">
            <text:p>5.015</text:p>
          </table:table-cell>
          <table:table-cell table:style-name="ce3" office:value-type="float" office:value="40689.82264032" calcext:value-type="float">
            <text:p>40.690</text:p>
          </table:table-cell>
          <table:table-cell table:style-name="ce3" office:value-type="float" office:value="26427.42207" calcext:value-type="float">
            <text:p>26.427</text:p>
          </table:table-cell>
          <table:table-cell table:style-name="ce3" office:value-type="float" office:value="42030.16776" calcext:value-type="float">
            <text:p>42.030</text:p>
          </table:table-cell>
          <table:table-cell table:style-name="ce3" office:value-type="float" office:value="38443.8683387952" calcext:value-type="float">
            <text:p>38.4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26.24909475018" calcext:value-type="float">
            <text:p>4.526</text:p>
          </table:table-cell>
          <table:table-cell table:style-name="ce3" office:value-type="float" office:value="40556.0768928262" calcext:value-type="float">
            <text:p>40.556</text:p>
          </table:table-cell>
          <table:table-cell table:style-name="ce3" office:value-type="float" office:value="6427.99084701644" calcext:value-type="float">
            <text:p>6.428</text:p>
          </table:table-cell>
          <table:table-cell/>
          <table:table-cell table:style-name="ce9" table:formula="of:=[.D344]" office:value-type="float" office:value="13127.48841292" calcext:value-type="float">
            <text:p>13.127</text:p>
          </table:table-cell>
          <table:table-cell table:style-name="ce9" table:formula="of:=SUM([.E344:.N344])" office:value-type="float" office:value="185416.728987505" calcext:value-type="float">
            <text:p>185.417</text:p>
          </table:table-cell>
          <table:table-cell table:style-name="ce9" table:formula="of:=SUM([.R344:.S344])" office:value-type="float" office:value="198544.217400425" calcext:value-type="float">
            <text:p>198.544</text:p>
          </table:table-cell>
          <table:table-cell table:style-name="ce9" table:formula="of:=SUM([.O344:.P344])" office:value-type="float" office:value="46984.0677398427" calcext:value-type="float">
            <text:p>46.984</text:p>
          </table:table-cell>
          <table:table-cell table:style-name="ce3"/>
          <table:table-cell table:style-name="ce9" table:formula="of:=[.D344]" office:value-type="float" office:value="13127.48841292" calcext:value-type="float">
            <text:p>13.127</text:p>
          </table:table-cell>
          <table:table-cell table:style-name="ce9" table:formula="of:=SUM([.E344:.L344])" office:value-type="float" office:value="180890.479892755" calcext:value-type="float">
            <text:p>180.890</text:p>
          </table:table-cell>
          <table:table-cell table:style-name="ce9" table:formula="of:=SUM([.W344:.X344])" office:value-type="float" office:value="194017.968305675" calcext:value-type="float">
            <text:p>194.018</text:p>
          </table:table-cell>
          <table:table-cell table:style-name="ce10" table:formula="of:=SUM([.O344:.P344])" office:value-type="float" office:value="46984.0677398427" calcext:value-type="float">
            <text:p><text:s/>46.984 </text:p>
          </table:table-cell>
          <table:table-cell table:style-name="ce3" table:formula="of:=SUM([.M344:.N344])" office:value-type="float" office:value="4526.24909475018" calcext:value-type="float">
            <text:p>4.526</text:p>
          </table:table-cell>
          <table:table-cell table:style-name="ce3" table:formula="of:=[.AA344]" office:value-type="float" office:value="4526.24909475018" calcext:value-type="float">
            <text:p>4.526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4361.05482696" calcext:value-type="float">
            <text:p>34.361</text:p>
          </table:table-cell>
          <table:table-cell table:style-name="ce3" office:value-type="float" office:value="31758.6988103" calcext:value-type="float">
            <text:p>31.759</text:p>
          </table:table-cell>
          <table:table-cell table:style-name="ce3" office:value-type="float" office:value="22888.3805045" calcext:value-type="float">
            <text:p>22.888</text:p>
          </table:table-cell>
          <table:table-cell table:style-name="ce3" office:value-type="float" office:value="19228.5992416" calcext:value-type="float">
            <text:p>19.229</text:p>
          </table:table-cell>
          <table:table-cell table:style-name="ce3" office:value-type="float" office:value="13177.2920587" calcext:value-type="float">
            <text:p>13.177</text:p>
          </table:table-cell>
          <table:table-cell table:style-name="ce3" office:value-type="float" office:value="99600.5836938" calcext:value-type="float">
            <text:p>99.601</text:p>
          </table:table-cell>
          <table:table-cell table:style-name="ce3" office:value-type="float" office:value="67157.89605" calcext:value-type="float">
            <text:p>67.158</text:p>
          </table:table-cell>
          <table:table-cell table:style-name="ce3" office:value-type="float" office:value="102582.63918" calcext:value-type="float">
            <text:p>102.583</text:p>
          </table:table-cell>
          <table:table-cell table:style-name="ce3" office:value-type="float" office:value="102373.70862077" calcext:value-type="float">
            <text:p>102.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88.0175823965" calcext:value-type="float">
            <text:p>12.088</text:p>
          </table:table-cell>
          <table:table-cell table:style-name="ce3" office:value-type="float" office:value="102619.623697117" calcext:value-type="float">
            <text:p>102.620</text:p>
          </table:table-cell>
          <table:table-cell table:style-name="ce3" office:value-type="float" office:value="16729.5771542102" calcext:value-type="float">
            <text:p>16.730</text:p>
          </table:table-cell>
          <table:table-cell/>
          <table:table-cell table:style-name="ce9" table:formula="of:=[.D345]" office:value-type="float" office:value="34361.05482696" calcext:value-type="float">
            <text:p>34.361</text:p>
          </table:table-cell>
          <table:table-cell table:style-name="ce9" table:formula="of:=SUM([.E345:.N345])" office:value-type="float" office:value="470855.815742067" calcext:value-type="float">
            <text:p>470.856</text:p>
          </table:table-cell>
          <table:table-cell table:style-name="ce9" table:formula="of:=SUM([.R345:.S345])" office:value-type="float" office:value="505216.870569027" calcext:value-type="float">
            <text:p>505.217</text:p>
          </table:table-cell>
          <table:table-cell table:style-name="ce9" table:formula="of:=SUM([.O345:.P345])" office:value-type="float" office:value="119349.200851327" calcext:value-type="float">
            <text:p>119.349</text:p>
          </table:table-cell>
          <table:table-cell table:style-name="ce3"/>
          <table:table-cell table:style-name="ce9" table:formula="of:=[.D345]" office:value-type="float" office:value="34361.05482696" calcext:value-type="float">
            <text:p>34.361</text:p>
          </table:table-cell>
          <table:table-cell table:style-name="ce9" table:formula="of:=SUM([.E345:.L345])" office:value-type="float" office:value="458767.79815967" calcext:value-type="float">
            <text:p>458.768</text:p>
          </table:table-cell>
          <table:table-cell table:style-name="ce9" table:formula="of:=SUM([.W345:.X345])" office:value-type="float" office:value="493128.85298663" calcext:value-type="float">
            <text:p>493.129</text:p>
          </table:table-cell>
          <table:table-cell table:style-name="ce10" table:formula="of:=SUM([.O345:.P345])" office:value-type="float" office:value="119349.200851327" calcext:value-type="float">
            <text:p><text:s/>119.349 </text:p>
          </table:table-cell>
          <table:table-cell table:style-name="ce3" table:formula="of:=SUM([.M345:.N345])" office:value-type="float" office:value="12088.0175823965" calcext:value-type="float">
            <text:p>12.088</text:p>
          </table:table-cell>
          <table:table-cell table:style-name="ce3" table:formula="of:=[.AA345]" office:value-type="float" office:value="12088.0175823965" calcext:value-type="float">
            <text:p>12.08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6383.6919326" calcext:value-type="float">
            <text:p>16.384</text:p>
          </table:table-cell>
          <table:table-cell table:style-name="ce3" office:value-type="float" office:value="15101.3202396" calcext:value-type="float">
            <text:p>15.101</text:p>
          </table:table-cell>
          <table:table-cell table:style-name="ce3" office:value-type="float" office:value="10950.524802" calcext:value-type="float">
            <text:p>10.951</text:p>
          </table:table-cell>
          <table:table-cell table:style-name="ce3" office:value-type="float" office:value="9156.8518272" calcext:value-type="float">
            <text:p>9.157</text:p>
          </table:table-cell>
          <table:table-cell table:style-name="ce3" office:value-type="float" office:value="6250.1093004" calcext:value-type="float">
            <text:p>6.250</text:p>
          </table:table-cell>
          <table:table-cell table:style-name="ce3" office:value-type="float" office:value="48522.2700816" calcext:value-type="float">
            <text:p>48.522</text:p>
          </table:table-cell>
          <table:table-cell table:style-name="ce3" office:value-type="float" office:value="33423.0435" calcext:value-type="float">
            <text:p>33.423</text:p>
          </table:table-cell>
          <table:table-cell table:style-name="ce3" office:value-type="float" office:value="58301.60658" calcext:value-type="float">
            <text:p>58.302</text:p>
          </table:table-cell>
          <table:table-cell table:style-name="ce3" office:value-type="float" office:value="54044.0634010248" calcext:value-type="float">
            <text:p>54.0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85.39882292024" calcext:value-type="float">
            <text:p>5.885</text:p>
          </table:table-cell>
          <table:table-cell table:style-name="ce3" office:value-type="float" office:value="46083.1849026774" calcext:value-type="float">
            <text:p>46.083</text:p>
          </table:table-cell>
          <table:table-cell table:style-name="ce3" office:value-type="float" office:value="8005.76450451626" calcext:value-type="float">
            <text:p>8.006</text:p>
          </table:table-cell>
          <table:table-cell/>
          <table:table-cell table:style-name="ce9" table:formula="of:=[.D346]" office:value-type="float" office:value="16383.6919326" calcext:value-type="float">
            <text:p>16.384</text:p>
          </table:table-cell>
          <table:table-cell table:style-name="ce9" table:formula="of:=SUM([.E346:.N346])" office:value-type="float" office:value="241635.188554745" calcext:value-type="float">
            <text:p>241.635</text:p>
          </table:table-cell>
          <table:table-cell table:style-name="ce9" table:formula="of:=SUM([.R346:.S346])" office:value-type="float" office:value="258018.880487345" calcext:value-type="float">
            <text:p>258.019</text:p>
          </table:table-cell>
          <table:table-cell table:style-name="ce9" table:formula="of:=SUM([.O346:.P346])" office:value-type="float" office:value="54088.9494071936" calcext:value-type="float">
            <text:p>54.089</text:p>
          </table:table-cell>
          <table:table-cell table:style-name="ce3"/>
          <table:table-cell table:style-name="ce9" table:formula="of:=[.D346]" office:value-type="float" office:value="16383.6919326" calcext:value-type="float">
            <text:p>16.384</text:p>
          </table:table-cell>
          <table:table-cell table:style-name="ce9" table:formula="of:=SUM([.E346:.L346])" office:value-type="float" office:value="235749.789731825" calcext:value-type="float">
            <text:p>235.750</text:p>
          </table:table-cell>
          <table:table-cell table:style-name="ce9" table:formula="of:=SUM([.W346:.X346])" office:value-type="float" office:value="252133.481664425" calcext:value-type="float">
            <text:p>252.133</text:p>
          </table:table-cell>
          <table:table-cell table:style-name="ce10" table:formula="of:=SUM([.O346:.P346])" office:value-type="float" office:value="54088.9494071936" calcext:value-type="float">
            <text:p><text:s/>54.089 </text:p>
          </table:table-cell>
          <table:table-cell table:style-name="ce3" table:formula="of:=SUM([.M346:.N346])" office:value-type="float" office:value="5885.39882292024" calcext:value-type="float">
            <text:p>5.885</text:p>
          </table:table-cell>
          <table:table-cell table:style-name="ce3" table:formula="of:=[.AA346]" office:value-type="float" office:value="5885.39882292024" calcext:value-type="float">
            <text:p>5.88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76292.9757924" calcext:value-type="float">
            <text:p>76.293</text:p>
          </table:table-cell>
          <table:table-cell table:style-name="ce3" office:value-type="float" office:value="70796.60872074" calcext:value-type="float">
            <text:p>70.797</text:p>
          </table:table-cell>
          <table:table-cell table:style-name="ce3" office:value-type="float" office:value="50126.5736811" calcext:value-type="float">
            <text:p>50.127</text:p>
          </table:table-cell>
          <table:table-cell table:style-name="ce3" office:value-type="float" office:value="42259.43313228" calcext:value-type="float">
            <text:p>42.259</text:p>
          </table:table-cell>
          <table:table-cell table:style-name="ce3" office:value-type="float" office:value="29285.32320546" calcext:value-type="float">
            <text:p>29.285</text:p>
          </table:table-cell>
          <table:table-cell table:style-name="ce3" office:value-type="float" office:value="278992.33211304" calcext:value-type="float">
            <text:p>278.992</text:p>
          </table:table-cell>
          <table:table-cell table:style-name="ce3" office:value-type="float" office:value="94484.06478" calcext:value-type="float">
            <text:p>94.484</text:p>
          </table:table-cell>
          <table:table-cell table:style-name="ce3" office:value-type="float" office:value="131170.72626" calcext:value-type="float">
            <text:p>131.171</text:p>
          </table:table-cell>
          <table:table-cell table:style-name="ce3" office:value-type="float" office:value="159287.422914663" calcext:value-type="float">
            <text:p>159.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52.0966295807" calcext:value-type="float">
            <text:p>16.852</text:p>
          </table:table-cell>
          <table:table-cell table:style-name="ce3" office:value-type="float" office:value="183896.387553404" calcext:value-type="float">
            <text:p>183.896</text:p>
          </table:table-cell>
          <table:table-cell table:style-name="ce3" office:value-type="float" office:value="36652.1049692947" calcext:value-type="float">
            <text:p>36.652</text:p>
          </table:table-cell>
          <table:table-cell/>
          <table:table-cell table:style-name="ce9" table:formula="of:=[.D347]" office:value-type="float" office:value="76292.9757924" calcext:value-type="float">
            <text:p>76.293</text:p>
          </table:table-cell>
          <table:table-cell table:style-name="ce9" table:formula="of:=SUM([.E347:.N347])" office:value-type="float" office:value="873254.581436864" calcext:value-type="float">
            <text:p>873.255</text:p>
          </table:table-cell>
          <table:table-cell table:style-name="ce9" table:formula="of:=SUM([.R347:.S347])" office:value-type="float" office:value="949547.557229263" calcext:value-type="float">
            <text:p>949.548</text:p>
          </table:table-cell>
          <table:table-cell table:style-name="ce9" table:formula="of:=SUM([.O347:.P347])" office:value-type="float" office:value="220548.492522699" calcext:value-type="float">
            <text:p>220.548</text:p>
          </table:table-cell>
          <table:table-cell table:style-name="ce3"/>
          <table:table-cell table:style-name="ce9" table:formula="of:=[.D347]" office:value-type="float" office:value="76292.9757924" calcext:value-type="float">
            <text:p>76.293</text:p>
          </table:table-cell>
          <table:table-cell table:style-name="ce9" table:formula="of:=SUM([.E347:.L347])" office:value-type="float" office:value="856402.484807283" calcext:value-type="float">
            <text:p>856.402</text:p>
          </table:table-cell>
          <table:table-cell table:style-name="ce9" table:formula="of:=SUM([.W347:.X347])" office:value-type="float" office:value="932695.460599683" calcext:value-type="float">
            <text:p>932.695</text:p>
          </table:table-cell>
          <table:table-cell table:style-name="ce10" table:formula="of:=SUM([.O347:.P347])" office:value-type="float" office:value="220548.492522699" calcext:value-type="float">
            <text:p><text:s/>220.548 </text:p>
          </table:table-cell>
          <table:table-cell table:style-name="ce3" table:formula="of:=SUM([.M347:.N347])" office:value-type="float" office:value="16852.0966295807" calcext:value-type="float">
            <text:p>16.852</text:p>
          </table:table-cell>
          <table:table-cell table:style-name="ce3" table:formula="of:=[.AA347]" office:value-type="float" office:value="16852.0966295807" calcext:value-type="float">
            <text:p>16.85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8738.45982592" calcext:value-type="float">
            <text:p>8.738</text:p>
          </table:table-cell>
          <table:table-cell table:style-name="ce3" office:value-type="float" office:value="8032.5829192" calcext:value-type="float">
            <text:p>8.033</text:p>
          </table:table-cell>
          <table:table-cell table:style-name="ce3" office:value-type="float" office:value="5813.12494" calcext:value-type="float">
            <text:p>5.813</text:p>
          </table:table-cell>
          <table:table-cell table:style-name="ce3" office:value-type="float" office:value="4844.1410864" calcext:value-type="float">
            <text:p>4.844</text:p>
          </table:table-cell>
          <table:table-cell table:style-name="ce3" office:value-type="float" office:value="3344.1522548" calcext:value-type="float">
            <text:p>3.344</text:p>
          </table:table-cell>
          <table:table-cell table:style-name="ce3" office:value-type="float" office:value="28784.2717932" calcext:value-type="float">
            <text:p>28.784</text:p>
          </table:table-cell>
          <table:table-cell table:style-name="ce3" office:value-type="float" office:value="17738.64183" calcext:value-type="float">
            <text:p>17.739</text:p>
          </table:table-cell>
          <table:table-cell table:style-name="ce3" office:value-type="float" office:value="29103.47202" calcext:value-type="float">
            <text:p>29.103</text:p>
          </table:table-cell>
          <table:table-cell table:style-name="ce3" office:value-type="float" office:value="29585.2819117767" calcext:value-type="float">
            <text:p>29.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85.31946293611" calcext:value-type="float">
            <text:p>2.685</text:p>
          </table:table-cell>
          <table:table-cell table:style-name="ce3" office:value-type="float" office:value="22993.942167734" calcext:value-type="float">
            <text:p>22.994</text:p>
          </table:table-cell>
          <table:table-cell table:style-name="ce3" office:value-type="float" office:value="4254.78319189761" calcext:value-type="float">
            <text:p>4.255</text:p>
          </table:table-cell>
          <table:table-cell/>
          <table:table-cell table:style-name="ce9" table:formula="of:=[.D348]" office:value-type="float" office:value="8738.45982592" calcext:value-type="float">
            <text:p>8.738</text:p>
          </table:table-cell>
          <table:table-cell table:style-name="ce9" table:formula="of:=SUM([.E348:.N348])" office:value-type="float" office:value="129930.988218313" calcext:value-type="float">
            <text:p>129.931</text:p>
          </table:table-cell>
          <table:table-cell table:style-name="ce9" table:formula="of:=SUM([.R348:.S348])" office:value-type="float" office:value="138669.448044233" calcext:value-type="float">
            <text:p>138.669</text:p>
          </table:table-cell>
          <table:table-cell table:style-name="ce9" table:formula="of:=SUM([.O348:.P348])" office:value-type="float" office:value="27248.7253596316" calcext:value-type="float">
            <text:p>27.249</text:p>
          </table:table-cell>
          <table:table-cell table:style-name="ce3"/>
          <table:table-cell table:style-name="ce9" table:formula="of:=[.D348]" office:value-type="float" office:value="8738.45982592" calcext:value-type="float">
            <text:p>8.738</text:p>
          </table:table-cell>
          <table:table-cell table:style-name="ce9" table:formula="of:=SUM([.E348:.L348])" office:value-type="float" office:value="127245.668755377" calcext:value-type="float">
            <text:p>127.246</text:p>
          </table:table-cell>
          <table:table-cell table:style-name="ce9" table:formula="of:=SUM([.W348:.X348])" office:value-type="float" office:value="135984.128581297" calcext:value-type="float">
            <text:p>135.984</text:p>
          </table:table-cell>
          <table:table-cell table:style-name="ce10" table:formula="of:=SUM([.O348:.P348])" office:value-type="float" office:value="27248.7253596316" calcext:value-type="float">
            <text:p><text:s/>27.249 </text:p>
          </table:table-cell>
          <table:table-cell table:style-name="ce3" table:formula="of:=SUM([.M348:.N348])" office:value-type="float" office:value="2685.31946293611" calcext:value-type="float">
            <text:p>2.685</text:p>
          </table:table-cell>
          <table:table-cell table:style-name="ce3" table:formula="of:=[.AA348]" office:value-type="float" office:value="2685.31946293611" calcext:value-type="float">
            <text:p>2.685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08937.86613464" calcext:value-type="float">
            <text:p>108.938</text:p>
          </table:table-cell>
          <table:table-cell table:style-name="ce3" office:value-type="float" office:value="101213.47379066" calcext:value-type="float">
            <text:p>101.213</text:p>
          </table:table-cell>
          <table:table-cell table:style-name="ce3" office:value-type="float" office:value="71555.6176559" calcext:value-type="float">
            <text:p>71.556</text:p>
          </table:table-cell>
          <table:table-cell table:style-name="ce3" office:value-type="float" office:value="60499.26333052" calcext:value-type="float">
            <text:p>60.499</text:p>
          </table:table-cell>
          <table:table-cell table:style-name="ce3" office:value-type="float" office:value="41992.45502914" calcext:value-type="float">
            <text:p>41.992</text:p>
          </table:table-cell>
          <table:table-cell table:style-name="ce3" office:value-type="float" office:value="442470.85319136" calcext:value-type="float">
            <text:p>442.471</text:p>
          </table:table-cell>
          <table:table-cell table:style-name="ce3" office:value-type="float" office:value="155091.96339" calcext:value-type="float">
            <text:p>155.092</text:p>
          </table:table-cell>
          <table:table-cell table:style-name="ce3" office:value-type="float" office:value="233763.8835" calcext:value-type="float">
            <text:p>233.764</text:p>
          </table:table-cell>
          <table:table-cell table:style-name="ce3" office:value-type="float" office:value="282983.550557193" calcext:value-type="float">
            <text:p>282.9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07.464978507" calcext:value-type="float">
            <text:p>25.107</text:p>
          </table:table-cell>
          <table:table-cell table:style-name="ce3" office:value-type="float" office:value="285282.193793456" calcext:value-type="float">
            <text:p>285.282</text:p>
          </table:table-cell>
          <table:table-cell table:style-name="ce3" office:value-type="float" office:value="52700.4533315532" calcext:value-type="float">
            <text:p>52.700</text:p>
          </table:table-cell>
          <table:table-cell/>
          <table:table-cell table:style-name="ce9" table:formula="of:=[.D349]" office:value-type="float" office:value="108937.86613464" calcext:value-type="float">
            <text:p>108.938</text:p>
          </table:table-cell>
          <table:table-cell table:style-name="ce9" table:formula="of:=SUM([.E349:.N349])" office:value-type="float" office:value="1414678.52542328" calcext:value-type="float">
            <text:p>1.414.679</text:p>
          </table:table-cell>
          <table:table-cell table:style-name="ce9" table:formula="of:=SUM([.R349:.S349])" office:value-type="float" office:value="1523616.39155792" calcext:value-type="float">
            <text:p>1.523.616</text:p>
          </table:table-cell>
          <table:table-cell table:style-name="ce9" table:formula="of:=SUM([.O349:.P349])" office:value-type="float" office:value="337982.647125009" calcext:value-type="float">
            <text:p>337.983</text:p>
          </table:table-cell>
          <table:table-cell table:style-name="ce3"/>
          <table:table-cell table:style-name="ce9" table:formula="of:=[.D349]" office:value-type="float" office:value="108937.86613464" calcext:value-type="float">
            <text:p>108.938</text:p>
          </table:table-cell>
          <table:table-cell table:style-name="ce9" table:formula="of:=SUM([.E349:.L349])" office:value-type="float" office:value="1389571.06044477" calcext:value-type="float">
            <text:p>1.389.571</text:p>
          </table:table-cell>
          <table:table-cell table:style-name="ce9" table:formula="of:=SUM([.W349:.X349])" office:value-type="float" office:value="1498508.92657941" calcext:value-type="float">
            <text:p>1.498.509</text:p>
          </table:table-cell>
          <table:table-cell table:style-name="ce10" table:formula="of:=SUM([.O349:.P349])" office:value-type="float" office:value="337982.647125009" calcext:value-type="float">
            <text:p><text:s/>337.983 </text:p>
          </table:table-cell>
          <table:table-cell table:style-name="ce3" table:formula="of:=SUM([.M349:.N349])" office:value-type="float" office:value="25107.464978507" calcext:value-type="float">
            <text:p>25.107</text:p>
          </table:table-cell>
          <table:table-cell table:style-name="ce3" table:formula="of:=[.AA349]" office:value-type="float" office:value="25107.464978507" calcext:value-type="float">
            <text:p>25.107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21603.1728316" calcext:value-type="float">
            <text:p>21.603</text:p>
          </table:table-cell>
          <table:table-cell table:style-name="ce3" office:value-type="float" office:value="19959.09778065" calcext:value-type="float">
            <text:p>19.959</text:p>
          </table:table-cell>
          <table:table-cell table:style-name="ce3" office:value-type="float" office:value="14292.87601875" calcext:value-type="float">
            <text:p>14.293</text:p>
          </table:table-cell>
          <table:table-cell table:style-name="ce3" office:value-type="float" office:value="12004.6354848" calcext:value-type="float">
            <text:p>12.005</text:p>
          </table:table-cell>
          <table:table-cell table:style-name="ce3" office:value-type="float" office:value="8322.81172485" calcext:value-type="float">
            <text:p>8.323</text:p>
          </table:table-cell>
          <table:table-cell table:style-name="ce3" office:value-type="float" office:value="75347.4435399" calcext:value-type="float">
            <text:p>75.347</text:p>
          </table:table-cell>
          <table:table-cell table:style-name="ce3" office:value-type="float" office:value="40233.65325" calcext:value-type="float">
            <text:p>40.234</text:p>
          </table:table-cell>
          <table:table-cell table:style-name="ce3" office:value-type="float" office:value="71985.60264" calcext:value-type="float">
            <text:p>71.986</text:p>
          </table:table-cell>
          <table:table-cell table:style-name="ce3" office:value-type="float" office:value="68158.1682959706" calcext:value-type="float">
            <text:p>68.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89.63890207222" calcext:value-type="float">
            <text:p>5.490</text:p>
          </table:table-cell>
          <table:table-cell table:style-name="ce3" office:value-type="float" office:value="62593.9134126288" calcext:value-type="float">
            <text:p>62.594</text:p>
          </table:table-cell>
          <table:table-cell table:style-name="ce3" office:value-type="float" office:value="10577.6786335962" calcext:value-type="float">
            <text:p>10.578</text:p>
          </table:table-cell>
          <table:table-cell/>
          <table:table-cell table:style-name="ce9" table:formula="of:=[.D350]" office:value-type="float" office:value="21603.1728316" calcext:value-type="float">
            <text:p>21.603</text:p>
          </table:table-cell>
          <table:table-cell table:style-name="ce9" table:formula="of:=SUM([.E350:.N350])" office:value-type="float" office:value="315793.927636993" calcext:value-type="float">
            <text:p>315.794</text:p>
          </table:table-cell>
          <table:table-cell table:style-name="ce9" table:formula="of:=SUM([.R350:.S350])" office:value-type="float" office:value="337397.100468593" calcext:value-type="float">
            <text:p>337.397</text:p>
          </table:table-cell>
          <table:table-cell table:style-name="ce9" table:formula="of:=SUM([.O350:.P350])" office:value-type="float" office:value="73171.5920462251" calcext:value-type="float">
            <text:p>73.172</text:p>
          </table:table-cell>
          <table:table-cell table:style-name="ce3"/>
          <table:table-cell table:style-name="ce9" table:formula="of:=[.D350]" office:value-type="float" office:value="21603.1728316" calcext:value-type="float">
            <text:p>21.603</text:p>
          </table:table-cell>
          <table:table-cell table:style-name="ce9" table:formula="of:=SUM([.E350:.L350])" office:value-type="float" office:value="310304.288734921" calcext:value-type="float">
            <text:p>310.304</text:p>
          </table:table-cell>
          <table:table-cell table:style-name="ce9" table:formula="of:=SUM([.W350:.X350])" office:value-type="float" office:value="331907.461566521" calcext:value-type="float">
            <text:p>331.907</text:p>
          </table:table-cell>
          <table:table-cell table:style-name="ce10" table:formula="of:=SUM([.O350:.P350])" office:value-type="float" office:value="73171.5920462251" calcext:value-type="float">
            <text:p><text:s/>73.172 </text:p>
          </table:table-cell>
          <table:table-cell table:style-name="ce3" table:formula="of:=SUM([.M350:.N350])" office:value-type="float" office:value="5489.63890207222" calcext:value-type="float">
            <text:p>5.490</text:p>
          </table:table-cell>
          <table:table-cell table:style-name="ce3" table:formula="of:=[.AA350]" office:value-type="float" office:value="5489.63890207222" calcext:value-type="float">
            <text:p>5.49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0384.37784104" calcext:value-type="float">
            <text:p>10.384</text:p>
          </table:table-cell>
          <table:table-cell table:style-name="ce3" office:value-type="float" office:value="9556.25723297" calcext:value-type="float">
            <text:p>9.556</text:p>
          </table:table-cell>
          <table:table-cell table:style-name="ce3" office:value-type="float" office:value="6882.05643755" calcext:value-type="float">
            <text:p>6.882</text:p>
          </table:table-cell>
          <table:table-cell table:style-name="ce3" office:value-type="float" office:value="5737.90548184" calcext:value-type="float">
            <text:p>5.738</text:p>
          </table:table-cell>
          <table:table-cell table:style-name="ce3" office:value-type="float" office:value="3957.22830013" calcext:value-type="float">
            <text:p>3.957</text:p>
          </table:table-cell>
          <table:table-cell table:style-name="ce3" office:value-type="float" office:value="43474.19483862" calcext:value-type="float">
            <text:p>43.474</text:p>
          </table:table-cell>
          <table:table-cell table:style-name="ce3" office:value-type="float" office:value="19106.52051" calcext:value-type="float">
            <text:p>19.107</text:p>
          </table:table-cell>
          <table:table-cell table:style-name="ce3" office:value-type="float" office:value="29713.5195" calcext:value-type="float">
            <text:p>29.714</text:p>
          </table:table-cell>
          <table:table-cell table:style-name="ce3" office:value-type="float" office:value="26357.6271814102" calcext:value-type="float">
            <text:p>26.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9.65935406813" calcext:value-type="float">
            <text:p>3.230</text:p>
          </table:table-cell>
          <table:table-cell table:style-name="ce3" office:value-type="float" office:value="24505.5526560072" calcext:value-type="float">
            <text:p>24.506</text:p>
          </table:table-cell>
          <table:table-cell table:style-name="ce3" office:value-type="float" office:value="5048.83107713199" calcext:value-type="float">
            <text:p>5.049</text:p>
          </table:table-cell>
          <table:table-cell/>
          <table:table-cell table:style-name="ce9" table:formula="of:=[.D351]" office:value-type="float" office:value="10384.37784104" calcext:value-type="float">
            <text:p>10.384</text:p>
          </table:table-cell>
          <table:table-cell table:style-name="ce9" table:formula="of:=SUM([.E351:.N351])" office:value-type="float" office:value="148014.968836588" calcext:value-type="float">
            <text:p>148.015</text:p>
          </table:table-cell>
          <table:table-cell table:style-name="ce9" table:formula="of:=SUM([.R351:.S351])" office:value-type="float" office:value="158399.346677628" calcext:value-type="float">
            <text:p>158.399</text:p>
          </table:table-cell>
          <table:table-cell table:style-name="ce9" table:formula="of:=SUM([.O351:.P351])" office:value-type="float" office:value="29554.3837331392" calcext:value-type="float">
            <text:p>29.554</text:p>
          </table:table-cell>
          <table:table-cell table:style-name="ce3"/>
          <table:table-cell table:style-name="ce9" table:formula="of:=[.D351]" office:value-type="float" office:value="10384.37784104" calcext:value-type="float">
            <text:p>10.384</text:p>
          </table:table-cell>
          <table:table-cell table:style-name="ce9" table:formula="of:=SUM([.E351:.L351])" office:value-type="float" office:value="144785.30948252" calcext:value-type="float">
            <text:p>144.785</text:p>
          </table:table-cell>
          <table:table-cell table:style-name="ce9" table:formula="of:=SUM([.W351:.X351])" office:value-type="float" office:value="155169.68732356" calcext:value-type="float">
            <text:p>155.170</text:p>
          </table:table-cell>
          <table:table-cell table:style-name="ce10" table:formula="of:=SUM([.O351:.P351])" office:value-type="float" office:value="29554.3837331392" calcext:value-type="float">
            <text:p><text:s/>29.554 </text:p>
          </table:table-cell>
          <table:table-cell table:style-name="ce3" table:formula="of:=SUM([.M351:.N351])" office:value-type="float" office:value="3229.65935406813" calcext:value-type="float">
            <text:p>3.230</text:p>
          </table:table-cell>
          <table:table-cell table:style-name="ce3" table:formula="of:=[.AA351]" office:value-type="float" office:value="3229.65935406813" calcext:value-type="float">
            <text:p>3.23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4107.42051808" calcext:value-type="float">
            <text:p>14.107</text:p>
          </table:table-cell>
          <table:table-cell table:style-name="ce3" office:value-type="float" office:value="13011.54253" calcext:value-type="float">
            <text:p>13.012</text:p>
          </table:table-cell>
          <table:table-cell table:style-name="ce3" office:value-type="float" office:value="9405.424" calcext:value-type="float">
            <text:p>9.405</text:p>
          </table:table-cell>
          <table:table-cell table:style-name="ce3" office:value-type="float" office:value="7845.96953" calcext:value-type="float">
            <text:p>7.846</text:p>
          </table:table-cell>
          <table:table-cell table:style-name="ce3" office:value-type="float" office:value="5402.21276" calcext:value-type="float">
            <text:p>5.402</text:p>
          </table:table-cell>
          <table:table-cell table:style-name="ce3" office:value-type="float" office:value="50228.48124" calcext:value-type="float">
            <text:p>50.228</text:p>
          </table:table-cell>
          <table:table-cell table:style-name="ce3" office:value-type="float" office:value="29150.96919" calcext:value-type="float">
            <text:p>29.151</text:p>
          </table:table-cell>
          <table:table-cell table:style-name="ce3" office:value-type="float" office:value="50349.95322" calcext:value-type="float">
            <text:p>50.350</text:p>
          </table:table-cell>
          <table:table-cell table:style-name="ce3" office:value-type="float" office:value="45126.3325364546" calcext:value-type="float">
            <text:p>45.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1.43912171218" calcext:value-type="float">
            <text:p>4.391</text:p>
          </table:table-cell>
          <table:table-cell table:style-name="ce3" office:value-type="float" office:value="39152.9384848157" calcext:value-type="float">
            <text:p>39.153</text:p>
          </table:table-cell>
          <table:table-cell table:style-name="ce3" office:value-type="float" office:value="6905.93592232053" calcext:value-type="float">
            <text:p>6.906</text:p>
          </table:table-cell>
          <table:table-cell/>
          <table:table-cell table:style-name="ce9" table:formula="of:=[.D352]" office:value-type="float" office:value="14107.42051808" calcext:value-type="float">
            <text:p>14.107</text:p>
          </table:table-cell>
          <table:table-cell table:style-name="ce9" table:formula="of:=SUM([.E352:.N352])" office:value-type="float" office:value="214912.324128167" calcext:value-type="float">
            <text:p>214.912</text:p>
          </table:table-cell>
          <table:table-cell table:style-name="ce9" table:formula="of:=SUM([.R352:.S352])" office:value-type="float" office:value="229019.744646247" calcext:value-type="float">
            <text:p>229.020</text:p>
          </table:table-cell>
          <table:table-cell table:style-name="ce9" table:formula="of:=SUM([.O352:.P352])" office:value-type="float" office:value="46058.8744071362" calcext:value-type="float">
            <text:p>46.059</text:p>
          </table:table-cell>
          <table:table-cell table:style-name="ce3"/>
          <table:table-cell table:style-name="ce9" table:formula="of:=[.D352]" office:value-type="float" office:value="14107.42051808" calcext:value-type="float">
            <text:p>14.107</text:p>
          </table:table-cell>
          <table:table-cell table:style-name="ce9" table:formula="of:=SUM([.E352:.L352])" office:value-type="float" office:value="210520.885006455" calcext:value-type="float">
            <text:p>210.521</text:p>
          </table:table-cell>
          <table:table-cell table:style-name="ce9" table:formula="of:=SUM([.W352:.X352])" office:value-type="float" office:value="224628.305524535" calcext:value-type="float">
            <text:p>224.628</text:p>
          </table:table-cell>
          <table:table-cell table:style-name="ce10" table:formula="of:=SUM([.O352:.P352])" office:value-type="float" office:value="46058.8744071362" calcext:value-type="float">
            <text:p><text:s/>46.059 </text:p>
          </table:table-cell>
          <table:table-cell table:style-name="ce3" table:formula="of:=SUM([.M352:.N352])" office:value-type="float" office:value="4391.43912171218" calcext:value-type="float">
            <text:p>4.391</text:p>
          </table:table-cell>
          <table:table-cell table:style-name="ce3" table:formula="of:=[.AA352]" office:value-type="float" office:value="4391.43912171218" calcext:value-type="float">
            <text:p>4.39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28808.26392048" calcext:value-type="float">
            <text:p>128.808</text:p>
          </table:table-cell>
          <table:table-cell table:style-name="ce3" office:value-type="float" office:value="119443.34710224" calcext:value-type="float">
            <text:p>119.443</text:p>
          </table:table-cell>
          <table:table-cell table:style-name="ce3" office:value-type="float" office:value="84546.4563636" calcext:value-type="float">
            <text:p>84.546</text:p>
          </table:table-cell>
          <table:table-cell table:style-name="ce3" office:value-type="float" office:value="71348.69913528" calcext:value-type="float">
            <text:p>71.349</text:p>
          </table:table-cell>
          <table:table-cell table:style-name="ce3" office:value-type="float" office:value="49435.38208896" calcext:value-type="float">
            <text:p>49.435</text:p>
          </table:table-cell>
          <table:table-cell table:style-name="ce3" office:value-type="float" office:value="467839.82914704" calcext:value-type="float">
            <text:p>467.840</text:p>
          </table:table-cell>
          <table:table-cell table:style-name="ce3" office:value-type="float" office:value="164741.98482" calcext:value-type="float">
            <text:p>164.742</text:p>
          </table:table-cell>
          <table:table-cell table:style-name="ce3" office:value-type="float" office:value="234352.89486" calcext:value-type="float">
            <text:p>234.353</text:p>
          </table:table-cell>
          <table:table-cell table:style-name="ce3" office:value-type="float" office:value="266324.618245363" calcext:value-type="float">
            <text:p>266.325</text:p>
          </table:table-cell>
          <table:table-cell table:style-name="ce3" office:value-type="float" office:value="220534.99007014" calcext:value-type="float">
            <text:p>220.535</text:p>
          </table:table-cell>
          <table:table-cell table:style-name="ce3" office:value-type="float" office:value="30032.7039934592" calcext:value-type="float">
            <text:p>30.033</text:p>
          </table:table-cell>
          <table:table-cell table:style-name="ce3" office:value-type="float" office:value="312878.517117825" calcext:value-type="float">
            <text:p>312.879</text:p>
          </table:table-cell>
          <table:table-cell table:style-name="ce3" office:value-type="float" office:value="61939.6489135683" calcext:value-type="float">
            <text:p>61.940</text:p>
          </table:table-cell>
          <table:table-cell/>
          <table:table-cell table:style-name="ce9" table:formula="of:=[.D353]" office:value-type="float" office:value="128808.26392048" calcext:value-type="float">
            <text:p>128.808</text:p>
          </table:table-cell>
          <table:table-cell table:style-name="ce9" table:formula="of:=SUM([.E353:.N353])" office:value-type="float" office:value="1708600.90582608" calcext:value-type="float">
            <text:p>1.708.601</text:p>
          </table:table-cell>
          <table:table-cell table:style-name="ce9" table:formula="of:=SUM([.R353:.S353])" office:value-type="float" office:value="1837409.16974656" calcext:value-type="float">
            <text:p>1.837.409</text:p>
          </table:table-cell>
          <table:table-cell table:style-name="ce9" table:formula="of:=SUM([.O353:.P353])" office:value-type="float" office:value="374818.166031393" calcext:value-type="float">
            <text:p>374.818</text:p>
          </table:table-cell>
          <table:table-cell table:style-name="ce3"/>
          <table:table-cell table:style-name="ce9" table:formula="of:=[.D353]" office:value-type="float" office:value="128808.26392048" calcext:value-type="float">
            <text:p>128.808</text:p>
          </table:table-cell>
          <table:table-cell table:style-name="ce9" table:formula="of:=SUM([.E353:.L353])" office:value-type="float" office:value="1458033.21176248" calcext:value-type="float">
            <text:p>1.458.033</text:p>
          </table:table-cell>
          <table:table-cell table:style-name="ce9" table:formula="of:=SUM([.W353:.X353])" office:value-type="float" office:value="1586841.47568296" calcext:value-type="float">
            <text:p>1.586.841</text:p>
          </table:table-cell>
          <table:table-cell table:style-name="ce10" table:formula="of:=SUM([.O353:.P353])" office:value-type="float" office:value="374818.166031393" calcext:value-type="float">
            <text:p><text:s/>374.818 </text:p>
          </table:table-cell>
          <table:table-cell table:style-name="ce3" table:formula="of:=SUM([.M353:.N353])" office:value-type="float" office:value="250567.694063599" calcext:value-type="float">
            <text:p>250.568</text:p>
          </table:table-cell>
          <table:table-cell table:style-name="ce3" table:formula="of:=[.AA353]" office:value-type="float" office:value="250567.694063599" calcext:value-type="float">
            <text:p>250.568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45158.07596016" calcext:value-type="float">
            <text:p>45.158</text:p>
          </table:table-cell>
          <table:table-cell table:style-name="ce3" office:value-type="float" office:value="41942.47133888" calcext:value-type="float">
            <text:p>41.942</text:p>
          </table:table-cell>
          <table:table-cell table:style-name="ce3" office:value-type="float" office:value="29863.0973732" calcext:value-type="float">
            <text:p>29.863</text:p>
          </table:table-cell>
          <table:table-cell table:style-name="ce3" office:value-type="float" office:value="25213.86750736" calcext:value-type="float">
            <text:p>25.214</text:p>
          </table:table-cell>
          <table:table-cell table:style-name="ce3" office:value-type="float" office:value="17341.28248552" calcext:value-type="float">
            <text:p>17.341</text:p>
          </table:table-cell>
          <table:table-cell table:style-name="ce3" office:value-type="float" office:value="145251.48663648" calcext:value-type="float">
            <text:p>145.251</text:p>
          </table:table-cell>
          <table:table-cell table:style-name="ce3" office:value-type="float" office:value="68287.52574" calcext:value-type="float">
            <text:p>68.288</text:p>
          </table:table-cell>
          <table:table-cell table:style-name="ce3" office:value-type="float" office:value="98480.59578" calcext:value-type="float">
            <text:p>98.481</text:p>
          </table:table-cell>
          <table:table-cell table:style-name="ce3" office:value-type="float" office:value="109087.50721632" calcext:value-type="float">
            <text:p>109.0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30.7973738405" calcext:value-type="float">
            <text:p>13.131</text:p>
          </table:table-cell>
          <table:table-cell table:style-name="ce3" office:value-type="float" office:value="120183.937881204" calcext:value-type="float">
            <text:p>120.184</text:p>
          </table:table-cell>
          <table:table-cell table:style-name="ce3" office:value-type="float" office:value="21753.3138030193" calcext:value-type="float">
            <text:p>21.753</text:p>
          </table:table-cell>
          <table:table-cell/>
          <table:table-cell table:style-name="ce9" table:formula="of:=[.D354]" office:value-type="float" office:value="45158.07596016" calcext:value-type="float">
            <text:p>45.158</text:p>
          </table:table-cell>
          <table:table-cell table:style-name="ce9" table:formula="of:=SUM([.E354:.N354])" office:value-type="float" office:value="548598.6314516" calcext:value-type="float">
            <text:p>548.599</text:p>
          </table:table-cell>
          <table:table-cell table:style-name="ce9" table:formula="of:=SUM([.R354:.S354])" office:value-type="float" office:value="593756.70741176" calcext:value-type="float">
            <text:p>593.757</text:p>
          </table:table-cell>
          <table:table-cell table:style-name="ce9" table:formula="of:=SUM([.O354:.P354])" office:value-type="float" office:value="141937.251684223" calcext:value-type="float">
            <text:p>141.937</text:p>
          </table:table-cell>
          <table:table-cell table:style-name="ce3"/>
          <table:table-cell table:style-name="ce9" table:formula="of:=[.D354]" office:value-type="float" office:value="45158.07596016" calcext:value-type="float">
            <text:p>45.158</text:p>
          </table:table-cell>
          <table:table-cell table:style-name="ce9" table:formula="of:=SUM([.E354:.L354])" office:value-type="float" office:value="535467.83407776" calcext:value-type="float">
            <text:p>535.468</text:p>
          </table:table-cell>
          <table:table-cell table:style-name="ce9" table:formula="of:=SUM([.W354:.X354])" office:value-type="float" office:value="580625.91003792" calcext:value-type="float">
            <text:p>580.626</text:p>
          </table:table-cell>
          <table:table-cell table:style-name="ce10" table:formula="of:=SUM([.O354:.P354])" office:value-type="float" office:value="141937.251684223" calcext:value-type="float">
            <text:p><text:s/>141.937 </text:p>
          </table:table-cell>
          <table:table-cell table:style-name="ce3" table:formula="of:=SUM([.M354:.N354])" office:value-type="float" office:value="13130.7973738405" calcext:value-type="float">
            <text:p>13.131</text:p>
          </table:table-cell>
          <table:table-cell table:style-name="ce3" table:formula="of:=[.AA354]" office:value-type="float" office:value="13130.7973738405" calcext:value-type="float">
            <text:p>13.131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9389.57741124" calcext:value-type="float">
            <text:p>9.390</text:p>
          </table:table-cell>
          <table:table-cell table:style-name="ce3" office:value-type="float" office:value="8623.32845955" calcext:value-type="float">
            <text:p>8.623</text:p>
          </table:table-cell>
          <table:table-cell table:style-name="ce3" office:value-type="float" office:value="6268.60905825" calcext:value-type="float">
            <text:p>6.269</text:p>
          </table:table-cell>
          <table:table-cell table:style-name="ce3" office:value-type="float" office:value="5225.0477076" calcext:value-type="float">
            <text:p>5.225</text:p>
          </table:table-cell>
          <table:table-cell table:style-name="ce3" office:value-type="float" office:value="3587.43163695" calcext:value-type="float">
            <text:p>3.587</text:p>
          </table:table-cell>
          <table:table-cell table:style-name="ce3" office:value-type="float" office:value="23742.4511793" calcext:value-type="float">
            <text:p>23.742</text:p>
          </table:table-cell>
          <table:table-cell table:style-name="ce3" office:value-type="float" office:value="20067.18105" calcext:value-type="float">
            <text:p>20.067</text:p>
          </table:table-cell>
          <table:table-cell table:style-name="ce3" office:value-type="float" office:value="35456.38026" calcext:value-type="float">
            <text:p>35.456</text:p>
          </table:table-cell>
          <table:table-cell table:style-name="ce3" office:value-type="float" office:value="28682.7984457076" calcext:value-type="float">
            <text:p>28.6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10.02931799414" calcext:value-type="float">
            <text:p>3.410</text:p>
          </table:table-cell>
          <table:table-cell table:style-name="ce3" office:value-type="float" office:value="25435.5589440551" calcext:value-type="float">
            <text:p>25.436</text:p>
          </table:table-cell>
          <table:table-cell table:style-name="ce3" office:value-type="float" office:value="4597.17060252958" calcext:value-type="float">
            <text:p>4.597</text:p>
          </table:table-cell>
          <table:table-cell/>
          <table:table-cell table:style-name="ce9" table:formula="of:=[.D355]" office:value-type="float" office:value="9389.57741124" calcext:value-type="float">
            <text:p>9.390</text:p>
          </table:table-cell>
          <table:table-cell table:style-name="ce9" table:formula="of:=SUM([.E355:.N355])" office:value-type="float" office:value="135063.257115352" calcext:value-type="float">
            <text:p>135.063</text:p>
          </table:table-cell>
          <table:table-cell table:style-name="ce9" table:formula="of:=SUM([.R355:.S355])" office:value-type="float" office:value="144452.834526592" calcext:value-type="float">
            <text:p>144.453</text:p>
          </table:table-cell>
          <table:table-cell table:style-name="ce9" table:formula="of:=SUM([.O355:.P355])" office:value-type="float" office:value="30032.7295465847" calcext:value-type="float">
            <text:p>30.033</text:p>
          </table:table-cell>
          <table:table-cell table:style-name="ce3"/>
          <table:table-cell table:style-name="ce9" table:formula="of:=[.D355]" office:value-type="float" office:value="9389.57741124" calcext:value-type="float">
            <text:p>9.390</text:p>
          </table:table-cell>
          <table:table-cell table:style-name="ce9" table:formula="of:=SUM([.E355:.L355])" office:value-type="float" office:value="131653.227797358" calcext:value-type="float">
            <text:p>131.653</text:p>
          </table:table-cell>
          <table:table-cell table:style-name="ce9" table:formula="of:=SUM([.W355:.X355])" office:value-type="float" office:value="141042.805208598" calcext:value-type="float">
            <text:p>141.043</text:p>
          </table:table-cell>
          <table:table-cell table:style-name="ce10" table:formula="of:=SUM([.O355:.P355])" office:value-type="float" office:value="30032.7295465847" calcext:value-type="float">
            <text:p><text:s/>30.033 </text:p>
          </table:table-cell>
          <table:table-cell table:style-name="ce3" table:formula="of:=SUM([.M355:.N355])" office:value-type="float" office:value="3410.02931799414" calcext:value-type="float">
            <text:p>3.410</text:p>
          </table:table-cell>
          <table:table-cell table:style-name="ce3" table:formula="of:=[.AA355]" office:value-type="float" office:value="3410.02931799414" calcext:value-type="float">
            <text:p>3.41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55128.5184712" calcext:value-type="float">
            <text:p>55.129</text:p>
          </table:table-cell>
          <table:table-cell table:style-name="ce3" office:value-type="float" office:value="51165.0344086" calcext:value-type="float">
            <text:p>51.165</text:p>
          </table:table-cell>
          <table:table-cell table:style-name="ce3" office:value-type="float" office:value="36328.069183" calcext:value-type="float">
            <text:p>36.328</text:p>
          </table:table-cell>
          <table:table-cell table:style-name="ce3" office:value-type="float" office:value="30650.7507572" calcext:value-type="float">
            <text:p>30.651</text:p>
          </table:table-cell>
          <table:table-cell table:style-name="ce3" office:value-type="float" office:value="21201.6173054" calcext:value-type="float">
            <text:p>21.202</text:p>
          </table:table-cell>
          <table:table-cell table:style-name="ce3" office:value-type="float" office:value="188612.2050456" calcext:value-type="float">
            <text:p>188.612</text:p>
          </table:table-cell>
          <table:table-cell table:style-name="ce3" office:value-type="float" office:value="81050.42841" calcext:value-type="float">
            <text:p>81.050</text:p>
          </table:table-cell>
          <table:table-cell table:style-name="ce3" office:value-type="float" office:value="123366.32574" calcext:value-type="float">
            <text:p>123.366</text:p>
          </table:table-cell>
          <table:table-cell table:style-name="ce3" office:value-type="float" office:value="123094.675487584" calcext:value-type="float">
            <text:p>123.0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69.1274061745" calcext:value-type="float">
            <text:p>12.969</text:p>
          </table:table-cell>
          <table:table-cell table:style-name="ce3" office:value-type="float" office:value="146118.322194734" calcext:value-type="float">
            <text:p>146.118</text:p>
          </table:table-cell>
          <table:table-cell table:style-name="ce3" office:value-type="float" office:value="26648.8116858227" calcext:value-type="float">
            <text:p>26.649</text:p>
          </table:table-cell>
          <table:table-cell/>
          <table:table-cell table:style-name="ce9" table:formula="of:=[.D356]" office:value-type="float" office:value="55128.5184712" calcext:value-type="float">
            <text:p>55.129</text:p>
          </table:table-cell>
          <table:table-cell table:style-name="ce9" table:formula="of:=SUM([.E356:.N356])" office:value-type="float" office:value="668438.233743558" calcext:value-type="float">
            <text:p>668.438</text:p>
          </table:table-cell>
          <table:table-cell table:style-name="ce9" table:formula="of:=SUM([.R356:.S356])" office:value-type="float" office:value="723566.752214758" calcext:value-type="float">
            <text:p>723.567</text:p>
          </table:table-cell>
          <table:table-cell table:style-name="ce9" table:formula="of:=SUM([.O356:.P356])" office:value-type="float" office:value="172767.133880556" calcext:value-type="float">
            <text:p>172.767</text:p>
          </table:table-cell>
          <table:table-cell table:style-name="ce3"/>
          <table:table-cell table:style-name="ce9" table:formula="of:=[.D356]" office:value-type="float" office:value="55128.5184712" calcext:value-type="float">
            <text:p>55.129</text:p>
          </table:table-cell>
          <table:table-cell table:style-name="ce9" table:formula="of:=SUM([.E356:.L356])" office:value-type="float" office:value="655469.106337384" calcext:value-type="float">
            <text:p>655.469</text:p>
          </table:table-cell>
          <table:table-cell table:style-name="ce9" table:formula="of:=SUM([.W356:.X356])" office:value-type="float" office:value="710597.624808584" calcext:value-type="float">
            <text:p>710.598</text:p>
          </table:table-cell>
          <table:table-cell table:style-name="ce10" table:formula="of:=SUM([.O356:.P356])" office:value-type="float" office:value="172767.133880556" calcext:value-type="float">
            <text:p><text:s/>172.767 </text:p>
          </table:table-cell>
          <table:table-cell table:style-name="ce3" table:formula="of:=SUM([.M356:.N356])" office:value-type="float" office:value="12969.1274061745" calcext:value-type="float">
            <text:p>12.969</text:p>
          </table:table-cell>
          <table:table-cell table:style-name="ce3" table:formula="of:=[.AA356]" office:value-type="float" office:value="12969.1274061745" calcext:value-type="float">
            <text:p>12.96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15487.2467922" calcext:value-type="float">
            <text:p>315.487</text:p>
          </table:table-cell>
          <table:table-cell table:style-name="ce3" office:value-type="float" office:value="292251.55545173" calcext:value-type="float">
            <text:p>292.252</text:p>
          </table:table-cell>
          <table:table-cell table:style-name="ce3" office:value-type="float" office:value="207069.05504495" calcext:value-type="float">
            <text:p>207.069</text:p>
          </table:table-cell>
          <table:table-cell table:style-name="ce3" office:value-type="float" office:value="174098.32538056" calcext:value-type="float">
            <text:p>174.098</text:p>
          </table:table-cell>
          <table:table-cell table:style-name="ce3" office:value-type="float" office:value="120656.42383417" calcext:value-type="float">
            <text:p>120.656</text:p>
          </table:table-cell>
          <table:table-cell table:style-name="ce3" office:value-type="float" office:value="732230.06215758" calcext:value-type="float">
            <text:p>732.230</text:p>
          </table:table-cell>
          <table:table-cell table:style-name="ce3" office:value-type="float" office:value="317242.88883" calcext:value-type="float">
            <text:p>317.243</text:p>
          </table:table-cell>
          <table:table-cell table:style-name="ce3" office:value-type="float" office:value="261805.03146" calcext:value-type="float">
            <text:p>261.805</text:p>
          </table:table-cell>
          <table:table-cell table:style-name="ce3" office:value-type="float" office:value="371819.893327378" calcext:value-type="float">
            <text:p>371.820</text:p>
          </table:table-cell>
          <table:table-cell table:style-name="ce3" office:value-type="float" office:value="204202.078962399" calcext:value-type="float">
            <text:p>204.202</text:p>
          </table:table-cell>
          <table:table-cell table:style-name="ce3" office:value-type="float" office:value="65106.9269786146" calcext:value-type="float">
            <text:p>65.107</text:p>
          </table:table-cell>
          <table:table-cell table:style-name="ce3" office:value-type="float" office:value="598358.337755129" calcext:value-type="float">
            <text:p>598.358</text:p>
          </table:table-cell>
          <table:table-cell table:style-name="ce3" office:value-type="float" office:value="149377.615678913" calcext:value-type="float">
            <text:p>149.378</text:p>
          </table:table-cell>
          <table:table-cell/>
          <table:table-cell table:style-name="ce9" table:formula="of:=[.D357]" office:value-type="float" office:value="315487.2467922" calcext:value-type="float">
            <text:p>315.487</text:p>
          </table:table-cell>
          <table:table-cell table:style-name="ce9" table:formula="of:=SUM([.E357:.N357])" office:value-type="float" office:value="2746482.24142738" calcext:value-type="float">
            <text:p>2.746.482</text:p>
          </table:table-cell>
          <table:table-cell table:style-name="ce9" table:formula="of:=SUM([.R357:.S357])" office:value-type="float" office:value="3061969.48821958" calcext:value-type="float">
            <text:p>3.061.969</text:p>
          </table:table-cell>
          <table:table-cell table:style-name="ce9" table:formula="of:=SUM([.O357:.P357])" office:value-type="float" office:value="747735.953434042" calcext:value-type="float">
            <text:p>747.736</text:p>
          </table:table-cell>
          <table:table-cell table:style-name="ce3"/>
          <table:table-cell table:style-name="ce9" table:formula="of:=[.D357]" office:value-type="float" office:value="315487.2467922" calcext:value-type="float">
            <text:p>315.487</text:p>
          </table:table-cell>
          <table:table-cell table:style-name="ce9" table:formula="of:=SUM([.E357:.L357])" office:value-type="float" office:value="2477173.23548637" calcext:value-type="float">
            <text:p>2.477.173</text:p>
          </table:table-cell>
          <table:table-cell table:style-name="ce9" table:formula="of:=SUM([.W357:.X357])" office:value-type="float" office:value="2792660.48227857" calcext:value-type="float">
            <text:p>2.792.660</text:p>
          </table:table-cell>
          <table:table-cell table:style-name="ce10" table:formula="of:=SUM([.O357:.P357])" office:value-type="float" office:value="747735.953434042" calcext:value-type="float">
            <text:p><text:s/>747.736 </text:p>
          </table:table-cell>
          <table:table-cell table:style-name="ce3" table:formula="of:=SUM([.M357:.N357])" office:value-type="float" office:value="269309.005941013" calcext:value-type="float">
            <text:p>269.309</text:p>
          </table:table-cell>
          <table:table-cell table:style-name="ce3" table:formula="of:=[.AA357]" office:value-type="float" office:value="269309.005941013" calcext:value-type="float">
            <text:p>269.30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8746.34568824" calcext:value-type="float">
            <text:p>38.746</text:p>
          </table:table-cell>
          <table:table-cell table:style-name="ce3" office:value-type="float" office:value="35865.00048726" calcext:value-type="float">
            <text:p>35.865</text:p>
          </table:table-cell>
          <table:table-cell table:style-name="ce3" office:value-type="float" office:value="25825.1272629" calcext:value-type="float">
            <text:p>25.825</text:p>
          </table:table-cell>
          <table:table-cell table:style-name="ce3" office:value-type="float" office:value="21777.66161172" calcext:value-type="float">
            <text:p>21.778</text:p>
          </table:table-cell>
          <table:table-cell table:style-name="ce3" office:value-type="float" office:value="14697.64018254" calcext:value-type="float">
            <text:p>14.698</text:p>
          </table:table-cell>
          <table:table-cell table:style-name="ce3" office:value-type="float" office:value="96252.33554496" calcext:value-type="float">
            <text:p>96.252</text:p>
          </table:table-cell>
          <table:table-cell table:style-name="ce3" office:value-type="float" office:value="65621.52933" calcext:value-type="float">
            <text:p>65.622</text:p>
          </table:table-cell>
          <table:table-cell table:style-name="ce3" office:value-type="float" office:value="78412.1373" calcext:value-type="float">
            <text:p>78.412</text:p>
          </table:table-cell>
          <table:table-cell table:style-name="ce3" office:value-type="float" office:value="86014.7945637324" calcext:value-type="float">
            <text:p>86.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03.4574793085" calcext:value-type="float">
            <text:p>12.603</text:p>
          </table:table-cell>
          <table:table-cell table:style-name="ce3" office:value-type="float" office:value="103850.016290048" calcext:value-type="float">
            <text:p>103.850</text:p>
          </table:table-cell>
          <table:table-cell table:style-name="ce3" office:value-type="float" office:value="18745.0697748511" calcext:value-type="float">
            <text:p>18.745</text:p>
          </table:table-cell>
          <table:table-cell/>
          <table:table-cell table:style-name="ce9" table:formula="of:=[.D358]" office:value-type="float" office:value="38746.34568824" calcext:value-type="float">
            <text:p>38.746</text:p>
          </table:table-cell>
          <table:table-cell table:style-name="ce9" table:formula="of:=SUM([.E358:.N358])" office:value-type="float" office:value="437069.683762421" calcext:value-type="float">
            <text:p>437.070</text:p>
          </table:table-cell>
          <table:table-cell table:style-name="ce9" table:formula="of:=SUM([.R358:.S358])" office:value-type="float" office:value="475816.029450661" calcext:value-type="float">
            <text:p>475.816</text:p>
          </table:table-cell>
          <table:table-cell table:style-name="ce9" table:formula="of:=SUM([.O358:.P358])" office:value-type="float" office:value="122595.086064899" calcext:value-type="float">
            <text:p>122.595</text:p>
          </table:table-cell>
          <table:table-cell table:style-name="ce3"/>
          <table:table-cell table:style-name="ce9" table:formula="of:=[.D358]" office:value-type="float" office:value="38746.34568824" calcext:value-type="float">
            <text:p>38.746</text:p>
          </table:table-cell>
          <table:table-cell table:style-name="ce9" table:formula="of:=SUM([.E358:.L358])" office:value-type="float" office:value="424466.226283113" calcext:value-type="float">
            <text:p>424.466</text:p>
          </table:table-cell>
          <table:table-cell table:style-name="ce9" table:formula="of:=SUM([.W358:.X358])" office:value-type="float" office:value="463212.571971352" calcext:value-type="float">
            <text:p>463.213</text:p>
          </table:table-cell>
          <table:table-cell table:style-name="ce10" table:formula="of:=SUM([.O358:.P358])" office:value-type="float" office:value="122595.086064899" calcext:value-type="float">
            <text:p><text:s/>122.595 </text:p>
          </table:table-cell>
          <table:table-cell table:style-name="ce3" table:formula="of:=SUM([.M358:.N358])" office:value-type="float" office:value="12603.4574793085" calcext:value-type="float">
            <text:p>12.603</text:p>
          </table:table-cell>
          <table:table-cell table:style-name="ce3" table:formula="of:=[.AA358]" office:value-type="float" office:value="12603.4574793085" calcext:value-type="float">
            <text:p>12.603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08225.6437246" calcext:value-type="float">
            <text:p>108.226</text:p>
          </table:table-cell>
          <table:table-cell table:style-name="ce3" office:value-type="float" office:value="100121.3178028" calcext:value-type="float">
            <text:p>100.121</text:p>
          </table:table-cell>
          <table:table-cell table:style-name="ce3" office:value-type="float" office:value="71219.01745" calcext:value-type="float">
            <text:p>71.219</text:p>
          </table:table-cell>
          <table:table-cell table:style-name="ce3" office:value-type="float" office:value="59859.8523026" calcext:value-type="float">
            <text:p>59.860</text:p>
          </table:table-cell>
          <table:table-cell table:style-name="ce3" office:value-type="float" office:value="41235.6916832" calcext:value-type="float">
            <text:p>41.236</text:p>
          </table:table-cell>
          <table:table-cell table:style-name="ce3" office:value-type="float" office:value="292270.1911038" calcext:value-type="float">
            <text:p>292.270</text:p>
          </table:table-cell>
          <table:table-cell table:style-name="ce3" office:value-type="float" office:value="120896.17428" calcext:value-type="float">
            <text:p>120.896</text:p>
          </table:table-cell>
          <table:table-cell table:style-name="ce3" office:value-type="float" office:value="146863.67178" calcext:value-type="float">
            <text:p>146.864</text:p>
          </table:table-cell>
          <table:table-cell table:style-name="ce3" office:value-type="float" office:value="184592.107933531" calcext:value-type="float">
            <text:p>184.5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20.075075985" calcext:value-type="float">
            <text:p>24.620</text:p>
          </table:table-cell>
          <table:table-cell table:style-name="ce3" office:value-type="float" office:value="214784.38434698" calcext:value-type="float">
            <text:p>214.784</text:p>
          </table:table-cell>
          <table:table-cell table:style-name="ce3" office:value-type="float" office:value="51601.6101461954" calcext:value-type="float">
            <text:p>51.602</text:p>
          </table:table-cell>
          <table:table-cell/>
          <table:table-cell table:style-name="ce9" table:formula="of:=[.D359]" office:value-type="float" office:value="108225.6437246" calcext:value-type="float">
            <text:p>108.226</text:p>
          </table:table-cell>
          <table:table-cell table:style-name="ce9" table:formula="of:=SUM([.E359:.N359])" office:value-type="float" office:value="1041678.09941192" calcext:value-type="float">
            <text:p>1.041.678</text:p>
          </table:table-cell>
          <table:table-cell table:style-name="ce9" table:formula="of:=SUM([.R359:.S359])" office:value-type="float" office:value="1149903.74313652" calcext:value-type="float">
            <text:p>1.149.904</text:p>
          </table:table-cell>
          <table:table-cell table:style-name="ce9" table:formula="of:=SUM([.O359:.P359])" office:value-type="float" office:value="266385.994493175" calcext:value-type="float">
            <text:p>266.386</text:p>
          </table:table-cell>
          <table:table-cell table:style-name="ce3"/>
          <table:table-cell table:style-name="ce9" table:formula="of:=[.D359]" office:value-type="float" office:value="108225.6437246" calcext:value-type="float">
            <text:p>108.226</text:p>
          </table:table-cell>
          <table:table-cell table:style-name="ce9" table:formula="of:=SUM([.E359:.L359])" office:value-type="float" office:value="1017058.02433593" calcext:value-type="float">
            <text:p>1.017.058</text:p>
          </table:table-cell>
          <table:table-cell table:style-name="ce9" table:formula="of:=SUM([.W359:.X359])" office:value-type="float" office:value="1125283.66806053" calcext:value-type="float">
            <text:p>1.125.284</text:p>
          </table:table-cell>
          <table:table-cell table:style-name="ce10" table:formula="of:=SUM([.O359:.P359])" office:value-type="float" office:value="266385.994493175" calcext:value-type="float">
            <text:p><text:s/>266.386 </text:p>
          </table:table-cell>
          <table:table-cell table:style-name="ce3" table:formula="of:=SUM([.M359:.N359])" office:value-type="float" office:value="24620.075075985" calcext:value-type="float">
            <text:p>24.620</text:p>
          </table:table-cell>
          <table:table-cell table:style-name="ce3" table:formula="of:=[.AA359]" office:value-type="float" office:value="24620.075075985" calcext:value-type="float">
            <text:p>24.62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46659.27671332" calcext:value-type="float">
            <text:p>46.659</text:p>
          </table:table-cell>
          <table:table-cell table:style-name="ce3" office:value-type="float" office:value="43250.18742905" calcext:value-type="float">
            <text:p>43.250</text:p>
          </table:table-cell>
          <table:table-cell table:style-name="ce3" office:value-type="float" office:value="31067.87885075" calcext:value-type="float">
            <text:p>31.068</text:p>
          </table:table-cell>
          <table:table-cell table:style-name="ce3" office:value-type="float" office:value="26258.4624316" calcext:value-type="float">
            <text:p>26.258</text:p>
          </table:table-cell>
          <table:table-cell table:style-name="ce3" office:value-type="float" office:value="17678.32703245" calcext:value-type="float">
            <text:p>17.678</text:p>
          </table:table-cell>
          <table:table-cell table:style-name="ce3" office:value-type="float" office:value="135049.6602063" calcext:value-type="float">
            <text:p>135.050</text:p>
          </table:table-cell>
          <table:table-cell table:style-name="ce3" office:value-type="float" office:value="72516.26697" calcext:value-type="float">
            <text:p>72.516</text:p>
          </table:table-cell>
          <table:table-cell table:style-name="ce3" office:value-type="float" office:value="88719.8361" calcext:value-type="float">
            <text:p>88.720</text:p>
          </table:table-cell>
          <table:table-cell table:style-name="ce3" office:value-type="float" office:value="97122.3190340414" calcext:value-type="float">
            <text:p>97.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78.7469442506" calcext:value-type="float">
            <text:p>15.279</text:p>
          </table:table-cell>
          <table:table-cell table:style-name="ce3" office:value-type="float" office:value="121008.720971962" calcext:value-type="float">
            <text:p>121.009</text:p>
          </table:table-cell>
          <table:table-cell table:style-name="ce3" office:value-type="float" office:value="22511.7894413623" calcext:value-type="float">
            <text:p>22.512</text:p>
          </table:table-cell>
          <table:table-cell/>
          <table:table-cell table:style-name="ce9" table:formula="of:=[.D360]" office:value-type="float" office:value="46659.27671332" calcext:value-type="float">
            <text:p>46.659</text:p>
          </table:table-cell>
          <table:table-cell table:style-name="ce9" table:formula="of:=SUM([.E360:.N360])" office:value-type="float" office:value="526941.684998442" calcext:value-type="float">
            <text:p>526.942</text:p>
          </table:table-cell>
          <table:table-cell table:style-name="ce9" table:formula="of:=SUM([.R360:.S360])" office:value-type="float" office:value="573600.961711762" calcext:value-type="float">
            <text:p>573.601</text:p>
          </table:table-cell>
          <table:table-cell table:style-name="ce9" table:formula="of:=SUM([.O360:.P360])" office:value-type="float" office:value="143520.510413324" calcext:value-type="float">
            <text:p>143.521</text:p>
          </table:table-cell>
          <table:table-cell table:style-name="ce3"/>
          <table:table-cell table:style-name="ce9" table:formula="of:=[.D360]" office:value-type="float" office:value="46659.27671332" calcext:value-type="float">
            <text:p>46.659</text:p>
          </table:table-cell>
          <table:table-cell table:style-name="ce9" table:formula="of:=SUM([.E360:.L360])" office:value-type="float" office:value="511662.938054191" calcext:value-type="float">
            <text:p>511.663</text:p>
          </table:table-cell>
          <table:table-cell table:style-name="ce9" table:formula="of:=SUM([.W360:.X360])" office:value-type="float" office:value="558322.214767512" calcext:value-type="float">
            <text:p>558.322</text:p>
          </table:table-cell>
          <table:table-cell table:style-name="ce10" table:formula="of:=SUM([.O360:.P360])" office:value-type="float" office:value="143520.510413324" calcext:value-type="float">
            <text:p><text:s/>143.521 </text:p>
          </table:table-cell>
          <table:table-cell table:style-name="ce3" table:formula="of:=SUM([.M360:.N360])" office:value-type="float" office:value="15278.7469442506" calcext:value-type="float">
            <text:p>15.279</text:p>
          </table:table-cell>
          <table:table-cell table:style-name="ce3" table:formula="of:=[.AA360]" office:value-type="float" office:value="15278.7469442506" calcext:value-type="float">
            <text:p>15.279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7528.82037864" calcext:value-type="float">
            <text:p>17.529</text:p>
          </table:table-cell>
          <table:table-cell table:style-name="ce3" office:value-type="float" office:value="16264.6748005" calcext:value-type="float">
            <text:p>16.265</text:p>
          </table:table-cell>
          <table:table-cell table:style-name="ce3" office:value-type="float" office:value="11574.8128615" calcext:value-type="float">
            <text:p>11.575</text:p>
          </table:table-cell>
          <table:table-cell table:style-name="ce3" office:value-type="float" office:value="9778.681304" calcext:value-type="float">
            <text:p>9.779</text:p>
          </table:table-cell>
          <table:table-cell table:style-name="ce3" office:value-type="float" office:value="6817.4550605" calcext:value-type="float">
            <text:p>6.817</text:p>
          </table:table-cell>
          <table:table-cell table:style-name="ce3" office:value-type="float" office:value="35970.997083" calcext:value-type="float">
            <text:p>35.971</text:p>
          </table:table-cell>
          <table:table-cell table:style-name="ce3" office:value-type="float" office:value="27874.80003" calcext:value-type="float">
            <text:p>27.875</text:p>
          </table:table-cell>
          <table:table-cell table:style-name="ce3" office:value-type="float" office:value="21383.21598" calcext:value-type="float">
            <text:p>21.383</text:p>
          </table:table-cell>
          <table:table-cell table:style-name="ce3" office:value-type="float" office:value="23445.3545984992" calcext:value-type="float">
            <text:p>23.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9.99857200029" calcext:value-type="float">
            <text:p>7.140</text:p>
          </table:table-cell>
          <table:table-cell table:style-name="ce3" office:value-type="float" office:value="53353.2374054953" calcext:value-type="float">
            <text:p>53.353</text:p>
          </table:table-cell>
          <table:table-cell table:style-name="ce3" office:value-type="float" office:value="8423.80892938712" calcext:value-type="float">
            <text:p>8.424</text:p>
          </table:table-cell>
          <table:table-cell/>
          <table:table-cell table:style-name="ce9" table:formula="of:=[.D361]" office:value-type="float" office:value="17528.82037864" calcext:value-type="float">
            <text:p>17.529</text:p>
          </table:table-cell>
          <table:table-cell table:style-name="ce9" table:formula="of:=SUM([.E361:.N361])" office:value-type="float" office:value="160249.990289999" calcext:value-type="float">
            <text:p>160.250</text:p>
          </table:table-cell>
          <table:table-cell table:style-name="ce9" table:formula="of:=SUM([.R361:.S361])" office:value-type="float" office:value="177778.81066864" calcext:value-type="float">
            <text:p>177.779</text:p>
          </table:table-cell>
          <table:table-cell table:style-name="ce9" table:formula="of:=SUM([.O361:.P361])" office:value-type="float" office:value="61777.0463348824" calcext:value-type="float">
            <text:p>61.777</text:p>
          </table:table-cell>
          <table:table-cell table:style-name="ce3"/>
          <table:table-cell table:style-name="ce9" table:formula="of:=[.D361]" office:value-type="float" office:value="17528.82037864" calcext:value-type="float">
            <text:p>17.529</text:p>
          </table:table-cell>
          <table:table-cell table:style-name="ce9" table:formula="of:=SUM([.E361:.L361])" office:value-type="float" office:value="153109.991717999" calcext:value-type="float">
            <text:p>153.110</text:p>
          </table:table-cell>
          <table:table-cell table:style-name="ce9" table:formula="of:=SUM([.W361:.X361])" office:value-type="float" office:value="170638.812096639" calcext:value-type="float">
            <text:p>170.639</text:p>
          </table:table-cell>
          <table:table-cell table:style-name="ce10" table:formula="of:=SUM([.O361:.P361])" office:value-type="float" office:value="61777.0463348824" calcext:value-type="float">
            <text:p><text:s/>61.777 </text:p>
          </table:table-cell>
          <table:table-cell table:style-name="ce3" table:formula="of:=SUM([.M361:.N361])" office:value-type="float" office:value="7139.99857200029" calcext:value-type="float">
            <text:p>7.140</text:p>
          </table:table-cell>
          <table:table-cell table:style-name="ce3" table:formula="of:=[.AA361]" office:value-type="float" office:value="7139.99857200029" calcext:value-type="float">
            <text:p>7.140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9406.9886334" calcext:value-type="float">
            <text:p>19.407</text:p>
          </table:table-cell>
          <table:table-cell table:style-name="ce3" office:value-type="float" office:value="17995.82033627" calcext:value-type="float">
            <text:p>17.996</text:p>
          </table:table-cell>
          <table:table-cell table:style-name="ce3" office:value-type="float" office:value="13029.71070905" calcext:value-type="float">
            <text:p>13.030</text:p>
          </table:table-cell>
          <table:table-cell table:style-name="ce3" office:value-type="float" office:value="10990.66844344" calcext:value-type="float">
            <text:p>10.991</text:p>
          </table:table-cell>
          <table:table-cell table:style-name="ce3" office:value-type="float" office:value="7350.38813383" calcext:value-type="float">
            <text:p>7.350</text:p>
          </table:table-cell>
          <table:table-cell table:style-name="ce3" office:value-type="float" office:value="45329.95257042" calcext:value-type="float">
            <text:p>45.330</text:p>
          </table:table-cell>
          <table:table-cell table:style-name="ce3" office:value-type="float" office:value="35448.93135" calcext:value-type="float">
            <text:p>35.449</text:p>
          </table:table-cell>
          <table:table-cell table:style-name="ce3" office:value-type="float" office:value="31617.28836" calcext:value-type="float">
            <text:p>31.617</text:p>
          </table:table-cell>
          <table:table-cell table:style-name="ce3" office:value-type="float" office:value="35643.3041673699" calcext:value-type="float">
            <text:p>35.6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62.43856751229" calcext:value-type="float">
            <text:p>7.162</text:p>
          </table:table-cell>
          <table:table-cell table:style-name="ce3" office:value-type="float" office:value="55172.0433158828" calcext:value-type="float">
            <text:p>55.172</text:p>
          </table:table-cell>
          <table:table-cell table:style-name="ce3" office:value-type="float" office:value="9355.5687383514" calcext:value-type="float">
            <text:p>9.356</text:p>
          </table:table-cell>
          <table:table-cell/>
          <table:table-cell table:style-name="ce9" table:formula="of:=[.D362]" office:value-type="float" office:value="19406.9886334" calcext:value-type="float">
            <text:p>19.407</text:p>
          </table:table-cell>
          <table:table-cell table:style-name="ce9" table:formula="of:=SUM([.E362:.N362])" office:value-type="float" office:value="204568.502637892" calcext:value-type="float">
            <text:p>204.569</text:p>
          </table:table-cell>
          <table:table-cell table:style-name="ce9" table:formula="of:=SUM([.R362:.S362])" office:value-type="float" office:value="223975.491271292" calcext:value-type="float">
            <text:p>223.975</text:p>
          </table:table-cell>
          <table:table-cell table:style-name="ce9" table:formula="of:=SUM([.O362:.P362])" office:value-type="float" office:value="64527.6120542342" calcext:value-type="float">
            <text:p>64.528</text:p>
          </table:table-cell>
          <table:table-cell table:style-name="ce3"/>
          <table:table-cell table:style-name="ce9" table:formula="of:=[.D362]" office:value-type="float" office:value="19406.9886334" calcext:value-type="float">
            <text:p>19.407</text:p>
          </table:table-cell>
          <table:table-cell table:style-name="ce9" table:formula="of:=SUM([.E362:.L362])" office:value-type="float" office:value="197406.06407038" calcext:value-type="float">
            <text:p>197.406</text:p>
          </table:table-cell>
          <table:table-cell table:style-name="ce9" table:formula="of:=SUM([.W362:.X362])" office:value-type="float" office:value="216813.05270378" calcext:value-type="float">
            <text:p>216.813</text:p>
          </table:table-cell>
          <table:table-cell table:style-name="ce10" table:formula="of:=SUM([.O362:.P362])" office:value-type="float" office:value="64527.6120542342" calcext:value-type="float">
            <text:p><text:s/>64.528 </text:p>
          </table:table-cell>
          <table:table-cell table:style-name="ce3" table:formula="of:=SUM([.M362:.N362])" office:value-type="float" office:value="7162.43856751229" calcext:value-type="float">
            <text:p>7.162</text:p>
          </table:table-cell>
          <table:table-cell table:style-name="ce3" table:formula="of:=[.AA362]" office:value-type="float" office:value="7162.43856751229" calcext:value-type="float">
            <text:p>7.162</text:p>
          </table:table-cell>
          <table:table-cell table:style-name="ce3" table:number-columns-repeated="7"/>
          <table:table-cell/>
          <table:table-cell table:style-name="ce3" table:number-columns-repeated="5"/>
          <table:table-cell table:number-columns-repeated="23"/>
        </table:table-row>
        <table:table-row table:style-name="ro1">
          <table:table-cell table:number-columns-repeated="3"/>
          <table:table-cell table:style-name="ce3" table:number-columns-repeated="13"/>
          <table:table-cell table:number-columns-repeated="48"/>
        </table:table-row>
        <table:table-row table:style-name="ro1">
          <table:table-cell/>
          <table:table-cell office:value-type="string" calcext:value-type="string">
            <text:p>Totaal</text:p>
          </table:table-cell>
          <table:table-cell/>
          <table:table-cell table:style-name="ce3" table:formula="of:=SUM([.D7:.D362])" office:value-type="float" office:value="20780443.5935566" calcext:value-type="float">
            <text:p>20.780.444</text:p>
          </table:table-cell>
          <table:table-cell table:style-name="ce3" table:formula="of:=SUM([.E7:.E362])" office:value-type="float" office:value="19235298.1594792" calcext:value-type="float">
            <text:p>19.235.298</text:p>
          </table:table-cell>
          <table:table-cell table:style-name="ce3" table:formula="of:=SUM([.F7:.F362])" office:value-type="float" office:value="13690350.3210163" calcext:value-type="float">
            <text:p>13.690.350</text:p>
          </table:table-cell>
          <table:table-cell table:style-name="ce3" table:formula="of:=SUM([.G7:.G362])" office:value-type="float" office:value="11499354.5076718" calcext:value-type="float">
            <text:p>11.499.355</text:p>
          </table:table-cell>
          <table:table-cell table:style-name="ce3" table:formula="of:=SUM([.H7:.H362])" office:value-type="float" office:value="7972726.06258135" calcext:value-type="float">
            <text:p>7.972.726</text:p>
          </table:table-cell>
          <table:table-cell table:style-name="ce3" table:formula="of:=SUM([.I7:.I362])" office:value-type="float" office:value="64504506.5470659" calcext:value-type="float">
            <text:p>64.504.507</text:p>
          </table:table-cell>
          <table:table-cell table:style-name="ce3" table:formula="of:=SUM([.J7:.J362])" office:value-type="float" office:value="27956841.54501" calcext:value-type="float">
            <text:p>27.956.842</text:p>
          </table:table-cell>
          <table:table-cell table:style-name="ce3" table:formula="of:=SUM([.K7:.K362])" office:value-type="float" office:value="35683097.0433" calcext:value-type="float">
            <text:p>35.683.097</text:p>
          </table:table-cell>
          <table:table-cell table:style-name="ce3" table:formula="of:=SUM([.L7:.L362])" office:value-type="float" office:value="36735383.6905174" calcext:value-type="float">
            <text:p>36.735.384</text:p>
          </table:table-cell>
          <table:table-cell table:style-name="ce3" table:formula="of:=SUM([.M7:.M362])" office:value-type="float" office:value="10000000.0000001" calcext:value-type="float">
            <text:p>10.000.000</text:p>
          </table:table-cell>
          <table:table-cell table:style-name="ce3" table:formula="of:=SUM([.N7:.N362])" office:value-type="float" office:value="5100000" calcext:value-type="float">
            <text:p>5.100.000</text:p>
          </table:table-cell>
          <table:table-cell table:style-name="ce3" table:formula="of:=SUM([.O7:.O362])" office:value-type="float" office:value="50000000" calcext:value-type="float">
            <text:p>50.000.000</text:p>
          </table:table-cell>
          <table:table-cell table:style-name="ce3" table:formula="of:=SUM([.P7:.P362])" office:value-type="float" office:value="10000000" calcext:value-type="float">
            <text:p>10.000.000</text:p>
          </table:table-cell>
          <table:table-cell/>
          <table:table-cell table:style-name="ce3" table:formula="of:=SUM([.R7:.R362])" office:value-type="float" office:value="20780443.5935566" calcext:value-type="float">
            <text:p>20.780.444</text:p>
          </table:table-cell>
          <table:table-cell table:style-name="ce3" table:formula="of:=SUM([.S7:.S362])" office:value-type="float" office:value="232377557.876642" calcext:value-type="float">
            <text:p>232.377.558</text:p>
          </table:table-cell>
          <table:table-cell table:style-name="ce9" table:formula="of:=SUM([.R364:.S364])" office:value-type="float" office:value="253158001.470198" calcext:value-type="float">
            <text:p>253.158.001</text:p>
          </table:table-cell>
          <table:table-cell table:style-name="ce9" table:formula="of:=SUM([.U7:.U362])" office:value-type="float" office:value="60000000.0000001" calcext:value-type="float">
            <text:p>60.000.000</text:p>
          </table:table-cell>
          <table:table-cell table:style-name="ce3"/>
          <table:table-cell table:style-name="ce9" table:formula="of:=SUM([.W7:.W362])" office:value-type="float" office:value="20780443.5935566" calcext:value-type="float">
            <text:p>20.780.444</text:p>
          </table:table-cell>
          <table:table-cell table:style-name="ce9" table:formula="of:=SUM([.X7:.X362])" office:value-type="float" office:value="217277557.876642" calcext:value-type="float">
            <text:p>217.277.558</text:p>
          </table:table-cell>
          <table:table-cell table:style-name="ce9" table:formula="of:=SUM([.W364:.X364])" office:value-type="float" office:value="238058001.470198" calcext:value-type="float">
            <text:p>238.058.001</text:p>
          </table:table-cell>
          <table:table-cell table:style-name="ce9" table:formula="of:=SUM([.Z7:.Z362])" office:value-type="float" office:value="60000000.0000001" calcext:value-type="float">
            <text:p>60.000.000</text:p>
          </table:table-cell>
          <table:table-cell table:style-name="ce3" table:formula="of:=SUM([.AA7:.AA362])" office:value-type="float" office:value="15100000.0000001" calcext:value-type="float">
            <text:p>15.100.000</text:p>
          </table:table-cell>
          <table:table-cell table:style-name="ce3" table:formula="of:=SUM([.AB7:.AB362])" office:value-type="float" office:value="15100000.0000001" calcext:value-type="float">
            <text:p>15.100.000</text:p>
          </table:table-cell>
          <table:table-cell table:style-name="ce3" table:number-columns-repeated="3"/>
          <table:table-cell/>
          <table:table-cell table:style-name="ce3" table:number-columns-repeated="9"/>
          <table:table-cell table:number-columns-repeated="23"/>
        </table:table-row>
        <table:table-row table:style-name="ro1" table:number-rows-repeated="10482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ctiviteiten_21" table:base-cell-address="$'Totaal 4e en 5e pakket'.$A$1" table:expression="#REF!"/>
        <table:named-expression table:name="Afval_21" table:base-cell-address="$'Totaal 4e en 5e pakket'.$A$1" table:expression="#REF!"/>
        <table:named-expression table:name="Begeleiding_21" table:base-cell-address="$'Totaal 4e en 5e pakket'.$A$1" table:expression="#REF!"/>
        <table:named-expression table:name="Eenzaamheid_21" table:base-cell-address="$'Totaal 4e en 5e pakket'.$A$1" table:expression="#REF!"/>
        <table:named-expression table:name="Jongerenwerk_21" table:base-cell-address="$'Totaal 4e en 5e pakket'.$A$1" table:expression="#REF!"/>
        <table:named-expression table:name="Mentale_21" table:base-cell-address="$'Totaal 4e en 5e pakket'.$A$1" table:expression="#REF!"/>
        <table:named-expression table:name="Ondersteuning_21" table:base-cell-address="$'Totaal 4e en 5e pakket'.$A$1" table:expression="#REF!"/>
        <table:named-expression table:name="Perspectief_20" table:base-cell-address="$'Totaal 4e en 5e pakket'.$A$1" table:expression="#REF!"/>
        <table:named-expression table:name="Perspectief_21" table:base-cell-address="$'Totaal 4e en 5e pakket'.$A$1" table:expression="#REF!"/>
        <table:named-expression table:name="TONK_21" table:base-cell-address="$'Totaal 4e en 5e pakket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Mec99_2c__20_Verzameltabel_20_00_20_3" style:display-name="Standaard_Mec99, Verzameltabel 0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al_20_4e_20_en_20_5e_20_pakket" style:display-name="PageStyle_Totaal 4e en 5e pakk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bouw_20_bedragen_20_4e_20_en_20_5e_20_pakket" style:display-name="PageStyle_Opbouw bedragen 4e en 5e pakk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ar, François van de</meta:initial-creator>
    <dc:creator>Prinsen, Emma</dc:creator>
    <meta:print-date>2020-12-03T13:06:17</meta:print-date>
    <meta:creation-date>2020-11-27T08:32:24</meta:creation-date>
    <dc:date>2021-05-28T14:02:54</dc:date>
    <meta:editing-duration>P0D</meta:editing-duration>
    <meta:generator>LibreOffice/7.0.1.2$Windows_X86_64 LibreOffice_project/7cbcfc562f6eb6708b5ff7d7397325de9e764452</meta:generator>
    <meta:document-statistic meta:table-count="2" meta:cell-count="1108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