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3">
      <style:table-cell-properties style:vertical-align="automatic" fo:background-color="transparent" style:cell-protect="protected"/>
      <style:text-properties fo:color="#5B9BD5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Comma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Excel_32_Built-in_32_Comma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Excel_32_Built-in_32_Comma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7"/>
    <style:style style:name="ce14" style:family="table-cell" style:parent-style-name="Default" style:data-style-name="N38">
      <style:text-properties fo:font-size="10pt" style:font-size-asian="10pt" style:font-size-complex="10pt"/>
    </style:style>
    <style:style style:name="ce15" style:family="table-cell" style:parent-style-name="Default" style:data-style-name="N4">
      <style:text-properties fo:font-size="10pt" style:font-size-asian="10pt" style:font-size-complex="10pt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 style:data-style-name="N36"/>
    <style:style style:name="ce18" style:family="table-cell" style:parent-style-name="Default" style:data-style-name="N39"/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color="#548235" fo:font-weight="bold" style:font-weight-asian="bold" style:font-weight-complex="bold"/>
    </style:style>
    <style:style style:name="ce22" style:family="table-cell" style:parent-style-name="Default" style:data-style-name="N40"/>
    <style:style style:name="ce23" style:family="table-cell" style:parent-style-name="Default" style:data-style-name="N0">
      <style:table-cell-properties fo:border="thin solid #000000" fo:background-color="#00B050"/>
    </style:style>
    <style:style style:name="ce24" style:family="table-cell" style:parent-style-name="Default" style:data-style-name="N0">
      <style:table-cell-properties fo:border="thin solid #000000" fo:background-color="#D9D9D9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26" style:family="table-cell" style:parent-style-name="Default" style:data-style-name="N0">
      <style:table-cell-properties fo:border="thin solid #000000" fo:background-color="#CCCC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/>
    </style:style>
    <style:style style:name="ce29" style:family="table-cell" style:parent-style-name="Default" style:data-style-name="N0">
      <style:table-cell-properties fo:border="thin solid #000000" style:vertical-align="automatic" fo:background-color="#FFCCC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FFCCCC"/>
      <style:text-properties fo:font-weight="bold" style:font-weight-asian="bold" style:font-weight-complex="bold"/>
    </style:style>
    <style:style style:name="ce31" style:family="table-cell" style:parent-style-name="Default" style:data-style-name="N39">
      <style:table-cell-properties fo:border-top="thin solid #000000" fo:border-bottom="none" fo:border-left="thin solid #000000" fo:border-right="thin solid #000000" fo:background-color="#FFCCCC"/>
      <style:text-properties fo:font-weight="bold" style:font-weight-asian="bold" style:font-weight-complex="bold"/>
    </style:style>
    <style:style style:name="ce32" style:family="table-cell" style:parent-style-name="Default" style:data-style-name="N39">
      <style:table-cell-properties fo:border="thin solid #000000" fo:background-color="#FFCCCC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FFCCCC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00B05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00B050"/>
    </style:style>
    <style:style style:name="ce36" style:family="table-cell" style:parent-style-name="Default" style:data-style-name="N39">
      <style:table-cell-properties fo:border-top="thin solid #000000" fo:border-bottom="none" fo:border-left="thin solid #000000" fo:border-right="thin solid #000000" fo:background-color="#E2F0D9"/>
    </style:style>
    <style:style style:name="ce37" style:family="table-cell" style:parent-style-name="Default" style:data-style-name="N39">
      <style:table-cell-properties fo:border-top="thin solid #000000" fo:border-bottom="none" fo:border-left="none" fo:border-right="thin solid #000000" fo:background-color="#E2F0D9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B05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CCFF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fo:background-color="#CCCCFF"/>
    </style:style>
    <style:style style:name="ce41" style:family="table-cell" style:parent-style-name="Default" style:data-style-name="N39">
      <style:table-cell-properties fo:border-top="thin solid #000000" fo:border-bottom="none" fo:border-left="thin solid #000000" fo:border-right="none" fo:background-color="#DEEBF7"/>
    </style:style>
    <style:style style:name="ce42" style:family="table-cell" style:parent-style-name="Default" style:data-style-name="N39">
      <style:table-cell-properties fo:border-top="thin solid #000000" fo:border-bottom="none" fo:border-left="thin solid #000000" fo:border-right="thin solid #000000" fo:background-color="#DEEBF7"/>
    </style:style>
    <style:style style:name="ce43" style:family="table-cell" style:parent-style-name="Default" style:data-style-name="N39">
      <style:table-cell-properties fo:border-top="thin solid #000000" fo:border-bottom="none" fo:border-left="none" fo:border-right="thin solid #000000" fo:background-color="#DEEBF7"/>
    </style:style>
    <style:style style:name="ce44" style:family="table-cell" style:parent-style-name="Default" style:data-style-name="N39">
      <style:table-cell-properties fo:border-top="none" fo:border-bottom="none" fo:border-left="thin solid #000000" fo:border-right="thin solid #000000" fo:background-color="#DEEBF7"/>
    </style:style>
    <style:style style:name="ce45" style:family="table-cell" style:parent-style-name="Default" style:data-style-name="N39">
      <style:table-cell-properties fo:background-color="#DEEBF7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fo:background-color="#00B050"/>
    </style:style>
    <style:style style:name="ce47" style:family="table-cell" style:parent-style-name="Default" style:data-style-name="N39">
      <style:table-cell-properties fo:border-top="none" fo:border-bottom="none" fo:border-left="thin solid #000000" fo:border-right="thin solid #000000" fo:background-color="#E2F0D9"/>
    </style:style>
    <style:style style:name="ce48" style:family="table-cell" style:parent-style-name="Default" style:data-style-name="N39">
      <style:table-cell-properties fo:border-top="none" fo:border-bottom="none" fo:border-left="none" fo:border-right="thin solid #000000" fo:background-color="#E2F0D9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fo:background-color="#CCCCFF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fo:background-color="#CCCCFF"/>
    </style:style>
    <style:style style:name="ce51" style:family="table-cell" style:parent-style-name="Default" style:data-style-name="N39">
      <style:table-cell-properties fo:border-top="none" fo:border-bottom="none" fo:border-left="thin solid #000000" fo:border-right="none" fo:background-color="#DEEBF7"/>
    </style:style>
    <style:style style:name="ce52" style:family="table-cell" style:parent-style-name="Default" style:data-style-name="N39">
      <style:table-cell-properties fo:border-top="none" fo:border-bottom="none" fo:border-left="none" fo:border-right="thin solid #000000" fo:background-color="#DEEBF7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B05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fo:background-color="#00B050"/>
    </style:style>
    <style:style style:name="ce55" style:family="table-cell" style:parent-style-name="Default" style:data-style-name="N39">
      <style:table-cell-properties fo:border-top="none" fo:border-bottom="thin solid #000000" fo:border-left="thin solid #000000" fo:border-right="thin solid #000000" fo:background-color="#E2F0D9"/>
    </style:style>
    <style:style style:name="ce56" style:family="table-cell" style:parent-style-name="Default" style:data-style-name="N39">
      <style:table-cell-properties fo:border-top="none" fo:border-bottom="thin solid #000000" fo:border-left="none" fo:border-right="thin solid #000000" fo:background-color="#E2F0D9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CCFF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fo:background-color="#CCCCFF"/>
    </style:style>
    <style:style style:name="ce59" style:family="table-cell" style:parent-style-name="Default" style:data-style-name="N39">
      <style:table-cell-properties fo:border-top="none" fo:border-bottom="thin solid #000000" fo:border-left="thin solid #000000" fo:border-right="none" fo:background-color="#DEEBF7"/>
    </style:style>
    <style:style style:name="ce60" style:family="table-cell" style:parent-style-name="Default" style:data-style-name="N39">
      <style:table-cell-properties fo:border-top="none" fo:border-bottom="thin solid #000000" fo:border-left="thin solid #000000" fo:border-right="thin solid #000000" fo:background-color="#DEEBF7"/>
    </style:style>
    <style:style style:name="ce61" style:family="table-cell" style:parent-style-name="Default" style:data-style-name="N39">
      <style:table-cell-properties fo:border-top="none" fo:border-bottom="thin solid #000000" fo:border-left="none" fo:border-right="thin solid #000000" fo:background-color="#DEEBF7"/>
    </style:style>
    <style:style style:name="ce62" style:family="table-cell" style:parent-style-name="Default" style:data-style-name="N39">
      <style:table-cell-properties fo:border-top="none" fo:border-bottom="thin solid #000000" fo:border-left="none" fo:border-right="none" fo:background-color="#DEEBF7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14.684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5.13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5.23875cm"/>
    </style:style>
    <style:style style:name="co14" style:family="table-column">
      <style:table-column-properties fo:break-before="auto" style:column-width="4.92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maximum-difference="1E-4"/>
      </table:calculation-settings>
      <table:table table:name="Macrobudg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Voogdij/18+ - Macrobudget 2021 - 2026, meicirculaire 2021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(bedragen in miljoenen euro's)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4" table:style-name="ce5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6">
            <text:p>Stand meicirculaire 2020 = stand septembercirculaire 2020 = stand decembercirculaire 2020</text:p>
          </table:table-cell>
          <table:table-cell office:value-type="float" office:value="723.37800000000004" table:style-name="ce7">
            <text:p><text:s/>723,378<text:s/></text:p>
          </table:table-cell>
          <table:table-cell office:value-type="float" office:value="723.37800000000004" table:style-name="ce7">
            <text:p><text:s/>723,378<text:s/></text:p>
          </table:table-cell>
          <table:table-cell office:value-type="float" office:value="723.37800000000004" table:style-name="ce7">
            <text:p><text:s/>723,378<text:s/></text:p>
          </table:table-cell>
          <table:table-cell office:value-type="float" office:value="723.37800000000004" table:style-name="ce7">
            <text:p><text:s/>723,378<text:s/></text:p>
          </table:table-cell>
          <table:table-cell office:value-type="float" office:value="723.37800000000004" table:style-name="ce7">
            <text:p><text:s/>723,378<text:s/></text:p>
          </table:table-cell>
          <table:table-cell office:value-type="float" office:value="723.37800000000004" table:style-name="ce7">
            <text:p><text:s/>723,378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waarvan voogdij/18+</text:p>
          </table:table-cell>
          <table:table-cell office:value-type="float" office:value="688.28300000000002" table:style-name="ce7">
            <text:p><text:s/>688,283<text:s/></text:p>
          </table:table-cell>
          <table:table-cell office:value-type="float" office:value="688.28300000000002" table:style-name="ce7">
            <text:p><text:s/>688,283<text:s/></text:p>
          </table:table-cell>
          <table:table-cell office:value-type="float" office:value="688.28300000000002" table:style-name="ce7">
            <text:p><text:s/>688,283<text:s/></text:p>
          </table:table-cell>
          <table:table-cell office:value-type="float" office:value="688.28300000000002" table:style-name="ce7">
            <text:p><text:s/>688,283<text:s/></text:p>
          </table:table-cell>
          <table:table-cell office:value-type="float" office:value="688.28300000000002" table:style-name="ce7">
            <text:p><text:s/>688,283<text:s/></text:p>
          </table:table-cell>
          <table:table-cell office:value-type="float" office:value="688.28300000000002" table:style-name="ce7">
            <text:p><text:s/>688,283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waarvan compensatieregeling voogdij/18+</text:p>
          </table:table-cell>
          <table:table-cell office:value-type="float" office:value="30" table:style-name="ce7">
            <text:p><text:s/>30,000<text:s/></text:p>
          </table:table-cell>
          <table:table-cell office:value-type="float" office:value="30" table:style-name="ce7">
            <text:p><text:s/>30,000<text:s/></text:p>
          </table:table-cell>
          <table:table-cell office:value-type="float" office:value="30" table:style-name="ce7">
            <text:p><text:s/>30,000<text:s/></text:p>
          </table:table-cell>
          <table:table-cell office:value-type="float" office:value="30" table:style-name="ce7">
            <text:p><text:s/>30,000<text:s/></text:p>
          </table:table-cell>
          <table:table-cell office:value-type="float" office:value="30" table:style-name="ce8">
            <text:p><text:s/>30,000<text:s/></text:p>
          </table:table-cell>
          <table:table-cell office:value-type="float" office:value="30" table:style-name="ce8">
            <text:p><text:s/>30,00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waarvan overig</text:p>
          </table:table-cell>
          <table:table-cell office:value-type="float" office:value="5.0949999999999704" table:style-name="ce7">
            <text:p><text:s/>5,095<text:s/></text:p>
          </table:table-cell>
          <table:table-cell office:value-type="float" office:value="5.0949999999999704" table:style-name="ce7">
            <text:p><text:s/>5,095<text:s/></text:p>
          </table:table-cell>
          <table:table-cell office:value-type="float" office:value="5.0949999999999704" table:style-name="ce7">
            <text:p><text:s/>5,095<text:s/></text:p>
          </table:table-cell>
          <table:table-cell office:value-type="float" office:value="5.0949999999999704" table:style-name="ce7">
            <text:p><text:s/>5,095<text:s/></text:p>
          </table:table-cell>
          <table:table-cell office:value-type="float" office:value="5.0949999999999704" table:style-name="ce7">
            <text:p><text:s/>5,095<text:s/></text:p>
          </table:table-cell>
          <table:table-cell office:value-type="float" office:value="5.0949999999999704" table:style-name="ce7">
            <text:p><text:s/>5,095<text:s/>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6" table:style-name="ce7"/>
          <table:table-cell table:number-columns-repeated="16377" table:style-name="ce1"/>
        </table:table-row>
        <table:table-row table:style-name="ro1">
          <table:table-cell table:style-name="ce9"/>
          <table:table-cell table:number-columns-repeated="6" table:style-name="ce7"/>
          <table:table-cell table:number-columns-repeated="16377" table:style-name="ce1"/>
        </table:table-row>
        <table:table-row table:style-name="ro1">
          <table:table-cell office:value-type="string" table:style-name="ce9">
            <text:p>Mutaties meicirculaire 2021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1">
          <table:table-cell office:value-type="string" table:style-name="ce10">
            <text:p>loon- en prijsbijstelling 2021</text:p>
          </table:table-cell>
          <table:table-cell office:value-type="float" office:value="14.493" table:style-name="ce7">
            <text:p><text:s/>14,493<text:s/></text:p>
          </table:table-cell>
          <table:table-cell office:value-type="float" office:value="14.493" table:style-name="ce7">
            <text:p><text:s/>14,493<text:s/></text:p>
          </table:table-cell>
          <table:table-cell office:value-type="float" office:value="14.493" table:style-name="ce7">
            <text:p><text:s/>14,493<text:s/></text:p>
          </table:table-cell>
          <table:table-cell office:value-type="float" office:value="14.493" table:style-name="ce7">
            <text:p><text:s/>14,493<text:s/></text:p>
          </table:table-cell>
          <table:table-cell office:value-type="float" office:value="14.493" table:style-name="ce7">
            <text:p><text:s/>14,493<text:s/></text:p>
          </table:table-cell>
          <table:table-cell office:value-type="float" office:value="14.493" table:style-name="ce7">
            <text:p><text:s/>14,493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restant compensatieregeling 2021 (naar algemene uitkering, subcluster Jeugdhulp)</text:p>
          </table:table-cell>
          <table:table-cell office:value-type="float" office:value="-6.3789999999999996" table:formula="of:=-6379/1000" table:style-name="ce7">
            <text:p><text:s/>-6,379<text:s/></text:p>
          </table:table-cell>
          <table:table-cell table:number-columns-repeated="5" table:style-name="ce7"/>
          <table:table-cell table:number-columns-repeated="16377" table:style-name="ce1"/>
        </table:table-row>
        <table:table-row table:style-name="ro1">
          <table:table-cell office:value-type="string" table:style-name="ce10">
            <text:p>verrekening met algemene uitkering (subcluster Jeugdhulp)</text:p>
          </table:table-cell>
          <table:table-cell table:style-name="ce7"/>
          <table:table-cell office:value-type="float" office:value="7.5199999999999818" table:formula="of:=[.C18]-[.B18]" table:style-name="ce7">
            <text:p><text:s/>7,520<text:s/></text:p>
          </table:table-cell>
          <table:table-cell office:value-type="float" office:value="7.5199999999999818" table:formula="of:=[.C14]" table:style-name="ce7">
            <text:p><text:s/>7,520<text:s/></text:p>
          </table:table-cell>
          <table:table-cell office:value-type="float" office:value="7.5199999999999818" table:formula="of:=[.D14]" table:style-name="ce7">
            <text:p><text:s/>7,520<text:s/></text:p>
          </table:table-cell>
          <table:table-cell office:value-type="float" office:value="7.5199999999999818" table:formula="of:=[.E14]" table:style-name="ce7">
            <text:p><text:s/>7,520<text:s/></text:p>
          </table:table-cell>
          <table:table-cell office:value-type="float" office:value="7.5199999999999818" table:formula="of:=[.F14]" table:style-name="ce7">
            <text:p><text:s/>7,520<text:s/></text:p>
          </table:table-cell>
          <table:table-cell table:style-name="ce11"/>
          <table:table-cell table:number-columns-repeated="16376"/>
        </table:table-row>
        <table:table-row table:number-rows-repeated="2" table:style-name="ro1">
          <table:table-cell table:style-name="ce10"/>
          <table:table-cell table:number-columns-repeated="6" table:style-name="ce7"/>
          <table:table-cell table:number-columns-repeated="16377" table:style-name="ce1"/>
        </table:table-row>
        <table:table-row table:style-name="ro1">
          <table:table-cell office:value-type="string" table:style-name="ce12">
            <text:p>Stand meicirculaire 2021</text:p>
          </table:table-cell>
          <table:table-cell office:value-type="float" office:value="731.49199999999996" table:formula="of:=SUM([.B18:.B20])" table:style-name="ce7">
            <text:p><text:s/>731,492<text:s/></text:p>
          </table:table-cell>
          <table:table-cell office:value-type="float" office:value="745.39099999999996" table:formula="of:=SUM([.C18:.C20])" table:style-name="ce7">
            <text:p><text:s/>745,391<text:s/></text:p>
          </table:table-cell>
          <table:table-cell office:value-type="float" office:value="745.39099999999996" table:formula="of:=SUM([.D18:.D20])" table:style-name="ce7">
            <text:p><text:s/>745,391<text:s/></text:p>
          </table:table-cell>
          <table:table-cell office:value-type="float" office:value="745.39099999999996" table:formula="of:=SUM([.E18:.E20])" table:style-name="ce7">
            <text:p><text:s/>745,391<text:s/></text:p>
          </table:table-cell>
          <table:table-cell office:value-type="float" office:value="745.39099999999996" table:formula="of:=SUM([.F18:.F20])" table:style-name="ce7">
            <text:p><text:s/>745,391<text:s/></text:p>
          </table:table-cell>
          <table:table-cell office:value-type="float" office:value="745.39099999999996" table:formula="of:=SUM([.G18:.G20])" table:style-name="ce7">
            <text:p><text:s/>745,391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waarvan voogdij/18+</text:p>
          </table:table-cell>
          <table:table-cell office:value-type="float" office:value="702.68100000000004" table:formula="of:=[.B6]+ROUND([.B12]*([.B6]/([.B6]+[.B8]-0.55));3)" table:style-name="ce7">
            <text:p><text:s/>702,681<text:s/></text:p>
          </table:table-cell>
          <table:table-cell office:value-type="float" office:value="710.20100000000002" table:style-name="ce7">
            <text:p><text:s/>710,201<text:s/></text:p>
          </table:table-cell>
          <table:table-cell office:value-type="float" office:value="710.20100000000002" table:formula="of:=[.$C$18]" table:style-name="ce7">
            <text:p><text:s/>710,201<text:s/></text:p>
          </table:table-cell>
          <table:table-cell office:value-type="float" office:value="710.20100000000002" table:formula="of:=[.$C$18]" table:style-name="ce7">
            <text:p><text:s/>710,201<text:s/></text:p>
          </table:table-cell>
          <table:table-cell office:value-type="float" office:value="710.20100000000002" table:formula="of:=[.$C$18]" table:style-name="ce7">
            <text:p><text:s/>710,201<text:s/></text:p>
          </table:table-cell>
          <table:table-cell office:value-type="float" office:value="710.20100000000002" table:formula="of:=[.$C$18]" table:style-name="ce7">
            <text:p><text:s/>710,201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waarvan compensatieregelingen voogdij/18+ (vanaf 2022 nog onverdeeld)</text:p>
          </table:table-cell>
          <table:table-cell office:value-type="float" office:value="23.621000000000002" table:formula="of:=[.B7]+[.B13]" table:style-name="ce7">
            <text:p><text:s/>23,621<text:s/></text:p>
          </table:table-cell>
          <table:table-cell office:value-type="float" office:value="30" table:style-name="ce7">
            <text:p><text:s/>30,000<text:s/></text:p>
          </table:table-cell>
          <table:table-cell office:value-type="float" office:value="30" table:style-name="ce7">
            <text:p><text:s/>30,000<text:s/></text:p>
          </table:table-cell>
          <table:table-cell office:value-type="float" office:value="30" table:style-name="ce7">
            <text:p><text:s/>30,000<text:s/></text:p>
          </table:table-cell>
          <table:table-cell office:value-type="float" office:value="30" table:style-name="ce7">
            <text:p><text:s/>30,000<text:s/></text:p>
          </table:table-cell>
          <table:table-cell office:value-type="float" office:value="30" table:style-name="ce7">
            <text:p><text:s/>30,000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waarvan overig</text:p>
          </table:table-cell>
          <table:table-cell office:value-type="float" office:value="5.189999999999948" table:formula="of:=[.B8]+[.B12]-([.B18]-[.B6])" table:style-name="ce7">
            <text:p><text:s/>5,190<text:s/></text:p>
          </table:table-cell>
          <table:table-cell office:value-type="float" office:value="5.189999999999948" table:formula="of:=[.$B$20]" table:style-name="ce7">
            <text:p><text:s/>5,190<text:s/></text:p>
          </table:table-cell>
          <table:table-cell office:value-type="float" office:value="5.189999999999948" table:formula="of:=[.$B$20]" table:style-name="ce7">
            <text:p><text:s/>5,190<text:s/></text:p>
          </table:table-cell>
          <table:table-cell office:value-type="float" office:value="5.189999999999948" table:formula="of:=[.$B$20]" table:style-name="ce7">
            <text:p><text:s/>5,190<text:s/></text:p>
          </table:table-cell>
          <table:table-cell office:value-type="float" office:value="5.189999999999948" table:formula="of:=[.$B$20]" table:style-name="ce7">
            <text:p><text:s/>5,190<text:s/></text:p>
          </table:table-cell>
          <table:table-cell office:value-type="float" office:value="5.189999999999948" table:formula="of:=[.$B$20]" table:style-name="ce7">
            <text:p><text:s/>5,190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style-name="ro1">
          <table:table-cell table:style-name="ce10"/>
          <table:table-cell table:style-name="ce14"/>
          <table:table-cell table:style-name="ce15"/>
          <table:table-cell table:number-columns-repeated="4" table:style-name="ce16"/>
          <table:table-cell table:number-columns-repeated="16377"/>
        </table:table-row>
        <table:table-row table:style-name="ro1">
          <table:table-cell table:style-name="ce1"/>
          <table:table-cell table:style-name="ce17"/>
          <table:table-cell table:number-columns-repeated="16382" table:style-name="ce1"/>
        </table:table-row>
        <table:table-row table:style-name="ro1">
          <table:table-cell table:style-name="ce1"/>
          <table:table-cell table:number-columns-repeated="2" table:style-name="ce17"/>
          <table:table-cell table:number-columns-repeated="16381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Bedragen_per_gemeente_2021-2026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14" table:default-cell-style-name="ce1"/>
        <table:table-column table:style-name="co4" table:number-columns-repeated="1635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2" table:style-name="ce1"/>
          <table:table-cell table:style-name="ce18"/>
          <table:table-cell table:number-columns-repeated="16361" table:style-name="ce1"/>
        </table:table-row>
        <table:table-row table:style-name="ro1">
          <table:table-cell office:value-type="string" table:style-name="ce19">
            <text:p>Stand decembercirculaire 2020</text:p>
          </table:table-cell>
          <table:table-cell table:style-name="ce1"/>
          <table:table-cell office:value-type="float" office:value="2021" table:style-name="ce20">
            <text:p>2021</text:p>
          </table:table-cell>
          <table:table-cell table:number-columns-repeated="5" table:style-name="ce1"/>
          <table:table-cell office:value-type="string" table:style-name="ce19">
            <text:p>Stand decembercirculaire 2020</text:p>
          </table:table-cell>
          <table:table-cell table:style-name="ce1"/>
          <table:table-cell office:value-type="float" office:value="2021" table:style-name="ce20">
            <text:p>2021</text:p>
          </table:table-cell>
          <table:table-cell table:number-columns-repeated="5" table:style-name="ce1"/>
          <table:table-cell office:value-type="string" table:style-name="ce19">
            <text:p>Stand meicirculaire 2021</text:p>
          </table:table-cell>
          <table:table-cell table:style-name="ce1"/>
          <table:table-cell office:value-type="float" office:value="2021" table:style-name="ce20">
            <text:p>2021</text:p>
          </table:table-cell>
          <table:table-cell table:number-columns-repeated="5" table:style-name="ce1"/>
          <table:table-cell office:value-type="string" table:style-name="ce19">
            <text:p>Stand meicirculaire 2021</text:p>
          </table:table-cell>
          <table:table-cell table:style-name="ce1"/>
          <table:table-cell office:value-type="string" table:style-name="ce20">
            <text:p>2022 t/m 20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21">
            <text:p>Gemeentelijke indeling 2020</text:p>
          </table:table-cell>
          <table:table-cell table:number-columns-repeated="7" table:style-name="ce1"/>
          <table:table-cell office:value-type="string" table:style-name="ce21">
            <text:p>Gemeentelijke indeling 2021</text:p>
          </table:table-cell>
          <table:table-cell table:number-columns-repeated="7" table:style-name="ce1"/>
          <table:table-cell office:value-type="string" table:style-name="ce21">
            <text:p>Gemeentelijke indeling 2021</text:p>
          </table:table-cell>
          <table:table-cell table:number-columns-repeated="5" table:style-name="ce1"/>
          <table:table-cell table:style-name="ce22"/>
          <table:table-cell table:style-name="ce1"/>
          <table:table-cell office:value-type="string" table:style-name="ce21">
            <text:p>Gemeentelijke indeling 2021</text:p>
          </table:table-cell>
          <table:table-cell table:number-columns-repeated="1635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3">
            <text:p>CBS-code</text:p>
          </table:table-cell>
          <table:table-cell office:value-type="string" table:style-name="ce23">
            <text:p>Gemeente</text:p>
          </table:table-cell>
          <table:table-cell office:value-type="string" table:style-name="ce24">
            <text:p>Totaal budget</text:p>
          </table:table-cell>
          <table:table-cell office:value-type="string" table:style-name="ce24">
            <text:p>18+/voogdij</text:p>
          </table:table-cell>
          <table:table-cell office:value-type="string" table:style-name="ce25">
            <text:p>PC Gesloten jeugdzorg</text:p>
          </table:table-cell>
          <table:table-cell office:value-type="string" table:style-name="ce25">
            <text:p>Academische component Kinder- en Jeugdpsychiatrie</text:p>
          </table:table-cell>
          <table:table-cell office:value-type="string" table:style-name="ce24">
            <text:p>Compensatieregeling</text:p>
          </table:table-cell>
          <table:table-cell table:style-name="ce1"/>
          <table:table-cell office:value-type="string" table:style-name="ce23">
            <text:p>CBS-code</text:p>
          </table:table-cell>
          <table:table-cell office:value-type="string" table:style-name="ce23">
            <text:p>Gemeente</text:p>
          </table:table-cell>
          <table:table-cell office:value-type="string" table:style-name="ce24">
            <text:p>Totaal budget</text:p>
          </table:table-cell>
          <table:table-cell office:value-type="string" table:style-name="ce24">
            <text:p>18+/voogdij</text:p>
          </table:table-cell>
          <table:table-cell office:value-type="string" table:style-name="ce25">
            <text:p>PC Gesloten jeugdzorg</text:p>
          </table:table-cell>
          <table:table-cell office:value-type="string" table:style-name="ce25">
            <text:p>Academische component Kinder- en Jeugdpsychiatrie</text:p>
          </table:table-cell>
          <table:table-cell office:value-type="string" table:style-name="ce24">
            <text:p>Compensatieregeling</text:p>
          </table:table-cell>
          <table:table-cell table:style-name="ce1"/>
          <table:table-cell office:value-type="string" table:style-name="ce26">
            <text:p>CBS-code</text:p>
          </table:table-cell>
          <table:table-cell office:value-type="string" table:style-name="ce26">
            <text:p>CBS-code</text:p>
          </table:table-cell>
          <table:table-cell office:value-type="string" table:style-name="ce27">
            <text:p>Totaal budget</text:p>
          </table:table-cell>
          <table:table-cell office:value-type="string" table:style-name="ce27">
            <text:p>18+/voogdij</text:p>
          </table:table-cell>
          <table:table-cell office:value-type="string" table:style-name="ce28">
            <text:p>PC Gesloten jeugdzorg</text:p>
          </table:table-cell>
          <table:table-cell office:value-type="string" table:style-name="ce28">
            <text:p>Academische component Kinder- en Jeugdpsychiatrie</text:p>
          </table:table-cell>
          <table:table-cell office:value-type="string" table:style-name="ce24">
            <text:p>Compensatieregeling</text:p>
          </table:table-cell>
          <table:table-cell table:style-name="ce1"/>
          <table:table-cell office:value-type="string" table:style-name="ce26">
            <text:p>CBS-code</text:p>
          </table:table-cell>
          <table:table-cell office:value-type="string" table:style-name="ce26">
            <text:p>CBS-code</text:p>
          </table:table-cell>
          <table:table-cell office:value-type="string" table:style-name="ce27">
            <text:p>Totaal budget</text:p>
          </table:table-cell>
          <table:table-cell office:value-type="string" table:style-name="ce27">
            <text:p>18+/voogdij</text:p>
          </table:table-cell>
          <table:table-cell office:value-type="string" table:style-name="ce28">
            <text:p>PC Gesloten jeugdzorg</text:p>
          </table:table-cell>
          <table:table-cell office:value-type="string" table:style-name="ce28">
            <text:p>Academische component Kinder- en Jeugdpsychiatrie</text:p>
          </table:table-cell>
          <table:table-cell table:number-columns-repeated="16354"/>
        </table:table-row>
        <table:table-row table:style-name="ro1">
          <table:table-cell table:style-name="ce29"/>
          <table:table-cell office:value-type="string" table:style-name="ce30">
            <text:p>SOM</text:p>
          </table:table-cell>
          <table:table-cell office:value-type="float" office:value="715933315" table:formula="of:=SUM([.C9:.C363])" table:style-name="ce31">
            <text:p><text:s/>715.933.315<text:s/></text:p>
          </table:table-cell>
          <table:table-cell office:value-type="float" office:value="688282788" table:formula="of:=SUM([.D9:.D363])" table:style-name="ce32">
            <text:p><text:s/>688.282.788<text:s/></text:p>
          </table:table-cell>
          <table:table-cell office:value-type="float" office:value="550000" table:formula="of:=SUM([.E9:.E363])" table:style-name="ce32">
            <text:p><text:s/>550.000<text:s/></text:p>
          </table:table-cell>
          <table:table-cell office:value-type="float" office:value="4545000.0000000037" table:formula="of:=SUM([.F9:.F363])" table:style-name="ce32">
            <text:p><text:s/>4.545.000<text:s/></text:p>
          </table:table-cell>
          <table:table-cell office:value-type="float" office:value="22555527" table:formula="of:=SUM([.G9:.G363])" table:style-name="ce32">
            <text:p><text:s/>22.555.527<text:s/></text:p>
          </table:table-cell>
          <table:table-cell table:style-name="ce1"/>
          <table:table-cell table:style-name="ce33"/>
          <table:table-cell office:value-type="string" table:style-name="ce30">
            <text:p>SOM</text:p>
          </table:table-cell>
          <table:table-cell office:value-type="float" office:value="715933315" table:formula="of:=SUM([.K9:.K363])" table:style-name="ce31">
            <text:p><text:s/>715.933.315<text:s/></text:p>
          </table:table-cell>
          <table:table-cell office:value-type="float" office:value="688282788" table:formula="of:=SUM([.L9:.L363])" table:style-name="ce32">
            <text:p><text:s/>688.282.788<text:s/></text:p>
          </table:table-cell>
          <table:table-cell office:value-type="float" office:value="550000" table:formula="of:=SUM([.M9:.M363])" table:style-name="ce32">
            <text:p><text:s/>550.000<text:s/></text:p>
          </table:table-cell>
          <table:table-cell office:value-type="float" office:value="4545000.0000000037" table:formula="of:=SUM([.N9:.N363])" table:style-name="ce32">
            <text:p><text:s/>4.545.000<text:s/></text:p>
          </table:table-cell>
          <table:table-cell office:value-type="float" office:value="22555527" table:formula="of:=SUM([.O9:.O363])" table:style-name="ce32">
            <text:p><text:s/>22.555.527<text:s/></text:p>
          </table:table-cell>
          <table:table-cell table:style-name="ce1"/>
          <table:table-cell table:style-name="ce33"/>
          <table:table-cell office:value-type="string" table:style-name="ce30">
            <text:p>SOM</text:p>
          </table:table-cell>
          <table:table-cell office:value-type="float" office:value="731492364" table:formula="of:=SUM([.S9:.S360])" table:style-name="ce31">
            <text:p><text:s/>731.492.364<text:s/></text:p>
          </table:table-cell>
          <table:table-cell office:value-type="float" office:value="702681000" table:formula="of:=[Macrobudget.B18]*1000000" table:style-name="ce31">
            <text:p><text:s/>702.681.000<text:s/></text:p>
          </table:table-cell>
          <table:table-cell office:value-type="float" office:value="550000" table:formula="of:=SUM([.U9:.U360])" table:style-name="ce32">
            <text:p><text:s/>550.000<text:s/></text:p>
          </table:table-cell>
          <table:table-cell office:value-type="float" office:value="4640000.0000000047" table:formula="of:=SUM([.V9:.V360])" table:style-name="ce32">
            <text:p><text:s/>4.640.000<text:s/></text:p>
          </table:table-cell>
          <table:table-cell office:value-type="float" office:value="23621364" table:formula="of:=SUM([.W9:.W360])" table:style-name="ce32">
            <text:p><text:s/>23.621.364<text:s/></text:p>
          </table:table-cell>
          <table:table-cell table:style-name="ce1"/>
          <table:table-cell table:style-name="ce33"/>
          <table:table-cell office:value-type="string" table:style-name="ce30">
            <text:p>SOM</text:p>
          </table:table-cell>
          <table:table-cell office:value-type="float" office:value="715390992" table:formula="of:=SUM([.AA9:.AA360])" table:style-name="ce32">
            <text:p><text:s/>715.390.992<text:s/></text:p>
          </table:table-cell>
          <table:table-cell office:value-type="float" office:value="710200992" table:formula="of:=SUM([.AB9:.AB360])" table:style-name="ce32">
            <text:p><text:s/>710.200.992<text:s/></text:p>
          </table:table-cell>
          <table:table-cell office:value-type="float" office:value="550000" table:formula="of:=SUM([.AC9:.AC360])" table:style-name="ce32">
            <text:p><text:s/>550.000<text:s/></text:p>
          </table:table-cell>
          <table:table-cell office:value-type="float" office:value="4640000.0000000047" table:formula="of:=SUM([.AD9:.AD360])" table:style-name="ce32">
            <text:p><text:s/>4.640.000<text:s/></text:p>
          </table:table-cell>
          <table:table-cell table:number-columns-repeated="16354"/>
        </table:table-row>
        <table:table-row table:style-name="ro1">
          <table:table-cell office:value-type="float" office:value="1680" table:style-name="ce34">
            <text:p>1680</text:p>
          </table:table-cell>
          <table:table-cell office:value-type="string" table:style-name="ce35">
            <text:p>Aa en Hunze</text:p>
          </table:table-cell>
          <table:table-cell office:value-type="float" office:value="2071490" table:formula="of:=SUM([.D9:.G9])" table:style-name="ce36">
            <text:p><text:s/>2.071.490<text:s/></text:p>
          </table:table-cell>
          <table:table-cell office:value-type="float" office:value="2071490" table:style-name="ce37">
            <text:p><text:s/>2.071.49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1"/>
          <table:table-cell office:value-type="float" office:value="1680" table:style-name="ce38">
            <text:p>1680</text:p>
          </table:table-cell>
          <table:table-cell office:value-type="string" table:style-name="ce35">
            <text:p>Aa en Hunze</text:p>
          </table:table-cell>
          <table:table-cell office:value-type="float" office:value="2071490" table:formula="of:=SUM([.L9:.O9])" table:style-name="ce36">
            <text:p><text:s/>2.071.490<text:s/></text:p>
          </table:table-cell>
          <table:table-cell office:value-type="float" office:value="2071490" table:style-name="ce37">
            <text:p><text:s/>2.071.49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1"/>
          <table:table-cell office:value-type="float" office:value="1680" table:style-name="ce39">
            <text:p>1680</text:p>
          </table:table-cell>
          <table:table-cell office:value-type="string" table:style-name="ce40">
            <text:p>Aa en Hunze</text:p>
          </table:table-cell>
          <table:table-cell office:value-type="float" office:value="2114823.5726185264" table:formula="of:=SUM([.T9:.W9])" table:style-name="ce41">
            <text:p><text:s/>2.114.824<text:s/></text:p>
          </table:table-cell>
          <table:table-cell office:value-type="float" office:value="2114823.5726185264" table:formula="of:=[.L9]/[.$L$8]*[.$T$8]" table:style-name="ce42">
            <text:p><text:s/>2.114.824<text:s/></text:p>
          </table:table-cell>
          <table:table-cell office:value-type="float" office:value="0" table:formula="of:=[.M9]" table:style-name="ce43">
            <text:p><text:s/>-<text:s/></text:p>
          </table:table-cell>
          <table:table-cell office:value-type="float" office:value="0" table:formula="of:=[.N9]+([.N9]/[.$N$8])*95000" table:style-name="ce42">
            <text:p><text:s/>-<text:s/></text:p>
          </table:table-cell>
          <table:table-cell office:value-type="float" office:value="0" table:formula="of:=[.O9]" table:style-name="ce44">
            <text:p><text:s/>-<text:s/></text:p>
          </table:table-cell>
          <table:table-cell table:style-name="ce1"/>
          <table:table-cell office:value-type="float" office:value="1680" table:style-name="ce39">
            <text:p>1680</text:p>
          </table:table-cell>
          <table:table-cell office:value-type="string" table:style-name="ce39">
            <text:p>Aa en Hunze</text:p>
          </table:table-cell>
          <table:table-cell office:value-type="float" office:value="1161990" table:formula="of:=SUM([.AB9:.AD9])" table:style-name="ce42">
            <text:p><text:s/>1.161.990<text:s/></text:p>
          </table:table-cell>
          <table:table-cell office:value-type="float" office:value="1161990" table:style-name="ce45">
            <text:p><text:s/>1.161.990<text:s/></text:p>
          </table:table-cell>
          <table:table-cell office:value-type="float" office:value="0" table:formula="of:=[.U9]" table:style-name="ce44">
            <text:p><text:s/>-<text:s/></text:p>
          </table:table-cell>
          <table:table-cell office:value-type="float" office:value="0" table:formula="of:=[.V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58" table:style-name="ce34">
            <text:p>358</text:p>
          </table:table-cell>
          <table:table-cell office:value-type="string" table:style-name="ce46">
            <text:p>Aalsmeer</text:p>
          </table:table-cell>
          <table:table-cell office:value-type="float" office:value="677391" table:formula="of:=SUM([.D10:.G10])" table:style-name="ce47">
            <text:p><text:s/>677.391<text:s/></text:p>
          </table:table-cell>
          <table:table-cell office:value-type="float" office:value="677391" table:style-name="ce48">
            <text:p><text:s/>677.39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58" table:style-name="ce34">
            <text:p>358</text:p>
          </table:table-cell>
          <table:table-cell office:value-type="string" table:style-name="ce46">
            <text:p>Aalsmeer</text:p>
          </table:table-cell>
          <table:table-cell office:value-type="float" office:value="677391" table:formula="of:=SUM([.L10:.O10])" table:style-name="ce47">
            <text:p><text:s/>677.391<text:s/></text:p>
          </table:table-cell>
          <table:table-cell office:value-type="float" office:value="677391" table:style-name="ce48">
            <text:p><text:s/>677.39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58" table:style-name="ce49">
            <text:p>358</text:p>
          </table:table-cell>
          <table:table-cell office:value-type="string" table:style-name="ce50">
            <text:p>Aalsmeer</text:p>
          </table:table-cell>
          <table:table-cell office:value-type="float" office:value="691561.36630137544" table:formula="of:=SUM([.T10:.W10])" table:style-name="ce51">
            <text:p><text:s/>691.561<text:s/></text:p>
          </table:table-cell>
          <table:table-cell office:value-type="float" office:value="691561.36630137544" table:formula="of:=[.L10]/[.$L$8]*[.$T$8]" table:style-name="ce44">
            <text:p><text:s/>691.561<text:s/></text:p>
          </table:table-cell>
          <table:table-cell office:value-type="float" office:value="0" table:formula="of:=[.M10]" table:style-name="ce52">
            <text:p><text:s/>-<text:s/></text:p>
          </table:table-cell>
          <table:table-cell office:value-type="float" office:value="0" table:formula="of:=[.N10]+([.N10]/[.$N$8])*95000" table:style-name="ce44">
            <text:p><text:s/>-<text:s/></text:p>
          </table:table-cell>
          <table:table-cell office:value-type="float" office:value="0" table:formula="of:=[.O10]" table:style-name="ce44">
            <text:p><text:s/>-<text:s/></text:p>
          </table:table-cell>
          <table:table-cell table:style-name="ce1"/>
          <table:table-cell office:value-type="float" office:value="358" table:style-name="ce49">
            <text:p>358</text:p>
          </table:table-cell>
          <table:table-cell office:value-type="string" table:style-name="ce49">
            <text:p>Aalsmeer</text:p>
          </table:table-cell>
          <table:table-cell office:value-type="float" office:value="698851" table:formula="of:=SUM([.AB10:.AD10])" table:style-name="ce44">
            <text:p><text:s/>698.851<text:s/></text:p>
          </table:table-cell>
          <table:table-cell office:value-type="float" office:value="698851" table:style-name="ce45">
            <text:p><text:s/>698.851<text:s/></text:p>
          </table:table-cell>
          <table:table-cell office:value-type="float" office:value="0" table:formula="of:=[.U10]" table:style-name="ce44">
            <text:p><text:s/>-<text:s/></text:p>
          </table:table-cell>
          <table:table-cell office:value-type="float" office:value="0" table:formula="of:=[.V10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97" table:style-name="ce34">
            <text:p>197</text:p>
          </table:table-cell>
          <table:table-cell office:value-type="string" table:style-name="ce46">
            <text:p>Aalten</text:p>
          </table:table-cell>
          <table:table-cell office:value-type="float" office:value="922791" table:formula="of:=SUM([.D11:.G11])" table:style-name="ce47">
            <text:p><text:s/>922.791<text:s/></text:p>
          </table:table-cell>
          <table:table-cell office:value-type="float" office:value="922791" table:style-name="ce48">
            <text:p><text:s/>922.79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7" table:style-name="ce34">
            <text:p>197</text:p>
          </table:table-cell>
          <table:table-cell office:value-type="string" table:style-name="ce46">
            <text:p>Aalten</text:p>
          </table:table-cell>
          <table:table-cell office:value-type="float" office:value="922791" table:formula="of:=SUM([.L11:.O11])" table:style-name="ce47">
            <text:p><text:s/>922.791<text:s/></text:p>
          </table:table-cell>
          <table:table-cell office:value-type="float" office:value="922791" table:style-name="ce48">
            <text:p><text:s/>922.79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7" table:style-name="ce49">
            <text:p>197</text:p>
          </table:table-cell>
          <table:table-cell office:value-type="string" table:style-name="ce50">
            <text:p>Aalten</text:p>
          </table:table-cell>
          <table:table-cell office:value-type="float" office:value="942094.89758590329" table:formula="of:=SUM([.T11:.W11])" table:style-name="ce51">
            <text:p><text:s/>942.095<text:s/></text:p>
          </table:table-cell>
          <table:table-cell office:value-type="float" office:value="942094.89758590329" table:formula="of:=[.L11]/[.$L$8]*[.$T$8]" table:style-name="ce44">
            <text:p><text:s/>942.095<text:s/></text:p>
          </table:table-cell>
          <table:table-cell office:value-type="float" office:value="0" table:formula="of:=[.M11]" table:style-name="ce52">
            <text:p><text:s/>-<text:s/></text:p>
          </table:table-cell>
          <table:table-cell office:value-type="float" office:value="0" table:formula="of:=[.N11]+([.N11]/[.$N$8])*95000" table:style-name="ce44">
            <text:p><text:s/>-<text:s/></text:p>
          </table:table-cell>
          <table:table-cell office:value-type="float" office:value="0" table:formula="of:=[.O11]" table:style-name="ce44">
            <text:p><text:s/>-<text:s/></text:p>
          </table:table-cell>
          <table:table-cell table:style-name="ce1"/>
          <table:table-cell office:value-type="float" office:value="197" table:style-name="ce49">
            <text:p>197</text:p>
          </table:table-cell>
          <table:table-cell office:value-type="string" table:style-name="ce49">
            <text:p>Aalten</text:p>
          </table:table-cell>
          <table:table-cell office:value-type="float" office:value="713276" table:formula="of:=SUM([.AB11:.AD11])" table:style-name="ce44">
            <text:p><text:s/>713.276<text:s/></text:p>
          </table:table-cell>
          <table:table-cell office:value-type="float" office:value="713276" table:style-name="ce45">
            <text:p><text:s/>713.276<text:s/></text:p>
          </table:table-cell>
          <table:table-cell office:value-type="float" office:value="0" table:formula="of:=[.U11]" table:style-name="ce44">
            <text:p><text:s/>-<text:s/></text:p>
          </table:table-cell>
          <table:table-cell office:value-type="float" office:value="0" table:formula="of:=[.V1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59" table:style-name="ce34">
            <text:p>59</text:p>
          </table:table-cell>
          <table:table-cell office:value-type="string" table:style-name="ce46">
            <text:p>Achtkarspelen</text:p>
          </table:table-cell>
          <table:table-cell office:value-type="float" office:value="1844059" table:formula="of:=SUM([.D12:.G12])" table:style-name="ce47">
            <text:p><text:s/>1.844.059<text:s/></text:p>
          </table:table-cell>
          <table:table-cell office:value-type="float" office:value="1844059" table:style-name="ce48">
            <text:p><text:s/>1.844.05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9" table:style-name="ce34">
            <text:p>59</text:p>
          </table:table-cell>
          <table:table-cell office:value-type="string" table:style-name="ce46">
            <text:p>Achtkarspelen</text:p>
          </table:table-cell>
          <table:table-cell office:value-type="float" office:value="1844059" table:formula="of:=SUM([.L12:.O12])" table:style-name="ce47">
            <text:p><text:s/>1.844.059<text:s/></text:p>
          </table:table-cell>
          <table:table-cell office:value-type="float" office:value="1844059" table:style-name="ce48">
            <text:p><text:s/>1.844.05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9" table:style-name="ce49">
            <text:p>59</text:p>
          </table:table-cell>
          <table:table-cell office:value-type="string" table:style-name="ce50">
            <text:p>Achtkarspelen</text:p>
          </table:table-cell>
          <table:table-cell office:value-type="float" office:value="1882634.9354809087" table:formula="of:=SUM([.T12:.W12])" table:style-name="ce51">
            <text:p><text:s/>1.882.635<text:s/></text:p>
          </table:table-cell>
          <table:table-cell office:value-type="float" office:value="1882634.9354809087" table:formula="of:=[.L12]/[.$L$8]*[.$T$8]" table:style-name="ce44">
            <text:p><text:s/>1.882.635<text:s/></text:p>
          </table:table-cell>
          <table:table-cell office:value-type="float" office:value="0" table:formula="of:=[.M12]" table:style-name="ce52">
            <text:p><text:s/>-<text:s/></text:p>
          </table:table-cell>
          <table:table-cell office:value-type="float" office:value="0" table:formula="of:=[.N12]+([.N12]/[.$N$8])*95000" table:style-name="ce44">
            <text:p><text:s/>-<text:s/></text:p>
          </table:table-cell>
          <table:table-cell office:value-type="float" office:value="0" table:formula="of:=[.O12]" table:style-name="ce44">
            <text:p><text:s/>-<text:s/></text:p>
          </table:table-cell>
          <table:table-cell table:style-name="ce1"/>
          <table:table-cell office:value-type="float" office:value="59" table:style-name="ce49">
            <text:p>59</text:p>
          </table:table-cell>
          <table:table-cell office:value-type="string" table:style-name="ce49">
            <text:p>Achtkarspelen</text:p>
          </table:table-cell>
          <table:table-cell office:value-type="float" office:value="682824" table:formula="of:=SUM([.AB12:.AD12])" table:style-name="ce44">
            <text:p><text:s/>682.824<text:s/></text:p>
          </table:table-cell>
          <table:table-cell office:value-type="float" office:value="682824" table:style-name="ce45">
            <text:p><text:s/>682.824<text:s/></text:p>
          </table:table-cell>
          <table:table-cell office:value-type="float" office:value="0" table:formula="of:=[.U12]" table:style-name="ce44">
            <text:p><text:s/>-<text:s/></text:p>
          </table:table-cell>
          <table:table-cell office:value-type="float" office:value="0" table:formula="of:=[.V1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482" table:style-name="ce34">
            <text:p>482</text:p>
          </table:table-cell>
          <table:table-cell office:value-type="string" table:style-name="ce46">
            <text:p>Alblasserdam</text:p>
          </table:table-cell>
          <table:table-cell office:value-type="float" office:value="850749" table:formula="of:=SUM([.D13:.G13])" table:style-name="ce47">
            <text:p><text:s/>850.749<text:s/></text:p>
          </table:table-cell>
          <table:table-cell office:value-type="float" office:value="850749" table:style-name="ce48">
            <text:p><text:s/>850.74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82" table:style-name="ce34">
            <text:p>482</text:p>
          </table:table-cell>
          <table:table-cell office:value-type="string" table:style-name="ce46">
            <text:p>Alblasserdam</text:p>
          </table:table-cell>
          <table:table-cell office:value-type="float" office:value="850749" table:formula="of:=SUM([.L13:.O13])" table:style-name="ce47">
            <text:p><text:s/>850.749<text:s/></text:p>
          </table:table-cell>
          <table:table-cell office:value-type="float" office:value="850749" table:style-name="ce48">
            <text:p><text:s/>850.74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82" table:style-name="ce49">
            <text:p>482</text:p>
          </table:table-cell>
          <table:table-cell office:value-type="string" table:style-name="ce50">
            <text:p>Alblasserdam</text:p>
          </table:table-cell>
          <table:table-cell office:value-type="float" office:value="868545.84843838925" table:formula="of:=SUM([.T13:.W13])" table:style-name="ce51">
            <text:p><text:s/>868.546<text:s/></text:p>
          </table:table-cell>
          <table:table-cell office:value-type="float" office:value="868545.84843838925" table:formula="of:=[.L13]/[.$L$8]*[.$T$8]" table:style-name="ce44">
            <text:p><text:s/>868.546<text:s/></text:p>
          </table:table-cell>
          <table:table-cell office:value-type="float" office:value="0" table:formula="of:=[.M13]" table:style-name="ce52">
            <text:p><text:s/>-<text:s/></text:p>
          </table:table-cell>
          <table:table-cell office:value-type="float" office:value="0" table:formula="of:=[.N13]+([.N13]/[.$N$8])*95000" table:style-name="ce44">
            <text:p><text:s/>-<text:s/></text:p>
          </table:table-cell>
          <table:table-cell office:value-type="float" office:value="0" table:formula="of:=[.O13]" table:style-name="ce44">
            <text:p><text:s/>-<text:s/></text:p>
          </table:table-cell>
          <table:table-cell table:style-name="ce1"/>
          <table:table-cell office:value-type="float" office:value="482" table:style-name="ce49">
            <text:p>482</text:p>
          </table:table-cell>
          <table:table-cell office:value-type="string" table:style-name="ce49">
            <text:p>Alblasserdam</text:p>
          </table:table-cell>
          <table:table-cell office:value-type="float" office:value="594650" table:formula="of:=SUM([.AB13:.AD13])" table:style-name="ce44">
            <text:p><text:s/>594.650<text:s/></text:p>
          </table:table-cell>
          <table:table-cell office:value-type="float" office:value="594650" table:style-name="ce45">
            <text:p><text:s/>594.650<text:s/></text:p>
          </table:table-cell>
          <table:table-cell office:value-type="float" office:value="0" table:formula="of:=[.U13]" table:style-name="ce44">
            <text:p><text:s/>-<text:s/></text:p>
          </table:table-cell>
          <table:table-cell office:value-type="float" office:value="0" table:formula="of:=[.V1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613" table:style-name="ce34">
            <text:p>613</text:p>
          </table:table-cell>
          <table:table-cell office:value-type="string" table:style-name="ce46">
            <text:p>Albrandswaard</text:p>
          </table:table-cell>
          <table:table-cell office:value-type="float" office:value="285378" table:formula="of:=SUM([.D14:.G14])" table:style-name="ce47">
            <text:p><text:s/>285.378<text:s/></text:p>
          </table:table-cell>
          <table:table-cell office:value-type="float" office:value="285378" table:style-name="ce48">
            <text:p><text:s/>285.37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13" table:style-name="ce34">
            <text:p>613</text:p>
          </table:table-cell>
          <table:table-cell office:value-type="string" table:style-name="ce46">
            <text:p>Albrandswaard</text:p>
          </table:table-cell>
          <table:table-cell office:value-type="float" office:value="285378" table:formula="of:=SUM([.L14:.O14])" table:style-name="ce47">
            <text:p><text:s/>285.378<text:s/></text:p>
          </table:table-cell>
          <table:table-cell office:value-type="float" office:value="285378" table:style-name="ce48">
            <text:p><text:s/>285.37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13" table:style-name="ce49">
            <text:p>613</text:p>
          </table:table-cell>
          <table:table-cell office:value-type="string" table:style-name="ce50">
            <text:p>Albrandswaard</text:p>
          </table:table-cell>
          <table:table-cell office:value-type="float" office:value="291347.83248132019" table:formula="of:=SUM([.T14:.W14])" table:style-name="ce51">
            <text:p><text:s/>291.348<text:s/></text:p>
          </table:table-cell>
          <table:table-cell office:value-type="float" office:value="291347.83248132019" table:formula="of:=[.L14]/[.$L$8]*[.$T$8]" table:style-name="ce44">
            <text:p><text:s/>291.348<text:s/></text:p>
          </table:table-cell>
          <table:table-cell office:value-type="float" office:value="0" table:formula="of:=[.M14]" table:style-name="ce52">
            <text:p><text:s/>-<text:s/></text:p>
          </table:table-cell>
          <table:table-cell office:value-type="float" office:value="0" table:formula="of:=[.N14]+([.N14]/[.$N$8])*95000" table:style-name="ce44">
            <text:p><text:s/>-<text:s/></text:p>
          </table:table-cell>
          <table:table-cell office:value-type="float" office:value="0" table:formula="of:=[.O14]" table:style-name="ce44">
            <text:p><text:s/>-<text:s/></text:p>
          </table:table-cell>
          <table:table-cell table:style-name="ce1"/>
          <table:table-cell office:value-type="float" office:value="613" table:style-name="ce49">
            <text:p>613</text:p>
          </table:table-cell>
          <table:table-cell office:value-type="string" table:style-name="ce49">
            <text:p>Albrandswaard</text:p>
          </table:table-cell>
          <table:table-cell office:value-type="float" office:value="360325" table:formula="of:=SUM([.AB14:.AD14])" table:style-name="ce44">
            <text:p><text:s/>360.325<text:s/></text:p>
          </table:table-cell>
          <table:table-cell office:value-type="float" office:value="360325" table:style-name="ce45">
            <text:p><text:s/>360.325<text:s/></text:p>
          </table:table-cell>
          <table:table-cell office:value-type="float" office:value="0" table:formula="of:=[.U14]" table:style-name="ce44">
            <text:p><text:s/>-<text:s/></text:p>
          </table:table-cell>
          <table:table-cell office:value-type="float" office:value="0" table:formula="of:=[.V14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61" table:style-name="ce34">
            <text:p>361</text:p>
          </table:table-cell>
          <table:table-cell office:value-type="string" table:style-name="ce46">
            <text:p>Alkmaar</text:p>
          </table:table-cell>
          <table:table-cell office:value-type="float" office:value="4152617" table:formula="of:=SUM([.D15:.G15])" table:style-name="ce47">
            <text:p><text:s/>4.152.617<text:s/></text:p>
          </table:table-cell>
          <table:table-cell office:value-type="float" office:value="4152617" table:style-name="ce48">
            <text:p><text:s/>4.152.61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61" table:style-name="ce34">
            <text:p>361</text:p>
          </table:table-cell>
          <table:table-cell office:value-type="string" table:style-name="ce46">
            <text:p>Alkmaar</text:p>
          </table:table-cell>
          <table:table-cell office:value-type="float" office:value="4152617" table:formula="of:=SUM([.L15:.O15])" table:style-name="ce47">
            <text:p><text:s/>4.152.617<text:s/></text:p>
          </table:table-cell>
          <table:table-cell office:value-type="float" office:value="4152617" table:style-name="ce48">
            <text:p><text:s/>4.152.61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61" table:style-name="ce49">
            <text:p>361</text:p>
          </table:table-cell>
          <table:table-cell office:value-type="string" table:style-name="ce50">
            <text:p>Alkmaar</text:p>
          </table:table-cell>
          <table:table-cell office:value-type="float" office:value="4239485.7419811003" table:formula="of:=SUM([.T15:.W15])" table:style-name="ce51">
            <text:p><text:s/>4.239.486<text:s/></text:p>
          </table:table-cell>
          <table:table-cell office:value-type="float" office:value="4239485.7419811003" table:formula="of:=[.L15]/[.$L$8]*[.$T$8]" table:style-name="ce44">
            <text:p><text:s/>4.239.486<text:s/></text:p>
          </table:table-cell>
          <table:table-cell office:value-type="float" office:value="0" table:formula="of:=[.M15]" table:style-name="ce52">
            <text:p><text:s/>-<text:s/></text:p>
          </table:table-cell>
          <table:table-cell office:value-type="float" office:value="0" table:formula="of:=[.N15]+([.N15]/[.$N$8])*95000" table:style-name="ce44">
            <text:p><text:s/>-<text:s/></text:p>
          </table:table-cell>
          <table:table-cell office:value-type="float" office:value="0" table:formula="of:=[.O15]" table:style-name="ce44">
            <text:p><text:s/>-<text:s/></text:p>
          </table:table-cell>
          <table:table-cell table:style-name="ce1"/>
          <table:table-cell office:value-type="float" office:value="361" table:style-name="ce49">
            <text:p>361</text:p>
          </table:table-cell>
          <table:table-cell office:value-type="string" table:style-name="ce49">
            <text:p>Alkmaar</text:p>
          </table:table-cell>
          <table:table-cell office:value-type="float" office:value="4749450" table:formula="of:=SUM([.AB15:.AD15])" table:style-name="ce44">
            <text:p><text:s/>4.749.450<text:s/></text:p>
          </table:table-cell>
          <table:table-cell office:value-type="float" office:value="4749450" table:style-name="ce45">
            <text:p><text:s/>4.749.450<text:s/></text:p>
          </table:table-cell>
          <table:table-cell office:value-type="float" office:value="0" table:formula="of:=[.U15]" table:style-name="ce44">
            <text:p><text:s/>-<text:s/></text:p>
          </table:table-cell>
          <table:table-cell office:value-type="float" office:value="0" table:formula="of:=[.V15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41" table:style-name="ce34">
            <text:p>141</text:p>
          </table:table-cell>
          <table:table-cell office:value-type="string" table:style-name="ce46">
            <text:p>Almelo</text:p>
          </table:table-cell>
          <table:table-cell office:value-type="float" office:value="4549979" table:formula="of:=SUM([.D16:.G16])" table:style-name="ce47">
            <text:p><text:s/>4.549.979<text:s/></text:p>
          </table:table-cell>
          <table:table-cell office:value-type="float" office:value="4549979" table:style-name="ce48">
            <text:p><text:s/>4.549.97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41" table:style-name="ce34">
            <text:p>141</text:p>
          </table:table-cell>
          <table:table-cell office:value-type="string" table:style-name="ce46">
            <text:p>Almelo</text:p>
          </table:table-cell>
          <table:table-cell office:value-type="float" office:value="4549979" table:formula="of:=SUM([.L16:.O16])" table:style-name="ce47">
            <text:p><text:s/>4.549.979<text:s/></text:p>
          </table:table-cell>
          <table:table-cell office:value-type="float" office:value="4549979" table:style-name="ce48">
            <text:p><text:s/>4.549.97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41" table:style-name="ce49">
            <text:p>141</text:p>
          </table:table-cell>
          <table:table-cell office:value-type="string" table:style-name="ce50">
            <text:p>Almelo</text:p>
          </table:table-cell>
          <table:table-cell office:value-type="float" office:value="4645160.1717214528" table:formula="of:=SUM([.T16:.W16])" table:style-name="ce51">
            <text:p><text:s/>4.645.160<text:s/></text:p>
          </table:table-cell>
          <table:table-cell office:value-type="float" office:value="4645160.1717214528" table:formula="of:=[.L16]/[.$L$8]*[.$T$8]" table:style-name="ce44">
            <text:p><text:s/>4.645.160<text:s/></text:p>
          </table:table-cell>
          <table:table-cell office:value-type="float" office:value="0" table:formula="of:=[.M16]" table:style-name="ce52">
            <text:p><text:s/>-<text:s/></text:p>
          </table:table-cell>
          <table:table-cell office:value-type="float" office:value="0" table:formula="of:=[.N16]+([.N16]/[.$N$8])*95000" table:style-name="ce44">
            <text:p><text:s/>-<text:s/></text:p>
          </table:table-cell>
          <table:table-cell office:value-type="float" office:value="0" table:formula="of:=[.O16]" table:style-name="ce44">
            <text:p><text:s/>-<text:s/></text:p>
          </table:table-cell>
          <table:table-cell table:style-name="ce1"/>
          <table:table-cell office:value-type="float" office:value="141" table:style-name="ce49">
            <text:p>141</text:p>
          </table:table-cell>
          <table:table-cell office:value-type="string" table:style-name="ce49">
            <text:p>Almelo</text:p>
          </table:table-cell>
          <table:table-cell office:value-type="float" office:value="5854855" table:formula="of:=SUM([.AB16:.AD16])" table:style-name="ce44">
            <text:p><text:s/>5.854.855<text:s/></text:p>
          </table:table-cell>
          <table:table-cell office:value-type="float" office:value="5854855" table:style-name="ce45">
            <text:p><text:s/>5.854.855<text:s/></text:p>
          </table:table-cell>
          <table:table-cell office:value-type="float" office:value="0" table:formula="of:=[.U16]" table:style-name="ce44">
            <text:p><text:s/>-<text:s/></text:p>
          </table:table-cell>
          <table:table-cell office:value-type="float" office:value="0" table:formula="of:=[.V1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4" table:style-name="ce34">
            <text:p>34</text:p>
          </table:table-cell>
          <table:table-cell office:value-type="string" table:style-name="ce46">
            <text:p>Almere</text:p>
          </table:table-cell>
          <table:table-cell office:value-type="float" office:value="6583951" table:formula="of:=SUM([.D17:.G17])" table:style-name="ce47">
            <text:p><text:s/>6.583.951<text:s/></text:p>
          </table:table-cell>
          <table:table-cell office:value-type="float" office:value="6583951" table:style-name="ce48">
            <text:p><text:s/>6.583.95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4" table:style-name="ce34">
            <text:p>34</text:p>
          </table:table-cell>
          <table:table-cell office:value-type="string" table:style-name="ce46">
            <text:p>Almere</text:p>
          </table:table-cell>
          <table:table-cell office:value-type="float" office:value="6583951" table:formula="of:=SUM([.L17:.O17])" table:style-name="ce47">
            <text:p><text:s/>6.583.951<text:s/></text:p>
          </table:table-cell>
          <table:table-cell office:value-type="float" office:value="6583951" table:style-name="ce48">
            <text:p><text:s/>6.583.95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4" table:style-name="ce49">
            <text:p>34</text:p>
          </table:table-cell>
          <table:table-cell office:value-type="string" table:style-name="ce50">
            <text:p>Almere</text:p>
          </table:table-cell>
          <table:table-cell office:value-type="float" office:value="6721680.9039702443" table:formula="of:=SUM([.T17:.W17])" table:style-name="ce51">
            <text:p><text:s/>6.721.681<text:s/></text:p>
          </table:table-cell>
          <table:table-cell office:value-type="float" office:value="6721680.9039702443" table:formula="of:=[.L17]/[.$L$8]*[.$T$8]" table:style-name="ce44">
            <text:p><text:s/>6.721.681<text:s/></text:p>
          </table:table-cell>
          <table:table-cell office:value-type="float" office:value="0" table:formula="of:=[.M17]" table:style-name="ce52">
            <text:p><text:s/>-<text:s/></text:p>
          </table:table-cell>
          <table:table-cell office:value-type="float" office:value="0" table:formula="of:=[.N17]+([.N17]/[.$N$8])*95000" table:style-name="ce44">
            <text:p><text:s/>-<text:s/></text:p>
          </table:table-cell>
          <table:table-cell office:value-type="float" office:value="0" table:formula="of:=[.O17]" table:style-name="ce44">
            <text:p><text:s/>-<text:s/></text:p>
          </table:table-cell>
          <table:table-cell table:style-name="ce1"/>
          <table:table-cell office:value-type="float" office:value="34" table:style-name="ce49">
            <text:p>34</text:p>
          </table:table-cell>
          <table:table-cell office:value-type="string" table:style-name="ce49">
            <text:p>Almere</text:p>
          </table:table-cell>
          <table:table-cell office:value-type="float" office:value="9337802" table:formula="of:=SUM([.AB17:.AD17])" table:style-name="ce44">
            <text:p><text:s/>9.337.802<text:s/></text:p>
          </table:table-cell>
          <table:table-cell office:value-type="float" office:value="9337802" table:style-name="ce45">
            <text:p><text:s/>9.337.802<text:s/></text:p>
          </table:table-cell>
          <table:table-cell office:value-type="float" office:value="0" table:formula="of:=[.U17]" table:style-name="ce44">
            <text:p><text:s/>-<text:s/></text:p>
          </table:table-cell>
          <table:table-cell office:value-type="float" office:value="0" table:formula="of:=[.V1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484" table:style-name="ce34">
            <text:p>484</text:p>
          </table:table-cell>
          <table:table-cell office:value-type="string" table:style-name="ce46">
            <text:p>Alphen aan den Rijn</text:p>
          </table:table-cell>
          <table:table-cell office:value-type="float" office:value="5120722" table:formula="of:=SUM([.D18:.G18])" table:style-name="ce47">
            <text:p><text:s/>5.120.722<text:s/></text:p>
          </table:table-cell>
          <table:table-cell office:value-type="float" office:value="5120722" table:style-name="ce48">
            <text:p><text:s/>5.120.72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84" table:style-name="ce34">
            <text:p>484</text:p>
          </table:table-cell>
          <table:table-cell office:value-type="string" table:style-name="ce46">
            <text:p>Alphen aan den Rijn</text:p>
          </table:table-cell>
          <table:table-cell office:value-type="float" office:value="5120722" table:formula="of:=SUM([.L18:.O18])" table:style-name="ce47">
            <text:p><text:s/>5.120.722<text:s/></text:p>
          </table:table-cell>
          <table:table-cell office:value-type="float" office:value="5120722" table:style-name="ce48">
            <text:p><text:s/>5.120.72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84" table:style-name="ce49">
            <text:p>484</text:p>
          </table:table-cell>
          <table:table-cell office:value-type="string" table:style-name="ce50">
            <text:p>Alphen aan den Rijn</text:p>
          </table:table-cell>
          <table:table-cell office:value-type="float" office:value="5227842.5647366326" table:formula="of:=SUM([.T18:.W18])" table:style-name="ce51">
            <text:p><text:s/>5.227.843<text:s/></text:p>
          </table:table-cell>
          <table:table-cell office:value-type="float" office:value="5227842.5647366326" table:formula="of:=[.L18]/[.$L$8]*[.$T$8]" table:style-name="ce44">
            <text:p><text:s/>5.227.843<text:s/></text:p>
          </table:table-cell>
          <table:table-cell office:value-type="float" office:value="0" table:formula="of:=[.M18]" table:style-name="ce52">
            <text:p><text:s/>-<text:s/></text:p>
          </table:table-cell>
          <table:table-cell office:value-type="float" office:value="0" table:formula="of:=[.N18]+([.N18]/[.$N$8])*95000" table:style-name="ce44">
            <text:p><text:s/>-<text:s/></text:p>
          </table:table-cell>
          <table:table-cell office:value-type="float" office:value="0" table:formula="of:=[.O18]" table:style-name="ce44">
            <text:p><text:s/>-<text:s/></text:p>
          </table:table-cell>
          <table:table-cell table:style-name="ce1"/>
          <table:table-cell office:value-type="float" office:value="484" table:style-name="ce49">
            <text:p>484</text:p>
          </table:table-cell>
          <table:table-cell office:value-type="string" table:style-name="ce49">
            <text:p>Alphen aan den Rijn</text:p>
          </table:table-cell>
          <table:table-cell office:value-type="float" office:value="3489864" table:formula="of:=SUM([.AB18:.AD18])" table:style-name="ce44">
            <text:p><text:s/>3.489.864<text:s/></text:p>
          </table:table-cell>
          <table:table-cell office:value-type="float" office:value="3489864" table:style-name="ce45">
            <text:p><text:s/>3.489.864<text:s/></text:p>
          </table:table-cell>
          <table:table-cell office:value-type="float" office:value="0" table:formula="of:=[.U18]" table:style-name="ce44">
            <text:p><text:s/>-<text:s/></text:p>
          </table:table-cell>
          <table:table-cell office:value-type="float" office:value="0" table:formula="of:=[.V1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723" table:style-name="ce34">
            <text:p>1723</text:p>
          </table:table-cell>
          <table:table-cell office:value-type="string" table:style-name="ce46">
            <text:p>Alphen-Chaam</text:p>
          </table:table-cell>
          <table:table-cell office:value-type="float" office:value="541766" table:formula="of:=SUM([.D19:.G19])" table:style-name="ce47">
            <text:p><text:s/>541.766<text:s/></text:p>
          </table:table-cell>
          <table:table-cell office:value-type="float" office:value="541766" table:style-name="ce48">
            <text:p><text:s/>541.76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23" table:style-name="ce34">
            <text:p>1723</text:p>
          </table:table-cell>
          <table:table-cell office:value-type="string" table:style-name="ce46">
            <text:p>Alphen-Chaam</text:p>
          </table:table-cell>
          <table:table-cell office:value-type="float" office:value="541766" table:formula="of:=SUM([.L19:.O19])" table:style-name="ce47">
            <text:p><text:s/>541.766<text:s/></text:p>
          </table:table-cell>
          <table:table-cell office:value-type="float" office:value="541766" table:style-name="ce48">
            <text:p><text:s/>541.76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23" table:style-name="ce49">
            <text:p>1723</text:p>
          </table:table-cell>
          <table:table-cell office:value-type="string" table:style-name="ce50">
            <text:p>Alphen-Chaam</text:p>
          </table:table-cell>
          <table:table-cell office:value-type="float" office:value="553099.22212670522" table:formula="of:=SUM([.T19:.W19])" table:style-name="ce51">
            <text:p><text:s/>553.099<text:s/></text:p>
          </table:table-cell>
          <table:table-cell office:value-type="float" office:value="553099.22212670522" table:formula="of:=[.L19]/[.$L$8]*[.$T$8]" table:style-name="ce44">
            <text:p><text:s/>553.099<text:s/></text:p>
          </table:table-cell>
          <table:table-cell office:value-type="float" office:value="0" table:formula="of:=[.M19]" table:style-name="ce52">
            <text:p><text:s/>-<text:s/></text:p>
          </table:table-cell>
          <table:table-cell office:value-type="float" office:value="0" table:formula="of:=[.N19]+([.N19]/[.$N$8])*95000" table:style-name="ce44">
            <text:p><text:s/>-<text:s/></text:p>
          </table:table-cell>
          <table:table-cell office:value-type="float" office:value="0" table:formula="of:=[.O19]" table:style-name="ce44">
            <text:p><text:s/>-<text:s/></text:p>
          </table:table-cell>
          <table:table-cell table:style-name="ce1"/>
          <table:table-cell office:value-type="float" office:value="1723" table:style-name="ce49">
            <text:p>1723</text:p>
          </table:table-cell>
          <table:table-cell office:value-type="string" table:style-name="ce49">
            <text:p>Alphen-Chaam</text:p>
          </table:table-cell>
          <table:table-cell office:value-type="float" office:value="118898" table:formula="of:=SUM([.AB19:.AD19])" table:style-name="ce44">
            <text:p><text:s/>118.898<text:s/></text:p>
          </table:table-cell>
          <table:table-cell office:value-type="float" office:value="118898" table:style-name="ce45">
            <text:p><text:s/>118.898<text:s/></text:p>
          </table:table-cell>
          <table:table-cell office:value-type="float" office:value="0" table:formula="of:=[.U19]" table:style-name="ce44">
            <text:p><text:s/>-<text:s/></text:p>
          </table:table-cell>
          <table:table-cell office:value-type="float" office:value="0" table:formula="of:=[.V1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959" table:style-name="ce34">
            <text:p>1959</text:p>
          </table:table-cell>
          <table:table-cell office:value-type="string" table:style-name="ce46">
            <text:p>Altena</text:p>
          </table:table-cell>
          <table:table-cell office:value-type="float" office:value="1468870" table:formula="of:=SUM([.D20:.G20])" table:style-name="ce47">
            <text:p><text:s/>1.468.870<text:s/></text:p>
          </table:table-cell>
          <table:table-cell office:value-type="float" office:value="1468870" table:style-name="ce48">
            <text:p><text:s/>1.468.87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59" table:style-name="ce34">
            <text:p>1959</text:p>
          </table:table-cell>
          <table:table-cell office:value-type="string" table:style-name="ce46">
            <text:p>Altena</text:p>
          </table:table-cell>
          <table:table-cell office:value-type="float" office:value="1468870" table:formula="of:=SUM([.L20:.O20])" table:style-name="ce47">
            <text:p><text:s/>1.468.870<text:s/></text:p>
          </table:table-cell>
          <table:table-cell office:value-type="float" office:value="1468870" table:style-name="ce48">
            <text:p><text:s/>1.468.87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59" table:style-name="ce49">
            <text:p>1959</text:p>
          </table:table-cell>
          <table:table-cell office:value-type="string" table:style-name="ce50">
            <text:p>Altena</text:p>
          </table:table-cell>
          <table:table-cell office:value-type="float" office:value="1499597.3435122427" table:formula="of:=SUM([.T20:.W20])" table:style-name="ce51">
            <text:p><text:s/>1.499.597<text:s/></text:p>
          </table:table-cell>
          <table:table-cell office:value-type="float" office:value="1499597.3435122427" table:formula="of:=[.L20]/[.$L$8]*[.$T$8]" table:style-name="ce44">
            <text:p><text:s/>1.499.597<text:s/></text:p>
          </table:table-cell>
          <table:table-cell office:value-type="float" office:value="0" table:formula="of:=[.M20]" table:style-name="ce52">
            <text:p><text:s/>-<text:s/></text:p>
          </table:table-cell>
          <table:table-cell office:value-type="float" office:value="0" table:formula="of:=[.N20]+([.N20]/[.$N$8])*95000" table:style-name="ce44">
            <text:p><text:s/>-<text:s/></text:p>
          </table:table-cell>
          <table:table-cell office:value-type="float" office:value="0" table:formula="of:=[.O20]" table:style-name="ce44">
            <text:p><text:s/>-<text:s/></text:p>
          </table:table-cell>
          <table:table-cell table:style-name="ce1"/>
          <table:table-cell office:value-type="float" office:value="1959" table:style-name="ce49">
            <text:p>1959</text:p>
          </table:table-cell>
          <table:table-cell office:value-type="string" table:style-name="ce49">
            <text:p>Altena</text:p>
          </table:table-cell>
          <table:table-cell office:value-type="float" office:value="553381" table:formula="of:=SUM([.AB20:.AD20])" table:style-name="ce44">
            <text:p><text:s/>553.381<text:s/></text:p>
          </table:table-cell>
          <table:table-cell office:value-type="float" office:value="553381" table:style-name="ce45">
            <text:p><text:s/>553.381<text:s/></text:p>
          </table:table-cell>
          <table:table-cell office:value-type="float" office:value="0" table:formula="of:=[.U20]" table:style-name="ce44">
            <text:p><text:s/>-<text:s/></text:p>
          </table:table-cell>
          <table:table-cell office:value-type="float" office:value="0" table:formula="of:=[.V20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60" table:style-name="ce34">
            <text:p>60</text:p>
          </table:table-cell>
          <table:table-cell office:value-type="string" table:style-name="ce46">
            <text:p>Ameland</text:p>
          </table:table-cell>
          <table:table-cell office:value-type="float" office:value="103443" table:formula="of:=SUM([.D21:.G21])" table:style-name="ce47">
            <text:p><text:s/>103.443<text:s/></text:p>
          </table:table-cell>
          <table:table-cell office:value-type="float" office:value="103443" table:style-name="ce48">
            <text:p><text:s/>103.44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0" table:style-name="ce34">
            <text:p>60</text:p>
          </table:table-cell>
          <table:table-cell office:value-type="string" table:style-name="ce46">
            <text:p>Ameland</text:p>
          </table:table-cell>
          <table:table-cell office:value-type="float" office:value="103443" table:formula="of:=SUM([.L21:.O21])" table:style-name="ce47">
            <text:p><text:s/>103.443<text:s/></text:p>
          </table:table-cell>
          <table:table-cell office:value-type="float" office:value="103443" table:style-name="ce48">
            <text:p><text:s/>103.44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0" table:style-name="ce49">
            <text:p>60</text:p>
          </table:table-cell>
          <table:table-cell office:value-type="string" table:style-name="ce50">
            <text:p>Ameland</text:p>
          </table:table-cell>
          <table:table-cell office:value-type="float" office:value="105606.92777777264" table:formula="of:=SUM([.T21:.W21])" table:style-name="ce51">
            <text:p><text:s/>105.607<text:s/></text:p>
          </table:table-cell>
          <table:table-cell office:value-type="float" office:value="105606.92777777264" table:formula="of:=[.L21]/[.$L$8]*[.$T$8]" table:style-name="ce44">
            <text:p><text:s/>105.607<text:s/></text:p>
          </table:table-cell>
          <table:table-cell office:value-type="float" office:value="0" table:formula="of:=[.M21]" table:style-name="ce52">
            <text:p><text:s/>-<text:s/></text:p>
          </table:table-cell>
          <table:table-cell office:value-type="float" office:value="0" table:formula="of:=[.N21]+([.N21]/[.$N$8])*95000" table:style-name="ce44">
            <text:p><text:s/>-<text:s/></text:p>
          </table:table-cell>
          <table:table-cell office:value-type="float" office:value="0" table:formula="of:=[.O21]" table:style-name="ce44">
            <text:p><text:s/>-<text:s/></text:p>
          </table:table-cell>
          <table:table-cell table:style-name="ce1"/>
          <table:table-cell office:value-type="float" office:value="60" table:style-name="ce49">
            <text:p>60</text:p>
          </table:table-cell>
          <table:table-cell office:value-type="string" table:style-name="ce49">
            <text:p>Ameland</text:p>
          </table:table-cell>
          <table:table-cell office:value-type="float" office:value="91462" table:formula="of:=SUM([.AB21:.AD21])" table:style-name="ce44">
            <text:p><text:s/>91.462<text:s/></text:p>
          </table:table-cell>
          <table:table-cell office:value-type="float" office:value="91462" table:style-name="ce45">
            <text:p><text:s/>91.462<text:s/></text:p>
          </table:table-cell>
          <table:table-cell office:value-type="float" office:value="0" table:formula="of:=[.U21]" table:style-name="ce44">
            <text:p><text:s/>-<text:s/></text:p>
          </table:table-cell>
          <table:table-cell office:value-type="float" office:value="0" table:formula="of:=[.V2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07" table:style-name="ce34">
            <text:p>307</text:p>
          </table:table-cell>
          <table:table-cell office:value-type="string" table:style-name="ce46">
            <text:p>Amersfoort</text:p>
          </table:table-cell>
          <table:table-cell office:value-type="float" office:value="5061795" table:formula="of:=SUM([.D22:.G22])" table:style-name="ce47">
            <text:p><text:s/>5.061.795<text:s/></text:p>
          </table:table-cell>
          <table:table-cell office:value-type="float" office:value="5061795" table:style-name="ce48">
            <text:p><text:s/>5.061.79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07" table:style-name="ce34">
            <text:p>307</text:p>
          </table:table-cell>
          <table:table-cell office:value-type="string" table:style-name="ce46">
            <text:p>Amersfoort</text:p>
          </table:table-cell>
          <table:table-cell office:value-type="float" office:value="5061795" table:formula="of:=SUM([.L22:.O22])" table:style-name="ce47">
            <text:p><text:s/>5.061.795<text:s/></text:p>
          </table:table-cell>
          <table:table-cell office:value-type="float" office:value="5061795" table:style-name="ce48">
            <text:p><text:s/>5.061.79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07" table:style-name="ce49">
            <text:p>307</text:p>
          </table:table-cell>
          <table:table-cell office:value-type="string" table:style-name="ce50">
            <text:p>Amersfoort</text:p>
          </table:table-cell>
          <table:table-cell office:value-type="float" office:value="5167682.8687382489" table:formula="of:=SUM([.T22:.W22])" table:style-name="ce51">
            <text:p><text:s/>5.167.683<text:s/></text:p>
          </table:table-cell>
          <table:table-cell office:value-type="float" office:value="5167682.8687382489" table:formula="of:=[.L22]/[.$L$8]*[.$T$8]" table:style-name="ce44">
            <text:p><text:s/>5.167.683<text:s/></text:p>
          </table:table-cell>
          <table:table-cell office:value-type="float" office:value="0" table:formula="of:=[.M22]" table:style-name="ce52">
            <text:p><text:s/>-<text:s/></text:p>
          </table:table-cell>
          <table:table-cell office:value-type="float" office:value="0" table:formula="of:=[.N22]+([.N22]/[.$N$8])*95000" table:style-name="ce44">
            <text:p><text:s/>-<text:s/></text:p>
          </table:table-cell>
          <table:table-cell office:value-type="float" office:value="0" table:formula="of:=[.O22]" table:style-name="ce44">
            <text:p><text:s/>-<text:s/></text:p>
          </table:table-cell>
          <table:table-cell table:style-name="ce1"/>
          <table:table-cell office:value-type="float" office:value="307" table:style-name="ce49">
            <text:p>307</text:p>
          </table:table-cell>
          <table:table-cell office:value-type="string" table:style-name="ce49">
            <text:p>Amersfoort</text:p>
          </table:table-cell>
          <table:table-cell office:value-type="float" office:value="6961301" table:formula="of:=SUM([.AB22:.AD22])" table:style-name="ce44">
            <text:p><text:s/>6.961.301<text:s/></text:p>
          </table:table-cell>
          <table:table-cell office:value-type="float" office:value="6961301" table:style-name="ce45">
            <text:p><text:s/>6.961.301<text:s/></text:p>
          </table:table-cell>
          <table:table-cell office:value-type="float" office:value="0" table:formula="of:=[.U22]" table:style-name="ce44">
            <text:p><text:s/>-<text:s/></text:p>
          </table:table-cell>
          <table:table-cell office:value-type="float" office:value="0" table:formula="of:=[.V2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62" table:style-name="ce34">
            <text:p>362</text:p>
          </table:table-cell>
          <table:table-cell office:value-type="string" table:style-name="ce46">
            <text:p>Amstelveen</text:p>
          </table:table-cell>
          <table:table-cell office:value-type="float" office:value="1147189" table:formula="of:=SUM([.D23:.G23])" table:style-name="ce47">
            <text:p><text:s/>1.147.189<text:s/></text:p>
          </table:table-cell>
          <table:table-cell office:value-type="float" office:value="1147189" table:style-name="ce48">
            <text:p><text:s/>1.147.18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62" table:style-name="ce34">
            <text:p>362</text:p>
          </table:table-cell>
          <table:table-cell office:value-type="string" table:style-name="ce46">
            <text:p>Amstelveen</text:p>
          </table:table-cell>
          <table:table-cell office:value-type="float" office:value="1147189" table:formula="of:=SUM([.L23:.O23])" table:style-name="ce47">
            <text:p><text:s/>1.147.189<text:s/></text:p>
          </table:table-cell>
          <table:table-cell office:value-type="float" office:value="1147189" table:style-name="ce48">
            <text:p><text:s/>1.147.18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62" table:style-name="ce49">
            <text:p>362</text:p>
          </table:table-cell>
          <table:table-cell office:value-type="string" table:style-name="ce50">
            <text:p>Amstelveen</text:p>
          </table:table-cell>
          <table:table-cell office:value-type="float" office:value="1171187.0872891855" table:formula="of:=SUM([.T23:.W23])" table:style-name="ce51">
            <text:p><text:s/>1.171.187<text:s/></text:p>
          </table:table-cell>
          <table:table-cell office:value-type="float" office:value="1171187.0872891855" table:formula="of:=[.L23]/[.$L$8]*[.$T$8]" table:style-name="ce44">
            <text:p><text:s/>1.171.187<text:s/></text:p>
          </table:table-cell>
          <table:table-cell office:value-type="float" office:value="0" table:formula="of:=[.M23]" table:style-name="ce52">
            <text:p><text:s/>-<text:s/></text:p>
          </table:table-cell>
          <table:table-cell office:value-type="float" office:value="0" table:formula="of:=[.N23]+([.N23]/[.$N$8])*95000" table:style-name="ce44">
            <text:p><text:s/>-<text:s/></text:p>
          </table:table-cell>
          <table:table-cell office:value-type="float" office:value="0" table:formula="of:=[.O23]" table:style-name="ce44">
            <text:p><text:s/>-<text:s/></text:p>
          </table:table-cell>
          <table:table-cell table:style-name="ce1"/>
          <table:table-cell office:value-type="float" office:value="362" table:style-name="ce49">
            <text:p>362</text:p>
          </table:table-cell>
          <table:table-cell office:value-type="string" table:style-name="ce49">
            <text:p>Amstelveen</text:p>
          </table:table-cell>
          <table:table-cell office:value-type="float" office:value="1934126" table:formula="of:=SUM([.AB23:.AD23])" table:style-name="ce44">
            <text:p><text:s/>1.934.126<text:s/></text:p>
          </table:table-cell>
          <table:table-cell office:value-type="float" office:value="1934126" table:style-name="ce45">
            <text:p><text:s/>1.934.126<text:s/></text:p>
          </table:table-cell>
          <table:table-cell office:value-type="float" office:value="0" table:formula="of:=[.U23]" table:style-name="ce44">
            <text:p><text:s/>-<text:s/></text:p>
          </table:table-cell>
          <table:table-cell office:value-type="float" office:value="0" table:formula="of:=[.V2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63" table:style-name="ce34">
            <text:p>363</text:p>
          </table:table-cell>
          <table:table-cell office:value-type="string" table:style-name="ce46">
            <text:p>Amsterdam</text:p>
          </table:table-cell>
          <table:table-cell office:value-type="float" office:value="35520825.346938774" table:formula="of:=SUM([.D24:.G24])" table:style-name="ce47">
            <text:p><text:s/>35.520.825<text:s/></text:p>
          </table:table-cell>
          <table:table-cell office:value-type="float" office:value="34649958" table:style-name="ce48">
            <text:p><text:s/>34.649.9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70867.34693877504" table:style-name="ce47">
            <text:p><text:s/>870.867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63" table:style-name="ce34">
            <text:p>363</text:p>
          </table:table-cell>
          <table:table-cell office:value-type="string" table:style-name="ce46">
            <text:p>Amsterdam</text:p>
          </table:table-cell>
          <table:table-cell office:value-type="float" office:value="35520825.346938774" table:formula="of:=SUM([.L24:.O24])" table:style-name="ce47">
            <text:p><text:s/>35.520.825<text:s/></text:p>
          </table:table-cell>
          <table:table-cell office:value-type="float" office:value="34649958" table:style-name="ce48">
            <text:p><text:s/>34.649.9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70867.34693877504" table:style-name="ce47">
            <text:p><text:s/>870.867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63" table:style-name="ce49">
            <text:p>363</text:p>
          </table:table-cell>
          <table:table-cell office:value-type="string" table:style-name="ce50">
            <text:p>Amsterdam</text:p>
          </table:table-cell>
          <table:table-cell office:value-type="float" office:value="36263871.99242343" table:formula="of:=SUM([.T24:.W24])" table:style-name="ce51">
            <text:p><text:s/>36.263.872<text:s/></text:p>
          </table:table-cell>
          <table:table-cell office:value-type="float" office:value="35374801.697638847" table:formula="of:=[.L24]/[.$L$8]*[.$T$8]" table:style-name="ce44">
            <text:p><text:s/>35.374.802<text:s/></text:p>
          </table:table-cell>
          <table:table-cell office:value-type="float" office:value="0" table:formula="of:=[.M24]" table:style-name="ce52">
            <text:p><text:s/>-<text:s/></text:p>
          </table:table-cell>
          <table:table-cell office:value-type="float" office:value="889070.29478458001" table:formula="of:=[.N24]+([.N24]/[.$N$8])*95000" table:style-name="ce44">
            <text:p><text:s/>889.070<text:s/></text:p>
          </table:table-cell>
          <table:table-cell office:value-type="float" office:value="0" table:formula="of:=[.O24]" table:style-name="ce44">
            <text:p><text:s/>-<text:s/></text:p>
          </table:table-cell>
          <table:table-cell table:style-name="ce1"/>
          <table:table-cell office:value-type="float" office:value="363" table:style-name="ce49">
            <text:p>363</text:p>
          </table:table-cell>
          <table:table-cell office:value-type="string" table:style-name="ce49">
            <text:p>Amsterdam</text:p>
          </table:table-cell>
          <table:table-cell office:value-type="float" office:value="46930585.294784583" table:formula="of:=SUM([.AB24:.AD24])" table:style-name="ce44">
            <text:p><text:s/>46.930.585<text:s/></text:p>
          </table:table-cell>
          <table:table-cell office:value-type="float" office:value="46041515" table:style-name="ce45">
            <text:p><text:s/>46.041.515<text:s/></text:p>
          </table:table-cell>
          <table:table-cell office:value-type="float" office:value="0" table:formula="of:=[.U24]" table:style-name="ce44">
            <text:p><text:s/>-<text:s/></text:p>
          </table:table-cell>
          <table:table-cell office:value-type="float" office:value="889070.29478458001" table:formula="of:=[.V24]" table:style-name="ce44">
            <text:p><text:s/>889.070<text:s/></text:p>
          </table:table-cell>
          <table:table-cell table:number-columns-repeated="16354"/>
        </table:table-row>
        <table:table-row table:style-name="ro1">
          <table:table-cell office:value-type="float" office:value="200" table:style-name="ce34">
            <text:p>200</text:p>
          </table:table-cell>
          <table:table-cell office:value-type="string" table:style-name="ce46">
            <text:p>Apeldoorn</text:p>
          </table:table-cell>
          <table:table-cell office:value-type="float" office:value="10671548" table:formula="of:=SUM([.D25:.G25])" table:style-name="ce47">
            <text:p><text:s/>10.671.548<text:s/></text:p>
          </table:table-cell>
          <table:table-cell office:value-type="float" office:value="10671548" table:style-name="ce48">
            <text:p><text:s/>10.671.54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00" table:style-name="ce34">
            <text:p>200</text:p>
          </table:table-cell>
          <table:table-cell office:value-type="string" table:style-name="ce46">
            <text:p>Apeldoorn</text:p>
          </table:table-cell>
          <table:table-cell office:value-type="float" office:value="10671548" table:formula="of:=SUM([.L25:.O25])" table:style-name="ce47">
            <text:p><text:s/>10.671.548<text:s/></text:p>
          </table:table-cell>
          <table:table-cell office:value-type="float" office:value="10671548" table:style-name="ce48">
            <text:p><text:s/>10.671.54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00" table:style-name="ce49">
            <text:p>200</text:p>
          </table:table-cell>
          <table:table-cell office:value-type="string" table:style-name="ce50">
            <text:p>Apeldoorn</text:p>
          </table:table-cell>
          <table:table-cell office:value-type="float" office:value="10894786.490270333" table:formula="of:=SUM([.T25:.W25])" table:style-name="ce51">
            <text:p><text:s/>10.894.786<text:s/></text:p>
          </table:table-cell>
          <table:table-cell office:value-type="float" office:value="10894786.490270333" table:formula="of:=[.L25]/[.$L$8]*[.$T$8]" table:style-name="ce44">
            <text:p><text:s/>10.894.786<text:s/></text:p>
          </table:table-cell>
          <table:table-cell office:value-type="float" office:value="0" table:formula="of:=[.M25]" table:style-name="ce52">
            <text:p><text:s/>-<text:s/></text:p>
          </table:table-cell>
          <table:table-cell office:value-type="float" office:value="0" table:formula="of:=[.N25]+([.N25]/[.$N$8])*95000" table:style-name="ce44">
            <text:p><text:s/>-<text:s/></text:p>
          </table:table-cell>
          <table:table-cell office:value-type="float" office:value="0" table:formula="of:=[.O25]" table:style-name="ce44">
            <text:p><text:s/>-<text:s/></text:p>
          </table:table-cell>
          <table:table-cell table:style-name="ce1"/>
          <table:table-cell office:value-type="float" office:value="200" table:style-name="ce49">
            <text:p>200</text:p>
          </table:table-cell>
          <table:table-cell office:value-type="string" table:style-name="ce49">
            <text:p>Apeldoorn</text:p>
          </table:table-cell>
          <table:table-cell office:value-type="float" office:value="9773852" table:formula="of:=SUM([.AB25:.AD25])" table:style-name="ce44">
            <text:p><text:s/>9.773.852<text:s/></text:p>
          </table:table-cell>
          <table:table-cell office:value-type="float" office:value="9773852" table:style-name="ce45">
            <text:p><text:s/>9.773.852<text:s/></text:p>
          </table:table-cell>
          <table:table-cell office:value-type="float" office:value="0" table:formula="of:=[.U25]" table:style-name="ce44">
            <text:p><text:s/>-<text:s/></text:p>
          </table:table-cell>
          <table:table-cell office:value-type="float" office:value="0" table:formula="of:=[.V25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string" table:style-name="ce46">
            <text:p>Appingedam</text:p>
          </table:table-cell>
          <table:table-cell office:value-type="float" office:value="605047" table:formula="of:=SUM([.D26:.G26])" table:style-name="ce47">
            <text:p><text:s/>605.047<text:s/></text:p>
          </table:table-cell>
          <table:table-cell office:value-type="float" office:value="393276" table:style-name="ce48">
            <text:p><text:s/>393.27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11771" table:style-name="ce47">
            <text:p><text:s/>211.771<text:s/></text:p>
          </table:table-cell>
          <table:table-cell table:style-name="ce1"/>
          <table:table-cell office:value-type="float" office:value="202" table:style-name="ce34">
            <text:p>202</text:p>
          </table:table-cell>
          <table:table-cell office:value-type="string" table:style-name="ce46">
            <text:p>Arnhem</text:p>
          </table:table-cell>
          <table:table-cell office:value-type="float" office:value="7303458" table:formula="of:=SUM([.L26:.O26])" table:style-name="ce47">
            <text:p><text:s/>7.303.458<text:s/></text:p>
          </table:table-cell>
          <table:table-cell office:value-type="float" office:value="7213458" table:style-name="ce48">
            <text:p><text:s/>7.213.458<text:s/></text:p>
          </table:table-cell>
          <table:table-cell office:value-type="float" office:value="90000" table:style-name="ce47">
            <text:p><text:s/>90.0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02" table:style-name="ce49">
            <text:p>202</text:p>
          </table:table-cell>
          <table:table-cell office:value-type="string" table:style-name="ce50">
            <text:p>Arnhem</text:p>
          </table:table-cell>
          <table:table-cell office:value-type="float" office:value="7454356.5831810394" table:formula="of:=SUM([.T26:.W26])" table:style-name="ce51">
            <text:p><text:s/>7.454.357<text:s/></text:p>
          </table:table-cell>
          <table:table-cell office:value-type="float" office:value="7364356.5831810394" table:formula="of:=[.L26]/[.$L$8]*[.$T$8]" table:style-name="ce44">
            <text:p><text:s/>7.364.357<text:s/></text:p>
          </table:table-cell>
          <table:table-cell office:value-type="float" office:value="90000" table:formula="of:=[.M26]" table:style-name="ce52">
            <text:p><text:s/>90.000<text:s/></text:p>
          </table:table-cell>
          <table:table-cell office:value-type="float" office:value="0" table:formula="of:=[.N26]+([.N26]/[.$N$8])*95000" table:style-name="ce44">
            <text:p><text:s/>-<text:s/></text:p>
          </table:table-cell>
          <table:table-cell office:value-type="float" office:value="0" table:formula="of:=[.O26]" table:style-name="ce44">
            <text:p><text:s/>-<text:s/></text:p>
          </table:table-cell>
          <table:table-cell table:style-name="ce1"/>
          <table:table-cell office:value-type="float" office:value="202" table:style-name="ce49">
            <text:p>202</text:p>
          </table:table-cell>
          <table:table-cell office:value-type="string" table:style-name="ce49">
            <text:p>Arnhem</text:p>
          </table:table-cell>
          <table:table-cell office:value-type="float" office:value="9998236" table:formula="of:=SUM([.AB26:.AD26])" table:style-name="ce44">
            <text:p><text:s/>9.998.236<text:s/></text:p>
          </table:table-cell>
          <table:table-cell office:value-type="float" office:value="9908236" table:style-name="ce45">
            <text:p><text:s/>9.908.236<text:s/></text:p>
          </table:table-cell>
          <table:table-cell office:value-type="float" office:value="90000" table:formula="of:=[.U26]" table:style-name="ce44">
            <text:p><text:s/>90.000<text:s/></text:p>
          </table:table-cell>
          <table:table-cell office:value-type="float" office:value="0" table:formula="of:=[.V2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02" table:style-name="ce34">
            <text:p>202</text:p>
          </table:table-cell>
          <table:table-cell office:value-type="string" table:style-name="ce46">
            <text:p>Arnhem</text:p>
          </table:table-cell>
          <table:table-cell office:value-type="float" office:value="7303458" table:formula="of:=SUM([.D27:.G27])" table:style-name="ce47">
            <text:p><text:s/>7.303.458<text:s/></text:p>
          </table:table-cell>
          <table:table-cell office:value-type="float" office:value="7213458" table:style-name="ce48">
            <text:p><text:s/>7.213.458<text:s/></text:p>
          </table:table-cell>
          <table:table-cell office:value-type="float" office:value="90000" table:style-name="ce47">
            <text:p><text:s/>90.0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06" table:style-name="ce34">
            <text:p>106</text:p>
          </table:table-cell>
          <table:table-cell office:value-type="string" table:style-name="ce46">
            <text:p>Assen</text:p>
          </table:table-cell>
          <table:table-cell office:value-type="float" office:value="5853482" table:formula="of:=SUM([.L27:.O27])" table:style-name="ce47">
            <text:p><text:s/>5.853.482<text:s/></text:p>
          </table:table-cell>
          <table:table-cell office:value-type="float" office:value="5853482" table:style-name="ce48">
            <text:p><text:s/>5.853.48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06" table:style-name="ce49">
            <text:p>106</text:p>
          </table:table-cell>
          <table:table-cell office:value-type="string" table:style-name="ce50">
            <text:p>Assen</text:p>
          </table:table-cell>
          <table:table-cell office:value-type="float" office:value="5975931.1971084774" table:formula="of:=SUM([.T27:.W27])" table:style-name="ce51">
            <text:p><text:s/>5.975.931<text:s/></text:p>
          </table:table-cell>
          <table:table-cell office:value-type="float" office:value="5975931.1971084774" table:formula="of:=[.L27]/[.$L$8]*[.$T$8]" table:style-name="ce44">
            <text:p><text:s/>5.975.931<text:s/></text:p>
          </table:table-cell>
          <table:table-cell office:value-type="float" office:value="0" table:formula="of:=[.M27]" table:style-name="ce52">
            <text:p><text:s/>-<text:s/></text:p>
          </table:table-cell>
          <table:table-cell office:value-type="float" office:value="0" table:formula="of:=[.N27]+([.N27]/[.$N$8])*95000" table:style-name="ce44">
            <text:p><text:s/>-<text:s/></text:p>
          </table:table-cell>
          <table:table-cell office:value-type="float" office:value="0" table:formula="of:=[.O27]" table:style-name="ce44">
            <text:p><text:s/>-<text:s/></text:p>
          </table:table-cell>
          <table:table-cell table:style-name="ce1"/>
          <table:table-cell office:value-type="float" office:value="106" table:style-name="ce49">
            <text:p>106</text:p>
          </table:table-cell>
          <table:table-cell office:value-type="string" table:style-name="ce49">
            <text:p>Assen</text:p>
          </table:table-cell>
          <table:table-cell office:value-type="float" office:value="5811571" table:formula="of:=SUM([.AB27:.AD27])" table:style-name="ce44">
            <text:p><text:s/>5.811.571<text:s/></text:p>
          </table:table-cell>
          <table:table-cell office:value-type="float" office:value="5811571" table:style-name="ce45">
            <text:p><text:s/>5.811.571<text:s/></text:p>
          </table:table-cell>
          <table:table-cell office:value-type="float" office:value="0" table:formula="of:=[.U27]" table:style-name="ce44">
            <text:p><text:s/>-<text:s/></text:p>
          </table:table-cell>
          <table:table-cell office:value-type="float" office:value="0" table:formula="of:=[.V2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06" table:style-name="ce34">
            <text:p>106</text:p>
          </table:table-cell>
          <table:table-cell office:value-type="string" table:style-name="ce46">
            <text:p>Assen</text:p>
          </table:table-cell>
          <table:table-cell office:value-type="float" office:value="5853482" table:formula="of:=SUM([.D28:.G28])" table:style-name="ce47">
            <text:p><text:s/>5.853.482<text:s/></text:p>
          </table:table-cell>
          <table:table-cell office:value-type="float" office:value="5853482" table:style-name="ce48">
            <text:p><text:s/>5.853.48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43" table:style-name="ce34">
            <text:p>743</text:p>
          </table:table-cell>
          <table:table-cell office:value-type="string" table:style-name="ce46">
            <text:p>Asten</text:p>
          </table:table-cell>
          <table:table-cell office:value-type="float" office:value="765898" table:formula="of:=SUM([.L28:.O28])" table:style-name="ce47">
            <text:p><text:s/>765.898<text:s/></text:p>
          </table:table-cell>
          <table:table-cell office:value-type="float" office:value="618619" table:style-name="ce48">
            <text:p><text:s/>618.61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47279" table:style-name="ce47">
            <text:p><text:s/>147.279<text:s/></text:p>
          </table:table-cell>
          <table:table-cell table:style-name="ce1"/>
          <table:table-cell office:value-type="float" office:value="743" table:style-name="ce49">
            <text:p>743</text:p>
          </table:table-cell>
          <table:table-cell office:value-type="string" table:style-name="ce50">
            <text:p>Asten</text:p>
          </table:table-cell>
          <table:table-cell office:value-type="float" office:value="778838.91275347711" table:formula="of:=SUM([.T28:.W28])" table:style-name="ce51">
            <text:p><text:s/>778.839<text:s/></text:p>
          </table:table-cell>
          <table:table-cell office:value-type="float" office:value="631559.91275347711" table:formula="of:=[.L28]/[.$L$8]*[.$T$8]" table:style-name="ce44">
            <text:p><text:s/>631.560<text:s/></text:p>
          </table:table-cell>
          <table:table-cell office:value-type="float" office:value="0" table:formula="of:=[.M28]" table:style-name="ce52">
            <text:p><text:s/>-<text:s/></text:p>
          </table:table-cell>
          <table:table-cell office:value-type="float" office:value="0" table:formula="of:=[.N28]+([.N28]/[.$N$8])*95000" table:style-name="ce44">
            <text:p><text:s/>-<text:s/></text:p>
          </table:table-cell>
          <table:table-cell office:value-type="float" office:value="147279" table:formula="of:=[.O28]" table:style-name="ce44">
            <text:p><text:s/>147.279<text:s/></text:p>
          </table:table-cell>
          <table:table-cell table:style-name="ce1"/>
          <table:table-cell office:value-type="float" office:value="743" table:style-name="ce49">
            <text:p>743</text:p>
          </table:table-cell>
          <table:table-cell office:value-type="string" table:style-name="ce49">
            <text:p>Asten</text:p>
          </table:table-cell>
          <table:table-cell office:value-type="float" office:value="218227" table:formula="of:=SUM([.AB28:.AD28])" table:style-name="ce44">
            <text:p><text:s/>218.227<text:s/></text:p>
          </table:table-cell>
          <table:table-cell office:value-type="float" office:value="218227" table:style-name="ce45">
            <text:p><text:s/>218.227<text:s/></text:p>
          </table:table-cell>
          <table:table-cell office:value-type="float" office:value="0" table:formula="of:=[.U28]" table:style-name="ce44">
            <text:p><text:s/>-<text:s/></text:p>
          </table:table-cell>
          <table:table-cell office:value-type="float" office:value="0" table:formula="of:=[.V2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743" table:style-name="ce34">
            <text:p>743</text:p>
          </table:table-cell>
          <table:table-cell office:value-type="string" table:style-name="ce46">
            <text:p>Asten</text:p>
          </table:table-cell>
          <table:table-cell office:value-type="float" office:value="765898" table:formula="of:=SUM([.D29:.G29])" table:style-name="ce47">
            <text:p><text:s/>765.898<text:s/></text:p>
          </table:table-cell>
          <table:table-cell office:value-type="float" office:value="618619" table:style-name="ce48">
            <text:p><text:s/>618.61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47279" table:style-name="ce47">
            <text:p><text:s/>147.279<text:s/></text:p>
          </table:table-cell>
          <table:table-cell table:style-name="ce1"/>
          <table:table-cell office:value-type="float" office:value="744" table:style-name="ce34">
            <text:p>744</text:p>
          </table:table-cell>
          <table:table-cell office:value-type="string" table:style-name="ce46">
            <text:p>Baarle-Nassau</text:p>
          </table:table-cell>
          <table:table-cell office:value-type="float" office:value="75934" table:formula="of:=SUM([.L29:.O29])" table:style-name="ce47">
            <text:p><text:s/>75.934<text:s/></text:p>
          </table:table-cell>
          <table:table-cell office:value-type="float" office:value="75934" table:style-name="ce48">
            <text:p><text:s/>75.93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44" table:style-name="ce49">
            <text:p>744</text:p>
          </table:table-cell>
          <table:table-cell office:value-type="string" table:style-name="ce50">
            <text:p>Baarle-Nassau</text:p>
          </table:table-cell>
          <table:table-cell office:value-type="float" office:value="77522.466033249104" table:formula="of:=SUM([.T29:.W29])" table:style-name="ce51">
            <text:p><text:s/>77.522<text:s/></text:p>
          </table:table-cell>
          <table:table-cell office:value-type="float" office:value="77522.466033249104" table:formula="of:=[.L29]/[.$L$8]*[.$T$8]" table:style-name="ce44">
            <text:p><text:s/>77.522<text:s/></text:p>
          </table:table-cell>
          <table:table-cell office:value-type="float" office:value="0" table:formula="of:=[.M29]" table:style-name="ce52">
            <text:p><text:s/>-<text:s/></text:p>
          </table:table-cell>
          <table:table-cell office:value-type="float" office:value="0" table:formula="of:=[.N29]+([.N29]/[.$N$8])*95000" table:style-name="ce44">
            <text:p><text:s/>-<text:s/></text:p>
          </table:table-cell>
          <table:table-cell office:value-type="float" office:value="0" table:formula="of:=[.O29]" table:style-name="ce44">
            <text:p><text:s/>-<text:s/></text:p>
          </table:table-cell>
          <table:table-cell table:style-name="ce1"/>
          <table:table-cell office:value-type="float" office:value="744" table:style-name="ce49">
            <text:p>744</text:p>
          </table:table-cell>
          <table:table-cell office:value-type="string" table:style-name="ce49">
            <text:p>Baarle-Nassau</text:p>
          </table:table-cell>
          <table:table-cell office:value-type="float" office:value="66681" table:formula="of:=SUM([.AB29:.AD29])" table:style-name="ce44">
            <text:p><text:s/>66.681<text:s/></text:p>
          </table:table-cell>
          <table:table-cell office:value-type="float" office:value="66681" table:style-name="ce45">
            <text:p><text:s/>66.681<text:s/></text:p>
          </table:table-cell>
          <table:table-cell office:value-type="float" office:value="0" table:formula="of:=[.U29]" table:style-name="ce44">
            <text:p><text:s/>-<text:s/></text:p>
          </table:table-cell>
          <table:table-cell office:value-type="float" office:value="0" table:formula="of:=[.V2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744" table:style-name="ce34">
            <text:p>744</text:p>
          </table:table-cell>
          <table:table-cell office:value-type="string" table:style-name="ce46">
            <text:p>Baarle-Nassau</text:p>
          </table:table-cell>
          <table:table-cell office:value-type="float" office:value="75934" table:formula="of:=SUM([.D30:.G30])" table:style-name="ce47">
            <text:p><text:s/>75.934<text:s/></text:p>
          </table:table-cell>
          <table:table-cell office:value-type="float" office:value="75934" table:style-name="ce48">
            <text:p><text:s/>75.93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08" table:style-name="ce34">
            <text:p>308</text:p>
          </table:table-cell>
          <table:table-cell office:value-type="string" table:style-name="ce46">
            <text:p>Baarn</text:p>
          </table:table-cell>
          <table:table-cell office:value-type="float" office:value="798898" table:formula="of:=SUM([.L30:.O30])" table:style-name="ce47">
            <text:p><text:s/>798.898<text:s/></text:p>
          </table:table-cell>
          <table:table-cell office:value-type="float" office:value="798898" table:style-name="ce48">
            <text:p><text:s/>798.89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08" table:style-name="ce49">
            <text:p>308</text:p>
          </table:table-cell>
          <table:table-cell office:value-type="string" table:style-name="ce50">
            <text:p>Baarn</text:p>
          </table:table-cell>
          <table:table-cell office:value-type="float" office:value="815610.17553441995" table:formula="of:=SUM([.T30:.W30])" table:style-name="ce51">
            <text:p><text:s/>815.610<text:s/></text:p>
          </table:table-cell>
          <table:table-cell office:value-type="float" office:value="815610.17553441995" table:formula="of:=[.L30]/[.$L$8]*[.$T$8]" table:style-name="ce44">
            <text:p><text:s/>815.610<text:s/></text:p>
          </table:table-cell>
          <table:table-cell office:value-type="float" office:value="0" table:formula="of:=[.M30]" table:style-name="ce52">
            <text:p><text:s/>-<text:s/></text:p>
          </table:table-cell>
          <table:table-cell office:value-type="float" office:value="0" table:formula="of:=[.N30]+([.N30]/[.$N$8])*95000" table:style-name="ce44">
            <text:p><text:s/>-<text:s/></text:p>
          </table:table-cell>
          <table:table-cell office:value-type="float" office:value="0" table:formula="of:=[.O30]" table:style-name="ce44">
            <text:p><text:s/>-<text:s/></text:p>
          </table:table-cell>
          <table:table-cell table:style-name="ce1"/>
          <table:table-cell office:value-type="float" office:value="308" table:style-name="ce49">
            <text:p>308</text:p>
          </table:table-cell>
          <table:table-cell office:value-type="string" table:style-name="ce49">
            <text:p>Baarn</text:p>
          </table:table-cell>
          <table:table-cell office:value-type="float" office:value="591514" table:formula="of:=SUM([.AB30:.AD30])" table:style-name="ce44">
            <text:p><text:s/>591.514<text:s/></text:p>
          </table:table-cell>
          <table:table-cell office:value-type="float" office:value="591514" table:style-name="ce45">
            <text:p><text:s/>591.514<text:s/></text:p>
          </table:table-cell>
          <table:table-cell office:value-type="float" office:value="0" table:formula="of:=[.U30]" table:style-name="ce44">
            <text:p><text:s/>-<text:s/></text:p>
          </table:table-cell>
          <table:table-cell office:value-type="float" office:value="0" table:formula="of:=[.V30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08" table:style-name="ce34">
            <text:p>308</text:p>
          </table:table-cell>
          <table:table-cell office:value-type="string" table:style-name="ce46">
            <text:p>Baarn</text:p>
          </table:table-cell>
          <table:table-cell office:value-type="float" office:value="798898" table:formula="of:=SUM([.D31:.G31])" table:style-name="ce47">
            <text:p><text:s/>798.898<text:s/></text:p>
          </table:table-cell>
          <table:table-cell office:value-type="float" office:value="798898" table:style-name="ce48">
            <text:p><text:s/>798.89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89" table:style-name="ce34">
            <text:p>489</text:p>
          </table:table-cell>
          <table:table-cell office:value-type="string" table:style-name="ce46">
            <text:p>Barendrecht</text:p>
          </table:table-cell>
          <table:table-cell office:value-type="float" office:value="1338605" table:formula="of:=SUM([.L31:.O31])" table:style-name="ce47">
            <text:p><text:s/>1.338.605<text:s/></text:p>
          </table:table-cell>
          <table:table-cell office:value-type="float" office:value="1338605" table:style-name="ce48">
            <text:p><text:s/>1.338.60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89" table:style-name="ce49">
            <text:p>489</text:p>
          </table:table-cell>
          <table:table-cell office:value-type="string" table:style-name="ce50">
            <text:p>Barendrecht</text:p>
          </table:table-cell>
          <table:table-cell office:value-type="float" office:value="1366607.3253672589" table:formula="of:=SUM([.T31:.W31])" table:style-name="ce51">
            <text:p><text:s/>1.366.607<text:s/></text:p>
          </table:table-cell>
          <table:table-cell office:value-type="float" office:value="1366607.3253672589" table:formula="of:=[.L31]/[.$L$8]*[.$T$8]" table:style-name="ce44">
            <text:p><text:s/>1.366.607<text:s/></text:p>
          </table:table-cell>
          <table:table-cell office:value-type="float" office:value="0" table:formula="of:=[.M31]" table:style-name="ce52">
            <text:p><text:s/>-<text:s/></text:p>
          </table:table-cell>
          <table:table-cell office:value-type="float" office:value="0" table:formula="of:=[.N31]+([.N31]/[.$N$8])*95000" table:style-name="ce44">
            <text:p><text:s/>-<text:s/></text:p>
          </table:table-cell>
          <table:table-cell office:value-type="float" office:value="0" table:formula="of:=[.O31]" table:style-name="ce44">
            <text:p><text:s/>-<text:s/></text:p>
          </table:table-cell>
          <table:table-cell table:style-name="ce1"/>
          <table:table-cell office:value-type="float" office:value="489" table:style-name="ce49">
            <text:p>489</text:p>
          </table:table-cell>
          <table:table-cell office:value-type="string" table:style-name="ce49">
            <text:p>Barendrecht</text:p>
          </table:table-cell>
          <table:table-cell office:value-type="float" office:value="1335518" table:formula="of:=SUM([.AB31:.AD31])" table:style-name="ce44">
            <text:p><text:s/>1.335.518<text:s/></text:p>
          </table:table-cell>
          <table:table-cell office:value-type="float" office:value="1335518" table:style-name="ce45">
            <text:p><text:s/>1.335.518<text:s/></text:p>
          </table:table-cell>
          <table:table-cell office:value-type="float" office:value="0" table:formula="of:=[.U31]" table:style-name="ce44">
            <text:p><text:s/>-<text:s/></text:p>
          </table:table-cell>
          <table:table-cell office:value-type="float" office:value="0" table:formula="of:=[.V3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489" table:style-name="ce34">
            <text:p>489</text:p>
          </table:table-cell>
          <table:table-cell office:value-type="string" table:style-name="ce46">
            <text:p>Barendrecht</text:p>
          </table:table-cell>
          <table:table-cell office:value-type="float" office:value="1338605" table:formula="of:=SUM([.D32:.G32])" table:style-name="ce47">
            <text:p><text:s/>1.338.605<text:s/></text:p>
          </table:table-cell>
          <table:table-cell office:value-type="float" office:value="1338605" table:style-name="ce48">
            <text:p><text:s/>1.338.60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03" table:style-name="ce34">
            <text:p>203</text:p>
          </table:table-cell>
          <table:table-cell office:value-type="string" table:style-name="ce46">
            <text:p>Barneveld</text:p>
          </table:table-cell>
          <table:table-cell office:value-type="float" office:value="8246839" table:formula="of:=SUM([.L32:.O32])" table:style-name="ce47">
            <text:p><text:s/>8.246.839<text:s/></text:p>
          </table:table-cell>
          <table:table-cell office:value-type="float" office:value="8246839" table:style-name="ce48">
            <text:p><text:s/>8.246.83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03" table:style-name="ce49">
            <text:p>203</text:p>
          </table:table-cell>
          <table:table-cell office:value-type="string" table:style-name="ce50">
            <text:p>Barneveld</text:p>
          </table:table-cell>
          <table:table-cell office:value-type="float" office:value="9485191.9168906435" table:formula="of:=SUM([.T32:.W32])" table:style-name="ce51">
            <text:p><text:s/>9.485.192<text:s/></text:p>
          </table:table-cell>
          <table:table-cell office:value-type="float" office:value="8419354.9168906435" table:formula="of:=[.L32]/[.$L$8]*[.$T$8]" table:style-name="ce44">
            <text:p><text:s/>8.419.355<text:s/></text:p>
          </table:table-cell>
          <table:table-cell office:value-type="float" office:value="0" table:formula="of:=[.M32]" table:style-name="ce52">
            <text:p><text:s/>-<text:s/></text:p>
          </table:table-cell>
          <table:table-cell office:value-type="float" office:value="0" table:formula="of:=[.N32]+([.N32]/[.$N$8])*95000" table:style-name="ce44">
            <text:p><text:s/>-<text:s/></text:p>
          </table:table-cell>
          <table:table-cell office:value-type="float" office:value="1065837" table:style-name="ce44">
            <text:p><text:s/>1.065.837<text:s/></text:p>
          </table:table-cell>
          <table:table-cell table:style-name="ce1"/>
          <table:table-cell office:value-type="float" office:value="203" table:style-name="ce49">
            <text:p>203</text:p>
          </table:table-cell>
          <table:table-cell office:value-type="string" table:style-name="ce49">
            <text:p>Barneveld</text:p>
          </table:table-cell>
          <table:table-cell office:value-type="float" office:value="1218239" table:formula="of:=SUM([.AB32:.AD32])" table:style-name="ce44">
            <text:p><text:s/>1.218.239<text:s/></text:p>
          </table:table-cell>
          <table:table-cell office:value-type="float" office:value="1218239" table:style-name="ce45">
            <text:p><text:s/>1.218.239<text:s/></text:p>
          </table:table-cell>
          <table:table-cell office:value-type="float" office:value="0" table:formula="of:=[.U32]" table:style-name="ce44">
            <text:p><text:s/>-<text:s/></text:p>
          </table:table-cell>
          <table:table-cell office:value-type="float" office:value="0" table:formula="of:=[.V3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03" table:style-name="ce34">
            <text:p>203</text:p>
          </table:table-cell>
          <table:table-cell office:value-type="string" table:style-name="ce46">
            <text:p>Barneveld</text:p>
          </table:table-cell>
          <table:table-cell office:value-type="float" office:value="8246839" table:formula="of:=SUM([.D33:.G33])" table:style-name="ce47">
            <text:p><text:s/>8.246.839<text:s/></text:p>
          </table:table-cell>
          <table:table-cell office:value-type="float" office:value="8246839" table:style-name="ce48">
            <text:p><text:s/>8.246.83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88" table:style-name="ce34">
            <text:p>888</text:p>
          </table:table-cell>
          <table:table-cell office:value-type="string" table:style-name="ce46">
            <text:p>Beek</text:p>
          </table:table-cell>
          <table:table-cell office:value-type="float" office:value="559622" table:formula="of:=SUM([.L33:.O33])" table:style-name="ce47">
            <text:p><text:s/>559.622<text:s/></text:p>
          </table:table-cell>
          <table:table-cell office:value-type="float" office:value="559622" table:style-name="ce48">
            <text:p><text:s/>559.62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88" table:style-name="ce49">
            <text:p>888</text:p>
          </table:table-cell>
          <table:table-cell office:value-type="string" table:style-name="ce50">
            <text:p>Beek</text:p>
          </table:table-cell>
          <table:table-cell office:value-type="float" office:value="571328.75242261612" table:formula="of:=SUM([.T33:.W33])" table:style-name="ce51">
            <text:p><text:s/>571.329<text:s/></text:p>
          </table:table-cell>
          <table:table-cell office:value-type="float" office:value="571328.75242261612" table:formula="of:=[.L33]/[.$L$8]*[.$T$8]" table:style-name="ce44">
            <text:p><text:s/>571.329<text:s/></text:p>
          </table:table-cell>
          <table:table-cell office:value-type="float" office:value="0" table:formula="of:=[.M33]" table:style-name="ce52">
            <text:p><text:s/>-<text:s/></text:p>
          </table:table-cell>
          <table:table-cell office:value-type="float" office:value="0" table:formula="of:=[.N33]+([.N33]/[.$N$8])*95000" table:style-name="ce44">
            <text:p><text:s/>-<text:s/></text:p>
          </table:table-cell>
          <table:table-cell office:value-type="float" office:value="0" table:formula="of:=[.O33]" table:style-name="ce44">
            <text:p><text:s/>-<text:s/></text:p>
          </table:table-cell>
          <table:table-cell table:style-name="ce1"/>
          <table:table-cell office:value-type="float" office:value="888" table:style-name="ce49">
            <text:p>888</text:p>
          </table:table-cell>
          <table:table-cell office:value-type="string" table:style-name="ce49">
            <text:p>Beek</text:p>
          </table:table-cell>
          <table:table-cell office:value-type="float" office:value="543559" table:formula="of:=SUM([.AB33:.AD33])" table:style-name="ce44">
            <text:p><text:s/>543.559<text:s/></text:p>
          </table:table-cell>
          <table:table-cell office:value-type="float" office:value="543559" table:style-name="ce45">
            <text:p><text:s/>543.559<text:s/></text:p>
          </table:table-cell>
          <table:table-cell office:value-type="float" office:value="0" table:formula="of:=[.U33]" table:style-name="ce44">
            <text:p><text:s/>-<text:s/></text:p>
          </table:table-cell>
          <table:table-cell office:value-type="float" office:value="0" table:formula="of:=[.V3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888" table:style-name="ce34">
            <text:p>888</text:p>
          </table:table-cell>
          <table:table-cell office:value-type="string" table:style-name="ce46">
            <text:p>Beek</text:p>
          </table:table-cell>
          <table:table-cell office:value-type="float" office:value="559622" table:formula="of:=SUM([.D34:.G34])" table:style-name="ce47">
            <text:p><text:s/>559.622<text:s/></text:p>
          </table:table-cell>
          <table:table-cell office:value-type="float" office:value="559622" table:style-name="ce48">
            <text:p><text:s/>559.62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54" table:style-name="ce34">
            <text:p>1954</text:p>
          </table:table-cell>
          <table:table-cell office:value-type="string" table:style-name="ce46">
            <text:p>Beekdaelen</text:p>
          </table:table-cell>
          <table:table-cell office:value-type="float" office:value="727313" table:formula="of:=SUM([.L34:.O34])" table:style-name="ce47">
            <text:p><text:s/>727.313<text:s/></text:p>
          </table:table-cell>
          <table:table-cell office:value-type="float" office:value="727313" table:style-name="ce48">
            <text:p><text:s/>727.31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54" table:style-name="ce49">
            <text:p>1954</text:p>
          </table:table-cell>
          <table:table-cell office:value-type="string" table:style-name="ce50">
            <text:p>Beekdaelen</text:p>
          </table:table-cell>
          <table:table-cell office:value-type="float" office:value="742527.68638607883" table:formula="of:=SUM([.T34:.W34])" table:style-name="ce51">
            <text:p><text:s/>742.528<text:s/></text:p>
          </table:table-cell>
          <table:table-cell office:value-type="float" office:value="742527.68638607883" table:formula="of:=[.L34]/[.$L$8]*[.$T$8]" table:style-name="ce44">
            <text:p><text:s/>742.528<text:s/></text:p>
          </table:table-cell>
          <table:table-cell office:value-type="float" office:value="0" table:formula="of:=[.M34]" table:style-name="ce52">
            <text:p><text:s/>-<text:s/></text:p>
          </table:table-cell>
          <table:table-cell office:value-type="float" office:value="0" table:formula="of:=[.N34]+([.N34]/[.$N$8])*95000" table:style-name="ce44">
            <text:p><text:s/>-<text:s/></text:p>
          </table:table-cell>
          <table:table-cell office:value-type="float" office:value="0" table:formula="of:=[.O34]" table:style-name="ce44">
            <text:p><text:s/>-<text:s/></text:p>
          </table:table-cell>
          <table:table-cell table:style-name="ce1"/>
          <table:table-cell office:value-type="float" office:value="1954" table:style-name="ce49">
            <text:p>1954</text:p>
          </table:table-cell>
          <table:table-cell office:value-type="string" table:style-name="ce49">
            <text:p>Beekdaelen</text:p>
          </table:table-cell>
          <table:table-cell office:value-type="float" office:value="648582" table:formula="of:=SUM([.AB34:.AD34])" table:style-name="ce44">
            <text:p><text:s/>648.582<text:s/></text:p>
          </table:table-cell>
          <table:table-cell office:value-type="float" office:value="648582" table:style-name="ce45">
            <text:p><text:s/>648.582<text:s/></text:p>
          </table:table-cell>
          <table:table-cell office:value-type="float" office:value="0" table:formula="of:=[.U34]" table:style-name="ce44">
            <text:p><text:s/>-<text:s/></text:p>
          </table:table-cell>
          <table:table-cell office:value-type="float" office:value="0" table:formula="of:=[.V34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954" table:style-name="ce34">
            <text:p>1954</text:p>
          </table:table-cell>
          <table:table-cell office:value-type="string" table:style-name="ce46">
            <text:p>Beekdaelen</text:p>
          </table:table-cell>
          <table:table-cell office:value-type="float" office:value="727313" table:formula="of:=SUM([.D35:.G35])" table:style-name="ce47">
            <text:p><text:s/>727.313<text:s/></text:p>
          </table:table-cell>
          <table:table-cell office:value-type="float" office:value="727313" table:style-name="ce48">
            <text:p><text:s/>727.31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70" table:style-name="ce34">
            <text:p>370</text:p>
          </table:table-cell>
          <table:table-cell office:value-type="string" table:style-name="ce46">
            <text:p>Beemster</text:p>
          </table:table-cell>
          <table:table-cell office:value-type="float" office:value="404826" table:formula="of:=SUM([.L35:.O35])" table:style-name="ce47">
            <text:p><text:s/>404.826<text:s/></text:p>
          </table:table-cell>
          <table:table-cell office:value-type="float" office:value="404826" table:style-name="ce48">
            <text:p><text:s/>404.82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70" table:style-name="ce49">
            <text:p>370</text:p>
          </table:table-cell>
          <table:table-cell office:value-type="string" table:style-name="ce50">
            <text:p>Beemster</text:p>
          </table:table-cell>
          <table:table-cell office:value-type="float" office:value="413294.5694204981" table:formula="of:=SUM([.T35:.W35])" table:style-name="ce51">
            <text:p><text:s/>413.295<text:s/></text:p>
          </table:table-cell>
          <table:table-cell office:value-type="float" office:value="413294.5694204981" table:formula="of:=[.L35]/[.$L$8]*[.$T$8]" table:style-name="ce44">
            <text:p><text:s/>413.295<text:s/></text:p>
          </table:table-cell>
          <table:table-cell office:value-type="float" office:value="0" table:formula="of:=[.M35]" table:style-name="ce52">
            <text:p><text:s/>-<text:s/></text:p>
          </table:table-cell>
          <table:table-cell office:value-type="float" office:value="0" table:formula="of:=[.N35]+([.N35]/[.$N$8])*95000" table:style-name="ce44">
            <text:p><text:s/>-<text:s/></text:p>
          </table:table-cell>
          <table:table-cell office:value-type="float" office:value="0" table:formula="of:=[.O35]" table:style-name="ce44">
            <text:p><text:s/>-<text:s/></text:p>
          </table:table-cell>
          <table:table-cell table:style-name="ce1"/>
          <table:table-cell office:value-type="float" office:value="370" table:style-name="ce49">
            <text:p>370</text:p>
          </table:table-cell>
          <table:table-cell office:value-type="string" table:style-name="ce49">
            <text:p>Beemster</text:p>
          </table:table-cell>
          <table:table-cell office:value-type="float" office:value="83578" table:formula="of:=SUM([.AB35:.AD35])" table:style-name="ce44">
            <text:p><text:s/>83.578<text:s/></text:p>
          </table:table-cell>
          <table:table-cell office:value-type="float" office:value="83578" table:style-name="ce45">
            <text:p><text:s/>83.578<text:s/></text:p>
          </table:table-cell>
          <table:table-cell office:value-type="float" office:value="0" table:formula="of:=[.U35]" table:style-name="ce44">
            <text:p><text:s/>-<text:s/></text:p>
          </table:table-cell>
          <table:table-cell office:value-type="float" office:value="0" table:formula="of:=[.V35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70" table:style-name="ce34">
            <text:p>370</text:p>
          </table:table-cell>
          <table:table-cell office:value-type="string" table:style-name="ce46">
            <text:p>Beemster</text:p>
          </table:table-cell>
          <table:table-cell office:value-type="float" office:value="404826" table:formula="of:=SUM([.D36:.G36])" table:style-name="ce47">
            <text:p><text:s/>404.826<text:s/></text:p>
          </table:table-cell>
          <table:table-cell office:value-type="float" office:value="404826" table:style-name="ce48">
            <text:p><text:s/>404.82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89" table:style-name="ce34">
            <text:p>889</text:p>
          </table:table-cell>
          <table:table-cell office:value-type="string" table:style-name="ce46">
            <text:p>Beesel</text:p>
          </table:table-cell>
          <table:table-cell office:value-type="float" office:value="236928" table:formula="of:=SUM([.L36:.O36])" table:style-name="ce47">
            <text:p><text:s/>236.928<text:s/></text:p>
          </table:table-cell>
          <table:table-cell office:value-type="float" office:value="236928" table:style-name="ce48">
            <text:p><text:s/>236.92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89" table:style-name="ce49">
            <text:p>889</text:p>
          </table:table-cell>
          <table:table-cell office:value-type="string" table:style-name="ce50">
            <text:p>Beesel</text:p>
          </table:table-cell>
          <table:table-cell office:value-type="float" office:value="241884.30521670985" table:formula="of:=SUM([.T36:.W36])" table:style-name="ce51">
            <text:p><text:s/>241.884<text:s/></text:p>
          </table:table-cell>
          <table:table-cell office:value-type="float" office:value="241884.30521670985" table:formula="of:=[.L36]/[.$L$8]*[.$T$8]" table:style-name="ce44">
            <text:p><text:s/>241.884<text:s/></text:p>
          </table:table-cell>
          <table:table-cell office:value-type="float" office:value="0" table:formula="of:=[.M36]" table:style-name="ce52">
            <text:p><text:s/>-<text:s/></text:p>
          </table:table-cell>
          <table:table-cell office:value-type="float" office:value="0" table:formula="of:=[.N36]+([.N36]/[.$N$8])*95000" table:style-name="ce44">
            <text:p><text:s/>-<text:s/></text:p>
          </table:table-cell>
          <table:table-cell office:value-type="float" office:value="0" table:formula="of:=[.O36]" table:style-name="ce44">
            <text:p><text:s/>-<text:s/></text:p>
          </table:table-cell>
          <table:table-cell table:style-name="ce1"/>
          <table:table-cell office:value-type="float" office:value="889" table:style-name="ce49">
            <text:p>889</text:p>
          </table:table-cell>
          <table:table-cell office:value-type="string" table:style-name="ce49">
            <text:p>Beesel</text:p>
          </table:table-cell>
          <table:table-cell office:value-type="float" office:value="879424" table:formula="of:=SUM([.AB36:.AD36])" table:style-name="ce44">
            <text:p><text:s/>879.424<text:s/></text:p>
          </table:table-cell>
          <table:table-cell office:value-type="float" office:value="879424" table:style-name="ce45">
            <text:p><text:s/>879.424<text:s/></text:p>
          </table:table-cell>
          <table:table-cell office:value-type="float" office:value="0" table:formula="of:=[.U36]" table:style-name="ce44">
            <text:p><text:s/>-<text:s/></text:p>
          </table:table-cell>
          <table:table-cell office:value-type="float" office:value="0" table:formula="of:=[.V3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889" table:style-name="ce34">
            <text:p>889</text:p>
          </table:table-cell>
          <table:table-cell office:value-type="string" table:style-name="ce46">
            <text:p>Beesel</text:p>
          </table:table-cell>
          <table:table-cell office:value-type="float" office:value="236928" table:formula="of:=SUM([.D37:.G37])" table:style-name="ce47">
            <text:p><text:s/>236.928<text:s/></text:p>
          </table:table-cell>
          <table:table-cell office:value-type="float" office:value="236928" table:style-name="ce48">
            <text:p><text:s/>236.92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45" table:style-name="ce34">
            <text:p>1945</text:p>
          </table:table-cell>
          <table:table-cell office:value-type="string" table:style-name="ce46">
            <text:p>Berg en Dal</text:p>
          </table:table-cell>
          <table:table-cell office:value-type="float" office:value="1550490" table:formula="of:=SUM([.L37:.O37])" table:style-name="ce47">
            <text:p><text:s/>1.550.490<text:s/></text:p>
          </table:table-cell>
          <table:table-cell office:value-type="float" office:value="1550490" table:style-name="ce48">
            <text:p><text:s/>1.550.49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45" table:style-name="ce49">
            <text:p>1945</text:p>
          </table:table-cell>
          <table:table-cell office:value-type="string" table:style-name="ce50">
            <text:p>Berg en Dal</text:p>
          </table:table-cell>
          <table:table-cell office:value-type="float" office:value="1582924.7551807151" table:formula="of:=SUM([.T37:.W37])" table:style-name="ce51">
            <text:p><text:s/>1.582.925<text:s/></text:p>
          </table:table-cell>
          <table:table-cell office:value-type="float" office:value="1582924.7551807151" table:formula="of:=[.L37]/[.$L$8]*[.$T$8]" table:style-name="ce44">
            <text:p><text:s/>1.582.925<text:s/></text:p>
          </table:table-cell>
          <table:table-cell office:value-type="float" office:value="0" table:formula="of:=[.M37]" table:style-name="ce52">
            <text:p><text:s/>-<text:s/></text:p>
          </table:table-cell>
          <table:table-cell office:value-type="float" office:value="0" table:formula="of:=[.N37]+([.N37]/[.$N$8])*95000" table:style-name="ce44">
            <text:p><text:s/>-<text:s/></text:p>
          </table:table-cell>
          <table:table-cell office:value-type="float" office:value="0" table:formula="of:=[.O37]" table:style-name="ce44">
            <text:p><text:s/>-<text:s/></text:p>
          </table:table-cell>
          <table:table-cell table:style-name="ce1"/>
          <table:table-cell office:value-type="float" office:value="1945" table:style-name="ce49">
            <text:p>1945</text:p>
          </table:table-cell>
          <table:table-cell office:value-type="string" table:style-name="ce49">
            <text:p>Berg en Dal</text:p>
          </table:table-cell>
          <table:table-cell office:value-type="float" office:value="764950" table:formula="of:=SUM([.AB37:.AD37])" table:style-name="ce44">
            <text:p><text:s/>764.950<text:s/></text:p>
          </table:table-cell>
          <table:table-cell office:value-type="float" office:value="764950" table:style-name="ce45">
            <text:p><text:s/>764.950<text:s/></text:p>
          </table:table-cell>
          <table:table-cell office:value-type="float" office:value="0" table:formula="of:=[.U37]" table:style-name="ce44">
            <text:p><text:s/>-<text:s/></text:p>
          </table:table-cell>
          <table:table-cell office:value-type="float" office:value="0" table:formula="of:=[.V3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945" table:style-name="ce34">
            <text:p>1945</text:p>
          </table:table-cell>
          <table:table-cell office:value-type="string" table:style-name="ce46">
            <text:p>Berg en Dal</text:p>
          </table:table-cell>
          <table:table-cell office:value-type="float" office:value="1550490" table:formula="of:=SUM([.D38:.G38])" table:style-name="ce47">
            <text:p><text:s/>1.550.490<text:s/></text:p>
          </table:table-cell>
          <table:table-cell office:value-type="float" office:value="1550490" table:style-name="ce48">
            <text:p><text:s/>1.550.49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24" table:style-name="ce34">
            <text:p>1724</text:p>
          </table:table-cell>
          <table:table-cell office:value-type="string" table:style-name="ce46">
            <text:p>Bergeijk</text:p>
          </table:table-cell>
          <table:table-cell office:value-type="float" office:value="690920" table:formula="of:=SUM([.L38:.O38])" table:style-name="ce47">
            <text:p><text:s/>690.920<text:s/></text:p>
          </table:table-cell>
          <table:table-cell office:value-type="float" office:value="690920" table:style-name="ce48">
            <text:p><text:s/>690.92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24" table:style-name="ce49">
            <text:p>1724</text:p>
          </table:table-cell>
          <table:table-cell office:value-type="string" table:style-name="ce50">
            <text:p>Bergeijk</text:p>
          </table:table-cell>
          <table:table-cell office:value-type="float" office:value="705373.37993115699" table:formula="of:=SUM([.T38:.W38])" table:style-name="ce51">
            <text:p><text:s/>705.373<text:s/></text:p>
          </table:table-cell>
          <table:table-cell office:value-type="float" office:value="705373.37993115699" table:formula="of:=[.L38]/[.$L$8]*[.$T$8]" table:style-name="ce44">
            <text:p><text:s/>705.373<text:s/></text:p>
          </table:table-cell>
          <table:table-cell office:value-type="float" office:value="0" table:formula="of:=[.M38]" table:style-name="ce52">
            <text:p><text:s/>-<text:s/></text:p>
          </table:table-cell>
          <table:table-cell office:value-type="float" office:value="0" table:formula="of:=[.N38]+([.N38]/[.$N$8])*95000" table:style-name="ce44">
            <text:p><text:s/>-<text:s/></text:p>
          </table:table-cell>
          <table:table-cell office:value-type="float" office:value="0" table:formula="of:=[.O38]" table:style-name="ce44">
            <text:p><text:s/>-<text:s/></text:p>
          </table:table-cell>
          <table:table-cell table:style-name="ce1"/>
          <table:table-cell office:value-type="float" office:value="1724" table:style-name="ce49">
            <text:p>1724</text:p>
          </table:table-cell>
          <table:table-cell office:value-type="string" table:style-name="ce49">
            <text:p>Bergeijk</text:p>
          </table:table-cell>
          <table:table-cell office:value-type="float" office:value="661615" table:formula="of:=SUM([.AB38:.AD38])" table:style-name="ce44">
            <text:p><text:s/>661.615<text:s/></text:p>
          </table:table-cell>
          <table:table-cell office:value-type="float" office:value="661615" table:style-name="ce45">
            <text:p><text:s/>661.615<text:s/></text:p>
          </table:table-cell>
          <table:table-cell office:value-type="float" office:value="0" table:formula="of:=[.U38]" table:style-name="ce44">
            <text:p><text:s/>-<text:s/></text:p>
          </table:table-cell>
          <table:table-cell office:value-type="float" office:value="0" table:formula="of:=[.V3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724" table:style-name="ce34">
            <text:p>1724</text:p>
          </table:table-cell>
          <table:table-cell office:value-type="string" table:style-name="ce46">
            <text:p>Bergeijk</text:p>
          </table:table-cell>
          <table:table-cell office:value-type="float" office:value="690920" table:formula="of:=SUM([.D39:.G39])" table:style-name="ce47">
            <text:p><text:s/>690.920<text:s/></text:p>
          </table:table-cell>
          <table:table-cell office:value-type="float" office:value="690920" table:style-name="ce48">
            <text:p><text:s/>690.92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93" table:style-name="ce34">
            <text:p>893</text:p>
          </table:table-cell>
          <table:table-cell office:value-type="string" table:style-name="ce46">
            <text:p>Bergen L</text:p>
          </table:table-cell>
          <table:table-cell office:value-type="float" office:value="401310" table:formula="of:=SUM([.L39:.O39])" table:style-name="ce47">
            <text:p><text:s/>401.310<text:s/></text:p>
          </table:table-cell>
          <table:table-cell office:value-type="float" office:value="401310" table:style-name="ce48">
            <text:p><text:s/>401.3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93" table:style-name="ce49">
            <text:p>893</text:p>
          </table:table-cell>
          <table:table-cell office:value-type="string" table:style-name="ce50">
            <text:p>Bergen L</text:p>
          </table:table-cell>
          <table:table-cell office:value-type="float" office:value="409705.01809206943" table:formula="of:=SUM([.T39:.W39])" table:style-name="ce51">
            <text:p><text:s/>409.705<text:s/></text:p>
          </table:table-cell>
          <table:table-cell office:value-type="float" office:value="409705.01809206943" table:formula="of:=[.L39]/[.$L$8]*[.$T$8]" table:style-name="ce44">
            <text:p><text:s/>409.705<text:s/></text:p>
          </table:table-cell>
          <table:table-cell office:value-type="float" office:value="0" table:formula="of:=[.M39]" table:style-name="ce52">
            <text:p><text:s/>-<text:s/></text:p>
          </table:table-cell>
          <table:table-cell office:value-type="float" office:value="0" table:formula="of:=[.N39]+([.N39]/[.$N$8])*95000" table:style-name="ce44">
            <text:p><text:s/>-<text:s/></text:p>
          </table:table-cell>
          <table:table-cell office:value-type="float" office:value="0" table:formula="of:=[.O39]" table:style-name="ce44">
            <text:p><text:s/>-<text:s/></text:p>
          </table:table-cell>
          <table:table-cell table:style-name="ce1"/>
          <table:table-cell office:value-type="float" office:value="893" table:style-name="ce49">
            <text:p>893</text:p>
          </table:table-cell>
          <table:table-cell office:value-type="string" table:style-name="ce49">
            <text:p>Bergen L</text:p>
          </table:table-cell>
          <table:table-cell office:value-type="float" office:value="251876" table:formula="of:=SUM([.AB39:.AD39])" table:style-name="ce44">
            <text:p><text:s/>251.876<text:s/></text:p>
          </table:table-cell>
          <table:table-cell office:value-type="float" office:value="251876" table:style-name="ce45">
            <text:p><text:s/>251.876<text:s/></text:p>
          </table:table-cell>
          <table:table-cell office:value-type="float" office:value="0" table:formula="of:=[.U39]" table:style-name="ce44">
            <text:p><text:s/>-<text:s/></text:p>
          </table:table-cell>
          <table:table-cell office:value-type="float" office:value="0" table:formula="of:=[.V3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893" table:style-name="ce34">
            <text:p>893</text:p>
          </table:table-cell>
          <table:table-cell office:value-type="string" table:style-name="ce46">
            <text:p>Bergen L</text:p>
          </table:table-cell>
          <table:table-cell office:value-type="float" office:value="401310" table:formula="of:=SUM([.D40:.G40])" table:style-name="ce47">
            <text:p><text:s/>401.310<text:s/></text:p>
          </table:table-cell>
          <table:table-cell office:value-type="float" office:value="401310" table:style-name="ce48">
            <text:p><text:s/>401.3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73" table:style-name="ce34">
            <text:p>373</text:p>
          </table:table-cell>
          <table:table-cell office:value-type="string" table:style-name="ce46">
            <text:p>Bergen NH</text:p>
          </table:table-cell>
          <table:table-cell office:value-type="float" office:value="477310" table:formula="of:=SUM([.L40:.O40])" table:style-name="ce47">
            <text:p><text:s/>477.310<text:s/></text:p>
          </table:table-cell>
          <table:table-cell office:value-type="float" office:value="477310" table:style-name="ce48">
            <text:p><text:s/>477.3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73" table:style-name="ce49">
            <text:p>373</text:p>
          </table:table-cell>
          <table:table-cell office:value-type="string" table:style-name="ce50">
            <text:p>Bergen NH</text:p>
          </table:table-cell>
          <table:table-cell office:value-type="float" office:value="487294.86478165427" table:formula="of:=SUM([.T40:.W40])" table:style-name="ce51">
            <text:p><text:s/>487.295<text:s/></text:p>
          </table:table-cell>
          <table:table-cell office:value-type="float" office:value="487294.86478165427" table:formula="of:=[.L40]/[.$L$8]*[.$T$8]" table:style-name="ce44">
            <text:p><text:s/>487.295<text:s/></text:p>
          </table:table-cell>
          <table:table-cell office:value-type="float" office:value="0" table:formula="of:=[.M40]" table:style-name="ce52">
            <text:p><text:s/>-<text:s/></text:p>
          </table:table-cell>
          <table:table-cell office:value-type="float" office:value="0" table:formula="of:=[.N40]+([.N40]/[.$N$8])*95000" table:style-name="ce44">
            <text:p><text:s/>-<text:s/></text:p>
          </table:table-cell>
          <table:table-cell office:value-type="float" office:value="0" table:formula="of:=[.O40]" table:style-name="ce44">
            <text:p><text:s/>-<text:s/></text:p>
          </table:table-cell>
          <table:table-cell table:style-name="ce1"/>
          <table:table-cell office:value-type="float" office:value="373" table:style-name="ce49">
            <text:p>373</text:p>
          </table:table-cell>
          <table:table-cell office:value-type="string" table:style-name="ce49">
            <text:p>Bergen NH</text:p>
          </table:table-cell>
          <table:table-cell office:value-type="float" office:value="323143" table:formula="of:=SUM([.AB40:.AD40])" table:style-name="ce44">
            <text:p><text:s/>323.143<text:s/></text:p>
          </table:table-cell>
          <table:table-cell office:value-type="float" office:value="323143" table:style-name="ce45">
            <text:p><text:s/>323.143<text:s/></text:p>
          </table:table-cell>
          <table:table-cell office:value-type="float" office:value="0" table:formula="of:=[.U40]" table:style-name="ce44">
            <text:p><text:s/>-<text:s/></text:p>
          </table:table-cell>
          <table:table-cell office:value-type="float" office:value="0" table:formula="of:=[.V40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73" table:style-name="ce34">
            <text:p>373</text:p>
          </table:table-cell>
          <table:table-cell office:value-type="string" table:style-name="ce46">
            <text:p>Bergen NH</text:p>
          </table:table-cell>
          <table:table-cell office:value-type="float" office:value="477310" table:formula="of:=SUM([.D41:.G41])" table:style-name="ce47">
            <text:p><text:s/>477.310<text:s/></text:p>
          </table:table-cell>
          <table:table-cell office:value-type="float" office:value="477310" table:style-name="ce48">
            <text:p><text:s/>477.3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48" table:style-name="ce34">
            <text:p>748</text:p>
          </table:table-cell>
          <table:table-cell office:value-type="string" table:style-name="ce46">
            <text:p>Bergen op Zoom</text:p>
          </table:table-cell>
          <table:table-cell office:value-type="float" office:value="2462266" table:formula="of:=SUM([.L41:.O41])" table:style-name="ce47">
            <text:p><text:s/>2.462.266<text:s/></text:p>
          </table:table-cell>
          <table:table-cell office:value-type="float" office:value="2462266" table:style-name="ce48">
            <text:p><text:s/>2.462.26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48" table:style-name="ce49">
            <text:p>748</text:p>
          </table:table-cell>
          <table:table-cell office:value-type="string" table:style-name="ce50">
            <text:p>Bergen op Zoom</text:p>
          </table:table-cell>
          <table:table-cell office:value-type="float" office:value="2513774.2295918055" table:formula="of:=SUM([.T41:.W41])" table:style-name="ce51">
            <text:p><text:s/>2.513.774<text:s/></text:p>
          </table:table-cell>
          <table:table-cell office:value-type="float" office:value="2513774.2295918055" table:formula="of:=[.L41]/[.$L$8]*[.$T$8]" table:style-name="ce44">
            <text:p><text:s/>2.513.774<text:s/></text:p>
          </table:table-cell>
          <table:table-cell office:value-type="float" office:value="0" table:formula="of:=[.M41]" table:style-name="ce52">
            <text:p><text:s/>-<text:s/></text:p>
          </table:table-cell>
          <table:table-cell office:value-type="float" office:value="0" table:formula="of:=[.N41]+([.N41]/[.$N$8])*95000" table:style-name="ce44">
            <text:p><text:s/>-<text:s/></text:p>
          </table:table-cell>
          <table:table-cell office:value-type="float" office:value="0" table:formula="of:=[.O41]" table:style-name="ce44">
            <text:p><text:s/>-<text:s/></text:p>
          </table:table-cell>
          <table:table-cell table:style-name="ce1"/>
          <table:table-cell office:value-type="float" office:value="748" table:style-name="ce49">
            <text:p>748</text:p>
          </table:table-cell>
          <table:table-cell office:value-type="string" table:style-name="ce49">
            <text:p>Bergen op Zoom</text:p>
          </table:table-cell>
          <table:table-cell office:value-type="float" office:value="1917825" table:formula="of:=SUM([.AB41:.AD41])" table:style-name="ce44">
            <text:p><text:s/>1.917.825<text:s/></text:p>
          </table:table-cell>
          <table:table-cell office:value-type="float" office:value="1917825" table:style-name="ce45">
            <text:p><text:s/>1.917.825<text:s/></text:p>
          </table:table-cell>
          <table:table-cell office:value-type="float" office:value="0" table:formula="of:=[.U41]" table:style-name="ce44">
            <text:p><text:s/>-<text:s/></text:p>
          </table:table-cell>
          <table:table-cell office:value-type="float" office:value="0" table:formula="of:=[.V4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748" table:style-name="ce34">
            <text:p>748</text:p>
          </table:table-cell>
          <table:table-cell office:value-type="string" table:style-name="ce46">
            <text:p>Bergen op Zoom</text:p>
          </table:table-cell>
          <table:table-cell office:value-type="float" office:value="2462266" table:formula="of:=SUM([.D42:.G42])" table:style-name="ce47">
            <text:p><text:s/>2.462.266<text:s/></text:p>
          </table:table-cell>
          <table:table-cell office:value-type="float" office:value="2462266" table:style-name="ce48">
            <text:p><text:s/>2.462.26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859" table:style-name="ce34">
            <text:p>1859</text:p>
          </table:table-cell>
          <table:table-cell office:value-type="string" table:style-name="ce46">
            <text:p>Berkelland</text:p>
          </table:table-cell>
          <table:table-cell office:value-type="float" office:value="1786475" table:formula="of:=SUM([.L42:.O42])" table:style-name="ce47">
            <text:p><text:s/>1.786.475<text:s/></text:p>
          </table:table-cell>
          <table:table-cell office:value-type="float" office:value="1398366" table:style-name="ce48">
            <text:p><text:s/>1.398.36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88109" table:style-name="ce47">
            <text:p><text:s/>388.109<text:s/></text:p>
          </table:table-cell>
          <table:table-cell table:style-name="ce1"/>
          <table:table-cell office:value-type="float" office:value="1859" table:style-name="ce49">
            <text:p>1859</text:p>
          </table:table-cell>
          <table:table-cell office:value-type="string" table:style-name="ce50">
            <text:p>Berkelland</text:p>
          </table:table-cell>
          <table:table-cell office:value-type="float" office:value="1815727.4678411572" table:formula="of:=SUM([.T42:.W42])" table:style-name="ce51">
            <text:p><text:s/>1.815.727<text:s/></text:p>
          </table:table-cell>
          <table:table-cell office:value-type="float" office:value="1427618.4678411572" table:formula="of:=[.L42]/[.$L$8]*[.$T$8]" table:style-name="ce44">
            <text:p><text:s/>1.427.618<text:s/></text:p>
          </table:table-cell>
          <table:table-cell office:value-type="float" office:value="0" table:formula="of:=[.M42]" table:style-name="ce52">
            <text:p><text:s/>-<text:s/></text:p>
          </table:table-cell>
          <table:table-cell office:value-type="float" office:value="0" table:formula="of:=[.N42]+([.N42]/[.$N$8])*95000" table:style-name="ce44">
            <text:p><text:s/>-<text:s/></text:p>
          </table:table-cell>
          <table:table-cell office:value-type="float" office:value="388109" table:formula="of:=[.O42]" table:style-name="ce44">
            <text:p><text:s/>388.109<text:s/></text:p>
          </table:table-cell>
          <table:table-cell table:style-name="ce1"/>
          <table:table-cell office:value-type="float" office:value="1859" table:style-name="ce49">
            <text:p>1859</text:p>
          </table:table-cell>
          <table:table-cell office:value-type="string" table:style-name="ce49">
            <text:p>Berkelland</text:p>
          </table:table-cell>
          <table:table-cell office:value-type="float" office:value="1309052" table:formula="of:=SUM([.AB42:.AD42])" table:style-name="ce44">
            <text:p><text:s/>1.309.052<text:s/></text:p>
          </table:table-cell>
          <table:table-cell office:value-type="float" office:value="1309052" table:style-name="ce45">
            <text:p><text:s/>1.309.052<text:s/></text:p>
          </table:table-cell>
          <table:table-cell office:value-type="float" office:value="0" table:formula="of:=[.U42]" table:style-name="ce44">
            <text:p><text:s/>-<text:s/></text:p>
          </table:table-cell>
          <table:table-cell office:value-type="float" office:value="0" table:formula="of:=[.V4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859" table:style-name="ce34">
            <text:p>1859</text:p>
          </table:table-cell>
          <table:table-cell office:value-type="string" table:style-name="ce46">
            <text:p>Berkelland</text:p>
          </table:table-cell>
          <table:table-cell office:value-type="float" office:value="1786475" table:formula="of:=SUM([.D43:.G43])" table:style-name="ce47">
            <text:p><text:s/>1.786.475<text:s/></text:p>
          </table:table-cell>
          <table:table-cell office:value-type="float" office:value="1398366" table:style-name="ce48">
            <text:p><text:s/>1.398.36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88109" table:style-name="ce47">
            <text:p><text:s/>388.109<text:s/></text:p>
          </table:table-cell>
          <table:table-cell table:style-name="ce1"/>
          <table:table-cell office:value-type="float" office:value="1721" table:style-name="ce34">
            <text:p>1721</text:p>
          </table:table-cell>
          <table:table-cell office:value-type="string" table:style-name="ce46">
            <text:p>Bernheze</text:p>
          </table:table-cell>
          <table:table-cell office:value-type="float" office:value="690525" table:formula="of:=SUM([.L43:.O43])" table:style-name="ce47">
            <text:p><text:s/>690.525<text:s/></text:p>
          </table:table-cell>
          <table:table-cell office:value-type="float" office:value="690525" table:style-name="ce48">
            <text:p><text:s/>690.5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21" table:style-name="ce49">
            <text:p>1721</text:p>
          </table:table-cell>
          <table:table-cell office:value-type="string" table:style-name="ce50">
            <text:p>Bernheze</text:p>
          </table:table-cell>
          <table:table-cell office:value-type="float" office:value="704970.11691217823" table:formula="of:=SUM([.T43:.W43])" table:style-name="ce51">
            <text:p><text:s/>704.970<text:s/></text:p>
          </table:table-cell>
          <table:table-cell office:value-type="float" office:value="704970.11691217823" table:formula="of:=[.L43]/[.$L$8]*[.$T$8]" table:style-name="ce44">
            <text:p><text:s/>704.970<text:s/></text:p>
          </table:table-cell>
          <table:table-cell office:value-type="float" office:value="0" table:formula="of:=[.M43]" table:style-name="ce52">
            <text:p><text:s/>-<text:s/></text:p>
          </table:table-cell>
          <table:table-cell office:value-type="float" office:value="0" table:formula="of:=[.N43]+([.N43]/[.$N$8])*95000" table:style-name="ce44">
            <text:p><text:s/>-<text:s/></text:p>
          </table:table-cell>
          <table:table-cell office:value-type="float" office:value="0" table:formula="of:=[.O43]" table:style-name="ce44">
            <text:p><text:s/>-<text:s/></text:p>
          </table:table-cell>
          <table:table-cell table:style-name="ce1"/>
          <table:table-cell office:value-type="float" office:value="1721" table:style-name="ce49">
            <text:p>1721</text:p>
          </table:table-cell>
          <table:table-cell office:value-type="string" table:style-name="ce49">
            <text:p>Bernheze</text:p>
          </table:table-cell>
          <table:table-cell office:value-type="float" office:value="332795" table:formula="of:=SUM([.AB43:.AD43])" table:style-name="ce44">
            <text:p><text:s/>332.795<text:s/></text:p>
          </table:table-cell>
          <table:table-cell office:value-type="float" office:value="332795" table:style-name="ce45">
            <text:p><text:s/>332.795<text:s/></text:p>
          </table:table-cell>
          <table:table-cell office:value-type="float" office:value="0" table:formula="of:=[.U43]" table:style-name="ce44">
            <text:p><text:s/>-<text:s/></text:p>
          </table:table-cell>
          <table:table-cell office:value-type="float" office:value="0" table:formula="of:=[.V4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721" table:style-name="ce34">
            <text:p>1721</text:p>
          </table:table-cell>
          <table:table-cell office:value-type="string" table:style-name="ce46">
            <text:p>Bernheze</text:p>
          </table:table-cell>
          <table:table-cell office:value-type="float" office:value="690525" table:formula="of:=SUM([.D44:.G44])" table:style-name="ce47">
            <text:p><text:s/>690.525<text:s/></text:p>
          </table:table-cell>
          <table:table-cell office:value-type="float" office:value="690525" table:style-name="ce48">
            <text:p><text:s/>690.5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53" table:style-name="ce34">
            <text:p>753</text:p>
          </table:table-cell>
          <table:table-cell office:value-type="string" table:style-name="ce46">
            <text:p>Best</text:p>
          </table:table-cell>
          <table:table-cell office:value-type="float" office:value="1120536" table:formula="of:=SUM([.L44:.O44])" table:style-name="ce47">
            <text:p><text:s/>1.120.536<text:s/></text:p>
          </table:table-cell>
          <table:table-cell office:value-type="float" office:value="1120536" table:style-name="ce48">
            <text:p><text:s/>1.120.53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53" table:style-name="ce49">
            <text:p>753</text:p>
          </table:table-cell>
          <table:table-cell office:value-type="string" table:style-name="ce50">
            <text:p>Best</text:p>
          </table:table-cell>
          <table:table-cell office:value-type="float" office:value="1143976.5322389551" table:formula="of:=SUM([.T44:.W44])" table:style-name="ce51">
            <text:p><text:s/>1.143.977<text:s/></text:p>
          </table:table-cell>
          <table:table-cell office:value-type="float" office:value="1143976.5322389551" table:formula="of:=[.L44]/[.$L$8]*[.$T$8]" table:style-name="ce44">
            <text:p><text:s/>1.143.977<text:s/></text:p>
          </table:table-cell>
          <table:table-cell office:value-type="float" office:value="0" table:formula="of:=[.M44]" table:style-name="ce52">
            <text:p><text:s/>-<text:s/></text:p>
          </table:table-cell>
          <table:table-cell office:value-type="float" office:value="0" table:formula="of:=[.N44]+([.N44]/[.$N$8])*95000" table:style-name="ce44">
            <text:p><text:s/>-<text:s/></text:p>
          </table:table-cell>
          <table:table-cell office:value-type="float" office:value="0" table:formula="of:=[.O44]" table:style-name="ce44">
            <text:p><text:s/>-<text:s/></text:p>
          </table:table-cell>
          <table:table-cell table:style-name="ce1"/>
          <table:table-cell office:value-type="float" office:value="753" table:style-name="ce49">
            <text:p>753</text:p>
          </table:table-cell>
          <table:table-cell office:value-type="string" table:style-name="ce49">
            <text:p>Best</text:p>
          </table:table-cell>
          <table:table-cell office:value-type="float" office:value="1112896" table:formula="of:=SUM([.AB44:.AD44])" table:style-name="ce44">
            <text:p><text:s/>1.112.896<text:s/></text:p>
          </table:table-cell>
          <table:table-cell office:value-type="float" office:value="1112896" table:style-name="ce45">
            <text:p><text:s/>1.112.896<text:s/></text:p>
          </table:table-cell>
          <table:table-cell office:value-type="float" office:value="0" table:formula="of:=[.U44]" table:style-name="ce44">
            <text:p><text:s/>-<text:s/></text:p>
          </table:table-cell>
          <table:table-cell office:value-type="float" office:value="0" table:formula="of:=[.V44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753" table:style-name="ce34">
            <text:p>753</text:p>
          </table:table-cell>
          <table:table-cell office:value-type="string" table:style-name="ce46">
            <text:p>Best</text:p>
          </table:table-cell>
          <table:table-cell office:value-type="float" office:value="1120536" table:formula="of:=SUM([.D45:.G45])" table:style-name="ce47">
            <text:p><text:s/>1.120.536<text:s/></text:p>
          </table:table-cell>
          <table:table-cell office:value-type="float" office:value="1120536" table:style-name="ce48">
            <text:p><text:s/>1.120.53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09" table:style-name="ce34">
            <text:p>209</text:p>
          </table:table-cell>
          <table:table-cell office:value-type="string" table:style-name="ce46">
            <text:p>Beuningen</text:p>
          </table:table-cell>
          <table:table-cell office:value-type="float" office:value="617418" table:formula="of:=SUM([.L45:.O45])" table:style-name="ce47">
            <text:p><text:s/>617.418<text:s/></text:p>
          </table:table-cell>
          <table:table-cell office:value-type="float" office:value="617418" table:style-name="ce48">
            <text:p><text:s/>617.41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09" table:style-name="ce49">
            <text:p>209</text:p>
          </table:table-cell>
          <table:table-cell office:value-type="string" table:style-name="ce50">
            <text:p>Beuningen</text:p>
          </table:table-cell>
          <table:table-cell office:value-type="float" office:value="630333.78899197455" table:formula="of:=SUM([.T45:.W45])" table:style-name="ce51">
            <text:p><text:s/>630.334<text:s/></text:p>
          </table:table-cell>
          <table:table-cell office:value-type="float" office:value="630333.78899197455" table:formula="of:=[.L45]/[.$L$8]*[.$T$8]" table:style-name="ce44">
            <text:p><text:s/>630.334<text:s/></text:p>
          </table:table-cell>
          <table:table-cell office:value-type="float" office:value="0" table:formula="of:=[.M45]" table:style-name="ce52">
            <text:p><text:s/>-<text:s/></text:p>
          </table:table-cell>
          <table:table-cell office:value-type="float" office:value="0" table:formula="of:=[.N45]+([.N45]/[.$N$8])*95000" table:style-name="ce44">
            <text:p><text:s/>-<text:s/></text:p>
          </table:table-cell>
          <table:table-cell office:value-type="float" office:value="0" table:formula="of:=[.O45]" table:style-name="ce44">
            <text:p><text:s/>-<text:s/></text:p>
          </table:table-cell>
          <table:table-cell table:style-name="ce1"/>
          <table:table-cell office:value-type="float" office:value="209" table:style-name="ce49">
            <text:p>209</text:p>
          </table:table-cell>
          <table:table-cell office:value-type="string" table:style-name="ce49">
            <text:p>Beuningen</text:p>
          </table:table-cell>
          <table:table-cell office:value-type="float" office:value="746602" table:formula="of:=SUM([.AB45:.AD45])" table:style-name="ce44">
            <text:p><text:s/>746.602<text:s/></text:p>
          </table:table-cell>
          <table:table-cell office:value-type="float" office:value="746602" table:style-name="ce45">
            <text:p><text:s/>746.602<text:s/></text:p>
          </table:table-cell>
          <table:table-cell office:value-type="float" office:value="0" table:formula="of:=[.U45]" table:style-name="ce44">
            <text:p><text:s/>-<text:s/></text:p>
          </table:table-cell>
          <table:table-cell office:value-type="float" office:value="0" table:formula="of:=[.V45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09" table:style-name="ce34">
            <text:p>209</text:p>
          </table:table-cell>
          <table:table-cell office:value-type="string" table:style-name="ce46">
            <text:p>Beuningen</text:p>
          </table:table-cell>
          <table:table-cell office:value-type="float" office:value="617418" table:formula="of:=SUM([.D46:.G46])" table:style-name="ce47">
            <text:p><text:s/>617.418<text:s/></text:p>
          </table:table-cell>
          <table:table-cell office:value-type="float" office:value="617418" table:style-name="ce48">
            <text:p><text:s/>617.41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75" table:style-name="ce34">
            <text:p>375</text:p>
          </table:table-cell>
          <table:table-cell office:value-type="string" table:style-name="ce46">
            <text:p>Beverwijk</text:p>
          </table:table-cell>
          <table:table-cell office:value-type="float" office:value="913515" table:formula="of:=SUM([.L46:.O46])" table:style-name="ce47">
            <text:p><text:s/>913.515<text:s/></text:p>
          </table:table-cell>
          <table:table-cell office:value-type="float" office:value="913515" table:style-name="ce48">
            <text:p><text:s/>913.51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75" table:style-name="ce49">
            <text:p>375</text:p>
          </table:table-cell>
          <table:table-cell office:value-type="string" table:style-name="ce50">
            <text:p>Beverwijk</text:p>
          </table:table-cell>
          <table:table-cell office:value-type="float" office:value="932624.85261363245" table:formula="of:=SUM([.T46:.W46])" table:style-name="ce51">
            <text:p><text:s/>932.625<text:s/></text:p>
          </table:table-cell>
          <table:table-cell office:value-type="float" office:value="932624.85261363245" table:formula="of:=[.L46]/[.$L$8]*[.$T$8]" table:style-name="ce44">
            <text:p><text:s/>932.625<text:s/></text:p>
          </table:table-cell>
          <table:table-cell office:value-type="float" office:value="0" table:formula="of:=[.M46]" table:style-name="ce52">
            <text:p><text:s/>-<text:s/></text:p>
          </table:table-cell>
          <table:table-cell office:value-type="float" office:value="0" table:formula="of:=[.N46]+([.N46]/[.$N$8])*95000" table:style-name="ce44">
            <text:p><text:s/>-<text:s/></text:p>
          </table:table-cell>
          <table:table-cell office:value-type="float" office:value="0" table:formula="of:=[.O46]" table:style-name="ce44">
            <text:p><text:s/>-<text:s/></text:p>
          </table:table-cell>
          <table:table-cell table:style-name="ce1"/>
          <table:table-cell office:value-type="float" office:value="375" table:style-name="ce49">
            <text:p>375</text:p>
          </table:table-cell>
          <table:table-cell office:value-type="string" table:style-name="ce49">
            <text:p>Beverwijk</text:p>
          </table:table-cell>
          <table:table-cell office:value-type="float" office:value="1538428" table:formula="of:=SUM([.AB46:.AD46])" table:style-name="ce44">
            <text:p><text:s/>1.538.428<text:s/></text:p>
          </table:table-cell>
          <table:table-cell office:value-type="float" office:value="1538428" table:style-name="ce45">
            <text:p><text:s/>1.538.428<text:s/></text:p>
          </table:table-cell>
          <table:table-cell office:value-type="float" office:value="0" table:formula="of:=[.U46]" table:style-name="ce44">
            <text:p><text:s/>-<text:s/></text:p>
          </table:table-cell>
          <table:table-cell office:value-type="float" office:value="0" table:formula="of:=[.V4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75" table:style-name="ce34">
            <text:p>375</text:p>
          </table:table-cell>
          <table:table-cell office:value-type="string" table:style-name="ce46">
            <text:p>Beverwijk</text:p>
          </table:table-cell>
          <table:table-cell office:value-type="float" office:value="913515" table:formula="of:=SUM([.D47:.G47])" table:style-name="ce47">
            <text:p><text:s/>913.515<text:s/></text:p>
          </table:table-cell>
          <table:table-cell office:value-type="float" office:value="913515" table:style-name="ce48">
            <text:p><text:s/>913.51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28" table:style-name="ce34">
            <text:p>1728</text:p>
          </table:table-cell>
          <table:table-cell office:value-type="string" table:style-name="ce46">
            <text:p>Bladel</text:p>
          </table:table-cell>
          <table:table-cell office:value-type="float" office:value="541012" table:formula="of:=SUM([.L47:.O47])" table:style-name="ce47">
            <text:p><text:s/>541.012<text:s/></text:p>
          </table:table-cell>
          <table:table-cell office:value-type="float" office:value="541012" table:style-name="ce48">
            <text:p><text:s/>541.01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28" table:style-name="ce49">
            <text:p>1728</text:p>
          </table:table-cell>
          <table:table-cell office:value-type="string" table:style-name="ce50">
            <text:p>Bladel</text:p>
          </table:table-cell>
          <table:table-cell office:value-type="float" office:value="552329.44917402172" table:formula="of:=SUM([.T47:.W47])" table:style-name="ce51">
            <text:p><text:s/>552.329<text:s/></text:p>
          </table:table-cell>
          <table:table-cell office:value-type="float" office:value="552329.44917402172" table:formula="of:=[.L47]/[.$L$8]*[.$T$8]" table:style-name="ce44">
            <text:p><text:s/>552.329<text:s/></text:p>
          </table:table-cell>
          <table:table-cell office:value-type="float" office:value="0" table:formula="of:=[.M47]" table:style-name="ce52">
            <text:p><text:s/>-<text:s/></text:p>
          </table:table-cell>
          <table:table-cell office:value-type="float" office:value="0" table:formula="of:=[.N47]+([.N47]/[.$N$8])*95000" table:style-name="ce44">
            <text:p><text:s/>-<text:s/></text:p>
          </table:table-cell>
          <table:table-cell office:value-type="float" office:value="0" table:formula="of:=[.O47]" table:style-name="ce44">
            <text:p><text:s/>-<text:s/></text:p>
          </table:table-cell>
          <table:table-cell table:style-name="ce1"/>
          <table:table-cell office:value-type="float" office:value="1728" table:style-name="ce49">
            <text:p>1728</text:p>
          </table:table-cell>
          <table:table-cell office:value-type="string" table:style-name="ce49">
            <text:p>Bladel</text:p>
          </table:table-cell>
          <table:table-cell office:value-type="float" office:value="548830" table:formula="of:=SUM([.AB47:.AD47])" table:style-name="ce44">
            <text:p><text:s/>548.830<text:s/></text:p>
          </table:table-cell>
          <table:table-cell office:value-type="float" office:value="548830" table:style-name="ce45">
            <text:p><text:s/>548.830<text:s/></text:p>
          </table:table-cell>
          <table:table-cell office:value-type="float" office:value="0" table:formula="of:=[.U47]" table:style-name="ce44">
            <text:p><text:s/>-<text:s/></text:p>
          </table:table-cell>
          <table:table-cell office:value-type="float" office:value="0" table:formula="of:=[.V4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728" table:style-name="ce34">
            <text:p>1728</text:p>
          </table:table-cell>
          <table:table-cell office:value-type="string" table:style-name="ce46">
            <text:p>Bladel</text:p>
          </table:table-cell>
          <table:table-cell office:value-type="float" office:value="541012" table:formula="of:=SUM([.D48:.G48])" table:style-name="ce47">
            <text:p><text:s/>541.012<text:s/></text:p>
          </table:table-cell>
          <table:table-cell office:value-type="float" office:value="541012" table:style-name="ce48">
            <text:p><text:s/>541.01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76" table:style-name="ce34">
            <text:p>376</text:p>
          </table:table-cell>
          <table:table-cell office:value-type="string" table:style-name="ce46">
            <text:p>Blaricum</text:p>
          </table:table-cell>
          <table:table-cell office:value-type="float" office:value="138127" table:formula="of:=SUM([.L48:.O48])" table:style-name="ce47">
            <text:p><text:s/>138.127<text:s/></text:p>
          </table:table-cell>
          <table:table-cell office:value-type="float" office:value="138127" table:style-name="ce48">
            <text:p><text:s/>138.12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76" table:style-name="ce49">
            <text:p>376</text:p>
          </table:table-cell>
          <table:table-cell office:value-type="string" table:style-name="ce50">
            <text:p>Blaricum</text:p>
          </table:table-cell>
          <table:table-cell office:value-type="float" office:value="141016.48360121422" table:formula="of:=SUM([.T48:.W48])" table:style-name="ce51">
            <text:p><text:s/>141.016<text:s/></text:p>
          </table:table-cell>
          <table:table-cell office:value-type="float" office:value="141016.48360121422" table:formula="of:=[.L48]/[.$L$8]*[.$T$8]" table:style-name="ce44">
            <text:p><text:s/>141.016<text:s/></text:p>
          </table:table-cell>
          <table:table-cell office:value-type="float" office:value="0" table:formula="of:=[.M48]" table:style-name="ce52">
            <text:p><text:s/>-<text:s/></text:p>
          </table:table-cell>
          <table:table-cell office:value-type="float" office:value="0" table:formula="of:=[.N48]+([.N48]/[.$N$8])*95000" table:style-name="ce44">
            <text:p><text:s/>-<text:s/></text:p>
          </table:table-cell>
          <table:table-cell office:value-type="float" office:value="0" table:formula="of:=[.O48]" table:style-name="ce44">
            <text:p><text:s/>-<text:s/></text:p>
          </table:table-cell>
          <table:table-cell table:style-name="ce1"/>
          <table:table-cell office:value-type="float" office:value="376" table:style-name="ce49">
            <text:p>376</text:p>
          </table:table-cell>
          <table:table-cell office:value-type="string" table:style-name="ce49">
            <text:p>Blaricum</text:p>
          </table:table-cell>
          <table:table-cell office:value-type="float" office:value="112827" table:formula="of:=SUM([.AB48:.AD48])" table:style-name="ce44">
            <text:p><text:s/>112.827<text:s/></text:p>
          </table:table-cell>
          <table:table-cell office:value-type="float" office:value="112827" table:style-name="ce45">
            <text:p><text:s/>112.827<text:s/></text:p>
          </table:table-cell>
          <table:table-cell office:value-type="float" office:value="0" table:formula="of:=[.U48]" table:style-name="ce44">
            <text:p><text:s/>-<text:s/></text:p>
          </table:table-cell>
          <table:table-cell office:value-type="float" office:value="0" table:formula="of:=[.V4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76" table:style-name="ce34">
            <text:p>376</text:p>
          </table:table-cell>
          <table:table-cell office:value-type="string" table:style-name="ce46">
            <text:p>Blaricum</text:p>
          </table:table-cell>
          <table:table-cell office:value-type="float" office:value="138127" table:formula="of:=SUM([.D49:.G49])" table:style-name="ce47">
            <text:p><text:s/>138.127<text:s/></text:p>
          </table:table-cell>
          <table:table-cell office:value-type="float" office:value="138127" table:style-name="ce48">
            <text:p><text:s/>138.12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77" table:style-name="ce34">
            <text:p>377</text:p>
          </table:table-cell>
          <table:table-cell office:value-type="string" table:style-name="ce46">
            <text:p>Bloemendaal</text:p>
          </table:table-cell>
          <table:table-cell office:value-type="float" office:value="222319" table:formula="of:=SUM([.L49:.O49])" table:style-name="ce47">
            <text:p><text:s/>222.319<text:s/></text:p>
          </table:table-cell>
          <table:table-cell office:value-type="float" office:value="222319" table:style-name="ce48">
            <text:p><text:s/>222.31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77" table:style-name="ce49">
            <text:p>377</text:p>
          </table:table-cell>
          <table:table-cell office:value-type="string" table:style-name="ce50">
            <text:p>Bloemendaal</text:p>
          </table:table-cell>
          <table:table-cell office:value-type="float" office:value="226969.69902870795" table:formula="of:=SUM([.T49:.W49])" table:style-name="ce51">
            <text:p><text:s/>226.970<text:s/></text:p>
          </table:table-cell>
          <table:table-cell office:value-type="float" office:value="226969.69902870795" table:formula="of:=[.L49]/[.$L$8]*[.$T$8]" table:style-name="ce44">
            <text:p><text:s/>226.970<text:s/></text:p>
          </table:table-cell>
          <table:table-cell office:value-type="float" office:value="0" table:formula="of:=[.M49]" table:style-name="ce52">
            <text:p><text:s/>-<text:s/></text:p>
          </table:table-cell>
          <table:table-cell office:value-type="float" office:value="0" table:formula="of:=[.N49]+([.N49]/[.$N$8])*95000" table:style-name="ce44">
            <text:p><text:s/>-<text:s/></text:p>
          </table:table-cell>
          <table:table-cell office:value-type="float" office:value="0" table:formula="of:=[.O49]" table:style-name="ce44">
            <text:p><text:s/>-<text:s/></text:p>
          </table:table-cell>
          <table:table-cell table:style-name="ce1"/>
          <table:table-cell office:value-type="float" office:value="377" table:style-name="ce49">
            <text:p>377</text:p>
          </table:table-cell>
          <table:table-cell office:value-type="string" table:style-name="ce49">
            <text:p>Bloemendaal</text:p>
          </table:table-cell>
          <table:table-cell office:value-type="float" office:value="319482" table:formula="of:=SUM([.AB49:.AD49])" table:style-name="ce44">
            <text:p><text:s/>319.482<text:s/></text:p>
          </table:table-cell>
          <table:table-cell office:value-type="float" office:value="319482" table:style-name="ce45">
            <text:p><text:s/>319.482<text:s/></text:p>
          </table:table-cell>
          <table:table-cell office:value-type="float" office:value="0" table:formula="of:=[.U49]" table:style-name="ce44">
            <text:p><text:s/>-<text:s/></text:p>
          </table:table-cell>
          <table:table-cell office:value-type="float" office:value="0" table:formula="of:=[.V4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77" table:style-name="ce34">
            <text:p>377</text:p>
          </table:table-cell>
          <table:table-cell office:value-type="string" table:style-name="ce46">
            <text:p>Bloemendaal</text:p>
          </table:table-cell>
          <table:table-cell office:value-type="float" office:value="222319" table:formula="of:=SUM([.D50:.G50])" table:style-name="ce47">
            <text:p><text:s/>222.319<text:s/></text:p>
          </table:table-cell>
          <table:table-cell office:value-type="float" office:value="222319" table:style-name="ce48">
            <text:p><text:s/>222.31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01" table:style-name="ce34">
            <text:p>1901</text:p>
          </table:table-cell>
          <table:table-cell office:value-type="string" table:style-name="ce46">
            <text:p>Bodegraven-Reeuwijk</text:p>
          </table:table-cell>
          <table:table-cell office:value-type="float" office:value="1035734" table:formula="of:=SUM([.L50:.O50])" table:style-name="ce47">
            <text:p><text:s/>1.035.734<text:s/></text:p>
          </table:table-cell>
          <table:table-cell office:value-type="float" office:value="1035734" table:style-name="ce48">
            <text:p><text:s/>1.035.73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01" table:style-name="ce49">
            <text:p>1901</text:p>
          </table:table-cell>
          <table:table-cell office:value-type="string" table:style-name="ce50">
            <text:p>Bodegraven-Reeuwijk</text:p>
          </table:table-cell>
          <table:table-cell office:value-type="float" office:value="1057400.556199874" table:formula="of:=SUM([.T50:.W50])" table:style-name="ce51">
            <text:p><text:s/>1.057.401<text:s/></text:p>
          </table:table-cell>
          <table:table-cell office:value-type="float" office:value="1057400.556199874" table:formula="of:=[.L50]/[.$L$8]*[.$T$8]" table:style-name="ce44">
            <text:p><text:s/>1.057.401<text:s/></text:p>
          </table:table-cell>
          <table:table-cell office:value-type="float" office:value="0" table:formula="of:=[.M50]" table:style-name="ce52">
            <text:p><text:s/>-<text:s/></text:p>
          </table:table-cell>
          <table:table-cell office:value-type="float" office:value="0" table:formula="of:=[.N50]+([.N50]/[.$N$8])*95000" table:style-name="ce44">
            <text:p><text:s/>-<text:s/></text:p>
          </table:table-cell>
          <table:table-cell office:value-type="float" office:value="0" table:formula="of:=[.O50]" table:style-name="ce44">
            <text:p><text:s/>-<text:s/></text:p>
          </table:table-cell>
          <table:table-cell table:style-name="ce1"/>
          <table:table-cell office:value-type="float" office:value="1901" table:style-name="ce49">
            <text:p>1901</text:p>
          </table:table-cell>
          <table:table-cell office:value-type="string" table:style-name="ce49">
            <text:p>Bodegraven-Reeuwijk</text:p>
          </table:table-cell>
          <table:table-cell office:value-type="float" office:value="904350" table:formula="of:=SUM([.AB50:.AD50])" table:style-name="ce44">
            <text:p><text:s/>904.350<text:s/></text:p>
          </table:table-cell>
          <table:table-cell office:value-type="float" office:value="904350" table:style-name="ce45">
            <text:p><text:s/>904.350<text:s/></text:p>
          </table:table-cell>
          <table:table-cell office:value-type="float" office:value="0" table:formula="of:=[.U50]" table:style-name="ce44">
            <text:p><text:s/>-<text:s/></text:p>
          </table:table-cell>
          <table:table-cell office:value-type="float" office:value="0" table:formula="of:=[.V50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901" table:style-name="ce34">
            <text:p>1901</text:p>
          </table:table-cell>
          <table:table-cell office:value-type="string" table:style-name="ce46">
            <text:p>Bodegraven-Reeuwijk</text:p>
          </table:table-cell>
          <table:table-cell office:value-type="float" office:value="1035734" table:formula="of:=SUM([.D51:.G51])" table:style-name="ce47">
            <text:p><text:s/>1.035.734<text:s/></text:p>
          </table:table-cell>
          <table:table-cell office:value-type="float" office:value="1035734" table:style-name="ce48">
            <text:p><text:s/>1.035.73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55" table:style-name="ce34">
            <text:p>755</text:p>
          </table:table-cell>
          <table:table-cell office:value-type="string" table:style-name="ce46">
            <text:p>Boekel</text:p>
          </table:table-cell>
          <table:table-cell office:value-type="float" office:value="50272" table:formula="of:=SUM([.L51:.O51])" table:style-name="ce47">
            <text:p><text:s/>50.272<text:s/></text:p>
          </table:table-cell>
          <table:table-cell office:value-type="float" office:value="50272" table:style-name="ce48">
            <text:p><text:s/>50.27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55" table:style-name="ce49">
            <text:p>755</text:p>
          </table:table-cell>
          <table:table-cell office:value-type="string" table:style-name="ce50">
            <text:p>Boekel</text:p>
          </table:table-cell>
          <table:table-cell office:value-type="float" office:value="51323.641747089576" table:formula="of:=SUM([.T51:.W51])" table:style-name="ce51">
            <text:p><text:s/>51.324<text:s/></text:p>
          </table:table-cell>
          <table:table-cell office:value-type="float" office:value="51323.641747089576" table:formula="of:=[.L51]/[.$L$8]*[.$T$8]" table:style-name="ce44">
            <text:p><text:s/>51.324<text:s/></text:p>
          </table:table-cell>
          <table:table-cell office:value-type="float" office:value="0" table:formula="of:=[.M51]" table:style-name="ce52">
            <text:p><text:s/>-<text:s/></text:p>
          </table:table-cell>
          <table:table-cell office:value-type="float" office:value="0" table:formula="of:=[.N51]+([.N51]/[.$N$8])*95000" table:style-name="ce44">
            <text:p><text:s/>-<text:s/></text:p>
          </table:table-cell>
          <table:table-cell office:value-type="float" office:value="0" table:formula="of:=[.O51]" table:style-name="ce44">
            <text:p><text:s/>-<text:s/></text:p>
          </table:table-cell>
          <table:table-cell table:style-name="ce1"/>
          <table:table-cell office:value-type="float" office:value="755" table:style-name="ce49">
            <text:p>755</text:p>
          </table:table-cell>
          <table:table-cell office:value-type="string" table:style-name="ce49">
            <text:p>Boekel</text:p>
          </table:table-cell>
          <table:table-cell office:value-type="float" office:value="37776" table:formula="of:=SUM([.AB51:.AD51])" table:style-name="ce44">
            <text:p><text:s/>37.776<text:s/></text:p>
          </table:table-cell>
          <table:table-cell office:value-type="float" office:value="37776" table:style-name="ce45">
            <text:p><text:s/>37.776<text:s/></text:p>
          </table:table-cell>
          <table:table-cell office:value-type="float" office:value="0" table:formula="of:=[.U51]" table:style-name="ce44">
            <text:p><text:s/>-<text:s/></text:p>
          </table:table-cell>
          <table:table-cell office:value-type="float" office:value="0" table:formula="of:=[.V5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755" table:style-name="ce34">
            <text:p>755</text:p>
          </table:table-cell>
          <table:table-cell office:value-type="string" table:style-name="ce46">
            <text:p>Boekel</text:p>
          </table:table-cell>
          <table:table-cell office:value-type="float" office:value="50272" table:formula="of:=SUM([.D52:.G52])" table:style-name="ce47">
            <text:p><text:s/>50.272<text:s/></text:p>
          </table:table-cell>
          <table:table-cell office:value-type="float" office:value="50272" table:style-name="ce48">
            <text:p><text:s/>50.27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81" table:style-name="ce34">
            <text:p>1681</text:p>
          </table:table-cell>
          <table:table-cell office:value-type="string" table:style-name="ce46">
            <text:p>Borger-Odoorn</text:p>
          </table:table-cell>
          <table:table-cell office:value-type="float" office:value="2469026" table:formula="of:=SUM([.L52:.O52])" table:style-name="ce47">
            <text:p><text:s/>2.469.026<text:s/></text:p>
          </table:table-cell>
          <table:table-cell office:value-type="float" office:value="1733725" table:style-name="ce48">
            <text:p><text:s/>1.733.7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35301" table:style-name="ce47">
            <text:p><text:s/>735.301<text:s/></text:p>
          </table:table-cell>
          <table:table-cell table:style-name="ce1"/>
          <table:table-cell office:value-type="float" office:value="1681" table:style-name="ce49">
            <text:p>1681</text:p>
          </table:table-cell>
          <table:table-cell office:value-type="string" table:style-name="ce50">
            <text:p>Borger-Odoorn</text:p>
          </table:table-cell>
          <table:table-cell office:value-type="float" office:value="2505293.8546302686" table:formula="of:=SUM([.T52:.W52])" table:style-name="ce51">
            <text:p><text:s/>2.505.294<text:s/></text:p>
          </table:table-cell>
          <table:table-cell office:value-type="float" office:value="1769992.8546302686" table:formula="of:=[.L52]/[.$L$8]*[.$T$8]" table:style-name="ce44">
            <text:p><text:s/>1.769.993<text:s/></text:p>
          </table:table-cell>
          <table:table-cell office:value-type="float" office:value="0" table:formula="of:=[.M52]" table:style-name="ce52">
            <text:p><text:s/>-<text:s/></text:p>
          </table:table-cell>
          <table:table-cell office:value-type="float" office:value="0" table:formula="of:=[.N52]+([.N52]/[.$N$8])*95000" table:style-name="ce44">
            <text:p><text:s/>-<text:s/></text:p>
          </table:table-cell>
          <table:table-cell office:value-type="float" office:value="735301" table:formula="of:=[.O52]" table:style-name="ce44">
            <text:p><text:s/>735.301<text:s/></text:p>
          </table:table-cell>
          <table:table-cell table:style-name="ce1"/>
          <table:table-cell office:value-type="float" office:value="1681" table:style-name="ce49">
            <text:p>1681</text:p>
          </table:table-cell>
          <table:table-cell office:value-type="string" table:style-name="ce49">
            <text:p>Borger-Odoorn</text:p>
          </table:table-cell>
          <table:table-cell office:value-type="float" office:value="1253234" table:formula="of:=SUM([.AB52:.AD52])" table:style-name="ce44">
            <text:p><text:s/>1.253.234<text:s/></text:p>
          </table:table-cell>
          <table:table-cell office:value-type="float" office:value="1253234" table:style-name="ce45">
            <text:p><text:s/>1.253.234<text:s/></text:p>
          </table:table-cell>
          <table:table-cell office:value-type="float" office:value="0" table:formula="of:=[.U52]" table:style-name="ce44">
            <text:p><text:s/>-<text:s/></text:p>
          </table:table-cell>
          <table:table-cell office:value-type="float" office:value="0" table:formula="of:=[.V5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681" table:style-name="ce34">
            <text:p>1681</text:p>
          </table:table-cell>
          <table:table-cell office:value-type="string" table:style-name="ce46">
            <text:p>Borger-Odoorn</text:p>
          </table:table-cell>
          <table:table-cell office:value-type="float" office:value="2469026" table:formula="of:=SUM([.D53:.G53])" table:style-name="ce47">
            <text:p><text:s/>2.469.026<text:s/></text:p>
          </table:table-cell>
          <table:table-cell office:value-type="float" office:value="1733725" table:style-name="ce48">
            <text:p><text:s/>1.733.7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35301" table:style-name="ce47">
            <text:p><text:s/>735.301<text:s/></text:p>
          </table:table-cell>
          <table:table-cell table:style-name="ce1"/>
          <table:table-cell office:value-type="float" office:value="147" table:style-name="ce34">
            <text:p>147</text:p>
          </table:table-cell>
          <table:table-cell office:value-type="string" table:style-name="ce46">
            <text:p>Borne</text:p>
          </table:table-cell>
          <table:table-cell office:value-type="float" office:value="1597723" table:formula="of:=SUM([.L53:.O53])" table:style-name="ce47">
            <text:p><text:s/>1.597.723<text:s/></text:p>
          </table:table-cell>
          <table:table-cell office:value-type="float" office:value="1597723" table:style-name="ce48">
            <text:p><text:s/>1.597.72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47" table:style-name="ce49">
            <text:p>147</text:p>
          </table:table-cell>
          <table:table-cell office:value-type="string" table:style-name="ce50">
            <text:p>Borne</text:p>
          </table:table-cell>
          <table:table-cell office:value-type="float" office:value="1631145.8239792564" table:formula="of:=SUM([.T53:.W53])" table:style-name="ce51">
            <text:p><text:s/>1.631.146<text:s/></text:p>
          </table:table-cell>
          <table:table-cell office:value-type="float" office:value="1631145.8239792564" table:formula="of:=[.L53]/[.$L$8]*[.$T$8]" table:style-name="ce44">
            <text:p><text:s/>1.631.146<text:s/></text:p>
          </table:table-cell>
          <table:table-cell office:value-type="float" office:value="0" table:formula="of:=[.M53]" table:style-name="ce52">
            <text:p><text:s/>-<text:s/></text:p>
          </table:table-cell>
          <table:table-cell office:value-type="float" office:value="0" table:formula="of:=[.N53]+([.N53]/[.$N$8])*95000" table:style-name="ce44">
            <text:p><text:s/>-<text:s/></text:p>
          </table:table-cell>
          <table:table-cell office:value-type="float" office:value="0" table:formula="of:=[.O53]" table:style-name="ce44">
            <text:p><text:s/>-<text:s/></text:p>
          </table:table-cell>
          <table:table-cell table:style-name="ce1"/>
          <table:table-cell office:value-type="float" office:value="147" table:style-name="ce49">
            <text:p>147</text:p>
          </table:table-cell>
          <table:table-cell office:value-type="string" table:style-name="ce49">
            <text:p>Borne</text:p>
          </table:table-cell>
          <table:table-cell office:value-type="float" office:value="459324" table:formula="of:=SUM([.AB53:.AD53])" table:style-name="ce44">
            <text:p><text:s/>459.324<text:s/></text:p>
          </table:table-cell>
          <table:table-cell office:value-type="float" office:value="459324" table:style-name="ce45">
            <text:p><text:s/>459.324<text:s/></text:p>
          </table:table-cell>
          <table:table-cell office:value-type="float" office:value="0" table:formula="of:=[.U53]" table:style-name="ce44">
            <text:p><text:s/>-<text:s/></text:p>
          </table:table-cell>
          <table:table-cell office:value-type="float" office:value="0" table:formula="of:=[.V5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47" table:style-name="ce34">
            <text:p>147</text:p>
          </table:table-cell>
          <table:table-cell office:value-type="string" table:style-name="ce46">
            <text:p>Borne</text:p>
          </table:table-cell>
          <table:table-cell office:value-type="float" office:value="1597723" table:formula="of:=SUM([.D54:.G54])" table:style-name="ce47">
            <text:p><text:s/>1.597.723<text:s/></text:p>
          </table:table-cell>
          <table:table-cell office:value-type="float" office:value="1597723" table:style-name="ce48">
            <text:p><text:s/>1.597.72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54" table:style-name="ce34">
            <text:p>654</text:p>
          </table:table-cell>
          <table:table-cell office:value-type="string" table:style-name="ce46">
            <text:p>Borsele</text:p>
          </table:table-cell>
          <table:table-cell office:value-type="float" office:value="940582" table:formula="of:=SUM([.L54:.O54])" table:style-name="ce47">
            <text:p><text:s/>940.582<text:s/></text:p>
          </table:table-cell>
          <table:table-cell office:value-type="float" office:value="940582" table:style-name="ce48">
            <text:p><text:s/>940.58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54" table:style-name="ce49">
            <text:p>654</text:p>
          </table:table-cell>
          <table:table-cell office:value-type="string" table:style-name="ce50">
            <text:p>Borsele</text:p>
          </table:table-cell>
          <table:table-cell office:value-type="float" office:value="960258.06814451388" table:formula="of:=SUM([.T54:.W54])" table:style-name="ce51">
            <text:p><text:s/>960.258<text:s/></text:p>
          </table:table-cell>
          <table:table-cell office:value-type="float" office:value="960258.06814451388" table:formula="of:=[.L54]/[.$L$8]*[.$T$8]" table:style-name="ce44">
            <text:p><text:s/>960.258<text:s/></text:p>
          </table:table-cell>
          <table:table-cell office:value-type="float" office:value="0" table:formula="of:=[.M54]" table:style-name="ce52">
            <text:p><text:s/>-<text:s/></text:p>
          </table:table-cell>
          <table:table-cell office:value-type="float" office:value="0" table:formula="of:=[.N54]+([.N54]/[.$N$8])*95000" table:style-name="ce44">
            <text:p><text:s/>-<text:s/></text:p>
          </table:table-cell>
          <table:table-cell office:value-type="float" office:value="0" table:formula="of:=[.O54]" table:style-name="ce44">
            <text:p><text:s/>-<text:s/></text:p>
          </table:table-cell>
          <table:table-cell table:style-name="ce1"/>
          <table:table-cell office:value-type="float" office:value="654" table:style-name="ce49">
            <text:p>654</text:p>
          </table:table-cell>
          <table:table-cell office:value-type="string" table:style-name="ce49">
            <text:p>Borsele</text:p>
          </table:table-cell>
          <table:table-cell office:value-type="float" office:value="531765" table:formula="of:=SUM([.AB54:.AD54])" table:style-name="ce44">
            <text:p><text:s/>531.765<text:s/></text:p>
          </table:table-cell>
          <table:table-cell office:value-type="float" office:value="531765" table:style-name="ce45">
            <text:p><text:s/>531.765<text:s/></text:p>
          </table:table-cell>
          <table:table-cell office:value-type="float" office:value="0" table:formula="of:=[.U54]" table:style-name="ce44">
            <text:p><text:s/>-<text:s/></text:p>
          </table:table-cell>
          <table:table-cell office:value-type="float" office:value="0" table:formula="of:=[.V54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654" table:style-name="ce34">
            <text:p>654</text:p>
          </table:table-cell>
          <table:table-cell office:value-type="string" table:style-name="ce46">
            <text:p>Borsele</text:p>
          </table:table-cell>
          <table:table-cell office:value-type="float" office:value="940582" table:formula="of:=SUM([.D55:.G55])" table:style-name="ce47">
            <text:p><text:s/>940.582<text:s/></text:p>
          </table:table-cell>
          <table:table-cell office:value-type="float" office:value="940582" table:style-name="ce48">
            <text:p><text:s/>940.58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56" table:style-name="ce34">
            <text:p>756</text:p>
          </table:table-cell>
          <table:table-cell office:value-type="string" table:style-name="ce46">
            <text:p>Boxmeer</text:p>
          </table:table-cell>
          <table:table-cell office:value-type="float" office:value="545847" table:formula="of:=SUM([.L55:.O55])" table:style-name="ce47">
            <text:p><text:s/>545.847<text:s/></text:p>
          </table:table-cell>
          <table:table-cell office:value-type="float" office:value="545847" table:style-name="ce48">
            <text:p><text:s/>545.84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56" table:style-name="ce49">
            <text:p>756</text:p>
          </table:table-cell>
          <table:table-cell office:value-type="string" table:style-name="ce50">
            <text:p>Boxmeer</text:p>
          </table:table-cell>
          <table:table-cell office:value-type="float" office:value="557265.59271012887" table:formula="of:=SUM([.T55:.W55])" table:style-name="ce51">
            <text:p><text:s/>557.266<text:s/></text:p>
          </table:table-cell>
          <table:table-cell office:value-type="float" office:value="557265.59271012887" table:formula="of:=[.L55]/[.$L$8]*[.$T$8]" table:style-name="ce44">
            <text:p><text:s/>557.266<text:s/></text:p>
          </table:table-cell>
          <table:table-cell office:value-type="float" office:value="0" table:formula="of:=[.M55]" table:style-name="ce52">
            <text:p><text:s/>-<text:s/></text:p>
          </table:table-cell>
          <table:table-cell office:value-type="float" office:value="0" table:formula="of:=[.N55]+([.N55]/[.$N$8])*95000" table:style-name="ce44">
            <text:p><text:s/>-<text:s/></text:p>
          </table:table-cell>
          <table:table-cell office:value-type="float" office:value="0" table:formula="of:=[.O55]" table:style-name="ce44">
            <text:p><text:s/>-<text:s/></text:p>
          </table:table-cell>
          <table:table-cell table:style-name="ce1"/>
          <table:table-cell office:value-type="float" office:value="756" table:style-name="ce49">
            <text:p>756</text:p>
          </table:table-cell>
          <table:table-cell office:value-type="string" table:style-name="ce49">
            <text:p>Boxmeer</text:p>
          </table:table-cell>
          <table:table-cell office:value-type="float" office:value="863768" table:formula="of:=SUM([.AB55:.AD55])" table:style-name="ce44">
            <text:p><text:s/>863.768<text:s/></text:p>
          </table:table-cell>
          <table:table-cell office:value-type="float" office:value="863768" table:style-name="ce45">
            <text:p><text:s/>863.768<text:s/></text:p>
          </table:table-cell>
          <table:table-cell office:value-type="float" office:value="0" table:formula="of:=[.U55]" table:style-name="ce44">
            <text:p><text:s/>-<text:s/></text:p>
          </table:table-cell>
          <table:table-cell office:value-type="float" office:value="0" table:formula="of:=[.V55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756" table:style-name="ce34">
            <text:p>756</text:p>
          </table:table-cell>
          <table:table-cell office:value-type="string" table:style-name="ce46">
            <text:p>Boxmeer</text:p>
          </table:table-cell>
          <table:table-cell office:value-type="float" office:value="545847" table:formula="of:=SUM([.D56:.G56])" table:style-name="ce47">
            <text:p><text:s/>545.847<text:s/></text:p>
          </table:table-cell>
          <table:table-cell office:value-type="float" office:value="545847" table:style-name="ce48">
            <text:p><text:s/>545.84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57" table:style-name="ce34">
            <text:p>757</text:p>
          </table:table-cell>
          <table:table-cell office:value-type="string" table:style-name="ce46">
            <text:p>Boxtel</text:p>
          </table:table-cell>
          <table:table-cell office:value-type="float" office:value="4252323.7520000003" table:formula="of:=SUM([.L56:.O56])" table:style-name="ce47">
            <text:p><text:s/>4.252.324<text:s/></text:p>
          </table:table-cell>
          <table:table-cell office:value-type="float" office:value="4252323.7520000003" table:style-name="ce48">
            <text:p><text:s/>4.252.32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57" table:style-name="ce49">
            <text:p>757</text:p>
          </table:table-cell>
          <table:table-cell office:value-type="string" table:style-name="ce50">
            <text:p>Boxtel</text:p>
          </table:table-cell>
          <table:table-cell office:value-type="float" office:value="4341278.2630547378" table:formula="of:=SUM([.T56:.W56])" table:style-name="ce51">
            <text:p><text:s/>4.341.278<text:s/></text:p>
          </table:table-cell>
          <table:table-cell office:value-type="float" office:value="4341278.2630547378" table:formula="of:=[.L56]/[.$L$8]*[.$T$8]" table:style-name="ce44">
            <text:p><text:s/>4.341.278<text:s/></text:p>
          </table:table-cell>
          <table:table-cell office:value-type="float" office:value="0" table:formula="of:=[.M56]" table:style-name="ce52">
            <text:p><text:s/>-<text:s/></text:p>
          </table:table-cell>
          <table:table-cell office:value-type="float" office:value="0" table:formula="of:=[.N56]+([.N56]/[.$N$8])*95000" table:style-name="ce44">
            <text:p><text:s/>-<text:s/></text:p>
          </table:table-cell>
          <table:table-cell office:value-type="float" office:value="0" table:formula="of:=[.O56]" table:style-name="ce44">
            <text:p><text:s/>-<text:s/></text:p>
          </table:table-cell>
          <table:table-cell table:style-name="ce1"/>
          <table:table-cell office:value-type="float" office:value="757" table:style-name="ce49">
            <text:p>757</text:p>
          </table:table-cell>
          <table:table-cell office:value-type="string" table:style-name="ce49">
            <text:p>Boxtel</text:p>
          </table:table-cell>
          <table:table-cell office:value-type="float" office:value="452261" table:formula="of:=SUM([.AB56:.AD56])" table:style-name="ce44">
            <text:p><text:s/>452.261<text:s/></text:p>
          </table:table-cell>
          <table:table-cell office:value-type="float" office:value="452261" table:style-name="ce45">
            <text:p><text:s/>452.261<text:s/></text:p>
          </table:table-cell>
          <table:table-cell office:value-type="float" office:value="0" table:formula="of:=[.U56]" table:style-name="ce44">
            <text:p><text:s/>-<text:s/></text:p>
          </table:table-cell>
          <table:table-cell office:value-type="float" office:value="0" table:formula="of:=[.V5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757" table:style-name="ce34">
            <text:p>757</text:p>
          </table:table-cell>
          <table:table-cell office:value-type="string" table:style-name="ce46">
            <text:p>Boxtel</text:p>
          </table:table-cell>
          <table:table-cell office:value-type="float" office:value="4212986" table:formula="of:=SUM([.D57:.G57])" table:style-name="ce47">
            <text:p><text:s/>4.212.986<text:s/></text:p>
          </table:table-cell>
          <table:table-cell office:value-type="float" office:value="4212986" table:style-name="ce48">
            <text:p><text:s/>4.212.98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table:style-name="ce1"/>
          <table:table-cell office:value-type="float" office:value="758" table:style-name="ce34">
            <text:p>758</text:p>
          </table:table-cell>
          <table:table-cell office:value-type="string" table:style-name="ce46">
            <text:p>Breda</text:p>
          </table:table-cell>
          <table:table-cell office:value-type="float" office:value="4907245" table:formula="of:=SUM([.L57:.O57])" table:style-name="ce47">
            <text:p><text:s/>4.907.245<text:s/></text:p>
          </table:table-cell>
          <table:table-cell office:value-type="float" office:value="4907245" table:style-name="ce48">
            <text:p><text:s/>4.907.24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58" table:style-name="ce49">
            <text:p>758</text:p>
          </table:table-cell>
          <table:table-cell office:value-type="string" table:style-name="ce50">
            <text:p>Breda</text:p>
          </table:table-cell>
          <table:table-cell office:value-type="float" office:value="5009899.8318188367" table:formula="of:=SUM([.T57:.W57])" table:style-name="ce51">
            <text:p><text:s/>5.009.900<text:s/></text:p>
          </table:table-cell>
          <table:table-cell office:value-type="float" office:value="5009899.8318188367" table:formula="of:=[.L57]/[.$L$8]*[.$T$8]" table:style-name="ce44">
            <text:p><text:s/>5.009.900<text:s/></text:p>
          </table:table-cell>
          <table:table-cell office:value-type="float" office:value="0" table:formula="of:=[.M57]" table:style-name="ce52">
            <text:p><text:s/>-<text:s/></text:p>
          </table:table-cell>
          <table:table-cell office:value-type="float" office:value="0" table:formula="of:=[.N57]+([.N57]/[.$N$8])*95000" table:style-name="ce44">
            <text:p><text:s/>-<text:s/></text:p>
          </table:table-cell>
          <table:table-cell office:value-type="float" office:value="0" table:formula="of:=[.O57]" table:style-name="ce44">
            <text:p><text:s/>-<text:s/></text:p>
          </table:table-cell>
          <table:table-cell table:style-name="ce1"/>
          <table:table-cell office:value-type="float" office:value="758" table:style-name="ce49">
            <text:p>758</text:p>
          </table:table-cell>
          <table:table-cell office:value-type="string" table:style-name="ce49">
            <text:p>Breda</text:p>
          </table:table-cell>
          <table:table-cell office:value-type="float" office:value="4952220" table:formula="of:=SUM([.AB57:.AD57])" table:style-name="ce44">
            <text:p><text:s/>4.952.220<text:s/></text:p>
          </table:table-cell>
          <table:table-cell office:value-type="float" office:value="4952220" table:style-name="ce45">
            <text:p><text:s/>4.952.220<text:s/></text:p>
          </table:table-cell>
          <table:table-cell office:value-type="float" office:value="0" table:formula="of:=[.U57]" table:style-name="ce44">
            <text:p><text:s/>-<text:s/></text:p>
          </table:table-cell>
          <table:table-cell office:value-type="float" office:value="0" table:formula="of:=[.V5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758" table:style-name="ce34">
            <text:p>758</text:p>
          </table:table-cell>
          <table:table-cell office:value-type="string" table:style-name="ce46">
            <text:p>Breda</text:p>
          </table:table-cell>
          <table:table-cell office:value-type="float" office:value="4907245" table:formula="of:=SUM([.D58:.G58])" table:style-name="ce47">
            <text:p><text:s/>4.907.245<text:s/></text:p>
          </table:table-cell>
          <table:table-cell office:value-type="float" office:value="4907245" table:style-name="ce48">
            <text:p><text:s/>4.907.24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01" table:style-name="ce34">
            <text:p>501</text:p>
          </table:table-cell>
          <table:table-cell office:value-type="string" table:style-name="ce46">
            <text:p>Brielle</text:p>
          </table:table-cell>
          <table:table-cell office:value-type="float" office:value="70128" table:formula="of:=SUM([.L58:.O58])" table:style-name="ce47">
            <text:p><text:s/>70.128<text:s/></text:p>
          </table:table-cell>
          <table:table-cell office:value-type="float" office:value="70128" table:style-name="ce48">
            <text:p><text:s/>70.12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01" table:style-name="ce49">
            <text:p>501</text:p>
          </table:table-cell>
          <table:table-cell office:value-type="string" table:style-name="ce50">
            <text:p>Brielle</text:p>
          </table:table-cell>
          <table:table-cell office:value-type="float" office:value="71595.01011377899" table:formula="of:=SUM([.T58:.W58])" table:style-name="ce51">
            <text:p><text:s/>71.595<text:s/></text:p>
          </table:table-cell>
          <table:table-cell office:value-type="float" office:value="71595.01011377899" table:formula="of:=[.L58]/[.$L$8]*[.$T$8]" table:style-name="ce44">
            <text:p><text:s/>71.595<text:s/></text:p>
          </table:table-cell>
          <table:table-cell office:value-type="float" office:value="0" table:formula="of:=[.M58]" table:style-name="ce52">
            <text:p><text:s/>-<text:s/></text:p>
          </table:table-cell>
          <table:table-cell office:value-type="float" office:value="0" table:formula="of:=[.N58]+([.N58]/[.$N$8])*95000" table:style-name="ce44">
            <text:p><text:s/>-<text:s/></text:p>
          </table:table-cell>
          <table:table-cell office:value-type="float" office:value="0" table:formula="of:=[.O58]" table:style-name="ce44">
            <text:p><text:s/>-<text:s/></text:p>
          </table:table-cell>
          <table:table-cell table:style-name="ce1"/>
          <table:table-cell office:value-type="float" office:value="501" table:style-name="ce49">
            <text:p>501</text:p>
          </table:table-cell>
          <table:table-cell office:value-type="string" table:style-name="ce49">
            <text:p>Brielle</text:p>
          </table:table-cell>
          <table:table-cell office:value-type="float" office:value="233570" table:formula="of:=SUM([.AB58:.AD58])" table:style-name="ce44">
            <text:p><text:s/>233.570<text:s/></text:p>
          </table:table-cell>
          <table:table-cell office:value-type="float" office:value="233570" table:style-name="ce45">
            <text:p><text:s/>233.570<text:s/></text:p>
          </table:table-cell>
          <table:table-cell office:value-type="float" office:value="0" table:formula="of:=[.U58]" table:style-name="ce44">
            <text:p><text:s/>-<text:s/></text:p>
          </table:table-cell>
          <table:table-cell office:value-type="float" office:value="0" table:formula="of:=[.V5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501" table:style-name="ce34">
            <text:p>501</text:p>
          </table:table-cell>
          <table:table-cell office:value-type="string" table:style-name="ce46">
            <text:p>Brielle</text:p>
          </table:table-cell>
          <table:table-cell office:value-type="float" office:value="70128" table:formula="of:=SUM([.D59:.G59])" table:style-name="ce47">
            <text:p><text:s/>70.128<text:s/></text:p>
          </table:table-cell>
          <table:table-cell office:value-type="float" office:value="70128" table:style-name="ce48">
            <text:p><text:s/>70.12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876" table:style-name="ce34">
            <text:p>1876</text:p>
          </table:table-cell>
          <table:table-cell office:value-type="string" table:style-name="ce46">
            <text:p>Bronckhorst</text:p>
          </table:table-cell>
          <table:table-cell office:value-type="float" office:value="2959788" table:formula="of:=SUM([.L59:.O59])" table:style-name="ce47">
            <text:p><text:s/>2.959.788<text:s/></text:p>
          </table:table-cell>
          <table:table-cell office:value-type="float" office:value="2368091" table:style-name="ce48">
            <text:p><text:s/>2.368.09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91697" table:style-name="ce47">
            <text:p><text:s/>591.697<text:s/></text:p>
          </table:table-cell>
          <table:table-cell table:style-name="ce1"/>
          <table:table-cell office:value-type="float" office:value="1876" table:style-name="ce49">
            <text:p>1876</text:p>
          </table:table-cell>
          <table:table-cell office:value-type="string" table:style-name="ce50">
            <text:p>Bronckhorst</text:p>
          </table:table-cell>
          <table:table-cell office:value-type="float" office:value="3009326.1794340205" table:formula="of:=SUM([.T59:.W59])" table:style-name="ce51">
            <text:p><text:s/>3.009.326<text:s/></text:p>
          </table:table-cell>
          <table:table-cell office:value-type="float" office:value="2417629.1794340205" table:formula="of:=[.L59]/[.$L$8]*[.$T$8]" table:style-name="ce44">
            <text:p><text:s/>2.417.629<text:s/></text:p>
          </table:table-cell>
          <table:table-cell office:value-type="float" office:value="0" table:formula="of:=[.M59]" table:style-name="ce52">
            <text:p><text:s/>-<text:s/></text:p>
          </table:table-cell>
          <table:table-cell office:value-type="float" office:value="0" table:formula="of:=[.N59]+([.N59]/[.$N$8])*95000" table:style-name="ce44">
            <text:p><text:s/>-<text:s/></text:p>
          </table:table-cell>
          <table:table-cell office:value-type="float" office:value="591697" table:formula="of:=[.O59]" table:style-name="ce44">
            <text:p><text:s/>591.697<text:s/></text:p>
          </table:table-cell>
          <table:table-cell table:style-name="ce1"/>
          <table:table-cell office:value-type="float" office:value="1876" table:style-name="ce49">
            <text:p>1876</text:p>
          </table:table-cell>
          <table:table-cell office:value-type="string" table:style-name="ce49">
            <text:p>Bronckhorst</text:p>
          </table:table-cell>
          <table:table-cell office:value-type="float" office:value="684325" table:formula="of:=SUM([.AB59:.AD59])" table:style-name="ce44">
            <text:p><text:s/>684.325<text:s/></text:p>
          </table:table-cell>
          <table:table-cell office:value-type="float" office:value="684325" table:style-name="ce45">
            <text:p><text:s/>684.325<text:s/></text:p>
          </table:table-cell>
          <table:table-cell office:value-type="float" office:value="0" table:formula="of:=[.U59]" table:style-name="ce44">
            <text:p><text:s/>-<text:s/></text:p>
          </table:table-cell>
          <table:table-cell office:value-type="float" office:value="0" table:formula="of:=[.V5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876" table:style-name="ce34">
            <text:p>1876</text:p>
          </table:table-cell>
          <table:table-cell office:value-type="string" table:style-name="ce46">
            <text:p>Bronckhorst</text:p>
          </table:table-cell>
          <table:table-cell office:value-type="float" office:value="2959788" table:formula="of:=SUM([.D60:.G60])" table:style-name="ce47">
            <text:p><text:s/>2.959.788<text:s/></text:p>
          </table:table-cell>
          <table:table-cell office:value-type="float" office:value="2368091" table:style-name="ce48">
            <text:p><text:s/>2.368.09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91697" table:style-name="ce47">
            <text:p><text:s/>591.697<text:s/></text:p>
          </table:table-cell>
          <table:table-cell table:style-name="ce1"/>
          <table:table-cell office:value-type="float" office:value="213" table:style-name="ce34">
            <text:p>213</text:p>
          </table:table-cell>
          <table:table-cell office:value-type="string" table:style-name="ce46">
            <text:p>Brummen</text:p>
          </table:table-cell>
          <table:table-cell office:value-type="float" office:value="683934" table:formula="of:=SUM([.L60:.O60])" table:style-name="ce47">
            <text:p><text:s/>683.934<text:s/></text:p>
          </table:table-cell>
          <table:table-cell office:value-type="float" office:value="683934" table:style-name="ce48">
            <text:p><text:s/>683.93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13" table:style-name="ce49">
            <text:p>213</text:p>
          </table:table-cell>
          <table:table-cell office:value-type="string" table:style-name="ce50">
            <text:p>Brummen</text:p>
          </table:table-cell>
          <table:table-cell office:value-type="float" office:value="698241.23954992765" table:formula="of:=SUM([.T60:.W60])" table:style-name="ce51">
            <text:p><text:s/>698.241<text:s/></text:p>
          </table:table-cell>
          <table:table-cell office:value-type="float" office:value="698241.23954992765" table:formula="of:=[.L60]/[.$L$8]*[.$T$8]" table:style-name="ce44">
            <text:p><text:s/>698.241<text:s/></text:p>
          </table:table-cell>
          <table:table-cell office:value-type="float" office:value="0" table:formula="of:=[.M60]" table:style-name="ce52">
            <text:p><text:s/>-<text:s/></text:p>
          </table:table-cell>
          <table:table-cell office:value-type="float" office:value="0" table:formula="of:=[.N60]+([.N60]/[.$N$8])*95000" table:style-name="ce44">
            <text:p><text:s/>-<text:s/></text:p>
          </table:table-cell>
          <table:table-cell office:value-type="float" office:value="0" table:formula="of:=[.O60]" table:style-name="ce44">
            <text:p><text:s/>-<text:s/></text:p>
          </table:table-cell>
          <table:table-cell table:style-name="ce1"/>
          <table:table-cell office:value-type="float" office:value="213" table:style-name="ce49">
            <text:p>213</text:p>
          </table:table-cell>
          <table:table-cell office:value-type="string" table:style-name="ce49">
            <text:p>Brummen</text:p>
          </table:table-cell>
          <table:table-cell office:value-type="float" office:value="567278" table:formula="of:=SUM([.AB60:.AD60])" table:style-name="ce44">
            <text:p><text:s/>567.278<text:s/></text:p>
          </table:table-cell>
          <table:table-cell office:value-type="float" office:value="567278" table:style-name="ce45">
            <text:p><text:s/>567.278<text:s/></text:p>
          </table:table-cell>
          <table:table-cell office:value-type="float" office:value="0" table:formula="of:=[.U60]" table:style-name="ce44">
            <text:p><text:s/>-<text:s/></text:p>
          </table:table-cell>
          <table:table-cell office:value-type="float" office:value="0" table:formula="of:=[.V60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13" table:style-name="ce34">
            <text:p>213</text:p>
          </table:table-cell>
          <table:table-cell office:value-type="string" table:style-name="ce46">
            <text:p>Brummen</text:p>
          </table:table-cell>
          <table:table-cell office:value-type="float" office:value="683934" table:formula="of:=SUM([.D61:.G61])" table:style-name="ce47">
            <text:p><text:s/>683.934<text:s/></text:p>
          </table:table-cell>
          <table:table-cell office:value-type="float" office:value="683934" table:style-name="ce48">
            <text:p><text:s/>683.93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99" table:style-name="ce34">
            <text:p>899</text:p>
          </table:table-cell>
          <table:table-cell office:value-type="string" table:style-name="ce46">
            <text:p>Brunssum</text:p>
          </table:table-cell>
          <table:table-cell office:value-type="float" office:value="1042405" table:formula="of:=SUM([.L61:.O61])" table:style-name="ce47">
            <text:p><text:s/>1.042.405<text:s/></text:p>
          </table:table-cell>
          <table:table-cell office:value-type="float" office:value="1042405" table:style-name="ce48">
            <text:p><text:s/>1.042.40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99" table:style-name="ce49">
            <text:p>899</text:p>
          </table:table-cell>
          <table:table-cell office:value-type="string" table:style-name="ce50">
            <text:p>Brunssum</text:p>
          </table:table-cell>
          <table:table-cell office:value-type="float" office:value="1064211.107084956" table:formula="of:=SUM([.T61:.W61])" table:style-name="ce51">
            <text:p><text:s/>1.064.211<text:s/></text:p>
          </table:table-cell>
          <table:table-cell office:value-type="float" office:value="1064211.107084956" table:formula="of:=[.L61]/[.$L$8]*[.$T$8]" table:style-name="ce44">
            <text:p><text:s/>1.064.211<text:s/></text:p>
          </table:table-cell>
          <table:table-cell office:value-type="float" office:value="0" table:formula="of:=[.M61]" table:style-name="ce52">
            <text:p><text:s/>-<text:s/></text:p>
          </table:table-cell>
          <table:table-cell office:value-type="float" office:value="0" table:formula="of:=[.N61]+([.N61]/[.$N$8])*95000" table:style-name="ce44">
            <text:p><text:s/>-<text:s/></text:p>
          </table:table-cell>
          <table:table-cell office:value-type="float" office:value="0" table:formula="of:=[.O61]" table:style-name="ce44">
            <text:p><text:s/>-<text:s/></text:p>
          </table:table-cell>
          <table:table-cell table:style-name="ce1"/>
          <table:table-cell office:value-type="float" office:value="899" table:style-name="ce49">
            <text:p>899</text:p>
          </table:table-cell>
          <table:table-cell office:value-type="string" table:style-name="ce49">
            <text:p>Brunssum</text:p>
          </table:table-cell>
          <table:table-cell office:value-type="float" office:value="645484" table:formula="of:=SUM([.AB61:.AD61])" table:style-name="ce44">
            <text:p><text:s/>645.484<text:s/></text:p>
          </table:table-cell>
          <table:table-cell office:value-type="float" office:value="645484" table:style-name="ce45">
            <text:p><text:s/>645.484<text:s/></text:p>
          </table:table-cell>
          <table:table-cell office:value-type="float" office:value="0" table:formula="of:=[.U61]" table:style-name="ce44">
            <text:p><text:s/>-<text:s/></text:p>
          </table:table-cell>
          <table:table-cell office:value-type="float" office:value="0" table:formula="of:=[.V6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899" table:style-name="ce34">
            <text:p>899</text:p>
          </table:table-cell>
          <table:table-cell office:value-type="string" table:style-name="ce46">
            <text:p>Brunssum</text:p>
          </table:table-cell>
          <table:table-cell office:value-type="float" office:value="1042405" table:formula="of:=SUM([.D62:.G62])" table:style-name="ce47">
            <text:p><text:s/>1.042.405<text:s/></text:p>
          </table:table-cell>
          <table:table-cell office:value-type="float" office:value="1042405" table:style-name="ce48">
            <text:p><text:s/>1.042.40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12" table:style-name="ce34">
            <text:p>312</text:p>
          </table:table-cell>
          <table:table-cell office:value-type="string" table:style-name="ce46">
            <text:p>Bunnik</text:p>
          </table:table-cell>
          <table:table-cell office:value-type="float" office:value="777291" table:formula="of:=SUM([.L62:.O62])" table:style-name="ce47">
            <text:p><text:s/>777.291<text:s/></text:p>
          </table:table-cell>
          <table:table-cell office:value-type="float" office:value="777291" table:style-name="ce48">
            <text:p><text:s/>777.29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12" table:style-name="ce49">
            <text:p>312</text:p>
          </table:table-cell>
          <table:table-cell office:value-type="string" table:style-name="ce50">
            <text:p>Bunnik</text:p>
          </table:table-cell>
          <table:table-cell office:value-type="float" office:value="793551.17793676385" table:formula="of:=SUM([.T62:.W62])" table:style-name="ce51">
            <text:p><text:s/>793.551<text:s/></text:p>
          </table:table-cell>
          <table:table-cell office:value-type="float" office:value="793551.17793676385" table:formula="of:=[.L62]/[.$L$8]*[.$T$8]" table:style-name="ce44">
            <text:p><text:s/>793.551<text:s/></text:p>
          </table:table-cell>
          <table:table-cell office:value-type="float" office:value="0" table:formula="of:=[.M62]" table:style-name="ce52">
            <text:p><text:s/>-<text:s/></text:p>
          </table:table-cell>
          <table:table-cell office:value-type="float" office:value="0" table:formula="of:=[.N62]+([.N62]/[.$N$8])*95000" table:style-name="ce44">
            <text:p><text:s/>-<text:s/></text:p>
          </table:table-cell>
          <table:table-cell office:value-type="float" office:value="0" table:formula="of:=[.O62]" table:style-name="ce44">
            <text:p><text:s/>-<text:s/></text:p>
          </table:table-cell>
          <table:table-cell table:style-name="ce1"/>
          <table:table-cell office:value-type="float" office:value="312" table:style-name="ce49">
            <text:p>312</text:p>
          </table:table-cell>
          <table:table-cell office:value-type="string" table:style-name="ce49">
            <text:p>Bunnik</text:p>
          </table:table-cell>
          <table:table-cell office:value-type="float" office:value="105200" table:formula="of:=SUM([.AB62:.AD62])" table:style-name="ce44">
            <text:p><text:s/>105.200<text:s/></text:p>
          </table:table-cell>
          <table:table-cell office:value-type="float" office:value="105200" table:style-name="ce45">
            <text:p><text:s/>105.200<text:s/></text:p>
          </table:table-cell>
          <table:table-cell office:value-type="float" office:value="0" table:formula="of:=[.U62]" table:style-name="ce44">
            <text:p><text:s/>-<text:s/></text:p>
          </table:table-cell>
          <table:table-cell office:value-type="float" office:value="0" table:formula="of:=[.V6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12" table:style-name="ce34">
            <text:p>312</text:p>
          </table:table-cell>
          <table:table-cell office:value-type="string" table:style-name="ce46">
            <text:p>Bunnik</text:p>
          </table:table-cell>
          <table:table-cell office:value-type="float" office:value="777291" table:formula="of:=SUM([.D63:.G63])" table:style-name="ce47">
            <text:p><text:s/>777.291<text:s/></text:p>
          </table:table-cell>
          <table:table-cell office:value-type="float" office:value="777291" table:style-name="ce48">
            <text:p><text:s/>777.29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table:style-name="ce1"/>
          <table:table-cell office:value-type="float" office:value="313" table:style-name="ce34">
            <text:p>313</text:p>
          </table:table-cell>
          <table:table-cell office:value-type="string" table:style-name="ce46">
            <text:p>Bunschoten</text:p>
          </table:table-cell>
          <table:table-cell office:value-type="float" office:value="445666" table:formula="of:=SUM([.L63:.O63])" table:style-name="ce47">
            <text:p><text:s/>445.666<text:s/></text:p>
          </table:table-cell>
          <table:table-cell office:value-type="float" office:value="445666" table:style-name="ce48">
            <text:p><text:s/>445.66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13" table:style-name="ce49">
            <text:p>313</text:p>
          </table:table-cell>
          <table:table-cell office:value-type="string" table:style-name="ce50">
            <text:p>Bunschoten</text:p>
          </table:table-cell>
          <table:table-cell office:value-type="float" office:value="454988.9028257961" table:formula="of:=SUM([.T63:.W63])" table:style-name="ce51">
            <text:p><text:s/>454.989<text:s/></text:p>
          </table:table-cell>
          <table:table-cell office:value-type="float" office:value="454988.9028257961" table:formula="of:=[.L63]/[.$L$8]*[.$T$8]" table:style-name="ce44">
            <text:p><text:s/>454.989<text:s/></text:p>
          </table:table-cell>
          <table:table-cell office:value-type="float" office:value="0" table:formula="of:=[.M63]" table:style-name="ce52">
            <text:p><text:s/>-<text:s/></text:p>
          </table:table-cell>
          <table:table-cell office:value-type="float" office:value="0" table:formula="of:=[.N63]+([.N63]/[.$N$8])*95000" table:style-name="ce44">
            <text:p><text:s/>-<text:s/></text:p>
          </table:table-cell>
          <table:table-cell office:value-type="float" office:value="0" table:formula="of:=[.O63]" table:style-name="ce44">
            <text:p><text:s/>-<text:s/></text:p>
          </table:table-cell>
          <table:table-cell table:style-name="ce1"/>
          <table:table-cell office:value-type="float" office:value="313" table:style-name="ce49">
            <text:p>313</text:p>
          </table:table-cell>
          <table:table-cell office:value-type="string" table:style-name="ce49">
            <text:p>Bunschoten</text:p>
          </table:table-cell>
          <table:table-cell office:value-type="float" office:value="478112" table:formula="of:=SUM([.AB63:.AD63])" table:style-name="ce44">
            <text:p><text:s/>478.112<text:s/></text:p>
          </table:table-cell>
          <table:table-cell office:value-type="float" office:value="478112" table:style-name="ce45">
            <text:p><text:s/>478.112<text:s/></text:p>
          </table:table-cell>
          <table:table-cell office:value-type="float" office:value="0" table:formula="of:=[.U63]" table:style-name="ce44">
            <text:p><text:s/>-<text:s/></text:p>
          </table:table-cell>
          <table:table-cell office:value-type="float" office:value="0" table:formula="of:=[.V6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13" table:style-name="ce34">
            <text:p>313</text:p>
          </table:table-cell>
          <table:table-cell office:value-type="string" table:style-name="ce46">
            <text:p>Bunschoten</text:p>
          </table:table-cell>
          <table:table-cell office:value-type="float" office:value="445666" table:formula="of:=SUM([.D64:.G64])" table:style-name="ce47">
            <text:p><text:s/>445.666<text:s/></text:p>
          </table:table-cell>
          <table:table-cell office:value-type="float" office:value="445666" table:style-name="ce48">
            <text:p><text:s/>445.66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14" table:style-name="ce34">
            <text:p>214</text:p>
          </table:table-cell>
          <table:table-cell office:value-type="string" table:style-name="ce46">
            <text:p>Buren</text:p>
          </table:table-cell>
          <table:table-cell office:value-type="float" office:value="837974" table:formula="of:=SUM([.L64:.O64])" table:style-name="ce47">
            <text:p><text:s/>837.974<text:s/></text:p>
          </table:table-cell>
          <table:table-cell office:value-type="float" office:value="837974" table:style-name="ce48">
            <text:p><text:s/>837.97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14" table:style-name="ce49">
            <text:p>214</text:p>
          </table:table-cell>
          <table:table-cell office:value-type="string" table:style-name="ce50">
            <text:p>Buren</text:p>
          </table:table-cell>
          <table:table-cell office:value-type="float" office:value="855503.60776129132" table:formula="of:=SUM([.T64:.W64])" table:style-name="ce51">
            <text:p><text:s/>855.504<text:s/></text:p>
          </table:table-cell>
          <table:table-cell office:value-type="float" office:value="855503.60776129132" table:formula="of:=[.L64]/[.$L$8]*[.$T$8]" table:style-name="ce44">
            <text:p><text:s/>855.504<text:s/></text:p>
          </table:table-cell>
          <table:table-cell office:value-type="float" office:value="0" table:formula="of:=[.M64]" table:style-name="ce52">
            <text:p><text:s/>-<text:s/></text:p>
          </table:table-cell>
          <table:table-cell office:value-type="float" office:value="0" table:formula="of:=[.N64]+([.N64]/[.$N$8])*95000" table:style-name="ce44">
            <text:p><text:s/>-<text:s/></text:p>
          </table:table-cell>
          <table:table-cell office:value-type="float" office:value="0" table:formula="of:=[.O64]" table:style-name="ce44">
            <text:p><text:s/>-<text:s/></text:p>
          </table:table-cell>
          <table:table-cell table:style-name="ce1"/>
          <table:table-cell office:value-type="float" office:value="214" table:style-name="ce49">
            <text:p>214</text:p>
          </table:table-cell>
          <table:table-cell office:value-type="string" table:style-name="ce49">
            <text:p>Buren</text:p>
          </table:table-cell>
          <table:table-cell office:value-type="float" office:value="659585" table:formula="of:=SUM([.AB64:.AD64])" table:style-name="ce44">
            <text:p><text:s/>659.585<text:s/></text:p>
          </table:table-cell>
          <table:table-cell office:value-type="float" office:value="659585" table:style-name="ce45">
            <text:p><text:s/>659.585<text:s/></text:p>
          </table:table-cell>
          <table:table-cell office:value-type="float" office:value="0" table:formula="of:=[.U64]" table:style-name="ce44">
            <text:p><text:s/>-<text:s/></text:p>
          </table:table-cell>
          <table:table-cell office:value-type="float" office:value="0" table:formula="of:=[.V64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14" table:style-name="ce34">
            <text:p>214</text:p>
          </table:table-cell>
          <table:table-cell office:value-type="string" table:style-name="ce46">
            <text:p>Buren</text:p>
          </table:table-cell>
          <table:table-cell office:value-type="float" office:value="837974" table:formula="of:=SUM([.D65:.G65])" table:style-name="ce47">
            <text:p><text:s/>837.974<text:s/></text:p>
          </table:table-cell>
          <table:table-cell office:value-type="float" office:value="837974" table:style-name="ce48">
            <text:p><text:s/>837.97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02" table:style-name="ce34">
            <text:p>502</text:p>
          </table:table-cell>
          <table:table-cell office:value-type="string" table:style-name="ce46">
            <text:p>Capelle aan den IJssel</text:p>
          </table:table-cell>
          <table:table-cell office:value-type="float" office:value="3616723" table:formula="of:=SUM([.L65:.O65])" table:style-name="ce47">
            <text:p><text:s/>3.616.723<text:s/></text:p>
          </table:table-cell>
          <table:table-cell office:value-type="float" office:value="3616723" table:style-name="ce48">
            <text:p><text:s/>3.616.72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02" table:style-name="ce49">
            <text:p>502</text:p>
          </table:table-cell>
          <table:table-cell office:value-type="string" table:style-name="ce50">
            <text:p>Capelle aan den IJssel</text:p>
          </table:table-cell>
          <table:table-cell office:value-type="float" office:value="3692381.3564302004" table:formula="of:=SUM([.T65:.W65])" table:style-name="ce51">
            <text:p><text:s/>3.692.381<text:s/></text:p>
          </table:table-cell>
          <table:table-cell office:value-type="float" office:value="3692381.3564302004" table:formula="of:=[.L65]/[.$L$8]*[.$T$8]" table:style-name="ce44">
            <text:p><text:s/>3.692.381<text:s/></text:p>
          </table:table-cell>
          <table:table-cell office:value-type="float" office:value="0" table:formula="of:=[.M65]" table:style-name="ce52">
            <text:p><text:s/>-<text:s/></text:p>
          </table:table-cell>
          <table:table-cell office:value-type="float" office:value="0" table:formula="of:=[.N65]+([.N65]/[.$N$8])*95000" table:style-name="ce44">
            <text:p><text:s/>-<text:s/></text:p>
          </table:table-cell>
          <table:table-cell office:value-type="float" office:value="0" table:formula="of:=[.O65]" table:style-name="ce44">
            <text:p><text:s/>-<text:s/></text:p>
          </table:table-cell>
          <table:table-cell table:style-name="ce1"/>
          <table:table-cell office:value-type="float" office:value="502" table:style-name="ce49">
            <text:p>502</text:p>
          </table:table-cell>
          <table:table-cell office:value-type="string" table:style-name="ce49">
            <text:p>Capelle aan den IJssel</text:p>
          </table:table-cell>
          <table:table-cell office:value-type="float" office:value="4175468" table:formula="of:=SUM([.AB65:.AD65])" table:style-name="ce44">
            <text:p><text:s/>4.175.468<text:s/></text:p>
          </table:table-cell>
          <table:table-cell office:value-type="float" office:value="4175468" table:style-name="ce45">
            <text:p><text:s/>4.175.468<text:s/></text:p>
          </table:table-cell>
          <table:table-cell office:value-type="float" office:value="0" table:formula="of:=[.U65]" table:style-name="ce44">
            <text:p><text:s/>-<text:s/></text:p>
          </table:table-cell>
          <table:table-cell office:value-type="float" office:value="0" table:formula="of:=[.V65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502" table:style-name="ce34">
            <text:p>502</text:p>
          </table:table-cell>
          <table:table-cell office:value-type="string" table:style-name="ce46">
            <text:p>Capelle aan den IJssel</text:p>
          </table:table-cell>
          <table:table-cell office:value-type="float" office:value="3616723" table:formula="of:=SUM([.D66:.G66])" table:style-name="ce47">
            <text:p><text:s/>3.616.723<text:s/></text:p>
          </table:table-cell>
          <table:table-cell office:value-type="float" office:value="3616723" table:style-name="ce48">
            <text:p><text:s/>3.616.72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83" table:style-name="ce34">
            <text:p>383</text:p>
          </table:table-cell>
          <table:table-cell office:value-type="string" table:style-name="ce46">
            <text:p>Castricum</text:p>
          </table:table-cell>
          <table:table-cell office:value-type="float" office:value="1171242" table:formula="of:=SUM([.L66:.O66])" table:style-name="ce47">
            <text:p><text:s/>1.171.242<text:s/></text:p>
          </table:table-cell>
          <table:table-cell office:value-type="float" office:value="1171242" table:style-name="ce48">
            <text:p><text:s/>1.171.24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83" table:style-name="ce49">
            <text:p>383</text:p>
          </table:table-cell>
          <table:table-cell office:value-type="string" table:style-name="ce50">
            <text:p>Castricum</text:p>
          </table:table-cell>
          <table:table-cell office:value-type="float" office:value="1195743.2528474038" table:formula="of:=SUM([.T66:.W66])" table:style-name="ce51">
            <text:p><text:s/>1.195.743<text:s/></text:p>
          </table:table-cell>
          <table:table-cell office:value-type="float" office:value="1195743.2528474038" table:formula="of:=[.L66]/[.$L$8]*[.$T$8]" table:style-name="ce44">
            <text:p><text:s/>1.195.743<text:s/></text:p>
          </table:table-cell>
          <table:table-cell office:value-type="float" office:value="0" table:formula="of:=[.M66]" table:style-name="ce52">
            <text:p><text:s/>-<text:s/></text:p>
          </table:table-cell>
          <table:table-cell office:value-type="float" office:value="0" table:formula="of:=[.N66]+([.N66]/[.$N$8])*95000" table:style-name="ce44">
            <text:p><text:s/>-<text:s/></text:p>
          </table:table-cell>
          <table:table-cell office:value-type="float" office:value="0" table:formula="of:=[.O66]" table:style-name="ce44">
            <text:p><text:s/>-<text:s/></text:p>
          </table:table-cell>
          <table:table-cell table:style-name="ce1"/>
          <table:table-cell office:value-type="float" office:value="383" table:style-name="ce49">
            <text:p>383</text:p>
          </table:table-cell>
          <table:table-cell office:value-type="string" table:style-name="ce49">
            <text:p>Castricum</text:p>
          </table:table-cell>
          <table:table-cell office:value-type="float" office:value="311619" table:formula="of:=SUM([.AB66:.AD66])" table:style-name="ce44">
            <text:p><text:s/>311.619<text:s/></text:p>
          </table:table-cell>
          <table:table-cell office:value-type="float" office:value="311619" table:style-name="ce45">
            <text:p><text:s/>311.619<text:s/></text:p>
          </table:table-cell>
          <table:table-cell office:value-type="float" office:value="0" table:formula="of:=[.U66]" table:style-name="ce44">
            <text:p><text:s/>-<text:s/></text:p>
          </table:table-cell>
          <table:table-cell office:value-type="float" office:value="0" table:formula="of:=[.V6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83" table:style-name="ce34">
            <text:p>383</text:p>
          </table:table-cell>
          <table:table-cell office:value-type="string" table:style-name="ce46">
            <text:p>Castricum</text:p>
          </table:table-cell>
          <table:table-cell office:value-type="float" office:value="1171242" table:formula="of:=SUM([.D67:.G67])" table:style-name="ce47">
            <text:p><text:s/>1.171.242<text:s/></text:p>
          </table:table-cell>
          <table:table-cell office:value-type="float" office:value="1171242" table:style-name="ce48">
            <text:p><text:s/>1.171.24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09" table:style-name="ce34">
            <text:p>109</text:p>
          </table:table-cell>
          <table:table-cell office:value-type="string" table:style-name="ce46">
            <text:p>Coevorden</text:p>
          </table:table-cell>
          <table:table-cell office:value-type="float" office:value="923024" table:formula="of:=SUM([.L67:.O67])" table:style-name="ce47">
            <text:p><text:s/>923.024<text:s/></text:p>
          </table:table-cell>
          <table:table-cell office:value-type="float" office:value="923024" table:style-name="ce48">
            <text:p><text:s/>923.02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09" table:style-name="ce49">
            <text:p>109</text:p>
          </table:table-cell>
          <table:table-cell office:value-type="string" table:style-name="ce50">
            <text:p>Coevorden</text:p>
          </table:table-cell>
          <table:table-cell office:value-type="float" office:value="942332.77172114898" table:formula="of:=SUM([.T67:.W67])" table:style-name="ce51">
            <text:p><text:s/>942.333<text:s/></text:p>
          </table:table-cell>
          <table:table-cell office:value-type="float" office:value="942332.77172114898" table:formula="of:=[.L67]/[.$L$8]*[.$T$8]" table:style-name="ce44">
            <text:p><text:s/>942.333<text:s/></text:p>
          </table:table-cell>
          <table:table-cell office:value-type="float" office:value="0" table:formula="of:=[.M67]" table:style-name="ce52">
            <text:p><text:s/>-<text:s/></text:p>
          </table:table-cell>
          <table:table-cell office:value-type="float" office:value="0" table:formula="of:=[.N67]+([.N67]/[.$N$8])*95000" table:style-name="ce44">
            <text:p><text:s/>-<text:s/></text:p>
          </table:table-cell>
          <table:table-cell office:value-type="float" office:value="0" table:formula="of:=[.O67]" table:style-name="ce44">
            <text:p><text:s/>-<text:s/></text:p>
          </table:table-cell>
          <table:table-cell table:style-name="ce1"/>
          <table:table-cell office:value-type="float" office:value="109" table:style-name="ce49">
            <text:p>109</text:p>
          </table:table-cell>
          <table:table-cell office:value-type="string" table:style-name="ce49">
            <text:p>Coevorden</text:p>
          </table:table-cell>
          <table:table-cell office:value-type="float" office:value="2003845" table:formula="of:=SUM([.AB67:.AD67])" table:style-name="ce44">
            <text:p><text:s/>2.003.845<text:s/></text:p>
          </table:table-cell>
          <table:table-cell office:value-type="float" office:value="2003845" table:style-name="ce45">
            <text:p><text:s/>2.003.845<text:s/></text:p>
          </table:table-cell>
          <table:table-cell office:value-type="float" office:value="0" table:formula="of:=[.U67]" table:style-name="ce44">
            <text:p><text:s/>-<text:s/></text:p>
          </table:table-cell>
          <table:table-cell office:value-type="float" office:value="0" table:formula="of:=[.V6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09" table:style-name="ce34">
            <text:p>109</text:p>
          </table:table-cell>
          <table:table-cell office:value-type="string" table:style-name="ce46">
            <text:p>Coevorden</text:p>
          </table:table-cell>
          <table:table-cell office:value-type="float" office:value="923024" table:formula="of:=SUM([.D68:.G68])" table:style-name="ce47">
            <text:p><text:s/>923.024<text:s/></text:p>
          </table:table-cell>
          <table:table-cell office:value-type="float" office:value="923024" table:style-name="ce48">
            <text:p><text:s/>923.02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06" table:style-name="ce34">
            <text:p>1706</text:p>
          </table:table-cell>
          <table:table-cell office:value-type="string" table:style-name="ce46">
            <text:p>Cranendonck</text:p>
          </table:table-cell>
          <table:table-cell office:value-type="float" office:value="767285" table:formula="of:=SUM([.L68:.O68])" table:style-name="ce47">
            <text:p><text:s/>767.285<text:s/></text:p>
          </table:table-cell>
          <table:table-cell office:value-type="float" office:value="767285" table:style-name="ce48">
            <text:p><text:s/>767.28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06" table:style-name="ce49">
            <text:p>1706</text:p>
          </table:table-cell>
          <table:table-cell office:value-type="string" table:style-name="ce50">
            <text:p>Cranendonck</text:p>
          </table:table-cell>
          <table:table-cell office:value-type="float" office:value="783335.86206865881" table:formula="of:=SUM([.T68:.W68])" table:style-name="ce51">
            <text:p><text:s/>783.336<text:s/></text:p>
          </table:table-cell>
          <table:table-cell office:value-type="float" office:value="783335.86206865881" table:formula="of:=[.L68]/[.$L$8]*[.$T$8]" table:style-name="ce44">
            <text:p><text:s/>783.336<text:s/></text:p>
          </table:table-cell>
          <table:table-cell office:value-type="float" office:value="0" table:formula="of:=[.M68]" table:style-name="ce52">
            <text:p><text:s/>-<text:s/></text:p>
          </table:table-cell>
          <table:table-cell office:value-type="float" office:value="0" table:formula="of:=[.N68]+([.N68]/[.$N$8])*95000" table:style-name="ce44">
            <text:p><text:s/>-<text:s/></text:p>
          </table:table-cell>
          <table:table-cell office:value-type="float" office:value="0" table:formula="of:=[.O68]" table:style-name="ce44">
            <text:p><text:s/>-<text:s/></text:p>
          </table:table-cell>
          <table:table-cell table:style-name="ce1"/>
          <table:table-cell office:value-type="float" office:value="1706" table:style-name="ce49">
            <text:p>1706</text:p>
          </table:table-cell>
          <table:table-cell office:value-type="string" table:style-name="ce49">
            <text:p>Cranendonck</text:p>
          </table:table-cell>
          <table:table-cell office:value-type="float" office:value="1058333" table:formula="of:=SUM([.AB68:.AD68])" table:style-name="ce44">
            <text:p><text:s/>1.058.333<text:s/></text:p>
          </table:table-cell>
          <table:table-cell office:value-type="float" office:value="1058333" table:style-name="ce45">
            <text:p><text:s/>1.058.333<text:s/></text:p>
          </table:table-cell>
          <table:table-cell office:value-type="float" office:value="0" table:formula="of:=[.U68]" table:style-name="ce44">
            <text:p><text:s/>-<text:s/></text:p>
          </table:table-cell>
          <table:table-cell office:value-type="float" office:value="0" table:formula="of:=[.V6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706" table:style-name="ce34">
            <text:p>1706</text:p>
          </table:table-cell>
          <table:table-cell office:value-type="string" table:style-name="ce46">
            <text:p>Cranendonck</text:p>
          </table:table-cell>
          <table:table-cell office:value-type="float" office:value="767285" table:formula="of:=SUM([.D69:.G69])" table:style-name="ce47">
            <text:p><text:s/>767.285<text:s/></text:p>
          </table:table-cell>
          <table:table-cell office:value-type="float" office:value="767285" table:style-name="ce48">
            <text:p><text:s/>767.28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84" table:style-name="ce34">
            <text:p>1684</text:p>
          </table:table-cell>
          <table:table-cell office:value-type="string" table:style-name="ce46">
            <text:p>Cuijk</text:p>
          </table:table-cell>
          <table:table-cell office:value-type="float" office:value="667239" table:formula="of:=SUM([.L69:.O69])" table:style-name="ce47">
            <text:p><text:s/>667.239<text:s/></text:p>
          </table:table-cell>
          <table:table-cell office:value-type="float" office:value="667239" table:style-name="ce48">
            <text:p><text:s/>667.23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84" table:style-name="ce49">
            <text:p>1684</text:p>
          </table:table-cell>
          <table:table-cell office:value-type="string" table:style-name="ce50">
            <text:p>Cuijk</text:p>
          </table:table-cell>
          <table:table-cell office:value-type="float" office:value="681196.99625410361" table:formula="of:=SUM([.T69:.W69])" table:style-name="ce51">
            <text:p><text:s/>681.197<text:s/></text:p>
          </table:table-cell>
          <table:table-cell office:value-type="float" office:value="681196.99625410361" table:formula="of:=[.L69]/[.$L$8]*[.$T$8]" table:style-name="ce44">
            <text:p><text:s/>681.197<text:s/></text:p>
          </table:table-cell>
          <table:table-cell office:value-type="float" office:value="0" table:formula="of:=[.M69]" table:style-name="ce52">
            <text:p><text:s/>-<text:s/></text:p>
          </table:table-cell>
          <table:table-cell office:value-type="float" office:value="0" table:formula="of:=[.N69]+([.N69]/[.$N$8])*95000" table:style-name="ce44">
            <text:p><text:s/>-<text:s/></text:p>
          </table:table-cell>
          <table:table-cell office:value-type="float" office:value="0" table:formula="of:=[.O69]" table:style-name="ce44">
            <text:p><text:s/>-<text:s/></text:p>
          </table:table-cell>
          <table:table-cell table:style-name="ce1"/>
          <table:table-cell office:value-type="float" office:value="1684" table:style-name="ce49">
            <text:p>1684</text:p>
          </table:table-cell>
          <table:table-cell office:value-type="string" table:style-name="ce49">
            <text:p>Cuijk</text:p>
          </table:table-cell>
          <table:table-cell office:value-type="float" office:value="706155" table:formula="of:=SUM([.AB69:.AD69])" table:style-name="ce44">
            <text:p><text:s/>706.155<text:s/></text:p>
          </table:table-cell>
          <table:table-cell office:value-type="float" office:value="706155" table:style-name="ce45">
            <text:p><text:s/>706.155<text:s/></text:p>
          </table:table-cell>
          <table:table-cell office:value-type="float" office:value="0" table:formula="of:=[.U69]" table:style-name="ce44">
            <text:p><text:s/>-<text:s/></text:p>
          </table:table-cell>
          <table:table-cell office:value-type="float" office:value="0" table:formula="of:=[.V6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684" table:style-name="ce34">
            <text:p>1684</text:p>
          </table:table-cell>
          <table:table-cell office:value-type="string" table:style-name="ce46">
            <text:p>Cuijk</text:p>
          </table:table-cell>
          <table:table-cell office:value-type="float" office:value="667239" table:formula="of:=SUM([.D70:.G70])" table:style-name="ce47">
            <text:p><text:s/>667.239<text:s/></text:p>
          </table:table-cell>
          <table:table-cell office:value-type="float" office:value="667239" table:style-name="ce48">
            <text:p><text:s/>667.23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16" table:style-name="ce34">
            <text:p>216</text:p>
          </table:table-cell>
          <table:table-cell office:value-type="string" table:style-name="ce46">
            <text:p>Culemborg</text:p>
          </table:table-cell>
          <table:table-cell office:value-type="float" office:value="364712" table:formula="of:=SUM([.L70:.O70])" table:style-name="ce47">
            <text:p><text:s/>364.712<text:s/></text:p>
          </table:table-cell>
          <table:table-cell office:value-type="float" office:value="364712" table:style-name="ce48">
            <text:p><text:s/>364.71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16" table:style-name="ce49">
            <text:p>216</text:p>
          </table:table-cell>
          <table:table-cell office:value-type="string" table:style-name="ce50">
            <text:p>Culemborg</text:p>
          </table:table-cell>
          <table:table-cell office:value-type="float" office:value="372341.42323489278" table:formula="of:=SUM([.T70:.W70])" table:style-name="ce51">
            <text:p><text:s/>372.341<text:s/></text:p>
          </table:table-cell>
          <table:table-cell office:value-type="float" office:value="372341.42323489278" table:formula="of:=[.L70]/[.$L$8]*[.$T$8]" table:style-name="ce44">
            <text:p><text:s/>372.341<text:s/></text:p>
          </table:table-cell>
          <table:table-cell office:value-type="float" office:value="0" table:formula="of:=[.M70]" table:style-name="ce52">
            <text:p><text:s/>-<text:s/></text:p>
          </table:table-cell>
          <table:table-cell office:value-type="float" office:value="0" table:formula="of:=[.N70]+([.N70]/[.$N$8])*95000" table:style-name="ce44">
            <text:p><text:s/>-<text:s/></text:p>
          </table:table-cell>
          <table:table-cell office:value-type="float" office:value="0" table:formula="of:=[.O70]" table:style-name="ce44">
            <text:p><text:s/>-<text:s/></text:p>
          </table:table-cell>
          <table:table-cell table:style-name="ce1"/>
          <table:table-cell office:value-type="float" office:value="216" table:style-name="ce49">
            <text:p>216</text:p>
          </table:table-cell>
          <table:table-cell office:value-type="string" table:style-name="ce49">
            <text:p>Culemborg</text:p>
          </table:table-cell>
          <table:table-cell office:value-type="float" office:value="738622" table:formula="of:=SUM([.AB70:.AD70])" table:style-name="ce44">
            <text:p><text:s/>738.622<text:s/></text:p>
          </table:table-cell>
          <table:table-cell office:value-type="float" office:value="738622" table:style-name="ce45">
            <text:p><text:s/>738.622<text:s/></text:p>
          </table:table-cell>
          <table:table-cell office:value-type="float" office:value="0" table:formula="of:=[.U70]" table:style-name="ce44">
            <text:p><text:s/>-<text:s/></text:p>
          </table:table-cell>
          <table:table-cell office:value-type="float" office:value="0" table:formula="of:=[.V70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16" table:style-name="ce34">
            <text:p>216</text:p>
          </table:table-cell>
          <table:table-cell office:value-type="string" table:style-name="ce46">
            <text:p>Culemborg</text:p>
          </table:table-cell>
          <table:table-cell office:value-type="float" office:value="364712" table:formula="of:=SUM([.D71:.G71])" table:style-name="ce47">
            <text:p><text:s/>364.712<text:s/></text:p>
          </table:table-cell>
          <table:table-cell office:value-type="float" office:value="364712" table:style-name="ce48">
            <text:p><text:s/>364.71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48" table:style-name="ce34">
            <text:p>148</text:p>
          </table:table-cell>
          <table:table-cell office:value-type="string" table:style-name="ce46">
            <text:p>Dalfsen</text:p>
          </table:table-cell>
          <table:table-cell office:value-type="float" office:value="733208" table:formula="of:=SUM([.L71:.O71])" table:style-name="ce47">
            <text:p><text:s/>733.208<text:s/></text:p>
          </table:table-cell>
          <table:table-cell office:value-type="float" office:value="733208" table:style-name="ce48">
            <text:p><text:s/>733.20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48" table:style-name="ce49">
            <text:p>148</text:p>
          </table:table-cell>
          <table:table-cell office:value-type="string" table:style-name="ce50">
            <text:p>Dalfsen</text:p>
          </table:table-cell>
          <table:table-cell office:value-type="float" office:value="748546.00409969862" table:formula="of:=SUM([.T71:.W71])" table:style-name="ce51">
            <text:p><text:s/>748.546<text:s/></text:p>
          </table:table-cell>
          <table:table-cell office:value-type="float" office:value="748546.00409969862" table:formula="of:=[.L71]/[.$L$8]*[.$T$8]" table:style-name="ce44">
            <text:p><text:s/>748.546<text:s/></text:p>
          </table:table-cell>
          <table:table-cell office:value-type="float" office:value="0" table:formula="of:=[.M71]" table:style-name="ce52">
            <text:p><text:s/>-<text:s/></text:p>
          </table:table-cell>
          <table:table-cell office:value-type="float" office:value="0" table:formula="of:=[.N71]+([.N71]/[.$N$8])*95000" table:style-name="ce44">
            <text:p><text:s/>-<text:s/></text:p>
          </table:table-cell>
          <table:table-cell office:value-type="float" office:value="0" table:formula="of:=[.O71]" table:style-name="ce44">
            <text:p><text:s/>-<text:s/></text:p>
          </table:table-cell>
          <table:table-cell table:style-name="ce1"/>
          <table:table-cell office:value-type="float" office:value="148" table:style-name="ce49">
            <text:p>148</text:p>
          </table:table-cell>
          <table:table-cell office:value-type="string" table:style-name="ce49">
            <text:p>Dalfsen</text:p>
          </table:table-cell>
          <table:table-cell office:value-type="float" office:value="609546" table:formula="of:=SUM([.AB71:.AD71])" table:style-name="ce44">
            <text:p><text:s/>609.546<text:s/></text:p>
          </table:table-cell>
          <table:table-cell office:value-type="float" office:value="609546" table:style-name="ce45">
            <text:p><text:s/>609.546<text:s/></text:p>
          </table:table-cell>
          <table:table-cell office:value-type="float" office:value="0" table:formula="of:=[.U71]" table:style-name="ce44">
            <text:p><text:s/>-<text:s/></text:p>
          </table:table-cell>
          <table:table-cell office:value-type="float" office:value="0" table:formula="of:=[.V7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48" table:style-name="ce34">
            <text:p>148</text:p>
          </table:table-cell>
          <table:table-cell office:value-type="string" table:style-name="ce46">
            <text:p>Dalfsen</text:p>
          </table:table-cell>
          <table:table-cell office:value-type="float" office:value="733208" table:formula="of:=SUM([.D72:.G72])" table:style-name="ce47">
            <text:p><text:s/>733.208<text:s/></text:p>
          </table:table-cell>
          <table:table-cell office:value-type="float" office:value="733208" table:style-name="ce48">
            <text:p><text:s/>733.20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891" table:style-name="ce34">
            <text:p>1891</text:p>
          </table:table-cell>
          <table:table-cell office:value-type="string" table:style-name="ce46">
            <text:p>Dantumadiel</text:p>
          </table:table-cell>
          <table:table-cell office:value-type="float" office:value="1133820" table:formula="of:=SUM([.L72:.O72])" table:style-name="ce47">
            <text:p><text:s/>1.133.820<text:s/></text:p>
          </table:table-cell>
          <table:table-cell office:value-type="float" office:value="1133820" table:style-name="ce48">
            <text:p><text:s/>1.133.82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891" table:style-name="ce49">
            <text:p>1891</text:p>
          </table:table-cell>
          <table:table-cell office:value-type="string" table:style-name="ce50">
            <text:p>Dantumadiel</text:p>
          </table:table-cell>
          <table:table-cell office:value-type="float" office:value="1157538.4207050663" table:formula="of:=SUM([.T72:.W72])" table:style-name="ce51">
            <text:p><text:s/>1.157.538<text:s/></text:p>
          </table:table-cell>
          <table:table-cell office:value-type="float" office:value="1157538.4207050663" table:formula="of:=[.L72]/[.$L$8]*[.$T$8]" table:style-name="ce44">
            <text:p><text:s/>1.157.538<text:s/></text:p>
          </table:table-cell>
          <table:table-cell office:value-type="float" office:value="0" table:formula="of:=[.M72]" table:style-name="ce52">
            <text:p><text:s/>-<text:s/></text:p>
          </table:table-cell>
          <table:table-cell office:value-type="float" office:value="0" table:formula="of:=[.N72]+([.N72]/[.$N$8])*95000" table:style-name="ce44">
            <text:p><text:s/>-<text:s/></text:p>
          </table:table-cell>
          <table:table-cell office:value-type="float" office:value="0" table:formula="of:=[.O72]" table:style-name="ce44">
            <text:p><text:s/>-<text:s/></text:p>
          </table:table-cell>
          <table:table-cell table:style-name="ce1"/>
          <table:table-cell office:value-type="float" office:value="1891" table:style-name="ce49">
            <text:p>1891</text:p>
          </table:table-cell>
          <table:table-cell office:value-type="string" table:style-name="ce49">
            <text:p>Dantumadiel</text:p>
          </table:table-cell>
          <table:table-cell office:value-type="float" office:value="555266" table:formula="of:=SUM([.AB72:.AD72])" table:style-name="ce44">
            <text:p><text:s/>555.266<text:s/></text:p>
          </table:table-cell>
          <table:table-cell office:value-type="float" office:value="555266" table:style-name="ce45">
            <text:p><text:s/>555.266<text:s/></text:p>
          </table:table-cell>
          <table:table-cell office:value-type="float" office:value="0" table:formula="of:=[.U72]" table:style-name="ce44">
            <text:p><text:s/>-<text:s/></text:p>
          </table:table-cell>
          <table:table-cell office:value-type="float" office:value="0" table:formula="of:=[.V7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891" table:style-name="ce34">
            <text:p>1891</text:p>
          </table:table-cell>
          <table:table-cell office:value-type="string" table:style-name="ce46">
            <text:p>Dantumadiel</text:p>
          </table:table-cell>
          <table:table-cell office:value-type="float" office:value="1133820" table:formula="of:=SUM([.D73:.G73])" table:style-name="ce47">
            <text:p><text:s/>1.133.820<text:s/></text:p>
          </table:table-cell>
          <table:table-cell office:value-type="float" office:value="1133820" table:style-name="ce48">
            <text:p><text:s/>1.133.82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10" table:style-name="ce34">
            <text:p>310</text:p>
          </table:table-cell>
          <table:table-cell office:value-type="string" table:style-name="ce46">
            <text:p>De Bilt</text:p>
          </table:table-cell>
          <table:table-cell office:value-type="float" office:value="752225" table:formula="of:=SUM([.L73:.O73])" table:style-name="ce47">
            <text:p><text:s/>752.225<text:s/></text:p>
          </table:table-cell>
          <table:table-cell office:value-type="float" office:value="752225" table:style-name="ce48">
            <text:p><text:s/>752.2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10" table:style-name="ce49">
            <text:p>310</text:p>
          </table:table-cell>
          <table:table-cell office:value-type="string" table:style-name="ce50">
            <text:p>De Bilt</text:p>
          </table:table-cell>
          <table:table-cell office:value-type="float" office:value="767960.82139569649" table:formula="of:=SUM([.T73:.W73])" table:style-name="ce51">
            <text:p><text:s/>767.961<text:s/></text:p>
          </table:table-cell>
          <table:table-cell office:value-type="float" office:value="767960.82139569649" table:formula="of:=[.L73]/[.$L$8]*[.$T$8]" table:style-name="ce44">
            <text:p><text:s/>767.961<text:s/></text:p>
          </table:table-cell>
          <table:table-cell office:value-type="float" office:value="0" table:formula="of:=[.M73]" table:style-name="ce52">
            <text:p><text:s/>-<text:s/></text:p>
          </table:table-cell>
          <table:table-cell office:value-type="float" office:value="0" table:formula="of:=[.N73]+([.N73]/[.$N$8])*95000" table:style-name="ce44">
            <text:p><text:s/>-<text:s/></text:p>
          </table:table-cell>
          <table:table-cell office:value-type="float" office:value="0" table:formula="of:=[.O73]" table:style-name="ce44">
            <text:p><text:s/>-<text:s/></text:p>
          </table:table-cell>
          <table:table-cell table:style-name="ce1"/>
          <table:table-cell office:value-type="float" office:value="310" table:style-name="ce49">
            <text:p>310</text:p>
          </table:table-cell>
          <table:table-cell office:value-type="string" table:style-name="ce49">
            <text:p>De Bilt</text:p>
          </table:table-cell>
          <table:table-cell office:value-type="float" office:value="883337" table:formula="of:=SUM([.AB73:.AD73])" table:style-name="ce44">
            <text:p><text:s/>883.337<text:s/></text:p>
          </table:table-cell>
          <table:table-cell office:value-type="float" office:value="883337" table:style-name="ce45">
            <text:p><text:s/>883.337<text:s/></text:p>
          </table:table-cell>
          <table:table-cell office:value-type="float" office:value="0" table:formula="of:=[.U73]" table:style-name="ce44">
            <text:p><text:s/>-<text:s/></text:p>
          </table:table-cell>
          <table:table-cell office:value-type="float" office:value="0" table:formula="of:=[.V7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10" table:style-name="ce34">
            <text:p>310</text:p>
          </table:table-cell>
          <table:table-cell office:value-type="string" table:style-name="ce46">
            <text:p>De Bilt</text:p>
          </table:table-cell>
          <table:table-cell office:value-type="float" office:value="752225" table:formula="of:=SUM([.D74:.G74])" table:style-name="ce47">
            <text:p><text:s/>752.225<text:s/></text:p>
          </table:table-cell>
          <table:table-cell office:value-type="float" office:value="752225" table:style-name="ce48">
            <text:p><text:s/>752.2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40" table:style-name="ce34">
            <text:p>1940</text:p>
          </table:table-cell>
          <table:table-cell office:value-type="string" table:style-name="ce46">
            <text:p>De Fryske Marren</text:p>
          </table:table-cell>
          <table:table-cell office:value-type="float" office:value="1219139" table:formula="of:=SUM([.L74:.O74])" table:style-name="ce47">
            <text:p><text:s/>1.219.139<text:s/></text:p>
          </table:table-cell>
          <table:table-cell office:value-type="float" office:value="1219139" table:style-name="ce48">
            <text:p><text:s/>1.219.13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40" table:style-name="ce49">
            <text:p>1940</text:p>
          </table:table-cell>
          <table:table-cell office:value-type="string" table:style-name="ce50">
            <text:p>De Fryske Marren</text:p>
          </table:table-cell>
          <table:table-cell office:value-type="float" office:value="1244642.2118854439" table:formula="of:=SUM([.T74:.W74])" table:style-name="ce51">
            <text:p><text:s/>1.244.642<text:s/></text:p>
          </table:table-cell>
          <table:table-cell office:value-type="float" office:value="1244642.2118854439" table:formula="of:=[.L74]/[.$L$8]*[.$T$8]" table:style-name="ce44">
            <text:p><text:s/>1.244.642<text:s/></text:p>
          </table:table-cell>
          <table:table-cell office:value-type="float" office:value="0" table:formula="of:=[.M74]" table:style-name="ce52">
            <text:p><text:s/>-<text:s/></text:p>
          </table:table-cell>
          <table:table-cell office:value-type="float" office:value="0" table:formula="of:=[.N74]+([.N74]/[.$N$8])*95000" table:style-name="ce44">
            <text:p><text:s/>-<text:s/></text:p>
          </table:table-cell>
          <table:table-cell office:value-type="float" office:value="0" table:formula="of:=[.O74]" table:style-name="ce44">
            <text:p><text:s/>-<text:s/></text:p>
          </table:table-cell>
          <table:table-cell table:style-name="ce1"/>
          <table:table-cell office:value-type="float" office:value="1940" table:style-name="ce49">
            <text:p>1940</text:p>
          </table:table-cell>
          <table:table-cell office:value-type="string" table:style-name="ce49">
            <text:p>De Fryske Marren</text:p>
          </table:table-cell>
          <table:table-cell office:value-type="float" office:value="1431589" table:formula="of:=SUM([.AB74:.AD74])" table:style-name="ce44">
            <text:p><text:s/>1.431.589<text:s/></text:p>
          </table:table-cell>
          <table:table-cell office:value-type="float" office:value="1431589" table:style-name="ce45">
            <text:p><text:s/>1.431.589<text:s/></text:p>
          </table:table-cell>
          <table:table-cell office:value-type="float" office:value="0" table:formula="of:=[.U74]" table:style-name="ce44">
            <text:p><text:s/>-<text:s/></text:p>
          </table:table-cell>
          <table:table-cell office:value-type="float" office:value="0" table:formula="of:=[.V74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940" table:style-name="ce34">
            <text:p>1940</text:p>
          </table:table-cell>
          <table:table-cell office:value-type="string" table:style-name="ce46">
            <text:p>De Fryske Marren</text:p>
          </table:table-cell>
          <table:table-cell office:value-type="float" office:value="1219139" table:formula="of:=SUM([.D75:.G75])" table:style-name="ce47">
            <text:p><text:s/>1.219.139<text:s/></text:p>
          </table:table-cell>
          <table:table-cell office:value-type="float" office:value="1219139" table:style-name="ce48">
            <text:p><text:s/>1.219.13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36" table:style-name="ce34">
            <text:p>736</text:p>
          </table:table-cell>
          <table:table-cell office:value-type="string" table:style-name="ce46">
            <text:p>De Ronde Venen</text:p>
          </table:table-cell>
          <table:table-cell office:value-type="float" office:value="1023947" table:formula="of:=SUM([.L75:.O75])" table:style-name="ce47">
            <text:p><text:s/>1.023.947<text:s/></text:p>
          </table:table-cell>
          <table:table-cell office:value-type="float" office:value="1023947" table:style-name="ce48">
            <text:p><text:s/>1.023.94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36" table:style-name="ce49">
            <text:p>736</text:p>
          </table:table-cell>
          <table:table-cell office:value-type="string" table:style-name="ce50">
            <text:p>De Ronde Venen</text:p>
          </table:table-cell>
          <table:table-cell office:value-type="float" office:value="1045366.9835297406" table:formula="of:=SUM([.T75:.W75])" table:style-name="ce51">
            <text:p><text:s/>1.045.367<text:s/></text:p>
          </table:table-cell>
          <table:table-cell office:value-type="float" office:value="1045366.9835297406" table:formula="of:=[.L75]/[.$L$8]*[.$T$8]" table:style-name="ce44">
            <text:p><text:s/>1.045.367<text:s/></text:p>
          </table:table-cell>
          <table:table-cell office:value-type="float" office:value="0" table:formula="of:=[.M75]" table:style-name="ce52">
            <text:p><text:s/>-<text:s/></text:p>
          </table:table-cell>
          <table:table-cell office:value-type="float" office:value="0" table:formula="of:=[.N75]+([.N75]/[.$N$8])*95000" table:style-name="ce44">
            <text:p><text:s/>-<text:s/></text:p>
          </table:table-cell>
          <table:table-cell office:value-type="float" office:value="0" table:formula="of:=[.O75]" table:style-name="ce44">
            <text:p><text:s/>-<text:s/></text:p>
          </table:table-cell>
          <table:table-cell table:style-name="ce1"/>
          <table:table-cell office:value-type="float" office:value="736" table:style-name="ce49">
            <text:p>736</text:p>
          </table:table-cell>
          <table:table-cell office:value-type="string" table:style-name="ce49">
            <text:p>De Ronde Venen</text:p>
          </table:table-cell>
          <table:table-cell office:value-type="float" office:value="724569" table:formula="of:=SUM([.AB75:.AD75])" table:style-name="ce44">
            <text:p><text:s/>724.569<text:s/></text:p>
          </table:table-cell>
          <table:table-cell office:value-type="float" office:value="724569" table:style-name="ce45">
            <text:p><text:s/>724.569<text:s/></text:p>
          </table:table-cell>
          <table:table-cell office:value-type="float" office:value="0" table:formula="of:=[.U75]" table:style-name="ce44">
            <text:p><text:s/>-<text:s/></text:p>
          </table:table-cell>
          <table:table-cell office:value-type="float" office:value="0" table:formula="of:=[.V75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736" table:style-name="ce34">
            <text:p>736</text:p>
          </table:table-cell>
          <table:table-cell office:value-type="string" table:style-name="ce46">
            <text:p>De Ronde Venen</text:p>
          </table:table-cell>
          <table:table-cell office:value-type="float" office:value="1023947" table:formula="of:=SUM([.D76:.G76])" table:style-name="ce47">
            <text:p><text:s/>1.023.947<text:s/></text:p>
          </table:table-cell>
          <table:table-cell office:value-type="float" office:value="1023947" table:style-name="ce48">
            <text:p><text:s/>1.023.94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90" table:style-name="ce34">
            <text:p>1690</text:p>
          </table:table-cell>
          <table:table-cell office:value-type="string" table:style-name="ce46">
            <text:p>De Wolden</text:p>
          </table:table-cell>
          <table:table-cell office:value-type="float" office:value="677841" table:formula="of:=SUM([.L76:.O76])" table:style-name="ce47">
            <text:p><text:s/>677.841<text:s/></text:p>
          </table:table-cell>
          <table:table-cell office:value-type="float" office:value="677841" table:style-name="ce48">
            <text:p><text:s/>677.84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90" table:style-name="ce49">
            <text:p>1690</text:p>
          </table:table-cell>
          <table:table-cell office:value-type="string" table:style-name="ce50">
            <text:p>De Wolden</text:p>
          </table:table-cell>
          <table:table-cell office:value-type="float" office:value="692020.77986730076" table:formula="of:=SUM([.T76:.W76])" table:style-name="ce51">
            <text:p><text:s/>692.021<text:s/></text:p>
          </table:table-cell>
          <table:table-cell office:value-type="float" office:value="692020.77986730076" table:formula="of:=[.L76]/[.$L$8]*[.$T$8]" table:style-name="ce44">
            <text:p><text:s/>692.021<text:s/></text:p>
          </table:table-cell>
          <table:table-cell office:value-type="float" office:value="0" table:formula="of:=[.M76]" table:style-name="ce52">
            <text:p><text:s/>-<text:s/></text:p>
          </table:table-cell>
          <table:table-cell office:value-type="float" office:value="0" table:formula="of:=[.N76]+([.N76]/[.$N$8])*95000" table:style-name="ce44">
            <text:p><text:s/>-<text:s/></text:p>
          </table:table-cell>
          <table:table-cell office:value-type="float" office:value="0" table:formula="of:=[.O76]" table:style-name="ce44">
            <text:p><text:s/>-<text:s/></text:p>
          </table:table-cell>
          <table:table-cell table:style-name="ce1"/>
          <table:table-cell office:value-type="float" office:value="1690" table:style-name="ce49">
            <text:p>1690</text:p>
          </table:table-cell>
          <table:table-cell office:value-type="string" table:style-name="ce49">
            <text:p>De Wolden</text:p>
          </table:table-cell>
          <table:table-cell office:value-type="float" office:value="1121151" table:formula="of:=SUM([.AB76:.AD76])" table:style-name="ce44">
            <text:p><text:s/>1.121.151<text:s/></text:p>
          </table:table-cell>
          <table:table-cell office:value-type="float" office:value="1121151" table:style-name="ce45">
            <text:p><text:s/>1.121.151<text:s/></text:p>
          </table:table-cell>
          <table:table-cell office:value-type="float" office:value="0" table:formula="of:=[.U76]" table:style-name="ce44">
            <text:p><text:s/>-<text:s/></text:p>
          </table:table-cell>
          <table:table-cell office:value-type="float" office:value="0" table:formula="of:=[.V7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690" table:style-name="ce34">
            <text:p>1690</text:p>
          </table:table-cell>
          <table:table-cell office:value-type="string" table:style-name="ce46">
            <text:p>De Wolden</text:p>
          </table:table-cell>
          <table:table-cell office:value-type="float" office:value="677841" table:formula="of:=SUM([.D77:.G77])" table:style-name="ce47">
            <text:p><text:s/>677.841<text:s/></text:p>
          </table:table-cell>
          <table:table-cell office:value-type="float" office:value="677841" table:style-name="ce48">
            <text:p><text:s/>677.84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03" table:style-name="ce34">
            <text:p>503</text:p>
          </table:table-cell>
          <table:table-cell office:value-type="string" table:style-name="ce46">
            <text:p>Delft</text:p>
          </table:table-cell>
          <table:table-cell office:value-type="float" office:value="3434810" table:formula="of:=SUM([.L77:.O77])" table:style-name="ce47">
            <text:p><text:s/>3.434.810<text:s/></text:p>
          </table:table-cell>
          <table:table-cell office:value-type="float" office:value="3434810" table:style-name="ce48">
            <text:p><text:s/>3.434.8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03" table:style-name="ce49">
            <text:p>503</text:p>
          </table:table-cell>
          <table:table-cell office:value-type="string" table:style-name="ce50">
            <text:p>Delft</text:p>
          </table:table-cell>
          <table:table-cell office:value-type="float" office:value="3506662.911945431" table:formula="of:=SUM([.T77:.W77])" table:style-name="ce51">
            <text:p><text:s/>3.506.663<text:s/></text:p>
          </table:table-cell>
          <table:table-cell office:value-type="float" office:value="3506662.911945431" table:formula="of:=[.L77]/[.$L$8]*[.$T$8]" table:style-name="ce44">
            <text:p><text:s/>3.506.663<text:s/></text:p>
          </table:table-cell>
          <table:table-cell office:value-type="float" office:value="0" table:formula="of:=[.M77]" table:style-name="ce52">
            <text:p><text:s/>-<text:s/></text:p>
          </table:table-cell>
          <table:table-cell office:value-type="float" office:value="0" table:formula="of:=[.N77]+([.N77]/[.$N$8])*95000" table:style-name="ce44">
            <text:p><text:s/>-<text:s/></text:p>
          </table:table-cell>
          <table:table-cell office:value-type="float" office:value="0" table:formula="of:=[.O77]" table:style-name="ce44">
            <text:p><text:s/>-<text:s/></text:p>
          </table:table-cell>
          <table:table-cell table:style-name="ce1"/>
          <table:table-cell office:value-type="float" office:value="503" table:style-name="ce49">
            <text:p>503</text:p>
          </table:table-cell>
          <table:table-cell office:value-type="string" table:style-name="ce49">
            <text:p>Delft</text:p>
          </table:table-cell>
          <table:table-cell office:value-type="float" office:value="4159485" table:formula="of:=SUM([.AB77:.AD77])" table:style-name="ce44">
            <text:p><text:s/>4.159.485<text:s/></text:p>
          </table:table-cell>
          <table:table-cell office:value-type="float" office:value="4159485" table:style-name="ce45">
            <text:p><text:s/>4.159.485<text:s/></text:p>
          </table:table-cell>
          <table:table-cell office:value-type="float" office:value="0" table:formula="of:=[.U77]" table:style-name="ce44">
            <text:p><text:s/>-<text:s/></text:p>
          </table:table-cell>
          <table:table-cell office:value-type="float" office:value="0" table:formula="of:=[.V7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503" table:style-name="ce34">
            <text:p>503</text:p>
          </table:table-cell>
          <table:table-cell office:value-type="string" table:style-name="ce46">
            <text:p>Delft</text:p>
          </table:table-cell>
          <table:table-cell office:value-type="float" office:value="3434810" table:formula="of:=SUM([.D78:.G78])" table:style-name="ce47">
            <text:p><text:s/>3.434.810<text:s/></text:p>
          </table:table-cell>
          <table:table-cell office:value-type="float" office:value="3434810" table:style-name="ce48">
            <text:p><text:s/>3.434.8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00" table:style-name="ce34">
            <text:p>400</text:p>
          </table:table-cell>
          <table:table-cell office:value-type="string" table:style-name="ce46">
            <text:p>Den Helder</text:p>
          </table:table-cell>
          <table:table-cell office:value-type="float" office:value="2690775" table:formula="of:=SUM([.L78:.O78])" table:style-name="ce47">
            <text:p><text:s/>2.690.775<text:s/></text:p>
          </table:table-cell>
          <table:table-cell office:value-type="float" office:value="2690775" table:style-name="ce48">
            <text:p><text:s/>2.690.77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00" table:style-name="ce49">
            <text:p>400</text:p>
          </table:table-cell>
          <table:table-cell office:value-type="string" table:style-name="ce50">
            <text:p>Den Helder</text:p>
          </table:table-cell>
          <table:table-cell office:value-type="float" office:value="2747063.4174495731" table:formula="of:=SUM([.T78:.W78])" table:style-name="ce51">
            <text:p><text:s/>2.747.063<text:s/></text:p>
          </table:table-cell>
          <table:table-cell office:value-type="float" office:value="2747063.4174495731" table:formula="of:=[.L78]/[.$L$8]*[.$T$8]" table:style-name="ce44">
            <text:p><text:s/>2.747.063<text:s/></text:p>
          </table:table-cell>
          <table:table-cell office:value-type="float" office:value="0" table:formula="of:=[.M78]" table:style-name="ce52">
            <text:p><text:s/>-<text:s/></text:p>
          </table:table-cell>
          <table:table-cell office:value-type="float" office:value="0" table:formula="of:=[.N78]+([.N78]/[.$N$8])*95000" table:style-name="ce44">
            <text:p><text:s/>-<text:s/></text:p>
          </table:table-cell>
          <table:table-cell office:value-type="float" office:value="0" table:formula="of:=[.O78]" table:style-name="ce44">
            <text:p><text:s/>-<text:s/></text:p>
          </table:table-cell>
          <table:table-cell table:style-name="ce1"/>
          <table:table-cell office:value-type="float" office:value="400" table:style-name="ce49">
            <text:p>400</text:p>
          </table:table-cell>
          <table:table-cell office:value-type="string" table:style-name="ce49">
            <text:p>Den Helder</text:p>
          </table:table-cell>
          <table:table-cell office:value-type="float" office:value="3951414" table:formula="of:=SUM([.AB78:.AD78])" table:style-name="ce44">
            <text:p><text:s/>3.951.414<text:s/></text:p>
          </table:table-cell>
          <table:table-cell office:value-type="float" office:value="3951414" table:style-name="ce45">
            <text:p><text:s/>3.951.414<text:s/></text:p>
          </table:table-cell>
          <table:table-cell office:value-type="float" office:value="0" table:formula="of:=[.U78]" table:style-name="ce44">
            <text:p><text:s/>-<text:s/></text:p>
          </table:table-cell>
          <table:table-cell office:value-type="float" office:value="0" table:formula="of:=[.V7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0" table:style-name="ce34">
            <text:p>10</text:p>
          </table:table-cell>
          <table:table-cell office:value-type="string" table:style-name="ce46">
            <text:p>Delfzijl</text:p>
          </table:table-cell>
          <table:table-cell office:value-type="float" office:value="1310155" table:formula="of:=SUM([.D79:.G79])" table:style-name="ce47">
            <text:p><text:s/>1.310.155<text:s/></text:p>
          </table:table-cell>
          <table:table-cell office:value-type="float" office:value="1310155" table:style-name="ce48">
            <text:p><text:s/>1.310.15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62" table:style-name="ce34">
            <text:p>762</text:p>
          </table:table-cell>
          <table:table-cell office:value-type="string" table:style-name="ce46">
            <text:p>Deurne</text:p>
          </table:table-cell>
          <table:table-cell office:value-type="float" office:value="2457748" table:formula="of:=SUM([.L79:.O79])" table:style-name="ce47">
            <text:p><text:s/>2.457.748<text:s/></text:p>
          </table:table-cell>
          <table:table-cell office:value-type="float" office:value="2457748" table:style-name="ce48">
            <text:p><text:s/>2.457.74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62" table:style-name="ce49">
            <text:p>762</text:p>
          </table:table-cell>
          <table:table-cell office:value-type="string" table:style-name="ce50">
            <text:p>Deurne</text:p>
          </table:table-cell>
          <table:table-cell office:value-type="float" office:value="2509161.717389917" table:formula="of:=SUM([.T79:.W79])" table:style-name="ce51">
            <text:p><text:s/>2.509.162<text:s/></text:p>
          </table:table-cell>
          <table:table-cell office:value-type="float" office:value="2509161.717389917" table:formula="of:=[.L79]/[.$L$8]*[.$T$8]" table:style-name="ce44">
            <text:p><text:s/>2.509.162<text:s/></text:p>
          </table:table-cell>
          <table:table-cell office:value-type="float" office:value="0" table:formula="of:=[.M79]" table:style-name="ce52">
            <text:p><text:s/>-<text:s/></text:p>
          </table:table-cell>
          <table:table-cell office:value-type="float" office:value="0" table:formula="of:=[.N79]+([.N79]/[.$N$8])*95000" table:style-name="ce44">
            <text:p><text:s/>-<text:s/></text:p>
          </table:table-cell>
          <table:table-cell office:value-type="float" office:value="0" table:formula="of:=[.O79]" table:style-name="ce44">
            <text:p><text:s/>-<text:s/></text:p>
          </table:table-cell>
          <table:table-cell table:style-name="ce1"/>
          <table:table-cell office:value-type="float" office:value="762" table:style-name="ce49">
            <text:p>762</text:p>
          </table:table-cell>
          <table:table-cell office:value-type="string" table:style-name="ce49">
            <text:p>Deurne</text:p>
          </table:table-cell>
          <table:table-cell office:value-type="float" office:value="882291" table:formula="of:=SUM([.AB79:.AD79])" table:style-name="ce44">
            <text:p><text:s/>882.291<text:s/></text:p>
          </table:table-cell>
          <table:table-cell office:value-type="float" office:value="882291" table:style-name="ce45">
            <text:p><text:s/>882.291<text:s/></text:p>
          </table:table-cell>
          <table:table-cell office:value-type="float" office:value="0" table:formula="of:=[.U79]" table:style-name="ce44">
            <text:p><text:s/>-<text:s/></text:p>
          </table:table-cell>
          <table:table-cell office:value-type="float" office:value="0" table:formula="of:=[.V7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400" table:style-name="ce34">
            <text:p>400</text:p>
          </table:table-cell>
          <table:table-cell office:value-type="string" table:style-name="ce46">
            <text:p>Den Helder</text:p>
          </table:table-cell>
          <table:table-cell office:value-type="float" office:value="2690775" table:formula="of:=SUM([.D80:.G80])" table:style-name="ce47">
            <text:p><text:s/>2.690.775<text:s/></text:p>
          </table:table-cell>
          <table:table-cell office:value-type="float" office:value="2690775" table:style-name="ce48">
            <text:p><text:s/>2.690.77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50" table:style-name="ce34">
            <text:p>150</text:p>
          </table:table-cell>
          <table:table-cell office:value-type="string" table:style-name="ce46">
            <text:p>Deventer</text:p>
          </table:table-cell>
          <table:table-cell office:value-type="float" office:value="3544828" table:formula="of:=SUM([.L80:.O80])" table:style-name="ce47">
            <text:p><text:s/>3.544.828<text:s/></text:p>
          </table:table-cell>
          <table:table-cell office:value-type="float" office:value="3544828" table:style-name="ce48">
            <text:p><text:s/>3.544.82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50" table:style-name="ce49">
            <text:p>150</text:p>
          </table:table-cell>
          <table:table-cell office:value-type="string" table:style-name="ce50">
            <text:p>Deventer</text:p>
          </table:table-cell>
          <table:table-cell office:value-type="float" office:value="3618982.3823808883" table:formula="of:=SUM([.T80:.W80])" table:style-name="ce51">
            <text:p><text:s/>3.618.982<text:s/></text:p>
          </table:table-cell>
          <table:table-cell office:value-type="float" office:value="3618982.3823808883" table:formula="of:=[.L80]/[.$L$8]*[.$T$8]" table:style-name="ce44">
            <text:p><text:s/>3.618.982<text:s/></text:p>
          </table:table-cell>
          <table:table-cell office:value-type="float" office:value="0" table:formula="of:=[.M80]" table:style-name="ce52">
            <text:p><text:s/>-<text:s/></text:p>
          </table:table-cell>
          <table:table-cell office:value-type="float" office:value="0" table:formula="of:=[.N80]+([.N80]/[.$N$8])*95000" table:style-name="ce44">
            <text:p><text:s/>-<text:s/></text:p>
          </table:table-cell>
          <table:table-cell office:value-type="float" office:value="0" table:formula="of:=[.O80]" table:style-name="ce44">
            <text:p><text:s/>-<text:s/></text:p>
          </table:table-cell>
          <table:table-cell table:style-name="ce1"/>
          <table:table-cell office:value-type="float" office:value="150" table:style-name="ce49">
            <text:p>150</text:p>
          </table:table-cell>
          <table:table-cell office:value-type="string" table:style-name="ce49">
            <text:p>Deventer</text:p>
          </table:table-cell>
          <table:table-cell office:value-type="float" office:value="4987563" table:formula="of:=SUM([.AB80:.AD80])" table:style-name="ce44">
            <text:p><text:s/>4.987.563<text:s/></text:p>
          </table:table-cell>
          <table:table-cell office:value-type="float" office:value="4987563" table:style-name="ce45">
            <text:p><text:s/>4.987.563<text:s/></text:p>
          </table:table-cell>
          <table:table-cell office:value-type="float" office:value="0" table:formula="of:=[.U80]" table:style-name="ce44">
            <text:p><text:s/>-<text:s/></text:p>
          </table:table-cell>
          <table:table-cell office:value-type="float" office:value="0" table:formula="of:=[.V80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762" table:style-name="ce34">
            <text:p>762</text:p>
          </table:table-cell>
          <table:table-cell office:value-type="string" table:style-name="ce46">
            <text:p>Deurne</text:p>
          </table:table-cell>
          <table:table-cell office:value-type="float" office:value="2457748" table:formula="of:=SUM([.D81:.G81])" table:style-name="ce47">
            <text:p><text:s/>2.457.748<text:s/></text:p>
          </table:table-cell>
          <table:table-cell office:value-type="float" office:value="2457748" table:style-name="ce48">
            <text:p><text:s/>2.457.74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84" table:style-name="ce34">
            <text:p>384</text:p>
          </table:table-cell>
          <table:table-cell office:value-type="string" table:style-name="ce46">
            <text:p>Diemen</text:p>
          </table:table-cell>
          <table:table-cell office:value-type="float" office:value="727727" table:formula="of:=SUM([.L81:.O81])" table:style-name="ce47">
            <text:p><text:s/>727.727<text:s/></text:p>
          </table:table-cell>
          <table:table-cell office:value-type="float" office:value="727727" table:style-name="ce48">
            <text:p><text:s/>727.72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84" table:style-name="ce49">
            <text:p>384</text:p>
          </table:table-cell>
          <table:table-cell office:value-type="string" table:style-name="ce50">
            <text:p>Diemen</text:p>
          </table:table-cell>
          <table:table-cell office:value-type="float" office:value="742950.34686673002" table:formula="of:=SUM([.T81:.W81])" table:style-name="ce51">
            <text:p><text:s/>742.950<text:s/></text:p>
          </table:table-cell>
          <table:table-cell office:value-type="float" office:value="742950.34686673002" table:formula="of:=[.L81]/[.$L$8]*[.$T$8]" table:style-name="ce44">
            <text:p><text:s/>742.950<text:s/></text:p>
          </table:table-cell>
          <table:table-cell office:value-type="float" office:value="0" table:formula="of:=[.M81]" table:style-name="ce52">
            <text:p><text:s/>-<text:s/></text:p>
          </table:table-cell>
          <table:table-cell office:value-type="float" office:value="0" table:formula="of:=[.N81]+([.N81]/[.$N$8])*95000" table:style-name="ce44">
            <text:p><text:s/>-<text:s/></text:p>
          </table:table-cell>
          <table:table-cell office:value-type="float" office:value="0" table:formula="of:=[.O81]" table:style-name="ce44">
            <text:p><text:s/>-<text:s/></text:p>
          </table:table-cell>
          <table:table-cell table:style-name="ce1"/>
          <table:table-cell office:value-type="float" office:value="384" table:style-name="ce49">
            <text:p>384</text:p>
          </table:table-cell>
          <table:table-cell office:value-type="string" table:style-name="ce49">
            <text:p>Diemen</text:p>
          </table:table-cell>
          <table:table-cell office:value-type="float" office:value="781420" table:formula="of:=SUM([.AB81:.AD81])" table:style-name="ce44">
            <text:p><text:s/>781.420<text:s/></text:p>
          </table:table-cell>
          <table:table-cell office:value-type="float" office:value="781420" table:style-name="ce45">
            <text:p><text:s/>781.420<text:s/></text:p>
          </table:table-cell>
          <table:table-cell office:value-type="float" office:value="0" table:formula="of:=[.U81]" table:style-name="ce44">
            <text:p><text:s/>-<text:s/></text:p>
          </table:table-cell>
          <table:table-cell office:value-type="float" office:value="0" table:formula="of:=[.V8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50" table:style-name="ce34">
            <text:p>150</text:p>
          </table:table-cell>
          <table:table-cell office:value-type="string" table:style-name="ce46">
            <text:p>Deventer</text:p>
          </table:table-cell>
          <table:table-cell office:value-type="float" office:value="3544828" table:formula="of:=SUM([.D82:.G82])" table:style-name="ce47">
            <text:p><text:s/>3.544.828<text:s/></text:p>
          </table:table-cell>
          <table:table-cell office:value-type="float" office:value="3544828" table:style-name="ce48">
            <text:p><text:s/>3.544.82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74" table:style-name="ce34">
            <text:p>1774</text:p>
          </table:table-cell>
          <table:table-cell office:value-type="string" table:style-name="ce46">
            <text:p>Dinkelland</text:p>
          </table:table-cell>
          <table:table-cell office:value-type="float" office:value="1344136" table:formula="of:=SUM([.L82:.O82])" table:style-name="ce47">
            <text:p><text:s/>1.344.136<text:s/></text:p>
          </table:table-cell>
          <table:table-cell office:value-type="float" office:value="1344136" table:style-name="ce48">
            <text:p><text:s/>1.344.13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74" table:style-name="ce49">
            <text:p>1774</text:p>
          </table:table-cell>
          <table:table-cell office:value-type="string" table:style-name="ce50">
            <text:p>Dinkelland</text:p>
          </table:table-cell>
          <table:table-cell office:value-type="float" office:value="1372254.0285519967" table:formula="of:=SUM([.T82:.W82])" table:style-name="ce51">
            <text:p><text:s/>1.372.254<text:s/></text:p>
          </table:table-cell>
          <table:table-cell office:value-type="float" office:value="1372254.0285519967" table:formula="of:=[.L82]/[.$L$8]*[.$T$8]" table:style-name="ce44">
            <text:p><text:s/>1.372.254<text:s/></text:p>
          </table:table-cell>
          <table:table-cell office:value-type="float" office:value="0" table:formula="of:=[.M82]" table:style-name="ce52">
            <text:p><text:s/>-<text:s/></text:p>
          </table:table-cell>
          <table:table-cell office:value-type="float" office:value="0" table:formula="of:=[.N82]+([.N82]/[.$N$8])*95000" table:style-name="ce44">
            <text:p><text:s/>-<text:s/></text:p>
          </table:table-cell>
          <table:table-cell office:value-type="float" office:value="0" table:formula="of:=[.O82]" table:style-name="ce44">
            <text:p><text:s/>-<text:s/></text:p>
          </table:table-cell>
          <table:table-cell table:style-name="ce1"/>
          <table:table-cell office:value-type="float" office:value="1774" table:style-name="ce49">
            <text:p>1774</text:p>
          </table:table-cell>
          <table:table-cell office:value-type="string" table:style-name="ce49">
            <text:p>Dinkelland</text:p>
          </table:table-cell>
          <table:table-cell office:value-type="float" office:value="232207" table:formula="of:=SUM([.AB82:.AD82])" table:style-name="ce44">
            <text:p><text:s/>232.207<text:s/></text:p>
          </table:table-cell>
          <table:table-cell office:value-type="float" office:value="232207" table:style-name="ce45">
            <text:p><text:s/>232.207<text:s/></text:p>
          </table:table-cell>
          <table:table-cell office:value-type="float" office:value="0" table:formula="of:=[.U82]" table:style-name="ce44">
            <text:p><text:s/>-<text:s/></text:p>
          </table:table-cell>
          <table:table-cell office:value-type="float" office:value="0" table:formula="of:=[.V8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84" table:style-name="ce34">
            <text:p>384</text:p>
          </table:table-cell>
          <table:table-cell office:value-type="string" table:style-name="ce46">
            <text:p>Diemen</text:p>
          </table:table-cell>
          <table:table-cell office:value-type="float" office:value="727727" table:formula="of:=SUM([.D83:.G83])" table:style-name="ce47">
            <text:p><text:s/>727.727<text:s/></text:p>
          </table:table-cell>
          <table:table-cell office:value-type="float" office:value="727727" table:style-name="ce48">
            <text:p><text:s/>727.72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21" table:style-name="ce34">
            <text:p>221</text:p>
          </table:table-cell>
          <table:table-cell office:value-type="string" table:style-name="ce46">
            <text:p>Doesburg</text:p>
          </table:table-cell>
          <table:table-cell office:value-type="float" office:value="206661" table:formula="of:=SUM([.L83:.O83])" table:style-name="ce47">
            <text:p><text:s/>206.661<text:s/></text:p>
          </table:table-cell>
          <table:table-cell office:value-type="float" office:value="206661" table:style-name="ce48">
            <text:p><text:s/>206.66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21" table:style-name="ce49">
            <text:p>221</text:p>
          </table:table-cell>
          <table:table-cell office:value-type="string" table:style-name="ce50">
            <text:p>Doesburg</text:p>
          </table:table-cell>
          <table:table-cell office:value-type="float" office:value="210984.1487725827" table:formula="of:=SUM([.T83:.W83])" table:style-name="ce51">
            <text:p><text:s/>210.984<text:s/></text:p>
          </table:table-cell>
          <table:table-cell office:value-type="float" office:value="210984.1487725827" table:formula="of:=[.L83]/[.$L$8]*[.$T$8]" table:style-name="ce44">
            <text:p><text:s/>210.984<text:s/></text:p>
          </table:table-cell>
          <table:table-cell office:value-type="float" office:value="0" table:formula="of:=[.M83]" table:style-name="ce52">
            <text:p><text:s/>-<text:s/></text:p>
          </table:table-cell>
          <table:table-cell office:value-type="float" office:value="0" table:formula="of:=[.N83]+([.N83]/[.$N$8])*95000" table:style-name="ce44">
            <text:p><text:s/>-<text:s/></text:p>
          </table:table-cell>
          <table:table-cell office:value-type="float" office:value="0" table:formula="of:=[.O83]" table:style-name="ce44">
            <text:p><text:s/>-<text:s/></text:p>
          </table:table-cell>
          <table:table-cell table:style-name="ce1"/>
          <table:table-cell office:value-type="float" office:value="221" table:style-name="ce49">
            <text:p>221</text:p>
          </table:table-cell>
          <table:table-cell office:value-type="string" table:style-name="ce49">
            <text:p>Doesburg</text:p>
          </table:table-cell>
          <table:table-cell office:value-type="float" office:value="1539389" table:formula="of:=SUM([.AB83:.AD83])" table:style-name="ce44">
            <text:p><text:s/>1.539.389<text:s/></text:p>
          </table:table-cell>
          <table:table-cell office:value-type="float" office:value="1539389" table:style-name="ce45">
            <text:p><text:s/>1.539.389<text:s/></text:p>
          </table:table-cell>
          <table:table-cell office:value-type="float" office:value="0" table:formula="of:=[.U83]" table:style-name="ce44">
            <text:p><text:s/>-<text:s/></text:p>
          </table:table-cell>
          <table:table-cell office:value-type="float" office:value="0" table:formula="of:=[.V8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774" table:style-name="ce34">
            <text:p>1774</text:p>
          </table:table-cell>
          <table:table-cell office:value-type="string" table:style-name="ce46">
            <text:p>Dinkelland</text:p>
          </table:table-cell>
          <table:table-cell office:value-type="float" office:value="1344136" table:formula="of:=SUM([.D84:.G84])" table:style-name="ce47">
            <text:p><text:s/>1.344.136<text:s/></text:p>
          </table:table-cell>
          <table:table-cell office:value-type="float" office:value="1344136" table:style-name="ce48">
            <text:p><text:s/>1.344.13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22" table:style-name="ce34">
            <text:p>222</text:p>
          </table:table-cell>
          <table:table-cell office:value-type="string" table:style-name="ce46">
            <text:p>Doetinchem</text:p>
          </table:table-cell>
          <table:table-cell office:value-type="float" office:value="3528455" table:formula="of:=SUM([.L84:.O84])" table:style-name="ce47">
            <text:p><text:s/>3.528.455<text:s/></text:p>
          </table:table-cell>
          <table:table-cell office:value-type="float" office:value="2734112" table:style-name="ce48">
            <text:p><text:s/>2.734.11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94343" table:style-name="ce47">
            <text:p><text:s/>794.343<text:s/></text:p>
          </table:table-cell>
          <table:table-cell table:style-name="ce1"/>
          <table:table-cell office:value-type="float" office:value="222" table:style-name="ce49">
            <text:p>222</text:p>
          </table:table-cell>
          <table:table-cell office:value-type="string" table:style-name="ce50">
            <text:p>Doetinchem</text:p>
          </table:table-cell>
          <table:table-cell office:value-type="float" office:value="3585649.9856862379" table:formula="of:=SUM([.T84:.W84])" table:style-name="ce51">
            <text:p><text:s/>3.585.650<text:s/></text:p>
          </table:table-cell>
          <table:table-cell office:value-type="float" office:value="2791306.9856862379" table:formula="of:=[.L84]/[.$L$8]*[.$T$8]" table:style-name="ce44">
            <text:p><text:s/>2.791.307<text:s/></text:p>
          </table:table-cell>
          <table:table-cell office:value-type="float" office:value="0" table:formula="of:=[.M84]" table:style-name="ce52">
            <text:p><text:s/>-<text:s/></text:p>
          </table:table-cell>
          <table:table-cell office:value-type="float" office:value="0" table:formula="of:=[.N84]+([.N84]/[.$N$8])*95000" table:style-name="ce44">
            <text:p><text:s/>-<text:s/></text:p>
          </table:table-cell>
          <table:table-cell office:value-type="float" office:value="794343" table:formula="of:=[.O84]" table:style-name="ce44">
            <text:p><text:s/>794.343<text:s/></text:p>
          </table:table-cell>
          <table:table-cell table:style-name="ce1"/>
          <table:table-cell office:value-type="float" office:value="222" table:style-name="ce49">
            <text:p>222</text:p>
          </table:table-cell>
          <table:table-cell office:value-type="string" table:style-name="ce49">
            <text:p>Doetinchem</text:p>
          </table:table-cell>
          <table:table-cell office:value-type="float" office:value="3486451" table:formula="of:=SUM([.AB84:.AD84])" table:style-name="ce44">
            <text:p><text:s/>3.486.451<text:s/></text:p>
          </table:table-cell>
          <table:table-cell office:value-type="float" office:value="3486451" table:style-name="ce45">
            <text:p><text:s/>3.486.451<text:s/></text:p>
          </table:table-cell>
          <table:table-cell office:value-type="float" office:value="0" table:formula="of:=[.U84]" table:style-name="ce44">
            <text:p><text:s/>-<text:s/></text:p>
          </table:table-cell>
          <table:table-cell office:value-type="float" office:value="0" table:formula="of:=[.V84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21" table:style-name="ce34">
            <text:p>221</text:p>
          </table:table-cell>
          <table:table-cell office:value-type="string" table:style-name="ce46">
            <text:p>Doesburg</text:p>
          </table:table-cell>
          <table:table-cell office:value-type="float" office:value="206661" table:formula="of:=SUM([.D85:.G85])" table:style-name="ce47">
            <text:p><text:s/>206.661<text:s/></text:p>
          </table:table-cell>
          <table:table-cell office:value-type="float" office:value="206661" table:style-name="ce48">
            <text:p><text:s/>206.66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66" table:style-name="ce34">
            <text:p>766</text:p>
          </table:table-cell>
          <table:table-cell office:value-type="string" table:style-name="ce46">
            <text:p>Dongen</text:p>
          </table:table-cell>
          <table:table-cell office:value-type="float" office:value="231349" table:formula="of:=SUM([.L85:.O85])" table:style-name="ce47">
            <text:p><text:s/>231.349<text:s/></text:p>
          </table:table-cell>
          <table:table-cell office:value-type="float" office:value="231349" table:style-name="ce48">
            <text:p><text:s/>231.34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66" table:style-name="ce49">
            <text:p>766</text:p>
          </table:table-cell>
          <table:table-cell office:value-type="string" table:style-name="ce50">
            <text:p>Dongen</text:p>
          </table:table-cell>
          <table:table-cell office:value-type="float" office:value="236188.5979182731" table:formula="of:=SUM([.T85:.W85])" table:style-name="ce51">
            <text:p><text:s/>236.189<text:s/></text:p>
          </table:table-cell>
          <table:table-cell office:value-type="float" office:value="236188.5979182731" table:formula="of:=[.L85]/[.$L$8]*[.$T$8]" table:style-name="ce44">
            <text:p><text:s/>236.189<text:s/></text:p>
          </table:table-cell>
          <table:table-cell office:value-type="float" office:value="0" table:formula="of:=[.M85]" table:style-name="ce52">
            <text:p><text:s/>-<text:s/></text:p>
          </table:table-cell>
          <table:table-cell office:value-type="float" office:value="0" table:formula="of:=[.N85]+([.N85]/[.$N$8])*95000" table:style-name="ce44">
            <text:p><text:s/>-<text:s/></text:p>
          </table:table-cell>
          <table:table-cell office:value-type="float" office:value="0" table:formula="of:=[.O85]" table:style-name="ce44">
            <text:p><text:s/>-<text:s/></text:p>
          </table:table-cell>
          <table:table-cell table:style-name="ce1"/>
          <table:table-cell office:value-type="float" office:value="766" table:style-name="ce49">
            <text:p>766</text:p>
          </table:table-cell>
          <table:table-cell office:value-type="string" table:style-name="ce49">
            <text:p>Dongen</text:p>
          </table:table-cell>
          <table:table-cell office:value-type="float" office:value="590481" table:formula="of:=SUM([.AB85:.AD85])" table:style-name="ce44">
            <text:p><text:s/>590.481<text:s/></text:p>
          </table:table-cell>
          <table:table-cell office:value-type="float" office:value="590481" table:style-name="ce45">
            <text:p><text:s/>590.481<text:s/></text:p>
          </table:table-cell>
          <table:table-cell office:value-type="float" office:value="0" table:formula="of:=[.U85]" table:style-name="ce44">
            <text:p><text:s/>-<text:s/></text:p>
          </table:table-cell>
          <table:table-cell office:value-type="float" office:value="0" table:formula="of:=[.V85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22" table:style-name="ce34">
            <text:p>222</text:p>
          </table:table-cell>
          <table:table-cell office:value-type="string" table:style-name="ce46">
            <text:p>Doetinchem</text:p>
          </table:table-cell>
          <table:table-cell office:value-type="float" office:value="3528455" table:formula="of:=SUM([.D86:.G86])" table:style-name="ce47">
            <text:p><text:s/>3.528.455<text:s/></text:p>
          </table:table-cell>
          <table:table-cell office:value-type="float" office:value="2734112" table:style-name="ce48">
            <text:p><text:s/>2.734.11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94343" table:style-name="ce47">
            <text:p><text:s/>794.343<text:s/></text:p>
          </table:table-cell>
          <table:table-cell table:style-name="ce1"/>
          <table:table-cell office:value-type="float" office:value="505" table:style-name="ce34">
            <text:p>505</text:p>
          </table:table-cell>
          <table:table-cell office:value-type="string" table:style-name="ce46">
            <text:p>Dordrecht</text:p>
          </table:table-cell>
          <table:table-cell office:value-type="float" office:value="8601614" table:formula="of:=SUM([.L86:.O86])" table:style-name="ce47">
            <text:p><text:s/>8.601.614<text:s/></text:p>
          </table:table-cell>
          <table:table-cell office:value-type="float" office:value="8601614" table:style-name="ce48">
            <text:p><text:s/>8.601.61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05" table:style-name="ce49">
            <text:p>505</text:p>
          </table:table-cell>
          <table:table-cell office:value-type="string" table:style-name="ce50">
            <text:p>Dordrecht</text:p>
          </table:table-cell>
          <table:table-cell office:value-type="float" office:value="8781551.4676708728" table:formula="of:=SUM([.T86:.W86])" table:style-name="ce51">
            <text:p><text:s/>8.781.551<text:s/></text:p>
          </table:table-cell>
          <table:table-cell office:value-type="float" office:value="8781551.4676708728" table:formula="of:=[.L86]/[.$L$8]*[.$T$8]" table:style-name="ce44">
            <text:p><text:s/>8.781.551<text:s/></text:p>
          </table:table-cell>
          <table:table-cell office:value-type="float" office:value="0" table:formula="of:=[.M86]" table:style-name="ce52">
            <text:p><text:s/>-<text:s/></text:p>
          </table:table-cell>
          <table:table-cell office:value-type="float" office:value="0" table:formula="of:=[.N86]+([.N86]/[.$N$8])*95000" table:style-name="ce44">
            <text:p><text:s/>-<text:s/></text:p>
          </table:table-cell>
          <table:table-cell office:value-type="float" office:value="0" table:formula="of:=[.O86]" table:style-name="ce44">
            <text:p><text:s/>-<text:s/></text:p>
          </table:table-cell>
          <table:table-cell table:style-name="ce1"/>
          <table:table-cell office:value-type="float" office:value="505" table:style-name="ce49">
            <text:p>505</text:p>
          </table:table-cell>
          <table:table-cell office:value-type="string" table:style-name="ce49">
            <text:p>Dordrecht</text:p>
          </table:table-cell>
          <table:table-cell office:value-type="float" office:value="7477909" table:formula="of:=SUM([.AB86:.AD86])" table:style-name="ce44">
            <text:p><text:s/>7.477.909<text:s/></text:p>
          </table:table-cell>
          <table:table-cell office:value-type="float" office:value="7477909" table:style-name="ce45">
            <text:p><text:s/>7.477.909<text:s/></text:p>
          </table:table-cell>
          <table:table-cell office:value-type="float" office:value="0" table:formula="of:=[.U86]" table:style-name="ce44">
            <text:p><text:s/>-<text:s/></text:p>
          </table:table-cell>
          <table:table-cell office:value-type="float" office:value="0" table:formula="of:=[.V8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766" table:style-name="ce34">
            <text:p>766</text:p>
          </table:table-cell>
          <table:table-cell office:value-type="string" table:style-name="ce46">
            <text:p>Dongen</text:p>
          </table:table-cell>
          <table:table-cell office:value-type="float" office:value="231349" table:formula="of:=SUM([.D87:.G87])" table:style-name="ce47">
            <text:p><text:s/>231.349<text:s/></text:p>
          </table:table-cell>
          <table:table-cell office:value-type="float" office:value="231349" table:style-name="ce48">
            <text:p><text:s/>231.34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98" table:style-name="ce34">
            <text:p>498</text:p>
          </table:table-cell>
          <table:table-cell office:value-type="string" table:style-name="ce46">
            <text:p>Drechterland</text:p>
          </table:table-cell>
          <table:table-cell office:value-type="float" office:value="558273" table:formula="of:=SUM([.L87:.O87])" table:style-name="ce47">
            <text:p><text:s/>558.273<text:s/></text:p>
          </table:table-cell>
          <table:table-cell office:value-type="float" office:value="558273" table:style-name="ce48">
            <text:p><text:s/>558.27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98" table:style-name="ce49">
            <text:p>498</text:p>
          </table:table-cell>
          <table:table-cell office:value-type="string" table:style-name="ce50">
            <text:p>Drechterland</text:p>
          </table:table-cell>
          <table:table-cell office:value-type="float" office:value="569951.53264387604" table:formula="of:=SUM([.T87:.W87])" table:style-name="ce51">
            <text:p><text:s/>569.952<text:s/></text:p>
          </table:table-cell>
          <table:table-cell office:value-type="float" office:value="569951.53264387604" table:formula="of:=[.L87]/[.$L$8]*[.$T$8]" table:style-name="ce44">
            <text:p><text:s/>569.952<text:s/></text:p>
          </table:table-cell>
          <table:table-cell office:value-type="float" office:value="0" table:formula="of:=[.M87]" table:style-name="ce52">
            <text:p><text:s/>-<text:s/></text:p>
          </table:table-cell>
          <table:table-cell office:value-type="float" office:value="0" table:formula="of:=[.N87]+([.N87]/[.$N$8])*95000" table:style-name="ce44">
            <text:p><text:s/>-<text:s/></text:p>
          </table:table-cell>
          <table:table-cell office:value-type="float" office:value="0" table:formula="of:=[.O87]" table:style-name="ce44">
            <text:p><text:s/>-<text:s/></text:p>
          </table:table-cell>
          <table:table-cell table:style-name="ce1"/>
          <table:table-cell office:value-type="float" office:value="498" table:style-name="ce49">
            <text:p>498</text:p>
          </table:table-cell>
          <table:table-cell office:value-type="string" table:style-name="ce49">
            <text:p>Drechterland</text:p>
          </table:table-cell>
          <table:table-cell office:value-type="float" office:value="577117" table:formula="of:=SUM([.AB87:.AD87])" table:style-name="ce44">
            <text:p><text:s/>577.117<text:s/></text:p>
          </table:table-cell>
          <table:table-cell office:value-type="float" office:value="577117" table:style-name="ce45">
            <text:p><text:s/>577.117<text:s/></text:p>
          </table:table-cell>
          <table:table-cell office:value-type="float" office:value="0" table:formula="of:=[.U87]" table:style-name="ce44">
            <text:p><text:s/>-<text:s/></text:p>
          </table:table-cell>
          <table:table-cell office:value-type="float" office:value="0" table:formula="of:=[.V8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505" table:style-name="ce34">
            <text:p>505</text:p>
          </table:table-cell>
          <table:table-cell office:value-type="string" table:style-name="ce46">
            <text:p>Dordrecht</text:p>
          </table:table-cell>
          <table:table-cell office:value-type="float" office:value="8601614" table:formula="of:=SUM([.D88:.G88])" table:style-name="ce47">
            <text:p><text:s/>8.601.614<text:s/></text:p>
          </table:table-cell>
          <table:table-cell office:value-type="float" office:value="8601614" table:style-name="ce48">
            <text:p><text:s/>8.601.61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table:style-name="ce1"/>
          <table:table-cell office:value-type="float" office:value="1719" table:style-name="ce34">
            <text:p>1719</text:p>
          </table:table-cell>
          <table:table-cell office:value-type="string" table:style-name="ce46">
            <text:p>Drimmelen</text:p>
          </table:table-cell>
          <table:table-cell office:value-type="float" office:value="607256" table:formula="of:=SUM([.L88:.O88])" table:style-name="ce47">
            <text:p><text:s/>607.256<text:s/></text:p>
          </table:table-cell>
          <table:table-cell office:value-type="float" office:value="423423" table:style-name="ce48">
            <text:p><text:s/>423.42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83833" table:style-name="ce47">
            <text:p><text:s/>183.833<text:s/></text:p>
          </table:table-cell>
          <table:table-cell table:style-name="ce1"/>
          <table:table-cell office:value-type="float" office:value="1719" table:style-name="ce49">
            <text:p>1719</text:p>
          </table:table-cell>
          <table:table-cell office:value-type="string" table:style-name="ce50">
            <text:p>Drimmelen</text:p>
          </table:table-cell>
          <table:table-cell office:value-type="float" office:value="616113.60072163248" table:formula="of:=SUM([.T88:.W88])" table:style-name="ce51">
            <text:p><text:s/>616.114<text:s/></text:p>
          </table:table-cell>
          <table:table-cell office:value-type="float" office:value="432280.60072163248" table:formula="of:=[.L88]/[.$L$8]*[.$T$8]" table:style-name="ce44">
            <text:p><text:s/>432.281<text:s/></text:p>
          </table:table-cell>
          <table:table-cell office:value-type="float" office:value="0" table:formula="of:=[.M88]" table:style-name="ce52">
            <text:p><text:s/>-<text:s/></text:p>
          </table:table-cell>
          <table:table-cell office:value-type="float" office:value="0" table:formula="of:=[.N88]+([.N88]/[.$N$8])*95000" table:style-name="ce44">
            <text:p><text:s/>-<text:s/></text:p>
          </table:table-cell>
          <table:table-cell office:value-type="float" office:value="183833" table:formula="of:=[.O88]" table:style-name="ce44">
            <text:p><text:s/>183.833<text:s/></text:p>
          </table:table-cell>
          <table:table-cell table:style-name="ce1"/>
          <table:table-cell office:value-type="float" office:value="1719" table:style-name="ce49">
            <text:p>1719</text:p>
          </table:table-cell>
          <table:table-cell office:value-type="string" table:style-name="ce49">
            <text:p>Drimmelen</text:p>
          </table:table-cell>
          <table:table-cell office:value-type="float" office:value="367788" table:formula="of:=SUM([.AB88:.AD88])" table:style-name="ce44">
            <text:p><text:s/>367.788<text:s/></text:p>
          </table:table-cell>
          <table:table-cell office:value-type="float" office:value="367788" table:style-name="ce45">
            <text:p><text:s/>367.788<text:s/></text:p>
          </table:table-cell>
          <table:table-cell office:value-type="float" office:value="0" table:formula="of:=[.U88]" table:style-name="ce44">
            <text:p><text:s/>-<text:s/></text:p>
          </table:table-cell>
          <table:table-cell office:value-type="float" office:value="0" table:formula="of:=[.V8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498" table:style-name="ce34">
            <text:p>498</text:p>
          </table:table-cell>
          <table:table-cell office:value-type="string" table:style-name="ce46">
            <text:p>Drechterland</text:p>
          </table:table-cell>
          <table:table-cell office:value-type="float" office:value="558273" table:formula="of:=SUM([.D89:.G89])" table:style-name="ce47">
            <text:p><text:s/>558.273<text:s/></text:p>
          </table:table-cell>
          <table:table-cell office:value-type="float" office:value="558273" table:style-name="ce48">
            <text:p><text:s/>558.27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03" table:style-name="ce34">
            <text:p>303</text:p>
          </table:table-cell>
          <table:table-cell office:value-type="string" table:style-name="ce46">
            <text:p>Dronten</text:p>
          </table:table-cell>
          <table:table-cell office:value-type="float" office:value="2152810" table:formula="of:=SUM([.L89:.O89])" table:style-name="ce47">
            <text:p><text:s/>2.152.810<text:s/></text:p>
          </table:table-cell>
          <table:table-cell office:value-type="float" office:value="1945086" table:style-name="ce48">
            <text:p><text:s/>1.945.08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07724" table:style-name="ce47">
            <text:p><text:s/>207.724<text:s/></text:p>
          </table:table-cell>
          <table:table-cell table:style-name="ce1"/>
          <table:table-cell office:value-type="float" office:value="303" table:style-name="ce49">
            <text:p>303</text:p>
          </table:table-cell>
          <table:table-cell office:value-type="string" table:style-name="ce50">
            <text:p>Dronten</text:p>
          </table:table-cell>
          <table:table-cell office:value-type="float" office:value="2193499.3228691807" table:formula="of:=SUM([.T89:.W89])" table:style-name="ce51">
            <text:p><text:s/>2.193.499<text:s/></text:p>
          </table:table-cell>
          <table:table-cell office:value-type="float" office:value="1985775.3228691809" table:formula="of:=[.L89]/[.$L$8]*[.$T$8]" table:style-name="ce44">
            <text:p><text:s/>1.985.775<text:s/></text:p>
          </table:table-cell>
          <table:table-cell office:value-type="float" office:value="0" table:formula="of:=[.M89]" table:style-name="ce52">
            <text:p><text:s/>-<text:s/></text:p>
          </table:table-cell>
          <table:table-cell office:value-type="float" office:value="0" table:formula="of:=[.N89]+([.N89]/[.$N$8])*95000" table:style-name="ce44">
            <text:p><text:s/>-<text:s/></text:p>
          </table:table-cell>
          <table:table-cell office:value-type="float" office:value="207724" table:formula="of:=[.O89]" table:style-name="ce44">
            <text:p><text:s/>207.724<text:s/></text:p>
          </table:table-cell>
          <table:table-cell table:style-name="ce1"/>
          <table:table-cell office:value-type="float" office:value="303" table:style-name="ce49">
            <text:p>303</text:p>
          </table:table-cell>
          <table:table-cell office:value-type="string" table:style-name="ce49">
            <text:p>Dronten</text:p>
          </table:table-cell>
          <table:table-cell office:value-type="float" office:value="1296890" table:formula="of:=SUM([.AB89:.AD89])" table:style-name="ce44">
            <text:p><text:s/>1.296.890<text:s/></text:p>
          </table:table-cell>
          <table:table-cell office:value-type="float" office:value="1296890" table:style-name="ce45">
            <text:p><text:s/>1.296.890<text:s/></text:p>
          </table:table-cell>
          <table:table-cell office:value-type="float" office:value="0" table:formula="of:=[.U89]" table:style-name="ce44">
            <text:p><text:s/>-<text:s/></text:p>
          </table:table-cell>
          <table:table-cell office:value-type="float" office:value="0" table:formula="of:=[.V8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719" table:style-name="ce34">
            <text:p>1719</text:p>
          </table:table-cell>
          <table:table-cell office:value-type="string" table:style-name="ce46">
            <text:p>Drimmelen</text:p>
          </table:table-cell>
          <table:table-cell office:value-type="float" office:value="607256" table:formula="of:=SUM([.D90:.G90])" table:style-name="ce47">
            <text:p><text:s/>607.256<text:s/></text:p>
          </table:table-cell>
          <table:table-cell office:value-type="float" office:value="423423" table:style-name="ce48">
            <text:p><text:s/>423.42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83833" table:style-name="ce47">
            <text:p><text:s/>183.833<text:s/></text:p>
          </table:table-cell>
          <table:table-cell table:style-name="ce1"/>
          <table:table-cell office:value-type="float" office:value="225" table:style-name="ce34">
            <text:p>225</text:p>
          </table:table-cell>
          <table:table-cell office:value-type="string" table:style-name="ce46">
            <text:p>Druten</text:p>
          </table:table-cell>
          <table:table-cell office:value-type="float" office:value="393900" table:formula="of:=SUM([.L90:.O90])" table:style-name="ce47">
            <text:p><text:s/>393.900<text:s/></text:p>
          </table:table-cell>
          <table:table-cell office:value-type="float" office:value="393900" table:style-name="ce48">
            <text:p><text:s/>393.9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25" table:style-name="ce49">
            <text:p>225</text:p>
          </table:table-cell>
          <table:table-cell office:value-type="string" table:style-name="ce50">
            <text:p>Druten</text:p>
          </table:table-cell>
          <table:table-cell office:value-type="float" office:value="402140.00803983497" table:formula="of:=SUM([.T90:.W90])" table:style-name="ce51">
            <text:p><text:s/>402.140<text:s/></text:p>
          </table:table-cell>
          <table:table-cell office:value-type="float" office:value="402140.00803983497" table:formula="of:=[.L90]/[.$L$8]*[.$T$8]" table:style-name="ce44">
            <text:p><text:s/>402.140<text:s/></text:p>
          </table:table-cell>
          <table:table-cell office:value-type="float" office:value="0" table:formula="of:=[.M90]" table:style-name="ce52">
            <text:p><text:s/>-<text:s/></text:p>
          </table:table-cell>
          <table:table-cell office:value-type="float" office:value="0" table:formula="of:=[.N90]+([.N90]/[.$N$8])*95000" table:style-name="ce44">
            <text:p><text:s/>-<text:s/></text:p>
          </table:table-cell>
          <table:table-cell office:value-type="float" office:value="0" table:formula="of:=[.O90]" table:style-name="ce44">
            <text:p><text:s/>-<text:s/></text:p>
          </table:table-cell>
          <table:table-cell table:style-name="ce1"/>
          <table:table-cell office:value-type="float" office:value="225" table:style-name="ce49">
            <text:p>225</text:p>
          </table:table-cell>
          <table:table-cell office:value-type="string" table:style-name="ce49">
            <text:p>Druten</text:p>
          </table:table-cell>
          <table:table-cell office:value-type="float" office:value="918917" table:formula="of:=SUM([.AB90:.AD90])" table:style-name="ce44">
            <text:p><text:s/>918.917<text:s/></text:p>
          </table:table-cell>
          <table:table-cell office:value-type="float" office:value="918917" table:style-name="ce45">
            <text:p><text:s/>918.917<text:s/></text:p>
          </table:table-cell>
          <table:table-cell office:value-type="float" office:value="0" table:formula="of:=[.U90]" table:style-name="ce44">
            <text:p><text:s/>-<text:s/></text:p>
          </table:table-cell>
          <table:table-cell office:value-type="float" office:value="0" table:formula="of:=[.V90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03" table:style-name="ce34">
            <text:p>303</text:p>
          </table:table-cell>
          <table:table-cell office:value-type="string" table:style-name="ce46">
            <text:p>Dronten</text:p>
          </table:table-cell>
          <table:table-cell office:value-type="float" office:value="2152810" table:formula="of:=SUM([.D91:.G91])" table:style-name="ce47">
            <text:p><text:s/>2.152.810<text:s/></text:p>
          </table:table-cell>
          <table:table-cell office:value-type="float" office:value="1945086" table:style-name="ce48">
            <text:p><text:s/>1.945.08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07724" table:style-name="ce47">
            <text:p><text:s/>207.724<text:s/></text:p>
          </table:table-cell>
          <table:table-cell table:style-name="ce1"/>
          <table:table-cell office:value-type="float" office:value="226" table:style-name="ce34">
            <text:p>226</text:p>
          </table:table-cell>
          <table:table-cell office:value-type="string" table:style-name="ce46">
            <text:p>Duiven</text:p>
          </table:table-cell>
          <table:table-cell office:value-type="float" office:value="683410" table:formula="of:=SUM([.L91:.O91])" table:style-name="ce47">
            <text:p><text:s/>683.410<text:s/></text:p>
          </table:table-cell>
          <table:table-cell office:value-type="float" office:value="683410" table:style-name="ce48">
            <text:p><text:s/>683.4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26" table:style-name="ce49">
            <text:p>226</text:p>
          </table:table-cell>
          <table:table-cell office:value-type="string" table:style-name="ce50">
            <text:p>Duiven</text:p>
          </table:table-cell>
          <table:table-cell office:value-type="float" office:value="697706.27797538356" table:formula="of:=SUM([.T91:.W91])" table:style-name="ce51">
            <text:p><text:s/>697.706<text:s/></text:p>
          </table:table-cell>
          <table:table-cell office:value-type="float" office:value="697706.27797538356" table:formula="of:=[.L91]/[.$L$8]*[.$T$8]" table:style-name="ce44">
            <text:p><text:s/>697.706<text:s/></text:p>
          </table:table-cell>
          <table:table-cell office:value-type="float" office:value="0" table:formula="of:=[.M91]" table:style-name="ce52">
            <text:p><text:s/>-<text:s/></text:p>
          </table:table-cell>
          <table:table-cell office:value-type="float" office:value="0" table:formula="of:=[.N91]+([.N91]/[.$N$8])*95000" table:style-name="ce44">
            <text:p><text:s/>-<text:s/></text:p>
          </table:table-cell>
          <table:table-cell office:value-type="float" office:value="0" table:formula="of:=[.O91]" table:style-name="ce44">
            <text:p><text:s/>-<text:s/></text:p>
          </table:table-cell>
          <table:table-cell table:style-name="ce1"/>
          <table:table-cell office:value-type="float" office:value="226" table:style-name="ce49">
            <text:p>226</text:p>
          </table:table-cell>
          <table:table-cell office:value-type="string" table:style-name="ce49">
            <text:p>Duiven</text:p>
          </table:table-cell>
          <table:table-cell office:value-type="float" office:value="1007027" table:formula="of:=SUM([.AB91:.AD91])" table:style-name="ce44">
            <text:p><text:s/>1.007.027<text:s/></text:p>
          </table:table-cell>
          <table:table-cell office:value-type="float" office:value="1007027" table:style-name="ce45">
            <text:p><text:s/>1.007.027<text:s/></text:p>
          </table:table-cell>
          <table:table-cell office:value-type="float" office:value="0" table:formula="of:=[.U91]" table:style-name="ce44">
            <text:p><text:s/>-<text:s/></text:p>
          </table:table-cell>
          <table:table-cell office:value-type="float" office:value="0" table:formula="of:=[.V9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25" table:style-name="ce34">
            <text:p>225</text:p>
          </table:table-cell>
          <table:table-cell office:value-type="string" table:style-name="ce46">
            <text:p>Druten</text:p>
          </table:table-cell>
          <table:table-cell office:value-type="float" office:value="393900" table:formula="of:=SUM([.D92:.G92])" table:style-name="ce47">
            <text:p><text:s/>393.900<text:s/></text:p>
          </table:table-cell>
          <table:table-cell office:value-type="float" office:value="393900" table:style-name="ce48">
            <text:p><text:s/>393.9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11" table:style-name="ce34">
            <text:p>1711</text:p>
          </table:table-cell>
          <table:table-cell office:value-type="string" table:style-name="ce46">
            <text:p>Echt-Susteren</text:p>
          </table:table-cell>
          <table:table-cell office:value-type="float" office:value="876371" table:formula="of:=SUM([.L92:.O92])" table:style-name="ce47">
            <text:p><text:s/>876.371<text:s/></text:p>
          </table:table-cell>
          <table:table-cell office:value-type="float" office:value="876371" table:style-name="ce48">
            <text:p><text:s/>876.37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11" table:style-name="ce49">
            <text:p>1711</text:p>
          </table:table-cell>
          <table:table-cell office:value-type="string" table:style-name="ce50">
            <text:p>Echt-Susteren</text:p>
          </table:table-cell>
          <table:table-cell office:value-type="float" office:value="894703.83596313314" table:formula="of:=SUM([.T92:.W92])" table:style-name="ce51">
            <text:p><text:s/>894.704<text:s/></text:p>
          </table:table-cell>
          <table:table-cell office:value-type="float" office:value="894703.83596313314" table:formula="of:=[.L92]/[.$L$8]*[.$T$8]" table:style-name="ce44">
            <text:p><text:s/>894.704<text:s/></text:p>
          </table:table-cell>
          <table:table-cell office:value-type="float" office:value="0" table:formula="of:=[.M92]" table:style-name="ce52">
            <text:p><text:s/>-<text:s/></text:p>
          </table:table-cell>
          <table:table-cell office:value-type="float" office:value="0" table:formula="of:=[.N92]+([.N92]/[.$N$8])*95000" table:style-name="ce44">
            <text:p><text:s/>-<text:s/></text:p>
          </table:table-cell>
          <table:table-cell office:value-type="float" office:value="0" table:formula="of:=[.O92]" table:style-name="ce44">
            <text:p><text:s/>-<text:s/></text:p>
          </table:table-cell>
          <table:table-cell table:style-name="ce1"/>
          <table:table-cell office:value-type="float" office:value="1711" table:style-name="ce49">
            <text:p>1711</text:p>
          </table:table-cell>
          <table:table-cell office:value-type="string" table:style-name="ce49">
            <text:p>Echt-Susteren</text:p>
          </table:table-cell>
          <table:table-cell office:value-type="float" office:value="1464948" table:formula="of:=SUM([.AB92:.AD92])" table:style-name="ce44">
            <text:p><text:s/>1.464.948<text:s/></text:p>
          </table:table-cell>
          <table:table-cell office:value-type="float" office:value="1464948" table:style-name="ce45">
            <text:p><text:s/>1.464.948<text:s/></text:p>
          </table:table-cell>
          <table:table-cell office:value-type="float" office:value="0" table:formula="of:=[.U92]" table:style-name="ce44">
            <text:p><text:s/>-<text:s/></text:p>
          </table:table-cell>
          <table:table-cell office:value-type="float" office:value="0" table:formula="of:=[.V9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26" table:style-name="ce34">
            <text:p>226</text:p>
          </table:table-cell>
          <table:table-cell office:value-type="string" table:style-name="ce46">
            <text:p>Duiven</text:p>
          </table:table-cell>
          <table:table-cell office:value-type="float" office:value="683410" table:formula="of:=SUM([.D93:.G93])" table:style-name="ce47">
            <text:p><text:s/>683.410<text:s/></text:p>
          </table:table-cell>
          <table:table-cell office:value-type="float" office:value="683410" table:style-name="ce48">
            <text:p><text:s/>683.4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85" table:style-name="ce34">
            <text:p>385</text:p>
          </table:table-cell>
          <table:table-cell office:value-type="string" table:style-name="ce46">
            <text:p>Edam-Volendam</text:p>
          </table:table-cell>
          <table:table-cell office:value-type="float" office:value="419008" table:formula="of:=SUM([.L93:.O93])" table:style-name="ce47">
            <text:p><text:s/>419.008<text:s/></text:p>
          </table:table-cell>
          <table:table-cell office:value-type="float" office:value="419008" table:style-name="ce48">
            <text:p><text:s/>419.00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85" table:style-name="ce49">
            <text:p>385</text:p>
          </table:table-cell>
          <table:table-cell office:value-type="string" table:style-name="ce50">
            <text:p>Edam-Volendam</text:p>
          </table:table-cell>
          <table:table-cell office:value-type="float" office:value="427773.24318038882" table:formula="of:=SUM([.T93:.W93])" table:style-name="ce51">
            <text:p><text:s/>427.773<text:s/></text:p>
          </table:table-cell>
          <table:table-cell office:value-type="float" office:value="427773.24318038882" table:formula="of:=[.L93]/[.$L$8]*[.$T$8]" table:style-name="ce44">
            <text:p><text:s/>427.773<text:s/></text:p>
          </table:table-cell>
          <table:table-cell office:value-type="float" office:value="0" table:formula="of:=[.M93]" table:style-name="ce52">
            <text:p><text:s/>-<text:s/></text:p>
          </table:table-cell>
          <table:table-cell office:value-type="float" office:value="0" table:formula="of:=[.N93]+([.N93]/[.$N$8])*95000" table:style-name="ce44">
            <text:p><text:s/>-<text:s/></text:p>
          </table:table-cell>
          <table:table-cell office:value-type="float" office:value="0" table:formula="of:=[.O93]" table:style-name="ce44">
            <text:p><text:s/>-<text:s/></text:p>
          </table:table-cell>
          <table:table-cell table:style-name="ce1"/>
          <table:table-cell office:value-type="float" office:value="385" table:style-name="ce49">
            <text:p>385</text:p>
          </table:table-cell>
          <table:table-cell office:value-type="string" table:style-name="ce49">
            <text:p>Edam-Volendam</text:p>
          </table:table-cell>
          <table:table-cell office:value-type="float" office:value="827462" table:formula="of:=SUM([.AB93:.AD93])" table:style-name="ce44">
            <text:p><text:s/>827.462<text:s/></text:p>
          </table:table-cell>
          <table:table-cell office:value-type="float" office:value="827462" table:style-name="ce45">
            <text:p><text:s/>827.462<text:s/></text:p>
          </table:table-cell>
          <table:table-cell office:value-type="float" office:value="0" table:formula="of:=[.U93]" table:style-name="ce44">
            <text:p><text:s/>-<text:s/></text:p>
          </table:table-cell>
          <table:table-cell office:value-type="float" office:value="0" table:formula="of:=[.V9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711" table:style-name="ce34">
            <text:p>1711</text:p>
          </table:table-cell>
          <table:table-cell office:value-type="string" table:style-name="ce46">
            <text:p>Echt-Susteren</text:p>
          </table:table-cell>
          <table:table-cell office:value-type="float" office:value="876371" table:formula="of:=SUM([.D94:.G94])" table:style-name="ce47">
            <text:p><text:s/>876.371<text:s/></text:p>
          </table:table-cell>
          <table:table-cell office:value-type="float" office:value="876371" table:style-name="ce48">
            <text:p><text:s/>876.37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28" table:style-name="ce34">
            <text:p>228</text:p>
          </table:table-cell>
          <table:table-cell office:value-type="string" table:style-name="ce46">
            <text:p>Ede</text:p>
          </table:table-cell>
          <table:table-cell office:value-type="float" office:value="8064813" table:formula="of:=SUM([.L94:.O94])" table:style-name="ce47">
            <text:p><text:s/>8.064.813<text:s/></text:p>
          </table:table-cell>
          <table:table-cell office:value-type="float" office:value="8064813" table:style-name="ce48">
            <text:p><text:s/>8.064.81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28" table:style-name="ce49">
            <text:p>228</text:p>
          </table:table-cell>
          <table:table-cell office:value-type="string" table:style-name="ce50">
            <text:p>Ede</text:p>
          </table:table-cell>
          <table:table-cell office:value-type="float" office:value="8233521.1085548755" table:formula="of:=SUM([.T94:.W94])" table:style-name="ce51">
            <text:p><text:s/>8.233.521<text:s/></text:p>
          </table:table-cell>
          <table:table-cell office:value-type="float" office:value="8233521.1085548755" table:formula="of:=[.L94]/[.$L$8]*[.$T$8]" table:style-name="ce44">
            <text:p><text:s/>8.233.521<text:s/></text:p>
          </table:table-cell>
          <table:table-cell office:value-type="float" office:value="0" table:formula="of:=[.M94]" table:style-name="ce52">
            <text:p><text:s/>-<text:s/></text:p>
          </table:table-cell>
          <table:table-cell office:value-type="float" office:value="0" table:formula="of:=[.N94]+([.N94]/[.$N$8])*95000" table:style-name="ce44">
            <text:p><text:s/>-<text:s/></text:p>
          </table:table-cell>
          <table:table-cell office:value-type="float" office:value="0" table:formula="of:=[.O94]" table:style-name="ce44">
            <text:p><text:s/>-<text:s/></text:p>
          </table:table-cell>
          <table:table-cell table:style-name="ce1"/>
          <table:table-cell office:value-type="float" office:value="228" table:style-name="ce49">
            <text:p>228</text:p>
          </table:table-cell>
          <table:table-cell office:value-type="string" table:style-name="ce49">
            <text:p>Ede</text:p>
          </table:table-cell>
          <table:table-cell office:value-type="float" office:value="3766377" table:formula="of:=SUM([.AB94:.AD94])" table:style-name="ce44">
            <text:p><text:s/>3.766.377<text:s/></text:p>
          </table:table-cell>
          <table:table-cell office:value-type="float" office:value="3766377" table:style-name="ce45">
            <text:p><text:s/>3.766.377<text:s/></text:p>
          </table:table-cell>
          <table:table-cell office:value-type="float" office:value="0" table:formula="of:=[.U94]" table:style-name="ce44">
            <text:p><text:s/>-<text:s/></text:p>
          </table:table-cell>
          <table:table-cell office:value-type="float" office:value="0" table:formula="of:=[.V94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85" table:style-name="ce34">
            <text:p>385</text:p>
          </table:table-cell>
          <table:table-cell office:value-type="string" table:style-name="ce46">
            <text:p>Edam-Volendam</text:p>
          </table:table-cell>
          <table:table-cell office:value-type="float" office:value="419008" table:formula="of:=SUM([.D95:.G95])" table:style-name="ce47">
            <text:p><text:s/>419.008<text:s/></text:p>
          </table:table-cell>
          <table:table-cell office:value-type="float" office:value="419008" table:style-name="ce48">
            <text:p><text:s/>419.00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17" table:style-name="ce34">
            <text:p>317</text:p>
          </table:table-cell>
          <table:table-cell office:value-type="string" table:style-name="ce46">
            <text:p>Eemnes</text:p>
          </table:table-cell>
          <table:table-cell office:value-type="float" office:value="130491" table:formula="of:=SUM([.L95:.O95])" table:style-name="ce47">
            <text:p><text:s/>130.491<text:s/></text:p>
          </table:table-cell>
          <table:table-cell office:value-type="float" office:value="130491" table:style-name="ce48">
            <text:p><text:s/>130.49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17" table:style-name="ce49">
            <text:p>317</text:p>
          </table:table-cell>
          <table:table-cell office:value-type="string" table:style-name="ce50">
            <text:p>Eemnes</text:p>
          </table:table-cell>
          <table:table-cell office:value-type="float" office:value="133220.74584698171" table:formula="of:=SUM([.T95:.W95])" table:style-name="ce51">
            <text:p><text:s/>133.221<text:s/></text:p>
          </table:table-cell>
          <table:table-cell office:value-type="float" office:value="133220.74584698171" table:formula="of:=[.L95]/[.$L$8]*[.$T$8]" table:style-name="ce44">
            <text:p><text:s/>133.221<text:s/></text:p>
          </table:table-cell>
          <table:table-cell office:value-type="float" office:value="0" table:formula="of:=[.M95]" table:style-name="ce52">
            <text:p><text:s/>-<text:s/></text:p>
          </table:table-cell>
          <table:table-cell office:value-type="float" office:value="0" table:formula="of:=[.N95]+([.N95]/[.$N$8])*95000" table:style-name="ce44">
            <text:p><text:s/>-<text:s/></text:p>
          </table:table-cell>
          <table:table-cell office:value-type="float" office:value="0" table:formula="of:=[.O95]" table:style-name="ce44">
            <text:p><text:s/>-<text:s/></text:p>
          </table:table-cell>
          <table:table-cell table:style-name="ce1"/>
          <table:table-cell office:value-type="float" office:value="317" table:style-name="ce49">
            <text:p>317</text:p>
          </table:table-cell>
          <table:table-cell office:value-type="string" table:style-name="ce49">
            <text:p>Eemnes</text:p>
          </table:table-cell>
          <table:table-cell office:value-type="float" office:value="274598" table:formula="of:=SUM([.AB95:.AD95])" table:style-name="ce44">
            <text:p><text:s/>274.598<text:s/></text:p>
          </table:table-cell>
          <table:table-cell office:value-type="float" office:value="274598" table:style-name="ce45">
            <text:p><text:s/>274.598<text:s/></text:p>
          </table:table-cell>
          <table:table-cell office:value-type="float" office:value="0" table:formula="of:=[.U95]" table:style-name="ce44">
            <text:p><text:s/>-<text:s/></text:p>
          </table:table-cell>
          <table:table-cell office:value-type="float" office:value="0" table:formula="of:=[.V95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28" table:style-name="ce34">
            <text:p>228</text:p>
          </table:table-cell>
          <table:table-cell office:value-type="string" table:style-name="ce46">
            <text:p>Ede</text:p>
          </table:table-cell>
          <table:table-cell office:value-type="float" office:value="8064813" table:formula="of:=SUM([.D96:.G96])" table:style-name="ce47">
            <text:p><text:s/>8.064.813<text:s/></text:p>
          </table:table-cell>
          <table:table-cell office:value-type="float" office:value="8064813" table:style-name="ce48">
            <text:p><text:s/>8.064.81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79" table:style-name="ce34">
            <text:p>1979</text:p>
          </table:table-cell>
          <table:table-cell office:value-type="string" table:style-name="ce46">
            <text:p>Eemsdelta</text:p>
          </table:table-cell>
          <table:table-cell office:value-type="float" office:value="2403371" table:formula="of:=SUM([.L96:.O96])" table:style-name="ce47">
            <text:p><text:s/>2.403.371<text:s/></text:p>
          </table:table-cell>
          <table:table-cell office:value-type="float" office:value="2191600" table:style-name="ce48">
            <text:p><text:s/>2.191.6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11771" table:style-name="ce47">
            <text:p><text:s/>211.771<text:s/></text:p>
          </table:table-cell>
          <table:table-cell table:style-name="ce1"/>
          <table:table-cell office:value-type="float" office:value="1979" table:style-name="ce49">
            <text:p>1979</text:p>
          </table:table-cell>
          <table:table-cell office:value-type="string" table:style-name="ce50">
            <text:p>Eemsdelta</text:p>
          </table:table-cell>
          <table:table-cell office:value-type="float" office:value="2449217.1579591325" table:formula="of:=SUM([.T96:.W96])" table:style-name="ce51">
            <text:p><text:s/>2.449.217<text:s/></text:p>
          </table:table-cell>
          <table:table-cell office:value-type="float" office:value="2237446.1579591325" table:formula="of:=[.L96]/[.$L$8]*[.$T$8]" table:style-name="ce44">
            <text:p><text:s/>2.237.446<text:s/></text:p>
          </table:table-cell>
          <table:table-cell office:value-type="float" office:value="0" table:formula="of:=[.M96]" table:style-name="ce52">
            <text:p><text:s/>-<text:s/></text:p>
          </table:table-cell>
          <table:table-cell office:value-type="float" office:value="0" table:formula="of:=[.N96]+([.N96]/[.$N$8])*95000" table:style-name="ce44">
            <text:p><text:s/>-<text:s/></text:p>
          </table:table-cell>
          <table:table-cell office:value-type="float" office:value="211771" table:formula="of:=[.O96]" table:style-name="ce44">
            <text:p><text:s/>211.771<text:s/></text:p>
          </table:table-cell>
          <table:table-cell table:style-name="ce1"/>
          <table:table-cell office:value-type="float" office:value="1979" table:style-name="ce49">
            <text:p>1979</text:p>
          </table:table-cell>
          <table:table-cell office:value-type="string" table:style-name="ce49">
            <text:p>Eemsdelta</text:p>
          </table:table-cell>
          <table:table-cell office:value-type="float" office:value="3263309" table:formula="of:=SUM([.AB96:.AD96])" table:style-name="ce44">
            <text:p><text:s/>3.263.309<text:s/></text:p>
          </table:table-cell>
          <table:table-cell office:value-type="float" office:value="3263309" table:style-name="ce45">
            <text:p><text:s/>3.263.309<text:s/></text:p>
          </table:table-cell>
          <table:table-cell office:value-type="float" office:value="0" table:formula="of:=[.U96]" table:style-name="ce44">
            <text:p><text:s/>-<text:s/></text:p>
          </table:table-cell>
          <table:table-cell office:value-type="float" office:value="0" table:formula="of:=[.V9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17" table:style-name="ce34">
            <text:p>317</text:p>
          </table:table-cell>
          <table:table-cell office:value-type="string" table:style-name="ce46">
            <text:p>Eemnes</text:p>
          </table:table-cell>
          <table:table-cell office:value-type="float" office:value="130491" table:formula="of:=SUM([.D97:.G97])" table:style-name="ce47">
            <text:p><text:s/>130.491<text:s/></text:p>
          </table:table-cell>
          <table:table-cell office:value-type="float" office:value="130491" table:style-name="ce48">
            <text:p><text:s/>130.49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70" table:style-name="ce34">
            <text:p>770</text:p>
          </table:table-cell>
          <table:table-cell office:value-type="string" table:style-name="ce46">
            <text:p>Eersel</text:p>
          </table:table-cell>
          <table:table-cell office:value-type="float" office:value="892708" table:formula="of:=SUM([.L97:.O97])" table:style-name="ce47">
            <text:p><text:s/>892.708<text:s/></text:p>
          </table:table-cell>
          <table:table-cell office:value-type="float" office:value="892708" table:style-name="ce48">
            <text:p><text:s/>892.70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70" table:style-name="ce49">
            <text:p>770</text:p>
          </table:table-cell>
          <table:table-cell office:value-type="string" table:style-name="ce50">
            <text:p>Eersel</text:p>
          </table:table-cell>
          <table:table-cell office:value-type="float" office:value="911382.59024428774" table:formula="of:=SUM([.T97:.W97])" table:style-name="ce51">
            <text:p><text:s/>911.383<text:s/></text:p>
          </table:table-cell>
          <table:table-cell office:value-type="float" office:value="911382.59024428774" table:formula="of:=[.L97]/[.$L$8]*[.$T$8]" table:style-name="ce44">
            <text:p><text:s/>911.383<text:s/></text:p>
          </table:table-cell>
          <table:table-cell office:value-type="float" office:value="0" table:formula="of:=[.M97]" table:style-name="ce52">
            <text:p><text:s/>-<text:s/></text:p>
          </table:table-cell>
          <table:table-cell office:value-type="float" office:value="0" table:formula="of:=[.N97]+([.N97]/[.$N$8])*95000" table:style-name="ce44">
            <text:p><text:s/>-<text:s/></text:p>
          </table:table-cell>
          <table:table-cell office:value-type="float" office:value="0" table:formula="of:=[.O97]" table:style-name="ce44">
            <text:p><text:s/>-<text:s/></text:p>
          </table:table-cell>
          <table:table-cell table:style-name="ce1"/>
          <table:table-cell office:value-type="float" office:value="770" table:style-name="ce49">
            <text:p>770</text:p>
          </table:table-cell>
          <table:table-cell office:value-type="string" table:style-name="ce49">
            <text:p>Eersel</text:p>
          </table:table-cell>
          <table:table-cell office:value-type="float" office:value="674867" table:formula="of:=SUM([.AB97:.AD97])" table:style-name="ce44">
            <text:p><text:s/>674.867<text:s/></text:p>
          </table:table-cell>
          <table:table-cell office:value-type="float" office:value="674867" table:style-name="ce45">
            <text:p><text:s/>674.867<text:s/></text:p>
          </table:table-cell>
          <table:table-cell office:value-type="float" office:value="0" table:formula="of:=[.U97]" table:style-name="ce44">
            <text:p><text:s/>-<text:s/></text:p>
          </table:table-cell>
          <table:table-cell office:value-type="float" office:value="0" table:formula="of:=[.V9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770" table:style-name="ce34">
            <text:p>770</text:p>
          </table:table-cell>
          <table:table-cell office:value-type="string" table:style-name="ce46">
            <text:p>Eersel</text:p>
          </table:table-cell>
          <table:table-cell office:value-type="float" office:value="892708" table:formula="of:=SUM([.D98:.G98])" table:style-name="ce47">
            <text:p><text:s/>892.708<text:s/></text:p>
          </table:table-cell>
          <table:table-cell office:value-type="float" office:value="892708" table:style-name="ce48">
            <text:p><text:s/>892.70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03" table:style-name="ce34">
            <text:p>1903</text:p>
          </table:table-cell>
          <table:table-cell office:value-type="string" table:style-name="ce46">
            <text:p>Eijsden-Margraten</text:p>
          </table:table-cell>
          <table:table-cell office:value-type="float" office:value="2563599" table:formula="of:=SUM([.L98:.O98])" table:style-name="ce47">
            <text:p><text:s/>2.563.599<text:s/></text:p>
          </table:table-cell>
          <table:table-cell office:value-type="float" office:value="2029991" table:style-name="ce48">
            <text:p><text:s/>2.029.99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33608" table:style-name="ce47">
            <text:p><text:s/>533.608<text:s/></text:p>
          </table:table-cell>
          <table:table-cell table:style-name="ce1"/>
          <table:table-cell office:value-type="float" office:value="1903" table:style-name="ce49">
            <text:p>1903</text:p>
          </table:table-cell>
          <table:table-cell office:value-type="string" table:style-name="ce50">
            <text:p>Eijsden-Margraten</text:p>
          </table:table-cell>
          <table:table-cell office:value-type="float" office:value="2606064.4535689075" table:formula="of:=SUM([.T98:.W98])" table:style-name="ce51">
            <text:p><text:s/>2.606.064<text:s/></text:p>
          </table:table-cell>
          <table:table-cell office:value-type="float" office:value="2072456.4535689072" table:formula="of:=[.L98]/[.$L$8]*[.$T$8]" table:style-name="ce44">
            <text:p><text:s/>2.072.456<text:s/></text:p>
          </table:table-cell>
          <table:table-cell office:value-type="float" office:value="0" table:formula="of:=[.M98]" table:style-name="ce52">
            <text:p><text:s/>-<text:s/></text:p>
          </table:table-cell>
          <table:table-cell office:value-type="float" office:value="0" table:formula="of:=[.N98]+([.N98]/[.$N$8])*95000" table:style-name="ce44">
            <text:p><text:s/>-<text:s/></text:p>
          </table:table-cell>
          <table:table-cell office:value-type="float" office:value="533608" table:formula="of:=[.O98]" table:style-name="ce44">
            <text:p><text:s/>533.608<text:s/></text:p>
          </table:table-cell>
          <table:table-cell table:style-name="ce1"/>
          <table:table-cell office:value-type="float" office:value="1903" table:style-name="ce49">
            <text:p>1903</text:p>
          </table:table-cell>
          <table:table-cell office:value-type="string" table:style-name="ce49">
            <text:p>Eijsden-Margraten</text:p>
          </table:table-cell>
          <table:table-cell office:value-type="float" office:value="290845" table:formula="of:=SUM([.AB98:.AD98])" table:style-name="ce44">
            <text:p><text:s/>290.845<text:s/></text:p>
          </table:table-cell>
          <table:table-cell office:value-type="float" office:value="290845" table:style-name="ce45">
            <text:p><text:s/>290.845<text:s/></text:p>
          </table:table-cell>
          <table:table-cell office:value-type="float" office:value="0" table:formula="of:=[.U98]" table:style-name="ce44">
            <text:p><text:s/>-<text:s/></text:p>
          </table:table-cell>
          <table:table-cell office:value-type="float" office:value="0" table:formula="of:=[.V9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903" table:style-name="ce34">
            <text:p>1903</text:p>
          </table:table-cell>
          <table:table-cell office:value-type="string" table:style-name="ce46">
            <text:p>Eijsden-Margraten</text:p>
          </table:table-cell>
          <table:table-cell office:value-type="float" office:value="2563599" table:formula="of:=SUM([.D99:.G99])" table:style-name="ce47">
            <text:p><text:s/>2.563.599<text:s/></text:p>
          </table:table-cell>
          <table:table-cell office:value-type="float" office:value="2029991" table:style-name="ce48">
            <text:p><text:s/>2.029.99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33608" table:style-name="ce47">
            <text:p><text:s/>533.608<text:s/></text:p>
          </table:table-cell>
          <table:table-cell table:style-name="ce1"/>
          <table:table-cell office:value-type="float" office:value="772" table:style-name="ce34">
            <text:p>772</text:p>
          </table:table-cell>
          <table:table-cell office:value-type="string" table:style-name="ce46">
            <text:p>Eindhoven</text:p>
          </table:table-cell>
          <table:table-cell office:value-type="float" office:value="10690116" table:formula="of:=SUM([.L99:.O99])" table:style-name="ce47">
            <text:p><text:s/>10.690.116<text:s/></text:p>
          </table:table-cell>
          <table:table-cell office:value-type="float" office:value="10690116" table:style-name="ce48">
            <text:p><text:s/>10.690.11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72" table:style-name="ce49">
            <text:p>772</text:p>
          </table:table-cell>
          <table:table-cell office:value-type="string" table:style-name="ce50">
            <text:p>Eindhoven</text:p>
          </table:table-cell>
          <table:table-cell office:value-type="float" office:value="10913742.914919442" table:formula="of:=SUM([.T99:.W99])" table:style-name="ce51">
            <text:p><text:s/>10.913.743<text:s/></text:p>
          </table:table-cell>
          <table:table-cell office:value-type="float" office:value="10913742.914919442" table:formula="of:=[.L99]/[.$L$8]*[.$T$8]" table:style-name="ce44">
            <text:p><text:s/>10.913.743<text:s/></text:p>
          </table:table-cell>
          <table:table-cell office:value-type="float" office:value="0" table:formula="of:=[.M99]" table:style-name="ce52">
            <text:p><text:s/>-<text:s/></text:p>
          </table:table-cell>
          <table:table-cell office:value-type="float" office:value="0" table:formula="of:=[.N99]+([.N99]/[.$N$8])*95000" table:style-name="ce44">
            <text:p><text:s/>-<text:s/></text:p>
          </table:table-cell>
          <table:table-cell office:value-type="float" office:value="0" table:formula="of:=[.O99]" table:style-name="ce44">
            <text:p><text:s/>-<text:s/></text:p>
          </table:table-cell>
          <table:table-cell table:style-name="ce1"/>
          <table:table-cell office:value-type="float" office:value="772" table:style-name="ce49">
            <text:p>772</text:p>
          </table:table-cell>
          <table:table-cell office:value-type="string" table:style-name="ce49">
            <text:p>Eindhoven</text:p>
          </table:table-cell>
          <table:table-cell office:value-type="float" office:value="14548935" table:formula="of:=SUM([.AB99:.AD99])" table:style-name="ce44">
            <text:p><text:s/>14.548.935<text:s/></text:p>
          </table:table-cell>
          <table:table-cell office:value-type="float" office:value="14548935" table:style-name="ce45">
            <text:p><text:s/>14.548.935<text:s/></text:p>
          </table:table-cell>
          <table:table-cell office:value-type="float" office:value="0" table:formula="of:=[.U99]" table:style-name="ce44">
            <text:p><text:s/>-<text:s/></text:p>
          </table:table-cell>
          <table:table-cell office:value-type="float" office:value="0" table:formula="of:=[.V9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772" table:style-name="ce34">
            <text:p>772</text:p>
          </table:table-cell>
          <table:table-cell office:value-type="string" table:style-name="ce46">
            <text:p>Eindhoven</text:p>
          </table:table-cell>
          <table:table-cell office:value-type="float" office:value="10690116" table:formula="of:=SUM([.D100:.G100])" table:style-name="ce47">
            <text:p><text:s/>10.690.116<text:s/></text:p>
          </table:table-cell>
          <table:table-cell office:value-type="float" office:value="10690116" table:style-name="ce48">
            <text:p><text:s/>10.690.11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30" table:style-name="ce34">
            <text:p>230</text:p>
          </table:table-cell>
          <table:table-cell office:value-type="string" table:style-name="ce46">
            <text:p>Elburg</text:p>
          </table:table-cell>
          <table:table-cell office:value-type="float" office:value="909513" table:formula="of:=SUM([.L100:.O100])" table:style-name="ce47">
            <text:p><text:s/>909.513<text:s/></text:p>
          </table:table-cell>
          <table:table-cell office:value-type="float" office:value="909513" table:style-name="ce48">
            <text:p><text:s/>909.51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30" table:style-name="ce49">
            <text:p>230</text:p>
          </table:table-cell>
          <table:table-cell office:value-type="string" table:style-name="ce50">
            <text:p>Elburg</text:p>
          </table:table-cell>
          <table:table-cell office:value-type="float" office:value="928539.13463400456" table:formula="of:=SUM([.T100:.W100])" table:style-name="ce51">
            <text:p><text:s/>928.539<text:s/></text:p>
          </table:table-cell>
          <table:table-cell office:value-type="float" office:value="928539.13463400456" table:formula="of:=[.L100]/[.$L$8]*[.$T$8]" table:style-name="ce44">
            <text:p><text:s/>928.539<text:s/></text:p>
          </table:table-cell>
          <table:table-cell office:value-type="float" office:value="0" table:formula="of:=[.M100]" table:style-name="ce52">
            <text:p><text:s/>-<text:s/></text:p>
          </table:table-cell>
          <table:table-cell office:value-type="float" office:value="0" table:formula="of:=[.N100]+([.N100]/[.$N$8])*95000" table:style-name="ce44">
            <text:p><text:s/>-<text:s/></text:p>
          </table:table-cell>
          <table:table-cell office:value-type="float" office:value="0" table:formula="of:=[.O100]" table:style-name="ce44">
            <text:p><text:s/>-<text:s/></text:p>
          </table:table-cell>
          <table:table-cell table:style-name="ce1"/>
          <table:table-cell office:value-type="float" office:value="230" table:style-name="ce49">
            <text:p>230</text:p>
          </table:table-cell>
          <table:table-cell office:value-type="string" table:style-name="ce49">
            <text:p>Elburg</text:p>
          </table:table-cell>
          <table:table-cell office:value-type="float" office:value="564734" table:formula="of:=SUM([.AB100:.AD100])" table:style-name="ce44">
            <text:p><text:s/>564.734<text:s/></text:p>
          </table:table-cell>
          <table:table-cell office:value-type="float" office:value="564734" table:style-name="ce45">
            <text:p><text:s/>564.734<text:s/></text:p>
          </table:table-cell>
          <table:table-cell office:value-type="float" office:value="0" table:formula="of:=[.U100]" table:style-name="ce44">
            <text:p><text:s/>-<text:s/></text:p>
          </table:table-cell>
          <table:table-cell office:value-type="float" office:value="0" table:formula="of:=[.V100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30" table:style-name="ce34">
            <text:p>230</text:p>
          </table:table-cell>
          <table:table-cell office:value-type="string" table:style-name="ce46">
            <text:p>Elburg</text:p>
          </table:table-cell>
          <table:table-cell office:value-type="float" office:value="909513" table:formula="of:=SUM([.D101:.G101])" table:style-name="ce47">
            <text:p><text:s/>909.513<text:s/></text:p>
          </table:table-cell>
          <table:table-cell office:value-type="float" office:value="909513" table:style-name="ce48">
            <text:p><text:s/>909.51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table:style-name="ce1"/>
          <table:table-cell office:value-type="float" office:value="114" table:style-name="ce34">
            <text:p>114</text:p>
          </table:table-cell>
          <table:table-cell office:value-type="string" table:style-name="ce46">
            <text:p>Emmen</text:p>
          </table:table-cell>
          <table:table-cell office:value-type="float" office:value="5181507" table:formula="of:=SUM([.L101:.O101])" table:style-name="ce47">
            <text:p><text:s/>5.181.507<text:s/></text:p>
          </table:table-cell>
          <table:table-cell office:value-type="float" office:value="5181507" table:style-name="ce48">
            <text:p><text:s/>5.181.50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14" table:style-name="ce49">
            <text:p>114</text:p>
          </table:table-cell>
          <table:table-cell office:value-type="string" table:style-name="ce50">
            <text:p>Emmen</text:p>
          </table:table-cell>
          <table:table-cell office:value-type="float" office:value="5289899.1283027697" table:formula="of:=SUM([.T101:.W101])" table:style-name="ce51">
            <text:p><text:s/>5.289.899<text:s/></text:p>
          </table:table-cell>
          <table:table-cell office:value-type="float" office:value="5289899.1283027697" table:formula="of:=[.L101]/[.$L$8]*[.$T$8]" table:style-name="ce44">
            <text:p><text:s/>5.289.899<text:s/></text:p>
          </table:table-cell>
          <table:table-cell office:value-type="float" office:value="0" table:formula="of:=[.M101]" table:style-name="ce52">
            <text:p><text:s/>-<text:s/></text:p>
          </table:table-cell>
          <table:table-cell office:value-type="float" office:value="0" table:formula="of:=[.N101]+([.N101]/[.$N$8])*95000" table:style-name="ce44">
            <text:p><text:s/>-<text:s/></text:p>
          </table:table-cell>
          <table:table-cell office:value-type="float" office:value="0" table:formula="of:=[.O101]" table:style-name="ce44">
            <text:p><text:s/>-<text:s/></text:p>
          </table:table-cell>
          <table:table-cell table:style-name="ce1"/>
          <table:table-cell office:value-type="float" office:value="114" table:style-name="ce49">
            <text:p>114</text:p>
          </table:table-cell>
          <table:table-cell office:value-type="string" table:style-name="ce49">
            <text:p>Emmen</text:p>
          </table:table-cell>
          <table:table-cell office:value-type="float" office:value="7653098" table:formula="of:=SUM([.AB101:.AD101])" table:style-name="ce44">
            <text:p><text:s/>7.653.098<text:s/></text:p>
          </table:table-cell>
          <table:table-cell office:value-type="float" office:value="7653098" table:style-name="ce45">
            <text:p><text:s/>7.653.098<text:s/></text:p>
          </table:table-cell>
          <table:table-cell office:value-type="float" office:value="0" table:formula="of:=[.U101]" table:style-name="ce44">
            <text:p><text:s/>-<text:s/></text:p>
          </table:table-cell>
          <table:table-cell office:value-type="float" office:value="0" table:formula="of:=[.V10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14" table:style-name="ce34">
            <text:p>114</text:p>
          </table:table-cell>
          <table:table-cell office:value-type="string" table:style-name="ce46">
            <text:p>Emmen</text:p>
          </table:table-cell>
          <table:table-cell office:value-type="float" office:value="5181507" table:formula="of:=SUM([.D102:.G102])" table:style-name="ce47">
            <text:p><text:s/>5.181.507<text:s/></text:p>
          </table:table-cell>
          <table:table-cell office:value-type="float" office:value="5181507" table:style-name="ce48">
            <text:p><text:s/>5.181.50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88" table:style-name="ce34">
            <text:p>388</text:p>
          </table:table-cell>
          <table:table-cell office:value-type="string" table:style-name="ce46">
            <text:p>Enkhuizen</text:p>
          </table:table-cell>
          <table:table-cell office:value-type="float" office:value="1695380" table:formula="of:=SUM([.L102:.O102])" table:style-name="ce47">
            <text:p><text:s/>1.695.380<text:s/></text:p>
          </table:table-cell>
          <table:table-cell office:value-type="float" office:value="1223203" table:style-name="ce48">
            <text:p><text:s/>1.223.20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72177" table:style-name="ce47">
            <text:p><text:s/>472.177<text:s/></text:p>
          </table:table-cell>
          <table:table-cell table:style-name="ce1"/>
          <table:table-cell office:value-type="float" office:value="388" table:style-name="ce49">
            <text:p>388</text:p>
          </table:table-cell>
          <table:table-cell office:value-type="string" table:style-name="ce50">
            <text:p>Enkhuizen</text:p>
          </table:table-cell>
          <table:table-cell office:value-type="float" office:value="1720968.2268452658" table:formula="of:=SUM([.T102:.W102])" table:style-name="ce51">
            <text:p><text:s/>1.720.968<text:s/></text:p>
          </table:table-cell>
          <table:table-cell office:value-type="float" office:value="1248791.2268452658" table:formula="of:=[.L102]/[.$L$8]*[.$T$8]" table:style-name="ce44">
            <text:p><text:s/>1.248.791<text:s/></text:p>
          </table:table-cell>
          <table:table-cell office:value-type="float" office:value="0" table:formula="of:=[.M102]" table:style-name="ce52">
            <text:p><text:s/>-<text:s/></text:p>
          </table:table-cell>
          <table:table-cell office:value-type="float" office:value="0" table:formula="of:=[.N102]+([.N102]/[.$N$8])*95000" table:style-name="ce44">
            <text:p><text:s/>-<text:s/></text:p>
          </table:table-cell>
          <table:table-cell office:value-type="float" office:value="472177" table:formula="of:=[.O102]" table:style-name="ce44">
            <text:p><text:s/>472.177<text:s/></text:p>
          </table:table-cell>
          <table:table-cell table:style-name="ce1"/>
          <table:table-cell office:value-type="float" office:value="388" table:style-name="ce49">
            <text:p>388</text:p>
          </table:table-cell>
          <table:table-cell office:value-type="string" table:style-name="ce49">
            <text:p>Enkhuizen</text:p>
          </table:table-cell>
          <table:table-cell office:value-type="float" office:value="534998" table:formula="of:=SUM([.AB102:.AD102])" table:style-name="ce44">
            <text:p><text:s/>534.998<text:s/></text:p>
          </table:table-cell>
          <table:table-cell office:value-type="float" office:value="534998" table:style-name="ce45">
            <text:p><text:s/>534.998<text:s/></text:p>
          </table:table-cell>
          <table:table-cell office:value-type="float" office:value="0" table:formula="of:=[.U102]" table:style-name="ce44">
            <text:p><text:s/>-<text:s/></text:p>
          </table:table-cell>
          <table:table-cell office:value-type="float" office:value="0" table:formula="of:=[.V10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88" table:style-name="ce34">
            <text:p>388</text:p>
          </table:table-cell>
          <table:table-cell office:value-type="string" table:style-name="ce46">
            <text:p>Enkhuizen</text:p>
          </table:table-cell>
          <table:table-cell office:value-type="float" office:value="1695380" table:formula="of:=SUM([.D103:.G103])" table:style-name="ce47">
            <text:p><text:s/>1.695.380<text:s/></text:p>
          </table:table-cell>
          <table:table-cell office:value-type="float" office:value="1223203" table:style-name="ce48">
            <text:p><text:s/>1.223.20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72177" table:style-name="ce47">
            <text:p><text:s/>472.177<text:s/></text:p>
          </table:table-cell>
          <table:table-cell table:style-name="ce1"/>
          <table:table-cell office:value-type="float" office:value="153" table:style-name="ce34">
            <text:p>153</text:p>
          </table:table-cell>
          <table:table-cell office:value-type="string" table:style-name="ce46">
            <text:p>Enschede</text:p>
          </table:table-cell>
          <table:table-cell office:value-type="float" office:value="5539404" table:formula="of:=SUM([.L103:.O103])" table:style-name="ce47">
            <text:p><text:s/>5.539.404<text:s/></text:p>
          </table:table-cell>
          <table:table-cell office:value-type="float" office:value="5539404" table:style-name="ce48">
            <text:p><text:s/>5.539.40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53" table:style-name="ce49">
            <text:p>153</text:p>
          </table:table-cell>
          <table:table-cell office:value-type="string" table:style-name="ce50">
            <text:p>Enschede</text:p>
          </table:table-cell>
          <table:table-cell office:value-type="float" office:value="5655282.9883114845" table:formula="of:=SUM([.T103:.W103])" table:style-name="ce51">
            <text:p><text:s/>5.655.283<text:s/></text:p>
          </table:table-cell>
          <table:table-cell office:value-type="float" office:value="5655282.9883114845" table:formula="of:=[.L103]/[.$L$8]*[.$T$8]" table:style-name="ce44">
            <text:p><text:s/>5.655.283<text:s/></text:p>
          </table:table-cell>
          <table:table-cell office:value-type="float" office:value="0" table:formula="of:=[.M103]" table:style-name="ce52">
            <text:p><text:s/>-<text:s/></text:p>
          </table:table-cell>
          <table:table-cell office:value-type="float" office:value="0" table:formula="of:=[.N103]+([.N103]/[.$N$8])*95000" table:style-name="ce44">
            <text:p><text:s/>-<text:s/></text:p>
          </table:table-cell>
          <table:table-cell office:value-type="float" office:value="0" table:formula="of:=[.O103]" table:style-name="ce44">
            <text:p><text:s/>-<text:s/></text:p>
          </table:table-cell>
          <table:table-cell table:style-name="ce1"/>
          <table:table-cell office:value-type="float" office:value="153" table:style-name="ce49">
            <text:p>153</text:p>
          </table:table-cell>
          <table:table-cell office:value-type="string" table:style-name="ce49">
            <text:p>Enschede</text:p>
          </table:table-cell>
          <table:table-cell office:value-type="float" office:value="10279720" table:formula="of:=SUM([.AB103:.AD103])" table:style-name="ce44">
            <text:p><text:s/>10.279.720<text:s/></text:p>
          </table:table-cell>
          <table:table-cell office:value-type="float" office:value="10279720" table:style-name="ce45">
            <text:p><text:s/>10.279.720<text:s/></text:p>
          </table:table-cell>
          <table:table-cell office:value-type="float" office:value="0" table:formula="of:=[.U103]" table:style-name="ce44">
            <text:p><text:s/>-<text:s/></text:p>
          </table:table-cell>
          <table:table-cell office:value-type="float" office:value="0" table:formula="of:=[.V10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53" table:style-name="ce34">
            <text:p>153</text:p>
          </table:table-cell>
          <table:table-cell office:value-type="string" table:style-name="ce46">
            <text:p>Enschede</text:p>
          </table:table-cell>
          <table:table-cell office:value-type="float" office:value="5539404" table:formula="of:=SUM([.D104:.G104])" table:style-name="ce47">
            <text:p><text:s/>5.539.404<text:s/></text:p>
          </table:table-cell>
          <table:table-cell office:value-type="float" office:value="5539404" table:style-name="ce48">
            <text:p><text:s/>5.539.40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32" table:style-name="ce34">
            <text:p>232</text:p>
          </table:table-cell>
          <table:table-cell office:value-type="string" table:style-name="ce46">
            <text:p>Epe</text:p>
          </table:table-cell>
          <table:table-cell office:value-type="float" office:value="976187" table:formula="of:=SUM([.L104:.O104])" table:style-name="ce47">
            <text:p><text:s/>976.187<text:s/></text:p>
          </table:table-cell>
          <table:table-cell office:value-type="float" office:value="976187" table:style-name="ce48">
            <text:p><text:s/>976.18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32" table:style-name="ce49">
            <text:p>232</text:p>
          </table:table-cell>
          <table:table-cell office:value-type="string" table:style-name="ce50">
            <text:p>Epe</text:p>
          </table:table-cell>
          <table:table-cell office:value-type="float" office:value="996607.89039954904" table:formula="of:=SUM([.T104:.W104])" table:style-name="ce51">
            <text:p><text:s/>996.608<text:s/></text:p>
          </table:table-cell>
          <table:table-cell office:value-type="float" office:value="996607.89039954904" table:formula="of:=[.L104]/[.$L$8]*[.$T$8]" table:style-name="ce44">
            <text:p><text:s/>996.608<text:s/></text:p>
          </table:table-cell>
          <table:table-cell office:value-type="float" office:value="0" table:formula="of:=[.M104]" table:style-name="ce52">
            <text:p><text:s/>-<text:s/></text:p>
          </table:table-cell>
          <table:table-cell office:value-type="float" office:value="0" table:formula="of:=[.N104]+([.N104]/[.$N$8])*95000" table:style-name="ce44">
            <text:p><text:s/>-<text:s/></text:p>
          </table:table-cell>
          <table:table-cell office:value-type="float" office:value="0" table:formula="of:=[.O104]" table:style-name="ce44">
            <text:p><text:s/>-<text:s/></text:p>
          </table:table-cell>
          <table:table-cell table:style-name="ce1"/>
          <table:table-cell office:value-type="float" office:value="232" table:style-name="ce49">
            <text:p>232</text:p>
          </table:table-cell>
          <table:table-cell office:value-type="string" table:style-name="ce49">
            <text:p>Epe</text:p>
          </table:table-cell>
          <table:table-cell office:value-type="float" office:value="1488938" table:formula="of:=SUM([.AB104:.AD104])" table:style-name="ce44">
            <text:p><text:s/>1.488.938<text:s/></text:p>
          </table:table-cell>
          <table:table-cell office:value-type="float" office:value="1488938" table:style-name="ce45">
            <text:p><text:s/>1.488.938<text:s/></text:p>
          </table:table-cell>
          <table:table-cell office:value-type="float" office:value="0" table:formula="of:=[.U104]" table:style-name="ce44">
            <text:p><text:s/>-<text:s/></text:p>
          </table:table-cell>
          <table:table-cell office:value-type="float" office:value="0" table:formula="of:=[.V104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32" table:style-name="ce34">
            <text:p>232</text:p>
          </table:table-cell>
          <table:table-cell office:value-type="string" table:style-name="ce46">
            <text:p>Epe</text:p>
          </table:table-cell>
          <table:table-cell office:value-type="float" office:value="976187" table:formula="of:=SUM([.D105:.G105])" table:style-name="ce47">
            <text:p><text:s/>976.187<text:s/></text:p>
          </table:table-cell>
          <table:table-cell office:value-type="float" office:value="976187" table:style-name="ce48">
            <text:p><text:s/>976.18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33" table:style-name="ce34">
            <text:p>233</text:p>
          </table:table-cell>
          <table:table-cell office:value-type="string" table:style-name="ce46">
            <text:p>Ermelo</text:p>
          </table:table-cell>
          <table:table-cell office:value-type="float" office:value="6091117" table:formula="of:=SUM([.L105:.O105])" table:style-name="ce47">
            <text:p><text:s/>6.091.117<text:s/></text:p>
          </table:table-cell>
          <table:table-cell office:value-type="float" office:value="4469034" table:style-name="ce48">
            <text:p><text:s/>4.469.03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622083" table:style-name="ce47">
            <text:p><text:s/>1.622.083<text:s/></text:p>
          </table:table-cell>
          <table:table-cell table:style-name="ce1"/>
          <table:table-cell office:value-type="float" office:value="233" table:style-name="ce49">
            <text:p>233</text:p>
          </table:table-cell>
          <table:table-cell office:value-type="string" table:style-name="ce50">
            <text:p>Ermelo</text:p>
          </table:table-cell>
          <table:table-cell office:value-type="float" office:value="6184604.8804018674" table:formula="of:=SUM([.T105:.W105])" table:style-name="ce51">
            <text:p><text:s/>6.184.605<text:s/></text:p>
          </table:table-cell>
          <table:table-cell office:value-type="float" office:value="4562521.8804018674" table:formula="of:=[.L105]/[.$L$8]*[.$T$8]" table:style-name="ce44">
            <text:p><text:s/>4.562.522<text:s/></text:p>
          </table:table-cell>
          <table:table-cell office:value-type="float" office:value="0" table:formula="of:=[.M105]" table:style-name="ce52">
            <text:p><text:s/>-<text:s/></text:p>
          </table:table-cell>
          <table:table-cell office:value-type="float" office:value="0" table:formula="of:=[.N105]+([.N105]/[.$N$8])*95000" table:style-name="ce44">
            <text:p><text:s/>-<text:s/></text:p>
          </table:table-cell>
          <table:table-cell office:value-type="float" office:value="1622083" table:formula="of:=[.O105]" table:style-name="ce44">
            <text:p><text:s/>1.622.083<text:s/></text:p>
          </table:table-cell>
          <table:table-cell table:style-name="ce1"/>
          <table:table-cell office:value-type="float" office:value="233" table:style-name="ce49">
            <text:p>233</text:p>
          </table:table-cell>
          <table:table-cell office:value-type="string" table:style-name="ce49">
            <text:p>Ermelo</text:p>
          </table:table-cell>
          <table:table-cell office:value-type="float" office:value="1084738" table:formula="of:=SUM([.AB105:.AD105])" table:style-name="ce44">
            <text:p><text:s/>1.084.738<text:s/></text:p>
          </table:table-cell>
          <table:table-cell office:value-type="float" office:value="1084738" table:style-name="ce45">
            <text:p><text:s/>1.084.738<text:s/></text:p>
          </table:table-cell>
          <table:table-cell office:value-type="float" office:value="0" table:formula="of:=[.U105]" table:style-name="ce44">
            <text:p><text:s/>-<text:s/></text:p>
          </table:table-cell>
          <table:table-cell office:value-type="float" office:value="0" table:formula="of:=[.V105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33" table:style-name="ce34">
            <text:p>233</text:p>
          </table:table-cell>
          <table:table-cell office:value-type="string" table:style-name="ce46">
            <text:p>Ermelo</text:p>
          </table:table-cell>
          <table:table-cell office:value-type="float" office:value="6091117" table:formula="of:=SUM([.D106:.G106])" table:style-name="ce47">
            <text:p><text:s/>6.091.117<text:s/></text:p>
          </table:table-cell>
          <table:table-cell office:value-type="float" office:value="4469034" table:style-name="ce48">
            <text:p><text:s/>4.469.03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622083" table:style-name="ce47">
            <text:p><text:s/>1.622.083<text:s/></text:p>
          </table:table-cell>
          <table:table-cell table:style-name="ce1"/>
          <table:table-cell office:value-type="float" office:value="777" table:style-name="ce34">
            <text:p>777</text:p>
          </table:table-cell>
          <table:table-cell office:value-type="string" table:style-name="ce46">
            <text:p>Etten-Leur</text:p>
          </table:table-cell>
          <table:table-cell office:value-type="float" office:value="760121" table:formula="of:=SUM([.L106:.O106])" table:style-name="ce47">
            <text:p><text:s/>760.121<text:s/></text:p>
          </table:table-cell>
          <table:table-cell office:value-type="float" office:value="760121" table:style-name="ce48">
            <text:p><text:s/>760.12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77" table:style-name="ce49">
            <text:p>777</text:p>
          </table:table-cell>
          <table:table-cell office:value-type="string" table:style-name="ce50">
            <text:p>Etten-Leur</text:p>
          </table:table-cell>
          <table:table-cell office:value-type="float" office:value="776021.99809913011" table:formula="of:=SUM([.T106:.W106])" table:style-name="ce51">
            <text:p><text:s/>776.022<text:s/></text:p>
          </table:table-cell>
          <table:table-cell office:value-type="float" office:value="776021.99809913011" table:formula="of:=[.L106]/[.$L$8]*[.$T$8]" table:style-name="ce44">
            <text:p><text:s/>776.022<text:s/></text:p>
          </table:table-cell>
          <table:table-cell office:value-type="float" office:value="0" table:formula="of:=[.M106]" table:style-name="ce52">
            <text:p><text:s/>-<text:s/></text:p>
          </table:table-cell>
          <table:table-cell office:value-type="float" office:value="0" table:formula="of:=[.N106]+([.N106]/[.$N$8])*95000" table:style-name="ce44">
            <text:p><text:s/>-<text:s/></text:p>
          </table:table-cell>
          <table:table-cell office:value-type="float" office:value="0" table:formula="of:=[.O106]" table:style-name="ce44">
            <text:p><text:s/>-<text:s/></text:p>
          </table:table-cell>
          <table:table-cell table:style-name="ce1"/>
          <table:table-cell office:value-type="float" office:value="777" table:style-name="ce49">
            <text:p>777</text:p>
          </table:table-cell>
          <table:table-cell office:value-type="string" table:style-name="ce49">
            <text:p>Etten-Leur</text:p>
          </table:table-cell>
          <table:table-cell office:value-type="float" office:value="729309" table:formula="of:=SUM([.AB106:.AD106])" table:style-name="ce44">
            <text:p><text:s/>729.309<text:s/></text:p>
          </table:table-cell>
          <table:table-cell office:value-type="float" office:value="729309" table:style-name="ce45">
            <text:p><text:s/>729.309<text:s/></text:p>
          </table:table-cell>
          <table:table-cell office:value-type="float" office:value="0" table:formula="of:=[.U106]" table:style-name="ce44">
            <text:p><text:s/>-<text:s/></text:p>
          </table:table-cell>
          <table:table-cell office:value-type="float" office:value="0" table:formula="of:=[.V10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777" table:style-name="ce34">
            <text:p>777</text:p>
          </table:table-cell>
          <table:table-cell office:value-type="string" table:style-name="ce46">
            <text:p>Etten-Leur</text:p>
          </table:table-cell>
          <table:table-cell office:value-type="float" office:value="760121" table:formula="of:=SUM([.D107:.G107])" table:style-name="ce47">
            <text:p><text:s/>760.121<text:s/></text:p>
          </table:table-cell>
          <table:table-cell office:value-type="float" office:value="760121" table:style-name="ce48">
            <text:p><text:s/>760.12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79" table:style-name="ce34">
            <text:p>779</text:p>
          </table:table-cell>
          <table:table-cell office:value-type="string" table:style-name="ce46">
            <text:p>Geertruidenberg</text:p>
          </table:table-cell>
          <table:table-cell office:value-type="float" office:value="274563" table:formula="of:=SUM([.L107:.O107])" table:style-name="ce47">
            <text:p><text:s/>274.563<text:s/></text:p>
          </table:table-cell>
          <table:table-cell office:value-type="float" office:value="274563" table:style-name="ce48">
            <text:p><text:s/>274.56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79" table:style-name="ce49">
            <text:p>779</text:p>
          </table:table-cell>
          <table:table-cell office:value-type="string" table:style-name="ce50">
            <text:p>Geertruidenberg</text:p>
          </table:table-cell>
          <table:table-cell office:value-type="float" office:value="280306.59311358514" table:formula="of:=SUM([.T107:.W107])" table:style-name="ce51">
            <text:p><text:s/>280.307<text:s/></text:p>
          </table:table-cell>
          <table:table-cell office:value-type="float" office:value="280306.59311358514" table:formula="of:=[.L107]/[.$L$8]*[.$T$8]" table:style-name="ce44">
            <text:p><text:s/>280.307<text:s/></text:p>
          </table:table-cell>
          <table:table-cell office:value-type="float" office:value="0" table:formula="of:=[.M107]" table:style-name="ce52">
            <text:p><text:s/>-<text:s/></text:p>
          </table:table-cell>
          <table:table-cell office:value-type="float" office:value="0" table:formula="of:=[.N107]+([.N107]/[.$N$8])*95000" table:style-name="ce44">
            <text:p><text:s/>-<text:s/></text:p>
          </table:table-cell>
          <table:table-cell office:value-type="float" office:value="0" table:formula="of:=[.O107]" table:style-name="ce44">
            <text:p><text:s/>-<text:s/></text:p>
          </table:table-cell>
          <table:table-cell table:style-name="ce1"/>
          <table:table-cell office:value-type="float" office:value="779" table:style-name="ce49">
            <text:p>779</text:p>
          </table:table-cell>
          <table:table-cell office:value-type="string" table:style-name="ce49">
            <text:p>Geertruidenberg</text:p>
          </table:table-cell>
          <table:table-cell office:value-type="float" office:value="676616" table:formula="of:=SUM([.AB107:.AD107])" table:style-name="ce44">
            <text:p><text:s/>676.616<text:s/></text:p>
          </table:table-cell>
          <table:table-cell office:value-type="float" office:value="676616" table:style-name="ce45">
            <text:p><text:s/>676.616<text:s/></text:p>
          </table:table-cell>
          <table:table-cell office:value-type="float" office:value="0" table:formula="of:=[.U107]" table:style-name="ce44">
            <text:p><text:s/>-<text:s/></text:p>
          </table:table-cell>
          <table:table-cell office:value-type="float" office:value="0" table:formula="of:=[.V10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779" table:style-name="ce34">
            <text:p>779</text:p>
          </table:table-cell>
          <table:table-cell office:value-type="string" table:style-name="ce46">
            <text:p>Geertruidenberg</text:p>
          </table:table-cell>
          <table:table-cell office:value-type="float" office:value="274563" table:formula="of:=SUM([.D108:.G108])" table:style-name="ce47">
            <text:p><text:s/>274.563<text:s/></text:p>
          </table:table-cell>
          <table:table-cell office:value-type="float" office:value="274563" table:style-name="ce48">
            <text:p><text:s/>274.56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71" table:style-name="ce34">
            <text:p>1771</text:p>
          </table:table-cell>
          <table:table-cell office:value-type="string" table:style-name="ce46">
            <text:p>Geldrop-Mierlo</text:p>
          </table:table-cell>
          <table:table-cell office:value-type="float" office:value="1137587" table:formula="of:=SUM([.L108:.O108])" table:style-name="ce47">
            <text:p><text:s/>1.137.587<text:s/></text:p>
          </table:table-cell>
          <table:table-cell office:value-type="float" office:value="1137587" table:style-name="ce48">
            <text:p><text:s/>1.137.58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71" table:style-name="ce49">
            <text:p>1771</text:p>
          </table:table-cell>
          <table:table-cell office:value-type="string" table:style-name="ce50">
            <text:p>Geldrop-Mierlo</text:p>
          </table:table-cell>
          <table:table-cell office:value-type="float" office:value="1161384.2227113778" table:formula="of:=SUM([.T108:.W108])" table:style-name="ce51">
            <text:p><text:s/>1.161.384<text:s/></text:p>
          </table:table-cell>
          <table:table-cell office:value-type="float" office:value="1161384.2227113778" table:formula="of:=[.L108]/[.$L$8]*[.$T$8]" table:style-name="ce44">
            <text:p><text:s/>1.161.384<text:s/></text:p>
          </table:table-cell>
          <table:table-cell office:value-type="float" office:value="0" table:formula="of:=[.M108]" table:style-name="ce52">
            <text:p><text:s/>-<text:s/></text:p>
          </table:table-cell>
          <table:table-cell office:value-type="float" office:value="0" table:formula="of:=[.N108]+([.N108]/[.$N$8])*95000" table:style-name="ce44">
            <text:p><text:s/>-<text:s/></text:p>
          </table:table-cell>
          <table:table-cell office:value-type="float" office:value="0" table:formula="of:=[.O108]" table:style-name="ce44">
            <text:p><text:s/>-<text:s/></text:p>
          </table:table-cell>
          <table:table-cell table:style-name="ce1"/>
          <table:table-cell office:value-type="float" office:value="1771" table:style-name="ce49">
            <text:p>1771</text:p>
          </table:table-cell>
          <table:table-cell office:value-type="string" table:style-name="ce49">
            <text:p>Geldrop-Mierlo</text:p>
          </table:table-cell>
          <table:table-cell office:value-type="float" office:value="2035615" table:formula="of:=SUM([.AB108:.AD108])" table:style-name="ce44">
            <text:p><text:s/>2.035.615<text:s/></text:p>
          </table:table-cell>
          <table:table-cell office:value-type="float" office:value="2035615" table:style-name="ce45">
            <text:p><text:s/>2.035.615<text:s/></text:p>
          </table:table-cell>
          <table:table-cell office:value-type="float" office:value="0" table:formula="of:=[.U108]" table:style-name="ce44">
            <text:p><text:s/>-<text:s/></text:p>
          </table:table-cell>
          <table:table-cell office:value-type="float" office:value="0" table:formula="of:=[.V10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771" table:style-name="ce34">
            <text:p>1771</text:p>
          </table:table-cell>
          <table:table-cell office:value-type="string" table:style-name="ce46">
            <text:p>Geldrop-Mierlo</text:p>
          </table:table-cell>
          <table:table-cell office:value-type="float" office:value="1137587" table:formula="of:=SUM([.D109:.G109])" table:style-name="ce47">
            <text:p><text:s/>1.137.587<text:s/></text:p>
          </table:table-cell>
          <table:table-cell office:value-type="float" office:value="1137587" table:style-name="ce48">
            <text:p><text:s/>1.137.58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52" table:style-name="ce34">
            <text:p>1652</text:p>
          </table:table-cell>
          <table:table-cell office:value-type="string" table:style-name="ce46">
            <text:p>Gemert-Bakel</text:p>
          </table:table-cell>
          <table:table-cell office:value-type="float" office:value="537080" table:formula="of:=SUM([.L109:.O109])" table:style-name="ce47">
            <text:p><text:s/>537.080<text:s/></text:p>
          </table:table-cell>
          <table:table-cell office:value-type="float" office:value="537080" table:style-name="ce48">
            <text:p><text:s/>537.08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52" table:style-name="ce49">
            <text:p>1652</text:p>
          </table:table-cell>
          <table:table-cell office:value-type="string" table:style-name="ce50">
            <text:p>Gemert-Bakel</text:p>
          </table:table-cell>
          <table:table-cell office:value-type="float" office:value="548315.19552687113" table:formula="of:=SUM([.T109:.W109])" table:style-name="ce51">
            <text:p><text:s/>548.315<text:s/></text:p>
          </table:table-cell>
          <table:table-cell office:value-type="float" office:value="548315.19552687113" table:formula="of:=[.L109]/[.$L$8]*[.$T$8]" table:style-name="ce44">
            <text:p><text:s/>548.315<text:s/></text:p>
          </table:table-cell>
          <table:table-cell office:value-type="float" office:value="0" table:formula="of:=[.M109]" table:style-name="ce52">
            <text:p><text:s/>-<text:s/></text:p>
          </table:table-cell>
          <table:table-cell office:value-type="float" office:value="0" table:formula="of:=[.N109]+([.N109]/[.$N$8])*95000" table:style-name="ce44">
            <text:p><text:s/>-<text:s/></text:p>
          </table:table-cell>
          <table:table-cell office:value-type="float" office:value="0" table:formula="of:=[.O109]" table:style-name="ce44">
            <text:p><text:s/>-<text:s/></text:p>
          </table:table-cell>
          <table:table-cell table:style-name="ce1"/>
          <table:table-cell office:value-type="float" office:value="1652" table:style-name="ce49">
            <text:p>1652</text:p>
          </table:table-cell>
          <table:table-cell office:value-type="string" table:style-name="ce49">
            <text:p>Gemert-Bakel</text:p>
          </table:table-cell>
          <table:table-cell office:value-type="float" office:value="346789" table:formula="of:=SUM([.AB109:.AD109])" table:style-name="ce44">
            <text:p><text:s/>346.789<text:s/></text:p>
          </table:table-cell>
          <table:table-cell office:value-type="float" office:value="346789" table:style-name="ce45">
            <text:p><text:s/>346.789<text:s/></text:p>
          </table:table-cell>
          <table:table-cell office:value-type="float" office:value="0" table:formula="of:=[.U109]" table:style-name="ce44">
            <text:p><text:s/>-<text:s/></text:p>
          </table:table-cell>
          <table:table-cell office:value-type="float" office:value="0" table:formula="of:=[.V10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652" table:style-name="ce34">
            <text:p>1652</text:p>
          </table:table-cell>
          <table:table-cell office:value-type="string" table:style-name="ce46">
            <text:p>Gemert-Bakel</text:p>
          </table:table-cell>
          <table:table-cell office:value-type="float" office:value="537080" table:formula="of:=SUM([.D110:.G110])" table:style-name="ce47">
            <text:p><text:s/>537.080<text:s/></text:p>
          </table:table-cell>
          <table:table-cell office:value-type="float" office:value="537080" table:style-name="ce48">
            <text:p><text:s/>537.08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table:style-name="ce1"/>
          <table:table-cell office:value-type="float" office:value="907" table:style-name="ce34">
            <text:p>907</text:p>
          </table:table-cell>
          <table:table-cell office:value-type="string" table:style-name="ce46">
            <text:p>Gennep</text:p>
          </table:table-cell>
          <table:table-cell office:value-type="float" office:value="568404" table:formula="of:=SUM([.L110:.O110])" table:style-name="ce47">
            <text:p><text:s/>568.404<text:s/></text:p>
          </table:table-cell>
          <table:table-cell office:value-type="float" office:value="568404" table:style-name="ce48">
            <text:p><text:s/>568.40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07" table:style-name="ce49">
            <text:p>907</text:p>
          </table:table-cell>
          <table:table-cell office:value-type="string" table:style-name="ce50">
            <text:p>Gennep</text:p>
          </table:table-cell>
          <table:table-cell office:value-type="float" office:value="580294.46339140472" table:formula="of:=SUM([.T110:.W110])" table:style-name="ce51">
            <text:p><text:s/>580.294<text:s/></text:p>
          </table:table-cell>
          <table:table-cell office:value-type="float" office:value="580294.46339140472" table:formula="of:=[.L110]/[.$L$8]*[.$T$8]" table:style-name="ce44">
            <text:p><text:s/>580.294<text:s/></text:p>
          </table:table-cell>
          <table:table-cell office:value-type="float" office:value="0" table:formula="of:=[.M110]" table:style-name="ce52">
            <text:p><text:s/>-<text:s/></text:p>
          </table:table-cell>
          <table:table-cell office:value-type="float" office:value="0" table:formula="of:=[.N110]+([.N110]/[.$N$8])*95000" table:style-name="ce44">
            <text:p><text:s/>-<text:s/></text:p>
          </table:table-cell>
          <table:table-cell office:value-type="float" office:value="0" table:formula="of:=[.O110]" table:style-name="ce44">
            <text:p><text:s/>-<text:s/></text:p>
          </table:table-cell>
          <table:table-cell table:style-name="ce1"/>
          <table:table-cell office:value-type="float" office:value="907" table:style-name="ce49">
            <text:p>907</text:p>
          </table:table-cell>
          <table:table-cell office:value-type="string" table:style-name="ce49">
            <text:p>Gennep</text:p>
          </table:table-cell>
          <table:table-cell office:value-type="float" office:value="201092" table:formula="of:=SUM([.AB110:.AD110])" table:style-name="ce44">
            <text:p><text:s/>201.092<text:s/></text:p>
          </table:table-cell>
          <table:table-cell office:value-type="float" office:value="201092" table:style-name="ce45">
            <text:p><text:s/>201.092<text:s/></text:p>
          </table:table-cell>
          <table:table-cell office:value-type="float" office:value="0" table:formula="of:=[.U110]" table:style-name="ce44">
            <text:p><text:s/>-<text:s/></text:p>
          </table:table-cell>
          <table:table-cell office:value-type="float" office:value="0" table:formula="of:=[.V110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907" table:style-name="ce34">
            <text:p>907</text:p>
          </table:table-cell>
          <table:table-cell office:value-type="string" table:style-name="ce46">
            <text:p>Gennep</text:p>
          </table:table-cell>
          <table:table-cell office:value-type="float" office:value="568404" table:formula="of:=SUM([.D111:.G111])" table:style-name="ce47">
            <text:p><text:s/>568.404<text:s/></text:p>
          </table:table-cell>
          <table:table-cell office:value-type="float" office:value="568404" table:style-name="ce48">
            <text:p><text:s/>568.40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84" table:style-name="ce34">
            <text:p>784</text:p>
          </table:table-cell>
          <table:table-cell office:value-type="string" table:style-name="ce46">
            <text:p>Gilze en Rijen</text:p>
          </table:table-cell>
          <table:table-cell office:value-type="float" office:value="499008" table:formula="of:=SUM([.L111:.O111])" table:style-name="ce47">
            <text:p><text:s/>499.008<text:s/></text:p>
          </table:table-cell>
          <table:table-cell office:value-type="float" office:value="499008" table:style-name="ce48">
            <text:p><text:s/>499.00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84" table:style-name="ce49">
            <text:p>784</text:p>
          </table:table-cell>
          <table:table-cell office:value-type="string" table:style-name="ce50">
            <text:p>Gilze en Rijen</text:p>
          </table:table-cell>
          <table:table-cell office:value-type="float" office:value="509446.76601153071" table:formula="of:=SUM([.T111:.W111])" table:style-name="ce51">
            <text:p><text:s/>509.447<text:s/></text:p>
          </table:table-cell>
          <table:table-cell office:value-type="float" office:value="509446.76601153071" table:formula="of:=[.L111]/[.$L$8]*[.$T$8]" table:style-name="ce44">
            <text:p><text:s/>509.447<text:s/></text:p>
          </table:table-cell>
          <table:table-cell office:value-type="float" office:value="0" table:formula="of:=[.M111]" table:style-name="ce52">
            <text:p><text:s/>-<text:s/></text:p>
          </table:table-cell>
          <table:table-cell office:value-type="float" office:value="0" table:formula="of:=[.N111]+([.N111]/[.$N$8])*95000" table:style-name="ce44">
            <text:p><text:s/>-<text:s/></text:p>
          </table:table-cell>
          <table:table-cell office:value-type="float" office:value="0" table:formula="of:=[.O111]" table:style-name="ce44">
            <text:p><text:s/>-<text:s/></text:p>
          </table:table-cell>
          <table:table-cell table:style-name="ce1"/>
          <table:table-cell office:value-type="float" office:value="784" table:style-name="ce49">
            <text:p>784</text:p>
          </table:table-cell>
          <table:table-cell office:value-type="string" table:style-name="ce49">
            <text:p>Gilze en Rijen</text:p>
          </table:table-cell>
          <table:table-cell office:value-type="float" office:value="363795" table:formula="of:=SUM([.AB111:.AD111])" table:style-name="ce44">
            <text:p><text:s/>363.795<text:s/></text:p>
          </table:table-cell>
          <table:table-cell office:value-type="float" office:value="363795" table:style-name="ce45">
            <text:p><text:s/>363.795<text:s/></text:p>
          </table:table-cell>
          <table:table-cell office:value-type="float" office:value="0" table:formula="of:=[.U111]" table:style-name="ce44">
            <text:p><text:s/>-<text:s/></text:p>
          </table:table-cell>
          <table:table-cell office:value-type="float" office:value="0" table:formula="of:=[.V11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784" table:style-name="ce34">
            <text:p>784</text:p>
          </table:table-cell>
          <table:table-cell office:value-type="string" table:style-name="ce46">
            <text:p>Gilze en Rijen</text:p>
          </table:table-cell>
          <table:table-cell office:value-type="float" office:value="499008" table:formula="of:=SUM([.D112:.G112])" table:style-name="ce47">
            <text:p><text:s/>499.008<text:s/></text:p>
          </table:table-cell>
          <table:table-cell office:value-type="float" office:value="499008" table:style-name="ce48">
            <text:p><text:s/>499.00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24" table:style-name="ce34">
            <text:p>1924</text:p>
          </table:table-cell>
          <table:table-cell office:value-type="string" table:style-name="ce46">
            <text:p>Goeree-Overflakkee</text:p>
          </table:table-cell>
          <table:table-cell office:value-type="float" office:value="1461858" table:formula="of:=SUM([.L112:.O112])" table:style-name="ce47">
            <text:p><text:s/>1.461.858<text:s/></text:p>
          </table:table-cell>
          <table:table-cell office:value-type="float" office:value="1461858" table:style-name="ce48">
            <text:p><text:s/>1.461.8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24" table:style-name="ce49">
            <text:p>1924</text:p>
          </table:table-cell>
          <table:table-cell office:value-type="string" table:style-name="ce50">
            <text:p>Goeree-Overflakkee</text:p>
          </table:table-cell>
          <table:table-cell office:value-type="float" office:value="1492438.6592360928" table:formula="of:=SUM([.T112:.W112])" table:style-name="ce51">
            <text:p><text:s/>1.492.439<text:s/></text:p>
          </table:table-cell>
          <table:table-cell office:value-type="float" office:value="1492438.6592360928" table:formula="of:=[.L112]/[.$L$8]*[.$T$8]" table:style-name="ce44">
            <text:p><text:s/>1.492.439<text:s/></text:p>
          </table:table-cell>
          <table:table-cell office:value-type="float" office:value="0" table:formula="of:=[.M112]" table:style-name="ce52">
            <text:p><text:s/>-<text:s/></text:p>
          </table:table-cell>
          <table:table-cell office:value-type="float" office:value="0" table:formula="of:=[.N112]+([.N112]/[.$N$8])*95000" table:style-name="ce44">
            <text:p><text:s/>-<text:s/></text:p>
          </table:table-cell>
          <table:table-cell office:value-type="float" office:value="0" table:formula="of:=[.O112]" table:style-name="ce44">
            <text:p><text:s/>-<text:s/></text:p>
          </table:table-cell>
          <table:table-cell table:style-name="ce1"/>
          <table:table-cell office:value-type="float" office:value="1924" table:style-name="ce49">
            <text:p>1924</text:p>
          </table:table-cell>
          <table:table-cell office:value-type="string" table:style-name="ce49">
            <text:p>Goeree-Overflakkee</text:p>
          </table:table-cell>
          <table:table-cell office:value-type="float" office:value="742661" table:formula="of:=SUM([.AB112:.AD112])" table:style-name="ce44">
            <text:p><text:s/>742.661<text:s/></text:p>
          </table:table-cell>
          <table:table-cell office:value-type="float" office:value="742661" table:style-name="ce45">
            <text:p><text:s/>742.661<text:s/></text:p>
          </table:table-cell>
          <table:table-cell office:value-type="float" office:value="0" table:formula="of:=[.U112]" table:style-name="ce44">
            <text:p><text:s/>-<text:s/></text:p>
          </table:table-cell>
          <table:table-cell office:value-type="float" office:value="0" table:formula="of:=[.V11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924" table:style-name="ce34">
            <text:p>1924</text:p>
          </table:table-cell>
          <table:table-cell office:value-type="string" table:style-name="ce46">
            <text:p>Goeree-Overflakkee</text:p>
          </table:table-cell>
          <table:table-cell office:value-type="float" office:value="1461858" table:formula="of:=SUM([.D113:.G113])" table:style-name="ce47">
            <text:p><text:s/>1.461.858<text:s/></text:p>
          </table:table-cell>
          <table:table-cell office:value-type="float" office:value="1461858" table:style-name="ce48">
            <text:p><text:s/>1.461.8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64" table:style-name="ce34">
            <text:p>664</text:p>
          </table:table-cell>
          <table:table-cell office:value-type="string" table:style-name="ce46">
            <text:p>Goes</text:p>
          </table:table-cell>
          <table:table-cell office:value-type="float" office:value="1187317" table:formula="of:=SUM([.L113:.O113])" table:style-name="ce47">
            <text:p><text:s/>1.187.317<text:s/></text:p>
          </table:table-cell>
          <table:table-cell office:value-type="float" office:value="1187317" table:style-name="ce48">
            <text:p><text:s/>1.187.31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64" table:style-name="ce49">
            <text:p>664</text:p>
          </table:table-cell>
          <table:table-cell office:value-type="string" table:style-name="ce50">
            <text:p>Goes</text:p>
          </table:table-cell>
          <table:table-cell office:value-type="float" office:value="1212154.5263412863" table:formula="of:=SUM([.T113:.W113])" table:style-name="ce51">
            <text:p><text:s/>1.212.155<text:s/></text:p>
          </table:table-cell>
          <table:table-cell office:value-type="float" office:value="1212154.5263412863" table:formula="of:=[.L113]/[.$L$8]*[.$T$8]" table:style-name="ce44">
            <text:p><text:s/>1.212.155<text:s/></text:p>
          </table:table-cell>
          <table:table-cell office:value-type="float" office:value="0" table:formula="of:=[.M113]" table:style-name="ce52">
            <text:p><text:s/>-<text:s/></text:p>
          </table:table-cell>
          <table:table-cell office:value-type="float" office:value="0" table:formula="of:=[.N113]+([.N113]/[.$N$8])*95000" table:style-name="ce44">
            <text:p><text:s/>-<text:s/></text:p>
          </table:table-cell>
          <table:table-cell office:value-type="float" office:value="0" table:formula="of:=[.O113]" table:style-name="ce44">
            <text:p><text:s/>-<text:s/></text:p>
          </table:table-cell>
          <table:table-cell table:style-name="ce1"/>
          <table:table-cell office:value-type="float" office:value="664" table:style-name="ce49">
            <text:p>664</text:p>
          </table:table-cell>
          <table:table-cell office:value-type="string" table:style-name="ce49">
            <text:p>Goes</text:p>
          </table:table-cell>
          <table:table-cell office:value-type="float" office:value="731041" table:formula="of:=SUM([.AB113:.AD113])" table:style-name="ce44">
            <text:p><text:s/>731.041<text:s/></text:p>
          </table:table-cell>
          <table:table-cell office:value-type="float" office:value="731041" table:style-name="ce45">
            <text:p><text:s/>731.041<text:s/></text:p>
          </table:table-cell>
          <table:table-cell office:value-type="float" office:value="0" table:formula="of:=[.U113]" table:style-name="ce44">
            <text:p><text:s/>-<text:s/></text:p>
          </table:table-cell>
          <table:table-cell office:value-type="float" office:value="0" table:formula="of:=[.V11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664" table:style-name="ce34">
            <text:p>664</text:p>
          </table:table-cell>
          <table:table-cell office:value-type="string" table:style-name="ce46">
            <text:p>Goes</text:p>
          </table:table-cell>
          <table:table-cell office:value-type="float" office:value="1187317" table:formula="of:=SUM([.D114:.G114])" table:style-name="ce47">
            <text:p><text:s/>1.187.317<text:s/></text:p>
          </table:table-cell>
          <table:table-cell office:value-type="float" office:value="1187317" table:style-name="ce48">
            <text:p><text:s/>1.187.31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85" table:style-name="ce34">
            <text:p>785</text:p>
          </table:table-cell>
          <table:table-cell office:value-type="string" table:style-name="ce46">
            <text:p>Goirle</text:p>
          </table:table-cell>
          <table:table-cell office:value-type="float" office:value="2045228" table:formula="of:=SUM([.L114:.O114])" table:style-name="ce47">
            <text:p><text:s/>2.045.228<text:s/></text:p>
          </table:table-cell>
          <table:table-cell office:value-type="float" office:value="1840840" table:style-name="ce48">
            <text:p><text:s/>1.840.84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04388" table:style-name="ce47">
            <text:p><text:s/>204.388<text:s/></text:p>
          </table:table-cell>
          <table:table-cell table:style-name="ce1"/>
          <table:table-cell office:value-type="float" office:value="785" table:style-name="ce49">
            <text:p>785</text:p>
          </table:table-cell>
          <table:table-cell office:value-type="string" table:style-name="ce50">
            <text:p>Goirle</text:p>
          </table:table-cell>
          <table:table-cell office:value-type="float" office:value="2083736.5971059906" table:formula="of:=SUM([.T114:.W114])" table:style-name="ce51">
            <text:p><text:s/>2.083.737<text:s/></text:p>
          </table:table-cell>
          <table:table-cell office:value-type="float" office:value="1879348.5971059906" table:formula="of:=[.L114]/[.$L$8]*[.$T$8]" table:style-name="ce44">
            <text:p><text:s/>1.879.349<text:s/></text:p>
          </table:table-cell>
          <table:table-cell office:value-type="float" office:value="0" table:formula="of:=[.M114]" table:style-name="ce52">
            <text:p><text:s/>-<text:s/></text:p>
          </table:table-cell>
          <table:table-cell office:value-type="float" office:value="0" table:formula="of:=[.N114]+([.N114]/[.$N$8])*95000" table:style-name="ce44">
            <text:p><text:s/>-<text:s/></text:p>
          </table:table-cell>
          <table:table-cell office:value-type="float" office:value="204388" table:formula="of:=[.O114]" table:style-name="ce44">
            <text:p><text:s/>204.388<text:s/></text:p>
          </table:table-cell>
          <table:table-cell table:style-name="ce1"/>
          <table:table-cell office:value-type="float" office:value="785" table:style-name="ce49">
            <text:p>785</text:p>
          </table:table-cell>
          <table:table-cell office:value-type="string" table:style-name="ce49">
            <text:p>Goirle</text:p>
          </table:table-cell>
          <table:table-cell office:value-type="float" office:value="2033295" table:formula="of:=SUM([.AB114:.AD114])" table:style-name="ce44">
            <text:p><text:s/>2.033.295<text:s/></text:p>
          </table:table-cell>
          <table:table-cell office:value-type="float" office:value="2033295" table:style-name="ce45">
            <text:p><text:s/>2.033.295<text:s/></text:p>
          </table:table-cell>
          <table:table-cell office:value-type="float" office:value="0" table:formula="of:=[.U114]" table:style-name="ce44">
            <text:p><text:s/>-<text:s/></text:p>
          </table:table-cell>
          <table:table-cell office:value-type="float" office:value="0" table:formula="of:=[.V114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785" table:style-name="ce34">
            <text:p>785</text:p>
          </table:table-cell>
          <table:table-cell office:value-type="string" table:style-name="ce46">
            <text:p>Goirle</text:p>
          </table:table-cell>
          <table:table-cell office:value-type="float" office:value="2045228" table:formula="of:=SUM([.D115:.G115])" table:style-name="ce47">
            <text:p><text:s/>2.045.228<text:s/></text:p>
          </table:table-cell>
          <table:table-cell office:value-type="float" office:value="1840840" table:style-name="ce48">
            <text:p><text:s/>1.840.84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04388" table:style-name="ce47">
            <text:p><text:s/>204.388<text:s/></text:p>
          </table:table-cell>
          <table:table-cell table:style-name="ce1"/>
          <table:table-cell office:value-type="float" office:value="1942" table:style-name="ce34">
            <text:p>1942</text:p>
          </table:table-cell>
          <table:table-cell office:value-type="string" table:style-name="ce46">
            <text:p>Gooise Meren</text:p>
          </table:table-cell>
          <table:table-cell office:value-type="float" office:value="1366965" table:formula="of:=SUM([.L115:.O115])" table:style-name="ce47">
            <text:p><text:s/>1.366.965<text:s/></text:p>
          </table:table-cell>
          <table:table-cell office:value-type="float" office:value="1366965" table:style-name="ce48">
            <text:p><text:s/>1.366.96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42" table:style-name="ce49">
            <text:p>1942</text:p>
          </table:table-cell>
          <table:table-cell office:value-type="string" table:style-name="ce50">
            <text:p>Gooise Meren</text:p>
          </table:table-cell>
          <table:table-cell office:value-type="float" office:value="1395560.5892108986" table:formula="of:=SUM([.T115:.W115])" table:style-name="ce51">
            <text:p><text:s/>1.395.561<text:s/></text:p>
          </table:table-cell>
          <table:table-cell office:value-type="float" office:value="1395560.5892108986" table:formula="of:=[.L115]/[.$L$8]*[.$T$8]" table:style-name="ce44">
            <text:p><text:s/>1.395.561<text:s/></text:p>
          </table:table-cell>
          <table:table-cell office:value-type="float" office:value="0" table:formula="of:=[.M115]" table:style-name="ce52">
            <text:p><text:s/>-<text:s/></text:p>
          </table:table-cell>
          <table:table-cell office:value-type="float" office:value="0" table:formula="of:=[.N115]+([.N115]/[.$N$8])*95000" table:style-name="ce44">
            <text:p><text:s/>-<text:s/></text:p>
          </table:table-cell>
          <table:table-cell office:value-type="float" office:value="0" table:formula="of:=[.O115]" table:style-name="ce44">
            <text:p><text:s/>-<text:s/></text:p>
          </table:table-cell>
          <table:table-cell table:style-name="ce1"/>
          <table:table-cell office:value-type="float" office:value="1942" table:style-name="ce49">
            <text:p>1942</text:p>
          </table:table-cell>
          <table:table-cell office:value-type="string" table:style-name="ce49">
            <text:p>Gooise Meren</text:p>
          </table:table-cell>
          <table:table-cell office:value-type="float" office:value="1129953" table:formula="of:=SUM([.AB115:.AD115])" table:style-name="ce44">
            <text:p><text:s/>1.129.953<text:s/></text:p>
          </table:table-cell>
          <table:table-cell office:value-type="float" office:value="1129953" table:style-name="ce45">
            <text:p><text:s/>1.129.953<text:s/></text:p>
          </table:table-cell>
          <table:table-cell office:value-type="float" office:value="0" table:formula="of:=[.U115]" table:style-name="ce44">
            <text:p><text:s/>-<text:s/></text:p>
          </table:table-cell>
          <table:table-cell office:value-type="float" office:value="0" table:formula="of:=[.V115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942" table:style-name="ce34">
            <text:p>1942</text:p>
          </table:table-cell>
          <table:table-cell office:value-type="string" table:style-name="ce46">
            <text:p>Gooise Meren</text:p>
          </table:table-cell>
          <table:table-cell office:value-type="float" office:value="1366965" table:formula="of:=SUM([.D116:.G116])" table:style-name="ce47">
            <text:p><text:s/>1.366.965<text:s/></text:p>
          </table:table-cell>
          <table:table-cell office:value-type="float" office:value="1366965" table:style-name="ce48">
            <text:p><text:s/>1.366.96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12" table:style-name="ce34">
            <text:p>512</text:p>
          </table:table-cell>
          <table:table-cell office:value-type="string" table:style-name="ce46">
            <text:p>Gorinchem</text:p>
          </table:table-cell>
          <table:table-cell office:value-type="float" office:value="970665" table:formula="of:=SUM([.L116:.O116])" table:style-name="ce47">
            <text:p><text:s/>970.665<text:s/></text:p>
          </table:table-cell>
          <table:table-cell office:value-type="float" office:value="970665" table:style-name="ce48">
            <text:p><text:s/>970.66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12" table:style-name="ce49">
            <text:p>512</text:p>
          </table:table-cell>
          <table:table-cell office:value-type="string" table:style-name="ce50">
            <text:p>Gorinchem</text:p>
          </table:table-cell>
          <table:table-cell office:value-type="float" office:value="990970.37548612943" table:formula="of:=SUM([.T116:.W116])" table:style-name="ce51">
            <text:p><text:s/>990.970<text:s/></text:p>
          </table:table-cell>
          <table:table-cell office:value-type="float" office:value="990970.37548612943" table:formula="of:=[.L116]/[.$L$8]*[.$T$8]" table:style-name="ce44">
            <text:p><text:s/>990.970<text:s/></text:p>
          </table:table-cell>
          <table:table-cell office:value-type="float" office:value="0" table:formula="of:=[.M116]" table:style-name="ce52">
            <text:p><text:s/>-<text:s/></text:p>
          </table:table-cell>
          <table:table-cell office:value-type="float" office:value="0" table:formula="of:=[.N116]+([.N116]/[.$N$8])*95000" table:style-name="ce44">
            <text:p><text:s/>-<text:s/></text:p>
          </table:table-cell>
          <table:table-cell office:value-type="float" office:value="0" table:formula="of:=[.O116]" table:style-name="ce44">
            <text:p><text:s/>-<text:s/></text:p>
          </table:table-cell>
          <table:table-cell table:style-name="ce1"/>
          <table:table-cell office:value-type="float" office:value="512" table:style-name="ce49">
            <text:p>512</text:p>
          </table:table-cell>
          <table:table-cell office:value-type="string" table:style-name="ce49">
            <text:p>Gorinchem</text:p>
          </table:table-cell>
          <table:table-cell office:value-type="float" office:value="893893" table:formula="of:=SUM([.AB116:.AD116])" table:style-name="ce44">
            <text:p><text:s/>893.893<text:s/></text:p>
          </table:table-cell>
          <table:table-cell office:value-type="float" office:value="893893" table:style-name="ce45">
            <text:p><text:s/>893.893<text:s/></text:p>
          </table:table-cell>
          <table:table-cell office:value-type="float" office:value="0" table:formula="of:=[.U116]" table:style-name="ce44">
            <text:p><text:s/>-<text:s/></text:p>
          </table:table-cell>
          <table:table-cell office:value-type="float" office:value="0" table:formula="of:=[.V11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512" table:style-name="ce34">
            <text:p>512</text:p>
          </table:table-cell>
          <table:table-cell office:value-type="string" table:style-name="ce46">
            <text:p>Gorinchem</text:p>
          </table:table-cell>
          <table:table-cell office:value-type="float" office:value="970665" table:formula="of:=SUM([.D117:.G117])" table:style-name="ce47">
            <text:p><text:s/>970.665<text:s/></text:p>
          </table:table-cell>
          <table:table-cell office:value-type="float" office:value="970665" table:style-name="ce48">
            <text:p><text:s/>970.66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13" table:style-name="ce34">
            <text:p>513</text:p>
          </table:table-cell>
          <table:table-cell office:value-type="string" table:style-name="ce46">
            <text:p>Gouda</text:p>
          </table:table-cell>
          <table:table-cell office:value-type="float" office:value="3292475" table:formula="of:=SUM([.L117:.O117])" table:style-name="ce47">
            <text:p><text:s/>3.292.475<text:s/></text:p>
          </table:table-cell>
          <table:table-cell office:value-type="float" office:value="3292475" table:style-name="ce48">
            <text:p><text:s/>3.292.47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13" table:style-name="ce49">
            <text:p>513</text:p>
          </table:table-cell>
          <table:table-cell office:value-type="string" table:style-name="ce50">
            <text:p>Gouda</text:p>
          </table:table-cell>
          <table:table-cell office:value-type="float" office:value="3361350.4010432991" table:formula="of:=SUM([.T117:.W117])" table:style-name="ce51">
            <text:p><text:s/>3.361.350<text:s/></text:p>
          </table:table-cell>
          <table:table-cell office:value-type="float" office:value="3361350.4010432991" table:formula="of:=[.L117]/[.$L$8]*[.$T$8]" table:style-name="ce44">
            <text:p><text:s/>3.361.350<text:s/></text:p>
          </table:table-cell>
          <table:table-cell office:value-type="float" office:value="0" table:formula="of:=[.M117]" table:style-name="ce52">
            <text:p><text:s/>-<text:s/></text:p>
          </table:table-cell>
          <table:table-cell office:value-type="float" office:value="0" table:formula="of:=[.N117]+([.N117]/[.$N$8])*95000" table:style-name="ce44">
            <text:p><text:s/>-<text:s/></text:p>
          </table:table-cell>
          <table:table-cell office:value-type="float" office:value="0" table:formula="of:=[.O117]" table:style-name="ce44">
            <text:p><text:s/>-<text:s/></text:p>
          </table:table-cell>
          <table:table-cell table:style-name="ce1"/>
          <table:table-cell office:value-type="float" office:value="513" table:style-name="ce49">
            <text:p>513</text:p>
          </table:table-cell>
          <table:table-cell office:value-type="string" table:style-name="ce49">
            <text:p>Gouda</text:p>
          </table:table-cell>
          <table:table-cell office:value-type="float" office:value="3622665" table:formula="of:=SUM([.AB117:.AD117])" table:style-name="ce44">
            <text:p><text:s/>3.622.665<text:s/></text:p>
          </table:table-cell>
          <table:table-cell office:value-type="float" office:value="3622665" table:style-name="ce45">
            <text:p><text:s/>3.622.665<text:s/></text:p>
          </table:table-cell>
          <table:table-cell office:value-type="float" office:value="0" table:formula="of:=[.U117]" table:style-name="ce44">
            <text:p><text:s/>-<text:s/></text:p>
          </table:table-cell>
          <table:table-cell office:value-type="float" office:value="0" table:formula="of:=[.V11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513" table:style-name="ce34">
            <text:p>513</text:p>
          </table:table-cell>
          <table:table-cell office:value-type="string" table:style-name="ce46">
            <text:p>Gouda</text:p>
          </table:table-cell>
          <table:table-cell office:value-type="float" office:value="3292475" table:formula="of:=SUM([.D118:.G118])" table:style-name="ce47">
            <text:p><text:s/>3.292.475<text:s/></text:p>
          </table:table-cell>
          <table:table-cell office:value-type="float" office:value="3292475" table:style-name="ce48">
            <text:p><text:s/>3.292.47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86" table:style-name="ce34">
            <text:p>786</text:p>
          </table:table-cell>
          <table:table-cell office:value-type="string" table:style-name="ce46">
            <text:p>Grave</text:p>
          </table:table-cell>
          <table:table-cell office:value-type="float" office:value="799176" table:formula="of:=SUM([.L118:.O118])" table:style-name="ce47">
            <text:p><text:s/>799.176<text:s/></text:p>
          </table:table-cell>
          <table:table-cell office:value-type="float" office:value="799176" table:style-name="ce48">
            <text:p><text:s/>799.17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86" table:style-name="ce49">
            <text:p>786</text:p>
          </table:table-cell>
          <table:table-cell office:value-type="string" table:style-name="ce50">
            <text:p>Grave</text:p>
          </table:table-cell>
          <table:table-cell office:value-type="float" office:value="815893.99102625833" table:formula="of:=SUM([.T118:.W118])" table:style-name="ce51">
            <text:p><text:s/>815.894<text:s/></text:p>
          </table:table-cell>
          <table:table-cell office:value-type="float" office:value="815893.99102625833" table:formula="of:=[.L118]/[.$L$8]*[.$T$8]" table:style-name="ce44">
            <text:p><text:s/>815.894<text:s/></text:p>
          </table:table-cell>
          <table:table-cell office:value-type="float" office:value="0" table:formula="of:=[.M118]" table:style-name="ce52">
            <text:p><text:s/>-<text:s/></text:p>
          </table:table-cell>
          <table:table-cell office:value-type="float" office:value="0" table:formula="of:=[.N118]+([.N118]/[.$N$8])*95000" table:style-name="ce44">
            <text:p><text:s/>-<text:s/></text:p>
          </table:table-cell>
          <table:table-cell office:value-type="float" office:value="0" table:formula="of:=[.O118]" table:style-name="ce44">
            <text:p><text:s/>-<text:s/></text:p>
          </table:table-cell>
          <table:table-cell table:style-name="ce1"/>
          <table:table-cell office:value-type="float" office:value="786" table:style-name="ce49">
            <text:p>786</text:p>
          </table:table-cell>
          <table:table-cell office:value-type="string" table:style-name="ce49">
            <text:p>Grave</text:p>
          </table:table-cell>
          <table:table-cell office:value-type="float" office:value="427045" table:formula="of:=SUM([.AB118:.AD118])" table:style-name="ce44">
            <text:p><text:s/>427.045<text:s/></text:p>
          </table:table-cell>
          <table:table-cell office:value-type="float" office:value="427045" table:style-name="ce45">
            <text:p><text:s/>427.045<text:s/></text:p>
          </table:table-cell>
          <table:table-cell office:value-type="float" office:value="0" table:formula="of:=[.U118]" table:style-name="ce44">
            <text:p><text:s/>-<text:s/></text:p>
          </table:table-cell>
          <table:table-cell office:value-type="float" office:value="0" table:formula="of:=[.V11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786" table:style-name="ce34">
            <text:p>786</text:p>
          </table:table-cell>
          <table:table-cell office:value-type="string" table:style-name="ce46">
            <text:p>Grave</text:p>
          </table:table-cell>
          <table:table-cell office:value-type="float" office:value="799176" table:formula="of:=SUM([.D119:.G119])" table:style-name="ce47">
            <text:p><text:s/>799.176<text:s/></text:p>
          </table:table-cell>
          <table:table-cell office:value-type="float" office:value="799176" table:style-name="ce48">
            <text:p><text:s/>799.17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4" table:style-name="ce34">
            <text:p>14</text:p>
          </table:table-cell>
          <table:table-cell office:value-type="string" table:style-name="ce46">
            <text:p>Groningen</text:p>
          </table:table-cell>
          <table:table-cell office:value-type="float" office:value="14246456.979591839" table:formula="of:=SUM([.L119:.O119])" table:style-name="ce47">
            <text:p><text:s/>14.246.457<text:s/></text:p>
          </table:table-cell>
          <table:table-cell office:value-type="float" office:value="12901508" table:style-name="ce48">
            <text:p><text:s/>12.901.50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344948.9795918399" table:style-name="ce47">
            <text:p><text:s/>1.344.949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4" table:style-name="ce49">
            <text:p>14</text:p>
          </table:table-cell>
          <table:table-cell office:value-type="string" table:style-name="ce50">
            <text:p>Groningen</text:p>
          </table:table-cell>
          <table:table-cell office:value-type="float" office:value="14544456.326916797" table:formula="of:=SUM([.T119:.W119])" table:style-name="ce51">
            <text:p><text:s/>14.544.456<text:s/></text:p>
          </table:table-cell>
          <table:table-cell office:value-type="float" office:value="13171395.102426998" table:formula="of:=[.L119]/[.$L$8]*[.$T$8]" table:style-name="ce44">
            <text:p><text:s/>13.171.395<text:s/></text:p>
          </table:table-cell>
          <table:table-cell office:value-type="float" office:value="0" table:formula="of:=[.M119]" table:style-name="ce52">
            <text:p><text:s/>-<text:s/></text:p>
          </table:table-cell>
          <table:table-cell office:value-type="float" office:value="1373061.2244897992" table:formula="of:=[.N119]+([.N119]/[.$N$8])*95000" table:style-name="ce44">
            <text:p><text:s/>1.373.061<text:s/></text:p>
          </table:table-cell>
          <table:table-cell office:value-type="float" office:value="0" table:formula="of:=[.O119]" table:style-name="ce44">
            <text:p><text:s/>-<text:s/></text:p>
          </table:table-cell>
          <table:table-cell table:style-name="ce1"/>
          <table:table-cell office:value-type="float" office:value="14" table:style-name="ce49">
            <text:p>14</text:p>
          </table:table-cell>
          <table:table-cell office:value-type="string" table:style-name="ce49">
            <text:p>Groningen</text:p>
          </table:table-cell>
          <table:table-cell office:value-type="float" office:value="15443228.224489799" table:formula="of:=SUM([.AB119:.AD119])" table:style-name="ce44">
            <text:p><text:s/>15.443.228<text:s/></text:p>
          </table:table-cell>
          <table:table-cell office:value-type="float" office:value="14070167" table:style-name="ce45">
            <text:p><text:s/>14.070.167<text:s/></text:p>
          </table:table-cell>
          <table:table-cell office:value-type="float" office:value="0" table:formula="of:=[.U119]" table:style-name="ce44">
            <text:p><text:s/>-<text:s/></text:p>
          </table:table-cell>
          <table:table-cell office:value-type="float" office:value="1373061.2244897992" table:formula="of:=[.V119]" table:style-name="ce44">
            <text:p><text:s/>1.373.061<text:s/></text:p>
          </table:table-cell>
          <table:table-cell table:number-columns-repeated="16354"/>
        </table:table-row>
        <table:table-row table:style-name="ro1">
          <table:table-cell office:value-type="float" office:value="14" table:style-name="ce34">
            <text:p>14</text:p>
          </table:table-cell>
          <table:table-cell office:value-type="string" table:style-name="ce46">
            <text:p>Groningen</text:p>
          </table:table-cell>
          <table:table-cell office:value-type="float" office:value="14246456.979591839" table:formula="of:=SUM([.D120:.G120])" table:style-name="ce47">
            <text:p><text:s/>14.246.457<text:s/></text:p>
          </table:table-cell>
          <table:table-cell office:value-type="float" office:value="12901508" table:style-name="ce48">
            <text:p><text:s/>12.901.50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344948.9795918399" table:style-name="ce47">
            <text:p><text:s/>1.344.949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29" table:style-name="ce34">
            <text:p>1729</text:p>
          </table:table-cell>
          <table:table-cell office:value-type="string" table:style-name="ce46">
            <text:p>Gulpen-Wittem</text:p>
          </table:table-cell>
          <table:table-cell office:value-type="float" office:value="296641" table:formula="of:=SUM([.L120:.O120])" table:style-name="ce47">
            <text:p><text:s/>296.641<text:s/></text:p>
          </table:table-cell>
          <table:table-cell office:value-type="float" office:value="296641" table:style-name="ce48">
            <text:p><text:s/>296.64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29" table:style-name="ce49">
            <text:p>1729</text:p>
          </table:table-cell>
          <table:table-cell office:value-type="string" table:style-name="ce50">
            <text:p>Gulpen-Wittem</text:p>
          </table:table-cell>
          <table:table-cell office:value-type="float" office:value="302846.44357690954" table:formula="of:=SUM([.T120:.W120])" table:style-name="ce51">
            <text:p><text:s/>302.846<text:s/></text:p>
          </table:table-cell>
          <table:table-cell office:value-type="float" office:value="302846.44357690954" table:formula="of:=[.L120]/[.$L$8]*[.$T$8]" table:style-name="ce44">
            <text:p><text:s/>302.846<text:s/></text:p>
          </table:table-cell>
          <table:table-cell office:value-type="float" office:value="0" table:formula="of:=[.M120]" table:style-name="ce52">
            <text:p><text:s/>-<text:s/></text:p>
          </table:table-cell>
          <table:table-cell office:value-type="float" office:value="0" table:formula="of:=[.N120]+([.N120]/[.$N$8])*95000" table:style-name="ce44">
            <text:p><text:s/>-<text:s/></text:p>
          </table:table-cell>
          <table:table-cell office:value-type="float" office:value="0" table:formula="of:=[.O120]" table:style-name="ce44">
            <text:p><text:s/>-<text:s/></text:p>
          </table:table-cell>
          <table:table-cell table:style-name="ce1"/>
          <table:table-cell office:value-type="float" office:value="1729" table:style-name="ce49">
            <text:p>1729</text:p>
          </table:table-cell>
          <table:table-cell office:value-type="string" table:style-name="ce49">
            <text:p>Gulpen-Wittem</text:p>
          </table:table-cell>
          <table:table-cell office:value-type="float" office:value="78681" table:formula="of:=SUM([.AB120:.AD120])" table:style-name="ce44">
            <text:p><text:s/>78.681<text:s/></text:p>
          </table:table-cell>
          <table:table-cell office:value-type="float" office:value="78681" table:style-name="ce45">
            <text:p><text:s/>78.681<text:s/></text:p>
          </table:table-cell>
          <table:table-cell office:value-type="float" office:value="0" table:formula="of:=[.U120]" table:style-name="ce44">
            <text:p><text:s/>-<text:s/></text:p>
          </table:table-cell>
          <table:table-cell office:value-type="float" office:value="0" table:formula="of:=[.V120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729" table:style-name="ce34">
            <text:p>1729</text:p>
          </table:table-cell>
          <table:table-cell office:value-type="string" table:style-name="ce46">
            <text:p>Gulpen-Wittem</text:p>
          </table:table-cell>
          <table:table-cell office:value-type="float" office:value="296641" table:formula="of:=SUM([.D121:.G121])" table:style-name="ce47">
            <text:p><text:s/>296.641<text:s/></text:p>
          </table:table-cell>
          <table:table-cell office:value-type="float" office:value="296641" table:style-name="ce48">
            <text:p><text:s/>296.64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58" table:style-name="ce34">
            <text:p>158</text:p>
          </table:table-cell>
          <table:table-cell office:value-type="string" table:style-name="ce46">
            <text:p>Haaksbergen</text:p>
          </table:table-cell>
          <table:table-cell office:value-type="float" office:value="371486" table:formula="of:=SUM([.L121:.O121])" table:style-name="ce47">
            <text:p><text:s/>371.486<text:s/></text:p>
          </table:table-cell>
          <table:table-cell office:value-type="float" office:value="371486" table:style-name="ce48">
            <text:p><text:s/>371.48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58" table:style-name="ce49">
            <text:p>158</text:p>
          </table:table-cell>
          <table:table-cell office:value-type="string" table:style-name="ce50">
            <text:p>Haaksbergen</text:p>
          </table:table-cell>
          <table:table-cell office:value-type="float" office:value="379257.12878061977" table:formula="of:=SUM([.T121:.W121])" table:style-name="ce51">
            <text:p><text:s/>379.257<text:s/></text:p>
          </table:table-cell>
          <table:table-cell office:value-type="float" office:value="379257.12878061977" table:formula="of:=[.L121]/[.$L$8]*[.$T$8]" table:style-name="ce44">
            <text:p><text:s/>379.257<text:s/></text:p>
          </table:table-cell>
          <table:table-cell office:value-type="float" office:value="0" table:formula="of:=[.M121]" table:style-name="ce52">
            <text:p><text:s/>-<text:s/></text:p>
          </table:table-cell>
          <table:table-cell office:value-type="float" office:value="0" table:formula="of:=[.N121]+([.N121]/[.$N$8])*95000" table:style-name="ce44">
            <text:p><text:s/>-<text:s/></text:p>
          </table:table-cell>
          <table:table-cell office:value-type="float" office:value="0" table:formula="of:=[.O121]" table:style-name="ce44">
            <text:p><text:s/>-<text:s/></text:p>
          </table:table-cell>
          <table:table-cell table:style-name="ce1"/>
          <table:table-cell office:value-type="float" office:value="158" table:style-name="ce49">
            <text:p>158</text:p>
          </table:table-cell>
          <table:table-cell office:value-type="string" table:style-name="ce49">
            <text:p>Haaksbergen</text:p>
          </table:table-cell>
          <table:table-cell office:value-type="float" office:value="662142" table:formula="of:=SUM([.AB121:.AD121])" table:style-name="ce44">
            <text:p><text:s/>662.142<text:s/></text:p>
          </table:table-cell>
          <table:table-cell office:value-type="float" office:value="662142" table:style-name="ce45">
            <text:p><text:s/>662.142<text:s/></text:p>
          </table:table-cell>
          <table:table-cell office:value-type="float" office:value="0" table:formula="of:=[.U121]" table:style-name="ce44">
            <text:p><text:s/>-<text:s/></text:p>
          </table:table-cell>
          <table:table-cell office:value-type="float" office:value="0" table:formula="of:=[.V12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58" table:style-name="ce34">
            <text:p>158</text:p>
          </table:table-cell>
          <table:table-cell office:value-type="string" table:style-name="ce46">
            <text:p>Haaksbergen</text:p>
          </table:table-cell>
          <table:table-cell office:value-type="float" office:value="371486" table:formula="of:=SUM([.D122:.G122])" table:style-name="ce47">
            <text:p><text:s/>371.486<text:s/></text:p>
          </table:table-cell>
          <table:table-cell office:value-type="float" office:value="371486" table:style-name="ce48">
            <text:p><text:s/>371.48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92" table:style-name="ce34">
            <text:p>392</text:p>
          </table:table-cell>
          <table:table-cell office:value-type="string" table:style-name="ce46">
            <text:p>Haarlem</text:p>
          </table:table-cell>
          <table:table-cell office:value-type="float" office:value="4599648" table:formula="of:=SUM([.L122:.O122])" table:style-name="ce47">
            <text:p><text:s/>4.599.648<text:s/></text:p>
          </table:table-cell>
          <table:table-cell office:value-type="float" office:value="4599648" table:style-name="ce48">
            <text:p><text:s/>4.599.64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92" table:style-name="ce49">
            <text:p>392</text:p>
          </table:table-cell>
          <table:table-cell office:value-type="string" table:style-name="ce50">
            <text:p>Haarlem</text:p>
          </table:table-cell>
          <table:table-cell office:value-type="float" office:value="4695868.199290202" table:formula="of:=SUM([.T122:.W122])" table:style-name="ce51">
            <text:p><text:s/>4.695.868<text:s/></text:p>
          </table:table-cell>
          <table:table-cell office:value-type="float" office:value="4695868.199290202" table:formula="of:=[.L122]/[.$L$8]*[.$T$8]" table:style-name="ce44">
            <text:p><text:s/>4.695.868<text:s/></text:p>
          </table:table-cell>
          <table:table-cell office:value-type="float" office:value="0" table:formula="of:=[.M122]" table:style-name="ce52">
            <text:p><text:s/>-<text:s/></text:p>
          </table:table-cell>
          <table:table-cell office:value-type="float" office:value="0" table:formula="of:=[.N122]+([.N122]/[.$N$8])*95000" table:style-name="ce44">
            <text:p><text:s/>-<text:s/></text:p>
          </table:table-cell>
          <table:table-cell office:value-type="float" office:value="0" table:formula="of:=[.O122]" table:style-name="ce44">
            <text:p><text:s/>-<text:s/></text:p>
          </table:table-cell>
          <table:table-cell table:style-name="ce1"/>
          <table:table-cell office:value-type="float" office:value="392" table:style-name="ce49">
            <text:p>392</text:p>
          </table:table-cell>
          <table:table-cell office:value-type="string" table:style-name="ce49">
            <text:p>Haarlem</text:p>
          </table:table-cell>
          <table:table-cell office:value-type="float" office:value="6154658" table:formula="of:=SUM([.AB122:.AD122])" table:style-name="ce44">
            <text:p><text:s/>6.154.658<text:s/></text:p>
          </table:table-cell>
          <table:table-cell office:value-type="float" office:value="6154658" table:style-name="ce45">
            <text:p><text:s/>6.154.658<text:s/></text:p>
          </table:table-cell>
          <table:table-cell office:value-type="float" office:value="0" table:formula="of:=[.U122]" table:style-name="ce44">
            <text:p><text:s/>-<text:s/></text:p>
          </table:table-cell>
          <table:table-cell office:value-type="float" office:value="0" table:formula="of:=[.V12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788" table:style-name="ce34">
            <text:p>788</text:p>
          </table:table-cell>
          <table:table-cell office:value-type="string" table:style-name="ce46">
            <text:p>Haaren</text:p>
          </table:table-cell>
          <table:table-cell office:value-type="float" office:value="258801" table:formula="of:=SUM([.D123:.G123])" table:style-name="ce47">
            <text:p><text:s/>258.801<text:s/></text:p>
          </table:table-cell>
          <table:table-cell office:value-type="float" office:value="258801" table:style-name="ce48">
            <text:p><text:s/>258.80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94" table:style-name="ce34">
            <text:p>394</text:p>
          </table:table-cell>
          <table:table-cell office:value-type="string" table:style-name="ce46">
            <text:p>Haarlemmermeer</text:p>
          </table:table-cell>
          <table:table-cell office:value-type="float" office:value="3835053" table:formula="of:=SUM([.L123:.O123])" table:style-name="ce47">
            <text:p><text:s/>3.835.053<text:s/></text:p>
          </table:table-cell>
          <table:table-cell office:value-type="float" office:value="3835053" table:style-name="ce48">
            <text:p><text:s/>3.835.0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94" table:style-name="ce49">
            <text:p>394</text:p>
          </table:table-cell>
          <table:table-cell office:value-type="string" table:style-name="ce50">
            <text:p>Haarlemmermeer</text:p>
          </table:table-cell>
          <table:table-cell office:value-type="float" office:value="3915278.6094267406" table:formula="of:=SUM([.T123:.W123])" table:style-name="ce51">
            <text:p><text:s/>3.915.279<text:s/></text:p>
          </table:table-cell>
          <table:table-cell office:value-type="float" office:value="3915278.6094267406" table:formula="of:=[.L123]/[.$L$8]*[.$T$8]" table:style-name="ce44">
            <text:p><text:s/>3.915.279<text:s/></text:p>
          </table:table-cell>
          <table:table-cell office:value-type="float" office:value="0" table:formula="of:=[.M123]" table:style-name="ce52">
            <text:p><text:s/>-<text:s/></text:p>
          </table:table-cell>
          <table:table-cell office:value-type="float" office:value="0" table:formula="of:=[.N123]+([.N123]/[.$N$8])*95000" table:style-name="ce44">
            <text:p><text:s/>-<text:s/></text:p>
          </table:table-cell>
          <table:table-cell office:value-type="float" office:value="0" table:formula="of:=[.O123]" table:style-name="ce44">
            <text:p><text:s/>-<text:s/></text:p>
          </table:table-cell>
          <table:table-cell table:style-name="ce1"/>
          <table:table-cell office:value-type="float" office:value="394" table:style-name="ce49">
            <text:p>394</text:p>
          </table:table-cell>
          <table:table-cell office:value-type="string" table:style-name="ce49">
            <text:p>Haarlemmermeer</text:p>
          </table:table-cell>
          <table:table-cell office:value-type="float" office:value="5157688" table:formula="of:=SUM([.AB123:.AD123])" table:style-name="ce44">
            <text:p><text:s/>5.157.688<text:s/></text:p>
          </table:table-cell>
          <table:table-cell office:value-type="float" office:value="5157688" table:style-name="ce45">
            <text:p><text:s/>5.157.688<text:s/></text:p>
          </table:table-cell>
          <table:table-cell office:value-type="float" office:value="0" table:formula="of:=[.U123]" table:style-name="ce44">
            <text:p><text:s/>-<text:s/></text:p>
          </table:table-cell>
          <table:table-cell office:value-type="float" office:value="0" table:formula="of:=[.V12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92" table:style-name="ce34">
            <text:p>392</text:p>
          </table:table-cell>
          <table:table-cell office:value-type="string" table:style-name="ce46">
            <text:p>Haarlem</text:p>
          </table:table-cell>
          <table:table-cell office:value-type="float" office:value="4599648" table:formula="of:=SUM([.D124:.G124])" table:style-name="ce47">
            <text:p><text:s/>4.599.648<text:s/></text:p>
          </table:table-cell>
          <table:table-cell office:value-type="float" office:value="4599648" table:style-name="ce48">
            <text:p><text:s/>4.599.64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55" table:style-name="ce34">
            <text:p>1655</text:p>
          </table:table-cell>
          <table:table-cell office:value-type="string" table:style-name="ce46">
            <text:p>Halderberge</text:p>
          </table:table-cell>
          <table:table-cell office:value-type="float" office:value="462380" table:formula="of:=SUM([.L124:.O124])" table:style-name="ce47">
            <text:p><text:s/>462.380<text:s/></text:p>
          </table:table-cell>
          <table:table-cell office:value-type="float" office:value="462380" table:style-name="ce48">
            <text:p><text:s/>462.38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55" table:style-name="ce49">
            <text:p>1655</text:p>
          </table:table-cell>
          <table:table-cell office:value-type="string" table:style-name="ce50">
            <text:p>Halderberge</text:p>
          </table:table-cell>
          <table:table-cell office:value-type="float" office:value="472052.5435832924" table:formula="of:=SUM([.T124:.W124])" table:style-name="ce51">
            <text:p><text:s/>472.053<text:s/></text:p>
          </table:table-cell>
          <table:table-cell office:value-type="float" office:value="472052.5435832924" table:formula="of:=[.L124]/[.$L$8]*[.$T$8]" table:style-name="ce44">
            <text:p><text:s/>472.053<text:s/></text:p>
          </table:table-cell>
          <table:table-cell office:value-type="float" office:value="0" table:formula="of:=[.M124]" table:style-name="ce52">
            <text:p><text:s/>-<text:s/></text:p>
          </table:table-cell>
          <table:table-cell office:value-type="float" office:value="0" table:formula="of:=[.N124]+([.N124]/[.$N$8])*95000" table:style-name="ce44">
            <text:p><text:s/>-<text:s/></text:p>
          </table:table-cell>
          <table:table-cell office:value-type="float" office:value="0" table:formula="of:=[.O124]" table:style-name="ce44">
            <text:p><text:s/>-<text:s/></text:p>
          </table:table-cell>
          <table:table-cell table:style-name="ce1"/>
          <table:table-cell office:value-type="float" office:value="1655" table:style-name="ce49">
            <text:p>1655</text:p>
          </table:table-cell>
          <table:table-cell office:value-type="string" table:style-name="ce49">
            <text:p>Halderberge</text:p>
          </table:table-cell>
          <table:table-cell office:value-type="float" office:value="871239" table:formula="of:=SUM([.AB124:.AD124])" table:style-name="ce44">
            <text:p><text:s/>871.239<text:s/></text:p>
          </table:table-cell>
          <table:table-cell office:value-type="float" office:value="871239" table:style-name="ce45">
            <text:p><text:s/>871.239<text:s/></text:p>
          </table:table-cell>
          <table:table-cell office:value-type="float" office:value="0" table:formula="of:=[.U124]" table:style-name="ce44">
            <text:p><text:s/>-<text:s/></text:p>
          </table:table-cell>
          <table:table-cell office:value-type="float" office:value="0" table:formula="of:=[.V124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94" table:style-name="ce34">
            <text:p>394</text:p>
          </table:table-cell>
          <table:table-cell office:value-type="string" table:style-name="ce46">
            <text:p>Haarlemmermeer</text:p>
          </table:table-cell>
          <table:table-cell office:value-type="float" office:value="3835053" table:formula="of:=SUM([.D125:.G125])" table:style-name="ce47">
            <text:p><text:s/>3.835.053<text:s/></text:p>
          </table:table-cell>
          <table:table-cell office:value-type="float" office:value="3835053" table:style-name="ce48">
            <text:p><text:s/>3.835.0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0" table:style-name="ce34">
            <text:p>160</text:p>
          </table:table-cell>
          <table:table-cell office:value-type="string" table:style-name="ce46">
            <text:p>Hardenberg</text:p>
          </table:table-cell>
          <table:table-cell office:value-type="float" office:value="4156762" table:formula="of:=SUM([.L125:.O125])" table:style-name="ce47">
            <text:p><text:s/>4.156.762<text:s/></text:p>
          </table:table-cell>
          <table:table-cell office:value-type="float" office:value="4156762" table:style-name="ce48">
            <text:p><text:s/>4.156.76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0" table:style-name="ce49">
            <text:p>160</text:p>
          </table:table-cell>
          <table:table-cell office:value-type="string" table:style-name="ce50">
            <text:p>Hardenberg</text:p>
          </table:table-cell>
          <table:table-cell office:value-type="float" office:value="4243717.4513827879" table:formula="of:=SUM([.T125:.W125])" table:style-name="ce51">
            <text:p><text:s/>4.243.717<text:s/></text:p>
          </table:table-cell>
          <table:table-cell office:value-type="float" office:value="4243717.4513827879" table:formula="of:=[.L125]/[.$L$8]*[.$T$8]" table:style-name="ce44">
            <text:p><text:s/>4.243.717<text:s/></text:p>
          </table:table-cell>
          <table:table-cell office:value-type="float" office:value="0" table:formula="of:=[.M125]" table:style-name="ce52">
            <text:p><text:s/>-<text:s/></text:p>
          </table:table-cell>
          <table:table-cell office:value-type="float" office:value="0" table:formula="of:=[.N125]+([.N125]/[.$N$8])*95000" table:style-name="ce44">
            <text:p><text:s/>-<text:s/></text:p>
          </table:table-cell>
          <table:table-cell office:value-type="float" office:value="0" table:formula="of:=[.O125]" table:style-name="ce44">
            <text:p><text:s/>-<text:s/></text:p>
          </table:table-cell>
          <table:table-cell table:style-name="ce1"/>
          <table:table-cell office:value-type="float" office:value="160" table:style-name="ce49">
            <text:p>160</text:p>
          </table:table-cell>
          <table:table-cell office:value-type="string" table:style-name="ce49">
            <text:p>Hardenberg</text:p>
          </table:table-cell>
          <table:table-cell office:value-type="float" office:value="2967775" table:formula="of:=SUM([.AB125:.AD125])" table:style-name="ce44">
            <text:p><text:s/>2.967.775<text:s/></text:p>
          </table:table-cell>
          <table:table-cell office:value-type="float" office:value="2967775" table:style-name="ce45">
            <text:p><text:s/>2.967.775<text:s/></text:p>
          </table:table-cell>
          <table:table-cell office:value-type="float" office:value="0" table:formula="of:=[.U125]" table:style-name="ce44">
            <text:p><text:s/>-<text:s/></text:p>
          </table:table-cell>
          <table:table-cell office:value-type="float" office:value="0" table:formula="of:=[.V125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655" table:style-name="ce34">
            <text:p>1655</text:p>
          </table:table-cell>
          <table:table-cell office:value-type="string" table:style-name="ce46">
            <text:p>Halderberge</text:p>
          </table:table-cell>
          <table:table-cell office:value-type="float" office:value="462380" table:formula="of:=SUM([.D126:.G126])" table:style-name="ce47">
            <text:p><text:s/>462.380<text:s/></text:p>
          </table:table-cell>
          <table:table-cell office:value-type="float" office:value="462380" table:style-name="ce48">
            <text:p><text:s/>462.38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43" table:style-name="ce34">
            <text:p>243</text:p>
          </table:table-cell>
          <table:table-cell office:value-type="string" table:style-name="ce46">
            <text:p>Harderwijk</text:p>
          </table:table-cell>
          <table:table-cell office:value-type="float" office:value="862756" table:formula="of:=SUM([.L126:.O126])" table:style-name="ce47">
            <text:p><text:s/>862.756<text:s/></text:p>
          </table:table-cell>
          <table:table-cell office:value-type="float" office:value="862756" table:style-name="ce48">
            <text:p><text:s/>862.75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43" table:style-name="ce49">
            <text:p>243</text:p>
          </table:table-cell>
          <table:table-cell office:value-type="string" table:style-name="ce50">
            <text:p>Harderwijk</text:p>
          </table:table-cell>
          <table:table-cell office:value-type="float" office:value="880804.02329630835" table:formula="of:=SUM([.T126:.W126])" table:style-name="ce51">
            <text:p><text:s/>880.804<text:s/></text:p>
          </table:table-cell>
          <table:table-cell office:value-type="float" office:value="880804.02329630835" table:formula="of:=[.L126]/[.$L$8]*[.$T$8]" table:style-name="ce44">
            <text:p><text:s/>880.804<text:s/></text:p>
          </table:table-cell>
          <table:table-cell office:value-type="float" office:value="0" table:formula="of:=[.M126]" table:style-name="ce52">
            <text:p><text:s/>-<text:s/></text:p>
          </table:table-cell>
          <table:table-cell office:value-type="float" office:value="0" table:formula="of:=[.N126]+([.N126]/[.$N$8])*95000" table:style-name="ce44">
            <text:p><text:s/>-<text:s/></text:p>
          </table:table-cell>
          <table:table-cell office:value-type="float" office:value="0" table:formula="of:=[.O126]" table:style-name="ce44">
            <text:p><text:s/>-<text:s/></text:p>
          </table:table-cell>
          <table:table-cell table:style-name="ce1"/>
          <table:table-cell office:value-type="float" office:value="243" table:style-name="ce49">
            <text:p>243</text:p>
          </table:table-cell>
          <table:table-cell office:value-type="string" table:style-name="ce49">
            <text:p>Harderwijk</text:p>
          </table:table-cell>
          <table:table-cell office:value-type="float" office:value="1377741" table:formula="of:=SUM([.AB126:.AD126])" table:style-name="ce44">
            <text:p><text:s/>1.377.741<text:s/></text:p>
          </table:table-cell>
          <table:table-cell office:value-type="float" office:value="1377741" table:style-name="ce45">
            <text:p><text:s/>1.377.741<text:s/></text:p>
          </table:table-cell>
          <table:table-cell office:value-type="float" office:value="0" table:formula="of:=[.U126]" table:style-name="ce44">
            <text:p><text:s/>-<text:s/></text:p>
          </table:table-cell>
          <table:table-cell office:value-type="float" office:value="0" table:formula="of:=[.V12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60" table:style-name="ce34">
            <text:p>160</text:p>
          </table:table-cell>
          <table:table-cell office:value-type="string" table:style-name="ce46">
            <text:p>Hardenberg</text:p>
          </table:table-cell>
          <table:table-cell office:value-type="float" office:value="4156762" table:formula="of:=SUM([.D127:.G127])" table:style-name="ce47">
            <text:p><text:s/>4.156.762<text:s/></text:p>
          </table:table-cell>
          <table:table-cell office:value-type="float" office:value="4156762" table:style-name="ce48">
            <text:p><text:s/>4.156.76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23" table:style-name="ce34">
            <text:p>523</text:p>
          </table:table-cell>
          <table:table-cell office:value-type="string" table:style-name="ce46">
            <text:p>Hardinxveld-Giessendam</text:p>
          </table:table-cell>
          <table:table-cell office:value-type="float" office:value="1294884" table:formula="of:=SUM([.L127:.O127])" table:style-name="ce47">
            <text:p><text:s/>1.294.884<text:s/></text:p>
          </table:table-cell>
          <table:table-cell office:value-type="float" office:value="1294884" table:style-name="ce48">
            <text:p><text:s/>1.294.88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23" table:style-name="ce49">
            <text:p>523</text:p>
          </table:table-cell>
          <table:table-cell office:value-type="string" table:style-name="ce50">
            <text:p>Hardinxveld-Giessendam</text:p>
          </table:table-cell>
          <table:table-cell office:value-type="float" office:value="1321971.7242210044" table:formula="of:=SUM([.T127:.W127])" table:style-name="ce51">
            <text:p><text:s/>1.321.972<text:s/></text:p>
          </table:table-cell>
          <table:table-cell office:value-type="float" office:value="1321971.7242210044" table:formula="of:=[.L127]/[.$L$8]*[.$T$8]" table:style-name="ce44">
            <text:p><text:s/>1.321.972<text:s/></text:p>
          </table:table-cell>
          <table:table-cell office:value-type="float" office:value="0" table:formula="of:=[.M127]" table:style-name="ce52">
            <text:p><text:s/>-<text:s/></text:p>
          </table:table-cell>
          <table:table-cell office:value-type="float" office:value="0" table:formula="of:=[.N127]+([.N127]/[.$N$8])*95000" table:style-name="ce44">
            <text:p><text:s/>-<text:s/></text:p>
          </table:table-cell>
          <table:table-cell office:value-type="float" office:value="0" table:formula="of:=[.O127]" table:style-name="ce44">
            <text:p><text:s/>-<text:s/></text:p>
          </table:table-cell>
          <table:table-cell table:style-name="ce1"/>
          <table:table-cell office:value-type="float" office:value="523" table:style-name="ce49">
            <text:p>523</text:p>
          </table:table-cell>
          <table:table-cell office:value-type="string" table:style-name="ce49">
            <text:p>Hardinxveld-Giessendam</text:p>
          </table:table-cell>
          <table:table-cell office:value-type="float" office:value="504564" table:formula="of:=SUM([.AB127:.AD127])" table:style-name="ce44">
            <text:p><text:s/>504.564<text:s/></text:p>
          </table:table-cell>
          <table:table-cell office:value-type="float" office:value="504564" table:style-name="ce45">
            <text:p><text:s/>504.564<text:s/></text:p>
          </table:table-cell>
          <table:table-cell office:value-type="float" office:value="0" table:formula="of:=[.U127]" table:style-name="ce44">
            <text:p><text:s/>-<text:s/></text:p>
          </table:table-cell>
          <table:table-cell office:value-type="float" office:value="0" table:formula="of:=[.V12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43" table:style-name="ce34">
            <text:p>243</text:p>
          </table:table-cell>
          <table:table-cell office:value-type="string" table:style-name="ce46">
            <text:p>Harderwijk</text:p>
          </table:table-cell>
          <table:table-cell office:value-type="float" office:value="862756" table:formula="of:=SUM([.D128:.G128])" table:style-name="ce47">
            <text:p><text:s/>862.756<text:s/></text:p>
          </table:table-cell>
          <table:table-cell office:value-type="float" office:value="862756" table:style-name="ce48">
            <text:p><text:s/>862.75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2" table:style-name="ce34">
            <text:p>72</text:p>
          </table:table-cell>
          <table:table-cell office:value-type="string" table:style-name="ce46">
            <text:p>Harlingen</text:p>
          </table:table-cell>
          <table:table-cell office:value-type="float" office:value="437862" table:formula="of:=SUM([.L128:.O128])" table:style-name="ce47">
            <text:p><text:s/>437.862<text:s/></text:p>
          </table:table-cell>
          <table:table-cell office:value-type="float" office:value="437862" table:style-name="ce48">
            <text:p><text:s/>437.86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2" table:style-name="ce49">
            <text:p>72</text:p>
          </table:table-cell>
          <table:table-cell office:value-type="string" table:style-name="ce50">
            <text:p>Harlingen</text:p>
          </table:table-cell>
          <table:table-cell office:value-type="float" office:value="447021.65067361819" table:formula="of:=SUM([.T128:.W128])" table:style-name="ce51">
            <text:p><text:s/>447.022<text:s/></text:p>
          </table:table-cell>
          <table:table-cell office:value-type="float" office:value="447021.65067361819" table:formula="of:=[.L128]/[.$L$8]*[.$T$8]" table:style-name="ce44">
            <text:p><text:s/>447.022<text:s/></text:p>
          </table:table-cell>
          <table:table-cell office:value-type="float" office:value="0" table:formula="of:=[.M128]" table:style-name="ce52">
            <text:p><text:s/>-<text:s/></text:p>
          </table:table-cell>
          <table:table-cell office:value-type="float" office:value="0" table:formula="of:=[.N128]+([.N128]/[.$N$8])*95000" table:style-name="ce44">
            <text:p><text:s/>-<text:s/></text:p>
          </table:table-cell>
          <table:table-cell office:value-type="float" office:value="0" table:formula="of:=[.O128]" table:style-name="ce44">
            <text:p><text:s/>-<text:s/></text:p>
          </table:table-cell>
          <table:table-cell table:style-name="ce1"/>
          <table:table-cell office:value-type="float" office:value="72" table:style-name="ce49">
            <text:p>72</text:p>
          </table:table-cell>
          <table:table-cell office:value-type="string" table:style-name="ce49">
            <text:p>Harlingen</text:p>
          </table:table-cell>
          <table:table-cell office:value-type="float" office:value="571560" table:formula="of:=SUM([.AB128:.AD128])" table:style-name="ce44">
            <text:p><text:s/>571.560<text:s/></text:p>
          </table:table-cell>
          <table:table-cell office:value-type="float" office:value="571560" table:style-name="ce45">
            <text:p><text:s/>571.560<text:s/></text:p>
          </table:table-cell>
          <table:table-cell office:value-type="float" office:value="0" table:formula="of:=[.U128]" table:style-name="ce44">
            <text:p><text:s/>-<text:s/></text:p>
          </table:table-cell>
          <table:table-cell office:value-type="float" office:value="0" table:formula="of:=[.V12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523" table:style-name="ce34">
            <text:p>523</text:p>
          </table:table-cell>
          <table:table-cell office:value-type="string" table:style-name="ce46">
            <text:p>Hardinxveld-Giessendam</text:p>
          </table:table-cell>
          <table:table-cell office:value-type="float" office:value="1294884" table:formula="of:=SUM([.D129:.G129])" table:style-name="ce47">
            <text:p><text:s/>1.294.884<text:s/></text:p>
          </table:table-cell>
          <table:table-cell office:value-type="float" office:value="1294884" table:style-name="ce48">
            <text:p><text:s/>1.294.88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44" table:style-name="ce34">
            <text:p>244</text:p>
          </table:table-cell>
          <table:table-cell office:value-type="string" table:style-name="ce46">
            <text:p>Hattem</text:p>
          </table:table-cell>
          <table:table-cell office:value-type="float" office:value="406655" table:formula="of:=SUM([.L129:.O129])" table:style-name="ce47">
            <text:p><text:s/>406.655<text:s/></text:p>
          </table:table-cell>
          <table:table-cell office:value-type="float" office:value="406655" table:style-name="ce48">
            <text:p><text:s/>406.65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44" table:style-name="ce49">
            <text:p>244</text:p>
          </table:table-cell>
          <table:table-cell office:value-type="string" table:style-name="ce50">
            <text:p>Hattem</text:p>
          </table:table-cell>
          <table:table-cell office:value-type="float" office:value="415161.8303362251" table:formula="of:=SUM([.T129:.W129])" table:style-name="ce51">
            <text:p><text:s/>415.162<text:s/></text:p>
          </table:table-cell>
          <table:table-cell office:value-type="float" office:value="415161.8303362251" table:formula="of:=[.L129]/[.$L$8]*[.$T$8]" table:style-name="ce44">
            <text:p><text:s/>415.162<text:s/></text:p>
          </table:table-cell>
          <table:table-cell office:value-type="float" office:value="0" table:formula="of:=[.M129]" table:style-name="ce52">
            <text:p><text:s/>-<text:s/></text:p>
          </table:table-cell>
          <table:table-cell office:value-type="float" office:value="0" table:formula="of:=[.N129]+([.N129]/[.$N$8])*95000" table:style-name="ce44">
            <text:p><text:s/>-<text:s/></text:p>
          </table:table-cell>
          <table:table-cell office:value-type="float" office:value="0" table:formula="of:=[.O129]" table:style-name="ce44">
            <text:p><text:s/>-<text:s/></text:p>
          </table:table-cell>
          <table:table-cell table:style-name="ce1"/>
          <table:table-cell office:value-type="float" office:value="244" table:style-name="ce49">
            <text:p>244</text:p>
          </table:table-cell>
          <table:table-cell office:value-type="string" table:style-name="ce49">
            <text:p>Hattem</text:p>
          </table:table-cell>
          <table:table-cell office:value-type="float" office:value="137245" table:formula="of:=SUM([.AB129:.AD129])" table:style-name="ce44">
            <text:p><text:s/>137.245<text:s/></text:p>
          </table:table-cell>
          <table:table-cell office:value-type="float" office:value="137245" table:style-name="ce45">
            <text:p><text:s/>137.245<text:s/></text:p>
          </table:table-cell>
          <table:table-cell office:value-type="float" office:value="0" table:formula="of:=[.U129]" table:style-name="ce44">
            <text:p><text:s/>-<text:s/></text:p>
          </table:table-cell>
          <table:table-cell office:value-type="float" office:value="0" table:formula="of:=[.V12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72" table:style-name="ce34">
            <text:p>72</text:p>
          </table:table-cell>
          <table:table-cell office:value-type="string" table:style-name="ce46">
            <text:p>Harlingen</text:p>
          </table:table-cell>
          <table:table-cell office:value-type="float" office:value="437862" table:formula="of:=SUM([.D130:.G130])" table:style-name="ce47">
            <text:p><text:s/>437.862<text:s/></text:p>
          </table:table-cell>
          <table:table-cell office:value-type="float" office:value="437862" table:style-name="ce48">
            <text:p><text:s/>437.86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96" table:style-name="ce34">
            <text:p>396</text:p>
          </table:table-cell>
          <table:table-cell office:value-type="string" table:style-name="ce46">
            <text:p>Heemskerk</text:p>
          </table:table-cell>
          <table:table-cell office:value-type="float" office:value="692471" table:formula="of:=SUM([.L130:.O130])" table:style-name="ce47">
            <text:p><text:s/>692.471<text:s/></text:p>
          </table:table-cell>
          <table:table-cell office:value-type="float" office:value="692471" table:style-name="ce48">
            <text:p><text:s/>692.47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96" table:style-name="ce49">
            <text:p>396</text:p>
          </table:table-cell>
          <table:table-cell office:value-type="string" table:style-name="ce50">
            <text:p>Heemskerk</text:p>
          </table:table-cell>
          <table:table-cell office:value-type="float" office:value="706956.82535504585" table:formula="of:=SUM([.T130:.W130])" table:style-name="ce51">
            <text:p><text:s/>706.957<text:s/></text:p>
          </table:table-cell>
          <table:table-cell office:value-type="float" office:value="706956.82535504585" table:formula="of:=[.L130]/[.$L$8]*[.$T$8]" table:style-name="ce44">
            <text:p><text:s/>706.957<text:s/></text:p>
          </table:table-cell>
          <table:table-cell office:value-type="float" office:value="0" table:formula="of:=[.M130]" table:style-name="ce52">
            <text:p><text:s/>-<text:s/></text:p>
          </table:table-cell>
          <table:table-cell office:value-type="float" office:value="0" table:formula="of:=[.N130]+([.N130]/[.$N$8])*95000" table:style-name="ce44">
            <text:p><text:s/>-<text:s/></text:p>
          </table:table-cell>
          <table:table-cell office:value-type="float" office:value="0" table:formula="of:=[.O130]" table:style-name="ce44">
            <text:p><text:s/>-<text:s/></text:p>
          </table:table-cell>
          <table:table-cell table:style-name="ce1"/>
          <table:table-cell office:value-type="float" office:value="396" table:style-name="ce49">
            <text:p>396</text:p>
          </table:table-cell>
          <table:table-cell office:value-type="string" table:style-name="ce49">
            <text:p>Heemskerk</text:p>
          </table:table-cell>
          <table:table-cell office:value-type="float" office:value="1711370" table:formula="of:=SUM([.AB130:.AD130])" table:style-name="ce44">
            <text:p><text:s/>1.711.370<text:s/></text:p>
          </table:table-cell>
          <table:table-cell office:value-type="float" office:value="1711370" table:style-name="ce45">
            <text:p><text:s/>1.711.370<text:s/></text:p>
          </table:table-cell>
          <table:table-cell office:value-type="float" office:value="0" table:formula="of:=[.U130]" table:style-name="ce44">
            <text:p><text:s/>-<text:s/></text:p>
          </table:table-cell>
          <table:table-cell office:value-type="float" office:value="0" table:formula="of:=[.V130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44" table:style-name="ce34">
            <text:p>244</text:p>
          </table:table-cell>
          <table:table-cell office:value-type="string" table:style-name="ce46">
            <text:p>Hattem</text:p>
          </table:table-cell>
          <table:table-cell office:value-type="float" office:value="406655" table:formula="of:=SUM([.D131:.G131])" table:style-name="ce47">
            <text:p><text:s/>406.655<text:s/></text:p>
          </table:table-cell>
          <table:table-cell office:value-type="float" office:value="406655" table:style-name="ce48">
            <text:p><text:s/>406.65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97" table:style-name="ce34">
            <text:p>397</text:p>
          </table:table-cell>
          <table:table-cell office:value-type="string" table:style-name="ce46">
            <text:p>Heemstede</text:p>
          </table:table-cell>
          <table:table-cell office:value-type="float" office:value="507573" table:formula="of:=SUM([.L131:.O131])" table:style-name="ce47">
            <text:p><text:s/>507.573<text:s/></text:p>
          </table:table-cell>
          <table:table-cell office:value-type="float" office:value="507573" table:style-name="ce48">
            <text:p><text:s/>507.57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97" table:style-name="ce49">
            <text:p>397</text:p>
          </table:table-cell>
          <table:table-cell office:value-type="string" table:style-name="ce50">
            <text:p>Heemstede</text:p>
          </table:table-cell>
          <table:table-cell office:value-type="float" office:value="518190.93754963984" table:formula="of:=SUM([.T131:.W131])" table:style-name="ce51">
            <text:p><text:s/>518.191<text:s/></text:p>
          </table:table-cell>
          <table:table-cell office:value-type="float" office:value="518190.93754963984" table:formula="of:=[.L131]/[.$L$8]*[.$T$8]" table:style-name="ce44">
            <text:p><text:s/>518.191<text:s/></text:p>
          </table:table-cell>
          <table:table-cell office:value-type="float" office:value="0" table:formula="of:=[.M131]" table:style-name="ce52">
            <text:p><text:s/>-<text:s/></text:p>
          </table:table-cell>
          <table:table-cell office:value-type="float" office:value="0" table:formula="of:=[.N131]+([.N131]/[.$N$8])*95000" table:style-name="ce44">
            <text:p><text:s/>-<text:s/></text:p>
          </table:table-cell>
          <table:table-cell office:value-type="float" office:value="0" table:formula="of:=[.O131]" table:style-name="ce44">
            <text:p><text:s/>-<text:s/></text:p>
          </table:table-cell>
          <table:table-cell table:style-name="ce1"/>
          <table:table-cell office:value-type="float" office:value="397" table:style-name="ce49">
            <text:p>397</text:p>
          </table:table-cell>
          <table:table-cell office:value-type="string" table:style-name="ce49">
            <text:p>Heemstede</text:p>
          </table:table-cell>
          <table:table-cell office:value-type="float" office:value="786875" table:formula="of:=SUM([.AB131:.AD131])" table:style-name="ce44">
            <text:p><text:s/>786.875<text:s/></text:p>
          </table:table-cell>
          <table:table-cell office:value-type="float" office:value="786875" table:style-name="ce45">
            <text:p><text:s/>786.875<text:s/></text:p>
          </table:table-cell>
          <table:table-cell office:value-type="float" office:value="0" table:formula="of:=[.U131]" table:style-name="ce44">
            <text:p><text:s/>-<text:s/></text:p>
          </table:table-cell>
          <table:table-cell office:value-type="float" office:value="0" table:formula="of:=[.V13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96" table:style-name="ce34">
            <text:p>396</text:p>
          </table:table-cell>
          <table:table-cell office:value-type="string" table:style-name="ce46">
            <text:p>Heemskerk</text:p>
          </table:table-cell>
          <table:table-cell office:value-type="float" office:value="692471" table:formula="of:=SUM([.D132:.G132])" table:style-name="ce47">
            <text:p><text:s/>692.471<text:s/></text:p>
          </table:table-cell>
          <table:table-cell office:value-type="float" office:value="692471" table:style-name="ce48">
            <text:p><text:s/>692.47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46" table:style-name="ce34">
            <text:p>246</text:p>
          </table:table-cell>
          <table:table-cell office:value-type="string" table:style-name="ce46">
            <text:p>Heerde</text:p>
          </table:table-cell>
          <table:table-cell office:value-type="float" office:value="3313060" table:formula="of:=SUM([.L132:.O132])" table:style-name="ce47">
            <text:p><text:s/>3.313.060<text:s/></text:p>
          </table:table-cell>
          <table:table-cell office:value-type="float" office:value="3313060" table:style-name="ce48">
            <text:p><text:s/>3.313.06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46" table:style-name="ce49">
            <text:p>246</text:p>
          </table:table-cell>
          <table:table-cell office:value-type="string" table:style-name="ce50">
            <text:p>Heerde</text:p>
          </table:table-cell>
          <table:table-cell office:value-type="float" office:value="3382366.019386787" table:formula="of:=SUM([.T132:.W132])" table:style-name="ce51">
            <text:p><text:s/>3.382.366<text:s/></text:p>
          </table:table-cell>
          <table:table-cell office:value-type="float" office:value="3382366.019386787" table:formula="of:=[.L132]/[.$L$8]*[.$T$8]" table:style-name="ce44">
            <text:p><text:s/>3.382.366<text:s/></text:p>
          </table:table-cell>
          <table:table-cell office:value-type="float" office:value="0" table:formula="of:=[.M132]" table:style-name="ce52">
            <text:p><text:s/>-<text:s/></text:p>
          </table:table-cell>
          <table:table-cell office:value-type="float" office:value="0" table:formula="of:=[.N132]+([.N132]/[.$N$8])*95000" table:style-name="ce44">
            <text:p><text:s/>-<text:s/></text:p>
          </table:table-cell>
          <table:table-cell office:value-type="float" office:value="0" table:formula="of:=[.O132]" table:style-name="ce44">
            <text:p><text:s/>-<text:s/></text:p>
          </table:table-cell>
          <table:table-cell table:style-name="ce1"/>
          <table:table-cell office:value-type="float" office:value="246" table:style-name="ce49">
            <text:p>246</text:p>
          </table:table-cell>
          <table:table-cell office:value-type="string" table:style-name="ce49">
            <text:p>Heerde</text:p>
          </table:table-cell>
          <table:table-cell office:value-type="float" office:value="1981368" table:formula="of:=SUM([.AB132:.AD132])" table:style-name="ce44">
            <text:p><text:s/>1.981.368<text:s/></text:p>
          </table:table-cell>
          <table:table-cell office:value-type="float" office:value="1981368" table:style-name="ce45">
            <text:p><text:s/>1.981.368<text:s/></text:p>
          </table:table-cell>
          <table:table-cell office:value-type="float" office:value="0" table:formula="of:=[.U132]" table:style-name="ce44">
            <text:p><text:s/>-<text:s/></text:p>
          </table:table-cell>
          <table:table-cell office:value-type="float" office:value="0" table:formula="of:=[.V13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97" table:style-name="ce34">
            <text:p>397</text:p>
          </table:table-cell>
          <table:table-cell office:value-type="string" table:style-name="ce46">
            <text:p>Heemstede</text:p>
          </table:table-cell>
          <table:table-cell office:value-type="float" office:value="507573" table:formula="of:=SUM([.D133:.G133])" table:style-name="ce47">
            <text:p><text:s/>507.573<text:s/></text:p>
          </table:table-cell>
          <table:table-cell office:value-type="float" office:value="507573" table:style-name="ce48">
            <text:p><text:s/>507.57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4" table:style-name="ce34">
            <text:p>74</text:p>
          </table:table-cell>
          <table:table-cell office:value-type="string" table:style-name="ce46">
            <text:p>Heerenveen</text:p>
          </table:table-cell>
          <table:table-cell office:value-type="float" office:value="1943632" table:formula="of:=SUM([.L133:.O133])" table:style-name="ce47">
            <text:p><text:s/>1.943.632<text:s/></text:p>
          </table:table-cell>
          <table:table-cell office:value-type="float" office:value="1943632" table:style-name="ce48">
            <text:p><text:s/>1.943.63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4" table:style-name="ce49">
            <text:p>74</text:p>
          </table:table-cell>
          <table:table-cell office:value-type="string" table:style-name="ce50">
            <text:p>Heerenveen</text:p>
          </table:table-cell>
          <table:table-cell office:value-type="float" office:value="1984290.9065917251" table:formula="of:=SUM([.T133:.W133])" table:style-name="ce51">
            <text:p><text:s/>1.984.291<text:s/></text:p>
          </table:table-cell>
          <table:table-cell office:value-type="float" office:value="1984290.9065917251" table:formula="of:=[.L133]/[.$L$8]*[.$T$8]" table:style-name="ce44">
            <text:p><text:s/>1.984.291<text:s/></text:p>
          </table:table-cell>
          <table:table-cell office:value-type="float" office:value="0" table:formula="of:=[.M133]" table:style-name="ce52">
            <text:p><text:s/>-<text:s/></text:p>
          </table:table-cell>
          <table:table-cell office:value-type="float" office:value="0" table:formula="of:=[.N133]+([.N133]/[.$N$8])*95000" table:style-name="ce44">
            <text:p><text:s/>-<text:s/></text:p>
          </table:table-cell>
          <table:table-cell office:value-type="float" office:value="0" table:formula="of:=[.O133]" table:style-name="ce44">
            <text:p><text:s/>-<text:s/></text:p>
          </table:table-cell>
          <table:table-cell table:style-name="ce1"/>
          <table:table-cell office:value-type="float" office:value="74" table:style-name="ce49">
            <text:p>74</text:p>
          </table:table-cell>
          <table:table-cell office:value-type="string" table:style-name="ce49">
            <text:p>Heerenveen</text:p>
          </table:table-cell>
          <table:table-cell office:value-type="float" office:value="1926045" table:formula="of:=SUM([.AB133:.AD133])" table:style-name="ce44">
            <text:p><text:s/>1.926.045<text:s/></text:p>
          </table:table-cell>
          <table:table-cell office:value-type="float" office:value="1926045" table:style-name="ce45">
            <text:p><text:s/>1.926.045<text:s/></text:p>
          </table:table-cell>
          <table:table-cell office:value-type="float" office:value="0" table:formula="of:=[.U133]" table:style-name="ce44">
            <text:p><text:s/>-<text:s/></text:p>
          </table:table-cell>
          <table:table-cell office:value-type="float" office:value="0" table:formula="of:=[.V13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46" table:style-name="ce34">
            <text:p>246</text:p>
          </table:table-cell>
          <table:table-cell office:value-type="string" table:style-name="ce46">
            <text:p>Heerde</text:p>
          </table:table-cell>
          <table:table-cell office:value-type="float" office:value="3313060" table:formula="of:=SUM([.D134:.G134])" table:style-name="ce47">
            <text:p><text:s/>3.313.060<text:s/></text:p>
          </table:table-cell>
          <table:table-cell office:value-type="float" office:value="3313060" table:style-name="ce48">
            <text:p><text:s/>3.313.06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98" table:style-name="ce34">
            <text:p>398</text:p>
          </table:table-cell>
          <table:table-cell office:value-type="string" table:style-name="ce46">
            <text:p>Heerhugowaard</text:p>
          </table:table-cell>
          <table:table-cell office:value-type="float" office:value="4336513" table:formula="of:=SUM([.L134:.O134])" table:style-name="ce47">
            <text:p><text:s/>4.336.513<text:s/></text:p>
          </table:table-cell>
          <table:table-cell office:value-type="float" office:value="3525961" table:style-name="ce48">
            <text:p><text:s/>3.525.96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10552" table:style-name="ce47">
            <text:p><text:s/>810.552<text:s/></text:p>
          </table:table-cell>
          <table:table-cell table:style-name="ce1"/>
          <table:table-cell office:value-type="float" office:value="398" table:style-name="ce49">
            <text:p>398</text:p>
          </table:table-cell>
          <table:table-cell office:value-type="string" table:style-name="ce50">
            <text:p>Heerhugowaard</text:p>
          </table:table-cell>
          <table:table-cell office:value-type="float" office:value="4410272.7029401995" table:formula="of:=SUM([.T134:.W134])" table:style-name="ce51">
            <text:p><text:s/>4.410.273<text:s/></text:p>
          </table:table-cell>
          <table:table-cell office:value-type="float" office:value="3599720.7029401995" table:formula="of:=[.L134]/[.$L$8]*[.$T$8]" table:style-name="ce44">
            <text:p><text:s/>3.599.721<text:s/></text:p>
          </table:table-cell>
          <table:table-cell office:value-type="float" office:value="0" table:formula="of:=[.M134]" table:style-name="ce52">
            <text:p><text:s/>-<text:s/></text:p>
          </table:table-cell>
          <table:table-cell office:value-type="float" office:value="0" table:formula="of:=[.N134]+([.N134]/[.$N$8])*95000" table:style-name="ce44">
            <text:p><text:s/>-<text:s/></text:p>
          </table:table-cell>
          <table:table-cell office:value-type="float" office:value="810552" table:formula="of:=[.O134]" table:style-name="ce44">
            <text:p><text:s/>810.552<text:s/></text:p>
          </table:table-cell>
          <table:table-cell table:style-name="ce1"/>
          <table:table-cell office:value-type="float" office:value="398" table:style-name="ce49">
            <text:p>398</text:p>
          </table:table-cell>
          <table:table-cell office:value-type="string" table:style-name="ce49">
            <text:p>Heerhugowaard</text:p>
          </table:table-cell>
          <table:table-cell office:value-type="float" office:value="2805237" table:formula="of:=SUM([.AB134:.AD134])" table:style-name="ce44">
            <text:p><text:s/>2.805.237<text:s/></text:p>
          </table:table-cell>
          <table:table-cell office:value-type="float" office:value="2805237" table:style-name="ce45">
            <text:p><text:s/>2.805.237<text:s/></text:p>
          </table:table-cell>
          <table:table-cell office:value-type="float" office:value="0" table:formula="of:=[.U134]" table:style-name="ce44">
            <text:p><text:s/>-<text:s/></text:p>
          </table:table-cell>
          <table:table-cell office:value-type="float" office:value="0" table:formula="of:=[.V134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74" table:style-name="ce34">
            <text:p>74</text:p>
          </table:table-cell>
          <table:table-cell office:value-type="string" table:style-name="ce46">
            <text:p>Heerenveen</text:p>
          </table:table-cell>
          <table:table-cell office:value-type="float" office:value="1943632" table:formula="of:=SUM([.D135:.G135])" table:style-name="ce47">
            <text:p><text:s/>1.943.632<text:s/></text:p>
          </table:table-cell>
          <table:table-cell office:value-type="float" office:value="1943632" table:style-name="ce48">
            <text:p><text:s/>1.943.63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17" table:style-name="ce34">
            <text:p>917</text:p>
          </table:table-cell>
          <table:table-cell office:value-type="string" table:style-name="ce46">
            <text:p>Heerlen</text:p>
          </table:table-cell>
          <table:table-cell office:value-type="float" office:value="2805000" table:formula="of:=SUM([.L135:.O135])" table:style-name="ce47">
            <text:p><text:s/>2.805.000<text:s/></text:p>
          </table:table-cell>
          <table:table-cell office:value-type="float" office:value="2805000" table:style-name="ce48">
            <text:p><text:s/>2.805.0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17" table:style-name="ce49">
            <text:p>917</text:p>
          </table:table-cell>
          <table:table-cell office:value-type="string" table:style-name="ce50">
            <text:p>Heerlen</text:p>
          </table:table-cell>
          <table:table-cell office:value-type="float" office:value="2863677.8942669127" table:formula="of:=SUM([.T135:.W135])" table:style-name="ce51">
            <text:p><text:s/>2.863.678<text:s/></text:p>
          </table:table-cell>
          <table:table-cell office:value-type="float" office:value="2863677.8942669127" table:formula="of:=[.L135]/[.$L$8]*[.$T$8]" table:style-name="ce44">
            <text:p><text:s/>2.863.678<text:s/></text:p>
          </table:table-cell>
          <table:table-cell office:value-type="float" office:value="0" table:formula="of:=[.M135]" table:style-name="ce52">
            <text:p><text:s/>-<text:s/></text:p>
          </table:table-cell>
          <table:table-cell office:value-type="float" office:value="0" table:formula="of:=[.N135]+([.N135]/[.$N$8])*95000" table:style-name="ce44">
            <text:p><text:s/>-<text:s/></text:p>
          </table:table-cell>
          <table:table-cell office:value-type="float" office:value="0" table:formula="of:=[.O135]" table:style-name="ce44">
            <text:p><text:s/>-<text:s/></text:p>
          </table:table-cell>
          <table:table-cell table:style-name="ce1"/>
          <table:table-cell office:value-type="float" office:value="917" table:style-name="ce49">
            <text:p>917</text:p>
          </table:table-cell>
          <table:table-cell office:value-type="string" table:style-name="ce49">
            <text:p>Heerlen</text:p>
          </table:table-cell>
          <table:table-cell office:value-type="float" office:value="5272491" table:formula="of:=SUM([.AB135:.AD135])" table:style-name="ce44">
            <text:p><text:s/>5.272.491<text:s/></text:p>
          </table:table-cell>
          <table:table-cell office:value-type="float" office:value="5272491" table:style-name="ce45">
            <text:p><text:s/>5.272.491<text:s/></text:p>
          </table:table-cell>
          <table:table-cell office:value-type="float" office:value="0" table:formula="of:=[.U135]" table:style-name="ce44">
            <text:p><text:s/>-<text:s/></text:p>
          </table:table-cell>
          <table:table-cell office:value-type="float" office:value="0" table:formula="of:=[.V135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98" table:style-name="ce34">
            <text:p>398</text:p>
          </table:table-cell>
          <table:table-cell office:value-type="string" table:style-name="ce46">
            <text:p>Heerhugowaard</text:p>
          </table:table-cell>
          <table:table-cell office:value-type="float" office:value="4336513" table:formula="of:=SUM([.D136:.G136])" table:style-name="ce47">
            <text:p><text:s/>4.336.513<text:s/></text:p>
          </table:table-cell>
          <table:table-cell office:value-type="float" office:value="3525961" table:style-name="ce48">
            <text:p><text:s/>3.525.96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10552" table:style-name="ce47">
            <text:p><text:s/>810.552<text:s/></text:p>
          </table:table-cell>
          <table:table-cell table:style-name="ce1"/>
          <table:table-cell office:value-type="float" office:value="1658" table:style-name="ce34">
            <text:p>1658</text:p>
          </table:table-cell>
          <table:table-cell office:value-type="string" table:style-name="ce46">
            <text:p>Heeze-Leende</text:p>
          </table:table-cell>
          <table:table-cell office:value-type="float" office:value="187650" table:formula="of:=SUM([.L136:.O136])" table:style-name="ce47">
            <text:p><text:s/>187.650<text:s/></text:p>
          </table:table-cell>
          <table:table-cell office:value-type="float" office:value="187650" table:style-name="ce48">
            <text:p><text:s/>187.65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58" table:style-name="ce49">
            <text:p>1658</text:p>
          </table:table-cell>
          <table:table-cell office:value-type="string" table:style-name="ce50">
            <text:p>Heeze-Leende</text:p>
          </table:table-cell>
          <table:table-cell office:value-type="float" office:value="191575.45699079722" table:formula="of:=SUM([.T136:.W136])" table:style-name="ce51">
            <text:p><text:s/>191.575<text:s/></text:p>
          </table:table-cell>
          <table:table-cell office:value-type="float" office:value="191575.45699079722" table:formula="of:=[.L136]/[.$L$8]*[.$T$8]" table:style-name="ce44">
            <text:p><text:s/>191.575<text:s/></text:p>
          </table:table-cell>
          <table:table-cell office:value-type="float" office:value="0" table:formula="of:=[.M136]" table:style-name="ce52">
            <text:p><text:s/>-<text:s/></text:p>
          </table:table-cell>
          <table:table-cell office:value-type="float" office:value="0" table:formula="of:=[.N136]+([.N136]/[.$N$8])*95000" table:style-name="ce44">
            <text:p><text:s/>-<text:s/></text:p>
          </table:table-cell>
          <table:table-cell office:value-type="float" office:value="0" table:formula="of:=[.O136]" table:style-name="ce44">
            <text:p><text:s/>-<text:s/></text:p>
          </table:table-cell>
          <table:table-cell table:style-name="ce1"/>
          <table:table-cell office:value-type="float" office:value="1658" table:style-name="ce49">
            <text:p>1658</text:p>
          </table:table-cell>
          <table:table-cell office:value-type="string" table:style-name="ce49">
            <text:p>Heeze-Leende</text:p>
          </table:table-cell>
          <table:table-cell office:value-type="float" office:value="293638" table:formula="of:=SUM([.AB136:.AD136])" table:style-name="ce44">
            <text:p><text:s/>293.638<text:s/></text:p>
          </table:table-cell>
          <table:table-cell office:value-type="float" office:value="293638" table:style-name="ce45">
            <text:p><text:s/>293.638<text:s/></text:p>
          </table:table-cell>
          <table:table-cell office:value-type="float" office:value="0" table:formula="of:=[.U136]" table:style-name="ce44">
            <text:p><text:s/>-<text:s/></text:p>
          </table:table-cell>
          <table:table-cell office:value-type="float" office:value="0" table:formula="of:=[.V13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917" table:style-name="ce34">
            <text:p>917</text:p>
          </table:table-cell>
          <table:table-cell office:value-type="string" table:style-name="ce46">
            <text:p>Heerlen</text:p>
          </table:table-cell>
          <table:table-cell office:value-type="float" office:value="2805000" table:formula="of:=SUM([.D137:.G137])" table:style-name="ce47">
            <text:p><text:s/>2.805.000<text:s/></text:p>
          </table:table-cell>
          <table:table-cell office:value-type="float" office:value="2805000" table:style-name="ce48">
            <text:p><text:s/>2.805.0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99" table:style-name="ce34">
            <text:p>399</text:p>
          </table:table-cell>
          <table:table-cell office:value-type="string" table:style-name="ce46">
            <text:p>Heiloo</text:p>
          </table:table-cell>
          <table:table-cell office:value-type="float" office:value="470718" table:formula="of:=SUM([.L137:.O137])" table:style-name="ce47">
            <text:p><text:s/>470.718<text:s/></text:p>
          </table:table-cell>
          <table:table-cell office:value-type="float" office:value="470718" table:style-name="ce48">
            <text:p><text:s/>470.71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99" table:style-name="ce49">
            <text:p>399</text:p>
          </table:table-cell>
          <table:table-cell office:value-type="string" table:style-name="ce50">
            <text:p>Heiloo</text:p>
          </table:table-cell>
          <table:table-cell office:value-type="float" office:value="480564.96650036814" table:formula="of:=SUM([.T137:.W137])" table:style-name="ce51">
            <text:p><text:s/>480.565<text:s/></text:p>
          </table:table-cell>
          <table:table-cell office:value-type="float" office:value="480564.96650036814" table:formula="of:=[.L137]/[.$L$8]*[.$T$8]" table:style-name="ce44">
            <text:p><text:s/>480.565<text:s/></text:p>
          </table:table-cell>
          <table:table-cell office:value-type="float" office:value="0" table:formula="of:=[.M137]" table:style-name="ce52">
            <text:p><text:s/>-<text:s/></text:p>
          </table:table-cell>
          <table:table-cell office:value-type="float" office:value="0" table:formula="of:=[.N137]+([.N137]/[.$N$8])*95000" table:style-name="ce44">
            <text:p><text:s/>-<text:s/></text:p>
          </table:table-cell>
          <table:table-cell office:value-type="float" office:value="0" table:formula="of:=[.O137]" table:style-name="ce44">
            <text:p><text:s/>-<text:s/></text:p>
          </table:table-cell>
          <table:table-cell table:style-name="ce1"/>
          <table:table-cell office:value-type="float" office:value="399" table:style-name="ce49">
            <text:p>399</text:p>
          </table:table-cell>
          <table:table-cell office:value-type="string" table:style-name="ce49">
            <text:p>Heiloo</text:p>
          </table:table-cell>
          <table:table-cell office:value-type="float" office:value="302536" table:formula="of:=SUM([.AB137:.AD137])" table:style-name="ce44">
            <text:p><text:s/>302.536<text:s/></text:p>
          </table:table-cell>
          <table:table-cell office:value-type="float" office:value="302536" table:style-name="ce45">
            <text:p><text:s/>302.536<text:s/></text:p>
          </table:table-cell>
          <table:table-cell office:value-type="float" office:value="0" table:formula="of:=[.U137]" table:style-name="ce44">
            <text:p><text:s/>-<text:s/></text:p>
          </table:table-cell>
          <table:table-cell office:value-type="float" office:value="0" table:formula="of:=[.V13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658" table:style-name="ce34">
            <text:p>1658</text:p>
          </table:table-cell>
          <table:table-cell office:value-type="string" table:style-name="ce46">
            <text:p>Heeze-Leende</text:p>
          </table:table-cell>
          <table:table-cell office:value-type="float" office:value="187650" table:formula="of:=SUM([.D138:.G138])" table:style-name="ce47">
            <text:p><text:s/>187.650<text:s/></text:p>
          </table:table-cell>
          <table:table-cell office:value-type="float" office:value="187650" table:style-name="ce48">
            <text:p><text:s/>187.65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3" table:style-name="ce34">
            <text:p>163</text:p>
          </table:table-cell>
          <table:table-cell office:value-type="string" table:style-name="ce46">
            <text:p>Hellendoorn</text:p>
          </table:table-cell>
          <table:table-cell office:value-type="float" office:value="2038927" table:formula="of:=SUM([.L138:.O138])" table:style-name="ce47">
            <text:p><text:s/>2.038.927<text:s/></text:p>
          </table:table-cell>
          <table:table-cell office:value-type="float" office:value="1683858" table:style-name="ce48">
            <text:p><text:s/>1.683.8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55069" table:style-name="ce47">
            <text:p><text:s/>355.069<text:s/></text:p>
          </table:table-cell>
          <table:table-cell table:style-name="ce1"/>
          <table:table-cell office:value-type="float" office:value="163" table:style-name="ce49">
            <text:p>163</text:p>
          </table:table-cell>
          <table:table-cell office:value-type="string" table:style-name="ce50">
            <text:p>Hellendoorn</text:p>
          </table:table-cell>
          <table:table-cell office:value-type="float" office:value="2074151.6850925116" table:formula="of:=SUM([.T138:.W138])" table:style-name="ce51">
            <text:p><text:s/>2.074.152<text:s/></text:p>
          </table:table-cell>
          <table:table-cell office:value-type="float" office:value="1719082.6850925116" table:formula="of:=[.L138]/[.$L$8]*[.$T$8]" table:style-name="ce44">
            <text:p><text:s/>1.719.083<text:s/></text:p>
          </table:table-cell>
          <table:table-cell office:value-type="float" office:value="0" table:formula="of:=[.M138]" table:style-name="ce52">
            <text:p><text:s/>-<text:s/></text:p>
          </table:table-cell>
          <table:table-cell office:value-type="float" office:value="0" table:formula="of:=[.N138]+([.N138]/[.$N$8])*95000" table:style-name="ce44">
            <text:p><text:s/>-<text:s/></text:p>
          </table:table-cell>
          <table:table-cell office:value-type="float" office:value="355069" table:formula="of:=[.O138]" table:style-name="ce44">
            <text:p><text:s/>355.069<text:s/></text:p>
          </table:table-cell>
          <table:table-cell table:style-name="ce1"/>
          <table:table-cell office:value-type="float" office:value="163" table:style-name="ce49">
            <text:p>163</text:p>
          </table:table-cell>
          <table:table-cell office:value-type="string" table:style-name="ce49">
            <text:p>Hellendoorn</text:p>
          </table:table-cell>
          <table:table-cell office:value-type="float" office:value="768385" table:formula="of:=SUM([.AB138:.AD138])" table:style-name="ce44">
            <text:p><text:s/>768.385<text:s/></text:p>
          </table:table-cell>
          <table:table-cell office:value-type="float" office:value="768385" table:style-name="ce45">
            <text:p><text:s/>768.385<text:s/></text:p>
          </table:table-cell>
          <table:table-cell office:value-type="float" office:value="0" table:formula="of:=[.U138]" table:style-name="ce44">
            <text:p><text:s/>-<text:s/></text:p>
          </table:table-cell>
          <table:table-cell office:value-type="float" office:value="0" table:formula="of:=[.V13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99" table:style-name="ce34">
            <text:p>399</text:p>
          </table:table-cell>
          <table:table-cell office:value-type="string" table:style-name="ce46">
            <text:p>Heiloo</text:p>
          </table:table-cell>
          <table:table-cell office:value-type="float" office:value="470718" table:formula="of:=SUM([.D139:.G139])" table:style-name="ce47">
            <text:p><text:s/>470.718<text:s/></text:p>
          </table:table-cell>
          <table:table-cell office:value-type="float" office:value="470718" table:style-name="ce48">
            <text:p><text:s/>470.71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30" table:style-name="ce34">
            <text:p>530</text:p>
          </table:table-cell>
          <table:table-cell office:value-type="string" table:style-name="ce46">
            <text:p>Hellevoetsluis</text:p>
          </table:table-cell>
          <table:table-cell office:value-type="float" office:value="1445037" table:formula="of:=SUM([.L139:.O139])" table:style-name="ce47">
            <text:p><text:s/>1.445.037<text:s/></text:p>
          </table:table-cell>
          <table:table-cell office:value-type="float" office:value="1445037" table:style-name="ce48">
            <text:p><text:s/>1.445.03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30" table:style-name="ce49">
            <text:p>530</text:p>
          </table:table-cell>
          <table:table-cell office:value-type="string" table:style-name="ce50">
            <text:p>Hellevoetsluis</text:p>
          </table:table-cell>
          <table:table-cell office:value-type="float" office:value="1475265.78014181" table:formula="of:=SUM([.T139:.W139])" table:style-name="ce51">
            <text:p><text:s/>1.475.266<text:s/></text:p>
          </table:table-cell>
          <table:table-cell office:value-type="float" office:value="1475265.78014181" table:formula="of:=[.L139]/[.$L$8]*[.$T$8]" table:style-name="ce44">
            <text:p><text:s/>1.475.266<text:s/></text:p>
          </table:table-cell>
          <table:table-cell office:value-type="float" office:value="0" table:formula="of:=[.M139]" table:style-name="ce52">
            <text:p><text:s/>-<text:s/></text:p>
          </table:table-cell>
          <table:table-cell office:value-type="float" office:value="0" table:formula="of:=[.N139]+([.N139]/[.$N$8])*95000" table:style-name="ce44">
            <text:p><text:s/>-<text:s/></text:p>
          </table:table-cell>
          <table:table-cell office:value-type="float" office:value="0" table:formula="of:=[.O139]" table:style-name="ce44">
            <text:p><text:s/>-<text:s/></text:p>
          </table:table-cell>
          <table:table-cell table:style-name="ce1"/>
          <table:table-cell office:value-type="float" office:value="530" table:style-name="ce49">
            <text:p>530</text:p>
          </table:table-cell>
          <table:table-cell office:value-type="string" table:style-name="ce49">
            <text:p>Hellevoetsluis</text:p>
          </table:table-cell>
          <table:table-cell office:value-type="float" office:value="914232" table:formula="of:=SUM([.AB139:.AD139])" table:style-name="ce44">
            <text:p><text:s/>914.232<text:s/></text:p>
          </table:table-cell>
          <table:table-cell office:value-type="float" office:value="914232" table:style-name="ce45">
            <text:p><text:s/>914.232<text:s/></text:p>
          </table:table-cell>
          <table:table-cell office:value-type="float" office:value="0" table:formula="of:=[.U139]" table:style-name="ce44">
            <text:p><text:s/>-<text:s/></text:p>
          </table:table-cell>
          <table:table-cell office:value-type="float" office:value="0" table:formula="of:=[.V13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63" table:style-name="ce34">
            <text:p>163</text:p>
          </table:table-cell>
          <table:table-cell office:value-type="string" table:style-name="ce46">
            <text:p>Hellendoorn</text:p>
          </table:table-cell>
          <table:table-cell office:value-type="float" office:value="2038927" table:formula="of:=SUM([.D140:.G140])" table:style-name="ce47">
            <text:p><text:s/>2.038.927<text:s/></text:p>
          </table:table-cell>
          <table:table-cell office:value-type="float" office:value="1683858" table:style-name="ce48">
            <text:p><text:s/>1.683.8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55069" table:style-name="ce47">
            <text:p><text:s/>355.069<text:s/></text:p>
          </table:table-cell>
          <table:table-cell table:style-name="ce1"/>
          <table:table-cell office:value-type="float" office:value="794" table:style-name="ce34">
            <text:p>794</text:p>
          </table:table-cell>
          <table:table-cell office:value-type="string" table:style-name="ce46">
            <text:p>Helmond</text:p>
          </table:table-cell>
          <table:table-cell office:value-type="float" office:value="2892498" table:formula="of:=SUM([.L140:.O140])" table:style-name="ce47">
            <text:p><text:s/>2.892.498<text:s/></text:p>
          </table:table-cell>
          <table:table-cell office:value-type="float" office:value="2892498" table:style-name="ce48">
            <text:p><text:s/>2.892.49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94" table:style-name="ce49">
            <text:p>794</text:p>
          </table:table-cell>
          <table:table-cell office:value-type="string" table:style-name="ce50">
            <text:p>Helmond</text:p>
          </table:table-cell>
          <table:table-cell office:value-type="float" office:value="2953006.2680254034" table:formula="of:=SUM([.T140:.W140])" table:style-name="ce51">
            <text:p><text:s/>2.953.006<text:s/></text:p>
          </table:table-cell>
          <table:table-cell office:value-type="float" office:value="2953006.2680254034" table:formula="of:=[.L140]/[.$L$8]*[.$T$8]" table:style-name="ce44">
            <text:p><text:s/>2.953.006<text:s/></text:p>
          </table:table-cell>
          <table:table-cell office:value-type="float" office:value="0" table:formula="of:=[.M140]" table:style-name="ce52">
            <text:p><text:s/>-<text:s/></text:p>
          </table:table-cell>
          <table:table-cell office:value-type="float" office:value="0" table:formula="of:=[.N140]+([.N140]/[.$N$8])*95000" table:style-name="ce44">
            <text:p><text:s/>-<text:s/></text:p>
          </table:table-cell>
          <table:table-cell office:value-type="float" office:value="0" table:formula="of:=[.O140]" table:style-name="ce44">
            <text:p><text:s/>-<text:s/></text:p>
          </table:table-cell>
          <table:table-cell table:style-name="ce1"/>
          <table:table-cell office:value-type="float" office:value="794" table:style-name="ce49">
            <text:p>794</text:p>
          </table:table-cell>
          <table:table-cell office:value-type="string" table:style-name="ce49">
            <text:p>Helmond</text:p>
          </table:table-cell>
          <table:table-cell office:value-type="float" office:value="3946105" table:formula="of:=SUM([.AB140:.AD140])" table:style-name="ce44">
            <text:p><text:s/>3.946.105<text:s/></text:p>
          </table:table-cell>
          <table:table-cell office:value-type="float" office:value="3946105" table:style-name="ce45">
            <text:p><text:s/>3.946.105<text:s/></text:p>
          </table:table-cell>
          <table:table-cell office:value-type="float" office:value="0" table:formula="of:=[.U140]" table:style-name="ce44">
            <text:p><text:s/>-<text:s/></text:p>
          </table:table-cell>
          <table:table-cell office:value-type="float" office:value="0" table:formula="of:=[.V140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530" table:style-name="ce34">
            <text:p>530</text:p>
          </table:table-cell>
          <table:table-cell office:value-type="string" table:style-name="ce46">
            <text:p>Hellevoetsluis</text:p>
          </table:table-cell>
          <table:table-cell office:value-type="float" office:value="1445037" table:formula="of:=SUM([.D141:.G141])" table:style-name="ce47">
            <text:p><text:s/>1.445.037<text:s/></text:p>
          </table:table-cell>
          <table:table-cell office:value-type="float" office:value="1445037" table:style-name="ce48">
            <text:p><text:s/>1.445.03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31" table:style-name="ce34">
            <text:p>531</text:p>
          </table:table-cell>
          <table:table-cell office:value-type="string" table:style-name="ce46">
            <text:p>Hendrik-Ido-Ambacht</text:p>
          </table:table-cell>
          <table:table-cell office:value-type="float" office:value="516459" table:formula="of:=SUM([.L141:.O141])" table:style-name="ce47">
            <text:p><text:s/>516.459<text:s/></text:p>
          </table:table-cell>
          <table:table-cell office:value-type="float" office:value="516459" table:style-name="ce48">
            <text:p><text:s/>516.45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31" table:style-name="ce49">
            <text:p>531</text:p>
          </table:table-cell>
          <table:table-cell office:value-type="string" table:style-name="ce50">
            <text:p>Hendrik-Ido-Ambacht</text:p>
          </table:table-cell>
          <table:table-cell office:value-type="float" office:value="527262.82409810892" table:formula="of:=SUM([.T141:.W141])" table:style-name="ce51">
            <text:p><text:s/>527.263<text:s/></text:p>
          </table:table-cell>
          <table:table-cell office:value-type="float" office:value="527262.82409810892" table:formula="of:=[.L141]/[.$L$8]*[.$T$8]" table:style-name="ce44">
            <text:p><text:s/>527.263<text:s/></text:p>
          </table:table-cell>
          <table:table-cell office:value-type="float" office:value="0" table:formula="of:=[.M141]" table:style-name="ce52">
            <text:p><text:s/>-<text:s/></text:p>
          </table:table-cell>
          <table:table-cell office:value-type="float" office:value="0" table:formula="of:=[.N141]+([.N141]/[.$N$8])*95000" table:style-name="ce44">
            <text:p><text:s/>-<text:s/></text:p>
          </table:table-cell>
          <table:table-cell office:value-type="float" office:value="0" table:formula="of:=[.O141]" table:style-name="ce44">
            <text:p><text:s/>-<text:s/></text:p>
          </table:table-cell>
          <table:table-cell table:style-name="ce1"/>
          <table:table-cell office:value-type="float" office:value="531" table:style-name="ce49">
            <text:p>531</text:p>
          </table:table-cell>
          <table:table-cell office:value-type="string" table:style-name="ce49">
            <text:p>Hendrik-Ido-Ambacht</text:p>
          </table:table-cell>
          <table:table-cell office:value-type="float" office:value="507235" table:formula="of:=SUM([.AB141:.AD141])" table:style-name="ce44">
            <text:p><text:s/>507.235<text:s/></text:p>
          </table:table-cell>
          <table:table-cell office:value-type="float" office:value="507235" table:style-name="ce45">
            <text:p><text:s/>507.235<text:s/></text:p>
          </table:table-cell>
          <table:table-cell office:value-type="float" office:value="0" table:formula="of:=[.U141]" table:style-name="ce44">
            <text:p><text:s/>-<text:s/></text:p>
          </table:table-cell>
          <table:table-cell office:value-type="float" office:value="0" table:formula="of:=[.V14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794" table:style-name="ce34">
            <text:p>794</text:p>
          </table:table-cell>
          <table:table-cell office:value-type="string" table:style-name="ce46">
            <text:p>Helmond</text:p>
          </table:table-cell>
          <table:table-cell office:value-type="float" office:value="2892498" table:formula="of:=SUM([.D142:.G142])" table:style-name="ce47">
            <text:p><text:s/>2.892.498<text:s/></text:p>
          </table:table-cell>
          <table:table-cell office:value-type="float" office:value="2892498" table:style-name="ce48">
            <text:p><text:s/>2.892.49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4" table:style-name="ce34">
            <text:p>164</text:p>
          </table:table-cell>
          <table:table-cell office:value-type="string" table:style-name="ce46">
            <text:p>Hengelo O</text:p>
          </table:table-cell>
          <table:table-cell office:value-type="float" office:value="3876404" table:formula="of:=SUM([.L142:.O142])" table:style-name="ce47">
            <text:p><text:s/>3.876.404<text:s/></text:p>
          </table:table-cell>
          <table:table-cell office:value-type="float" office:value="3876404" table:style-name="ce48">
            <text:p><text:s/>3.876.40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4" table:style-name="ce49">
            <text:p>164</text:p>
          </table:table-cell>
          <table:table-cell office:value-type="string" table:style-name="ce50">
            <text:p>Hengelo O</text:p>
          </table:table-cell>
          <table:table-cell office:value-type="float" office:value="3957494.6324591222" table:formula="of:=SUM([.T142:.W142])" table:style-name="ce51">
            <text:p><text:s/>3.957.495<text:s/></text:p>
          </table:table-cell>
          <table:table-cell office:value-type="float" office:value="3957494.6324591222" table:formula="of:=[.L142]/[.$L$8]*[.$T$8]" table:style-name="ce44">
            <text:p><text:s/>3.957.495<text:s/></text:p>
          </table:table-cell>
          <table:table-cell office:value-type="float" office:value="0" table:formula="of:=[.M142]" table:style-name="ce52">
            <text:p><text:s/>-<text:s/></text:p>
          </table:table-cell>
          <table:table-cell office:value-type="float" office:value="0" table:formula="of:=[.N142]+([.N142]/[.$N$8])*95000" table:style-name="ce44">
            <text:p><text:s/>-<text:s/></text:p>
          </table:table-cell>
          <table:table-cell office:value-type="float" office:value="0" table:formula="of:=[.O142]" table:style-name="ce44">
            <text:p><text:s/>-<text:s/></text:p>
          </table:table-cell>
          <table:table-cell table:style-name="ce1"/>
          <table:table-cell office:value-type="float" office:value="164" table:style-name="ce49">
            <text:p>164</text:p>
          </table:table-cell>
          <table:table-cell office:value-type="string" table:style-name="ce49">
            <text:p>Hengelo O</text:p>
          </table:table-cell>
          <table:table-cell office:value-type="float" office:value="4330934" table:formula="of:=SUM([.AB142:.AD142])" table:style-name="ce44">
            <text:p><text:s/>4.330.934<text:s/></text:p>
          </table:table-cell>
          <table:table-cell office:value-type="float" office:value="4330934" table:style-name="ce45">
            <text:p><text:s/>4.330.934<text:s/></text:p>
          </table:table-cell>
          <table:table-cell office:value-type="float" office:value="0" table:formula="of:=[.U142]" table:style-name="ce44">
            <text:p><text:s/>-<text:s/></text:p>
          </table:table-cell>
          <table:table-cell office:value-type="float" office:value="0" table:formula="of:=[.V14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531" table:style-name="ce34">
            <text:p>531</text:p>
          </table:table-cell>
          <table:table-cell office:value-type="string" table:style-name="ce46">
            <text:p>Hendrik-Ido-Ambacht</text:p>
          </table:table-cell>
          <table:table-cell office:value-type="float" office:value="516459" table:formula="of:=SUM([.D143:.G143])" table:style-name="ce47">
            <text:p><text:s/>516.459<text:s/></text:p>
          </table:table-cell>
          <table:table-cell office:value-type="float" office:value="516459" table:style-name="ce48">
            <text:p><text:s/>516.45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66" table:style-name="ce34">
            <text:p>1966</text:p>
          </table:table-cell>
          <table:table-cell office:value-type="string" table:style-name="ce46">
            <text:p>Het Hogeland</text:p>
          </table:table-cell>
          <table:table-cell office:value-type="float" office:value="2787000" table:formula="of:=SUM([.L143:.O143])" table:style-name="ce47">
            <text:p><text:s/>2.787.000<text:s/></text:p>
          </table:table-cell>
          <table:table-cell office:value-type="float" office:value="2787000" table:style-name="ce48">
            <text:p><text:s/>2.787.0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66" table:style-name="ce49">
            <text:p>1966</text:p>
          </table:table-cell>
          <table:table-cell office:value-type="string" table:style-name="ce50">
            <text:p>Het Hogeland</text:p>
          </table:table-cell>
          <table:table-cell office:value-type="float" office:value="2845301.3516299059" table:formula="of:=SUM([.T143:.W143])" table:style-name="ce51">
            <text:p><text:s/>2.845.301<text:s/></text:p>
          </table:table-cell>
          <table:table-cell office:value-type="float" office:value="2845301.3516299059" table:formula="of:=[.L143]/[.$L$8]*[.$T$8]" table:style-name="ce44">
            <text:p><text:s/>2.845.301<text:s/></text:p>
          </table:table-cell>
          <table:table-cell office:value-type="float" office:value="0" table:formula="of:=[.M143]" table:style-name="ce52">
            <text:p><text:s/>-<text:s/></text:p>
          </table:table-cell>
          <table:table-cell office:value-type="float" office:value="0" table:formula="of:=[.N143]+([.N143]/[.$N$8])*95000" table:style-name="ce44">
            <text:p><text:s/>-<text:s/></text:p>
          </table:table-cell>
          <table:table-cell office:value-type="float" office:value="0" table:formula="of:=[.O143]" table:style-name="ce44">
            <text:p><text:s/>-<text:s/></text:p>
          </table:table-cell>
          <table:table-cell table:style-name="ce1"/>
          <table:table-cell office:value-type="float" office:value="1966" table:style-name="ce49">
            <text:p>1966</text:p>
          </table:table-cell>
          <table:table-cell office:value-type="string" table:style-name="ce49">
            <text:p>Het Hogeland</text:p>
          </table:table-cell>
          <table:table-cell office:value-type="float" office:value="2347799" table:formula="of:=SUM([.AB143:.AD143])" table:style-name="ce44">
            <text:p><text:s/>2.347.799<text:s/></text:p>
          </table:table-cell>
          <table:table-cell office:value-type="float" office:value="2347799" table:style-name="ce45">
            <text:p><text:s/>2.347.799<text:s/></text:p>
          </table:table-cell>
          <table:table-cell office:value-type="float" office:value="0" table:formula="of:=[.U143]" table:style-name="ce44">
            <text:p><text:s/>-<text:s/></text:p>
          </table:table-cell>
          <table:table-cell office:value-type="float" office:value="0" table:formula="of:=[.V14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64" table:style-name="ce34">
            <text:p>164</text:p>
          </table:table-cell>
          <table:table-cell office:value-type="string" table:style-name="ce46">
            <text:p>Hengelo O</text:p>
          </table:table-cell>
          <table:table-cell office:value-type="float" office:value="3876404" table:formula="of:=SUM([.D144:.G144])" table:style-name="ce47">
            <text:p><text:s/>3.876.404<text:s/></text:p>
          </table:table-cell>
          <table:table-cell office:value-type="float" office:value="3876404" table:style-name="ce48">
            <text:p><text:s/>3.876.40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table:style-name="ce1"/>
          <table:table-cell office:value-type="float" office:value="252" table:style-name="ce34">
            <text:p>252</text:p>
          </table:table-cell>
          <table:table-cell office:value-type="string" table:style-name="ce46">
            <text:p>Heumen</text:p>
          </table:table-cell>
          <table:table-cell office:value-type="float" office:value="94610" table:formula="of:=SUM([.L144:.O144])" table:style-name="ce47">
            <text:p><text:s/>94.610<text:s/></text:p>
          </table:table-cell>
          <table:table-cell office:value-type="float" office:value="94610" table:style-name="ce48">
            <text:p><text:s/>94.6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52" table:style-name="ce49">
            <text:p>252</text:p>
          </table:table-cell>
          <table:table-cell office:value-type="string" table:style-name="ce50">
            <text:p>Heumen</text:p>
          </table:table-cell>
          <table:table-cell office:value-type="float" office:value="96589.149938179195" table:formula="of:=SUM([.T144:.W144])" table:style-name="ce51">
            <text:p><text:s/>96.589<text:s/></text:p>
          </table:table-cell>
          <table:table-cell office:value-type="float" office:value="96589.149938179195" table:formula="of:=[.L144]/[.$L$8]*[.$T$8]" table:style-name="ce44">
            <text:p><text:s/>96.589<text:s/></text:p>
          </table:table-cell>
          <table:table-cell office:value-type="float" office:value="0" table:formula="of:=[.M144]" table:style-name="ce52">
            <text:p><text:s/>-<text:s/></text:p>
          </table:table-cell>
          <table:table-cell office:value-type="float" office:value="0" table:formula="of:=[.N144]+([.N144]/[.$N$8])*95000" table:style-name="ce44">
            <text:p><text:s/>-<text:s/></text:p>
          </table:table-cell>
          <table:table-cell office:value-type="float" office:value="0" table:formula="of:=[.O144]" table:style-name="ce44">
            <text:p><text:s/>-<text:s/></text:p>
          </table:table-cell>
          <table:table-cell table:style-name="ce1"/>
          <table:table-cell office:value-type="float" office:value="252" table:style-name="ce49">
            <text:p>252</text:p>
          </table:table-cell>
          <table:table-cell office:value-type="string" table:style-name="ce49">
            <text:p>Heumen</text:p>
          </table:table-cell>
          <table:table-cell office:value-type="float" office:value="256002" table:formula="of:=SUM([.AB144:.AD144])" table:style-name="ce44">
            <text:p><text:s/>256.002<text:s/></text:p>
          </table:table-cell>
          <table:table-cell office:value-type="float" office:value="256002" table:style-name="ce45">
            <text:p><text:s/>256.002<text:s/></text:p>
          </table:table-cell>
          <table:table-cell office:value-type="float" office:value="0" table:formula="of:=[.U144]" table:style-name="ce44">
            <text:p><text:s/>-<text:s/></text:p>
          </table:table-cell>
          <table:table-cell office:value-type="float" office:value="0" table:formula="of:=[.V144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966" table:style-name="ce34">
            <text:p>1966</text:p>
          </table:table-cell>
          <table:table-cell office:value-type="string" table:style-name="ce46">
            <text:p>Het Hogeland</text:p>
          </table:table-cell>
          <table:table-cell office:value-type="float" office:value="2787000" table:formula="of:=SUM([.D145:.G145])" table:style-name="ce47">
            <text:p><text:s/>2.787.000<text:s/></text:p>
          </table:table-cell>
          <table:table-cell office:value-type="float" office:value="2787000" table:style-name="ce48">
            <text:p><text:s/>2.787.0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97" table:style-name="ce34">
            <text:p>797</text:p>
          </table:table-cell>
          <table:table-cell office:value-type="string" table:style-name="ce46">
            <text:p>Heusden</text:p>
          </table:table-cell>
          <table:table-cell office:value-type="float" office:value="988322" table:formula="of:=SUM([.L145:.O145])" table:style-name="ce47">
            <text:p><text:s/>988.322<text:s/></text:p>
          </table:table-cell>
          <table:table-cell office:value-type="float" office:value="988322" table:style-name="ce48">
            <text:p><text:s/>988.32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97" table:style-name="ce49">
            <text:p>797</text:p>
          </table:table-cell>
          <table:table-cell office:value-type="string" table:style-name="ce50">
            <text:p>Heusden</text:p>
          </table:table-cell>
          <table:table-cell office:value-type="float" office:value="1008996.7428939978" table:formula="of:=SUM([.T145:.W145])" table:style-name="ce51">
            <text:p><text:s/>1.008.997<text:s/></text:p>
          </table:table-cell>
          <table:table-cell office:value-type="float" office:value="1008996.7428939978" table:formula="of:=[.L145]/[.$L$8]*[.$T$8]" table:style-name="ce44">
            <text:p><text:s/>1.008.997<text:s/></text:p>
          </table:table-cell>
          <table:table-cell office:value-type="float" office:value="0" table:formula="of:=[.M145]" table:style-name="ce52">
            <text:p><text:s/>-<text:s/></text:p>
          </table:table-cell>
          <table:table-cell office:value-type="float" office:value="0" table:formula="of:=[.N145]+([.N145]/[.$N$8])*95000" table:style-name="ce44">
            <text:p><text:s/>-<text:s/></text:p>
          </table:table-cell>
          <table:table-cell office:value-type="float" office:value="0" table:formula="of:=[.O145]" table:style-name="ce44">
            <text:p><text:s/>-<text:s/></text:p>
          </table:table-cell>
          <table:table-cell table:style-name="ce1"/>
          <table:table-cell office:value-type="float" office:value="797" table:style-name="ce49">
            <text:p>797</text:p>
          </table:table-cell>
          <table:table-cell office:value-type="string" table:style-name="ce49">
            <text:p>Heusden</text:p>
          </table:table-cell>
          <table:table-cell office:value-type="float" office:value="1204356" table:formula="of:=SUM([.AB145:.AD145])" table:style-name="ce44">
            <text:p><text:s/>1.204.356<text:s/></text:p>
          </table:table-cell>
          <table:table-cell office:value-type="float" office:value="1204356" table:style-name="ce45">
            <text:p><text:s/>1.204.356<text:s/></text:p>
          </table:table-cell>
          <table:table-cell office:value-type="float" office:value="0" table:formula="of:=[.U145]" table:style-name="ce44">
            <text:p><text:s/>-<text:s/></text:p>
          </table:table-cell>
          <table:table-cell office:value-type="float" office:value="0" table:formula="of:=[.V145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52" table:style-name="ce34">
            <text:p>252</text:p>
          </table:table-cell>
          <table:table-cell office:value-type="string" table:style-name="ce46">
            <text:p>Heumen</text:p>
          </table:table-cell>
          <table:table-cell office:value-type="float" office:value="94610" table:formula="of:=SUM([.D146:.G146])" table:style-name="ce47">
            <text:p><text:s/>94.610<text:s/></text:p>
          </table:table-cell>
          <table:table-cell office:value-type="float" office:value="94610" table:style-name="ce48">
            <text:p><text:s/>94.6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34" table:style-name="ce34">
            <text:p>534</text:p>
          </table:table-cell>
          <table:table-cell office:value-type="string" table:style-name="ce46">
            <text:p>Hillegom</text:p>
          </table:table-cell>
          <table:table-cell office:value-type="float" office:value="359626" table:formula="of:=SUM([.L146:.O146])" table:style-name="ce47">
            <text:p><text:s/>359.626<text:s/></text:p>
          </table:table-cell>
          <table:table-cell office:value-type="float" office:value="359626" table:style-name="ce48">
            <text:p><text:s/>359.62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34" table:style-name="ce49">
            <text:p>534</text:p>
          </table:table-cell>
          <table:table-cell office:value-type="string" table:style-name="ce50">
            <text:p>Hillegom</text:p>
          </table:table-cell>
          <table:table-cell office:value-type="float" office:value="367149.02902090299" table:formula="of:=SUM([.T146:.W146])" table:style-name="ce51">
            <text:p><text:s/>367.149<text:s/></text:p>
          </table:table-cell>
          <table:table-cell office:value-type="float" office:value="367149.02902090299" table:formula="of:=[.L146]/[.$L$8]*[.$T$8]" table:style-name="ce44">
            <text:p><text:s/>367.149<text:s/></text:p>
          </table:table-cell>
          <table:table-cell office:value-type="float" office:value="0" table:formula="of:=[.M146]" table:style-name="ce52">
            <text:p><text:s/>-<text:s/></text:p>
          </table:table-cell>
          <table:table-cell office:value-type="float" office:value="0" table:formula="of:=[.N146]+([.N146]/[.$N$8])*95000" table:style-name="ce44">
            <text:p><text:s/>-<text:s/></text:p>
          </table:table-cell>
          <table:table-cell office:value-type="float" office:value="0" table:formula="of:=[.O146]" table:style-name="ce44">
            <text:p><text:s/>-<text:s/></text:p>
          </table:table-cell>
          <table:table-cell table:style-name="ce1"/>
          <table:table-cell office:value-type="float" office:value="534" table:style-name="ce49">
            <text:p>534</text:p>
          </table:table-cell>
          <table:table-cell office:value-type="string" table:style-name="ce49">
            <text:p>Hillegom</text:p>
          </table:table-cell>
          <table:table-cell office:value-type="float" office:value="343292" table:formula="of:=SUM([.AB146:.AD146])" table:style-name="ce44">
            <text:p><text:s/>343.292<text:s/></text:p>
          </table:table-cell>
          <table:table-cell office:value-type="float" office:value="343292" table:style-name="ce45">
            <text:p><text:s/>343.292<text:s/></text:p>
          </table:table-cell>
          <table:table-cell office:value-type="float" office:value="0" table:formula="of:=[.U146]" table:style-name="ce44">
            <text:p><text:s/>-<text:s/></text:p>
          </table:table-cell>
          <table:table-cell office:value-type="float" office:value="0" table:formula="of:=[.V14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797" table:style-name="ce34">
            <text:p>797</text:p>
          </table:table-cell>
          <table:table-cell office:value-type="string" table:style-name="ce46">
            <text:p>Heusden</text:p>
          </table:table-cell>
          <table:table-cell office:value-type="float" office:value="988322" table:formula="of:=SUM([.D147:.G147])" table:style-name="ce47">
            <text:p><text:s/>988.322<text:s/></text:p>
          </table:table-cell>
          <table:table-cell office:value-type="float" office:value="988322" table:style-name="ce48">
            <text:p><text:s/>988.32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98" table:style-name="ce34">
            <text:p>798</text:p>
          </table:table-cell>
          <table:table-cell office:value-type="string" table:style-name="ce46">
            <text:p>Hilvarenbeek</text:p>
          </table:table-cell>
          <table:table-cell office:value-type="float" office:value="254170" table:formula="of:=SUM([.L147:.O147])" table:style-name="ce47">
            <text:p><text:s/>254.170<text:s/></text:p>
          </table:table-cell>
          <table:table-cell office:value-type="float" office:value="254170" table:style-name="ce48">
            <text:p><text:s/>254.17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98" table:style-name="ce49">
            <text:p>798</text:p>
          </table:table-cell>
          <table:table-cell office:value-type="string" table:style-name="ce50">
            <text:p>Hilvarenbeek</text:p>
          </table:table-cell>
          <table:table-cell office:value-type="float" office:value="259486.99122489168" table:formula="of:=SUM([.T147:.W147])" table:style-name="ce51">
            <text:p><text:s/>259.487<text:s/></text:p>
          </table:table-cell>
          <table:table-cell office:value-type="float" office:value="259486.99122489168" table:formula="of:=[.L147]/[.$L$8]*[.$T$8]" table:style-name="ce44">
            <text:p><text:s/>259.487<text:s/></text:p>
          </table:table-cell>
          <table:table-cell office:value-type="float" office:value="0" table:formula="of:=[.M147]" table:style-name="ce52">
            <text:p><text:s/>-<text:s/></text:p>
          </table:table-cell>
          <table:table-cell office:value-type="float" office:value="0" table:formula="of:=[.N147]+([.N147]/[.$N$8])*95000" table:style-name="ce44">
            <text:p><text:s/>-<text:s/></text:p>
          </table:table-cell>
          <table:table-cell office:value-type="float" office:value="0" table:formula="of:=[.O147]" table:style-name="ce44">
            <text:p><text:s/>-<text:s/></text:p>
          </table:table-cell>
          <table:table-cell table:style-name="ce1"/>
          <table:table-cell office:value-type="float" office:value="798" table:style-name="ce49">
            <text:p>798</text:p>
          </table:table-cell>
          <table:table-cell office:value-type="string" table:style-name="ce49">
            <text:p>Hilvarenbeek</text:p>
          </table:table-cell>
          <table:table-cell office:value-type="float" office:value="266330" table:formula="of:=SUM([.AB147:.AD147])" table:style-name="ce44">
            <text:p><text:s/>266.330<text:s/></text:p>
          </table:table-cell>
          <table:table-cell office:value-type="float" office:value="266330" table:style-name="ce45">
            <text:p><text:s/>266.330<text:s/></text:p>
          </table:table-cell>
          <table:table-cell office:value-type="float" office:value="0" table:formula="of:=[.U147]" table:style-name="ce44">
            <text:p><text:s/>-<text:s/></text:p>
          </table:table-cell>
          <table:table-cell office:value-type="float" office:value="0" table:formula="of:=[.V14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534" table:style-name="ce34">
            <text:p>534</text:p>
          </table:table-cell>
          <table:table-cell office:value-type="string" table:style-name="ce46">
            <text:p>Hillegom</text:p>
          </table:table-cell>
          <table:table-cell office:value-type="float" office:value="359626" table:formula="of:=SUM([.D148:.G148])" table:style-name="ce47">
            <text:p><text:s/>359.626<text:s/></text:p>
          </table:table-cell>
          <table:table-cell office:value-type="float" office:value="359626" table:style-name="ce48">
            <text:p><text:s/>359.62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02" table:style-name="ce34">
            <text:p>402</text:p>
          </table:table-cell>
          <table:table-cell office:value-type="string" table:style-name="ce46">
            <text:p>Hilversum</text:p>
          </table:table-cell>
          <table:table-cell office:value-type="float" office:value="1795772" table:formula="of:=SUM([.L148:.O148])" table:style-name="ce47">
            <text:p><text:s/>1.795.772<text:s/></text:p>
          </table:table-cell>
          <table:table-cell office:value-type="float" office:value="1795772" table:style-name="ce48">
            <text:p><text:s/>1.795.77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02" table:style-name="ce49">
            <text:p>402</text:p>
          </table:table-cell>
          <table:table-cell office:value-type="string" table:style-name="ce50">
            <text:p>Hilversum</text:p>
          </table:table-cell>
          <table:table-cell office:value-type="float" office:value="1833337.8180190667" table:formula="of:=SUM([.T148:.W148])" table:style-name="ce51">
            <text:p><text:s/>1.833.338<text:s/></text:p>
          </table:table-cell>
          <table:table-cell office:value-type="float" office:value="1833337.8180190667" table:formula="of:=[.L148]/[.$L$8]*[.$T$8]" table:style-name="ce44">
            <text:p><text:s/>1.833.338<text:s/></text:p>
          </table:table-cell>
          <table:table-cell office:value-type="float" office:value="0" table:formula="of:=[.M148]" table:style-name="ce52">
            <text:p><text:s/>-<text:s/></text:p>
          </table:table-cell>
          <table:table-cell office:value-type="float" office:value="0" table:formula="of:=[.N148]+([.N148]/[.$N$8])*95000" table:style-name="ce44">
            <text:p><text:s/>-<text:s/></text:p>
          </table:table-cell>
          <table:table-cell office:value-type="float" office:value="0" table:formula="of:=[.O148]" table:style-name="ce44">
            <text:p><text:s/>-<text:s/></text:p>
          </table:table-cell>
          <table:table-cell table:style-name="ce1"/>
          <table:table-cell office:value-type="float" office:value="402" table:style-name="ce49">
            <text:p>402</text:p>
          </table:table-cell>
          <table:table-cell office:value-type="string" table:style-name="ce49">
            <text:p>Hilversum</text:p>
          </table:table-cell>
          <table:table-cell office:value-type="float" office:value="2938320" table:formula="of:=SUM([.AB148:.AD148])" table:style-name="ce44">
            <text:p><text:s/>2.938.320<text:s/></text:p>
          </table:table-cell>
          <table:table-cell office:value-type="float" office:value="2938320" table:style-name="ce45">
            <text:p><text:s/>2.938.320<text:s/></text:p>
          </table:table-cell>
          <table:table-cell office:value-type="float" office:value="0" table:formula="of:=[.U148]" table:style-name="ce44">
            <text:p><text:s/>-<text:s/></text:p>
          </table:table-cell>
          <table:table-cell office:value-type="float" office:value="0" table:formula="of:=[.V14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798" table:style-name="ce34">
            <text:p>798</text:p>
          </table:table-cell>
          <table:table-cell office:value-type="string" table:style-name="ce46">
            <text:p>Hilvarenbeek</text:p>
          </table:table-cell>
          <table:table-cell office:value-type="float" office:value="254170" table:formula="of:=SUM([.D149:.G149])" table:style-name="ce47">
            <text:p><text:s/>254.170<text:s/></text:p>
          </table:table-cell>
          <table:table-cell office:value-type="float" office:value="254170" table:style-name="ce48">
            <text:p><text:s/>254.17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63" table:style-name="ce34">
            <text:p>1963</text:p>
          </table:table-cell>
          <table:table-cell office:value-type="string" table:style-name="ce46">
            <text:p>Hoeksche Waard</text:p>
          </table:table-cell>
          <table:table-cell office:value-type="float" office:value="2081084" table:formula="of:=SUM([.L149:.O149])" table:style-name="ce47">
            <text:p><text:s/>2.081.084<text:s/></text:p>
          </table:table-cell>
          <table:table-cell office:value-type="float" office:value="2081084" table:style-name="ce48">
            <text:p><text:s/>2.081.08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63" table:style-name="ce49">
            <text:p>1963</text:p>
          </table:table-cell>
          <table:table-cell office:value-type="string" table:style-name="ce50">
            <text:p>Hoeksche Waard</text:p>
          </table:table-cell>
          <table:table-cell office:value-type="float" office:value="2124618.2698440515" table:formula="of:=SUM([.T149:.W149])" table:style-name="ce51">
            <text:p><text:s/>2.124.618<text:s/></text:p>
          </table:table-cell>
          <table:table-cell office:value-type="float" office:value="2124618.2698440515" table:formula="of:=[.L149]/[.$L$8]*[.$T$8]" table:style-name="ce44">
            <text:p><text:s/>2.124.618<text:s/></text:p>
          </table:table-cell>
          <table:table-cell office:value-type="float" office:value="0" table:formula="of:=[.M149]" table:style-name="ce52">
            <text:p><text:s/>-<text:s/></text:p>
          </table:table-cell>
          <table:table-cell office:value-type="float" office:value="0" table:formula="of:=[.N149]+([.N149]/[.$N$8])*95000" table:style-name="ce44">
            <text:p><text:s/>-<text:s/></text:p>
          </table:table-cell>
          <table:table-cell office:value-type="float" office:value="0" table:formula="of:=[.O149]" table:style-name="ce44">
            <text:p><text:s/>-<text:s/></text:p>
          </table:table-cell>
          <table:table-cell table:style-name="ce1"/>
          <table:table-cell office:value-type="float" office:value="1963" table:style-name="ce49">
            <text:p>1963</text:p>
          </table:table-cell>
          <table:table-cell office:value-type="string" table:style-name="ce49">
            <text:p>Hoeksche Waard</text:p>
          </table:table-cell>
          <table:table-cell office:value-type="float" office:value="1185202" table:formula="of:=SUM([.AB149:.AD149])" table:style-name="ce44">
            <text:p><text:s/>1.185.202<text:s/></text:p>
          </table:table-cell>
          <table:table-cell office:value-type="float" office:value="1185202" table:style-name="ce45">
            <text:p><text:s/>1.185.202<text:s/></text:p>
          </table:table-cell>
          <table:table-cell office:value-type="float" office:value="0" table:formula="of:=[.U149]" table:style-name="ce44">
            <text:p><text:s/>-<text:s/></text:p>
          </table:table-cell>
          <table:table-cell office:value-type="float" office:value="0" table:formula="of:=[.V14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402" table:style-name="ce34">
            <text:p>402</text:p>
          </table:table-cell>
          <table:table-cell office:value-type="string" table:style-name="ce46">
            <text:p>Hilversum</text:p>
          </table:table-cell>
          <table:table-cell office:value-type="float" office:value="1795772" table:formula="of:=SUM([.D150:.G150])" table:style-name="ce47">
            <text:p><text:s/>1.795.772<text:s/></text:p>
          </table:table-cell>
          <table:table-cell office:value-type="float" office:value="1795772" table:style-name="ce48">
            <text:p><text:s/>1.795.77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35" table:style-name="ce34">
            <text:p>1735</text:p>
          </table:table-cell>
          <table:table-cell office:value-type="string" table:style-name="ce46">
            <text:p>Hof van Twente</text:p>
          </table:table-cell>
          <table:table-cell office:value-type="float" office:value="784917" table:formula="of:=SUM([.L150:.O150])" table:style-name="ce47">
            <text:p><text:s/>784.917<text:s/></text:p>
          </table:table-cell>
          <table:table-cell office:value-type="float" office:value="784917" table:style-name="ce48">
            <text:p><text:s/>784.91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35" table:style-name="ce49">
            <text:p>1735</text:p>
          </table:table-cell>
          <table:table-cell office:value-type="string" table:style-name="ce50">
            <text:p>Hof van Twente</text:p>
          </table:table-cell>
          <table:table-cell office:value-type="float" office:value="801336.70650064258" table:formula="of:=SUM([.T150:.W150])" table:style-name="ce51">
            <text:p><text:s/>801.337<text:s/></text:p>
          </table:table-cell>
          <table:table-cell office:value-type="float" office:value="801336.70650064258" table:formula="of:=[.L150]/[.$L$8]*[.$T$8]" table:style-name="ce44">
            <text:p><text:s/>801.337<text:s/></text:p>
          </table:table-cell>
          <table:table-cell office:value-type="float" office:value="0" table:formula="of:=[.M150]" table:style-name="ce52">
            <text:p><text:s/>-<text:s/></text:p>
          </table:table-cell>
          <table:table-cell office:value-type="float" office:value="0" table:formula="of:=[.N150]+([.N150]/[.$N$8])*95000" table:style-name="ce44">
            <text:p><text:s/>-<text:s/></text:p>
          </table:table-cell>
          <table:table-cell office:value-type="float" office:value="0" table:formula="of:=[.O150]" table:style-name="ce44">
            <text:p><text:s/>-<text:s/></text:p>
          </table:table-cell>
          <table:table-cell table:style-name="ce1"/>
          <table:table-cell office:value-type="float" office:value="1735" table:style-name="ce49">
            <text:p>1735</text:p>
          </table:table-cell>
          <table:table-cell office:value-type="string" table:style-name="ce49">
            <text:p>Hof van Twente</text:p>
          </table:table-cell>
          <table:table-cell office:value-type="float" office:value="1283911" table:formula="of:=SUM([.AB150:.AD150])" table:style-name="ce44">
            <text:p><text:s/>1.283.911<text:s/></text:p>
          </table:table-cell>
          <table:table-cell office:value-type="float" office:value="1283911" table:style-name="ce45">
            <text:p><text:s/>1.283.911<text:s/></text:p>
          </table:table-cell>
          <table:table-cell office:value-type="float" office:value="0" table:formula="of:=[.U150]" table:style-name="ce44">
            <text:p><text:s/>-<text:s/></text:p>
          </table:table-cell>
          <table:table-cell office:value-type="float" office:value="0" table:formula="of:=[.V150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963" table:style-name="ce34">
            <text:p>1963</text:p>
          </table:table-cell>
          <table:table-cell office:value-type="string" table:style-name="ce46">
            <text:p>Hoeksche Waard</text:p>
          </table:table-cell>
          <table:table-cell office:value-type="float" office:value="2081084" table:formula="of:=SUM([.D151:.G151])" table:style-name="ce47">
            <text:p><text:s/>2.081.084<text:s/></text:p>
          </table:table-cell>
          <table:table-cell office:value-type="float" office:value="2081084" table:style-name="ce48">
            <text:p><text:s/>2.081.08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11" table:style-name="ce34">
            <text:p>1911</text:p>
          </table:table-cell>
          <table:table-cell office:value-type="string" table:style-name="ce46">
            <text:p>Hollands Kroon</text:p>
          </table:table-cell>
          <table:table-cell office:value-type="float" office:value="1645165" table:formula="of:=SUM([.L151:.O151])" table:style-name="ce47">
            <text:p><text:s/>1.645.165<text:s/></text:p>
          </table:table-cell>
          <table:table-cell office:value-type="float" office:value="1645165" table:style-name="ce48">
            <text:p><text:s/>1.645.16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11" table:style-name="ce49">
            <text:p>1911</text:p>
          </table:table-cell>
          <table:table-cell office:value-type="string" table:style-name="ce50">
            <text:p>Hollands Kroon</text:p>
          </table:table-cell>
          <table:table-cell office:value-type="float" office:value="1679580.2648561946" table:formula="of:=SUM([.T151:.W151])" table:style-name="ce51">
            <text:p><text:s/>1.679.580<text:s/></text:p>
          </table:table-cell>
          <table:table-cell office:value-type="float" office:value="1679580.2648561946" table:formula="of:=[.L151]/[.$L$8]*[.$T$8]" table:style-name="ce44">
            <text:p><text:s/>1.679.580<text:s/></text:p>
          </table:table-cell>
          <table:table-cell office:value-type="float" office:value="0" table:formula="of:=[.M151]" table:style-name="ce52">
            <text:p><text:s/>-<text:s/></text:p>
          </table:table-cell>
          <table:table-cell office:value-type="float" office:value="0" table:formula="of:=[.N151]+([.N151]/[.$N$8])*95000" table:style-name="ce44">
            <text:p><text:s/>-<text:s/></text:p>
          </table:table-cell>
          <table:table-cell office:value-type="float" office:value="0" table:formula="of:=[.O151]" table:style-name="ce44">
            <text:p><text:s/>-<text:s/></text:p>
          </table:table-cell>
          <table:table-cell table:style-name="ce1"/>
          <table:table-cell office:value-type="float" office:value="1911" table:style-name="ce49">
            <text:p>1911</text:p>
          </table:table-cell>
          <table:table-cell office:value-type="string" table:style-name="ce49">
            <text:p>Hollands Kroon</text:p>
          </table:table-cell>
          <table:table-cell office:value-type="float" office:value="1199707" table:formula="of:=SUM([.AB151:.AD151])" table:style-name="ce44">
            <text:p><text:s/>1.199.707<text:s/></text:p>
          </table:table-cell>
          <table:table-cell office:value-type="float" office:value="1199707" table:style-name="ce45">
            <text:p><text:s/>1.199.707<text:s/></text:p>
          </table:table-cell>
          <table:table-cell office:value-type="float" office:value="0" table:formula="of:=[.U151]" table:style-name="ce44">
            <text:p><text:s/>-<text:s/></text:p>
          </table:table-cell>
          <table:table-cell office:value-type="float" office:value="0" table:formula="of:=[.V15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735" table:style-name="ce34">
            <text:p>1735</text:p>
          </table:table-cell>
          <table:table-cell office:value-type="string" table:style-name="ce46">
            <text:p>Hof van Twente</text:p>
          </table:table-cell>
          <table:table-cell office:value-type="float" office:value="784917" table:formula="of:=SUM([.D152:.G152])" table:style-name="ce47">
            <text:p><text:s/>784.917<text:s/></text:p>
          </table:table-cell>
          <table:table-cell office:value-type="float" office:value="784917" table:style-name="ce48">
            <text:p><text:s/>784.91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18" table:style-name="ce34">
            <text:p>118</text:p>
          </table:table-cell>
          <table:table-cell office:value-type="string" table:style-name="ce46">
            <text:p>Hoogeveen</text:p>
          </table:table-cell>
          <table:table-cell office:value-type="float" office:value="4743642" table:formula="of:=SUM([.L152:.O152])" table:style-name="ce47">
            <text:p><text:s/>4.743.642<text:s/></text:p>
          </table:table-cell>
          <table:table-cell office:value-type="float" office:value="3878369" table:style-name="ce48">
            <text:p><text:s/>3.878.36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65273" table:style-name="ce47">
            <text:p><text:s/>865.273<text:s/></text:p>
          </table:table-cell>
          <table:table-cell table:style-name="ce1"/>
          <table:table-cell office:value-type="float" office:value="118" table:style-name="ce49">
            <text:p>118</text:p>
          </table:table-cell>
          <table:table-cell office:value-type="string" table:style-name="ce50">
            <text:p>Hoogeveen</text:p>
          </table:table-cell>
          <table:table-cell office:value-type="float" office:value="4824773.7383636627" table:formula="of:=SUM([.T152:.W152])" table:style-name="ce51">
            <text:p><text:s/>4.824.774<text:s/></text:p>
          </table:table-cell>
          <table:table-cell office:value-type="float" office:value="3959500.7383636623" table:formula="of:=[.L152]/[.$L$8]*[.$T$8]" table:style-name="ce44">
            <text:p><text:s/>3.959.501<text:s/></text:p>
          </table:table-cell>
          <table:table-cell office:value-type="float" office:value="0" table:formula="of:=[.M152]" table:style-name="ce52">
            <text:p><text:s/>-<text:s/></text:p>
          </table:table-cell>
          <table:table-cell office:value-type="float" office:value="0" table:formula="of:=[.N152]+([.N152]/[.$N$8])*95000" table:style-name="ce44">
            <text:p><text:s/>-<text:s/></text:p>
          </table:table-cell>
          <table:table-cell office:value-type="float" office:value="865273" table:formula="of:=[.O152]" table:style-name="ce44">
            <text:p><text:s/>865.273<text:s/></text:p>
          </table:table-cell>
          <table:table-cell table:style-name="ce1"/>
          <table:table-cell office:value-type="float" office:value="118" table:style-name="ce49">
            <text:p>118</text:p>
          </table:table-cell>
          <table:table-cell office:value-type="string" table:style-name="ce49">
            <text:p>Hoogeveen</text:p>
          </table:table-cell>
          <table:table-cell office:value-type="float" office:value="4405679" table:formula="of:=SUM([.AB152:.AD152])" table:style-name="ce44">
            <text:p><text:s/>4.405.679<text:s/></text:p>
          </table:table-cell>
          <table:table-cell office:value-type="float" office:value="4405679" table:style-name="ce45">
            <text:p><text:s/>4.405.679<text:s/></text:p>
          </table:table-cell>
          <table:table-cell office:value-type="float" office:value="0" table:formula="of:=[.U152]" table:style-name="ce44">
            <text:p><text:s/>-<text:s/></text:p>
          </table:table-cell>
          <table:table-cell office:value-type="float" office:value="0" table:formula="of:=[.V15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911" table:style-name="ce34">
            <text:p>1911</text:p>
          </table:table-cell>
          <table:table-cell office:value-type="string" table:style-name="ce46">
            <text:p>Hollands Kroon</text:p>
          </table:table-cell>
          <table:table-cell office:value-type="float" office:value="1645165" table:formula="of:=SUM([.D153:.G153])" table:style-name="ce47">
            <text:p><text:s/>1.645.165<text:s/></text:p>
          </table:table-cell>
          <table:table-cell office:value-type="float" office:value="1645165" table:style-name="ce48">
            <text:p><text:s/>1.645.16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05" table:style-name="ce34">
            <text:p>405</text:p>
          </table:table-cell>
          <table:table-cell office:value-type="string" table:style-name="ce46">
            <text:p>Hoorn</text:p>
          </table:table-cell>
          <table:table-cell office:value-type="float" office:value="3175950" table:formula="of:=SUM([.L153:.O153])" table:style-name="ce47">
            <text:p><text:s/>3.175.950<text:s/></text:p>
          </table:table-cell>
          <table:table-cell office:value-type="float" office:value="3175950" table:style-name="ce48">
            <text:p><text:s/>3.175.95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05" table:style-name="ce49">
            <text:p>405</text:p>
          </table:table-cell>
          <table:table-cell office:value-type="string" table:style-name="ce50">
            <text:p>Hoorn</text:p>
          </table:table-cell>
          <table:table-cell office:value-type="float" office:value="3242387.8104445636" table:formula="of:=SUM([.T153:.W153])" table:style-name="ce51">
            <text:p><text:s/>3.242.388<text:s/></text:p>
          </table:table-cell>
          <table:table-cell office:value-type="float" office:value="3242387.8104445636" table:formula="of:=[.L153]/[.$L$8]*[.$T$8]" table:style-name="ce44">
            <text:p><text:s/>3.242.388<text:s/></text:p>
          </table:table-cell>
          <table:table-cell office:value-type="float" office:value="0" table:formula="of:=[.M153]" table:style-name="ce52">
            <text:p><text:s/>-<text:s/></text:p>
          </table:table-cell>
          <table:table-cell office:value-type="float" office:value="0" table:formula="of:=[.N153]+([.N153]/[.$N$8])*95000" table:style-name="ce44">
            <text:p><text:s/>-<text:s/></text:p>
          </table:table-cell>
          <table:table-cell office:value-type="float" office:value="0" table:formula="of:=[.O153]" table:style-name="ce44">
            <text:p><text:s/>-<text:s/></text:p>
          </table:table-cell>
          <table:table-cell table:style-name="ce1"/>
          <table:table-cell office:value-type="float" office:value="405" table:style-name="ce49">
            <text:p>405</text:p>
          </table:table-cell>
          <table:table-cell office:value-type="string" table:style-name="ce49">
            <text:p>Hoorn</text:p>
          </table:table-cell>
          <table:table-cell office:value-type="float" office:value="2865516" table:formula="of:=SUM([.AB153:.AD153])" table:style-name="ce44">
            <text:p><text:s/>2.865.516<text:s/></text:p>
          </table:table-cell>
          <table:table-cell office:value-type="float" office:value="2865516" table:style-name="ce45">
            <text:p><text:s/>2.865.516<text:s/></text:p>
          </table:table-cell>
          <table:table-cell office:value-type="float" office:value="0" table:formula="of:=[.U153]" table:style-name="ce44">
            <text:p><text:s/>-<text:s/></text:p>
          </table:table-cell>
          <table:table-cell office:value-type="float" office:value="0" table:formula="of:=[.V15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18" table:style-name="ce34">
            <text:p>118</text:p>
          </table:table-cell>
          <table:table-cell office:value-type="string" table:style-name="ce46">
            <text:p>Hoogeveen</text:p>
          </table:table-cell>
          <table:table-cell office:value-type="float" office:value="4743642" table:formula="of:=SUM([.D154:.G154])" table:style-name="ce47">
            <text:p><text:s/>4.743.642<text:s/></text:p>
          </table:table-cell>
          <table:table-cell office:value-type="float" office:value="3878369" table:style-name="ce48">
            <text:p><text:s/>3.878.36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65273" table:style-name="ce47">
            <text:p><text:s/>865.273<text:s/></text:p>
          </table:table-cell>
          <table:table-cell table:style-name="ce1"/>
          <table:table-cell office:value-type="float" office:value="1507" table:style-name="ce34">
            <text:p>1507</text:p>
          </table:table-cell>
          <table:table-cell office:value-type="string" table:style-name="ce46">
            <text:p>Horst aan de Maas</text:p>
          </table:table-cell>
          <table:table-cell office:value-type="float" office:value="2004975" table:formula="of:=SUM([.L154:.O154])" table:style-name="ce47">
            <text:p><text:s/>2.004.975<text:s/></text:p>
          </table:table-cell>
          <table:table-cell office:value-type="float" office:value="1718196" table:style-name="ce48">
            <text:p><text:s/>1.718.19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86779" table:style-name="ce47">
            <text:p><text:s/>286.779<text:s/></text:p>
          </table:table-cell>
          <table:table-cell table:style-name="ce1"/>
          <table:table-cell office:value-type="float" office:value="1507" table:style-name="ce49">
            <text:p>1507</text:p>
          </table:table-cell>
          <table:table-cell office:value-type="string" table:style-name="ce50">
            <text:p>Horst aan de Maas</text:p>
          </table:table-cell>
          <table:table-cell office:value-type="float" office:value="2040918.0029297087" table:formula="of:=SUM([.T154:.W154])" table:style-name="ce51">
            <text:p><text:s/>2.040.918<text:s/></text:p>
          </table:table-cell>
          <table:table-cell office:value-type="float" office:value="1754139.0029297087" table:formula="of:=[.L154]/[.$L$8]*[.$T$8]" table:style-name="ce44">
            <text:p><text:s/>1.754.139<text:s/></text:p>
          </table:table-cell>
          <table:table-cell office:value-type="float" office:value="0" table:formula="of:=[.M154]" table:style-name="ce52">
            <text:p><text:s/>-<text:s/></text:p>
          </table:table-cell>
          <table:table-cell office:value-type="float" office:value="0" table:formula="of:=[.N154]+([.N154]/[.$N$8])*95000" table:style-name="ce44">
            <text:p><text:s/>-<text:s/></text:p>
          </table:table-cell>
          <table:table-cell office:value-type="float" office:value="286779" table:formula="of:=[.O154]" table:style-name="ce44">
            <text:p><text:s/>286.779<text:s/></text:p>
          </table:table-cell>
          <table:table-cell table:style-name="ce1"/>
          <table:table-cell office:value-type="float" office:value="1507" table:style-name="ce49">
            <text:p>1507</text:p>
          </table:table-cell>
          <table:table-cell office:value-type="string" table:style-name="ce49">
            <text:p>Horst aan de Maas</text:p>
          </table:table-cell>
          <table:table-cell office:value-type="float" office:value="584645" table:formula="of:=SUM([.AB154:.AD154])" table:style-name="ce44">
            <text:p><text:s/>584.645<text:s/></text:p>
          </table:table-cell>
          <table:table-cell office:value-type="float" office:value="584645" table:style-name="ce45">
            <text:p><text:s/>584.645<text:s/></text:p>
          </table:table-cell>
          <table:table-cell office:value-type="float" office:value="0" table:formula="of:=[.U154]" table:style-name="ce44">
            <text:p><text:s/>-<text:s/></text:p>
          </table:table-cell>
          <table:table-cell office:value-type="float" office:value="0" table:formula="of:=[.V154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405" table:style-name="ce34">
            <text:p>405</text:p>
          </table:table-cell>
          <table:table-cell office:value-type="string" table:style-name="ce46">
            <text:p>Hoorn</text:p>
          </table:table-cell>
          <table:table-cell office:value-type="float" office:value="3175950" table:formula="of:=SUM([.D155:.G155])" table:style-name="ce47">
            <text:p><text:s/>3.175.950<text:s/></text:p>
          </table:table-cell>
          <table:table-cell office:value-type="float" office:value="3175950" table:style-name="ce48">
            <text:p><text:s/>3.175.95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21" table:style-name="ce34">
            <text:p>321</text:p>
          </table:table-cell>
          <table:table-cell office:value-type="string" table:style-name="ce46">
            <text:p>Houten</text:p>
          </table:table-cell>
          <table:table-cell office:value-type="float" office:value="2019469" table:formula="of:=SUM([.L155:.O155])" table:style-name="ce47">
            <text:p><text:s/>2.019.469<text:s/></text:p>
          </table:table-cell>
          <table:table-cell office:value-type="float" office:value="2019469" table:style-name="ce48">
            <text:p><text:s/>2.019.46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21" table:style-name="ce49">
            <text:p>321</text:p>
          </table:table-cell>
          <table:table-cell office:value-type="string" table:style-name="ce50">
            <text:p>Houten</text:p>
          </table:table-cell>
          <table:table-cell office:value-type="float" office:value="2061714.3434785414" table:formula="of:=SUM([.T155:.W155])" table:style-name="ce51">
            <text:p><text:s/>2.061.714<text:s/></text:p>
          </table:table-cell>
          <table:table-cell office:value-type="float" office:value="2061714.3434785414" table:formula="of:=[.L155]/[.$L$8]*[.$T$8]" table:style-name="ce44">
            <text:p><text:s/>2.061.714<text:s/></text:p>
          </table:table-cell>
          <table:table-cell office:value-type="float" office:value="0" table:formula="of:=[.M155]" table:style-name="ce52">
            <text:p><text:s/>-<text:s/></text:p>
          </table:table-cell>
          <table:table-cell office:value-type="float" office:value="0" table:formula="of:=[.N155]+([.N155]/[.$N$8])*95000" table:style-name="ce44">
            <text:p><text:s/>-<text:s/></text:p>
          </table:table-cell>
          <table:table-cell office:value-type="float" office:value="0" table:formula="of:=[.O155]" table:style-name="ce44">
            <text:p><text:s/>-<text:s/></text:p>
          </table:table-cell>
          <table:table-cell table:style-name="ce1"/>
          <table:table-cell office:value-type="float" office:value="321" table:style-name="ce49">
            <text:p>321</text:p>
          </table:table-cell>
          <table:table-cell office:value-type="string" table:style-name="ce49">
            <text:p>Houten</text:p>
          </table:table-cell>
          <table:table-cell office:value-type="float" office:value="1109921" table:formula="of:=SUM([.AB155:.AD155])" table:style-name="ce44">
            <text:p><text:s/>1.109.921<text:s/></text:p>
          </table:table-cell>
          <table:table-cell office:value-type="float" office:value="1109921" table:style-name="ce45">
            <text:p><text:s/>1.109.921<text:s/></text:p>
          </table:table-cell>
          <table:table-cell office:value-type="float" office:value="0" table:formula="of:=[.U155]" table:style-name="ce44">
            <text:p><text:s/>-<text:s/></text:p>
          </table:table-cell>
          <table:table-cell office:value-type="float" office:value="0" table:formula="of:=[.V155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507" table:style-name="ce34">
            <text:p>1507</text:p>
          </table:table-cell>
          <table:table-cell office:value-type="string" table:style-name="ce46">
            <text:p>Horst aan de Maas</text:p>
          </table:table-cell>
          <table:table-cell office:value-type="float" office:value="2004975" table:formula="of:=SUM([.D156:.G156])" table:style-name="ce47">
            <text:p><text:s/>2.004.975<text:s/></text:p>
          </table:table-cell>
          <table:table-cell office:value-type="float" office:value="1718196" table:style-name="ce48">
            <text:p><text:s/>1.718.19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86779" table:style-name="ce47">
            <text:p><text:s/>286.779<text:s/></text:p>
          </table:table-cell>
          <table:table-cell table:style-name="ce1"/>
          <table:table-cell office:value-type="float" office:value="406" table:style-name="ce34">
            <text:p>406</text:p>
          </table:table-cell>
          <table:table-cell office:value-type="string" table:style-name="ce46">
            <text:p>Huizen</text:p>
          </table:table-cell>
          <table:table-cell office:value-type="float" office:value="1452691" table:formula="of:=SUM([.L156:.O156])" table:style-name="ce47">
            <text:p><text:s/>1.452.691<text:s/></text:p>
          </table:table-cell>
          <table:table-cell office:value-type="float" office:value="1452691" table:style-name="ce48">
            <text:p><text:s/>1.452.69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06" table:style-name="ce49">
            <text:p>406</text:p>
          </table:table-cell>
          <table:table-cell office:value-type="string" table:style-name="ce50">
            <text:p>Huizen</text:p>
          </table:table-cell>
          <table:table-cell office:value-type="float" office:value="1483079.8944386796" table:formula="of:=SUM([.T156:.W156])" table:style-name="ce51">
            <text:p><text:s/>1.483.080<text:s/></text:p>
          </table:table-cell>
          <table:table-cell office:value-type="float" office:value="1483079.8944386796" table:formula="of:=[.L156]/[.$L$8]*[.$T$8]" table:style-name="ce44">
            <text:p><text:s/>1.483.080<text:s/></text:p>
          </table:table-cell>
          <table:table-cell office:value-type="float" office:value="0" table:formula="of:=[.M156]" table:style-name="ce52">
            <text:p><text:s/>-<text:s/></text:p>
          </table:table-cell>
          <table:table-cell office:value-type="float" office:value="0" table:formula="of:=[.N156]+([.N156]/[.$N$8])*95000" table:style-name="ce44">
            <text:p><text:s/>-<text:s/></text:p>
          </table:table-cell>
          <table:table-cell office:value-type="float" office:value="0" table:formula="of:=[.O156]" table:style-name="ce44">
            <text:p><text:s/>-<text:s/></text:p>
          </table:table-cell>
          <table:table-cell table:style-name="ce1"/>
          <table:table-cell office:value-type="float" office:value="406" table:style-name="ce49">
            <text:p>406</text:p>
          </table:table-cell>
          <table:table-cell office:value-type="string" table:style-name="ce49">
            <text:p>Huizen</text:p>
          </table:table-cell>
          <table:table-cell office:value-type="float" office:value="1686779" table:formula="of:=SUM([.AB156:.AD156])" table:style-name="ce44">
            <text:p><text:s/>1.686.779<text:s/></text:p>
          </table:table-cell>
          <table:table-cell office:value-type="float" office:value="1686779" table:style-name="ce45">
            <text:p><text:s/>1.686.779<text:s/></text:p>
          </table:table-cell>
          <table:table-cell office:value-type="float" office:value="0" table:formula="of:=[.U156]" table:style-name="ce44">
            <text:p><text:s/>-<text:s/></text:p>
          </table:table-cell>
          <table:table-cell office:value-type="float" office:value="0" table:formula="of:=[.V15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21" table:style-name="ce34">
            <text:p>321</text:p>
          </table:table-cell>
          <table:table-cell office:value-type="string" table:style-name="ce46">
            <text:p>Houten</text:p>
          </table:table-cell>
          <table:table-cell office:value-type="float" office:value="2019469" table:formula="of:=SUM([.D157:.G157])" table:style-name="ce47">
            <text:p><text:s/>2.019.469<text:s/></text:p>
          </table:table-cell>
          <table:table-cell office:value-type="float" office:value="2019469" table:style-name="ce48">
            <text:p><text:s/>2.019.46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77" table:style-name="ce34">
            <text:p>677</text:p>
          </table:table-cell>
          <table:table-cell office:value-type="string" table:style-name="ce46">
            <text:p>Hulst</text:p>
          </table:table-cell>
          <table:table-cell office:value-type="float" office:value="1783557" table:formula="of:=SUM([.L157:.O157])" table:style-name="ce47">
            <text:p><text:s/>1.783.557<text:s/></text:p>
          </table:table-cell>
          <table:table-cell office:value-type="float" office:value="1523352" table:style-name="ce48">
            <text:p><text:s/>1.523.35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60205" table:style-name="ce47">
            <text:p><text:s/>260.205<text:s/></text:p>
          </table:table-cell>
          <table:table-cell table:style-name="ce1"/>
          <table:table-cell office:value-type="float" office:value="677" table:style-name="ce49">
            <text:p>677</text:p>
          </table:table-cell>
          <table:table-cell office:value-type="string" table:style-name="ce50">
            <text:p>Hulst</text:p>
          </table:table-cell>
          <table:table-cell office:value-type="float" office:value="1815424.0543983208" table:formula="of:=SUM([.T157:.W157])" table:style-name="ce51">
            <text:p><text:s/>1.815.424<text:s/></text:p>
          </table:table-cell>
          <table:table-cell office:value-type="float" office:value="1555219.0543983208" table:formula="of:=[.L157]/[.$L$8]*[.$T$8]" table:style-name="ce44">
            <text:p><text:s/>1.555.219<text:s/></text:p>
          </table:table-cell>
          <table:table-cell office:value-type="float" office:value="0" table:formula="of:=[.M157]" table:style-name="ce52">
            <text:p><text:s/>-<text:s/></text:p>
          </table:table-cell>
          <table:table-cell office:value-type="float" office:value="0" table:formula="of:=[.N157]+([.N157]/[.$N$8])*95000" table:style-name="ce44">
            <text:p><text:s/>-<text:s/></text:p>
          </table:table-cell>
          <table:table-cell office:value-type="float" office:value="260205" table:formula="of:=[.O157]" table:style-name="ce44">
            <text:p><text:s/>260.205<text:s/></text:p>
          </table:table-cell>
          <table:table-cell table:style-name="ce1"/>
          <table:table-cell office:value-type="float" office:value="677" table:style-name="ce49">
            <text:p>677</text:p>
          </table:table-cell>
          <table:table-cell office:value-type="string" table:style-name="ce49">
            <text:p>Hulst</text:p>
          </table:table-cell>
          <table:table-cell office:value-type="float" office:value="1001880" table:formula="of:=SUM([.AB157:.AD157])" table:style-name="ce44">
            <text:p><text:s/>1.001.880<text:s/></text:p>
          </table:table-cell>
          <table:table-cell office:value-type="float" office:value="1001880" table:style-name="ce45">
            <text:p><text:s/>1.001.880<text:s/></text:p>
          </table:table-cell>
          <table:table-cell office:value-type="float" office:value="0" table:formula="of:=[.U157]" table:style-name="ce44">
            <text:p><text:s/>-<text:s/></text:p>
          </table:table-cell>
          <table:table-cell office:value-type="float" office:value="0" table:formula="of:=[.V15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406" table:style-name="ce34">
            <text:p>406</text:p>
          </table:table-cell>
          <table:table-cell office:value-type="string" table:style-name="ce46">
            <text:p>Huizen</text:p>
          </table:table-cell>
          <table:table-cell office:value-type="float" office:value="1452691" table:formula="of:=SUM([.D158:.G158])" table:style-name="ce47">
            <text:p><text:s/>1.452.691<text:s/></text:p>
          </table:table-cell>
          <table:table-cell office:value-type="float" office:value="1452691" table:style-name="ce48">
            <text:p><text:s/>1.452.69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53" table:style-name="ce34">
            <text:p>353</text:p>
          </table:table-cell>
          <table:table-cell office:value-type="string" table:style-name="ce46">
            <text:p>IJsselstein</text:p>
          </table:table-cell>
          <table:table-cell office:value-type="float" office:value="870314" table:formula="of:=SUM([.L158:.O158])" table:style-name="ce47">
            <text:p><text:s/>870.314<text:s/></text:p>
          </table:table-cell>
          <table:table-cell office:value-type="float" office:value="870314" table:style-name="ce48">
            <text:p><text:s/>870.31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53" table:style-name="ce49">
            <text:p>353</text:p>
          </table:table-cell>
          <table:table-cell office:value-type="string" table:style-name="ce50">
            <text:p>IJsselstein</text:p>
          </table:table-cell>
          <table:table-cell office:value-type="float" office:value="888520.12936578039" table:formula="of:=SUM([.T158:.W158])" table:style-name="ce51">
            <text:p><text:s/>888.520<text:s/></text:p>
          </table:table-cell>
          <table:table-cell office:value-type="float" office:value="888520.12936578039" table:formula="of:=[.L158]/[.$L$8]*[.$T$8]" table:style-name="ce44">
            <text:p><text:s/>888.520<text:s/></text:p>
          </table:table-cell>
          <table:table-cell office:value-type="float" office:value="0" table:formula="of:=[.M158]" table:style-name="ce52">
            <text:p><text:s/>-<text:s/></text:p>
          </table:table-cell>
          <table:table-cell office:value-type="float" office:value="0" table:formula="of:=[.N158]+([.N158]/[.$N$8])*95000" table:style-name="ce44">
            <text:p><text:s/>-<text:s/></text:p>
          </table:table-cell>
          <table:table-cell office:value-type="float" office:value="0" table:formula="of:=[.O158]" table:style-name="ce44">
            <text:p><text:s/>-<text:s/></text:p>
          </table:table-cell>
          <table:table-cell table:style-name="ce1"/>
          <table:table-cell office:value-type="float" office:value="353" table:style-name="ce49">
            <text:p>353</text:p>
          </table:table-cell>
          <table:table-cell office:value-type="string" table:style-name="ce49">
            <text:p>IJsselstein</text:p>
          </table:table-cell>
          <table:table-cell office:value-type="float" office:value="1321225" table:formula="of:=SUM([.AB158:.AD158])" table:style-name="ce44">
            <text:p><text:s/>1.321.225<text:s/></text:p>
          </table:table-cell>
          <table:table-cell office:value-type="float" office:value="1321225" table:style-name="ce45">
            <text:p><text:s/>1.321.225<text:s/></text:p>
          </table:table-cell>
          <table:table-cell office:value-type="float" office:value="0" table:formula="of:=[.U158]" table:style-name="ce44">
            <text:p><text:s/>-<text:s/></text:p>
          </table:table-cell>
          <table:table-cell office:value-type="float" office:value="0" table:formula="of:=[.V15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677" table:style-name="ce34">
            <text:p>677</text:p>
          </table:table-cell>
          <table:table-cell office:value-type="string" table:style-name="ce46">
            <text:p>Hulst</text:p>
          </table:table-cell>
          <table:table-cell office:value-type="float" office:value="1783557" table:formula="of:=SUM([.D159:.G159])" table:style-name="ce47">
            <text:p><text:s/>1.783.557<text:s/></text:p>
          </table:table-cell>
          <table:table-cell office:value-type="float" office:value="1523352" table:style-name="ce48">
            <text:p><text:s/>1.523.35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60205" table:style-name="ce47">
            <text:p><text:s/>260.205<text:s/></text:p>
          </table:table-cell>
          <table:table-cell table:style-name="ce1"/>
          <table:table-cell office:value-type="float" office:value="1884" table:style-name="ce34">
            <text:p>1884</text:p>
          </table:table-cell>
          <table:table-cell office:value-type="string" table:style-name="ce46">
            <text:p>Kaag en Braassem</text:p>
          </table:table-cell>
          <table:table-cell office:value-type="float" office:value="678532" table:formula="of:=SUM([.L159:.O159])" table:style-name="ce47">
            <text:p><text:s/>678.532<text:s/></text:p>
          </table:table-cell>
          <table:table-cell office:value-type="float" office:value="678532" table:style-name="ce48">
            <text:p><text:s/>678.53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884" table:style-name="ce49">
            <text:p>1884</text:p>
          </table:table-cell>
          <table:table-cell office:value-type="string" table:style-name="ce50">
            <text:p>Kaag en Braassem</text:p>
          </table:table-cell>
          <table:table-cell office:value-type="float" office:value="692726.23492075468" table:formula="of:=SUM([.T159:.W159])" table:style-name="ce51">
            <text:p><text:s/>692.726<text:s/></text:p>
          </table:table-cell>
          <table:table-cell office:value-type="float" office:value="692726.23492075468" table:formula="of:=[.L159]/[.$L$8]*[.$T$8]" table:style-name="ce44">
            <text:p><text:s/>692.726<text:s/></text:p>
          </table:table-cell>
          <table:table-cell office:value-type="float" office:value="0" table:formula="of:=[.M159]" table:style-name="ce52">
            <text:p><text:s/>-<text:s/></text:p>
          </table:table-cell>
          <table:table-cell office:value-type="float" office:value="0" table:formula="of:=[.N159]+([.N159]/[.$N$8])*95000" table:style-name="ce44">
            <text:p><text:s/>-<text:s/></text:p>
          </table:table-cell>
          <table:table-cell office:value-type="float" office:value="0" table:formula="of:=[.O159]" table:style-name="ce44">
            <text:p><text:s/>-<text:s/></text:p>
          </table:table-cell>
          <table:table-cell table:style-name="ce1"/>
          <table:table-cell office:value-type="float" office:value="1884" table:style-name="ce49">
            <text:p>1884</text:p>
          </table:table-cell>
          <table:table-cell office:value-type="string" table:style-name="ce49">
            <text:p>Kaag en Braassem</text:p>
          </table:table-cell>
          <table:table-cell office:value-type="float" office:value="942424" table:formula="of:=SUM([.AB159:.AD159])" table:style-name="ce44">
            <text:p><text:s/>942.424<text:s/></text:p>
          </table:table-cell>
          <table:table-cell office:value-type="float" office:value="942424" table:style-name="ce45">
            <text:p><text:s/>942.424<text:s/></text:p>
          </table:table-cell>
          <table:table-cell office:value-type="float" office:value="0" table:formula="of:=[.U159]" table:style-name="ce44">
            <text:p><text:s/>-<text:s/></text:p>
          </table:table-cell>
          <table:table-cell office:value-type="float" office:value="0" table:formula="of:=[.V15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53" table:style-name="ce34">
            <text:p>353</text:p>
          </table:table-cell>
          <table:table-cell office:value-type="string" table:style-name="ce46">
            <text:p>IJsselstein</text:p>
          </table:table-cell>
          <table:table-cell office:value-type="float" office:value="870314" table:formula="of:=SUM([.D160:.G160])" table:style-name="ce47">
            <text:p><text:s/>870.314<text:s/></text:p>
          </table:table-cell>
          <table:table-cell office:value-type="float" office:value="870314" table:style-name="ce48">
            <text:p><text:s/>870.31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6" table:style-name="ce34">
            <text:p>166</text:p>
          </table:table-cell>
          <table:table-cell office:value-type="string" table:style-name="ce46">
            <text:p>Kampen</text:p>
          </table:table-cell>
          <table:table-cell office:value-type="float" office:value="3562293" table:formula="of:=SUM([.L160:.O160])" table:style-name="ce47">
            <text:p><text:s/>3.562.293<text:s/></text:p>
          </table:table-cell>
          <table:table-cell office:value-type="float" office:value="3562293" table:style-name="ce48">
            <text:p><text:s/>3.562.29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6" table:style-name="ce49">
            <text:p>166</text:p>
          </table:table-cell>
          <table:table-cell office:value-type="string" table:style-name="ce50">
            <text:p>Kampen</text:p>
          </table:table-cell>
          <table:table-cell office:value-type="float" office:value="3636812.733333962" table:formula="of:=SUM([.T160:.W160])" table:style-name="ce51">
            <text:p><text:s/>3.636.813<text:s/></text:p>
          </table:table-cell>
          <table:table-cell office:value-type="float" office:value="3636812.733333962" table:formula="of:=[.L160]/[.$L$8]*[.$T$8]" table:style-name="ce44">
            <text:p><text:s/>3.636.813<text:s/></text:p>
          </table:table-cell>
          <table:table-cell office:value-type="float" office:value="0" table:formula="of:=[.M160]" table:style-name="ce52">
            <text:p><text:s/>-<text:s/></text:p>
          </table:table-cell>
          <table:table-cell office:value-type="float" office:value="0" table:formula="of:=[.N160]+([.N160]/[.$N$8])*95000" table:style-name="ce44">
            <text:p><text:s/>-<text:s/></text:p>
          </table:table-cell>
          <table:table-cell office:value-type="float" office:value="0" table:formula="of:=[.O160]" table:style-name="ce44">
            <text:p><text:s/>-<text:s/></text:p>
          </table:table-cell>
          <table:table-cell table:style-name="ce1"/>
          <table:table-cell office:value-type="float" office:value="166" table:style-name="ce49">
            <text:p>166</text:p>
          </table:table-cell>
          <table:table-cell office:value-type="string" table:style-name="ce49">
            <text:p>Kampen</text:p>
          </table:table-cell>
          <table:table-cell office:value-type="float" office:value="2476461" table:formula="of:=SUM([.AB160:.AD160])" table:style-name="ce44">
            <text:p><text:s/>2.476.461<text:s/></text:p>
          </table:table-cell>
          <table:table-cell office:value-type="float" office:value="2476461" table:style-name="ce45">
            <text:p><text:s/>2.476.461<text:s/></text:p>
          </table:table-cell>
          <table:table-cell office:value-type="float" office:value="0" table:formula="of:=[.U160]" table:style-name="ce44">
            <text:p><text:s/>-<text:s/></text:p>
          </table:table-cell>
          <table:table-cell office:value-type="float" office:value="0" table:formula="of:=[.V160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884" table:style-name="ce34">
            <text:p>1884</text:p>
          </table:table-cell>
          <table:table-cell office:value-type="string" table:style-name="ce46">
            <text:p>Kaag en Braassem</text:p>
          </table:table-cell>
          <table:table-cell office:value-type="float" office:value="678532" table:formula="of:=SUM([.D161:.G161])" table:style-name="ce47">
            <text:p><text:s/>678.532<text:s/></text:p>
          </table:table-cell>
          <table:table-cell office:value-type="float" office:value="678532" table:style-name="ce48">
            <text:p><text:s/>678.53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78" table:style-name="ce34">
            <text:p>678</text:p>
          </table:table-cell>
          <table:table-cell office:value-type="string" table:style-name="ce46">
            <text:p>Kapelle</text:p>
          </table:table-cell>
          <table:table-cell office:value-type="float" office:value="402760" table:formula="of:=SUM([.L161:.O161])" table:style-name="ce47">
            <text:p><text:s/>402.760<text:s/></text:p>
          </table:table-cell>
          <table:table-cell office:value-type="float" office:value="299421" table:style-name="ce48">
            <text:p><text:s/>299.42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3339" table:style-name="ce47">
            <text:p><text:s/>103.339<text:s/></text:p>
          </table:table-cell>
          <table:table-cell table:style-name="ce1"/>
          <table:table-cell office:value-type="float" office:value="678" table:style-name="ce49">
            <text:p>678</text:p>
          </table:table-cell>
          <table:table-cell office:value-type="string" table:style-name="ce50">
            <text:p>Kapelle</text:p>
          </table:table-cell>
          <table:table-cell office:value-type="float" office:value="409023.59849529172" table:formula="of:=SUM([.T161:.W161])" table:style-name="ce51">
            <text:p><text:s/>409.024<text:s/></text:p>
          </table:table-cell>
          <table:table-cell office:value-type="float" office:value="305684.59849529172" table:formula="of:=[.L161]/[.$L$8]*[.$T$8]" table:style-name="ce44">
            <text:p><text:s/>305.685<text:s/></text:p>
          </table:table-cell>
          <table:table-cell office:value-type="float" office:value="0" table:formula="of:=[.M161]" table:style-name="ce52">
            <text:p><text:s/>-<text:s/></text:p>
          </table:table-cell>
          <table:table-cell office:value-type="float" office:value="0" table:formula="of:=[.N161]+([.N161]/[.$N$8])*95000" table:style-name="ce44">
            <text:p><text:s/>-<text:s/></text:p>
          </table:table-cell>
          <table:table-cell office:value-type="float" office:value="103339" table:formula="of:=[.O161]" table:style-name="ce44">
            <text:p><text:s/>103.339<text:s/></text:p>
          </table:table-cell>
          <table:table-cell table:style-name="ce1"/>
          <table:table-cell office:value-type="float" office:value="678" table:style-name="ce49">
            <text:p>678</text:p>
          </table:table-cell>
          <table:table-cell office:value-type="string" table:style-name="ce49">
            <text:p>Kapelle</text:p>
          </table:table-cell>
          <table:table-cell office:value-type="float" office:value="120498" table:formula="of:=SUM([.AB161:.AD161])" table:style-name="ce44">
            <text:p><text:s/>120.498<text:s/></text:p>
          </table:table-cell>
          <table:table-cell office:value-type="float" office:value="120498" table:style-name="ce45">
            <text:p><text:s/>120.498<text:s/></text:p>
          </table:table-cell>
          <table:table-cell office:value-type="float" office:value="0" table:formula="of:=[.U161]" table:style-name="ce44">
            <text:p><text:s/>-<text:s/></text:p>
          </table:table-cell>
          <table:table-cell office:value-type="float" office:value="0" table:formula="of:=[.V16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66" table:style-name="ce34">
            <text:p>166</text:p>
          </table:table-cell>
          <table:table-cell office:value-type="string" table:style-name="ce46">
            <text:p>Kampen</text:p>
          </table:table-cell>
          <table:table-cell office:value-type="float" office:value="3562293" table:formula="of:=SUM([.D162:.G162])" table:style-name="ce47">
            <text:p><text:s/>3.562.293<text:s/></text:p>
          </table:table-cell>
          <table:table-cell office:value-type="float" office:value="3562293" table:style-name="ce48">
            <text:p><text:s/>3.562.29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37" table:style-name="ce34">
            <text:p>537</text:p>
          </table:table-cell>
          <table:table-cell office:value-type="string" table:style-name="ce46">
            <text:p>Katwijk</text:p>
          </table:table-cell>
          <table:table-cell office:value-type="float" office:value="1811725" table:formula="of:=SUM([.L162:.O162])" table:style-name="ce47">
            <text:p><text:s/>1.811.725<text:s/></text:p>
          </table:table-cell>
          <table:table-cell office:value-type="float" office:value="1811725" table:style-name="ce48">
            <text:p><text:s/>1.811.7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37" table:style-name="ce49">
            <text:p>537</text:p>
          </table:table-cell>
          <table:table-cell office:value-type="string" table:style-name="ce50">
            <text:p>Katwijk</text:p>
          </table:table-cell>
          <table:table-cell office:value-type="float" office:value="1849624.539390632" table:formula="of:=SUM([.T162:.W162])" table:style-name="ce51">
            <text:p><text:s/>1.849.625<text:s/></text:p>
          </table:table-cell>
          <table:table-cell office:value-type="float" office:value="1849624.539390632" table:formula="of:=[.L162]/[.$L$8]*[.$T$8]" table:style-name="ce44">
            <text:p><text:s/>1.849.625<text:s/></text:p>
          </table:table-cell>
          <table:table-cell office:value-type="float" office:value="0" table:formula="of:=[.M162]" table:style-name="ce52">
            <text:p><text:s/>-<text:s/></text:p>
          </table:table-cell>
          <table:table-cell office:value-type="float" office:value="0" table:formula="of:=[.N162]+([.N162]/[.$N$8])*95000" table:style-name="ce44">
            <text:p><text:s/>-<text:s/></text:p>
          </table:table-cell>
          <table:table-cell office:value-type="float" office:value="0" table:formula="of:=[.O162]" table:style-name="ce44">
            <text:p><text:s/>-<text:s/></text:p>
          </table:table-cell>
          <table:table-cell table:style-name="ce1"/>
          <table:table-cell office:value-type="float" office:value="537" table:style-name="ce49">
            <text:p>537</text:p>
          </table:table-cell>
          <table:table-cell office:value-type="string" table:style-name="ce49">
            <text:p>Katwijk</text:p>
          </table:table-cell>
          <table:table-cell office:value-type="float" office:value="1319740" table:formula="of:=SUM([.AB162:.AD162])" table:style-name="ce44">
            <text:p><text:s/>1.319.740<text:s/></text:p>
          </table:table-cell>
          <table:table-cell office:value-type="float" office:value="1319740" table:style-name="ce45">
            <text:p><text:s/>1.319.740<text:s/></text:p>
          </table:table-cell>
          <table:table-cell office:value-type="float" office:value="0" table:formula="of:=[.U162]" table:style-name="ce44">
            <text:p><text:s/>-<text:s/></text:p>
          </table:table-cell>
          <table:table-cell office:value-type="float" office:value="0" table:formula="of:=[.V16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678" table:style-name="ce34">
            <text:p>678</text:p>
          </table:table-cell>
          <table:table-cell office:value-type="string" table:style-name="ce46">
            <text:p>Kapelle</text:p>
          </table:table-cell>
          <table:table-cell office:value-type="float" office:value="402760" table:formula="of:=SUM([.D163:.G163])" table:style-name="ce47">
            <text:p><text:s/>402.760<text:s/></text:p>
          </table:table-cell>
          <table:table-cell office:value-type="float" office:value="299421" table:style-name="ce48">
            <text:p><text:s/>299.42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3339" table:style-name="ce47">
            <text:p><text:s/>103.339<text:s/></text:p>
          </table:table-cell>
          <table:table-cell table:style-name="ce1"/>
          <table:table-cell office:value-type="float" office:value="928" table:style-name="ce34">
            <text:p>928</text:p>
          </table:table-cell>
          <table:table-cell office:value-type="string" table:style-name="ce46">
            <text:p>Kerkrade</text:p>
          </table:table-cell>
          <table:table-cell office:value-type="float" office:value="1876226" table:formula="of:=SUM([.L163:.O163])" table:style-name="ce47">
            <text:p><text:s/>1.876.226<text:s/></text:p>
          </table:table-cell>
          <table:table-cell office:value-type="float" office:value="1876226" table:style-name="ce48">
            <text:p><text:s/>1.876.22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28" table:style-name="ce49">
            <text:p>928</text:p>
          </table:table-cell>
          <table:table-cell office:value-type="string" table:style-name="ce50">
            <text:p>Kerkrade</text:p>
          </table:table-cell>
          <table:table-cell office:value-type="float" office:value="1915474.8380922754" table:formula="of:=SUM([.T163:.W163])" table:style-name="ce51">
            <text:p><text:s/>1.915.475<text:s/></text:p>
          </table:table-cell>
          <table:table-cell office:value-type="float" office:value="1915474.8380922754" table:formula="of:=[.L163]/[.$L$8]*[.$T$8]" table:style-name="ce44">
            <text:p><text:s/>1.915.475<text:s/></text:p>
          </table:table-cell>
          <table:table-cell office:value-type="float" office:value="0" table:formula="of:=[.M163]" table:style-name="ce52">
            <text:p><text:s/>-<text:s/></text:p>
          </table:table-cell>
          <table:table-cell office:value-type="float" office:value="0" table:formula="of:=[.N163]+([.N163]/[.$N$8])*95000" table:style-name="ce44">
            <text:p><text:s/>-<text:s/></text:p>
          </table:table-cell>
          <table:table-cell office:value-type="float" office:value="0" table:formula="of:=[.O163]" table:style-name="ce44">
            <text:p><text:s/>-<text:s/></text:p>
          </table:table-cell>
          <table:table-cell table:style-name="ce1"/>
          <table:table-cell office:value-type="float" office:value="928" table:style-name="ce49">
            <text:p>928</text:p>
          </table:table-cell>
          <table:table-cell office:value-type="string" table:style-name="ce49">
            <text:p>Kerkrade</text:p>
          </table:table-cell>
          <table:table-cell office:value-type="float" office:value="3510683" table:formula="of:=SUM([.AB163:.AD163])" table:style-name="ce44">
            <text:p><text:s/>3.510.683<text:s/></text:p>
          </table:table-cell>
          <table:table-cell office:value-type="float" office:value="3510683" table:style-name="ce45">
            <text:p><text:s/>3.510.683<text:s/></text:p>
          </table:table-cell>
          <table:table-cell office:value-type="float" office:value="0" table:formula="of:=[.U163]" table:style-name="ce44">
            <text:p><text:s/>-<text:s/></text:p>
          </table:table-cell>
          <table:table-cell office:value-type="float" office:value="0" table:formula="of:=[.V16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537" table:style-name="ce34">
            <text:p>537</text:p>
          </table:table-cell>
          <table:table-cell office:value-type="string" table:style-name="ce46">
            <text:p>Katwijk</text:p>
          </table:table-cell>
          <table:table-cell office:value-type="float" office:value="1811725" table:formula="of:=SUM([.D164:.G164])" table:style-name="ce47">
            <text:p><text:s/>1.811.725<text:s/></text:p>
          </table:table-cell>
          <table:table-cell office:value-type="float" office:value="1811725" table:style-name="ce48">
            <text:p><text:s/>1.811.7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598" table:style-name="ce34">
            <text:p>1598</text:p>
          </table:table-cell>
          <table:table-cell office:value-type="string" table:style-name="ce46">
            <text:p>Koggenland</text:p>
          </table:table-cell>
          <table:table-cell office:value-type="float" office:value="933425" table:formula="of:=SUM([.L164:.O164])" table:style-name="ce47">
            <text:p><text:s/>933.425<text:s/></text:p>
          </table:table-cell>
          <table:table-cell office:value-type="float" office:value="933425" table:style-name="ce48">
            <text:p><text:s/>933.4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598" table:style-name="ce49">
            <text:p>1598</text:p>
          </table:table-cell>
          <table:table-cell office:value-type="string" table:style-name="ce50">
            <text:p>Koggenland</text:p>
          </table:table-cell>
          <table:table-cell office:value-type="float" office:value="952951.35060823278" table:formula="of:=SUM([.T164:.W164])" table:style-name="ce51">
            <text:p><text:s/>952.951<text:s/></text:p>
          </table:table-cell>
          <table:table-cell office:value-type="float" office:value="952951.35060823278" table:formula="of:=[.L164]/[.$L$8]*[.$T$8]" table:style-name="ce44">
            <text:p><text:s/>952.951<text:s/></text:p>
          </table:table-cell>
          <table:table-cell office:value-type="float" office:value="0" table:formula="of:=[.M164]" table:style-name="ce52">
            <text:p><text:s/>-<text:s/></text:p>
          </table:table-cell>
          <table:table-cell office:value-type="float" office:value="0" table:formula="of:=[.N164]+([.N164]/[.$N$8])*95000" table:style-name="ce44">
            <text:p><text:s/>-<text:s/></text:p>
          </table:table-cell>
          <table:table-cell office:value-type="float" office:value="0" table:formula="of:=[.O164]" table:style-name="ce44">
            <text:p><text:s/>-<text:s/></text:p>
          </table:table-cell>
          <table:table-cell table:style-name="ce1"/>
          <table:table-cell office:value-type="float" office:value="1598" table:style-name="ce49">
            <text:p>1598</text:p>
          </table:table-cell>
          <table:table-cell office:value-type="string" table:style-name="ce49">
            <text:p>Koggenland</text:p>
          </table:table-cell>
          <table:table-cell office:value-type="float" office:value="560667" table:formula="of:=SUM([.AB164:.AD164])" table:style-name="ce44">
            <text:p><text:s/>560.667<text:s/></text:p>
          </table:table-cell>
          <table:table-cell office:value-type="float" office:value="560667" table:style-name="ce45">
            <text:p><text:s/>560.667<text:s/></text:p>
          </table:table-cell>
          <table:table-cell office:value-type="float" office:value="0" table:formula="of:=[.U164]" table:style-name="ce44">
            <text:p><text:s/>-<text:s/></text:p>
          </table:table-cell>
          <table:table-cell office:value-type="float" office:value="0" table:formula="of:=[.V164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928" table:style-name="ce34">
            <text:p>928</text:p>
          </table:table-cell>
          <table:table-cell office:value-type="string" table:style-name="ce46">
            <text:p>Kerkrade</text:p>
          </table:table-cell>
          <table:table-cell office:value-type="float" office:value="1876226" table:formula="of:=SUM([.D165:.G165])" table:style-name="ce47">
            <text:p><text:s/>1.876.226<text:s/></text:p>
          </table:table-cell>
          <table:table-cell office:value-type="float" office:value="1876226" table:style-name="ce48">
            <text:p><text:s/>1.876.22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42" table:style-name="ce34">
            <text:p>542</text:p>
          </table:table-cell>
          <table:table-cell office:value-type="string" table:style-name="ce46">
            <text:p>Krimpen aan den IJssel</text:p>
          </table:table-cell>
          <table:table-cell office:value-type="float" office:value="2250745" table:formula="of:=SUM([.L165:.O165])" table:style-name="ce47">
            <text:p><text:s/>2.250.745<text:s/></text:p>
          </table:table-cell>
          <table:table-cell office:value-type="float" office:value="2250745" table:style-name="ce48">
            <text:p><text:s/>2.250.74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42" table:style-name="ce49">
            <text:p>542</text:p>
          </table:table-cell>
          <table:table-cell office:value-type="string" table:style-name="ce50">
            <text:p>Krimpen aan den IJssel</text:p>
          </table:table-cell>
          <table:table-cell office:value-type="float" office:value="2297828.4143072311" table:formula="of:=SUM([.T165:.W165])" table:style-name="ce51">
            <text:p><text:s/>2.297.828<text:s/></text:p>
          </table:table-cell>
          <table:table-cell office:value-type="float" office:value="2297828.4143072311" table:formula="of:=[.L165]/[.$L$8]*[.$T$8]" table:style-name="ce44">
            <text:p><text:s/>2.297.828<text:s/></text:p>
          </table:table-cell>
          <table:table-cell office:value-type="float" office:value="0" table:formula="of:=[.M165]" table:style-name="ce52">
            <text:p><text:s/>-<text:s/></text:p>
          </table:table-cell>
          <table:table-cell office:value-type="float" office:value="0" table:formula="of:=[.N165]+([.N165]/[.$N$8])*95000" table:style-name="ce44">
            <text:p><text:s/>-<text:s/></text:p>
          </table:table-cell>
          <table:table-cell office:value-type="float" office:value="0" table:formula="of:=[.O165]" table:style-name="ce44">
            <text:p><text:s/>-<text:s/></text:p>
          </table:table-cell>
          <table:table-cell table:style-name="ce1"/>
          <table:table-cell office:value-type="float" office:value="542" table:style-name="ce49">
            <text:p>542</text:p>
          </table:table-cell>
          <table:table-cell office:value-type="string" table:style-name="ce49">
            <text:p>Krimpen aan den IJssel</text:p>
          </table:table-cell>
          <table:table-cell office:value-type="float" office:value="1145263" table:formula="of:=SUM([.AB165:.AD165])" table:style-name="ce44">
            <text:p><text:s/>1.145.263<text:s/></text:p>
          </table:table-cell>
          <table:table-cell office:value-type="float" office:value="1145263" table:style-name="ce45">
            <text:p><text:s/>1.145.263<text:s/></text:p>
          </table:table-cell>
          <table:table-cell office:value-type="float" office:value="0" table:formula="of:=[.U165]" table:style-name="ce44">
            <text:p><text:s/>-<text:s/></text:p>
          </table:table-cell>
          <table:table-cell office:value-type="float" office:value="0" table:formula="of:=[.V165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598" table:style-name="ce34">
            <text:p>1598</text:p>
          </table:table-cell>
          <table:table-cell office:value-type="string" table:style-name="ce46">
            <text:p>Koggenland</text:p>
          </table:table-cell>
          <table:table-cell office:value-type="float" office:value="933425" table:formula="of:=SUM([.D166:.G166])" table:style-name="ce47">
            <text:p><text:s/>933.425<text:s/></text:p>
          </table:table-cell>
          <table:table-cell office:value-type="float" office:value="933425" table:style-name="ce48">
            <text:p><text:s/>933.4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31" table:style-name="ce34">
            <text:p>1931</text:p>
          </table:table-cell>
          <table:table-cell office:value-type="string" table:style-name="ce46">
            <text:p>Krimpenerwaard</text:p>
          </table:table-cell>
          <table:table-cell office:value-type="float" office:value="2584051" table:formula="of:=SUM([.L166:.O166])" table:style-name="ce47">
            <text:p><text:s/>2.584.051<text:s/></text:p>
          </table:table-cell>
          <table:table-cell office:value-type="float" office:value="2584051" table:style-name="ce48">
            <text:p><text:s/>2.584.05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31" table:style-name="ce49">
            <text:p>1931</text:p>
          </table:table-cell>
          <table:table-cell office:value-type="string" table:style-name="ce50">
            <text:p>Krimpenerwaard</text:p>
          </table:table-cell>
          <table:table-cell office:value-type="float" office:value="2638106.8543166881" table:formula="of:=SUM([.T166:.W166])" table:style-name="ce51">
            <text:p><text:s/>2.638.107<text:s/></text:p>
          </table:table-cell>
          <table:table-cell office:value-type="float" office:value="2638106.8543166881" table:formula="of:=[.L166]/[.$L$8]*[.$T$8]" table:style-name="ce44">
            <text:p><text:s/>2.638.107<text:s/></text:p>
          </table:table-cell>
          <table:table-cell office:value-type="float" office:value="0" table:formula="of:=[.M166]" table:style-name="ce52">
            <text:p><text:s/>-<text:s/></text:p>
          </table:table-cell>
          <table:table-cell office:value-type="float" office:value="0" table:formula="of:=[.N166]+([.N166]/[.$N$8])*95000" table:style-name="ce44">
            <text:p><text:s/>-<text:s/></text:p>
          </table:table-cell>
          <table:table-cell office:value-type="float" office:value="0" table:formula="of:=[.O166]" table:style-name="ce44">
            <text:p><text:s/>-<text:s/></text:p>
          </table:table-cell>
          <table:table-cell table:style-name="ce1"/>
          <table:table-cell office:value-type="float" office:value="1931" table:style-name="ce49">
            <text:p>1931</text:p>
          </table:table-cell>
          <table:table-cell office:value-type="string" table:style-name="ce49">
            <text:p>Krimpenerwaard</text:p>
          </table:table-cell>
          <table:table-cell office:value-type="float" office:value="1295059" table:formula="of:=SUM([.AB166:.AD166])" table:style-name="ce44">
            <text:p><text:s/>1.295.059<text:s/></text:p>
          </table:table-cell>
          <table:table-cell office:value-type="float" office:value="1295059" table:style-name="ce45">
            <text:p><text:s/>1.295.059<text:s/></text:p>
          </table:table-cell>
          <table:table-cell office:value-type="float" office:value="0" table:formula="of:=[.U166]" table:style-name="ce44">
            <text:p><text:s/>-<text:s/></text:p>
          </table:table-cell>
          <table:table-cell office:value-type="float" office:value="0" table:formula="of:=[.V16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542" table:style-name="ce34">
            <text:p>542</text:p>
          </table:table-cell>
          <table:table-cell office:value-type="string" table:style-name="ce46">
            <text:p>Krimpen aan den IJssel</text:p>
          </table:table-cell>
          <table:table-cell office:value-type="float" office:value="2250745" table:formula="of:=SUM([.D167:.G167])" table:style-name="ce47">
            <text:p><text:s/>2.250.745<text:s/></text:p>
          </table:table-cell>
          <table:table-cell office:value-type="float" office:value="2250745" table:style-name="ce48">
            <text:p><text:s/>2.250.74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59" table:style-name="ce34">
            <text:p>1659</text:p>
          </table:table-cell>
          <table:table-cell office:value-type="string" table:style-name="ce46">
            <text:p>Laarbeek</text:p>
          </table:table-cell>
          <table:table-cell office:value-type="float" office:value="262684" table:formula="of:=SUM([.L167:.O167])" table:style-name="ce47">
            <text:p><text:s/>262.684<text:s/></text:p>
          </table:table-cell>
          <table:table-cell office:value-type="float" office:value="262684" table:style-name="ce48">
            <text:p><text:s/>262.68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59" table:style-name="ce49">
            <text:p>1659</text:p>
          </table:table-cell>
          <table:table-cell office:value-type="string" table:style-name="ce50">
            <text:p>Laarbeek</text:p>
          </table:table-cell>
          <table:table-cell office:value-type="float" office:value="268179.095892196" table:formula="of:=SUM([.T167:.W167])" table:style-name="ce51">
            <text:p><text:s/>268.179<text:s/></text:p>
          </table:table-cell>
          <table:table-cell office:value-type="float" office:value="268179.095892196" table:formula="of:=[.L167]/[.$L$8]*[.$T$8]" table:style-name="ce44">
            <text:p><text:s/>268.179<text:s/></text:p>
          </table:table-cell>
          <table:table-cell office:value-type="float" office:value="0" table:formula="of:=[.M167]" table:style-name="ce52">
            <text:p><text:s/>-<text:s/></text:p>
          </table:table-cell>
          <table:table-cell office:value-type="float" office:value="0" table:formula="of:=[.N167]+([.N167]/[.$N$8])*95000" table:style-name="ce44">
            <text:p><text:s/>-<text:s/></text:p>
          </table:table-cell>
          <table:table-cell office:value-type="float" office:value="0" table:formula="of:=[.O167]" table:style-name="ce44">
            <text:p><text:s/>-<text:s/></text:p>
          </table:table-cell>
          <table:table-cell table:style-name="ce1"/>
          <table:table-cell office:value-type="float" office:value="1659" table:style-name="ce49">
            <text:p>1659</text:p>
          </table:table-cell>
          <table:table-cell office:value-type="string" table:style-name="ce49">
            <text:p>Laarbeek</text:p>
          </table:table-cell>
          <table:table-cell office:value-type="float" office:value="571431" table:formula="of:=SUM([.AB167:.AD167])" table:style-name="ce44">
            <text:p><text:s/>571.431<text:s/></text:p>
          </table:table-cell>
          <table:table-cell office:value-type="float" office:value="571431" table:style-name="ce45">
            <text:p><text:s/>571.431<text:s/></text:p>
          </table:table-cell>
          <table:table-cell office:value-type="float" office:value="0" table:formula="of:=[.U167]" table:style-name="ce44">
            <text:p><text:s/>-<text:s/></text:p>
          </table:table-cell>
          <table:table-cell office:value-type="float" office:value="0" table:formula="of:=[.V16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931" table:style-name="ce34">
            <text:p>1931</text:p>
          </table:table-cell>
          <table:table-cell office:value-type="string" table:style-name="ce46">
            <text:p>Krimpenerwaard</text:p>
          </table:table-cell>
          <table:table-cell office:value-type="float" office:value="2584051" table:formula="of:=SUM([.D168:.G168])" table:style-name="ce47">
            <text:p><text:s/>2.584.051<text:s/></text:p>
          </table:table-cell>
          <table:table-cell office:value-type="float" office:value="2584051" table:style-name="ce48">
            <text:p><text:s/>2.584.05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85" table:style-name="ce34">
            <text:p>1685</text:p>
          </table:table-cell>
          <table:table-cell office:value-type="string" table:style-name="ce46">
            <text:p>Landerd</text:p>
          </table:table-cell>
          <table:table-cell office:value-type="float" office:value="2122858" table:formula="of:=SUM([.L168:.O168])" table:style-name="ce47">
            <text:p><text:s/>2.122.858<text:s/></text:p>
          </table:table-cell>
          <table:table-cell office:value-type="float" office:value="1571168" table:style-name="ce48">
            <text:p><text:s/>1.571.16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51690" table:style-name="ce47">
            <text:p><text:s/>551.690<text:s/></text:p>
          </table:table-cell>
          <table:table-cell table:style-name="ce1"/>
          <table:table-cell office:value-type="float" office:value="1685" table:style-name="ce49">
            <text:p>1685</text:p>
          </table:table-cell>
          <table:table-cell office:value-type="string" table:style-name="ce50">
            <text:p>Landerd</text:p>
          </table:table-cell>
          <table:table-cell office:value-type="float" office:value="2155725.3189944942" table:formula="of:=SUM([.T168:.W168])" table:style-name="ce51">
            <text:p><text:s/>2.155.725<text:s/></text:p>
          </table:table-cell>
          <table:table-cell office:value-type="float" office:value="1604035.3189944944" table:formula="of:=[.L168]/[.$L$8]*[.$T$8]" table:style-name="ce44">
            <text:p><text:s/>1.604.035<text:s/></text:p>
          </table:table-cell>
          <table:table-cell office:value-type="float" office:value="0" table:formula="of:=[.M168]" table:style-name="ce52">
            <text:p><text:s/>-<text:s/></text:p>
          </table:table-cell>
          <table:table-cell office:value-type="float" office:value="0" table:formula="of:=[.N168]+([.N168]/[.$N$8])*95000" table:style-name="ce44">
            <text:p><text:s/>-<text:s/></text:p>
          </table:table-cell>
          <table:table-cell office:value-type="float" office:value="551690" table:formula="of:=[.O168]" table:style-name="ce44">
            <text:p><text:s/>551.690<text:s/></text:p>
          </table:table-cell>
          <table:table-cell table:style-name="ce1"/>
          <table:table-cell office:value-type="float" office:value="1685" table:style-name="ce49">
            <text:p>1685</text:p>
          </table:table-cell>
          <table:table-cell office:value-type="string" table:style-name="ce49">
            <text:p>Landerd</text:p>
          </table:table-cell>
          <table:table-cell office:value-type="float" office:value="415410" table:formula="of:=SUM([.AB168:.AD168])" table:style-name="ce44">
            <text:p><text:s/>415.410<text:s/></text:p>
          </table:table-cell>
          <table:table-cell office:value-type="float" office:value="415410" table:style-name="ce45">
            <text:p><text:s/>415.410<text:s/></text:p>
          </table:table-cell>
          <table:table-cell office:value-type="float" office:value="0" table:formula="of:=[.U168]" table:style-name="ce44">
            <text:p><text:s/>-<text:s/></text:p>
          </table:table-cell>
          <table:table-cell office:value-type="float" office:value="0" table:formula="of:=[.V16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659" table:style-name="ce34">
            <text:p>1659</text:p>
          </table:table-cell>
          <table:table-cell office:value-type="string" table:style-name="ce46">
            <text:p>Laarbeek</text:p>
          </table:table-cell>
          <table:table-cell office:value-type="float" office:value="262684" table:formula="of:=SUM([.D169:.G169])" table:style-name="ce47">
            <text:p><text:s/>262.684<text:s/></text:p>
          </table:table-cell>
          <table:table-cell office:value-type="float" office:value="262684" table:style-name="ce48">
            <text:p><text:s/>262.68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82" table:style-name="ce34">
            <text:p>882</text:p>
          </table:table-cell>
          <table:table-cell office:value-type="string" table:style-name="ce46">
            <text:p>Landgraaf</text:p>
          </table:table-cell>
          <table:table-cell office:value-type="float" office:value="1962795" table:formula="of:=SUM([.L169:.O169])" table:style-name="ce47">
            <text:p><text:s/>1.962.795<text:s/></text:p>
          </table:table-cell>
          <table:table-cell office:value-type="float" office:value="1962795" table:style-name="ce48">
            <text:p><text:s/>1.962.79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82" table:style-name="ce49">
            <text:p>882</text:p>
          </table:table-cell>
          <table:table-cell office:value-type="string" table:style-name="ce50">
            <text:p>Landgraaf</text:p>
          </table:table-cell>
          <table:table-cell office:value-type="float" office:value="2003854.7780668896" table:formula="of:=SUM([.T169:.W169])" table:style-name="ce51">
            <text:p><text:s/>2.003.855<text:s/></text:p>
          </table:table-cell>
          <table:table-cell office:value-type="float" office:value="2003854.7780668896" table:formula="of:=[.L169]/[.$L$8]*[.$T$8]" table:style-name="ce44">
            <text:p><text:s/>2.003.855<text:s/></text:p>
          </table:table-cell>
          <table:table-cell office:value-type="float" office:value="0" table:formula="of:=[.M169]" table:style-name="ce52">
            <text:p><text:s/>-<text:s/></text:p>
          </table:table-cell>
          <table:table-cell office:value-type="float" office:value="0" table:formula="of:=[.N169]+([.N169]/[.$N$8])*95000" table:style-name="ce44">
            <text:p><text:s/>-<text:s/></text:p>
          </table:table-cell>
          <table:table-cell office:value-type="float" office:value="0" table:formula="of:=[.O169]" table:style-name="ce44">
            <text:p><text:s/>-<text:s/></text:p>
          </table:table-cell>
          <table:table-cell table:style-name="ce1"/>
          <table:table-cell office:value-type="float" office:value="882" table:style-name="ce49">
            <text:p>882</text:p>
          </table:table-cell>
          <table:table-cell office:value-type="string" table:style-name="ce49">
            <text:p>Landgraaf</text:p>
          </table:table-cell>
          <table:table-cell office:value-type="float" office:value="1793984" table:formula="of:=SUM([.AB169:.AD169])" table:style-name="ce44">
            <text:p><text:s/>1.793.984<text:s/></text:p>
          </table:table-cell>
          <table:table-cell office:value-type="float" office:value="1793984" table:style-name="ce45">
            <text:p><text:s/>1.793.984<text:s/></text:p>
          </table:table-cell>
          <table:table-cell office:value-type="float" office:value="0" table:formula="of:=[.U169]" table:style-name="ce44">
            <text:p><text:s/>-<text:s/></text:p>
          </table:table-cell>
          <table:table-cell office:value-type="float" office:value="0" table:formula="of:=[.V16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685" table:style-name="ce34">
            <text:p>1685</text:p>
          </table:table-cell>
          <table:table-cell office:value-type="string" table:style-name="ce46">
            <text:p>Landerd</text:p>
          </table:table-cell>
          <table:table-cell office:value-type="float" office:value="2122858" table:formula="of:=SUM([.D170:.G170])" table:style-name="ce47">
            <text:p><text:s/>2.122.858<text:s/></text:p>
          </table:table-cell>
          <table:table-cell office:value-type="float" office:value="1571168" table:style-name="ce48">
            <text:p><text:s/>1.571.16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51690" table:style-name="ce47">
            <text:p><text:s/>551.690<text:s/></text:p>
          </table:table-cell>
          <table:table-cell table:style-name="ce1"/>
          <table:table-cell office:value-type="float" office:value="415" table:style-name="ce34">
            <text:p>415</text:p>
          </table:table-cell>
          <table:table-cell office:value-type="string" table:style-name="ce46">
            <text:p>Landsmeer</text:p>
          </table:table-cell>
          <table:table-cell office:value-type="float" office:value="193452" table:formula="of:=SUM([.L170:.O170])" table:style-name="ce47">
            <text:p><text:s/>193.452<text:s/></text:p>
          </table:table-cell>
          <table:table-cell office:value-type="float" office:value="193452" table:style-name="ce48">
            <text:p><text:s/>193.45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15" table:style-name="ce49">
            <text:p>415</text:p>
          </table:table-cell>
          <table:table-cell office:value-type="string" table:style-name="ce50">
            <text:p>Landsmeer</text:p>
          </table:table-cell>
          <table:table-cell office:value-type="float" office:value="197498.82923412579" table:formula="of:=SUM([.T170:.W170])" table:style-name="ce51">
            <text:p><text:s/>197.499<text:s/></text:p>
          </table:table-cell>
          <table:table-cell office:value-type="float" office:value="197498.82923412579" table:formula="of:=[.L170]/[.$L$8]*[.$T$8]" table:style-name="ce44">
            <text:p><text:s/>197.499<text:s/></text:p>
          </table:table-cell>
          <table:table-cell office:value-type="float" office:value="0" table:formula="of:=[.M170]" table:style-name="ce52">
            <text:p><text:s/>-<text:s/></text:p>
          </table:table-cell>
          <table:table-cell office:value-type="float" office:value="0" table:formula="of:=[.N170]+([.N170]/[.$N$8])*95000" table:style-name="ce44">
            <text:p><text:s/>-<text:s/></text:p>
          </table:table-cell>
          <table:table-cell office:value-type="float" office:value="0" table:formula="of:=[.O170]" table:style-name="ce44">
            <text:p><text:s/>-<text:s/></text:p>
          </table:table-cell>
          <table:table-cell table:style-name="ce1"/>
          <table:table-cell office:value-type="float" office:value="415" table:style-name="ce49">
            <text:p>415</text:p>
          </table:table-cell>
          <table:table-cell office:value-type="string" table:style-name="ce49">
            <text:p>Landsmeer</text:p>
          </table:table-cell>
          <table:table-cell office:value-type="float" office:value="260068" table:formula="of:=SUM([.AB170:.AD170])" table:style-name="ce44">
            <text:p><text:s/>260.068<text:s/></text:p>
          </table:table-cell>
          <table:table-cell office:value-type="float" office:value="260068" table:style-name="ce45">
            <text:p><text:s/>260.068<text:s/></text:p>
          </table:table-cell>
          <table:table-cell office:value-type="float" office:value="0" table:formula="of:=[.U170]" table:style-name="ce44">
            <text:p><text:s/>-<text:s/></text:p>
          </table:table-cell>
          <table:table-cell office:value-type="float" office:value="0" table:formula="of:=[.V170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882" table:style-name="ce34">
            <text:p>882</text:p>
          </table:table-cell>
          <table:table-cell office:value-type="string" table:style-name="ce46">
            <text:p>Landgraaf</text:p>
          </table:table-cell>
          <table:table-cell office:value-type="float" office:value="1962795" table:formula="of:=SUM([.D171:.G171])" table:style-name="ce47">
            <text:p><text:s/>1.962.795<text:s/></text:p>
          </table:table-cell>
          <table:table-cell office:value-type="float" office:value="1962795" table:style-name="ce48">
            <text:p><text:s/>1.962.79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16" table:style-name="ce34">
            <text:p>416</text:p>
          </table:table-cell>
          <table:table-cell office:value-type="string" table:style-name="ce46">
            <text:p>Langedijk</text:p>
          </table:table-cell>
          <table:table-cell office:value-type="float" office:value="876527" table:formula="of:=SUM([.L171:.O171])" table:style-name="ce47">
            <text:p><text:s/>876.527<text:s/></text:p>
          </table:table-cell>
          <table:table-cell office:value-type="float" office:value="876527" table:style-name="ce48">
            <text:p><text:s/>876.52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16" table:style-name="ce49">
            <text:p>416</text:p>
          </table:table-cell>
          <table:table-cell office:value-type="string" table:style-name="ce50">
            <text:p>Langedijk</text:p>
          </table:table-cell>
          <table:table-cell office:value-type="float" office:value="894863.09933265403" table:formula="of:=SUM([.T171:.W171])" table:style-name="ce51">
            <text:p><text:s/>894.863<text:s/></text:p>
          </table:table-cell>
          <table:table-cell office:value-type="float" office:value="894863.09933265403" table:formula="of:=[.L171]/[.$L$8]*[.$T$8]" table:style-name="ce44">
            <text:p><text:s/>894.863<text:s/></text:p>
          </table:table-cell>
          <table:table-cell office:value-type="float" office:value="0" table:formula="of:=[.M171]" table:style-name="ce52">
            <text:p><text:s/>-<text:s/></text:p>
          </table:table-cell>
          <table:table-cell office:value-type="float" office:value="0" table:formula="of:=[.N171]+([.N171]/[.$N$8])*95000" table:style-name="ce44">
            <text:p><text:s/>-<text:s/></text:p>
          </table:table-cell>
          <table:table-cell office:value-type="float" office:value="0" table:formula="of:=[.O171]" table:style-name="ce44">
            <text:p><text:s/>-<text:s/></text:p>
          </table:table-cell>
          <table:table-cell table:style-name="ce1"/>
          <table:table-cell office:value-type="float" office:value="416" table:style-name="ce49">
            <text:p>416</text:p>
          </table:table-cell>
          <table:table-cell office:value-type="string" table:style-name="ce49">
            <text:p>Langedijk</text:p>
          </table:table-cell>
          <table:table-cell office:value-type="float" office:value="881211" table:formula="of:=SUM([.AB171:.AD171])" table:style-name="ce44">
            <text:p><text:s/>881.211<text:s/></text:p>
          </table:table-cell>
          <table:table-cell office:value-type="float" office:value="881211" table:style-name="ce45">
            <text:p><text:s/>881.211<text:s/></text:p>
          </table:table-cell>
          <table:table-cell office:value-type="float" office:value="0" table:formula="of:=[.U171]" table:style-name="ce44">
            <text:p><text:s/>-<text:s/></text:p>
          </table:table-cell>
          <table:table-cell office:value-type="float" office:value="0" table:formula="of:=[.V17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415" table:style-name="ce34">
            <text:p>415</text:p>
          </table:table-cell>
          <table:table-cell office:value-type="string" table:style-name="ce46">
            <text:p>Landsmeer</text:p>
          </table:table-cell>
          <table:table-cell office:value-type="float" office:value="193452" table:formula="of:=SUM([.D172:.G172])" table:style-name="ce47">
            <text:p><text:s/>193.452<text:s/></text:p>
          </table:table-cell>
          <table:table-cell office:value-type="float" office:value="193452" table:style-name="ce48">
            <text:p><text:s/>193.45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21" table:style-name="ce34">
            <text:p>1621</text:p>
          </table:table-cell>
          <table:table-cell office:value-type="string" table:style-name="ce46">
            <text:p>Lansingerland</text:p>
          </table:table-cell>
          <table:table-cell office:value-type="float" office:value="1431769" table:formula="of:=SUM([.L172:.O172])" table:style-name="ce47">
            <text:p><text:s/>1.431.769<text:s/></text:p>
          </table:table-cell>
          <table:table-cell office:value-type="float" office:value="1431769" table:style-name="ce48">
            <text:p><text:s/>1.431.76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21" table:style-name="ce49">
            <text:p>1621</text:p>
          </table:table-cell>
          <table:table-cell office:value-type="string" table:style-name="ce50">
            <text:p>Lansingerland</text:p>
          </table:table-cell>
          <table:table-cell office:value-type="float" office:value="1461720.2263802649" table:formula="of:=SUM([.T172:.W172])" table:style-name="ce51">
            <text:p><text:s/>1.461.720<text:s/></text:p>
          </table:table-cell>
          <table:table-cell office:value-type="float" office:value="1461720.2263802649" table:formula="of:=[.L172]/[.$L$8]*[.$T$8]" table:style-name="ce44">
            <text:p><text:s/>1.461.720<text:s/></text:p>
          </table:table-cell>
          <table:table-cell office:value-type="float" office:value="0" table:formula="of:=[.M172]" table:style-name="ce52">
            <text:p><text:s/>-<text:s/></text:p>
          </table:table-cell>
          <table:table-cell office:value-type="float" office:value="0" table:formula="of:=[.N172]+([.N172]/[.$N$8])*95000" table:style-name="ce44">
            <text:p><text:s/>-<text:s/></text:p>
          </table:table-cell>
          <table:table-cell office:value-type="float" office:value="0" table:formula="of:=[.O172]" table:style-name="ce44">
            <text:p><text:s/>-<text:s/></text:p>
          </table:table-cell>
          <table:table-cell table:style-name="ce1"/>
          <table:table-cell office:value-type="float" office:value="1621" table:style-name="ce49">
            <text:p>1621</text:p>
          </table:table-cell>
          <table:table-cell office:value-type="string" table:style-name="ce49">
            <text:p>Lansingerland</text:p>
          </table:table-cell>
          <table:table-cell office:value-type="float" office:value="724216" table:formula="of:=SUM([.AB172:.AD172])" table:style-name="ce44">
            <text:p><text:s/>724.216<text:s/></text:p>
          </table:table-cell>
          <table:table-cell office:value-type="float" office:value="724216" table:style-name="ce45">
            <text:p><text:s/>724.216<text:s/></text:p>
          </table:table-cell>
          <table:table-cell office:value-type="float" office:value="0" table:formula="of:=[.U172]" table:style-name="ce44">
            <text:p><text:s/>-<text:s/></text:p>
          </table:table-cell>
          <table:table-cell office:value-type="float" office:value="0" table:formula="of:=[.V17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416" table:style-name="ce34">
            <text:p>416</text:p>
          </table:table-cell>
          <table:table-cell office:value-type="string" table:style-name="ce46">
            <text:p>Langedijk</text:p>
          </table:table-cell>
          <table:table-cell office:value-type="float" office:value="876527" table:formula="of:=SUM([.D173:.G173])" table:style-name="ce47">
            <text:p><text:s/>876.527<text:s/></text:p>
          </table:table-cell>
          <table:table-cell office:value-type="float" office:value="876527" table:style-name="ce48">
            <text:p><text:s/>876.52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17" table:style-name="ce34">
            <text:p>417</text:p>
          </table:table-cell>
          <table:table-cell office:value-type="string" table:style-name="ce46">
            <text:p>Laren</text:p>
          </table:table-cell>
          <table:table-cell office:value-type="float" office:value="74257" table:formula="of:=SUM([.L173:.O173])" table:style-name="ce47">
            <text:p><text:s/>74.257<text:s/></text:p>
          </table:table-cell>
          <table:table-cell office:value-type="float" office:value="74257" table:style-name="ce48">
            <text:p><text:s/>74.25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17" table:style-name="ce49">
            <text:p>417</text:p>
          </table:table-cell>
          <table:table-cell office:value-type="string" table:style-name="ce50">
            <text:p>Laren</text:p>
          </table:table-cell>
          <table:table-cell office:value-type="float" office:value="75810.384810901305" table:formula="of:=SUM([.T173:.W173])" table:style-name="ce51">
            <text:p><text:s/>75.810<text:s/></text:p>
          </table:table-cell>
          <table:table-cell office:value-type="float" office:value="75810.384810901305" table:formula="of:=[.L173]/[.$L$8]*[.$T$8]" table:style-name="ce44">
            <text:p><text:s/>75.810<text:s/></text:p>
          </table:table-cell>
          <table:table-cell office:value-type="float" office:value="0" table:formula="of:=[.M173]" table:style-name="ce52">
            <text:p><text:s/>-<text:s/></text:p>
          </table:table-cell>
          <table:table-cell office:value-type="float" office:value="0" table:formula="of:=[.N173]+([.N173]/[.$N$8])*95000" table:style-name="ce44">
            <text:p><text:s/>-<text:s/></text:p>
          </table:table-cell>
          <table:table-cell office:value-type="float" office:value="0" table:formula="of:=[.O173]" table:style-name="ce44">
            <text:p><text:s/>-<text:s/></text:p>
          </table:table-cell>
          <table:table-cell table:style-name="ce1"/>
          <table:table-cell office:value-type="float" office:value="417" table:style-name="ce49">
            <text:p>417</text:p>
          </table:table-cell>
          <table:table-cell office:value-type="string" table:style-name="ce49">
            <text:p>Laren</text:p>
          </table:table-cell>
          <table:table-cell office:value-type="float" office:value="150984" table:formula="of:=SUM([.AB173:.AD173])" table:style-name="ce44">
            <text:p><text:s/>150.984<text:s/></text:p>
          </table:table-cell>
          <table:table-cell office:value-type="float" office:value="150984" table:style-name="ce45">
            <text:p><text:s/>150.984<text:s/></text:p>
          </table:table-cell>
          <table:table-cell office:value-type="float" office:value="0" table:formula="of:=[.U173]" table:style-name="ce44">
            <text:p><text:s/>-<text:s/></text:p>
          </table:table-cell>
          <table:table-cell office:value-type="float" office:value="0" table:formula="of:=[.V17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621" table:style-name="ce34">
            <text:p>1621</text:p>
          </table:table-cell>
          <table:table-cell office:value-type="string" table:style-name="ce46">
            <text:p>Lansingerland</text:p>
          </table:table-cell>
          <table:table-cell office:value-type="float" office:value="1431769" table:formula="of:=SUM([.D174:.G174])" table:style-name="ce47">
            <text:p><text:s/>1.431.769<text:s/></text:p>
          </table:table-cell>
          <table:table-cell office:value-type="float" office:value="1431769" table:style-name="ce48">
            <text:p><text:s/>1.431.76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0" table:style-name="ce34">
            <text:p>80</text:p>
          </table:table-cell>
          <table:table-cell office:value-type="string" table:style-name="ce46">
            <text:p>Leeuwarden</text:p>
          </table:table-cell>
          <table:table-cell office:value-type="float" office:value="7020331" table:formula="of:=SUM([.L174:.O174])" table:style-name="ce47">
            <text:p><text:s/>7.020.331<text:s/></text:p>
          </table:table-cell>
          <table:table-cell office:value-type="float" office:value="5783667" table:style-name="ce48">
            <text:p><text:s/>5.783.667<text:s/></text:p>
          </table:table-cell>
          <table:table-cell office:value-type="float" office:value="90000" table:style-name="ce47">
            <text:p><text:s/>90.0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146664" table:style-name="ce47">
            <text:p><text:s/>1.146.664<text:s/></text:p>
          </table:table-cell>
          <table:table-cell table:style-name="ce1"/>
          <table:table-cell office:value-type="float" office:value="80" table:style-name="ce49">
            <text:p>80</text:p>
          </table:table-cell>
          <table:table-cell office:value-type="string" table:style-name="ce50">
            <text:p>Leeuwarden</text:p>
          </table:table-cell>
          <table:table-cell office:value-type="float" office:value="7141319.7346527744" table:formula="of:=SUM([.T174:.W174])" table:style-name="ce51">
            <text:p><text:s/>7.141.320<text:s/></text:p>
          </table:table-cell>
          <table:table-cell office:value-type="float" office:value="5904655.7346527744" table:formula="of:=[.L174]/[.$L$8]*[.$T$8]" table:style-name="ce44">
            <text:p><text:s/>5.904.656<text:s/></text:p>
          </table:table-cell>
          <table:table-cell office:value-type="float" office:value="90000" table:formula="of:=[.M174]" table:style-name="ce52">
            <text:p><text:s/>90.000<text:s/></text:p>
          </table:table-cell>
          <table:table-cell office:value-type="float" office:value="0" table:formula="of:=[.N174]+([.N174]/[.$N$8])*95000" table:style-name="ce44">
            <text:p><text:s/>-<text:s/></text:p>
          </table:table-cell>
          <table:table-cell office:value-type="float" office:value="1146664" table:formula="of:=[.O174]" table:style-name="ce44">
            <text:p><text:s/>1.146.664<text:s/></text:p>
          </table:table-cell>
          <table:table-cell table:style-name="ce1"/>
          <table:table-cell office:value-type="float" office:value="80" table:style-name="ce49">
            <text:p>80</text:p>
          </table:table-cell>
          <table:table-cell office:value-type="string" table:style-name="ce49">
            <text:p>Leeuwarden</text:p>
          </table:table-cell>
          <table:table-cell office:value-type="float" office:value="8925045" table:formula="of:=SUM([.AB174:.AD174])" table:style-name="ce44">
            <text:p><text:s/>8.925.045<text:s/></text:p>
          </table:table-cell>
          <table:table-cell office:value-type="float" office:value="8835045" table:style-name="ce45">
            <text:p><text:s/>8.835.045<text:s/></text:p>
          </table:table-cell>
          <table:table-cell office:value-type="float" office:value="90000" table:formula="of:=[.U174]" table:style-name="ce44">
            <text:p><text:s/>90.000<text:s/></text:p>
          </table:table-cell>
          <table:table-cell office:value-type="float" office:value="0" table:formula="of:=[.V174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417" table:style-name="ce34">
            <text:p>417</text:p>
          </table:table-cell>
          <table:table-cell office:value-type="string" table:style-name="ce46">
            <text:p>Laren</text:p>
          </table:table-cell>
          <table:table-cell office:value-type="float" office:value="74257" table:formula="of:=SUM([.D175:.G175])" table:style-name="ce47">
            <text:p><text:s/>74.257<text:s/></text:p>
          </table:table-cell>
          <table:table-cell office:value-type="float" office:value="74257" table:style-name="ce48">
            <text:p><text:s/>74.25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46" table:style-name="ce34">
            <text:p>546</text:p>
          </table:table-cell>
          <table:table-cell office:value-type="string" table:style-name="ce46">
            <text:p>Leiden</text:p>
          </table:table-cell>
          <table:table-cell office:value-type="float" office:value="2485842.2448979588" table:formula="of:=SUM([.L175:.O175])" table:style-name="ce47">
            <text:p><text:s/>2.485.842<text:s/></text:p>
          </table:table-cell>
          <table:table-cell office:value-type="float" office:value="1707730" table:style-name="ce48">
            <text:p><text:s/>1.707.73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78112.24489795906" table:style-name="ce47">
            <text:p><text:s/>778.112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46" table:style-name="ce49">
            <text:p>546</text:p>
          </table:table-cell>
          <table:table-cell office:value-type="string" table:style-name="ce50">
            <text:p>Leiden</text:p>
          </table:table-cell>
          <table:table-cell office:value-type="float" office:value="2537830.4815388843" table:formula="of:=SUM([.T175:.W175])" table:style-name="ce51">
            <text:p><text:s/>2.537.830<text:s/></text:p>
          </table:table-cell>
          <table:table-cell office:value-type="float" office:value="1743454.0643053246" table:formula="of:=[.L175]/[.$L$8]*[.$T$8]" table:style-name="ce44">
            <text:p><text:s/>1.743.454<text:s/></text:p>
          </table:table-cell>
          <table:table-cell office:value-type="float" office:value="0" table:formula="of:=[.M175]" table:style-name="ce52">
            <text:p><text:s/>-<text:s/></text:p>
          </table:table-cell>
          <table:table-cell office:value-type="float" office:value="794376.41723356" table:formula="of:=[.N175]+([.N175]/[.$N$8])*95000" table:style-name="ce44">
            <text:p><text:s/>794.376<text:s/></text:p>
          </table:table-cell>
          <table:table-cell office:value-type="float" office:value="0" table:formula="of:=[.O175]" table:style-name="ce44">
            <text:p><text:s/>-<text:s/></text:p>
          </table:table-cell>
          <table:table-cell table:style-name="ce1"/>
          <table:table-cell office:value-type="float" office:value="546" table:style-name="ce49">
            <text:p>546</text:p>
          </table:table-cell>
          <table:table-cell office:value-type="string" table:style-name="ce49">
            <text:p>Leiden</text:p>
          </table:table-cell>
          <table:table-cell office:value-type="float" office:value="4385683.4172335602" table:formula="of:=SUM([.AB175:.AD175])" table:style-name="ce44">
            <text:p><text:s/>4.385.683<text:s/></text:p>
          </table:table-cell>
          <table:table-cell office:value-type="float" office:value="3591307" table:style-name="ce45">
            <text:p><text:s/>3.591.307<text:s/></text:p>
          </table:table-cell>
          <table:table-cell office:value-type="float" office:value="0" table:formula="of:=[.U175]" table:style-name="ce44">
            <text:p><text:s/>-<text:s/></text:p>
          </table:table-cell>
          <table:table-cell office:value-type="float" office:value="794376.41723356" table:formula="of:=[.V175]" table:style-name="ce44">
            <text:p><text:s/>794.376<text:s/></text:p>
          </table:table-cell>
          <table:table-cell table:number-columns-repeated="16354"/>
        </table:table-row>
        <table:table-row table:style-name="ro1">
          <table:table-cell office:value-type="float" office:value="80" table:style-name="ce34">
            <text:p>80</text:p>
          </table:table-cell>
          <table:table-cell office:value-type="string" table:style-name="ce46">
            <text:p>Leeuwarden</text:p>
          </table:table-cell>
          <table:table-cell office:value-type="float" office:value="7020331" table:formula="of:=SUM([.D176:.G176])" table:style-name="ce47">
            <text:p><text:s/>7.020.331<text:s/></text:p>
          </table:table-cell>
          <table:table-cell office:value-type="float" office:value="5783667" table:style-name="ce48">
            <text:p><text:s/>5.783.667<text:s/></text:p>
          </table:table-cell>
          <table:table-cell office:value-type="float" office:value="90000" table:style-name="ce47">
            <text:p><text:s/>90.0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146664" table:style-name="ce47">
            <text:p><text:s/>1.146.664<text:s/></text:p>
          </table:table-cell>
          <table:table-cell table:style-name="ce1"/>
          <table:table-cell office:value-type="float" office:value="547" table:style-name="ce34">
            <text:p>547</text:p>
          </table:table-cell>
          <table:table-cell office:value-type="string" table:style-name="ce46">
            <text:p>Leiderdorp</text:p>
          </table:table-cell>
          <table:table-cell office:value-type="float" office:value="435423" table:formula="of:=SUM([.L176:.O176])" table:style-name="ce47">
            <text:p><text:s/>435.423<text:s/></text:p>
          </table:table-cell>
          <table:table-cell office:value-type="float" office:value="435423" table:style-name="ce48">
            <text:p><text:s/>435.42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47" table:style-name="ce49">
            <text:p>547</text:p>
          </table:table-cell>
          <table:table-cell office:value-type="string" table:style-name="ce50">
            <text:p>Leiderdorp</text:p>
          </table:table-cell>
          <table:table-cell office:value-type="float" office:value="444531.62914630375" table:formula="of:=SUM([.T176:.W176])" table:style-name="ce51">
            <text:p><text:s/>444.532<text:s/></text:p>
          </table:table-cell>
          <table:table-cell office:value-type="float" office:value="444531.62914630375" table:formula="of:=[.L176]/[.$L$8]*[.$T$8]" table:style-name="ce44">
            <text:p><text:s/>444.532<text:s/></text:p>
          </table:table-cell>
          <table:table-cell office:value-type="float" office:value="0" table:formula="of:=[.M176]" table:style-name="ce52">
            <text:p><text:s/>-<text:s/></text:p>
          </table:table-cell>
          <table:table-cell office:value-type="float" office:value="0" table:formula="of:=[.N176]+([.N176]/[.$N$8])*95000" table:style-name="ce44">
            <text:p><text:s/>-<text:s/></text:p>
          </table:table-cell>
          <table:table-cell office:value-type="float" office:value="0" table:formula="of:=[.O176]" table:style-name="ce44">
            <text:p><text:s/>-<text:s/></text:p>
          </table:table-cell>
          <table:table-cell table:style-name="ce1"/>
          <table:table-cell office:value-type="float" office:value="547" table:style-name="ce49">
            <text:p>547</text:p>
          </table:table-cell>
          <table:table-cell office:value-type="string" table:style-name="ce49">
            <text:p>Leiderdorp</text:p>
          </table:table-cell>
          <table:table-cell office:value-type="float" office:value="610413" table:formula="of:=SUM([.AB176:.AD176])" table:style-name="ce44">
            <text:p><text:s/>610.413<text:s/></text:p>
          </table:table-cell>
          <table:table-cell office:value-type="float" office:value="610413" table:style-name="ce45">
            <text:p><text:s/>610.413<text:s/></text:p>
          </table:table-cell>
          <table:table-cell office:value-type="float" office:value="0" table:formula="of:=[.U176]" table:style-name="ce44">
            <text:p><text:s/>-<text:s/></text:p>
          </table:table-cell>
          <table:table-cell office:value-type="float" office:value="0" table:formula="of:=[.V17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546" table:style-name="ce34">
            <text:p>546</text:p>
          </table:table-cell>
          <table:table-cell office:value-type="string" table:style-name="ce46">
            <text:p>Leiden</text:p>
          </table:table-cell>
          <table:table-cell office:value-type="float" office:value="2485842.2448979588" table:formula="of:=SUM([.D177:.G177])" table:style-name="ce47">
            <text:p><text:s/>2.485.842<text:s/></text:p>
          </table:table-cell>
          <table:table-cell office:value-type="float" office:value="1707730" table:style-name="ce48">
            <text:p><text:s/>1.707.73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78112.24489795906" table:style-name="ce47">
            <text:p><text:s/>778.112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16" table:style-name="ce34">
            <text:p>1916</text:p>
          </table:table-cell>
          <table:table-cell office:value-type="string" table:style-name="ce46">
            <text:p>Leidschendam-Voorburg</text:p>
          </table:table-cell>
          <table:table-cell office:value-type="float" office:value="6290999" table:formula="of:=SUM([.L177:.O177])" table:style-name="ce47">
            <text:p><text:s/>6.290.999<text:s/></text:p>
          </table:table-cell>
          <table:table-cell office:value-type="float" office:value="6290999" table:style-name="ce48">
            <text:p><text:s/>6.290.99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16" table:style-name="ce49">
            <text:p>1916</text:p>
          </table:table-cell>
          <table:table-cell office:value-type="string" table:style-name="ce50">
            <text:p>Leidschendam-Voorburg</text:p>
          </table:table-cell>
          <table:table-cell office:value-type="float" office:value="6422600.6307148859" table:formula="of:=SUM([.T177:.W177])" table:style-name="ce51">
            <text:p><text:s/>6.422.601<text:s/></text:p>
          </table:table-cell>
          <table:table-cell office:value-type="float" office:value="6422600.6307148859" table:formula="of:=[.L177]/[.$L$8]*[.$T$8]" table:style-name="ce44">
            <text:p><text:s/>6.422.601<text:s/></text:p>
          </table:table-cell>
          <table:table-cell office:value-type="float" office:value="0" table:formula="of:=[.M177]" table:style-name="ce52">
            <text:p><text:s/>-<text:s/></text:p>
          </table:table-cell>
          <table:table-cell office:value-type="float" office:value="0" table:formula="of:=[.N177]+([.N177]/[.$N$8])*95000" table:style-name="ce44">
            <text:p><text:s/>-<text:s/></text:p>
          </table:table-cell>
          <table:table-cell office:value-type="float" office:value="0" table:formula="of:=[.O177]" table:style-name="ce44">
            <text:p><text:s/>-<text:s/></text:p>
          </table:table-cell>
          <table:table-cell table:style-name="ce1"/>
          <table:table-cell office:value-type="float" office:value="1916" table:style-name="ce49">
            <text:p>1916</text:p>
          </table:table-cell>
          <table:table-cell office:value-type="string" table:style-name="ce49">
            <text:p>Leidschendam-Voorburg</text:p>
          </table:table-cell>
          <table:table-cell office:value-type="float" office:value="1890466" table:formula="of:=SUM([.AB177:.AD177])" table:style-name="ce44">
            <text:p><text:s/>1.890.466<text:s/></text:p>
          </table:table-cell>
          <table:table-cell office:value-type="float" office:value="1890466" table:style-name="ce45">
            <text:p><text:s/>1.890.466<text:s/></text:p>
          </table:table-cell>
          <table:table-cell office:value-type="float" office:value="0" table:formula="of:=[.U177]" table:style-name="ce44">
            <text:p><text:s/>-<text:s/></text:p>
          </table:table-cell>
          <table:table-cell office:value-type="float" office:value="0" table:formula="of:=[.V17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547" table:style-name="ce34">
            <text:p>547</text:p>
          </table:table-cell>
          <table:table-cell office:value-type="string" table:style-name="ce46">
            <text:p>Leiderdorp</text:p>
          </table:table-cell>
          <table:table-cell office:value-type="float" office:value="435423" table:formula="of:=SUM([.D178:.G178])" table:style-name="ce47">
            <text:p><text:s/>435.423<text:s/></text:p>
          </table:table-cell>
          <table:table-cell office:value-type="float" office:value="435423" table:style-name="ce48">
            <text:p><text:s/>435.42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95" table:style-name="ce34">
            <text:p>995</text:p>
          </table:table-cell>
          <table:table-cell office:value-type="string" table:style-name="ce46">
            <text:p>Lelystad</text:p>
          </table:table-cell>
          <table:table-cell office:value-type="float" office:value="3503008" table:formula="of:=SUM([.L178:.O178])" table:style-name="ce47">
            <text:p><text:s/>3.503.008<text:s/></text:p>
          </table:table-cell>
          <table:table-cell office:value-type="float" office:value="3503008" table:style-name="ce48">
            <text:p><text:s/>3.503.00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95" table:style-name="ce49">
            <text:p>995</text:p>
          </table:table-cell>
          <table:table-cell office:value-type="string" table:style-name="ce50">
            <text:p>Lelystad</text:p>
          </table:table-cell>
          <table:table-cell office:value-type="float" office:value="3576287.5483209095" table:formula="of:=SUM([.T178:.W178])" table:style-name="ce51">
            <text:p><text:s/>3.576.288<text:s/></text:p>
          </table:table-cell>
          <table:table-cell office:value-type="float" office:value="3576287.5483209095" table:formula="of:=[.L178]/[.$L$8]*[.$T$8]" table:style-name="ce44">
            <text:p><text:s/>3.576.288<text:s/></text:p>
          </table:table-cell>
          <table:table-cell office:value-type="float" office:value="0" table:formula="of:=[.M178]" table:style-name="ce52">
            <text:p><text:s/>-<text:s/></text:p>
          </table:table-cell>
          <table:table-cell office:value-type="float" office:value="0" table:formula="of:=[.N178]+([.N178]/[.$N$8])*95000" table:style-name="ce44">
            <text:p><text:s/>-<text:s/></text:p>
          </table:table-cell>
          <table:table-cell office:value-type="float" office:value="0" table:formula="of:=[.O178]" table:style-name="ce44">
            <text:p><text:s/>-<text:s/></text:p>
          </table:table-cell>
          <table:table-cell table:style-name="ce1"/>
          <table:table-cell office:value-type="float" office:value="995" table:style-name="ce49">
            <text:p>995</text:p>
          </table:table-cell>
          <table:table-cell office:value-type="string" table:style-name="ce49">
            <text:p>Lelystad</text:p>
          </table:table-cell>
          <table:table-cell office:value-type="float" office:value="4841049" table:formula="of:=SUM([.AB178:.AD178])" table:style-name="ce44">
            <text:p><text:s/>4.841.049<text:s/></text:p>
          </table:table-cell>
          <table:table-cell office:value-type="float" office:value="4841049" table:style-name="ce45">
            <text:p><text:s/>4.841.049<text:s/></text:p>
          </table:table-cell>
          <table:table-cell office:value-type="float" office:value="0" table:formula="of:=[.U178]" table:style-name="ce44">
            <text:p><text:s/>-<text:s/></text:p>
          </table:table-cell>
          <table:table-cell office:value-type="float" office:value="0" table:formula="of:=[.V17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916" table:style-name="ce34">
            <text:p>1916</text:p>
          </table:table-cell>
          <table:table-cell office:value-type="string" table:style-name="ce46">
            <text:p>Leidschendam-Voorburg</text:p>
          </table:table-cell>
          <table:table-cell office:value-type="float" office:value="6290999" table:formula="of:=SUM([.D179:.G179])" table:style-name="ce47">
            <text:p><text:s/>6.290.999<text:s/></text:p>
          </table:table-cell>
          <table:table-cell office:value-type="float" office:value="6290999" table:style-name="ce48">
            <text:p><text:s/>6.290.99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table:style-name="ce1"/>
          <table:table-cell office:value-type="float" office:value="1640" table:style-name="ce34">
            <text:p>1640</text:p>
          </table:table-cell>
          <table:table-cell office:value-type="string" table:style-name="ce46">
            <text:p>Leudal</text:p>
          </table:table-cell>
          <table:table-cell office:value-type="float" office:value="4459721" table:formula="of:=SUM([.L179:.O179])" table:style-name="ce47">
            <text:p><text:s/>4.459.721<text:s/></text:p>
          </table:table-cell>
          <table:table-cell office:value-type="float" office:value="3703661" table:style-name="ce48">
            <text:p><text:s/>3.703.66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56060" table:style-name="ce47">
            <text:p><text:s/>756.060<text:s/></text:p>
          </table:table-cell>
          <table:table-cell table:style-name="ce1"/>
          <table:table-cell office:value-type="float" office:value="1640" table:style-name="ce49">
            <text:p>1640</text:p>
          </table:table-cell>
          <table:table-cell office:value-type="string" table:style-name="ce50">
            <text:p>Leudal</text:p>
          </table:table-cell>
          <table:table-cell office:value-type="float" office:value="4537198.0155288726" table:formula="of:=SUM([.T179:.W179])" table:style-name="ce51">
            <text:p><text:s/>4.537.198<text:s/></text:p>
          </table:table-cell>
          <table:table-cell office:value-type="float" office:value="3781138.0155288731" table:formula="of:=[.L179]/[.$L$8]*[.$T$8]" table:style-name="ce44">
            <text:p><text:s/>3.781.138<text:s/></text:p>
          </table:table-cell>
          <table:table-cell office:value-type="float" office:value="0" table:formula="of:=[.M179]" table:style-name="ce52">
            <text:p><text:s/>-<text:s/></text:p>
          </table:table-cell>
          <table:table-cell office:value-type="float" office:value="0" table:formula="of:=[.N179]+([.N179]/[.$N$8])*95000" table:style-name="ce44">
            <text:p><text:s/>-<text:s/></text:p>
          </table:table-cell>
          <table:table-cell office:value-type="float" office:value="756060" table:formula="of:=[.O179]" table:style-name="ce44">
            <text:p><text:s/>756.060<text:s/></text:p>
          </table:table-cell>
          <table:table-cell table:style-name="ce1"/>
          <table:table-cell office:value-type="float" office:value="1640" table:style-name="ce49">
            <text:p>1640</text:p>
          </table:table-cell>
          <table:table-cell office:value-type="string" table:style-name="ce49">
            <text:p>Leudal</text:p>
          </table:table-cell>
          <table:table-cell office:value-type="float" office:value="2208103" table:formula="of:=SUM([.AB179:.AD179])" table:style-name="ce44">
            <text:p><text:s/>2.208.103<text:s/></text:p>
          </table:table-cell>
          <table:table-cell office:value-type="float" office:value="2208103" table:style-name="ce45">
            <text:p><text:s/>2.208.103<text:s/></text:p>
          </table:table-cell>
          <table:table-cell office:value-type="float" office:value="0" table:formula="of:=[.U179]" table:style-name="ce44">
            <text:p><text:s/>-<text:s/></text:p>
          </table:table-cell>
          <table:table-cell office:value-type="float" office:value="0" table:formula="of:=[.V17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995" table:style-name="ce34">
            <text:p>995</text:p>
          </table:table-cell>
          <table:table-cell office:value-type="string" table:style-name="ce46">
            <text:p>Lelystad</text:p>
          </table:table-cell>
          <table:table-cell office:value-type="float" office:value="3503008" table:formula="of:=SUM([.D180:.G180])" table:style-name="ce47">
            <text:p><text:s/>3.503.008<text:s/></text:p>
          </table:table-cell>
          <table:table-cell office:value-type="float" office:value="3503008" table:style-name="ce48">
            <text:p><text:s/>3.503.00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27" table:style-name="ce34">
            <text:p>327</text:p>
          </table:table-cell>
          <table:table-cell office:value-type="string" table:style-name="ce46">
            <text:p>Leusden</text:p>
          </table:table-cell>
          <table:table-cell office:value-type="float" office:value="663436" table:formula="of:=SUM([.L180:.O180])" table:style-name="ce47">
            <text:p><text:s/>663.436<text:s/></text:p>
          </table:table-cell>
          <table:table-cell office:value-type="float" office:value="663436" table:style-name="ce48">
            <text:p><text:s/>663.43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27" table:style-name="ce49">
            <text:p>327</text:p>
          </table:table-cell>
          <table:table-cell office:value-type="string" table:style-name="ce50">
            <text:p>Leusden</text:p>
          </table:table-cell>
          <table:table-cell office:value-type="float" office:value="677314.44116251823" table:formula="of:=SUM([.T180:.W180])" table:style-name="ce51">
            <text:p><text:s/>677.314<text:s/></text:p>
          </table:table-cell>
          <table:table-cell office:value-type="float" office:value="677314.44116251823" table:formula="of:=[.L180]/[.$L$8]*[.$T$8]" table:style-name="ce44">
            <text:p><text:s/>677.314<text:s/></text:p>
          </table:table-cell>
          <table:table-cell office:value-type="float" office:value="0" table:formula="of:=[.M180]" table:style-name="ce52">
            <text:p><text:s/>-<text:s/></text:p>
          </table:table-cell>
          <table:table-cell office:value-type="float" office:value="0" table:formula="of:=[.N180]+([.N180]/[.$N$8])*95000" table:style-name="ce44">
            <text:p><text:s/>-<text:s/></text:p>
          </table:table-cell>
          <table:table-cell office:value-type="float" office:value="0" table:formula="of:=[.O180]" table:style-name="ce44">
            <text:p><text:s/>-<text:s/></text:p>
          </table:table-cell>
          <table:table-cell table:style-name="ce1"/>
          <table:table-cell office:value-type="float" office:value="327" table:style-name="ce49">
            <text:p>327</text:p>
          </table:table-cell>
          <table:table-cell office:value-type="string" table:style-name="ce49">
            <text:p>Leusden</text:p>
          </table:table-cell>
          <table:table-cell office:value-type="float" office:value="590922" table:formula="of:=SUM([.AB180:.AD180])" table:style-name="ce44">
            <text:p><text:s/>590.922<text:s/></text:p>
          </table:table-cell>
          <table:table-cell office:value-type="float" office:value="590922" table:style-name="ce45">
            <text:p><text:s/>590.922<text:s/></text:p>
          </table:table-cell>
          <table:table-cell office:value-type="float" office:value="0" table:formula="of:=[.U180]" table:style-name="ce44">
            <text:p><text:s/>-<text:s/></text:p>
          </table:table-cell>
          <table:table-cell office:value-type="float" office:value="0" table:formula="of:=[.V180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640" table:style-name="ce34">
            <text:p>1640</text:p>
          </table:table-cell>
          <table:table-cell office:value-type="string" table:style-name="ce46">
            <text:p>Leudal</text:p>
          </table:table-cell>
          <table:table-cell office:value-type="float" office:value="4459721" table:formula="of:=SUM([.D181:.G181])" table:style-name="ce47">
            <text:p><text:s/>4.459.721<text:s/></text:p>
          </table:table-cell>
          <table:table-cell office:value-type="float" office:value="3703661" table:style-name="ce48">
            <text:p><text:s/>3.703.66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56060" table:style-name="ce47">
            <text:p><text:s/>756.060<text:s/></text:p>
          </table:table-cell>
          <table:table-cell table:style-name="ce1"/>
          <table:table-cell office:value-type="float" office:value="1705" table:style-name="ce34">
            <text:p>1705</text:p>
          </table:table-cell>
          <table:table-cell office:value-type="string" table:style-name="ce46">
            <text:p>Lingewaard</text:p>
          </table:table-cell>
          <table:table-cell office:value-type="float" office:value="2085773" table:formula="of:=SUM([.L181:.O181])" table:style-name="ce47">
            <text:p><text:s/>2.085.773<text:s/></text:p>
          </table:table-cell>
          <table:table-cell office:value-type="float" office:value="1369417" table:style-name="ce48">
            <text:p><text:s/>1.369.41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16356" table:style-name="ce47">
            <text:p><text:s/>716.356<text:s/></text:p>
          </table:table-cell>
          <table:table-cell table:style-name="ce1"/>
          <table:table-cell office:value-type="float" office:value="1705" table:style-name="ce49">
            <text:p>1705</text:p>
          </table:table-cell>
          <table:table-cell office:value-type="string" table:style-name="ce50">
            <text:p>Lingewaard</text:p>
          </table:table-cell>
          <table:table-cell office:value-type="float" office:value="2114419.8826856734" table:formula="of:=SUM([.T181:.W181])" table:style-name="ce51">
            <text:p><text:s/>2.114.420<text:s/></text:p>
          </table:table-cell>
          <table:table-cell office:value-type="float" office:value="1398063.8826856732" table:formula="of:=[.L181]/[.$L$8]*[.$T$8]" table:style-name="ce44">
            <text:p><text:s/>1.398.064<text:s/></text:p>
          </table:table-cell>
          <table:table-cell office:value-type="float" office:value="0" table:formula="of:=[.M181]" table:style-name="ce52">
            <text:p><text:s/>-<text:s/></text:p>
          </table:table-cell>
          <table:table-cell office:value-type="float" office:value="0" table:formula="of:=[.N181]+([.N181]/[.$N$8])*95000" table:style-name="ce44">
            <text:p><text:s/>-<text:s/></text:p>
          </table:table-cell>
          <table:table-cell office:value-type="float" office:value="716356" table:formula="of:=[.O181]" table:style-name="ce44">
            <text:p><text:s/>716.356<text:s/></text:p>
          </table:table-cell>
          <table:table-cell table:style-name="ce1"/>
          <table:table-cell office:value-type="float" office:value="1705" table:style-name="ce49">
            <text:p>1705</text:p>
          </table:table-cell>
          <table:table-cell office:value-type="string" table:style-name="ce49">
            <text:p>Lingewaard</text:p>
          </table:table-cell>
          <table:table-cell office:value-type="float" office:value="960256" table:formula="of:=SUM([.AB181:.AD181])" table:style-name="ce44">
            <text:p><text:s/>960.256<text:s/></text:p>
          </table:table-cell>
          <table:table-cell office:value-type="float" office:value="960256" table:style-name="ce45">
            <text:p><text:s/>960.256<text:s/></text:p>
          </table:table-cell>
          <table:table-cell office:value-type="float" office:value="0" table:formula="of:=[.U181]" table:style-name="ce44">
            <text:p><text:s/>-<text:s/></text:p>
          </table:table-cell>
          <table:table-cell office:value-type="float" office:value="0" table:formula="of:=[.V18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27" table:style-name="ce34">
            <text:p>327</text:p>
          </table:table-cell>
          <table:table-cell office:value-type="string" table:style-name="ce46">
            <text:p>Leusden</text:p>
          </table:table-cell>
          <table:table-cell office:value-type="float" office:value="663436" table:formula="of:=SUM([.D182:.G182])" table:style-name="ce47">
            <text:p><text:s/>663.436<text:s/></text:p>
          </table:table-cell>
          <table:table-cell office:value-type="float" office:value="663436" table:style-name="ce48">
            <text:p><text:s/>663.43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53" table:style-name="ce34">
            <text:p>553</text:p>
          </table:table-cell>
          <table:table-cell office:value-type="string" table:style-name="ce46">
            <text:p>Lisse</text:p>
          </table:table-cell>
          <table:table-cell office:value-type="float" office:value="412036" table:formula="of:=SUM([.L182:.O182])" table:style-name="ce47">
            <text:p><text:s/>412.036<text:s/></text:p>
          </table:table-cell>
          <table:table-cell office:value-type="float" office:value="412036" table:style-name="ce48">
            <text:p><text:s/>412.03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53" table:style-name="ce49">
            <text:p>553</text:p>
          </table:table-cell>
          <table:table-cell office:value-type="string" table:style-name="ce50">
            <text:p>Lisse</text:p>
          </table:table-cell>
          <table:table-cell office:value-type="float" office:value="420655.3956656548" table:formula="of:=SUM([.T182:.W182])" table:style-name="ce51">
            <text:p><text:s/>420.655<text:s/></text:p>
          </table:table-cell>
          <table:table-cell office:value-type="float" office:value="420655.3956656548" table:formula="of:=[.L182]/[.$L$8]*[.$T$8]" table:style-name="ce44">
            <text:p><text:s/>420.655<text:s/></text:p>
          </table:table-cell>
          <table:table-cell office:value-type="float" office:value="0" table:formula="of:=[.M182]" table:style-name="ce52">
            <text:p><text:s/>-<text:s/></text:p>
          </table:table-cell>
          <table:table-cell office:value-type="float" office:value="0" table:formula="of:=[.N182]+([.N182]/[.$N$8])*95000" table:style-name="ce44">
            <text:p><text:s/>-<text:s/></text:p>
          </table:table-cell>
          <table:table-cell office:value-type="float" office:value="0" table:formula="of:=[.O182]" table:style-name="ce44">
            <text:p><text:s/>-<text:s/></text:p>
          </table:table-cell>
          <table:table-cell table:style-name="ce1"/>
          <table:table-cell office:value-type="float" office:value="553" table:style-name="ce49">
            <text:p>553</text:p>
          </table:table-cell>
          <table:table-cell office:value-type="string" table:style-name="ce49">
            <text:p>Lisse</text:p>
          </table:table-cell>
          <table:table-cell office:value-type="float" office:value="518676" table:formula="of:=SUM([.AB182:.AD182])" table:style-name="ce44">
            <text:p><text:s/>518.676<text:s/></text:p>
          </table:table-cell>
          <table:table-cell office:value-type="float" office:value="518676" table:style-name="ce45">
            <text:p><text:s/>518.676<text:s/></text:p>
          </table:table-cell>
          <table:table-cell office:value-type="float" office:value="0" table:formula="of:=[.U182]" table:style-name="ce44">
            <text:p><text:s/>-<text:s/></text:p>
          </table:table-cell>
          <table:table-cell office:value-type="float" office:value="0" table:formula="of:=[.V18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705" table:style-name="ce34">
            <text:p>1705</text:p>
          </table:table-cell>
          <table:table-cell office:value-type="string" table:style-name="ce46">
            <text:p>Lingewaard</text:p>
          </table:table-cell>
          <table:table-cell office:value-type="float" office:value="2085773" table:formula="of:=SUM([.D183:.G183])" table:style-name="ce47">
            <text:p><text:s/>2.085.773<text:s/></text:p>
          </table:table-cell>
          <table:table-cell office:value-type="float" office:value="1369417" table:style-name="ce48">
            <text:p><text:s/>1.369.41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16356" table:style-name="ce47">
            <text:p><text:s/>716.356<text:s/></text:p>
          </table:table-cell>
          <table:table-cell table:style-name="ce1"/>
          <table:table-cell office:value-type="float" office:value="262" table:style-name="ce34">
            <text:p>262</text:p>
          </table:table-cell>
          <table:table-cell office:value-type="string" table:style-name="ce46">
            <text:p>Lochem</text:p>
          </table:table-cell>
          <table:table-cell office:value-type="float" office:value="2821555" table:formula="of:=SUM([.L183:.O183])" table:style-name="ce47">
            <text:p><text:s/>2.821.555<text:s/></text:p>
          </table:table-cell>
          <table:table-cell office:value-type="float" office:value="2606023" table:style-name="ce48">
            <text:p><text:s/>2.606.02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15532" table:style-name="ce47">
            <text:p><text:s/>215.532<text:s/></text:p>
          </table:table-cell>
          <table:table-cell table:style-name="ce1"/>
          <table:table-cell office:value-type="float" office:value="262" table:style-name="ce49">
            <text:p>262</text:p>
          </table:table-cell>
          <table:table-cell office:value-type="string" table:style-name="ce50">
            <text:p>Lochem</text:p>
          </table:table-cell>
          <table:table-cell office:value-type="float" office:value="2876070.4873622614" table:formula="of:=SUM([.T183:.W183])" table:style-name="ce51">
            <text:p><text:s/>2.876.070<text:s/></text:p>
          </table:table-cell>
          <table:table-cell office:value-type="float" office:value="2660538.4873622614" table:formula="of:=[.L183]/[.$L$8]*[.$T$8]" table:style-name="ce44">
            <text:p><text:s/>2.660.538<text:s/></text:p>
          </table:table-cell>
          <table:table-cell office:value-type="float" office:value="0" table:formula="of:=[.M183]" table:style-name="ce52">
            <text:p><text:s/>-<text:s/></text:p>
          </table:table-cell>
          <table:table-cell office:value-type="float" office:value="0" table:formula="of:=[.N183]+([.N183]/[.$N$8])*95000" table:style-name="ce44">
            <text:p><text:s/>-<text:s/></text:p>
          </table:table-cell>
          <table:table-cell office:value-type="float" office:value="215532" table:formula="of:=[.O183]" table:style-name="ce44">
            <text:p><text:s/>215.532<text:s/></text:p>
          </table:table-cell>
          <table:table-cell table:style-name="ce1"/>
          <table:table-cell office:value-type="float" office:value="262" table:style-name="ce49">
            <text:p>262</text:p>
          </table:table-cell>
          <table:table-cell office:value-type="string" table:style-name="ce49">
            <text:p>Lochem</text:p>
          </table:table-cell>
          <table:table-cell office:value-type="float" office:value="671019" table:formula="of:=SUM([.AB183:.AD183])" table:style-name="ce44">
            <text:p><text:s/>671.019<text:s/></text:p>
          </table:table-cell>
          <table:table-cell office:value-type="float" office:value="671019" table:style-name="ce45">
            <text:p><text:s/>671.019<text:s/></text:p>
          </table:table-cell>
          <table:table-cell office:value-type="float" office:value="0" table:formula="of:=[.U183]" table:style-name="ce44">
            <text:p><text:s/>-<text:s/></text:p>
          </table:table-cell>
          <table:table-cell office:value-type="float" office:value="0" table:formula="of:=[.V18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553" table:style-name="ce34">
            <text:p>553</text:p>
          </table:table-cell>
          <table:table-cell office:value-type="string" table:style-name="ce46">
            <text:p>Lisse</text:p>
          </table:table-cell>
          <table:table-cell office:value-type="float" office:value="412036" table:formula="of:=SUM([.D184:.G184])" table:style-name="ce47">
            <text:p><text:s/>412.036<text:s/></text:p>
          </table:table-cell>
          <table:table-cell office:value-type="float" office:value="412036" table:style-name="ce48">
            <text:p><text:s/>412.03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09" table:style-name="ce34">
            <text:p>809</text:p>
          </table:table-cell>
          <table:table-cell office:value-type="string" table:style-name="ce46">
            <text:p>Loon op Zand</text:p>
          </table:table-cell>
          <table:table-cell office:value-type="float" office:value="538005" table:formula="of:=SUM([.L184:.O184])" table:style-name="ce47">
            <text:p><text:s/>538.005<text:s/></text:p>
          </table:table-cell>
          <table:table-cell office:value-type="float" office:value="538005" table:style-name="ce48">
            <text:p><text:s/>538.00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09" table:style-name="ce49">
            <text:p>809</text:p>
          </table:table-cell>
          <table:table-cell office:value-type="string" table:style-name="ce50">
            <text:p>Loon op Zand</text:p>
          </table:table-cell>
          <table:table-cell office:value-type="float" office:value="549259.54563460627" table:formula="of:=SUM([.T184:.W184])" table:style-name="ce51">
            <text:p><text:s/>549.260<text:s/></text:p>
          </table:table-cell>
          <table:table-cell office:value-type="float" office:value="549259.54563460627" table:formula="of:=[.L184]/[.$L$8]*[.$T$8]" table:style-name="ce44">
            <text:p><text:s/>549.260<text:s/></text:p>
          </table:table-cell>
          <table:table-cell office:value-type="float" office:value="0" table:formula="of:=[.M184]" table:style-name="ce52">
            <text:p><text:s/>-<text:s/></text:p>
          </table:table-cell>
          <table:table-cell office:value-type="float" office:value="0" table:formula="of:=[.N184]+([.N184]/[.$N$8])*95000" table:style-name="ce44">
            <text:p><text:s/>-<text:s/></text:p>
          </table:table-cell>
          <table:table-cell office:value-type="float" office:value="0" table:formula="of:=[.O184]" table:style-name="ce44">
            <text:p><text:s/>-<text:s/></text:p>
          </table:table-cell>
          <table:table-cell table:style-name="ce1"/>
          <table:table-cell office:value-type="float" office:value="809" table:style-name="ce49">
            <text:p>809</text:p>
          </table:table-cell>
          <table:table-cell office:value-type="string" table:style-name="ce49">
            <text:p>Loon op Zand</text:p>
          </table:table-cell>
          <table:table-cell office:value-type="float" office:value="813488" table:formula="of:=SUM([.AB184:.AD184])" table:style-name="ce44">
            <text:p><text:s/>813.488<text:s/></text:p>
          </table:table-cell>
          <table:table-cell office:value-type="float" office:value="813488" table:style-name="ce45">
            <text:p><text:s/>813.488<text:s/></text:p>
          </table:table-cell>
          <table:table-cell office:value-type="float" office:value="0" table:formula="of:=[.U184]" table:style-name="ce44">
            <text:p><text:s/>-<text:s/></text:p>
          </table:table-cell>
          <table:table-cell office:value-type="float" office:value="0" table:formula="of:=[.V184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62" table:style-name="ce34">
            <text:p>262</text:p>
          </table:table-cell>
          <table:table-cell office:value-type="string" table:style-name="ce46">
            <text:p>Lochem</text:p>
          </table:table-cell>
          <table:table-cell office:value-type="float" office:value="2821555" table:formula="of:=SUM([.D185:.G185])" table:style-name="ce47">
            <text:p><text:s/>2.821.555<text:s/></text:p>
          </table:table-cell>
          <table:table-cell office:value-type="float" office:value="2606023" table:style-name="ce48">
            <text:p><text:s/>2.606.02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15532" table:style-name="ce47">
            <text:p><text:s/>215.532<text:s/></text:p>
          </table:table-cell>
          <table:table-cell table:style-name="ce1"/>
          <table:table-cell office:value-type="float" office:value="331" table:style-name="ce34">
            <text:p>331</text:p>
          </table:table-cell>
          <table:table-cell office:value-type="string" table:style-name="ce46">
            <text:p>Lopik</text:p>
          </table:table-cell>
          <table:table-cell office:value-type="float" office:value="566543" table:formula="of:=SUM([.L185:.O185])" table:style-name="ce47">
            <text:p><text:s/>566.543<text:s/></text:p>
          </table:table-cell>
          <table:table-cell office:value-type="float" office:value="566543" table:style-name="ce48">
            <text:p><text:s/>566.54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31" table:style-name="ce49">
            <text:p>331</text:p>
          </table:table-cell>
          <table:table-cell office:value-type="string" table:style-name="ce50">
            <text:p>Lopik</text:p>
          </table:table-cell>
          <table:table-cell office:value-type="float" office:value="578394.53306654538" table:formula="of:=SUM([.T185:.W185])" table:style-name="ce51">
            <text:p><text:s/>578.395<text:s/></text:p>
          </table:table-cell>
          <table:table-cell office:value-type="float" office:value="578394.53306654538" table:formula="of:=[.L185]/[.$L$8]*[.$T$8]" table:style-name="ce44">
            <text:p><text:s/>578.395<text:s/></text:p>
          </table:table-cell>
          <table:table-cell office:value-type="float" office:value="0" table:formula="of:=[.M185]" table:style-name="ce52">
            <text:p><text:s/>-<text:s/></text:p>
          </table:table-cell>
          <table:table-cell office:value-type="float" office:value="0" table:formula="of:=[.N185]+([.N185]/[.$N$8])*95000" table:style-name="ce44">
            <text:p><text:s/>-<text:s/></text:p>
          </table:table-cell>
          <table:table-cell office:value-type="float" office:value="0" table:formula="of:=[.O185]" table:style-name="ce44">
            <text:p><text:s/>-<text:s/></text:p>
          </table:table-cell>
          <table:table-cell table:style-name="ce1"/>
          <table:table-cell office:value-type="float" office:value="331" table:style-name="ce49">
            <text:p>331</text:p>
          </table:table-cell>
          <table:table-cell office:value-type="string" table:style-name="ce49">
            <text:p>Lopik</text:p>
          </table:table-cell>
          <table:table-cell office:value-type="float" office:value="172672" table:formula="of:=SUM([.AB185:.AD185])" table:style-name="ce44">
            <text:p><text:s/>172.672<text:s/></text:p>
          </table:table-cell>
          <table:table-cell office:value-type="float" office:value="172672" table:style-name="ce45">
            <text:p><text:s/>172.672<text:s/></text:p>
          </table:table-cell>
          <table:table-cell office:value-type="float" office:value="0" table:formula="of:=[.U185]" table:style-name="ce44">
            <text:p><text:s/>-<text:s/></text:p>
          </table:table-cell>
          <table:table-cell office:value-type="float" office:value="0" table:formula="of:=[.V185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809" table:style-name="ce34">
            <text:p>809</text:p>
          </table:table-cell>
          <table:table-cell office:value-type="string" table:style-name="ce46">
            <text:p>Loon op Zand</text:p>
          </table:table-cell>
          <table:table-cell office:value-type="float" office:value="538005" table:formula="of:=SUM([.D186:.G186])" table:style-name="ce47">
            <text:p><text:s/>538.005<text:s/></text:p>
          </table:table-cell>
          <table:table-cell office:value-type="float" office:value="538005" table:style-name="ce48">
            <text:p><text:s/>538.00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8" table:style-name="ce34">
            <text:p>168</text:p>
          </table:table-cell>
          <table:table-cell office:value-type="string" table:style-name="ce46">
            <text:p>Losser</text:p>
          </table:table-cell>
          <table:table-cell office:value-type="float" office:value="486118" table:formula="of:=SUM([.L186:.O186])" table:style-name="ce47">
            <text:p><text:s/>486.118<text:s/></text:p>
          </table:table-cell>
          <table:table-cell office:value-type="float" office:value="486118" table:style-name="ce48">
            <text:p><text:s/>486.11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8" table:style-name="ce49">
            <text:p>168</text:p>
          </table:table-cell>
          <table:table-cell office:value-type="string" table:style-name="ce50">
            <text:p>Losser</text:p>
          </table:table-cell>
          <table:table-cell office:value-type="float" office:value="496287.11964536295" table:formula="of:=SUM([.T186:.W186])" table:style-name="ce51">
            <text:p><text:s/>496.287<text:s/></text:p>
          </table:table-cell>
          <table:table-cell office:value-type="float" office:value="496287.11964536295" table:formula="of:=[.L186]/[.$L$8]*[.$T$8]" table:style-name="ce44">
            <text:p><text:s/>496.287<text:s/></text:p>
          </table:table-cell>
          <table:table-cell office:value-type="float" office:value="0" table:formula="of:=[.M186]" table:style-name="ce52">
            <text:p><text:s/>-<text:s/></text:p>
          </table:table-cell>
          <table:table-cell office:value-type="float" office:value="0" table:formula="of:=[.N186]+([.N186]/[.$N$8])*95000" table:style-name="ce44">
            <text:p><text:s/>-<text:s/></text:p>
          </table:table-cell>
          <table:table-cell office:value-type="float" office:value="0" table:formula="of:=[.O186]" table:style-name="ce44">
            <text:p><text:s/>-<text:s/></text:p>
          </table:table-cell>
          <table:table-cell table:style-name="ce1"/>
          <table:table-cell office:value-type="float" office:value="168" table:style-name="ce49">
            <text:p>168</text:p>
          </table:table-cell>
          <table:table-cell office:value-type="string" table:style-name="ce49">
            <text:p>Losser</text:p>
          </table:table-cell>
          <table:table-cell office:value-type="float" office:value="739103" table:formula="of:=SUM([.AB186:.AD186])" table:style-name="ce44">
            <text:p><text:s/>739.103<text:s/></text:p>
          </table:table-cell>
          <table:table-cell office:value-type="float" office:value="739103" table:style-name="ce45">
            <text:p><text:s/>739.103<text:s/></text:p>
          </table:table-cell>
          <table:table-cell office:value-type="float" office:value="0" table:formula="of:=[.U186]" table:style-name="ce44">
            <text:p><text:s/>-<text:s/></text:p>
          </table:table-cell>
          <table:table-cell office:value-type="float" office:value="0" table:formula="of:=[.V18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31" table:style-name="ce34">
            <text:p>331</text:p>
          </table:table-cell>
          <table:table-cell office:value-type="string" table:style-name="ce46">
            <text:p>Lopik</text:p>
          </table:table-cell>
          <table:table-cell office:value-type="float" office:value="566543" table:formula="of:=SUM([.D187:.G187])" table:style-name="ce47">
            <text:p><text:s/>566.543<text:s/></text:p>
          </table:table-cell>
          <table:table-cell office:value-type="float" office:value="566543" table:style-name="ce48">
            <text:p><text:s/>566.54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63" table:style-name="ce34">
            <text:p>263</text:p>
          </table:table-cell>
          <table:table-cell office:value-type="string" table:style-name="ce46">
            <text:p>Maasdriel</text:p>
          </table:table-cell>
          <table:table-cell office:value-type="float" office:value="1014710" table:formula="of:=SUM([.L187:.O187])" table:style-name="ce47">
            <text:p><text:s/>1.014.710<text:s/></text:p>
          </table:table-cell>
          <table:table-cell office:value-type="float" office:value="816679" table:style-name="ce48">
            <text:p><text:s/>816.67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98031" table:style-name="ce47">
            <text:p><text:s/>198.031<text:s/></text:p>
          </table:table-cell>
          <table:table-cell table:style-name="ce1"/>
          <table:table-cell office:value-type="float" office:value="263" table:style-name="ce49">
            <text:p>263</text:p>
          </table:table-cell>
          <table:table-cell office:value-type="string" table:style-name="ce50">
            <text:p>Maasdriel</text:p>
          </table:table-cell>
          <table:table-cell office:value-type="float" office:value="1031794.1369026767" table:formula="of:=SUM([.T187:.W187])" table:style-name="ce51">
            <text:p><text:s/>1.031.794<text:s/></text:p>
          </table:table-cell>
          <table:table-cell office:value-type="float" office:value="833763.13690267666" table:formula="of:=[.L187]/[.$L$8]*[.$T$8]" table:style-name="ce44">
            <text:p><text:s/>833.763<text:s/></text:p>
          </table:table-cell>
          <table:table-cell office:value-type="float" office:value="0" table:formula="of:=[.M187]" table:style-name="ce52">
            <text:p><text:s/>-<text:s/></text:p>
          </table:table-cell>
          <table:table-cell office:value-type="float" office:value="0" table:formula="of:=[.N187]+([.N187]/[.$N$8])*95000" table:style-name="ce44">
            <text:p><text:s/>-<text:s/></text:p>
          </table:table-cell>
          <table:table-cell office:value-type="float" office:value="198031" table:formula="of:=[.O187]" table:style-name="ce44">
            <text:p><text:s/>198.031<text:s/></text:p>
          </table:table-cell>
          <table:table-cell table:style-name="ce1"/>
          <table:table-cell office:value-type="float" office:value="263" table:style-name="ce49">
            <text:p>263</text:p>
          </table:table-cell>
          <table:table-cell office:value-type="string" table:style-name="ce49">
            <text:p>Maasdriel</text:p>
          </table:table-cell>
          <table:table-cell office:value-type="float" office:value="617880" table:formula="of:=SUM([.AB187:.AD187])" table:style-name="ce44">
            <text:p><text:s/>617.880<text:s/></text:p>
          </table:table-cell>
          <table:table-cell office:value-type="float" office:value="617880" table:style-name="ce45">
            <text:p><text:s/>617.880<text:s/></text:p>
          </table:table-cell>
          <table:table-cell office:value-type="float" office:value="0" table:formula="of:=[.U187]" table:style-name="ce44">
            <text:p><text:s/>-<text:s/></text:p>
          </table:table-cell>
          <table:table-cell office:value-type="float" office:value="0" table:formula="of:=[.V18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4" table:style-name="ce34">
            <text:p>24</text:p>
          </table:table-cell>
          <table:table-cell office:value-type="string" table:style-name="ce46">
            <text:p>Loppersum</text:p>
          </table:table-cell>
          <table:table-cell office:value-type="float" office:value="488169" table:formula="of:=SUM([.D188:.G188])" table:style-name="ce47">
            <text:p><text:s/>488.169<text:s/></text:p>
          </table:table-cell>
          <table:table-cell office:value-type="float" office:value="488169" table:style-name="ce48">
            <text:p><text:s/>488.16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41" table:style-name="ce34">
            <text:p>1641</text:p>
          </table:table-cell>
          <table:table-cell office:value-type="string" table:style-name="ce46">
            <text:p>Maasgouw</text:p>
          </table:table-cell>
          <table:table-cell office:value-type="float" office:value="1255053" table:formula="of:=SUM([.L188:.O188])" table:style-name="ce47">
            <text:p><text:s/>1.255.053<text:s/></text:p>
          </table:table-cell>
          <table:table-cell office:value-type="float" office:value="1255053" table:style-name="ce48">
            <text:p><text:s/>1.255.0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41" table:style-name="ce49">
            <text:p>1641</text:p>
          </table:table-cell>
          <table:table-cell office:value-type="string" table:style-name="ce50">
            <text:p>Maasgouw</text:p>
          </table:table-cell>
          <table:table-cell office:value-type="float" office:value="1281307.4981224141" table:formula="of:=SUM([.T188:.W188])" table:style-name="ce51">
            <text:p><text:s/>1.281.307<text:s/></text:p>
          </table:table-cell>
          <table:table-cell office:value-type="float" office:value="1281307.4981224141" table:formula="of:=[.L188]/[.$L$8]*[.$T$8]" table:style-name="ce44">
            <text:p><text:s/>1.281.307<text:s/></text:p>
          </table:table-cell>
          <table:table-cell office:value-type="float" office:value="0" table:formula="of:=[.M188]" table:style-name="ce52">
            <text:p><text:s/>-<text:s/></text:p>
          </table:table-cell>
          <table:table-cell office:value-type="float" office:value="0" table:formula="of:=[.N188]+([.N188]/[.$N$8])*95000" table:style-name="ce44">
            <text:p><text:s/>-<text:s/></text:p>
          </table:table-cell>
          <table:table-cell office:value-type="float" office:value="0" table:formula="of:=[.O188]" table:style-name="ce44">
            <text:p><text:s/>-<text:s/></text:p>
          </table:table-cell>
          <table:table-cell table:style-name="ce1"/>
          <table:table-cell office:value-type="float" office:value="1641" table:style-name="ce49">
            <text:p>1641</text:p>
          </table:table-cell>
          <table:table-cell office:value-type="string" table:style-name="ce49">
            <text:p>Maasgouw</text:p>
          </table:table-cell>
          <table:table-cell office:value-type="float" office:value="1275978" table:formula="of:=SUM([.AB188:.AD188])" table:style-name="ce44">
            <text:p><text:s/>1.275.978<text:s/></text:p>
          </table:table-cell>
          <table:table-cell office:value-type="float" office:value="1275978" table:style-name="ce45">
            <text:p><text:s/>1.275.978<text:s/></text:p>
          </table:table-cell>
          <table:table-cell office:value-type="float" office:value="0" table:formula="of:=[.U188]" table:style-name="ce44">
            <text:p><text:s/>-<text:s/></text:p>
          </table:table-cell>
          <table:table-cell office:value-type="float" office:value="0" table:formula="of:=[.V18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68" table:style-name="ce34">
            <text:p>168</text:p>
          </table:table-cell>
          <table:table-cell office:value-type="string" table:style-name="ce46">
            <text:p>Losser</text:p>
          </table:table-cell>
          <table:table-cell office:value-type="float" office:value="486118" table:formula="of:=SUM([.D189:.G189])" table:style-name="ce47">
            <text:p><text:s/>486.118<text:s/></text:p>
          </table:table-cell>
          <table:table-cell office:value-type="float" office:value="486118" table:style-name="ce48">
            <text:p><text:s/>486.11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56" table:style-name="ce34">
            <text:p>556</text:p>
          </table:table-cell>
          <table:table-cell office:value-type="string" table:style-name="ce46">
            <text:p>Maassluis</text:p>
          </table:table-cell>
          <table:table-cell office:value-type="float" office:value="1110354" table:formula="of:=SUM([.L189:.O189])" table:style-name="ce47">
            <text:p><text:s/>1.110.354<text:s/></text:p>
          </table:table-cell>
          <table:table-cell office:value-type="float" office:value="1110354" table:style-name="ce48">
            <text:p><text:s/>1.110.35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56" table:style-name="ce49">
            <text:p>556</text:p>
          </table:table-cell>
          <table:table-cell office:value-type="string" table:style-name="ce50">
            <text:p>Maassluis</text:p>
          </table:table-cell>
          <table:table-cell office:value-type="float" office:value="1133581.5346206217" table:formula="of:=SUM([.T189:.W189])" table:style-name="ce51">
            <text:p><text:s/>1.133.582<text:s/></text:p>
          </table:table-cell>
          <table:table-cell office:value-type="float" office:value="1133581.5346206217" table:formula="of:=[.L189]/[.$L$8]*[.$T$8]" table:style-name="ce44">
            <text:p><text:s/>1.133.582<text:s/></text:p>
          </table:table-cell>
          <table:table-cell office:value-type="float" office:value="0" table:formula="of:=[.M189]" table:style-name="ce52">
            <text:p><text:s/>-<text:s/></text:p>
          </table:table-cell>
          <table:table-cell office:value-type="float" office:value="0" table:formula="of:=[.N189]+([.N189]/[.$N$8])*95000" table:style-name="ce44">
            <text:p><text:s/>-<text:s/></text:p>
          </table:table-cell>
          <table:table-cell office:value-type="float" office:value="0" table:formula="of:=[.O189]" table:style-name="ce44">
            <text:p><text:s/>-<text:s/></text:p>
          </table:table-cell>
          <table:table-cell table:style-name="ce1"/>
          <table:table-cell office:value-type="float" office:value="556" table:style-name="ce49">
            <text:p>556</text:p>
          </table:table-cell>
          <table:table-cell office:value-type="string" table:style-name="ce49">
            <text:p>Maassluis</text:p>
          </table:table-cell>
          <table:table-cell office:value-type="float" office:value="933794" table:formula="of:=SUM([.AB189:.AD189])" table:style-name="ce44">
            <text:p><text:s/>933.794<text:s/></text:p>
          </table:table-cell>
          <table:table-cell office:value-type="float" office:value="933794" table:style-name="ce45">
            <text:p><text:s/>933.794<text:s/></text:p>
          </table:table-cell>
          <table:table-cell office:value-type="float" office:value="0" table:formula="of:=[.U189]" table:style-name="ce44">
            <text:p><text:s/>-<text:s/></text:p>
          </table:table-cell>
          <table:table-cell office:value-type="float" office:value="0" table:formula="of:=[.V18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63" table:style-name="ce34">
            <text:p>263</text:p>
          </table:table-cell>
          <table:table-cell office:value-type="string" table:style-name="ce46">
            <text:p>Maasdriel</text:p>
          </table:table-cell>
          <table:table-cell office:value-type="float" office:value="1014710" table:formula="of:=SUM([.D190:.G190])" table:style-name="ce47">
            <text:p><text:s/>1.014.710<text:s/></text:p>
          </table:table-cell>
          <table:table-cell office:value-type="float" office:value="816679" table:style-name="ce48">
            <text:p><text:s/>816.67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98031" table:style-name="ce47">
            <text:p><text:s/>198.031<text:s/></text:p>
          </table:table-cell>
          <table:table-cell table:style-name="ce1"/>
          <table:table-cell office:value-type="float" office:value="935" table:style-name="ce34">
            <text:p>935</text:p>
          </table:table-cell>
          <table:table-cell office:value-type="string" table:style-name="ce46">
            <text:p>Maastricht</text:p>
          </table:table-cell>
          <table:table-cell office:value-type="float" office:value="3204595" table:formula="of:=SUM([.L190:.O190])" table:style-name="ce47">
            <text:p><text:s/>3.204.595<text:s/></text:p>
          </table:table-cell>
          <table:table-cell office:value-type="float" office:value="3204595" table:style-name="ce48">
            <text:p><text:s/>3.204.59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35" table:style-name="ce49">
            <text:p>935</text:p>
          </table:table-cell>
          <table:table-cell office:value-type="string" table:style-name="ce50">
            <text:p>Maastricht</text:p>
          </table:table-cell>
          <table:table-cell office:value-type="float" office:value="3271632.0362132895" table:formula="of:=SUM([.T190:.W190])" table:style-name="ce51">
            <text:p><text:s/>3.271.632<text:s/></text:p>
          </table:table-cell>
          <table:table-cell office:value-type="float" office:value="3271632.0362132895" table:formula="of:=[.L190]/[.$L$8]*[.$T$8]" table:style-name="ce44">
            <text:p><text:s/>3.271.632<text:s/></text:p>
          </table:table-cell>
          <table:table-cell office:value-type="float" office:value="0" table:formula="of:=[.M190]" table:style-name="ce52">
            <text:p><text:s/>-<text:s/></text:p>
          </table:table-cell>
          <table:table-cell office:value-type="float" office:value="0" table:formula="of:=[.N190]+([.N190]/[.$N$8])*95000" table:style-name="ce44">
            <text:p><text:s/>-<text:s/></text:p>
          </table:table-cell>
          <table:table-cell office:value-type="float" office:value="0" table:formula="of:=[.O190]" table:style-name="ce44">
            <text:p><text:s/>-<text:s/></text:p>
          </table:table-cell>
          <table:table-cell table:style-name="ce1"/>
          <table:table-cell office:value-type="float" office:value="935" table:style-name="ce49">
            <text:p>935</text:p>
          </table:table-cell>
          <table:table-cell office:value-type="string" table:style-name="ce49">
            <text:p>Maastricht</text:p>
          </table:table-cell>
          <table:table-cell office:value-type="float" office:value="5446765" table:formula="of:=SUM([.AB190:.AD190])" table:style-name="ce44">
            <text:p><text:s/>5.446.765<text:s/></text:p>
          </table:table-cell>
          <table:table-cell office:value-type="float" office:value="5446765" table:style-name="ce45">
            <text:p><text:s/>5.446.765<text:s/></text:p>
          </table:table-cell>
          <table:table-cell office:value-type="float" office:value="0" table:formula="of:=[.U190]" table:style-name="ce44">
            <text:p><text:s/>-<text:s/></text:p>
          </table:table-cell>
          <table:table-cell office:value-type="float" office:value="0" table:formula="of:=[.V190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641" table:style-name="ce34">
            <text:p>1641</text:p>
          </table:table-cell>
          <table:table-cell office:value-type="string" table:style-name="ce46">
            <text:p>Maasgouw</text:p>
          </table:table-cell>
          <table:table-cell office:value-type="float" office:value="1255053" table:formula="of:=SUM([.D191:.G191])" table:style-name="ce47">
            <text:p><text:s/>1.255.053<text:s/></text:p>
          </table:table-cell>
          <table:table-cell office:value-type="float" office:value="1255053" table:style-name="ce48">
            <text:p><text:s/>1.255.0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20" table:style-name="ce34">
            <text:p>420</text:p>
          </table:table-cell>
          <table:table-cell office:value-type="string" table:style-name="ce46">
            <text:p>Medemblik</text:p>
          </table:table-cell>
          <table:table-cell office:value-type="float" office:value="2264205" table:formula="of:=SUM([.L191:.O191])" table:style-name="ce47">
            <text:p><text:s/>2.264.205<text:s/></text:p>
          </table:table-cell>
          <table:table-cell office:value-type="float" office:value="2264205" table:style-name="ce48">
            <text:p><text:s/>2.264.20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20" table:style-name="ce49">
            <text:p>420</text:p>
          </table:table-cell>
          <table:table-cell office:value-type="string" table:style-name="ce50">
            <text:p>Medemblik</text:p>
          </table:table-cell>
          <table:table-cell office:value-type="float" office:value="2311569.9845235706" table:formula="of:=SUM([.T191:.W191])" table:style-name="ce51">
            <text:p><text:s/>2.311.570<text:s/></text:p>
          </table:table-cell>
          <table:table-cell office:value-type="float" office:value="2311569.9845235706" table:formula="of:=[.L191]/[.$L$8]*[.$T$8]" table:style-name="ce44">
            <text:p><text:s/>2.311.570<text:s/></text:p>
          </table:table-cell>
          <table:table-cell office:value-type="float" office:value="0" table:formula="of:=[.M191]" table:style-name="ce52">
            <text:p><text:s/>-<text:s/></text:p>
          </table:table-cell>
          <table:table-cell office:value-type="float" office:value="0" table:formula="of:=[.N191]+([.N191]/[.$N$8])*95000" table:style-name="ce44">
            <text:p><text:s/>-<text:s/></text:p>
          </table:table-cell>
          <table:table-cell office:value-type="float" office:value="0" table:formula="of:=[.O191]" table:style-name="ce44">
            <text:p><text:s/>-<text:s/></text:p>
          </table:table-cell>
          <table:table-cell table:style-name="ce1"/>
          <table:table-cell office:value-type="float" office:value="420" table:style-name="ce49">
            <text:p>420</text:p>
          </table:table-cell>
          <table:table-cell office:value-type="string" table:style-name="ce49">
            <text:p>Medemblik</text:p>
          </table:table-cell>
          <table:table-cell office:value-type="float" office:value="1213308" table:formula="of:=SUM([.AB191:.AD191])" table:style-name="ce44">
            <text:p><text:s/>1.213.308<text:s/></text:p>
          </table:table-cell>
          <table:table-cell office:value-type="float" office:value="1213308" table:style-name="ce45">
            <text:p><text:s/>1.213.308<text:s/></text:p>
          </table:table-cell>
          <table:table-cell office:value-type="float" office:value="0" table:formula="of:=[.U191]" table:style-name="ce44">
            <text:p><text:s/>-<text:s/></text:p>
          </table:table-cell>
          <table:table-cell office:value-type="float" office:value="0" table:formula="of:=[.V19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556" table:style-name="ce34">
            <text:p>556</text:p>
          </table:table-cell>
          <table:table-cell office:value-type="string" table:style-name="ce46">
            <text:p>Maassluis</text:p>
          </table:table-cell>
          <table:table-cell office:value-type="float" office:value="1110354" table:formula="of:=SUM([.D192:.G192])" table:style-name="ce47">
            <text:p><text:s/>1.110.354<text:s/></text:p>
          </table:table-cell>
          <table:table-cell office:value-type="float" office:value="1110354" table:style-name="ce48">
            <text:p><text:s/>1.110.35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38" table:style-name="ce34">
            <text:p>938</text:p>
          </table:table-cell>
          <table:table-cell office:value-type="string" table:style-name="ce46">
            <text:p>Meerssen</text:p>
          </table:table-cell>
          <table:table-cell office:value-type="float" office:value="352309" table:formula="of:=SUM([.L192:.O192])" table:style-name="ce47">
            <text:p><text:s/>352.309<text:s/></text:p>
          </table:table-cell>
          <table:table-cell office:value-type="float" office:value="352309" table:style-name="ce48">
            <text:p><text:s/>352.30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38" table:style-name="ce49">
            <text:p>938</text:p>
          </table:table-cell>
          <table:table-cell office:value-type="string" table:style-name="ce50">
            <text:p>Meerssen</text:p>
          </table:table-cell>
          <table:table-cell office:value-type="float" office:value="359678.96443895967" table:formula="of:=SUM([.T192:.W192])" table:style-name="ce51">
            <text:p><text:s/>359.679<text:s/></text:p>
          </table:table-cell>
          <table:table-cell office:value-type="float" office:value="359678.96443895967" table:formula="of:=[.L192]/[.$L$8]*[.$T$8]" table:style-name="ce44">
            <text:p><text:s/>359.679<text:s/></text:p>
          </table:table-cell>
          <table:table-cell office:value-type="float" office:value="0" table:formula="of:=[.M192]" table:style-name="ce52">
            <text:p><text:s/>-<text:s/></text:p>
          </table:table-cell>
          <table:table-cell office:value-type="float" office:value="0" table:formula="of:=[.N192]+([.N192]/[.$N$8])*95000" table:style-name="ce44">
            <text:p><text:s/>-<text:s/></text:p>
          </table:table-cell>
          <table:table-cell office:value-type="float" office:value="0" table:formula="of:=[.O192]" table:style-name="ce44">
            <text:p><text:s/>-<text:s/></text:p>
          </table:table-cell>
          <table:table-cell table:style-name="ce1"/>
          <table:table-cell office:value-type="float" office:value="938" table:style-name="ce49">
            <text:p>938</text:p>
          </table:table-cell>
          <table:table-cell office:value-type="string" table:style-name="ce49">
            <text:p>Meerssen</text:p>
          </table:table-cell>
          <table:table-cell office:value-type="float" office:value="153204" table:formula="of:=SUM([.AB192:.AD192])" table:style-name="ce44">
            <text:p><text:s/>153.204<text:s/></text:p>
          </table:table-cell>
          <table:table-cell office:value-type="float" office:value="153204" table:style-name="ce45">
            <text:p><text:s/>153.204<text:s/></text:p>
          </table:table-cell>
          <table:table-cell office:value-type="float" office:value="0" table:formula="of:=[.U192]" table:style-name="ce44">
            <text:p><text:s/>-<text:s/></text:p>
          </table:table-cell>
          <table:table-cell office:value-type="float" office:value="0" table:formula="of:=[.V19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935" table:style-name="ce34">
            <text:p>935</text:p>
          </table:table-cell>
          <table:table-cell office:value-type="string" table:style-name="ce46">
            <text:p>Maastricht</text:p>
          </table:table-cell>
          <table:table-cell office:value-type="float" office:value="3204595" table:formula="of:=SUM([.D193:.G193])" table:style-name="ce47">
            <text:p><text:s/>3.204.595<text:s/></text:p>
          </table:table-cell>
          <table:table-cell office:value-type="float" office:value="3204595" table:style-name="ce48">
            <text:p><text:s/>3.204.59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48" table:style-name="ce34">
            <text:p>1948</text:p>
          </table:table-cell>
          <table:table-cell office:value-type="string" table:style-name="ce46">
            <text:p>Meierijstad</text:p>
          </table:table-cell>
          <table:table-cell office:value-type="float" office:value="1530146" table:formula="of:=SUM([.L193:.O193])" table:style-name="ce47">
            <text:p><text:s/>1.530.146<text:s/></text:p>
          </table:table-cell>
          <table:table-cell office:value-type="float" office:value="1530146" table:style-name="ce48">
            <text:p><text:s/>1.530.14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48" table:style-name="ce49">
            <text:p>1948</text:p>
          </table:table-cell>
          <table:table-cell office:value-type="string" table:style-name="ce50">
            <text:p>Meierijstad</text:p>
          </table:table-cell>
          <table:table-cell office:value-type="float" office:value="1562155.1783247555" table:formula="of:=SUM([.T193:.W193])" table:style-name="ce51">
            <text:p><text:s/>1.562.155<text:s/></text:p>
          </table:table-cell>
          <table:table-cell office:value-type="float" office:value="1562155.1783247555" table:formula="of:=[.L193]/[.$L$8]*[.$T$8]" table:style-name="ce44">
            <text:p><text:s/>1.562.155<text:s/></text:p>
          </table:table-cell>
          <table:table-cell office:value-type="float" office:value="0" table:formula="of:=[.M193]" table:style-name="ce52">
            <text:p><text:s/>-<text:s/></text:p>
          </table:table-cell>
          <table:table-cell office:value-type="float" office:value="0" table:formula="of:=[.N193]+([.N193]/[.$N$8])*95000" table:style-name="ce44">
            <text:p><text:s/>-<text:s/></text:p>
          </table:table-cell>
          <table:table-cell office:value-type="float" office:value="0" table:formula="of:=[.O193]" table:style-name="ce44">
            <text:p><text:s/>-<text:s/></text:p>
          </table:table-cell>
          <table:table-cell table:style-name="ce1"/>
          <table:table-cell office:value-type="float" office:value="1948" table:style-name="ce49">
            <text:p>1948</text:p>
          </table:table-cell>
          <table:table-cell office:value-type="string" table:style-name="ce49">
            <text:p>Meierijstad</text:p>
          </table:table-cell>
          <table:table-cell office:value-type="float" office:value="2165485" table:formula="of:=SUM([.AB193:.AD193])" table:style-name="ce44">
            <text:p><text:s/>2.165.485<text:s/></text:p>
          </table:table-cell>
          <table:table-cell office:value-type="float" office:value="2165485" table:style-name="ce45">
            <text:p><text:s/>2.165.485<text:s/></text:p>
          </table:table-cell>
          <table:table-cell office:value-type="float" office:value="0" table:formula="of:=[.U193]" table:style-name="ce44">
            <text:p><text:s/>-<text:s/></text:p>
          </table:table-cell>
          <table:table-cell office:value-type="float" office:value="0" table:formula="of:=[.V19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420" table:style-name="ce34">
            <text:p>420</text:p>
          </table:table-cell>
          <table:table-cell office:value-type="string" table:style-name="ce46">
            <text:p>Medemblik</text:p>
          </table:table-cell>
          <table:table-cell office:value-type="float" office:value="2264205" table:formula="of:=SUM([.D194:.G194])" table:style-name="ce47">
            <text:p><text:s/>2.264.205<text:s/></text:p>
          </table:table-cell>
          <table:table-cell office:value-type="float" office:value="2264205" table:style-name="ce48">
            <text:p><text:s/>2.264.20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19" table:style-name="ce34">
            <text:p>119</text:p>
          </table:table-cell>
          <table:table-cell office:value-type="string" table:style-name="ce46">
            <text:p>Meppel</text:p>
          </table:table-cell>
          <table:table-cell office:value-type="float" office:value="1965071" table:formula="of:=SUM([.L194:.O194])" table:style-name="ce47">
            <text:p><text:s/>1.965.071<text:s/></text:p>
          </table:table-cell>
          <table:table-cell office:value-type="float" office:value="1965071" table:style-name="ce48">
            <text:p><text:s/>1.965.07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19" table:style-name="ce49">
            <text:p>119</text:p>
          </table:table-cell>
          <table:table-cell office:value-type="string" table:style-name="ce50">
            <text:p>Meppel</text:p>
          </table:table-cell>
          <table:table-cell office:value-type="float" office:value="2006178.3897914356" table:formula="of:=SUM([.T194:.W194])" table:style-name="ce51">
            <text:p><text:s/>2.006.178<text:s/></text:p>
          </table:table-cell>
          <table:table-cell office:value-type="float" office:value="2006178.3897914356" table:formula="of:=[.L194]/[.$L$8]*[.$T$8]" table:style-name="ce44">
            <text:p><text:s/>2.006.178<text:s/></text:p>
          </table:table-cell>
          <table:table-cell office:value-type="float" office:value="0" table:formula="of:=[.M194]" table:style-name="ce52">
            <text:p><text:s/>-<text:s/></text:p>
          </table:table-cell>
          <table:table-cell office:value-type="float" office:value="0" table:formula="of:=[.N194]+([.N194]/[.$N$8])*95000" table:style-name="ce44">
            <text:p><text:s/>-<text:s/></text:p>
          </table:table-cell>
          <table:table-cell office:value-type="float" office:value="0" table:formula="of:=[.O194]" table:style-name="ce44">
            <text:p><text:s/>-<text:s/></text:p>
          </table:table-cell>
          <table:table-cell table:style-name="ce1"/>
          <table:table-cell office:value-type="float" office:value="119" table:style-name="ce49">
            <text:p>119</text:p>
          </table:table-cell>
          <table:table-cell office:value-type="string" table:style-name="ce49">
            <text:p>Meppel</text:p>
          </table:table-cell>
          <table:table-cell office:value-type="float" office:value="2331621" table:formula="of:=SUM([.AB194:.AD194])" table:style-name="ce44">
            <text:p><text:s/>2.331.621<text:s/></text:p>
          </table:table-cell>
          <table:table-cell office:value-type="float" office:value="2331621" table:style-name="ce45">
            <text:p><text:s/>2.331.621<text:s/></text:p>
          </table:table-cell>
          <table:table-cell office:value-type="float" office:value="0" table:formula="of:=[.U194]" table:style-name="ce44">
            <text:p><text:s/>-<text:s/></text:p>
          </table:table-cell>
          <table:table-cell office:value-type="float" office:value="0" table:formula="of:=[.V194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938" table:style-name="ce34">
            <text:p>938</text:p>
          </table:table-cell>
          <table:table-cell office:value-type="string" table:style-name="ce46">
            <text:p>Meerssen</text:p>
          </table:table-cell>
          <table:table-cell office:value-type="float" office:value="352309" table:formula="of:=SUM([.D195:.G195])" table:style-name="ce47">
            <text:p><text:s/>352.309<text:s/></text:p>
          </table:table-cell>
          <table:table-cell office:value-type="float" office:value="352309" table:style-name="ce48">
            <text:p><text:s/>352.30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87" table:style-name="ce34">
            <text:p>687</text:p>
          </table:table-cell>
          <table:table-cell office:value-type="string" table:style-name="ce46">
            <text:p>Middelburg</text:p>
          </table:table-cell>
          <table:table-cell office:value-type="float" office:value="3297237" table:formula="of:=SUM([.L195:.O195])" table:style-name="ce47">
            <text:p><text:s/>3.297.237<text:s/></text:p>
          </table:table-cell>
          <table:table-cell office:value-type="float" office:value="2873748" table:style-name="ce48">
            <text:p><text:s/>2.873.74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23489" table:style-name="ce47">
            <text:p><text:s/>423.489<text:s/></text:p>
          </table:table-cell>
          <table:table-cell table:style-name="ce1"/>
          <table:table-cell office:value-type="float" office:value="687" table:style-name="ce49">
            <text:p>687</text:p>
          </table:table-cell>
          <table:table-cell office:value-type="string" table:style-name="ce50">
            <text:p>Middelburg</text:p>
          </table:table-cell>
          <table:table-cell office:value-type="float" office:value="3357353.0361118549" table:formula="of:=SUM([.T195:.W195])" table:style-name="ce51">
            <text:p><text:s/>3.357.353<text:s/></text:p>
          </table:table-cell>
          <table:table-cell office:value-type="float" office:value="2933864.0361118549" table:formula="of:=[.L195]/[.$L$8]*[.$T$8]" table:style-name="ce44">
            <text:p><text:s/>2.933.864<text:s/></text:p>
          </table:table-cell>
          <table:table-cell office:value-type="float" office:value="0" table:formula="of:=[.M195]" table:style-name="ce52">
            <text:p><text:s/>-<text:s/></text:p>
          </table:table-cell>
          <table:table-cell office:value-type="float" office:value="0" table:formula="of:=[.N195]+([.N195]/[.$N$8])*95000" table:style-name="ce44">
            <text:p><text:s/>-<text:s/></text:p>
          </table:table-cell>
          <table:table-cell office:value-type="float" office:value="423489" table:formula="of:=[.O195]" table:style-name="ce44">
            <text:p><text:s/>423.489<text:s/></text:p>
          </table:table-cell>
          <table:table-cell table:style-name="ce1"/>
          <table:table-cell office:value-type="float" office:value="687" table:style-name="ce49">
            <text:p>687</text:p>
          </table:table-cell>
          <table:table-cell office:value-type="string" table:style-name="ce49">
            <text:p>Middelburg</text:p>
          </table:table-cell>
          <table:table-cell office:value-type="float" office:value="2818277" table:formula="of:=SUM([.AB195:.AD195])" table:style-name="ce44">
            <text:p><text:s/>2.818.277<text:s/></text:p>
          </table:table-cell>
          <table:table-cell office:value-type="float" office:value="2818277" table:style-name="ce45">
            <text:p><text:s/>2.818.277<text:s/></text:p>
          </table:table-cell>
          <table:table-cell office:value-type="float" office:value="0" table:formula="of:=[.U195]" table:style-name="ce44">
            <text:p><text:s/>-<text:s/></text:p>
          </table:table-cell>
          <table:table-cell office:value-type="float" office:value="0" table:formula="of:=[.V195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948" table:style-name="ce34">
            <text:p>1948</text:p>
          </table:table-cell>
          <table:table-cell office:value-type="string" table:style-name="ce46">
            <text:p>Meierijstad</text:p>
          </table:table-cell>
          <table:table-cell office:value-type="float" office:value="1530146" table:formula="of:=SUM([.D196:.G196])" table:style-name="ce47">
            <text:p><text:s/>1.530.146<text:s/></text:p>
          </table:table-cell>
          <table:table-cell office:value-type="float" office:value="1530146" table:style-name="ce48">
            <text:p><text:s/>1.530.14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31" table:style-name="ce34">
            <text:p>1731</text:p>
          </table:table-cell>
          <table:table-cell office:value-type="string" table:style-name="ce46">
            <text:p>Midden Drenthe</text:p>
          </table:table-cell>
          <table:table-cell office:value-type="float" office:value="4254342" table:formula="of:=SUM([.L196:.O196])" table:style-name="ce47">
            <text:p><text:s/>4.254.342<text:s/></text:p>
          </table:table-cell>
          <table:table-cell office:value-type="float" office:value="4254342" table:style-name="ce48">
            <text:p><text:s/>4.254.34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31" table:style-name="ce49">
            <text:p>1731</text:p>
          </table:table-cell>
          <table:table-cell office:value-type="string" table:style-name="ce50">
            <text:p>Midden-Drenthe</text:p>
          </table:table-cell>
          <table:table-cell office:value-type="float" office:value="4343338.730856074" table:formula="of:=SUM([.T196:.W196])" table:style-name="ce51">
            <text:p><text:s/>4.343.339<text:s/></text:p>
          </table:table-cell>
          <table:table-cell office:value-type="float" office:value="4343338.730856074" table:formula="of:=[.L196]/[.$L$8]*[.$T$8]" table:style-name="ce44">
            <text:p><text:s/>4.343.339<text:s/></text:p>
          </table:table-cell>
          <table:table-cell office:value-type="float" office:value="0" table:formula="of:=[.M196]" table:style-name="ce52">
            <text:p><text:s/>-<text:s/></text:p>
          </table:table-cell>
          <table:table-cell office:value-type="float" office:value="0" table:formula="of:=[.N196]+([.N196]/[.$N$8])*95000" table:style-name="ce44">
            <text:p><text:s/>-<text:s/></text:p>
          </table:table-cell>
          <table:table-cell office:value-type="float" office:value="0" table:formula="of:=[.O196]" table:style-name="ce44">
            <text:p><text:s/>-<text:s/></text:p>
          </table:table-cell>
          <table:table-cell table:style-name="ce1"/>
          <table:table-cell office:value-type="float" office:value="1731" table:style-name="ce49">
            <text:p>1731</text:p>
          </table:table-cell>
          <table:table-cell office:value-type="string" table:style-name="ce49">
            <text:p>Midden-Drenthe</text:p>
          </table:table-cell>
          <table:table-cell office:value-type="float" office:value="1711673" table:formula="of:=SUM([.AB196:.AD196])" table:style-name="ce44">
            <text:p><text:s/>1.711.673<text:s/></text:p>
          </table:table-cell>
          <table:table-cell office:value-type="float" office:value="1711673" table:style-name="ce45">
            <text:p><text:s/>1.711.673<text:s/></text:p>
          </table:table-cell>
          <table:table-cell office:value-type="float" office:value="0" table:formula="of:=[.U196]" table:style-name="ce44">
            <text:p><text:s/>-<text:s/></text:p>
          </table:table-cell>
          <table:table-cell office:value-type="float" office:value="0" table:formula="of:=[.V19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19" table:style-name="ce34">
            <text:p>119</text:p>
          </table:table-cell>
          <table:table-cell office:value-type="string" table:style-name="ce46">
            <text:p>Meppel</text:p>
          </table:table-cell>
          <table:table-cell office:value-type="float" office:value="1965071" table:formula="of:=SUM([.D197:.G197])" table:style-name="ce47">
            <text:p><text:s/>1.965.071<text:s/></text:p>
          </table:table-cell>
          <table:table-cell office:value-type="float" office:value="1965071" table:style-name="ce48">
            <text:p><text:s/>1.965.07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842" table:style-name="ce34">
            <text:p>1842</text:p>
          </table:table-cell>
          <table:table-cell office:value-type="string" table:style-name="ce46">
            <text:p>Midden-Delfland</text:p>
          </table:table-cell>
          <table:table-cell office:value-type="float" office:value="370111" table:formula="of:=SUM([.L197:.O197])" table:style-name="ce47">
            <text:p><text:s/>370.111<text:s/></text:p>
          </table:table-cell>
          <table:table-cell office:value-type="float" office:value="370111" table:style-name="ce48">
            <text:p><text:s/>370.11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842" table:style-name="ce49">
            <text:p>1842</text:p>
          </table:table-cell>
          <table:table-cell office:value-type="string" table:style-name="ce50">
            <text:p>Midden-Delfland</text:p>
          </table:table-cell>
          <table:table-cell office:value-type="float" office:value="377853.36510695948" table:formula="of:=SUM([.T197:.W197])" table:style-name="ce51">
            <text:p><text:s/>377.853<text:s/></text:p>
          </table:table-cell>
          <table:table-cell office:value-type="float" office:value="377853.36510695948" table:formula="of:=[.L197]/[.$L$8]*[.$T$8]" table:style-name="ce44">
            <text:p><text:s/>377.853<text:s/></text:p>
          </table:table-cell>
          <table:table-cell office:value-type="float" office:value="0" table:formula="of:=[.M197]" table:style-name="ce52">
            <text:p><text:s/>-<text:s/></text:p>
          </table:table-cell>
          <table:table-cell office:value-type="float" office:value="0" table:formula="of:=[.N197]+([.N197]/[.$N$8])*95000" table:style-name="ce44">
            <text:p><text:s/>-<text:s/></text:p>
          </table:table-cell>
          <table:table-cell office:value-type="float" office:value="0" table:formula="of:=[.O197]" table:style-name="ce44">
            <text:p><text:s/>-<text:s/></text:p>
          </table:table-cell>
          <table:table-cell table:style-name="ce1"/>
          <table:table-cell office:value-type="float" office:value="1842" table:style-name="ce49">
            <text:p>1842</text:p>
          </table:table-cell>
          <table:table-cell office:value-type="string" table:style-name="ce49">
            <text:p>Midden-Delfland</text:p>
          </table:table-cell>
          <table:table-cell office:value-type="float" office:value="294323" table:formula="of:=SUM([.AB197:.AD197])" table:style-name="ce44">
            <text:p><text:s/>294.323<text:s/></text:p>
          </table:table-cell>
          <table:table-cell office:value-type="float" office:value="294323" table:style-name="ce45">
            <text:p><text:s/>294.323<text:s/></text:p>
          </table:table-cell>
          <table:table-cell office:value-type="float" office:value="0" table:formula="of:=[.U197]" table:style-name="ce44">
            <text:p><text:s/>-<text:s/></text:p>
          </table:table-cell>
          <table:table-cell office:value-type="float" office:value="0" table:formula="of:=[.V19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687" table:style-name="ce34">
            <text:p>687</text:p>
          </table:table-cell>
          <table:table-cell office:value-type="string" table:style-name="ce46">
            <text:p>Middelburg</text:p>
          </table:table-cell>
          <table:table-cell office:value-type="float" office:value="3297237" table:formula="of:=SUM([.D198:.G198])" table:style-name="ce47">
            <text:p><text:s/>3.297.237<text:s/></text:p>
          </table:table-cell>
          <table:table-cell office:value-type="float" office:value="2873748" table:style-name="ce48">
            <text:p><text:s/>2.873.74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23489" table:style-name="ce47">
            <text:p><text:s/>423.489<text:s/></text:p>
          </table:table-cell>
          <table:table-cell table:style-name="ce1"/>
          <table:table-cell office:value-type="float" office:value="1952" table:style-name="ce34">
            <text:p>1952</text:p>
          </table:table-cell>
          <table:table-cell office:value-type="string" table:style-name="ce46">
            <text:p>Midden-Groningen</text:p>
          </table:table-cell>
          <table:table-cell office:value-type="float" office:value="3126794" table:formula="of:=SUM([.L198:.O198])" table:style-name="ce47">
            <text:p><text:s/>3.126.794<text:s/></text:p>
          </table:table-cell>
          <table:table-cell office:value-type="float" office:value="3126794" table:style-name="ce48">
            <text:p><text:s/>3.126.79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52" table:style-name="ce49">
            <text:p>1952</text:p>
          </table:table-cell>
          <table:table-cell office:value-type="string" table:style-name="ce50">
            <text:p>Midden-Groningen</text:p>
          </table:table-cell>
          <table:table-cell office:value-type="float" office:value="3192203.5143409688" table:formula="of:=SUM([.T198:.W198])" table:style-name="ce51">
            <text:p><text:s/>3.192.204<text:s/></text:p>
          </table:table-cell>
          <table:table-cell office:value-type="float" office:value="3192203.5143409688" table:formula="of:=[.L198]/[.$L$8]*[.$T$8]" table:style-name="ce44">
            <text:p><text:s/>3.192.204<text:s/></text:p>
          </table:table-cell>
          <table:table-cell office:value-type="float" office:value="0" table:formula="of:=[.M198]" table:style-name="ce52">
            <text:p><text:s/>-<text:s/></text:p>
          </table:table-cell>
          <table:table-cell office:value-type="float" office:value="0" table:formula="of:=[.N198]+([.N198]/[.$N$8])*95000" table:style-name="ce44">
            <text:p><text:s/>-<text:s/></text:p>
          </table:table-cell>
          <table:table-cell office:value-type="float" office:value="0" table:formula="of:=[.O198]" table:style-name="ce44">
            <text:p><text:s/>-<text:s/></text:p>
          </table:table-cell>
          <table:table-cell table:style-name="ce1"/>
          <table:table-cell office:value-type="float" office:value="1952" table:style-name="ce49">
            <text:p>1952</text:p>
          </table:table-cell>
          <table:table-cell office:value-type="string" table:style-name="ce49">
            <text:p>Midden-Groningen</text:p>
          </table:table-cell>
          <table:table-cell office:value-type="float" office:value="4238611" table:formula="of:=SUM([.AB198:.AD198])" table:style-name="ce44">
            <text:p><text:s/>4.238.611<text:s/></text:p>
          </table:table-cell>
          <table:table-cell office:value-type="float" office:value="4238611" table:style-name="ce45">
            <text:p><text:s/>4.238.611<text:s/></text:p>
          </table:table-cell>
          <table:table-cell office:value-type="float" office:value="0" table:formula="of:=[.U198]" table:style-name="ce44">
            <text:p><text:s/>-<text:s/></text:p>
          </table:table-cell>
          <table:table-cell office:value-type="float" office:value="0" table:formula="of:=[.V19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731" table:style-name="ce34">
            <text:p>1731</text:p>
          </table:table-cell>
          <table:table-cell office:value-type="string" table:style-name="ce46">
            <text:p>Midden Drenthe</text:p>
          </table:table-cell>
          <table:table-cell office:value-type="float" office:value="4254342" table:formula="of:=SUM([.D199:.G199])" table:style-name="ce47">
            <text:p><text:s/>4.254.342<text:s/></text:p>
          </table:table-cell>
          <table:table-cell office:value-type="float" office:value="4254342" table:style-name="ce48">
            <text:p><text:s/>4.254.34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15" table:style-name="ce34">
            <text:p>815</text:p>
          </table:table-cell>
          <table:table-cell office:value-type="string" table:style-name="ce46">
            <text:p>Mill en Sint Hubert</text:p>
          </table:table-cell>
          <table:table-cell office:value-type="float" office:value="439533" table:formula="of:=SUM([.L199:.O199])" table:style-name="ce47">
            <text:p><text:s/>439.533<text:s/></text:p>
          </table:table-cell>
          <table:table-cell office:value-type="float" office:value="439533" table:style-name="ce48">
            <text:p><text:s/>439.53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15" table:style-name="ce49">
            <text:p>815</text:p>
          </table:table-cell>
          <table:table-cell office:value-type="string" table:style-name="ce50">
            <text:p>Mill en Sint Hubert</text:p>
          </table:table-cell>
          <table:table-cell office:value-type="float" office:value="448727.60638175363" table:formula="of:=SUM([.T199:.W199])" table:style-name="ce51">
            <text:p><text:s/>448.728<text:s/></text:p>
          </table:table-cell>
          <table:table-cell office:value-type="float" office:value="448727.60638175363" table:formula="of:=[.L199]/[.$L$8]*[.$T$8]" table:style-name="ce44">
            <text:p><text:s/>448.728<text:s/></text:p>
          </table:table-cell>
          <table:table-cell office:value-type="float" office:value="0" table:formula="of:=[.M199]" table:style-name="ce52">
            <text:p><text:s/>-<text:s/></text:p>
          </table:table-cell>
          <table:table-cell office:value-type="float" office:value="0" table:formula="of:=[.N199]+([.N199]/[.$N$8])*95000" table:style-name="ce44">
            <text:p><text:s/>-<text:s/></text:p>
          </table:table-cell>
          <table:table-cell office:value-type="float" office:value="0" table:formula="of:=[.O199]" table:style-name="ce44">
            <text:p><text:s/>-<text:s/></text:p>
          </table:table-cell>
          <table:table-cell table:style-name="ce1"/>
          <table:table-cell office:value-type="float" office:value="815" table:style-name="ce49">
            <text:p>815</text:p>
          </table:table-cell>
          <table:table-cell office:value-type="string" table:style-name="ce49">
            <text:p>Mill en Sint Hubert</text:p>
          </table:table-cell>
          <table:table-cell office:value-type="float" office:value="275465" table:formula="of:=SUM([.AB199:.AD199])" table:style-name="ce44">
            <text:p><text:s/>275.465<text:s/></text:p>
          </table:table-cell>
          <table:table-cell office:value-type="float" office:value="275465" table:style-name="ce45">
            <text:p><text:s/>275.465<text:s/></text:p>
          </table:table-cell>
          <table:table-cell office:value-type="float" office:value="0" table:formula="of:=[.U199]" table:style-name="ce44">
            <text:p><text:s/>-<text:s/></text:p>
          </table:table-cell>
          <table:table-cell office:value-type="float" office:value="0" table:formula="of:=[.V19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842" table:style-name="ce34">
            <text:p>1842</text:p>
          </table:table-cell>
          <table:table-cell office:value-type="string" table:style-name="ce46">
            <text:p>Midden-Delfland</text:p>
          </table:table-cell>
          <table:table-cell office:value-type="float" office:value="370111" table:formula="of:=SUM([.D200:.G200])" table:style-name="ce47">
            <text:p><text:s/>370.111<text:s/></text:p>
          </table:table-cell>
          <table:table-cell office:value-type="float" office:value="370111" table:style-name="ce48">
            <text:p><text:s/>370.11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09" table:style-name="ce34">
            <text:p>1709</text:p>
          </table:table-cell>
          <table:table-cell office:value-type="string" table:style-name="ce46">
            <text:p>Moerdijk</text:p>
          </table:table-cell>
          <table:table-cell office:value-type="float" office:value="1110596" table:formula="of:=SUM([.L200:.O200])" table:style-name="ce47">
            <text:p><text:s/>1.110.596<text:s/></text:p>
          </table:table-cell>
          <table:table-cell office:value-type="float" office:value="1110596" table:style-name="ce48">
            <text:p><text:s/>1.110.59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09" table:style-name="ce49">
            <text:p>1709</text:p>
          </table:table-cell>
          <table:table-cell office:value-type="string" table:style-name="ce50">
            <text:p>Moerdijk</text:p>
          </table:table-cell>
          <table:table-cell office:value-type="float" office:value="1133828.5970271858" table:formula="of:=SUM([.T200:.W200])" table:style-name="ce51">
            <text:p><text:s/>1.133.829<text:s/></text:p>
          </table:table-cell>
          <table:table-cell office:value-type="float" office:value="1133828.5970271858" table:formula="of:=[.L200]/[.$L$8]*[.$T$8]" table:style-name="ce44">
            <text:p><text:s/>1.133.829<text:s/></text:p>
          </table:table-cell>
          <table:table-cell office:value-type="float" office:value="0" table:formula="of:=[.M200]" table:style-name="ce52">
            <text:p><text:s/>-<text:s/></text:p>
          </table:table-cell>
          <table:table-cell office:value-type="float" office:value="0" table:formula="of:=[.N200]+([.N200]/[.$N$8])*95000" table:style-name="ce44">
            <text:p><text:s/>-<text:s/></text:p>
          </table:table-cell>
          <table:table-cell office:value-type="float" office:value="0" table:formula="of:=[.O200]" table:style-name="ce44">
            <text:p><text:s/>-<text:s/></text:p>
          </table:table-cell>
          <table:table-cell table:style-name="ce1"/>
          <table:table-cell office:value-type="float" office:value="1709" table:style-name="ce49">
            <text:p>1709</text:p>
          </table:table-cell>
          <table:table-cell office:value-type="string" table:style-name="ce49">
            <text:p>Moerdijk</text:p>
          </table:table-cell>
          <table:table-cell office:value-type="float" office:value="657314" table:formula="of:=SUM([.AB200:.AD200])" table:style-name="ce44">
            <text:p><text:s/>657.314<text:s/></text:p>
          </table:table-cell>
          <table:table-cell office:value-type="float" office:value="657314" table:style-name="ce45">
            <text:p><text:s/>657.314<text:s/></text:p>
          </table:table-cell>
          <table:table-cell office:value-type="float" office:value="0" table:formula="of:=[.U200]" table:style-name="ce44">
            <text:p><text:s/>-<text:s/></text:p>
          </table:table-cell>
          <table:table-cell office:value-type="float" office:value="0" table:formula="of:=[.V200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952" table:style-name="ce34">
            <text:p>1952</text:p>
          </table:table-cell>
          <table:table-cell office:value-type="string" table:style-name="ce46">
            <text:p>Midden-Groningen</text:p>
          </table:table-cell>
          <table:table-cell office:value-type="float" office:value="3126794" table:formula="of:=SUM([.D201:.G201])" table:style-name="ce47">
            <text:p><text:s/>3.126.794<text:s/></text:p>
          </table:table-cell>
          <table:table-cell office:value-type="float" office:value="3126794" table:style-name="ce48">
            <text:p><text:s/>3.126.79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78" table:style-name="ce34">
            <text:p>1978</text:p>
          </table:table-cell>
          <table:table-cell office:value-type="string" table:style-name="ce46">
            <text:p>Molenlanden</text:p>
          </table:table-cell>
          <table:table-cell office:value-type="float" office:value="1948829" table:formula="of:=SUM([.L201:.O201])" table:style-name="ce47">
            <text:p><text:s/>1.948.829<text:s/></text:p>
          </table:table-cell>
          <table:table-cell office:value-type="float" office:value="1948829" table:style-name="ce48">
            <text:p><text:s/>1.948.82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78" table:style-name="ce49">
            <text:p>1978</text:p>
          </table:table-cell>
          <table:table-cell office:value-type="string" table:style-name="ce50">
            <text:p>Molenlanden</text:p>
          </table:table-cell>
          <table:table-cell office:value-type="float" office:value="1989596.622818643" table:formula="of:=SUM([.T201:.W201])" table:style-name="ce51">
            <text:p><text:s/>1.989.597<text:s/></text:p>
          </table:table-cell>
          <table:table-cell office:value-type="float" office:value="1989596.622818643" table:formula="of:=[.L201]/[.$L$8]*[.$T$8]" table:style-name="ce44">
            <text:p><text:s/>1.989.597<text:s/></text:p>
          </table:table-cell>
          <table:table-cell office:value-type="float" office:value="0" table:formula="of:=[.M201]" table:style-name="ce52">
            <text:p><text:s/>-<text:s/></text:p>
          </table:table-cell>
          <table:table-cell office:value-type="float" office:value="0" table:formula="of:=[.N201]+([.N201]/[.$N$8])*95000" table:style-name="ce44">
            <text:p><text:s/>-<text:s/></text:p>
          </table:table-cell>
          <table:table-cell office:value-type="float" office:value="0" table:formula="of:=[.O201]" table:style-name="ce44">
            <text:p><text:s/>-<text:s/></text:p>
          </table:table-cell>
          <table:table-cell table:style-name="ce1"/>
          <table:table-cell office:value-type="float" office:value="1978" table:style-name="ce49">
            <text:p>1978</text:p>
          </table:table-cell>
          <table:table-cell office:value-type="string" table:style-name="ce49">
            <text:p>Molenlanden</text:p>
          </table:table-cell>
          <table:table-cell office:value-type="float" office:value="1239996" table:formula="of:=SUM([.AB201:.AD201])" table:style-name="ce44">
            <text:p><text:s/>1.239.996<text:s/></text:p>
          </table:table-cell>
          <table:table-cell office:value-type="float" office:value="1239996" table:style-name="ce45">
            <text:p><text:s/>1.239.996<text:s/></text:p>
          </table:table-cell>
          <table:table-cell office:value-type="float" office:value="0" table:formula="of:=[.U201]" table:style-name="ce44">
            <text:p><text:s/>-<text:s/></text:p>
          </table:table-cell>
          <table:table-cell office:value-type="float" office:value="0" table:formula="of:=[.V20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815" table:style-name="ce34">
            <text:p>815</text:p>
          </table:table-cell>
          <table:table-cell office:value-type="string" table:style-name="ce46">
            <text:p>Mill en Sint Hubert</text:p>
          </table:table-cell>
          <table:table-cell office:value-type="float" office:value="439533" table:formula="of:=SUM([.D202:.G202])" table:style-name="ce47">
            <text:p><text:s/>439.533<text:s/></text:p>
          </table:table-cell>
          <table:table-cell office:value-type="float" office:value="439533" table:style-name="ce48">
            <text:p><text:s/>439.53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55" table:style-name="ce34">
            <text:p>1955</text:p>
          </table:table-cell>
          <table:table-cell office:value-type="string" table:style-name="ce46">
            <text:p>Montferland</text:p>
          </table:table-cell>
          <table:table-cell office:value-type="float" office:value="1464698" table:formula="of:=SUM([.L202:.O202])" table:style-name="ce47">
            <text:p><text:s/>1.464.698<text:s/></text:p>
          </table:table-cell>
          <table:table-cell office:value-type="float" office:value="958323" table:style-name="ce48">
            <text:p><text:s/>958.32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06375" table:style-name="ce47">
            <text:p><text:s/>506.375<text:s/></text:p>
          </table:table-cell>
          <table:table-cell table:style-name="ce1"/>
          <table:table-cell office:value-type="float" office:value="1955" table:style-name="ce49">
            <text:p>1955</text:p>
          </table:table-cell>
          <table:table-cell office:value-type="string" table:style-name="ce50">
            <text:p>Montferland</text:p>
          </table:table-cell>
          <table:table-cell office:value-type="float" office:value="1484745.192751355" table:formula="of:=SUM([.T202:.W202])" table:style-name="ce51">
            <text:p><text:s/>1.484.745<text:s/></text:p>
          </table:table-cell>
          <table:table-cell office:value-type="float" office:value="978370.192751355" table:formula="of:=[.L202]/[.$L$8]*[.$T$8]" table:style-name="ce44">
            <text:p><text:s/>978.370<text:s/></text:p>
          </table:table-cell>
          <table:table-cell office:value-type="float" office:value="0" table:formula="of:=[.M202]" table:style-name="ce52">
            <text:p><text:s/>-<text:s/></text:p>
          </table:table-cell>
          <table:table-cell office:value-type="float" office:value="0" table:formula="of:=[.N202]+([.N202]/[.$N$8])*95000" table:style-name="ce44">
            <text:p><text:s/>-<text:s/></text:p>
          </table:table-cell>
          <table:table-cell office:value-type="float" office:value="506375" table:formula="of:=[.O202]" table:style-name="ce44">
            <text:p><text:s/>506.375<text:s/></text:p>
          </table:table-cell>
          <table:table-cell table:style-name="ce1"/>
          <table:table-cell office:value-type="float" office:value="1955" table:style-name="ce49">
            <text:p>1955</text:p>
          </table:table-cell>
          <table:table-cell office:value-type="string" table:style-name="ce49">
            <text:p>Montferland</text:p>
          </table:table-cell>
          <table:table-cell office:value-type="float" office:value="1772497" table:formula="of:=SUM([.AB202:.AD202])" table:style-name="ce44">
            <text:p><text:s/>1.772.497<text:s/></text:p>
          </table:table-cell>
          <table:table-cell office:value-type="float" office:value="1772497" table:style-name="ce45">
            <text:p><text:s/>1.772.497<text:s/></text:p>
          </table:table-cell>
          <table:table-cell office:value-type="float" office:value="0" table:formula="of:=[.U202]" table:style-name="ce44">
            <text:p><text:s/>-<text:s/></text:p>
          </table:table-cell>
          <table:table-cell office:value-type="float" office:value="0" table:formula="of:=[.V20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709" table:style-name="ce34">
            <text:p>1709</text:p>
          </table:table-cell>
          <table:table-cell office:value-type="string" table:style-name="ce46">
            <text:p>Moerdijk</text:p>
          </table:table-cell>
          <table:table-cell office:value-type="float" office:value="1110596" table:formula="of:=SUM([.D203:.G203])" table:style-name="ce47">
            <text:p><text:s/>1.110.596<text:s/></text:p>
          </table:table-cell>
          <table:table-cell office:value-type="float" office:value="1110596" table:style-name="ce48">
            <text:p><text:s/>1.110.59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35" table:style-name="ce34">
            <text:p>335</text:p>
          </table:table-cell>
          <table:table-cell office:value-type="string" table:style-name="ce46">
            <text:p>Montfoort U</text:p>
          </table:table-cell>
          <table:table-cell office:value-type="float" office:value="231325" table:formula="of:=SUM([.L203:.O203])" table:style-name="ce47">
            <text:p><text:s/>231.325<text:s/></text:p>
          </table:table-cell>
          <table:table-cell office:value-type="float" office:value="231325" table:style-name="ce48">
            <text:p><text:s/>231.3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35" table:style-name="ce49">
            <text:p>335</text:p>
          </table:table-cell>
          <table:table-cell office:value-type="string" table:style-name="ce50">
            <text:p>Montfoort U</text:p>
          </table:table-cell>
          <table:table-cell office:value-type="float" office:value="236164.09586142376" table:formula="of:=SUM([.T203:.W203])" table:style-name="ce51">
            <text:p><text:s/>236.164<text:s/></text:p>
          </table:table-cell>
          <table:table-cell office:value-type="float" office:value="236164.09586142376" table:formula="of:=[.L203]/[.$L$8]*[.$T$8]" table:style-name="ce44">
            <text:p><text:s/>236.164<text:s/></text:p>
          </table:table-cell>
          <table:table-cell office:value-type="float" office:value="0" table:formula="of:=[.M203]" table:style-name="ce52">
            <text:p><text:s/>-<text:s/></text:p>
          </table:table-cell>
          <table:table-cell office:value-type="float" office:value="0" table:formula="of:=[.N203]+([.N203]/[.$N$8])*95000" table:style-name="ce44">
            <text:p><text:s/>-<text:s/></text:p>
          </table:table-cell>
          <table:table-cell office:value-type="float" office:value="0" table:formula="of:=[.O203]" table:style-name="ce44">
            <text:p><text:s/>-<text:s/></text:p>
          </table:table-cell>
          <table:table-cell table:style-name="ce1"/>
          <table:table-cell office:value-type="float" office:value="335" table:style-name="ce49">
            <text:p>335</text:p>
          </table:table-cell>
          <table:table-cell office:value-type="string" table:style-name="ce49">
            <text:p>Montfoort U</text:p>
          </table:table-cell>
          <table:table-cell office:value-type="float" office:value="423320" table:formula="of:=SUM([.AB203:.AD203])" table:style-name="ce44">
            <text:p><text:s/>423.320<text:s/></text:p>
          </table:table-cell>
          <table:table-cell office:value-type="float" office:value="423320" table:style-name="ce45">
            <text:p><text:s/>423.320<text:s/></text:p>
          </table:table-cell>
          <table:table-cell office:value-type="float" office:value="0" table:formula="of:=[.U203]" table:style-name="ce44">
            <text:p><text:s/>-<text:s/></text:p>
          </table:table-cell>
          <table:table-cell office:value-type="float" office:value="0" table:formula="of:=[.V20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978" table:style-name="ce34">
            <text:p>1978</text:p>
          </table:table-cell>
          <table:table-cell office:value-type="string" table:style-name="ce46">
            <text:p>Molenlanden</text:p>
          </table:table-cell>
          <table:table-cell office:value-type="float" office:value="1948829" table:formula="of:=SUM([.D204:.G204])" table:style-name="ce47">
            <text:p><text:s/>1.948.829<text:s/></text:p>
          </table:table-cell>
          <table:table-cell office:value-type="float" office:value="1948829" table:style-name="ce48">
            <text:p><text:s/>1.948.82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44" table:style-name="ce34">
            <text:p>944</text:p>
          </table:table-cell>
          <table:table-cell office:value-type="string" table:style-name="ce46">
            <text:p>Mook en Middelaar</text:p>
          </table:table-cell>
          <table:table-cell office:value-type="float" office:value="102394" table:formula="of:=SUM([.L204:.O204])" table:style-name="ce47">
            <text:p><text:s/>102.394<text:s/></text:p>
          </table:table-cell>
          <table:table-cell office:value-type="float" office:value="102394" table:style-name="ce48">
            <text:p><text:s/>102.39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44" table:style-name="ce49">
            <text:p>944</text:p>
          </table:table-cell>
          <table:table-cell office:value-type="string" table:style-name="ce50">
            <text:p>Mook en Middelaar</text:p>
          </table:table-cell>
          <table:table-cell office:value-type="float" office:value="104535.9837096493" table:formula="of:=SUM([.T204:.W204])" table:style-name="ce51">
            <text:p><text:s/>104.536<text:s/></text:p>
          </table:table-cell>
          <table:table-cell office:value-type="float" office:value="104535.9837096493" table:formula="of:=[.L204]/[.$L$8]*[.$T$8]" table:style-name="ce44">
            <text:p><text:s/>104.536<text:s/></text:p>
          </table:table-cell>
          <table:table-cell office:value-type="float" office:value="0" table:formula="of:=[.M204]" table:style-name="ce52">
            <text:p><text:s/>-<text:s/></text:p>
          </table:table-cell>
          <table:table-cell office:value-type="float" office:value="0" table:formula="of:=[.N204]+([.N204]/[.$N$8])*95000" table:style-name="ce44">
            <text:p><text:s/>-<text:s/></text:p>
          </table:table-cell>
          <table:table-cell office:value-type="float" office:value="0" table:formula="of:=[.O204]" table:style-name="ce44">
            <text:p><text:s/>-<text:s/></text:p>
          </table:table-cell>
          <table:table-cell table:style-name="ce1"/>
          <table:table-cell office:value-type="float" office:value="944" table:style-name="ce49">
            <text:p>944</text:p>
          </table:table-cell>
          <table:table-cell office:value-type="string" table:style-name="ce49">
            <text:p>Mook en Middelaar</text:p>
          </table:table-cell>
          <table:table-cell office:value-type="float" office:value="237635" table:formula="of:=SUM([.AB204:.AD204])" table:style-name="ce44">
            <text:p><text:s/>237.635<text:s/></text:p>
          </table:table-cell>
          <table:table-cell office:value-type="float" office:value="237635" table:style-name="ce45">
            <text:p><text:s/>237.635<text:s/></text:p>
          </table:table-cell>
          <table:table-cell office:value-type="float" office:value="0" table:formula="of:=[.U204]" table:style-name="ce44">
            <text:p><text:s/>-<text:s/></text:p>
          </table:table-cell>
          <table:table-cell office:value-type="float" office:value="0" table:formula="of:=[.V204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955" table:style-name="ce34">
            <text:p>1955</text:p>
          </table:table-cell>
          <table:table-cell office:value-type="string" table:style-name="ce46">
            <text:p>Montferland</text:p>
          </table:table-cell>
          <table:table-cell office:value-type="float" office:value="1464698" table:formula="of:=SUM([.D205:.G205])" table:style-name="ce47">
            <text:p><text:s/>1.464.698<text:s/></text:p>
          </table:table-cell>
          <table:table-cell office:value-type="float" office:value="958323" table:style-name="ce48">
            <text:p><text:s/>958.32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06375" table:style-name="ce47">
            <text:p><text:s/>506.375<text:s/></text:p>
          </table:table-cell>
          <table:table-cell table:style-name="ce1"/>
          <table:table-cell office:value-type="float" office:value="1740" table:style-name="ce34">
            <text:p>1740</text:p>
          </table:table-cell>
          <table:table-cell office:value-type="string" table:style-name="ce46">
            <text:p>Neder-Betuwe</text:p>
          </table:table-cell>
          <table:table-cell office:value-type="float" office:value="906838" table:formula="of:=SUM([.L205:.O205])" table:style-name="ce47">
            <text:p><text:s/>906.838<text:s/></text:p>
          </table:table-cell>
          <table:table-cell office:value-type="float" office:value="906838" table:style-name="ce48">
            <text:p><text:s/>906.83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40" table:style-name="ce49">
            <text:p>1740</text:p>
          </table:table-cell>
          <table:table-cell office:value-type="string" table:style-name="ce50">
            <text:p>Neder-Betuwe</text:p>
          </table:table-cell>
          <table:table-cell office:value-type="float" office:value="925808.17621433828" table:formula="of:=SUM([.T205:.W205])" table:style-name="ce51">
            <text:p><text:s/>925.808<text:s/></text:p>
          </table:table-cell>
          <table:table-cell office:value-type="float" office:value="925808.17621433828" table:formula="of:=[.L205]/[.$L$8]*[.$T$8]" table:style-name="ce44">
            <text:p><text:s/>925.808<text:s/></text:p>
          </table:table-cell>
          <table:table-cell office:value-type="float" office:value="0" table:formula="of:=[.M205]" table:style-name="ce52">
            <text:p><text:s/>-<text:s/></text:p>
          </table:table-cell>
          <table:table-cell office:value-type="float" office:value="0" table:formula="of:=[.N205]+([.N205]/[.$N$8])*95000" table:style-name="ce44">
            <text:p><text:s/>-<text:s/></text:p>
          </table:table-cell>
          <table:table-cell office:value-type="float" office:value="0" table:formula="of:=[.O205]" table:style-name="ce44">
            <text:p><text:s/>-<text:s/></text:p>
          </table:table-cell>
          <table:table-cell table:style-name="ce1"/>
          <table:table-cell office:value-type="float" office:value="1740" table:style-name="ce49">
            <text:p>1740</text:p>
          </table:table-cell>
          <table:table-cell office:value-type="string" table:style-name="ce49">
            <text:p>Neder-Betuwe</text:p>
          </table:table-cell>
          <table:table-cell office:value-type="float" office:value="671629" table:formula="of:=SUM([.AB205:.AD205])" table:style-name="ce44">
            <text:p><text:s/>671.629<text:s/></text:p>
          </table:table-cell>
          <table:table-cell office:value-type="float" office:value="671629" table:style-name="ce45">
            <text:p><text:s/>671.629<text:s/></text:p>
          </table:table-cell>
          <table:table-cell office:value-type="float" office:value="0" table:formula="of:=[.U205]" table:style-name="ce44">
            <text:p><text:s/>-<text:s/></text:p>
          </table:table-cell>
          <table:table-cell office:value-type="float" office:value="0" table:formula="of:=[.V205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35" table:style-name="ce34">
            <text:p>335</text:p>
          </table:table-cell>
          <table:table-cell office:value-type="string" table:style-name="ce46">
            <text:p>Montfoort U</text:p>
          </table:table-cell>
          <table:table-cell office:value-type="float" office:value="231325" table:formula="of:=SUM([.D206:.G206])" table:style-name="ce47">
            <text:p><text:s/>231.325<text:s/></text:p>
          </table:table-cell>
          <table:table-cell office:value-type="float" office:value="231325" table:style-name="ce48">
            <text:p><text:s/>231.3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46" table:style-name="ce34">
            <text:p>946</text:p>
          </table:table-cell>
          <table:table-cell office:value-type="string" table:style-name="ce46">
            <text:p>Nederweert</text:p>
          </table:table-cell>
          <table:table-cell office:value-type="float" office:value="653142" table:formula="of:=SUM([.L206:.O206])" table:style-name="ce47">
            <text:p><text:s/>653.142<text:s/></text:p>
          </table:table-cell>
          <table:table-cell office:value-type="float" office:value="653142" table:style-name="ce48">
            <text:p><text:s/>653.14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46" table:style-name="ce49">
            <text:p>946</text:p>
          </table:table-cell>
          <table:table-cell office:value-type="string" table:style-name="ce50">
            <text:p>Nederweert</text:p>
          </table:table-cell>
          <table:table-cell office:value-type="float" office:value="666805.10061222105" table:formula="of:=SUM([.T206:.W206])" table:style-name="ce51">
            <text:p><text:s/>666.805<text:s/></text:p>
          </table:table-cell>
          <table:table-cell office:value-type="float" office:value="666805.10061222105" table:formula="of:=[.L206]/[.$L$8]*[.$T$8]" table:style-name="ce44">
            <text:p><text:s/>666.805<text:s/></text:p>
          </table:table-cell>
          <table:table-cell office:value-type="float" office:value="0" table:formula="of:=[.M206]" table:style-name="ce52">
            <text:p><text:s/>-<text:s/></text:p>
          </table:table-cell>
          <table:table-cell office:value-type="float" office:value="0" table:formula="of:=[.N206]+([.N206]/[.$N$8])*95000" table:style-name="ce44">
            <text:p><text:s/>-<text:s/></text:p>
          </table:table-cell>
          <table:table-cell office:value-type="float" office:value="0" table:formula="of:=[.O206]" table:style-name="ce44">
            <text:p><text:s/>-<text:s/></text:p>
          </table:table-cell>
          <table:table-cell table:style-name="ce1"/>
          <table:table-cell office:value-type="float" office:value="946" table:style-name="ce49">
            <text:p>946</text:p>
          </table:table-cell>
          <table:table-cell office:value-type="string" table:style-name="ce49">
            <text:p>Nederweert</text:p>
          </table:table-cell>
          <table:table-cell office:value-type="float" office:value="452854" table:formula="of:=SUM([.AB206:.AD206])" table:style-name="ce44">
            <text:p><text:s/>452.854<text:s/></text:p>
          </table:table-cell>
          <table:table-cell office:value-type="float" office:value="452854" table:style-name="ce45">
            <text:p><text:s/>452.854<text:s/></text:p>
          </table:table-cell>
          <table:table-cell office:value-type="float" office:value="0" table:formula="of:=[.U206]" table:style-name="ce44">
            <text:p><text:s/>-<text:s/></text:p>
          </table:table-cell>
          <table:table-cell office:value-type="float" office:value="0" table:formula="of:=[.V20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944" table:style-name="ce34">
            <text:p>944</text:p>
          </table:table-cell>
          <table:table-cell office:value-type="string" table:style-name="ce46">
            <text:p>Mook en Middelaar</text:p>
          </table:table-cell>
          <table:table-cell office:value-type="float" office:value="102394" table:formula="of:=SUM([.D207:.G207])" table:style-name="ce47">
            <text:p><text:s/>102.394<text:s/></text:p>
          </table:table-cell>
          <table:table-cell office:value-type="float" office:value="102394" table:style-name="ce48">
            <text:p><text:s/>102.39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56" table:style-name="ce34">
            <text:p>356</text:p>
          </table:table-cell>
          <table:table-cell office:value-type="string" table:style-name="ce46">
            <text:p>Nieuwegein</text:p>
          </table:table-cell>
          <table:table-cell office:value-type="float" office:value="1994928" table:formula="of:=SUM([.L207:.O207])" table:style-name="ce47">
            <text:p><text:s/>1.994.928<text:s/></text:p>
          </table:table-cell>
          <table:table-cell office:value-type="float" office:value="1994928" table:style-name="ce48">
            <text:p><text:s/>1.994.92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56" table:style-name="ce49">
            <text:p>356</text:p>
          </table:table-cell>
          <table:table-cell office:value-type="string" table:style-name="ce50">
            <text:p>Nieuwegein</text:p>
          </table:table-cell>
          <table:table-cell office:value-type="float" office:value="2036659.9694310531" table:formula="of:=SUM([.T207:.W207])" table:style-name="ce51">
            <text:p><text:s/>2.036.660<text:s/></text:p>
          </table:table-cell>
          <table:table-cell office:value-type="float" office:value="2036659.9694310531" table:formula="of:=[.L207]/[.$L$8]*[.$T$8]" table:style-name="ce44">
            <text:p><text:s/>2.036.660<text:s/></text:p>
          </table:table-cell>
          <table:table-cell office:value-type="float" office:value="0" table:formula="of:=[.M207]" table:style-name="ce52">
            <text:p><text:s/>-<text:s/></text:p>
          </table:table-cell>
          <table:table-cell office:value-type="float" office:value="0" table:formula="of:=[.N207]+([.N207]/[.$N$8])*95000" table:style-name="ce44">
            <text:p><text:s/>-<text:s/></text:p>
          </table:table-cell>
          <table:table-cell office:value-type="float" office:value="0" table:formula="of:=[.O207]" table:style-name="ce44">
            <text:p><text:s/>-<text:s/></text:p>
          </table:table-cell>
          <table:table-cell table:style-name="ce1"/>
          <table:table-cell office:value-type="float" office:value="356" table:style-name="ce49">
            <text:p>356</text:p>
          </table:table-cell>
          <table:table-cell office:value-type="string" table:style-name="ce49">
            <text:p>Nieuwegein</text:p>
          </table:table-cell>
          <table:table-cell office:value-type="float" office:value="2391687" table:formula="of:=SUM([.AB207:.AD207])" table:style-name="ce44">
            <text:p><text:s/>2.391.687<text:s/></text:p>
          </table:table-cell>
          <table:table-cell office:value-type="float" office:value="2391687" table:style-name="ce45">
            <text:p><text:s/>2.391.687<text:s/></text:p>
          </table:table-cell>
          <table:table-cell office:value-type="float" office:value="0" table:formula="of:=[.U207]" table:style-name="ce44">
            <text:p><text:s/>-<text:s/></text:p>
          </table:table-cell>
          <table:table-cell office:value-type="float" office:value="0" table:formula="of:=[.V20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740" table:style-name="ce34">
            <text:p>1740</text:p>
          </table:table-cell>
          <table:table-cell office:value-type="string" table:style-name="ce46">
            <text:p>Neder-Betuwe</text:p>
          </table:table-cell>
          <table:table-cell office:value-type="float" office:value="906838" table:formula="of:=SUM([.D208:.G208])" table:style-name="ce47">
            <text:p><text:s/>906.838<text:s/></text:p>
          </table:table-cell>
          <table:table-cell office:value-type="float" office:value="906838" table:style-name="ce48">
            <text:p><text:s/>906.83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69" table:style-name="ce34">
            <text:p>569</text:p>
          </table:table-cell>
          <table:table-cell office:value-type="string" table:style-name="ce46">
            <text:p>Nieuwkoop</text:p>
          </table:table-cell>
          <table:table-cell office:value-type="float" office:value="428732" table:formula="of:=SUM([.L208:.O208])" table:style-name="ce47">
            <text:p><text:s/>428.732<text:s/></text:p>
          </table:table-cell>
          <table:table-cell office:value-type="float" office:value="428732" table:style-name="ce48">
            <text:p><text:s/>428.73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69" table:style-name="ce49">
            <text:p>569</text:p>
          </table:table-cell>
          <table:table-cell office:value-type="string" table:style-name="ce50">
            <text:p>Nieuwkoop</text:p>
          </table:table-cell>
          <table:table-cell office:value-type="float" office:value="437700.65988051414" table:formula="of:=SUM([.T208:.W208])" table:style-name="ce51">
            <text:p><text:s/>437.701<text:s/></text:p>
          </table:table-cell>
          <table:table-cell office:value-type="float" office:value="437700.65988051414" table:formula="of:=[.L208]/[.$L$8]*[.$T$8]" table:style-name="ce44">
            <text:p><text:s/>437.701<text:s/></text:p>
          </table:table-cell>
          <table:table-cell office:value-type="float" office:value="0" table:formula="of:=[.M208]" table:style-name="ce52">
            <text:p><text:s/>-<text:s/></text:p>
          </table:table-cell>
          <table:table-cell office:value-type="float" office:value="0" table:formula="of:=[.N208]+([.N208]/[.$N$8])*95000" table:style-name="ce44">
            <text:p><text:s/>-<text:s/></text:p>
          </table:table-cell>
          <table:table-cell office:value-type="float" office:value="0" table:formula="of:=[.O208]" table:style-name="ce44">
            <text:p><text:s/>-<text:s/></text:p>
          </table:table-cell>
          <table:table-cell table:style-name="ce1"/>
          <table:table-cell office:value-type="float" office:value="569" table:style-name="ce49">
            <text:p>569</text:p>
          </table:table-cell>
          <table:table-cell office:value-type="string" table:style-name="ce49">
            <text:p>Nieuwkoop</text:p>
          </table:table-cell>
          <table:table-cell office:value-type="float" office:value="394603" table:formula="of:=SUM([.AB208:.AD208])" table:style-name="ce44">
            <text:p><text:s/>394.603<text:s/></text:p>
          </table:table-cell>
          <table:table-cell office:value-type="float" office:value="394603" table:style-name="ce45">
            <text:p><text:s/>394.603<text:s/></text:p>
          </table:table-cell>
          <table:table-cell office:value-type="float" office:value="0" table:formula="of:=[.U208]" table:style-name="ce44">
            <text:p><text:s/>-<text:s/></text:p>
          </table:table-cell>
          <table:table-cell office:value-type="float" office:value="0" table:formula="of:=[.V20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946" table:style-name="ce34">
            <text:p>946</text:p>
          </table:table-cell>
          <table:table-cell office:value-type="string" table:style-name="ce46">
            <text:p>Nederweert</text:p>
          </table:table-cell>
          <table:table-cell office:value-type="float" office:value="653142" table:formula="of:=SUM([.D209:.G209])" table:style-name="ce47">
            <text:p><text:s/>653.142<text:s/></text:p>
          </table:table-cell>
          <table:table-cell office:value-type="float" office:value="653142" table:style-name="ce48">
            <text:p><text:s/>653.14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67" table:style-name="ce34">
            <text:p>267</text:p>
          </table:table-cell>
          <table:table-cell office:value-type="string" table:style-name="ce46">
            <text:p>Nijkerk</text:p>
          </table:table-cell>
          <table:table-cell office:value-type="float" office:value="2069368" table:formula="of:=SUM([.L209:.O209])" table:style-name="ce47">
            <text:p><text:s/>2.069.368<text:s/></text:p>
          </table:table-cell>
          <table:table-cell office:value-type="float" office:value="2069368" table:style-name="ce48">
            <text:p><text:s/>2.069.36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67" table:style-name="ce49">
            <text:p>267</text:p>
          </table:table-cell>
          <table:table-cell office:value-type="string" table:style-name="ce50">
            <text:p>Nijkerk</text:p>
          </table:table-cell>
          <table:table-cell office:value-type="float" office:value="2112657.1824254305" table:formula="of:=SUM([.T209:.W209])" table:style-name="ce51">
            <text:p><text:s/>2.112.657<text:s/></text:p>
          </table:table-cell>
          <table:table-cell office:value-type="float" office:value="2112657.1824254305" table:formula="of:=[.L209]/[.$L$8]*[.$T$8]" table:style-name="ce44">
            <text:p><text:s/>2.112.657<text:s/></text:p>
          </table:table-cell>
          <table:table-cell office:value-type="float" office:value="0" table:formula="of:=[.M209]" table:style-name="ce52">
            <text:p><text:s/>-<text:s/></text:p>
          </table:table-cell>
          <table:table-cell office:value-type="float" office:value="0" table:formula="of:=[.N209]+([.N209]/[.$N$8])*95000" table:style-name="ce44">
            <text:p><text:s/>-<text:s/></text:p>
          </table:table-cell>
          <table:table-cell office:value-type="float" office:value="0" table:formula="of:=[.O209]" table:style-name="ce44">
            <text:p><text:s/>-<text:s/></text:p>
          </table:table-cell>
          <table:table-cell table:style-name="ce1"/>
          <table:table-cell office:value-type="float" office:value="267" table:style-name="ce49">
            <text:p>267</text:p>
          </table:table-cell>
          <table:table-cell office:value-type="string" table:style-name="ce49">
            <text:p>Nijkerk</text:p>
          </table:table-cell>
          <table:table-cell office:value-type="float" office:value="1161122" table:formula="of:=SUM([.AB209:.AD209])" table:style-name="ce44">
            <text:p><text:s/>1.161.122<text:s/></text:p>
          </table:table-cell>
          <table:table-cell office:value-type="float" office:value="1161122" table:style-name="ce45">
            <text:p><text:s/>1.161.122<text:s/></text:p>
          </table:table-cell>
          <table:table-cell office:value-type="float" office:value="0" table:formula="of:=[.U209]" table:style-name="ce44">
            <text:p><text:s/>-<text:s/></text:p>
          </table:table-cell>
          <table:table-cell office:value-type="float" office:value="0" table:formula="of:=[.V20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56" table:style-name="ce34">
            <text:p>356</text:p>
          </table:table-cell>
          <table:table-cell office:value-type="string" table:style-name="ce46">
            <text:p>Nieuwegein</text:p>
          </table:table-cell>
          <table:table-cell office:value-type="float" office:value="1994928" table:formula="of:=SUM([.D210:.G210])" table:style-name="ce47">
            <text:p><text:s/>1.994.928<text:s/></text:p>
          </table:table-cell>
          <table:table-cell office:value-type="float" office:value="1994928" table:style-name="ce48">
            <text:p><text:s/>1.994.92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68" table:style-name="ce34">
            <text:p>268</text:p>
          </table:table-cell>
          <table:table-cell office:value-type="string" table:style-name="ce46">
            <text:p>Nijmegen</text:p>
          </table:table-cell>
          <table:table-cell office:value-type="float" office:value="6480089.42857143" table:formula="of:=SUM([.L210:.O210])" table:style-name="ce47">
            <text:p><text:s/>6.480.089<text:s/></text:p>
          </table:table-cell>
          <table:table-cell office:value-type="float" office:value="4929018" table:style-name="ce48">
            <text:p><text:s/>4.929.01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551071.42857143" table:style-name="ce47">
            <text:p><text:s/>1.551.071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68" table:style-name="ce49">
            <text:p>268</text:p>
          </table:table-cell>
          <table:table-cell office:value-type="string" table:style-name="ce50">
            <text:p>Nijmegen</text:p>
          </table:table-cell>
          <table:table-cell office:value-type="float" office:value="6615620.3654684322" table:formula="of:=SUM([.T210:.W210])" table:style-name="ce51">
            <text:p><text:s/>6.615.620<text:s/></text:p>
          </table:table-cell>
          <table:table-cell office:value-type="float" office:value="5032128.3019763669" table:formula="of:=[.L210]/[.$L$8]*[.$T$8]" table:style-name="ce44">
            <text:p><text:s/>5.032.128<text:s/></text:p>
          </table:table-cell>
          <table:table-cell office:value-type="float" office:value="0" table:formula="of:=[.M210]" table:style-name="ce52">
            <text:p><text:s/>-<text:s/></text:p>
          </table:table-cell>
          <table:table-cell office:value-type="float" office:value="1583492.0634920651" table:formula="of:=[.N210]+([.N210]/[.$N$8])*95000" table:style-name="ce44">
            <text:p><text:s/>1.583.492<text:s/></text:p>
          </table:table-cell>
          <table:table-cell office:value-type="float" office:value="0" table:formula="of:=[.O210]" table:style-name="ce44">
            <text:p><text:s/>-<text:s/></text:p>
          </table:table-cell>
          <table:table-cell table:style-name="ce1"/>
          <table:table-cell office:value-type="float" office:value="268" table:style-name="ce49">
            <text:p>268</text:p>
          </table:table-cell>
          <table:table-cell office:value-type="string" table:style-name="ce49">
            <text:p>Nijmegen</text:p>
          </table:table-cell>
          <table:table-cell office:value-type="float" office:value="10306130.063492065" table:formula="of:=SUM([.AB210:.AD210])" table:style-name="ce44">
            <text:p><text:s/>10.306.130<text:s/></text:p>
          </table:table-cell>
          <table:table-cell office:value-type="float" office:value="8722638" table:style-name="ce45">
            <text:p><text:s/>8.722.638<text:s/></text:p>
          </table:table-cell>
          <table:table-cell office:value-type="float" office:value="0" table:formula="of:=[.U210]" table:style-name="ce44">
            <text:p><text:s/>-<text:s/></text:p>
          </table:table-cell>
          <table:table-cell office:value-type="float" office:value="1583492.0634920651" table:formula="of:=[.V210]" table:style-name="ce44">
            <text:p><text:s/>1.583.492<text:s/></text:p>
          </table:table-cell>
          <table:table-cell table:number-columns-repeated="16354"/>
        </table:table-row>
        <table:table-row table:style-name="ro1">
          <table:table-cell office:value-type="float" office:value="569" table:style-name="ce34">
            <text:p>569</text:p>
          </table:table-cell>
          <table:table-cell office:value-type="string" table:style-name="ce46">
            <text:p>Nieuwkoop</text:p>
          </table:table-cell>
          <table:table-cell office:value-type="float" office:value="428732" table:formula="of:=SUM([.D211:.G211])" table:style-name="ce47">
            <text:p><text:s/>428.732<text:s/></text:p>
          </table:table-cell>
          <table:table-cell office:value-type="float" office:value="428732" table:style-name="ce48">
            <text:p><text:s/>428.73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30" table:style-name="ce34">
            <text:p>1930</text:p>
          </table:table-cell>
          <table:table-cell office:value-type="string" table:style-name="ce46">
            <text:p>Nissewaard</text:p>
          </table:table-cell>
          <table:table-cell office:value-type="float" office:value="3153469" table:formula="of:=SUM([.L211:.O211])" table:style-name="ce47">
            <text:p><text:s/>3.153.469<text:s/></text:p>
          </table:table-cell>
          <table:table-cell office:value-type="float" office:value="3153469" table:style-name="ce48">
            <text:p><text:s/>3.153.46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30" table:style-name="ce49">
            <text:p>1930</text:p>
          </table:table-cell>
          <table:table-cell office:value-type="string" table:style-name="ce50">
            <text:p>Nissewaard</text:p>
          </table:table-cell>
          <table:table-cell office:value-type="float" office:value="3219436.5296099777" table:formula="of:=SUM([.T211:.W211])" table:style-name="ce51">
            <text:p><text:s/>3.219.437<text:s/></text:p>
          </table:table-cell>
          <table:table-cell office:value-type="float" office:value="3219436.5296099777" table:formula="of:=[.L211]/[.$L$8]*[.$T$8]" table:style-name="ce44">
            <text:p><text:s/>3.219.437<text:s/></text:p>
          </table:table-cell>
          <table:table-cell office:value-type="float" office:value="0" table:formula="of:=[.M211]" table:style-name="ce52">
            <text:p><text:s/>-<text:s/></text:p>
          </table:table-cell>
          <table:table-cell office:value-type="float" office:value="0" table:formula="of:=[.N211]+([.N211]/[.$N$8])*95000" table:style-name="ce44">
            <text:p><text:s/>-<text:s/></text:p>
          </table:table-cell>
          <table:table-cell office:value-type="float" office:value="0" table:formula="of:=[.O211]" table:style-name="ce44">
            <text:p><text:s/>-<text:s/></text:p>
          </table:table-cell>
          <table:table-cell table:style-name="ce1"/>
          <table:table-cell office:value-type="float" office:value="1930" table:style-name="ce49">
            <text:p>1930</text:p>
          </table:table-cell>
          <table:table-cell office:value-type="string" table:style-name="ce49">
            <text:p>Nissewaard</text:p>
          </table:table-cell>
          <table:table-cell office:value-type="float" office:value="6999200" table:formula="of:=SUM([.AB211:.AD211])" table:style-name="ce44">
            <text:p><text:s/>6.999.200<text:s/></text:p>
          </table:table-cell>
          <table:table-cell office:value-type="float" office:value="6999200" table:style-name="ce45">
            <text:p><text:s/>6.999.200<text:s/></text:p>
          </table:table-cell>
          <table:table-cell office:value-type="float" office:value="0" table:formula="of:=[.U211]" table:style-name="ce44">
            <text:p><text:s/>-<text:s/></text:p>
          </table:table-cell>
          <table:table-cell office:value-type="float" office:value="0" table:formula="of:=[.V21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67" table:style-name="ce34">
            <text:p>267</text:p>
          </table:table-cell>
          <table:table-cell office:value-type="string" table:style-name="ce46">
            <text:p>Nijkerk</text:p>
          </table:table-cell>
          <table:table-cell office:value-type="float" office:value="2069368" table:formula="of:=SUM([.D212:.G212])" table:style-name="ce47">
            <text:p><text:s/>2.069.368<text:s/></text:p>
          </table:table-cell>
          <table:table-cell office:value-type="float" office:value="2069368" table:style-name="ce48">
            <text:p><text:s/>2.069.36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70" table:style-name="ce34">
            <text:p>1970</text:p>
          </table:table-cell>
          <table:table-cell office:value-type="string" table:style-name="ce46">
            <text:p>Noardeast-Fryslân</text:p>
          </table:table-cell>
          <table:table-cell office:value-type="float" office:value="2083325" table:formula="of:=SUM([.L212:.O212])" table:style-name="ce47">
            <text:p><text:s/>2.083.325<text:s/></text:p>
          </table:table-cell>
          <table:table-cell office:value-type="float" office:value="2083325" table:style-name="ce48">
            <text:p><text:s/>2.083.3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70" table:style-name="ce49">
            <text:p>1970</text:p>
          </table:table-cell>
          <table:table-cell office:value-type="string" table:style-name="ce50">
            <text:p>Noardeast-Fryslân</text:p>
          </table:table-cell>
          <table:table-cell office:value-type="float" office:value="2126906.149402359" table:formula="of:=SUM([.T212:.W212])" table:style-name="ce51">
            <text:p><text:s/>2.126.906<text:s/></text:p>
          </table:table-cell>
          <table:table-cell office:value-type="float" office:value="2126906.149402359" table:formula="of:=[.L212]/[.$L$8]*[.$T$8]" table:style-name="ce44">
            <text:p><text:s/>2.126.906<text:s/></text:p>
          </table:table-cell>
          <table:table-cell office:value-type="float" office:value="0" table:formula="of:=[.M212]" table:style-name="ce52">
            <text:p><text:s/>-<text:s/></text:p>
          </table:table-cell>
          <table:table-cell office:value-type="float" office:value="0" table:formula="of:=[.N212]+([.N212]/[.$N$8])*95000" table:style-name="ce44">
            <text:p><text:s/>-<text:s/></text:p>
          </table:table-cell>
          <table:table-cell office:value-type="float" office:value="0" table:formula="of:=[.O212]" table:style-name="ce44">
            <text:p><text:s/>-<text:s/></text:p>
          </table:table-cell>
          <table:table-cell table:style-name="ce1"/>
          <table:table-cell office:value-type="float" office:value="1970" table:style-name="ce49">
            <text:p>1970</text:p>
          </table:table-cell>
          <table:table-cell office:value-type="string" table:style-name="ce49">
            <text:p>Noardeast-Fryslân</text:p>
          </table:table-cell>
          <table:table-cell office:value-type="float" office:value="1761770" table:formula="of:=SUM([.AB212:.AD212])" table:style-name="ce44">
            <text:p><text:s/>1.761.770<text:s/></text:p>
          </table:table-cell>
          <table:table-cell office:value-type="float" office:value="1761770" table:style-name="ce45">
            <text:p><text:s/>1.761.770<text:s/></text:p>
          </table:table-cell>
          <table:table-cell office:value-type="float" office:value="0" table:formula="of:=[.U212]" table:style-name="ce44">
            <text:p><text:s/>-<text:s/></text:p>
          </table:table-cell>
          <table:table-cell office:value-type="float" office:value="0" table:formula="of:=[.V21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68" table:style-name="ce34">
            <text:p>268</text:p>
          </table:table-cell>
          <table:table-cell office:value-type="string" table:style-name="ce46">
            <text:p>Nijmegen</text:p>
          </table:table-cell>
          <table:table-cell office:value-type="float" office:value="6480089.42857143" table:formula="of:=SUM([.D213:.G213])" table:style-name="ce47">
            <text:p><text:s/>6.480.089<text:s/></text:p>
          </table:table-cell>
          <table:table-cell office:value-type="float" office:value="4929018" table:style-name="ce48">
            <text:p><text:s/>4.929.01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551071.42857143" table:style-name="ce47">
            <text:p><text:s/>1.551.071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95" table:style-name="ce34">
            <text:p>1695</text:p>
          </table:table-cell>
          <table:table-cell office:value-type="string" table:style-name="ce46">
            <text:p>Noord-Beveland</text:p>
          </table:table-cell>
          <table:table-cell office:value-type="float" office:value="918950" table:formula="of:=SUM([.L213:.O213])" table:style-name="ce47">
            <text:p><text:s/>918.950<text:s/></text:p>
          </table:table-cell>
          <table:table-cell office:value-type="float" office:value="547546" table:style-name="ce48">
            <text:p><text:s/>547.54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71404" table:style-name="ce47">
            <text:p><text:s/>371.404<text:s/></text:p>
          </table:table-cell>
          <table:table-cell table:style-name="ce1"/>
          <table:table-cell office:value-type="float" office:value="1695" table:style-name="ce49">
            <text:p>1695</text:p>
          </table:table-cell>
          <table:table-cell office:value-type="string" table:style-name="ce50">
            <text:p>Noord-Beveland</text:p>
          </table:table-cell>
          <table:table-cell office:value-type="float" office:value="930404.13415125525" table:formula="of:=SUM([.T213:.W213])" table:style-name="ce51">
            <text:p><text:s/>930.404<text:s/></text:p>
          </table:table-cell>
          <table:table-cell office:value-type="float" office:value="559000.13415125525" table:formula="of:=[.L213]/[.$L$8]*[.$T$8]" table:style-name="ce44">
            <text:p><text:s/>559.000<text:s/></text:p>
          </table:table-cell>
          <table:table-cell office:value-type="float" office:value="0" table:formula="of:=[.M213]" table:style-name="ce52">
            <text:p><text:s/>-<text:s/></text:p>
          </table:table-cell>
          <table:table-cell office:value-type="float" office:value="0" table:formula="of:=[.N213]+([.N213]/[.$N$8])*95000" table:style-name="ce44">
            <text:p><text:s/>-<text:s/></text:p>
          </table:table-cell>
          <table:table-cell office:value-type="float" office:value="371404" table:formula="of:=[.O213]" table:style-name="ce44">
            <text:p><text:s/>371.404<text:s/></text:p>
          </table:table-cell>
          <table:table-cell table:style-name="ce1"/>
          <table:table-cell office:value-type="float" office:value="1695" table:style-name="ce49">
            <text:p>1695</text:p>
          </table:table-cell>
          <table:table-cell office:value-type="string" table:style-name="ce49">
            <text:p>Noord-Beveland</text:p>
          </table:table-cell>
          <table:table-cell office:value-type="float" office:value="442470" table:formula="of:=SUM([.AB213:.AD213])" table:style-name="ce44">
            <text:p><text:s/>442.470<text:s/></text:p>
          </table:table-cell>
          <table:table-cell office:value-type="float" office:value="442470" table:style-name="ce45">
            <text:p><text:s/>442.470<text:s/></text:p>
          </table:table-cell>
          <table:table-cell office:value-type="float" office:value="0" table:formula="of:=[.U213]" table:style-name="ce44">
            <text:p><text:s/>-<text:s/></text:p>
          </table:table-cell>
          <table:table-cell office:value-type="float" office:value="0" table:formula="of:=[.V21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930" table:style-name="ce34">
            <text:p>1930</text:p>
          </table:table-cell>
          <table:table-cell office:value-type="string" table:style-name="ce46">
            <text:p>Nissewaard</text:p>
          </table:table-cell>
          <table:table-cell office:value-type="float" office:value="3153469" table:formula="of:=SUM([.D214:.G214])" table:style-name="ce47">
            <text:p><text:s/>3.153.469<text:s/></text:p>
          </table:table-cell>
          <table:table-cell office:value-type="float" office:value="3153469" table:style-name="ce48">
            <text:p><text:s/>3.153.46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99" table:style-name="ce34">
            <text:p>1699</text:p>
          </table:table-cell>
          <table:table-cell office:value-type="string" table:style-name="ce46">
            <text:p>Noordenveld</text:p>
          </table:table-cell>
          <table:table-cell office:value-type="float" office:value="923841" table:formula="of:=SUM([.L214:.O214])" table:style-name="ce47">
            <text:p><text:s/>923.841<text:s/></text:p>
          </table:table-cell>
          <table:table-cell office:value-type="float" office:value="923841" table:style-name="ce48">
            <text:p><text:s/>923.84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99" table:style-name="ce49">
            <text:p>1699</text:p>
          </table:table-cell>
          <table:table-cell office:value-type="string" table:style-name="ce50">
            <text:p>Noordenveld</text:p>
          </table:table-cell>
          <table:table-cell office:value-type="float" office:value="943166.86257306207" table:formula="of:=SUM([.T214:.W214])" table:style-name="ce51">
            <text:p><text:s/>943.167<text:s/></text:p>
          </table:table-cell>
          <table:table-cell office:value-type="float" office:value="943166.86257306207" table:formula="of:=[.L214]/[.$L$8]*[.$T$8]" table:style-name="ce44">
            <text:p><text:s/>943.167<text:s/></text:p>
          </table:table-cell>
          <table:table-cell office:value-type="float" office:value="0" table:formula="of:=[.M214]" table:style-name="ce52">
            <text:p><text:s/>-<text:s/></text:p>
          </table:table-cell>
          <table:table-cell office:value-type="float" office:value="0" table:formula="of:=[.N214]+([.N214]/[.$N$8])*95000" table:style-name="ce44">
            <text:p><text:s/>-<text:s/></text:p>
          </table:table-cell>
          <table:table-cell office:value-type="float" office:value="0" table:formula="of:=[.O214]" table:style-name="ce44">
            <text:p><text:s/>-<text:s/></text:p>
          </table:table-cell>
          <table:table-cell table:style-name="ce1"/>
          <table:table-cell office:value-type="float" office:value="1699" table:style-name="ce49">
            <text:p>1699</text:p>
          </table:table-cell>
          <table:table-cell office:value-type="string" table:style-name="ce49">
            <text:p>Noordenveld</text:p>
          </table:table-cell>
          <table:table-cell office:value-type="float" office:value="1334589" table:formula="of:=SUM([.AB214:.AD214])" table:style-name="ce44">
            <text:p><text:s/>1.334.589<text:s/></text:p>
          </table:table-cell>
          <table:table-cell office:value-type="float" office:value="1334589" table:style-name="ce45">
            <text:p><text:s/>1.334.589<text:s/></text:p>
          </table:table-cell>
          <table:table-cell office:value-type="float" office:value="0" table:formula="of:=[.U214]" table:style-name="ce44">
            <text:p><text:s/>-<text:s/></text:p>
          </table:table-cell>
          <table:table-cell office:value-type="float" office:value="0" table:formula="of:=[.V214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970" table:style-name="ce34">
            <text:p>1970</text:p>
          </table:table-cell>
          <table:table-cell office:value-type="string" table:style-name="ce46">
            <text:p>Noardeast-Fryslân</text:p>
          </table:table-cell>
          <table:table-cell office:value-type="float" office:value="2083325" table:formula="of:=SUM([.D215:.G215])" table:style-name="ce47">
            <text:p><text:s/>2.083.325<text:s/></text:p>
          </table:table-cell>
          <table:table-cell office:value-type="float" office:value="2083325" table:style-name="ce48">
            <text:p><text:s/>2.083.3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1" table:style-name="ce34">
            <text:p>171</text:p>
          </table:table-cell>
          <table:table-cell office:value-type="string" table:style-name="ce46">
            <text:p>Noordoostpolder</text:p>
          </table:table-cell>
          <table:table-cell office:value-type="float" office:value="2226525" table:formula="of:=SUM([.L215:.O215])" table:style-name="ce47">
            <text:p><text:s/>2.226.525<text:s/></text:p>
          </table:table-cell>
          <table:table-cell office:value-type="float" office:value="2226525" table:style-name="ce48">
            <text:p><text:s/>2.226.5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1" table:style-name="ce49">
            <text:p>171</text:p>
          </table:table-cell>
          <table:table-cell office:value-type="string" table:style-name="ce50">
            <text:p>Noordoostpolder</text:p>
          </table:table-cell>
          <table:table-cell office:value-type="float" office:value="2273101.7552701025" table:formula="of:=SUM([.T215:.W215])" table:style-name="ce51">
            <text:p><text:s/>2.273.102<text:s/></text:p>
          </table:table-cell>
          <table:table-cell office:value-type="float" office:value="2273101.7552701025" table:formula="of:=[.L215]/[.$L$8]*[.$T$8]" table:style-name="ce44">
            <text:p><text:s/>2.273.102<text:s/></text:p>
          </table:table-cell>
          <table:table-cell office:value-type="float" office:value="0" table:formula="of:=[.M215]" table:style-name="ce52">
            <text:p><text:s/>-<text:s/></text:p>
          </table:table-cell>
          <table:table-cell office:value-type="float" office:value="0" table:formula="of:=[.N215]+([.N215]/[.$N$8])*95000" table:style-name="ce44">
            <text:p><text:s/>-<text:s/></text:p>
          </table:table-cell>
          <table:table-cell office:value-type="float" office:value="0" table:formula="of:=[.O215]" table:style-name="ce44">
            <text:p><text:s/>-<text:s/></text:p>
          </table:table-cell>
          <table:table-cell table:style-name="ce1"/>
          <table:table-cell office:value-type="float" office:value="171" table:style-name="ce49">
            <text:p>171</text:p>
          </table:table-cell>
          <table:table-cell office:value-type="string" table:style-name="ce49">
            <text:p>Noordoostpolder</text:p>
          </table:table-cell>
          <table:table-cell office:value-type="float" office:value="2045208" table:formula="of:=SUM([.AB215:.AD215])" table:style-name="ce44">
            <text:p><text:s/>2.045.208<text:s/></text:p>
          </table:table-cell>
          <table:table-cell office:value-type="float" office:value="2045208" table:style-name="ce45">
            <text:p><text:s/>2.045.208<text:s/></text:p>
          </table:table-cell>
          <table:table-cell office:value-type="float" office:value="0" table:formula="of:=[.U215]" table:style-name="ce44">
            <text:p><text:s/>-<text:s/></text:p>
          </table:table-cell>
          <table:table-cell office:value-type="float" office:value="0" table:formula="of:=[.V215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695" table:style-name="ce34">
            <text:p>1695</text:p>
          </table:table-cell>
          <table:table-cell office:value-type="string" table:style-name="ce46">
            <text:p>Noord-Beveland</text:p>
          </table:table-cell>
          <table:table-cell office:value-type="float" office:value="918950" table:formula="of:=SUM([.D216:.G216])" table:style-name="ce47">
            <text:p><text:s/>918.950<text:s/></text:p>
          </table:table-cell>
          <table:table-cell office:value-type="float" office:value="547546" table:style-name="ce48">
            <text:p><text:s/>547.54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71404" table:style-name="ce47">
            <text:p><text:s/>371.404<text:s/></text:p>
          </table:table-cell>
          <table:table-cell table:style-name="ce1"/>
          <table:table-cell office:value-type="float" office:value="575" table:style-name="ce34">
            <text:p>575</text:p>
          </table:table-cell>
          <table:table-cell office:value-type="string" table:style-name="ce46">
            <text:p>Noordwijk</text:p>
          </table:table-cell>
          <table:table-cell office:value-type="float" office:value="955312" table:formula="of:=SUM([.L216:.O216])" table:style-name="ce47">
            <text:p><text:s/>955.312<text:s/></text:p>
          </table:table-cell>
          <table:table-cell office:value-type="float" office:value="955312" table:style-name="ce48">
            <text:p><text:s/>955.31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75" table:style-name="ce49">
            <text:p>575</text:p>
          </table:table-cell>
          <table:table-cell office:value-type="string" table:style-name="ce50">
            <text:p>Noordwijk</text:p>
          </table:table-cell>
          <table:table-cell office:value-type="float" office:value="975296.20553579787" table:formula="of:=SUM([.T216:.W216])" table:style-name="ce51">
            <text:p><text:s/>975.296<text:s/></text:p>
          </table:table-cell>
          <table:table-cell office:value-type="float" office:value="975296.20553579787" table:formula="of:=[.L216]/[.$L$8]*[.$T$8]" table:style-name="ce44">
            <text:p><text:s/>975.296<text:s/></text:p>
          </table:table-cell>
          <table:table-cell office:value-type="float" office:value="0" table:formula="of:=[.M216]" table:style-name="ce52">
            <text:p><text:s/>-<text:s/></text:p>
          </table:table-cell>
          <table:table-cell office:value-type="float" office:value="0" table:formula="of:=[.N216]+([.N216]/[.$N$8])*95000" table:style-name="ce44">
            <text:p><text:s/>-<text:s/></text:p>
          </table:table-cell>
          <table:table-cell office:value-type="float" office:value="0" table:formula="of:=[.O216]" table:style-name="ce44">
            <text:p><text:s/>-<text:s/></text:p>
          </table:table-cell>
          <table:table-cell table:style-name="ce1"/>
          <table:table-cell office:value-type="float" office:value="575" table:style-name="ce49">
            <text:p>575</text:p>
          </table:table-cell>
          <table:table-cell office:value-type="string" table:style-name="ce49">
            <text:p>Noordwijk</text:p>
          </table:table-cell>
          <table:table-cell office:value-type="float" office:value="553556" table:formula="of:=SUM([.AB216:.AD216])" table:style-name="ce44">
            <text:p><text:s/>553.556<text:s/></text:p>
          </table:table-cell>
          <table:table-cell office:value-type="float" office:value="553556" table:style-name="ce45">
            <text:p><text:s/>553.556<text:s/></text:p>
          </table:table-cell>
          <table:table-cell office:value-type="float" office:value="0" table:formula="of:=[.U216]" table:style-name="ce44">
            <text:p><text:s/>-<text:s/></text:p>
          </table:table-cell>
          <table:table-cell office:value-type="float" office:value="0" table:formula="of:=[.V21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699" table:style-name="ce34">
            <text:p>1699</text:p>
          </table:table-cell>
          <table:table-cell office:value-type="string" table:style-name="ce46">
            <text:p>Noordenveld</text:p>
          </table:table-cell>
          <table:table-cell office:value-type="float" office:value="923841" table:formula="of:=SUM([.D217:.G217])" table:style-name="ce47">
            <text:p><text:s/>923.841<text:s/></text:p>
          </table:table-cell>
          <table:table-cell office:value-type="float" office:value="923841" table:style-name="ce48">
            <text:p><text:s/>923.84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20" table:style-name="ce34">
            <text:p>820</text:p>
          </table:table-cell>
          <table:table-cell office:value-type="string" table:style-name="ce46">
            <text:p>Nuenen c.a.</text:p>
          </table:table-cell>
          <table:table-cell office:value-type="float" office:value="921134" table:formula="of:=SUM([.L217:.O217])" table:style-name="ce47">
            <text:p><text:s/>921.134<text:s/></text:p>
          </table:table-cell>
          <table:table-cell office:value-type="float" office:value="921134" table:style-name="ce48">
            <text:p><text:s/>921.13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20" table:style-name="ce49">
            <text:p>820</text:p>
          </table:table-cell>
          <table:table-cell office:value-type="string" table:style-name="ce50">
            <text:p>Nuenen c.a.</text:p>
          </table:table-cell>
          <table:table-cell office:value-type="float" office:value="940403.23474426335" table:formula="of:=SUM([.T217:.W217])" table:style-name="ce51">
            <text:p><text:s/>940.403<text:s/></text:p>
          </table:table-cell>
          <table:table-cell office:value-type="float" office:value="940403.23474426335" table:formula="of:=[.L217]/[.$L$8]*[.$T$8]" table:style-name="ce44">
            <text:p><text:s/>940.403<text:s/></text:p>
          </table:table-cell>
          <table:table-cell office:value-type="float" office:value="0" table:formula="of:=[.M217]" table:style-name="ce52">
            <text:p><text:s/>-<text:s/></text:p>
          </table:table-cell>
          <table:table-cell office:value-type="float" office:value="0" table:formula="of:=[.N217]+([.N217]/[.$N$8])*95000" table:style-name="ce44">
            <text:p><text:s/>-<text:s/></text:p>
          </table:table-cell>
          <table:table-cell office:value-type="float" office:value="0" table:formula="of:=[.O217]" table:style-name="ce44">
            <text:p><text:s/>-<text:s/></text:p>
          </table:table-cell>
          <table:table-cell table:style-name="ce1"/>
          <table:table-cell office:value-type="float" office:value="820" table:style-name="ce49">
            <text:p>820</text:p>
          </table:table-cell>
          <table:table-cell office:value-type="string" table:style-name="ce49">
            <text:p>Nuenen c.a.</text:p>
          </table:table-cell>
          <table:table-cell office:value-type="float" office:value="958527" table:formula="of:=SUM([.AB217:.AD217])" table:style-name="ce44">
            <text:p><text:s/>958.527<text:s/></text:p>
          </table:table-cell>
          <table:table-cell office:value-type="float" office:value="958527" table:style-name="ce45">
            <text:p><text:s/>958.527<text:s/></text:p>
          </table:table-cell>
          <table:table-cell office:value-type="float" office:value="0" table:formula="of:=[.U217]" table:style-name="ce44">
            <text:p><text:s/>-<text:s/></text:p>
          </table:table-cell>
          <table:table-cell office:value-type="float" office:value="0" table:formula="of:=[.V21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71" table:style-name="ce34">
            <text:p>171</text:p>
          </table:table-cell>
          <table:table-cell office:value-type="string" table:style-name="ce46">
            <text:p>Noordoostpolder</text:p>
          </table:table-cell>
          <table:table-cell office:value-type="float" office:value="2226525" table:formula="of:=SUM([.D218:.G218])" table:style-name="ce47">
            <text:p><text:s/>2.226.525<text:s/></text:p>
          </table:table-cell>
          <table:table-cell office:value-type="float" office:value="2226525" table:style-name="ce48">
            <text:p><text:s/>2.226.5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02" table:style-name="ce34">
            <text:p>302</text:p>
          </table:table-cell>
          <table:table-cell office:value-type="string" table:style-name="ce46">
            <text:p>Nunspeet</text:p>
          </table:table-cell>
          <table:table-cell office:value-type="float" office:value="1169333" table:formula="of:=SUM([.L218:.O218])" table:style-name="ce47">
            <text:p><text:s/>1.169.333<text:s/></text:p>
          </table:table-cell>
          <table:table-cell office:value-type="float" office:value="1169333" table:style-name="ce48">
            <text:p><text:s/>1.169.33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02" table:style-name="ce49">
            <text:p>302</text:p>
          </table:table-cell>
          <table:table-cell office:value-type="string" table:style-name="ce50">
            <text:p>Nunspeet</text:p>
          </table:table-cell>
          <table:table-cell office:value-type="float" office:value="1193794.3184088457" table:formula="of:=SUM([.T218:.W218])" table:style-name="ce51">
            <text:p><text:s/>1.193.794<text:s/></text:p>
          </table:table-cell>
          <table:table-cell office:value-type="float" office:value="1193794.3184088457" table:formula="of:=[.L218]/[.$L$8]*[.$T$8]" table:style-name="ce44">
            <text:p><text:s/>1.193.794<text:s/></text:p>
          </table:table-cell>
          <table:table-cell office:value-type="float" office:value="0" table:formula="of:=[.M218]" table:style-name="ce52">
            <text:p><text:s/>-<text:s/></text:p>
          </table:table-cell>
          <table:table-cell office:value-type="float" office:value="0" table:formula="of:=[.N218]+([.N218]/[.$N$8])*95000" table:style-name="ce44">
            <text:p><text:s/>-<text:s/></text:p>
          </table:table-cell>
          <table:table-cell office:value-type="float" office:value="0" table:formula="of:=[.O218]" table:style-name="ce44">
            <text:p><text:s/>-<text:s/></text:p>
          </table:table-cell>
          <table:table-cell table:style-name="ce1"/>
          <table:table-cell office:value-type="float" office:value="302" table:style-name="ce49">
            <text:p>302</text:p>
          </table:table-cell>
          <table:table-cell office:value-type="string" table:style-name="ce49">
            <text:p>Nunspeet</text:p>
          </table:table-cell>
          <table:table-cell office:value-type="float" office:value="473926" table:formula="of:=SUM([.AB218:.AD218])" table:style-name="ce44">
            <text:p><text:s/>473.926<text:s/></text:p>
          </table:table-cell>
          <table:table-cell office:value-type="float" office:value="473926" table:style-name="ce45">
            <text:p><text:s/>473.926<text:s/></text:p>
          </table:table-cell>
          <table:table-cell office:value-type="float" office:value="0" table:formula="of:=[.U218]" table:style-name="ce44">
            <text:p><text:s/>-<text:s/></text:p>
          </table:table-cell>
          <table:table-cell office:value-type="float" office:value="0" table:formula="of:=[.V21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575" table:style-name="ce34">
            <text:p>575</text:p>
          </table:table-cell>
          <table:table-cell office:value-type="string" table:style-name="ce46">
            <text:p>Noordwijk</text:p>
          </table:table-cell>
          <table:table-cell office:value-type="float" office:value="955312" table:formula="of:=SUM([.D219:.G219])" table:style-name="ce47">
            <text:p><text:s/>955.312<text:s/></text:p>
          </table:table-cell>
          <table:table-cell office:value-type="float" office:value="955312" table:style-name="ce48">
            <text:p><text:s/>955.31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79" table:style-name="ce34">
            <text:p>579</text:p>
          </table:table-cell>
          <table:table-cell office:value-type="string" table:style-name="ce46">
            <text:p>Oegstgeest</text:p>
          </table:table-cell>
          <table:table-cell office:value-type="float" office:value="375002" table:formula="of:=SUM([.L219:.O219])" table:style-name="ce47">
            <text:p><text:s/>375.002<text:s/></text:p>
          </table:table-cell>
          <table:table-cell office:value-type="float" office:value="375002" table:style-name="ce48">
            <text:p><text:s/>375.00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79" table:style-name="ce49">
            <text:p>579</text:p>
          </table:table-cell>
          <table:table-cell office:value-type="string" table:style-name="ce50">
            <text:p>Oegstgeest</text:p>
          </table:table-cell>
          <table:table-cell office:value-type="float" office:value="382846.68010904844" table:formula="of:=SUM([.T219:.W219])" table:style-name="ce51">
            <text:p><text:s/>382.847<text:s/></text:p>
          </table:table-cell>
          <table:table-cell office:value-type="float" office:value="382846.68010904844" table:formula="of:=[.L219]/[.$L$8]*[.$T$8]" table:style-name="ce44">
            <text:p><text:s/>382.847<text:s/></text:p>
          </table:table-cell>
          <table:table-cell office:value-type="float" office:value="0" table:formula="of:=[.M219]" table:style-name="ce52">
            <text:p><text:s/>-<text:s/></text:p>
          </table:table-cell>
          <table:table-cell office:value-type="float" office:value="0" table:formula="of:=[.N219]+([.N219]/[.$N$8])*95000" table:style-name="ce44">
            <text:p><text:s/>-<text:s/></text:p>
          </table:table-cell>
          <table:table-cell office:value-type="float" office:value="0" table:formula="of:=[.O219]" table:style-name="ce44">
            <text:p><text:s/>-<text:s/></text:p>
          </table:table-cell>
          <table:table-cell table:style-name="ce1"/>
          <table:table-cell office:value-type="float" office:value="579" table:style-name="ce49">
            <text:p>579</text:p>
          </table:table-cell>
          <table:table-cell office:value-type="string" table:style-name="ce49">
            <text:p>Oegstgeest</text:p>
          </table:table-cell>
          <table:table-cell office:value-type="float" office:value="424515" table:formula="of:=SUM([.AB219:.AD219])" table:style-name="ce44">
            <text:p><text:s/>424.515<text:s/></text:p>
          </table:table-cell>
          <table:table-cell office:value-type="float" office:value="424515" table:style-name="ce45">
            <text:p><text:s/>424.515<text:s/></text:p>
          </table:table-cell>
          <table:table-cell office:value-type="float" office:value="0" table:formula="of:=[.U219]" table:style-name="ce44">
            <text:p><text:s/>-<text:s/></text:p>
          </table:table-cell>
          <table:table-cell office:value-type="float" office:value="0" table:formula="of:=[.V21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820" table:style-name="ce34">
            <text:p>820</text:p>
          </table:table-cell>
          <table:table-cell office:value-type="string" table:style-name="ce46">
            <text:p>Nuenen c.a.</text:p>
          </table:table-cell>
          <table:table-cell office:value-type="float" office:value="921134" table:formula="of:=SUM([.D220:.G220])" table:style-name="ce47">
            <text:p><text:s/>921.134<text:s/></text:p>
          </table:table-cell>
          <table:table-cell office:value-type="float" office:value="921134" table:style-name="ce48">
            <text:p><text:s/>921.13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23" table:style-name="ce34">
            <text:p>823</text:p>
          </table:table-cell>
          <table:table-cell office:value-type="string" table:style-name="ce46">
            <text:p>Oirschot</text:p>
          </table:table-cell>
          <table:table-cell office:value-type="float" office:value="377391" table:formula="of:=SUM([.L220:.O220])" table:style-name="ce47">
            <text:p><text:s/>377.391<text:s/></text:p>
          </table:table-cell>
          <table:table-cell office:value-type="float" office:value="377391" table:style-name="ce48">
            <text:p><text:s/>377.39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23" table:style-name="ce49">
            <text:p>823</text:p>
          </table:table-cell>
          <table:table-cell office:value-type="string" table:style-name="ce50">
            <text:p>Oirschot</text:p>
          </table:table-cell>
          <table:table-cell office:value-type="float" office:value="385285.65568459337" table:formula="of:=SUM([.T220:.W220])" table:style-name="ce51">
            <text:p><text:s/>385.286<text:s/></text:p>
          </table:table-cell>
          <table:table-cell office:value-type="float" office:value="385285.65568459337" table:formula="of:=[.L220]/[.$L$8]*[.$T$8]" table:style-name="ce44">
            <text:p><text:s/>385.286<text:s/></text:p>
          </table:table-cell>
          <table:table-cell office:value-type="float" office:value="0" table:formula="of:=[.M220]" table:style-name="ce52">
            <text:p><text:s/>-<text:s/></text:p>
          </table:table-cell>
          <table:table-cell office:value-type="float" office:value="0" table:formula="of:=[.N220]+([.N220]/[.$N$8])*95000" table:style-name="ce44">
            <text:p><text:s/>-<text:s/></text:p>
          </table:table-cell>
          <table:table-cell office:value-type="float" office:value="0" table:formula="of:=[.O220]" table:style-name="ce44">
            <text:p><text:s/>-<text:s/></text:p>
          </table:table-cell>
          <table:table-cell table:style-name="ce1"/>
          <table:table-cell office:value-type="float" office:value="823" table:style-name="ce49">
            <text:p>823</text:p>
          </table:table-cell>
          <table:table-cell office:value-type="string" table:style-name="ce49">
            <text:p>Oirschot</text:p>
          </table:table-cell>
          <table:table-cell office:value-type="float" office:value="351924" table:formula="of:=SUM([.AB220:.AD220])" table:style-name="ce44">
            <text:p><text:s/>351.924<text:s/></text:p>
          </table:table-cell>
          <table:table-cell office:value-type="float" office:value="351924" table:style-name="ce45">
            <text:p><text:s/>351.924<text:s/></text:p>
          </table:table-cell>
          <table:table-cell office:value-type="float" office:value="0" table:formula="of:=[.U220]" table:style-name="ce44">
            <text:p><text:s/>-<text:s/></text:p>
          </table:table-cell>
          <table:table-cell office:value-type="float" office:value="0" table:formula="of:=[.V220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02" table:style-name="ce34">
            <text:p>302</text:p>
          </table:table-cell>
          <table:table-cell office:value-type="string" table:style-name="ce46">
            <text:p>Nunspeet</text:p>
          </table:table-cell>
          <table:table-cell office:value-type="float" office:value="1169333" table:formula="of:=SUM([.D221:.G221])" table:style-name="ce47">
            <text:p><text:s/>1.169.333<text:s/></text:p>
          </table:table-cell>
          <table:table-cell office:value-type="float" office:value="1169333" table:style-name="ce48">
            <text:p><text:s/>1.169.33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24" table:style-name="ce34">
            <text:p>824</text:p>
          </table:table-cell>
          <table:table-cell office:value-type="string" table:style-name="ce46">
            <text:p>Oisterwijk</text:p>
          </table:table-cell>
          <table:table-cell office:value-type="float" office:value="3045096.6090000002" table:formula="of:=SUM([.L221:.O221])" table:style-name="ce47">
            <text:p><text:s/>3.045.097<text:s/></text:p>
          </table:table-cell>
          <table:table-cell office:value-type="float" office:value="3045096.6090000002" table:style-name="ce48">
            <text:p><text:s/>3.045.09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24" table:style-name="ce49">
            <text:p>824</text:p>
          </table:table-cell>
          <table:table-cell office:value-type="string" table:style-name="ce50">
            <text:p>Oisterwijk</text:p>
          </table:table-cell>
          <table:table-cell office:value-type="float" office:value="3108797.0927274283" table:formula="of:=SUM([.T221:.W221])" table:style-name="ce51">
            <text:p><text:s/>3.108.797<text:s/></text:p>
          </table:table-cell>
          <table:table-cell office:value-type="float" office:value="3108797.0927274283" table:formula="of:=[.L221]/[.$L$8]*[.$T$8]" table:style-name="ce44">
            <text:p><text:s/>3.108.797<text:s/></text:p>
          </table:table-cell>
          <table:table-cell office:value-type="float" office:value="0" table:formula="of:=[.M221]" table:style-name="ce52">
            <text:p><text:s/>-<text:s/></text:p>
          </table:table-cell>
          <table:table-cell office:value-type="float" office:value="0" table:formula="of:=[.N221]+([.N221]/[.$N$8])*95000" table:style-name="ce44">
            <text:p><text:s/>-<text:s/></text:p>
          </table:table-cell>
          <table:table-cell office:value-type="float" office:value="0" table:formula="of:=[.O221]" table:style-name="ce44">
            <text:p><text:s/>-<text:s/></text:p>
          </table:table-cell>
          <table:table-cell table:style-name="ce1"/>
          <table:table-cell office:value-type="float" office:value="824" table:style-name="ce49">
            <text:p>824</text:p>
          </table:table-cell>
          <table:table-cell office:value-type="string" table:style-name="ce49">
            <text:p>Oisterwijk</text:p>
          </table:table-cell>
          <table:table-cell office:value-type="float" office:value="561920" table:formula="of:=SUM([.AB221:.AD221])" table:style-name="ce44">
            <text:p><text:s/>561.920<text:s/></text:p>
          </table:table-cell>
          <table:table-cell office:value-type="float" office:value="561920" table:style-name="ce45">
            <text:p><text:s/>561.920<text:s/></text:p>
          </table:table-cell>
          <table:table-cell office:value-type="float" office:value="0" table:formula="of:=[.U221]" table:style-name="ce44">
            <text:p><text:s/>-<text:s/></text:p>
          </table:table-cell>
          <table:table-cell office:value-type="float" office:value="0" table:formula="of:=[.V22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579" table:style-name="ce34">
            <text:p>579</text:p>
          </table:table-cell>
          <table:table-cell office:value-type="string" table:style-name="ce46">
            <text:p>Oegstgeest</text:p>
          </table:table-cell>
          <table:table-cell office:value-type="float" office:value="375002" table:formula="of:=SUM([.D222:.G222])" table:style-name="ce47">
            <text:p><text:s/>375.002<text:s/></text:p>
          </table:table-cell>
          <table:table-cell office:value-type="float" office:value="375002" table:style-name="ce48">
            <text:p><text:s/>375.00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895" table:style-name="ce34">
            <text:p>1895</text:p>
          </table:table-cell>
          <table:table-cell office:value-type="string" table:style-name="ce46">
            <text:p>Oldambt</text:p>
          </table:table-cell>
          <table:table-cell office:value-type="float" office:value="2940007" table:formula="of:=SUM([.L222:.O222])" table:style-name="ce47">
            <text:p><text:s/>2.940.007<text:s/></text:p>
          </table:table-cell>
          <table:table-cell office:value-type="float" office:value="2940007" table:style-name="ce48">
            <text:p><text:s/>2.940.00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895" table:style-name="ce49">
            <text:p>1895</text:p>
          </table:table-cell>
          <table:table-cell office:value-type="string" table:style-name="ce50">
            <text:p>Oldambt</text:p>
          </table:table-cell>
          <table:table-cell office:value-type="float" office:value="3001509.1104777129" table:formula="of:=SUM([.T222:.W222])" table:style-name="ce51">
            <text:p><text:s/>3.001.509<text:s/></text:p>
          </table:table-cell>
          <table:table-cell office:value-type="float" office:value="3001509.1104777129" table:formula="of:=[.L222]/[.$L$8]*[.$T$8]" table:style-name="ce44">
            <text:p><text:s/>3.001.509<text:s/></text:p>
          </table:table-cell>
          <table:table-cell office:value-type="float" office:value="0" table:formula="of:=[.M222]" table:style-name="ce52">
            <text:p><text:s/>-<text:s/></text:p>
          </table:table-cell>
          <table:table-cell office:value-type="float" office:value="0" table:formula="of:=[.N222]+([.N222]/[.$N$8])*95000" table:style-name="ce44">
            <text:p><text:s/>-<text:s/></text:p>
          </table:table-cell>
          <table:table-cell office:value-type="float" office:value="0" table:formula="of:=[.O222]" table:style-name="ce44">
            <text:p><text:s/>-<text:s/></text:p>
          </table:table-cell>
          <table:table-cell table:style-name="ce1"/>
          <table:table-cell office:value-type="float" office:value="1895" table:style-name="ce49">
            <text:p>1895</text:p>
          </table:table-cell>
          <table:table-cell office:value-type="string" table:style-name="ce49">
            <text:p>Oldambt</text:p>
          </table:table-cell>
          <table:table-cell office:value-type="float" office:value="2927188" table:formula="of:=SUM([.AB222:.AD222])" table:style-name="ce44">
            <text:p><text:s/>2.927.188<text:s/></text:p>
          </table:table-cell>
          <table:table-cell office:value-type="float" office:value="2927188" table:style-name="ce45">
            <text:p><text:s/>2.927.188<text:s/></text:p>
          </table:table-cell>
          <table:table-cell office:value-type="float" office:value="0" table:formula="of:=[.U222]" table:style-name="ce44">
            <text:p><text:s/>-<text:s/></text:p>
          </table:table-cell>
          <table:table-cell office:value-type="float" office:value="0" table:formula="of:=[.V22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823" table:style-name="ce34">
            <text:p>823</text:p>
          </table:table-cell>
          <table:table-cell office:value-type="string" table:style-name="ce46">
            <text:p>Oirschot</text:p>
          </table:table-cell>
          <table:table-cell office:value-type="float" office:value="377391" table:formula="of:=SUM([.D223:.G223])" table:style-name="ce47">
            <text:p><text:s/>377.391<text:s/></text:p>
          </table:table-cell>
          <table:table-cell office:value-type="float" office:value="377391" table:style-name="ce48">
            <text:p><text:s/>377.39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69" table:style-name="ce34">
            <text:p>269</text:p>
          </table:table-cell>
          <table:table-cell office:value-type="string" table:style-name="ce46">
            <text:p>Oldebroek</text:p>
          </table:table-cell>
          <table:table-cell office:value-type="float" office:value="888749" table:formula="of:=SUM([.L223:.O223])" table:style-name="ce47">
            <text:p><text:s/>888.749<text:s/></text:p>
          </table:table-cell>
          <table:table-cell office:value-type="float" office:value="888749" table:style-name="ce48">
            <text:p><text:s/>888.74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69" table:style-name="ce49">
            <text:p>269</text:p>
          </table:table-cell>
          <table:table-cell office:value-type="string" table:style-name="ce50">
            <text:p>Oldebroek</text:p>
          </table:table-cell>
          <table:table-cell office:value-type="float" office:value="907340.7717831817" table:formula="of:=SUM([.T223:.W223])" table:style-name="ce51">
            <text:p><text:s/>907.341<text:s/></text:p>
          </table:table-cell>
          <table:table-cell office:value-type="float" office:value="907340.7717831817" table:formula="of:=[.L223]/[.$L$8]*[.$T$8]" table:style-name="ce44">
            <text:p><text:s/>907.341<text:s/></text:p>
          </table:table-cell>
          <table:table-cell office:value-type="float" office:value="0" table:formula="of:=[.M223]" table:style-name="ce52">
            <text:p><text:s/>-<text:s/></text:p>
          </table:table-cell>
          <table:table-cell office:value-type="float" office:value="0" table:formula="of:=[.N223]+([.N223]/[.$N$8])*95000" table:style-name="ce44">
            <text:p><text:s/>-<text:s/></text:p>
          </table:table-cell>
          <table:table-cell office:value-type="float" office:value="0" table:formula="of:=[.O223]" table:style-name="ce44">
            <text:p><text:s/>-<text:s/></text:p>
          </table:table-cell>
          <table:table-cell table:style-name="ce1"/>
          <table:table-cell office:value-type="float" office:value="269" table:style-name="ce49">
            <text:p>269</text:p>
          </table:table-cell>
          <table:table-cell office:value-type="string" table:style-name="ce49">
            <text:p>Oldebroek</text:p>
          </table:table-cell>
          <table:table-cell office:value-type="float" office:value="1176097" table:formula="of:=SUM([.AB223:.AD223])" table:style-name="ce44">
            <text:p><text:s/>1.176.097<text:s/></text:p>
          </table:table-cell>
          <table:table-cell office:value-type="float" office:value="1176097" table:style-name="ce45">
            <text:p><text:s/>1.176.097<text:s/></text:p>
          </table:table-cell>
          <table:table-cell office:value-type="float" office:value="0" table:formula="of:=[.U223]" table:style-name="ce44">
            <text:p><text:s/>-<text:s/></text:p>
          </table:table-cell>
          <table:table-cell office:value-type="float" office:value="0" table:formula="of:=[.V22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824" table:style-name="ce34">
            <text:p>824</text:p>
          </table:table-cell>
          <table:table-cell office:value-type="string" table:style-name="ce46">
            <text:p>Oisterwijk</text:p>
          </table:table-cell>
          <table:table-cell office:value-type="float" office:value="2939247" table:formula="of:=SUM([.D224:.G224])" table:style-name="ce47">
            <text:p><text:s/>2.939.247<text:s/></text:p>
          </table:table-cell>
          <table:table-cell office:value-type="float" office:value="2939247" table:style-name="ce48">
            <text:p><text:s/>2.939.24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table:style-name="ce1"/>
          <table:table-cell office:value-type="float" office:value="173" table:style-name="ce34">
            <text:p>173</text:p>
          </table:table-cell>
          <table:table-cell office:value-type="string" table:style-name="ce46">
            <text:p>Oldenzaal</text:p>
          </table:table-cell>
          <table:table-cell office:value-type="float" office:value="1020548" table:formula="of:=SUM([.L224:.O224])" table:style-name="ce47">
            <text:p><text:s/>1.020.548<text:s/></text:p>
          </table:table-cell>
          <table:table-cell office:value-type="float" office:value="1020548" table:style-name="ce48">
            <text:p><text:s/>1.020.54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3" table:style-name="ce49">
            <text:p>173</text:p>
          </table:table-cell>
          <table:table-cell office:value-type="string" table:style-name="ce50">
            <text:p>Oldenzaal</text:p>
          </table:table-cell>
          <table:table-cell office:value-type="float" office:value="1041896.8797284524" table:formula="of:=SUM([.T224:.W224])" table:style-name="ce51">
            <text:p><text:s/>1.041.897<text:s/></text:p>
          </table:table-cell>
          <table:table-cell office:value-type="float" office:value="1041896.8797284524" table:formula="of:=[.L224]/[.$L$8]*[.$T$8]" table:style-name="ce44">
            <text:p><text:s/>1.041.897<text:s/></text:p>
          </table:table-cell>
          <table:table-cell office:value-type="float" office:value="0" table:formula="of:=[.M224]" table:style-name="ce52">
            <text:p><text:s/>-<text:s/></text:p>
          </table:table-cell>
          <table:table-cell office:value-type="float" office:value="0" table:formula="of:=[.N224]+([.N224]/[.$N$8])*95000" table:style-name="ce44">
            <text:p><text:s/>-<text:s/></text:p>
          </table:table-cell>
          <table:table-cell office:value-type="float" office:value="0" table:formula="of:=[.O224]" table:style-name="ce44">
            <text:p><text:s/>-<text:s/></text:p>
          </table:table-cell>
          <table:table-cell table:style-name="ce1"/>
          <table:table-cell office:value-type="float" office:value="173" table:style-name="ce49">
            <text:p>173</text:p>
          </table:table-cell>
          <table:table-cell office:value-type="string" table:style-name="ce49">
            <text:p>Oldenzaal</text:p>
          </table:table-cell>
          <table:table-cell office:value-type="float" office:value="1394738" table:formula="of:=SUM([.AB224:.AD224])" table:style-name="ce44">
            <text:p><text:s/>1.394.738<text:s/></text:p>
          </table:table-cell>
          <table:table-cell office:value-type="float" office:value="1394738" table:style-name="ce45">
            <text:p><text:s/>1.394.738<text:s/></text:p>
          </table:table-cell>
          <table:table-cell office:value-type="float" office:value="0" table:formula="of:=[.U224]" table:style-name="ce44">
            <text:p><text:s/>-<text:s/></text:p>
          </table:table-cell>
          <table:table-cell office:value-type="float" office:value="0" table:formula="of:=[.V224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895" table:style-name="ce34">
            <text:p>1895</text:p>
          </table:table-cell>
          <table:table-cell office:value-type="string" table:style-name="ce46">
            <text:p>Oldambt</text:p>
          </table:table-cell>
          <table:table-cell office:value-type="float" office:value="2940007" table:formula="of:=SUM([.D225:.G225])" table:style-name="ce47">
            <text:p><text:s/>2.940.007<text:s/></text:p>
          </table:table-cell>
          <table:table-cell office:value-type="float" office:value="2940007" table:style-name="ce48">
            <text:p><text:s/>2.940.00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73" table:style-name="ce34">
            <text:p>1773</text:p>
          </table:table-cell>
          <table:table-cell office:value-type="string" table:style-name="ce46">
            <text:p>Olst-Wijhe</text:p>
          </table:table-cell>
          <table:table-cell office:value-type="float" office:value="479776" table:formula="of:=SUM([.L225:.O225])" table:style-name="ce47">
            <text:p><text:s/>479.776<text:s/></text:p>
          </table:table-cell>
          <table:table-cell office:value-type="float" office:value="479776" table:style-name="ce48">
            <text:p><text:s/>479.77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73" table:style-name="ce49">
            <text:p>1773</text:p>
          </table:table-cell>
          <table:table-cell office:value-type="string" table:style-name="ce50">
            <text:p>Olst-Wijhe</text:p>
          </table:table-cell>
          <table:table-cell office:value-type="float" office:value="489812.45112292416" table:formula="of:=SUM([.T225:.W225])" table:style-name="ce51">
            <text:p><text:s/>489.812<text:s/></text:p>
          </table:table-cell>
          <table:table-cell office:value-type="float" office:value="489812.45112292416" table:formula="of:=[.L225]/[.$L$8]*[.$T$8]" table:style-name="ce44">
            <text:p><text:s/>489.812<text:s/></text:p>
          </table:table-cell>
          <table:table-cell office:value-type="float" office:value="0" table:formula="of:=[.M225]" table:style-name="ce52">
            <text:p><text:s/>-<text:s/></text:p>
          </table:table-cell>
          <table:table-cell office:value-type="float" office:value="0" table:formula="of:=[.N225]+([.N225]/[.$N$8])*95000" table:style-name="ce44">
            <text:p><text:s/>-<text:s/></text:p>
          </table:table-cell>
          <table:table-cell office:value-type="float" office:value="0" table:formula="of:=[.O225]" table:style-name="ce44">
            <text:p><text:s/>-<text:s/></text:p>
          </table:table-cell>
          <table:table-cell table:style-name="ce1"/>
          <table:table-cell office:value-type="float" office:value="1773" table:style-name="ce49">
            <text:p>1773</text:p>
          </table:table-cell>
          <table:table-cell office:value-type="string" table:style-name="ce49">
            <text:p>Olst-Wijhe</text:p>
          </table:table-cell>
          <table:table-cell office:value-type="float" office:value="480196" table:formula="of:=SUM([.AB225:.AD225])" table:style-name="ce44">
            <text:p><text:s/>480.196<text:s/></text:p>
          </table:table-cell>
          <table:table-cell office:value-type="float" office:value="480196" table:style-name="ce45">
            <text:p><text:s/>480.196<text:s/></text:p>
          </table:table-cell>
          <table:table-cell office:value-type="float" office:value="0" table:formula="of:=[.U225]" table:style-name="ce44">
            <text:p><text:s/>-<text:s/></text:p>
          </table:table-cell>
          <table:table-cell office:value-type="float" office:value="0" table:formula="of:=[.V225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69" table:style-name="ce34">
            <text:p>269</text:p>
          </table:table-cell>
          <table:table-cell office:value-type="string" table:style-name="ce46">
            <text:p>Oldebroek</text:p>
          </table:table-cell>
          <table:table-cell office:value-type="float" office:value="888749" table:formula="of:=SUM([.D226:.G226])" table:style-name="ce47">
            <text:p><text:s/>888.749<text:s/></text:p>
          </table:table-cell>
          <table:table-cell office:value-type="float" office:value="888749" table:style-name="ce48">
            <text:p><text:s/>888.74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5" table:style-name="ce34">
            <text:p>175</text:p>
          </table:table-cell>
          <table:table-cell office:value-type="string" table:style-name="ce46">
            <text:p>Ommen</text:p>
          </table:table-cell>
          <table:table-cell office:value-type="float" office:value="998658" table:formula="of:=SUM([.L226:.O226])" table:style-name="ce47">
            <text:p><text:s/>998.658<text:s/></text:p>
          </table:table-cell>
          <table:table-cell office:value-type="float" office:value="998658" table:style-name="ce48">
            <text:p><text:s/>998.6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5" table:style-name="ce49">
            <text:p>175</text:p>
          </table:table-cell>
          <table:table-cell office:value-type="string" table:style-name="ce50">
            <text:p>Ommen</text:p>
          </table:table-cell>
          <table:table-cell office:value-type="float" office:value="1019548.9620437813" table:formula="of:=SUM([.T226:.W226])" table:style-name="ce51">
            <text:p><text:s/>1.019.549<text:s/></text:p>
          </table:table-cell>
          <table:table-cell office:value-type="float" office:value="1019548.9620437813" table:formula="of:=[.L226]/[.$L$8]*[.$T$8]" table:style-name="ce44">
            <text:p><text:s/>1.019.549<text:s/></text:p>
          </table:table-cell>
          <table:table-cell office:value-type="float" office:value="0" table:formula="of:=[.M226]" table:style-name="ce52">
            <text:p><text:s/>-<text:s/></text:p>
          </table:table-cell>
          <table:table-cell office:value-type="float" office:value="0" table:formula="of:=[.N226]+([.N226]/[.$N$8])*95000" table:style-name="ce44">
            <text:p><text:s/>-<text:s/></text:p>
          </table:table-cell>
          <table:table-cell office:value-type="float" office:value="0" table:formula="of:=[.O226]" table:style-name="ce44">
            <text:p><text:s/>-<text:s/></text:p>
          </table:table-cell>
          <table:table-cell table:style-name="ce1"/>
          <table:table-cell office:value-type="float" office:value="175" table:style-name="ce49">
            <text:p>175</text:p>
          </table:table-cell>
          <table:table-cell office:value-type="string" table:style-name="ce49">
            <text:p>Ommen</text:p>
          </table:table-cell>
          <table:table-cell office:value-type="float" office:value="313843" table:formula="of:=SUM([.AB226:.AD226])" table:style-name="ce44">
            <text:p><text:s/>313.843<text:s/></text:p>
          </table:table-cell>
          <table:table-cell office:value-type="float" office:value="313843" table:style-name="ce45">
            <text:p><text:s/>313.843<text:s/></text:p>
          </table:table-cell>
          <table:table-cell office:value-type="float" office:value="0" table:formula="of:=[.U226]" table:style-name="ce44">
            <text:p><text:s/>-<text:s/></text:p>
          </table:table-cell>
          <table:table-cell office:value-type="float" office:value="0" table:formula="of:=[.V22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73" table:style-name="ce34">
            <text:p>173</text:p>
          </table:table-cell>
          <table:table-cell office:value-type="string" table:style-name="ce46">
            <text:p>Oldenzaal</text:p>
          </table:table-cell>
          <table:table-cell office:value-type="float" office:value="1020548" table:formula="of:=SUM([.D227:.G227])" table:style-name="ce47">
            <text:p><text:s/>1.020.548<text:s/></text:p>
          </table:table-cell>
          <table:table-cell office:value-type="float" office:value="1020548" table:style-name="ce48">
            <text:p><text:s/>1.020.54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586" table:style-name="ce34">
            <text:p>1586</text:p>
          </table:table-cell>
          <table:table-cell office:value-type="string" table:style-name="ce46">
            <text:p>Oost Gelre</text:p>
          </table:table-cell>
          <table:table-cell office:value-type="float" office:value="4088712" table:formula="of:=SUM([.L227:.O227])" table:style-name="ce47">
            <text:p><text:s/>4.088.712<text:s/></text:p>
          </table:table-cell>
          <table:table-cell office:value-type="float" office:value="4088712" table:style-name="ce48">
            <text:p><text:s/>4.088.71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586" table:style-name="ce49">
            <text:p>1586</text:p>
          </table:table-cell>
          <table:table-cell office:value-type="string" table:style-name="ce50">
            <text:p>Oost Gelre</text:p>
          </table:table-cell>
          <table:table-cell office:value-type="float" office:value="4174243.9110245481" table:formula="of:=SUM([.T227:.W227])" table:style-name="ce51">
            <text:p><text:s/>4.174.244<text:s/></text:p>
          </table:table-cell>
          <table:table-cell office:value-type="float" office:value="4174243.9110245481" table:formula="of:=[.L227]/[.$L$8]*[.$T$8]" table:style-name="ce44">
            <text:p><text:s/>4.174.244<text:s/></text:p>
          </table:table-cell>
          <table:table-cell office:value-type="float" office:value="0" table:formula="of:=[.M227]" table:style-name="ce52">
            <text:p><text:s/>-<text:s/></text:p>
          </table:table-cell>
          <table:table-cell office:value-type="float" office:value="0" table:formula="of:=[.N227]+([.N227]/[.$N$8])*95000" table:style-name="ce44">
            <text:p><text:s/>-<text:s/></text:p>
          </table:table-cell>
          <table:table-cell office:value-type="float" office:value="0" table:formula="of:=[.O227]" table:style-name="ce44">
            <text:p><text:s/>-<text:s/></text:p>
          </table:table-cell>
          <table:table-cell table:style-name="ce1"/>
          <table:table-cell office:value-type="float" office:value="1586" table:style-name="ce49">
            <text:p>1586</text:p>
          </table:table-cell>
          <table:table-cell office:value-type="string" table:style-name="ce49">
            <text:p>Oost Gelre</text:p>
          </table:table-cell>
          <table:table-cell office:value-type="float" office:value="926536" table:formula="of:=SUM([.AB227:.AD227])" table:style-name="ce44">
            <text:p><text:s/>926.536<text:s/></text:p>
          </table:table-cell>
          <table:table-cell office:value-type="float" office:value="926536" table:style-name="ce45">
            <text:p><text:s/>926.536<text:s/></text:p>
          </table:table-cell>
          <table:table-cell office:value-type="float" office:value="0" table:formula="of:=[.U227]" table:style-name="ce44">
            <text:p><text:s/>-<text:s/></text:p>
          </table:table-cell>
          <table:table-cell office:value-type="float" office:value="0" table:formula="of:=[.V22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773" table:style-name="ce34">
            <text:p>1773</text:p>
          </table:table-cell>
          <table:table-cell office:value-type="string" table:style-name="ce46">
            <text:p>Olst-Wijhe</text:p>
          </table:table-cell>
          <table:table-cell office:value-type="float" office:value="479776" table:formula="of:=SUM([.D228:.G228])" table:style-name="ce47">
            <text:p><text:s/>479.776<text:s/></text:p>
          </table:table-cell>
          <table:table-cell office:value-type="float" office:value="479776" table:style-name="ce48">
            <text:p><text:s/>479.77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26" table:style-name="ce34">
            <text:p>826</text:p>
          </table:table-cell>
          <table:table-cell office:value-type="string" table:style-name="ce46">
            <text:p>Oosterhout</text:p>
          </table:table-cell>
          <table:table-cell office:value-type="float" office:value="1355795" table:formula="of:=SUM([.L228:.O228])" table:style-name="ce47">
            <text:p><text:s/>1.355.795<text:s/></text:p>
          </table:table-cell>
          <table:table-cell office:value-type="float" office:value="1355795" table:style-name="ce48">
            <text:p><text:s/>1.355.79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26" table:style-name="ce49">
            <text:p>826</text:p>
          </table:table-cell>
          <table:table-cell office:value-type="string" table:style-name="ce50">
            <text:p>Oosterhout</text:p>
          </table:table-cell>
          <table:table-cell office:value-type="float" office:value="1384156.9235856005" table:formula="of:=SUM([.T228:.W228])" table:style-name="ce51">
            <text:p><text:s/>1.384.157<text:s/></text:p>
          </table:table-cell>
          <table:table-cell office:value-type="float" office:value="1384156.9235856005" table:formula="of:=[.L228]/[.$L$8]*[.$T$8]" table:style-name="ce44">
            <text:p><text:s/>1.384.157<text:s/></text:p>
          </table:table-cell>
          <table:table-cell office:value-type="float" office:value="0" table:formula="of:=[.M228]" table:style-name="ce52">
            <text:p><text:s/>-<text:s/></text:p>
          </table:table-cell>
          <table:table-cell office:value-type="float" office:value="0" table:formula="of:=[.N228]+([.N228]/[.$N$8])*95000" table:style-name="ce44">
            <text:p><text:s/>-<text:s/></text:p>
          </table:table-cell>
          <table:table-cell office:value-type="float" office:value="0" table:formula="of:=[.O228]" table:style-name="ce44">
            <text:p><text:s/>-<text:s/></text:p>
          </table:table-cell>
          <table:table-cell table:style-name="ce1"/>
          <table:table-cell office:value-type="float" office:value="826" table:style-name="ce49">
            <text:p>826</text:p>
          </table:table-cell>
          <table:table-cell office:value-type="string" table:style-name="ce49">
            <text:p>Oosterhout</text:p>
          </table:table-cell>
          <table:table-cell office:value-type="float" office:value="1732125" table:formula="of:=SUM([.AB228:.AD228])" table:style-name="ce44">
            <text:p><text:s/>1.732.125<text:s/></text:p>
          </table:table-cell>
          <table:table-cell office:value-type="float" office:value="1732125" table:style-name="ce45">
            <text:p><text:s/>1.732.125<text:s/></text:p>
          </table:table-cell>
          <table:table-cell office:value-type="float" office:value="0" table:formula="of:=[.U228]" table:style-name="ce44">
            <text:p><text:s/>-<text:s/></text:p>
          </table:table-cell>
          <table:table-cell office:value-type="float" office:value="0" table:formula="of:=[.V22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75" table:style-name="ce34">
            <text:p>175</text:p>
          </table:table-cell>
          <table:table-cell office:value-type="string" table:style-name="ce46">
            <text:p>Ommen</text:p>
          </table:table-cell>
          <table:table-cell office:value-type="float" office:value="998658" table:formula="of:=SUM([.D229:.G229])" table:style-name="ce47">
            <text:p><text:s/>998.658<text:s/></text:p>
          </table:table-cell>
          <table:table-cell office:value-type="float" office:value="998658" table:style-name="ce48">
            <text:p><text:s/>998.6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5" table:style-name="ce34">
            <text:p>85</text:p>
          </table:table-cell>
          <table:table-cell office:value-type="string" table:style-name="ce46">
            <text:p>Ooststellingwerf</text:p>
          </table:table-cell>
          <table:table-cell office:value-type="float" office:value="807217" table:formula="of:=SUM([.L229:.O229])" table:style-name="ce47">
            <text:p><text:s/>807.217<text:s/></text:p>
          </table:table-cell>
          <table:table-cell office:value-type="float" office:value="807217" table:style-name="ce48">
            <text:p><text:s/>807.21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5" table:style-name="ce49">
            <text:p>85</text:p>
          </table:table-cell>
          <table:table-cell office:value-type="string" table:style-name="ce50">
            <text:p>Ooststellingwerf</text:p>
          </table:table-cell>
          <table:table-cell office:value-type="float" office:value="824103.20098982332" table:formula="of:=SUM([.T229:.W229])" table:style-name="ce51">
            <text:p><text:s/>824.103<text:s/></text:p>
          </table:table-cell>
          <table:table-cell office:value-type="float" office:value="824103.20098982332" table:formula="of:=[.L229]/[.$L$8]*[.$T$8]" table:style-name="ce44">
            <text:p><text:s/>824.103<text:s/></text:p>
          </table:table-cell>
          <table:table-cell office:value-type="float" office:value="0" table:formula="of:=[.M229]" table:style-name="ce52">
            <text:p><text:s/>-<text:s/></text:p>
          </table:table-cell>
          <table:table-cell office:value-type="float" office:value="0" table:formula="of:=[.N229]+([.N229]/[.$N$8])*95000" table:style-name="ce44">
            <text:p><text:s/>-<text:s/></text:p>
          </table:table-cell>
          <table:table-cell office:value-type="float" office:value="0" table:formula="of:=[.O229]" table:style-name="ce44">
            <text:p><text:s/>-<text:s/></text:p>
          </table:table-cell>
          <table:table-cell table:style-name="ce1"/>
          <table:table-cell office:value-type="float" office:value="85" table:style-name="ce49">
            <text:p>85</text:p>
          </table:table-cell>
          <table:table-cell office:value-type="string" table:style-name="ce49">
            <text:p>Ooststellingwerf</text:p>
          </table:table-cell>
          <table:table-cell office:value-type="float" office:value="1396311" table:formula="of:=SUM([.AB229:.AD229])" table:style-name="ce44">
            <text:p><text:s/>1.396.311<text:s/></text:p>
          </table:table-cell>
          <table:table-cell office:value-type="float" office:value="1396311" table:style-name="ce45">
            <text:p><text:s/>1.396.311<text:s/></text:p>
          </table:table-cell>
          <table:table-cell office:value-type="float" office:value="0" table:formula="of:=[.U229]" table:style-name="ce44">
            <text:p><text:s/>-<text:s/></text:p>
          </table:table-cell>
          <table:table-cell office:value-type="float" office:value="0" table:formula="of:=[.V22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586" table:style-name="ce34">
            <text:p>1586</text:p>
          </table:table-cell>
          <table:table-cell office:value-type="string" table:style-name="ce46">
            <text:p>Oost Gelre</text:p>
          </table:table-cell>
          <table:table-cell office:value-type="float" office:value="4088712" table:formula="of:=SUM([.D230:.G230])" table:style-name="ce47">
            <text:p><text:s/>4.088.712<text:s/></text:p>
          </table:table-cell>
          <table:table-cell office:value-type="float" office:value="4088712" table:style-name="ce48">
            <text:p><text:s/>4.088.71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31" table:style-name="ce34">
            <text:p>431</text:p>
          </table:table-cell>
          <table:table-cell office:value-type="string" table:style-name="ce46">
            <text:p>Oostzaan</text:p>
          </table:table-cell>
          <table:table-cell office:value-type="float" office:value="300464" table:formula="of:=SUM([.L230:.O230])" table:style-name="ce47">
            <text:p><text:s/>300.464<text:s/></text:p>
          </table:table-cell>
          <table:table-cell office:value-type="float" office:value="300464" table:style-name="ce48">
            <text:p><text:s/>300.46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31" table:style-name="ce49">
            <text:p>431</text:p>
          </table:table-cell>
          <table:table-cell office:value-type="string" table:style-name="ce50">
            <text:p>Oostzaan</text:p>
          </table:table-cell>
          <table:table-cell office:value-type="float" office:value="306749.41704920278" table:formula="of:=SUM([.T230:.W230])" table:style-name="ce51">
            <text:p><text:s/>306.749<text:s/></text:p>
          </table:table-cell>
          <table:table-cell office:value-type="float" office:value="306749.41704920278" table:formula="of:=[.L230]/[.$L$8]*[.$T$8]" table:style-name="ce44">
            <text:p><text:s/>306.749<text:s/></text:p>
          </table:table-cell>
          <table:table-cell office:value-type="float" office:value="0" table:formula="of:=[.M230]" table:style-name="ce52">
            <text:p><text:s/>-<text:s/></text:p>
          </table:table-cell>
          <table:table-cell office:value-type="float" office:value="0" table:formula="of:=[.N230]+([.N230]/[.$N$8])*95000" table:style-name="ce44">
            <text:p><text:s/>-<text:s/></text:p>
          </table:table-cell>
          <table:table-cell office:value-type="float" office:value="0" table:formula="of:=[.O230]" table:style-name="ce44">
            <text:p><text:s/>-<text:s/></text:p>
          </table:table-cell>
          <table:table-cell table:style-name="ce1"/>
          <table:table-cell office:value-type="float" office:value="431" table:style-name="ce49">
            <text:p>431</text:p>
          </table:table-cell>
          <table:table-cell office:value-type="string" table:style-name="ce49">
            <text:p>Oostzaan</text:p>
          </table:table-cell>
          <table:table-cell office:value-type="float" office:value="106104" table:formula="of:=SUM([.AB230:.AD230])" table:style-name="ce44">
            <text:p><text:s/>106.104<text:s/></text:p>
          </table:table-cell>
          <table:table-cell office:value-type="float" office:value="106104" table:style-name="ce45">
            <text:p><text:s/>106.104<text:s/></text:p>
          </table:table-cell>
          <table:table-cell office:value-type="float" office:value="0" table:formula="of:=[.U230]" table:style-name="ce44">
            <text:p><text:s/>-<text:s/></text:p>
          </table:table-cell>
          <table:table-cell office:value-type="float" office:value="0" table:formula="of:=[.V230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826" table:style-name="ce34">
            <text:p>826</text:p>
          </table:table-cell>
          <table:table-cell office:value-type="string" table:style-name="ce46">
            <text:p>Oosterhout</text:p>
          </table:table-cell>
          <table:table-cell office:value-type="float" office:value="1355795" table:formula="of:=SUM([.D231:.G231])" table:style-name="ce47">
            <text:p><text:s/>1.355.795<text:s/></text:p>
          </table:table-cell>
          <table:table-cell office:value-type="float" office:value="1355795" table:style-name="ce48">
            <text:p><text:s/>1.355.79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32" table:style-name="ce34">
            <text:p>432</text:p>
          </table:table-cell>
          <table:table-cell office:value-type="string" table:style-name="ce46">
            <text:p>Opmeer</text:p>
          </table:table-cell>
          <table:table-cell office:value-type="float" office:value="462785" table:formula="of:=SUM([.L231:.O231])" table:style-name="ce47">
            <text:p><text:s/>462.785<text:s/></text:p>
          </table:table-cell>
          <table:table-cell office:value-type="float" office:value="462785" table:style-name="ce48">
            <text:p><text:s/>462.78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32" table:style-name="ce49">
            <text:p>432</text:p>
          </table:table-cell>
          <table:table-cell office:value-type="string" table:style-name="ce50">
            <text:p>Opmeer</text:p>
          </table:table-cell>
          <table:table-cell office:value-type="float" office:value="472466.01579262502" table:formula="of:=SUM([.T231:.W231])" table:style-name="ce51">
            <text:p><text:s/>472.466<text:s/></text:p>
          </table:table-cell>
          <table:table-cell office:value-type="float" office:value="472466.01579262502" table:formula="of:=[.L231]/[.$L$8]*[.$T$8]" table:style-name="ce44">
            <text:p><text:s/>472.466<text:s/></text:p>
          </table:table-cell>
          <table:table-cell office:value-type="float" office:value="0" table:formula="of:=[.M231]" table:style-name="ce52">
            <text:p><text:s/>-<text:s/></text:p>
          </table:table-cell>
          <table:table-cell office:value-type="float" office:value="0" table:formula="of:=[.N231]+([.N231]/[.$N$8])*95000" table:style-name="ce44">
            <text:p><text:s/>-<text:s/></text:p>
          </table:table-cell>
          <table:table-cell office:value-type="float" office:value="0" table:formula="of:=[.O231]" table:style-name="ce44">
            <text:p><text:s/>-<text:s/></text:p>
          </table:table-cell>
          <table:table-cell table:style-name="ce1"/>
          <table:table-cell office:value-type="float" office:value="432" table:style-name="ce49">
            <text:p>432</text:p>
          </table:table-cell>
          <table:table-cell office:value-type="string" table:style-name="ce49">
            <text:p>Opmeer</text:p>
          </table:table-cell>
          <table:table-cell office:value-type="float" office:value="433338" table:formula="of:=SUM([.AB231:.AD231])" table:style-name="ce44">
            <text:p><text:s/>433.338<text:s/></text:p>
          </table:table-cell>
          <table:table-cell office:value-type="float" office:value="433338" table:style-name="ce45">
            <text:p><text:s/>433.338<text:s/></text:p>
          </table:table-cell>
          <table:table-cell office:value-type="float" office:value="0" table:formula="of:=[.U231]" table:style-name="ce44">
            <text:p><text:s/>-<text:s/></text:p>
          </table:table-cell>
          <table:table-cell office:value-type="float" office:value="0" table:formula="of:=[.V23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85" table:style-name="ce34">
            <text:p>85</text:p>
          </table:table-cell>
          <table:table-cell office:value-type="string" table:style-name="ce46">
            <text:p>Ooststellingwerf</text:p>
          </table:table-cell>
          <table:table-cell office:value-type="float" office:value="807217" table:formula="of:=SUM([.D232:.G232])" table:style-name="ce47">
            <text:p><text:s/>807.217<text:s/></text:p>
          </table:table-cell>
          <table:table-cell office:value-type="float" office:value="807217" table:style-name="ce48">
            <text:p><text:s/>807.21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6" table:style-name="ce34">
            <text:p>86</text:p>
          </table:table-cell>
          <table:table-cell office:value-type="string" table:style-name="ce46">
            <text:p>Opsterland</text:p>
          </table:table-cell>
          <table:table-cell office:value-type="float" office:value="2004972" table:formula="of:=SUM([.L232:.O232])" table:style-name="ce47">
            <text:p><text:s/>2.004.972<text:s/></text:p>
          </table:table-cell>
          <table:table-cell office:value-type="float" office:value="2004972" table:style-name="ce48">
            <text:p><text:s/>2.004.97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6" table:style-name="ce49">
            <text:p>86</text:p>
          </table:table-cell>
          <table:table-cell office:value-type="string" table:style-name="ce50">
            <text:p>Opsterland</text:p>
          </table:table-cell>
          <table:table-cell office:value-type="float" office:value="2046914.0802225028" table:formula="of:=SUM([.T232:.W232])" table:style-name="ce51">
            <text:p><text:s/>2.046.914<text:s/></text:p>
          </table:table-cell>
          <table:table-cell office:value-type="float" office:value="2046914.0802225028" table:formula="of:=[.L232]/[.$L$8]*[.$T$8]" table:style-name="ce44">
            <text:p><text:s/>2.046.914<text:s/></text:p>
          </table:table-cell>
          <table:table-cell office:value-type="float" office:value="0" table:formula="of:=[.M232]" table:style-name="ce52">
            <text:p><text:s/>-<text:s/></text:p>
          </table:table-cell>
          <table:table-cell office:value-type="float" office:value="0" table:formula="of:=[.N232]+([.N232]/[.$N$8])*95000" table:style-name="ce44">
            <text:p><text:s/>-<text:s/></text:p>
          </table:table-cell>
          <table:table-cell office:value-type="float" office:value="0" table:formula="of:=[.O232]" table:style-name="ce44">
            <text:p><text:s/>-<text:s/></text:p>
          </table:table-cell>
          <table:table-cell table:style-name="ce1"/>
          <table:table-cell office:value-type="float" office:value="86" table:style-name="ce49">
            <text:p>86</text:p>
          </table:table-cell>
          <table:table-cell office:value-type="string" table:style-name="ce49">
            <text:p>Opsterland</text:p>
          </table:table-cell>
          <table:table-cell office:value-type="float" office:value="1361324" table:formula="of:=SUM([.AB232:.AD232])" table:style-name="ce44">
            <text:p><text:s/>1.361.324<text:s/></text:p>
          </table:table-cell>
          <table:table-cell office:value-type="float" office:value="1361324" table:style-name="ce45">
            <text:p><text:s/>1.361.324<text:s/></text:p>
          </table:table-cell>
          <table:table-cell office:value-type="float" office:value="0" table:formula="of:=[.U232]" table:style-name="ce44">
            <text:p><text:s/>-<text:s/></text:p>
          </table:table-cell>
          <table:table-cell office:value-type="float" office:value="0" table:formula="of:=[.V23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431" table:style-name="ce34">
            <text:p>431</text:p>
          </table:table-cell>
          <table:table-cell office:value-type="string" table:style-name="ce46">
            <text:p>Oostzaan</text:p>
          </table:table-cell>
          <table:table-cell office:value-type="float" office:value="300464" table:formula="of:=SUM([.D233:.G233])" table:style-name="ce47">
            <text:p><text:s/>300.464<text:s/></text:p>
          </table:table-cell>
          <table:table-cell office:value-type="float" office:value="300464" table:style-name="ce48">
            <text:p><text:s/>300.46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28" table:style-name="ce34">
            <text:p>828</text:p>
          </table:table-cell>
          <table:table-cell office:value-type="string" table:style-name="ce46">
            <text:p>Oss</text:p>
          </table:table-cell>
          <table:table-cell office:value-type="float" office:value="4005997" table:formula="of:=SUM([.L233:.O233])" table:style-name="ce47">
            <text:p><text:s/>4.005.997<text:s/></text:p>
          </table:table-cell>
          <table:table-cell office:value-type="float" office:value="3680356" table:style-name="ce48">
            <text:p><text:s/>3.680.35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25641" table:style-name="ce47">
            <text:p><text:s/>325.641<text:s/></text:p>
          </table:table-cell>
          <table:table-cell table:style-name="ce1"/>
          <table:table-cell office:value-type="float" office:value="828" table:style-name="ce49">
            <text:p>828</text:p>
          </table:table-cell>
          <table:table-cell office:value-type="string" table:style-name="ce50">
            <text:p>Oss</text:p>
          </table:table-cell>
          <table:table-cell office:value-type="float" office:value="4082986.4974091258" table:formula="of:=SUM([.T233:.W233])" table:style-name="ce51">
            <text:p><text:s/>4.082.986<text:s/></text:p>
          </table:table-cell>
          <table:table-cell office:value-type="float" office:value="3757345.4974091258" table:formula="of:=[.L233]/[.$L$8]*[.$T$8]" table:style-name="ce44">
            <text:p><text:s/>3.757.345<text:s/></text:p>
          </table:table-cell>
          <table:table-cell office:value-type="float" office:value="0" table:formula="of:=[.M233]" table:style-name="ce52">
            <text:p><text:s/>-<text:s/></text:p>
          </table:table-cell>
          <table:table-cell office:value-type="float" office:value="0" table:formula="of:=[.N233]+([.N233]/[.$N$8])*95000" table:style-name="ce44">
            <text:p><text:s/>-<text:s/></text:p>
          </table:table-cell>
          <table:table-cell office:value-type="float" office:value="325641" table:formula="of:=[.O233]" table:style-name="ce44">
            <text:p><text:s/>325.641<text:s/></text:p>
          </table:table-cell>
          <table:table-cell table:style-name="ce1"/>
          <table:table-cell office:value-type="float" office:value="828" table:style-name="ce49">
            <text:p>828</text:p>
          </table:table-cell>
          <table:table-cell office:value-type="string" table:style-name="ce49">
            <text:p>Oss</text:p>
          </table:table-cell>
          <table:table-cell office:value-type="float" office:value="4341506" table:formula="of:=SUM([.AB233:.AD233])" table:style-name="ce44">
            <text:p><text:s/>4.341.506<text:s/></text:p>
          </table:table-cell>
          <table:table-cell office:value-type="float" office:value="4341506" table:style-name="ce45">
            <text:p><text:s/>4.341.506<text:s/></text:p>
          </table:table-cell>
          <table:table-cell office:value-type="float" office:value="0" table:formula="of:=[.U233]" table:style-name="ce44">
            <text:p><text:s/>-<text:s/></text:p>
          </table:table-cell>
          <table:table-cell office:value-type="float" office:value="0" table:formula="of:=[.V23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432" table:style-name="ce34">
            <text:p>432</text:p>
          </table:table-cell>
          <table:table-cell office:value-type="string" table:style-name="ce46">
            <text:p>Opmeer</text:p>
          </table:table-cell>
          <table:table-cell office:value-type="float" office:value="462785" table:formula="of:=SUM([.D234:.G234])" table:style-name="ce47">
            <text:p><text:s/>462.785<text:s/></text:p>
          </table:table-cell>
          <table:table-cell office:value-type="float" office:value="462785" table:style-name="ce48">
            <text:p><text:s/>462.78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509" table:style-name="ce34">
            <text:p>1509</text:p>
          </table:table-cell>
          <table:table-cell office:value-type="string" table:style-name="ce46">
            <text:p>Oude IJsselstreek</text:p>
          </table:table-cell>
          <table:table-cell office:value-type="float" office:value="2208899" table:formula="of:=SUM([.L234:.O234])" table:style-name="ce47">
            <text:p><text:s/>2.208.899<text:s/></text:p>
          </table:table-cell>
          <table:table-cell office:value-type="float" office:value="1578380" table:style-name="ce48">
            <text:p><text:s/>1.578.38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30519" table:style-name="ce47">
            <text:p><text:s/>630.519<text:s/></text:p>
          </table:table-cell>
          <table:table-cell table:style-name="ce1"/>
          <table:table-cell office:value-type="float" office:value="1509" table:style-name="ce49">
            <text:p>1509</text:p>
          </table:table-cell>
          <table:table-cell office:value-type="string" table:style-name="ce50">
            <text:p>Oude IJsselstreek</text:p>
          </table:table-cell>
          <table:table-cell office:value-type="float" office:value="2241917.1870777216" table:formula="of:=SUM([.T234:.W234])" table:style-name="ce51">
            <text:p><text:s/>2.241.917<text:s/></text:p>
          </table:table-cell>
          <table:table-cell office:value-type="float" office:value="1611398.1870777218" table:formula="of:=[.L234]/[.$L$8]*[.$T$8]" table:style-name="ce44">
            <text:p><text:s/>1.611.398<text:s/></text:p>
          </table:table-cell>
          <table:table-cell office:value-type="float" office:value="0" table:formula="of:=[.M234]" table:style-name="ce52">
            <text:p><text:s/>-<text:s/></text:p>
          </table:table-cell>
          <table:table-cell office:value-type="float" office:value="0" table:formula="of:=[.N234]+([.N234]/[.$N$8])*95000" table:style-name="ce44">
            <text:p><text:s/>-<text:s/></text:p>
          </table:table-cell>
          <table:table-cell office:value-type="float" office:value="630519" table:formula="of:=[.O234]" table:style-name="ce44">
            <text:p><text:s/>630.519<text:s/></text:p>
          </table:table-cell>
          <table:table-cell table:style-name="ce1"/>
          <table:table-cell office:value-type="float" office:value="1509" table:style-name="ce49">
            <text:p>1509</text:p>
          </table:table-cell>
          <table:table-cell office:value-type="string" table:style-name="ce49">
            <text:p>Oude IJsselstreek</text:p>
          </table:table-cell>
          <table:table-cell office:value-type="float" office:value="1418765" table:formula="of:=SUM([.AB234:.AD234])" table:style-name="ce44">
            <text:p><text:s/>1.418.765<text:s/></text:p>
          </table:table-cell>
          <table:table-cell office:value-type="float" office:value="1418765" table:style-name="ce45">
            <text:p><text:s/>1.418.765<text:s/></text:p>
          </table:table-cell>
          <table:table-cell office:value-type="float" office:value="0" table:formula="of:=[.U234]" table:style-name="ce44">
            <text:p><text:s/>-<text:s/></text:p>
          </table:table-cell>
          <table:table-cell office:value-type="float" office:value="0" table:formula="of:=[.V234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86" table:style-name="ce34">
            <text:p>86</text:p>
          </table:table-cell>
          <table:table-cell office:value-type="string" table:style-name="ce46">
            <text:p>Opsterland</text:p>
          </table:table-cell>
          <table:table-cell office:value-type="float" office:value="2004972" table:formula="of:=SUM([.D235:.G235])" table:style-name="ce47">
            <text:p><text:s/>2.004.972<text:s/></text:p>
          </table:table-cell>
          <table:table-cell office:value-type="float" office:value="2004972" table:style-name="ce48">
            <text:p><text:s/>2.004.97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table:style-name="ce1"/>
          <table:table-cell office:value-type="float" office:value="437" table:style-name="ce34">
            <text:p>437</text:p>
          </table:table-cell>
          <table:table-cell office:value-type="string" table:style-name="ce46">
            <text:p>Ouder-Amstel</text:p>
          </table:table-cell>
          <table:table-cell office:value-type="float" office:value="337286" table:formula="of:=SUM([.L235:.O235])" table:style-name="ce47">
            <text:p><text:s/>337.286<text:s/></text:p>
          </table:table-cell>
          <table:table-cell office:value-type="float" office:value="337286" table:style-name="ce48">
            <text:p><text:s/>337.28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37" table:style-name="ce49">
            <text:p>437</text:p>
          </table:table-cell>
          <table:table-cell office:value-type="string" table:style-name="ce50">
            <text:p>Ouder-Amstel</text:p>
          </table:table-cell>
          <table:table-cell office:value-type="float" office:value="344341.69777030655" table:formula="of:=SUM([.T235:.W235])" table:style-name="ce51">
            <text:p><text:s/>344.342<text:s/></text:p>
          </table:table-cell>
          <table:table-cell office:value-type="float" office:value="344341.69777030655" table:formula="of:=[.L235]/[.$L$8]*[.$T$8]" table:style-name="ce44">
            <text:p><text:s/>344.342<text:s/></text:p>
          </table:table-cell>
          <table:table-cell office:value-type="float" office:value="0" table:formula="of:=[.M235]" table:style-name="ce52">
            <text:p><text:s/>-<text:s/></text:p>
          </table:table-cell>
          <table:table-cell office:value-type="float" office:value="0" table:formula="of:=[.N235]+([.N235]/[.$N$8])*95000" table:style-name="ce44">
            <text:p><text:s/>-<text:s/></text:p>
          </table:table-cell>
          <table:table-cell office:value-type="float" office:value="0" table:formula="of:=[.O235]" table:style-name="ce44">
            <text:p><text:s/>-<text:s/></text:p>
          </table:table-cell>
          <table:table-cell table:style-name="ce1"/>
          <table:table-cell office:value-type="float" office:value="437" table:style-name="ce49">
            <text:p>437</text:p>
          </table:table-cell>
          <table:table-cell office:value-type="string" table:style-name="ce49">
            <text:p>Ouder-Amstel</text:p>
          </table:table-cell>
          <table:table-cell office:value-type="float" office:value="249195" table:formula="of:=SUM([.AB235:.AD235])" table:style-name="ce44">
            <text:p><text:s/>249.195<text:s/></text:p>
          </table:table-cell>
          <table:table-cell office:value-type="float" office:value="249195" table:style-name="ce45">
            <text:p><text:s/>249.195<text:s/></text:p>
          </table:table-cell>
          <table:table-cell office:value-type="float" office:value="0" table:formula="of:=[.U235]" table:style-name="ce44">
            <text:p><text:s/>-<text:s/></text:p>
          </table:table-cell>
          <table:table-cell office:value-type="float" office:value="0" table:formula="of:=[.V235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828" table:style-name="ce34">
            <text:p>828</text:p>
          </table:table-cell>
          <table:table-cell office:value-type="string" table:style-name="ce46">
            <text:p>Oss</text:p>
          </table:table-cell>
          <table:table-cell office:value-type="float" office:value="4005997" table:formula="of:=SUM([.D236:.G236])" table:style-name="ce47">
            <text:p><text:s/>4.005.997<text:s/></text:p>
          </table:table-cell>
          <table:table-cell office:value-type="float" office:value="3680356" table:style-name="ce48">
            <text:p><text:s/>3.680.35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25641" table:style-name="ce47">
            <text:p><text:s/>325.641<text:s/></text:p>
          </table:table-cell>
          <table:table-cell table:style-name="ce1"/>
          <table:table-cell office:value-type="float" office:value="589" table:style-name="ce34">
            <text:p>589</text:p>
          </table:table-cell>
          <table:table-cell office:value-type="string" table:style-name="ce46">
            <text:p>Oudewater</text:p>
          </table:table-cell>
          <table:table-cell office:value-type="float" office:value="330564" table:formula="of:=SUM([.L236:.O236])" table:style-name="ce47">
            <text:p><text:s/>330.564<text:s/></text:p>
          </table:table-cell>
          <table:table-cell office:value-type="float" office:value="330564" table:style-name="ce48">
            <text:p><text:s/>330.56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89" table:style-name="ce49">
            <text:p>589</text:p>
          </table:table-cell>
          <table:table-cell office:value-type="string" table:style-name="ce50">
            <text:p>Oudewater</text:p>
          </table:table-cell>
          <table:table-cell office:value-type="float" office:value="337479.08001441992" table:formula="of:=SUM([.T236:.W236])" table:style-name="ce51">
            <text:p><text:s/>337.479<text:s/></text:p>
          </table:table-cell>
          <table:table-cell office:value-type="float" office:value="337479.08001441992" table:formula="of:=[.L236]/[.$L$8]*[.$T$8]" table:style-name="ce44">
            <text:p><text:s/>337.479<text:s/></text:p>
          </table:table-cell>
          <table:table-cell office:value-type="float" office:value="0" table:formula="of:=[.M236]" table:style-name="ce52">
            <text:p><text:s/>-<text:s/></text:p>
          </table:table-cell>
          <table:table-cell office:value-type="float" office:value="0" table:formula="of:=[.N236]+([.N236]/[.$N$8])*95000" table:style-name="ce44">
            <text:p><text:s/>-<text:s/></text:p>
          </table:table-cell>
          <table:table-cell office:value-type="float" office:value="0" table:formula="of:=[.O236]" table:style-name="ce44">
            <text:p><text:s/>-<text:s/></text:p>
          </table:table-cell>
          <table:table-cell table:style-name="ce1"/>
          <table:table-cell office:value-type="float" office:value="589" table:style-name="ce49">
            <text:p>589</text:p>
          </table:table-cell>
          <table:table-cell office:value-type="string" table:style-name="ce49">
            <text:p>Oudewater</text:p>
          </table:table-cell>
          <table:table-cell office:value-type="float" office:value="112896" table:formula="of:=SUM([.AB236:.AD236])" table:style-name="ce44">
            <text:p><text:s/>112.896<text:s/></text:p>
          </table:table-cell>
          <table:table-cell office:value-type="float" office:value="112896" table:style-name="ce45">
            <text:p><text:s/>112.896<text:s/></text:p>
          </table:table-cell>
          <table:table-cell office:value-type="float" office:value="0" table:formula="of:=[.U236]" table:style-name="ce44">
            <text:p><text:s/>-<text:s/></text:p>
          </table:table-cell>
          <table:table-cell office:value-type="float" office:value="0" table:formula="of:=[.V23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509" table:style-name="ce34">
            <text:p>1509</text:p>
          </table:table-cell>
          <table:table-cell office:value-type="string" table:style-name="ce46">
            <text:p>Oude IJsselstreek</text:p>
          </table:table-cell>
          <table:table-cell office:value-type="float" office:value="2208899" table:formula="of:=SUM([.D237:.G237])" table:style-name="ce47">
            <text:p><text:s/>2.208.899<text:s/></text:p>
          </table:table-cell>
          <table:table-cell office:value-type="float" office:value="1578380" table:style-name="ce48">
            <text:p><text:s/>1.578.38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30519" table:style-name="ce47">
            <text:p><text:s/>630.519<text:s/></text:p>
          </table:table-cell>
          <table:table-cell table:style-name="ce1"/>
          <table:table-cell office:value-type="float" office:value="1734" table:style-name="ce34">
            <text:p>1734</text:p>
          </table:table-cell>
          <table:table-cell office:value-type="string" table:style-name="ce46">
            <text:p>Overbetuwe</text:p>
          </table:table-cell>
          <table:table-cell office:value-type="float" office:value="4419373" table:formula="of:=SUM([.L237:.O237])" table:style-name="ce47">
            <text:p><text:s/>4.419.373<text:s/></text:p>
          </table:table-cell>
          <table:table-cell office:value-type="float" office:value="4419373" table:style-name="ce48">
            <text:p><text:s/>4.419.37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34" table:style-name="ce49">
            <text:p>1734</text:p>
          </table:table-cell>
          <table:table-cell office:value-type="string" table:style-name="ce50">
            <text:p>Overbetuwe</text:p>
          </table:table-cell>
          <table:table-cell office:value-type="float" office:value="4511822.0201854007" table:formula="of:=SUM([.T237:.W237])" table:style-name="ce51">
            <text:p><text:s/>4.511.822<text:s/></text:p>
          </table:table-cell>
          <table:table-cell office:value-type="float" office:value="4511822.0201854007" table:formula="of:=[.L237]/[.$L$8]*[.$T$8]" table:style-name="ce44">
            <text:p><text:s/>4.511.822<text:s/></text:p>
          </table:table-cell>
          <table:table-cell office:value-type="float" office:value="0" table:formula="of:=[.M237]" table:style-name="ce52">
            <text:p><text:s/>-<text:s/></text:p>
          </table:table-cell>
          <table:table-cell office:value-type="float" office:value="0" table:formula="of:=[.N237]+([.N237]/[.$N$8])*95000" table:style-name="ce44">
            <text:p><text:s/>-<text:s/></text:p>
          </table:table-cell>
          <table:table-cell office:value-type="float" office:value="0" table:formula="of:=[.O237]" table:style-name="ce44">
            <text:p><text:s/>-<text:s/></text:p>
          </table:table-cell>
          <table:table-cell table:style-name="ce1"/>
          <table:table-cell office:value-type="float" office:value="1734" table:style-name="ce49">
            <text:p>1734</text:p>
          </table:table-cell>
          <table:table-cell office:value-type="string" table:style-name="ce49">
            <text:p>Overbetuwe</text:p>
          </table:table-cell>
          <table:table-cell office:value-type="float" office:value="1514970" table:formula="of:=SUM([.AB237:.AD237])" table:style-name="ce44">
            <text:p><text:s/>1.514.970<text:s/></text:p>
          </table:table-cell>
          <table:table-cell office:value-type="float" office:value="1514970" table:style-name="ce45">
            <text:p><text:s/>1.514.970<text:s/></text:p>
          </table:table-cell>
          <table:table-cell office:value-type="float" office:value="0" table:formula="of:=[.U237]" table:style-name="ce44">
            <text:p><text:s/>-<text:s/></text:p>
          </table:table-cell>
          <table:table-cell office:value-type="float" office:value="0" table:formula="of:=[.V23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437" table:style-name="ce34">
            <text:p>437</text:p>
          </table:table-cell>
          <table:table-cell office:value-type="string" table:style-name="ce46">
            <text:p>Ouder-Amstel</text:p>
          </table:table-cell>
          <table:table-cell office:value-type="float" office:value="337286" table:formula="of:=SUM([.D238:.G238])" table:style-name="ce47">
            <text:p><text:s/>337.286<text:s/></text:p>
          </table:table-cell>
          <table:table-cell office:value-type="float" office:value="337286" table:style-name="ce48">
            <text:p><text:s/>337.28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90" table:style-name="ce34">
            <text:p>590</text:p>
          </table:table-cell>
          <table:table-cell office:value-type="string" table:style-name="ce46">
            <text:p>Papendrecht</text:p>
          </table:table-cell>
          <table:table-cell office:value-type="float" office:value="987416" table:formula="of:=SUM([.L238:.O238])" table:style-name="ce47">
            <text:p><text:s/>987.416<text:s/></text:p>
          </table:table-cell>
          <table:table-cell office:value-type="float" office:value="987416" table:style-name="ce48">
            <text:p><text:s/>987.41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90" table:style-name="ce49">
            <text:p>590</text:p>
          </table:table-cell>
          <table:table-cell office:value-type="string" table:style-name="ce50">
            <text:p>Papendrecht</text:p>
          </table:table-cell>
          <table:table-cell office:value-type="float" office:value="1008071.7902479352" table:formula="of:=SUM([.T238:.W238])" table:style-name="ce51">
            <text:p><text:s/>1.008.072<text:s/></text:p>
          </table:table-cell>
          <table:table-cell office:value-type="float" office:value="1008071.7902479352" table:formula="of:=[.L238]/[.$L$8]*[.$T$8]" table:style-name="ce44">
            <text:p><text:s/>1.008.072<text:s/></text:p>
          </table:table-cell>
          <table:table-cell office:value-type="float" office:value="0" table:formula="of:=[.M238]" table:style-name="ce52">
            <text:p><text:s/>-<text:s/></text:p>
          </table:table-cell>
          <table:table-cell office:value-type="float" office:value="0" table:formula="of:=[.N238]+([.N238]/[.$N$8])*95000" table:style-name="ce44">
            <text:p><text:s/>-<text:s/></text:p>
          </table:table-cell>
          <table:table-cell office:value-type="float" office:value="0" table:formula="of:=[.O238]" table:style-name="ce44">
            <text:p><text:s/>-<text:s/></text:p>
          </table:table-cell>
          <table:table-cell table:style-name="ce1"/>
          <table:table-cell office:value-type="float" office:value="590" table:style-name="ce49">
            <text:p>590</text:p>
          </table:table-cell>
          <table:table-cell office:value-type="string" table:style-name="ce49">
            <text:p>Papendrecht</text:p>
          </table:table-cell>
          <table:table-cell office:value-type="float" office:value="736539" table:formula="of:=SUM([.AB238:.AD238])" table:style-name="ce44">
            <text:p><text:s/>736.539<text:s/></text:p>
          </table:table-cell>
          <table:table-cell office:value-type="float" office:value="736539" table:style-name="ce45">
            <text:p><text:s/>736.539<text:s/></text:p>
          </table:table-cell>
          <table:table-cell office:value-type="float" office:value="0" table:formula="of:=[.U238]" table:style-name="ce44">
            <text:p><text:s/>-<text:s/></text:p>
          </table:table-cell>
          <table:table-cell office:value-type="float" office:value="0" table:formula="of:=[.V23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589" table:style-name="ce34">
            <text:p>589</text:p>
          </table:table-cell>
          <table:table-cell office:value-type="string" table:style-name="ce46">
            <text:p>Oudewater</text:p>
          </table:table-cell>
          <table:table-cell office:value-type="float" office:value="330564" table:formula="of:=SUM([.D239:.G239])" table:style-name="ce47">
            <text:p><text:s/>330.564<text:s/></text:p>
          </table:table-cell>
          <table:table-cell office:value-type="float" office:value="330564" table:style-name="ce48">
            <text:p><text:s/>330.56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894" table:style-name="ce34">
            <text:p>1894</text:p>
          </table:table-cell>
          <table:table-cell office:value-type="string" table:style-name="ce46">
            <text:p>Peel en Maas</text:p>
          </table:table-cell>
          <table:table-cell office:value-type="float" office:value="904566" table:formula="of:=SUM([.L239:.O239])" table:style-name="ce47">
            <text:p><text:s/>904.566<text:s/></text:p>
          </table:table-cell>
          <table:table-cell office:value-type="float" office:value="904566" table:style-name="ce48">
            <text:p><text:s/>904.56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894" table:style-name="ce49">
            <text:p>1894</text:p>
          </table:table-cell>
          <table:table-cell office:value-type="string" table:style-name="ce50">
            <text:p>Peel en Maas</text:p>
          </table:table-cell>
          <table:table-cell office:value-type="float" office:value="923488.64816593379" table:formula="of:=SUM([.T239:.W239])" table:style-name="ce51">
            <text:p><text:s/>923.489<text:s/></text:p>
          </table:table-cell>
          <table:table-cell office:value-type="float" office:value="923488.64816593379" table:formula="of:=[.L239]/[.$L$8]*[.$T$8]" table:style-name="ce44">
            <text:p><text:s/>923.489<text:s/></text:p>
          </table:table-cell>
          <table:table-cell office:value-type="float" office:value="0" table:formula="of:=[.M239]" table:style-name="ce52">
            <text:p><text:s/>-<text:s/></text:p>
          </table:table-cell>
          <table:table-cell office:value-type="float" office:value="0" table:formula="of:=[.N239]+([.N239]/[.$N$8])*95000" table:style-name="ce44">
            <text:p><text:s/>-<text:s/></text:p>
          </table:table-cell>
          <table:table-cell office:value-type="float" office:value="0" table:formula="of:=[.O239]" table:style-name="ce44">
            <text:p><text:s/>-<text:s/></text:p>
          </table:table-cell>
          <table:table-cell table:style-name="ce1"/>
          <table:table-cell office:value-type="float" office:value="1894" table:style-name="ce49">
            <text:p>1894</text:p>
          </table:table-cell>
          <table:table-cell office:value-type="string" table:style-name="ce49">
            <text:p>Peel en Maas</text:p>
          </table:table-cell>
          <table:table-cell office:value-type="float" office:value="563470" table:formula="of:=SUM([.AB239:.AD239])" table:style-name="ce44">
            <text:p><text:s/>563.470<text:s/></text:p>
          </table:table-cell>
          <table:table-cell office:value-type="float" office:value="563470" table:style-name="ce45">
            <text:p><text:s/>563.470<text:s/></text:p>
          </table:table-cell>
          <table:table-cell office:value-type="float" office:value="0" table:formula="of:=[.U239]" table:style-name="ce44">
            <text:p><text:s/>-<text:s/></text:p>
          </table:table-cell>
          <table:table-cell office:value-type="float" office:value="0" table:formula="of:=[.V23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734" table:style-name="ce34">
            <text:p>1734</text:p>
          </table:table-cell>
          <table:table-cell office:value-type="string" table:style-name="ce46">
            <text:p>Overbetuwe</text:p>
          </table:table-cell>
          <table:table-cell office:value-type="float" office:value="4419373" table:formula="of:=SUM([.D240:.G240])" table:style-name="ce47">
            <text:p><text:s/>4.419.373<text:s/></text:p>
          </table:table-cell>
          <table:table-cell office:value-type="float" office:value="4419373" table:style-name="ce48">
            <text:p><text:s/>4.419.37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table:style-name="ce1"/>
          <table:table-cell office:value-type="float" office:value="765" table:style-name="ce34">
            <text:p>765</text:p>
          </table:table-cell>
          <table:table-cell office:value-type="string" table:style-name="ce46">
            <text:p>Pekela</text:p>
          </table:table-cell>
          <table:table-cell office:value-type="float" office:value="614634" table:formula="of:=SUM([.L240:.O240])" table:style-name="ce47">
            <text:p><text:s/>614.634<text:s/></text:p>
          </table:table-cell>
          <table:table-cell office:value-type="float" office:value="614634" table:style-name="ce48">
            <text:p><text:s/>614.63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65" table:style-name="ce49">
            <text:p>765</text:p>
          </table:table-cell>
          <table:table-cell office:value-type="string" table:style-name="ce50">
            <text:p>Pekela</text:p>
          </table:table-cell>
          <table:table-cell office:value-type="float" office:value="627491.5503974508" table:formula="of:=SUM([.T240:.W240])" table:style-name="ce51">
            <text:p><text:s/>627.492<text:s/></text:p>
          </table:table-cell>
          <table:table-cell office:value-type="float" office:value="627491.5503974508" table:formula="of:=[.L240]/[.$L$8]*[.$T$8]" table:style-name="ce44">
            <text:p><text:s/>627.492<text:s/></text:p>
          </table:table-cell>
          <table:table-cell office:value-type="float" office:value="0" table:formula="of:=[.M240]" table:style-name="ce52">
            <text:p><text:s/>-<text:s/></text:p>
          </table:table-cell>
          <table:table-cell office:value-type="float" office:value="0" table:formula="of:=[.N240]+([.N240]/[.$N$8])*95000" table:style-name="ce44">
            <text:p><text:s/>-<text:s/></text:p>
          </table:table-cell>
          <table:table-cell office:value-type="float" office:value="0" table:formula="of:=[.O240]" table:style-name="ce44">
            <text:p><text:s/>-<text:s/></text:p>
          </table:table-cell>
          <table:table-cell table:style-name="ce1"/>
          <table:table-cell office:value-type="float" office:value="765" table:style-name="ce49">
            <text:p>765</text:p>
          </table:table-cell>
          <table:table-cell office:value-type="string" table:style-name="ce49">
            <text:p>Pekela</text:p>
          </table:table-cell>
          <table:table-cell office:value-type="float" office:value="1187391" table:formula="of:=SUM([.AB240:.AD240])" table:style-name="ce44">
            <text:p><text:s/>1.187.391<text:s/></text:p>
          </table:table-cell>
          <table:table-cell office:value-type="float" office:value="1187391" table:style-name="ce45">
            <text:p><text:s/>1.187.391<text:s/></text:p>
          </table:table-cell>
          <table:table-cell office:value-type="float" office:value="0" table:formula="of:=[.U240]" table:style-name="ce44">
            <text:p><text:s/>-<text:s/></text:p>
          </table:table-cell>
          <table:table-cell office:value-type="float" office:value="0" table:formula="of:=[.V240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590" table:style-name="ce34">
            <text:p>590</text:p>
          </table:table-cell>
          <table:table-cell office:value-type="string" table:style-name="ce46">
            <text:p>Papendrecht</text:p>
          </table:table-cell>
          <table:table-cell office:value-type="float" office:value="987416" table:formula="of:=SUM([.D241:.G241])" table:style-name="ce47">
            <text:p><text:s/>987.416<text:s/></text:p>
          </table:table-cell>
          <table:table-cell office:value-type="float" office:value="987416" table:style-name="ce48">
            <text:p><text:s/>987.41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26" table:style-name="ce34">
            <text:p>1926</text:p>
          </table:table-cell>
          <table:table-cell office:value-type="string" table:style-name="ce46">
            <text:p>Pijnacker-Nootdorp</text:p>
          </table:table-cell>
          <table:table-cell office:value-type="float" office:value="1238185" table:formula="of:=SUM([.L241:.O241])" table:style-name="ce47">
            <text:p><text:s/>1.238.185<text:s/></text:p>
          </table:table-cell>
          <table:table-cell office:value-type="float" office:value="1238185" table:style-name="ce48">
            <text:p><text:s/>1.238.18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26" table:style-name="ce49">
            <text:p>1926</text:p>
          </table:table-cell>
          <table:table-cell office:value-type="string" table:style-name="ce50">
            <text:p>Pijnacker-Nootdorp</text:p>
          </table:table-cell>
          <table:table-cell office:value-type="float" office:value="1264086.6358334678" table:formula="of:=SUM([.T241:.W241])" table:style-name="ce51">
            <text:p><text:s/>1.264.087<text:s/></text:p>
          </table:table-cell>
          <table:table-cell office:value-type="float" office:value="1264086.6358334678" table:formula="of:=[.L241]/[.$L$8]*[.$T$8]" table:style-name="ce44">
            <text:p><text:s/>1.264.087<text:s/></text:p>
          </table:table-cell>
          <table:table-cell office:value-type="float" office:value="0" table:formula="of:=[.M241]" table:style-name="ce52">
            <text:p><text:s/>-<text:s/></text:p>
          </table:table-cell>
          <table:table-cell office:value-type="float" office:value="0" table:formula="of:=[.N241]+([.N241]/[.$N$8])*95000" table:style-name="ce44">
            <text:p><text:s/>-<text:s/></text:p>
          </table:table-cell>
          <table:table-cell office:value-type="float" office:value="0" table:formula="of:=[.O241]" table:style-name="ce44">
            <text:p><text:s/>-<text:s/></text:p>
          </table:table-cell>
          <table:table-cell table:style-name="ce1"/>
          <table:table-cell office:value-type="float" office:value="1926" table:style-name="ce49">
            <text:p>1926</text:p>
          </table:table-cell>
          <table:table-cell office:value-type="string" table:style-name="ce49">
            <text:p>Pijnacker-Nootdorp</text:p>
          </table:table-cell>
          <table:table-cell office:value-type="float" office:value="1095614" table:formula="of:=SUM([.AB241:.AD241])" table:style-name="ce44">
            <text:p><text:s/>1.095.614<text:s/></text:p>
          </table:table-cell>
          <table:table-cell office:value-type="float" office:value="1095614" table:style-name="ce45">
            <text:p><text:s/>1.095.614<text:s/></text:p>
          </table:table-cell>
          <table:table-cell office:value-type="float" office:value="0" table:formula="of:=[.U241]" table:style-name="ce44">
            <text:p><text:s/>-<text:s/></text:p>
          </table:table-cell>
          <table:table-cell office:value-type="float" office:value="0" table:formula="of:=[.V24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894" table:style-name="ce34">
            <text:p>1894</text:p>
          </table:table-cell>
          <table:table-cell office:value-type="string" table:style-name="ce46">
            <text:p>Peel en Maas</text:p>
          </table:table-cell>
          <table:table-cell office:value-type="float" office:value="904566" table:formula="of:=SUM([.D242:.G242])" table:style-name="ce47">
            <text:p><text:s/>904.566<text:s/></text:p>
          </table:table-cell>
          <table:table-cell office:value-type="float" office:value="904566" table:style-name="ce48">
            <text:p><text:s/>904.56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39" table:style-name="ce34">
            <text:p>439</text:p>
          </table:table-cell>
          <table:table-cell office:value-type="string" table:style-name="ce46">
            <text:p>Purmerend</text:p>
          </table:table-cell>
          <table:table-cell office:value-type="float" office:value="1407956" table:formula="of:=SUM([.L242:.O242])" table:style-name="ce47">
            <text:p><text:s/>1.407.956<text:s/></text:p>
          </table:table-cell>
          <table:table-cell office:value-type="float" office:value="1407956" table:style-name="ce48">
            <text:p><text:s/>1.407.95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39" table:style-name="ce49">
            <text:p>439</text:p>
          </table:table-cell>
          <table:table-cell office:value-type="string" table:style-name="ce50">
            <text:p>Purmerend</text:p>
          </table:table-cell>
          <table:table-cell office:value-type="float" office:value="1437409.0813905403" table:formula="of:=SUM([.T242:.W242])" table:style-name="ce51">
            <text:p><text:s/>1.437.409<text:s/></text:p>
          </table:table-cell>
          <table:table-cell office:value-type="float" office:value="1437409.0813905403" table:formula="of:=[.L242]/[.$L$8]*[.$T$8]" table:style-name="ce44">
            <text:p><text:s/>1.437.409<text:s/></text:p>
          </table:table-cell>
          <table:table-cell office:value-type="float" office:value="0" table:formula="of:=[.M242]" table:style-name="ce52">
            <text:p><text:s/>-<text:s/></text:p>
          </table:table-cell>
          <table:table-cell office:value-type="float" office:value="0" table:formula="of:=[.N242]+([.N242]/[.$N$8])*95000" table:style-name="ce44">
            <text:p><text:s/>-<text:s/></text:p>
          </table:table-cell>
          <table:table-cell office:value-type="float" office:value="0" table:formula="of:=[.O242]" table:style-name="ce44">
            <text:p><text:s/>-<text:s/></text:p>
          </table:table-cell>
          <table:table-cell table:style-name="ce1"/>
          <table:table-cell office:value-type="float" office:value="439" table:style-name="ce49">
            <text:p>439</text:p>
          </table:table-cell>
          <table:table-cell office:value-type="string" table:style-name="ce49">
            <text:p>Purmerend</text:p>
          </table:table-cell>
          <table:table-cell office:value-type="float" office:value="2984818" table:formula="of:=SUM([.AB242:.AD242])" table:style-name="ce44">
            <text:p><text:s/>2.984.818<text:s/></text:p>
          </table:table-cell>
          <table:table-cell office:value-type="float" office:value="2984818" table:style-name="ce45">
            <text:p><text:s/>2.984.818<text:s/></text:p>
          </table:table-cell>
          <table:table-cell office:value-type="float" office:value="0" table:formula="of:=[.U242]" table:style-name="ce44">
            <text:p><text:s/>-<text:s/></text:p>
          </table:table-cell>
          <table:table-cell office:value-type="float" office:value="0" table:formula="of:=[.V24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765" table:style-name="ce34">
            <text:p>765</text:p>
          </table:table-cell>
          <table:table-cell office:value-type="string" table:style-name="ce46">
            <text:p>Pekela</text:p>
          </table:table-cell>
          <table:table-cell office:value-type="float" office:value="614634" table:formula="of:=SUM([.D243:.G243])" table:style-name="ce47">
            <text:p><text:s/>614.634<text:s/></text:p>
          </table:table-cell>
          <table:table-cell office:value-type="float" office:value="614634" table:style-name="ce48">
            <text:p><text:s/>614.63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73" table:style-name="ce34">
            <text:p>273</text:p>
          </table:table-cell>
          <table:table-cell office:value-type="string" table:style-name="ce46">
            <text:p>Putten</text:p>
          </table:table-cell>
          <table:table-cell office:value-type="float" office:value="1169771" table:formula="of:=SUM([.L243:.O243])" table:style-name="ce47">
            <text:p><text:s/>1.169.771<text:s/></text:p>
          </table:table-cell>
          <table:table-cell office:value-type="float" office:value="1169771" table:style-name="ce48">
            <text:p><text:s/>1.169.77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73" table:style-name="ce49">
            <text:p>273</text:p>
          </table:table-cell>
          <table:table-cell office:value-type="string" table:style-name="ce50">
            <text:p>Putten</text:p>
          </table:table-cell>
          <table:table-cell office:value-type="float" office:value="1194241.4809463462" table:formula="of:=SUM([.T243:.W243])" table:style-name="ce51">
            <text:p><text:s/>1.194.241<text:s/></text:p>
          </table:table-cell>
          <table:table-cell office:value-type="float" office:value="1194241.4809463462" table:formula="of:=[.L243]/[.$L$8]*[.$T$8]" table:style-name="ce44">
            <text:p><text:s/>1.194.241<text:s/></text:p>
          </table:table-cell>
          <table:table-cell office:value-type="float" office:value="0" table:formula="of:=[.M243]" table:style-name="ce52">
            <text:p><text:s/>-<text:s/></text:p>
          </table:table-cell>
          <table:table-cell office:value-type="float" office:value="0" table:formula="of:=[.N243]+([.N243]/[.$N$8])*95000" table:style-name="ce44">
            <text:p><text:s/>-<text:s/></text:p>
          </table:table-cell>
          <table:table-cell office:value-type="float" office:value="0" table:formula="of:=[.O243]" table:style-name="ce44">
            <text:p><text:s/>-<text:s/></text:p>
          </table:table-cell>
          <table:table-cell table:style-name="ce1"/>
          <table:table-cell office:value-type="float" office:value="273" table:style-name="ce49">
            <text:p>273</text:p>
          </table:table-cell>
          <table:table-cell office:value-type="string" table:style-name="ce49">
            <text:p>Putten</text:p>
          </table:table-cell>
          <table:table-cell office:value-type="float" office:value="965115" table:formula="of:=SUM([.AB243:.AD243])" table:style-name="ce44">
            <text:p><text:s/>965.115<text:s/></text:p>
          </table:table-cell>
          <table:table-cell office:value-type="float" office:value="965115" table:style-name="ce45">
            <text:p><text:s/>965.115<text:s/></text:p>
          </table:table-cell>
          <table:table-cell office:value-type="float" office:value="0" table:formula="of:=[.U243]" table:style-name="ce44">
            <text:p><text:s/>-<text:s/></text:p>
          </table:table-cell>
          <table:table-cell office:value-type="float" office:value="0" table:formula="of:=[.V24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926" table:style-name="ce34">
            <text:p>1926</text:p>
          </table:table-cell>
          <table:table-cell office:value-type="string" table:style-name="ce46">
            <text:p>Pijnacker-Nootdorp</text:p>
          </table:table-cell>
          <table:table-cell office:value-type="float" office:value="1238185" table:formula="of:=SUM([.D244:.G244])" table:style-name="ce47">
            <text:p><text:s/>1.238.185<text:s/></text:p>
          </table:table-cell>
          <table:table-cell office:value-type="float" office:value="1238185" table:style-name="ce48">
            <text:p><text:s/>1.238.18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7" table:style-name="ce34">
            <text:p>177</text:p>
          </table:table-cell>
          <table:table-cell office:value-type="string" table:style-name="ce46">
            <text:p>Raalte</text:p>
          </table:table-cell>
          <table:table-cell office:value-type="float" office:value="755786" table:formula="of:=SUM([.L244:.O244])" table:style-name="ce47">
            <text:p><text:s/>755.786<text:s/></text:p>
          </table:table-cell>
          <table:table-cell office:value-type="float" office:value="755786" table:style-name="ce48">
            <text:p><text:s/>755.78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7" table:style-name="ce49">
            <text:p>177</text:p>
          </table:table-cell>
          <table:table-cell office:value-type="string" table:style-name="ce50">
            <text:p>Raalte</text:p>
          </table:table-cell>
          <table:table-cell office:value-type="float" office:value="771596.31408071762" table:formula="of:=SUM([.T244:.W244])" table:style-name="ce51">
            <text:p><text:s/>771.596<text:s/></text:p>
          </table:table-cell>
          <table:table-cell office:value-type="float" office:value="771596.31408071762" table:formula="of:=[.L244]/[.$L$8]*[.$T$8]" table:style-name="ce44">
            <text:p><text:s/>771.596<text:s/></text:p>
          </table:table-cell>
          <table:table-cell office:value-type="float" office:value="0" table:formula="of:=[.M244]" table:style-name="ce52">
            <text:p><text:s/>-<text:s/></text:p>
          </table:table-cell>
          <table:table-cell office:value-type="float" office:value="0" table:formula="of:=[.N244]+([.N244]/[.$N$8])*95000" table:style-name="ce44">
            <text:p><text:s/>-<text:s/></text:p>
          </table:table-cell>
          <table:table-cell office:value-type="float" office:value="0" table:formula="of:=[.O244]" table:style-name="ce44">
            <text:p><text:s/>-<text:s/></text:p>
          </table:table-cell>
          <table:table-cell table:style-name="ce1"/>
          <table:table-cell office:value-type="float" office:value="177" table:style-name="ce49">
            <text:p>177</text:p>
          </table:table-cell>
          <table:table-cell office:value-type="string" table:style-name="ce49">
            <text:p>Raalte</text:p>
          </table:table-cell>
          <table:table-cell office:value-type="float" office:value="1743224" table:formula="of:=SUM([.AB244:.AD244])" table:style-name="ce44">
            <text:p><text:s/>1.743.224<text:s/></text:p>
          </table:table-cell>
          <table:table-cell office:value-type="float" office:value="1743224" table:style-name="ce45">
            <text:p><text:s/>1.743.224<text:s/></text:p>
          </table:table-cell>
          <table:table-cell office:value-type="float" office:value="0" table:formula="of:=[.U244]" table:style-name="ce44">
            <text:p><text:s/>-<text:s/></text:p>
          </table:table-cell>
          <table:table-cell office:value-type="float" office:value="0" table:formula="of:=[.V244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439" table:style-name="ce34">
            <text:p>439</text:p>
          </table:table-cell>
          <table:table-cell office:value-type="string" table:style-name="ce46">
            <text:p>Purmerend</text:p>
          </table:table-cell>
          <table:table-cell office:value-type="float" office:value="1407956" table:formula="of:=SUM([.D245:.G245])" table:style-name="ce47">
            <text:p><text:s/>1.407.956<text:s/></text:p>
          </table:table-cell>
          <table:table-cell office:value-type="float" office:value="1407956" table:style-name="ce48">
            <text:p><text:s/>1.407.95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03" table:style-name="ce34">
            <text:p>703</text:p>
          </table:table-cell>
          <table:table-cell office:value-type="string" table:style-name="ce46">
            <text:p>Reimerswaal</text:p>
          </table:table-cell>
          <table:table-cell office:value-type="float" office:value="1561989" table:formula="of:=SUM([.L245:.O245])" table:style-name="ce47">
            <text:p><text:s/>1.561.989<text:s/></text:p>
          </table:table-cell>
          <table:table-cell office:value-type="float" office:value="1289008" table:style-name="ce48">
            <text:p><text:s/>1.289.00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72981" table:style-name="ce47">
            <text:p><text:s/>272.981<text:s/></text:p>
          </table:table-cell>
          <table:table-cell table:style-name="ce1"/>
          <table:table-cell office:value-type="float" office:value="703" table:style-name="ce49">
            <text:p>703</text:p>
          </table:table-cell>
          <table:table-cell office:value-type="string" table:style-name="ce50">
            <text:p>Reimerswaal</text:p>
          </table:table-cell>
          <table:table-cell office:value-type="float" office:value="1588953.803969057" table:formula="of:=SUM([.T245:.W245])" table:style-name="ce51">
            <text:p><text:s/>1.588.954<text:s/></text:p>
          </table:table-cell>
          <table:table-cell office:value-type="float" office:value="1315972.803969057" table:formula="of:=[.L245]/[.$L$8]*[.$T$8]" table:style-name="ce44">
            <text:p><text:s/>1.315.973<text:s/></text:p>
          </table:table-cell>
          <table:table-cell office:value-type="float" office:value="0" table:formula="of:=[.M245]" table:style-name="ce52">
            <text:p><text:s/>-<text:s/></text:p>
          </table:table-cell>
          <table:table-cell office:value-type="float" office:value="0" table:formula="of:=[.N245]+([.N245]/[.$N$8])*95000" table:style-name="ce44">
            <text:p><text:s/>-<text:s/></text:p>
          </table:table-cell>
          <table:table-cell office:value-type="float" office:value="272981" table:formula="of:=[.O245]" table:style-name="ce44">
            <text:p><text:s/>272.981<text:s/></text:p>
          </table:table-cell>
          <table:table-cell table:style-name="ce1"/>
          <table:table-cell office:value-type="float" office:value="703" table:style-name="ce49">
            <text:p>703</text:p>
          </table:table-cell>
          <table:table-cell office:value-type="string" table:style-name="ce49">
            <text:p>Reimerswaal</text:p>
          </table:table-cell>
          <table:table-cell office:value-type="float" office:value="358436" table:formula="of:=SUM([.AB245:.AD245])" table:style-name="ce44">
            <text:p><text:s/>358.436<text:s/></text:p>
          </table:table-cell>
          <table:table-cell office:value-type="float" office:value="358436" table:style-name="ce45">
            <text:p><text:s/>358.436<text:s/></text:p>
          </table:table-cell>
          <table:table-cell office:value-type="float" office:value="0" table:formula="of:=[.U245]" table:style-name="ce44">
            <text:p><text:s/>-<text:s/></text:p>
          </table:table-cell>
          <table:table-cell office:value-type="float" office:value="0" table:formula="of:=[.V245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73" table:style-name="ce34">
            <text:p>273</text:p>
          </table:table-cell>
          <table:table-cell office:value-type="string" table:style-name="ce46">
            <text:p>Putten</text:p>
          </table:table-cell>
          <table:table-cell office:value-type="float" office:value="1169771" table:formula="of:=SUM([.D246:.G246])" table:style-name="ce47">
            <text:p><text:s/>1.169.771<text:s/></text:p>
          </table:table-cell>
          <table:table-cell office:value-type="float" office:value="1169771" table:style-name="ce48">
            <text:p><text:s/>1.169.77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74" table:style-name="ce34">
            <text:p>274</text:p>
          </table:table-cell>
          <table:table-cell office:value-type="string" table:style-name="ce46">
            <text:p>Renkum</text:p>
          </table:table-cell>
          <table:table-cell office:value-type="float" office:value="2943120" table:formula="of:=SUM([.L246:.O246])" table:style-name="ce47">
            <text:p><text:s/>2.943.120<text:s/></text:p>
          </table:table-cell>
          <table:table-cell office:value-type="float" office:value="2224783" table:style-name="ce48">
            <text:p><text:s/>2.224.78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18337" table:style-name="ce47">
            <text:p><text:s/>718.337<text:s/></text:p>
          </table:table-cell>
          <table:table-cell table:style-name="ce1"/>
          <table:table-cell office:value-type="float" office:value="274" table:style-name="ce49">
            <text:p>274</text:p>
          </table:table-cell>
          <table:table-cell office:value-type="string" table:style-name="ce50">
            <text:p>Renkum</text:p>
          </table:table-cell>
          <table:table-cell office:value-type="float" office:value="2989660.3143104548" table:formula="of:=SUM([.T246:.W246])" table:style-name="ce51">
            <text:p><text:s/>2.989.660<text:s/></text:p>
          </table:table-cell>
          <table:table-cell office:value-type="float" office:value="2271323.3143104548" table:formula="of:=[.L246]/[.$L$8]*[.$T$8]" table:style-name="ce44">
            <text:p><text:s/>2.271.323<text:s/></text:p>
          </table:table-cell>
          <table:table-cell office:value-type="float" office:value="0" table:formula="of:=[.M246]" table:style-name="ce52">
            <text:p><text:s/>-<text:s/></text:p>
          </table:table-cell>
          <table:table-cell office:value-type="float" office:value="0" table:formula="of:=[.N246]+([.N246]/[.$N$8])*95000" table:style-name="ce44">
            <text:p><text:s/>-<text:s/></text:p>
          </table:table-cell>
          <table:table-cell office:value-type="float" office:value="718337" table:formula="of:=[.O246]" table:style-name="ce44">
            <text:p><text:s/>718.337<text:s/></text:p>
          </table:table-cell>
          <table:table-cell table:style-name="ce1"/>
          <table:table-cell office:value-type="float" office:value="274" table:style-name="ce49">
            <text:p>274</text:p>
          </table:table-cell>
          <table:table-cell office:value-type="string" table:style-name="ce49">
            <text:p>Renkum</text:p>
          </table:table-cell>
          <table:table-cell office:value-type="float" office:value="1194327" table:formula="of:=SUM([.AB246:.AD246])" table:style-name="ce44">
            <text:p><text:s/>1.194.327<text:s/></text:p>
          </table:table-cell>
          <table:table-cell office:value-type="float" office:value="1194327" table:style-name="ce45">
            <text:p><text:s/>1.194.327<text:s/></text:p>
          </table:table-cell>
          <table:table-cell office:value-type="float" office:value="0" table:formula="of:=[.U246]" table:style-name="ce44">
            <text:p><text:s/>-<text:s/></text:p>
          </table:table-cell>
          <table:table-cell office:value-type="float" office:value="0" table:formula="of:=[.V24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77" table:style-name="ce34">
            <text:p>177</text:p>
          </table:table-cell>
          <table:table-cell office:value-type="string" table:style-name="ce46">
            <text:p>Raalte</text:p>
          </table:table-cell>
          <table:table-cell office:value-type="float" office:value="755786" table:formula="of:=SUM([.D247:.G247])" table:style-name="ce47">
            <text:p><text:s/>755.786<text:s/></text:p>
          </table:table-cell>
          <table:table-cell office:value-type="float" office:value="755786" table:style-name="ce48">
            <text:p><text:s/>755.78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39" table:style-name="ce34">
            <text:p>339</text:p>
          </table:table-cell>
          <table:table-cell office:value-type="string" table:style-name="ce46">
            <text:p>Renswoude</text:p>
          </table:table-cell>
          <table:table-cell office:value-type="float" office:value="154912" table:formula="of:=SUM([.L247:.O247])" table:style-name="ce47">
            <text:p><text:s/>154.912<text:s/></text:p>
          </table:table-cell>
          <table:table-cell office:value-type="float" office:value="154912" table:style-name="ce48">
            <text:p><text:s/>154.91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39" table:style-name="ce49">
            <text:p>339</text:p>
          </table:table-cell>
          <table:table-cell office:value-type="string" table:style-name="ce50">
            <text:p>Renswoude</text:p>
          </table:table-cell>
          <table:table-cell office:value-type="float" office:value="158152.60961022315" table:formula="of:=SUM([.T247:.W247])" table:style-name="ce51">
            <text:p><text:s/>158.153<text:s/></text:p>
          </table:table-cell>
          <table:table-cell office:value-type="float" office:value="158152.60961022315" table:formula="of:=[.L247]/[.$L$8]*[.$T$8]" table:style-name="ce44">
            <text:p><text:s/>158.153<text:s/></text:p>
          </table:table-cell>
          <table:table-cell office:value-type="float" office:value="0" table:formula="of:=[.M247]" table:style-name="ce52">
            <text:p><text:s/>-<text:s/></text:p>
          </table:table-cell>
          <table:table-cell office:value-type="float" office:value="0" table:formula="of:=[.N247]+([.N247]/[.$N$8])*95000" table:style-name="ce44">
            <text:p><text:s/>-<text:s/></text:p>
          </table:table-cell>
          <table:table-cell office:value-type="float" office:value="0" table:formula="of:=[.O247]" table:style-name="ce44">
            <text:p><text:s/>-<text:s/></text:p>
          </table:table-cell>
          <table:table-cell table:style-name="ce1"/>
          <table:table-cell office:value-type="float" office:value="339" table:style-name="ce49">
            <text:p>339</text:p>
          </table:table-cell>
          <table:table-cell office:value-type="string" table:style-name="ce49">
            <text:p>Renswoude</text:p>
          </table:table-cell>
          <table:table-cell office:value-type="float" office:value="140359" table:formula="of:=SUM([.AB247:.AD247])" table:style-name="ce44">
            <text:p><text:s/>140.359<text:s/></text:p>
          </table:table-cell>
          <table:table-cell office:value-type="float" office:value="140359" table:style-name="ce45">
            <text:p><text:s/>140.359<text:s/></text:p>
          </table:table-cell>
          <table:table-cell office:value-type="float" office:value="0" table:formula="of:=[.U247]" table:style-name="ce44">
            <text:p><text:s/>-<text:s/></text:p>
          </table:table-cell>
          <table:table-cell office:value-type="float" office:value="0" table:formula="of:=[.V24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703" table:style-name="ce34">
            <text:p>703</text:p>
          </table:table-cell>
          <table:table-cell office:value-type="string" table:style-name="ce46">
            <text:p>Reimerswaal</text:p>
          </table:table-cell>
          <table:table-cell office:value-type="float" office:value="1561989" table:formula="of:=SUM([.D248:.G248])" table:style-name="ce47">
            <text:p><text:s/>1.561.989<text:s/></text:p>
          </table:table-cell>
          <table:table-cell office:value-type="float" office:value="1289008" table:style-name="ce48">
            <text:p><text:s/>1.289.00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72981" table:style-name="ce47">
            <text:p><text:s/>272.981<text:s/></text:p>
          </table:table-cell>
          <table:table-cell table:style-name="ce1"/>
          <table:table-cell office:value-type="float" office:value="1667" table:style-name="ce34">
            <text:p>1667</text:p>
          </table:table-cell>
          <table:table-cell office:value-type="string" table:style-name="ce46">
            <text:p>Reusel-De Mierden</text:p>
          </table:table-cell>
          <table:table-cell office:value-type="float" office:value="527820" table:formula="of:=SUM([.L248:.O248])" table:style-name="ce47">
            <text:p><text:s/>527.820<text:s/></text:p>
          </table:table-cell>
          <table:table-cell office:value-type="float" office:value="527820" table:style-name="ce48">
            <text:p><text:s/>527.82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67" table:style-name="ce49">
            <text:p>1667</text:p>
          </table:table-cell>
          <table:table-cell office:value-type="string" table:style-name="ce50">
            <text:p>Reusel-De Mierden</text:p>
          </table:table-cell>
          <table:table-cell office:value-type="float" office:value="538861.48525916645" table:formula="of:=SUM([.T248:.W248])" table:style-name="ce51">
            <text:p><text:s/>538.861<text:s/></text:p>
          </table:table-cell>
          <table:table-cell office:value-type="float" office:value="538861.48525916645" table:formula="of:=[.L248]/[.$L$8]*[.$T$8]" table:style-name="ce44">
            <text:p><text:s/>538.861<text:s/></text:p>
          </table:table-cell>
          <table:table-cell office:value-type="float" office:value="0" table:formula="of:=[.M248]" table:style-name="ce52">
            <text:p><text:s/>-<text:s/></text:p>
          </table:table-cell>
          <table:table-cell office:value-type="float" office:value="0" table:formula="of:=[.N248]+([.N248]/[.$N$8])*95000" table:style-name="ce44">
            <text:p><text:s/>-<text:s/></text:p>
          </table:table-cell>
          <table:table-cell office:value-type="float" office:value="0" table:formula="of:=[.O248]" table:style-name="ce44">
            <text:p><text:s/>-<text:s/></text:p>
          </table:table-cell>
          <table:table-cell table:style-name="ce1"/>
          <table:table-cell office:value-type="float" office:value="1667" table:style-name="ce49">
            <text:p>1667</text:p>
          </table:table-cell>
          <table:table-cell office:value-type="string" table:style-name="ce49">
            <text:p>Reusel-De Mierden</text:p>
          </table:table-cell>
          <table:table-cell office:value-type="float" office:value="308016" table:formula="of:=SUM([.AB248:.AD248])" table:style-name="ce44">
            <text:p><text:s/>308.016<text:s/></text:p>
          </table:table-cell>
          <table:table-cell office:value-type="float" office:value="308016" table:style-name="ce45">
            <text:p><text:s/>308.016<text:s/></text:p>
          </table:table-cell>
          <table:table-cell office:value-type="float" office:value="0" table:formula="of:=[.U248]" table:style-name="ce44">
            <text:p><text:s/>-<text:s/></text:p>
          </table:table-cell>
          <table:table-cell office:value-type="float" office:value="0" table:formula="of:=[.V24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74" table:style-name="ce34">
            <text:p>274</text:p>
          </table:table-cell>
          <table:table-cell office:value-type="string" table:style-name="ce46">
            <text:p>Renkum</text:p>
          </table:table-cell>
          <table:table-cell office:value-type="float" office:value="2943120" table:formula="of:=SUM([.D249:.G249])" table:style-name="ce47">
            <text:p><text:s/>2.943.120<text:s/></text:p>
          </table:table-cell>
          <table:table-cell office:value-type="float" office:value="2224783" table:style-name="ce48">
            <text:p><text:s/>2.224.78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18337" table:style-name="ce47">
            <text:p><text:s/>718.337<text:s/></text:p>
          </table:table-cell>
          <table:table-cell table:style-name="ce1"/>
          <table:table-cell office:value-type="float" office:value="275" table:style-name="ce34">
            <text:p>275</text:p>
          </table:table-cell>
          <table:table-cell office:value-type="string" table:style-name="ce46">
            <text:p>Rheden</text:p>
          </table:table-cell>
          <table:table-cell office:value-type="float" office:value="2400058" table:formula="of:=SUM([.L249:.O249])" table:style-name="ce47">
            <text:p><text:s/>2.400.058<text:s/></text:p>
          </table:table-cell>
          <table:table-cell office:value-type="float" office:value="2092936" table:style-name="ce48">
            <text:p><text:s/>2.092.93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07122" table:style-name="ce47">
            <text:p><text:s/>307.122<text:s/></text:p>
          </table:table-cell>
          <table:table-cell table:style-name="ce1"/>
          <table:table-cell office:value-type="float" office:value="275" table:style-name="ce49">
            <text:p>275</text:p>
          </table:table-cell>
          <table:table-cell office:value-type="string" table:style-name="ce50">
            <text:p>Rheden</text:p>
          </table:table-cell>
          <table:table-cell office:value-type="float" office:value="2443840.2022514851" table:formula="of:=SUM([.T249:.W249])" table:style-name="ce51">
            <text:p><text:s/>2.443.840<text:s/></text:p>
          </table:table-cell>
          <table:table-cell office:value-type="float" office:value="2136718.2022514851" table:formula="of:=[.L249]/[.$L$8]*[.$T$8]" table:style-name="ce44">
            <text:p><text:s/>2.136.718<text:s/></text:p>
          </table:table-cell>
          <table:table-cell office:value-type="float" office:value="0" table:formula="of:=[.M249]" table:style-name="ce52">
            <text:p><text:s/>-<text:s/></text:p>
          </table:table-cell>
          <table:table-cell office:value-type="float" office:value="0" table:formula="of:=[.N249]+([.N249]/[.$N$8])*95000" table:style-name="ce44">
            <text:p><text:s/>-<text:s/></text:p>
          </table:table-cell>
          <table:table-cell office:value-type="float" office:value="307122" table:formula="of:=[.O249]" table:style-name="ce44">
            <text:p><text:s/>307.122<text:s/></text:p>
          </table:table-cell>
          <table:table-cell table:style-name="ce1"/>
          <table:table-cell office:value-type="float" office:value="275" table:style-name="ce49">
            <text:p>275</text:p>
          </table:table-cell>
          <table:table-cell office:value-type="string" table:style-name="ce49">
            <text:p>Rheden</text:p>
          </table:table-cell>
          <table:table-cell office:value-type="float" office:value="1978680" table:formula="of:=SUM([.AB249:.AD249])" table:style-name="ce44">
            <text:p><text:s/>1.978.680<text:s/></text:p>
          </table:table-cell>
          <table:table-cell office:value-type="float" office:value="1978680" table:style-name="ce45">
            <text:p><text:s/>1.978.680<text:s/></text:p>
          </table:table-cell>
          <table:table-cell office:value-type="float" office:value="0" table:formula="of:=[.U249]" table:style-name="ce44">
            <text:p><text:s/>-<text:s/></text:p>
          </table:table-cell>
          <table:table-cell office:value-type="float" office:value="0" table:formula="of:=[.V24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39" table:style-name="ce34">
            <text:p>339</text:p>
          </table:table-cell>
          <table:table-cell office:value-type="string" table:style-name="ce46">
            <text:p>Renswoude</text:p>
          </table:table-cell>
          <table:table-cell office:value-type="float" office:value="154912" table:formula="of:=SUM([.D250:.G250])" table:style-name="ce47">
            <text:p><text:s/>154.912<text:s/></text:p>
          </table:table-cell>
          <table:table-cell office:value-type="float" office:value="154912" table:style-name="ce48">
            <text:p><text:s/>154.91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40" table:style-name="ce34">
            <text:p>340</text:p>
          </table:table-cell>
          <table:table-cell office:value-type="string" table:style-name="ce46">
            <text:p>Rhenen</text:p>
          </table:table-cell>
          <table:table-cell office:value-type="float" office:value="378534" table:formula="of:=SUM([.L250:.O250])" table:style-name="ce47">
            <text:p><text:s/>378.534<text:s/></text:p>
          </table:table-cell>
          <table:table-cell office:value-type="float" office:value="378534" table:style-name="ce48">
            <text:p><text:s/>378.53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40" table:style-name="ce49">
            <text:p>340</text:p>
          </table:table-cell>
          <table:table-cell office:value-type="string" table:style-name="ce50">
            <text:p>Rhenen</text:p>
          </table:table-cell>
          <table:table-cell office:value-type="float" office:value="386452.56614204333" table:formula="of:=SUM([.T250:.W250])" table:style-name="ce51">
            <text:p><text:s/>386.453<text:s/></text:p>
          </table:table-cell>
          <table:table-cell office:value-type="float" office:value="386452.56614204333" table:formula="of:=[.L250]/[.$L$8]*[.$T$8]" table:style-name="ce44">
            <text:p><text:s/>386.453<text:s/></text:p>
          </table:table-cell>
          <table:table-cell office:value-type="float" office:value="0" table:formula="of:=[.M250]" table:style-name="ce52">
            <text:p><text:s/>-<text:s/></text:p>
          </table:table-cell>
          <table:table-cell office:value-type="float" office:value="0" table:formula="of:=[.N250]+([.N250]/[.$N$8])*95000" table:style-name="ce44">
            <text:p><text:s/>-<text:s/></text:p>
          </table:table-cell>
          <table:table-cell office:value-type="float" office:value="0" table:formula="of:=[.O250]" table:style-name="ce44">
            <text:p><text:s/>-<text:s/></text:p>
          </table:table-cell>
          <table:table-cell table:style-name="ce1"/>
          <table:table-cell office:value-type="float" office:value="340" table:style-name="ce49">
            <text:p>340</text:p>
          </table:table-cell>
          <table:table-cell office:value-type="string" table:style-name="ce49">
            <text:p>Rhenen</text:p>
          </table:table-cell>
          <table:table-cell office:value-type="float" office:value="535651" table:formula="of:=SUM([.AB250:.AD250])" table:style-name="ce44">
            <text:p><text:s/>535.651<text:s/></text:p>
          </table:table-cell>
          <table:table-cell office:value-type="float" office:value="535651" table:style-name="ce45">
            <text:p><text:s/>535.651<text:s/></text:p>
          </table:table-cell>
          <table:table-cell office:value-type="float" office:value="0" table:formula="of:=[.U250]" table:style-name="ce44">
            <text:p><text:s/>-<text:s/></text:p>
          </table:table-cell>
          <table:table-cell office:value-type="float" office:value="0" table:formula="of:=[.V250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667" table:style-name="ce34">
            <text:p>1667</text:p>
          </table:table-cell>
          <table:table-cell office:value-type="string" table:style-name="ce46">
            <text:p>Reusel-De Mierden</text:p>
          </table:table-cell>
          <table:table-cell office:value-type="float" office:value="527820" table:formula="of:=SUM([.D251:.G251])" table:style-name="ce47">
            <text:p><text:s/>527.820<text:s/></text:p>
          </table:table-cell>
          <table:table-cell office:value-type="float" office:value="527820" table:style-name="ce48">
            <text:p><text:s/>527.82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97" table:style-name="ce34">
            <text:p>597</text:p>
          </table:table-cell>
          <table:table-cell office:value-type="string" table:style-name="ce46">
            <text:p>Ridderkerk</text:p>
          </table:table-cell>
          <table:table-cell office:value-type="float" office:value="1318986" table:formula="of:=SUM([.L251:.O251])" table:style-name="ce47">
            <text:p><text:s/>1.318.986<text:s/></text:p>
          </table:table-cell>
          <table:table-cell office:value-type="float" office:value="1318986" table:style-name="ce48">
            <text:p><text:s/>1.318.98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97" table:style-name="ce49">
            <text:p>597</text:p>
          </table:table-cell>
          <table:table-cell office:value-type="string" table:style-name="ce50">
            <text:p>Ridderkerk</text:p>
          </table:table-cell>
          <table:table-cell office:value-type="float" office:value="1346577.9148119567" table:formula="of:=SUM([.T251:.W251])" table:style-name="ce51">
            <text:p><text:s/>1.346.578<text:s/></text:p>
          </table:table-cell>
          <table:table-cell office:value-type="float" office:value="1346577.9148119567" table:formula="of:=[.L251]/[.$L$8]*[.$T$8]" table:style-name="ce44">
            <text:p><text:s/>1.346.578<text:s/></text:p>
          </table:table-cell>
          <table:table-cell office:value-type="float" office:value="0" table:formula="of:=[.M251]" table:style-name="ce52">
            <text:p><text:s/>-<text:s/></text:p>
          </table:table-cell>
          <table:table-cell office:value-type="float" office:value="0" table:formula="of:=[.N251]+([.N251]/[.$N$8])*95000" table:style-name="ce44">
            <text:p><text:s/>-<text:s/></text:p>
          </table:table-cell>
          <table:table-cell office:value-type="float" office:value="0" table:formula="of:=[.O251]" table:style-name="ce44">
            <text:p><text:s/>-<text:s/></text:p>
          </table:table-cell>
          <table:table-cell table:style-name="ce1"/>
          <table:table-cell office:value-type="float" office:value="597" table:style-name="ce49">
            <text:p>597</text:p>
          </table:table-cell>
          <table:table-cell office:value-type="string" table:style-name="ce49">
            <text:p>Ridderkerk</text:p>
          </table:table-cell>
          <table:table-cell office:value-type="float" office:value="1172191" table:formula="of:=SUM([.AB251:.AD251])" table:style-name="ce44">
            <text:p><text:s/>1.172.191<text:s/></text:p>
          </table:table-cell>
          <table:table-cell office:value-type="float" office:value="1172191" table:style-name="ce45">
            <text:p><text:s/>1.172.191<text:s/></text:p>
          </table:table-cell>
          <table:table-cell office:value-type="float" office:value="0" table:formula="of:=[.U251]" table:style-name="ce44">
            <text:p><text:s/>-<text:s/></text:p>
          </table:table-cell>
          <table:table-cell office:value-type="float" office:value="0" table:formula="of:=[.V25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75" table:style-name="ce34">
            <text:p>275</text:p>
          </table:table-cell>
          <table:table-cell office:value-type="string" table:style-name="ce46">
            <text:p>Rheden</text:p>
          </table:table-cell>
          <table:table-cell office:value-type="float" office:value="2400058" table:formula="of:=SUM([.D252:.G252])" table:style-name="ce47">
            <text:p><text:s/>2.400.058<text:s/></text:p>
          </table:table-cell>
          <table:table-cell office:value-type="float" office:value="2092936" table:style-name="ce48">
            <text:p><text:s/>2.092.93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07122" table:style-name="ce47">
            <text:p><text:s/>307.122<text:s/></text:p>
          </table:table-cell>
          <table:table-cell table:style-name="ce1"/>
          <table:table-cell office:value-type="float" office:value="1742" table:style-name="ce34">
            <text:p>1742</text:p>
          </table:table-cell>
          <table:table-cell office:value-type="string" table:style-name="ce46">
            <text:p>Rijssen-Holten</text:p>
          </table:table-cell>
          <table:table-cell office:value-type="float" office:value="1884531" table:formula="of:=SUM([.L252:.O252])" table:style-name="ce47">
            <text:p><text:s/>1.884.531<text:s/></text:p>
          </table:table-cell>
          <table:table-cell office:value-type="float" office:value="1884531" table:style-name="ce48">
            <text:p><text:s/>1.884.53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42" table:style-name="ce49">
            <text:p>1742</text:p>
          </table:table-cell>
          <table:table-cell office:value-type="string" table:style-name="ce50">
            <text:p>Rijssen-Holten</text:p>
          </table:table-cell>
          <table:table-cell office:value-type="float" office:value="1923953.5706811834" table:formula="of:=SUM([.T252:.W252])" table:style-name="ce51">
            <text:p><text:s/>1.923.954<text:s/></text:p>
          </table:table-cell>
          <table:table-cell office:value-type="float" office:value="1923953.5706811834" table:formula="of:=[.L252]/[.$L$8]*[.$T$8]" table:style-name="ce44">
            <text:p><text:s/>1.923.954<text:s/></text:p>
          </table:table-cell>
          <table:table-cell office:value-type="float" office:value="0" table:formula="of:=[.M252]" table:style-name="ce52">
            <text:p><text:s/>-<text:s/></text:p>
          </table:table-cell>
          <table:table-cell office:value-type="float" office:value="0" table:formula="of:=[.N252]+([.N252]/[.$N$8])*95000" table:style-name="ce44">
            <text:p><text:s/>-<text:s/></text:p>
          </table:table-cell>
          <table:table-cell office:value-type="float" office:value="0" table:formula="of:=[.O252]" table:style-name="ce44">
            <text:p><text:s/>-<text:s/></text:p>
          </table:table-cell>
          <table:table-cell table:style-name="ce1"/>
          <table:table-cell office:value-type="float" office:value="1742" table:style-name="ce49">
            <text:p>1742</text:p>
          </table:table-cell>
          <table:table-cell office:value-type="string" table:style-name="ce49">
            <text:p>Rijssen-Holten</text:p>
          </table:table-cell>
          <table:table-cell office:value-type="float" office:value="759707" table:formula="of:=SUM([.AB252:.AD252])" table:style-name="ce44">
            <text:p><text:s/>759.707<text:s/></text:p>
          </table:table-cell>
          <table:table-cell office:value-type="float" office:value="759707" table:style-name="ce45">
            <text:p><text:s/>759.707<text:s/></text:p>
          </table:table-cell>
          <table:table-cell office:value-type="float" office:value="0" table:formula="of:=[.U252]" table:style-name="ce44">
            <text:p><text:s/>-<text:s/></text:p>
          </table:table-cell>
          <table:table-cell office:value-type="float" office:value="0" table:formula="of:=[.V25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40" table:style-name="ce34">
            <text:p>340</text:p>
          </table:table-cell>
          <table:table-cell office:value-type="string" table:style-name="ce46">
            <text:p>Rhenen</text:p>
          </table:table-cell>
          <table:table-cell office:value-type="float" office:value="378534" table:formula="of:=SUM([.D253:.G253])" table:style-name="ce47">
            <text:p><text:s/>378.534<text:s/></text:p>
          </table:table-cell>
          <table:table-cell office:value-type="float" office:value="378534" table:style-name="ce48">
            <text:p><text:s/>378.53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03" table:style-name="ce34">
            <text:p>603</text:p>
          </table:table-cell>
          <table:table-cell office:value-type="string" table:style-name="ce46">
            <text:p>Rijswijk</text:p>
          </table:table-cell>
          <table:table-cell office:value-type="float" office:value="1267254" table:formula="of:=SUM([.L253:.O253])" table:style-name="ce47">
            <text:p><text:s/>1.267.254<text:s/></text:p>
          </table:table-cell>
          <table:table-cell office:value-type="float" office:value="1267254" table:style-name="ce48">
            <text:p><text:s/>1.267.25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03" table:style-name="ce49">
            <text:p>603</text:p>
          </table:table-cell>
          <table:table-cell office:value-type="string" table:style-name="ce50">
            <text:p>Rijswijk</text:p>
          </table:table-cell>
          <table:table-cell office:value-type="float" office:value="1293763.7312731987" table:formula="of:=SUM([.T253:.W253])" table:style-name="ce51">
            <text:p><text:s/>1.293.764<text:s/></text:p>
          </table:table-cell>
          <table:table-cell office:value-type="float" office:value="1293763.7312731987" table:formula="of:=[.L253]/[.$L$8]*[.$T$8]" table:style-name="ce44">
            <text:p><text:s/>1.293.764<text:s/></text:p>
          </table:table-cell>
          <table:table-cell office:value-type="float" office:value="0" table:formula="of:=[.M253]" table:style-name="ce52">
            <text:p><text:s/>-<text:s/></text:p>
          </table:table-cell>
          <table:table-cell office:value-type="float" office:value="0" table:formula="of:=[.N253]+([.N253]/[.$N$8])*95000" table:style-name="ce44">
            <text:p><text:s/>-<text:s/></text:p>
          </table:table-cell>
          <table:table-cell office:value-type="float" office:value="0" table:formula="of:=[.O253]" table:style-name="ce44">
            <text:p><text:s/>-<text:s/></text:p>
          </table:table-cell>
          <table:table-cell table:style-name="ce1"/>
          <table:table-cell office:value-type="float" office:value="603" table:style-name="ce49">
            <text:p>603</text:p>
          </table:table-cell>
          <table:table-cell office:value-type="string" table:style-name="ce49">
            <text:p>Rijswijk</text:p>
          </table:table-cell>
          <table:table-cell office:value-type="float" office:value="1223293" table:formula="of:=SUM([.AB253:.AD253])" table:style-name="ce44">
            <text:p><text:s/>1.223.293<text:s/></text:p>
          </table:table-cell>
          <table:table-cell office:value-type="float" office:value="1223293" table:style-name="ce45">
            <text:p><text:s/>1.223.293<text:s/></text:p>
          </table:table-cell>
          <table:table-cell office:value-type="float" office:value="0" table:formula="of:=[.U253]" table:style-name="ce44">
            <text:p><text:s/>-<text:s/></text:p>
          </table:table-cell>
          <table:table-cell office:value-type="float" office:value="0" table:formula="of:=[.V25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597" table:style-name="ce34">
            <text:p>597</text:p>
          </table:table-cell>
          <table:table-cell office:value-type="string" table:style-name="ce46">
            <text:p>Ridderkerk</text:p>
          </table:table-cell>
          <table:table-cell office:value-type="float" office:value="1318986" table:formula="of:=SUM([.D254:.G254])" table:style-name="ce47">
            <text:p><text:s/>1.318.986<text:s/></text:p>
          </table:table-cell>
          <table:table-cell office:value-type="float" office:value="1318986" table:style-name="ce48">
            <text:p><text:s/>1.318.98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69" table:style-name="ce34">
            <text:p>1669</text:p>
          </table:table-cell>
          <table:table-cell office:value-type="string" table:style-name="ce46">
            <text:p>Roerdalen</text:p>
          </table:table-cell>
          <table:table-cell office:value-type="float" office:value="941111" table:formula="of:=SUM([.L254:.O254])" table:style-name="ce47">
            <text:p><text:s/>941.111<text:s/></text:p>
          </table:table-cell>
          <table:table-cell office:value-type="float" office:value="941111" table:style-name="ce48">
            <text:p><text:s/>941.11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69" table:style-name="ce49">
            <text:p>1669</text:p>
          </table:table-cell>
          <table:table-cell office:value-type="string" table:style-name="ce50">
            <text:p>Roerdalen</text:p>
          </table:table-cell>
          <table:table-cell office:value-type="float" office:value="960798.13431423483" table:formula="of:=SUM([.T254:.W254])" table:style-name="ce51">
            <text:p><text:s/>960.798<text:s/></text:p>
          </table:table-cell>
          <table:table-cell office:value-type="float" office:value="960798.13431423483" table:formula="of:=[.L254]/[.$L$8]*[.$T$8]" table:style-name="ce44">
            <text:p><text:s/>960.798<text:s/></text:p>
          </table:table-cell>
          <table:table-cell office:value-type="float" office:value="0" table:formula="of:=[.M254]" table:style-name="ce52">
            <text:p><text:s/>-<text:s/></text:p>
          </table:table-cell>
          <table:table-cell office:value-type="float" office:value="0" table:formula="of:=[.N254]+([.N254]/[.$N$8])*95000" table:style-name="ce44">
            <text:p><text:s/>-<text:s/></text:p>
          </table:table-cell>
          <table:table-cell office:value-type="float" office:value="0" table:formula="of:=[.O254]" table:style-name="ce44">
            <text:p><text:s/>-<text:s/></text:p>
          </table:table-cell>
          <table:table-cell table:style-name="ce1"/>
          <table:table-cell office:value-type="float" office:value="1669" table:style-name="ce49">
            <text:p>1669</text:p>
          </table:table-cell>
          <table:table-cell office:value-type="string" table:style-name="ce49">
            <text:p>Roerdalen</text:p>
          </table:table-cell>
          <table:table-cell office:value-type="float" office:value="747834" table:formula="of:=SUM([.AB254:.AD254])" table:style-name="ce44">
            <text:p><text:s/>747.834<text:s/></text:p>
          </table:table-cell>
          <table:table-cell office:value-type="float" office:value="747834" table:style-name="ce45">
            <text:p><text:s/>747.834<text:s/></text:p>
          </table:table-cell>
          <table:table-cell office:value-type="float" office:value="0" table:formula="of:=[.U254]" table:style-name="ce44">
            <text:p><text:s/>-<text:s/></text:p>
          </table:table-cell>
          <table:table-cell office:value-type="float" office:value="0" table:formula="of:=[.V254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742" table:style-name="ce34">
            <text:p>1742</text:p>
          </table:table-cell>
          <table:table-cell office:value-type="string" table:style-name="ce46">
            <text:p>Rijssen-Holten</text:p>
          </table:table-cell>
          <table:table-cell office:value-type="float" office:value="1884531" table:formula="of:=SUM([.D255:.G255])" table:style-name="ce47">
            <text:p><text:s/>1.884.531<text:s/></text:p>
          </table:table-cell>
          <table:table-cell office:value-type="float" office:value="1884531" table:style-name="ce48">
            <text:p><text:s/>1.884.53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57" table:style-name="ce34">
            <text:p>957</text:p>
          </table:table-cell>
          <table:table-cell office:value-type="string" table:style-name="ce46">
            <text:p>Roermond</text:p>
          </table:table-cell>
          <table:table-cell office:value-type="float" office:value="3756496" table:formula="of:=SUM([.L255:.O255])" table:style-name="ce47">
            <text:p><text:s/>3.756.496<text:s/></text:p>
          </table:table-cell>
          <table:table-cell office:value-type="float" office:value="3756496" table:style-name="ce48">
            <text:p><text:s/>3.756.49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57" table:style-name="ce49">
            <text:p>957</text:p>
          </table:table-cell>
          <table:table-cell office:value-type="string" table:style-name="ce50">
            <text:p>Roermond</text:p>
          </table:table-cell>
          <table:table-cell office:value-type="float" office:value="3835078.2727636653" table:formula="of:=SUM([.T255:.W255])" table:style-name="ce51">
            <text:p><text:s/>3.835.078<text:s/></text:p>
          </table:table-cell>
          <table:table-cell office:value-type="float" office:value="3835078.2727636653" table:formula="of:=[.L255]/[.$L$8]*[.$T$8]" table:style-name="ce44">
            <text:p><text:s/>3.835.078<text:s/></text:p>
          </table:table-cell>
          <table:table-cell office:value-type="float" office:value="0" table:formula="of:=[.M255]" table:style-name="ce52">
            <text:p><text:s/>-<text:s/></text:p>
          </table:table-cell>
          <table:table-cell office:value-type="float" office:value="0" table:formula="of:=[.N255]+([.N255]/[.$N$8])*95000" table:style-name="ce44">
            <text:p><text:s/>-<text:s/></text:p>
          </table:table-cell>
          <table:table-cell office:value-type="float" office:value="0" table:formula="of:=[.O255]" table:style-name="ce44">
            <text:p><text:s/>-<text:s/></text:p>
          </table:table-cell>
          <table:table-cell table:style-name="ce1"/>
          <table:table-cell office:value-type="float" office:value="957" table:style-name="ce49">
            <text:p>957</text:p>
          </table:table-cell>
          <table:table-cell office:value-type="string" table:style-name="ce49">
            <text:p>Roermond</text:p>
          </table:table-cell>
          <table:table-cell office:value-type="float" office:value="4096118" table:formula="of:=SUM([.AB255:.AD255])" table:style-name="ce44">
            <text:p><text:s/>4.096.118<text:s/></text:p>
          </table:table-cell>
          <table:table-cell office:value-type="float" office:value="4096118" table:style-name="ce45">
            <text:p><text:s/>4.096.118<text:s/></text:p>
          </table:table-cell>
          <table:table-cell office:value-type="float" office:value="0" table:formula="of:=[.U255]" table:style-name="ce44">
            <text:p><text:s/>-<text:s/></text:p>
          </table:table-cell>
          <table:table-cell office:value-type="float" office:value="0" table:formula="of:=[.V255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603" table:style-name="ce34">
            <text:p>603</text:p>
          </table:table-cell>
          <table:table-cell office:value-type="string" table:style-name="ce46">
            <text:p>Rijswijk</text:p>
          </table:table-cell>
          <table:table-cell office:value-type="float" office:value="1267254" table:formula="of:=SUM([.D256:.G256])" table:style-name="ce47">
            <text:p><text:s/>1.267.254<text:s/></text:p>
          </table:table-cell>
          <table:table-cell office:value-type="float" office:value="1267254" table:style-name="ce48">
            <text:p><text:s/>1.267.25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74" table:style-name="ce34">
            <text:p>1674</text:p>
          </table:table-cell>
          <table:table-cell office:value-type="string" table:style-name="ce46">
            <text:p>Roosendaal</text:p>
          </table:table-cell>
          <table:table-cell office:value-type="float" office:value="2174923" table:formula="of:=SUM([.L256:.O256])" table:style-name="ce47">
            <text:p><text:s/>2.174.923<text:s/></text:p>
          </table:table-cell>
          <table:table-cell office:value-type="float" office:value="2174923" table:style-name="ce48">
            <text:p><text:s/>2.174.92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74" table:style-name="ce49">
            <text:p>1674</text:p>
          </table:table-cell>
          <table:table-cell office:value-type="string" table:style-name="ce50">
            <text:p>Roosendaal</text:p>
          </table:table-cell>
          <table:table-cell office:value-type="float" office:value="2220420.2912059454" table:formula="of:=SUM([.T256:.W256])" table:style-name="ce51">
            <text:p><text:s/>2.220.420<text:s/></text:p>
          </table:table-cell>
          <table:table-cell office:value-type="float" office:value="2220420.2912059454" table:formula="of:=[.L256]/[.$L$8]*[.$T$8]" table:style-name="ce44">
            <text:p><text:s/>2.220.420<text:s/></text:p>
          </table:table-cell>
          <table:table-cell office:value-type="float" office:value="0" table:formula="of:=[.M256]" table:style-name="ce52">
            <text:p><text:s/>-<text:s/></text:p>
          </table:table-cell>
          <table:table-cell office:value-type="float" office:value="0" table:formula="of:=[.N256]+([.N256]/[.$N$8])*95000" table:style-name="ce44">
            <text:p><text:s/>-<text:s/></text:p>
          </table:table-cell>
          <table:table-cell office:value-type="float" office:value="0" table:formula="of:=[.O256]" table:style-name="ce44">
            <text:p><text:s/>-<text:s/></text:p>
          </table:table-cell>
          <table:table-cell table:style-name="ce1"/>
          <table:table-cell office:value-type="float" office:value="1674" table:style-name="ce49">
            <text:p>1674</text:p>
          </table:table-cell>
          <table:table-cell office:value-type="string" table:style-name="ce49">
            <text:p>Roosendaal</text:p>
          </table:table-cell>
          <table:table-cell office:value-type="float" office:value="2676821" table:formula="of:=SUM([.AB256:.AD256])" table:style-name="ce44">
            <text:p><text:s/>2.676.821<text:s/></text:p>
          </table:table-cell>
          <table:table-cell office:value-type="float" office:value="2676821" table:style-name="ce45">
            <text:p><text:s/>2.676.821<text:s/></text:p>
          </table:table-cell>
          <table:table-cell office:value-type="float" office:value="0" table:formula="of:=[.U256]" table:style-name="ce44">
            <text:p><text:s/>-<text:s/></text:p>
          </table:table-cell>
          <table:table-cell office:value-type="float" office:value="0" table:formula="of:=[.V25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669" table:style-name="ce34">
            <text:p>1669</text:p>
          </table:table-cell>
          <table:table-cell office:value-type="string" table:style-name="ce46">
            <text:p>Roerdalen</text:p>
          </table:table-cell>
          <table:table-cell office:value-type="float" office:value="941111" table:formula="of:=SUM([.D257:.G257])" table:style-name="ce47">
            <text:p><text:s/>941.111<text:s/></text:p>
          </table:table-cell>
          <table:table-cell office:value-type="float" office:value="941111" table:style-name="ce48">
            <text:p><text:s/>941.11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99" table:style-name="ce34">
            <text:p>599</text:p>
          </table:table-cell>
          <table:table-cell office:value-type="string" table:style-name="ce46">
            <text:p>Rotterdam</text:p>
          </table:table-cell>
          <table:table-cell office:value-type="float" office:value="30760784" table:formula="of:=SUM([.L257:.O257])" table:style-name="ce47">
            <text:p><text:s/>30.760.784<text:s/></text:p>
          </table:table-cell>
          <table:table-cell office:value-type="float" office:value="30760784" table:style-name="ce48">
            <text:p><text:s/>30.760.78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99" table:style-name="ce49">
            <text:p>599</text:p>
          </table:table-cell>
          <table:table-cell office:value-type="string" table:style-name="ce50">
            <text:p>Rotterdam</text:p>
          </table:table-cell>
          <table:table-cell office:value-type="float" office:value="31404269.929097805" table:formula="of:=SUM([.T257:.W257])" table:style-name="ce51">
            <text:p><text:s/>31.404.270<text:s/></text:p>
          </table:table-cell>
          <table:table-cell office:value-type="float" office:value="31404269.929097805" table:formula="of:=[.L257]/[.$L$8]*[.$T$8]" table:style-name="ce44">
            <text:p><text:s/>31.404.270<text:s/></text:p>
          </table:table-cell>
          <table:table-cell office:value-type="float" office:value="0" table:formula="of:=[.M257]" table:style-name="ce52">
            <text:p><text:s/>-<text:s/></text:p>
          </table:table-cell>
          <table:table-cell office:value-type="float" office:value="0" table:formula="of:=[.N257]+([.N257]/[.$N$8])*95000" table:style-name="ce44">
            <text:p><text:s/>-<text:s/></text:p>
          </table:table-cell>
          <table:table-cell office:value-type="float" office:value="0" table:formula="of:=[.O257]" table:style-name="ce44">
            <text:p><text:s/>-<text:s/></text:p>
          </table:table-cell>
          <table:table-cell table:style-name="ce1"/>
          <table:table-cell office:value-type="float" office:value="599" table:style-name="ce49">
            <text:p>599</text:p>
          </table:table-cell>
          <table:table-cell office:value-type="string" table:style-name="ce49">
            <text:p>Rotterdam</text:p>
          </table:table-cell>
          <table:table-cell office:value-type="float" office:value="41634767" table:formula="of:=SUM([.AB257:.AD257])" table:style-name="ce44">
            <text:p><text:s/>41.634.767<text:s/></text:p>
          </table:table-cell>
          <table:table-cell office:value-type="float" office:value="41634767" table:style-name="ce45">
            <text:p><text:s/>41.634.767<text:s/></text:p>
          </table:table-cell>
          <table:table-cell office:value-type="float" office:value="0" table:formula="of:=[.U257]" table:style-name="ce44">
            <text:p><text:s/>-<text:s/></text:p>
          </table:table-cell>
          <table:table-cell office:value-type="float" office:value="0" table:formula="of:=[.V25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957" table:style-name="ce34">
            <text:p>957</text:p>
          </table:table-cell>
          <table:table-cell office:value-type="string" table:style-name="ce46">
            <text:p>Roermond</text:p>
          </table:table-cell>
          <table:table-cell office:value-type="float" office:value="3756496" table:formula="of:=SUM([.D258:.G258])" table:style-name="ce47">
            <text:p><text:s/>3.756.496<text:s/></text:p>
          </table:table-cell>
          <table:table-cell office:value-type="float" office:value="3756496" table:style-name="ce48">
            <text:p><text:s/>3.756.49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77" table:style-name="ce34">
            <text:p>277</text:p>
          </table:table-cell>
          <table:table-cell office:value-type="string" table:style-name="ce46">
            <text:p>Rozendaal</text:p>
          </table:table-cell>
          <table:table-cell office:value-type="float" office:value="20076" table:formula="of:=SUM([.L258:.O258])" table:style-name="ce47">
            <text:p><text:s/>20.076<text:s/></text:p>
          </table:table-cell>
          <table:table-cell office:value-type="float" office:value="20076" table:style-name="ce48">
            <text:p><text:s/>20.07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77" table:style-name="ce49">
            <text:p>277</text:p>
          </table:table-cell>
          <table:table-cell office:value-type="string" table:style-name="ce50">
            <text:p>Rozendaal</text:p>
          </table:table-cell>
          <table:table-cell office:value-type="float" office:value="20495.970554475061" table:formula="of:=SUM([.T258:.W258])" table:style-name="ce51">
            <text:p><text:s/>20.496<text:s/></text:p>
          </table:table-cell>
          <table:table-cell office:value-type="float" office:value="20495.970554475061" table:formula="of:=[.L258]/[.$L$8]*[.$T$8]" table:style-name="ce44">
            <text:p><text:s/>20.496<text:s/></text:p>
          </table:table-cell>
          <table:table-cell office:value-type="float" office:value="0" table:formula="of:=[.M258]" table:style-name="ce52">
            <text:p><text:s/>-<text:s/></text:p>
          </table:table-cell>
          <table:table-cell office:value-type="float" office:value="0" table:formula="of:=[.N258]+([.N258]/[.$N$8])*95000" table:style-name="ce44">
            <text:p><text:s/>-<text:s/></text:p>
          </table:table-cell>
          <table:table-cell office:value-type="float" office:value="0" table:formula="of:=[.O258]" table:style-name="ce44">
            <text:p><text:s/>-<text:s/></text:p>
          </table:table-cell>
          <table:table-cell table:style-name="ce1"/>
          <table:table-cell office:value-type="float" office:value="277" table:style-name="ce49">
            <text:p>277</text:p>
          </table:table-cell>
          <table:table-cell office:value-type="string" table:style-name="ce49">
            <text:p>Rozendaal</text:p>
          </table:table-cell>
          <table:table-cell office:value-type="float" office:value="17315" table:formula="of:=SUM([.AB258:.AD258])" table:style-name="ce44">
            <text:p><text:s/>17.315<text:s/></text:p>
          </table:table-cell>
          <table:table-cell office:value-type="float" office:value="17315" table:style-name="ce45">
            <text:p><text:s/>17.315<text:s/></text:p>
          </table:table-cell>
          <table:table-cell office:value-type="float" office:value="0" table:formula="of:=[.U258]" table:style-name="ce44">
            <text:p><text:s/>-<text:s/></text:p>
          </table:table-cell>
          <table:table-cell office:value-type="float" office:value="0" table:formula="of:=[.V25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674" table:style-name="ce34">
            <text:p>1674</text:p>
          </table:table-cell>
          <table:table-cell office:value-type="string" table:style-name="ce46">
            <text:p>Roosendaal</text:p>
          </table:table-cell>
          <table:table-cell office:value-type="float" office:value="2174923" table:formula="of:=SUM([.D259:.G259])" table:style-name="ce47">
            <text:p><text:s/>2.174.923<text:s/></text:p>
          </table:table-cell>
          <table:table-cell office:value-type="float" office:value="2174923" table:style-name="ce48">
            <text:p><text:s/>2.174.92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40" table:style-name="ce34">
            <text:p>840</text:p>
          </table:table-cell>
          <table:table-cell office:value-type="string" table:style-name="ce46">
            <text:p>Rucphen</text:p>
          </table:table-cell>
          <table:table-cell office:value-type="float" office:value="326995" table:formula="of:=SUM([.L259:.O259])" table:style-name="ce47">
            <text:p><text:s/>326.995<text:s/></text:p>
          </table:table-cell>
          <table:table-cell office:value-type="float" office:value="326995" table:style-name="ce48">
            <text:p><text:s/>326.99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40" table:style-name="ce49">
            <text:p>840</text:p>
          </table:table-cell>
          <table:table-cell office:value-type="string" table:style-name="ce50">
            <text:p>Rucphen</text:p>
          </table:table-cell>
          <table:table-cell office:value-type="float" office:value="333835.41997711558" table:formula="of:=SUM([.T259:.W259])" table:style-name="ce51">
            <text:p><text:s/>333.835<text:s/></text:p>
          </table:table-cell>
          <table:table-cell office:value-type="float" office:value="333835.41997711558" table:formula="of:=[.L259]/[.$L$8]*[.$T$8]" table:style-name="ce44">
            <text:p><text:s/>333.835<text:s/></text:p>
          </table:table-cell>
          <table:table-cell office:value-type="float" office:value="0" table:formula="of:=[.M259]" table:style-name="ce52">
            <text:p><text:s/>-<text:s/></text:p>
          </table:table-cell>
          <table:table-cell office:value-type="float" office:value="0" table:formula="of:=[.N259]+([.N259]/[.$N$8])*95000" table:style-name="ce44">
            <text:p><text:s/>-<text:s/></text:p>
          </table:table-cell>
          <table:table-cell office:value-type="float" office:value="0" table:formula="of:=[.O259]" table:style-name="ce44">
            <text:p><text:s/>-<text:s/></text:p>
          </table:table-cell>
          <table:table-cell table:style-name="ce1"/>
          <table:table-cell office:value-type="float" office:value="840" table:style-name="ce49">
            <text:p>840</text:p>
          </table:table-cell>
          <table:table-cell office:value-type="string" table:style-name="ce49">
            <text:p>Rucphen</text:p>
          </table:table-cell>
          <table:table-cell office:value-type="float" office:value="616283" table:formula="of:=SUM([.AB259:.AD259])" table:style-name="ce44">
            <text:p><text:s/>616.283<text:s/></text:p>
          </table:table-cell>
          <table:table-cell office:value-type="float" office:value="616283" table:style-name="ce45">
            <text:p><text:s/>616.283<text:s/></text:p>
          </table:table-cell>
          <table:table-cell office:value-type="float" office:value="0" table:formula="of:=[.U259]" table:style-name="ce44">
            <text:p><text:s/>-<text:s/></text:p>
          </table:table-cell>
          <table:table-cell office:value-type="float" office:value="0" table:formula="of:=[.V25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599" table:style-name="ce34">
            <text:p>599</text:p>
          </table:table-cell>
          <table:table-cell office:value-type="string" table:style-name="ce46">
            <text:p>Rotterdam</text:p>
          </table:table-cell>
          <table:table-cell office:value-type="float" office:value="30760784" table:formula="of:=SUM([.D260:.G260])" table:style-name="ce47">
            <text:p><text:s/>30.760.784<text:s/></text:p>
          </table:table-cell>
          <table:table-cell office:value-type="float" office:value="30760784" table:style-name="ce48">
            <text:p><text:s/>30.760.78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41" table:style-name="ce34">
            <text:p>441</text:p>
          </table:table-cell>
          <table:table-cell office:value-type="string" table:style-name="ce46">
            <text:p>Schagen</text:p>
          </table:table-cell>
          <table:table-cell office:value-type="float" office:value="1557703" table:formula="of:=SUM([.L260:.O260])" table:style-name="ce47">
            <text:p><text:s/>1.557.703<text:s/></text:p>
          </table:table-cell>
          <table:table-cell office:value-type="float" office:value="1557703" table:style-name="ce48">
            <text:p><text:s/>1.557.70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41" table:style-name="ce49">
            <text:p>441</text:p>
          </table:table-cell>
          <table:table-cell office:value-type="string" table:style-name="ce50">
            <text:p>Schagen</text:p>
          </table:table-cell>
          <table:table-cell office:value-type="float" office:value="1590288.644182978" table:formula="of:=SUM([.T260:.W260])" table:style-name="ce51">
            <text:p><text:s/>1.590.289<text:s/></text:p>
          </table:table-cell>
          <table:table-cell office:value-type="float" office:value="1590288.644182978" table:formula="of:=[.L260]/[.$L$8]*[.$T$8]" table:style-name="ce44">
            <text:p><text:s/>1.590.289<text:s/></text:p>
          </table:table-cell>
          <table:table-cell office:value-type="float" office:value="0" table:formula="of:=[.M260]" table:style-name="ce52">
            <text:p><text:s/>-<text:s/></text:p>
          </table:table-cell>
          <table:table-cell office:value-type="float" office:value="0" table:formula="of:=[.N260]+([.N260]/[.$N$8])*95000" table:style-name="ce44">
            <text:p><text:s/>-<text:s/></text:p>
          </table:table-cell>
          <table:table-cell office:value-type="float" office:value="0" table:formula="of:=[.O260]" table:style-name="ce44">
            <text:p><text:s/>-<text:s/></text:p>
          </table:table-cell>
          <table:table-cell table:style-name="ce1"/>
          <table:table-cell office:value-type="float" office:value="441" table:style-name="ce49">
            <text:p>441</text:p>
          </table:table-cell>
          <table:table-cell office:value-type="string" table:style-name="ce49">
            <text:p>Schagen</text:p>
          </table:table-cell>
          <table:table-cell office:value-type="float" office:value="1060974" table:formula="of:=SUM([.AB260:.AD260])" table:style-name="ce44">
            <text:p><text:s/>1.060.974<text:s/></text:p>
          </table:table-cell>
          <table:table-cell office:value-type="float" office:value="1060974" table:style-name="ce45">
            <text:p><text:s/>1.060.974<text:s/></text:p>
          </table:table-cell>
          <table:table-cell office:value-type="float" office:value="0" table:formula="of:=[.U260]" table:style-name="ce44">
            <text:p><text:s/>-<text:s/></text:p>
          </table:table-cell>
          <table:table-cell office:value-type="float" office:value="0" table:formula="of:=[.V260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77" table:style-name="ce34">
            <text:p>277</text:p>
          </table:table-cell>
          <table:table-cell office:value-type="string" table:style-name="ce46">
            <text:p>Rozendaal</text:p>
          </table:table-cell>
          <table:table-cell office:value-type="float" office:value="20076" table:formula="of:=SUM([.D261:.G261])" table:style-name="ce47">
            <text:p><text:s/>20.076<text:s/></text:p>
          </table:table-cell>
          <table:table-cell office:value-type="float" office:value="20076" table:style-name="ce48">
            <text:p><text:s/>20.07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79" table:style-name="ce34">
            <text:p>279</text:p>
          </table:table-cell>
          <table:table-cell office:value-type="string" table:style-name="ce46">
            <text:p>Scherpenzeel</text:p>
          </table:table-cell>
          <table:table-cell office:value-type="float" office:value="97724" table:formula="of:=SUM([.L261:.O261])" table:style-name="ce47">
            <text:p><text:s/>97.724<text:s/></text:p>
          </table:table-cell>
          <table:table-cell office:value-type="float" office:value="97724" table:style-name="ce48">
            <text:p><text:s/>97.72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79" table:style-name="ce49">
            <text:p>279</text:p>
          </table:table-cell>
          <table:table-cell office:value-type="string" table:style-name="ce50">
            <text:p>Scherpenzeel</text:p>
          </table:table-cell>
          <table:table-cell office:value-type="float" office:value="99768.291814381388" table:formula="of:=SUM([.T261:.W261])" table:style-name="ce51">
            <text:p><text:s/>99.768<text:s/></text:p>
          </table:table-cell>
          <table:table-cell office:value-type="float" office:value="99768.291814381388" table:formula="of:=[.L261]/[.$L$8]*[.$T$8]" table:style-name="ce44">
            <text:p><text:s/>99.768<text:s/></text:p>
          </table:table-cell>
          <table:table-cell office:value-type="float" office:value="0" table:formula="of:=[.M261]" table:style-name="ce52">
            <text:p><text:s/>-<text:s/></text:p>
          </table:table-cell>
          <table:table-cell office:value-type="float" office:value="0" table:formula="of:=[.N261]+([.N261]/[.$N$8])*95000" table:style-name="ce44">
            <text:p><text:s/>-<text:s/></text:p>
          </table:table-cell>
          <table:table-cell office:value-type="float" office:value="0" table:formula="of:=[.O261]" table:style-name="ce44">
            <text:p><text:s/>-<text:s/></text:p>
          </table:table-cell>
          <table:table-cell table:style-name="ce1"/>
          <table:table-cell office:value-type="float" office:value="279" table:style-name="ce49">
            <text:p>279</text:p>
          </table:table-cell>
          <table:table-cell office:value-type="string" table:style-name="ce49">
            <text:p>Scherpenzeel</text:p>
          </table:table-cell>
          <table:table-cell office:value-type="float" office:value="58835" table:formula="of:=SUM([.AB261:.AD261])" table:style-name="ce44">
            <text:p><text:s/>58.835<text:s/></text:p>
          </table:table-cell>
          <table:table-cell office:value-type="float" office:value="58835" table:style-name="ce45">
            <text:p><text:s/>58.835<text:s/></text:p>
          </table:table-cell>
          <table:table-cell office:value-type="float" office:value="0" table:formula="of:=[.U261]" table:style-name="ce44">
            <text:p><text:s/>-<text:s/></text:p>
          </table:table-cell>
          <table:table-cell office:value-type="float" office:value="0" table:formula="of:=[.V26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840" table:style-name="ce34">
            <text:p>840</text:p>
          </table:table-cell>
          <table:table-cell office:value-type="string" table:style-name="ce46">
            <text:p>Rucphen</text:p>
          </table:table-cell>
          <table:table-cell office:value-type="float" office:value="326995" table:formula="of:=SUM([.D262:.G262])" table:style-name="ce47">
            <text:p><text:s/>326.995<text:s/></text:p>
          </table:table-cell>
          <table:table-cell office:value-type="float" office:value="326995" table:style-name="ce48">
            <text:p><text:s/>326.99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06" table:style-name="ce34">
            <text:p>606</text:p>
          </table:table-cell>
          <table:table-cell office:value-type="string" table:style-name="ce46">
            <text:p>Schiedam</text:p>
          </table:table-cell>
          <table:table-cell office:value-type="float" office:value="2328183" table:formula="of:=SUM([.L262:.O262])" table:style-name="ce47">
            <text:p><text:s/>2.328.183<text:s/></text:p>
          </table:table-cell>
          <table:table-cell office:value-type="float" office:value="2328183" table:style-name="ce48">
            <text:p><text:s/>2.328.18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06" table:style-name="ce49">
            <text:p>606</text:p>
          </table:table-cell>
          <table:table-cell office:value-type="string" table:style-name="ce50">
            <text:p>Schiedam</text:p>
          </table:table-cell>
          <table:table-cell office:value-type="float" office:value="2376886.3425697056" table:formula="of:=SUM([.T262:.W262])" table:style-name="ce51">
            <text:p><text:s/>2.376.886<text:s/></text:p>
          </table:table-cell>
          <table:table-cell office:value-type="float" office:value="2376886.3425697056" table:formula="of:=[.L262]/[.$L$8]*[.$T$8]" table:style-name="ce44">
            <text:p><text:s/>2.376.886<text:s/></text:p>
          </table:table-cell>
          <table:table-cell office:value-type="float" office:value="0" table:formula="of:=[.M262]" table:style-name="ce52">
            <text:p><text:s/>-<text:s/></text:p>
          </table:table-cell>
          <table:table-cell office:value-type="float" office:value="0" table:formula="of:=[.N262]+([.N262]/[.$N$8])*95000" table:style-name="ce44">
            <text:p><text:s/>-<text:s/></text:p>
          </table:table-cell>
          <table:table-cell office:value-type="float" office:value="0" table:formula="of:=[.O262]" table:style-name="ce44">
            <text:p><text:s/>-<text:s/></text:p>
          </table:table-cell>
          <table:table-cell table:style-name="ce1"/>
          <table:table-cell office:value-type="float" office:value="606" table:style-name="ce49">
            <text:p>606</text:p>
          </table:table-cell>
          <table:table-cell office:value-type="string" table:style-name="ce49">
            <text:p>Schiedam</text:p>
          </table:table-cell>
          <table:table-cell office:value-type="float" office:value="4332134" table:formula="of:=SUM([.AB262:.AD262])" table:style-name="ce44">
            <text:p><text:s/>4.332.134<text:s/></text:p>
          </table:table-cell>
          <table:table-cell office:value-type="float" office:value="4332134" table:style-name="ce45">
            <text:p><text:s/>4.332.134<text:s/></text:p>
          </table:table-cell>
          <table:table-cell office:value-type="float" office:value="0" table:formula="of:=[.U262]" table:style-name="ce44">
            <text:p><text:s/>-<text:s/></text:p>
          </table:table-cell>
          <table:table-cell office:value-type="float" office:value="0" table:formula="of:=[.V26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441" table:style-name="ce34">
            <text:p>441</text:p>
          </table:table-cell>
          <table:table-cell office:value-type="string" table:style-name="ce46">
            <text:p>Schagen</text:p>
          </table:table-cell>
          <table:table-cell office:value-type="float" office:value="1557703" table:formula="of:=SUM([.D263:.G263])" table:style-name="ce47">
            <text:p><text:s/>1.557.703<text:s/></text:p>
          </table:table-cell>
          <table:table-cell office:value-type="float" office:value="1557703" table:style-name="ce48">
            <text:p><text:s/>1.557.70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8" table:style-name="ce34">
            <text:p>88</text:p>
          </table:table-cell>
          <table:table-cell office:value-type="string" table:style-name="ce46">
            <text:p>Schiermonnikoog</text:p>
          </table:table-cell>
          <table:table-cell office:value-type="float" office:value="3306" table:formula="of:=SUM([.L263:.O263])" table:style-name="ce47">
            <text:p><text:s/>3.306<text:s/></text:p>
          </table:table-cell>
          <table:table-cell office:value-type="float" office:value="3306" table:style-name="ce48">
            <text:p><text:s/>3.30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8" table:style-name="ce49">
            <text:p>88</text:p>
          </table:table-cell>
          <table:table-cell office:value-type="string" table:style-name="ce50">
            <text:p>Schiermonnikoog</text:p>
          </table:table-cell>
          <table:table-cell office:value-type="float" office:value="3375.1583309969387" table:formula="of:=SUM([.T263:.W263])" table:style-name="ce51">
            <text:p><text:s/>3.375<text:s/></text:p>
          </table:table-cell>
          <table:table-cell office:value-type="float" office:value="3375.1583309969387" table:formula="of:=[.L263]/[.$L$8]*[.$T$8]" table:style-name="ce44">
            <text:p><text:s/>3.375<text:s/></text:p>
          </table:table-cell>
          <table:table-cell office:value-type="float" office:value="0" table:formula="of:=[.M263]" table:style-name="ce52">
            <text:p><text:s/>-<text:s/></text:p>
          </table:table-cell>
          <table:table-cell office:value-type="float" office:value="0" table:formula="of:=[.N263]+([.N263]/[.$N$8])*95000" table:style-name="ce44">
            <text:p><text:s/>-<text:s/></text:p>
          </table:table-cell>
          <table:table-cell office:value-type="float" office:value="0" table:formula="of:=[.O263]" table:style-name="ce44">
            <text:p><text:s/>-<text:s/></text:p>
          </table:table-cell>
          <table:table-cell table:style-name="ce1"/>
          <table:table-cell office:value-type="float" office:value="88" table:style-name="ce49">
            <text:p>88</text:p>
          </table:table-cell>
          <table:table-cell office:value-type="string" table:style-name="ce49">
            <text:p>Schiermonnikoog</text:p>
          </table:table-cell>
          <table:table-cell office:value-type="float" office:value="7126" table:formula="of:=SUM([.AB263:.AD263])" table:style-name="ce44">
            <text:p><text:s/>7.126<text:s/></text:p>
          </table:table-cell>
          <table:table-cell office:value-type="float" office:value="7126" table:style-name="ce45">
            <text:p><text:s/>7.126<text:s/></text:p>
          </table:table-cell>
          <table:table-cell office:value-type="float" office:value="0" table:formula="of:=[.U263]" table:style-name="ce44">
            <text:p><text:s/>-<text:s/></text:p>
          </table:table-cell>
          <table:table-cell office:value-type="float" office:value="0" table:formula="of:=[.V26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79" table:style-name="ce34">
            <text:p>279</text:p>
          </table:table-cell>
          <table:table-cell office:value-type="string" table:style-name="ce46">
            <text:p>Scherpenzeel</text:p>
          </table:table-cell>
          <table:table-cell office:value-type="float" office:value="97724" table:formula="of:=SUM([.D264:.G264])" table:style-name="ce47">
            <text:p><text:s/>97.724<text:s/></text:p>
          </table:table-cell>
          <table:table-cell office:value-type="float" office:value="97724" table:style-name="ce48">
            <text:p><text:s/>97.72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76" table:style-name="ce34">
            <text:p>1676</text:p>
          </table:table-cell>
          <table:table-cell office:value-type="string" table:style-name="ce46">
            <text:p>Schouwen-Duiveland</text:p>
          </table:table-cell>
          <table:table-cell office:value-type="float" office:value="1337641" table:formula="of:=SUM([.L264:.O264])" table:style-name="ce47">
            <text:p><text:s/>1.337.641<text:s/></text:p>
          </table:table-cell>
          <table:table-cell office:value-type="float" office:value="1337641" table:style-name="ce48">
            <text:p><text:s/>1.337.64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76" table:style-name="ce49">
            <text:p>1676</text:p>
          </table:table-cell>
          <table:table-cell office:value-type="string" table:style-name="ce50">
            <text:p>Schouwen-Duiveland</text:p>
          </table:table-cell>
          <table:table-cell office:value-type="float" office:value="1365623.1594171436" table:formula="of:=SUM([.T264:.W264])" table:style-name="ce51">
            <text:p><text:s/>1.365.623<text:s/></text:p>
          </table:table-cell>
          <table:table-cell office:value-type="float" office:value="1365623.1594171436" table:formula="of:=[.L264]/[.$L$8]*[.$T$8]" table:style-name="ce44">
            <text:p><text:s/>1.365.623<text:s/></text:p>
          </table:table-cell>
          <table:table-cell office:value-type="float" office:value="0" table:formula="of:=[.M264]" table:style-name="ce52">
            <text:p><text:s/>-<text:s/></text:p>
          </table:table-cell>
          <table:table-cell office:value-type="float" office:value="0" table:formula="of:=[.N264]+([.N264]/[.$N$8])*95000" table:style-name="ce44">
            <text:p><text:s/>-<text:s/></text:p>
          </table:table-cell>
          <table:table-cell office:value-type="float" office:value="0" table:formula="of:=[.O264]" table:style-name="ce44">
            <text:p><text:s/>-<text:s/></text:p>
          </table:table-cell>
          <table:table-cell table:style-name="ce1"/>
          <table:table-cell office:value-type="float" office:value="1676" table:style-name="ce49">
            <text:p>1676</text:p>
          </table:table-cell>
          <table:table-cell office:value-type="string" table:style-name="ce49">
            <text:p>Schouwen-Duiveland</text:p>
          </table:table-cell>
          <table:table-cell office:value-type="float" office:value="738201" table:formula="of:=SUM([.AB264:.AD264])" table:style-name="ce44">
            <text:p><text:s/>738.201<text:s/></text:p>
          </table:table-cell>
          <table:table-cell office:value-type="float" office:value="738201" table:style-name="ce45">
            <text:p><text:s/>738.201<text:s/></text:p>
          </table:table-cell>
          <table:table-cell office:value-type="float" office:value="0" table:formula="of:=[.U264]" table:style-name="ce44">
            <text:p><text:s/>-<text:s/></text:p>
          </table:table-cell>
          <table:table-cell office:value-type="float" office:value="0" table:formula="of:=[.V264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606" table:style-name="ce34">
            <text:p>606</text:p>
          </table:table-cell>
          <table:table-cell office:value-type="string" table:style-name="ce46">
            <text:p>Schiedam</text:p>
          </table:table-cell>
          <table:table-cell office:value-type="float" office:value="2328183" table:formula="of:=SUM([.D265:.G265])" table:style-name="ce47">
            <text:p><text:s/>2.328.183<text:s/></text:p>
          </table:table-cell>
          <table:table-cell office:value-type="float" office:value="2328183" table:style-name="ce48">
            <text:p><text:s/>2.328.18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18" table:style-name="ce34">
            <text:p>518</text:p>
          </table:table-cell>
          <table:table-cell office:value-type="string" table:style-name="ce46">
            <text:p>'s-Gravenhage</text:p>
          </table:table-cell>
          <table:table-cell office:value-type="float" office:value="16229117" table:formula="of:=SUM([.L265:.O265])" table:style-name="ce47">
            <text:p><text:s/>16.229.117<text:s/></text:p>
          </table:table-cell>
          <table:table-cell office:value-type="float" office:value="16089117" table:style-name="ce48">
            <text:p><text:s/>16.089.117<text:s/></text:p>
          </table:table-cell>
          <table:table-cell office:value-type="float" office:value="140000" table:style-name="ce47">
            <text:p><text:s/>140.0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18" table:style-name="ce49">
            <text:p>518</text:p>
          </table:table-cell>
          <table:table-cell office:value-type="string" table:style-name="ce50">
            <text:p>'s-Gravenhage</text:p>
          </table:table-cell>
          <table:table-cell office:value-type="float" office:value="16565685.807905167" table:formula="of:=SUM([.T265:.W265])" table:style-name="ce51">
            <text:p><text:s/>16.565.686<text:s/></text:p>
          </table:table-cell>
          <table:table-cell office:value-type="float" office:value="16425685.807905167" table:formula="of:=[.L265]/[.$L$8]*[.$T$8]" table:style-name="ce44">
            <text:p><text:s/>16.425.686<text:s/></text:p>
          </table:table-cell>
          <table:table-cell office:value-type="float" office:value="140000" table:formula="of:=[.M265]" table:style-name="ce52">
            <text:p><text:s/>140.000<text:s/></text:p>
          </table:table-cell>
          <table:table-cell office:value-type="float" office:value="0" table:formula="of:=[.N265]+([.N265]/[.$N$8])*95000" table:style-name="ce44">
            <text:p><text:s/>-<text:s/></text:p>
          </table:table-cell>
          <table:table-cell office:value-type="float" office:value="0" table:formula="of:=[.O265]" table:style-name="ce44">
            <text:p><text:s/>-<text:s/></text:p>
          </table:table-cell>
          <table:table-cell table:style-name="ce1"/>
          <table:table-cell office:value-type="float" office:value="518" table:style-name="ce49">
            <text:p>518</text:p>
          </table:table-cell>
          <table:table-cell office:value-type="string" table:style-name="ce49">
            <text:p>'s-Gravenhage</text:p>
          </table:table-cell>
          <table:table-cell office:value-type="float" office:value="19555931" table:formula="of:=SUM([.AB265:.AD265])" table:style-name="ce44">
            <text:p><text:s/>19.555.931<text:s/></text:p>
          </table:table-cell>
          <table:table-cell office:value-type="float" office:value="19415931" table:style-name="ce45">
            <text:p><text:s/>19.415.931<text:s/></text:p>
          </table:table-cell>
          <table:table-cell office:value-type="float" office:value="140000" table:formula="of:=[.U265]" table:style-name="ce44">
            <text:p><text:s/>140.000<text:s/></text:p>
          </table:table-cell>
          <table:table-cell office:value-type="float" office:value="0" table:formula="of:=[.V265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88" table:style-name="ce34">
            <text:p>88</text:p>
          </table:table-cell>
          <table:table-cell office:value-type="string" table:style-name="ce46">
            <text:p>Schiermonnikoog</text:p>
          </table:table-cell>
          <table:table-cell office:value-type="float" office:value="3306" table:formula="of:=SUM([.D266:.G266])" table:style-name="ce47">
            <text:p><text:s/>3.306<text:s/></text:p>
          </table:table-cell>
          <table:table-cell office:value-type="float" office:value="3306" table:style-name="ce48">
            <text:p><text:s/>3.30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96" table:style-name="ce34">
            <text:p>796</text:p>
          </table:table-cell>
          <table:table-cell office:value-type="string" table:style-name="ce46">
            <text:p>'s-Hertogenbosch</text:p>
          </table:table-cell>
          <table:table-cell office:value-type="float" office:value="5392687" table:formula="of:=SUM([.L266:.O266])" table:style-name="ce47">
            <text:p><text:s/>5.392.687<text:s/></text:p>
          </table:table-cell>
          <table:table-cell office:value-type="float" office:value="4966624" table:style-name="ce48">
            <text:p><text:s/>4.966.62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26063" table:style-name="ce47">
            <text:p><text:s/>426.063<text:s/></text:p>
          </table:table-cell>
          <table:table-cell table:style-name="ce1"/>
          <table:table-cell office:value-type="float" office:value="796" table:style-name="ce49">
            <text:p>796</text:p>
          </table:table-cell>
          <table:table-cell office:value-type="string" table:style-name="ce50">
            <text:p>'s-Hertogenbosch</text:p>
          </table:table-cell>
          <table:table-cell office:value-type="float" office:value="5496583.9832212161" table:formula="of:=SUM([.T266:.W266])" table:style-name="ce51">
            <text:p><text:s/>5.496.584<text:s/></text:p>
          </table:table-cell>
          <table:table-cell office:value-type="float" office:value="5070520.9832212161" table:formula="of:=[.L266]/[.$L$8]*[.$T$8]" table:style-name="ce44">
            <text:p><text:s/>5.070.521<text:s/></text:p>
          </table:table-cell>
          <table:table-cell office:value-type="float" office:value="0" table:formula="of:=[.M266]" table:style-name="ce52">
            <text:p><text:s/>-<text:s/></text:p>
          </table:table-cell>
          <table:table-cell office:value-type="float" office:value="0" table:formula="of:=[.N266]+([.N266]/[.$N$8])*95000" table:style-name="ce44">
            <text:p><text:s/>-<text:s/></text:p>
          </table:table-cell>
          <table:table-cell office:value-type="float" office:value="426063" table:formula="of:=[.O266]" table:style-name="ce44">
            <text:p><text:s/>426.063<text:s/></text:p>
          </table:table-cell>
          <table:table-cell table:style-name="ce1"/>
          <table:table-cell office:value-type="float" office:value="796" table:style-name="ce49">
            <text:p>796</text:p>
          </table:table-cell>
          <table:table-cell office:value-type="string" table:style-name="ce49">
            <text:p>'s-Hertogenbosch</text:p>
          </table:table-cell>
          <table:table-cell office:value-type="float" office:value="6256307" table:formula="of:=SUM([.AB266:.AD266])" table:style-name="ce44">
            <text:p><text:s/>6.256.307<text:s/></text:p>
          </table:table-cell>
          <table:table-cell office:value-type="float" office:value="6256307" table:style-name="ce45">
            <text:p><text:s/>6.256.307<text:s/></text:p>
          </table:table-cell>
          <table:table-cell office:value-type="float" office:value="0" table:formula="of:=[.U266]" table:style-name="ce44">
            <text:p><text:s/>-<text:s/></text:p>
          </table:table-cell>
          <table:table-cell office:value-type="float" office:value="0" table:formula="of:=[.V26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676" table:style-name="ce34">
            <text:p>1676</text:p>
          </table:table-cell>
          <table:table-cell office:value-type="string" table:style-name="ce46">
            <text:p>Schouwen-Duiveland</text:p>
          </table:table-cell>
          <table:table-cell office:value-type="float" office:value="1337641" table:formula="of:=SUM([.D267:.G267])" table:style-name="ce47">
            <text:p><text:s/>1.337.641<text:s/></text:p>
          </table:table-cell>
          <table:table-cell office:value-type="float" office:value="1337641" table:style-name="ce48">
            <text:p><text:s/>1.337.64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65" table:style-name="ce34">
            <text:p>965</text:p>
          </table:table-cell>
          <table:table-cell office:value-type="string" table:style-name="ce46">
            <text:p>Simpelveld</text:p>
          </table:table-cell>
          <table:table-cell office:value-type="float" office:value="951506" table:formula="of:=SUM([.L267:.O267])" table:style-name="ce47">
            <text:p><text:s/>951.506<text:s/></text:p>
          </table:table-cell>
          <table:table-cell office:value-type="float" office:value="951506" table:style-name="ce48">
            <text:p><text:s/>951.50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65" table:style-name="ce49">
            <text:p>965</text:p>
          </table:table-cell>
          <table:table-cell office:value-type="string" table:style-name="ce50">
            <text:p>Simpelveld</text:p>
          </table:table-cell>
          <table:table-cell office:value-type="float" office:value="971410.58768710622" table:formula="of:=SUM([.T267:.W267])" table:style-name="ce51">
            <text:p><text:s/>971.411<text:s/></text:p>
          </table:table-cell>
          <table:table-cell office:value-type="float" office:value="971410.58768710622" table:formula="of:=[.L267]/[.$L$8]*[.$T$8]" table:style-name="ce44">
            <text:p><text:s/>971.411<text:s/></text:p>
          </table:table-cell>
          <table:table-cell office:value-type="float" office:value="0" table:formula="of:=[.M267]" table:style-name="ce52">
            <text:p><text:s/>-<text:s/></text:p>
          </table:table-cell>
          <table:table-cell office:value-type="float" office:value="0" table:formula="of:=[.N267]+([.N267]/[.$N$8])*95000" table:style-name="ce44">
            <text:p><text:s/>-<text:s/></text:p>
          </table:table-cell>
          <table:table-cell office:value-type="float" office:value="0" table:formula="of:=[.O267]" table:style-name="ce44">
            <text:p><text:s/>-<text:s/></text:p>
          </table:table-cell>
          <table:table-cell table:style-name="ce1"/>
          <table:table-cell office:value-type="float" office:value="965" table:style-name="ce49">
            <text:p>965</text:p>
          </table:table-cell>
          <table:table-cell office:value-type="string" table:style-name="ce49">
            <text:p>Simpelveld</text:p>
          </table:table-cell>
          <table:table-cell office:value-type="float" office:value="162026" table:formula="of:=SUM([.AB267:.AD267])" table:style-name="ce44">
            <text:p><text:s/>162.026<text:s/></text:p>
          </table:table-cell>
          <table:table-cell office:value-type="float" office:value="162026" table:style-name="ce45">
            <text:p><text:s/>162.026<text:s/></text:p>
          </table:table-cell>
          <table:table-cell office:value-type="float" office:value="0" table:formula="of:=[.U267]" table:style-name="ce44">
            <text:p><text:s/>-<text:s/></text:p>
          </table:table-cell>
          <table:table-cell office:value-type="float" office:value="0" table:formula="of:=[.V26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518" table:style-name="ce34">
            <text:p>518</text:p>
          </table:table-cell>
          <table:table-cell office:value-type="string" table:style-name="ce46">
            <text:p>'s-Gravenhage</text:p>
          </table:table-cell>
          <table:table-cell office:value-type="float" office:value="16229117" table:formula="of:=SUM([.D268:.G268])" table:style-name="ce47">
            <text:p><text:s/>16.229.117<text:s/></text:p>
          </table:table-cell>
          <table:table-cell office:value-type="float" office:value="16089117" table:style-name="ce48">
            <text:p><text:s/>16.089.117<text:s/></text:p>
          </table:table-cell>
          <table:table-cell office:value-type="float" office:value="140000" table:style-name="ce47">
            <text:p><text:s/>140.0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02" table:style-name="ce34">
            <text:p>1702</text:p>
          </table:table-cell>
          <table:table-cell office:value-type="string" table:style-name="ce46">
            <text:p>Sint-Anthonis</text:p>
          </table:table-cell>
          <table:table-cell office:value-type="float" office:value="176565" table:formula="of:=SUM([.L268:.O268])" table:style-name="ce47">
            <text:p><text:s/>176.565<text:s/></text:p>
          </table:table-cell>
          <table:table-cell office:value-type="float" office:value="176565" table:style-name="ce48">
            <text:p><text:s/>176.56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02" table:style-name="ce49">
            <text:p>1702</text:p>
          </table:table-cell>
          <table:table-cell office:value-type="string" table:style-name="ce50">
            <text:p>Sint-Anthonis</text:p>
          </table:table-cell>
          <table:table-cell office:value-type="float" office:value="180258.56948350713" table:formula="of:=SUM([.T268:.W268])" table:style-name="ce51">
            <text:p><text:s/>180.259<text:s/></text:p>
          </table:table-cell>
          <table:table-cell office:value-type="float" office:value="180258.56948350713" table:formula="of:=[.L268]/[.$L$8]*[.$T$8]" table:style-name="ce44">
            <text:p><text:s/>180.259<text:s/></text:p>
          </table:table-cell>
          <table:table-cell office:value-type="float" office:value="0" table:formula="of:=[.M268]" table:style-name="ce52">
            <text:p><text:s/>-<text:s/></text:p>
          </table:table-cell>
          <table:table-cell office:value-type="float" office:value="0" table:formula="of:=[.N268]+([.N268]/[.$N$8])*95000" table:style-name="ce44">
            <text:p><text:s/>-<text:s/></text:p>
          </table:table-cell>
          <table:table-cell office:value-type="float" office:value="0" table:formula="of:=[.O268]" table:style-name="ce44">
            <text:p><text:s/>-<text:s/></text:p>
          </table:table-cell>
          <table:table-cell table:style-name="ce1"/>
          <table:table-cell office:value-type="float" office:value="1702" table:style-name="ce49">
            <text:p>1702</text:p>
          </table:table-cell>
          <table:table-cell office:value-type="string" table:style-name="ce49">
            <text:p>Sint-Anthonis</text:p>
          </table:table-cell>
          <table:table-cell office:value-type="float" office:value="114719" table:formula="of:=SUM([.AB268:.AD268])" table:style-name="ce44">
            <text:p><text:s/>114.719<text:s/></text:p>
          </table:table-cell>
          <table:table-cell office:value-type="float" office:value="114719" table:style-name="ce45">
            <text:p><text:s/>114.719<text:s/></text:p>
          </table:table-cell>
          <table:table-cell office:value-type="float" office:value="0" table:formula="of:=[.U268]" table:style-name="ce44">
            <text:p><text:s/>-<text:s/></text:p>
          </table:table-cell>
          <table:table-cell office:value-type="float" office:value="0" table:formula="of:=[.V26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796" table:style-name="ce34">
            <text:p>796</text:p>
          </table:table-cell>
          <table:table-cell office:value-type="string" table:style-name="ce46">
            <text:p>'s-Hertogenbosch</text:p>
          </table:table-cell>
          <table:table-cell office:value-type="float" office:value="5392687" table:formula="of:=SUM([.D269:.G269])" table:style-name="ce47">
            <text:p><text:s/>5.392.687<text:s/></text:p>
          </table:table-cell>
          <table:table-cell office:value-type="float" office:value="4966624" table:style-name="ce48">
            <text:p><text:s/>4.966.62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26063" table:style-name="ce47">
            <text:p><text:s/>426.063<text:s/></text:p>
          </table:table-cell>
          <table:table-cell table:style-name="ce1"/>
          <table:table-cell office:value-type="float" office:value="845" table:style-name="ce34">
            <text:p>845</text:p>
          </table:table-cell>
          <table:table-cell office:value-type="string" table:style-name="ce46">
            <text:p>Sint-Michielsgestel</text:p>
          </table:table-cell>
          <table:table-cell office:value-type="float" office:value="641087" table:formula="of:=SUM([.L269:.O269])" table:style-name="ce47">
            <text:p><text:s/>641.087<text:s/></text:p>
          </table:table-cell>
          <table:table-cell office:value-type="float" office:value="529931" table:style-name="ce48">
            <text:p><text:s/>529.93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11156" table:style-name="ce47">
            <text:p><text:s/>111.156<text:s/></text:p>
          </table:table-cell>
          <table:table-cell table:style-name="ce1"/>
          <table:table-cell office:value-type="float" office:value="845" table:style-name="ce49">
            <text:p>845</text:p>
          </table:table-cell>
          <table:table-cell office:value-type="string" table:style-name="ce50">
            <text:p>Sint-Michielsgestel</text:p>
          </table:table-cell>
          <table:table-cell office:value-type="float" office:value="652172.64534287318" table:formula="of:=SUM([.T269:.W269])" table:style-name="ce51">
            <text:p><text:s/>652.173<text:s/></text:p>
          </table:table-cell>
          <table:table-cell office:value-type="float" office:value="541016.64534287318" table:formula="of:=[.L269]/[.$L$8]*[.$T$8]" table:style-name="ce44">
            <text:p><text:s/>541.017<text:s/></text:p>
          </table:table-cell>
          <table:table-cell office:value-type="float" office:value="0" table:formula="of:=[.M269]" table:style-name="ce52">
            <text:p><text:s/>-<text:s/></text:p>
          </table:table-cell>
          <table:table-cell office:value-type="float" office:value="0" table:formula="of:=[.N269]+([.N269]/[.$N$8])*95000" table:style-name="ce44">
            <text:p><text:s/>-<text:s/></text:p>
          </table:table-cell>
          <table:table-cell office:value-type="float" office:value="111156" table:formula="of:=[.O269]" table:style-name="ce44">
            <text:p><text:s/>111.156<text:s/></text:p>
          </table:table-cell>
          <table:table-cell table:style-name="ce1"/>
          <table:table-cell office:value-type="float" office:value="845" table:style-name="ce49">
            <text:p>845</text:p>
          </table:table-cell>
          <table:table-cell office:value-type="string" table:style-name="ce49">
            <text:p>Sint-Michielsgestel</text:p>
          </table:table-cell>
          <table:table-cell office:value-type="float" office:value="267190" table:formula="of:=SUM([.AB269:.AD269])" table:style-name="ce44">
            <text:p><text:s/>267.190<text:s/></text:p>
          </table:table-cell>
          <table:table-cell office:value-type="float" office:value="267190" table:style-name="ce45">
            <text:p><text:s/>267.190<text:s/></text:p>
          </table:table-cell>
          <table:table-cell office:value-type="float" office:value="0" table:formula="of:=[.U269]" table:style-name="ce44">
            <text:p><text:s/>-<text:s/></text:p>
          </table:table-cell>
          <table:table-cell office:value-type="float" office:value="0" table:formula="of:=[.V26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965" table:style-name="ce34">
            <text:p>965</text:p>
          </table:table-cell>
          <table:table-cell office:value-type="string" table:style-name="ce46">
            <text:p>Simpelveld</text:p>
          </table:table-cell>
          <table:table-cell office:value-type="float" office:value="951506" table:formula="of:=SUM([.D270:.G270])" table:style-name="ce47">
            <text:p><text:s/>951.506<text:s/></text:p>
          </table:table-cell>
          <table:table-cell office:value-type="float" office:value="951506" table:style-name="ce48">
            <text:p><text:s/>951.50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883" table:style-name="ce34">
            <text:p>1883</text:p>
          </table:table-cell>
          <table:table-cell office:value-type="string" table:style-name="ce46">
            <text:p>Sittard-Geleen</text:p>
          </table:table-cell>
          <table:table-cell office:value-type="float" office:value="2365947" table:formula="of:=SUM([.L270:.O270])" table:style-name="ce47">
            <text:p><text:s/>2.365.947<text:s/></text:p>
          </table:table-cell>
          <table:table-cell office:value-type="float" office:value="2365947" table:style-name="ce48">
            <text:p><text:s/>2.365.94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883" table:style-name="ce49">
            <text:p>1883</text:p>
          </table:table-cell>
          <table:table-cell office:value-type="string" table:style-name="ce50">
            <text:p>Sittard-Geleen</text:p>
          </table:table-cell>
          <table:table-cell office:value-type="float" office:value="2415440.3290221463" table:formula="of:=SUM([.T270:.W270])" table:style-name="ce51">
            <text:p><text:s/>2.415.440<text:s/></text:p>
          </table:table-cell>
          <table:table-cell office:value-type="float" office:value="2415440.3290221463" table:formula="of:=[.L270]/[.$L$8]*[.$T$8]" table:style-name="ce44">
            <text:p><text:s/>2.415.440<text:s/></text:p>
          </table:table-cell>
          <table:table-cell office:value-type="float" office:value="0" table:formula="of:=[.M270]" table:style-name="ce52">
            <text:p><text:s/>-<text:s/></text:p>
          </table:table-cell>
          <table:table-cell office:value-type="float" office:value="0" table:formula="of:=[.N270]+([.N270]/[.$N$8])*95000" table:style-name="ce44">
            <text:p><text:s/>-<text:s/></text:p>
          </table:table-cell>
          <table:table-cell office:value-type="float" office:value="0" table:formula="of:=[.O270]" table:style-name="ce44">
            <text:p><text:s/>-<text:s/></text:p>
          </table:table-cell>
          <table:table-cell table:style-name="ce1"/>
          <table:table-cell office:value-type="float" office:value="1883" table:style-name="ce49">
            <text:p>1883</text:p>
          </table:table-cell>
          <table:table-cell office:value-type="string" table:style-name="ce49">
            <text:p>Sittard-Geleen</text:p>
          </table:table-cell>
          <table:table-cell office:value-type="float" office:value="3739716" table:formula="of:=SUM([.AB270:.AD270])" table:style-name="ce44">
            <text:p><text:s/>3.739.716<text:s/></text:p>
          </table:table-cell>
          <table:table-cell office:value-type="float" office:value="3739716" table:style-name="ce45">
            <text:p><text:s/>3.739.716<text:s/></text:p>
          </table:table-cell>
          <table:table-cell office:value-type="float" office:value="0" table:formula="of:=[.U270]" table:style-name="ce44">
            <text:p><text:s/>-<text:s/></text:p>
          </table:table-cell>
          <table:table-cell office:value-type="float" office:value="0" table:formula="of:=[.V270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702" table:style-name="ce34">
            <text:p>1702</text:p>
          </table:table-cell>
          <table:table-cell office:value-type="string" table:style-name="ce46">
            <text:p>Sint-Anthonis</text:p>
          </table:table-cell>
          <table:table-cell office:value-type="float" office:value="176565" table:formula="of:=SUM([.D271:.G271])" table:style-name="ce47">
            <text:p><text:s/>176.565<text:s/></text:p>
          </table:table-cell>
          <table:table-cell office:value-type="float" office:value="176565" table:style-name="ce48">
            <text:p><text:s/>176.56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10" table:style-name="ce34">
            <text:p>610</text:p>
          </table:table-cell>
          <table:table-cell office:value-type="string" table:style-name="ce46">
            <text:p>Sliedrecht</text:p>
          </table:table-cell>
          <table:table-cell office:value-type="float" office:value="887937" table:formula="of:=SUM([.L271:.O271])" table:style-name="ce47">
            <text:p><text:s/>887.937<text:s/></text:p>
          </table:table-cell>
          <table:table-cell office:value-type="float" office:value="887937" table:style-name="ce48">
            <text:p><text:s/>887.93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10" table:style-name="ce49">
            <text:p>610</text:p>
          </table:table-cell>
          <table:table-cell office:value-type="string" table:style-name="ce50">
            <text:p>Sliedrecht</text:p>
          </table:table-cell>
          <table:table-cell office:value-type="float" office:value="906511.7855264456" table:formula="of:=SUM([.T271:.W271])" table:style-name="ce51">
            <text:p><text:s/>906.512<text:s/></text:p>
          </table:table-cell>
          <table:table-cell office:value-type="float" office:value="906511.7855264456" table:formula="of:=[.L271]/[.$L$8]*[.$T$8]" table:style-name="ce44">
            <text:p><text:s/>906.512<text:s/></text:p>
          </table:table-cell>
          <table:table-cell office:value-type="float" office:value="0" table:formula="of:=[.M271]" table:style-name="ce52">
            <text:p><text:s/>-<text:s/></text:p>
          </table:table-cell>
          <table:table-cell office:value-type="float" office:value="0" table:formula="of:=[.N271]+([.N271]/[.$N$8])*95000" table:style-name="ce44">
            <text:p><text:s/>-<text:s/></text:p>
          </table:table-cell>
          <table:table-cell office:value-type="float" office:value="0" table:formula="of:=[.O271]" table:style-name="ce44">
            <text:p><text:s/>-<text:s/></text:p>
          </table:table-cell>
          <table:table-cell table:style-name="ce1"/>
          <table:table-cell office:value-type="float" office:value="610" table:style-name="ce49">
            <text:p>610</text:p>
          </table:table-cell>
          <table:table-cell office:value-type="string" table:style-name="ce49">
            <text:p>Sliedrecht</text:p>
          </table:table-cell>
          <table:table-cell office:value-type="float" office:value="765154" table:formula="of:=SUM([.AB271:.AD271])" table:style-name="ce44">
            <text:p><text:s/>765.154<text:s/></text:p>
          </table:table-cell>
          <table:table-cell office:value-type="float" office:value="765154" table:style-name="ce45">
            <text:p><text:s/>765.154<text:s/></text:p>
          </table:table-cell>
          <table:table-cell office:value-type="float" office:value="0" table:formula="of:=[.U271]" table:style-name="ce44">
            <text:p><text:s/>-<text:s/></text:p>
          </table:table-cell>
          <table:table-cell office:value-type="float" office:value="0" table:formula="of:=[.V27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845" table:style-name="ce34">
            <text:p>845</text:p>
          </table:table-cell>
          <table:table-cell office:value-type="string" table:style-name="ce46">
            <text:p>Sint-Michielsgestel</text:p>
          </table:table-cell>
          <table:table-cell office:value-type="float" office:value="641087" table:formula="of:=SUM([.D272:.G272])" table:style-name="ce47">
            <text:p><text:s/>641.087<text:s/></text:p>
          </table:table-cell>
          <table:table-cell office:value-type="float" office:value="529931" table:style-name="ce48">
            <text:p><text:s/>529.93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11156" table:style-name="ce47">
            <text:p><text:s/>111.156<text:s/></text:p>
          </table:table-cell>
          <table:table-cell table:style-name="ce1"/>
          <table:table-cell office:value-type="float" office:value="1714" table:style-name="ce34">
            <text:p>1714</text:p>
          </table:table-cell>
          <table:table-cell office:value-type="string" table:style-name="ce46">
            <text:p>Sluis</text:p>
          </table:table-cell>
          <table:table-cell office:value-type="float" office:value="813298" table:formula="of:=SUM([.L272:.O272])" table:style-name="ce47">
            <text:p><text:s/>813.298<text:s/></text:p>
          </table:table-cell>
          <table:table-cell office:value-type="float" office:value="813298" table:style-name="ce48">
            <text:p><text:s/>813.29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14" table:style-name="ce49">
            <text:p>1714</text:p>
          </table:table-cell>
          <table:table-cell office:value-type="string" table:style-name="ce50">
            <text:p>Sluis</text:p>
          </table:table-cell>
          <table:table-cell office:value-type="float" office:value="830311.40964402561" table:formula="of:=SUM([.T272:.W272])" table:style-name="ce51">
            <text:p><text:s/>830.311<text:s/></text:p>
          </table:table-cell>
          <table:table-cell office:value-type="float" office:value="830311.40964402561" table:formula="of:=[.L272]/[.$L$8]*[.$T$8]" table:style-name="ce44">
            <text:p><text:s/>830.311<text:s/></text:p>
          </table:table-cell>
          <table:table-cell office:value-type="float" office:value="0" table:formula="of:=[.M272]" table:style-name="ce52">
            <text:p><text:s/>-<text:s/></text:p>
          </table:table-cell>
          <table:table-cell office:value-type="float" office:value="0" table:formula="of:=[.N272]+([.N272]/[.$N$8])*95000" table:style-name="ce44">
            <text:p><text:s/>-<text:s/></text:p>
          </table:table-cell>
          <table:table-cell office:value-type="float" office:value="0" table:formula="of:=[.O272]" table:style-name="ce44">
            <text:p><text:s/>-<text:s/></text:p>
          </table:table-cell>
          <table:table-cell table:style-name="ce1"/>
          <table:table-cell office:value-type="float" office:value="1714" table:style-name="ce49">
            <text:p>1714</text:p>
          </table:table-cell>
          <table:table-cell office:value-type="string" table:style-name="ce49">
            <text:p>Sluis</text:p>
          </table:table-cell>
          <table:table-cell office:value-type="float" office:value="776868" table:formula="of:=SUM([.AB272:.AD272])" table:style-name="ce44">
            <text:p><text:s/>776.868<text:s/></text:p>
          </table:table-cell>
          <table:table-cell office:value-type="float" office:value="776868" table:style-name="ce45">
            <text:p><text:s/>776.868<text:s/></text:p>
          </table:table-cell>
          <table:table-cell office:value-type="float" office:value="0" table:formula="of:=[.U272]" table:style-name="ce44">
            <text:p><text:s/>-<text:s/></text:p>
          </table:table-cell>
          <table:table-cell office:value-type="float" office:value="0" table:formula="of:=[.V27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883" table:style-name="ce34">
            <text:p>1883</text:p>
          </table:table-cell>
          <table:table-cell office:value-type="string" table:style-name="ce46">
            <text:p>Sittard-Geleen</text:p>
          </table:table-cell>
          <table:table-cell office:value-type="float" office:value="2365947" table:formula="of:=SUM([.D273:.G273])" table:style-name="ce47">
            <text:p><text:s/>2.365.947<text:s/></text:p>
          </table:table-cell>
          <table:table-cell office:value-type="float" office:value="2365947" table:style-name="ce48">
            <text:p><text:s/>2.365.94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0" table:style-name="ce34">
            <text:p>90</text:p>
          </table:table-cell>
          <table:table-cell office:value-type="string" table:style-name="ce46">
            <text:p>Smallingerland</text:p>
          </table:table-cell>
          <table:table-cell office:value-type="float" office:value="6122012" table:formula="of:=SUM([.L273:.O273])" table:style-name="ce47">
            <text:p><text:s/>6.122.012<text:s/></text:p>
          </table:table-cell>
          <table:table-cell office:value-type="float" office:value="4444462" table:style-name="ce48">
            <text:p><text:s/>4.444.46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677550" table:style-name="ce47">
            <text:p><text:s/>1.677.550<text:s/></text:p>
          </table:table-cell>
          <table:table-cell table:style-name="ce1"/>
          <table:table-cell office:value-type="float" office:value="90" table:style-name="ce49">
            <text:p>90</text:p>
          </table:table-cell>
          <table:table-cell office:value-type="string" table:style-name="ce50">
            <text:p>Smallingerland</text:p>
          </table:table-cell>
          <table:table-cell office:value-type="float" office:value="6214985.8578642821" table:formula="of:=SUM([.T273:.W273])" table:style-name="ce51">
            <text:p><text:s/>6.214.986<text:s/></text:p>
          </table:table-cell>
          <table:table-cell office:value-type="float" office:value="4537435.8578642821" table:formula="of:=[.L273]/[.$L$8]*[.$T$8]" table:style-name="ce44">
            <text:p><text:s/>4.537.436<text:s/></text:p>
          </table:table-cell>
          <table:table-cell office:value-type="float" office:value="0" table:formula="of:=[.M273]" table:style-name="ce52">
            <text:p><text:s/>-<text:s/></text:p>
          </table:table-cell>
          <table:table-cell office:value-type="float" office:value="0" table:formula="of:=[.N273]+([.N273]/[.$N$8])*95000" table:style-name="ce44">
            <text:p><text:s/>-<text:s/></text:p>
          </table:table-cell>
          <table:table-cell office:value-type="float" office:value="1677550" table:formula="of:=[.O273]" table:style-name="ce44">
            <text:p><text:s/>1.677.550<text:s/></text:p>
          </table:table-cell>
          <table:table-cell table:style-name="ce1"/>
          <table:table-cell office:value-type="float" office:value="90" table:style-name="ce49">
            <text:p>90</text:p>
          </table:table-cell>
          <table:table-cell office:value-type="string" table:style-name="ce49">
            <text:p>Smallingerland</text:p>
          </table:table-cell>
          <table:table-cell office:value-type="float" office:value="3913331" table:formula="of:=SUM([.AB273:.AD273])" table:style-name="ce44">
            <text:p><text:s/>3.913.331<text:s/></text:p>
          </table:table-cell>
          <table:table-cell office:value-type="float" office:value="3913331" table:style-name="ce45">
            <text:p><text:s/>3.913.331<text:s/></text:p>
          </table:table-cell>
          <table:table-cell office:value-type="float" office:value="0" table:formula="of:=[.U273]" table:style-name="ce44">
            <text:p><text:s/>-<text:s/></text:p>
          </table:table-cell>
          <table:table-cell office:value-type="float" office:value="0" table:formula="of:=[.V27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610" table:style-name="ce34">
            <text:p>610</text:p>
          </table:table-cell>
          <table:table-cell office:value-type="string" table:style-name="ce46">
            <text:p>Sliedrecht</text:p>
          </table:table-cell>
          <table:table-cell office:value-type="float" office:value="887937" table:formula="of:=SUM([.D274:.G274])" table:style-name="ce47">
            <text:p><text:s/>887.937<text:s/></text:p>
          </table:table-cell>
          <table:table-cell office:value-type="float" office:value="887937" table:style-name="ce48">
            <text:p><text:s/>887.93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42" table:style-name="ce34">
            <text:p>342</text:p>
          </table:table-cell>
          <table:table-cell office:value-type="string" table:style-name="ce46">
            <text:p>Soest</text:p>
          </table:table-cell>
          <table:table-cell office:value-type="float" office:value="1462182" table:formula="of:=SUM([.L274:.O274])" table:style-name="ce47">
            <text:p><text:s/>1.462.182<text:s/></text:p>
          </table:table-cell>
          <table:table-cell office:value-type="float" office:value="1462182" table:style-name="ce48">
            <text:p><text:s/>1.462.18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42" table:style-name="ce49">
            <text:p>342</text:p>
          </table:table-cell>
          <table:table-cell office:value-type="string" table:style-name="ce50">
            <text:p>Soest</text:p>
          </table:table-cell>
          <table:table-cell office:value-type="float" office:value="1492769.4370035592" table:formula="of:=SUM([.T274:.W274])" table:style-name="ce51">
            <text:p><text:s/>1.492.769<text:s/></text:p>
          </table:table-cell>
          <table:table-cell office:value-type="float" office:value="1492769.4370035592" table:formula="of:=[.L274]/[.$L$8]*[.$T$8]" table:style-name="ce44">
            <text:p><text:s/>1.492.769<text:s/></text:p>
          </table:table-cell>
          <table:table-cell office:value-type="float" office:value="0" table:formula="of:=[.M274]" table:style-name="ce52">
            <text:p><text:s/>-<text:s/></text:p>
          </table:table-cell>
          <table:table-cell office:value-type="float" office:value="0" table:formula="of:=[.N274]+([.N274]/[.$N$8])*95000" table:style-name="ce44">
            <text:p><text:s/>-<text:s/></text:p>
          </table:table-cell>
          <table:table-cell office:value-type="float" office:value="0" table:formula="of:=[.O274]" table:style-name="ce44">
            <text:p><text:s/>-<text:s/></text:p>
          </table:table-cell>
          <table:table-cell table:style-name="ce1"/>
          <table:table-cell office:value-type="float" office:value="342" table:style-name="ce49">
            <text:p>342</text:p>
          </table:table-cell>
          <table:table-cell office:value-type="string" table:style-name="ce49">
            <text:p>Soest</text:p>
          </table:table-cell>
          <table:table-cell office:value-type="float" office:value="1390140" table:formula="of:=SUM([.AB274:.AD274])" table:style-name="ce44">
            <text:p><text:s/>1.390.140<text:s/></text:p>
          </table:table-cell>
          <table:table-cell office:value-type="float" office:value="1390140" table:style-name="ce45">
            <text:p><text:s/>1.390.140<text:s/></text:p>
          </table:table-cell>
          <table:table-cell office:value-type="float" office:value="0" table:formula="of:=[.U274]" table:style-name="ce44">
            <text:p><text:s/>-<text:s/></text:p>
          </table:table-cell>
          <table:table-cell office:value-type="float" office:value="0" table:formula="of:=[.V274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714" table:style-name="ce34">
            <text:p>1714</text:p>
          </table:table-cell>
          <table:table-cell office:value-type="string" table:style-name="ce46">
            <text:p>Sluis</text:p>
          </table:table-cell>
          <table:table-cell office:value-type="float" office:value="813298" table:formula="of:=SUM([.D275:.G275])" table:style-name="ce47">
            <text:p><text:s/>813.298<text:s/></text:p>
          </table:table-cell>
          <table:table-cell office:value-type="float" office:value="813298" table:style-name="ce48">
            <text:p><text:s/>813.29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47" table:style-name="ce34">
            <text:p>847</text:p>
          </table:table-cell>
          <table:table-cell office:value-type="string" table:style-name="ce46">
            <text:p>Someren</text:p>
          </table:table-cell>
          <table:table-cell office:value-type="float" office:value="233573" table:formula="of:=SUM([.L275:.O275])" table:style-name="ce47">
            <text:p><text:s/>233.573<text:s/></text:p>
          </table:table-cell>
          <table:table-cell office:value-type="float" office:value="233573" table:style-name="ce48">
            <text:p><text:s/>233.57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47" table:style-name="ce49">
            <text:p>847</text:p>
          </table:table-cell>
          <table:table-cell office:value-type="string" table:style-name="ce50">
            <text:p>Someren</text:p>
          </table:table-cell>
          <table:table-cell office:value-type="float" office:value="238459.12185297883" table:formula="of:=SUM([.T275:.W275])" table:style-name="ce51">
            <text:p><text:s/>238.459<text:s/></text:p>
          </table:table-cell>
          <table:table-cell office:value-type="float" office:value="238459.12185297883" table:formula="of:=[.L275]/[.$L$8]*[.$T$8]" table:style-name="ce44">
            <text:p><text:s/>238.459<text:s/></text:p>
          </table:table-cell>
          <table:table-cell office:value-type="float" office:value="0" table:formula="of:=[.M275]" table:style-name="ce52">
            <text:p><text:s/>-<text:s/></text:p>
          </table:table-cell>
          <table:table-cell office:value-type="float" office:value="0" table:formula="of:=[.N275]+([.N275]/[.$N$8])*95000" table:style-name="ce44">
            <text:p><text:s/>-<text:s/></text:p>
          </table:table-cell>
          <table:table-cell office:value-type="float" office:value="0" table:formula="of:=[.O275]" table:style-name="ce44">
            <text:p><text:s/>-<text:s/></text:p>
          </table:table-cell>
          <table:table-cell table:style-name="ce1"/>
          <table:table-cell office:value-type="float" office:value="847" table:style-name="ce49">
            <text:p>847</text:p>
          </table:table-cell>
          <table:table-cell office:value-type="string" table:style-name="ce49">
            <text:p>Someren</text:p>
          </table:table-cell>
          <table:table-cell office:value-type="float" office:value="326001" table:formula="of:=SUM([.AB275:.AD275])" table:style-name="ce44">
            <text:p><text:s/>326.001<text:s/></text:p>
          </table:table-cell>
          <table:table-cell office:value-type="float" office:value="326001" table:style-name="ce45">
            <text:p><text:s/>326.001<text:s/></text:p>
          </table:table-cell>
          <table:table-cell office:value-type="float" office:value="0" table:formula="of:=[.U275]" table:style-name="ce44">
            <text:p><text:s/>-<text:s/></text:p>
          </table:table-cell>
          <table:table-cell office:value-type="float" office:value="0" table:formula="of:=[.V275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90" table:style-name="ce34">
            <text:p>90</text:p>
          </table:table-cell>
          <table:table-cell office:value-type="string" table:style-name="ce46">
            <text:p>Smallingerland</text:p>
          </table:table-cell>
          <table:table-cell office:value-type="float" office:value="6122012" table:formula="of:=SUM([.D276:.G276])" table:style-name="ce47">
            <text:p><text:s/>6.122.012<text:s/></text:p>
          </table:table-cell>
          <table:table-cell office:value-type="float" office:value="4444462" table:style-name="ce48">
            <text:p><text:s/>4.444.46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677550" table:style-name="ce47">
            <text:p><text:s/>1.677.550<text:s/></text:p>
          </table:table-cell>
          <table:table-cell table:style-name="ce1"/>
          <table:table-cell office:value-type="float" office:value="848" table:style-name="ce34">
            <text:p>848</text:p>
          </table:table-cell>
          <table:table-cell office:value-type="string" table:style-name="ce46">
            <text:p>Son en Breugel</text:p>
          </table:table-cell>
          <table:table-cell office:value-type="float" office:value="387147" table:formula="of:=SUM([.L276:.O276])" table:style-name="ce47">
            <text:p><text:s/>387.147<text:s/></text:p>
          </table:table-cell>
          <table:table-cell office:value-type="float" office:value="387147" table:style-name="ce48">
            <text:p><text:s/>387.14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48" table:style-name="ce49">
            <text:p>848</text:p>
          </table:table-cell>
          <table:table-cell office:value-type="string" table:style-name="ce50">
            <text:p>Son en Breugel</text:p>
          </table:table-cell>
          <table:table-cell office:value-type="float" office:value="395245.74179385114" table:formula="of:=SUM([.T276:.W276])" table:style-name="ce51">
            <text:p><text:s/>395.246<text:s/></text:p>
          </table:table-cell>
          <table:table-cell office:value-type="float" office:value="395245.74179385114" table:formula="of:=[.L276]/[.$L$8]*[.$T$8]" table:style-name="ce44">
            <text:p><text:s/>395.246<text:s/></text:p>
          </table:table-cell>
          <table:table-cell office:value-type="float" office:value="0" table:formula="of:=[.M276]" table:style-name="ce52">
            <text:p><text:s/>-<text:s/></text:p>
          </table:table-cell>
          <table:table-cell office:value-type="float" office:value="0" table:formula="of:=[.N276]+([.N276]/[.$N$8])*95000" table:style-name="ce44">
            <text:p><text:s/>-<text:s/></text:p>
          </table:table-cell>
          <table:table-cell office:value-type="float" office:value="0" table:formula="of:=[.O276]" table:style-name="ce44">
            <text:p><text:s/>-<text:s/></text:p>
          </table:table-cell>
          <table:table-cell table:style-name="ce1"/>
          <table:table-cell office:value-type="float" office:value="848" table:style-name="ce49">
            <text:p>848</text:p>
          </table:table-cell>
          <table:table-cell office:value-type="string" table:style-name="ce49">
            <text:p>Son en Breugel</text:p>
          </table:table-cell>
          <table:table-cell office:value-type="float" office:value="585464" table:formula="of:=SUM([.AB276:.AD276])" table:style-name="ce44">
            <text:p><text:s/>585.464<text:s/></text:p>
          </table:table-cell>
          <table:table-cell office:value-type="float" office:value="585464" table:style-name="ce45">
            <text:p><text:s/>585.464<text:s/></text:p>
          </table:table-cell>
          <table:table-cell office:value-type="float" office:value="0" table:formula="of:=[.U276]" table:style-name="ce44">
            <text:p><text:s/>-<text:s/></text:p>
          </table:table-cell>
          <table:table-cell office:value-type="float" office:value="0" table:formula="of:=[.V27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42" table:style-name="ce34">
            <text:p>342</text:p>
          </table:table-cell>
          <table:table-cell office:value-type="string" table:style-name="ce46">
            <text:p>Soest</text:p>
          </table:table-cell>
          <table:table-cell office:value-type="float" office:value="1462182" table:formula="of:=SUM([.D277:.G277])" table:style-name="ce47">
            <text:p><text:s/>1.462.182<text:s/></text:p>
          </table:table-cell>
          <table:table-cell office:value-type="float" office:value="1462182" table:style-name="ce48">
            <text:p><text:s/>1.462.18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7" table:style-name="ce34">
            <text:p>37</text:p>
          </table:table-cell>
          <table:table-cell office:value-type="string" table:style-name="ce46">
            <text:p>Stadskanaal</text:p>
          </table:table-cell>
          <table:table-cell office:value-type="float" office:value="2661926" table:formula="of:=SUM([.L277:.O277])" table:style-name="ce47">
            <text:p><text:s/>2.661.926<text:s/></text:p>
          </table:table-cell>
          <table:table-cell office:value-type="float" office:value="2661926" table:style-name="ce48">
            <text:p><text:s/>2.661.92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7" table:style-name="ce49">
            <text:p>37</text:p>
          </table:table-cell>
          <table:table-cell office:value-type="string" table:style-name="ce50">
            <text:p>Stadskanaal</text:p>
          </table:table-cell>
          <table:table-cell office:value-type="float" office:value="2717610.9241976277" table:formula="of:=SUM([.T277:.W277])" table:style-name="ce51">
            <text:p><text:s/>2.717.611<text:s/></text:p>
          </table:table-cell>
          <table:table-cell office:value-type="float" office:value="2717610.9241976277" table:formula="of:=[.L277]/[.$L$8]*[.$T$8]" table:style-name="ce44">
            <text:p><text:s/>2.717.611<text:s/></text:p>
          </table:table-cell>
          <table:table-cell office:value-type="float" office:value="0" table:formula="of:=[.M277]" table:style-name="ce52">
            <text:p><text:s/>-<text:s/></text:p>
          </table:table-cell>
          <table:table-cell office:value-type="float" office:value="0" table:formula="of:=[.N277]+([.N277]/[.$N$8])*95000" table:style-name="ce44">
            <text:p><text:s/>-<text:s/></text:p>
          </table:table-cell>
          <table:table-cell office:value-type="float" office:value="0" table:formula="of:=[.O277]" table:style-name="ce44">
            <text:p><text:s/>-<text:s/></text:p>
          </table:table-cell>
          <table:table-cell table:style-name="ce1"/>
          <table:table-cell office:value-type="float" office:value="37" table:style-name="ce49">
            <text:p>37</text:p>
          </table:table-cell>
          <table:table-cell office:value-type="string" table:style-name="ce49">
            <text:p>Stadskanaal</text:p>
          </table:table-cell>
          <table:table-cell office:value-type="float" office:value="2047649" table:formula="of:=SUM([.AB277:.AD277])" table:style-name="ce44">
            <text:p><text:s/>2.047.649<text:s/></text:p>
          </table:table-cell>
          <table:table-cell office:value-type="float" office:value="2047649" table:style-name="ce45">
            <text:p><text:s/>2.047.649<text:s/></text:p>
          </table:table-cell>
          <table:table-cell office:value-type="float" office:value="0" table:formula="of:=[.U277]" table:style-name="ce44">
            <text:p><text:s/>-<text:s/></text:p>
          </table:table-cell>
          <table:table-cell office:value-type="float" office:value="0" table:formula="of:=[.V27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847" table:style-name="ce34">
            <text:p>847</text:p>
          </table:table-cell>
          <table:table-cell office:value-type="string" table:style-name="ce46">
            <text:p>Someren</text:p>
          </table:table-cell>
          <table:table-cell office:value-type="float" office:value="233573" table:formula="of:=SUM([.D278:.G278])" table:style-name="ce47">
            <text:p><text:s/>233.573<text:s/></text:p>
          </table:table-cell>
          <table:table-cell office:value-type="float" office:value="233573" table:style-name="ce48">
            <text:p><text:s/>233.57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80" table:style-name="ce34">
            <text:p>180</text:p>
          </table:table-cell>
          <table:table-cell office:value-type="string" table:style-name="ce46">
            <text:p>Staphorst</text:p>
          </table:table-cell>
          <table:table-cell office:value-type="float" office:value="457088" table:formula="of:=SUM([.L278:.O278])" table:style-name="ce47">
            <text:p><text:s/>457.088<text:s/></text:p>
          </table:table-cell>
          <table:table-cell office:value-type="float" office:value="457088" table:style-name="ce48">
            <text:p><text:s/>457.08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80" table:style-name="ce49">
            <text:p>180</text:p>
          </table:table-cell>
          <table:table-cell office:value-type="string" table:style-name="ce50">
            <text:p>Staphorst</text:p>
          </table:table-cell>
          <table:table-cell office:value-type="float" office:value="466649.84004801232" table:formula="of:=SUM([.T278:.W278])" table:style-name="ce51">
            <text:p><text:s/>466.650<text:s/></text:p>
          </table:table-cell>
          <table:table-cell office:value-type="float" office:value="466649.84004801232" table:formula="of:=[.L278]/[.$L$8]*[.$T$8]" table:style-name="ce44">
            <text:p><text:s/>466.650<text:s/></text:p>
          </table:table-cell>
          <table:table-cell office:value-type="float" office:value="0" table:formula="of:=[.M278]" table:style-name="ce52">
            <text:p><text:s/>-<text:s/></text:p>
          </table:table-cell>
          <table:table-cell office:value-type="float" office:value="0" table:formula="of:=[.N278]+([.N278]/[.$N$8])*95000" table:style-name="ce44">
            <text:p><text:s/>-<text:s/></text:p>
          </table:table-cell>
          <table:table-cell office:value-type="float" office:value="0" table:formula="of:=[.O278]" table:style-name="ce44">
            <text:p><text:s/>-<text:s/></text:p>
          </table:table-cell>
          <table:table-cell table:style-name="ce1"/>
          <table:table-cell office:value-type="float" office:value="180" table:style-name="ce49">
            <text:p>180</text:p>
          </table:table-cell>
          <table:table-cell office:value-type="string" table:style-name="ce49">
            <text:p>Staphorst</text:p>
          </table:table-cell>
          <table:table-cell office:value-type="float" office:value="789844" table:formula="of:=SUM([.AB278:.AD278])" table:style-name="ce44">
            <text:p><text:s/>789.844<text:s/></text:p>
          </table:table-cell>
          <table:table-cell office:value-type="float" office:value="789844" table:style-name="ce45">
            <text:p><text:s/>789.844<text:s/></text:p>
          </table:table-cell>
          <table:table-cell office:value-type="float" office:value="0" table:formula="of:=[.U278]" table:style-name="ce44">
            <text:p><text:s/>-<text:s/></text:p>
          </table:table-cell>
          <table:table-cell office:value-type="float" office:value="0" table:formula="of:=[.V27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848" table:style-name="ce34">
            <text:p>848</text:p>
          </table:table-cell>
          <table:table-cell office:value-type="string" table:style-name="ce46">
            <text:p>Son en Breugel</text:p>
          </table:table-cell>
          <table:table-cell office:value-type="float" office:value="387147" table:formula="of:=SUM([.D279:.G279])" table:style-name="ce47">
            <text:p><text:s/>387.147<text:s/></text:p>
          </table:table-cell>
          <table:table-cell office:value-type="float" office:value="387147" table:style-name="ce48">
            <text:p><text:s/>387.14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32" table:style-name="ce34">
            <text:p>532</text:p>
          </table:table-cell>
          <table:table-cell office:value-type="string" table:style-name="ce46">
            <text:p>Stede Broec</text:p>
          </table:table-cell>
          <table:table-cell office:value-type="float" office:value="1395710" table:formula="of:=SUM([.L279:.O279])" table:style-name="ce47">
            <text:p><text:s/>1.395.710<text:s/></text:p>
          </table:table-cell>
          <table:table-cell office:value-type="float" office:value="1395710" table:style-name="ce48">
            <text:p><text:s/>1.395.7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32" table:style-name="ce49">
            <text:p>532</text:p>
          </table:table-cell>
          <table:table-cell office:value-type="string" table:style-name="ce50">
            <text:p>Stede Broec</text:p>
          </table:table-cell>
          <table:table-cell office:value-type="float" office:value="1424906.9068831631" table:formula="of:=SUM([.T279:.W279])" table:style-name="ce51">
            <text:p><text:s/>1.424.907<text:s/></text:p>
          </table:table-cell>
          <table:table-cell office:value-type="float" office:value="1424906.9068831631" table:formula="of:=[.L279]/[.$L$8]*[.$T$8]" table:style-name="ce44">
            <text:p><text:s/>1.424.907<text:s/></text:p>
          </table:table-cell>
          <table:table-cell office:value-type="float" office:value="0" table:formula="of:=[.M279]" table:style-name="ce52">
            <text:p><text:s/>-<text:s/></text:p>
          </table:table-cell>
          <table:table-cell office:value-type="float" office:value="0" table:formula="of:=[.N279]+([.N279]/[.$N$8])*95000" table:style-name="ce44">
            <text:p><text:s/>-<text:s/></text:p>
          </table:table-cell>
          <table:table-cell office:value-type="float" office:value="0" table:formula="of:=[.O279]" table:style-name="ce44">
            <text:p><text:s/>-<text:s/></text:p>
          </table:table-cell>
          <table:table-cell table:style-name="ce1"/>
          <table:table-cell office:value-type="float" office:value="532" table:style-name="ce49">
            <text:p>532</text:p>
          </table:table-cell>
          <table:table-cell office:value-type="string" table:style-name="ce49">
            <text:p>Stede Broec</text:p>
          </table:table-cell>
          <table:table-cell office:value-type="float" office:value="821397" table:formula="of:=SUM([.AB279:.AD279])" table:style-name="ce44">
            <text:p><text:s/>821.397<text:s/></text:p>
          </table:table-cell>
          <table:table-cell office:value-type="float" office:value="821397" table:style-name="ce45">
            <text:p><text:s/>821.397<text:s/></text:p>
          </table:table-cell>
          <table:table-cell office:value-type="float" office:value="0" table:formula="of:=[.U279]" table:style-name="ce44">
            <text:p><text:s/>-<text:s/></text:p>
          </table:table-cell>
          <table:table-cell office:value-type="float" office:value="0" table:formula="of:=[.V27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7" table:style-name="ce34">
            <text:p>37</text:p>
          </table:table-cell>
          <table:table-cell office:value-type="string" table:style-name="ce46">
            <text:p>Stadskanaal</text:p>
          </table:table-cell>
          <table:table-cell office:value-type="float" office:value="2661926" table:formula="of:=SUM([.D280:.G280])" table:style-name="ce47">
            <text:p><text:s/>2.661.926<text:s/></text:p>
          </table:table-cell>
          <table:table-cell office:value-type="float" office:value="2661926" table:style-name="ce48">
            <text:p><text:s/>2.661.92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51" table:style-name="ce34">
            <text:p>851</text:p>
          </table:table-cell>
          <table:table-cell office:value-type="string" table:style-name="ce46">
            <text:p>Steenbergen</text:p>
          </table:table-cell>
          <table:table-cell office:value-type="float" office:value="888891" table:formula="of:=SUM([.L280:.O280])" table:style-name="ce47">
            <text:p><text:s/>888.891<text:s/></text:p>
          </table:table-cell>
          <table:table-cell office:value-type="float" office:value="888891" table:style-name="ce48">
            <text:p><text:s/>888.89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51" table:style-name="ce49">
            <text:p>851</text:p>
          </table:table-cell>
          <table:table-cell office:value-type="string" table:style-name="ce50">
            <text:p>Steenbergen</text:p>
          </table:table-cell>
          <table:table-cell office:value-type="float" office:value="907485.74228620704" table:formula="of:=SUM([.T280:.W280])" table:style-name="ce51">
            <text:p><text:s/>907.486<text:s/></text:p>
          </table:table-cell>
          <table:table-cell office:value-type="float" office:value="907485.74228620704" table:formula="of:=[.L280]/[.$L$8]*[.$T$8]" table:style-name="ce44">
            <text:p><text:s/>907.486<text:s/></text:p>
          </table:table-cell>
          <table:table-cell office:value-type="float" office:value="0" table:formula="of:=[.M280]" table:style-name="ce52">
            <text:p><text:s/>-<text:s/></text:p>
          </table:table-cell>
          <table:table-cell office:value-type="float" office:value="0" table:formula="of:=[.N280]+([.N280]/[.$N$8])*95000" table:style-name="ce44">
            <text:p><text:s/>-<text:s/></text:p>
          </table:table-cell>
          <table:table-cell office:value-type="float" office:value="0" table:formula="of:=[.O280]" table:style-name="ce44">
            <text:p><text:s/>-<text:s/></text:p>
          </table:table-cell>
          <table:table-cell table:style-name="ce1"/>
          <table:table-cell office:value-type="float" office:value="851" table:style-name="ce49">
            <text:p>851</text:p>
          </table:table-cell>
          <table:table-cell office:value-type="string" table:style-name="ce49">
            <text:p>Steenbergen</text:p>
          </table:table-cell>
          <table:table-cell office:value-type="float" office:value="495894" table:formula="of:=SUM([.AB280:.AD280])" table:style-name="ce44">
            <text:p><text:s/>495.894<text:s/></text:p>
          </table:table-cell>
          <table:table-cell office:value-type="float" office:value="495894" table:style-name="ce45">
            <text:p><text:s/>495.894<text:s/></text:p>
          </table:table-cell>
          <table:table-cell office:value-type="float" office:value="0" table:formula="of:=[.U280]" table:style-name="ce44">
            <text:p><text:s/>-<text:s/></text:p>
          </table:table-cell>
          <table:table-cell office:value-type="float" office:value="0" table:formula="of:=[.V280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80" table:style-name="ce34">
            <text:p>180</text:p>
          </table:table-cell>
          <table:table-cell office:value-type="string" table:style-name="ce46">
            <text:p>Staphorst</text:p>
          </table:table-cell>
          <table:table-cell office:value-type="float" office:value="457088" table:formula="of:=SUM([.D281:.G281])" table:style-name="ce47">
            <text:p><text:s/>457.088<text:s/></text:p>
          </table:table-cell>
          <table:table-cell office:value-type="float" office:value="457088" table:style-name="ce48">
            <text:p><text:s/>457.08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08" table:style-name="ce34">
            <text:p>1708</text:p>
          </table:table-cell>
          <table:table-cell office:value-type="string" table:style-name="ce46">
            <text:p>Steenwijkerland</text:p>
          </table:table-cell>
          <table:table-cell office:value-type="float" office:value="2144564" table:formula="of:=SUM([.L281:.O281])" table:style-name="ce47">
            <text:p><text:s/>2.144.564<text:s/></text:p>
          </table:table-cell>
          <table:table-cell office:value-type="float" office:value="2144564" table:style-name="ce48">
            <text:p><text:s/>2.144.56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08" table:style-name="ce49">
            <text:p>1708</text:p>
          </table:table-cell>
          <table:table-cell office:value-type="string" table:style-name="ce50">
            <text:p>Steenwijkerland</text:p>
          </table:table-cell>
          <table:table-cell office:value-type="float" office:value="2189426.2102105622" table:formula="of:=SUM([.T281:.W281])" table:style-name="ce51">
            <text:p><text:s/>2.189.426<text:s/></text:p>
          </table:table-cell>
          <table:table-cell office:value-type="float" office:value="2189426.2102105622" table:formula="of:=[.L281]/[.$L$8]*[.$T$8]" table:style-name="ce44">
            <text:p><text:s/>2.189.426<text:s/></text:p>
          </table:table-cell>
          <table:table-cell office:value-type="float" office:value="0" table:formula="of:=[.M281]" table:style-name="ce52">
            <text:p><text:s/>-<text:s/></text:p>
          </table:table-cell>
          <table:table-cell office:value-type="float" office:value="0" table:formula="of:=[.N281]+([.N281]/[.$N$8])*95000" table:style-name="ce44">
            <text:p><text:s/>-<text:s/></text:p>
          </table:table-cell>
          <table:table-cell office:value-type="float" office:value="0" table:formula="of:=[.O281]" table:style-name="ce44">
            <text:p><text:s/>-<text:s/></text:p>
          </table:table-cell>
          <table:table-cell table:style-name="ce1"/>
          <table:table-cell office:value-type="float" office:value="1708" table:style-name="ce49">
            <text:p>1708</text:p>
          </table:table-cell>
          <table:table-cell office:value-type="string" table:style-name="ce49">
            <text:p>Steenwijkerland</text:p>
          </table:table-cell>
          <table:table-cell office:value-type="float" office:value="2775042" table:formula="of:=SUM([.AB281:.AD281])" table:style-name="ce44">
            <text:p><text:s/>2.775.042<text:s/></text:p>
          </table:table-cell>
          <table:table-cell office:value-type="float" office:value="2775042" table:style-name="ce45">
            <text:p><text:s/>2.775.042<text:s/></text:p>
          </table:table-cell>
          <table:table-cell office:value-type="float" office:value="0" table:formula="of:=[.U281]" table:style-name="ce44">
            <text:p><text:s/>-<text:s/></text:p>
          </table:table-cell>
          <table:table-cell office:value-type="float" office:value="0" table:formula="of:=[.V28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532" table:style-name="ce34">
            <text:p>532</text:p>
          </table:table-cell>
          <table:table-cell office:value-type="string" table:style-name="ce46">
            <text:p>Stede Broec</text:p>
          </table:table-cell>
          <table:table-cell office:value-type="float" office:value="1395710" table:formula="of:=SUM([.D282:.G282])" table:style-name="ce47">
            <text:p><text:s/>1.395.710<text:s/></text:p>
          </table:table-cell>
          <table:table-cell office:value-type="float" office:value="1395710" table:style-name="ce48">
            <text:p><text:s/>1.395.7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71" table:style-name="ce34">
            <text:p>971</text:p>
          </table:table-cell>
          <table:table-cell office:value-type="string" table:style-name="ce46">
            <text:p>Stein</text:p>
          </table:table-cell>
          <table:table-cell office:value-type="float" office:value="763924" table:formula="of:=SUM([.L282:.O282])" table:style-name="ce47">
            <text:p><text:s/>763.924<text:s/></text:p>
          </table:table-cell>
          <table:table-cell office:value-type="float" office:value="763924" table:style-name="ce48">
            <text:p><text:s/>763.92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71" table:style-name="ce49">
            <text:p>971</text:p>
          </table:table-cell>
          <table:table-cell office:value-type="string" table:style-name="ce50">
            <text:p>Stein</text:p>
          </table:table-cell>
          <table:table-cell office:value-type="float" office:value="779904.55319071549" table:formula="of:=SUM([.T282:.W282])" table:style-name="ce51">
            <text:p><text:s/>779.905<text:s/></text:p>
          </table:table-cell>
          <table:table-cell office:value-type="float" office:value="779904.55319071549" table:formula="of:=[.L282]/[.$L$8]*[.$T$8]" table:style-name="ce44">
            <text:p><text:s/>779.905<text:s/></text:p>
          </table:table-cell>
          <table:table-cell office:value-type="float" office:value="0" table:formula="of:=[.M282]" table:style-name="ce52">
            <text:p><text:s/>-<text:s/></text:p>
          </table:table-cell>
          <table:table-cell office:value-type="float" office:value="0" table:formula="of:=[.N282]+([.N282]/[.$N$8])*95000" table:style-name="ce44">
            <text:p><text:s/>-<text:s/></text:p>
          </table:table-cell>
          <table:table-cell office:value-type="float" office:value="0" table:formula="of:=[.O282]" table:style-name="ce44">
            <text:p><text:s/>-<text:s/></text:p>
          </table:table-cell>
          <table:table-cell table:style-name="ce1"/>
          <table:table-cell office:value-type="float" office:value="971" table:style-name="ce49">
            <text:p>971</text:p>
          </table:table-cell>
          <table:table-cell office:value-type="string" table:style-name="ce49">
            <text:p>Stein</text:p>
          </table:table-cell>
          <table:table-cell office:value-type="float" office:value="476357" table:formula="of:=SUM([.AB282:.AD282])" table:style-name="ce44">
            <text:p><text:s/>476.357<text:s/></text:p>
          </table:table-cell>
          <table:table-cell office:value-type="float" office:value="476357" table:style-name="ce45">
            <text:p><text:s/>476.357<text:s/></text:p>
          </table:table-cell>
          <table:table-cell office:value-type="float" office:value="0" table:formula="of:=[.U282]" table:style-name="ce44">
            <text:p><text:s/>-<text:s/></text:p>
          </table:table-cell>
          <table:table-cell office:value-type="float" office:value="0" table:formula="of:=[.V28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851" table:style-name="ce34">
            <text:p>851</text:p>
          </table:table-cell>
          <table:table-cell office:value-type="string" table:style-name="ce46">
            <text:p>Steenbergen</text:p>
          </table:table-cell>
          <table:table-cell office:value-type="float" office:value="888891" table:formula="of:=SUM([.D283:.G283])" table:style-name="ce47">
            <text:p><text:s/>888.891<text:s/></text:p>
          </table:table-cell>
          <table:table-cell office:value-type="float" office:value="888891" table:style-name="ce48">
            <text:p><text:s/>888.89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04" table:style-name="ce34">
            <text:p>1904</text:p>
          </table:table-cell>
          <table:table-cell office:value-type="string" table:style-name="ce46">
            <text:p>Stichtse Vecht</text:p>
          </table:table-cell>
          <table:table-cell office:value-type="float" office:value="992383" table:formula="of:=SUM([.L283:.O283])" table:style-name="ce47">
            <text:p><text:s/>992.383<text:s/></text:p>
          </table:table-cell>
          <table:table-cell office:value-type="float" office:value="992383" table:style-name="ce48">
            <text:p><text:s/>992.38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04" table:style-name="ce49">
            <text:p>1904</text:p>
          </table:table-cell>
          <table:table-cell office:value-type="string" table:style-name="ce50">
            <text:p>Stichtse Vecht</text:p>
          </table:table-cell>
          <table:table-cell office:value-type="float" office:value="1013142.6950967137" table:formula="of:=SUM([.T283:.W283])" table:style-name="ce51">
            <text:p><text:s/>1.013.143<text:s/></text:p>
          </table:table-cell>
          <table:table-cell office:value-type="float" office:value="1013142.6950967137" table:formula="of:=[.L283]/[.$L$8]*[.$T$8]" table:style-name="ce44">
            <text:p><text:s/>1.013.143<text:s/></text:p>
          </table:table-cell>
          <table:table-cell office:value-type="float" office:value="0" table:formula="of:=[.M283]" table:style-name="ce52">
            <text:p><text:s/>-<text:s/></text:p>
          </table:table-cell>
          <table:table-cell office:value-type="float" office:value="0" table:formula="of:=[.N283]+([.N283]/[.$N$8])*95000" table:style-name="ce44">
            <text:p><text:s/>-<text:s/></text:p>
          </table:table-cell>
          <table:table-cell office:value-type="float" office:value="0" table:formula="of:=[.O283]" table:style-name="ce44">
            <text:p><text:s/>-<text:s/></text:p>
          </table:table-cell>
          <table:table-cell table:style-name="ce1"/>
          <table:table-cell office:value-type="float" office:value="1904" table:style-name="ce49">
            <text:p>1904</text:p>
          </table:table-cell>
          <table:table-cell office:value-type="string" table:style-name="ce49">
            <text:p>Stichtse Vecht</text:p>
          </table:table-cell>
          <table:table-cell office:value-type="float" office:value="1507287" table:formula="of:=SUM([.AB283:.AD283])" table:style-name="ce44">
            <text:p><text:s/>1.507.287<text:s/></text:p>
          </table:table-cell>
          <table:table-cell office:value-type="float" office:value="1507287" table:style-name="ce45">
            <text:p><text:s/>1.507.287<text:s/></text:p>
          </table:table-cell>
          <table:table-cell office:value-type="float" office:value="0" table:formula="of:=[.U283]" table:style-name="ce44">
            <text:p><text:s/>-<text:s/></text:p>
          </table:table-cell>
          <table:table-cell office:value-type="float" office:value="0" table:formula="of:=[.V28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708" table:style-name="ce34">
            <text:p>1708</text:p>
          </table:table-cell>
          <table:table-cell office:value-type="string" table:style-name="ce46">
            <text:p>Steenwijkerland</text:p>
          </table:table-cell>
          <table:table-cell office:value-type="float" office:value="2144564" table:formula="of:=SUM([.D284:.G284])" table:style-name="ce47">
            <text:p><text:s/>2.144.564<text:s/></text:p>
          </table:table-cell>
          <table:table-cell office:value-type="float" office:value="2144564" table:style-name="ce48">
            <text:p><text:s/>2.144.56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00" table:style-name="ce34">
            <text:p>1900</text:p>
          </table:table-cell>
          <table:table-cell office:value-type="string" table:style-name="ce46">
            <text:p>Sudwest Fryslan</text:p>
          </table:table-cell>
          <table:table-cell office:value-type="float" office:value="3295460" table:formula="of:=SUM([.L284:.O284])" table:style-name="ce47">
            <text:p><text:s/>3.295.460<text:s/></text:p>
          </table:table-cell>
          <table:table-cell office:value-type="float" office:value="3295460" table:style-name="ce48">
            <text:p><text:s/>3.295.46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00" table:style-name="ce49">
            <text:p>1900</text:p>
          </table:table-cell>
          <table:table-cell office:value-type="string" table:style-name="ce50">
            <text:p>Sudwest Fryslan</text:p>
          </table:table-cell>
          <table:table-cell office:value-type="float" office:value="3364397.8443639362" table:formula="of:=SUM([.T284:.W284])" table:style-name="ce51">
            <text:p><text:s/>3.364.398<text:s/></text:p>
          </table:table-cell>
          <table:table-cell office:value-type="float" office:value="3364397.8443639362" table:formula="of:=[.L284]/[.$L$8]*[.$T$8]" table:style-name="ce44">
            <text:p><text:s/>3.364.398<text:s/></text:p>
          </table:table-cell>
          <table:table-cell office:value-type="float" office:value="0" table:formula="of:=[.M284]" table:style-name="ce52">
            <text:p><text:s/>-<text:s/></text:p>
          </table:table-cell>
          <table:table-cell office:value-type="float" office:value="0" table:formula="of:=[.N284]+([.N284]/[.$N$8])*95000" table:style-name="ce44">
            <text:p><text:s/>-<text:s/></text:p>
          </table:table-cell>
          <table:table-cell office:value-type="float" office:value="0" table:formula="of:=[.O284]" table:style-name="ce44">
            <text:p><text:s/>-<text:s/></text:p>
          </table:table-cell>
          <table:table-cell table:style-name="ce1"/>
          <table:table-cell office:value-type="float" office:value="1900" table:style-name="ce49">
            <text:p>1900</text:p>
          </table:table-cell>
          <table:table-cell office:value-type="string" table:style-name="ce49">
            <text:p>Sudwest Fryslan</text:p>
          </table:table-cell>
          <table:table-cell office:value-type="float" office:value="3661820" table:formula="of:=SUM([.AB284:.AD284])" table:style-name="ce44">
            <text:p><text:s/>3.661.820<text:s/></text:p>
          </table:table-cell>
          <table:table-cell office:value-type="float" office:value="3661820" table:style-name="ce45">
            <text:p><text:s/>3.661.820<text:s/></text:p>
          </table:table-cell>
          <table:table-cell office:value-type="float" office:value="0" table:formula="of:=[.U284]" table:style-name="ce44">
            <text:p><text:s/>-<text:s/></text:p>
          </table:table-cell>
          <table:table-cell office:value-type="float" office:value="0" table:formula="of:=[.V284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971" table:style-name="ce34">
            <text:p>971</text:p>
          </table:table-cell>
          <table:table-cell office:value-type="string" table:style-name="ce46">
            <text:p>Stein</text:p>
          </table:table-cell>
          <table:table-cell office:value-type="float" office:value="763924" table:formula="of:=SUM([.D285:.G285])" table:style-name="ce47">
            <text:p><text:s/>763.924<text:s/></text:p>
          </table:table-cell>
          <table:table-cell office:value-type="float" office:value="763924" table:style-name="ce48">
            <text:p><text:s/>763.92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15" table:style-name="ce34">
            <text:p>715</text:p>
          </table:table-cell>
          <table:table-cell office:value-type="string" table:style-name="ce46">
            <text:p>Terneuzen</text:p>
          </table:table-cell>
          <table:table-cell office:value-type="float" office:value="2447167" table:formula="of:=SUM([.L285:.O285])" table:style-name="ce47">
            <text:p><text:s/>2.447.167<text:s/></text:p>
          </table:table-cell>
          <table:table-cell office:value-type="float" office:value="2447167" table:style-name="ce48">
            <text:p><text:s/>2.447.16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15" table:style-name="ce49">
            <text:p>715</text:p>
          </table:table-cell>
          <table:table-cell office:value-type="string" table:style-name="ce50">
            <text:p>Terneuzen</text:p>
          </table:table-cell>
          <table:table-cell office:value-type="float" office:value="2498359.3730764631" table:formula="of:=SUM([.T285:.W285])" table:style-name="ce51">
            <text:p><text:s/>2.498.359<text:s/></text:p>
          </table:table-cell>
          <table:table-cell office:value-type="float" office:value="2498359.3730764631" table:formula="of:=[.L285]/[.$L$8]*[.$T$8]" table:style-name="ce44">
            <text:p><text:s/>2.498.359<text:s/></text:p>
          </table:table-cell>
          <table:table-cell office:value-type="float" office:value="0" table:formula="of:=[.M285]" table:style-name="ce52">
            <text:p><text:s/>-<text:s/></text:p>
          </table:table-cell>
          <table:table-cell office:value-type="float" office:value="0" table:formula="of:=[.N285]+([.N285]/[.$N$8])*95000" table:style-name="ce44">
            <text:p><text:s/>-<text:s/></text:p>
          </table:table-cell>
          <table:table-cell office:value-type="float" office:value="0" table:formula="of:=[.O285]" table:style-name="ce44">
            <text:p><text:s/>-<text:s/></text:p>
          </table:table-cell>
          <table:table-cell table:style-name="ce1"/>
          <table:table-cell office:value-type="float" office:value="715" table:style-name="ce49">
            <text:p>715</text:p>
          </table:table-cell>
          <table:table-cell office:value-type="string" table:style-name="ce49">
            <text:p>Terneuzen</text:p>
          </table:table-cell>
          <table:table-cell office:value-type="float" office:value="4085780" table:formula="of:=SUM([.AB285:.AD285])" table:style-name="ce44">
            <text:p><text:s/>4.085.780<text:s/></text:p>
          </table:table-cell>
          <table:table-cell office:value-type="float" office:value="4085780" table:style-name="ce45">
            <text:p><text:s/>4.085.780<text:s/></text:p>
          </table:table-cell>
          <table:table-cell office:value-type="float" office:value="0" table:formula="of:=[.U285]" table:style-name="ce44">
            <text:p><text:s/>-<text:s/></text:p>
          </table:table-cell>
          <table:table-cell office:value-type="float" office:value="0" table:formula="of:=[.V285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904" table:style-name="ce34">
            <text:p>1904</text:p>
          </table:table-cell>
          <table:table-cell office:value-type="string" table:style-name="ce46">
            <text:p>Stichtse Vecht</text:p>
          </table:table-cell>
          <table:table-cell office:value-type="float" office:value="992383" table:formula="of:=SUM([.D286:.G286])" table:style-name="ce47">
            <text:p><text:s/>992.383<text:s/></text:p>
          </table:table-cell>
          <table:table-cell office:value-type="float" office:value="992383" table:style-name="ce48">
            <text:p><text:s/>992.38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3" table:style-name="ce34">
            <text:p>93</text:p>
          </table:table-cell>
          <table:table-cell office:value-type="string" table:style-name="ce46">
            <text:p>Terschelling</text:p>
          </table:table-cell>
          <table:table-cell office:value-type="float" office:value="42696" table:formula="of:=SUM([.L286:.O286])" table:style-name="ce47">
            <text:p><text:s/>42.696<text:s/></text:p>
          </table:table-cell>
          <table:table-cell office:value-type="float" office:value="42696" table:style-name="ce48">
            <text:p><text:s/>42.69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3" table:style-name="ce49">
            <text:p>93</text:p>
          </table:table-cell>
          <table:table-cell office:value-type="string" table:style-name="ce50">
            <text:p>Terschelling</text:p>
          </table:table-cell>
          <table:table-cell office:value-type="float" office:value="43589.159134980429" table:formula="of:=SUM([.T286:.W286])" table:style-name="ce51">
            <text:p><text:s/>43.589<text:s/></text:p>
          </table:table-cell>
          <table:table-cell office:value-type="float" office:value="43589.159134980429" table:formula="of:=[.L286]/[.$L$8]*[.$T$8]" table:style-name="ce44">
            <text:p><text:s/>43.589<text:s/></text:p>
          </table:table-cell>
          <table:table-cell office:value-type="float" office:value="0" table:formula="of:=[.M286]" table:style-name="ce52">
            <text:p><text:s/>-<text:s/></text:p>
          </table:table-cell>
          <table:table-cell office:value-type="float" office:value="0" table:formula="of:=[.N286]+([.N286]/[.$N$8])*95000" table:style-name="ce44">
            <text:p><text:s/>-<text:s/></text:p>
          </table:table-cell>
          <table:table-cell office:value-type="float" office:value="0" table:formula="of:=[.O286]" table:style-name="ce44">
            <text:p><text:s/>-<text:s/></text:p>
          </table:table-cell>
          <table:table-cell table:style-name="ce1"/>
          <table:table-cell office:value-type="float" office:value="93" table:style-name="ce49">
            <text:p>93</text:p>
          </table:table-cell>
          <table:table-cell office:value-type="string" table:style-name="ce49">
            <text:p>Terschelling</text:p>
          </table:table-cell>
          <table:table-cell office:value-type="float" office:value="17315" table:formula="of:=SUM([.AB286:.AD286])" table:style-name="ce44">
            <text:p><text:s/>17.315<text:s/></text:p>
          </table:table-cell>
          <table:table-cell office:value-type="float" office:value="17315" table:style-name="ce45">
            <text:p><text:s/>17.315<text:s/></text:p>
          </table:table-cell>
          <table:table-cell office:value-type="float" office:value="0" table:formula="of:=[.U286]" table:style-name="ce44">
            <text:p><text:s/>-<text:s/></text:p>
          </table:table-cell>
          <table:table-cell office:value-type="float" office:value="0" table:formula="of:=[.V28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900" table:style-name="ce34">
            <text:p>1900</text:p>
          </table:table-cell>
          <table:table-cell office:value-type="string" table:style-name="ce46">
            <text:p>Sudwest Fryslan</text:p>
          </table:table-cell>
          <table:table-cell office:value-type="float" office:value="3295460" table:formula="of:=SUM([.D287:.G287])" table:style-name="ce47">
            <text:p><text:s/>3.295.460<text:s/></text:p>
          </table:table-cell>
          <table:table-cell office:value-type="float" office:value="3295460" table:style-name="ce48">
            <text:p><text:s/>3.295.46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48" table:style-name="ce34">
            <text:p>448</text:p>
          </table:table-cell>
          <table:table-cell office:value-type="string" table:style-name="ce46">
            <text:p>Texel</text:p>
          </table:table-cell>
          <table:table-cell office:value-type="float" office:value="391205" table:formula="of:=SUM([.L287:.O287])" table:style-name="ce47">
            <text:p><text:s/>391.205<text:s/></text:p>
          </table:table-cell>
          <table:table-cell office:value-type="float" office:value="391205" table:style-name="ce48">
            <text:p><text:s/>391.20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48" table:style-name="ce49">
            <text:p>448</text:p>
          </table:table-cell>
          <table:table-cell office:value-type="string" table:style-name="ce50">
            <text:p>Texel</text:p>
          </table:table-cell>
          <table:table-cell office:value-type="float" office:value="399388.63123946084" table:formula="of:=SUM([.T287:.W287])" table:style-name="ce51">
            <text:p><text:s/>399.389<text:s/></text:p>
          </table:table-cell>
          <table:table-cell office:value-type="float" office:value="399388.63123946084" table:formula="of:=[.L287]/[.$L$8]*[.$T$8]" table:style-name="ce44">
            <text:p><text:s/>399.389<text:s/></text:p>
          </table:table-cell>
          <table:table-cell office:value-type="float" office:value="0" table:formula="of:=[.M287]" table:style-name="ce52">
            <text:p><text:s/>-<text:s/></text:p>
          </table:table-cell>
          <table:table-cell office:value-type="float" office:value="0" table:formula="of:=[.N287]+([.N287]/[.$N$8])*95000" table:style-name="ce44">
            <text:p><text:s/>-<text:s/></text:p>
          </table:table-cell>
          <table:table-cell office:value-type="float" office:value="0" table:formula="of:=[.O287]" table:style-name="ce44">
            <text:p><text:s/>-<text:s/></text:p>
          </table:table-cell>
          <table:table-cell table:style-name="ce1"/>
          <table:table-cell office:value-type="float" office:value="448" table:style-name="ce49">
            <text:p>448</text:p>
          </table:table-cell>
          <table:table-cell office:value-type="string" table:style-name="ce49">
            <text:p>Texel</text:p>
          </table:table-cell>
          <table:table-cell office:value-type="float" office:value="352223" table:formula="of:=SUM([.AB287:.AD287])" table:style-name="ce44">
            <text:p><text:s/>352.223<text:s/></text:p>
          </table:table-cell>
          <table:table-cell office:value-type="float" office:value="352223" table:style-name="ce45">
            <text:p><text:s/>352.223<text:s/></text:p>
          </table:table-cell>
          <table:table-cell office:value-type="float" office:value="0" table:formula="of:=[.U287]" table:style-name="ce44">
            <text:p><text:s/>-<text:s/></text:p>
          </table:table-cell>
          <table:table-cell office:value-type="float" office:value="0" table:formula="of:=[.V28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715" table:style-name="ce34">
            <text:p>715</text:p>
          </table:table-cell>
          <table:table-cell office:value-type="string" table:style-name="ce46">
            <text:p>Terneuzen</text:p>
          </table:table-cell>
          <table:table-cell office:value-type="float" office:value="2447167" table:formula="of:=SUM([.D288:.G288])" table:style-name="ce47">
            <text:p><text:s/>2.447.167<text:s/></text:p>
          </table:table-cell>
          <table:table-cell office:value-type="float" office:value="2447167" table:style-name="ce48">
            <text:p><text:s/>2.447.16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525" table:style-name="ce34">
            <text:p>1525</text:p>
          </table:table-cell>
          <table:table-cell office:value-type="string" table:style-name="ce46">
            <text:p>Teylingen</text:p>
          </table:table-cell>
          <table:table-cell office:value-type="float" office:value="1298236" table:formula="of:=SUM([.L288:.O288])" table:style-name="ce47">
            <text:p><text:s/>1.298.236<text:s/></text:p>
          </table:table-cell>
          <table:table-cell office:value-type="float" office:value="1298236" table:style-name="ce48">
            <text:p><text:s/>1.298.23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525" table:style-name="ce49">
            <text:p>1525</text:p>
          </table:table-cell>
          <table:table-cell office:value-type="string" table:style-name="ce50">
            <text:p>Teylingen</text:p>
          </table:table-cell>
          <table:table-cell office:value-type="float" office:value="1325393.8448276292" table:formula="of:=SUM([.T288:.W288])" table:style-name="ce51">
            <text:p><text:s/>1.325.394<text:s/></text:p>
          </table:table-cell>
          <table:table-cell office:value-type="float" office:value="1325393.8448276292" table:formula="of:=[.L288]/[.$L$8]*[.$T$8]" table:style-name="ce44">
            <text:p><text:s/>1.325.394<text:s/></text:p>
          </table:table-cell>
          <table:table-cell office:value-type="float" office:value="0" table:formula="of:=[.M288]" table:style-name="ce52">
            <text:p><text:s/>-<text:s/></text:p>
          </table:table-cell>
          <table:table-cell office:value-type="float" office:value="0" table:formula="of:=[.N288]+([.N288]/[.$N$8])*95000" table:style-name="ce44">
            <text:p><text:s/>-<text:s/></text:p>
          </table:table-cell>
          <table:table-cell office:value-type="float" office:value="0" table:formula="of:=[.O288]" table:style-name="ce44">
            <text:p><text:s/>-<text:s/></text:p>
          </table:table-cell>
          <table:table-cell table:style-name="ce1"/>
          <table:table-cell office:value-type="float" office:value="1525" table:style-name="ce49">
            <text:p>1525</text:p>
          </table:table-cell>
          <table:table-cell office:value-type="string" table:style-name="ce49">
            <text:p>Teylingen</text:p>
          </table:table-cell>
          <table:table-cell office:value-type="float" office:value="604581" table:formula="of:=SUM([.AB288:.AD288])" table:style-name="ce44">
            <text:p><text:s/>604.581<text:s/></text:p>
          </table:table-cell>
          <table:table-cell office:value-type="float" office:value="604581" table:style-name="ce45">
            <text:p><text:s/>604.581<text:s/></text:p>
          </table:table-cell>
          <table:table-cell office:value-type="float" office:value="0" table:formula="of:=[.U288]" table:style-name="ce44">
            <text:p><text:s/>-<text:s/></text:p>
          </table:table-cell>
          <table:table-cell office:value-type="float" office:value="0" table:formula="of:=[.V28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93" table:style-name="ce34">
            <text:p>93</text:p>
          </table:table-cell>
          <table:table-cell office:value-type="string" table:style-name="ce46">
            <text:p>Terschelling</text:p>
          </table:table-cell>
          <table:table-cell office:value-type="float" office:value="42696" table:formula="of:=SUM([.D289:.G289])" table:style-name="ce47">
            <text:p><text:s/>42.696<text:s/></text:p>
          </table:table-cell>
          <table:table-cell office:value-type="float" office:value="42696" table:style-name="ce48">
            <text:p><text:s/>42.69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16" table:style-name="ce34">
            <text:p>716</text:p>
          </table:table-cell>
          <table:table-cell office:value-type="string" table:style-name="ce46">
            <text:p>Tholen</text:p>
          </table:table-cell>
          <table:table-cell office:value-type="float" office:value="1143693" table:formula="of:=SUM([.L289:.O289])" table:style-name="ce47">
            <text:p><text:s/>1.143.693<text:s/></text:p>
          </table:table-cell>
          <table:table-cell office:value-type="float" office:value="1143693" table:style-name="ce48">
            <text:p><text:s/>1.143.69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16" table:style-name="ce49">
            <text:p>716</text:p>
          </table:table-cell>
          <table:table-cell office:value-type="string" table:style-name="ce50">
            <text:p>Tholen</text:p>
          </table:table-cell>
          <table:table-cell office:value-type="float" office:value="1167617.9543414647" table:formula="of:=SUM([.T289:.W289])" table:style-name="ce51">
            <text:p><text:s/>1.167.618<text:s/></text:p>
          </table:table-cell>
          <table:table-cell office:value-type="float" office:value="1167617.9543414647" table:formula="of:=[.L289]/[.$L$8]*[.$T$8]" table:style-name="ce44">
            <text:p><text:s/>1.167.618<text:s/></text:p>
          </table:table-cell>
          <table:table-cell office:value-type="float" office:value="0" table:formula="of:=[.M289]" table:style-name="ce52">
            <text:p><text:s/>-<text:s/></text:p>
          </table:table-cell>
          <table:table-cell office:value-type="float" office:value="0" table:formula="of:=[.N289]+([.N289]/[.$N$8])*95000" table:style-name="ce44">
            <text:p><text:s/>-<text:s/></text:p>
          </table:table-cell>
          <table:table-cell office:value-type="float" office:value="0" table:formula="of:=[.O289]" table:style-name="ce44">
            <text:p><text:s/>-<text:s/></text:p>
          </table:table-cell>
          <table:table-cell table:style-name="ce1"/>
          <table:table-cell office:value-type="float" office:value="716" table:style-name="ce49">
            <text:p>716</text:p>
          </table:table-cell>
          <table:table-cell office:value-type="string" table:style-name="ce49">
            <text:p>Tholen</text:p>
          </table:table-cell>
          <table:table-cell office:value-type="float" office:value="537196" table:formula="of:=SUM([.AB289:.AD289])" table:style-name="ce44">
            <text:p><text:s/>537.196<text:s/></text:p>
          </table:table-cell>
          <table:table-cell office:value-type="float" office:value="537196" table:style-name="ce45">
            <text:p><text:s/>537.196<text:s/></text:p>
          </table:table-cell>
          <table:table-cell office:value-type="float" office:value="0" table:formula="of:=[.U289]" table:style-name="ce44">
            <text:p><text:s/>-<text:s/></text:p>
          </table:table-cell>
          <table:table-cell office:value-type="float" office:value="0" table:formula="of:=[.V28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448" table:style-name="ce34">
            <text:p>448</text:p>
          </table:table-cell>
          <table:table-cell office:value-type="string" table:style-name="ce46">
            <text:p>Texel</text:p>
          </table:table-cell>
          <table:table-cell office:value-type="float" office:value="391205" table:formula="of:=SUM([.D290:.G290])" table:style-name="ce47">
            <text:p><text:s/>391.205<text:s/></text:p>
          </table:table-cell>
          <table:table-cell office:value-type="float" office:value="391205" table:style-name="ce48">
            <text:p><text:s/>391.20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81" table:style-name="ce34">
            <text:p>281</text:p>
          </table:table-cell>
          <table:table-cell office:value-type="string" table:style-name="ce46">
            <text:p>Tiel</text:p>
          </table:table-cell>
          <table:table-cell office:value-type="float" office:value="1143678" table:formula="of:=SUM([.L290:.O290])" table:style-name="ce47">
            <text:p><text:s/>1.143.678<text:s/></text:p>
          </table:table-cell>
          <table:table-cell office:value-type="float" office:value="1143678" table:style-name="ce48">
            <text:p><text:s/>1.143.67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81" table:style-name="ce49">
            <text:p>281</text:p>
          </table:table-cell>
          <table:table-cell office:value-type="string" table:style-name="ce50">
            <text:p>Tiel</text:p>
          </table:table-cell>
          <table:table-cell office:value-type="float" office:value="1167602.6405559338" table:formula="of:=SUM([.T290:.W290])" table:style-name="ce51">
            <text:p><text:s/>1.167.603<text:s/></text:p>
          </table:table-cell>
          <table:table-cell office:value-type="float" office:value="1167602.6405559338" table:formula="of:=[.L290]/[.$L$8]*[.$T$8]" table:style-name="ce44">
            <text:p><text:s/>1.167.603<text:s/></text:p>
          </table:table-cell>
          <table:table-cell office:value-type="float" office:value="0" table:formula="of:=[.M290]" table:style-name="ce52">
            <text:p><text:s/>-<text:s/></text:p>
          </table:table-cell>
          <table:table-cell office:value-type="float" office:value="0" table:formula="of:=[.N290]+([.N290]/[.$N$8])*95000" table:style-name="ce44">
            <text:p><text:s/>-<text:s/></text:p>
          </table:table-cell>
          <table:table-cell office:value-type="float" office:value="0" table:formula="of:=[.O290]" table:style-name="ce44">
            <text:p><text:s/>-<text:s/></text:p>
          </table:table-cell>
          <table:table-cell table:style-name="ce1"/>
          <table:table-cell office:value-type="float" office:value="281" table:style-name="ce49">
            <text:p>281</text:p>
          </table:table-cell>
          <table:table-cell office:value-type="string" table:style-name="ce49">
            <text:p>Tiel</text:p>
          </table:table-cell>
          <table:table-cell office:value-type="float" office:value="2237721" table:formula="of:=SUM([.AB290:.AD290])" table:style-name="ce44">
            <text:p><text:s/>2.237.721<text:s/></text:p>
          </table:table-cell>
          <table:table-cell office:value-type="float" office:value="2237721" table:style-name="ce45">
            <text:p><text:s/>2.237.721<text:s/></text:p>
          </table:table-cell>
          <table:table-cell office:value-type="float" office:value="0" table:formula="of:=[.U290]" table:style-name="ce44">
            <text:p><text:s/>-<text:s/></text:p>
          </table:table-cell>
          <table:table-cell office:value-type="float" office:value="0" table:formula="of:=[.V290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525" table:style-name="ce34">
            <text:p>1525</text:p>
          </table:table-cell>
          <table:table-cell office:value-type="string" table:style-name="ce46">
            <text:p>Teylingen</text:p>
          </table:table-cell>
          <table:table-cell office:value-type="float" office:value="1298236" table:formula="of:=SUM([.D291:.G291])" table:style-name="ce47">
            <text:p><text:s/>1.298.236<text:s/></text:p>
          </table:table-cell>
          <table:table-cell office:value-type="float" office:value="1298236" table:style-name="ce48">
            <text:p><text:s/>1.298.23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55" table:style-name="ce34">
            <text:p>855</text:p>
          </table:table-cell>
          <table:table-cell office:value-type="string" table:style-name="ce46">
            <text:p>Tilburg</text:p>
          </table:table-cell>
          <table:table-cell office:value-type="float" office:value="9824777.6204000004" table:formula="of:=SUM([.L291:.O291])" table:style-name="ce47">
            <text:p><text:s/>9.824.778<text:s/></text:p>
          </table:table-cell>
          <table:table-cell office:value-type="float" office:value="8949507.6204000004" table:style-name="ce48">
            <text:p><text:s/>8.949.508<text:s/></text:p>
          </table:table-cell>
          <table:table-cell office:value-type="float" office:value="115000" table:style-name="ce47">
            <text:p><text:s/>115.0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60270" table:style-name="ce47">
            <text:p><text:s/>760.270<text:s/></text:p>
          </table:table-cell>
          <table:table-cell table:style-name="ce1"/>
          <table:table-cell office:value-type="float" office:value="855" table:style-name="ce49">
            <text:p>855</text:p>
          </table:table-cell>
          <table:table-cell office:value-type="string" table:style-name="ce50">
            <text:p>Tilburg</text:p>
          </table:table-cell>
          <table:table-cell office:value-type="float" office:value="10011992.687027723" table:formula="of:=SUM([.T291:.W291])" table:style-name="ce51">
            <text:p><text:s/>10.011.993<text:s/></text:p>
          </table:table-cell>
          <table:table-cell office:value-type="float" office:value="9136722.6870277226" table:formula="of:=[.L291]/[.$L$8]*[.$T$8]" table:style-name="ce44">
            <text:p><text:s/>9.136.723<text:s/></text:p>
          </table:table-cell>
          <table:table-cell office:value-type="float" office:value="115000" table:formula="of:=[.M291]" table:style-name="ce52">
            <text:p><text:s/>115.000<text:s/></text:p>
          </table:table-cell>
          <table:table-cell office:value-type="float" office:value="0" table:formula="of:=[.N291]+([.N291]/[.$N$8])*95000" table:style-name="ce44">
            <text:p><text:s/>-<text:s/></text:p>
          </table:table-cell>
          <table:table-cell office:value-type="float" office:value="760270" table:formula="of:=[.O291]" table:style-name="ce44">
            <text:p><text:s/>760.270<text:s/></text:p>
          </table:table-cell>
          <table:table-cell table:style-name="ce1"/>
          <table:table-cell office:value-type="float" office:value="855" table:style-name="ce49">
            <text:p>855</text:p>
          </table:table-cell>
          <table:table-cell office:value-type="string" table:style-name="ce49">
            <text:p>Tilburg</text:p>
          </table:table-cell>
          <table:table-cell office:value-type="float" office:value="10146878" table:formula="of:=SUM([.AB291:.AD291])" table:style-name="ce44">
            <text:p><text:s/>10.146.878<text:s/></text:p>
          </table:table-cell>
          <table:table-cell office:value-type="float" office:value="10031878" table:style-name="ce45">
            <text:p><text:s/>10.031.878<text:s/></text:p>
          </table:table-cell>
          <table:table-cell office:value-type="float" office:value="115000" table:formula="of:=[.U291]" table:style-name="ce44">
            <text:p><text:s/>115.000<text:s/></text:p>
          </table:table-cell>
          <table:table-cell office:value-type="float" office:value="0" table:formula="of:=[.V29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716" table:style-name="ce34">
            <text:p>716</text:p>
          </table:table-cell>
          <table:table-cell office:value-type="string" table:style-name="ce46">
            <text:p>Tholen</text:p>
          </table:table-cell>
          <table:table-cell office:value-type="float" office:value="1143693" table:formula="of:=SUM([.D292:.G292])" table:style-name="ce47">
            <text:p><text:s/>1.143.693<text:s/></text:p>
          </table:table-cell>
          <table:table-cell office:value-type="float" office:value="1143693" table:style-name="ce48">
            <text:p><text:s/>1.143.69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83" table:style-name="ce34">
            <text:p>183</text:p>
          </table:table-cell>
          <table:table-cell office:value-type="string" table:style-name="ce46">
            <text:p>Tubbergen</text:p>
          </table:table-cell>
          <table:table-cell office:value-type="float" office:value="444062" table:formula="of:=SUM([.L292:.O292])" table:style-name="ce47">
            <text:p><text:s/>444.062<text:s/></text:p>
          </table:table-cell>
          <table:table-cell office:value-type="float" office:value="444062" table:style-name="ce48">
            <text:p><text:s/>444.06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83" table:style-name="ce49">
            <text:p>183</text:p>
          </table:table-cell>
          <table:table-cell office:value-type="string" table:style-name="ce50">
            <text:p>Tubbergen</text:p>
          </table:table-cell>
          <table:table-cell office:value-type="float" office:value="453351.34869303164" table:formula="of:=SUM([.T292:.W292])" table:style-name="ce51">
            <text:p><text:s/>453.351<text:s/></text:p>
          </table:table-cell>
          <table:table-cell office:value-type="float" office:value="453351.34869303164" table:formula="of:=[.L292]/[.$L$8]*[.$T$8]" table:style-name="ce44">
            <text:p><text:s/>453.351<text:s/></text:p>
          </table:table-cell>
          <table:table-cell office:value-type="float" office:value="0" table:formula="of:=[.M292]" table:style-name="ce52">
            <text:p><text:s/>-<text:s/></text:p>
          </table:table-cell>
          <table:table-cell office:value-type="float" office:value="0" table:formula="of:=[.N292]+([.N292]/[.$N$8])*95000" table:style-name="ce44">
            <text:p><text:s/>-<text:s/></text:p>
          </table:table-cell>
          <table:table-cell office:value-type="float" office:value="0" table:formula="of:=[.O292]" table:style-name="ce44">
            <text:p><text:s/>-<text:s/></text:p>
          </table:table-cell>
          <table:table-cell table:style-name="ce1"/>
          <table:table-cell office:value-type="float" office:value="183" table:style-name="ce49">
            <text:p>183</text:p>
          </table:table-cell>
          <table:table-cell office:value-type="string" table:style-name="ce49">
            <text:p>Tubbergen</text:p>
          </table:table-cell>
          <table:table-cell office:value-type="float" office:value="266638" table:formula="of:=SUM([.AB292:.AD292])" table:style-name="ce44">
            <text:p><text:s/>266.638<text:s/></text:p>
          </table:table-cell>
          <table:table-cell office:value-type="float" office:value="266638" table:style-name="ce45">
            <text:p><text:s/>266.638<text:s/></text:p>
          </table:table-cell>
          <table:table-cell office:value-type="float" office:value="0" table:formula="of:=[.U292]" table:style-name="ce44">
            <text:p><text:s/>-<text:s/></text:p>
          </table:table-cell>
          <table:table-cell office:value-type="float" office:value="0" table:formula="of:=[.V29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81" table:style-name="ce34">
            <text:p>281</text:p>
          </table:table-cell>
          <table:table-cell office:value-type="string" table:style-name="ce46">
            <text:p>Tiel</text:p>
          </table:table-cell>
          <table:table-cell office:value-type="float" office:value="1143678" table:formula="of:=SUM([.D293:.G293])" table:style-name="ce47">
            <text:p><text:s/>1.143.678<text:s/></text:p>
          </table:table-cell>
          <table:table-cell office:value-type="float" office:value="1143678" table:style-name="ce48">
            <text:p><text:s/>1.143.67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00" table:style-name="ce34">
            <text:p>1700</text:p>
          </table:table-cell>
          <table:table-cell office:value-type="string" table:style-name="ce46">
            <text:p>Twenterand</text:p>
          </table:table-cell>
          <table:table-cell office:value-type="float" office:value="4139069" table:formula="of:=SUM([.L293:.O293])" table:style-name="ce47">
            <text:p><text:s/>4.139.069<text:s/></text:p>
          </table:table-cell>
          <table:table-cell office:value-type="float" office:value="3344797" table:style-name="ce48">
            <text:p><text:s/>3.344.79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94272" table:style-name="ce47">
            <text:p><text:s/>794.272<text:s/></text:p>
          </table:table-cell>
          <table:table-cell table:style-name="ce1"/>
          <table:table-cell office:value-type="float" office:value="1700" table:style-name="ce49">
            <text:p>1700</text:p>
          </table:table-cell>
          <table:table-cell office:value-type="string" table:style-name="ce50">
            <text:p>Twenterand</text:p>
          </table:table-cell>
          <table:table-cell office:value-type="float" office:value="4209038.9268129375" table:formula="of:=SUM([.T293:.W293])" table:style-name="ce51">
            <text:p><text:s/>4.209.039<text:s/></text:p>
          </table:table-cell>
          <table:table-cell office:value-type="float" office:value="3414766.926812937" table:formula="of:=[.L293]/[.$L$8]*[.$T$8]" table:style-name="ce44">
            <text:p><text:s/>3.414.767<text:s/></text:p>
          </table:table-cell>
          <table:table-cell office:value-type="float" office:value="0" table:formula="of:=[.M293]" table:style-name="ce52">
            <text:p><text:s/>-<text:s/></text:p>
          </table:table-cell>
          <table:table-cell office:value-type="float" office:value="0" table:formula="of:=[.N293]+([.N293]/[.$N$8])*95000" table:style-name="ce44">
            <text:p><text:s/>-<text:s/></text:p>
          </table:table-cell>
          <table:table-cell office:value-type="float" office:value="794272" table:formula="of:=[.O293]" table:style-name="ce44">
            <text:p><text:s/>794.272<text:s/></text:p>
          </table:table-cell>
          <table:table-cell table:style-name="ce1"/>
          <table:table-cell office:value-type="float" office:value="1700" table:style-name="ce49">
            <text:p>1700</text:p>
          </table:table-cell>
          <table:table-cell office:value-type="string" table:style-name="ce49">
            <text:p>Twenterand</text:p>
          </table:table-cell>
          <table:table-cell office:value-type="float" office:value="1130504" table:formula="of:=SUM([.AB293:.AD293])" table:style-name="ce44">
            <text:p><text:s/>1.130.504<text:s/></text:p>
          </table:table-cell>
          <table:table-cell office:value-type="float" office:value="1130504" table:style-name="ce45">
            <text:p><text:s/>1.130.504<text:s/></text:p>
          </table:table-cell>
          <table:table-cell office:value-type="float" office:value="0" table:formula="of:=[.U293]" table:style-name="ce44">
            <text:p><text:s/>-<text:s/></text:p>
          </table:table-cell>
          <table:table-cell office:value-type="float" office:value="0" table:formula="of:=[.V29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855" table:style-name="ce34">
            <text:p>855</text:p>
          </table:table-cell>
          <table:table-cell office:value-type="string" table:style-name="ce46">
            <text:p>Tilburg</text:p>
          </table:table-cell>
          <table:table-cell office:value-type="float" office:value="9798794" table:formula="of:=SUM([.D294:.G294])" table:style-name="ce47">
            <text:p><text:s/>9.798.794<text:s/></text:p>
          </table:table-cell>
          <table:table-cell office:value-type="float" office:value="8923524" table:style-name="ce48">
            <text:p><text:s/>8.923.524<text:s/></text:p>
          </table:table-cell>
          <table:table-cell office:value-type="float" office:value="115000" table:style-name="ce47">
            <text:p><text:s/>115.0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60270" table:style-name="ce47">
            <text:p><text:s/>760.270<text:s/></text:p>
          </table:table-cell>
          <table:table-cell table:style-name="ce1"/>
          <table:table-cell office:value-type="float" office:value="1730" table:style-name="ce34">
            <text:p>1730</text:p>
          </table:table-cell>
          <table:table-cell office:value-type="string" table:style-name="ce46">
            <text:p>Tynaarlo</text:p>
          </table:table-cell>
          <table:table-cell office:value-type="float" office:value="1122797" table:formula="of:=SUM([.L294:.O294])" table:style-name="ce47">
            <text:p><text:s/>1.122.797<text:s/></text:p>
          </table:table-cell>
          <table:table-cell office:value-type="float" office:value="1122797" table:style-name="ce48">
            <text:p><text:s/>1.122.79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30" table:style-name="ce49">
            <text:p>1730</text:p>
          </table:table-cell>
          <table:table-cell office:value-type="string" table:style-name="ce50">
            <text:p>Tynaarlo</text:p>
          </table:table-cell>
          <table:table-cell office:value-type="float" office:value="1146284.8301779705" table:formula="of:=SUM([.T294:.W294])" table:style-name="ce51">
            <text:p><text:s/>1.146.285<text:s/></text:p>
          </table:table-cell>
          <table:table-cell office:value-type="float" office:value="1146284.8301779705" table:formula="of:=[.L294]/[.$L$8]*[.$T$8]" table:style-name="ce44">
            <text:p><text:s/>1.146.285<text:s/></text:p>
          </table:table-cell>
          <table:table-cell office:value-type="float" office:value="0" table:formula="of:=[.M294]" table:style-name="ce52">
            <text:p><text:s/>-<text:s/></text:p>
          </table:table-cell>
          <table:table-cell office:value-type="float" office:value="0" table:formula="of:=[.N294]+([.N294]/[.$N$8])*95000" table:style-name="ce44">
            <text:p><text:s/>-<text:s/></text:p>
          </table:table-cell>
          <table:table-cell office:value-type="float" office:value="0" table:formula="of:=[.O294]" table:style-name="ce44">
            <text:p><text:s/>-<text:s/></text:p>
          </table:table-cell>
          <table:table-cell table:style-name="ce1"/>
          <table:table-cell office:value-type="float" office:value="1730" table:style-name="ce49">
            <text:p>1730</text:p>
          </table:table-cell>
          <table:table-cell office:value-type="string" table:style-name="ce49">
            <text:p>Tynaarlo</text:p>
          </table:table-cell>
          <table:table-cell office:value-type="float" office:value="2078728" table:formula="of:=SUM([.AB294:.AD294])" table:style-name="ce44">
            <text:p><text:s/>2.078.728<text:s/></text:p>
          </table:table-cell>
          <table:table-cell office:value-type="float" office:value="2078728" table:style-name="ce45">
            <text:p><text:s/>2.078.728<text:s/></text:p>
          </table:table-cell>
          <table:table-cell office:value-type="float" office:value="0" table:formula="of:=[.U294]" table:style-name="ce44">
            <text:p><text:s/>-<text:s/></text:p>
          </table:table-cell>
          <table:table-cell office:value-type="float" office:value="0" table:formula="of:=[.V294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83" table:style-name="ce34">
            <text:p>183</text:p>
          </table:table-cell>
          <table:table-cell office:value-type="string" table:style-name="ce46">
            <text:p>Tubbergen</text:p>
          </table:table-cell>
          <table:table-cell office:value-type="float" office:value="444062" table:formula="of:=SUM([.D295:.G295])" table:style-name="ce47">
            <text:p><text:s/>444.062<text:s/></text:p>
          </table:table-cell>
          <table:table-cell office:value-type="float" office:value="444062" table:style-name="ce48">
            <text:p><text:s/>444.06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37" table:style-name="ce34">
            <text:p>737</text:p>
          </table:table-cell>
          <table:table-cell office:value-type="string" table:style-name="ce46">
            <text:p>Tytsjerksteradiel</text:p>
          </table:table-cell>
          <table:table-cell office:value-type="float" office:value="2277341" table:formula="of:=SUM([.L295:.O295])" table:style-name="ce47">
            <text:p><text:s/>2.277.341<text:s/></text:p>
          </table:table-cell>
          <table:table-cell office:value-type="float" office:value="2277341" table:style-name="ce48">
            <text:p><text:s/>2.277.34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37" table:style-name="ce49">
            <text:p>737</text:p>
          </table:table-cell>
          <table:table-cell office:value-type="string" table:style-name="ce50">
            <text:p>Tytsjerksteradiel</text:p>
          </table:table-cell>
          <table:table-cell office:value-type="float" office:value="2324980.7769724443" table:formula="of:=SUM([.T295:.W295])" table:style-name="ce51">
            <text:p><text:s/>2.324.981<text:s/></text:p>
          </table:table-cell>
          <table:table-cell office:value-type="float" office:value="2324980.7769724443" table:formula="of:=[.L295]/[.$L$8]*[.$T$8]" table:style-name="ce44">
            <text:p><text:s/>2.324.981<text:s/></text:p>
          </table:table-cell>
          <table:table-cell office:value-type="float" office:value="0" table:formula="of:=[.M295]" table:style-name="ce52">
            <text:p><text:s/>-<text:s/></text:p>
          </table:table-cell>
          <table:table-cell office:value-type="float" office:value="0" table:formula="of:=[.N295]+([.N295]/[.$N$8])*95000" table:style-name="ce44">
            <text:p><text:s/>-<text:s/></text:p>
          </table:table-cell>
          <table:table-cell office:value-type="float" office:value="0" table:formula="of:=[.O295]" table:style-name="ce44">
            <text:p><text:s/>-<text:s/></text:p>
          </table:table-cell>
          <table:table-cell table:style-name="ce1"/>
          <table:table-cell office:value-type="float" office:value="737" table:style-name="ce49">
            <text:p>737</text:p>
          </table:table-cell>
          <table:table-cell office:value-type="string" table:style-name="ce49">
            <text:p>Tytsjerksteradiel</text:p>
          </table:table-cell>
          <table:table-cell office:value-type="float" office:value="1715681" table:formula="of:=SUM([.AB295:.AD295])" table:style-name="ce44">
            <text:p><text:s/>1.715.681<text:s/></text:p>
          </table:table-cell>
          <table:table-cell office:value-type="float" office:value="1715681" table:style-name="ce45">
            <text:p><text:s/>1.715.681<text:s/></text:p>
          </table:table-cell>
          <table:table-cell office:value-type="float" office:value="0" table:formula="of:=[.U295]" table:style-name="ce44">
            <text:p><text:s/>-<text:s/></text:p>
          </table:table-cell>
          <table:table-cell office:value-type="float" office:value="0" table:formula="of:=[.V295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700" table:style-name="ce34">
            <text:p>1700</text:p>
          </table:table-cell>
          <table:table-cell office:value-type="string" table:style-name="ce46">
            <text:p>Twenterand</text:p>
          </table:table-cell>
          <table:table-cell office:value-type="float" office:value="4139069" table:formula="of:=SUM([.D296:.G296])" table:style-name="ce47">
            <text:p><text:s/>4.139.069<text:s/></text:p>
          </table:table-cell>
          <table:table-cell office:value-type="float" office:value="3344797" table:style-name="ce48">
            <text:p><text:s/>3.344.79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94272" table:style-name="ce47">
            <text:p><text:s/>794.272<text:s/></text:p>
          </table:table-cell>
          <table:table-cell table:style-name="ce1"/>
          <table:table-cell office:value-type="float" office:value="856" table:style-name="ce34">
            <text:p>856</text:p>
          </table:table-cell>
          <table:table-cell office:value-type="string" table:style-name="ce46">
            <text:p>Uden</text:p>
          </table:table-cell>
          <table:table-cell office:value-type="float" office:value="1043584" table:formula="of:=SUM([.L296:.O296])" table:style-name="ce47">
            <text:p><text:s/>1.043.584<text:s/></text:p>
          </table:table-cell>
          <table:table-cell office:value-type="float" office:value="1043584" table:style-name="ce48">
            <text:p><text:s/>1.043.58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56" table:style-name="ce49">
            <text:p>856</text:p>
          </table:table-cell>
          <table:table-cell office:value-type="string" table:style-name="ce50">
            <text:p>Uden</text:p>
          </table:table-cell>
          <table:table-cell office:value-type="float" office:value="1065414.7706276798" table:formula="of:=SUM([.T296:.W296])" table:style-name="ce51">
            <text:p><text:s/>1.065.415<text:s/></text:p>
          </table:table-cell>
          <table:table-cell office:value-type="float" office:value="1065414.7706276798" table:formula="of:=[.L296]/[.$L$8]*[.$T$8]" table:style-name="ce44">
            <text:p><text:s/>1.065.415<text:s/></text:p>
          </table:table-cell>
          <table:table-cell office:value-type="float" office:value="0" table:formula="of:=[.M296]" table:style-name="ce52">
            <text:p><text:s/>-<text:s/></text:p>
          </table:table-cell>
          <table:table-cell office:value-type="float" office:value="0" table:formula="of:=[.N296]+([.N296]/[.$N$8])*95000" table:style-name="ce44">
            <text:p><text:s/>-<text:s/></text:p>
          </table:table-cell>
          <table:table-cell office:value-type="float" office:value="0" table:formula="of:=[.O296]" table:style-name="ce44">
            <text:p><text:s/>-<text:s/></text:p>
          </table:table-cell>
          <table:table-cell table:style-name="ce1"/>
          <table:table-cell office:value-type="float" office:value="856" table:style-name="ce49">
            <text:p>856</text:p>
          </table:table-cell>
          <table:table-cell office:value-type="string" table:style-name="ce49">
            <text:p>Uden</text:p>
          </table:table-cell>
          <table:table-cell office:value-type="float" office:value="1389508" table:formula="of:=SUM([.AB296:.AD296])" table:style-name="ce44">
            <text:p><text:s/>1.389.508<text:s/></text:p>
          </table:table-cell>
          <table:table-cell office:value-type="float" office:value="1389508" table:style-name="ce45">
            <text:p><text:s/>1.389.508<text:s/></text:p>
          </table:table-cell>
          <table:table-cell office:value-type="float" office:value="0" table:formula="of:=[.U296]" table:style-name="ce44">
            <text:p><text:s/>-<text:s/></text:p>
          </table:table-cell>
          <table:table-cell office:value-type="float" office:value="0" table:formula="of:=[.V29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730" table:style-name="ce34">
            <text:p>1730</text:p>
          </table:table-cell>
          <table:table-cell office:value-type="string" table:style-name="ce46">
            <text:p>Tynaarlo</text:p>
          </table:table-cell>
          <table:table-cell office:value-type="float" office:value="1122797" table:formula="of:=SUM([.D297:.G297])" table:style-name="ce47">
            <text:p><text:s/>1.122.797<text:s/></text:p>
          </table:table-cell>
          <table:table-cell office:value-type="float" office:value="1122797" table:style-name="ce48">
            <text:p><text:s/>1.122.79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50" table:style-name="ce34">
            <text:p>450</text:p>
          </table:table-cell>
          <table:table-cell office:value-type="string" table:style-name="ce46">
            <text:p>Uitgeest</text:p>
          </table:table-cell>
          <table:table-cell office:value-type="float" office:value="110897" table:formula="of:=SUM([.L297:.O297])" table:style-name="ce47">
            <text:p><text:s/>110.897<text:s/></text:p>
          </table:table-cell>
          <table:table-cell office:value-type="float" office:value="110897" table:style-name="ce48">
            <text:p><text:s/>110.89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50" table:style-name="ce49">
            <text:p>450</text:p>
          </table:table-cell>
          <table:table-cell office:value-type="string" table:style-name="ce50">
            <text:p>Uitgeest</text:p>
          </table:table-cell>
          <table:table-cell office:value-type="float" office:value="113216.85826756428" table:formula="of:=SUM([.T297:.W297])" table:style-name="ce51">
            <text:p><text:s/>113.217<text:s/></text:p>
          </table:table-cell>
          <table:table-cell office:value-type="float" office:value="113216.85826756428" table:formula="of:=[.L297]/[.$L$8]*[.$T$8]" table:style-name="ce44">
            <text:p><text:s/>113.217<text:s/></text:p>
          </table:table-cell>
          <table:table-cell office:value-type="float" office:value="0" table:formula="of:=[.M297]" table:style-name="ce52">
            <text:p><text:s/>-<text:s/></text:p>
          </table:table-cell>
          <table:table-cell office:value-type="float" office:value="0" table:formula="of:=[.N297]+([.N297]/[.$N$8])*95000" table:style-name="ce44">
            <text:p><text:s/>-<text:s/></text:p>
          </table:table-cell>
          <table:table-cell office:value-type="float" office:value="0" table:formula="of:=[.O297]" table:style-name="ce44">
            <text:p><text:s/>-<text:s/></text:p>
          </table:table-cell>
          <table:table-cell table:style-name="ce1"/>
          <table:table-cell office:value-type="float" office:value="450" table:style-name="ce49">
            <text:p>450</text:p>
          </table:table-cell>
          <table:table-cell office:value-type="string" table:style-name="ce49">
            <text:p>Uitgeest</text:p>
          </table:table-cell>
          <table:table-cell office:value-type="float" office:value="210470" table:formula="of:=SUM([.AB297:.AD297])" table:style-name="ce44">
            <text:p><text:s/>210.470<text:s/></text:p>
          </table:table-cell>
          <table:table-cell office:value-type="float" office:value="210470" table:style-name="ce45">
            <text:p><text:s/>210.470<text:s/></text:p>
          </table:table-cell>
          <table:table-cell office:value-type="float" office:value="0" table:formula="of:=[.U297]" table:style-name="ce44">
            <text:p><text:s/>-<text:s/></text:p>
          </table:table-cell>
          <table:table-cell office:value-type="float" office:value="0" table:formula="of:=[.V29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737" table:style-name="ce34">
            <text:p>737</text:p>
          </table:table-cell>
          <table:table-cell office:value-type="string" table:style-name="ce46">
            <text:p>Tytsjerksteradiel</text:p>
          </table:table-cell>
          <table:table-cell office:value-type="float" office:value="2277341" table:formula="of:=SUM([.D298:.G298])" table:style-name="ce47">
            <text:p><text:s/>2.277.341<text:s/></text:p>
          </table:table-cell>
          <table:table-cell office:value-type="float" office:value="2277341" table:style-name="ce48">
            <text:p><text:s/>2.277.34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51" table:style-name="ce34">
            <text:p>451</text:p>
          </table:table-cell>
          <table:table-cell office:value-type="string" table:style-name="ce46">
            <text:p>Uithoorn</text:p>
          </table:table-cell>
          <table:table-cell office:value-type="float" office:value="587617" table:formula="of:=SUM([.L298:.O298])" table:style-name="ce47">
            <text:p><text:s/>587.617<text:s/></text:p>
          </table:table-cell>
          <table:table-cell office:value-type="float" office:value="587617" table:style-name="ce48">
            <text:p><text:s/>587.61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51" table:style-name="ce49">
            <text:p>451</text:p>
          </table:table-cell>
          <table:table-cell office:value-type="string" table:style-name="ce50">
            <text:p>Uithoorn</text:p>
          </table:table-cell>
          <table:table-cell office:value-type="float" office:value="599909.38081833883" table:formula="of:=SUM([.T298:.W298])" table:style-name="ce51">
            <text:p><text:s/>599.909<text:s/></text:p>
          </table:table-cell>
          <table:table-cell office:value-type="float" office:value="599909.38081833883" table:formula="of:=[.L298]/[.$L$8]*[.$T$8]" table:style-name="ce44">
            <text:p><text:s/>599.909<text:s/></text:p>
          </table:table-cell>
          <table:table-cell office:value-type="float" office:value="0" table:formula="of:=[.M298]" table:style-name="ce52">
            <text:p><text:s/>-<text:s/></text:p>
          </table:table-cell>
          <table:table-cell office:value-type="float" office:value="0" table:formula="of:=[.N298]+([.N298]/[.$N$8])*95000" table:style-name="ce44">
            <text:p><text:s/>-<text:s/></text:p>
          </table:table-cell>
          <table:table-cell office:value-type="float" office:value="0" table:formula="of:=[.O298]" table:style-name="ce44">
            <text:p><text:s/>-<text:s/></text:p>
          </table:table-cell>
          <table:table-cell table:style-name="ce1"/>
          <table:table-cell office:value-type="float" office:value="451" table:style-name="ce49">
            <text:p>451</text:p>
          </table:table-cell>
          <table:table-cell office:value-type="string" table:style-name="ce49">
            <text:p>Uithoorn</text:p>
          </table:table-cell>
          <table:table-cell office:value-type="float" office:value="1313005" table:formula="of:=SUM([.AB298:.AD298])" table:style-name="ce44">
            <text:p><text:s/>1.313.005<text:s/></text:p>
          </table:table-cell>
          <table:table-cell office:value-type="float" office:value="1313005" table:style-name="ce45">
            <text:p><text:s/>1.313.005<text:s/></text:p>
          </table:table-cell>
          <table:table-cell office:value-type="float" office:value="0" table:formula="of:=[.U298]" table:style-name="ce44">
            <text:p><text:s/>-<text:s/></text:p>
          </table:table-cell>
          <table:table-cell office:value-type="float" office:value="0" table:formula="of:=[.V29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856" table:style-name="ce34">
            <text:p>856</text:p>
          </table:table-cell>
          <table:table-cell office:value-type="string" table:style-name="ce46">
            <text:p>Uden</text:p>
          </table:table-cell>
          <table:table-cell office:value-type="float" office:value="1043584" table:formula="of:=SUM([.D299:.G299])" table:style-name="ce47">
            <text:p><text:s/>1.043.584<text:s/></text:p>
          </table:table-cell>
          <table:table-cell office:value-type="float" office:value="1043584" table:style-name="ce48">
            <text:p><text:s/>1.043.58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84" table:style-name="ce34">
            <text:p>184</text:p>
          </table:table-cell>
          <table:table-cell office:value-type="string" table:style-name="ce46">
            <text:p>Urk</text:p>
          </table:table-cell>
          <table:table-cell office:value-type="float" office:value="2870954" table:formula="of:=SUM([.L299:.O299])" table:style-name="ce47">
            <text:p><text:s/>2.870.954<text:s/></text:p>
          </table:table-cell>
          <table:table-cell office:value-type="float" office:value="2870954" table:style-name="ce48">
            <text:p><text:s/>2.870.95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84" table:style-name="ce49">
            <text:p>184</text:p>
          </table:table-cell>
          <table:table-cell office:value-type="string" table:style-name="ce50">
            <text:p>Urk</text:p>
          </table:table-cell>
          <table:table-cell office:value-type="float" office:value="2931011.5883269771" table:formula="of:=SUM([.T299:.W299])" table:style-name="ce51">
            <text:p><text:s/>2.931.012<text:s/></text:p>
          </table:table-cell>
          <table:table-cell office:value-type="float" office:value="2931011.5883269771" table:formula="of:=[.L299]/[.$L$8]*[.$T$8]" table:style-name="ce44">
            <text:p><text:s/>2.931.012<text:s/></text:p>
          </table:table-cell>
          <table:table-cell office:value-type="float" office:value="0" table:formula="of:=[.M299]" table:style-name="ce52">
            <text:p><text:s/>-<text:s/></text:p>
          </table:table-cell>
          <table:table-cell office:value-type="float" office:value="0" table:formula="of:=[.N299]+([.N299]/[.$N$8])*95000" table:style-name="ce44">
            <text:p><text:s/>-<text:s/></text:p>
          </table:table-cell>
          <table:table-cell office:value-type="float" office:value="0" table:formula="of:=[.O299]" table:style-name="ce44">
            <text:p><text:s/>-<text:s/></text:p>
          </table:table-cell>
          <table:table-cell table:style-name="ce1"/>
          <table:table-cell office:value-type="float" office:value="184" table:style-name="ce49">
            <text:p>184</text:p>
          </table:table-cell>
          <table:table-cell office:value-type="string" table:style-name="ce49">
            <text:p>Urk</text:p>
          </table:table-cell>
          <table:table-cell office:value-type="float" office:value="373107" table:formula="of:=SUM([.AB299:.AD299])" table:style-name="ce44">
            <text:p><text:s/>373.107<text:s/></text:p>
          </table:table-cell>
          <table:table-cell office:value-type="float" office:value="373107" table:style-name="ce45">
            <text:p><text:s/>373.107<text:s/></text:p>
          </table:table-cell>
          <table:table-cell office:value-type="float" office:value="0" table:formula="of:=[.U299]" table:style-name="ce44">
            <text:p><text:s/>-<text:s/></text:p>
          </table:table-cell>
          <table:table-cell office:value-type="float" office:value="0" table:formula="of:=[.V29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450" table:style-name="ce34">
            <text:p>450</text:p>
          </table:table-cell>
          <table:table-cell office:value-type="string" table:style-name="ce46">
            <text:p>Uitgeest</text:p>
          </table:table-cell>
          <table:table-cell office:value-type="float" office:value="110897" table:formula="of:=SUM([.D300:.G300])" table:style-name="ce47">
            <text:p><text:s/>110.897<text:s/></text:p>
          </table:table-cell>
          <table:table-cell office:value-type="float" office:value="110897" table:style-name="ce48">
            <text:p><text:s/>110.89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44" table:style-name="ce34">
            <text:p>344</text:p>
          </table:table-cell>
          <table:table-cell office:value-type="string" table:style-name="ce46">
            <text:p>Utrecht</text:p>
          </table:table-cell>
          <table:table-cell office:value-type="float" office:value="12775912" table:formula="of:=SUM([.L300:.O300])" table:style-name="ce47">
            <text:p><text:s/>12.775.912<text:s/></text:p>
          </table:table-cell>
          <table:table-cell office:value-type="float" office:value="12660912" table:style-name="ce48">
            <text:p><text:s/>12.660.912<text:s/></text:p>
          </table:table-cell>
          <table:table-cell office:value-type="float" office:value="115000" table:style-name="ce47">
            <text:p><text:s/>115.0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44" table:style-name="ce49">
            <text:p>344</text:p>
          </table:table-cell>
          <table:table-cell office:value-type="string" table:style-name="ce50">
            <text:p>Utrecht</text:p>
          </table:table-cell>
          <table:table-cell office:value-type="float" office:value="13040766.066188481" table:formula="of:=SUM([.T300:.W300])" table:style-name="ce51">
            <text:p><text:s/>13.040.766<text:s/></text:p>
          </table:table-cell>
          <table:table-cell office:value-type="float" office:value="12925766.066188481" table:formula="of:=[.L300]/[.$L$8]*[.$T$8]" table:style-name="ce44">
            <text:p><text:s/>12.925.766<text:s/></text:p>
          </table:table-cell>
          <table:table-cell office:value-type="float" office:value="115000" table:formula="of:=[.M300]" table:style-name="ce52">
            <text:p><text:s/>115.000<text:s/></text:p>
          </table:table-cell>
          <table:table-cell office:value-type="float" office:value="0" table:formula="of:=[.N300]+([.N300]/[.$N$8])*95000" table:style-name="ce44">
            <text:p><text:s/>-<text:s/></text:p>
          </table:table-cell>
          <table:table-cell office:value-type="float" office:value="0" table:formula="of:=[.O300]" table:style-name="ce44">
            <text:p><text:s/>-<text:s/></text:p>
          </table:table-cell>
          <table:table-cell table:style-name="ce1"/>
          <table:table-cell office:value-type="float" office:value="344" table:style-name="ce49">
            <text:p>344</text:p>
          </table:table-cell>
          <table:table-cell office:value-type="string" table:style-name="ce49">
            <text:p>Utrecht</text:p>
          </table:table-cell>
          <table:table-cell office:value-type="float" office:value="18882554" table:formula="of:=SUM([.AB300:.AD300])" table:style-name="ce44">
            <text:p><text:s/>18.882.554<text:s/></text:p>
          </table:table-cell>
          <table:table-cell office:value-type="float" office:value="18767554" table:style-name="ce45">
            <text:p><text:s/>18.767.554<text:s/></text:p>
          </table:table-cell>
          <table:table-cell office:value-type="float" office:value="115000" table:formula="of:=[.U300]" table:style-name="ce44">
            <text:p><text:s/>115.000<text:s/></text:p>
          </table:table-cell>
          <table:table-cell office:value-type="float" office:value="0" table:formula="of:=[.V300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451" table:style-name="ce34">
            <text:p>451</text:p>
          </table:table-cell>
          <table:table-cell office:value-type="string" table:style-name="ce46">
            <text:p>Uithoorn</text:p>
          </table:table-cell>
          <table:table-cell office:value-type="float" office:value="587617" table:formula="of:=SUM([.D301:.G301])" table:style-name="ce47">
            <text:p><text:s/>587.617<text:s/></text:p>
          </table:table-cell>
          <table:table-cell office:value-type="float" office:value="587617" table:style-name="ce48">
            <text:p><text:s/>587.61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581" table:style-name="ce34">
            <text:p>1581</text:p>
          </table:table-cell>
          <table:table-cell office:value-type="string" table:style-name="ce46">
            <text:p>Utrechtse Heuvelrug</text:p>
          </table:table-cell>
          <table:table-cell office:value-type="float" office:value="6170146" table:formula="of:=SUM([.L301:.O301])" table:style-name="ce47">
            <text:p><text:s/>6.170.146<text:s/></text:p>
          </table:table-cell>
          <table:table-cell office:value-type="float" office:value="4657654" table:style-name="ce48">
            <text:p><text:s/>4.657.65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512492" table:style-name="ce47">
            <text:p><text:s/>1.512.492<text:s/></text:p>
          </table:table-cell>
          <table:table-cell table:style-name="ce1"/>
          <table:table-cell office:value-type="float" office:value="1581" table:style-name="ce49">
            <text:p>1581</text:p>
          </table:table-cell>
          <table:table-cell office:value-type="string" table:style-name="ce50">
            <text:p>Utrechtse Heuvelrug</text:p>
          </table:table-cell>
          <table:table-cell office:value-type="float" office:value="6267579.6288569923" table:formula="of:=SUM([.T301:.W301])" table:style-name="ce51">
            <text:p><text:s/>6.267.580<text:s/></text:p>
          </table:table-cell>
          <table:table-cell office:value-type="float" office:value="4755087.6288569923" table:formula="of:=[.L301]/[.$L$8]*[.$T$8]" table:style-name="ce44">
            <text:p><text:s/>4.755.088<text:s/></text:p>
          </table:table-cell>
          <table:table-cell office:value-type="float" office:value="0" table:formula="of:=[.M301]" table:style-name="ce52">
            <text:p><text:s/>-<text:s/></text:p>
          </table:table-cell>
          <table:table-cell office:value-type="float" office:value="0" table:formula="of:=[.N301]+([.N301]/[.$N$8])*95000" table:style-name="ce44">
            <text:p><text:s/>-<text:s/></text:p>
          </table:table-cell>
          <table:table-cell office:value-type="float" office:value="1512492" table:formula="of:=[.O301]" table:style-name="ce44">
            <text:p><text:s/>1.512.492<text:s/></text:p>
          </table:table-cell>
          <table:table-cell table:style-name="ce1"/>
          <table:table-cell office:value-type="float" office:value="1581" table:style-name="ce49">
            <text:p>1581</text:p>
          </table:table-cell>
          <table:table-cell office:value-type="string" table:style-name="ce49">
            <text:p>Utrechtse Heuvelrug</text:p>
          </table:table-cell>
          <table:table-cell office:value-type="float" office:value="1752731" table:formula="of:=SUM([.AB301:.AD301])" table:style-name="ce44">
            <text:p><text:s/>1.752.731<text:s/></text:p>
          </table:table-cell>
          <table:table-cell office:value-type="float" office:value="1752731" table:style-name="ce45">
            <text:p><text:s/>1.752.731<text:s/></text:p>
          </table:table-cell>
          <table:table-cell office:value-type="float" office:value="0" table:formula="of:=[.U301]" table:style-name="ce44">
            <text:p><text:s/>-<text:s/></text:p>
          </table:table-cell>
          <table:table-cell office:value-type="float" office:value="0" table:formula="of:=[.V30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84" table:style-name="ce34">
            <text:p>184</text:p>
          </table:table-cell>
          <table:table-cell office:value-type="string" table:style-name="ce46">
            <text:p>Urk</text:p>
          </table:table-cell>
          <table:table-cell office:value-type="float" office:value="2870954" table:formula="of:=SUM([.D302:.G302])" table:style-name="ce47">
            <text:p><text:s/>2.870.954<text:s/></text:p>
          </table:table-cell>
          <table:table-cell office:value-type="float" office:value="2870954" table:style-name="ce48">
            <text:p><text:s/>2.870.95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81" table:style-name="ce34">
            <text:p>981</text:p>
          </table:table-cell>
          <table:table-cell office:value-type="string" table:style-name="ce46">
            <text:p>Vaals</text:p>
          </table:table-cell>
          <table:table-cell office:value-type="float" office:value="204727" table:formula="of:=SUM([.L302:.O302])" table:style-name="ce47">
            <text:p><text:s/>204.727<text:s/></text:p>
          </table:table-cell>
          <table:table-cell office:value-type="float" office:value="204727" table:style-name="ce48">
            <text:p><text:s/>204.72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81" table:style-name="ce49">
            <text:p>981</text:p>
          </table:table-cell>
          <table:table-cell office:value-type="string" table:style-name="ce50">
            <text:p>Vaals</text:p>
          </table:table-cell>
          <table:table-cell office:value-type="float" office:value="209009.69135813985" table:formula="of:=SUM([.T302:.W302])" table:style-name="ce51">
            <text:p><text:s/>209.010<text:s/></text:p>
          </table:table-cell>
          <table:table-cell office:value-type="float" office:value="209009.69135813985" table:formula="of:=[.L302]/[.$L$8]*[.$T$8]" table:style-name="ce44">
            <text:p><text:s/>209.010<text:s/></text:p>
          </table:table-cell>
          <table:table-cell office:value-type="float" office:value="0" table:formula="of:=[.M302]" table:style-name="ce52">
            <text:p><text:s/>-<text:s/></text:p>
          </table:table-cell>
          <table:table-cell office:value-type="float" office:value="0" table:formula="of:=[.N302]+([.N302]/[.$N$8])*95000" table:style-name="ce44">
            <text:p><text:s/>-<text:s/></text:p>
          </table:table-cell>
          <table:table-cell office:value-type="float" office:value="0" table:formula="of:=[.O302]" table:style-name="ce44">
            <text:p><text:s/>-<text:s/></text:p>
          </table:table-cell>
          <table:table-cell table:style-name="ce1"/>
          <table:table-cell office:value-type="float" office:value="981" table:style-name="ce49">
            <text:p>981</text:p>
          </table:table-cell>
          <table:table-cell office:value-type="string" table:style-name="ce49">
            <text:p>Vaals</text:p>
          </table:table-cell>
          <table:table-cell office:value-type="float" office:value="322262" table:formula="of:=SUM([.AB302:.AD302])" table:style-name="ce44">
            <text:p><text:s/>322.262<text:s/></text:p>
          </table:table-cell>
          <table:table-cell office:value-type="float" office:value="322262" table:style-name="ce45">
            <text:p><text:s/>322.262<text:s/></text:p>
          </table:table-cell>
          <table:table-cell office:value-type="float" office:value="0" table:formula="of:=[.U302]" table:style-name="ce44">
            <text:p><text:s/>-<text:s/></text:p>
          </table:table-cell>
          <table:table-cell office:value-type="float" office:value="0" table:formula="of:=[.V30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44" table:style-name="ce34">
            <text:p>344</text:p>
          </table:table-cell>
          <table:table-cell office:value-type="string" table:style-name="ce46">
            <text:p>Utrecht</text:p>
          </table:table-cell>
          <table:table-cell office:value-type="float" office:value="12775912" table:formula="of:=SUM([.D303:.G303])" table:style-name="ce47">
            <text:p><text:s/>12.775.912<text:s/></text:p>
          </table:table-cell>
          <table:table-cell office:value-type="float" office:value="12660912" table:style-name="ce48">
            <text:p><text:s/>12.660.912<text:s/></text:p>
          </table:table-cell>
          <table:table-cell office:value-type="float" office:value="115000" table:style-name="ce47">
            <text:p><text:s/>115.0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94" table:style-name="ce34">
            <text:p>994</text:p>
          </table:table-cell>
          <table:table-cell office:value-type="string" table:style-name="ce46">
            <text:p>Valkenburg aan de Geul</text:p>
          </table:table-cell>
          <table:table-cell office:value-type="float" office:value="371062" table:formula="of:=SUM([.L303:.O303])" table:style-name="ce47">
            <text:p><text:s/>371.062<text:s/></text:p>
          </table:table-cell>
          <table:table-cell office:value-type="float" office:value="371062" table:style-name="ce48">
            <text:p><text:s/>371.06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94" table:style-name="ce49">
            <text:p>994</text:p>
          </table:table-cell>
          <table:table-cell office:value-type="string" table:style-name="ce50">
            <text:p>Valkenburg aan de Geul</text:p>
          </table:table-cell>
          <table:table-cell office:value-type="float" office:value="378824.25910961465" table:formula="of:=SUM([.T303:.W303])" table:style-name="ce51">
            <text:p><text:s/>378.824<text:s/></text:p>
          </table:table-cell>
          <table:table-cell office:value-type="float" office:value="378824.25910961465" table:formula="of:=[.L303]/[.$L$8]*[.$T$8]" table:style-name="ce44">
            <text:p><text:s/>378.824<text:s/></text:p>
          </table:table-cell>
          <table:table-cell office:value-type="float" office:value="0" table:formula="of:=[.M303]" table:style-name="ce52">
            <text:p><text:s/>-<text:s/></text:p>
          </table:table-cell>
          <table:table-cell office:value-type="float" office:value="0" table:formula="of:=[.N303]+([.N303]/[.$N$8])*95000" table:style-name="ce44">
            <text:p><text:s/>-<text:s/></text:p>
          </table:table-cell>
          <table:table-cell office:value-type="float" office:value="0" table:formula="of:=[.O303]" table:style-name="ce44">
            <text:p><text:s/>-<text:s/></text:p>
          </table:table-cell>
          <table:table-cell table:style-name="ce1"/>
          <table:table-cell office:value-type="float" office:value="994" table:style-name="ce49">
            <text:p>994</text:p>
          </table:table-cell>
          <table:table-cell office:value-type="string" table:style-name="ce49">
            <text:p>Valkenburg aan de Geul</text:p>
          </table:table-cell>
          <table:table-cell office:value-type="float" office:value="352426" table:formula="of:=SUM([.AB303:.AD303])" table:style-name="ce44">
            <text:p><text:s/>352.426<text:s/></text:p>
          </table:table-cell>
          <table:table-cell office:value-type="float" office:value="352426" table:style-name="ce45">
            <text:p><text:s/>352.426<text:s/></text:p>
          </table:table-cell>
          <table:table-cell office:value-type="float" office:value="0" table:formula="of:=[.U303]" table:style-name="ce44">
            <text:p><text:s/>-<text:s/></text:p>
          </table:table-cell>
          <table:table-cell office:value-type="float" office:value="0" table:formula="of:=[.V30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581" table:style-name="ce34">
            <text:p>1581</text:p>
          </table:table-cell>
          <table:table-cell office:value-type="string" table:style-name="ce46">
            <text:p>Utrechtse Heuvelrug</text:p>
          </table:table-cell>
          <table:table-cell office:value-type="float" office:value="6170146" table:formula="of:=SUM([.D304:.G304])" table:style-name="ce47">
            <text:p><text:s/>6.170.146<text:s/></text:p>
          </table:table-cell>
          <table:table-cell office:value-type="float" office:value="4657654" table:style-name="ce48">
            <text:p><text:s/>4.657.65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512492" table:style-name="ce47">
            <text:p><text:s/>1.512.492<text:s/></text:p>
          </table:table-cell>
          <table:table-cell table:style-name="ce1"/>
          <table:table-cell office:value-type="float" office:value="858" table:style-name="ce34">
            <text:p>858</text:p>
          </table:table-cell>
          <table:table-cell office:value-type="string" table:style-name="ce46">
            <text:p>Valkenswaard</text:p>
          </table:table-cell>
          <table:table-cell office:value-type="float" office:value="1185028" table:formula="of:=SUM([.L304:.O304])" table:style-name="ce47">
            <text:p><text:s/>1.185.028<text:s/></text:p>
          </table:table-cell>
          <table:table-cell office:value-type="float" office:value="1185028" table:style-name="ce48">
            <text:p><text:s/>1.185.02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58" table:style-name="ce49">
            <text:p>858</text:p>
          </table:table-cell>
          <table:table-cell office:value-type="string" table:style-name="ce50">
            <text:p>Valkenswaard</text:p>
          </table:table-cell>
          <table:table-cell office:value-type="float" office:value="1209817.6426692803" table:formula="of:=SUM([.T304:.W304])" table:style-name="ce51">
            <text:p><text:s/>1.209.818<text:s/></text:p>
          </table:table-cell>
          <table:table-cell office:value-type="float" office:value="1209817.6426692803" table:formula="of:=[.L304]/[.$L$8]*[.$T$8]" table:style-name="ce44">
            <text:p><text:s/>1.209.818<text:s/></text:p>
          </table:table-cell>
          <table:table-cell office:value-type="float" office:value="0" table:formula="of:=[.M304]" table:style-name="ce52">
            <text:p><text:s/>-<text:s/></text:p>
          </table:table-cell>
          <table:table-cell office:value-type="float" office:value="0" table:formula="of:=[.N304]+([.N304]/[.$N$8])*95000" table:style-name="ce44">
            <text:p><text:s/>-<text:s/></text:p>
          </table:table-cell>
          <table:table-cell office:value-type="float" office:value="0" table:formula="of:=[.O304]" table:style-name="ce44">
            <text:p><text:s/>-<text:s/></text:p>
          </table:table-cell>
          <table:table-cell table:style-name="ce1"/>
          <table:table-cell office:value-type="float" office:value="858" table:style-name="ce49">
            <text:p>858</text:p>
          </table:table-cell>
          <table:table-cell office:value-type="string" table:style-name="ce49">
            <text:p>Valkenswaard</text:p>
          </table:table-cell>
          <table:table-cell office:value-type="float" office:value="1542504" table:formula="of:=SUM([.AB304:.AD304])" table:style-name="ce44">
            <text:p><text:s/>1.542.504<text:s/></text:p>
          </table:table-cell>
          <table:table-cell office:value-type="float" office:value="1542504" table:style-name="ce45">
            <text:p><text:s/>1.542.504<text:s/></text:p>
          </table:table-cell>
          <table:table-cell office:value-type="float" office:value="0" table:formula="of:=[.U304]" table:style-name="ce44">
            <text:p><text:s/>-<text:s/></text:p>
          </table:table-cell>
          <table:table-cell office:value-type="float" office:value="0" table:formula="of:=[.V304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981" table:style-name="ce34">
            <text:p>981</text:p>
          </table:table-cell>
          <table:table-cell office:value-type="string" table:style-name="ce46">
            <text:p>Vaals</text:p>
          </table:table-cell>
          <table:table-cell office:value-type="float" office:value="204727" table:formula="of:=SUM([.D305:.G305])" table:style-name="ce47">
            <text:p><text:s/>204.727<text:s/></text:p>
          </table:table-cell>
          <table:table-cell office:value-type="float" office:value="204727" table:style-name="ce48">
            <text:p><text:s/>204.72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7" table:style-name="ce34">
            <text:p>47</text:p>
          </table:table-cell>
          <table:table-cell office:value-type="string" table:style-name="ce46">
            <text:p>Veendam</text:p>
          </table:table-cell>
          <table:table-cell office:value-type="float" office:value="2027544" table:formula="of:=SUM([.L305:.O305])" table:style-name="ce47">
            <text:p><text:s/>2.027.544<text:s/></text:p>
          </table:table-cell>
          <table:table-cell office:value-type="float" office:value="2027544" table:style-name="ce48">
            <text:p><text:s/>2.027.54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7" table:style-name="ce49">
            <text:p>47</text:p>
          </table:table-cell>
          <table:table-cell office:value-type="string" table:style-name="ce50">
            <text:p>Veendam</text:p>
          </table:table-cell>
          <table:table-cell office:value-type="float" office:value="2069958.2646893095" table:formula="of:=SUM([.T305:.W305])" table:style-name="ce51">
            <text:p><text:s/>2.069.958<text:s/></text:p>
          </table:table-cell>
          <table:table-cell office:value-type="float" office:value="2069958.2646893095" table:formula="of:=[.L305]/[.$L$8]*[.$T$8]" table:style-name="ce44">
            <text:p><text:s/>2.069.958<text:s/></text:p>
          </table:table-cell>
          <table:table-cell office:value-type="float" office:value="0" table:formula="of:=[.M305]" table:style-name="ce52">
            <text:p><text:s/>-<text:s/></text:p>
          </table:table-cell>
          <table:table-cell office:value-type="float" office:value="0" table:formula="of:=[.N305]+([.N305]/[.$N$8])*95000" table:style-name="ce44">
            <text:p><text:s/>-<text:s/></text:p>
          </table:table-cell>
          <table:table-cell office:value-type="float" office:value="0" table:formula="of:=[.O305]" table:style-name="ce44">
            <text:p><text:s/>-<text:s/></text:p>
          </table:table-cell>
          <table:table-cell table:style-name="ce1"/>
          <table:table-cell office:value-type="float" office:value="47" table:style-name="ce49">
            <text:p>47</text:p>
          </table:table-cell>
          <table:table-cell office:value-type="string" table:style-name="ce49">
            <text:p>Veendam</text:p>
          </table:table-cell>
          <table:table-cell office:value-type="float" office:value="2348071" table:formula="of:=SUM([.AB305:.AD305])" table:style-name="ce44">
            <text:p><text:s/>2.348.071<text:s/></text:p>
          </table:table-cell>
          <table:table-cell office:value-type="float" office:value="2348071" table:style-name="ce45">
            <text:p><text:s/>2.348.071<text:s/></text:p>
          </table:table-cell>
          <table:table-cell office:value-type="float" office:value="0" table:formula="of:=[.U305]" table:style-name="ce44">
            <text:p><text:s/>-<text:s/></text:p>
          </table:table-cell>
          <table:table-cell office:value-type="float" office:value="0" table:formula="of:=[.V305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994" table:style-name="ce34">
            <text:p>994</text:p>
          </table:table-cell>
          <table:table-cell office:value-type="string" table:style-name="ce46">
            <text:p>Valkenburg aan de Geul</text:p>
          </table:table-cell>
          <table:table-cell office:value-type="float" office:value="371062" table:formula="of:=SUM([.D306:.G306])" table:style-name="ce47">
            <text:p><text:s/>371.062<text:s/></text:p>
          </table:table-cell>
          <table:table-cell office:value-type="float" office:value="371062" table:style-name="ce48">
            <text:p><text:s/>371.06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45" table:style-name="ce34">
            <text:p>345</text:p>
          </table:table-cell>
          <table:table-cell office:value-type="string" table:style-name="ce46">
            <text:p>Veenendaal</text:p>
          </table:table-cell>
          <table:table-cell office:value-type="float" office:value="2802497" table:formula="of:=SUM([.L306:.O306])" table:style-name="ce47">
            <text:p><text:s/>2.802.497<text:s/></text:p>
          </table:table-cell>
          <table:table-cell office:value-type="float" office:value="2802497" table:style-name="ce48">
            <text:p><text:s/>2.802.49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45" table:style-name="ce49">
            <text:p>345</text:p>
          </table:table-cell>
          <table:table-cell office:value-type="string" table:style-name="ce50">
            <text:p>Veenendaal</text:p>
          </table:table-cell>
          <table:table-cell office:value-type="float" office:value="2861122.5339213335" table:formula="of:=SUM([.T306:.W306])" table:style-name="ce51">
            <text:p><text:s/>2.861.123<text:s/></text:p>
          </table:table-cell>
          <table:table-cell office:value-type="float" office:value="2861122.5339213335" table:formula="of:=[.L306]/[.$L$8]*[.$T$8]" table:style-name="ce44">
            <text:p><text:s/>2.861.123<text:s/></text:p>
          </table:table-cell>
          <table:table-cell office:value-type="float" office:value="0" table:formula="of:=[.M306]" table:style-name="ce52">
            <text:p><text:s/>-<text:s/></text:p>
          </table:table-cell>
          <table:table-cell office:value-type="float" office:value="0" table:formula="of:=[.N306]+([.N306]/[.$N$8])*95000" table:style-name="ce44">
            <text:p><text:s/>-<text:s/></text:p>
          </table:table-cell>
          <table:table-cell office:value-type="float" office:value="0" table:formula="of:=[.O306]" table:style-name="ce44">
            <text:p><text:s/>-<text:s/></text:p>
          </table:table-cell>
          <table:table-cell table:style-name="ce1"/>
          <table:table-cell office:value-type="float" office:value="345" table:style-name="ce49">
            <text:p>345</text:p>
          </table:table-cell>
          <table:table-cell office:value-type="string" table:style-name="ce49">
            <text:p>Veenendaal</text:p>
          </table:table-cell>
          <table:table-cell office:value-type="float" office:value="2754499" table:formula="of:=SUM([.AB306:.AD306])" table:style-name="ce44">
            <text:p><text:s/>2.754.499<text:s/></text:p>
          </table:table-cell>
          <table:table-cell office:value-type="float" office:value="2754499" table:style-name="ce45">
            <text:p><text:s/>2.754.499<text:s/></text:p>
          </table:table-cell>
          <table:table-cell office:value-type="float" office:value="0" table:formula="of:=[.U306]" table:style-name="ce44">
            <text:p><text:s/>-<text:s/></text:p>
          </table:table-cell>
          <table:table-cell office:value-type="float" office:value="0" table:formula="of:=[.V30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858" table:style-name="ce34">
            <text:p>858</text:p>
          </table:table-cell>
          <table:table-cell office:value-type="string" table:style-name="ce46">
            <text:p>Valkenswaard</text:p>
          </table:table-cell>
          <table:table-cell office:value-type="float" office:value="1185028" table:formula="of:=SUM([.D307:.G307])" table:style-name="ce47">
            <text:p><text:s/>1.185.028<text:s/></text:p>
          </table:table-cell>
          <table:table-cell office:value-type="float" office:value="1185028" table:style-name="ce48">
            <text:p><text:s/>1.185.02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17" table:style-name="ce34">
            <text:p>717</text:p>
          </table:table-cell>
          <table:table-cell office:value-type="string" table:style-name="ce46">
            <text:p>Veere</text:p>
          </table:table-cell>
          <table:table-cell office:value-type="float" office:value="545085" table:formula="of:=SUM([.L307:.O307])" table:style-name="ce47">
            <text:p><text:s/>545.085<text:s/></text:p>
          </table:table-cell>
          <table:table-cell office:value-type="float" office:value="545085" table:style-name="ce48">
            <text:p><text:s/>545.08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17" table:style-name="ce49">
            <text:p>717</text:p>
          </table:table-cell>
          <table:table-cell office:value-type="string" table:style-name="ce50">
            <text:p>Veere</text:p>
          </table:table-cell>
          <table:table-cell office:value-type="float" office:value="556487.65240516234" table:formula="of:=SUM([.T307:.W307])" table:style-name="ce51">
            <text:p><text:s/>556.488<text:s/></text:p>
          </table:table-cell>
          <table:table-cell office:value-type="float" office:value="556487.65240516234" table:formula="of:=[.L307]/[.$L$8]*[.$T$8]" table:style-name="ce44">
            <text:p><text:s/>556.488<text:s/></text:p>
          </table:table-cell>
          <table:table-cell office:value-type="float" office:value="0" table:formula="of:=[.M307]" table:style-name="ce52">
            <text:p><text:s/>-<text:s/></text:p>
          </table:table-cell>
          <table:table-cell office:value-type="float" office:value="0" table:formula="of:=[.N307]+([.N307]/[.$N$8])*95000" table:style-name="ce44">
            <text:p><text:s/>-<text:s/></text:p>
          </table:table-cell>
          <table:table-cell office:value-type="float" office:value="0" table:formula="of:=[.O307]" table:style-name="ce44">
            <text:p><text:s/>-<text:s/></text:p>
          </table:table-cell>
          <table:table-cell table:style-name="ce1"/>
          <table:table-cell office:value-type="float" office:value="717" table:style-name="ce49">
            <text:p>717</text:p>
          </table:table-cell>
          <table:table-cell office:value-type="string" table:style-name="ce49">
            <text:p>Veere</text:p>
          </table:table-cell>
          <table:table-cell office:value-type="float" office:value="443574" table:formula="of:=SUM([.AB307:.AD307])" table:style-name="ce44">
            <text:p><text:s/>443.574<text:s/></text:p>
          </table:table-cell>
          <table:table-cell office:value-type="float" office:value="443574" table:style-name="ce45">
            <text:p><text:s/>443.574<text:s/></text:p>
          </table:table-cell>
          <table:table-cell office:value-type="float" office:value="0" table:formula="of:=[.U307]" table:style-name="ce44">
            <text:p><text:s/>-<text:s/></text:p>
          </table:table-cell>
          <table:table-cell office:value-type="float" office:value="0" table:formula="of:=[.V30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47" table:style-name="ce34">
            <text:p>47</text:p>
          </table:table-cell>
          <table:table-cell office:value-type="string" table:style-name="ce46">
            <text:p>Veendam</text:p>
          </table:table-cell>
          <table:table-cell office:value-type="float" office:value="2027544" table:formula="of:=SUM([.D308:.G308])" table:style-name="ce47">
            <text:p><text:s/>2.027.544<text:s/></text:p>
          </table:table-cell>
          <table:table-cell office:value-type="float" office:value="2027544" table:style-name="ce48">
            <text:p><text:s/>2.027.54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61" table:style-name="ce34">
            <text:p>861</text:p>
          </table:table-cell>
          <table:table-cell office:value-type="string" table:style-name="ce46">
            <text:p>Veldhoven</text:p>
          </table:table-cell>
          <table:table-cell office:value-type="float" office:value="2347277" table:formula="of:=SUM([.L308:.O308])" table:style-name="ce47">
            <text:p><text:s/>2.347.277<text:s/></text:p>
          </table:table-cell>
          <table:table-cell office:value-type="float" office:value="2347277" table:style-name="ce48">
            <text:p><text:s/>2.347.27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61" table:style-name="ce49">
            <text:p>861</text:p>
          </table:table-cell>
          <table:table-cell office:value-type="string" table:style-name="ce50">
            <text:p>Veldhoven</text:p>
          </table:table-cell>
          <table:table-cell office:value-type="float" office:value="2396379.7706314283" table:formula="of:=SUM([.T308:.W308])" table:style-name="ce51">
            <text:p><text:s/>2.396.380<text:s/></text:p>
          </table:table-cell>
          <table:table-cell office:value-type="float" office:value="2396379.7706314283" table:formula="of:=[.L308]/[.$L$8]*[.$T$8]" table:style-name="ce44">
            <text:p><text:s/>2.396.380<text:s/></text:p>
          </table:table-cell>
          <table:table-cell office:value-type="float" office:value="0" table:formula="of:=[.M308]" table:style-name="ce52">
            <text:p><text:s/>-<text:s/></text:p>
          </table:table-cell>
          <table:table-cell office:value-type="float" office:value="0" table:formula="of:=[.N308]+([.N308]/[.$N$8])*95000" table:style-name="ce44">
            <text:p><text:s/>-<text:s/></text:p>
          </table:table-cell>
          <table:table-cell office:value-type="float" office:value="0" table:formula="of:=[.O308]" table:style-name="ce44">
            <text:p><text:s/>-<text:s/></text:p>
          </table:table-cell>
          <table:table-cell table:style-name="ce1"/>
          <table:table-cell office:value-type="float" office:value="861" table:style-name="ce49">
            <text:p>861</text:p>
          </table:table-cell>
          <table:table-cell office:value-type="string" table:style-name="ce49">
            <text:p>Veldhoven</text:p>
          </table:table-cell>
          <table:table-cell office:value-type="float" office:value="1420937" table:formula="of:=SUM([.AB308:.AD308])" table:style-name="ce44">
            <text:p><text:s/>1.420.937<text:s/></text:p>
          </table:table-cell>
          <table:table-cell office:value-type="float" office:value="1420937" table:style-name="ce45">
            <text:p><text:s/>1.420.937<text:s/></text:p>
          </table:table-cell>
          <table:table-cell office:value-type="float" office:value="0" table:formula="of:=[.U308]" table:style-name="ce44">
            <text:p><text:s/>-<text:s/></text:p>
          </table:table-cell>
          <table:table-cell office:value-type="float" office:value="0" table:formula="of:=[.V30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45" table:style-name="ce34">
            <text:p>345</text:p>
          </table:table-cell>
          <table:table-cell office:value-type="string" table:style-name="ce46">
            <text:p>Veenendaal</text:p>
          </table:table-cell>
          <table:table-cell office:value-type="float" office:value="2802497" table:formula="of:=SUM([.D309:.G309])" table:style-name="ce47">
            <text:p><text:s/>2.802.497<text:s/></text:p>
          </table:table-cell>
          <table:table-cell office:value-type="float" office:value="2802497" table:style-name="ce48">
            <text:p><text:s/>2.802.49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53" table:style-name="ce34">
            <text:p>453</text:p>
          </table:table-cell>
          <table:table-cell office:value-type="string" table:style-name="ce46">
            <text:p>Velsen</text:p>
          </table:table-cell>
          <table:table-cell office:value-type="float" office:value="2388264" table:formula="of:=SUM([.L309:.O309])" table:style-name="ce47">
            <text:p><text:s/>2.388.264<text:s/></text:p>
          </table:table-cell>
          <table:table-cell office:value-type="float" office:value="2388264" table:style-name="ce48">
            <text:p><text:s/>2.388.26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53" table:style-name="ce49">
            <text:p>453</text:p>
          </table:table-cell>
          <table:table-cell office:value-type="string" table:style-name="ce50">
            <text:p>Velsen</text:p>
          </table:table-cell>
          <table:table-cell office:value-type="float" office:value="2438224.1791349286" table:formula="of:=SUM([.T309:.W309])" table:style-name="ce51">
            <text:p><text:s/>2.438.224<text:s/></text:p>
          </table:table-cell>
          <table:table-cell office:value-type="float" office:value="2438224.1791349286" table:formula="of:=[.L309]/[.$L$8]*[.$T$8]" table:style-name="ce44">
            <text:p><text:s/>2.438.224<text:s/></text:p>
          </table:table-cell>
          <table:table-cell office:value-type="float" office:value="0" table:formula="of:=[.M309]" table:style-name="ce52">
            <text:p><text:s/>-<text:s/></text:p>
          </table:table-cell>
          <table:table-cell office:value-type="float" office:value="0" table:formula="of:=[.N309]+([.N309]/[.$N$8])*95000" table:style-name="ce44">
            <text:p><text:s/>-<text:s/></text:p>
          </table:table-cell>
          <table:table-cell office:value-type="float" office:value="0" table:formula="of:=[.O309]" table:style-name="ce44">
            <text:p><text:s/>-<text:s/></text:p>
          </table:table-cell>
          <table:table-cell table:style-name="ce1"/>
          <table:table-cell office:value-type="float" office:value="453" table:style-name="ce49">
            <text:p>453</text:p>
          </table:table-cell>
          <table:table-cell office:value-type="string" table:style-name="ce49">
            <text:p>Velsen</text:p>
          </table:table-cell>
          <table:table-cell office:value-type="float" office:value="2384813" table:formula="of:=SUM([.AB309:.AD309])" table:style-name="ce44">
            <text:p><text:s/>2.384.813<text:s/></text:p>
          </table:table-cell>
          <table:table-cell office:value-type="float" office:value="2384813" table:style-name="ce45">
            <text:p><text:s/>2.384.813<text:s/></text:p>
          </table:table-cell>
          <table:table-cell office:value-type="float" office:value="0" table:formula="of:=[.U309]" table:style-name="ce44">
            <text:p><text:s/>-<text:s/></text:p>
          </table:table-cell>
          <table:table-cell office:value-type="float" office:value="0" table:formula="of:=[.V30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717" table:style-name="ce34">
            <text:p>717</text:p>
          </table:table-cell>
          <table:table-cell office:value-type="string" table:style-name="ce46">
            <text:p>Veere</text:p>
          </table:table-cell>
          <table:table-cell office:value-type="float" office:value="545085" table:formula="of:=SUM([.D310:.G310])" table:style-name="ce47">
            <text:p><text:s/>545.085<text:s/></text:p>
          </table:table-cell>
          <table:table-cell office:value-type="float" office:value="545085" table:style-name="ce48">
            <text:p><text:s/>545.08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83" table:style-name="ce34">
            <text:p>983</text:p>
          </table:table-cell>
          <table:table-cell office:value-type="string" table:style-name="ce46">
            <text:p>Venlo</text:p>
          </table:table-cell>
          <table:table-cell office:value-type="float" office:value="3592963" table:formula="of:=SUM([.L310:.O310])" table:style-name="ce47">
            <text:p><text:s/>3.592.963<text:s/></text:p>
          </table:table-cell>
          <table:table-cell office:value-type="float" office:value="3592963" table:style-name="ce48">
            <text:p><text:s/>3.592.96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83" table:style-name="ce49">
            <text:p>983</text:p>
          </table:table-cell>
          <table:table-cell office:value-type="string" table:style-name="ce50">
            <text:p>Venlo</text:p>
          </table:table-cell>
          <table:table-cell office:value-type="float" office:value="3668124.3201493509" table:formula="of:=SUM([.T310:.W310])" table:style-name="ce51">
            <text:p><text:s/>3.668.124<text:s/></text:p>
          </table:table-cell>
          <table:table-cell office:value-type="float" office:value="3668124.3201493509" table:formula="of:=[.L310]/[.$L$8]*[.$T$8]" table:style-name="ce44">
            <text:p><text:s/>3.668.124<text:s/></text:p>
          </table:table-cell>
          <table:table-cell office:value-type="float" office:value="0" table:formula="of:=[.M310]" table:style-name="ce52">
            <text:p><text:s/>-<text:s/></text:p>
          </table:table-cell>
          <table:table-cell office:value-type="float" office:value="0" table:formula="of:=[.N310]+([.N310]/[.$N$8])*95000" table:style-name="ce44">
            <text:p><text:s/>-<text:s/></text:p>
          </table:table-cell>
          <table:table-cell office:value-type="float" office:value="0" table:formula="of:=[.O310]" table:style-name="ce44">
            <text:p><text:s/>-<text:s/></text:p>
          </table:table-cell>
          <table:table-cell table:style-name="ce1"/>
          <table:table-cell office:value-type="float" office:value="983" table:style-name="ce49">
            <text:p>983</text:p>
          </table:table-cell>
          <table:table-cell office:value-type="string" table:style-name="ce49">
            <text:p>Venlo</text:p>
          </table:table-cell>
          <table:table-cell office:value-type="float" office:value="4983969" table:formula="of:=SUM([.AB310:.AD310])" table:style-name="ce44">
            <text:p><text:s/>4.983.969<text:s/></text:p>
          </table:table-cell>
          <table:table-cell office:value-type="float" office:value="4983969" table:style-name="ce45">
            <text:p><text:s/>4.983.969<text:s/></text:p>
          </table:table-cell>
          <table:table-cell office:value-type="float" office:value="0" table:formula="of:=[.U310]" table:style-name="ce44">
            <text:p><text:s/>-<text:s/></text:p>
          </table:table-cell>
          <table:table-cell office:value-type="float" office:value="0" table:formula="of:=[.V310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861" table:style-name="ce34">
            <text:p>861</text:p>
          </table:table-cell>
          <table:table-cell office:value-type="string" table:style-name="ce46">
            <text:p>Veldhoven</text:p>
          </table:table-cell>
          <table:table-cell office:value-type="float" office:value="2347277" table:formula="of:=SUM([.D311:.G311])" table:style-name="ce47">
            <text:p><text:s/>2.347.277<text:s/></text:p>
          </table:table-cell>
          <table:table-cell office:value-type="float" office:value="2347277" table:style-name="ce48">
            <text:p><text:s/>2.347.27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84" table:style-name="ce34">
            <text:p>984</text:p>
          </table:table-cell>
          <table:table-cell office:value-type="string" table:style-name="ce46">
            <text:p>Venray</text:p>
          </table:table-cell>
          <table:table-cell office:value-type="float" office:value="1008273" table:formula="of:=SUM([.L311:.O311])" table:style-name="ce47">
            <text:p><text:s/>1.008.273<text:s/></text:p>
          </table:table-cell>
          <table:table-cell office:value-type="float" office:value="1008273" table:style-name="ce48">
            <text:p><text:s/>1.008.27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84" table:style-name="ce49">
            <text:p>984</text:p>
          </table:table-cell>
          <table:table-cell office:value-type="string" table:style-name="ce50">
            <text:p>Venray</text:p>
          </table:table-cell>
          <table:table-cell office:value-type="float" office:value="1029365.0985690493" table:formula="of:=SUM([.T311:.W311])" table:style-name="ce51">
            <text:p><text:s/>1.029.365<text:s/></text:p>
          </table:table-cell>
          <table:table-cell office:value-type="float" office:value="1029365.0985690493" table:formula="of:=[.L311]/[.$L$8]*[.$T$8]" table:style-name="ce44">
            <text:p><text:s/>1.029.365<text:s/></text:p>
          </table:table-cell>
          <table:table-cell office:value-type="float" office:value="0" table:formula="of:=[.M311]" table:style-name="ce52">
            <text:p><text:s/>-<text:s/></text:p>
          </table:table-cell>
          <table:table-cell office:value-type="float" office:value="0" table:formula="of:=[.N311]+([.N311]/[.$N$8])*95000" table:style-name="ce44">
            <text:p><text:s/>-<text:s/></text:p>
          </table:table-cell>
          <table:table-cell office:value-type="float" office:value="0" table:formula="of:=[.O311]" table:style-name="ce44">
            <text:p><text:s/>-<text:s/></text:p>
          </table:table-cell>
          <table:table-cell table:style-name="ce1"/>
          <table:table-cell office:value-type="float" office:value="984" table:style-name="ce49">
            <text:p>984</text:p>
          </table:table-cell>
          <table:table-cell office:value-type="string" table:style-name="ce49">
            <text:p>Venray</text:p>
          </table:table-cell>
          <table:table-cell office:value-type="float" office:value="1239823" table:formula="of:=SUM([.AB311:.AD311])" table:style-name="ce44">
            <text:p><text:s/>1.239.823<text:s/></text:p>
          </table:table-cell>
          <table:table-cell office:value-type="float" office:value="1239823" table:style-name="ce45">
            <text:p><text:s/>1.239.823<text:s/></text:p>
          </table:table-cell>
          <table:table-cell office:value-type="float" office:value="0" table:formula="of:=[.U311]" table:style-name="ce44">
            <text:p><text:s/>-<text:s/></text:p>
          </table:table-cell>
          <table:table-cell office:value-type="float" office:value="0" table:formula="of:=[.V31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453" table:style-name="ce34">
            <text:p>453</text:p>
          </table:table-cell>
          <table:table-cell office:value-type="string" table:style-name="ce46">
            <text:p>Velsen</text:p>
          </table:table-cell>
          <table:table-cell office:value-type="float" office:value="2388264" table:formula="of:=SUM([.D312:.G312])" table:style-name="ce47">
            <text:p><text:s/>2.388.264<text:s/></text:p>
          </table:table-cell>
          <table:table-cell office:value-type="float" office:value="2388264" table:style-name="ce48">
            <text:p><text:s/>2.388.26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61" table:style-name="ce34">
            <text:p>1961</text:p>
          </table:table-cell>
          <table:table-cell office:value-type="string" table:style-name="ce46">
            <text:p>Vijfheerenlanden</text:p>
          </table:table-cell>
          <table:table-cell office:value-type="float" office:value="2089930" table:formula="of:=SUM([.L312:.O312])" table:style-name="ce47">
            <text:p><text:s/>2.089.930<text:s/></text:p>
          </table:table-cell>
          <table:table-cell office:value-type="float" office:value="2089930" table:style-name="ce48">
            <text:p><text:s/>2.089.93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61" table:style-name="ce49">
            <text:p>1961</text:p>
          </table:table-cell>
          <table:table-cell office:value-type="string" table:style-name="ce50">
            <text:p>Vijfheerenlanden</text:p>
          </table:table-cell>
          <table:table-cell office:value-type="float" office:value="2133649.3196311048" table:formula="of:=SUM([.T312:.W312])" table:style-name="ce51">
            <text:p><text:s/>2.133.649<text:s/></text:p>
          </table:table-cell>
          <table:table-cell office:value-type="float" office:value="2133649.3196311048" table:formula="of:=[.L312]/[.$L$8]*[.$T$8]" table:style-name="ce44">
            <text:p><text:s/>2.133.649<text:s/></text:p>
          </table:table-cell>
          <table:table-cell office:value-type="float" office:value="0" table:formula="of:=[.M312]" table:style-name="ce52">
            <text:p><text:s/>-<text:s/></text:p>
          </table:table-cell>
          <table:table-cell office:value-type="float" office:value="0" table:formula="of:=[.N312]+([.N312]/[.$N$8])*95000" table:style-name="ce44">
            <text:p><text:s/>-<text:s/></text:p>
          </table:table-cell>
          <table:table-cell office:value-type="float" office:value="0" table:formula="of:=[.O312]" table:style-name="ce44">
            <text:p><text:s/>-<text:s/></text:p>
          </table:table-cell>
          <table:table-cell table:style-name="ce1"/>
          <table:table-cell office:value-type="float" office:value="1961" table:style-name="ce49">
            <text:p>1961</text:p>
          </table:table-cell>
          <table:table-cell office:value-type="string" table:style-name="ce49">
            <text:p>Vijfheerenlanden</text:p>
          </table:table-cell>
          <table:table-cell office:value-type="float" office:value="1579351" table:formula="of:=SUM([.AB312:.AD312])" table:style-name="ce44">
            <text:p><text:s/>1.579.351<text:s/></text:p>
          </table:table-cell>
          <table:table-cell office:value-type="float" office:value="1579351" table:style-name="ce45">
            <text:p><text:s/>1.579.351<text:s/></text:p>
          </table:table-cell>
          <table:table-cell office:value-type="float" office:value="0" table:formula="of:=[.U312]" table:style-name="ce44">
            <text:p><text:s/>-<text:s/></text:p>
          </table:table-cell>
          <table:table-cell office:value-type="float" office:value="0" table:formula="of:=[.V31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983" table:style-name="ce34">
            <text:p>983</text:p>
          </table:table-cell>
          <table:table-cell office:value-type="string" table:style-name="ce46">
            <text:p>Venlo</text:p>
          </table:table-cell>
          <table:table-cell office:value-type="float" office:value="3592963" table:formula="of:=SUM([.D313:.G313])" table:style-name="ce47">
            <text:p><text:s/>3.592.963<text:s/></text:p>
          </table:table-cell>
          <table:table-cell office:value-type="float" office:value="3592963" table:style-name="ce48">
            <text:p><text:s/>3.592.96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22" table:style-name="ce34">
            <text:p>622</text:p>
          </table:table-cell>
          <table:table-cell office:value-type="string" table:style-name="ce46">
            <text:p>Vlaardingen</text:p>
          </table:table-cell>
          <table:table-cell office:value-type="float" office:value="2353713" table:formula="of:=SUM([.L313:.O313])" table:style-name="ce47">
            <text:p><text:s/>2.353.713<text:s/></text:p>
          </table:table-cell>
          <table:table-cell office:value-type="float" office:value="2353713" table:style-name="ce48">
            <text:p><text:s/>2.353.71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22" table:style-name="ce49">
            <text:p>622</text:p>
          </table:table-cell>
          <table:table-cell office:value-type="string" table:style-name="ce50">
            <text:p>Vlaardingen</text:p>
          </table:table-cell>
          <table:table-cell office:value-type="float" office:value="2402950.4055431937" table:formula="of:=SUM([.T313:.W313])" table:style-name="ce51">
            <text:p><text:s/>2.402.950<text:s/></text:p>
          </table:table-cell>
          <table:table-cell office:value-type="float" office:value="2402950.4055431937" table:formula="of:=[.L313]/[.$L$8]*[.$T$8]" table:style-name="ce44">
            <text:p><text:s/>2.402.950<text:s/></text:p>
          </table:table-cell>
          <table:table-cell office:value-type="float" office:value="0" table:formula="of:=[.M313]" table:style-name="ce52">
            <text:p><text:s/>-<text:s/></text:p>
          </table:table-cell>
          <table:table-cell office:value-type="float" office:value="0" table:formula="of:=[.N313]+([.N313]/[.$N$8])*95000" table:style-name="ce44">
            <text:p><text:s/>-<text:s/></text:p>
          </table:table-cell>
          <table:table-cell office:value-type="float" office:value="0" table:formula="of:=[.O313]" table:style-name="ce44">
            <text:p><text:s/>-<text:s/></text:p>
          </table:table-cell>
          <table:table-cell table:style-name="ce1"/>
          <table:table-cell office:value-type="float" office:value="622" table:style-name="ce49">
            <text:p>622</text:p>
          </table:table-cell>
          <table:table-cell office:value-type="string" table:style-name="ce49">
            <text:p>Vlaardingen</text:p>
          </table:table-cell>
          <table:table-cell office:value-type="float" office:value="3796969" table:formula="of:=SUM([.AB313:.AD313])" table:style-name="ce44">
            <text:p><text:s/>3.796.969<text:s/></text:p>
          </table:table-cell>
          <table:table-cell office:value-type="float" office:value="3796969" table:style-name="ce45">
            <text:p><text:s/>3.796.969<text:s/></text:p>
          </table:table-cell>
          <table:table-cell office:value-type="float" office:value="0" table:formula="of:=[.U313]" table:style-name="ce44">
            <text:p><text:s/>-<text:s/></text:p>
          </table:table-cell>
          <table:table-cell office:value-type="float" office:value="0" table:formula="of:=[.V31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984" table:style-name="ce34">
            <text:p>984</text:p>
          </table:table-cell>
          <table:table-cell office:value-type="string" table:style-name="ce46">
            <text:p>Venray</text:p>
          </table:table-cell>
          <table:table-cell office:value-type="float" office:value="1008273" table:formula="of:=SUM([.D314:.G314])" table:style-name="ce47">
            <text:p><text:s/>1.008.273<text:s/></text:p>
          </table:table-cell>
          <table:table-cell office:value-type="float" office:value="1008273" table:style-name="ce48">
            <text:p><text:s/>1.008.27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6" table:style-name="ce34">
            <text:p>96</text:p>
          </table:table-cell>
          <table:table-cell office:value-type="string" table:style-name="ce46">
            <text:p>Vlieland</text:p>
          </table:table-cell>
          <table:table-cell office:value-type="float" office:value="3306" table:formula="of:=SUM([.L314:.O314])" table:style-name="ce47">
            <text:p><text:s/>3.306<text:s/></text:p>
          </table:table-cell>
          <table:table-cell office:value-type="float" office:value="3306" table:style-name="ce48">
            <text:p><text:s/>3.30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6" table:style-name="ce49">
            <text:p>96</text:p>
          </table:table-cell>
          <table:table-cell office:value-type="string" table:style-name="ce50">
            <text:p>Vlieland</text:p>
          </table:table-cell>
          <table:table-cell office:value-type="float" office:value="3375.1583309969387" table:formula="of:=SUM([.T314:.W314])" table:style-name="ce51">
            <text:p><text:s/>3.375<text:s/></text:p>
          </table:table-cell>
          <table:table-cell office:value-type="float" office:value="3375.1583309969387" table:formula="of:=[.L314]/[.$L$8]*[.$T$8]" table:style-name="ce44">
            <text:p><text:s/>3.375<text:s/></text:p>
          </table:table-cell>
          <table:table-cell office:value-type="float" office:value="0" table:formula="of:=[.M314]" table:style-name="ce52">
            <text:p><text:s/>-<text:s/></text:p>
          </table:table-cell>
          <table:table-cell office:value-type="float" office:value="0" table:formula="of:=[.N314]+([.N314]/[.$N$8])*95000" table:style-name="ce44">
            <text:p><text:s/>-<text:s/></text:p>
          </table:table-cell>
          <table:table-cell office:value-type="float" office:value="0" table:formula="of:=[.O314]" table:style-name="ce44">
            <text:p><text:s/>-<text:s/></text:p>
          </table:table-cell>
          <table:table-cell table:style-name="ce1"/>
          <table:table-cell office:value-type="float" office:value="96" table:style-name="ce49">
            <text:p>96</text:p>
          </table:table-cell>
          <table:table-cell office:value-type="string" table:style-name="ce49">
            <text:p>Vlieland</text:p>
          </table:table-cell>
          <table:table-cell office:value-type="float" office:value="17315" table:formula="of:=SUM([.AB314:.AD314])" table:style-name="ce44">
            <text:p><text:s/>17.315<text:s/></text:p>
          </table:table-cell>
          <table:table-cell office:value-type="float" office:value="17315" table:style-name="ce45">
            <text:p><text:s/>17.315<text:s/></text:p>
          </table:table-cell>
          <table:table-cell office:value-type="float" office:value="0" table:formula="of:=[.U314]" table:style-name="ce44">
            <text:p><text:s/>-<text:s/></text:p>
          </table:table-cell>
          <table:table-cell office:value-type="float" office:value="0" table:formula="of:=[.V314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961" table:style-name="ce34">
            <text:p>1961</text:p>
          </table:table-cell>
          <table:table-cell office:value-type="string" table:style-name="ce46">
            <text:p>Vijfheerenlanden</text:p>
          </table:table-cell>
          <table:table-cell office:value-type="float" office:value="2089930" table:formula="of:=SUM([.D315:.G315])" table:style-name="ce47">
            <text:p><text:s/>2.089.930<text:s/></text:p>
          </table:table-cell>
          <table:table-cell office:value-type="float" office:value="2089930" table:style-name="ce48">
            <text:p><text:s/>2.089.93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718" table:style-name="ce34">
            <text:p>718</text:p>
          </table:table-cell>
          <table:table-cell office:value-type="string" table:style-name="ce46">
            <text:p>Vlissingen</text:p>
          </table:table-cell>
          <table:table-cell office:value-type="float" office:value="1887640" table:formula="of:=SUM([.L315:.O315])" table:style-name="ce47">
            <text:p><text:s/>1.887.640<text:s/></text:p>
          </table:table-cell>
          <table:table-cell office:value-type="float" office:value="1619930" table:style-name="ce48">
            <text:p><text:s/>1.619.93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67710" table:style-name="ce47">
            <text:p><text:s/>267.710<text:s/></text:p>
          </table:table-cell>
          <table:table-cell table:style-name="ce1"/>
          <table:table-cell office:value-type="float" office:value="718" table:style-name="ce49">
            <text:p>718</text:p>
          </table:table-cell>
          <table:table-cell office:value-type="string" table:style-name="ce50">
            <text:p>Vlissingen</text:p>
          </table:table-cell>
          <table:table-cell office:value-type="float" office:value="1921527.3729981463" table:formula="of:=SUM([.T315:.W315])" table:style-name="ce51">
            <text:p><text:s/>1.921.527<text:s/></text:p>
          </table:table-cell>
          <table:table-cell office:value-type="float" office:value="1653817.3729981463" table:formula="of:=[.L315]/[.$L$8]*[.$T$8]" table:style-name="ce44">
            <text:p><text:s/>1.653.817<text:s/></text:p>
          </table:table-cell>
          <table:table-cell office:value-type="float" office:value="0" table:formula="of:=[.M315]" table:style-name="ce52">
            <text:p><text:s/>-<text:s/></text:p>
          </table:table-cell>
          <table:table-cell office:value-type="float" office:value="0" table:formula="of:=[.N315]+([.N315]/[.$N$8])*95000" table:style-name="ce44">
            <text:p><text:s/>-<text:s/></text:p>
          </table:table-cell>
          <table:table-cell office:value-type="float" office:value="267710" table:formula="of:=[.O315]" table:style-name="ce44">
            <text:p><text:s/>267.710<text:s/></text:p>
          </table:table-cell>
          <table:table-cell table:style-name="ce1"/>
          <table:table-cell office:value-type="float" office:value="718" table:style-name="ce49">
            <text:p>718</text:p>
          </table:table-cell>
          <table:table-cell office:value-type="string" table:style-name="ce49">
            <text:p>Vlissingen</text:p>
          </table:table-cell>
          <table:table-cell office:value-type="float" office:value="3502527" table:formula="of:=SUM([.AB315:.AD315])" table:style-name="ce44">
            <text:p><text:s/>3.502.527<text:s/></text:p>
          </table:table-cell>
          <table:table-cell office:value-type="float" office:value="3502527" table:style-name="ce45">
            <text:p><text:s/>3.502.527<text:s/></text:p>
          </table:table-cell>
          <table:table-cell office:value-type="float" office:value="0" table:formula="of:=[.U315]" table:style-name="ce44">
            <text:p><text:s/>-<text:s/></text:p>
          </table:table-cell>
          <table:table-cell office:value-type="float" office:value="0" table:formula="of:=[.V315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622" table:style-name="ce34">
            <text:p>622</text:p>
          </table:table-cell>
          <table:table-cell office:value-type="string" table:style-name="ce46">
            <text:p>Vlaardingen</text:p>
          </table:table-cell>
          <table:table-cell office:value-type="float" office:value="2353713" table:formula="of:=SUM([.D316:.G316])" table:style-name="ce47">
            <text:p><text:s/>2.353.713<text:s/></text:p>
          </table:table-cell>
          <table:table-cell office:value-type="float" office:value="2353713" table:style-name="ce48">
            <text:p><text:s/>2.353.71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86" table:style-name="ce34">
            <text:p>986</text:p>
          </table:table-cell>
          <table:table-cell office:value-type="string" table:style-name="ce46">
            <text:p>Voerendaal</text:p>
          </table:table-cell>
          <table:table-cell office:value-type="float" office:value="364629" table:formula="of:=SUM([.L316:.O316])" table:style-name="ce47">
            <text:p><text:s/>364.629<text:s/></text:p>
          </table:table-cell>
          <table:table-cell office:value-type="float" office:value="364629" table:style-name="ce48">
            <text:p><text:s/>364.62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86" table:style-name="ce49">
            <text:p>986</text:p>
          </table:table-cell>
          <table:table-cell office:value-type="string" table:style-name="ce50">
            <text:p>Voerendaal</text:p>
          </table:table-cell>
          <table:table-cell office:value-type="float" office:value="372256.68695495551" table:formula="of:=SUM([.T316:.W316])" table:style-name="ce51">
            <text:p><text:s/>372.257<text:s/></text:p>
          </table:table-cell>
          <table:table-cell office:value-type="float" office:value="372256.68695495551" table:formula="of:=[.L316]/[.$L$8]*[.$T$8]" table:style-name="ce44">
            <text:p><text:s/>372.257<text:s/></text:p>
          </table:table-cell>
          <table:table-cell office:value-type="float" office:value="0" table:formula="of:=[.M316]" table:style-name="ce52">
            <text:p><text:s/>-<text:s/></text:p>
          </table:table-cell>
          <table:table-cell office:value-type="float" office:value="0" table:formula="of:=[.N316]+([.N316]/[.$N$8])*95000" table:style-name="ce44">
            <text:p><text:s/>-<text:s/></text:p>
          </table:table-cell>
          <table:table-cell office:value-type="float" office:value="0" table:formula="of:=[.O316]" table:style-name="ce44">
            <text:p><text:s/>-<text:s/></text:p>
          </table:table-cell>
          <table:table-cell table:style-name="ce1"/>
          <table:table-cell office:value-type="float" office:value="986" table:style-name="ce49">
            <text:p>986</text:p>
          </table:table-cell>
          <table:table-cell office:value-type="string" table:style-name="ce49">
            <text:p>Voerendaal</text:p>
          </table:table-cell>
          <table:table-cell office:value-type="float" office:value="178027" table:formula="of:=SUM([.AB316:.AD316])" table:style-name="ce44">
            <text:p><text:s/>178.027<text:s/></text:p>
          </table:table-cell>
          <table:table-cell office:value-type="float" office:value="178027" table:style-name="ce45">
            <text:p><text:s/>178.027<text:s/></text:p>
          </table:table-cell>
          <table:table-cell office:value-type="float" office:value="0" table:formula="of:=[.U316]" table:style-name="ce44">
            <text:p><text:s/>-<text:s/></text:p>
          </table:table-cell>
          <table:table-cell office:value-type="float" office:value="0" table:formula="of:=[.V31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96" table:style-name="ce34">
            <text:p>96</text:p>
          </table:table-cell>
          <table:table-cell office:value-type="string" table:style-name="ce46">
            <text:p>Vlieland</text:p>
          </table:table-cell>
          <table:table-cell office:value-type="float" office:value="3306" table:formula="of:=SUM([.D317:.G317])" table:style-name="ce47">
            <text:p><text:s/>3.306<text:s/></text:p>
          </table:table-cell>
          <table:table-cell office:value-type="float" office:value="3306" table:style-name="ce48">
            <text:p><text:s/>3.30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26" table:style-name="ce34">
            <text:p>626</text:p>
          </table:table-cell>
          <table:table-cell office:value-type="string" table:style-name="ce46">
            <text:p>Voorschoten</text:p>
          </table:table-cell>
          <table:table-cell office:value-type="float" office:value="452136" table:formula="of:=SUM([.L317:.O317])" table:style-name="ce47">
            <text:p><text:s/>452.136<text:s/></text:p>
          </table:table-cell>
          <table:table-cell office:value-type="float" office:value="452136" table:style-name="ce48">
            <text:p><text:s/>452.13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26" table:style-name="ce49">
            <text:p>626</text:p>
          </table:table-cell>
          <table:table-cell office:value-type="string" table:style-name="ce50">
            <text:p>Voorschoten</text:p>
          </table:table-cell>
          <table:table-cell office:value-type="float" office:value="461594.24898476468" table:formula="of:=SUM([.T317:.W317])" table:style-name="ce51">
            <text:p><text:s/>461.594<text:s/></text:p>
          </table:table-cell>
          <table:table-cell office:value-type="float" office:value="461594.24898476468" table:formula="of:=[.L317]/[.$L$8]*[.$T$8]" table:style-name="ce44">
            <text:p><text:s/>461.594<text:s/></text:p>
          </table:table-cell>
          <table:table-cell office:value-type="float" office:value="0" table:formula="of:=[.M317]" table:style-name="ce52">
            <text:p><text:s/>-<text:s/></text:p>
          </table:table-cell>
          <table:table-cell office:value-type="float" office:value="0" table:formula="of:=[.N317]+([.N317]/[.$N$8])*95000" table:style-name="ce44">
            <text:p><text:s/>-<text:s/></text:p>
          </table:table-cell>
          <table:table-cell office:value-type="float" office:value="0" table:formula="of:=[.O317]" table:style-name="ce44">
            <text:p><text:s/>-<text:s/></text:p>
          </table:table-cell>
          <table:table-cell table:style-name="ce1"/>
          <table:table-cell office:value-type="float" office:value="626" table:style-name="ce49">
            <text:p>626</text:p>
          </table:table-cell>
          <table:table-cell office:value-type="string" table:style-name="ce49">
            <text:p>Voorschoten</text:p>
          </table:table-cell>
          <table:table-cell office:value-type="float" office:value="487104" table:formula="of:=SUM([.AB317:.AD317])" table:style-name="ce44">
            <text:p><text:s/>487.104<text:s/></text:p>
          </table:table-cell>
          <table:table-cell office:value-type="float" office:value="487104" table:style-name="ce45">
            <text:p><text:s/>487.104<text:s/></text:p>
          </table:table-cell>
          <table:table-cell office:value-type="float" office:value="0" table:formula="of:=[.U317]" table:style-name="ce44">
            <text:p><text:s/>-<text:s/></text:p>
          </table:table-cell>
          <table:table-cell office:value-type="float" office:value="0" table:formula="of:=[.V31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718" table:style-name="ce34">
            <text:p>718</text:p>
          </table:table-cell>
          <table:table-cell office:value-type="string" table:style-name="ce46">
            <text:p>Vlissingen</text:p>
          </table:table-cell>
          <table:table-cell office:value-type="float" office:value="1887640" table:formula="of:=SUM([.D318:.G318])" table:style-name="ce47">
            <text:p><text:s/>1.887.640<text:s/></text:p>
          </table:table-cell>
          <table:table-cell office:value-type="float" office:value="1619930" table:style-name="ce48">
            <text:p><text:s/>1.619.93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67710" table:style-name="ce47">
            <text:p><text:s/>267.710<text:s/></text:p>
          </table:table-cell>
          <table:table-cell table:style-name="ce1"/>
          <table:table-cell office:value-type="float" office:value="285" table:style-name="ce34">
            <text:p>285</text:p>
          </table:table-cell>
          <table:table-cell office:value-type="string" table:style-name="ce46">
            <text:p>Voorst</text:p>
          </table:table-cell>
          <table:table-cell office:value-type="float" office:value="4408485" table:formula="of:=SUM([.L318:.O318])" table:style-name="ce47">
            <text:p><text:s/>4.408.485<text:s/></text:p>
          </table:table-cell>
          <table:table-cell office:value-type="float" office:value="4408485" table:style-name="ce48">
            <text:p><text:s/>4.408.48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85" table:style-name="ce49">
            <text:p>285</text:p>
          </table:table-cell>
          <table:table-cell office:value-type="string" table:style-name="ce50">
            <text:p>Voorst</text:p>
          </table:table-cell>
          <table:table-cell office:value-type="float" office:value="4500706.2537280824" table:formula="of:=SUM([.T318:.W318])" table:style-name="ce51">
            <text:p><text:s/>4.500.706<text:s/></text:p>
          </table:table-cell>
          <table:table-cell office:value-type="float" office:value="4500706.2537280824" table:formula="of:=[.L318]/[.$L$8]*[.$T$8]" table:style-name="ce44">
            <text:p><text:s/>4.500.706<text:s/></text:p>
          </table:table-cell>
          <table:table-cell office:value-type="float" office:value="0" table:formula="of:=[.M318]" table:style-name="ce52">
            <text:p><text:s/>-<text:s/></text:p>
          </table:table-cell>
          <table:table-cell office:value-type="float" office:value="0" table:formula="of:=[.N318]+([.N318]/[.$N$8])*95000" table:style-name="ce44">
            <text:p><text:s/>-<text:s/></text:p>
          </table:table-cell>
          <table:table-cell office:value-type="float" office:value="0" table:formula="of:=[.O318]" table:style-name="ce44">
            <text:p><text:s/>-<text:s/></text:p>
          </table:table-cell>
          <table:table-cell table:style-name="ce1"/>
          <table:table-cell office:value-type="float" office:value="285" table:style-name="ce49">
            <text:p>285</text:p>
          </table:table-cell>
          <table:table-cell office:value-type="string" table:style-name="ce49">
            <text:p>Voorst</text:p>
          </table:table-cell>
          <table:table-cell office:value-type="float" office:value="525148" table:formula="of:=SUM([.AB318:.AD318])" table:style-name="ce44">
            <text:p><text:s/>525.148<text:s/></text:p>
          </table:table-cell>
          <table:table-cell office:value-type="float" office:value="525148" table:style-name="ce45">
            <text:p><text:s/>525.148<text:s/></text:p>
          </table:table-cell>
          <table:table-cell office:value-type="float" office:value="0" table:formula="of:=[.U318]" table:style-name="ce44">
            <text:p><text:s/>-<text:s/></text:p>
          </table:table-cell>
          <table:table-cell office:value-type="float" office:value="0" table:formula="of:=[.V31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986" table:style-name="ce34">
            <text:p>986</text:p>
          </table:table-cell>
          <table:table-cell office:value-type="string" table:style-name="ce46">
            <text:p>Voerendaal</text:p>
          </table:table-cell>
          <table:table-cell office:value-type="float" office:value="364629" table:formula="of:=SUM([.D319:.G319])" table:style-name="ce47">
            <text:p><text:s/>364.629<text:s/></text:p>
          </table:table-cell>
          <table:table-cell office:value-type="float" office:value="364629" table:style-name="ce48">
            <text:p><text:s/>364.62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65" table:style-name="ce34">
            <text:p>865</text:p>
          </table:table-cell>
          <table:table-cell office:value-type="string" table:style-name="ce46">
            <text:p>Vught</text:p>
          </table:table-cell>
          <table:table-cell office:value-type="float" office:value="780907.01859999995" table:formula="of:=SUM([.L319:.O319])" table:style-name="ce47">
            <text:p><text:s/>780.907<text:s/></text:p>
          </table:table-cell>
          <table:table-cell office:value-type="float" office:value="780907.01859999995" table:style-name="ce48">
            <text:p><text:s/>780.90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65" table:style-name="ce49">
            <text:p>865</text:p>
          </table:table-cell>
          <table:table-cell office:value-type="string" table:style-name="ce50">
            <text:p>Vught</text:p>
          </table:table-cell>
          <table:table-cell office:value-type="float" office:value="797242.84015782562" table:formula="of:=SUM([.T319:.W319])" table:style-name="ce51">
            <text:p><text:s/>797.243<text:s/></text:p>
          </table:table-cell>
          <table:table-cell office:value-type="float" office:value="797242.84015782562" table:formula="of:=[.L319]/[.$L$8]*[.$T$8]" table:style-name="ce44">
            <text:p><text:s/>797.243<text:s/></text:p>
          </table:table-cell>
          <table:table-cell office:value-type="float" office:value="0" table:formula="of:=[.M319]" table:style-name="ce52">
            <text:p><text:s/>-<text:s/></text:p>
          </table:table-cell>
          <table:table-cell office:value-type="float" office:value="0" table:formula="of:=[.N319]+([.N319]/[.$N$8])*95000" table:style-name="ce44">
            <text:p><text:s/>-<text:s/></text:p>
          </table:table-cell>
          <table:table-cell office:value-type="float" office:value="0" table:formula="of:=[.O319]" table:style-name="ce44">
            <text:p><text:s/>-<text:s/></text:p>
          </table:table-cell>
          <table:table-cell table:style-name="ce1"/>
          <table:table-cell office:value-type="float" office:value="865" table:style-name="ce49">
            <text:p>865</text:p>
          </table:table-cell>
          <table:table-cell office:value-type="string" table:style-name="ce49">
            <text:p>Vught</text:p>
          </table:table-cell>
          <table:table-cell office:value-type="float" office:value="800717" table:formula="of:=SUM([.AB319:.AD319])" table:style-name="ce44">
            <text:p><text:s/>800.717<text:s/></text:p>
          </table:table-cell>
          <table:table-cell office:value-type="float" office:value="800717" table:style-name="ce45">
            <text:p><text:s/>800.717<text:s/></text:p>
          </table:table-cell>
          <table:table-cell office:value-type="float" office:value="0" table:formula="of:=[.U319]" table:style-name="ce44">
            <text:p><text:s/>-<text:s/></text:p>
          </table:table-cell>
          <table:table-cell office:value-type="float" office:value="0" table:formula="of:=[.V31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626" table:style-name="ce34">
            <text:p>626</text:p>
          </table:table-cell>
          <table:table-cell office:value-type="string" table:style-name="ce46">
            <text:p>Voorschoten</text:p>
          </table:table-cell>
          <table:table-cell office:value-type="float" office:value="452136" table:formula="of:=SUM([.D320:.G320])" table:style-name="ce47">
            <text:p><text:s/>452.136<text:s/></text:p>
          </table:table-cell>
          <table:table-cell office:value-type="float" office:value="452136" table:style-name="ce48">
            <text:p><text:s/>452.13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49" table:style-name="ce34">
            <text:p>1949</text:p>
          </table:table-cell>
          <table:table-cell office:value-type="string" table:style-name="ce46">
            <text:p>Waadhoeke</text:p>
          </table:table-cell>
          <table:table-cell office:value-type="float" office:value="1637257" table:formula="of:=SUM([.L320:.O320])" table:style-name="ce47">
            <text:p><text:s/>1.637.257<text:s/></text:p>
          </table:table-cell>
          <table:table-cell office:value-type="float" office:value="1637257" table:style-name="ce48">
            <text:p><text:s/>1.637.25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49" table:style-name="ce49">
            <text:p>1949</text:p>
          </table:table-cell>
          <table:table-cell office:value-type="string" table:style-name="ce50">
            <text:p>Waadhoeke</text:p>
          </table:table-cell>
          <table:table-cell office:value-type="float" office:value="1671506.8371243363" table:formula="of:=SUM([.T320:.W320])" table:style-name="ce51">
            <text:p><text:s/>1.671.507<text:s/></text:p>
          </table:table-cell>
          <table:table-cell office:value-type="float" office:value="1671506.8371243363" table:formula="of:=[.L320]/[.$L$8]*[.$T$8]" table:style-name="ce44">
            <text:p><text:s/>1.671.507<text:s/></text:p>
          </table:table-cell>
          <table:table-cell office:value-type="float" office:value="0" table:formula="of:=[.M320]" table:style-name="ce52">
            <text:p><text:s/>-<text:s/></text:p>
          </table:table-cell>
          <table:table-cell office:value-type="float" office:value="0" table:formula="of:=[.N320]+([.N320]/[.$N$8])*95000" table:style-name="ce44">
            <text:p><text:s/>-<text:s/></text:p>
          </table:table-cell>
          <table:table-cell office:value-type="float" office:value="0" table:formula="of:=[.O320]" table:style-name="ce44">
            <text:p><text:s/>-<text:s/></text:p>
          </table:table-cell>
          <table:table-cell table:style-name="ce1"/>
          <table:table-cell office:value-type="float" office:value="1949" table:style-name="ce49">
            <text:p>1949</text:p>
          </table:table-cell>
          <table:table-cell office:value-type="string" table:style-name="ce49">
            <text:p>Waadhoeke</text:p>
          </table:table-cell>
          <table:table-cell office:value-type="float" office:value="2020623" table:formula="of:=SUM([.AB320:.AD320])" table:style-name="ce44">
            <text:p><text:s/>2.020.623<text:s/></text:p>
          </table:table-cell>
          <table:table-cell office:value-type="float" office:value="2020623" table:style-name="ce45">
            <text:p><text:s/>2.020.623<text:s/></text:p>
          </table:table-cell>
          <table:table-cell office:value-type="float" office:value="0" table:formula="of:=[.U320]" table:style-name="ce44">
            <text:p><text:s/>-<text:s/></text:p>
          </table:table-cell>
          <table:table-cell office:value-type="float" office:value="0" table:formula="of:=[.V320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85" table:style-name="ce34">
            <text:p>285</text:p>
          </table:table-cell>
          <table:table-cell office:value-type="string" table:style-name="ce46">
            <text:p>Voorst</text:p>
          </table:table-cell>
          <table:table-cell office:value-type="float" office:value="4408485" table:formula="of:=SUM([.D321:.G321])" table:style-name="ce47">
            <text:p><text:s/>4.408.485<text:s/></text:p>
          </table:table-cell>
          <table:table-cell office:value-type="float" office:value="4408485" table:style-name="ce48">
            <text:p><text:s/>4.408.48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66" table:style-name="ce34">
            <text:p>866</text:p>
          </table:table-cell>
          <table:table-cell office:value-type="string" table:style-name="ce46">
            <text:p>Waalre</text:p>
          </table:table-cell>
          <table:table-cell office:value-type="float" office:value="515956" table:formula="of:=SUM([.L321:.O321])" table:style-name="ce47">
            <text:p><text:s/>515.956<text:s/></text:p>
          </table:table-cell>
          <table:table-cell office:value-type="float" office:value="515956" table:style-name="ce48">
            <text:p><text:s/>515.95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66" table:style-name="ce49">
            <text:p>866</text:p>
          </table:table-cell>
          <table:table-cell office:value-type="string" table:style-name="ce50">
            <text:p>Waalre</text:p>
          </table:table-cell>
          <table:table-cell office:value-type="float" office:value="526749.30182330811" table:formula="of:=SUM([.T321:.W321])" table:style-name="ce51">
            <text:p><text:s/>526.749<text:s/></text:p>
          </table:table-cell>
          <table:table-cell office:value-type="float" office:value="526749.30182330811" table:formula="of:=[.L321]/[.$L$8]*[.$T$8]" table:style-name="ce44">
            <text:p><text:s/>526.749<text:s/></text:p>
          </table:table-cell>
          <table:table-cell office:value-type="float" office:value="0" table:formula="of:=[.M321]" table:style-name="ce52">
            <text:p><text:s/>-<text:s/></text:p>
          </table:table-cell>
          <table:table-cell office:value-type="float" office:value="0" table:formula="of:=[.N321]+([.N321]/[.$N$8])*95000" table:style-name="ce44">
            <text:p><text:s/>-<text:s/></text:p>
          </table:table-cell>
          <table:table-cell office:value-type="float" office:value="0" table:formula="of:=[.O321]" table:style-name="ce44">
            <text:p><text:s/>-<text:s/></text:p>
          </table:table-cell>
          <table:table-cell table:style-name="ce1"/>
          <table:table-cell office:value-type="float" office:value="866" table:style-name="ce49">
            <text:p>866</text:p>
          </table:table-cell>
          <table:table-cell office:value-type="string" table:style-name="ce49">
            <text:p>Waalre</text:p>
          </table:table-cell>
          <table:table-cell office:value-type="float" office:value="750399" table:formula="of:=SUM([.AB321:.AD321])" table:style-name="ce44">
            <text:p><text:s/>750.399<text:s/></text:p>
          </table:table-cell>
          <table:table-cell office:value-type="float" office:value="750399" table:style-name="ce45">
            <text:p><text:s/>750.399<text:s/></text:p>
          </table:table-cell>
          <table:table-cell office:value-type="float" office:value="0" table:formula="of:=[.U321]" table:style-name="ce44">
            <text:p><text:s/>-<text:s/></text:p>
          </table:table-cell>
          <table:table-cell office:value-type="float" office:value="0" table:formula="of:=[.V32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865" table:style-name="ce34">
            <text:p>865</text:p>
          </table:table-cell>
          <table:table-cell office:value-type="string" table:style-name="ce46">
            <text:p>Vught</text:p>
          </table:table-cell>
          <table:table-cell office:value-type="float" office:value="693277" table:formula="of:=SUM([.D322:.G322])" table:style-name="ce47">
            <text:p><text:s/>693.277<text:s/></text:p>
          </table:table-cell>
          <table:table-cell office:value-type="float" office:value="693277" table:style-name="ce48">
            <text:p><text:s/>693.27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67" table:style-name="ce34">
            <text:p>867</text:p>
          </table:table-cell>
          <table:table-cell office:value-type="string" table:style-name="ce46">
            <text:p>Waalwijk</text:p>
          </table:table-cell>
          <table:table-cell office:value-type="float" office:value="1560472" table:formula="of:=SUM([.L322:.O322])" table:style-name="ce47">
            <text:p><text:s/>1.560.472<text:s/></text:p>
          </table:table-cell>
          <table:table-cell office:value-type="float" office:value="1560472" table:style-name="ce48">
            <text:p><text:s/>1.560.47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67" table:style-name="ce49">
            <text:p>867</text:p>
          </table:table-cell>
          <table:table-cell office:value-type="string" table:style-name="ce50">
            <text:p>Waalwijk</text:p>
          </table:table-cell>
          <table:table-cell office:value-type="float" office:value="1593115.5689919707" table:formula="of:=SUM([.T322:.W322])" table:style-name="ce51">
            <text:p><text:s/>1.593.116<text:s/></text:p>
          </table:table-cell>
          <table:table-cell office:value-type="float" office:value="1593115.5689919707" table:formula="of:=[.L322]/[.$L$8]*[.$T$8]" table:style-name="ce44">
            <text:p><text:s/>1.593.116<text:s/></text:p>
          </table:table-cell>
          <table:table-cell office:value-type="float" office:value="0" table:formula="of:=[.M322]" table:style-name="ce52">
            <text:p><text:s/>-<text:s/></text:p>
          </table:table-cell>
          <table:table-cell office:value-type="float" office:value="0" table:formula="of:=[.N322]+([.N322]/[.$N$8])*95000" table:style-name="ce44">
            <text:p><text:s/>-<text:s/></text:p>
          </table:table-cell>
          <table:table-cell office:value-type="float" office:value="0" table:formula="of:=[.O322]" table:style-name="ce44">
            <text:p><text:s/>-<text:s/></text:p>
          </table:table-cell>
          <table:table-cell table:style-name="ce1"/>
          <table:table-cell office:value-type="float" office:value="867" table:style-name="ce49">
            <text:p>867</text:p>
          </table:table-cell>
          <table:table-cell office:value-type="string" table:style-name="ce49">
            <text:p>Waalwijk</text:p>
          </table:table-cell>
          <table:table-cell office:value-type="float" office:value="1826866" table:formula="of:=SUM([.AB322:.AD322])" table:style-name="ce44">
            <text:p><text:s/>1.826.866<text:s/></text:p>
          </table:table-cell>
          <table:table-cell office:value-type="float" office:value="1826866" table:style-name="ce45">
            <text:p><text:s/>1.826.866<text:s/></text:p>
          </table:table-cell>
          <table:table-cell office:value-type="float" office:value="0" table:formula="of:=[.U322]" table:style-name="ce44">
            <text:p><text:s/>-<text:s/></text:p>
          </table:table-cell>
          <table:table-cell office:value-type="float" office:value="0" table:formula="of:=[.V32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949" table:style-name="ce34">
            <text:p>1949</text:p>
          </table:table-cell>
          <table:table-cell office:value-type="string" table:style-name="ce46">
            <text:p>Waadhoeke</text:p>
          </table:table-cell>
          <table:table-cell office:value-type="float" office:value="1637257" table:formula="of:=SUM([.D323:.G323])" table:style-name="ce47">
            <text:p><text:s/>1.637.257<text:s/></text:p>
          </table:table-cell>
          <table:table-cell office:value-type="float" office:value="1637257" table:style-name="ce48">
            <text:p><text:s/>1.637.25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27" table:style-name="ce34">
            <text:p>627</text:p>
          </table:table-cell>
          <table:table-cell office:value-type="string" table:style-name="ce46">
            <text:p>Waddinxveen</text:p>
          </table:table-cell>
          <table:table-cell office:value-type="float" office:value="904785" table:formula="of:=SUM([.L323:.O323])" table:style-name="ce47">
            <text:p><text:s/>904.785<text:s/></text:p>
          </table:table-cell>
          <table:table-cell office:value-type="float" office:value="904785" table:style-name="ce48">
            <text:p><text:s/>904.78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27" table:style-name="ce49">
            <text:p>627</text:p>
          </table:table-cell>
          <table:table-cell office:value-type="string" table:style-name="ce50">
            <text:p>Waddinxveen</text:p>
          </table:table-cell>
          <table:table-cell office:value-type="float" office:value="923712.22943468415" table:formula="of:=SUM([.T323:.W323])" table:style-name="ce51">
            <text:p><text:s/>923.712<text:s/></text:p>
          </table:table-cell>
          <table:table-cell office:value-type="float" office:value="923712.22943468415" table:formula="of:=[.L323]/[.$L$8]*[.$T$8]" table:style-name="ce44">
            <text:p><text:s/>923.712<text:s/></text:p>
          </table:table-cell>
          <table:table-cell office:value-type="float" office:value="0" table:formula="of:=[.M323]" table:style-name="ce52">
            <text:p><text:s/>-<text:s/></text:p>
          </table:table-cell>
          <table:table-cell office:value-type="float" office:value="0" table:formula="of:=[.N323]+([.N323]/[.$N$8])*95000" table:style-name="ce44">
            <text:p><text:s/>-<text:s/></text:p>
          </table:table-cell>
          <table:table-cell office:value-type="float" office:value="0" table:formula="of:=[.O323]" table:style-name="ce44">
            <text:p><text:s/>-<text:s/></text:p>
          </table:table-cell>
          <table:table-cell table:style-name="ce1"/>
          <table:table-cell office:value-type="float" office:value="627" table:style-name="ce49">
            <text:p>627</text:p>
          </table:table-cell>
          <table:table-cell office:value-type="string" table:style-name="ce49">
            <text:p>Waddinxveen</text:p>
          </table:table-cell>
          <table:table-cell office:value-type="float" office:value="888472" table:formula="of:=SUM([.AB323:.AD323])" table:style-name="ce44">
            <text:p><text:s/>888.472<text:s/></text:p>
          </table:table-cell>
          <table:table-cell office:value-type="float" office:value="888472" table:style-name="ce45">
            <text:p><text:s/>888.472<text:s/></text:p>
          </table:table-cell>
          <table:table-cell office:value-type="float" office:value="0" table:formula="of:=[.U323]" table:style-name="ce44">
            <text:p><text:s/>-<text:s/></text:p>
          </table:table-cell>
          <table:table-cell office:value-type="float" office:value="0" table:formula="of:=[.V32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866" table:style-name="ce34">
            <text:p>866</text:p>
          </table:table-cell>
          <table:table-cell office:value-type="string" table:style-name="ce46">
            <text:p>Waalre</text:p>
          </table:table-cell>
          <table:table-cell office:value-type="float" office:value="515956" table:formula="of:=SUM([.D324:.G324])" table:style-name="ce47">
            <text:p><text:s/>515.956<text:s/></text:p>
          </table:table-cell>
          <table:table-cell office:value-type="float" office:value="515956" table:style-name="ce48">
            <text:p><text:s/>515.95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89" table:style-name="ce34">
            <text:p>289</text:p>
          </table:table-cell>
          <table:table-cell office:value-type="string" table:style-name="ce46">
            <text:p>Wageningen</text:p>
          </table:table-cell>
          <table:table-cell office:value-type="float" office:value="523029" table:formula="of:=SUM([.L324:.O324])" table:style-name="ce47">
            <text:p><text:s/>523.029<text:s/></text:p>
          </table:table-cell>
          <table:table-cell office:value-type="float" office:value="523029" table:style-name="ce48">
            <text:p><text:s/>523.02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89" table:style-name="ce49">
            <text:p>289</text:p>
          </table:table-cell>
          <table:table-cell office:value-type="string" table:style-name="ce50">
            <text:p>Wageningen</text:p>
          </table:table-cell>
          <table:table-cell office:value-type="float" office:value="533970.26216061646" table:formula="of:=SUM([.T324:.W324])" table:style-name="ce51">
            <text:p><text:s/>533.970<text:s/></text:p>
          </table:table-cell>
          <table:table-cell office:value-type="float" office:value="533970.26216061646" table:formula="of:=[.L324]/[.$L$8]*[.$T$8]" table:style-name="ce44">
            <text:p><text:s/>533.970<text:s/></text:p>
          </table:table-cell>
          <table:table-cell office:value-type="float" office:value="0" table:formula="of:=[.M324]" table:style-name="ce52">
            <text:p><text:s/>-<text:s/></text:p>
          </table:table-cell>
          <table:table-cell office:value-type="float" office:value="0" table:formula="of:=[.N324]+([.N324]/[.$N$8])*95000" table:style-name="ce44">
            <text:p><text:s/>-<text:s/></text:p>
          </table:table-cell>
          <table:table-cell office:value-type="float" office:value="0" table:formula="of:=[.O324]" table:style-name="ce44">
            <text:p><text:s/>-<text:s/></text:p>
          </table:table-cell>
          <table:table-cell table:style-name="ce1"/>
          <table:table-cell office:value-type="float" office:value="289" table:style-name="ce49">
            <text:p>289</text:p>
          </table:table-cell>
          <table:table-cell office:value-type="string" table:style-name="ce49">
            <text:p>Wageningen</text:p>
          </table:table-cell>
          <table:table-cell office:value-type="float" office:value="1381720" table:formula="of:=SUM([.AB324:.AD324])" table:style-name="ce44">
            <text:p><text:s/>1.381.720<text:s/></text:p>
          </table:table-cell>
          <table:table-cell office:value-type="float" office:value="1381720" table:style-name="ce45">
            <text:p><text:s/>1.381.720<text:s/></text:p>
          </table:table-cell>
          <table:table-cell office:value-type="float" office:value="0" table:formula="of:=[.U324]" table:style-name="ce44">
            <text:p><text:s/>-<text:s/></text:p>
          </table:table-cell>
          <table:table-cell office:value-type="float" office:value="0" table:formula="of:=[.V324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867" table:style-name="ce34">
            <text:p>867</text:p>
          </table:table-cell>
          <table:table-cell office:value-type="string" table:style-name="ce46">
            <text:p>Waalwijk</text:p>
          </table:table-cell>
          <table:table-cell office:value-type="float" office:value="1560472" table:formula="of:=SUM([.D325:.G325])" table:style-name="ce47">
            <text:p><text:s/>1.560.472<text:s/></text:p>
          </table:table-cell>
          <table:table-cell office:value-type="float" office:value="1560472" table:style-name="ce48">
            <text:p><text:s/>1.560.47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29" table:style-name="ce34">
            <text:p>629</text:p>
          </table:table-cell>
          <table:table-cell office:value-type="string" table:style-name="ce46">
            <text:p>Wassenaar</text:p>
          </table:table-cell>
          <table:table-cell office:value-type="float" office:value="358876" table:formula="of:=SUM([.L325:.O325])" table:style-name="ce47">
            <text:p><text:s/>358.876<text:s/></text:p>
          </table:table-cell>
          <table:table-cell office:value-type="float" office:value="358876" table:style-name="ce48">
            <text:p><text:s/>358.87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29" table:style-name="ce49">
            <text:p>629</text:p>
          </table:table-cell>
          <table:table-cell office:value-type="string" table:style-name="ce50">
            <text:p>Wassenaar</text:p>
          </table:table-cell>
          <table:table-cell office:value-type="float" office:value="366383.339744361" table:formula="of:=SUM([.T325:.W325])" table:style-name="ce51">
            <text:p><text:s/>366.383<text:s/></text:p>
          </table:table-cell>
          <table:table-cell office:value-type="float" office:value="366383.339744361" table:formula="of:=[.L325]/[.$L$8]*[.$T$8]" table:style-name="ce44">
            <text:p><text:s/>366.383<text:s/></text:p>
          </table:table-cell>
          <table:table-cell office:value-type="float" office:value="0" table:formula="of:=[.M325]" table:style-name="ce52">
            <text:p><text:s/>-<text:s/></text:p>
          </table:table-cell>
          <table:table-cell office:value-type="float" office:value="0" table:formula="of:=[.N325]+([.N325]/[.$N$8])*95000" table:style-name="ce44">
            <text:p><text:s/>-<text:s/></text:p>
          </table:table-cell>
          <table:table-cell office:value-type="float" office:value="0" table:formula="of:=[.O325]" table:style-name="ce44">
            <text:p><text:s/>-<text:s/></text:p>
          </table:table-cell>
          <table:table-cell table:style-name="ce1"/>
          <table:table-cell office:value-type="float" office:value="629" table:style-name="ce49">
            <text:p>629</text:p>
          </table:table-cell>
          <table:table-cell office:value-type="string" table:style-name="ce49">
            <text:p>Wassenaar</text:p>
          </table:table-cell>
          <table:table-cell office:value-type="float" office:value="168178" table:formula="of:=SUM([.AB325:.AD325])" table:style-name="ce44">
            <text:p><text:s/>168.178<text:s/></text:p>
          </table:table-cell>
          <table:table-cell office:value-type="float" office:value="168178" table:style-name="ce45">
            <text:p><text:s/>168.178<text:s/></text:p>
          </table:table-cell>
          <table:table-cell office:value-type="float" office:value="0" table:formula="of:=[.U325]" table:style-name="ce44">
            <text:p><text:s/>-<text:s/></text:p>
          </table:table-cell>
          <table:table-cell office:value-type="float" office:value="0" table:formula="of:=[.V325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627" table:style-name="ce34">
            <text:p>627</text:p>
          </table:table-cell>
          <table:table-cell office:value-type="string" table:style-name="ce46">
            <text:p>Waddinxveen</text:p>
          </table:table-cell>
          <table:table-cell office:value-type="float" office:value="904785" table:formula="of:=SUM([.D326:.G326])" table:style-name="ce47">
            <text:p><text:s/>904.785<text:s/></text:p>
          </table:table-cell>
          <table:table-cell office:value-type="float" office:value="904785" table:style-name="ce48">
            <text:p><text:s/>904.78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52" table:style-name="ce34">
            <text:p>852</text:p>
          </table:table-cell>
          <table:table-cell office:value-type="string" table:style-name="ce46">
            <text:p>Waterland</text:p>
          </table:table-cell>
          <table:table-cell office:value-type="float" office:value="274976" table:formula="of:=SUM([.L326:.O326])" table:style-name="ce47">
            <text:p><text:s/>274.976<text:s/></text:p>
          </table:table-cell>
          <table:table-cell office:value-type="float" office:value="274976" table:style-name="ce48">
            <text:p><text:s/>274.97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52" table:style-name="ce49">
            <text:p>852</text:p>
          </table:table-cell>
          <table:table-cell office:value-type="string" table:style-name="ce50">
            <text:p>Waterland</text:p>
          </table:table-cell>
          <table:table-cell office:value-type="float" office:value="280728.23267520097" table:formula="of:=SUM([.T326:.W326])" table:style-name="ce51">
            <text:p><text:s/>280.728<text:s/></text:p>
          </table:table-cell>
          <table:table-cell office:value-type="float" office:value="280728.23267520097" table:formula="of:=[.L326]/[.$L$8]*[.$T$8]" table:style-name="ce44">
            <text:p><text:s/>280.728<text:s/></text:p>
          </table:table-cell>
          <table:table-cell office:value-type="float" office:value="0" table:formula="of:=[.M326]" table:style-name="ce52">
            <text:p><text:s/>-<text:s/></text:p>
          </table:table-cell>
          <table:table-cell office:value-type="float" office:value="0" table:formula="of:=[.N326]+([.N326]/[.$N$8])*95000" table:style-name="ce44">
            <text:p><text:s/>-<text:s/></text:p>
          </table:table-cell>
          <table:table-cell office:value-type="float" office:value="0" table:formula="of:=[.O326]" table:style-name="ce44">
            <text:p><text:s/>-<text:s/></text:p>
          </table:table-cell>
          <table:table-cell table:style-name="ce1"/>
          <table:table-cell office:value-type="float" office:value="852" table:style-name="ce49">
            <text:p>852</text:p>
          </table:table-cell>
          <table:table-cell office:value-type="string" table:style-name="ce49">
            <text:p>Waterland</text:p>
          </table:table-cell>
          <table:table-cell office:value-type="float" office:value="149157" table:formula="of:=SUM([.AB326:.AD326])" table:style-name="ce44">
            <text:p><text:s/>149.157<text:s/></text:p>
          </table:table-cell>
          <table:table-cell office:value-type="float" office:value="149157" table:style-name="ce45">
            <text:p><text:s/>149.157<text:s/></text:p>
          </table:table-cell>
          <table:table-cell office:value-type="float" office:value="0" table:formula="of:=[.U326]" table:style-name="ce44">
            <text:p><text:s/>-<text:s/></text:p>
          </table:table-cell>
          <table:table-cell office:value-type="float" office:value="0" table:formula="of:=[.V32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89" table:style-name="ce34">
            <text:p>289</text:p>
          </table:table-cell>
          <table:table-cell office:value-type="string" table:style-name="ce46">
            <text:p>Wageningen</text:p>
          </table:table-cell>
          <table:table-cell office:value-type="float" office:value="523029" table:formula="of:=SUM([.D327:.G327])" table:style-name="ce47">
            <text:p><text:s/>523.029<text:s/></text:p>
          </table:table-cell>
          <table:table-cell office:value-type="float" office:value="523029" table:style-name="ce48">
            <text:p><text:s/>523.02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88" table:style-name="ce34">
            <text:p>988</text:p>
          </table:table-cell>
          <table:table-cell office:value-type="string" table:style-name="ce46">
            <text:p>Weert</text:p>
          </table:table-cell>
          <table:table-cell office:value-type="float" office:value="2203365" table:formula="of:=SUM([.L327:.O327])" table:style-name="ce47">
            <text:p><text:s/>2.203.365<text:s/></text:p>
          </table:table-cell>
          <table:table-cell office:value-type="float" office:value="2203365" table:style-name="ce48">
            <text:p><text:s/>2.203.36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88" table:style-name="ce49">
            <text:p>988</text:p>
          </table:table-cell>
          <table:table-cell office:value-type="string" table:style-name="ce50">
            <text:p>Weert</text:p>
          </table:table-cell>
          <table:table-cell office:value-type="float" office:value="2249457.2704104874" table:formula="of:=SUM([.T327:.W327])" table:style-name="ce51">
            <text:p><text:s/>2.249.457<text:s/></text:p>
          </table:table-cell>
          <table:table-cell office:value-type="float" office:value="2249457.2704104874" table:formula="of:=[.L327]/[.$L$8]*[.$T$8]" table:style-name="ce44">
            <text:p><text:s/>2.249.457<text:s/></text:p>
          </table:table-cell>
          <table:table-cell office:value-type="float" office:value="0" table:formula="of:=[.M327]" table:style-name="ce52">
            <text:p><text:s/>-<text:s/></text:p>
          </table:table-cell>
          <table:table-cell office:value-type="float" office:value="0" table:formula="of:=[.N327]+([.N327]/[.$N$8])*95000" table:style-name="ce44">
            <text:p><text:s/>-<text:s/></text:p>
          </table:table-cell>
          <table:table-cell office:value-type="float" office:value="0" table:formula="of:=[.O327]" table:style-name="ce44">
            <text:p><text:s/>-<text:s/></text:p>
          </table:table-cell>
          <table:table-cell table:style-name="ce1"/>
          <table:table-cell office:value-type="float" office:value="988" table:style-name="ce49">
            <text:p>988</text:p>
          </table:table-cell>
          <table:table-cell office:value-type="string" table:style-name="ce49">
            <text:p>Weert</text:p>
          </table:table-cell>
          <table:table-cell office:value-type="float" office:value="2831388" table:formula="of:=SUM([.AB327:.AD327])" table:style-name="ce44">
            <text:p><text:s/>2.831.388<text:s/></text:p>
          </table:table-cell>
          <table:table-cell office:value-type="float" office:value="2831388" table:style-name="ce45">
            <text:p><text:s/>2.831.388<text:s/></text:p>
          </table:table-cell>
          <table:table-cell office:value-type="float" office:value="0" table:formula="of:=[.U327]" table:style-name="ce44">
            <text:p><text:s/>-<text:s/></text:p>
          </table:table-cell>
          <table:table-cell office:value-type="float" office:value="0" table:formula="of:=[.V32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629" table:style-name="ce34">
            <text:p>629</text:p>
          </table:table-cell>
          <table:table-cell office:value-type="string" table:style-name="ce46">
            <text:p>Wassenaar</text:p>
          </table:table-cell>
          <table:table-cell office:value-type="float" office:value="358876" table:formula="of:=SUM([.D328:.G328])" table:style-name="ce47">
            <text:p><text:s/>358.876<text:s/></text:p>
          </table:table-cell>
          <table:table-cell office:value-type="float" office:value="358876" table:style-name="ce48">
            <text:p><text:s/>358.87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57" table:style-name="ce34">
            <text:p>457</text:p>
          </table:table-cell>
          <table:table-cell office:value-type="string" table:style-name="ce46">
            <text:p>Weesp</text:p>
          </table:table-cell>
          <table:table-cell office:value-type="float" office:value="498340" table:formula="of:=SUM([.L328:.O328])" table:style-name="ce47">
            <text:p><text:s/>498.340<text:s/></text:p>
          </table:table-cell>
          <table:table-cell office:value-type="float" office:value="498340" table:style-name="ce48">
            <text:p><text:s/>498.34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57" table:style-name="ce49">
            <text:p>457</text:p>
          </table:table-cell>
          <table:table-cell office:value-type="string" table:style-name="ce50">
            <text:p>Weesp</text:p>
          </table:table-cell>
          <table:table-cell office:value-type="float" office:value="508764.79209589068" table:formula="of:=SUM([.T328:.W328])" table:style-name="ce51">
            <text:p><text:s/>508.765<text:s/></text:p>
          </table:table-cell>
          <table:table-cell office:value-type="float" office:value="508764.79209589068" table:formula="of:=[.L328]/[.$L$8]*[.$T$8]" table:style-name="ce44">
            <text:p><text:s/>508.765<text:s/></text:p>
          </table:table-cell>
          <table:table-cell office:value-type="float" office:value="0" table:formula="of:=[.M328]" table:style-name="ce52">
            <text:p><text:s/>-<text:s/></text:p>
          </table:table-cell>
          <table:table-cell office:value-type="float" office:value="0" table:formula="of:=[.N328]+([.N328]/[.$N$8])*95000" table:style-name="ce44">
            <text:p><text:s/>-<text:s/></text:p>
          </table:table-cell>
          <table:table-cell office:value-type="float" office:value="0" table:formula="of:=[.O328]" table:style-name="ce44">
            <text:p><text:s/>-<text:s/></text:p>
          </table:table-cell>
          <table:table-cell table:style-name="ce1"/>
          <table:table-cell office:value-type="float" office:value="457" table:style-name="ce49">
            <text:p>457</text:p>
          </table:table-cell>
          <table:table-cell office:value-type="string" table:style-name="ce49">
            <text:p>Weesp</text:p>
          </table:table-cell>
          <table:table-cell office:value-type="float" office:value="655314" table:formula="of:=SUM([.AB328:.AD328])" table:style-name="ce44">
            <text:p><text:s/>655.314<text:s/></text:p>
          </table:table-cell>
          <table:table-cell office:value-type="float" office:value="655314" table:style-name="ce45">
            <text:p><text:s/>655.314<text:s/></text:p>
          </table:table-cell>
          <table:table-cell office:value-type="float" office:value="0" table:formula="of:=[.U328]" table:style-name="ce44">
            <text:p><text:s/>-<text:s/></text:p>
          </table:table-cell>
          <table:table-cell office:value-type="float" office:value="0" table:formula="of:=[.V32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852" table:style-name="ce34">
            <text:p>852</text:p>
          </table:table-cell>
          <table:table-cell office:value-type="string" table:style-name="ce46">
            <text:p>Waterland</text:p>
          </table:table-cell>
          <table:table-cell office:value-type="float" office:value="274976" table:formula="of:=SUM([.D329:.G329])" table:style-name="ce47">
            <text:p><text:s/>274.976<text:s/></text:p>
          </table:table-cell>
          <table:table-cell office:value-type="float" office:value="274976" table:style-name="ce48">
            <text:p><text:s/>274.97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60" table:style-name="ce34">
            <text:p>1960</text:p>
          </table:table-cell>
          <table:table-cell office:value-type="string" table:style-name="ce46">
            <text:p>West Betuwe</text:p>
          </table:table-cell>
          <table:table-cell office:value-type="float" office:value="902310" table:formula="of:=SUM([.L329:.O329])" table:style-name="ce47">
            <text:p><text:s/>902.310<text:s/></text:p>
          </table:table-cell>
          <table:table-cell office:value-type="float" office:value="902310" table:style-name="ce48">
            <text:p><text:s/>902.3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60" table:style-name="ce49">
            <text:p>1960</text:p>
          </table:table-cell>
          <table:table-cell office:value-type="string" table:style-name="ce50">
            <text:p>West Betuwe</text:p>
          </table:table-cell>
          <table:table-cell office:value-type="float" office:value="921185.45482209558" table:formula="of:=SUM([.T329:.W329])" table:style-name="ce51">
            <text:p><text:s/>921.185<text:s/></text:p>
          </table:table-cell>
          <table:table-cell office:value-type="float" office:value="921185.45482209558" table:formula="of:=[.L329]/[.$L$8]*[.$T$8]" table:style-name="ce44">
            <text:p><text:s/>921.185<text:s/></text:p>
          </table:table-cell>
          <table:table-cell office:value-type="float" office:value="0" table:formula="of:=[.M329]" table:style-name="ce52">
            <text:p><text:s/>-<text:s/></text:p>
          </table:table-cell>
          <table:table-cell office:value-type="float" office:value="0" table:formula="of:=[.N329]+([.N329]/[.$N$8])*95000" table:style-name="ce44">
            <text:p><text:s/>-<text:s/></text:p>
          </table:table-cell>
          <table:table-cell office:value-type="float" office:value="0" table:formula="of:=[.O329]" table:style-name="ce44">
            <text:p><text:s/>-<text:s/></text:p>
          </table:table-cell>
          <table:table-cell table:style-name="ce1"/>
          <table:table-cell office:value-type="float" office:value="1960" table:style-name="ce49">
            <text:p>1960</text:p>
          </table:table-cell>
          <table:table-cell office:value-type="string" table:style-name="ce49">
            <text:p>West Betuwe</text:p>
          </table:table-cell>
          <table:table-cell office:value-type="float" office:value="759590" table:formula="of:=SUM([.AB329:.AD329])" table:style-name="ce44">
            <text:p><text:s/>759.590<text:s/></text:p>
          </table:table-cell>
          <table:table-cell office:value-type="float" office:value="759590" table:style-name="ce45">
            <text:p><text:s/>759.590<text:s/></text:p>
          </table:table-cell>
          <table:table-cell office:value-type="float" office:value="0" table:formula="of:=[.U329]" table:style-name="ce44">
            <text:p><text:s/>-<text:s/></text:p>
          </table:table-cell>
          <table:table-cell office:value-type="float" office:value="0" table:formula="of:=[.V32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988" table:style-name="ce34">
            <text:p>988</text:p>
          </table:table-cell>
          <table:table-cell office:value-type="string" table:style-name="ce46">
            <text:p>Weert</text:p>
          </table:table-cell>
          <table:table-cell office:value-type="float" office:value="2203365" table:formula="of:=SUM([.D330:.G330])" table:style-name="ce47">
            <text:p><text:s/>2.203.365<text:s/></text:p>
          </table:table-cell>
          <table:table-cell office:value-type="float" office:value="2203365" table:style-name="ce48">
            <text:p><text:s/>2.203.36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68" table:style-name="ce34">
            <text:p>668</text:p>
          </table:table-cell>
          <table:table-cell office:value-type="string" table:style-name="ce46">
            <text:p>West Maas en Waal</text:p>
          </table:table-cell>
          <table:table-cell office:value-type="float" office:value="787252" table:formula="of:=SUM([.L330:.O330])" table:style-name="ce47">
            <text:p><text:s/>787.252<text:s/></text:p>
          </table:table-cell>
          <table:table-cell office:value-type="float" office:value="787252" table:style-name="ce48">
            <text:p><text:s/>787.25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68" table:style-name="ce49">
            <text:p>668</text:p>
          </table:table-cell>
          <table:table-cell office:value-type="string" table:style-name="ce50">
            <text:p>West Maas en Waal</text:p>
          </table:table-cell>
          <table:table-cell office:value-type="float" office:value="803720.55244827655" table:formula="of:=SUM([.T330:.W330])" table:style-name="ce51">
            <text:p><text:s/>803.721<text:s/></text:p>
          </table:table-cell>
          <table:table-cell office:value-type="float" office:value="803720.55244827655" table:formula="of:=[.L330]/[.$L$8]*[.$T$8]" table:style-name="ce44">
            <text:p><text:s/>803.721<text:s/></text:p>
          </table:table-cell>
          <table:table-cell office:value-type="float" office:value="0" table:formula="of:=[.M330]" table:style-name="ce52">
            <text:p><text:s/>-<text:s/></text:p>
          </table:table-cell>
          <table:table-cell office:value-type="float" office:value="0" table:formula="of:=[.N330]+([.N330]/[.$N$8])*95000" table:style-name="ce44">
            <text:p><text:s/>-<text:s/></text:p>
          </table:table-cell>
          <table:table-cell office:value-type="float" office:value="0" table:formula="of:=[.O330]" table:style-name="ce44">
            <text:p><text:s/>-<text:s/></text:p>
          </table:table-cell>
          <table:table-cell table:style-name="ce1"/>
          <table:table-cell office:value-type="float" office:value="668" table:style-name="ce49">
            <text:p>668</text:p>
          </table:table-cell>
          <table:table-cell office:value-type="string" table:style-name="ce49">
            <text:p>West Maas en Waal</text:p>
          </table:table-cell>
          <table:table-cell office:value-type="float" office:value="430507" table:formula="of:=SUM([.AB330:.AD330])" table:style-name="ce44">
            <text:p><text:s/>430.507<text:s/></text:p>
          </table:table-cell>
          <table:table-cell office:value-type="float" office:value="430507" table:style-name="ce45">
            <text:p><text:s/>430.507<text:s/></text:p>
          </table:table-cell>
          <table:table-cell office:value-type="float" office:value="0" table:formula="of:=[.U330]" table:style-name="ce44">
            <text:p><text:s/>-<text:s/></text:p>
          </table:table-cell>
          <table:table-cell office:value-type="float" office:value="0" table:formula="of:=[.V330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457" table:style-name="ce34">
            <text:p>457</text:p>
          </table:table-cell>
          <table:table-cell office:value-type="string" table:style-name="ce46">
            <text:p>Weesp</text:p>
          </table:table-cell>
          <table:table-cell office:value-type="float" office:value="498340" table:formula="of:=SUM([.D331:.G331])" table:style-name="ce47">
            <text:p><text:s/>498.340<text:s/></text:p>
          </table:table-cell>
          <table:table-cell office:value-type="float" office:value="498340" table:style-name="ce48">
            <text:p><text:s/>498.34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69" table:style-name="ce34">
            <text:p>1969</text:p>
          </table:table-cell>
          <table:table-cell office:value-type="string" table:style-name="ce46">
            <text:p>Westerkwartier</text:p>
          </table:table-cell>
          <table:table-cell office:value-type="float" office:value="2606042" table:formula="of:=SUM([.L331:.O331])" table:style-name="ce47">
            <text:p><text:s/>2.606.042<text:s/></text:p>
          </table:table-cell>
          <table:table-cell office:value-type="float" office:value="2606042" table:style-name="ce48">
            <text:p><text:s/>2.606.04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69" table:style-name="ce49">
            <text:p>1969</text:p>
          </table:table-cell>
          <table:table-cell office:value-type="string" table:style-name="ce50">
            <text:p>Westerkwartier</text:p>
          </table:table-cell>
          <table:table-cell office:value-type="float" office:value="2660557.8848239337" table:formula="of:=SUM([.T331:.W331])" table:style-name="ce51">
            <text:p><text:s/>2.660.558<text:s/></text:p>
          </table:table-cell>
          <table:table-cell office:value-type="float" office:value="2660557.8848239337" table:formula="of:=[.L331]/[.$L$8]*[.$T$8]" table:style-name="ce44">
            <text:p><text:s/>2.660.558<text:s/></text:p>
          </table:table-cell>
          <table:table-cell office:value-type="float" office:value="0" table:formula="of:=[.M331]" table:style-name="ce52">
            <text:p><text:s/>-<text:s/></text:p>
          </table:table-cell>
          <table:table-cell office:value-type="float" office:value="0" table:formula="of:=[.N331]+([.N331]/[.$N$8])*95000" table:style-name="ce44">
            <text:p><text:s/>-<text:s/></text:p>
          </table:table-cell>
          <table:table-cell office:value-type="float" office:value="0" table:formula="of:=[.O331]" table:style-name="ce44">
            <text:p><text:s/>-<text:s/></text:p>
          </table:table-cell>
          <table:table-cell table:style-name="ce1"/>
          <table:table-cell office:value-type="float" office:value="1969" table:style-name="ce49">
            <text:p>1969</text:p>
          </table:table-cell>
          <table:table-cell office:value-type="string" table:style-name="ce49">
            <text:p>Westerkwartier</text:p>
          </table:table-cell>
          <table:table-cell office:value-type="float" office:value="2820768" table:formula="of:=SUM([.AB331:.AD331])" table:style-name="ce44">
            <text:p><text:s/>2.820.768<text:s/></text:p>
          </table:table-cell>
          <table:table-cell office:value-type="float" office:value="2820768" table:style-name="ce45">
            <text:p><text:s/>2.820.768<text:s/></text:p>
          </table:table-cell>
          <table:table-cell office:value-type="float" office:value="0" table:formula="of:=[.U331]" table:style-name="ce44">
            <text:p><text:s/>-<text:s/></text:p>
          </table:table-cell>
          <table:table-cell office:value-type="float" office:value="0" table:formula="of:=[.V33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960" table:style-name="ce34">
            <text:p>1960</text:p>
          </table:table-cell>
          <table:table-cell office:value-type="string" table:style-name="ce46">
            <text:p>West Betuwe</text:p>
          </table:table-cell>
          <table:table-cell office:value-type="float" office:value="902310" table:formula="of:=SUM([.D332:.G332])" table:style-name="ce47">
            <text:p><text:s/>902.310<text:s/></text:p>
          </table:table-cell>
          <table:table-cell office:value-type="float" office:value="902310" table:style-name="ce48">
            <text:p><text:s/>902.3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01" table:style-name="ce34">
            <text:p>1701</text:p>
          </table:table-cell>
          <table:table-cell office:value-type="string" table:style-name="ce46">
            <text:p>Westerveld</text:p>
          </table:table-cell>
          <table:table-cell office:value-type="float" office:value="562817" table:formula="of:=SUM([.L332:.O332])" table:style-name="ce47">
            <text:p><text:s/>562.817<text:s/></text:p>
          </table:table-cell>
          <table:table-cell office:value-type="float" office:value="562817" table:style-name="ce48">
            <text:p><text:s/>562.81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01" table:style-name="ce49">
            <text:p>1701</text:p>
          </table:table-cell>
          <table:table-cell office:value-type="string" table:style-name="ce50">
            <text:p>Westerveld</text:p>
          </table:table-cell>
          <table:table-cell office:value-type="float" office:value="574590.58874068491" table:formula="of:=SUM([.T332:.W332])" table:style-name="ce51">
            <text:p><text:s/>574.591<text:s/></text:p>
          </table:table-cell>
          <table:table-cell office:value-type="float" office:value="574590.58874068491" table:formula="of:=[.L332]/[.$L$8]*[.$T$8]" table:style-name="ce44">
            <text:p><text:s/>574.591<text:s/></text:p>
          </table:table-cell>
          <table:table-cell office:value-type="float" office:value="0" table:formula="of:=[.M332]" table:style-name="ce52">
            <text:p><text:s/>-<text:s/></text:p>
          </table:table-cell>
          <table:table-cell office:value-type="float" office:value="0" table:formula="of:=[.N332]+([.N332]/[.$N$8])*95000" table:style-name="ce44">
            <text:p><text:s/>-<text:s/></text:p>
          </table:table-cell>
          <table:table-cell office:value-type="float" office:value="0" table:formula="of:=[.O332]" table:style-name="ce44">
            <text:p><text:s/>-<text:s/></text:p>
          </table:table-cell>
          <table:table-cell table:style-name="ce1"/>
          <table:table-cell office:value-type="float" office:value="1701" table:style-name="ce49">
            <text:p>1701</text:p>
          </table:table-cell>
          <table:table-cell office:value-type="string" table:style-name="ce49">
            <text:p>Westerveld</text:p>
          </table:table-cell>
          <table:table-cell office:value-type="float" office:value="709965" table:formula="of:=SUM([.AB332:.AD332])" table:style-name="ce44">
            <text:p><text:s/>709.965<text:s/></text:p>
          </table:table-cell>
          <table:table-cell office:value-type="float" office:value="709965" table:style-name="ce45">
            <text:p><text:s/>709.965<text:s/></text:p>
          </table:table-cell>
          <table:table-cell office:value-type="float" office:value="0" table:formula="of:=[.U332]" table:style-name="ce44">
            <text:p><text:s/>-<text:s/></text:p>
          </table:table-cell>
          <table:table-cell office:value-type="float" office:value="0" table:formula="of:=[.V33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668" table:style-name="ce34">
            <text:p>668</text:p>
          </table:table-cell>
          <table:table-cell office:value-type="string" table:style-name="ce46">
            <text:p>West Maas en Waal</text:p>
          </table:table-cell>
          <table:table-cell office:value-type="float" office:value="787252" table:formula="of:=SUM([.D333:.G333])" table:style-name="ce47">
            <text:p><text:s/>787.252<text:s/></text:p>
          </table:table-cell>
          <table:table-cell office:value-type="float" office:value="787252" table:style-name="ce48">
            <text:p><text:s/>787.25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93" table:style-name="ce34">
            <text:p>293</text:p>
          </table:table-cell>
          <table:table-cell office:value-type="string" table:style-name="ce46">
            <text:p>Westervoort</text:p>
          </table:table-cell>
          <table:table-cell office:value-type="float" office:value="749190" table:formula="of:=SUM([.L333:.O333])" table:style-name="ce47">
            <text:p><text:s/>749.190<text:s/></text:p>
          </table:table-cell>
          <table:table-cell office:value-type="float" office:value="749190" table:style-name="ce48">
            <text:p><text:s/>749.19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93" table:style-name="ce49">
            <text:p>293</text:p>
          </table:table-cell>
          <table:table-cell office:value-type="string" table:style-name="ce50">
            <text:p>Westervoort</text:p>
          </table:table-cell>
          <table:table-cell office:value-type="float" office:value="764862.33212329005" table:formula="of:=SUM([.T333:.W333])" table:style-name="ce51">
            <text:p><text:s/>764.862<text:s/></text:p>
          </table:table-cell>
          <table:table-cell office:value-type="float" office:value="764862.33212329005" table:formula="of:=[.L333]/[.$L$8]*[.$T$8]" table:style-name="ce44">
            <text:p><text:s/>764.862<text:s/></text:p>
          </table:table-cell>
          <table:table-cell office:value-type="float" office:value="0" table:formula="of:=[.M333]" table:style-name="ce52">
            <text:p><text:s/>-<text:s/></text:p>
          </table:table-cell>
          <table:table-cell office:value-type="float" office:value="0" table:formula="of:=[.N333]+([.N333]/[.$N$8])*95000" table:style-name="ce44">
            <text:p><text:s/>-<text:s/></text:p>
          </table:table-cell>
          <table:table-cell office:value-type="float" office:value="0" table:formula="of:=[.O333]" table:style-name="ce44">
            <text:p><text:s/>-<text:s/></text:p>
          </table:table-cell>
          <table:table-cell table:style-name="ce1"/>
          <table:table-cell office:value-type="float" office:value="293" table:style-name="ce49">
            <text:p>293</text:p>
          </table:table-cell>
          <table:table-cell office:value-type="string" table:style-name="ce49">
            <text:p>Westervoort</text:p>
          </table:table-cell>
          <table:table-cell office:value-type="float" office:value="746479" table:formula="of:=SUM([.AB333:.AD333])" table:style-name="ce44">
            <text:p><text:s/>746.479<text:s/></text:p>
          </table:table-cell>
          <table:table-cell office:value-type="float" office:value="746479" table:style-name="ce45">
            <text:p><text:s/>746.479<text:s/></text:p>
          </table:table-cell>
          <table:table-cell office:value-type="float" office:value="0" table:formula="of:=[.U333]" table:style-name="ce44">
            <text:p><text:s/>-<text:s/></text:p>
          </table:table-cell>
          <table:table-cell office:value-type="float" office:value="0" table:formula="of:=[.V33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969" table:style-name="ce34">
            <text:p>1969</text:p>
          </table:table-cell>
          <table:table-cell office:value-type="string" table:style-name="ce46">
            <text:p>Westerkwartier</text:p>
          </table:table-cell>
          <table:table-cell office:value-type="float" office:value="2606042" table:formula="of:=SUM([.D334:.G334])" table:style-name="ce47">
            <text:p><text:s/>2.606.042<text:s/></text:p>
          </table:table-cell>
          <table:table-cell office:value-type="float" office:value="2606042" table:style-name="ce48">
            <text:p><text:s/>2.606.04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50" table:style-name="ce34">
            <text:p>1950</text:p>
          </table:table-cell>
          <table:table-cell office:value-type="string" table:style-name="ce46">
            <text:p>Westerwolde</text:p>
          </table:table-cell>
          <table:table-cell office:value-type="float" office:value="1551339" table:formula="of:=SUM([.L334:.O334])" table:style-name="ce47">
            <text:p><text:s/>1.551.339<text:s/></text:p>
          </table:table-cell>
          <table:table-cell office:value-type="float" office:value="1551339" table:style-name="ce48">
            <text:p><text:s/>1.551.33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50" table:style-name="ce49">
            <text:p>1950</text:p>
          </table:table-cell>
          <table:table-cell office:value-type="string" table:style-name="ce50">
            <text:p>Westerwolde</text:p>
          </table:table-cell>
          <table:table-cell office:value-type="float" office:value="1583791.5154417607" table:formula="of:=SUM([.T334:.W334])" table:style-name="ce51">
            <text:p><text:s/>1.583.792<text:s/></text:p>
          </table:table-cell>
          <table:table-cell office:value-type="float" office:value="1583791.5154417607" table:formula="of:=[.L334]/[.$L$8]*[.$T$8]" table:style-name="ce44">
            <text:p><text:s/>1.583.792<text:s/></text:p>
          </table:table-cell>
          <table:table-cell office:value-type="float" office:value="0" table:formula="of:=[.M334]" table:style-name="ce52">
            <text:p><text:s/>-<text:s/></text:p>
          </table:table-cell>
          <table:table-cell office:value-type="float" office:value="0" table:formula="of:=[.N334]+([.N334]/[.$N$8])*95000" table:style-name="ce44">
            <text:p><text:s/>-<text:s/></text:p>
          </table:table-cell>
          <table:table-cell office:value-type="float" office:value="0" table:formula="of:=[.O334]" table:style-name="ce44">
            <text:p><text:s/>-<text:s/></text:p>
          </table:table-cell>
          <table:table-cell table:style-name="ce1"/>
          <table:table-cell office:value-type="float" office:value="1950" table:style-name="ce49">
            <text:p>1950</text:p>
          </table:table-cell>
          <table:table-cell office:value-type="string" table:style-name="ce49">
            <text:p>Westerwolde</text:p>
          </table:table-cell>
          <table:table-cell office:value-type="float" office:value="1163878" table:formula="of:=SUM([.AB334:.AD334])" table:style-name="ce44">
            <text:p><text:s/>1.163.878<text:s/></text:p>
          </table:table-cell>
          <table:table-cell office:value-type="float" office:value="1163878" table:style-name="ce45">
            <text:p><text:s/>1.163.878<text:s/></text:p>
          </table:table-cell>
          <table:table-cell office:value-type="float" office:value="0" table:formula="of:=[.U334]" table:style-name="ce44">
            <text:p><text:s/>-<text:s/></text:p>
          </table:table-cell>
          <table:table-cell office:value-type="float" office:value="0" table:formula="of:=[.V334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701" table:style-name="ce34">
            <text:p>1701</text:p>
          </table:table-cell>
          <table:table-cell office:value-type="string" table:style-name="ce46">
            <text:p>Westerveld</text:p>
          </table:table-cell>
          <table:table-cell office:value-type="float" office:value="562817" table:formula="of:=SUM([.D335:.G335])" table:style-name="ce47">
            <text:p><text:s/>562.817<text:s/></text:p>
          </table:table-cell>
          <table:table-cell office:value-type="float" office:value="562817" table:style-name="ce48">
            <text:p><text:s/>562.81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83" table:style-name="ce34">
            <text:p>1783</text:p>
          </table:table-cell>
          <table:table-cell office:value-type="string" table:style-name="ce46">
            <text:p>Westland</text:p>
          </table:table-cell>
          <table:table-cell office:value-type="float" office:value="2830765" table:formula="of:=SUM([.L335:.O335])" table:style-name="ce47">
            <text:p><text:s/>2.830.765<text:s/></text:p>
          </table:table-cell>
          <table:table-cell office:value-type="float" office:value="2830765" table:style-name="ce48">
            <text:p><text:s/>2.830.76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783" table:style-name="ce49">
            <text:p>1783</text:p>
          </table:table-cell>
          <table:table-cell office:value-type="string" table:style-name="ce50">
            <text:p>Westland</text:p>
          </table:table-cell>
          <table:table-cell office:value-type="float" office:value="2889981.8732137177" table:formula="of:=SUM([.T335:.W335])" table:style-name="ce51">
            <text:p><text:s/>2.889.982<text:s/></text:p>
          </table:table-cell>
          <table:table-cell office:value-type="float" office:value="2889981.8732137177" table:formula="of:=[.L335]/[.$L$8]*[.$T$8]" table:style-name="ce44">
            <text:p><text:s/>2.889.982<text:s/></text:p>
          </table:table-cell>
          <table:table-cell office:value-type="float" office:value="0" table:formula="of:=[.M335]" table:style-name="ce52">
            <text:p><text:s/>-<text:s/></text:p>
          </table:table-cell>
          <table:table-cell office:value-type="float" office:value="0" table:formula="of:=[.N335]+([.N335]/[.$N$8])*95000" table:style-name="ce44">
            <text:p><text:s/>-<text:s/></text:p>
          </table:table-cell>
          <table:table-cell office:value-type="float" office:value="0" table:formula="of:=[.O335]" table:style-name="ce44">
            <text:p><text:s/>-<text:s/></text:p>
          </table:table-cell>
          <table:table-cell table:style-name="ce1"/>
          <table:table-cell office:value-type="float" office:value="1783" table:style-name="ce49">
            <text:p>1783</text:p>
          </table:table-cell>
          <table:table-cell office:value-type="string" table:style-name="ce49">
            <text:p>Westland</text:p>
          </table:table-cell>
          <table:table-cell office:value-type="float" office:value="1694517" table:formula="of:=SUM([.AB335:.AD335])" table:style-name="ce44">
            <text:p><text:s/>1.694.517<text:s/></text:p>
          </table:table-cell>
          <table:table-cell office:value-type="float" office:value="1694517" table:style-name="ce45">
            <text:p><text:s/>1.694.517<text:s/></text:p>
          </table:table-cell>
          <table:table-cell office:value-type="float" office:value="0" table:formula="of:=[.U335]" table:style-name="ce44">
            <text:p><text:s/>-<text:s/></text:p>
          </table:table-cell>
          <table:table-cell office:value-type="float" office:value="0" table:formula="of:=[.V335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93" table:style-name="ce34">
            <text:p>293</text:p>
          </table:table-cell>
          <table:table-cell office:value-type="string" table:style-name="ce46">
            <text:p>Westervoort</text:p>
          </table:table-cell>
          <table:table-cell office:value-type="float" office:value="749190" table:formula="of:=SUM([.D336:.G336])" table:style-name="ce47">
            <text:p><text:s/>749.190<text:s/></text:p>
          </table:table-cell>
          <table:table-cell office:value-type="float" office:value="749190" table:style-name="ce48">
            <text:p><text:s/>749.19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8" table:style-name="ce34">
            <text:p>98</text:p>
          </table:table-cell>
          <table:table-cell office:value-type="string" table:style-name="ce46">
            <text:p>Weststellingwerf</text:p>
          </table:table-cell>
          <table:table-cell office:value-type="float" office:value="583769" table:formula="of:=SUM([.L336:.O336])" table:style-name="ce47">
            <text:p><text:s/>583.769<text:s/></text:p>
          </table:table-cell>
          <table:table-cell office:value-type="float" office:value="583769" table:style-name="ce48">
            <text:p><text:s/>583.76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98" table:style-name="ce49">
            <text:p>98</text:p>
          </table:table-cell>
          <table:table-cell office:value-type="string" table:style-name="ce50">
            <text:p>Weststellingwerf</text:p>
          </table:table-cell>
          <table:table-cell office:value-type="float" office:value="595980.88437016099" table:formula="of:=SUM([.T336:.W336])" table:style-name="ce51">
            <text:p><text:s/>595.981<text:s/></text:p>
          </table:table-cell>
          <table:table-cell office:value-type="float" office:value="595980.88437016099" table:formula="of:=[.L336]/[.$L$8]*[.$T$8]" table:style-name="ce44">
            <text:p><text:s/>595.981<text:s/></text:p>
          </table:table-cell>
          <table:table-cell office:value-type="float" office:value="0" table:formula="of:=[.M336]" table:style-name="ce52">
            <text:p><text:s/>-<text:s/></text:p>
          </table:table-cell>
          <table:table-cell office:value-type="float" office:value="0" table:formula="of:=[.N336]+([.N336]/[.$N$8])*95000" table:style-name="ce44">
            <text:p><text:s/>-<text:s/></text:p>
          </table:table-cell>
          <table:table-cell office:value-type="float" office:value="0" table:formula="of:=[.O336]" table:style-name="ce44">
            <text:p><text:s/>-<text:s/></text:p>
          </table:table-cell>
          <table:table-cell table:style-name="ce1"/>
          <table:table-cell office:value-type="float" office:value="98" table:style-name="ce49">
            <text:p>98</text:p>
          </table:table-cell>
          <table:table-cell office:value-type="string" table:style-name="ce49">
            <text:p>Weststellingwerf</text:p>
          </table:table-cell>
          <table:table-cell office:value-type="float" office:value="1311358" table:formula="of:=SUM([.AB336:.AD336])" table:style-name="ce44">
            <text:p><text:s/>1.311.358<text:s/></text:p>
          </table:table-cell>
          <table:table-cell office:value-type="float" office:value="1311358" table:style-name="ce45">
            <text:p><text:s/>1.311.358<text:s/></text:p>
          </table:table-cell>
          <table:table-cell office:value-type="float" office:value="0" table:formula="of:=[.U336]" table:style-name="ce44">
            <text:p><text:s/>-<text:s/></text:p>
          </table:table-cell>
          <table:table-cell office:value-type="float" office:value="0" table:formula="of:=[.V33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950" table:style-name="ce34">
            <text:p>1950</text:p>
          </table:table-cell>
          <table:table-cell office:value-type="string" table:style-name="ce46">
            <text:p>Westerwolde</text:p>
          </table:table-cell>
          <table:table-cell office:value-type="float" office:value="1551339" table:formula="of:=SUM([.D337:.G337])" table:style-name="ce47">
            <text:p><text:s/>1.551.339<text:s/></text:p>
          </table:table-cell>
          <table:table-cell office:value-type="float" office:value="1551339" table:style-name="ce48">
            <text:p><text:s/>1.551.33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14" table:style-name="ce34">
            <text:p>614</text:p>
          </table:table-cell>
          <table:table-cell office:value-type="string" table:style-name="ce46">
            <text:p>Westvoorne</text:p>
          </table:table-cell>
          <table:table-cell office:value-type="float" office:value="358914" table:formula="of:=SUM([.L337:.O337])" table:style-name="ce47">
            <text:p><text:s/>358.914<text:s/></text:p>
          </table:table-cell>
          <table:table-cell office:value-type="float" office:value="358914" table:style-name="ce48">
            <text:p><text:s/>358.91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14" table:style-name="ce49">
            <text:p>614</text:p>
          </table:table-cell>
          <table:table-cell office:value-type="string" table:style-name="ce50">
            <text:p>Westvoorne</text:p>
          </table:table-cell>
          <table:table-cell office:value-type="float" office:value="366422.1346677058" table:formula="of:=SUM([.T337:.W337])" table:style-name="ce51">
            <text:p><text:s/>366.422<text:s/></text:p>
          </table:table-cell>
          <table:table-cell office:value-type="float" office:value="366422.1346677058" table:formula="of:=[.L337]/[.$L$8]*[.$T$8]" table:style-name="ce44">
            <text:p><text:s/>366.422<text:s/></text:p>
          </table:table-cell>
          <table:table-cell office:value-type="float" office:value="0" table:formula="of:=[.M337]" table:style-name="ce52">
            <text:p><text:s/>-<text:s/></text:p>
          </table:table-cell>
          <table:table-cell office:value-type="float" office:value="0" table:formula="of:=[.N337]+([.N337]/[.$N$8])*95000" table:style-name="ce44">
            <text:p><text:s/>-<text:s/></text:p>
          </table:table-cell>
          <table:table-cell office:value-type="float" office:value="0" table:formula="of:=[.O337]" table:style-name="ce44">
            <text:p><text:s/>-<text:s/></text:p>
          </table:table-cell>
          <table:table-cell table:style-name="ce1"/>
          <table:table-cell office:value-type="float" office:value="614" table:style-name="ce49">
            <text:p>614</text:p>
          </table:table-cell>
          <table:table-cell office:value-type="string" table:style-name="ce49">
            <text:p>Westvoorne</text:p>
          </table:table-cell>
          <table:table-cell office:value-type="float" office:value="64219" table:formula="of:=SUM([.AB337:.AD337])" table:style-name="ce44">
            <text:p><text:s/>64.219<text:s/></text:p>
          </table:table-cell>
          <table:table-cell office:value-type="float" office:value="64219" table:style-name="ce45">
            <text:p><text:s/>64.219<text:s/></text:p>
          </table:table-cell>
          <table:table-cell office:value-type="float" office:value="0" table:formula="of:=[.U337]" table:style-name="ce44">
            <text:p><text:s/>-<text:s/></text:p>
          </table:table-cell>
          <table:table-cell office:value-type="float" office:value="0" table:formula="of:=[.V33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783" table:style-name="ce34">
            <text:p>1783</text:p>
          </table:table-cell>
          <table:table-cell office:value-type="string" table:style-name="ce46">
            <text:p>Westland</text:p>
          </table:table-cell>
          <table:table-cell office:value-type="float" office:value="2830765" table:formula="of:=SUM([.D338:.G338])" table:style-name="ce47">
            <text:p><text:s/>2.830.765<text:s/></text:p>
          </table:table-cell>
          <table:table-cell office:value-type="float" office:value="2830765" table:style-name="ce48">
            <text:p><text:s/>2.830.76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89" table:style-name="ce34">
            <text:p>189</text:p>
          </table:table-cell>
          <table:table-cell office:value-type="string" table:style-name="ce46">
            <text:p>Wierden</text:p>
          </table:table-cell>
          <table:table-cell office:value-type="float" office:value="1156997" table:formula="of:=SUM([.L338:.O338])" table:style-name="ce47">
            <text:p><text:s/>1.156.997<text:s/></text:p>
          </table:table-cell>
          <table:table-cell office:value-type="float" office:value="1156997" table:style-name="ce48">
            <text:p><text:s/>1.156.99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89" table:style-name="ce49">
            <text:p>189</text:p>
          </table:table-cell>
          <table:table-cell office:value-type="string" table:style-name="ce50">
            <text:p>Wierden</text:p>
          </table:table-cell>
          <table:table-cell office:value-type="float" office:value="1181200.2611882836" table:formula="of:=SUM([.T338:.W338])" table:style-name="ce51">
            <text:p><text:s/>1.181.200<text:s/></text:p>
          </table:table-cell>
          <table:table-cell office:value-type="float" office:value="1181200.2611882836" table:formula="of:=[.L338]/[.$L$8]*[.$T$8]" table:style-name="ce44">
            <text:p><text:s/>1.181.200<text:s/></text:p>
          </table:table-cell>
          <table:table-cell office:value-type="float" office:value="0" table:formula="of:=[.M338]" table:style-name="ce52">
            <text:p><text:s/>-<text:s/></text:p>
          </table:table-cell>
          <table:table-cell office:value-type="float" office:value="0" table:formula="of:=[.N338]+([.N338]/[.$N$8])*95000" table:style-name="ce44">
            <text:p><text:s/>-<text:s/></text:p>
          </table:table-cell>
          <table:table-cell office:value-type="float" office:value="0" table:formula="of:=[.O338]" table:style-name="ce44">
            <text:p><text:s/>-<text:s/></text:p>
          </table:table-cell>
          <table:table-cell table:style-name="ce1"/>
          <table:table-cell office:value-type="float" office:value="189" table:style-name="ce49">
            <text:p>189</text:p>
          </table:table-cell>
          <table:table-cell office:value-type="string" table:style-name="ce49">
            <text:p>Wierden</text:p>
          </table:table-cell>
          <table:table-cell office:value-type="float" office:value="443047" table:formula="of:=SUM([.AB338:.AD338])" table:style-name="ce44">
            <text:p><text:s/>443.047<text:s/></text:p>
          </table:table-cell>
          <table:table-cell office:value-type="float" office:value="443047" table:style-name="ce45">
            <text:p><text:s/>443.047<text:s/></text:p>
          </table:table-cell>
          <table:table-cell office:value-type="float" office:value="0" table:formula="of:=[.U338]" table:style-name="ce44">
            <text:p><text:s/>-<text:s/></text:p>
          </table:table-cell>
          <table:table-cell office:value-type="float" office:value="0" table:formula="of:=[.V33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98" table:style-name="ce34">
            <text:p>98</text:p>
          </table:table-cell>
          <table:table-cell office:value-type="string" table:style-name="ce46">
            <text:p>Weststellingwerf</text:p>
          </table:table-cell>
          <table:table-cell office:value-type="float" office:value="583769" table:formula="of:=SUM([.D339:.G339])" table:style-name="ce47">
            <text:p><text:s/>583.769<text:s/></text:p>
          </table:table-cell>
          <table:table-cell office:value-type="float" office:value="583769" table:style-name="ce48">
            <text:p><text:s/>583.76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table:style-name="ce1"/>
          <table:table-cell office:value-type="float" office:value="296" table:style-name="ce34">
            <text:p>296</text:p>
          </table:table-cell>
          <table:table-cell office:value-type="string" table:style-name="ce46">
            <text:p>Wijchen</text:p>
          </table:table-cell>
          <table:table-cell office:value-type="float" office:value="1217225" table:formula="of:=SUM([.L339:.O339])" table:style-name="ce47">
            <text:p><text:s/>1.217.225<text:s/></text:p>
          </table:table-cell>
          <table:table-cell office:value-type="float" office:value="895975" table:style-name="ce48">
            <text:p><text:s/>895.97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21250" table:style-name="ce47">
            <text:p><text:s/>321.250<text:s/></text:p>
          </table:table-cell>
          <table:table-cell table:style-name="ce1"/>
          <table:table-cell office:value-type="float" office:value="296" table:style-name="ce49">
            <text:p>296</text:p>
          </table:table-cell>
          <table:table-cell office:value-type="string" table:style-name="ce50">
            <text:p>Wijchen</text:p>
          </table:table-cell>
          <table:table-cell office:value-type="float" office:value="1235967.9327329046" table:formula="of:=SUM([.T339:.W339])" table:style-name="ce51">
            <text:p><text:s/>1.235.968<text:s/></text:p>
          </table:table-cell>
          <table:table-cell office:value-type="float" office:value="914717.93273290456" table:formula="of:=[.L339]/[.$L$8]*[.$T$8]" table:style-name="ce44">
            <text:p><text:s/>914.718<text:s/></text:p>
          </table:table-cell>
          <table:table-cell office:value-type="float" office:value="0" table:formula="of:=[.M339]" table:style-name="ce52">
            <text:p><text:s/>-<text:s/></text:p>
          </table:table-cell>
          <table:table-cell office:value-type="float" office:value="0" table:formula="of:=[.N339]+([.N339]/[.$N$8])*95000" table:style-name="ce44">
            <text:p><text:s/>-<text:s/></text:p>
          </table:table-cell>
          <table:table-cell office:value-type="float" office:value="321250" table:formula="of:=[.O339]" table:style-name="ce44">
            <text:p><text:s/>321.250<text:s/></text:p>
          </table:table-cell>
          <table:table-cell table:style-name="ce1"/>
          <table:table-cell office:value-type="float" office:value="296" table:style-name="ce49">
            <text:p>296</text:p>
          </table:table-cell>
          <table:table-cell office:value-type="string" table:style-name="ce49">
            <text:p>Wijchen</text:p>
          </table:table-cell>
          <table:table-cell office:value-type="float" office:value="1131900" table:formula="of:=SUM([.AB339:.AD339])" table:style-name="ce44">
            <text:p><text:s/>1.131.900<text:s/></text:p>
          </table:table-cell>
          <table:table-cell office:value-type="float" office:value="1131900" table:style-name="ce45">
            <text:p><text:s/>1.131.900<text:s/></text:p>
          </table:table-cell>
          <table:table-cell office:value-type="float" office:value="0" table:formula="of:=[.U339]" table:style-name="ce44">
            <text:p><text:s/>-<text:s/></text:p>
          </table:table-cell>
          <table:table-cell office:value-type="float" office:value="0" table:formula="of:=[.V33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614" table:style-name="ce34">
            <text:p>614</text:p>
          </table:table-cell>
          <table:table-cell office:value-type="string" table:style-name="ce46">
            <text:p>Westvoorne</text:p>
          </table:table-cell>
          <table:table-cell office:value-type="float" office:value="358914" table:formula="of:=SUM([.D340:.G340])" table:style-name="ce47">
            <text:p><text:s/>358.914<text:s/></text:p>
          </table:table-cell>
          <table:table-cell office:value-type="float" office:value="358914" table:style-name="ce48">
            <text:p><text:s/>358.91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96" table:style-name="ce34">
            <text:p>1696</text:p>
          </table:table-cell>
          <table:table-cell office:value-type="string" table:style-name="ce46">
            <text:p>Wijdemeren</text:p>
          </table:table-cell>
          <table:table-cell office:value-type="float" office:value="250268" table:formula="of:=SUM([.L340:.O340])" table:style-name="ce47">
            <text:p><text:s/>250.268<text:s/></text:p>
          </table:table-cell>
          <table:table-cell office:value-type="float" office:value="250268" table:style-name="ce48">
            <text:p><text:s/>250.26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696" table:style-name="ce49">
            <text:p>1696</text:p>
          </table:table-cell>
          <table:table-cell office:value-type="string" table:style-name="ce50">
            <text:p>Wijdemeren</text:p>
          </table:table-cell>
          <table:table-cell office:value-type="float" office:value="255503.36514880275" table:formula="of:=SUM([.T340:.W340])" table:style-name="ce51">
            <text:p><text:s/>255.503<text:s/></text:p>
          </table:table-cell>
          <table:table-cell office:value-type="float" office:value="255503.36514880275" table:formula="of:=[.L340]/[.$L$8]*[.$T$8]" table:style-name="ce44">
            <text:p><text:s/>255.503<text:s/></text:p>
          </table:table-cell>
          <table:table-cell office:value-type="float" office:value="0" table:formula="of:=[.M340]" table:style-name="ce52">
            <text:p><text:s/>-<text:s/></text:p>
          </table:table-cell>
          <table:table-cell office:value-type="float" office:value="0" table:formula="of:=[.N340]+([.N340]/[.$N$8])*95000" table:style-name="ce44">
            <text:p><text:s/>-<text:s/></text:p>
          </table:table-cell>
          <table:table-cell office:value-type="float" office:value="0" table:formula="of:=[.O340]" table:style-name="ce44">
            <text:p><text:s/>-<text:s/></text:p>
          </table:table-cell>
          <table:table-cell table:style-name="ce1"/>
          <table:table-cell office:value-type="float" office:value="1696" table:style-name="ce49">
            <text:p>1696</text:p>
          </table:table-cell>
          <table:table-cell office:value-type="string" table:style-name="ce49">
            <text:p>Wijdemeren</text:p>
          </table:table-cell>
          <table:table-cell office:value-type="float" office:value="122369" table:formula="of:=SUM([.AB340:.AD340])" table:style-name="ce44">
            <text:p><text:s/>122.369<text:s/></text:p>
          </table:table-cell>
          <table:table-cell office:value-type="float" office:value="122369" table:style-name="ce45">
            <text:p><text:s/>122.369<text:s/></text:p>
          </table:table-cell>
          <table:table-cell office:value-type="float" office:value="0" table:formula="of:=[.U340]" table:style-name="ce44">
            <text:p><text:s/>-<text:s/></text:p>
          </table:table-cell>
          <table:table-cell office:value-type="float" office:value="0" table:formula="of:=[.V340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89" table:style-name="ce34">
            <text:p>189</text:p>
          </table:table-cell>
          <table:table-cell office:value-type="string" table:style-name="ce46">
            <text:p>Wierden</text:p>
          </table:table-cell>
          <table:table-cell office:value-type="float" office:value="1156997" table:formula="of:=SUM([.D341:.G341])" table:style-name="ce47">
            <text:p><text:s/>1.156.997<text:s/></text:p>
          </table:table-cell>
          <table:table-cell office:value-type="float" office:value="1156997" table:style-name="ce48">
            <text:p><text:s/>1.156.99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52" table:style-name="ce34">
            <text:p>352</text:p>
          </table:table-cell>
          <table:table-cell office:value-type="string" table:style-name="ce46">
            <text:p>Wijk bij Duurstede</text:p>
          </table:table-cell>
          <table:table-cell office:value-type="float" office:value="1111845" table:formula="of:=SUM([.L341:.O341])" table:style-name="ce47">
            <text:p><text:s/>1.111.845<text:s/></text:p>
          </table:table-cell>
          <table:table-cell office:value-type="float" office:value="1111845" table:style-name="ce48">
            <text:p><text:s/>1.111.84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52" table:style-name="ce49">
            <text:p>352</text:p>
          </table:table-cell>
          <table:table-cell office:value-type="string" table:style-name="ce50">
            <text:p>Wijk bij Duurstede</text:p>
          </table:table-cell>
          <table:table-cell office:value-type="float" office:value="1135103.724902387" table:formula="of:=SUM([.T341:.W341])" table:style-name="ce51">
            <text:p><text:s/>1.135.104<text:s/></text:p>
          </table:table-cell>
          <table:table-cell office:value-type="float" office:value="1135103.724902387" table:formula="of:=[.L341]/[.$L$8]*[.$T$8]" table:style-name="ce44">
            <text:p><text:s/>1.135.104<text:s/></text:p>
          </table:table-cell>
          <table:table-cell office:value-type="float" office:value="0" table:formula="of:=[.M341]" table:style-name="ce52">
            <text:p><text:s/>-<text:s/></text:p>
          </table:table-cell>
          <table:table-cell office:value-type="float" office:value="0" table:formula="of:=[.N341]+([.N341]/[.$N$8])*95000" table:style-name="ce44">
            <text:p><text:s/>-<text:s/></text:p>
          </table:table-cell>
          <table:table-cell office:value-type="float" office:value="0" table:formula="of:=[.O341]" table:style-name="ce44">
            <text:p><text:s/>-<text:s/></text:p>
          </table:table-cell>
          <table:table-cell table:style-name="ce1"/>
          <table:table-cell office:value-type="float" office:value="352" table:style-name="ce49">
            <text:p>352</text:p>
          </table:table-cell>
          <table:table-cell office:value-type="string" table:style-name="ce49">
            <text:p>Wijk bij Duurstede</text:p>
          </table:table-cell>
          <table:table-cell office:value-type="float" office:value="414975" table:formula="of:=SUM([.AB341:.AD341])" table:style-name="ce44">
            <text:p><text:s/>414.975<text:s/></text:p>
          </table:table-cell>
          <table:table-cell office:value-type="float" office:value="414975" table:style-name="ce45">
            <text:p><text:s/>414.975<text:s/></text:p>
          </table:table-cell>
          <table:table-cell office:value-type="float" office:value="0" table:formula="of:=[.U341]" table:style-name="ce44">
            <text:p><text:s/>-<text:s/></text:p>
          </table:table-cell>
          <table:table-cell office:value-type="float" office:value="0" table:formula="of:=[.V34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96" table:style-name="ce34">
            <text:p>296</text:p>
          </table:table-cell>
          <table:table-cell office:value-type="string" table:style-name="ce46">
            <text:p>Wijchen</text:p>
          </table:table-cell>
          <table:table-cell office:value-type="float" office:value="1217225" table:formula="of:=SUM([.D342:.G342])" table:style-name="ce47">
            <text:p><text:s/>1.217.225<text:s/></text:p>
          </table:table-cell>
          <table:table-cell office:value-type="float" office:value="895975" table:style-name="ce48">
            <text:p><text:s/>895.97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21250" table:style-name="ce47">
            <text:p><text:s/>321.250<text:s/></text:p>
          </table:table-cell>
          <table:table-cell table:style-name="ce1"/>
          <table:table-cell office:value-type="float" office:value="294" table:style-name="ce34">
            <text:p>294</text:p>
          </table:table-cell>
          <table:table-cell office:value-type="string" table:style-name="ce46">
            <text:p>Winterswijk</text:p>
          </table:table-cell>
          <table:table-cell office:value-type="float" office:value="505915" table:formula="of:=SUM([.L342:.O342])" table:style-name="ce47">
            <text:p><text:s/>505.915<text:s/></text:p>
          </table:table-cell>
          <table:table-cell office:value-type="float" office:value="505915" table:style-name="ce48">
            <text:p><text:s/>505.91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94" table:style-name="ce49">
            <text:p>294</text:p>
          </table:table-cell>
          <table:table-cell office:value-type="string" table:style-name="ce50">
            <text:p>Winterswijk</text:p>
          </table:table-cell>
          <table:table-cell office:value-type="float" office:value="516498.25378896442" table:formula="of:=SUM([.T342:.W342])" table:style-name="ce51">
            <text:p><text:s/>516.498<text:s/></text:p>
          </table:table-cell>
          <table:table-cell office:value-type="float" office:value="516498.25378896442" table:formula="of:=[.L342]/[.$L$8]*[.$T$8]" table:style-name="ce44">
            <text:p><text:s/>516.498<text:s/></text:p>
          </table:table-cell>
          <table:table-cell office:value-type="float" office:value="0" table:formula="of:=[.M342]" table:style-name="ce52">
            <text:p><text:s/>-<text:s/></text:p>
          </table:table-cell>
          <table:table-cell office:value-type="float" office:value="0" table:formula="of:=[.N342]+([.N342]/[.$N$8])*95000" table:style-name="ce44">
            <text:p><text:s/>-<text:s/></text:p>
          </table:table-cell>
          <table:table-cell office:value-type="float" office:value="0" table:formula="of:=[.O342]" table:style-name="ce44">
            <text:p><text:s/>-<text:s/></text:p>
          </table:table-cell>
          <table:table-cell table:style-name="ce1"/>
          <table:table-cell office:value-type="float" office:value="294" table:style-name="ce49">
            <text:p>294</text:p>
          </table:table-cell>
          <table:table-cell office:value-type="string" table:style-name="ce49">
            <text:p>Winterswijk</text:p>
          </table:table-cell>
          <table:table-cell office:value-type="float" office:value="1145139" table:formula="of:=SUM([.AB342:.AD342])" table:style-name="ce44">
            <text:p><text:s/>1.145.139<text:s/></text:p>
          </table:table-cell>
          <table:table-cell office:value-type="float" office:value="1145139" table:style-name="ce45">
            <text:p><text:s/>1.145.139<text:s/></text:p>
          </table:table-cell>
          <table:table-cell office:value-type="float" office:value="0" table:formula="of:=[.U342]" table:style-name="ce44">
            <text:p><text:s/>-<text:s/></text:p>
          </table:table-cell>
          <table:table-cell office:value-type="float" office:value="0" table:formula="of:=[.V34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696" table:style-name="ce34">
            <text:p>1696</text:p>
          </table:table-cell>
          <table:table-cell office:value-type="string" table:style-name="ce46">
            <text:p>Wijdemeren</text:p>
          </table:table-cell>
          <table:table-cell office:value-type="float" office:value="250268" table:formula="of:=SUM([.D343:.G343])" table:style-name="ce47">
            <text:p><text:s/>250.268<text:s/></text:p>
          </table:table-cell>
          <table:table-cell office:value-type="float" office:value="250268" table:style-name="ce48">
            <text:p><text:s/>250.26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73" table:style-name="ce34">
            <text:p>873</text:p>
          </table:table-cell>
          <table:table-cell office:value-type="string" table:style-name="ce46">
            <text:p>Woensdrecht</text:p>
          </table:table-cell>
          <table:table-cell office:value-type="float" office:value="1549299" table:formula="of:=SUM([.L343:.O343])" table:style-name="ce47">
            <text:p><text:s/>1.549.299<text:s/></text:p>
          </table:table-cell>
          <table:table-cell office:value-type="float" office:value="1549299" table:style-name="ce48">
            <text:p><text:s/>1.549.29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73" table:style-name="ce49">
            <text:p>873</text:p>
          </table:table-cell>
          <table:table-cell office:value-type="string" table:style-name="ce50">
            <text:p>Woensdrecht</text:p>
          </table:table-cell>
          <table:table-cell office:value-type="float" office:value="1581708.8406095665" table:formula="of:=SUM([.T343:.W343])" table:style-name="ce51">
            <text:p><text:s/>1.581.709<text:s/></text:p>
          </table:table-cell>
          <table:table-cell office:value-type="float" office:value="1581708.8406095665" table:formula="of:=[.L343]/[.$L$8]*[.$T$8]" table:style-name="ce44">
            <text:p><text:s/>1.581.709<text:s/></text:p>
          </table:table-cell>
          <table:table-cell office:value-type="float" office:value="0" table:formula="of:=[.M343]" table:style-name="ce52">
            <text:p><text:s/>-<text:s/></text:p>
          </table:table-cell>
          <table:table-cell office:value-type="float" office:value="0" table:formula="of:=[.N343]+([.N343]/[.$N$8])*95000" table:style-name="ce44">
            <text:p><text:s/>-<text:s/></text:p>
          </table:table-cell>
          <table:table-cell office:value-type="float" office:value="0" table:formula="of:=[.O343]" table:style-name="ce44">
            <text:p><text:s/>-<text:s/></text:p>
          </table:table-cell>
          <table:table-cell table:style-name="ce1"/>
          <table:table-cell office:value-type="float" office:value="873" table:style-name="ce49">
            <text:p>873</text:p>
          </table:table-cell>
          <table:table-cell office:value-type="string" table:style-name="ce49">
            <text:p>Woensdrecht</text:p>
          </table:table-cell>
          <table:table-cell office:value-type="float" office:value="312572" table:formula="of:=SUM([.AB343:.AD343])" table:style-name="ce44">
            <text:p><text:s/>312.572<text:s/></text:p>
          </table:table-cell>
          <table:table-cell office:value-type="float" office:value="312572" table:style-name="ce45">
            <text:p><text:s/>312.572<text:s/></text:p>
          </table:table-cell>
          <table:table-cell office:value-type="float" office:value="0" table:formula="of:=[.U343]" table:style-name="ce44">
            <text:p><text:s/>-<text:s/></text:p>
          </table:table-cell>
          <table:table-cell office:value-type="float" office:value="0" table:formula="of:=[.V34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52" table:style-name="ce34">
            <text:p>352</text:p>
          </table:table-cell>
          <table:table-cell office:value-type="string" table:style-name="ce46">
            <text:p>Wijk bij Duurstede</text:p>
          </table:table-cell>
          <table:table-cell office:value-type="float" office:value="1111845" table:formula="of:=SUM([.D344:.G344])" table:style-name="ce47">
            <text:p><text:s/>1.111.845<text:s/></text:p>
          </table:table-cell>
          <table:table-cell office:value-type="float" office:value="1111845" table:style-name="ce48">
            <text:p><text:s/>1.111.84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32" table:style-name="ce34">
            <text:p>632</text:p>
          </table:table-cell>
          <table:table-cell office:value-type="string" table:style-name="ce46">
            <text:p>Woerden</text:p>
          </table:table-cell>
          <table:table-cell office:value-type="float" office:value="953749" table:formula="of:=SUM([.L344:.O344])" table:style-name="ce47">
            <text:p><text:s/>953.749<text:s/></text:p>
          </table:table-cell>
          <table:table-cell office:value-type="float" office:value="953749" table:style-name="ce48">
            <text:p><text:s/>953.74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32" table:style-name="ce49">
            <text:p>632</text:p>
          </table:table-cell>
          <table:table-cell office:value-type="string" table:style-name="ce50">
            <text:p>Woerden</text:p>
          </table:table-cell>
          <table:table-cell office:value-type="float" office:value="973700.50908348453" table:formula="of:=SUM([.T344:.W344])" table:style-name="ce51">
            <text:p><text:s/>973.701<text:s/></text:p>
          </table:table-cell>
          <table:table-cell office:value-type="float" office:value="973700.50908348453" table:formula="of:=[.L344]/[.$L$8]*[.$T$8]" table:style-name="ce44">
            <text:p><text:s/>973.701<text:s/></text:p>
          </table:table-cell>
          <table:table-cell office:value-type="float" office:value="0" table:formula="of:=[.M344]" table:style-name="ce52">
            <text:p><text:s/>-<text:s/></text:p>
          </table:table-cell>
          <table:table-cell office:value-type="float" office:value="0" table:formula="of:=[.N344]+([.N344]/[.$N$8])*95000" table:style-name="ce44">
            <text:p><text:s/>-<text:s/></text:p>
          </table:table-cell>
          <table:table-cell office:value-type="float" office:value="0" table:formula="of:=[.O344]" table:style-name="ce44">
            <text:p><text:s/>-<text:s/></text:p>
          </table:table-cell>
          <table:table-cell table:style-name="ce1"/>
          <table:table-cell office:value-type="float" office:value="632" table:style-name="ce49">
            <text:p>632</text:p>
          </table:table-cell>
          <table:table-cell office:value-type="string" table:style-name="ce49">
            <text:p>Woerden</text:p>
          </table:table-cell>
          <table:table-cell office:value-type="float" office:value="1129658" table:formula="of:=SUM([.AB344:.AD344])" table:style-name="ce44">
            <text:p><text:s/>1.129.658<text:s/></text:p>
          </table:table-cell>
          <table:table-cell office:value-type="float" office:value="1129658" table:style-name="ce45">
            <text:p><text:s/>1.129.658<text:s/></text:p>
          </table:table-cell>
          <table:table-cell office:value-type="float" office:value="0" table:formula="of:=[.U344]" table:style-name="ce44">
            <text:p><text:s/>-<text:s/></text:p>
          </table:table-cell>
          <table:table-cell office:value-type="float" office:value="0" table:formula="of:=[.V344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94" table:style-name="ce34">
            <text:p>294</text:p>
          </table:table-cell>
          <table:table-cell office:value-type="string" table:style-name="ce46">
            <text:p>Winterswijk</text:p>
          </table:table-cell>
          <table:table-cell office:value-type="float" office:value="505915" table:formula="of:=SUM([.D345:.G345])" table:style-name="ce47">
            <text:p><text:s/>505.915<text:s/></text:p>
          </table:table-cell>
          <table:table-cell office:value-type="float" office:value="505915" table:style-name="ce48">
            <text:p><text:s/>505.91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80" table:style-name="ce34">
            <text:p>880</text:p>
          </table:table-cell>
          <table:table-cell office:value-type="string" table:style-name="ce46">
            <text:p>Wormerland</text:p>
          </table:table-cell>
          <table:table-cell office:value-type="float" office:value="325340" table:formula="of:=SUM([.L345:.O345])" table:style-name="ce47">
            <text:p><text:s/>325.340<text:s/></text:p>
          </table:table-cell>
          <table:table-cell office:value-type="float" office:value="325340" table:style-name="ce48">
            <text:p><text:s/>325.34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80" table:style-name="ce49">
            <text:p>880</text:p>
          </table:table-cell>
          <table:table-cell office:value-type="string" table:style-name="ce50">
            <text:p>Wormerland</text:p>
          </table:table-cell>
          <table:table-cell office:value-type="float" office:value="332145.79897354631" table:formula="of:=SUM([.T345:.W345])" table:style-name="ce51">
            <text:p><text:s/>332.146<text:s/></text:p>
          </table:table-cell>
          <table:table-cell office:value-type="float" office:value="332145.79897354631" table:formula="of:=[.L345]/[.$L$8]*[.$T$8]" table:style-name="ce44">
            <text:p><text:s/>332.146<text:s/></text:p>
          </table:table-cell>
          <table:table-cell office:value-type="float" office:value="0" table:formula="of:=[.M345]" table:style-name="ce52">
            <text:p><text:s/>-<text:s/></text:p>
          </table:table-cell>
          <table:table-cell office:value-type="float" office:value="0" table:formula="of:=[.N345]+([.N345]/[.$N$8])*95000" table:style-name="ce44">
            <text:p><text:s/>-<text:s/></text:p>
          </table:table-cell>
          <table:table-cell office:value-type="float" office:value="0" table:formula="of:=[.O345]" table:style-name="ce44">
            <text:p><text:s/>-<text:s/></text:p>
          </table:table-cell>
          <table:table-cell table:style-name="ce1"/>
          <table:table-cell office:value-type="float" office:value="880" table:style-name="ce49">
            <text:p>880</text:p>
          </table:table-cell>
          <table:table-cell office:value-type="string" table:style-name="ce49">
            <text:p>Wormerland</text:p>
          </table:table-cell>
          <table:table-cell office:value-type="float" office:value="465718" table:formula="of:=SUM([.AB345:.AD345])" table:style-name="ce44">
            <text:p><text:s/>465.718<text:s/></text:p>
          </table:table-cell>
          <table:table-cell office:value-type="float" office:value="465718" table:style-name="ce45">
            <text:p><text:s/>465.718<text:s/></text:p>
          </table:table-cell>
          <table:table-cell office:value-type="float" office:value="0" table:formula="of:=[.U345]" table:style-name="ce44">
            <text:p><text:s/>-<text:s/></text:p>
          </table:table-cell>
          <table:table-cell office:value-type="float" office:value="0" table:formula="of:=[.V345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873" table:style-name="ce34">
            <text:p>873</text:p>
          </table:table-cell>
          <table:table-cell office:value-type="string" table:style-name="ce46">
            <text:p>Woensdrecht</text:p>
          </table:table-cell>
          <table:table-cell office:value-type="float" office:value="1549299" table:formula="of:=SUM([.D346:.G346])" table:style-name="ce47">
            <text:p><text:s/>1.549.299<text:s/></text:p>
          </table:table-cell>
          <table:table-cell office:value-type="float" office:value="1549299" table:style-name="ce48">
            <text:p><text:s/>1.549.29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51" table:style-name="ce34">
            <text:p>351</text:p>
          </table:table-cell>
          <table:table-cell office:value-type="string" table:style-name="ce46">
            <text:p>Woudenberg</text:p>
          </table:table-cell>
          <table:table-cell office:value-type="float" office:value="595924" table:formula="of:=SUM([.L346:.O346])" table:style-name="ce47">
            <text:p><text:s/>595.924<text:s/></text:p>
          </table:table-cell>
          <table:table-cell office:value-type="float" office:value="595924" table:style-name="ce48">
            <text:p><text:s/>595.92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51" table:style-name="ce49">
            <text:p>351</text:p>
          </table:table-cell>
          <table:table-cell office:value-type="string" table:style-name="ce50">
            <text:p>Woudenberg</text:p>
          </table:table-cell>
          <table:table-cell office:value-type="float" office:value="608390.15524531761" table:formula="of:=SUM([.T346:.W346])" table:style-name="ce51">
            <text:p><text:s/>608.390<text:s/></text:p>
          </table:table-cell>
          <table:table-cell office:value-type="float" office:value="608390.15524531761" table:formula="of:=[.L346]/[.$L$8]*[.$T$8]" table:style-name="ce44">
            <text:p><text:s/>608.390<text:s/></text:p>
          </table:table-cell>
          <table:table-cell office:value-type="float" office:value="0" table:formula="of:=[.M346]" table:style-name="ce52">
            <text:p><text:s/>-<text:s/></text:p>
          </table:table-cell>
          <table:table-cell office:value-type="float" office:value="0" table:formula="of:=[.N346]+([.N346]/[.$N$8])*95000" table:style-name="ce44">
            <text:p><text:s/>-<text:s/></text:p>
          </table:table-cell>
          <table:table-cell office:value-type="float" office:value="0" table:formula="of:=[.O346]" table:style-name="ce44">
            <text:p><text:s/>-<text:s/></text:p>
          </table:table-cell>
          <table:table-cell table:style-name="ce1"/>
          <table:table-cell office:value-type="float" office:value="351" table:style-name="ce49">
            <text:p>351</text:p>
          </table:table-cell>
          <table:table-cell office:value-type="string" table:style-name="ce49">
            <text:p>Woudenberg</text:p>
          </table:table-cell>
          <table:table-cell office:value-type="float" office:value="332324" table:formula="of:=SUM([.AB346:.AD346])" table:style-name="ce44">
            <text:p><text:s/>332.324<text:s/></text:p>
          </table:table-cell>
          <table:table-cell office:value-type="float" office:value="332324" table:style-name="ce45">
            <text:p><text:s/>332.324<text:s/></text:p>
          </table:table-cell>
          <table:table-cell office:value-type="float" office:value="0" table:formula="of:=[.U346]" table:style-name="ce44">
            <text:p><text:s/>-<text:s/></text:p>
          </table:table-cell>
          <table:table-cell office:value-type="float" office:value="0" table:formula="of:=[.V34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632" table:style-name="ce34">
            <text:p>632</text:p>
          </table:table-cell>
          <table:table-cell office:value-type="string" table:style-name="ce46">
            <text:p>Woerden</text:p>
          </table:table-cell>
          <table:table-cell office:value-type="float" office:value="953749" table:formula="of:=SUM([.D347:.G347])" table:style-name="ce47">
            <text:p><text:s/>953.749<text:s/></text:p>
          </table:table-cell>
          <table:table-cell office:value-type="float" office:value="953749" table:style-name="ce48">
            <text:p><text:s/>953.74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79" table:style-name="ce34">
            <text:p>479</text:p>
          </table:table-cell>
          <table:table-cell office:value-type="string" table:style-name="ce46">
            <text:p>Zaanstad</text:p>
          </table:table-cell>
          <table:table-cell office:value-type="float" office:value="6337618" table:formula="of:=SUM([.L347:.O347])" table:style-name="ce47">
            <text:p><text:s/>6.337.618<text:s/></text:p>
          </table:table-cell>
          <table:table-cell office:value-type="float" office:value="6337618" table:style-name="ce48">
            <text:p><text:s/>6.337.61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79" table:style-name="ce49">
            <text:p>479</text:p>
          </table:table-cell>
          <table:table-cell office:value-type="string" table:style-name="ce50">
            <text:p>Zaanstad</text:p>
          </table:table-cell>
          <table:table-cell office:value-type="float" office:value="6470194.855225699" table:formula="of:=SUM([.T347:.W347])" table:style-name="ce51">
            <text:p><text:s/>6.470.195<text:s/></text:p>
          </table:table-cell>
          <table:table-cell office:value-type="float" office:value="6470194.855225699" table:formula="of:=[.L347]/[.$L$8]*[.$T$8]" table:style-name="ce44">
            <text:p><text:s/>6.470.195<text:s/></text:p>
          </table:table-cell>
          <table:table-cell office:value-type="float" office:value="0" table:formula="of:=[.M347]" table:style-name="ce52">
            <text:p><text:s/>-<text:s/></text:p>
          </table:table-cell>
          <table:table-cell office:value-type="float" office:value="0" table:formula="of:=[.N347]+([.N347]/[.$N$8])*95000" table:style-name="ce44">
            <text:p><text:s/>-<text:s/></text:p>
          </table:table-cell>
          <table:table-cell office:value-type="float" office:value="0" table:formula="of:=[.O347]" table:style-name="ce44">
            <text:p><text:s/>-<text:s/></text:p>
          </table:table-cell>
          <table:table-cell table:style-name="ce1"/>
          <table:table-cell office:value-type="float" office:value="479" table:style-name="ce49">
            <text:p>479</text:p>
          </table:table-cell>
          <table:table-cell office:value-type="string" table:style-name="ce49">
            <text:p>Zaanstad</text:p>
          </table:table-cell>
          <table:table-cell office:value-type="float" office:value="8178256" table:formula="of:=SUM([.AB347:.AD347])" table:style-name="ce44">
            <text:p><text:s/>8.178.256<text:s/></text:p>
          </table:table-cell>
          <table:table-cell office:value-type="float" office:value="8178256" table:style-name="ce45">
            <text:p><text:s/>8.178.256<text:s/></text:p>
          </table:table-cell>
          <table:table-cell office:value-type="float" office:value="0" table:formula="of:=[.U347]" table:style-name="ce44">
            <text:p><text:s/>-<text:s/></text:p>
          </table:table-cell>
          <table:table-cell office:value-type="float" office:value="0" table:formula="of:=[.V34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880" table:style-name="ce34">
            <text:p>880</text:p>
          </table:table-cell>
          <table:table-cell office:value-type="string" table:style-name="ce46">
            <text:p>Wormerland</text:p>
          </table:table-cell>
          <table:table-cell office:value-type="float" office:value="325340" table:formula="of:=SUM([.D348:.G348])" table:style-name="ce47">
            <text:p><text:s/>325.340<text:s/></text:p>
          </table:table-cell>
          <table:table-cell office:value-type="float" office:value="325340" table:style-name="ce48">
            <text:p><text:s/>325.34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97" table:style-name="ce34">
            <text:p>297</text:p>
          </table:table-cell>
          <table:table-cell office:value-type="string" table:style-name="ce46">
            <text:p>Zaltbommel</text:p>
          </table:table-cell>
          <table:table-cell office:value-type="float" office:value="1007485" table:formula="of:=SUM([.L348:.O348])" table:style-name="ce47">
            <text:p><text:s/>1.007.485<text:s/></text:p>
          </table:table-cell>
          <table:table-cell office:value-type="float" office:value="838849" table:style-name="ce48">
            <text:p><text:s/>838.84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68636" table:style-name="ce47">
            <text:p><text:s/>168.636<text:s/></text:p>
          </table:table-cell>
          <table:table-cell table:style-name="ce1"/>
          <table:table-cell office:value-type="float" office:value="297" table:style-name="ce49">
            <text:p>297</text:p>
          </table:table-cell>
          <table:table-cell office:value-type="string" table:style-name="ce50">
            <text:p>Zaltbommel</text:p>
          </table:table-cell>
          <table:table-cell office:value-type="float" office:value="1025032.9119172569" table:formula="of:=SUM([.T348:.W348])" table:style-name="ce51">
            <text:p><text:s/>1.025.033<text:s/></text:p>
          </table:table-cell>
          <table:table-cell office:value-type="float" office:value="856396.91191725689" table:formula="of:=[.L348]/[.$L$8]*[.$T$8]" table:style-name="ce44">
            <text:p><text:s/>856.397<text:s/></text:p>
          </table:table-cell>
          <table:table-cell office:value-type="float" office:value="0" table:formula="of:=[.M348]" table:style-name="ce52">
            <text:p><text:s/>-<text:s/></text:p>
          </table:table-cell>
          <table:table-cell office:value-type="float" office:value="0" table:formula="of:=[.N348]+([.N348]/[.$N$8])*95000" table:style-name="ce44">
            <text:p><text:s/>-<text:s/></text:p>
          </table:table-cell>
          <table:table-cell office:value-type="float" office:value="168636" table:formula="of:=[.O348]" table:style-name="ce44">
            <text:p><text:s/>168.636<text:s/></text:p>
          </table:table-cell>
          <table:table-cell table:style-name="ce1"/>
          <table:table-cell office:value-type="float" office:value="297" table:style-name="ce49">
            <text:p>297</text:p>
          </table:table-cell>
          <table:table-cell office:value-type="string" table:style-name="ce49">
            <text:p>Zaltbommel</text:p>
          </table:table-cell>
          <table:table-cell office:value-type="float" office:value="1031344" table:formula="of:=SUM([.AB348:.AD348])" table:style-name="ce44">
            <text:p><text:s/>1.031.344<text:s/></text:p>
          </table:table-cell>
          <table:table-cell office:value-type="float" office:value="1031344" table:style-name="ce45">
            <text:p><text:s/>1.031.344<text:s/></text:p>
          </table:table-cell>
          <table:table-cell office:value-type="float" office:value="0" table:formula="of:=[.U348]" table:style-name="ce44">
            <text:p><text:s/>-<text:s/></text:p>
          </table:table-cell>
          <table:table-cell office:value-type="float" office:value="0" table:formula="of:=[.V34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51" table:style-name="ce34">
            <text:p>351</text:p>
          </table:table-cell>
          <table:table-cell office:value-type="string" table:style-name="ce46">
            <text:p>Woudenberg</text:p>
          </table:table-cell>
          <table:table-cell office:value-type="float" office:value="595924" table:formula="of:=SUM([.D349:.G349])" table:style-name="ce47">
            <text:p><text:s/>595.924<text:s/></text:p>
          </table:table-cell>
          <table:table-cell office:value-type="float" office:value="595924" table:style-name="ce48">
            <text:p><text:s/>595.92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73" table:style-name="ce34">
            <text:p>473</text:p>
          </table:table-cell>
          <table:table-cell office:value-type="string" table:style-name="ce46">
            <text:p>Zandvoort</text:p>
          </table:table-cell>
          <table:table-cell office:value-type="float" office:value="367565" table:formula="of:=SUM([.L349:.O349])" table:style-name="ce47">
            <text:p><text:s/>367.565<text:s/></text:p>
          </table:table-cell>
          <table:table-cell office:value-type="float" office:value="367565" table:style-name="ce48">
            <text:p><text:s/>367.56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473" table:style-name="ce49">
            <text:p>473</text:p>
          </table:table-cell>
          <table:table-cell office:value-type="string" table:style-name="ce50">
            <text:p>Zandvoort</text:p>
          </table:table-cell>
          <table:table-cell office:value-type="float" office:value="375254.10524285841" table:formula="of:=SUM([.T349:.W349])" table:style-name="ce51">
            <text:p><text:s/>375.254<text:s/></text:p>
          </table:table-cell>
          <table:table-cell office:value-type="float" office:value="375254.10524285841" table:formula="of:=[.L349]/[.$L$8]*[.$T$8]" table:style-name="ce44">
            <text:p><text:s/>375.254<text:s/></text:p>
          </table:table-cell>
          <table:table-cell office:value-type="float" office:value="0" table:formula="of:=[.M349]" table:style-name="ce52">
            <text:p><text:s/>-<text:s/></text:p>
          </table:table-cell>
          <table:table-cell office:value-type="float" office:value="0" table:formula="of:=[.N349]+([.N349]/[.$N$8])*95000" table:style-name="ce44">
            <text:p><text:s/>-<text:s/></text:p>
          </table:table-cell>
          <table:table-cell office:value-type="float" office:value="0" table:formula="of:=[.O349]" table:style-name="ce44">
            <text:p><text:s/>-<text:s/></text:p>
          </table:table-cell>
          <table:table-cell table:style-name="ce1"/>
          <table:table-cell office:value-type="float" office:value="473" table:style-name="ce49">
            <text:p>473</text:p>
          </table:table-cell>
          <table:table-cell office:value-type="string" table:style-name="ce49">
            <text:p>Zandvoort</text:p>
          </table:table-cell>
          <table:table-cell office:value-type="float" office:value="594645" table:formula="of:=SUM([.AB349:.AD349])" table:style-name="ce44">
            <text:p><text:s/>594.645<text:s/></text:p>
          </table:table-cell>
          <table:table-cell office:value-type="float" office:value="594645" table:style-name="ce45">
            <text:p><text:s/>594.645<text:s/></text:p>
          </table:table-cell>
          <table:table-cell office:value-type="float" office:value="0" table:formula="of:=[.U349]" table:style-name="ce44">
            <text:p><text:s/>-<text:s/></text:p>
          </table:table-cell>
          <table:table-cell office:value-type="float" office:value="0" table:formula="of:=[.V34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479" table:style-name="ce34">
            <text:p>479</text:p>
          </table:table-cell>
          <table:table-cell office:value-type="string" table:style-name="ce46">
            <text:p>Zaanstad</text:p>
          </table:table-cell>
          <table:table-cell office:value-type="float" office:value="6337618" table:formula="of:=SUM([.D350:.G350])" table:style-name="ce47">
            <text:p><text:s/>6.337.618<text:s/></text:p>
          </table:table-cell>
          <table:table-cell office:value-type="float" office:value="6337618" table:style-name="ce48">
            <text:p><text:s/>6.337.61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0" table:style-name="ce34">
            <text:p>50</text:p>
          </table:table-cell>
          <table:table-cell office:value-type="string" table:style-name="ce46">
            <text:p>Zeewolde</text:p>
          </table:table-cell>
          <table:table-cell office:value-type="float" office:value="840495" table:formula="of:=SUM([.L350:.O350])" table:style-name="ce47">
            <text:p><text:s/>840.495<text:s/></text:p>
          </table:table-cell>
          <table:table-cell office:value-type="float" office:value="840495" table:style-name="ce48">
            <text:p><text:s/>840.49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50" table:style-name="ce49">
            <text:p>50</text:p>
          </table:table-cell>
          <table:table-cell office:value-type="string" table:style-name="ce50">
            <text:p>Zeewolde</text:p>
          </table:table-cell>
          <table:table-cell office:value-type="float" office:value="858077.34464950766" table:formula="of:=SUM([.T350:.W350])" table:style-name="ce51">
            <text:p><text:s/>858.077<text:s/></text:p>
          </table:table-cell>
          <table:table-cell office:value-type="float" office:value="858077.34464950766" table:formula="of:=[.L350]/[.$L$8]*[.$T$8]" table:style-name="ce44">
            <text:p><text:s/>858.077<text:s/></text:p>
          </table:table-cell>
          <table:table-cell office:value-type="float" office:value="0" table:formula="of:=[.M350]" table:style-name="ce52">
            <text:p><text:s/>-<text:s/></text:p>
          </table:table-cell>
          <table:table-cell office:value-type="float" office:value="0" table:formula="of:=[.N350]+([.N350]/[.$N$8])*95000" table:style-name="ce44">
            <text:p><text:s/>-<text:s/></text:p>
          </table:table-cell>
          <table:table-cell office:value-type="float" office:value="0" table:formula="of:=[.O350]" table:style-name="ce44">
            <text:p><text:s/>-<text:s/></text:p>
          </table:table-cell>
          <table:table-cell table:style-name="ce1"/>
          <table:table-cell office:value-type="float" office:value="50" table:style-name="ce49">
            <text:p>50</text:p>
          </table:table-cell>
          <table:table-cell office:value-type="string" table:style-name="ce49">
            <text:p>Zeewolde</text:p>
          </table:table-cell>
          <table:table-cell office:value-type="float" office:value="883938" table:formula="of:=SUM([.AB350:.AD350])" table:style-name="ce44">
            <text:p><text:s/>883.938<text:s/></text:p>
          </table:table-cell>
          <table:table-cell office:value-type="float" office:value="883938" table:style-name="ce45">
            <text:p><text:s/>883.938<text:s/></text:p>
          </table:table-cell>
          <table:table-cell office:value-type="float" office:value="0" table:formula="of:=[.U350]" table:style-name="ce44">
            <text:p><text:s/>-<text:s/></text:p>
          </table:table-cell>
          <table:table-cell office:value-type="float" office:value="0" table:formula="of:=[.V350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97" table:style-name="ce34">
            <text:p>297</text:p>
          </table:table-cell>
          <table:table-cell office:value-type="string" table:style-name="ce46">
            <text:p>Zaltbommel</text:p>
          </table:table-cell>
          <table:table-cell office:value-type="float" office:value="1007485" table:formula="of:=SUM([.D351:.G351])" table:style-name="ce47">
            <text:p><text:s/>1.007.485<text:s/></text:p>
          </table:table-cell>
          <table:table-cell office:value-type="float" office:value="838849" table:style-name="ce48">
            <text:p><text:s/>838.84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68636" table:style-name="ce47">
            <text:p><text:s/>168.636<text:s/></text:p>
          </table:table-cell>
          <table:table-cell table:style-name="ce1"/>
          <table:table-cell office:value-type="float" office:value="355" table:style-name="ce34">
            <text:p>355</text:p>
          </table:table-cell>
          <table:table-cell office:value-type="string" table:style-name="ce46">
            <text:p>Zeist</text:p>
          </table:table-cell>
          <table:table-cell office:value-type="float" office:value="4428373" table:formula="of:=SUM([.L351:.O351])" table:style-name="ce47">
            <text:p><text:s/>4.428.373<text:s/></text:p>
          </table:table-cell>
          <table:table-cell office:value-type="float" office:value="4428373" table:style-name="ce48">
            <text:p><text:s/>4.428.37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55" table:style-name="ce49">
            <text:p>355</text:p>
          </table:table-cell>
          <table:table-cell office:value-type="string" table:style-name="ce50">
            <text:p>Zeist</text:p>
          </table:table-cell>
          <table:table-cell office:value-type="float" office:value="4521010.2915039044" table:formula="of:=SUM([.T351:.W351])" table:style-name="ce51">
            <text:p><text:s/>4.521.010<text:s/></text:p>
          </table:table-cell>
          <table:table-cell office:value-type="float" office:value="4521010.2915039044" table:formula="of:=[.L351]/[.$L$8]*[.$T$8]" table:style-name="ce44">
            <text:p><text:s/>4.521.010<text:s/></text:p>
          </table:table-cell>
          <table:table-cell office:value-type="float" office:value="0" table:formula="of:=[.M351]" table:style-name="ce52">
            <text:p><text:s/>-<text:s/></text:p>
          </table:table-cell>
          <table:table-cell office:value-type="float" office:value="0" table:formula="of:=[.N351]+([.N351]/[.$N$8])*95000" table:style-name="ce44">
            <text:p><text:s/>-<text:s/></text:p>
          </table:table-cell>
          <table:table-cell office:value-type="float" office:value="0" table:formula="of:=[.O351]" table:style-name="ce44">
            <text:p><text:s/>-<text:s/></text:p>
          </table:table-cell>
          <table:table-cell table:style-name="ce1"/>
          <table:table-cell office:value-type="float" office:value="355" table:style-name="ce49">
            <text:p>355</text:p>
          </table:table-cell>
          <table:table-cell office:value-type="string" table:style-name="ce49">
            <text:p>Zeist</text:p>
          </table:table-cell>
          <table:table-cell office:value-type="float" office:value="2998513" table:formula="of:=SUM([.AB351:.AD351])" table:style-name="ce44">
            <text:p><text:s/>2.998.513<text:s/></text:p>
          </table:table-cell>
          <table:table-cell office:value-type="float" office:value="2998513" table:style-name="ce45">
            <text:p><text:s/>2.998.513<text:s/></text:p>
          </table:table-cell>
          <table:table-cell office:value-type="float" office:value="0" table:formula="of:=[.U351]" table:style-name="ce44">
            <text:p><text:s/>-<text:s/></text:p>
          </table:table-cell>
          <table:table-cell office:value-type="float" office:value="0" table:formula="of:=[.V351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473" table:style-name="ce34">
            <text:p>473</text:p>
          </table:table-cell>
          <table:table-cell office:value-type="string" table:style-name="ce46">
            <text:p>Zandvoort</text:p>
          </table:table-cell>
          <table:table-cell office:value-type="float" office:value="367565" table:formula="of:=SUM([.D352:.G352])" table:style-name="ce47">
            <text:p><text:s/>367.565<text:s/></text:p>
          </table:table-cell>
          <table:table-cell office:value-type="float" office:value="367565" table:style-name="ce48">
            <text:p><text:s/>367.56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99" table:style-name="ce34">
            <text:p>299</text:p>
          </table:table-cell>
          <table:table-cell office:value-type="string" table:style-name="ce46">
            <text:p>Zevenaar</text:p>
          </table:table-cell>
          <table:table-cell office:value-type="float" office:value="1722874" table:formula="of:=SUM([.L352:.O352])" table:style-name="ce47">
            <text:p><text:s/>1.722.874<text:s/></text:p>
          </table:table-cell>
          <table:table-cell office:value-type="float" office:value="1722874" table:style-name="ce48">
            <text:p><text:s/>1.722.87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299" table:style-name="ce49">
            <text:p>299</text:p>
          </table:table-cell>
          <table:table-cell office:value-type="string" table:style-name="ce50">
            <text:p>Zevenaar</text:p>
          </table:table-cell>
          <table:table-cell office:value-type="float" office:value="1758914.8621772595" table:formula="of:=SUM([.T352:.W352])" table:style-name="ce51">
            <text:p><text:s/>1.758.915<text:s/></text:p>
          </table:table-cell>
          <table:table-cell office:value-type="float" office:value="1758914.8621772595" table:formula="of:=[.L352]/[.$L$8]*[.$T$8]" table:style-name="ce44">
            <text:p><text:s/>1.758.915<text:s/></text:p>
          </table:table-cell>
          <table:table-cell office:value-type="float" office:value="0" table:formula="of:=[.M352]" table:style-name="ce52">
            <text:p><text:s/>-<text:s/></text:p>
          </table:table-cell>
          <table:table-cell office:value-type="float" office:value="0" table:formula="of:=[.N352]+([.N352]/[.$N$8])*95000" table:style-name="ce44">
            <text:p><text:s/>-<text:s/></text:p>
          </table:table-cell>
          <table:table-cell office:value-type="float" office:value="0" table:formula="of:=[.O352]" table:style-name="ce44">
            <text:p><text:s/>-<text:s/></text:p>
          </table:table-cell>
          <table:table-cell table:style-name="ce1"/>
          <table:table-cell office:value-type="float" office:value="299" table:style-name="ce49">
            <text:p>299</text:p>
          </table:table-cell>
          <table:table-cell office:value-type="string" table:style-name="ce49">
            <text:p>Zevenaar</text:p>
          </table:table-cell>
          <table:table-cell office:value-type="float" office:value="2143373" table:formula="of:=SUM([.AB352:.AD352])" table:style-name="ce44">
            <text:p><text:s/>2.143.373<text:s/></text:p>
          </table:table-cell>
          <table:table-cell office:value-type="float" office:value="2143373" table:style-name="ce45">
            <text:p><text:s/>2.143.373<text:s/></text:p>
          </table:table-cell>
          <table:table-cell office:value-type="float" office:value="0" table:formula="of:=[.U352]" table:style-name="ce44">
            <text:p><text:s/>-<text:s/></text:p>
          </table:table-cell>
          <table:table-cell office:value-type="float" office:value="0" table:formula="of:=[.V352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50" table:style-name="ce34">
            <text:p>50</text:p>
          </table:table-cell>
          <table:table-cell office:value-type="string" table:style-name="ce46">
            <text:p>Zeewolde</text:p>
          </table:table-cell>
          <table:table-cell office:value-type="float" office:value="840495" table:formula="of:=SUM([.D353:.G353])" table:style-name="ce47">
            <text:p><text:s/>840.495<text:s/></text:p>
          </table:table-cell>
          <table:table-cell office:value-type="float" office:value="840495" table:style-name="ce48">
            <text:p><text:s/>840.49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37" table:style-name="ce34">
            <text:p>637</text:p>
          </table:table-cell>
          <table:table-cell office:value-type="string" table:style-name="ce46">
            <text:p>Zoetermeer</text:p>
          </table:table-cell>
          <table:table-cell office:value-type="float" office:value="4714310" table:formula="of:=SUM([.L353:.O353])" table:style-name="ce47">
            <text:p><text:s/>4.714.310<text:s/></text:p>
          </table:table-cell>
          <table:table-cell office:value-type="float" office:value="4714310" table:style-name="ce48">
            <text:p><text:s/>4.714.3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37" table:style-name="ce49">
            <text:p>637</text:p>
          </table:table-cell>
          <table:table-cell office:value-type="string" table:style-name="ce50">
            <text:p>Zoetermeer</text:p>
          </table:table-cell>
          <table:table-cell office:value-type="float" office:value="4812928.8177260067" table:formula="of:=SUM([.T353:.W353])" table:style-name="ce51">
            <text:p><text:s/>4.812.929<text:s/></text:p>
          </table:table-cell>
          <table:table-cell office:value-type="float" office:value="4812928.8177260067" table:formula="of:=[.L353]/[.$L$8]*[.$T$8]" table:style-name="ce44">
            <text:p><text:s/>4.812.929<text:s/></text:p>
          </table:table-cell>
          <table:table-cell office:value-type="float" office:value="0" table:formula="of:=[.M353]" table:style-name="ce52">
            <text:p><text:s/>-<text:s/></text:p>
          </table:table-cell>
          <table:table-cell office:value-type="float" office:value="0" table:formula="of:=[.N353]+([.N353]/[.$N$8])*95000" table:style-name="ce44">
            <text:p><text:s/>-<text:s/></text:p>
          </table:table-cell>
          <table:table-cell office:value-type="float" office:value="0" table:formula="of:=[.O353]" table:style-name="ce44">
            <text:p><text:s/>-<text:s/></text:p>
          </table:table-cell>
          <table:table-cell table:style-name="ce1"/>
          <table:table-cell office:value-type="float" office:value="637" table:style-name="ce49">
            <text:p>637</text:p>
          </table:table-cell>
          <table:table-cell office:value-type="string" table:style-name="ce49">
            <text:p>Zoetermeer</text:p>
          </table:table-cell>
          <table:table-cell office:value-type="float" office:value="5148896" table:formula="of:=SUM([.AB353:.AD353])" table:style-name="ce44">
            <text:p><text:s/>5.148.896<text:s/></text:p>
          </table:table-cell>
          <table:table-cell office:value-type="float" office:value="5148896" table:style-name="ce45">
            <text:p><text:s/>5.148.896<text:s/></text:p>
          </table:table-cell>
          <table:table-cell office:value-type="float" office:value="0" table:formula="of:=[.U353]" table:style-name="ce44">
            <text:p><text:s/>-<text:s/></text:p>
          </table:table-cell>
          <table:table-cell office:value-type="float" office:value="0" table:formula="of:=[.V353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55" table:style-name="ce34">
            <text:p>355</text:p>
          </table:table-cell>
          <table:table-cell office:value-type="string" table:style-name="ce46">
            <text:p>Zeist</text:p>
          </table:table-cell>
          <table:table-cell office:value-type="float" office:value="4428373" table:formula="of:=SUM([.D354:.G354])" table:style-name="ce47">
            <text:p><text:s/>4.428.373<text:s/></text:p>
          </table:table-cell>
          <table:table-cell office:value-type="float" office:value="4428373" table:style-name="ce48">
            <text:p><text:s/>4.428.37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38" table:style-name="ce34">
            <text:p>638</text:p>
          </table:table-cell>
          <table:table-cell office:value-type="string" table:style-name="ce46">
            <text:p>Zoeterwoude</text:p>
          </table:table-cell>
          <table:table-cell office:value-type="float" office:value="110466" table:formula="of:=SUM([.L354:.O354])" table:style-name="ce47">
            <text:p><text:s/>110.466<text:s/></text:p>
          </table:table-cell>
          <table:table-cell office:value-type="float" office:value="110466" table:style-name="ce48">
            <text:p><text:s/>110.46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38" table:style-name="ce49">
            <text:p>638</text:p>
          </table:table-cell>
          <table:table-cell office:value-type="string" table:style-name="ce50">
            <text:p>Zoeterwoude</text:p>
          </table:table-cell>
          <table:table-cell office:value-type="float" office:value="112776.84216331151" table:formula="of:=SUM([.T354:.W354])" table:style-name="ce51">
            <text:p><text:s/>112.777<text:s/></text:p>
          </table:table-cell>
          <table:table-cell office:value-type="float" office:value="112776.84216331151" table:formula="of:=[.L354]/[.$L$8]*[.$T$8]" table:style-name="ce44">
            <text:p><text:s/>112.777<text:s/></text:p>
          </table:table-cell>
          <table:table-cell office:value-type="float" office:value="0" table:formula="of:=[.M354]" table:style-name="ce52">
            <text:p><text:s/>-<text:s/></text:p>
          </table:table-cell>
          <table:table-cell office:value-type="float" office:value="0" table:formula="of:=[.N354]+([.N354]/[.$N$8])*95000" table:style-name="ce44">
            <text:p><text:s/>-<text:s/></text:p>
          </table:table-cell>
          <table:table-cell office:value-type="float" office:value="0" table:formula="of:=[.O354]" table:style-name="ce44">
            <text:p><text:s/>-<text:s/></text:p>
          </table:table-cell>
          <table:table-cell table:style-name="ce1"/>
          <table:table-cell office:value-type="float" office:value="638" table:style-name="ce49">
            <text:p>638</text:p>
          </table:table-cell>
          <table:table-cell office:value-type="string" table:style-name="ce49">
            <text:p>Zoeterwoude</text:p>
          </table:table-cell>
          <table:table-cell office:value-type="float" office:value="128788" table:formula="of:=SUM([.AB354:.AD354])" table:style-name="ce44">
            <text:p><text:s/>128.788<text:s/></text:p>
          </table:table-cell>
          <table:table-cell office:value-type="float" office:value="128788" table:style-name="ce45">
            <text:p><text:s/>128.788<text:s/></text:p>
          </table:table-cell>
          <table:table-cell office:value-type="float" office:value="0" table:formula="of:=[.U354]" table:style-name="ce44">
            <text:p><text:s/>-<text:s/></text:p>
          </table:table-cell>
          <table:table-cell office:value-type="float" office:value="0" table:formula="of:=[.V354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299" table:style-name="ce34">
            <text:p>299</text:p>
          </table:table-cell>
          <table:table-cell office:value-type="string" table:style-name="ce46">
            <text:p>Zevenaar</text:p>
          </table:table-cell>
          <table:table-cell office:value-type="float" office:value="1722874" table:formula="of:=SUM([.D355:.G355])" table:style-name="ce47">
            <text:p><text:s/>1.722.874<text:s/></text:p>
          </table:table-cell>
          <table:table-cell office:value-type="float" office:value="1722874" table:style-name="ce48">
            <text:p><text:s/>1.722.87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892" table:style-name="ce34">
            <text:p>1892</text:p>
          </table:table-cell>
          <table:table-cell office:value-type="string" table:style-name="ce46">
            <text:p>Zuidplas</text:p>
          </table:table-cell>
          <table:table-cell office:value-type="float" office:value="1467312" table:formula="of:=SUM([.L355:.O355])" table:style-name="ce47">
            <text:p><text:s/>1.467.312<text:s/></text:p>
          </table:table-cell>
          <table:table-cell office:value-type="float" office:value="1467312" table:style-name="ce48">
            <text:p><text:s/>1.467.31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892" table:style-name="ce49">
            <text:p>1892</text:p>
          </table:table-cell>
          <table:table-cell office:value-type="string" table:style-name="ce50">
            <text:p>Zuidplas</text:p>
          </table:table-cell>
          <table:table-cell office:value-type="float" office:value="1498006.751655106" table:formula="of:=SUM([.T355:.W355])" table:style-name="ce51">
            <text:p><text:s/>1.498.007<text:s/></text:p>
          </table:table-cell>
          <table:table-cell office:value-type="float" office:value="1498006.751655106" table:formula="of:=[.L355]/[.$L$8]*[.$T$8]" table:style-name="ce44">
            <text:p><text:s/>1.498.007<text:s/></text:p>
          </table:table-cell>
          <table:table-cell office:value-type="float" office:value="0" table:formula="of:=[.M355]" table:style-name="ce52">
            <text:p><text:s/>-<text:s/></text:p>
          </table:table-cell>
          <table:table-cell office:value-type="float" office:value="0" table:formula="of:=[.N355]+([.N355]/[.$N$8])*95000" table:style-name="ce44">
            <text:p><text:s/>-<text:s/></text:p>
          </table:table-cell>
          <table:table-cell office:value-type="float" office:value="0" table:formula="of:=[.O355]" table:style-name="ce44">
            <text:p><text:s/>-<text:s/></text:p>
          </table:table-cell>
          <table:table-cell table:style-name="ce1"/>
          <table:table-cell office:value-type="float" office:value="1892" table:style-name="ce49">
            <text:p>1892</text:p>
          </table:table-cell>
          <table:table-cell office:value-type="string" table:style-name="ce49">
            <text:p>Zuidplas</text:p>
          </table:table-cell>
          <table:table-cell office:value-type="float" office:value="1133905" table:formula="of:=SUM([.AB355:.AD355])" table:style-name="ce44">
            <text:p><text:s/>1.133.905<text:s/></text:p>
          </table:table-cell>
          <table:table-cell office:value-type="float" office:value="1133905" table:style-name="ce45">
            <text:p><text:s/>1.133.905<text:s/></text:p>
          </table:table-cell>
          <table:table-cell office:value-type="float" office:value="0" table:formula="of:=[.U355]" table:style-name="ce44">
            <text:p><text:s/>-<text:s/></text:p>
          </table:table-cell>
          <table:table-cell office:value-type="float" office:value="0" table:formula="of:=[.V355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637" table:style-name="ce34">
            <text:p>637</text:p>
          </table:table-cell>
          <table:table-cell office:value-type="string" table:style-name="ce46">
            <text:p>Zoetermeer</text:p>
          </table:table-cell>
          <table:table-cell office:value-type="float" office:value="4714310" table:formula="of:=SUM([.D356:.G356])" table:style-name="ce47">
            <text:p><text:s/>4.714.310<text:s/></text:p>
          </table:table-cell>
          <table:table-cell office:value-type="float" office:value="4714310" table:style-name="ce48">
            <text:p><text:s/>4.714.3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879" table:style-name="ce34">
            <text:p>879</text:p>
          </table:table-cell>
          <table:table-cell office:value-type="string" table:style-name="ce46">
            <text:p>Zundert</text:p>
          </table:table-cell>
          <table:table-cell office:value-type="float" office:value="883015" table:formula="of:=SUM([.L356:.O356])" table:style-name="ce47">
            <text:p><text:s/>883.015<text:s/></text:p>
          </table:table-cell>
          <table:table-cell office:value-type="float" office:value="589120" table:style-name="ce48">
            <text:p><text:s/>589.12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93895" table:style-name="ce47">
            <text:p><text:s/>293.895<text:s/></text:p>
          </table:table-cell>
          <table:table-cell table:style-name="ce1"/>
          <table:table-cell office:value-type="float" office:value="879" table:style-name="ce49">
            <text:p>879</text:p>
          </table:table-cell>
          <table:table-cell office:value-type="string" table:style-name="ce50">
            <text:p>Zundert</text:p>
          </table:table-cell>
          <table:table-cell office:value-type="float" office:value="895338.82212852896" table:formula="of:=SUM([.T356:.W356])" table:style-name="ce51">
            <text:p><text:s/>895.339<text:s/></text:p>
          </table:table-cell>
          <table:table-cell office:value-type="float" office:value="601443.82212852896" table:formula="of:=[.L356]/[.$L$8]*[.$T$8]" table:style-name="ce44">
            <text:p><text:s/>601.444<text:s/></text:p>
          </table:table-cell>
          <table:table-cell office:value-type="float" office:value="0" table:formula="of:=[.M356]" table:style-name="ce52">
            <text:p><text:s/>-<text:s/></text:p>
          </table:table-cell>
          <table:table-cell office:value-type="float" office:value="0" table:formula="of:=[.N356]+([.N356]/[.$N$8])*95000" table:style-name="ce44">
            <text:p><text:s/>-<text:s/></text:p>
          </table:table-cell>
          <table:table-cell office:value-type="float" office:value="293895" table:formula="of:=[.O356]" table:style-name="ce44">
            <text:p><text:s/>293.895<text:s/></text:p>
          </table:table-cell>
          <table:table-cell table:style-name="ce1"/>
          <table:table-cell office:value-type="float" office:value="879" table:style-name="ce49">
            <text:p>879</text:p>
          </table:table-cell>
          <table:table-cell office:value-type="string" table:style-name="ce49">
            <text:p>Zundert</text:p>
          </table:table-cell>
          <table:table-cell office:value-type="float" office:value="314252" table:formula="of:=SUM([.AB356:.AD356])" table:style-name="ce44">
            <text:p><text:s/>314.252<text:s/></text:p>
          </table:table-cell>
          <table:table-cell office:value-type="float" office:value="314252" table:style-name="ce45">
            <text:p><text:s/>314.252<text:s/></text:p>
          </table:table-cell>
          <table:table-cell office:value-type="float" office:value="0" table:formula="of:=[.U356]" table:style-name="ce44">
            <text:p><text:s/>-<text:s/></text:p>
          </table:table-cell>
          <table:table-cell office:value-type="float" office:value="0" table:formula="of:=[.V356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638" table:style-name="ce34">
            <text:p>638</text:p>
          </table:table-cell>
          <table:table-cell office:value-type="string" table:style-name="ce46">
            <text:p>Zoeterwoude</text:p>
          </table:table-cell>
          <table:table-cell office:value-type="float" office:value="110466" table:formula="of:=SUM([.D357:.G357])" table:style-name="ce47">
            <text:p><text:s/>110.466<text:s/></text:p>
          </table:table-cell>
          <table:table-cell office:value-type="float" office:value="110466" table:style-name="ce48">
            <text:p><text:s/>110.46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01" table:style-name="ce34">
            <text:p>301</text:p>
          </table:table-cell>
          <table:table-cell office:value-type="string" table:style-name="ce46">
            <text:p>Zutphen</text:p>
          </table:table-cell>
          <table:table-cell office:value-type="float" office:value="2573618" table:formula="of:=SUM([.L357:.O357])" table:style-name="ce47">
            <text:p><text:s/>2.573.618<text:s/></text:p>
          </table:table-cell>
          <table:table-cell office:value-type="float" office:value="2573618" table:style-name="ce48">
            <text:p><text:s/>2.573.61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301" table:style-name="ce49">
            <text:p>301</text:p>
          </table:table-cell>
          <table:table-cell office:value-type="string" table:style-name="ce50">
            <text:p>Zutphen</text:p>
          </table:table-cell>
          <table:table-cell office:value-type="float" office:value="2627455.606020472" table:formula="of:=SUM([.T357:.W357])" table:style-name="ce51">
            <text:p><text:s/>2.627.456<text:s/></text:p>
          </table:table-cell>
          <table:table-cell office:value-type="float" office:value="2627455.606020472" table:formula="of:=[.L357]/[.$L$8]*[.$T$8]" table:style-name="ce44">
            <text:p><text:s/>2.627.456<text:s/></text:p>
          </table:table-cell>
          <table:table-cell office:value-type="float" office:value="0" table:formula="of:=[.M357]" table:style-name="ce52">
            <text:p><text:s/>-<text:s/></text:p>
          </table:table-cell>
          <table:table-cell office:value-type="float" office:value="0" table:formula="of:=[.N357]+([.N357]/[.$N$8])*95000" table:style-name="ce44">
            <text:p><text:s/>-<text:s/></text:p>
          </table:table-cell>
          <table:table-cell office:value-type="float" office:value="0" table:formula="of:=[.O357]" table:style-name="ce44">
            <text:p><text:s/>-<text:s/></text:p>
          </table:table-cell>
          <table:table-cell table:style-name="ce1"/>
          <table:table-cell office:value-type="float" office:value="301" table:style-name="ce49">
            <text:p>301</text:p>
          </table:table-cell>
          <table:table-cell office:value-type="string" table:style-name="ce49">
            <text:p>Zutphen</text:p>
          </table:table-cell>
          <table:table-cell office:value-type="float" office:value="4101968" table:formula="of:=SUM([.AB357:.AD357])" table:style-name="ce44">
            <text:p><text:s/>4.101.968<text:s/></text:p>
          </table:table-cell>
          <table:table-cell office:value-type="float" office:value="4101968" table:style-name="ce45">
            <text:p><text:s/>4.101.968<text:s/></text:p>
          </table:table-cell>
          <table:table-cell office:value-type="float" office:value="0" table:formula="of:=[.U357]" table:style-name="ce44">
            <text:p><text:s/>-<text:s/></text:p>
          </table:table-cell>
          <table:table-cell office:value-type="float" office:value="0" table:formula="of:=[.V357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892" table:style-name="ce34">
            <text:p>1892</text:p>
          </table:table-cell>
          <table:table-cell office:value-type="string" table:style-name="ce46">
            <text:p>Zuidplas</text:p>
          </table:table-cell>
          <table:table-cell office:value-type="float" office:value="1467312" table:formula="of:=SUM([.D358:.G358])" table:style-name="ce47">
            <text:p><text:s/>1.467.312<text:s/></text:p>
          </table:table-cell>
          <table:table-cell office:value-type="float" office:value="1467312" table:style-name="ce48">
            <text:p><text:s/>1.467.31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896" table:style-name="ce34">
            <text:p>1896</text:p>
          </table:table-cell>
          <table:table-cell office:value-type="string" table:style-name="ce46">
            <text:p>Zwartewaterland</text:p>
          </table:table-cell>
          <table:table-cell office:value-type="float" office:value="1094466" table:formula="of:=SUM([.L358:.O358])" table:style-name="ce47">
            <text:p><text:s/>1.094.466<text:s/></text:p>
          </table:table-cell>
          <table:table-cell office:value-type="float" office:value="785964" table:style-name="ce48">
            <text:p><text:s/>785.96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08502" table:style-name="ce47">
            <text:p><text:s/>308.502<text:s/></text:p>
          </table:table-cell>
          <table:table-cell table:style-name="ce1"/>
          <table:table-cell office:value-type="float" office:value="1896" table:style-name="ce49">
            <text:p>1896</text:p>
          </table:table-cell>
          <table:table-cell office:value-type="string" table:style-name="ce50">
            <text:p>Zwartewaterland</text:p>
          </table:table-cell>
          <table:table-cell office:value-type="float" office:value="1110907.6087306952" table:formula="of:=SUM([.T358:.W358])" table:style-name="ce51">
            <text:p><text:s/>1.110.908<text:s/></text:p>
          </table:table-cell>
          <table:table-cell office:value-type="float" office:value="802405.60873069509" table:formula="of:=[.L358]/[.$L$8]*[.$T$8]" table:style-name="ce44">
            <text:p><text:s/>802.406<text:s/></text:p>
          </table:table-cell>
          <table:table-cell office:value-type="float" office:value="0" table:formula="of:=[.M358]" table:style-name="ce52">
            <text:p><text:s/>-<text:s/></text:p>
          </table:table-cell>
          <table:table-cell office:value-type="float" office:value="0" table:formula="of:=[.N358]+([.N358]/[.$N$8])*95000" table:style-name="ce44">
            <text:p><text:s/>-<text:s/></text:p>
          </table:table-cell>
          <table:table-cell office:value-type="float" office:value="308502" table:formula="of:=[.O358]" table:style-name="ce44">
            <text:p><text:s/>308.502<text:s/></text:p>
          </table:table-cell>
          <table:table-cell table:style-name="ce1"/>
          <table:table-cell office:value-type="float" office:value="1896" table:style-name="ce49">
            <text:p>1896</text:p>
          </table:table-cell>
          <table:table-cell office:value-type="string" table:style-name="ce49">
            <text:p>Zwartewaterland</text:p>
          </table:table-cell>
          <table:table-cell office:value-type="float" office:value="1061782" table:formula="of:=SUM([.AB358:.AD358])" table:style-name="ce44">
            <text:p><text:s/>1.061.782<text:s/></text:p>
          </table:table-cell>
          <table:table-cell office:value-type="float" office:value="1061782" table:style-name="ce45">
            <text:p><text:s/>1.061.782<text:s/></text:p>
          </table:table-cell>
          <table:table-cell office:value-type="float" office:value="0" table:formula="of:=[.U358]" table:style-name="ce44">
            <text:p><text:s/>-<text:s/></text:p>
          </table:table-cell>
          <table:table-cell office:value-type="float" office:value="0" table:formula="of:=[.V358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879" table:style-name="ce34">
            <text:p>879</text:p>
          </table:table-cell>
          <table:table-cell office:value-type="string" table:style-name="ce46">
            <text:p>Zundert</text:p>
          </table:table-cell>
          <table:table-cell office:value-type="float" office:value="883015" table:formula="of:=SUM([.D359:.G359])" table:style-name="ce47">
            <text:p><text:s/>883.015<text:s/></text:p>
          </table:table-cell>
          <table:table-cell office:value-type="float" office:value="589120" table:style-name="ce48">
            <text:p><text:s/>589.12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93895" table:style-name="ce47">
            <text:p><text:s/>293.895<text:s/></text:p>
          </table:table-cell>
          <table:table-cell table:style-name="ce1"/>
          <table:table-cell office:value-type="float" office:value="642" table:style-name="ce34">
            <text:p>642</text:p>
          </table:table-cell>
          <table:table-cell office:value-type="string" table:style-name="ce46">
            <text:p>Zwijndrecht</text:p>
          </table:table-cell>
          <table:table-cell office:value-type="float" office:value="1426955" table:formula="of:=SUM([.L359:.O359])" table:style-name="ce47">
            <text:p><text:s/>1.426.955<text:s/></text:p>
          </table:table-cell>
          <table:table-cell office:value-type="float" office:value="1426955" table:style-name="ce48">
            <text:p><text:s/>1.426.95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642" table:style-name="ce49">
            <text:p>642</text:p>
          </table:table-cell>
          <table:table-cell office:value-type="string" table:style-name="ce50">
            <text:p>Zwijndrecht</text:p>
          </table:table-cell>
          <table:table-cell office:value-type="float" office:value="1456805.5221439011" table:formula="of:=SUM([.T359:.W359])" table:style-name="ce51">
            <text:p><text:s/>1.456.806<text:s/></text:p>
          </table:table-cell>
          <table:table-cell office:value-type="float" office:value="1456805.5221439011" table:formula="of:=[.L359]/[.$L$8]*[.$T$8]" table:style-name="ce44">
            <text:p><text:s/>1.456.806<text:s/></text:p>
          </table:table-cell>
          <table:table-cell office:value-type="float" office:value="0" table:formula="of:=[.M359]" table:style-name="ce52">
            <text:p><text:s/>-<text:s/></text:p>
          </table:table-cell>
          <table:table-cell office:value-type="float" office:value="0" table:formula="of:=[.N359]+([.N359]/[.$N$8])*95000" table:style-name="ce44">
            <text:p><text:s/>-<text:s/></text:p>
          </table:table-cell>
          <table:table-cell office:value-type="float" office:value="0" table:formula="of:=[.O359]" table:style-name="ce44">
            <text:p><text:s/>-<text:s/></text:p>
          </table:table-cell>
          <table:table-cell table:style-name="ce1"/>
          <table:table-cell office:value-type="float" office:value="642" table:style-name="ce49">
            <text:p>642</text:p>
          </table:table-cell>
          <table:table-cell office:value-type="string" table:style-name="ce49">
            <text:p>Zwijndrecht</text:p>
          </table:table-cell>
          <table:table-cell office:value-type="float" office:value="1810903" table:formula="of:=SUM([.AB359:.AD359])" table:style-name="ce44">
            <text:p><text:s/>1.810.903<text:s/></text:p>
          </table:table-cell>
          <table:table-cell office:value-type="float" office:value="1810903" table:style-name="ce45">
            <text:p><text:s/>1.810.903<text:s/></text:p>
          </table:table-cell>
          <table:table-cell office:value-type="float" office:value="0" table:formula="of:=[.U359]" table:style-name="ce44">
            <text:p><text:s/>-<text:s/></text:p>
          </table:table-cell>
          <table:table-cell office:value-type="float" office:value="0" table:formula="of:=[.V359]" table:style-name="ce44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301" table:style-name="ce34">
            <text:p>301</text:p>
          </table:table-cell>
          <table:table-cell office:value-type="string" table:style-name="ce46">
            <text:p>Zutphen</text:p>
          </table:table-cell>
          <table:table-cell office:value-type="float" office:value="2573618" table:formula="of:=SUM([.D360:.G360])" table:style-name="ce47">
            <text:p><text:s/>2.573.618<text:s/></text:p>
          </table:table-cell>
          <table:table-cell office:value-type="float" office:value="2573618" table:style-name="ce48">
            <text:p><text:s/>2.573.61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193" table:style-name="ce53">
            <text:p>193</text:p>
          </table:table-cell>
          <table:table-cell office:value-type="string" table:style-name="ce54">
            <text:p>Zwolle</text:p>
          </table:table-cell>
          <table:table-cell office:value-type="float" office:value="6484009" table:formula="of:=SUM([.L360:.O360])" table:style-name="ce55">
            <text:p><text:s/>6.484.009<text:s/></text:p>
          </table:table-cell>
          <table:table-cell office:value-type="float" office:value="6484009" table:style-name="ce56">
            <text:p><text:s/>6.484.00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1"/>
          <table:table-cell office:value-type="float" office:value="193" table:style-name="ce57">
            <text:p>193</text:p>
          </table:table-cell>
          <table:table-cell office:value-type="string" table:style-name="ce58">
            <text:p>Zwolle</text:p>
          </table:table-cell>
          <table:table-cell office:value-type="float" office:value="6619648.213735369" table:formula="of:=SUM([.T360:.W360])" table:style-name="ce59">
            <text:p><text:s/>6.619.648<text:s/></text:p>
          </table:table-cell>
          <table:table-cell office:value-type="float" office:value="6619648.213735369" table:formula="of:=[.L360]/[.$L$8]*[.$T$8]" table:style-name="ce60">
            <text:p><text:s/>6.619.648<text:s/></text:p>
          </table:table-cell>
          <table:table-cell office:value-type="float" office:value="0" table:formula="of:=[.M360]" table:style-name="ce61">
            <text:p><text:s/>-<text:s/></text:p>
          </table:table-cell>
          <table:table-cell office:value-type="float" office:value="0" table:formula="of:=[.N360]+([.N360]/[.$N$8])*95000" table:style-name="ce60">
            <text:p><text:s/>-<text:s/></text:p>
          </table:table-cell>
          <table:table-cell office:value-type="float" office:value="0" table:formula="of:=[.O360]" table:style-name="ce60">
            <text:p><text:s/>-<text:s/></text:p>
          </table:table-cell>
          <table:table-cell table:style-name="ce1"/>
          <table:table-cell office:value-type="float" office:value="193" table:style-name="ce57">
            <text:p>193</text:p>
          </table:table-cell>
          <table:table-cell office:value-type="string" table:style-name="ce57">
            <text:p>Zwolle</text:p>
          </table:table-cell>
          <table:table-cell office:value-type="float" office:value="9508479" table:formula="of:=SUM([.AB360:.AD360])" table:style-name="ce60">
            <text:p><text:s/>9.508.479<text:s/></text:p>
          </table:table-cell>
          <table:table-cell office:value-type="float" office:value="9508479" table:style-name="ce62">
            <text:p><text:s/>9.508.479<text:s/></text:p>
          </table:table-cell>
          <table:table-cell office:value-type="float" office:value="0" table:formula="of:=[.U360]" table:style-name="ce60">
            <text:p><text:s/>-<text:s/></text:p>
          </table:table-cell>
          <table:table-cell office:value-type="float" office:value="0" table:formula="of:=[.V360]" table:style-name="ce60">
            <text:p><text:s/>-<text:s/></text:p>
          </table:table-cell>
          <table:table-cell table:number-columns-repeated="16354"/>
        </table:table-row>
        <table:table-row table:style-name="ro1">
          <table:table-cell office:value-type="float" office:value="1896" table:style-name="ce34">
            <text:p>1896</text:p>
          </table:table-cell>
          <table:table-cell office:value-type="string" table:style-name="ce46">
            <text:p>Zwartewaterland</text:p>
          </table:table-cell>
          <table:table-cell office:value-type="float" office:value="1094466" table:formula="of:=SUM([.D361:.G361])" table:style-name="ce47">
            <text:p><text:s/>1.094.466<text:s/></text:p>
          </table:table-cell>
          <table:table-cell office:value-type="float" office:value="785964" table:style-name="ce48">
            <text:p><text:s/>785.96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08502" table:style-name="ce47">
            <text:p><text:s/>308.502<text:s/></text:p>
          </table:table-cell>
          <table:table-cell table:number-columns-repeated="3" table:style-name="ce1"/>
          <table:table-cell table:style-name="ce63"/>
          <table:table-cell table:style-name="ce64"/>
          <table:table-cell table:number-columns-repeated="16372" table:style-name="ce1"/>
        </table:table-row>
        <table:table-row table:style-name="ro1">
          <table:table-cell office:value-type="float" office:value="642" table:style-name="ce34">
            <text:p>642</text:p>
          </table:table-cell>
          <table:table-cell office:value-type="string" table:style-name="ce46">
            <text:p>Zwijndrecht</text:p>
          </table:table-cell>
          <table:table-cell office:value-type="float" office:value="1426955" table:formula="of:=SUM([.D362:.G362])" table:style-name="ce47">
            <text:p><text:s/>1.426.955<text:s/></text:p>
          </table:table-cell>
          <table:table-cell office:value-type="float" office:value="1426955" table:style-name="ce48">
            <text:p><text:s/>1.426.95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1"/>
          <table:table-cell table:number-columns-repeated="3" table:style-name="ce63"/>
          <table:table-cell table:number-columns-repeated="16372" table:style-name="ce1"/>
        </table:table-row>
        <table:table-row table:style-name="ro1">
          <table:table-cell office:value-type="float" office:value="193" table:style-name="ce53">
            <text:p>193</text:p>
          </table:table-cell>
          <table:table-cell office:value-type="string" table:style-name="ce54">
            <text:p>Zwolle</text:p>
          </table:table-cell>
          <table:table-cell office:value-type="float" office:value="6484009" table:formula="of:=SUM([.D363:.G363])" table:style-name="ce55">
            <text:p><text:s/>6.484.009<text:s/></text:p>
          </table:table-cell>
          <table:table-cell office:value-type="float" office:value="6484009" table:style-name="ce56">
            <text:p><text:s/>6.484.00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3" table:style-name="ce1"/>
          <table:table-cell table:number-columns-repeated="2" table:style-name="ce63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table:style-name="ce22"/>
          <table:table-cell table:number-columns-repeated="3" table:style-name="ce1"/>
          <table:table-cell table:number-columns-repeated="2" table:style-name="ce63"/>
          <table:table-cell table:number-columns-repeated="16372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65"/>
          <table:table-cell table:number-columns-repeated="16371"/>
        </table:table-row>
        <table:table-row table:number-rows-repeated="10482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3" number:min-integer-digits="1" number:grouping="true"/>
      <number:text> </number:text>
    </number:number-style>
    <number:number-style style:name="N36P1">
      <number:text> -</number:text>
      <number:number number:decimal-places="3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7" number:min-integer-digits="1" number:grouping="true"/>
      <number:text> </number:text>
    </number:number-style>
    <number:number-style style:name="N37P1">
      <number:text> -</number:text>
      <number:number number:decimal-places="7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integer-digits="1" number:grouping="true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Komma_32_2_32_2" style:display-name="Komma 2 2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insen, Emma</meta:initial-creator>
    <dc:creator>Prinsen, Emma</dc:creator>
    <meta:creation-date>2021-02-08T10:45:46Z</meta:creation-date>
    <dc:date>2021-05-28T11:54:55Z</dc:date>
    <meta:editing-duration>PT0S</meta:editing-duration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