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03cm"/>
    </style:style>
    <style:style style:name="co2" style:family="table-column">
      <style:table-column-properties fo:break-before="auto" style:column-width="3.836cm"/>
    </style:style>
    <style:style style:name="co3" style:family="table-column">
      <style:table-column-properties fo:break-before="auto" style:column-width="4.255cm"/>
    </style:style>
    <style:style style:name="co4" style:family="table-column">
      <style:table-column-properties fo:break-before="auto" style:column-width="3.276cm"/>
    </style:style>
    <style:style style:name="co5" style:family="table-column">
      <style:table-column-properties fo:break-before="auto" style:column-width="3.08cm"/>
    </style:style>
    <style:style style:name="co6" style:family="table-column">
      <style:table-column-properties fo:break-before="auto" style:column-width="4.92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4.45cm"/>
    </style:style>
    <style:style style:name="co10" style:family="table-column">
      <style:table-column-properties fo:break-before="auto" style:column-width="4.143cm"/>
    </style:style>
    <style:style style:name="co11" style:family="table-column">
      <style:table-column-properties fo:break-before="auto" style:column-width="4.339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4.059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ta1" style:family="table" style:master-page-name="PageStyle_5f_Actualisatie_20_IU_20_raadsleden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Standaard_20_3" style:data-style-name="N0">
      <style:table-cell-properties fo:border-bottom="0.74pt solid #000000" fo:background-color="#d0cec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Standaard_20_3" style:data-style-name="N0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Standaard_20_3">
      <style:table-cell-properties fo:border-bottom="0.74pt solid #000000" fo:background-color="#ff9999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fo:background-color="#ffffff" style:diagonal-bl-tr="none" style:diagonal-tl-br="none" fo:border-left="1.76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Standaard_20_3" style:data-style-name="N3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Standaard_20_3" style:data-style-name="N3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Standaard_20_3">
      <style:table-cell-properties fo:background-color="#ff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2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2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Standaard_20_3" style:data-style-name="N3">
      <style:table-cell-properties fo:background-color="#ff99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>
      <style:table-cell-properties fo:background-color="#ff99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2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0" style:family="table-cell" style:parent-style-name="Default" style:data-style-name="N13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fo:background-color="#ff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Excel_20_Built-in_20_Currency" style:data-style-name="N13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 style:data-style-name="N125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 style:data-style-name="N133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25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Excel_20_Built-in_20_Currency" style:data-style-name="N133">
      <style:table-cell-properties fo:background-color="#ff9999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d0cec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3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3">
      <style:table-cell-properties fo:border-bottom="0.74pt solid #000000" fo:background-color="#ff9999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fo:background-color="#ffffff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3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lisatie IU raadsleden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4" table:default-cell-style-name="ce6"/>
        <table:table-column table:style-name="co12" table:default-cell-style-name="ce37"/>
        <table:table-column table:style-name="co13" table:default-cell-style-name="ce37"/>
        <table:table-column table:style-name="co12" table:number-columns-repeated="1010" table:default-cell-style-name="ce37"/>
        <table:table-row table:style-name="ro1">
          <table:table-cell table:style-name="ce1" office:value-type="string" calcext:value-type="string">
            <text:p>CBS_code</text:p>
          </table:table-cell>
          <table:table-cell table:style-name="ce7" office:value-type="string" calcext:value-type="string">
            <text:p>Gemeente</text:p>
          </table:table-cell>
          <table:table-cell table:style-name="ce7" office:value-type="string" calcext:value-type="string">
            <text:p>Inwonertal 2020</text:p>
          </table:table-cell>
          <table:table-cell table:style-name="ce7" office:value-type="string" calcext:value-type="string">
            <text:p>Inwonertal 2019</text:p>
          </table:table-cell>
          <table:table-cell table:style-name="ce17" office:value-type="string" calcext:value-type="string">
            <text:p>Aantal raadsleden</text:p>
          </table:table-cell>
          <table:table-cell table:style-name="ce17" office:value-type="string" calcext:value-type="string">
            <text:p>Oude geïndexeerde Raadsvergoeding </text:p>
          </table:table-cell>
          <table:table-cell table:style-name="ce17" office:value-type="string" calcext:value-type="string">
            <text:p>Nieuwe raadsvergoeding</text:p>
          </table:table-cell>
          <table:table-cell table:style-name="ce17" office:value-type="string" calcext:value-type="string">
            <text:p>Verschil</text:p>
          </table:table-cell>
          <table:table-cell table:style-name="ce17" office:value-type="string" calcext:value-type="string">
            <text:p>nieuwe stand IU Raadsledenvergoeding (niet afgerond)</text:p>
          </table:table-cell>
          <table:table-cell table:style-name="ce17" office:value-type="string" calcext:value-type="string">
            <text:p>nieuwe stand IU Raadsledenvergoeding (afgerond)</text:p>
          </table:table-cell>
          <table:table-cell table:style-name="ce17" office:value-type="string" calcext:value-type="string">
            <text:p>oude stand IU Raadsledenvergoeding</text:p>
          </table:table-cell>
          <table:table-cell table:style-name="ce29" office:value-type="string" calcext:value-type="string">
            <text:p>verschil</text:p>
          </table:table-cell>
          <table:table-cell table:style-name="ce34"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8" office:value-type="string" calcext:value-type="string">
            <text:p>Schiermonnikoog</text:p>
          </table:table-cell>
          <table:table-cell table:style-name="ce8" office:value-type="float" office:value="947" calcext:value-type="float">
            <text:p>947</text:p>
          </table:table-cell>
          <table:table-cell table:style-name="ce8" office:value-type="float" office:value="936" calcext:value-type="float">
            <text:p>936</text:p>
          </table:table-cell>
          <table:table-cell table:style-name="ce15" office:value-type="float" office:value="9" calcext:value-type="float">
            <text:p>9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]-[.F2]" office:value-type="float" office:value="773.982809132536" calcext:value-type="float">
            <text:p>€ 773,98</text:p>
          </table:table-cell>
          <table:table-cell table:style-name="ce20" table:formula="of:=([.H2]*[.E2])*12" office:value-type="float" office:value="83590.1433863139" calcext:value-type="float">
            <text:p>€ 83.590</text:p>
          </table:table-cell>
          <table:table-cell table:style-name="ce24" table:formula="of:=ROUND([.I2];0)" office:value-type="float" office:value="83590" calcext:value-type="float">
            <text:p>€ 83.590</text:p>
          </table:table-cell>
          <table:table-cell table:style-name="ce24" office:value-type="float" office:value="76474" calcext:value-type="float">
            <text:p>€ 76.474</text:p>
          </table:table-cell>
          <table:table-cell table:style-name="ce30" table:formula="of:=[.J2]-[.K2]" office:value-type="float" office:value="7116" calcext:value-type="float">
            <text:p>€ 7.116</text:p>
          </table:table-cell>
          <table:table-cell table:style-name="ce35"/>
          <table:table-cell table:style-name="ce38" office:value-type="string" calcext:value-type="string" table:number-columns-spanned="5" table:number-rows-spanned="1">
            <text:p>Oude vergoedingen klasse 1 t/m3</text:p>
          </table:table-cell>
          <table:covered-table-cell table:number-columns-repeated="4" table:style-name="ce38"/>
          <table:table-cell table:style-name="ce35" table:number-columns-repeated="1006"/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8" office:value-type="string" calcext:value-type="string">
            <text:p>Vlieland</text:p>
          </table:table-cell>
          <table:table-cell table:style-name="ce8" office:value-type="float" office:value="1155" calcext:value-type="float">
            <text:p>1.155</text:p>
          </table:table-cell>
          <table:table-cell table:style-name="ce8" office:value-type="float" office:value="1138" calcext:value-type="float">
            <text:p>1.138</text:p>
          </table:table-cell>
          <table:table-cell table:style-name="ce15" office:value-type="float" office:value="9" calcext:value-type="float">
            <text:p>9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]-[.F3]" office:value-type="float" office:value="773.982809132536" calcext:value-type="float">
            <text:p>€ 773,98</text:p>
          </table:table-cell>
          <table:table-cell table:style-name="ce20" table:formula="of:=([.H3]*[.E3])*12" office:value-type="float" office:value="83590.1433863139" calcext:value-type="float">
            <text:p>€ 83.590</text:p>
          </table:table-cell>
          <table:table-cell table:style-name="ce24" table:formula="of:=ROUND([.I3];0)" office:value-type="float" office:value="83590" calcext:value-type="float">
            <text:p>€ 83.590</text:p>
          </table:table-cell>
          <table:table-cell table:style-name="ce24" office:value-type="float" office:value="76474" calcext:value-type="float">
            <text:p>€ 76.474</text:p>
          </table:table-cell>
          <table:table-cell table:style-name="ce30" table:formula="of:=[.J3]-[.K3]" office:value-type="float" office:value="7116" calcext:value-type="float">
            <text:p>€ 7.116</text:p>
          </table:table-cell>
          <table:table-cell table:style-name="ce35"/>
          <table:table-cell table:style-name="ce15" office:value-type="string" calcext:value-type="string">
            <text:p>Uitkeringsjaar</text:p>
          </table:table-cell>
          <table:table-cell table:style-name="ce40" office:value-type="float" office:value="2018" calcext:value-type="float">
            <text:p>2018</text:p>
          </table:table-cell>
          <table:table-cell table:style-name="ce40" office:value-type="float" office:value="2019" calcext:value-type="float">
            <text:p>2019</text:p>
          </table:table-cell>
          <table:table-cell table:style-name="ce40" office:value-type="float" office:value="2020" calcext:value-type="float">
            <text:p>2020</text:p>
          </table:table-cell>
          <table:table-cell table:style-name="ce40" office:value-type="float" office:value="2021" calcext:value-type="float">
            <text:p>2021</text:p>
          </table:table-cell>
          <table:table-cell table:style-name="ce35" table:number-columns-repeated="1006"/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8" office:value-type="string" calcext:value-type="string">
            <text:p>Rozendaal</text:p>
          </table:table-cell>
          <table:table-cell table:style-name="ce8" office:value-type="float" office:value="1704" calcext:value-type="float">
            <text:p>1.704</text:p>
          </table:table-cell>
          <table:table-cell table:style-name="ce8" office:value-type="float" office:value="1654" calcext:value-type="float">
            <text:p>1.654</text:p>
          </table:table-cell>
          <table:table-cell table:style-name="ce15" office:value-type="float" office:value="9" calcext:value-type="float">
            <text:p>9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]-[.F4]" office:value-type="float" office:value="773.982809132536" calcext:value-type="float">
            <text:p>€ 773,98</text:p>
          </table:table-cell>
          <table:table-cell table:style-name="ce20" table:formula="of:=([.H4]*[.E4])*12" office:value-type="float" office:value="83590.1433863139" calcext:value-type="float">
            <text:p>€ 83.590</text:p>
          </table:table-cell>
          <table:table-cell table:style-name="ce24" table:formula="of:=ROUND([.I4];0)" office:value-type="float" office:value="83590" calcext:value-type="float">
            <text:p>€ 83.590</text:p>
          </table:table-cell>
          <table:table-cell table:style-name="ce24" office:value-type="float" office:value="76474" calcext:value-type="float">
            <text:p>€ 76.474</text:p>
          </table:table-cell>
          <table:table-cell table:style-name="ce30" table:formula="of:=[.J4]-[.K4]" office:value-type="float" office:value="7116" calcext:value-type="float">
            <text:p>€ 7.116</text:p>
          </table:table-cell>
          <table:table-cell table:style-name="ce35"/>
          <table:table-cell table:style-name="ce15" office:value-type="string" calcext:value-type="string">
            <text:p>Indexatiepercentage*</text:p>
          </table:table-cell>
          <table:table-cell table:style-name="ce15"/>
          <table:table-cell table:style-name="ce15" office:value-type="float" office:value="1.0321" calcext:value-type="float">
            <text:p>1,0321</text:p>
          </table:table-cell>
          <table:table-cell table:style-name="ce15" office:value-type="float" office:value="1.028" calcext:value-type="float">
            <text:p>1,028</text:p>
          </table:table-cell>
          <table:table-cell table:style-name="ce15" office:value-type="float" office:value="1.029" calcext:value-type="float">
            <text:p>1,029</text:p>
          </table:table-cell>
          <table:table-cell table:style-name="ce35" table:number-columns-repeated="1006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8" office:value-type="string" calcext:value-type="string">
            <text:p>Ameland</text:p>
          </table:table-cell>
          <table:table-cell table:style-name="ce8" office:value-type="float" office:value="3716" calcext:value-type="float">
            <text:p>3.716</text:p>
          </table:table-cell>
          <table:table-cell table:style-name="ce8" office:value-type="float" office:value="3673" calcext:value-type="float">
            <text:p>3.673</text:p>
          </table:table-cell>
          <table:table-cell table:style-name="ce15" office:value-type="float" office:value="11" calcext:value-type="float">
            <text:p>11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]-[.F5]" office:value-type="float" office:value="773.982809132536" calcext:value-type="float">
            <text:p>€ 773,98</text:p>
          </table:table-cell>
          <table:table-cell table:style-name="ce20" table:formula="of:=([.H5]*[.E5])*12" office:value-type="float" office:value="102165.730805495" calcext:value-type="float">
            <text:p>€ 102.166</text:p>
          </table:table-cell>
          <table:table-cell table:style-name="ce24" table:formula="of:=ROUND([.I5];0)" office:value-type="float" office:value="102166" calcext:value-type="float">
            <text:p>€ 102.166</text:p>
          </table:table-cell>
          <table:table-cell table:style-name="ce24" office:value-type="float" office:value="93468" calcext:value-type="float">
            <text:p>€ 93.468</text:p>
          </table:table-cell>
          <table:table-cell table:style-name="ce30" table:formula="of:=[.J5]-[.K5]" office:value-type="float" office:value="8698" calcext:value-type="float">
            <text:p>€ 8.698</text:p>
          </table:table-cell>
          <table:table-cell table:style-name="ce35"/>
          <table:table-cell table:style-name="ce15" office:value-type="string" calcext:value-type="string">
            <text:p>Inwonersklasse 1</text:p>
          </table:table-cell>
          <table:table-cell table:style-name="ce15" office:value-type="float" office:value="250.82" calcext:value-type="float">
            <text:p>250,82</text:p>
          </table:table-cell>
          <table:table-cell table:style-name="ce15" table:formula="of:=[.O5]*[.P$4]" office:value-type="float" office:value="258.871322" calcext:value-type="float">
            <text:p>258,871322</text:p>
          </table:table-cell>
          <table:table-cell table:style-name="ce15" table:formula="of:=[.P5]*[.Q$4]" office:value-type="float" office:value="266.119719016" calcext:value-type="float">
            <text:p>266,119719016</text:p>
          </table:table-cell>
          <table:table-cell table:style-name="ce15" table:formula="of:=[.Q5]*[.R$4]" office:value-type="float" office:value="273.837190867464" calcext:value-type="float">
            <text:p>273,837190867464</text:p>
          </table:table-cell>
          <table:table-cell table:style-name="ce35" table:number-columns-repeated="1006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8" office:value-type="string" calcext:value-type="string">
            <text:p>Terschelling</text:p>
          </table:table-cell>
          <table:table-cell table:style-name="ce8" office:value-type="float" office:value="4888" calcext:value-type="float">
            <text:p>4.888</text:p>
          </table:table-cell>
          <table:table-cell table:style-name="ce8" office:value-type="float" office:value="4890" calcext:value-type="float">
            <text:p>4.890</text:p>
          </table:table-cell>
          <table:table-cell table:style-name="ce15" office:value-type="float" office:value="11" calcext:value-type="float">
            <text:p>11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]-[.F6]" office:value-type="float" office:value="773.982809132536" calcext:value-type="float">
            <text:p>€ 773,98</text:p>
          </table:table-cell>
          <table:table-cell table:style-name="ce20" table:formula="of:=([.H6]*[.E6])*12" office:value-type="float" office:value="102165.730805495" calcext:value-type="float">
            <text:p>€ 102.166</text:p>
          </table:table-cell>
          <table:table-cell table:style-name="ce24" table:formula="of:=ROUND([.I6];0)" office:value-type="float" office:value="102166" calcext:value-type="float">
            <text:p>€ 102.166</text:p>
          </table:table-cell>
          <table:table-cell table:style-name="ce24" office:value-type="float" office:value="93468" calcext:value-type="float">
            <text:p>€ 93.468</text:p>
          </table:table-cell>
          <table:table-cell table:style-name="ce30" table:formula="of:=[.J6]-[.K6]" office:value-type="float" office:value="8698" calcext:value-type="float">
            <text:p>€ 8.698</text:p>
          </table:table-cell>
          <table:table-cell table:style-name="ce35"/>
          <table:table-cell table:style-name="ce15" office:value-type="string" calcext:value-type="string">
            <text:p>Inwonersklasse 2</text:p>
          </table:table-cell>
          <table:table-cell table:style-name="ce15" office:value-type="float" office:value="396.33" calcext:value-type="float">
            <text:p>396,33</text:p>
          </table:table-cell>
          <table:table-cell table:style-name="ce15" table:formula="of:=[.O6]*[.P$4]" office:value-type="float" office:value="409.052193" calcext:value-type="float">
            <text:p>409,052193</text:p>
          </table:table-cell>
          <table:table-cell table:style-name="ce15" table:formula="of:=[.P6]*[.Q$4]" office:value-type="float" office:value="420.505654404" calcext:value-type="float">
            <text:p>420,505654404</text:p>
          </table:table-cell>
          <table:table-cell table:style-name="ce15" table:formula="of:=[.Q6]*[.R$4]" office:value-type="float" office:value="432.700318381716" calcext:value-type="float">
            <text:p>432,700318381716</text:p>
          </table:table-cell>
          <table:table-cell table:style-name="ce35" table:number-columns-repeated="1006"/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8" office:value-type="string" calcext:value-type="string">
            <text:p>Renswoude</text:p>
          </table:table-cell>
          <table:table-cell table:style-name="ce8" office:value-type="float" office:value="5444" calcext:value-type="float">
            <text:p>5.444</text:p>
          </table:table-cell>
          <table:table-cell table:style-name="ce8" office:value-type="float" office:value="5259" calcext:value-type="float">
            <text:p>5.259</text:p>
          </table:table-cell>
          <table:table-cell table:style-name="ce15" office:value-type="float" office:value="11" calcext:value-type="float">
            <text:p>11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]-[.F7]" office:value-type="float" office:value="773.982809132536" calcext:value-type="float">
            <text:p>€ 773,98</text:p>
          </table:table-cell>
          <table:table-cell table:style-name="ce20" table:formula="of:=([.H7]*[.E7])*12" office:value-type="float" office:value="102165.730805495" calcext:value-type="float">
            <text:p>€ 102.166</text:p>
          </table:table-cell>
          <table:table-cell table:style-name="ce24" table:formula="of:=ROUND([.I7];0)" office:value-type="float" office:value="102166" calcext:value-type="float">
            <text:p>€ 102.166</text:p>
          </table:table-cell>
          <table:table-cell table:style-name="ce24" office:value-type="float" office:value="93468" calcext:value-type="float">
            <text:p>€ 93.468</text:p>
          </table:table-cell>
          <table:table-cell table:style-name="ce30" table:formula="of:=[.J7]-[.K7]" office:value-type="float" office:value="8698" calcext:value-type="float">
            <text:p>€ 8.698</text:p>
          </table:table-cell>
          <table:table-cell table:style-name="ce35"/>
          <table:table-cell table:style-name="ce15" office:value-type="string" calcext:value-type="string">
            <text:p>Inwonersklasse 3</text:p>
          </table:table-cell>
          <table:table-cell table:style-name="ce15" office:value-type="float" office:value="617.77" calcext:value-type="float">
            <text:p>617,77</text:p>
          </table:table-cell>
          <table:table-cell table:style-name="ce15" table:formula="of:=[.O7]*[.P$4]" office:value-type="float" office:value="637.600417" calcext:value-type="float">
            <text:p>637,600417</text:p>
          </table:table-cell>
          <table:table-cell table:style-name="ce15" table:formula="of:=[.P7]*[.Q$4]" office:value-type="float" office:value="655.453228676" calcext:value-type="float">
            <text:p>655,453228676</text:p>
          </table:table-cell>
          <table:table-cell table:style-name="ce15" table:formula="of:=[.Q7]*[.R$4]" office:value-type="float" office:value="674.461372307604" calcext:value-type="float">
            <text:p>674,461372307604</text:p>
          </table:table-cell>
          <table:table-cell table:style-name="ce35" table:number-columns-repeated="1006"/>
        </table:table-row>
        <table:table-row table:style-name="ro3">
          <table:table-cell table:style-name="ce2" office:value-type="float" office:value="744" calcext:value-type="float">
            <text:p>744</text:p>
          </table:table-cell>
          <table:table-cell table:style-name="ce8" office:value-type="string" calcext:value-type="string">
            <text:p>Baarle-Nassau</text:p>
          </table:table-cell>
          <table:table-cell table:style-name="ce8" office:value-type="float" office:value="6859" calcext:value-type="float">
            <text:p>6.859</text:p>
          </table:table-cell>
          <table:table-cell table:style-name="ce8" office:value-type="float" office:value="6847" calcext:value-type="float">
            <text:p>6.847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]-[.F8]" office:value-type="float" office:value="773.982809132536" calcext:value-type="float">
            <text:p>€ 773,98</text:p>
          </table:table-cell>
          <table:table-cell table:style-name="ce20" table:formula="of:=([.H8]*[.E8])*12" office:value-type="float" office:value="120741.318224676" calcext:value-type="float">
            <text:p>€ 120.741</text:p>
          </table:table-cell>
          <table:table-cell table:style-name="ce24" table:formula="of:=ROUND([.I8];0)" office:value-type="float" office:value="120741" calcext:value-type="float">
            <text:p>€ 120.741</text:p>
          </table:table-cell>
          <table:table-cell table:style-name="ce24" office:value-type="float" office:value="110462" calcext:value-type="float">
            <text:p>€ 110.462</text:p>
          </table:table-cell>
          <table:table-cell table:style-name="ce30" table:formula="of:=[.J8]-[.K8]" office:value-type="float" office:value="10279" calcext:value-type="float">
            <text:p>€ 10.279</text:p>
          </table:table-cell>
          <table:table-cell table:style-name="ce35"/>
          <table:table-cell table:style-name="ce39" office:value-type="string" calcext:value-type="string">
            <text:p>* In 2018 hoorde de raadsledenvergoeding verlaagd te worden met 0,09% </text:p>
          </table:table-cell>
          <table:table-cell table:style-name="ce39" table:number-columns-repeated="4"/>
          <table:table-cell table:style-name="ce35" table:number-columns-repeated="1006"/>
        </table:table-row>
        <table:table-row table:style-name="ro2">
          <table:table-cell table:style-name="ce2" office:value-type="float" office:value="1695" calcext:value-type="float">
            <text:p>1695</text:p>
          </table:table-cell>
          <table:table-cell table:style-name="ce8" office:value-type="string" calcext:value-type="string">
            <text:p>Noord-Beveland</text:p>
          </table:table-cell>
          <table:table-cell table:style-name="ce8" office:value-type="float" office:value="7392" calcext:value-type="float">
            <text:p>7.392</text:p>
          </table:table-cell>
          <table:table-cell table:style-name="ce8" office:value-type="float" office:value="7308" calcext:value-type="float">
            <text:p>7.308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]-[.F9]" office:value-type="float" office:value="773.982809132536" calcext:value-type="float">
            <text:p>€ 773,98</text:p>
          </table:table-cell>
          <table:table-cell table:style-name="ce20" table:formula="of:=([.H9]*[.E9])*12" office:value-type="float" office:value="120741.318224676" calcext:value-type="float">
            <text:p>€ 120.741</text:p>
          </table:table-cell>
          <table:table-cell table:style-name="ce24" table:formula="of:=ROUND([.I9];0)" office:value-type="float" office:value="120741" calcext:value-type="float">
            <text:p>€ 120.741</text:p>
          </table:table-cell>
          <table:table-cell table:style-name="ce24" office:value-type="float" office:value="110462" calcext:value-type="float">
            <text:p>€ 110.462</text:p>
          </table:table-cell>
          <table:table-cell table:style-name="ce30" table:formula="of:=[.J9]-[.K9]" office:value-type="float" office:value="10279" calcext:value-type="float">
            <text:p>€ 10.279</text:p>
          </table:table-cell>
          <table:table-cell table:style-name="ce35"/>
          <table:table-cell table:style-name="ce35" office:value-type="string" calcext:value-type="string">
            <text:p>vanwege negatieve indexatie. Omdat in beginsel dit niet wordt uitgevoerd, </text:p>
          </table:table-cell>
          <table:table-cell table:style-name="ce35" table:number-columns-repeated="1010"/>
        </table:table-row>
        <table:table-row table:style-name="ro2">
          <table:table-cell table:style-name="ce2" office:value-type="float" office:value="944" calcext:value-type="float">
            <text:p>944</text:p>
          </table:table-cell>
          <table:table-cell table:style-name="ce8" office:value-type="string" calcext:value-type="string">
            <text:p>Mook en Middelaar</text:p>
          </table:table-cell>
          <table:table-cell table:style-name="ce8" office:value-type="float" office:value="7847" calcext:value-type="float">
            <text:p>7.847</text:p>
          </table:table-cell>
          <table:table-cell table:style-name="ce8" office:value-type="float" office:value="7806" calcext:value-type="float">
            <text:p>7.806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5]" office:value-type="float" office:value="273.837190867464" calcext:value-type="float">
            <text:p>€ 273,84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]-[.F10]" office:value-type="float" office:value="773.982809132536" calcext:value-type="float">
            <text:p>€ 773,98</text:p>
          </table:table-cell>
          <table:table-cell table:style-name="ce20" table:formula="of:=([.H10]*[.E10])*12" office:value-type="float" office:value="120741.318224676" calcext:value-type="float">
            <text:p>€ 120.741</text:p>
          </table:table-cell>
          <table:table-cell table:style-name="ce24" table:formula="of:=ROUND([.I10];0)" office:value-type="float" office:value="120741" calcext:value-type="float">
            <text:p>€ 120.741</text:p>
          </table:table-cell>
          <table:table-cell table:style-name="ce24" office:value-type="float" office:value="110462" calcext:value-type="float">
            <text:p>€ 110.462</text:p>
          </table:table-cell>
          <table:table-cell table:style-name="ce30" table:formula="of:=[.J10]-[.K10]" office:value-type="float" office:value="10279" calcext:value-type="float">
            <text:p>€ 10.279</text:p>
          </table:table-cell>
          <table:table-cell table:style-name="ce35"/>
          <table:table-cell table:style-name="ce35" office:value-type="string" calcext:value-type="string">
            <text:p>is de bijstelling van 2018 verrekend met die van 2019.</text:p>
          </table:table-cell>
          <table:table-cell table:style-name="ce35" table:number-columns-repeated="1010"/>
        </table:table-row>
        <table:table-row table:style-name="ro2">
          <table:table-cell table:style-name="ce2" office:value-type="float" office:value="638" calcext:value-type="float">
            <text:p>638</text:p>
          </table:table-cell>
          <table:table-cell table:style-name="ce8" office:value-type="string" calcext:value-type="string">
            <text:p>Zoeterwoude</text:p>
          </table:table-cell>
          <table:table-cell table:style-name="ce8" office:value-type="float" office:value="8605" calcext:value-type="float">
            <text:p>8.605</text:p>
          </table:table-cell>
          <table:table-cell table:style-name="ce8" office:value-type="float" office:value="8450" calcext:value-type="float">
            <text:p>8.450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1]-[.F11]" office:value-type="float" office:value="615.119681618284" calcext:value-type="float">
            <text:p>€ 615,12</text:p>
          </table:table-cell>
          <table:table-cell table:style-name="ce20" table:formula="of:=([.H11]*[.E11])*12" office:value-type="float" office:value="95958.6703324523" calcext:value-type="float">
            <text:p>€ 95.959</text:p>
          </table:table-cell>
          <table:table-cell table:style-name="ce24" table:formula="of:=ROUND([.I11];0)" office:value-type="float" office:value="95959" calcext:value-type="float">
            <text:p>€ 95.959</text:p>
          </table:table-cell>
          <table:table-cell table:style-name="ce24" office:value-type="float" office:value="87762" calcext:value-type="float">
            <text:p>€ 87.762</text:p>
          </table:table-cell>
          <table:table-cell table:style-name="ce30" table:formula="of:=[.J11]-[.K11]" office:value-type="float" office:value="8197" calcext:value-type="float">
            <text:p>€ 8.197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8" office:value-type="string" calcext:value-type="string">
            <text:p>Eemnes</text:p>
          </table:table-cell>
          <table:table-cell table:style-name="ce8" office:value-type="float" office:value="9247" calcext:value-type="float">
            <text:p>9.247</text:p>
          </table:table-cell>
          <table:table-cell table:style-name="ce8" office:value-type="float" office:value="9113" calcext:value-type="float">
            <text:p>9.113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2]-[.F12]" office:value-type="float" office:value="615.119681618284" calcext:value-type="float">
            <text:p>€ 615,12</text:p>
          </table:table-cell>
          <table:table-cell table:style-name="ce20" table:formula="of:=([.H12]*[.E12])*12" office:value-type="float" office:value="95958.6703324523" calcext:value-type="float">
            <text:p>€ 95.959</text:p>
          </table:table-cell>
          <table:table-cell table:style-name="ce24" table:formula="of:=ROUND([.I12];0)" office:value-type="float" office:value="95959" calcext:value-type="float">
            <text:p>€ 95.959</text:p>
          </table:table-cell>
          <table:table-cell table:style-name="ce24" office:value-type="float" office:value="87762" calcext:value-type="float">
            <text:p>€ 87.762</text:p>
          </table:table-cell>
          <table:table-cell table:style-name="ce30" table:formula="of:=[.J12]-[.K12]" office:value-type="float" office:value="8197" calcext:value-type="float">
            <text:p>€ 8.197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8" office:value-type="string" calcext:value-type="string">
            <text:p>Oostzaan</text:p>
          </table:table-cell>
          <table:table-cell table:style-name="ce8" office:value-type="float" office:value="9735" calcext:value-type="float">
            <text:p>9.735</text:p>
          </table:table-cell>
          <table:table-cell table:style-name="ce8" office:value-type="float" office:value="9757" calcext:value-type="float">
            <text:p>9.757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3]-[.F13]" office:value-type="float" office:value="615.119681618284" calcext:value-type="float">
            <text:p>€ 615,12</text:p>
          </table:table-cell>
          <table:table-cell table:style-name="ce20" table:formula="of:=([.H13]*[.E13])*12" office:value-type="float" office:value="95958.6703324523" calcext:value-type="float">
            <text:p>€ 95.959</text:p>
          </table:table-cell>
          <table:table-cell table:style-name="ce24" table:formula="of:=ROUND([.I13];0)" office:value-type="float" office:value="95959" calcext:value-type="float">
            <text:p>€ 95.959</text:p>
          </table:table-cell>
          <table:table-cell table:style-name="ce24" office:value-type="float" office:value="87762" calcext:value-type="float">
            <text:p>€ 87.762</text:p>
          </table:table-cell>
          <table:table-cell table:style-name="ce30" table:formula="of:=[.J13]-[.K13]" office:value-type="float" office:value="8197" calcext:value-type="float">
            <text:p>€ 8.197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8" office:value-type="string" calcext:value-type="string">
            <text:p>Scherpenzeel</text:p>
          </table:table-cell>
          <table:table-cell table:style-name="ce8" office:value-type="float" office:value="9880" calcext:value-type="float">
            <text:p>9.880</text:p>
          </table:table-cell>
          <table:table-cell table:style-name="ce8" office:value-type="float" office:value="9873" calcext:value-type="float">
            <text:p>9.873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4]-[.F14]" office:value-type="float" office:value="615.119681618284" calcext:value-type="float">
            <text:p>€ 615,12</text:p>
          </table:table-cell>
          <table:table-cell table:style-name="ce20" table:formula="of:=([.H14]*[.E14])*12" office:value-type="float" office:value="95958.6703324523" calcext:value-type="float">
            <text:p>€ 95.959</text:p>
          </table:table-cell>
          <table:table-cell table:style-name="ce24" table:formula="of:=ROUND([.I14];0)" office:value-type="float" office:value="95959" calcext:value-type="float">
            <text:p>€ 95.959</text:p>
          </table:table-cell>
          <table:table-cell table:style-name="ce24" office:value-type="float" office:value="87762" calcext:value-type="float">
            <text:p>€ 87.762</text:p>
          </table:table-cell>
          <table:table-cell table:style-name="ce30" table:formula="of:=[.J14]-[.K14]" office:value-type="float" office:value="8197" calcext:value-type="float">
            <text:p>€ 8.197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8" office:value-type="string" calcext:value-type="string">
            <text:p>Beemster</text:p>
          </table:table-cell>
          <table:table-cell table:style-name="ce8" office:value-type="float" office:value="10022" calcext:value-type="float">
            <text:p>10.022</text:p>
          </table:table-cell>
          <table:table-cell table:style-name="ce8" office:value-type="float" office:value="9748" calcext:value-type="float">
            <text:p>9.748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5]-[.F15]" office:value-type="float" office:value="615.119681618284" calcext:value-type="float">
            <text:p>€ 615,12</text:p>
          </table:table-cell>
          <table:table-cell table:style-name="ce20" table:formula="of:=([.H15]*[.E15])*12" office:value-type="float" office:value="95958.6703324523" calcext:value-type="float">
            <text:p>€ 95.959</text:p>
          </table:table-cell>
          <table:table-cell table:style-name="ce24" table:formula="of:=ROUND([.I15];0)" office:value-type="float" office:value="95959" calcext:value-type="float">
            <text:p>€ 95.959</text:p>
          </table:table-cell>
          <table:table-cell table:style-name="ce24" office:value-type="float" office:value="87762" calcext:value-type="float">
            <text:p>€ 87.762</text:p>
          </table:table-cell>
          <table:table-cell table:style-name="ce30" table:formula="of:=[.J15]-[.K15]" office:value-type="float" office:value="8197" calcext:value-type="float">
            <text:p>€ 8.197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981" calcext:value-type="float">
            <text:p>981</text:p>
          </table:table-cell>
          <table:table-cell table:style-name="ce8" office:value-type="string" calcext:value-type="string">
            <text:p>Vaals</text:p>
          </table:table-cell>
          <table:table-cell table:style-name="ce8" office:value-type="float" office:value="10105" calcext:value-type="float">
            <text:p>10.105</text:p>
          </table:table-cell>
          <table:table-cell table:style-name="ce8" office:value-type="float" office:value="10092" calcext:value-type="float">
            <text:p>10.092</text:p>
          </table:table-cell>
          <table:table-cell table:style-name="ce15" office:value-type="float" office:value="13" calcext:value-type="float">
            <text:p>13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6]-[.F16]" office:value-type="float" office:value="615.119681618284" calcext:value-type="float">
            <text:p>€ 615,12</text:p>
          </table:table-cell>
          <table:table-cell table:style-name="ce20" table:formula="of:=([.H16]*[.E16])*12" office:value-type="float" office:value="95958.6703324523" calcext:value-type="float">
            <text:p>€ 95.959</text:p>
          </table:table-cell>
          <table:table-cell table:style-name="ce24" table:formula="of:=ROUND([.I16];0)" office:value-type="float" office:value="95959" calcext:value-type="float">
            <text:p>€ 95.959</text:p>
          </table:table-cell>
          <table:table-cell table:style-name="ce24" office:value-type="float" office:value="87762" calcext:value-type="float">
            <text:p>€ 87.762</text:p>
          </table:table-cell>
          <table:table-cell table:style-name="ce30" table:formula="of:=[.J16]-[.K16]" office:value-type="float" office:value="8197" calcext:value-type="float">
            <text:p>€ 8.197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23" calcext:value-type="float">
            <text:p>1723</text:p>
          </table:table-cell>
          <table:table-cell table:style-name="ce8" office:value-type="string" calcext:value-type="string">
            <text:p>Alphen-Chaam</text:p>
          </table:table-cell>
          <table:table-cell table:style-name="ce8" office:value-type="float" office:value="10203" calcext:value-type="float">
            <text:p>10.203</text:p>
          </table:table-cell>
          <table:table-cell table:style-name="ce8" office:value-type="float" office:value="10149" calcext:value-type="float">
            <text:p>10.149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7]-[.F17]" office:value-type="float" office:value="615.119681618284" calcext:value-type="float">
            <text:p>€ 615,12</text:p>
          </table:table-cell>
          <table:table-cell table:style-name="ce20" table:formula="of:=([.H17]*[.E17])*12" office:value-type="float" office:value="110721.542691291" calcext:value-type="float">
            <text:p>€ 110.722</text:p>
          </table:table-cell>
          <table:table-cell table:style-name="ce24" table:formula="of:=ROUND([.I17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17]-[.K17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589" calcext:value-type="float">
            <text:p>589</text:p>
          </table:table-cell>
          <table:table-cell table:style-name="ce8" office:value-type="string" calcext:value-type="string">
            <text:p>Oudewater</text:p>
          </table:table-cell>
          <table:table-cell table:style-name="ce8" office:value-type="float" office:value="10230" calcext:value-type="float">
            <text:p>10.230</text:p>
          </table:table-cell>
          <table:table-cell table:style-name="ce8" office:value-type="float" office:value="10201" calcext:value-type="float">
            <text:p>10.201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8]-[.F18]" office:value-type="float" office:value="615.119681618284" calcext:value-type="float">
            <text:p>€ 615,12</text:p>
          </table:table-cell>
          <table:table-cell table:style-name="ce20" table:formula="of:=([.H18]*[.E18])*12" office:value-type="float" office:value="110721.542691291" calcext:value-type="float">
            <text:p>€ 110.722</text:p>
          </table:table-cell>
          <table:table-cell table:style-name="ce24" table:formula="of:=ROUND([.I18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18]-[.K18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965" calcext:value-type="float">
            <text:p>965</text:p>
          </table:table-cell>
          <table:table-cell table:style-name="ce8" office:value-type="string" calcext:value-type="string">
            <text:p>Simpelveld</text:p>
          </table:table-cell>
          <table:table-cell table:style-name="ce8" office:value-type="float" office:value="10555" calcext:value-type="float">
            <text:p>10.555</text:p>
          </table:table-cell>
          <table:table-cell table:style-name="ce8" office:value-type="float" office:value="10516" calcext:value-type="float">
            <text:p>10.516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9]-[.F19]" office:value-type="float" office:value="615.119681618284" calcext:value-type="float">
            <text:p>€ 615,12</text:p>
          </table:table-cell>
          <table:table-cell table:style-name="ce20" table:formula="of:=([.H19]*[.E19])*12" office:value-type="float" office:value="110721.542691291" calcext:value-type="float">
            <text:p>€ 110.722</text:p>
          </table:table-cell>
          <table:table-cell table:style-name="ce24" table:formula="of:=ROUND([.I19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19]-[.K19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55" calcext:value-type="float">
            <text:p>755</text:p>
          </table:table-cell>
          <table:table-cell table:style-name="ce8" office:value-type="string" calcext:value-type="string">
            <text:p>Boekel</text:p>
          </table:table-cell>
          <table:table-cell table:style-name="ce8" office:value-type="float" office:value="10785" calcext:value-type="float">
            <text:p>10.785</text:p>
          </table:table-cell>
          <table:table-cell table:style-name="ce8" office:value-type="float" office:value="10588" calcext:value-type="float">
            <text:p>10.588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0]-[.F20]" office:value-type="float" office:value="615.119681618284" calcext:value-type="float">
            <text:p>€ 615,12</text:p>
          </table:table-cell>
          <table:table-cell table:style-name="ce20" table:formula="of:=([.H20]*[.E20])*12" office:value-type="float" office:value="110721.542691291" calcext:value-type="float">
            <text:p>€ 110.722</text:p>
          </table:table-cell>
          <table:table-cell table:style-name="ce24" table:formula="of:=ROUND([.I20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0]-[.K20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15" calcext:value-type="float">
            <text:p>815</text:p>
          </table:table-cell>
          <table:table-cell table:style-name="ce8" office:value-type="string" calcext:value-type="string">
            <text:p>Mill en Sint Hubert</text:p>
          </table:table-cell>
          <table:table-cell table:style-name="ce8" office:value-type="float" office:value="10939" calcext:value-type="float">
            <text:p>10.939</text:p>
          </table:table-cell>
          <table:table-cell table:style-name="ce8" office:value-type="float" office:value="10891" calcext:value-type="float">
            <text:p>10.891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1]-[.F21]" office:value-type="float" office:value="615.119681618284" calcext:value-type="float">
            <text:p>€ 615,12</text:p>
          </table:table-cell>
          <table:table-cell table:style-name="ce20" table:formula="of:=([.H21]*[.E21])*12" office:value-type="float" office:value="110721.542691291" calcext:value-type="float">
            <text:p>€ 110.722</text:p>
          </table:table-cell>
          <table:table-cell table:style-name="ce24" table:formula="of:=ROUND([.I21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1]-[.K21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8" office:value-type="string" calcext:value-type="string">
            <text:p>Doesburg</text:p>
          </table:table-cell>
          <table:table-cell table:style-name="ce8" office:value-type="float" office:value="11077" calcext:value-type="float">
            <text:p>11.077</text:p>
          </table:table-cell>
          <table:table-cell table:style-name="ce8" office:value-type="float" office:value="11148" calcext:value-type="float">
            <text:p>11.148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2]-[.F22]" office:value-type="float" office:value="615.119681618284" calcext:value-type="float">
            <text:p>€ 615,12</text:p>
          </table:table-cell>
          <table:table-cell table:style-name="ce20" table:formula="of:=([.H22]*[.E22])*12" office:value-type="float" office:value="110721.542691291" calcext:value-type="float">
            <text:p>€ 110.722</text:p>
          </table:table-cell>
          <table:table-cell table:style-name="ce24" table:formula="of:=ROUND([.I22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2]-[.K22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8" office:value-type="string" calcext:value-type="string">
            <text:p>Laren</text:p>
          </table:table-cell>
          <table:table-cell table:style-name="ce8" office:value-type="float" office:value="11280" calcext:value-type="float">
            <text:p>11.280</text:p>
          </table:table-cell>
          <table:table-cell table:style-name="ce8" office:value-type="float" office:value="11195" calcext:value-type="float">
            <text:p>11.195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3]-[.F23]" office:value-type="float" office:value="615.119681618284" calcext:value-type="float">
            <text:p>€ 615,12</text:p>
          </table:table-cell>
          <table:table-cell table:style-name="ce20" table:formula="of:=([.H23]*[.E23])*12" office:value-type="float" office:value="110721.542691291" calcext:value-type="float">
            <text:p>€ 110.722</text:p>
          </table:table-cell>
          <table:table-cell table:style-name="ce24" table:formula="of:=ROUND([.I23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3]-[.K23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8" office:value-type="string" calcext:value-type="string">
            <text:p>Landsmeer</text:p>
          </table:table-cell>
          <table:table-cell table:style-name="ce8" office:value-type="float" office:value="11491" calcext:value-type="float">
            <text:p>11.491</text:p>
          </table:table-cell>
          <table:table-cell table:style-name="ce8" office:value-type="float" office:value="11488" calcext:value-type="float">
            <text:p>11.488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4]-[.F24]" office:value-type="float" office:value="615.119681618284" calcext:value-type="float">
            <text:p>€ 615,12</text:p>
          </table:table-cell>
          <table:table-cell table:style-name="ce20" table:formula="of:=([.H24]*[.E24])*12" office:value-type="float" office:value="110721.542691291" calcext:value-type="float">
            <text:p>€ 110.722</text:p>
          </table:table-cell>
          <table:table-cell table:style-name="ce24" table:formula="of:=ROUND([.I24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4]-[.K24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8" office:value-type="string" calcext:value-type="string">
            <text:p>Blaricum</text:p>
          </table:table-cell>
          <table:table-cell table:style-name="ce8" office:value-type="float" office:value="11540" calcext:value-type="float">
            <text:p>11.540</text:p>
          </table:table-cell>
          <table:table-cell table:style-name="ce8" office:value-type="float" office:value="11202" calcext:value-type="float">
            <text:p>11.202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5]-[.F25]" office:value-type="float" office:value="615.119681618284" calcext:value-type="float">
            <text:p>€ 615,12</text:p>
          </table:table-cell>
          <table:table-cell table:style-name="ce20" table:formula="of:=([.H25]*[.E25])*12" office:value-type="float" office:value="110721.542691291" calcext:value-type="float">
            <text:p>€ 110.722</text:p>
          </table:table-cell>
          <table:table-cell table:style-name="ce24" table:formula="of:=ROUND([.I25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5]-[.K25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02" calcext:value-type="float">
            <text:p>1702</text:p>
          </table:table-cell>
          <table:table-cell table:style-name="ce8" office:value-type="string" calcext:value-type="string">
            <text:p>Sint-Anthonis</text:p>
          </table:table-cell>
          <table:table-cell table:style-name="ce8" office:value-type="float" office:value="11664" calcext:value-type="float">
            <text:p>11.664</text:p>
          </table:table-cell>
          <table:table-cell table:style-name="ce8" office:value-type="float" office:value="11606" calcext:value-type="float">
            <text:p>11.606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6]-[.F26]" office:value-type="float" office:value="615.119681618284" calcext:value-type="float">
            <text:p>€ 615,12</text:p>
          </table:table-cell>
          <table:table-cell table:style-name="ce20" table:formula="of:=([.H26]*[.E26])*12" office:value-type="float" office:value="110721.542691291" calcext:value-type="float">
            <text:p>€ 110.722</text:p>
          </table:table-cell>
          <table:table-cell table:style-name="ce24" table:formula="of:=ROUND([.I26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6]-[.K26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8" office:value-type="string" calcext:value-type="string">
            <text:p>Opmeer</text:p>
          </table:table-cell>
          <table:table-cell table:style-name="ce8" office:value-type="float" office:value="11836" calcext:value-type="float">
            <text:p>11.836</text:p>
          </table:table-cell>
          <table:table-cell table:style-name="ce8" office:value-type="float" office:value="11779" calcext:value-type="float">
            <text:p>11.779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7]-[.F27]" office:value-type="float" office:value="615.119681618284" calcext:value-type="float">
            <text:p>€ 615,12</text:p>
          </table:table-cell>
          <table:table-cell table:style-name="ce20" table:formula="of:=([.H27]*[.E27])*12" office:value-type="float" office:value="110721.542691291" calcext:value-type="float">
            <text:p>€ 110.722</text:p>
          </table:table-cell>
          <table:table-cell table:style-name="ce24" table:formula="of:=ROUND([.I27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7]-[.K27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65" calcext:value-type="float">
            <text:p>765</text:p>
          </table:table-cell>
          <table:table-cell table:style-name="ce8" office:value-type="string" calcext:value-type="string">
            <text:p>Pekela</text:p>
          </table:table-cell>
          <table:table-cell table:style-name="ce8" office:value-type="float" office:value="12196" calcext:value-type="float">
            <text:p>12.196</text:p>
          </table:table-cell>
          <table:table-cell table:style-name="ce8" office:value-type="float" office:value="12214" calcext:value-type="float">
            <text:p>12.214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8]-[.F28]" office:value-type="float" office:value="615.119681618284" calcext:value-type="float">
            <text:p>€ 615,12</text:p>
          </table:table-cell>
          <table:table-cell table:style-name="ce20" table:formula="of:=([.H28]*[.E28])*12" office:value-type="float" office:value="110721.542691291" calcext:value-type="float">
            <text:p>€ 110.722</text:p>
          </table:table-cell>
          <table:table-cell table:style-name="ce24" table:formula="of:=ROUND([.I28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8]-[.K28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8" office:value-type="string" calcext:value-type="string">
            <text:p>Hattem</text:p>
          </table:table-cell>
          <table:table-cell table:style-name="ce8" office:value-type="float" office:value="12209" calcext:value-type="float">
            <text:p>12.209</text:p>
          </table:table-cell>
          <table:table-cell table:style-name="ce8" office:value-type="float" office:value="12173" calcext:value-type="float">
            <text:p>12.173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29]-[.F29]" office:value-type="float" office:value="615.119681618284" calcext:value-type="float">
            <text:p>€ 615,12</text:p>
          </table:table-cell>
          <table:table-cell table:style-name="ce20" table:formula="of:=([.H29]*[.E29])*12" office:value-type="float" office:value="110721.542691291" calcext:value-type="float">
            <text:p>€ 110.722</text:p>
          </table:table-cell>
          <table:table-cell table:style-name="ce24" table:formula="of:=ROUND([.I29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29]-[.K29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86" calcext:value-type="float">
            <text:p>786</text:p>
          </table:table-cell>
          <table:table-cell table:style-name="ce8" office:value-type="string" calcext:value-type="string">
            <text:p>Grave</text:p>
          </table:table-cell>
          <table:table-cell table:style-name="ce8" office:value-type="float" office:value="12436" calcext:value-type="float">
            <text:p>12.436</text:p>
          </table:table-cell>
          <table:table-cell table:style-name="ce8" office:value-type="float" office:value="12483" calcext:value-type="float">
            <text:p>12.483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0]-[.F30]" office:value-type="float" office:value="615.119681618284" calcext:value-type="float">
            <text:p>€ 615,12</text:p>
          </table:table-cell>
          <table:table-cell table:style-name="ce20" table:formula="of:=([.H30]*[.E30])*12" office:value-type="float" office:value="110721.542691291" calcext:value-type="float">
            <text:p>€ 110.722</text:p>
          </table:table-cell>
          <table:table-cell table:style-name="ce24" table:formula="of:=ROUND([.I30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0]-[.K30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986" calcext:value-type="float">
            <text:p>986</text:p>
          </table:table-cell>
          <table:table-cell table:style-name="ce8" office:value-type="string" calcext:value-type="string">
            <text:p>Voerendaal</text:p>
          </table:table-cell>
          <table:table-cell table:style-name="ce8" office:value-type="float" office:value="12475" calcext:value-type="float">
            <text:p>12.475</text:p>
          </table:table-cell>
          <table:table-cell table:style-name="ce8" office:value-type="float" office:value="12452" calcext:value-type="float">
            <text:p>12.452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1]-[.F31]" office:value-type="float" office:value="615.119681618284" calcext:value-type="float">
            <text:p>€ 615,12</text:p>
          </table:table-cell>
          <table:table-cell table:style-name="ce20" table:formula="of:=([.H31]*[.E31])*12" office:value-type="float" office:value="110721.542691291" calcext:value-type="float">
            <text:p>€ 110.722</text:p>
          </table:table-cell>
          <table:table-cell table:style-name="ce24" table:formula="of:=ROUND([.I31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1]-[.K31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678" calcext:value-type="float">
            <text:p>678</text:p>
          </table:table-cell>
          <table:table-cell table:style-name="ce8" office:value-type="string" calcext:value-type="string">
            <text:p>Kapelle</text:p>
          </table:table-cell>
          <table:table-cell table:style-name="ce8" office:value-type="float" office:value="12695" calcext:value-type="float">
            <text:p>12.695</text:p>
          </table:table-cell>
          <table:table-cell table:style-name="ce8" office:value-type="float" office:value="12785" calcext:value-type="float">
            <text:p>12.785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2]-[.F32]" office:value-type="float" office:value="615.119681618284" calcext:value-type="float">
            <text:p>€ 615,12</text:p>
          </table:table-cell>
          <table:table-cell table:style-name="ce20" table:formula="of:=([.H32]*[.E32])*12" office:value-type="float" office:value="110721.542691291" calcext:value-type="float">
            <text:p>€ 110.722</text:p>
          </table:table-cell>
          <table:table-cell table:style-name="ce24" table:formula="of:=ROUND([.I32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2]-[.K32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93" calcext:value-type="float">
            <text:p>893</text:p>
          </table:table-cell>
          <table:table-cell table:style-name="ce8" office:value-type="string" calcext:value-type="string">
            <text:p>Bergen L</text:p>
          </table:table-cell>
          <table:table-cell table:style-name="ce8" office:value-type="float" office:value="13085" calcext:value-type="float">
            <text:p>13.085</text:p>
          </table:table-cell>
          <table:table-cell table:style-name="ce8" office:value-type="float" office:value="13140" calcext:value-type="float">
            <text:p>13.140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3]-[.F33]" office:value-type="float" office:value="615.119681618284" calcext:value-type="float">
            <text:p>€ 615,12</text:p>
          </table:table-cell>
          <table:table-cell table:style-name="ce20" table:formula="of:=([.H33]*[.E33])*12" office:value-type="float" office:value="110721.542691291" calcext:value-type="float">
            <text:p>€ 110.722</text:p>
          </table:table-cell>
          <table:table-cell table:style-name="ce24" table:formula="of:=ROUND([.I33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3]-[.K33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667" calcext:value-type="float">
            <text:p>1667</text:p>
          </table:table-cell>
          <table:table-cell table:style-name="ce8" office:value-type="string" calcext:value-type="string">
            <text:p>Reusel-De Mierden</text:p>
          </table:table-cell>
          <table:table-cell table:style-name="ce8" office:value-type="float" office:value="13112" calcext:value-type="float">
            <text:p>13.112</text:p>
          </table:table-cell>
          <table:table-cell table:style-name="ce8" office:value-type="float" office:value="13060" calcext:value-type="float">
            <text:p>13.060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4]-[.F34]" office:value-type="float" office:value="615.119681618284" calcext:value-type="float">
            <text:p>€ 615,12</text:p>
          </table:table-cell>
          <table:table-cell table:style-name="ce20" table:formula="of:=([.H34]*[.E34])*12" office:value-type="float" office:value="110721.542691291" calcext:value-type="float">
            <text:p>€ 110.722</text:p>
          </table:table-cell>
          <table:table-cell table:style-name="ce24" table:formula="of:=ROUND([.I34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4]-[.K34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8" office:value-type="string" calcext:value-type="string">
            <text:p>Woudenberg</text:p>
          </table:table-cell>
          <table:table-cell table:style-name="ce8" office:value-type="float" office:value="13362" calcext:value-type="float">
            <text:p>13.362</text:p>
          </table:table-cell>
          <table:table-cell table:style-name="ce8" office:value-type="float" office:value="13166" calcext:value-type="float">
            <text:p>13.166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5]-[.F35]" office:value-type="float" office:value="615.119681618284" calcext:value-type="float">
            <text:p>€ 615,12</text:p>
          </table:table-cell>
          <table:table-cell table:style-name="ce20" table:formula="of:=([.H35]*[.E35])*12" office:value-type="float" office:value="110721.542691291" calcext:value-type="float">
            <text:p>€ 110.722</text:p>
          </table:table-cell>
          <table:table-cell table:style-name="ce24" table:formula="of:=ROUND([.I35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5]-[.K35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89" calcext:value-type="float">
            <text:p>889</text:p>
          </table:table-cell>
          <table:table-cell table:style-name="ce8" office:value-type="string" calcext:value-type="string">
            <text:p>Beesel</text:p>
          </table:table-cell>
          <table:table-cell table:style-name="ce8" office:value-type="float" office:value="13482" calcext:value-type="float">
            <text:p>13.482</text:p>
          </table:table-cell>
          <table:table-cell table:style-name="ce8" office:value-type="float" office:value="13519" calcext:value-type="float">
            <text:p>13.519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6]-[.F36]" office:value-type="float" office:value="615.119681618284" calcext:value-type="float">
            <text:p>€ 615,12</text:p>
          </table:table-cell>
          <table:table-cell table:style-name="ce20" table:formula="of:=([.H36]*[.E36])*12" office:value-type="float" office:value="110721.542691291" calcext:value-type="float">
            <text:p>€ 110.722</text:p>
          </table:table-cell>
          <table:table-cell table:style-name="ce24" table:formula="of:=ROUND([.I36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6]-[.K36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8" office:value-type="string" calcext:value-type="string">
            <text:p>Texel</text:p>
          </table:table-cell>
          <table:table-cell table:style-name="ce8" office:value-type="float" office:value="13575" calcext:value-type="float">
            <text:p>13.575</text:p>
          </table:table-cell>
          <table:table-cell table:style-name="ce8" office:value-type="float" office:value="13547" calcext:value-type="float">
            <text:p>13.547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7]-[.F37]" office:value-type="float" office:value="615.119681618284" calcext:value-type="float">
            <text:p>€ 615,12</text:p>
          </table:table-cell>
          <table:table-cell table:style-name="ce20" table:formula="of:=([.H37]*[.E37])*12" office:value-type="float" office:value="110721.542691291" calcext:value-type="float">
            <text:p>€ 110.722</text:p>
          </table:table-cell>
          <table:table-cell table:style-name="ce24" table:formula="of:=ROUND([.I37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7]-[.K37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8" office:value-type="string" calcext:value-type="string">
            <text:p>Uitgeest</text:p>
          </table:table-cell>
          <table:table-cell table:style-name="ce8" office:value-type="float" office:value="13666" calcext:value-type="float">
            <text:p>13.666</text:p>
          </table:table-cell>
          <table:table-cell table:style-name="ce8" office:value-type="float" office:value="13528" calcext:value-type="float">
            <text:p>13.528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8]-[.F38]" office:value-type="float" office:value="615.119681618284" calcext:value-type="float">
            <text:p>€ 615,12</text:p>
          </table:table-cell>
          <table:table-cell table:style-name="ce20" table:formula="of:=([.H38]*[.E38])*12" office:value-type="float" office:value="110721.542691291" calcext:value-type="float">
            <text:p>€ 110.722</text:p>
          </table:table-cell>
          <table:table-cell table:style-name="ce24" table:formula="of:=ROUND([.I38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8]-[.K38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8" office:value-type="string" calcext:value-type="string">
            <text:p>Montfoort U</text:p>
          </table:table-cell>
          <table:table-cell table:style-name="ce8" office:value-type="float" office:value="13917" calcext:value-type="float">
            <text:p>13.917</text:p>
          </table:table-cell>
          <table:table-cell table:style-name="ce8" office:value-type="float" office:value="13996" calcext:value-type="float">
            <text:p>13.996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39]-[.F39]" office:value-type="float" office:value="615.119681618284" calcext:value-type="float">
            <text:p>€ 615,12</text:p>
          </table:table-cell>
          <table:table-cell table:style-name="ce20" table:formula="of:=([.H39]*[.E39])*12" office:value-type="float" office:value="110721.542691291" calcext:value-type="float">
            <text:p>€ 110.722</text:p>
          </table:table-cell>
          <table:table-cell table:style-name="ce24" table:formula="of:=ROUND([.I39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39]-[.K39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8" office:value-type="string" calcext:value-type="string">
            <text:p>Ouder-Amstel</text:p>
          </table:table-cell>
          <table:table-cell table:style-name="ce8" office:value-type="float" office:value="14026" calcext:value-type="float">
            <text:p>14.026</text:p>
          </table:table-cell>
          <table:table-cell table:style-name="ce8" office:value-type="float" office:value="13916" calcext:value-type="float">
            <text:p>13.916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6]" office:value-type="float" office:value="432.700318381716" calcext:value-type="float">
            <text:p>€ 432,70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0]-[.F40]" office:value-type="float" office:value="615.119681618284" calcext:value-type="float">
            <text:p>€ 615,12</text:p>
          </table:table-cell>
          <table:table-cell table:style-name="ce20" table:formula="of:=([.H40]*[.E40])*12" office:value-type="float" office:value="110721.542691291" calcext:value-type="float">
            <text:p>€ 110.722</text:p>
          </table:table-cell>
          <table:table-cell table:style-name="ce24" table:formula="of:=ROUND([.I40];0)" office:value-type="float" office:value="110722" calcext:value-type="float">
            <text:p>€ 110.722</text:p>
          </table:table-cell>
          <table:table-cell table:style-name="ce24" office:value-type="float" office:value="101264" calcext:value-type="float">
            <text:p>€ 101.264</text:p>
          </table:table-cell>
          <table:table-cell table:style-name="ce30" table:formula="of:=[.J40]-[.K40]" office:value-type="float" office:value="9458" calcext:value-type="float">
            <text:p>€ 9.458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29" calcext:value-type="float">
            <text:p>1729</text:p>
          </table:table-cell>
          <table:table-cell table:style-name="ce8" office:value-type="string" calcext:value-type="string">
            <text:p>Gulpen-Wittem</text:p>
          </table:table-cell>
          <table:table-cell table:style-name="ce8" office:value-type="float" office:value="14171" calcext:value-type="float">
            <text:p>14.171</text:p>
          </table:table-cell>
          <table:table-cell table:style-name="ce8" office:value-type="float" office:value="14246" calcext:value-type="float">
            <text:p>14.246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1]-[.F41]" office:value-type="float" office:value="373.358627692396" calcext:value-type="float">
            <text:p>€ 373,36</text:p>
          </table:table-cell>
          <table:table-cell table:style-name="ce20" table:formula="of:=([.H41]*[.E41])*12" office:value-type="float" office:value="67204.5529846313" calcext:value-type="float">
            <text:p>€ 67.205</text:p>
          </table:table-cell>
          <table:table-cell table:style-name="ce24" table:formula="of:=ROUND([.I41];0)" office:value-type="float" office:value="67205" calcext:value-type="float">
            <text:p>€ 67.205</text:p>
          </table:table-cell>
          <table:table-cell table:style-name="ce24" office:value-type="float" office:value="61405" calcext:value-type="float">
            <text:p>€ 61.405</text:p>
          </table:table-cell>
          <table:table-cell table:style-name="ce30" table:formula="of:=[.J41]-[.K41]" office:value-type="float" office:value="5800" calcext:value-type="float">
            <text:p>€ 5.800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8" office:value-type="string" calcext:value-type="string">
            <text:p>Lopik</text:p>
          </table:table-cell>
          <table:table-cell table:style-name="ce8" office:value-type="float" office:value="14467" calcext:value-type="float">
            <text:p>14.467</text:p>
          </table:table-cell>
          <table:table-cell table:style-name="ce8" office:value-type="float" office:value="14473" calcext:value-type="float">
            <text:p>14.473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2]-[.F42]" office:value-type="float" office:value="373.358627692396" calcext:value-type="float">
            <text:p>€ 373,36</text:p>
          </table:table-cell>
          <table:table-cell table:style-name="ce20" table:formula="of:=([.H42]*[.E42])*12" office:value-type="float" office:value="67204.5529846313" calcext:value-type="float">
            <text:p>€ 67.205</text:p>
          </table:table-cell>
          <table:table-cell table:style-name="ce24" table:formula="of:=ROUND([.I42];0)" office:value-type="float" office:value="67205" calcext:value-type="float">
            <text:p>€ 67.205</text:p>
          </table:table-cell>
          <table:table-cell table:style-name="ce24" office:value-type="float" office:value="61405" calcext:value-type="float">
            <text:p>€ 61.405</text:p>
          </table:table-cell>
          <table:table-cell table:style-name="ce30" table:formula="of:=[.J42]-[.K42]" office:value-type="float" office:value="5800" calcext:value-type="float">
            <text:p>€ 5.800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614" calcext:value-type="float">
            <text:p>614</text:p>
          </table:table-cell>
          <table:table-cell table:style-name="ce8" office:value-type="string" calcext:value-type="string">
            <text:p>Westvoorne</text:p>
          </table:table-cell>
          <table:table-cell table:style-name="ce8" office:value-type="float" office:value="14731" calcext:value-type="float">
            <text:p>14.731</text:p>
          </table:table-cell>
          <table:table-cell table:style-name="ce8" office:value-type="float" office:value="14626" calcext:value-type="float">
            <text:p>14.626</text:p>
          </table:table-cell>
          <table:table-cell table:style-name="ce15" office:value-type="float" office:value="15" calcext:value-type="float">
            <text:p>15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9" office:value-type="float" office:value="1047.82" calcext:value-type="float">
            <text:p>1047,82</text:p>
          </table:table-cell>
          <table:table-cell table:style-name="ce18" table:formula="of:=[.G43]-[.F43]" office:value-type="float" office:value="373.358627692396" calcext:value-type="float">
            <text:p>€ 373,36</text:p>
          </table:table-cell>
          <table:table-cell table:style-name="ce20" table:formula="of:=([.H43]*[.E43])*12" office:value-type="float" office:value="67204.5529846313" calcext:value-type="float">
            <text:p>€ 67.205</text:p>
          </table:table-cell>
          <table:table-cell table:style-name="ce24" table:formula="of:=ROUND([.I43];0)" office:value-type="float" office:value="67205" calcext:value-type="float">
            <text:p>€ 67.205</text:p>
          </table:table-cell>
          <table:table-cell table:style-name="ce24" office:value-type="float" office:value="61405" calcext:value-type="float">
            <text:p>€ 61.405</text:p>
          </table:table-cell>
          <table:table-cell table:style-name="ce30" table:formula="of:=[.J43]-[.K43]" office:value-type="float" office:value="5800" calcext:value-type="float">
            <text:p>€ 5.800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8" office:value-type="string" calcext:value-type="string">
            <text:p>Westervoort</text:p>
          </table:table-cell>
          <table:table-cell table:style-name="ce8" office:value-type="float" office:value="14971" calcext:value-type="float">
            <text:p>14.971</text:p>
          </table:table-cell>
          <table:table-cell table:style-name="ce8" office:value-type="float" office:value="14944" calcext:value-type="float">
            <text:p>14.944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4]-[.F44]" office:value-type="float" office:value="373.358627692396" calcext:value-type="float">
            <text:p>€ 373,36</text:p>
          </table:table-cell>
          <table:table-cell table:style-name="ce20" table:formula="of:=([.H44]*[.E44])*12" office:value-type="float" office:value="76165.1600492488" calcext:value-type="float">
            <text:p>€ 76.165</text:p>
          </table:table-cell>
          <table:table-cell table:style-name="ce24" table:formula="of:=ROUND([.I44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44]-[.K44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8" office:value-type="string" calcext:value-type="string">
            <text:p>Bunnik</text:p>
          </table:table-cell>
          <table:table-cell table:style-name="ce8" office:value-type="float" office:value="15191" calcext:value-type="float">
            <text:p>15.191</text:p>
          </table:table-cell>
          <table:table-cell table:style-name="ce8" office:value-type="float" office:value="15192" calcext:value-type="float">
            <text:p>15.192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5]-[.F45]" office:value-type="float" office:value="373.358627692396" calcext:value-type="float">
            <text:p>€ 373,36</text:p>
          </table:table-cell>
          <table:table-cell table:style-name="ce20" table:formula="of:=([.H45]*[.E45])*12" office:value-type="float" office:value="76165.1600492488" calcext:value-type="float">
            <text:p>€ 76.165</text:p>
          </table:table-cell>
          <table:table-cell table:style-name="ce24" table:formula="of:=ROUND([.I45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45]-[.K45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98" calcext:value-type="float">
            <text:p>798</text:p>
          </table:table-cell>
          <table:table-cell table:style-name="ce8" office:value-type="string" calcext:value-type="string">
            <text:p>Hilvarenbeek</text:p>
          </table:table-cell>
          <table:table-cell table:style-name="ce8" office:value-type="float" office:value="15518" calcext:value-type="float">
            <text:p>15.518</text:p>
          </table:table-cell>
          <table:table-cell table:style-name="ce8" office:value-type="float" office:value="15334" calcext:value-type="float">
            <text:p>15.334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6]-[.F46]" office:value-type="float" office:value="373.358627692396" calcext:value-type="float">
            <text:p>€ 373,36</text:p>
          </table:table-cell>
          <table:table-cell table:style-name="ce20" table:formula="of:=([.H46]*[.E46])*12" office:value-type="float" office:value="76165.1600492488" calcext:value-type="float">
            <text:p>€ 76.165</text:p>
          </table:table-cell>
          <table:table-cell table:style-name="ce24" table:formula="of:=ROUND([.I46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46]-[.K46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8" office:value-type="string" calcext:value-type="string">
            <text:p>Harlingen</text:p>
          </table:table-cell>
          <table:table-cell table:style-name="ce8" office:value-type="float" office:value="15722" calcext:value-type="float">
            <text:p>15.722</text:p>
          </table:table-cell>
          <table:table-cell table:style-name="ce8" office:value-type="float" office:value="15758" calcext:value-type="float">
            <text:p>15.758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7]-[.F47]" office:value-type="float" office:value="373.358627692396" calcext:value-type="float">
            <text:p>€ 373,36</text:p>
          </table:table-cell>
          <table:table-cell table:style-name="ce20" table:formula="of:=([.H47]*[.E47])*12" office:value-type="float" office:value="76165.1600492488" calcext:value-type="float">
            <text:p>€ 76.165</text:p>
          </table:table-cell>
          <table:table-cell table:style-name="ce24" table:formula="of:=ROUND([.I47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47]-[.K47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685" calcext:value-type="float">
            <text:p>1685</text:p>
          </table:table-cell>
          <table:table-cell table:style-name="ce8" office:value-type="string" calcext:value-type="string">
            <text:p>Landerd</text:p>
          </table:table-cell>
          <table:table-cell table:style-name="ce8" office:value-type="float" office:value="15730" calcext:value-type="float">
            <text:p>15.730</text:p>
          </table:table-cell>
          <table:table-cell table:style-name="ce8" office:value-type="float" office:value="15529" calcext:value-type="float">
            <text:p>15.529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8]-[.F48]" office:value-type="float" office:value="373.358627692396" calcext:value-type="float">
            <text:p>€ 373,36</text:p>
          </table:table-cell>
          <table:table-cell table:style-name="ce20" table:formula="of:=([.H48]*[.E48])*12" office:value-type="float" office:value="76165.1600492488" calcext:value-type="float">
            <text:p>€ 76.165</text:p>
          </table:table-cell>
          <table:table-cell table:style-name="ce24" table:formula="of:=ROUND([.I48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48]-[.K48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88" calcext:value-type="float">
            <text:p>888</text:p>
          </table:table-cell>
          <table:table-cell table:style-name="ce8" office:value-type="string" calcext:value-type="string">
            <text:p>Beek</text:p>
          </table:table-cell>
          <table:table-cell table:style-name="ce8" office:value-type="float" office:value="15865" calcext:value-type="float">
            <text:p>15.865</text:p>
          </table:table-cell>
          <table:table-cell table:style-name="ce8" office:value-type="float" office:value="15929" calcext:value-type="float">
            <text:p>15.929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49]-[.F49]" office:value-type="float" office:value="373.358627692396" calcext:value-type="float">
            <text:p>€ 373,36</text:p>
          </table:table-cell>
          <table:table-cell table:style-name="ce20" table:formula="of:=([.H49]*[.E49])*12" office:value-type="float" office:value="76165.1600492488" calcext:value-type="float">
            <text:p>€ 76.165</text:p>
          </table:table-cell>
          <table:table-cell table:style-name="ce24" table:formula="of:=ROUND([.I49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49]-[.K49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658" calcext:value-type="float">
            <text:p>1658</text:p>
          </table:table-cell>
          <table:table-cell table:style-name="ce8" office:value-type="string" calcext:value-type="string">
            <text:p>Heeze-Leende</text:p>
          </table:table-cell>
          <table:table-cell table:style-name="ce8" office:value-type="float" office:value="16152" calcext:value-type="float">
            <text:p>16.152</text:p>
          </table:table-cell>
          <table:table-cell table:style-name="ce8" office:value-type="float" office:value="15964" calcext:value-type="float">
            <text:p>15.964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0]-[.F50]" office:value-type="float" office:value="373.358627692396" calcext:value-type="float">
            <text:p>€ 373,36</text:p>
          </table:table-cell>
          <table:table-cell table:style-name="ce20" table:formula="of:=([.H50]*[.E50])*12" office:value-type="float" office:value="76165.1600492488" calcext:value-type="float">
            <text:p>€ 76.165</text:p>
          </table:table-cell>
          <table:table-cell table:style-name="ce24" table:formula="of:=ROUND([.I50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0]-[.K50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80" calcext:value-type="float">
            <text:p>880</text:p>
          </table:table-cell>
          <table:table-cell table:style-name="ce8" office:value-type="string" calcext:value-type="string">
            <text:p>Wormerland</text:p>
          </table:table-cell>
          <table:table-cell table:style-name="ce8" office:value-type="float" office:value="16270" calcext:value-type="float">
            <text:p>16.270</text:p>
          </table:table-cell>
          <table:table-cell table:style-name="ce8" office:value-type="float" office:value="16329" calcext:value-type="float">
            <text:p>16.329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1]-[.F51]" office:value-type="float" office:value="373.358627692396" calcext:value-type="float">
            <text:p>€ 373,36</text:p>
          </table:table-cell>
          <table:table-cell table:style-name="ce20" table:formula="of:=([.H51]*[.E51])*12" office:value-type="float" office:value="76165.1600492488" calcext:value-type="float">
            <text:p>€ 76.165</text:p>
          </table:table-cell>
          <table:table-cell table:style-name="ce24" table:formula="of:=ROUND([.I51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1]-[.K51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994" calcext:value-type="float">
            <text:p>994</text:p>
          </table:table-cell>
          <table:table-cell table:style-name="ce8" office:value-type="string" calcext:value-type="string">
            <text:p>Valkenburg aan de Geul</text:p>
          </table:table-cell>
          <table:table-cell table:style-name="ce8" office:value-type="float" office:value="16367" calcext:value-type="float">
            <text:p>16.367</text:p>
          </table:table-cell>
          <table:table-cell table:style-name="ce8" office:value-type="float" office:value="16470" calcext:value-type="float">
            <text:p>16.470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9" office:value-type="float" office:value="1047.82" calcext:value-type="float">
            <text:p>1047,82</text:p>
          </table:table-cell>
          <table:table-cell table:style-name="ce18" table:formula="of:=[.G52]-[.F52]" office:value-type="float" office:value="373.358627692396" calcext:value-type="float">
            <text:p>€ 373,36</text:p>
          </table:table-cell>
          <table:table-cell table:style-name="ce20" table:formula="of:=([.H52]*[.E52])*12" office:value-type="float" office:value="76165.1600492488" calcext:value-type="float">
            <text:p>€ 76.165</text:p>
          </table:table-cell>
          <table:table-cell table:style-name="ce24" table:formula="of:=ROUND([.I52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2]-[.K52]" office:value-type="float" office:value="6572" calcext:value-type="float">
            <text:p>€ 6.572</text:p>
          </table:table-cell>
          <table:table-cell table:style-name="ce36" table:number-columns-repeated="1012"/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8" office:value-type="string" calcext:value-type="string">
            <text:p>Heumen</text:p>
          </table:table-cell>
          <table:table-cell table:style-name="ce8" office:value-type="float" office:value="16454" calcext:value-type="float">
            <text:p>16.454</text:p>
          </table:table-cell>
          <table:table-cell table:style-name="ce8" office:value-type="float" office:value="16486" calcext:value-type="float">
            <text:p>16.486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3]-[.F53]" office:value-type="float" office:value="373.358627692396" calcext:value-type="float">
            <text:p>€ 373,36</text:p>
          </table:table-cell>
          <table:table-cell table:style-name="ce20" table:formula="of:=([.H53]*[.E53])*12" office:value-type="float" office:value="76165.1600492488" calcext:value-type="float">
            <text:p>€ 76.165</text:p>
          </table:table-cell>
          <table:table-cell table:style-name="ce24" table:formula="of:=ROUND([.I53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3]-[.K53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43" calcext:value-type="float">
            <text:p>743</text:p>
          </table:table-cell>
          <table:table-cell table:style-name="ce8" office:value-type="string" calcext:value-type="string">
            <text:p>Asten</text:p>
          </table:table-cell>
          <table:table-cell table:style-name="ce8" office:value-type="float" office:value="16721" calcext:value-type="float">
            <text:p>16.721</text:p>
          </table:table-cell>
          <table:table-cell table:style-name="ce8" office:value-type="float" office:value="16710" calcext:value-type="float">
            <text:p>16.710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4]-[.F54]" office:value-type="float" office:value="373.358627692396" calcext:value-type="float">
            <text:p>€ 373,36</text:p>
          </table:table-cell>
          <table:table-cell table:style-name="ce20" table:formula="of:=([.H54]*[.E54])*12" office:value-type="float" office:value="76165.1600492488" calcext:value-type="float">
            <text:p>€ 76.165</text:p>
          </table:table-cell>
          <table:table-cell table:style-name="ce24" table:formula="of:=ROUND([.I54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4]-[.K54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907" calcext:value-type="float">
            <text:p>907</text:p>
          </table:table-cell>
          <table:table-cell table:style-name="ce8" office:value-type="string" calcext:value-type="string">
            <text:p>Gennep</text:p>
          </table:table-cell>
          <table:table-cell table:style-name="ce8" office:value-type="float" office:value="16921" calcext:value-type="float">
            <text:p>16.921</text:p>
          </table:table-cell>
          <table:table-cell table:style-name="ce8" office:value-type="float" office:value="17071" calcext:value-type="float">
            <text:p>17.071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5]-[.F55]" office:value-type="float" office:value="373.358627692396" calcext:value-type="float">
            <text:p>€ 373,36</text:p>
          </table:table-cell>
          <table:table-cell table:style-name="ce20" table:formula="of:=([.H55]*[.E55])*12" office:value-type="float" office:value="76165.1600492488" calcext:value-type="float">
            <text:p>€ 76.165</text:p>
          </table:table-cell>
          <table:table-cell table:style-name="ce24" table:formula="of:=ROUND([.I55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5]-[.K55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946" calcext:value-type="float">
            <text:p>946</text:p>
          </table:table-cell>
          <table:table-cell table:style-name="ce8" office:value-type="string" calcext:value-type="string">
            <text:p>Nederweert</text:p>
          </table:table-cell>
          <table:table-cell table:style-name="ce8" office:value-type="float" office:value="17019" calcext:value-type="float">
            <text:p>17.019</text:p>
          </table:table-cell>
          <table:table-cell table:style-name="ce8" office:value-type="float" office:value="17001" calcext:value-type="float">
            <text:p>17.001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6]-[.F56]" office:value-type="float" office:value="373.358627692396" calcext:value-type="float">
            <text:p>€ 373,36</text:p>
          </table:table-cell>
          <table:table-cell table:style-name="ce20" table:formula="of:=([.H56]*[.E56])*12" office:value-type="float" office:value="76165.1600492488" calcext:value-type="float">
            <text:p>€ 76.165</text:p>
          </table:table-cell>
          <table:table-cell table:style-name="ce24" table:formula="of:=ROUND([.I56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6]-[.K56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73" calcext:value-type="float">
            <text:p>473</text:p>
          </table:table-cell>
          <table:table-cell table:style-name="ce8" office:value-type="string" calcext:value-type="string">
            <text:p>Zandvoort</text:p>
          </table:table-cell>
          <table:table-cell table:style-name="ce8" office:value-type="float" office:value="17116" calcext:value-type="float">
            <text:p>17.116</text:p>
          </table:table-cell>
          <table:table-cell table:style-name="ce8" office:value-type="float" office:value="17011" calcext:value-type="float">
            <text:p>17.011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7]-[.F57]" office:value-type="float" office:value="373.358627692396" calcext:value-type="float">
            <text:p>€ 373,36</text:p>
          </table:table-cell>
          <table:table-cell table:style-name="ce20" table:formula="of:=([.H57]*[.E57])*12" office:value-type="float" office:value="76165.1600492488" calcext:value-type="float">
            <text:p>€ 76.165</text:p>
          </table:table-cell>
          <table:table-cell table:style-name="ce24" table:formula="of:=ROUND([.I57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7]-[.K57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8" office:value-type="string" calcext:value-type="string">
            <text:p>Staphorst</text:p>
          </table:table-cell>
          <table:table-cell table:style-name="ce8" office:value-type="float" office:value="17145" calcext:value-type="float">
            <text:p>17.145</text:p>
          </table:table-cell>
          <table:table-cell table:style-name="ce8" office:value-type="float" office:value="17003" calcext:value-type="float">
            <text:p>17.003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8]-[.F58]" office:value-type="float" office:value="373.358627692396" calcext:value-type="float">
            <text:p>€ 373,36</text:p>
          </table:table-cell>
          <table:table-cell table:style-name="ce20" table:formula="of:=([.H58]*[.E58])*12" office:value-type="float" office:value="76165.1600492488" calcext:value-type="float">
            <text:p>€ 76.165</text:p>
          </table:table-cell>
          <table:table-cell table:style-name="ce24" table:formula="of:=ROUND([.I58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8]-[.K58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501" calcext:value-type="float">
            <text:p>501</text:p>
          </table:table-cell>
          <table:table-cell table:style-name="ce8" office:value-type="string" calcext:value-type="string">
            <text:p>Brielle</text:p>
          </table:table-cell>
          <table:table-cell table:style-name="ce8" office:value-type="float" office:value="17271" calcext:value-type="float">
            <text:p>17.271</text:p>
          </table:table-cell>
          <table:table-cell table:style-name="ce8" office:value-type="float" office:value="17182" calcext:value-type="float">
            <text:p>17.182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59]-[.F59]" office:value-type="float" office:value="373.358627692396" calcext:value-type="float">
            <text:p>€ 373,36</text:p>
          </table:table-cell>
          <table:table-cell table:style-name="ce20" table:formula="of:=([.H59]*[.E59])*12" office:value-type="float" office:value="76165.1600492488" calcext:value-type="float">
            <text:p>€ 76.165</text:p>
          </table:table-cell>
          <table:table-cell table:style-name="ce24" table:formula="of:=ROUND([.I59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59]-[.K59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48" calcext:value-type="float">
            <text:p>848</text:p>
          </table:table-cell>
          <table:table-cell table:style-name="ce8" office:value-type="string" calcext:value-type="string">
            <text:p>Son en Breugel</text:p>
          </table:table-cell>
          <table:table-cell table:style-name="ce8" office:value-type="float" office:value="17322" calcext:value-type="float">
            <text:p>17.322</text:p>
          </table:table-cell>
          <table:table-cell table:style-name="ce8" office:value-type="float" office:value="16904" calcext:value-type="float">
            <text:p>16.904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0]-[.F60]" office:value-type="float" office:value="373.358627692396" calcext:value-type="float">
            <text:p>€ 373,36</text:p>
          </table:table-cell>
          <table:table-cell table:style-name="ce20" table:formula="of:=([.H60]*[.E60])*12" office:value-type="float" office:value="76165.1600492488" calcext:value-type="float">
            <text:p>€ 76.165</text:p>
          </table:table-cell>
          <table:table-cell table:style-name="ce24" table:formula="of:=ROUND([.I60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0]-[.K60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52" calcext:value-type="float">
            <text:p>852</text:p>
          </table:table-cell>
          <table:table-cell table:style-name="ce8" office:value-type="string" calcext:value-type="string">
            <text:p>Waterland</text:p>
          </table:table-cell>
          <table:table-cell table:style-name="ce8" office:value-type="float" office:value="17424" calcext:value-type="float">
            <text:p>17.424</text:p>
          </table:table-cell>
          <table:table-cell table:style-name="ce8" office:value-type="float" office:value="17315" calcext:value-type="float">
            <text:p>17.315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1]-[.F61]" office:value-type="float" office:value="373.358627692396" calcext:value-type="float">
            <text:p>€ 373,36</text:p>
          </table:table-cell>
          <table:table-cell table:style-name="ce20" table:formula="of:=([.H61]*[.E61])*12" office:value-type="float" office:value="76165.1600492488" calcext:value-type="float">
            <text:p>€ 76.165</text:p>
          </table:table-cell>
          <table:table-cell table:style-name="ce24" table:formula="of:=ROUND([.I61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1]-[.K61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66" calcext:value-type="float">
            <text:p>866</text:p>
          </table:table-cell>
          <table:table-cell table:style-name="ce8" office:value-type="string" calcext:value-type="string">
            <text:p>Waalre</text:p>
          </table:table-cell>
          <table:table-cell table:style-name="ce8" office:value-type="float" office:value="17456" calcext:value-type="float">
            <text:p>17.456</text:p>
          </table:table-cell>
          <table:table-cell table:style-name="ce8" office:value-type="float" office:value="17247" calcext:value-type="float">
            <text:p>17.247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2]-[.F62]" office:value-type="float" office:value="373.358627692396" calcext:value-type="float">
            <text:p>€ 373,36</text:p>
          </table:table-cell>
          <table:table-cell table:style-name="ce20" table:formula="of:=([.H62]*[.E62])*12" office:value-type="float" office:value="76165.1600492488" calcext:value-type="float">
            <text:p>€ 76.165</text:p>
          </table:table-cell>
          <table:table-cell table:style-name="ce24" table:formula="of:=ROUND([.I62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2]-[.K62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8" office:value-type="string" calcext:value-type="string">
            <text:p>Ommen</text:p>
          </table:table-cell>
          <table:table-cell table:style-name="ce8" office:value-type="float" office:value="18009" calcext:value-type="float">
            <text:p>18.009</text:p>
          </table:table-cell>
          <table:table-cell table:style-name="ce8" office:value-type="float" office:value="17813" calcext:value-type="float">
            <text:p>17.813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3]-[.F63]" office:value-type="float" office:value="373.358627692396" calcext:value-type="float">
            <text:p>€ 373,36</text:p>
          </table:table-cell>
          <table:table-cell table:style-name="ce20" table:formula="of:=([.H63]*[.E63])*12" office:value-type="float" office:value="76165.1600492488" calcext:value-type="float">
            <text:p>€ 76.165</text:p>
          </table:table-cell>
          <table:table-cell table:style-name="ce24" table:formula="of:=ROUND([.I63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3]-[.K63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73" calcext:value-type="float">
            <text:p>1773</text:p>
          </table:table-cell>
          <table:table-cell table:style-name="ce8" office:value-type="string" calcext:value-type="string">
            <text:p>Olst-Wijhe</text:p>
          </table:table-cell>
          <table:table-cell table:style-name="ce8" office:value-type="float" office:value="18252" calcext:value-type="float">
            <text:p>18.252</text:p>
          </table:table-cell>
          <table:table-cell table:style-name="ce8" office:value-type="float" office:value="18071" calcext:value-type="float">
            <text:p>18.071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4]-[.F64]" office:value-type="float" office:value="373.358627692396" calcext:value-type="float">
            <text:p>€ 373,36</text:p>
          </table:table-cell>
          <table:table-cell table:style-name="ce20" table:formula="of:=([.H64]*[.E64])*12" office:value-type="float" office:value="76165.1600492488" calcext:value-type="float">
            <text:p>€ 76.165</text:p>
          </table:table-cell>
          <table:table-cell table:style-name="ce24" table:formula="of:=ROUND([.I64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4]-[.K64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523" calcext:value-type="float">
            <text:p>523</text:p>
          </table:table-cell>
          <table:table-cell table:style-name="ce8" office:value-type="string" calcext:value-type="string">
            <text:p>Hardinxveld-Giessendam</text:p>
          </table:table-cell>
          <table:table-cell table:style-name="ce8" office:value-type="float" office:value="18295" calcext:value-type="float">
            <text:p>18.295</text:p>
          </table:table-cell>
          <table:table-cell table:style-name="ce8" office:value-type="float" office:value="18051" calcext:value-type="float">
            <text:p>18.051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5]-[.F65]" office:value-type="float" office:value="373.358627692396" calcext:value-type="float">
            <text:p>€ 373,36</text:p>
          </table:table-cell>
          <table:table-cell table:style-name="ce20" table:formula="of:=([.H65]*[.E65])*12" office:value-type="float" office:value="76165.1600492488" calcext:value-type="float">
            <text:p>€ 76.165</text:p>
          </table:table-cell>
          <table:table-cell table:style-name="ce24" table:formula="of:=ROUND([.I65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5]-[.K65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8" office:value-type="string" calcext:value-type="string">
            <text:p>Heerde</text:p>
          </table:table-cell>
          <table:table-cell table:style-name="ce8" office:value-type="float" office:value="18589" calcext:value-type="float">
            <text:p>18.589</text:p>
          </table:table-cell>
          <table:table-cell table:style-name="ce8" office:value-type="float" office:value="18546" calcext:value-type="float">
            <text:p>18.546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6]-[.F66]" office:value-type="float" office:value="373.358627692396" calcext:value-type="float">
            <text:p>€ 373,36</text:p>
          </table:table-cell>
          <table:table-cell table:style-name="ce20" table:formula="of:=([.H66]*[.E66])*12" office:value-type="float" office:value="76165.1600492488" calcext:value-type="float">
            <text:p>€ 76.165</text:p>
          </table:table-cell>
          <table:table-cell table:style-name="ce24" table:formula="of:=ROUND([.I66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6]-[.K66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8" office:value-type="string" calcext:value-type="string">
            <text:p>Enkhuizen</text:p>
          </table:table-cell>
          <table:table-cell table:style-name="ce8" office:value-type="float" office:value="18591" calcext:value-type="float">
            <text:p>18.591</text:p>
          </table:table-cell>
          <table:table-cell table:style-name="ce8" office:value-type="float" office:value="18507" calcext:value-type="float">
            <text:p>18.507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7]-[.F67]" office:value-type="float" office:value="373.358627692396" calcext:value-type="float">
            <text:p>€ 373,36</text:p>
          </table:table-cell>
          <table:table-cell table:style-name="ce20" table:formula="of:=([.H67]*[.E67])*12" office:value-type="float" office:value="76165.1600492488" calcext:value-type="float">
            <text:p>€ 76.165</text:p>
          </table:table-cell>
          <table:table-cell table:style-name="ce24" table:formula="of:=ROUND([.I67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7]-[.K67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24" calcext:value-type="float">
            <text:p>1724</text:p>
          </table:table-cell>
          <table:table-cell table:style-name="ce8" office:value-type="string" calcext:value-type="string">
            <text:p>Bergeijk</text:p>
          </table:table-cell>
          <table:table-cell table:style-name="ce8" office:value-type="float" office:value="18635" calcext:value-type="float">
            <text:p>18.635</text:p>
          </table:table-cell>
          <table:table-cell table:style-name="ce8" office:value-type="float" office:value="18491" calcext:value-type="float">
            <text:p>18.491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8]-[.F68]" office:value-type="float" office:value="373.358627692396" calcext:value-type="float">
            <text:p>€ 373,36</text:p>
          </table:table-cell>
          <table:table-cell table:style-name="ce20" table:formula="of:=([.H68]*[.E68])*12" office:value-type="float" office:value="76165.1600492488" calcext:value-type="float">
            <text:p>€ 76.165</text:p>
          </table:table-cell>
          <table:table-cell table:style-name="ce24" table:formula="of:=ROUND([.I68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8]-[.K68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23" calcext:value-type="float">
            <text:p>823</text:p>
          </table:table-cell>
          <table:table-cell table:style-name="ce8" office:value-type="string" calcext:value-type="string">
            <text:p>Oirschot</text:p>
          </table:table-cell>
          <table:table-cell table:style-name="ce8" office:value-type="float" office:value="18714" calcext:value-type="float">
            <text:p>18.714</text:p>
          </table:table-cell>
          <table:table-cell table:style-name="ce8" office:value-type="float" office:value="18623" calcext:value-type="float">
            <text:p>18.623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69]-[.F69]" office:value-type="float" office:value="373.358627692396" calcext:value-type="float">
            <text:p>€ 373,36</text:p>
          </table:table-cell>
          <table:table-cell table:style-name="ce20" table:formula="of:=([.H69]*[.E69])*12" office:value-type="float" office:value="76165.1600492488" calcext:value-type="float">
            <text:p>€ 76.165</text:p>
          </table:table-cell>
          <table:table-cell table:style-name="ce24" table:formula="of:=ROUND([.I69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69]-[.K69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938" calcext:value-type="float">
            <text:p>938</text:p>
          </table:table-cell>
          <table:table-cell table:style-name="ce8" office:value-type="string" calcext:value-type="string">
            <text:p>Meerssen</text:p>
          </table:table-cell>
          <table:table-cell table:style-name="ce8" office:value-type="float" office:value="18828" calcext:value-type="float">
            <text:p>18.828</text:p>
          </table:table-cell>
          <table:table-cell table:style-name="ce8" office:value-type="float" office:value="18923" calcext:value-type="float">
            <text:p>18.923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0]-[.F70]" office:value-type="float" office:value="373.358627692396" calcext:value-type="float">
            <text:p>€ 373,36</text:p>
          </table:table-cell>
          <table:table-cell table:style-name="ce20" table:formula="of:=([.H70]*[.E70])*12" office:value-type="float" office:value="76165.1600492488" calcext:value-type="float">
            <text:p>€ 76.165</text:p>
          </table:table-cell>
          <table:table-cell table:style-name="ce24" table:formula="of:=ROUND([.I70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0]-[.K70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891" calcext:value-type="float">
            <text:p>1891</text:p>
          </table:table-cell>
          <table:table-cell table:style-name="ce8" office:value-type="string" calcext:value-type="string">
            <text:p>Dantumadiel</text:p>
          </table:table-cell>
          <table:table-cell table:style-name="ce8" office:value-type="float" office:value="18922" calcext:value-type="float">
            <text:p>18.922</text:p>
          </table:table-cell>
          <table:table-cell table:style-name="ce8" office:value-type="float" office:value="18923" calcext:value-type="float">
            <text:p>18.923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1]-[.F71]" office:value-type="float" office:value="373.358627692396" calcext:value-type="float">
            <text:p>€ 373,36</text:p>
          </table:table-cell>
          <table:table-cell table:style-name="ce20" table:formula="of:=([.H71]*[.E71])*12" office:value-type="float" office:value="76165.1600492488" calcext:value-type="float">
            <text:p>€ 76.165</text:p>
          </table:table-cell>
          <table:table-cell table:style-name="ce24" table:formula="of:=ROUND([.I71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1]-[.K71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8" office:value-type="string" calcext:value-type="string">
            <text:p>Druten</text:p>
          </table:table-cell>
          <table:table-cell table:style-name="ce8" office:value-type="float" office:value="18926" calcext:value-type="float">
            <text:p>18.926</text:p>
          </table:table-cell>
          <table:table-cell table:style-name="ce8" office:value-type="float" office:value="18797" calcext:value-type="float">
            <text:p>18.797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2]-[.F72]" office:value-type="float" office:value="373.358627692396" calcext:value-type="float">
            <text:p>€ 373,36</text:p>
          </table:table-cell>
          <table:table-cell table:style-name="ce20" table:formula="of:=([.H72]*[.E72])*12" office:value-type="float" office:value="76165.1600492488" calcext:value-type="float">
            <text:p>€ 76.165</text:p>
          </table:table-cell>
          <table:table-cell table:style-name="ce24" table:formula="of:=ROUND([.I72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2]-[.K72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70" calcext:value-type="float">
            <text:p>770</text:p>
          </table:table-cell>
          <table:table-cell table:style-name="ce8" office:value-type="string" calcext:value-type="string">
            <text:p>Eersel</text:p>
          </table:table-cell>
          <table:table-cell table:style-name="ce8" office:value-type="float" office:value="19313" calcext:value-type="float">
            <text:p>19.313</text:p>
          </table:table-cell>
          <table:table-cell table:style-name="ce8" office:value-type="float" office:value="19110" calcext:value-type="float">
            <text:p>19.110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3]-[.F73]" office:value-type="float" office:value="373.358627692396" calcext:value-type="float">
            <text:p>€ 373,36</text:p>
          </table:table-cell>
          <table:table-cell table:style-name="ce20" table:formula="of:=([.H73]*[.E73])*12" office:value-type="float" office:value="76165.1600492488" calcext:value-type="float">
            <text:p>€ 76.165</text:p>
          </table:table-cell>
          <table:table-cell table:style-name="ce24" table:formula="of:=ROUND([.I73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3]-[.K73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668" calcext:value-type="float">
            <text:p>668</text:p>
          </table:table-cell>
          <table:table-cell table:style-name="ce8" office:value-type="string" calcext:value-type="string">
            <text:p>West Maas en Waal</text:p>
          </table:table-cell>
          <table:table-cell table:style-name="ce8" office:value-type="float" office:value="19324" calcext:value-type="float">
            <text:p>19.324</text:p>
          </table:table-cell>
          <table:table-cell table:style-name="ce8" office:value-type="float" office:value="19076" calcext:value-type="float">
            <text:p>19.076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4]-[.F74]" office:value-type="float" office:value="373.358627692396" calcext:value-type="float">
            <text:p>€ 373,36</text:p>
          </table:table-cell>
          <table:table-cell table:style-name="ce20" table:formula="of:=([.H74]*[.E74])*12" office:value-type="float" office:value="76165.1600492488" calcext:value-type="float">
            <text:p>€ 76.165</text:p>
          </table:table-cell>
          <table:table-cell table:style-name="ce24" table:formula="of:=ROUND([.I74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4]-[.K74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842" calcext:value-type="float">
            <text:p>1842</text:p>
          </table:table-cell>
          <table:table-cell table:style-name="ce8" office:value-type="string" calcext:value-type="string">
            <text:p>Midden-Delfland</text:p>
          </table:table-cell>
          <table:table-cell table:style-name="ce8" office:value-type="float" office:value="19341" calcext:value-type="float">
            <text:p>19.341</text:p>
          </table:table-cell>
          <table:table-cell table:style-name="ce8" office:value-type="float" office:value="19391" calcext:value-type="float">
            <text:p>19.391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5]-[.F75]" office:value-type="float" office:value="373.358627692396" calcext:value-type="float">
            <text:p>€ 373,36</text:p>
          </table:table-cell>
          <table:table-cell table:style-name="ce20" table:formula="of:=([.H75]*[.E75])*12" office:value-type="float" office:value="76165.1600492488" calcext:value-type="float">
            <text:p>€ 76.165</text:p>
          </table:table-cell>
          <table:table-cell table:style-name="ce24" table:formula="of:=ROUND([.I75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5]-[.K75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47" calcext:value-type="float">
            <text:p>847</text:p>
          </table:table-cell>
          <table:table-cell table:style-name="ce8" office:value-type="string" calcext:value-type="string">
            <text:p>Someren</text:p>
          </table:table-cell>
          <table:table-cell table:style-name="ce8" office:value-type="float" office:value="19368" calcext:value-type="float">
            <text:p>19.368</text:p>
          </table:table-cell>
          <table:table-cell table:style-name="ce8" office:value-type="float" office:value="19322" calcext:value-type="float">
            <text:p>19.322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6]-[.F76]" office:value-type="float" office:value="373.358627692396" calcext:value-type="float">
            <text:p>€ 373,36</text:p>
          </table:table-cell>
          <table:table-cell table:style-name="ce20" table:formula="of:=([.H76]*[.E76])*12" office:value-type="float" office:value="76165.1600492488" calcext:value-type="float">
            <text:p>€ 76.165</text:p>
          </table:table-cell>
          <table:table-cell table:style-name="ce24" table:formula="of:=ROUND([.I76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6]-[.K76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01" calcext:value-type="float">
            <text:p>1701</text:p>
          </table:table-cell>
          <table:table-cell table:style-name="ce8" office:value-type="string" calcext:value-type="string">
            <text:p>Westerveld</text:p>
          </table:table-cell>
          <table:table-cell table:style-name="ce8" office:value-type="float" office:value="19460" calcext:value-type="float">
            <text:p>19.460</text:p>
          </table:table-cell>
          <table:table-cell table:style-name="ce8" office:value-type="float" office:value="19348" calcext:value-type="float">
            <text:p>19.348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7]-[.F77]" office:value-type="float" office:value="373.358627692396" calcext:value-type="float">
            <text:p>€ 373,36</text:p>
          </table:table-cell>
          <table:table-cell table:style-name="ce20" table:formula="of:=([.H77]*[.E77])*12" office:value-type="float" office:value="76165.1600492488" calcext:value-type="float">
            <text:p>€ 76.165</text:p>
          </table:table-cell>
          <table:table-cell table:style-name="ce24" table:formula="of:=ROUND([.I77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7]-[.K77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98" calcext:value-type="float">
            <text:p>498</text:p>
          </table:table-cell>
          <table:table-cell table:style-name="ce8" office:value-type="string" calcext:value-type="string">
            <text:p>Drechterland</text:p>
          </table:table-cell>
          <table:table-cell table:style-name="ce8" office:value-type="float" office:value="19719" calcext:value-type="float">
            <text:p>19.719</text:p>
          </table:table-cell>
          <table:table-cell table:style-name="ce8" office:value-type="float" office:value="19597" calcext:value-type="float">
            <text:p>19.597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8]-[.F78]" office:value-type="float" office:value="373.358627692396" calcext:value-type="float">
            <text:p>€ 373,36</text:p>
          </table:table-cell>
          <table:table-cell table:style-name="ce20" table:formula="of:=([.H78]*[.E78])*12" office:value-type="float" office:value="76165.1600492488" calcext:value-type="float">
            <text:p>€ 76.165</text:p>
          </table:table-cell>
          <table:table-cell table:style-name="ce24" table:formula="of:=ROUND([.I78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8]-[.K78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8" office:value-type="string" calcext:value-type="string">
            <text:p>Weesp</text:p>
          </table:table-cell>
          <table:table-cell table:style-name="ce8" office:value-type="float" office:value="19738" calcext:value-type="float">
            <text:p>19.738</text:p>
          </table:table-cell>
          <table:table-cell table:style-name="ce8" office:value-type="float" office:value="19334" calcext:value-type="float">
            <text:p>19.334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79]-[.F79]" office:value-type="float" office:value="373.358627692396" calcext:value-type="float">
            <text:p>€ 373,36</text:p>
          </table:table-cell>
          <table:table-cell table:style-name="ce20" table:formula="of:=([.H79]*[.E79])*12" office:value-type="float" office:value="76165.1600492488" calcext:value-type="float">
            <text:p>€ 76.165</text:p>
          </table:table-cell>
          <table:table-cell table:style-name="ce24" table:formula="of:=ROUND([.I79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79]-[.K79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8" office:value-type="string" calcext:value-type="string">
            <text:p>Rhenen</text:p>
          </table:table-cell>
          <table:table-cell table:style-name="ce8" office:value-type="float" office:value="20119" calcext:value-type="float">
            <text:p>20.119</text:p>
          </table:table-cell>
          <table:table-cell table:style-name="ce8" office:value-type="float" office:value="20004" calcext:value-type="float">
            <text:p>20.004</text:p>
          </table:table-cell>
          <table:table-cell table:style-name="ce15" office:value-type="float" office:value="17" calcext:value-type="float">
            <text:p>17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0]-[.F80]" office:value-type="float" office:value="373.358627692396" calcext:value-type="float">
            <text:p>€ 373,36</text:p>
          </table:table-cell>
          <table:table-cell table:style-name="ce20" table:formula="of:=([.H80]*[.E80])*12" office:value-type="float" office:value="76165.1600492488" calcext:value-type="float">
            <text:p>€ 76.165</text:p>
          </table:table-cell>
          <table:table-cell table:style-name="ce24" table:formula="of:=ROUND([.I80];0)" office:value-type="float" office:value="76165" calcext:value-type="float">
            <text:p>€ 76.165</text:p>
          </table:table-cell>
          <table:table-cell table:style-name="ce24" office:value-type="float" office:value="69593" calcext:value-type="float">
            <text:p>€ 69.593</text:p>
          </table:table-cell>
          <table:table-cell table:style-name="ce30" table:formula="of:=[.J80]-[.K80]" office:value-type="float" office:value="6572" calcext:value-type="float">
            <text:p>€ 6.572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482" calcext:value-type="float">
            <text:p>482</text:p>
          </table:table-cell>
          <table:table-cell table:style-name="ce8" office:value-type="string" calcext:value-type="string">
            <text:p>Alblasserdam</text:p>
          </table:table-cell>
          <table:table-cell table:style-name="ce8" office:value-type="float" office:value="20165" calcext:value-type="float">
            <text:p>20.165</text:p>
          </table:table-cell>
          <table:table-cell table:style-name="ce8" office:value-type="float" office:value="20069" calcext:value-type="float">
            <text:p>20.069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1]-[.F81]" office:value-type="float" office:value="373.358627692396" calcext:value-type="float">
            <text:p>€ 373,36</text:p>
          </table:table-cell>
          <table:table-cell table:style-name="ce20" table:formula="of:=([.H81]*[.E81])*12" office:value-type="float" office:value="85125.7671138663" calcext:value-type="float">
            <text:p>€ 85.126</text:p>
          </table:table-cell>
          <table:table-cell table:style-name="ce24" table:formula="of:=ROUND([.I81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1]-[.K81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28" calcext:value-type="float">
            <text:p>1728</text:p>
          </table:table-cell>
          <table:table-cell table:style-name="ce8" office:value-type="string" calcext:value-type="string">
            <text:p>Bladel</text:p>
          </table:table-cell>
          <table:table-cell table:style-name="ce8" office:value-type="float" office:value="20390" calcext:value-type="float">
            <text:p>20.390</text:p>
          </table:table-cell>
          <table:table-cell table:style-name="ce8" office:value-type="float" office:value="20175" calcext:value-type="float">
            <text:p>20.175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2]-[.F82]" office:value-type="float" office:value="373.358627692396" calcext:value-type="float">
            <text:p>€ 373,36</text:p>
          </table:table-cell>
          <table:table-cell table:style-name="ce20" table:formula="of:=([.H82]*[.E82])*12" office:value-type="float" office:value="85125.7671138663" calcext:value-type="float">
            <text:p>€ 85.126</text:p>
          </table:table-cell>
          <table:table-cell table:style-name="ce24" table:formula="of:=ROUND([.I82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2]-[.K82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669" calcext:value-type="float">
            <text:p>1669</text:p>
          </table:table-cell>
          <table:table-cell table:style-name="ce8" office:value-type="string" calcext:value-type="string">
            <text:p>Roerdalen</text:p>
          </table:table-cell>
          <table:table-cell table:style-name="ce8" office:value-type="float" office:value="20574" calcext:value-type="float">
            <text:p>20.574</text:p>
          </table:table-cell>
          <table:table-cell table:style-name="ce8" office:value-type="float" office:value="20615" calcext:value-type="float">
            <text:p>20.615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3]-[.F83]" office:value-type="float" office:value="373.358627692396" calcext:value-type="float">
            <text:p>€ 373,36</text:p>
          </table:table-cell>
          <table:table-cell table:style-name="ce20" table:formula="of:=([.H83]*[.E83])*12" office:value-type="float" office:value="85125.7671138663" calcext:value-type="float">
            <text:p>€ 85.126</text:p>
          </table:table-cell>
          <table:table-cell table:style-name="ce24" table:formula="of:=ROUND([.I83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3]-[.K83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8" office:value-type="string" calcext:value-type="string">
            <text:p>Brummen</text:p>
          </table:table-cell>
          <table:table-cell table:style-name="ce8" office:value-type="float" office:value="20726" calcext:value-type="float">
            <text:p>20.726</text:p>
          </table:table-cell>
          <table:table-cell table:style-name="ce8" office:value-type="float" office:value="20698" calcext:value-type="float">
            <text:p>20.698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4]-[.F84]" office:value-type="float" office:value="373.358627692396" calcext:value-type="float">
            <text:p>€ 373,36</text:p>
          </table:table-cell>
          <table:table-cell table:style-name="ce20" table:formula="of:=([.H84]*[.E84])*12" office:value-type="float" office:value="85125.7671138663" calcext:value-type="float">
            <text:p>€ 85.126</text:p>
          </table:table-cell>
          <table:table-cell table:style-name="ce24" table:formula="of:=ROUND([.I84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4]-[.K84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8" office:value-type="string" calcext:value-type="string">
            <text:p>Urk</text:p>
          </table:table-cell>
          <table:table-cell table:style-name="ce8" office:value-type="float" office:value="21031" calcext:value-type="float">
            <text:p>21.031</text:p>
          </table:table-cell>
          <table:table-cell table:style-name="ce8" office:value-type="float" office:value="20776" calcext:value-type="float">
            <text:p>20.77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5]-[.F85]" office:value-type="float" office:value="373.358627692396" calcext:value-type="float">
            <text:p>€ 373,36</text:p>
          </table:table-cell>
          <table:table-cell table:style-name="ce20" table:formula="of:=([.H85]*[.E85])*12" office:value-type="float" office:value="85125.7671138663" calcext:value-type="float">
            <text:p>€ 85.126</text:p>
          </table:table-cell>
          <table:table-cell table:style-name="ce24" table:formula="of:=ROUND([.I85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5]-[.K85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06" calcext:value-type="float">
            <text:p>1706</text:p>
          </table:table-cell>
          <table:table-cell table:style-name="ce8" office:value-type="string" calcext:value-type="string">
            <text:p>Cranendonck</text:p>
          </table:table-cell>
          <table:table-cell table:style-name="ce8" office:value-type="float" office:value="21138" calcext:value-type="float">
            <text:p>21.138</text:p>
          </table:table-cell>
          <table:table-cell table:style-name="ce8" office:value-type="float" office:value="20440" calcext:value-type="float">
            <text:p>20.440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6]-[.F86]" office:value-type="float" office:value="373.358627692396" calcext:value-type="float">
            <text:p>€ 373,36</text:p>
          </table:table-cell>
          <table:table-cell table:style-name="ce20" table:formula="of:=([.H86]*[.E86])*12" office:value-type="float" office:value="85125.7671138663" calcext:value-type="float">
            <text:p>€ 85.126</text:p>
          </table:table-cell>
          <table:table-cell table:style-name="ce24" table:formula="of:=ROUND([.I86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6]-[.K86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8" office:value-type="string" calcext:value-type="string">
            <text:p>Tubbergen</text:p>
          </table:table-cell>
          <table:table-cell table:style-name="ce8" office:value-type="float" office:value="21275" calcext:value-type="float">
            <text:p>21.275</text:p>
          </table:table-cell>
          <table:table-cell table:style-name="ce8" office:value-type="float" office:value="21276" calcext:value-type="float">
            <text:p>21.27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7]-[.F87]" office:value-type="float" office:value="373.358627692396" calcext:value-type="float">
            <text:p>€ 373,36</text:p>
          </table:table-cell>
          <table:table-cell table:style-name="ce20" table:formula="of:=([.H87]*[.E87])*12" office:value-type="float" office:value="85125.7671138663" calcext:value-type="float">
            <text:p>€ 85.126</text:p>
          </table:table-cell>
          <table:table-cell table:style-name="ce24" table:formula="of:=ROUND([.I87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7]-[.K87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79" calcext:value-type="float">
            <text:p>779</text:p>
          </table:table-cell>
          <table:table-cell table:style-name="ce8" office:value-type="string" calcext:value-type="string">
            <text:p>Geertruidenberg</text:p>
          </table:table-cell>
          <table:table-cell table:style-name="ce8" office:value-type="float" office:value="21544" calcext:value-type="float">
            <text:p>21.544</text:p>
          </table:table-cell>
          <table:table-cell table:style-name="ce8" office:value-type="float" office:value="21515" calcext:value-type="float">
            <text:p>21.515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8]-[.F88]" office:value-type="float" office:value="373.358627692396" calcext:value-type="float">
            <text:p>€ 373,36</text:p>
          </table:table-cell>
          <table:table-cell table:style-name="ce20" table:formula="of:=([.H88]*[.E88])*12" office:value-type="float" office:value="85125.7671138663" calcext:value-type="float">
            <text:p>€ 85.126</text:p>
          </table:table-cell>
          <table:table-cell table:style-name="ce24" table:formula="of:=ROUND([.I88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8]-[.K88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532" calcext:value-type="float">
            <text:p>532</text:p>
          </table:table-cell>
          <table:table-cell table:style-name="ce8" office:value-type="string" calcext:value-type="string">
            <text:p>Stede Broec</text:p>
          </table:table-cell>
          <table:table-cell table:style-name="ce8" office:value-type="float" office:value="21726" calcext:value-type="float">
            <text:p>21.726</text:p>
          </table:table-cell>
          <table:table-cell table:style-name="ce8" office:value-type="float" office:value="21706" calcext:value-type="float">
            <text:p>21.70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89]-[.F89]" office:value-type="float" office:value="373.358627692396" calcext:value-type="float">
            <text:p>€ 373,36</text:p>
          </table:table-cell>
          <table:table-cell table:style-name="ce20" table:formula="of:=([.H89]*[.E89])*12" office:value-type="float" office:value="85125.7671138663" calcext:value-type="float">
            <text:p>€ 85.126</text:p>
          </table:table-cell>
          <table:table-cell table:style-name="ce24" table:formula="of:=ROUND([.I89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89]-[.K89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79" calcext:value-type="float">
            <text:p>879</text:p>
          </table:table-cell>
          <table:table-cell table:style-name="ce8" office:value-type="string" calcext:value-type="string">
            <text:p>Zundert</text:p>
          </table:table-cell>
          <table:table-cell table:style-name="ce8" office:value-type="float" office:value="21829" calcext:value-type="float">
            <text:p>21.829</text:p>
          </table:table-cell>
          <table:table-cell table:style-name="ce8" office:value-type="float" office:value="21612" calcext:value-type="float">
            <text:p>21.612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0]-[.F90]" office:value-type="float" office:value="373.358627692396" calcext:value-type="float">
            <text:p>€ 373,36</text:p>
          </table:table-cell>
          <table:table-cell table:style-name="ce20" table:formula="of:=([.H90]*[.E90])*12" office:value-type="float" office:value="85125.7671138663" calcext:value-type="float">
            <text:p>€ 85.126</text:p>
          </table:table-cell>
          <table:table-cell table:style-name="ce24" table:formula="of:=ROUND([.I90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0]-[.K90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8" office:value-type="string" calcext:value-type="string">
            <text:p>Bunschoten</text:p>
          </table:table-cell>
          <table:table-cell table:style-name="ce8" office:value-type="float" office:value="21866" calcext:value-type="float">
            <text:p>21.866</text:p>
          </table:table-cell>
          <table:table-cell table:style-name="ce8" office:value-type="float" office:value="21576" calcext:value-type="float">
            <text:p>21.57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1]-[.F91]" office:value-type="float" office:value="373.358627692396" calcext:value-type="float">
            <text:p>€ 373,36</text:p>
          </table:table-cell>
          <table:table-cell table:style-name="ce20" table:formula="of:=([.H91]*[.E91])*12" office:value-type="float" office:value="85125.7671138663" calcext:value-type="float">
            <text:p>€ 85.126</text:p>
          </table:table-cell>
          <table:table-cell table:style-name="ce24" table:formula="of:=ROUND([.I91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1]-[.K91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73" calcext:value-type="float">
            <text:p>873</text:p>
          </table:table-cell>
          <table:table-cell table:style-name="ce8" office:value-type="string" calcext:value-type="string">
            <text:p>Woensdrecht</text:p>
          </table:table-cell>
          <table:table-cell table:style-name="ce8" office:value-type="float" office:value="21876" calcext:value-type="float">
            <text:p>21.876</text:p>
          </table:table-cell>
          <table:table-cell table:style-name="ce8" office:value-type="float" office:value="21866" calcext:value-type="float">
            <text:p>21.86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2]-[.F92]" office:value-type="float" office:value="373.358627692396" calcext:value-type="float">
            <text:p>€ 373,36</text:p>
          </table:table-cell>
          <table:table-cell table:style-name="ce20" table:formula="of:=([.H92]*[.E92])*12" office:value-type="float" office:value="85125.7671138663" calcext:value-type="float">
            <text:p>€ 85.126</text:p>
          </table:table-cell>
          <table:table-cell table:style-name="ce24" table:formula="of:=ROUND([.I92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2]-[.K92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17" calcext:value-type="float">
            <text:p>717</text:p>
          </table:table-cell>
          <table:table-cell table:style-name="ce8" office:value-type="string" calcext:value-type="string">
            <text:p>Veere</text:p>
          </table:table-cell>
          <table:table-cell table:style-name="ce8" office:value-type="float" office:value="21880" calcext:value-type="float">
            <text:p>21.880</text:p>
          </table:table-cell>
          <table:table-cell table:style-name="ce8" office:value-type="float" office:value="21835" calcext:value-type="float">
            <text:p>21.835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3]-[.F93]" office:value-type="float" office:value="373.358627692396" calcext:value-type="float">
            <text:p>€ 373,36</text:p>
          </table:table-cell>
          <table:table-cell table:style-name="ce20" table:formula="of:=([.H93]*[.E93])*12" office:value-type="float" office:value="85125.7671138663" calcext:value-type="float">
            <text:p>€ 85.126</text:p>
          </table:table-cell>
          <table:table-cell table:style-name="ce24" table:formula="of:=ROUND([.I93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3]-[.K93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534" calcext:value-type="float">
            <text:p>534</text:p>
          </table:table-cell>
          <table:table-cell table:style-name="ce8" office:value-type="string" calcext:value-type="string">
            <text:p>Hillegom</text:p>
          </table:table-cell>
          <table:table-cell table:style-name="ce8" office:value-type="float" office:value="22209" calcext:value-type="float">
            <text:p>22.209</text:p>
          </table:table-cell>
          <table:table-cell table:style-name="ce8" office:value-type="float" office:value="21966" calcext:value-type="float">
            <text:p>21.96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4]-[.F94]" office:value-type="float" office:value="373.358627692396" calcext:value-type="float">
            <text:p>€ 373,36</text:p>
          </table:table-cell>
          <table:table-cell table:style-name="ce20" table:formula="of:=([.H94]*[.E94])*12" office:value-type="float" office:value="85125.7671138663" calcext:value-type="float">
            <text:p>€ 85.126</text:p>
          </table:table-cell>
          <table:table-cell table:style-name="ce24" table:formula="of:=ROUND([.I94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4]-[.K94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659" calcext:value-type="float">
            <text:p>1659</text:p>
          </table:table-cell>
          <table:table-cell table:style-name="ce8" office:value-type="string" calcext:value-type="string">
            <text:p>Laarbeek</text:p>
          </table:table-cell>
          <table:table-cell table:style-name="ce8" office:value-type="float" office:value="22523" calcext:value-type="float">
            <text:p>22.523</text:p>
          </table:table-cell>
          <table:table-cell table:style-name="ce8" office:value-type="float" office:value="22333" calcext:value-type="float">
            <text:p>22.333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5]-[.F95]" office:value-type="float" office:value="373.358627692396" calcext:value-type="float">
            <text:p>€ 373,36</text:p>
          </table:table-cell>
          <table:table-cell table:style-name="ce20" table:formula="of:=([.H95]*[.E95])*12" office:value-type="float" office:value="85125.7671138663" calcext:value-type="float">
            <text:p>€ 85.126</text:p>
          </table:table-cell>
          <table:table-cell table:style-name="ce24" table:formula="of:=ROUND([.I95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5]-[.K95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8" office:value-type="string" calcext:value-type="string">
            <text:p>Zeewolde</text:p>
          </table:table-cell>
          <table:table-cell table:style-name="ce8" office:value-type="float" office:value="22653" calcext:value-type="float">
            <text:p>22.653</text:p>
          </table:table-cell>
          <table:table-cell table:style-name="ce8" office:value-type="float" office:value="22309" calcext:value-type="float">
            <text:p>22.309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6]-[.F96]" office:value-type="float" office:value="373.358627692396" calcext:value-type="float">
            <text:p>€ 373,36</text:p>
          </table:table-cell>
          <table:table-cell table:style-name="ce20" table:formula="of:=([.H96]*[.E96])*12" office:value-type="float" office:value="85125.7671138663" calcext:value-type="float">
            <text:p>€ 85.126</text:p>
          </table:table-cell>
          <table:table-cell table:style-name="ce24" table:formula="of:=ROUND([.I96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6]-[.K96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8" office:value-type="string" calcext:value-type="string">
            <text:p>Losser</text:p>
          </table:table-cell>
          <table:table-cell table:style-name="ce8" office:value-type="float" office:value="22683" calcext:value-type="float">
            <text:p>22.683</text:p>
          </table:table-cell>
          <table:table-cell table:style-name="ce8" office:value-type="float" office:value="22622" calcext:value-type="float">
            <text:p>22.622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7]-[.F97]" office:value-type="float" office:value="373.358627692396" calcext:value-type="float">
            <text:p>€ 373,36</text:p>
          </table:table-cell>
          <table:table-cell table:style-name="ce20" table:formula="of:=([.H97]*[.E97])*12" office:value-type="float" office:value="85125.7671138663" calcext:value-type="float">
            <text:p>€ 85.126</text:p>
          </table:table-cell>
          <table:table-cell table:style-name="ce24" table:formula="of:=ROUND([.I97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7]-[.K97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896" calcext:value-type="float">
            <text:p>1896</text:p>
          </table:table-cell>
          <table:table-cell table:style-name="ce8" office:value-type="string" calcext:value-type="string">
            <text:p>Zwartewaterland</text:p>
          </table:table-cell>
          <table:table-cell table:style-name="ce8" office:value-type="float" office:value="22685" calcext:value-type="float">
            <text:p>22.685</text:p>
          </table:table-cell>
          <table:table-cell table:style-name="ce8" office:value-type="float" office:value="22503" calcext:value-type="float">
            <text:p>22.503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8]-[.F98]" office:value-type="float" office:value="373.358627692396" calcext:value-type="float">
            <text:p>€ 373,36</text:p>
          </table:table-cell>
          <table:table-cell table:style-name="ce20" table:formula="of:=([.H98]*[.E98])*12" office:value-type="float" office:value="85125.7671138663" calcext:value-type="float">
            <text:p>€ 85.126</text:p>
          </table:table-cell>
          <table:table-cell table:style-name="ce24" table:formula="of:=ROUND([.I98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8]-[.K98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03" calcext:value-type="float">
            <text:p>703</text:p>
          </table:table-cell>
          <table:table-cell table:style-name="ce8" office:value-type="string" calcext:value-type="string">
            <text:p>Reimerswaal</text:p>
          </table:table-cell>
          <table:table-cell table:style-name="ce8" office:value-type="float" office:value="22730" calcext:value-type="float">
            <text:p>22.730</text:p>
          </table:table-cell>
          <table:table-cell table:style-name="ce8" office:value-type="float" office:value="22678" calcext:value-type="float">
            <text:p>22.678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99]-[.F99]" office:value-type="float" office:value="373.358627692396" calcext:value-type="float">
            <text:p>€ 373,36</text:p>
          </table:table-cell>
          <table:table-cell table:style-name="ce20" table:formula="of:=([.H99]*[.E99])*12" office:value-type="float" office:value="85125.7671138663" calcext:value-type="float">
            <text:p>€ 85.126</text:p>
          </table:table-cell>
          <table:table-cell table:style-name="ce24" table:formula="of:=ROUND([.I99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99]-[.K99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654" calcext:value-type="float">
            <text:p>654</text:p>
          </table:table-cell>
          <table:table-cell table:style-name="ce8" office:value-type="string" calcext:value-type="string">
            <text:p>Borsele</text:p>
          </table:table-cell>
          <table:table-cell table:style-name="ce8" office:value-type="float" office:value="22739" calcext:value-type="float">
            <text:p>22.739</text:p>
          </table:table-cell>
          <table:table-cell table:style-name="ce8" office:value-type="float" office:value="22800" calcext:value-type="float">
            <text:p>22.800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0]-[.F100]" office:value-type="float" office:value="373.358627692396" calcext:value-type="float">
            <text:p>€ 373,36</text:p>
          </table:table-cell>
          <table:table-cell table:style-name="ce20" table:formula="of:=([.H100]*[.E100])*12" office:value-type="float" office:value="85125.7671138663" calcext:value-type="float">
            <text:p>€ 85.126</text:p>
          </table:table-cell>
          <table:table-cell table:style-name="ce24" table:formula="of:=ROUND([.I100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0]-[.K100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598" calcext:value-type="float">
            <text:p>1598</text:p>
          </table:table-cell>
          <table:table-cell table:style-name="ce8" office:value-type="string" calcext:value-type="string">
            <text:p>Koggenland</text:p>
          </table:table-cell>
          <table:table-cell table:style-name="ce8" office:value-type="float" office:value="22749" calcext:value-type="float">
            <text:p>22.749</text:p>
          </table:table-cell>
          <table:table-cell table:style-name="ce8" office:value-type="float" office:value="22738" calcext:value-type="float">
            <text:p>22.738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1]-[.F101]" office:value-type="float" office:value="373.358627692396" calcext:value-type="float">
            <text:p>€ 373,36</text:p>
          </table:table-cell>
          <table:table-cell table:style-name="ce20" table:formula="of:=([.H101]*[.E101])*12" office:value-type="float" office:value="85125.7671138663" calcext:value-type="float">
            <text:p>€ 85.126</text:p>
          </table:table-cell>
          <table:table-cell table:style-name="ce24" table:formula="of:=ROUND([.I101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1]-[.K101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40" calcext:value-type="float">
            <text:p>840</text:p>
          </table:table-cell>
          <table:table-cell table:style-name="ce8" office:value-type="string" calcext:value-type="string">
            <text:p>Rucphen</text:p>
          </table:table-cell>
          <table:table-cell table:style-name="ce8" office:value-type="float" office:value="22878" calcext:value-type="float">
            <text:p>22.878</text:p>
          </table:table-cell>
          <table:table-cell table:style-name="ce8" office:value-type="float" office:value="22572" calcext:value-type="float">
            <text:p>22.572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2]-[.F102]" office:value-type="float" office:value="373.358627692396" calcext:value-type="float">
            <text:p>€ 373,36</text:p>
          </table:table-cell>
          <table:table-cell table:style-name="ce20" table:formula="of:=([.H102]*[.E102])*12" office:value-type="float" office:value="85125.7671138663" calcext:value-type="float">
            <text:p>€ 85.126</text:p>
          </table:table-cell>
          <table:table-cell table:style-name="ce24" table:formula="of:=ROUND([.I102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2]-[.K102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553" calcext:value-type="float">
            <text:p>553</text:p>
          </table:table-cell>
          <table:table-cell table:style-name="ce8" office:value-type="string" calcext:value-type="string">
            <text:p>Lisse</text:p>
          </table:table-cell>
          <table:table-cell table:style-name="ce8" office:value-type="float" office:value="22955" calcext:value-type="float">
            <text:p>22.955</text:p>
          </table:table-cell>
          <table:table-cell table:style-name="ce8" office:value-type="float" office:value="22800" calcext:value-type="float">
            <text:p>22.800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3]-[.F103]" office:value-type="float" office:value="373.358627692396" calcext:value-type="float">
            <text:p>€ 373,36</text:p>
          </table:table-cell>
          <table:table-cell table:style-name="ce20" table:formula="of:=([.H103]*[.E103])*12" office:value-type="float" office:value="85125.7671138663" calcext:value-type="float">
            <text:p>€ 85.126</text:p>
          </table:table-cell>
          <table:table-cell table:style-name="ce24" table:formula="of:=ROUND([.I103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3]-[.K103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8" office:value-type="string" calcext:value-type="string">
            <text:p>Elburg</text:p>
          </table:table-cell>
          <table:table-cell table:style-name="ce8" office:value-type="float" office:value="23161" calcext:value-type="float">
            <text:p>23.161</text:p>
          </table:table-cell>
          <table:table-cell table:style-name="ce8" office:value-type="float" office:value="23086" calcext:value-type="float">
            <text:p>23.08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4]-[.F104]" office:value-type="float" office:value="373.358627692396" calcext:value-type="float">
            <text:p>€ 373,36</text:p>
          </table:table-cell>
          <table:table-cell table:style-name="ce20" table:formula="of:=([.H104]*[.E104])*12" office:value-type="float" office:value="85125.7671138663" calcext:value-type="float">
            <text:p>€ 85.126</text:p>
          </table:table-cell>
          <table:table-cell table:style-name="ce24" table:formula="of:=ROUND([.I104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4]-[.K104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714" calcext:value-type="float">
            <text:p>1714</text:p>
          </table:table-cell>
          <table:table-cell table:style-name="ce8" office:value-type="string" calcext:value-type="string">
            <text:p>Sluis</text:p>
          </table:table-cell>
          <table:table-cell table:style-name="ce8" office:value-type="float" office:value="23210" calcext:value-type="float">
            <text:p>23.210</text:p>
          </table:table-cell>
          <table:table-cell table:style-name="ce8" office:value-type="float" office:value="23386" calcext:value-type="float">
            <text:p>23.38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5]-[.F105]" office:value-type="float" office:value="373.358627692396" calcext:value-type="float">
            <text:p>€ 373,36</text:p>
          </table:table-cell>
          <table:table-cell table:style-name="ce20" table:formula="of:=([.H105]*[.E105])*12" office:value-type="float" office:value="85125.7671138663" calcext:value-type="float">
            <text:p>€ 85.126</text:p>
          </table:table-cell>
          <table:table-cell table:style-name="ce24" table:formula="of:=ROUND([.I105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5]-[.K105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8" office:value-type="string" calcext:value-type="string">
            <text:p>Borne</text:p>
          </table:table-cell>
          <table:table-cell table:style-name="ce8" office:value-type="float" office:value="23312" calcext:value-type="float">
            <text:p>23.312</text:p>
          </table:table-cell>
          <table:table-cell table:style-name="ce8" office:value-type="float" office:value="23210" calcext:value-type="float">
            <text:p>23.210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6]-[.F106]" office:value-type="float" office:value="373.358627692396" calcext:value-type="float">
            <text:p>€ 373,36</text:p>
          </table:table-cell>
          <table:table-cell table:style-name="ce20" table:formula="of:=([.H106]*[.E106])*12" office:value-type="float" office:value="85125.7671138663" calcext:value-type="float">
            <text:p>€ 85.126</text:p>
          </table:table-cell>
          <table:table-cell table:style-name="ce24" table:formula="of:=ROUND([.I106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6]-[.K106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20" calcext:value-type="float">
            <text:p>820</text:p>
          </table:table-cell>
          <table:table-cell table:style-name="ce8" office:value-type="string" calcext:value-type="string">
            <text:p>Nuenen c.a.</text:p>
          </table:table-cell>
          <table:table-cell table:style-name="ce8" office:value-type="float" office:value="23383" calcext:value-type="float">
            <text:p>23.383</text:p>
          </table:table-cell>
          <table:table-cell table:style-name="ce8" office:value-type="float" office:value="23186" calcext:value-type="float">
            <text:p>23.18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7]-[.F107]" office:value-type="float" office:value="373.358627692396" calcext:value-type="float">
            <text:p>€ 373,36</text:p>
          </table:table-cell>
          <table:table-cell table:style-name="ce20" table:formula="of:=([.H107]*[.E107])*12" office:value-type="float" office:value="85125.7671138663" calcext:value-type="float">
            <text:p>€ 85.126</text:p>
          </table:table-cell>
          <table:table-cell table:style-name="ce24" table:formula="of:=ROUND([.I107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7]-[.K107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809" calcext:value-type="float">
            <text:p>809</text:p>
          </table:table-cell>
          <table:table-cell table:style-name="ce8" office:value-type="string" calcext:value-type="string">
            <text:p>Loon op Zand</text:p>
          </table:table-cell>
          <table:table-cell table:style-name="ce8" office:value-type="float" office:value="23408" calcext:value-type="float">
            <text:p>23.408</text:p>
          </table:table-cell>
          <table:table-cell table:style-name="ce8" office:value-type="float" office:value="23327" calcext:value-type="float">
            <text:p>23.327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8]-[.F108]" office:value-type="float" office:value="373.358627692396" calcext:value-type="float">
            <text:p>€ 373,36</text:p>
          </table:table-cell>
          <table:table-cell table:style-name="ce20" table:formula="of:=([.H108]*[.E108])*12" office:value-type="float" office:value="85125.7671138663" calcext:value-type="float">
            <text:p>€ 85.126</text:p>
          </table:table-cell>
          <table:table-cell table:style-name="ce24" table:formula="of:=ROUND([.I108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8]-[.K108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8" office:value-type="string" calcext:value-type="string">
            <text:p>Bloemendaal</text:p>
          </table:table-cell>
          <table:table-cell table:style-name="ce8" office:value-type="float" office:value="23571" calcext:value-type="float">
            <text:p>23.571</text:p>
          </table:table-cell>
          <table:table-cell table:style-name="ce8" office:value-type="float" office:value="23410" calcext:value-type="float">
            <text:p>23.410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09]-[.F109]" office:value-type="float" office:value="373.358627692396" calcext:value-type="float">
            <text:p>€ 373,36</text:p>
          </table:table-cell>
          <table:table-cell table:style-name="ce20" table:formula="of:=([.H109]*[.E109])*12" office:value-type="float" office:value="85125.7671138663" calcext:value-type="float">
            <text:p>€ 85.126</text:p>
          </table:table-cell>
          <table:table-cell table:style-name="ce24" table:formula="of:=ROUND([.I109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09]-[.K109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8" office:value-type="string" calcext:value-type="string">
            <text:p>Oldebroek</text:p>
          </table:table-cell>
          <table:table-cell table:style-name="ce8" office:value-type="float" office:value="23646" calcext:value-type="float">
            <text:p>23.646</text:p>
          </table:table-cell>
          <table:table-cell table:style-name="ce8" office:value-type="float" office:value="23598" calcext:value-type="float">
            <text:p>23.598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10]-[.F110]" office:value-type="float" office:value="373.358627692396" calcext:value-type="float">
            <text:p>€ 373,36</text:p>
          </table:table-cell>
          <table:table-cell table:style-name="ce20" table:formula="of:=([.H110]*[.E110])*12" office:value-type="float" office:value="85125.7671138663" calcext:value-type="float">
            <text:p>€ 85.126</text:p>
          </table:table-cell>
          <table:table-cell table:style-name="ce24" table:formula="of:=ROUND([.I110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10]-[.K110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785" calcext:value-type="float">
            <text:p>785</text:p>
          </table:table-cell>
          <table:table-cell table:style-name="ce8" office:value-type="string" calcext:value-type="string">
            <text:p>Goirle</text:p>
          </table:table-cell>
          <table:table-cell table:style-name="ce8" office:value-type="float" office:value="23904" calcext:value-type="float">
            <text:p>23.904</text:p>
          </table:table-cell>
          <table:table-cell table:style-name="ce8" office:value-type="float" office:value="23793" calcext:value-type="float">
            <text:p>23.793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11]-[.F111]" office:value-type="float" office:value="373.358627692396" calcext:value-type="float">
            <text:p>€ 373,36</text:p>
          </table:table-cell>
          <table:table-cell table:style-name="ce20" table:formula="of:=([.H111]*[.E111])*12" office:value-type="float" office:value="85125.7671138663" calcext:value-type="float">
            <text:p>€ 85.126</text:p>
          </table:table-cell>
          <table:table-cell table:style-name="ce24" table:formula="of:=ROUND([.I111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11]-[.K111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8" office:value-type="string" calcext:value-type="string">
            <text:p>Wijk bij Duurstede</text:p>
          </table:table-cell>
          <table:table-cell table:style-name="ce8" office:value-type="float" office:value="23914" calcext:value-type="float">
            <text:p>23.914</text:p>
          </table:table-cell>
          <table:table-cell table:style-name="ce8" office:value-type="float" office:value="23762" calcext:value-type="float">
            <text:p>23.762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12]-[.F112]" office:value-type="float" office:value="373.358627692396" calcext:value-type="float">
            <text:p>€ 373,36</text:p>
          </table:table-cell>
          <table:table-cell table:style-name="ce20" table:formula="of:=([.H112]*[.E112])*12" office:value-type="float" office:value="85125.7671138663" calcext:value-type="float">
            <text:p>€ 85.126</text:p>
          </table:table-cell>
          <table:table-cell table:style-name="ce24" table:formula="of:=ROUND([.I112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12]-[.K112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1641" calcext:value-type="float">
            <text:p>1641</text:p>
          </table:table-cell>
          <table:table-cell table:style-name="ce8" office:value-type="string" calcext:value-type="string">
            <text:p>Maasgouw</text:p>
          </table:table-cell>
          <table:table-cell table:style-name="ce8" office:value-type="float" office:value="23965" calcext:value-type="float">
            <text:p>23.965</text:p>
          </table:table-cell>
          <table:table-cell table:style-name="ce8" office:value-type="float" office:value="23716" calcext:value-type="float">
            <text:p>23.716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13]-[.F113]" office:value-type="float" office:value="373.358627692396" calcext:value-type="float">
            <text:p>€ 373,36</text:p>
          </table:table-cell>
          <table:table-cell table:style-name="ce20" table:formula="of:=([.H113]*[.E113])*12" office:value-type="float" office:value="85125.7671138663" calcext:value-type="float">
            <text:p>€ 85.126</text:p>
          </table:table-cell>
          <table:table-cell table:style-name="ce24" table:formula="of:=ROUND([.I113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13]-[.K113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8" office:value-type="string" calcext:value-type="string">
            <text:p>Heiloo</text:p>
          </table:table-cell>
          <table:table-cell table:style-name="ce8" office:value-type="float" office:value="23968" calcext:value-type="float">
            <text:p>23.968</text:p>
          </table:table-cell>
          <table:table-cell table:style-name="ce8" office:value-type="float" office:value="23464" calcext:value-type="float">
            <text:p>23.464</text:p>
          </table:table-cell>
          <table:table-cell table:style-name="ce15" office:value-type="float" office:value="19" calcext:value-type="float">
            <text:p>19</text:p>
          </table:table-cell>
          <table:table-cell table:style-name="ce18" table:formula="of:=[.$R$7]" office:value-type="float" office:value="674.461372307604" calcext:value-type="float">
            <text:p>€ 674,46</text:p>
          </table:table-cell>
          <table:table-cell table:style-name="ce15" office:value-type="float" office:value="1047.82" calcext:value-type="float">
            <text:p>1047,82</text:p>
          </table:table-cell>
          <table:table-cell table:style-name="ce18" table:formula="of:=[.G114]-[.F114]" office:value-type="float" office:value="373.358627692396" calcext:value-type="float">
            <text:p>€ 373,36</text:p>
          </table:table-cell>
          <table:table-cell table:style-name="ce20" table:formula="of:=([.H114]*[.E114])*12" office:value-type="float" office:value="85125.7671138663" calcext:value-type="float">
            <text:p>€ 85.126</text:p>
          </table:table-cell>
          <table:table-cell table:style-name="ce24" table:formula="of:=ROUND([.I114];0)" office:value-type="float" office:value="85126" calcext:value-type="float">
            <text:p>€ 85.126</text:p>
          </table:table-cell>
          <table:table-cell table:style-name="ce24" office:value-type="float" office:value="77780" calcext:value-type="float">
            <text:p>€ 77.780</text:p>
          </table:table-cell>
          <table:table-cell table:style-name="ce30" table:formula="of:=[.J114]-[.K114]" office:value-type="float" office:value="7346" calcext:value-type="float">
            <text:p>€ 7.346</text:p>
          </table:table-cell>
          <table:table-cell table:style-name="ce35" table:number-columns-repeated="1012"/>
        </table:table-row>
        <table:table-row table:style-name="ro2">
          <table:table-cell table:style-name="ce3" office:value-type="float" office:value="1690" calcext:value-type="float">
            <text:p>1690</text:p>
          </table:table-cell>
          <table:table-cell table:style-name="ce9" office:value-type="string" calcext:value-type="string">
            <text:p>De Wolden</text:p>
          </table:table-cell>
          <table:table-cell table:style-name="ce13" office:value-type="float" office:value="24330" calcext:value-type="float">
            <text:p>24.330</text:p>
          </table:table-cell>
          <table:table-cell table:style-name="ce13" office:value-type="float" office:value="24110" calcext:value-type="float">
            <text:p>24.110</text:p>
          </table:table-cell>
          <table:table-cell table:style-name="ce14" table:number-columns-repeated="4"/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7780" calcext:value-type="float">
            <text:p>€ 77.780</text:p>
          </table:table-cell>
          <table:table-cell table:style-name="ce31" office:value-type="float" office:value="-77780" calcext:value-type="float">
            <text:p>-€ 77.780</text:p>
          </table:table-cell>
          <table:table-cell table:number-columns-repeated="1012"/>
        </table:table-row>
        <table:table-row table:style-name="ro2">
          <table:table-cell table:style-name="ce3" office:value-type="float" office:value="1740" calcext:value-type="float">
            <text:p>1740</text:p>
          </table:table-cell>
          <table:table-cell table:style-name="ce9" office:value-type="string" calcext:value-type="string">
            <text:p>Neder-Betuwe</text:p>
          </table:table-cell>
          <table:table-cell table:style-name="ce13" office:value-type="float" office:value="24339" calcext:value-type="float">
            <text:p>24.339</text:p>
          </table:table-cell>
          <table:table-cell table:style-name="ce13" office:value-type="float" office:value="24034" calcext:value-type="float">
            <text:p>24.034</text:p>
          </table:table-cell>
          <table:table-cell table:style-name="ce14" table:number-columns-repeated="4"/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7780" calcext:value-type="float">
            <text:p>€ 77.780</text:p>
          </table:table-cell>
          <table:table-cell table:style-name="ce31" office:value-type="float" office:value="-77780" calcext:value-type="float">
            <text:p>-€ 77.780</text:p>
          </table:table-cell>
          <table:table-cell table:number-columns-repeated="1012"/>
        </table:table-row>
        <table:table-row table:style-name="ro2">
          <table:table-cell table:style-name="ce3" office:value-type="float" office:value="1696" calcext:value-type="float">
            <text:p>1696</text:p>
          </table:table-cell>
          <table:table-cell table:style-name="ce9" office:value-type="string" calcext:value-type="string">
            <text:p>Wijdemeren</text:p>
          </table:table-cell>
          <table:table-cell table:style-name="ce13" office:value-type="float" office:value="24358" calcext:value-type="float">
            <text:p>24.358</text:p>
          </table:table-cell>
          <table:table-cell table:style-name="ce13" office:value-type="float" office:value="24013" calcext:value-type="float">
            <text:p>24.013</text:p>
          </table:table-cell>
          <table:table-cell table:style-name="ce14" table:number-columns-repeated="4"/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7780" calcext:value-type="float">
            <text:p>€ 77.780</text:p>
          </table:table-cell>
          <table:table-cell table:style-name="ce31" office:value-type="float" office:value="-77780" calcext:value-type="float">
            <text:p>-€ 77.780</text:p>
          </table:table-cell>
          <table:table-cell table:number-columns-repeated="1012"/>
        </table:table-row>
        <table:table-row table:style-name="ro2">
          <table:table-cell table:style-name="ce3" office:value-type="float" office:value="579" calcext:value-type="float">
            <text:p>579</text:p>
          </table:table-cell>
          <table:table-cell table:style-name="ce9" office:value-type="string" calcext:value-type="string">
            <text:p>Oegstgeest</text:p>
          </table:table-cell>
          <table:table-cell table:style-name="ce13" office:value-type="float" office:value="24840" calcext:value-type="float">
            <text:p>24.840</text:p>
          </table:table-cell>
          <table:table-cell table:style-name="ce13" office:value-type="float" office:value="24426" calcext:value-type="float">
            <text:p>24.426</text:p>
          </table:table-cell>
          <table:table-cell table:style-name="ce14" table:number-columns-repeated="4"/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77780" calcext:value-type="float">
            <text:p>€ 77.780</text:p>
          </table:table-cell>
          <table:table-cell table:style-name="ce31" office:value-type="float" office:value="-77780" calcext:value-type="float">
            <text:p>-€ 77.780</text:p>
          </table:table-cell>
          <table:table-cell table:number-columns-repeated="1012"/>
        </table:table-row>
        <table:table-row table:style-name="ro2">
          <table:table-cell table:style-name="ce3" office:value-type="float" office:value="788" calcext:value-type="float">
            <text:p>788</text:p>
          </table:table-cell>
          <table:table-cell table:style-name="ce9" office:value-type="string" calcext:value-type="string">
            <text:p>Haaren</text:p>
          </table:table-cell>
          <table:table-cell table:style-name="ce14" office:value-type="string" calcext:value-type="string">
            <text:p>herindeling per 2021</text:p>
          </table:table-cell>
          <table:table-cell table:style-name="ce14" table:number-columns-repeated="5"/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61405" calcext:value-type="float">
            <text:p>€ 61.405</text:p>
          </table:table-cell>
          <table:table-cell table:style-name="ce31" office:value-type="float" office:value="-61405" calcext:value-type="float">
            <text:p>-€ 61.405</text:p>
          </table:table-cell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Appingedam</text:p>
          </table:table-cell>
          <table:table-cell table:style-name="ce14" office:value-type="string" calcext:value-type="string">
            <text:p>herindeling per 2022</text:p>
          </table:table-cell>
          <table:table-cell table:style-name="ce14" table:number-columns-repeated="5"/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101264" calcext:value-type="float">
            <text:p>€ 101.264</text:p>
          </table:table-cell>
          <table:table-cell table:style-name="ce31" office:value-type="float" office:value="-101264" calcext:value-type="float">
            <text:p>-€ 101.264</text:p>
          </table:table-cell>
          <table:table-cell table:number-columns-repeated="1012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string" calcext:value-type="string">
            <text:p>Loppersum</text:p>
          </table:table-cell>
          <table:table-cell table:style-name="ce14" office:value-type="string" calcext:value-type="string">
            <text:p>herindeling per 2023</text:p>
          </table:table-cell>
          <table:table-cell table:style-name="ce14" table:number-columns-repeated="5"/>
          <table:table-cell table:number-columns-repeated="2" table:style-name="ce21" office:value-type="string" calcext:value-type="string">
            <text:p>-</text:p>
          </table:table-cell>
          <table:table-cell table:style-name="ce28" office:value-type="float" office:value="87762" calcext:value-type="float">
            <text:p>€ 87.762</text:p>
          </table:table-cell>
          <table:table-cell table:style-name="ce31" office:value-type="float" office:value="-87762" calcext:value-type="float">
            <text:p>-€ 87.762</text:p>
          </table:table-cell>
          <table:table-cell table:number-columns-repeated="1012"/>
        </table:table-row>
        <table:table-row table:style-name="ro2">
          <table:table-cell table:style-name="ce4"/>
          <table:table-cell table:style-name="ce10"/>
          <table:table-cell table:style-name="ce15" table:number-columns-repeated="6"/>
          <table:table-cell table:style-name="ce22" office:value-type="string" calcext:value-type="string">
            <text:p>nieuwe stand </text:p>
          </table:table-cell>
          <table:table-cell table:style-name="ce25" table:formula="of:=SUM([.J2:.J114])" office:value-type="float" office:value="10066577" calcext:value-type="float">
            <text:p><text:s/>€ 10.066.577 </text:p>
          </table:table-cell>
          <table:table-cell table:style-name="ce15"/>
          <table:table-cell table:style-name="ce32"/>
          <table:table-cell table:number-columns-repeated="1012"/>
        </table:table-row>
        <table:table-row table:style-name="ro2">
          <table:table-cell table:style-name="ce4"/>
          <table:table-cell table:style-name="ce10"/>
          <table:table-cell table:style-name="ce15" table:number-columns-repeated="6"/>
          <table:table-cell table:style-name="ce22" office:value-type="string" calcext:value-type="string">
            <text:p>oude stand</text:p>
          </table:table-cell>
          <table:table-cell table:style-name="ce26" table:formula="of:=SUM([.K2:.K121])" office:value-type="float" office:value="9763347" calcext:value-type="float">
            <text:p>€ 9.763.347</text:p>
          </table:table-cell>
          <table:table-cell table:style-name="ce20"/>
          <table:table-cell table:style-name="ce30"/>
          <table:table-cell table:number-columns-repeated="1012"/>
        </table:table-row>
        <table:table-row table:style-name="ro4">
          <table:table-cell table:style-name="ce5"/>
          <table:table-cell table:style-name="ce11"/>
          <table:table-cell table:style-name="ce16" table:number-columns-repeated="6"/>
          <table:table-cell table:style-name="ce23" office:value-type="string" calcext:value-type="string">
            <text:p>benodigd uit AU</text:p>
          </table:table-cell>
          <table:table-cell table:style-name="ce27" table:formula="of:=[.J122]-[.J123]" office:value-type="float" office:value="303230" calcext:value-type="float">
            <text:p><text:s/>€ 303.230 </text:p>
          </table:table-cell>
          <table:table-cell table:style-name="ce16"/>
          <table:table-cell table:style-name="ce33"/>
          <table:table-cell table:number-columns-repeated="1012"/>
        </table:table-row>
        <table:table-row table:style-name="ro2" table:number-rows-repeated="10484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Actualisatie IU raadsleden'.$A$1" table:cell-range-address="$'Actualisatie IU raadsleden'.$A$1:.$L$118"/>
        </table:named-expressions>
      </table:table>
      <table:named-expressions/>
      <table:database-ranges>
        <table:database-range table:name="__Anonymous_Sheet_DB__0" table:target-range-address="'Actualisatie IU raadsleden'.A1:'Actualisatie IU raadsleden'.L118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nl" fo:country="N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€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07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7"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7P0"/>
    </number:number-style>
    <number:number-style style:name="N108P0" style:volatile="true">
      <number:text>€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€ </number:text>
      <number:number number:decimal-places="0" number:min-decimal-places="0" number:min-integer-digits="1" number:grouping="true"/>
      <number:text>-</number:text>
      <style:map style:condition="value()&gt;=0" style:apply-style-name="N108P0"/>
    </number:number-style>
    <number:number-style style:name="N109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09"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2" number:min-decimal-places="2" number:min-integer-digits="1" number:grouping="true"/>
      <number:text>-</number:text>
      <style:map style:condition="value()&gt;=0" style:apply-style-name="N110P0"/>
    </number:number-style>
    <number:date-style style:name="N111">
      <number:day/>
      <number:text>-</number:text>
      <number:month/>
      <number:text>-</number:text>
      <number:year number:style="long"/>
    </number:date-style>
    <number:date-style style:name="N112">
      <number:day/>
      <number:text>-</number:text>
      <number:month number:textual="true"/>
      <number:text>-</number:text>
      <number:year/>
    </number:date-style>
    <number:date-style style:name="N113">
      <number:day/>
      <number:text>-</number:text>
      <number:month number:textual="true"/>
    </number:date-style>
    <number:date-style style:name="N114">
      <number:month number:textual="true"/>
      <number:text>-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-</number:text>
      <number:month/>
      <number:text>-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</number:text>
    </number:number-style>
    <number:number-style style:name="N120">
      <number:number number:decimal-places="0" number:min-decimal-places="0" number:min-integer-digits="1" number:grouping="true"/>
      <number:text>-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style:text-properties fo:color="#ff0000"/>
      <number:number number:decimal-places="0" number:min-decimal-places="0" number:min-integer-digits="1" number:grouping="true"/>
      <number:text>-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">
      <number:number number:decimal-places="2" number:min-decimal-places="2" number:min-integer-digits="1" number:grouping="true"/>
      <number:text>-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</number:text>
    </number:number-style>
    <number:number-style style:name="N123">
      <style:text-properties fo:color="#ff0000"/>
      <number:number number:decimal-places="2" number:min-decimal-places="2" number:min-integer-digits="1" number:grouping="true"/>
      <number:text>-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number number:decimal-places="0" number:min-decimal-places="0" number:min-integer-digits="1" number:grouping="true"/>
      <number:text>-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€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€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</number:text>
      <number:fill-character> </number:fill-character>
      <number:number number:decimal-places="2" number:min-decimal-places="2" number:min-integer-digits="1" number:grouping="true"/>
      <number:text>-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2">
      <number:text>€ </number:text>
      <number:number number:decimal-places="2" number:min-decimal-places="2" number:min-integer-digits="1" number:grouping="true"/>
    </number:number-style>
    <number:number-style style:name="N133">
      <number:text>€ </number:text>
      <number:number number:decimal-places="0" number:min-decimal-places="0" number:min-integer-digits="1" number:grouping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andaard_20_2" style:display-name="Standaard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3" style:display-name="Standaard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Standaard_20_4" style:display-name="Standaard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2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4">00-00-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Actualisatie_20_IU_20_raadsleden" style:display-name="PageStyle_Actualisatie IU raadslede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pies, Rink</meta:initial-creator>
    <meta:creation-date>2017-10-09T12:57:58</meta:creation-date>
    <dc:date>2021-05-04T11:57:39.511000000</dc:date>
    <meta:editing-duration>PT2M1S</meta:editing-duration>
    <meta:generator>LibreOffice/7.0.1.2$Windows_X86_64 LibreOffice_project/7cbcfc562f6eb6708b5ff7d7397325de9e764452</meta:generator>
    <meta:editing-cycles>1</meta:editing-cycles>
    <meta:document-statistic meta:table-count="1" meta:cell-count="1455" meta:object-count="0"/>
    <meta:user-defined meta:name="AppVersion">16.0300</meta:user-defined>
    <meta:user-defined meta:name="Company">Rijksoverhei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