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8.75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8.109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3.551cm"/>
    </style:style>
    <style:style style:name="co16" style:family="table-column">
      <style:table-column-properties fo:break-before="auto" style:column-width="2.992cm"/>
    </style:style>
    <style:style style:name="co17" style:family="table-column">
      <style:table-column-properties fo:break-before="auto" style:column-width="2.544cm"/>
    </style:style>
    <style:style style:name="co18" style:family="table-column">
      <style:table-column-properties fo:break-before="auto" style:column-width="2.431cm"/>
    </style:style>
    <style:style style:name="co1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4.306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3.298cm"/>
    </style:style>
    <style:style style:name="co23" style:family="table-column">
      <style:table-column-properties fo:break-before="auto" style:column-width="2.79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2.18cm"/>
    </style:style>
    <style:style style:name="co26" style:family="table-column">
      <style:table-column-properties fo:break-before="auto" style:column-width="2.096cm"/>
    </style:style>
    <style:style style:name="co27" style:family="table-column">
      <style:table-column-properties fo:break-before="auto" style:column-width="3.886cm"/>
    </style:style>
    <style:style style:name="co28" style:family="table-column">
      <style:table-column-properties fo:break-before="auto" style:column-width="2.739cm"/>
    </style:style>
    <style:style style:name="co29" style:family="table-column">
      <style:table-column-properties fo:break-before="auto" style:column-width="3.103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3.018cm"/>
    </style:style>
    <style:style style:name="co32" style:family="table-column">
      <style:table-column-properties fo:break-before="auto" style:column-width="2.404cm"/>
    </style:style>
    <style:style style:name="co33" style:family="table-column">
      <style:table-column-properties fo:break-before="auto" style:column-width="3.074cm"/>
    </style:style>
    <style:style style:name="co34" style:family="table-column">
      <style:table-column-properties fo:break-before="auto" style:column-width="3.494cm"/>
    </style:style>
    <style:style style:name="co35" style:family="table-column">
      <style:table-column-properties fo:break-before="auto" style:column-width="5.032cm"/>
    </style:style>
    <style:style style:name="co36" style:family="table-column">
      <style:table-column-properties fo:break-before="auto" style:column-width="2.655cm"/>
    </style:style>
    <style:style style:name="co37" style:family="table-column">
      <style:table-column-properties fo:break-before="auto" style:column-width="2.879cm"/>
    </style:style>
    <style:style style:name="co38" style:family="table-column">
      <style:table-column-properties fo:break-before="auto" style:column-width="2.515cm"/>
    </style:style>
    <style:style style:name="co39" style:family="table-column">
      <style:table-column-properties fo:break-before="auto" style:column-width="1.9cm"/>
    </style:style>
    <style:style style:name="co40" style:family="table-column">
      <style:table-column-properties fo:break-before="auto" style:column-width="1.984cm"/>
    </style:style>
    <style:style style:name="co41" style:family="table-column">
      <style:table-column-properties fo:break-before="auto" style:column-width="4.754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242cm"/>
    </style:style>
    <style:style style:name="co44" style:family="table-column">
      <style:table-column-properties fo:break-before="auto" style:column-width="1.536cm"/>
    </style:style>
    <style:style style:name="co45" style:family="table-column">
      <style:table-column-properties fo:break-before="auto" style:column-width="4.277cm"/>
    </style:style>
    <style:style style:name="co46" style:family="table-column">
      <style:table-column-properties fo:break-before="auto" style:column-width="3.214cm"/>
    </style:style>
    <style:style style:name="co47" style:family="table-column">
      <style:table-column-properties fo:break-before="auto" style:column-width="3.438cm"/>
    </style:style>
    <style:style style:name="co48" style:family="table-column">
      <style:table-column-properties fo:break-before="auto" style:column-width="3.131cm"/>
    </style:style>
    <style:style style:name="co49" style:family="table-column">
      <style:table-column-properties fo:break-before="auto" style:column-width="3.466cm"/>
    </style:style>
    <style:style style:name="co50" style:family="table-column">
      <style:table-column-properties fo:break-before="auto" style:column-width="3.187cm"/>
    </style:style>
    <style:style style:name="co51" style:family="table-column">
      <style:table-column-properties fo:break-before="auto" style:column-width="3.383cm"/>
    </style:style>
    <style:style style:name="co52" style:family="table-column">
      <style:table-column-properties fo:break-before="auto" style:column-width="2.822cm"/>
    </style:style>
    <style:style style:name="co5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rijzen_20_2021">
      <style:table-properties table:display="true" style:writing-mode="lr-tb"/>
    </style:style>
    <style:style style:name="ta2" style:family="table" style:master-page-name="PageStyle_5f_prijzen_20_2022">
      <style:table-properties table:display="true" style:writing-mode="lr-tb"/>
    </style:style>
    <style:style style:name="ta3" style:family="table" style:master-page-name="PageStyle_5f_volumina_20_2021">
      <style:table-properties table:display="true" style:writing-mode="lr-tb"/>
    </style:style>
    <style:style style:name="ta4" style:family="table" style:master-page-name="PageStyle_5f_volumina_20_2022">
      <style:table-properties table:display="true" style:writing-mode="lr-tb"/>
    </style:style>
    <style:style style:name="ta5" style:family="table" style:master-page-name="PageStyle_5f_du_20_2021">
      <style:table-properties table:display="true" style:writing-mode="lr-tb"/>
    </style:style>
    <style:style style:name="ta6" style:family="table" style:master-page-name="PageStyle_5f_du_20_2022">
      <style:table-properties table:display="true" style:writing-mode="lr-tb"/>
    </style:style>
    <style:style style:name="ta7" style:family="table" style:master-page-name="PageStyle_5f_uitkomsten_20_2021">
      <style:table-properties table:display="true" style:writing-mode="lr-tb"/>
    </style:style>
    <style:style style:name="ta8" style:family="table" style:master-page-name="PageStyle_5f_uitkomsten_20_2022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Standaard_5f_mrb2000mei99" style:data-style-name="N1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Standaard_5f_mrb2000mei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italic" fo:text-shadow="none" style:text-underline-style="none" fo:font-weight="normal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ce65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italic" fo:text-shadow="none" style:text-underline-style="none" fo:font-weight="normal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ce66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italic" fo:text-shadow="none" style:text-underline-style="none" fo:font-weight="normal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ce67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italic" fo:text-shadow="none" style:text-underline-style="none" fo:font-weight="normal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ce68" style:family="table-cell" style:parent-style-name="Standaard_5f_mrb2000mei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Standaard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Standaard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Standaard_5f_iu2000mei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Standaard_20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ard_20_4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ard_20_4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ard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ard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Standaard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Standaard_5f_iu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Standaard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Standaard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Standaard_20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Standaard_20_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Standaard_20_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Standaard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Standaard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Standaard_20_3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ard_20_3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Standaard_20_3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3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3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prijzen 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row table:style-name="ro1">
          <table:table-cell table:style-name="ce1" office:value-type="string" calcext:value-type="string">
            <text:p>Bedragen per eenheid 2021</text:p>
          </table:table-cell>
          <table:table-cell table:style-name="ce1"/>
          <table:table-cell table:number-columns-repeated="255"/>
        </table:table-row>
        <table:table-row table:style-name="ro1" table:number-rows-repeated="3">
          <table:table-cell table:style-name="ce1" table:number-columns-repeated="2"/>
          <table:table-cell table:number-columns-repeated="255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255"/>
        </table:table-row>
        <table:table-row table:style-name="ro1">
          <table:table-cell table:style-name="ce3"/>
          <table:table-cell table:style-name="ce11"/>
          <table:table-cell table:number-columns-repeated="255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1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1</text:p>
          </table:table-cell>
          <table:table-cell table:number-columns-repeated="255"/>
        </table:table-row>
        <table:table-row table:style-name="ro1">
          <table:table-cell table:style-name="ce5"/>
          <table:table-cell table:style-name="ce14"/>
          <table:table-cell table:number-columns-repeated="255"/>
        </table:table-row>
        <table:table-row table:style-name="ro1">
          <table:table-cell table:style-name="ce5" office:value-type="string" calcext:value-type="string">
            <text:p>Uitkeringsfactor 2021</text:p>
          </table:table-cell>
          <table:table-cell table:style-name="ce15" office:value-type="float" office:value="1.14880908728763" calcext:value-type="float">
            <text:p>1,149</text:p>
          </table:table-cell>
          <table:table-cell table:number-columns-repeated="255"/>
        </table:table-row>
        <table:table-row table:style-name="ro1">
          <table:table-cell table:style-name="ce6"/>
          <table:table-cell table:style-name="ce16"/>
          <table:table-cell table:number-columns-repeated="255"/>
        </table:table-row>
        <table:table-row table:style-name="ro1">
          <table:table-cell table:style-name="ce7"/>
          <table:table-cell table:style-name="ce17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rijzen 2022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240" table:default-cell-style-name="ce9"/>
        <table:table-row table:style-name="ro1">
          <table:table-cell table:style-name="ce1" office:value-type="string" calcext:value-type="string">
            <text:p>Bedragen per eenheid 2022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240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18"/>
          <table:table-cell table:style-name="ce11"/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94" calcext:value-type="float">
            <text:p>166,94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style-name="ce29" table:number-columns-repeated="15"/>
          <table:table-cell table:number-columns-repeated="240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2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2</text:p>
          </table:table-cell>
          <table:table-cell table:number-columns-repeated="255"/>
        </table:table-row>
        <table:table-row table:style-name="ro1">
          <table:table-cell table:style-name="ce19"/>
          <table:table-cell table:style-name="ce23"/>
          <table:table-cell table:number-columns-repeated="255"/>
        </table:table-row>
        <table:table-row table:style-name="ro1">
          <table:table-cell table:style-name="ce20" office:value-type="string" calcext:value-type="string">
            <text:p>Uitkeringsfactor 2022</text:p>
          </table:table-cell>
          <table:table-cell table:style-name="ce24" office:value-type="float" office:value="1.16756747013501" calcext:value-type="float">
            <text:p>1,168</text:p>
          </table:table-cell>
          <table:table-cell table:number-columns-repeated="255"/>
        </table:table-row>
        <table:table-row table:style-name="ro1">
          <table:table-cell table:style-name="ce8"/>
          <table:table-cell table:style-name="ce25"/>
          <table:table-cell table:number-columns-repeated="255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3" calcext:value-type="float">
            <text:p>2023</text:p>
          </table:table-cell>
          <table:table-cell table:style-name="ce30" office:value-type="float" office:value="2024" calcext:value-type="float">
            <text:p>2024</text:p>
          </table:table-cell>
          <table:table-cell table:style-name="ce30" office:value-type="float" office:value="2025" calcext:value-type="float">
            <text:p>2025</text:p>
          </table:table-cell>
          <table:table-cell table:style-name="ce31" office:value-type="float" office:value="2026" calcext:value-type="float">
            <text:p>2026</text:p>
          </table:table-cell>
          <table:table-cell table:number-columns-repeated="252"/>
        </table:table-row>
        <table:table-row table:style-name="ro1">
          <table:covered-table-cell table:style-name="ce22"/>
          <table:table-cell table:style-name="ce27" office:value-type="float" office:value="1.17671563741385" calcext:value-type="float">
            <text:p>1,177</text:p>
          </table:table-cell>
          <table:table-cell table:style-name="ce27" office:value-type="float" office:value="1.19096033720473" calcext:value-type="float">
            <text:p>1,191</text:p>
          </table:table-cell>
          <table:table-cell table:style-name="ce27" office:value-type="float" office:value="1.21069275872473" calcext:value-type="float">
            <text:p>1,211</text:p>
          </table:table-cell>
          <table:table-cell table:style-name="ce32" office:value-type="float" office:value="1.23047916576613" calcext:value-type="float">
            <text:p>1,230</text:p>
          </table:table-cell>
          <table:table-cell table:number-columns-repeated="252"/>
        </table:table-row>
        <table:table-row table:style-name="ro1">
          <table:table-cell table:style-name="ce8"/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/>
          <table:table-cell table:style-name="ce28" table:number-columns-repeated="4"/>
          <table:table-cell table:number-columns-repeated="252"/>
        </table:table-row>
        <table:table-row table:style-name="ro1" table:number-rows-repeated="104854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olumina 2021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row table:style-name="ro1">
          <table:table-cell office:value-type="string" calcext:value-type="string" table:number-columns-spanned="2" table:number-rows-spanned="1">
            <text:p>Volumina maatstaven 2021</text:p>
          </table:table-cell>
          <table:covered-table-cell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3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1" office:value-type="string" calcext:value-type="string">
            <text:p>Miljoenen inwoners</text:p>
          </table:table-cell>
          <table:table-cell table:number-columns-repeated="2" table:style-name="ce41" office:value-type="string" calcext:value-type="string">
            <text:p>Inwoners</text:p>
          </table:table-cell>
          <table:table-cell table:style-name="ce44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1" office:value-type="string" calcext:value-type="string">
            <text:p>Opcenten</text:p>
          </table:table-cell>
          <table:table-cell table:style-name="ce55" office:value-type="string" calcext:value-type="string">
            <text:p>Rendement</text:p>
          </table:table-cell>
          <table:table-cell table:style-name="ce56" office:value-type="string" calcext:value-type="string">
            <text:p>Provinciespecifiek</text:p>
          </table:table-cell>
          <table:table-cell table:number-columns-repeated="247"/>
        </table:table-row>
        <table:table-row table:style-name="ro1">
          <table:table-cell table:style-name="ce19"/>
          <table:table-cell table:style-name="ce36"/>
          <table:table-cell table:style-name="ce42"/>
          <table:table-cell table:style-name="ce42" office:value-type="string" calcext:value-type="string">
            <text:p>landelijk gebied</text:p>
          </table:table-cell>
          <table:table-cell table:style-name="ce43" office:value-type="string" calcext:value-type="string">
            <text:p>vervoersregio</text:p>
          </table:table-cell>
          <table:table-cell table:style-name="ce43" office:value-type="string" calcext:value-type="string">
            <text:p>binnenwater</text:p>
          </table:table-cell>
          <table:table-cell table:style-name="ce42"/>
          <table:table-cell table:style-name="ce43" office:value-type="string" calcext:value-type="string">
            <text:p>motorrijtuigenbelasting</text:p>
          </table:table-cell>
          <table:table-cell table:style-name="ce43" office:value-type="string" calcext:value-type="string">
            <text:p>eigen vermogen</text:p>
          </table:table-cell>
          <table:table-cell table:style-name="ce57" office:value-type="string" calcext:value-type="string">
            <text:p>vast bedrag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85866" calcext:value-type="float">
            <text:p>585.866</text:p>
          </table:table-cell>
          <table:table-cell table:style-name="ce37" office:value-type="float" office:value="343239" calcext:value-type="float">
            <text:p>343.239</text:p>
          </table:table-cell>
          <table:table-cell table:style-name="ce37" office:value-type="float" office:value="311030" calcext:value-type="float">
            <text:p>311.0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74060" calcext:value-type="float">
            <text:p>1.774.060</text:p>
          </table:table-cell>
          <table:table-cell table:style-name="ce37" office:value-type="float" office:value="60210" calcext:value-type="float">
            <text:p>60.210</text:p>
          </table:table-cell>
          <table:table-cell table:style-name="ce51" office:value-type="float" office:value="646302.25" calcext:value-type="float">
            <text:p>646.302,25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49957" calcext:value-type="float">
            <text:p>649.957</text:p>
          </table:table-cell>
          <table:table-cell table:style-name="ce37" office:value-type="float" office:value="422444" calcext:value-type="float">
            <text:p>422.444</text:p>
          </table:table-cell>
          <table:table-cell table:style-name="ce37" office:value-type="float" office:value="436930" calcext:value-type="float">
            <text:p>436.9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23503" calcext:value-type="float">
            <text:p>2.423.503</text:p>
          </table:table-cell>
          <table:table-cell table:style-name="ce37" office:value-type="float" office:value="110991" calcext:value-type="float">
            <text:p>110.991</text:p>
          </table:table-cell>
          <table:table-cell table:style-name="ce52" office:value-type="float" office:value="816091.95" calcext:value-type="float">
            <text:p>816.091,95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493682" calcext:value-type="float">
            <text:p>493.682</text:p>
          </table:table-cell>
          <table:table-cell table:style-name="ce37" office:value-type="float" office:value="243722" calcext:value-type="float">
            <text:p>243.722</text:p>
          </table:table-cell>
          <table:table-cell table:style-name="ce37" office:value-type="float" office:value="336280" calcext:value-type="float">
            <text:p>336.2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76523" calcext:value-type="float">
            <text:p>876.523</text:p>
          </table:table-cell>
          <table:table-cell table:style-name="ce37" office:value-type="float" office:value="53685" calcext:value-type="float">
            <text:p>53.685</text:p>
          </table:table-cell>
          <table:table-cell table:style-name="ce52" office:value-type="float" office:value="648913.04" calcext:value-type="float">
            <text:p>648.913,0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62406" calcext:value-type="float">
            <text:p>1.162.406</text:p>
          </table:table-cell>
          <table:table-cell table:style-name="ce37" office:value-type="float" office:value="1351188" calcext:value-type="float">
            <text:p>1.351.188</text:p>
          </table:table-cell>
          <table:table-cell table:style-name="ce37" office:value-type="float" office:value="531680" calcext:value-type="float">
            <text:p>531.6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592485" calcext:value-type="float">
            <text:p>3.592.485</text:p>
          </table:table-cell>
          <table:table-cell table:style-name="ce37" office:value-type="float" office:value="72102" calcext:value-type="float">
            <text:p>72.102</text:p>
          </table:table-cell>
          <table:table-cell table:style-name="ce52" office:value-type="float" office:value="1436795.99" calcext:value-type="float">
            <text:p>1.436.795,99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085952" calcext:value-type="float">
            <text:p>2.085.952</text:p>
          </table:table-cell>
          <table:table-cell table:style-name="ce37" office:value-type="float" office:value="4351196" calcext:value-type="float">
            <text:p>4.351.196</text:p>
          </table:table-cell>
          <table:table-cell table:style-name="ce37" office:value-type="float" office:value="945900" calcext:value-type="float">
            <text:p>945.9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40300" calcext:value-type="float">
            <text:p>7.240.300</text:p>
          </table:table-cell>
          <table:table-cell table:style-name="ce37" office:value-type="float" office:value="81422" calcext:value-type="float">
            <text:p>81.422</text:p>
          </table:table-cell>
          <table:table-cell table:style-name="ce52" office:value-type="float" office:value="2550837.99" calcext:value-type="float">
            <text:p>2.550.837,99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54834" calcext:value-type="float">
            <text:p>1.354.834</text:p>
          </table:table-cell>
          <table:table-cell table:style-name="ce37" office:value-type="float" office:value="1835575" calcext:value-type="float">
            <text:p>1.835.575</text:p>
          </table:table-cell>
          <table:table-cell table:style-name="ce37" office:value-type="float" office:value="334900" calcext:value-type="float">
            <text:p>334.9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512548" calcext:value-type="float">
            <text:p>6.512.548</text:p>
          </table:table-cell>
          <table:table-cell table:style-name="ce37" office:value-type="float" office:value="73291" calcext:value-type="float">
            <text:p>73.291</text:p>
          </table:table-cell>
          <table:table-cell table:style-name="ce52" office:value-type="float" office:value="1786381.84" calcext:value-type="float">
            <text:p>1.786.381,8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879527" calcext:value-type="float">
            <text:p>2.879.527</text:p>
          </table:table-cell>
          <table:table-cell table:style-name="ce37" office:value-type="float" office:value="8291676" calcext:value-type="float">
            <text:p>8.291.676</text:p>
          </table:table-cell>
          <table:table-cell table:style-name="ce37" office:value-type="float" office:value="526940" calcext:value-type="float">
            <text:p>526.940</text:p>
          </table:table-cell>
          <table:table-cell table:style-name="ce37" office:value-type="float" office:value="1559489" calcext:value-type="float">
            <text:p>1.559.489</text:p>
          </table:table-cell>
          <table:table-cell table:style-name="ce37" office:value-type="float" office:value="16333784" calcext:value-type="float">
            <text:p>16.333.784</text:p>
          </table:table-cell>
          <table:table-cell table:style-name="ce37" office:value-type="float" office:value="168219" calcext:value-type="float">
            <text:p>168.219</text:p>
          </table:table-cell>
          <table:table-cell table:style-name="ce52" office:value-type="float" office:value="3315169.37" calcext:value-type="float">
            <text:p>3.315.169,37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708696" calcext:value-type="float">
            <text:p>3.708.696</text:p>
          </table:table-cell>
          <table:table-cell table:style-name="ce37" office:value-type="float" office:value="13754426" calcext:value-type="float">
            <text:p>13.754.426</text:p>
          </table:table-cell>
          <table:table-cell table:style-name="ce37" office:value-type="float" office:value="550320" calcext:value-type="float">
            <text:p>550.320</text:p>
          </table:table-cell>
          <table:table-cell table:style-name="ce37" office:value-type="float" office:value="2390420" calcext:value-type="float">
            <text:p>2.390.420</text:p>
          </table:table-cell>
          <table:table-cell table:style-name="ce37" office:value-type="float" office:value="49993275" calcext:value-type="float">
            <text:p>49.993.275</text:p>
          </table:table-cell>
          <table:table-cell table:style-name="ce37" office:value-type="float" office:value="192897" calcext:value-type="float">
            <text:p>192.897</text:p>
          </table:table-cell>
          <table:table-cell table:style-name="ce52" office:value-type="float" office:value="3846238.94" calcext:value-type="float">
            <text:p>3.846.238,9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83488" calcext:value-type="float">
            <text:p>383.488</text:p>
          </table:table-cell>
          <table:table-cell table:style-name="ce37" office:value-type="float" office:value="147063" calcext:value-type="float">
            <text:p>147.063</text:p>
          </table:table-cell>
          <table:table-cell table:style-name="ce37" office:value-type="float" office:value="249780" calcext:value-type="float">
            <text:p>249.7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00436" calcext:value-type="float">
            <text:p>2.100.436</text:p>
          </table:table-cell>
          <table:table-cell table:style-name="ce37" office:value-type="float" office:value="40003" calcext:value-type="float">
            <text:p>40.003</text:p>
          </table:table-cell>
          <table:table-cell table:style-name="ce52" office:value-type="float" office:value="512906.85" calcext:value-type="float">
            <text:p>512.906,85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562955" calcext:value-type="float">
            <text:p>2.562.955</text:p>
          </table:table-cell>
          <table:table-cell table:style-name="ce37" office:value-type="float" office:value="6568738" calcext:value-type="float">
            <text:p>6.568.738</text:p>
          </table:table-cell>
          <table:table-cell table:style-name="ce37" office:value-type="float" office:value="1012010" calcext:value-type="float">
            <text:p>1.012.0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187110" calcext:value-type="float">
            <text:p>9.187.110</text:p>
          </table:table-cell>
          <table:table-cell table:style-name="ce37" office:value-type="float" office:value="88483" calcext:value-type="float">
            <text:p>88.483</text:p>
          </table:table-cell>
          <table:table-cell table:style-name="ce52" office:value-type="float" office:value="3442602.04" calcext:value-type="float">
            <text:p>3.442.602,0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17201" calcext:value-type="float">
            <text:p>1.117.201</text:p>
          </table:table-cell>
          <table:table-cell table:style-name="ce37" office:value-type="float" office:value="1248138" calcext:value-type="float">
            <text:p>1.248.138</text:p>
          </table:table-cell>
          <table:table-cell table:style-name="ce37" office:value-type="float" office:value="529740" calcext:value-type="float">
            <text:p>529.7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01880" calcext:value-type="float">
            <text:p>3.401.880</text:p>
          </table:table-cell>
          <table:table-cell table:style-name="ce37" office:value-type="float" office:value="28723" calcext:value-type="float">
            <text:p>28.723</text:p>
          </table:table-cell>
          <table:table-cell table:style-name="ce52" office:value-type="float" office:value="1408215.66" calcext:value-type="float">
            <text:p>1.408.215,66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23021" calcext:value-type="float">
            <text:p>423.021</text:p>
          </table:table-cell>
          <table:table-cell table:style-name="ce37" office:value-type="float" office:value="178947" calcext:value-type="float">
            <text:p>178.947</text:p>
          </table:table-cell>
          <table:table-cell table:style-name="ce37" office:value-type="float" office:value="138600" calcext:value-type="float">
            <text:p>138.6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13607" calcext:value-type="float">
            <text:p>2.913.607</text:p>
          </table:table-cell>
          <table:table-cell table:style-name="ce37" office:value-type="float" office:value="38539" calcext:value-type="float">
            <text:p>38.539</text:p>
          </table:table-cell>
          <table:table-cell table:style-name="ce52" office:value-type="float" office:value="699017.2" calcext:value-type="float">
            <text:p>699.017,20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1">
          <table:table-cell table:style-name="ce19"/>
          <table:table-cell table:style-name="ce38" table:number-columns-repeated="6"/>
          <table:table-cell table:style-name="ce53"/>
          <table:table-cell table:style-name="ce38"/>
          <table:table-cell table:style-name="ce59"/>
          <table:table-cell table:number-columns-repeated="247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407585" calcext:value-type="float">
            <text:p>17.407.585</text:p>
          </table:table-cell>
          <table:table-cell table:style-name="ce39" table:formula="of:=SUM([.C7:.C18])" office:value-type="float" office:value="38736352" calcext:value-type="float">
            <text:p>38.736.352</text:p>
          </table:table-cell>
          <table:table-cell table:style-name="ce39" table:formula="of:=SUM([.D7:.D18])" office:value-type="float" office:value="5904110" calcext:value-type="float">
            <text:p>5.904.110</text:p>
          </table:table-cell>
          <table:table-cell table:style-name="ce39" table:formula="of:=SUM([.E7:.E18])" office:value-type="float" office:value="3949909" calcext:value-type="float">
            <text:p>3.949.909</text:p>
          </table:table-cell>
          <table:table-cell table:style-name="ce39" table:formula="of:=SUM([.F7:.F18])" office:value-type="float" office:value="106349511" calcext:value-type="float">
            <text:p>106.349.511</text:p>
          </table:table-cell>
          <table:table-cell table:style-name="ce39" table:formula="of:=SUM([.G7:.G18])" office:value-type="float" office:value="1008565" calcext:value-type="float">
            <text:p>1.008.565</text:p>
          </table:table-cell>
          <table:table-cell table:style-name="ce54" table:formula="of:=SUM([.H7:.H18])" office:value-type="float" office:value="21109473.12" calcext:value-type="float">
            <text:p>21.109.473,12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60" table:formula="of:=SUM([.J7:.J18])" office:value-type="float" office:value="12" calcext:value-type="float">
            <text:p>12</text:p>
          </table:table-cell>
          <table:table-cell table:number-columns-repeated="247"/>
        </table:table-row>
        <table:table-row table:style-name="ro1" table:number-rows-repeated="4">
          <table:table-cell/>
          <table:table-cell table:style-name="ce40" table:number-columns-repeated="8"/>
          <table:table-cell table:number-columns-repeated="248"/>
        </table:table-row>
        <table:table-row table:style-name="ro1">
          <table:table-cell/>
          <table:table-cell table:style-name="ce40" table:number-columns-repeated="4"/>
          <table:table-cell table:style-name="ce45" table:number-columns-repeated="3"/>
          <table:table-cell table:style-name="ce40"/>
          <table:table-cell table:number-columns-repeated="248"/>
        </table:table-row>
        <table:table-row table:style-name="ro1">
          <table:table-cell/>
          <table:table-cell table:style-name="ce40" table:number-columns-repeated="4"/>
          <table:table-cell table:style-name="ce46" table:number-columns-repeated="3"/>
          <table:table-cell table:style-name="ce40"/>
          <table:table-cell table:number-columns-repeated="248"/>
        </table:table-row>
        <table:table-row table:style-name="ro1">
          <table:table-cell/>
          <table:table-cell table:style-name="ce40" table:number-columns-repeated="4"/>
          <table:table-cell table:style-name="ce47" table:number-columns-repeated="3"/>
          <table:table-cell table:style-name="ce40"/>
          <table:table-cell table:number-columns-repeated="248"/>
        </table:table-row>
        <table:table-row table:style-name="ro1">
          <table:table-cell table:style-name="ce33"/>
          <table:table-cell table:style-name="ce40" table:number-columns-repeated="4"/>
          <table:table-cell table:style-name="ce48" table:number-columns-repeated="3"/>
          <table:table-cell table:style-name="ce40"/>
          <table:table-cell table:number-columns-repeated="248"/>
        </table:table-row>
        <table:table-row table:style-name="ro1" table:number-rows-repeated="3">
          <table:table-cell/>
          <table:table-cell table:style-name="ce40" table:number-columns-repeated="4"/>
          <table:table-cell table:style-name="ce46" table:number-columns-repeated="3"/>
          <table:table-cell table:style-name="ce40"/>
          <table:table-cell table:number-columns-repeated="248"/>
        </table:table-row>
        <table:table-row table:style-name="ro1" table:number-rows-repeated="13">
          <table:table-cell/>
          <table:table-cell table:style-name="ce29" table:number-columns-repeated="4"/>
          <table:table-cell table:style-name="ce49" table:number-columns-repeated="3"/>
          <table:table-cell table:style-name="ce40"/>
          <table:table-cell table:number-columns-repeated="248"/>
        </table:table-row>
        <table:table-row table:style-name="ro1">
          <table:table-cell/>
          <table:table-cell table:style-name="ce29" table:number-columns-repeated="4"/>
          <table:table-cell table:style-name="ce50" table:number-columns-repeated="3"/>
          <table:table-cell table:style-name="ce40"/>
          <table:table-cell table:number-columns-repeated="248"/>
        </table:table-row>
        <table:table-row table:style-name="ro1">
          <table:table-cell table:number-columns-repeated="5"/>
          <table:table-cell table:style-name="ce40" table:number-columns-repeated="3"/>
          <table:table-cell table:number-columns-repeated="249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olumina 2022" table:style-name="ta4">
        <table:table-column table:style-name="co13" table:default-cell-style-name="ce9"/>
        <table:table-column table:style-name="co1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olumina maatstaven 2022</text:p>
          </table:table-cell>
          <table:table-cell table:style-name="ce6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1" office:value-type="string" calcext:value-type="string">
            <text:p>Miljoenen inwoners</text:p>
          </table:table-cell>
          <table:table-cell table:number-columns-repeated="2" table:style-name="ce41" office:value-type="string" calcext:value-type="string">
            <text:p>Inwoners</text:p>
          </table:table-cell>
          <table:table-cell table:style-name="ce44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1" office:value-type="string" calcext:value-type="string">
            <text:p>Opcenten</text:p>
          </table:table-cell>
          <table:table-cell table:style-name="ce55" office:value-type="string" calcext:value-type="string">
            <text:p>Rendement</text:p>
          </table:table-cell>
          <table:table-cell table:style-name="ce56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6"/>
          <table:table-cell table:style-name="ce42"/>
          <table:table-cell table:style-name="ce42" office:value-type="string" calcext:value-type="string">
            <text:p>landelijk gebied</text:p>
          </table:table-cell>
          <table:table-cell table:style-name="ce43" office:value-type="string" calcext:value-type="string">
            <text:p>vervoersregio</text:p>
          </table:table-cell>
          <table:table-cell table:style-name="ce43" office:value-type="string" calcext:value-type="string">
            <text:p>binnenwater</text:p>
          </table:table-cell>
          <table:table-cell table:style-name="ce42"/>
          <table:table-cell table:style-name="ce43" office:value-type="string" calcext:value-type="string">
            <text:p>motorrijtuigenbelasting</text:p>
          </table:table-cell>
          <table:table-cell table:style-name="ce43" office:value-type="string" calcext:value-type="string">
            <text:p>eigen vermogen</text:p>
          </table:table-cell>
          <table:table-cell table:style-name="ce57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85866" calcext:value-type="float">
            <text:p>585.866</text:p>
          </table:table-cell>
          <table:table-cell table:style-name="ce37" office:value-type="float" office:value="343239" calcext:value-type="float">
            <text:p>343.239</text:p>
          </table:table-cell>
          <table:table-cell table:style-name="ce63" office:value-type="float" office:value="311030" calcext:value-type="float">
            <text:p>311.03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1774060" calcext:value-type="float">
            <text:p>1.774.060</text:p>
          </table:table-cell>
          <table:table-cell table:style-name="ce37" office:value-type="float" office:value="60210" calcext:value-type="float">
            <text:p>60.210</text:p>
          </table:table-cell>
          <table:table-cell table:style-name="ce51" office:value-type="float" office:value="650826.37" calcext:value-type="float">
            <text:p>650.826,37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49957" calcext:value-type="float">
            <text:p>649.957</text:p>
          </table:table-cell>
          <table:table-cell table:style-name="ce37" office:value-type="float" office:value="422444" calcext:value-type="float">
            <text:p>422.444</text:p>
          </table:table-cell>
          <table:table-cell table:style-name="ce63" office:value-type="float" office:value="436930" calcext:value-type="float">
            <text:p>436.93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2423503" calcext:value-type="float">
            <text:p>2.423.503</text:p>
          </table:table-cell>
          <table:table-cell table:style-name="ce37" office:value-type="float" office:value="110991" calcext:value-type="float">
            <text:p>110.991</text:p>
          </table:table-cell>
          <table:table-cell table:style-name="ce69" office:value-type="float" office:value="821804.59" calcext:value-type="float">
            <text:p>821.804,59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493682" calcext:value-type="float">
            <text:p>493.682</text:p>
          </table:table-cell>
          <table:table-cell table:style-name="ce37" office:value-type="float" office:value="243722" calcext:value-type="float">
            <text:p>243.722</text:p>
          </table:table-cell>
          <table:table-cell table:style-name="ce63" office:value-type="float" office:value="336280" calcext:value-type="float">
            <text:p>336.28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876523" calcext:value-type="float">
            <text:p>876.523</text:p>
          </table:table-cell>
          <table:table-cell table:style-name="ce37" office:value-type="float" office:value="53685" calcext:value-type="float">
            <text:p>53.685</text:p>
          </table:table-cell>
          <table:table-cell table:style-name="ce69" office:value-type="float" office:value="653455.43" calcext:value-type="float">
            <text:p>653.455,43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62406" calcext:value-type="float">
            <text:p>1.162.406</text:p>
          </table:table-cell>
          <table:table-cell table:style-name="ce37" office:value-type="float" office:value="1351188" calcext:value-type="float">
            <text:p>1.351.188</text:p>
          </table:table-cell>
          <table:table-cell table:style-name="ce63" office:value-type="float" office:value="531680" calcext:value-type="float">
            <text:p>531.68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3592485" calcext:value-type="float">
            <text:p>3.592.485</text:p>
          </table:table-cell>
          <table:table-cell table:style-name="ce37" office:value-type="float" office:value="72102" calcext:value-type="float">
            <text:p>72.102</text:p>
          </table:table-cell>
          <table:table-cell table:style-name="ce69" office:value-type="float" office:value="1446853.56" calcext:value-type="float">
            <text:p>1.446.853,56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085952" calcext:value-type="float">
            <text:p>2.085.952</text:p>
          </table:table-cell>
          <table:table-cell table:style-name="ce37" office:value-type="float" office:value="4351196" calcext:value-type="float">
            <text:p>4.351.196</text:p>
          </table:table-cell>
          <table:table-cell table:style-name="ce63" office:value-type="float" office:value="945900" calcext:value-type="float">
            <text:p>945.90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7240300" calcext:value-type="float">
            <text:p>7.240.300</text:p>
          </table:table-cell>
          <table:table-cell table:style-name="ce37" office:value-type="float" office:value="81422" calcext:value-type="float">
            <text:p>81.422</text:p>
          </table:table-cell>
          <table:table-cell table:style-name="ce69" office:value-type="float" office:value="2568693.86" calcext:value-type="float">
            <text:p>2.568.693,86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54834" calcext:value-type="float">
            <text:p>1.354.834</text:p>
          </table:table-cell>
          <table:table-cell table:style-name="ce37" office:value-type="float" office:value="1835575" calcext:value-type="float">
            <text:p>1.835.575</text:p>
          </table:table-cell>
          <table:table-cell table:style-name="ce63" office:value-type="float" office:value="334900" calcext:value-type="float">
            <text:p>334.90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6512548" calcext:value-type="float">
            <text:p>6.512.548</text:p>
          </table:table-cell>
          <table:table-cell table:style-name="ce37" office:value-type="float" office:value="73291" calcext:value-type="float">
            <text:p>73.291</text:p>
          </table:table-cell>
          <table:table-cell table:style-name="ce69" office:value-type="float" office:value="1798886.51" calcext:value-type="float">
            <text:p>1.798.886,51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879527" calcext:value-type="float">
            <text:p>2.879.527</text:p>
          </table:table-cell>
          <table:table-cell table:style-name="ce37" office:value-type="float" office:value="8291676" calcext:value-type="float">
            <text:p>8.291.676</text:p>
          </table:table-cell>
          <table:table-cell table:style-name="ce63" office:value-type="float" office:value="526940" calcext:value-type="float">
            <text:p>526.940</text:p>
          </table:table-cell>
          <table:table-cell table:style-name="ce63" office:value-type="float" office:value="1559489" calcext:value-type="float">
            <text:p>1.559.489</text:p>
          </table:table-cell>
          <table:table-cell table:style-name="ce37" office:value-type="float" office:value="16333784" calcext:value-type="float">
            <text:p>16.333.784</text:p>
          </table:table-cell>
          <table:table-cell table:style-name="ce37" office:value-type="float" office:value="168219" calcext:value-type="float">
            <text:p>168.219</text:p>
          </table:table-cell>
          <table:table-cell table:style-name="ce69" office:value-type="float" office:value="3338375.56" calcext:value-type="float">
            <text:p>3.338.375,56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708696" calcext:value-type="float">
            <text:p>3.708.696</text:p>
          </table:table-cell>
          <table:table-cell table:style-name="ce37" office:value-type="float" office:value="13754426" calcext:value-type="float">
            <text:p>13.754.426</text:p>
          </table:table-cell>
          <table:table-cell table:style-name="ce63" office:value-type="float" office:value="550320" calcext:value-type="float">
            <text:p>550.320</text:p>
          </table:table-cell>
          <table:table-cell table:style-name="ce63" office:value-type="float" office:value="2390420" calcext:value-type="float">
            <text:p>2.390.420</text:p>
          </table:table-cell>
          <table:table-cell table:style-name="ce37" office:value-type="float" office:value="49993275" calcext:value-type="float">
            <text:p>49.993.275</text:p>
          </table:table-cell>
          <table:table-cell table:style-name="ce37" office:value-type="float" office:value="192897" calcext:value-type="float">
            <text:p>192.897</text:p>
          </table:table-cell>
          <table:table-cell table:style-name="ce69" office:value-type="float" office:value="3873162.61" calcext:value-type="float">
            <text:p>3.873.162,61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83488" calcext:value-type="float">
            <text:p>383.488</text:p>
          </table:table-cell>
          <table:table-cell table:style-name="ce37" office:value-type="float" office:value="147063" calcext:value-type="float">
            <text:p>147.063</text:p>
          </table:table-cell>
          <table:table-cell table:style-name="ce63" office:value-type="float" office:value="249780" calcext:value-type="float">
            <text:p>249.7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00436" calcext:value-type="float">
            <text:p>2.100.436</text:p>
          </table:table-cell>
          <table:table-cell table:style-name="ce37" office:value-type="float" office:value="40003" calcext:value-type="float">
            <text:p>40.003</text:p>
          </table:table-cell>
          <table:table-cell table:style-name="ce69" office:value-type="float" office:value="516497.2" calcext:value-type="float">
            <text:p>516.497,20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562955" calcext:value-type="float">
            <text:p>2.562.955</text:p>
          </table:table-cell>
          <table:table-cell table:style-name="ce37" office:value-type="float" office:value="6568738" calcext:value-type="float">
            <text:p>6.568.738</text:p>
          </table:table-cell>
          <table:table-cell table:style-name="ce63" office:value-type="float" office:value="1012010" calcext:value-type="float">
            <text:p>1.012.01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9187110" calcext:value-type="float">
            <text:p>9.187.110</text:p>
          </table:table-cell>
          <table:table-cell table:style-name="ce37" office:value-type="float" office:value="88483" calcext:value-type="float">
            <text:p>88.483</text:p>
          </table:table-cell>
          <table:table-cell table:style-name="ce69" office:value-type="float" office:value="3466700.25" calcext:value-type="float">
            <text:p>3.466.700,25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17201" calcext:value-type="float">
            <text:p>1.117.201</text:p>
          </table:table-cell>
          <table:table-cell table:style-name="ce37" office:value-type="float" office:value="1248138" calcext:value-type="float">
            <text:p>1.248.138</text:p>
          </table:table-cell>
          <table:table-cell table:style-name="ce63" office:value-type="float" office:value="529740" calcext:value-type="float">
            <text:p>529.74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3401880" calcext:value-type="float">
            <text:p>3.401.880</text:p>
          </table:table-cell>
          <table:table-cell table:style-name="ce37" office:value-type="float" office:value="28723" calcext:value-type="float">
            <text:p>28.723</text:p>
          </table:table-cell>
          <table:table-cell table:style-name="ce69" office:value-type="float" office:value="1418073.17" calcext:value-type="float">
            <text:p>1.418.073,17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23021" calcext:value-type="float">
            <text:p>423.021</text:p>
          </table:table-cell>
          <table:table-cell table:style-name="ce37" office:value-type="float" office:value="178947" calcext:value-type="float">
            <text:p>178.947</text:p>
          </table:table-cell>
          <table:table-cell table:style-name="ce63" office:value-type="float" office:value="138600" calcext:value-type="float">
            <text:p>138.600</text:p>
          </table:table-cell>
          <table:table-cell table:style-name="ce63" office:value-type="float" office:value="0" calcext:value-type="float">
            <text:p>0</text:p>
          </table:table-cell>
          <table:table-cell table:style-name="ce37" office:value-type="float" office:value="2913607" calcext:value-type="float">
            <text:p>2.913.607</text:p>
          </table:table-cell>
          <table:table-cell table:style-name="ce37" office:value-type="float" office:value="38539" calcext:value-type="float">
            <text:p>38.539</text:p>
          </table:table-cell>
          <table:table-cell table:style-name="ce69" office:value-type="float" office:value="703910.32" calcext:value-type="float">
            <text:p>703.910,32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8" table:number-columns-repeated="6"/>
          <table:table-cell table:style-name="ce53"/>
          <table:table-cell table:style-name="ce38"/>
          <table:table-cell table:style-name="ce70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407585" calcext:value-type="float">
            <text:p>17.407.585</text:p>
          </table:table-cell>
          <table:table-cell table:style-name="ce39" table:formula="of:=SUM([.C7:.C18])" office:value-type="float" office:value="38736352" calcext:value-type="float">
            <text:p>38.736.352</text:p>
          </table:table-cell>
          <table:table-cell table:style-name="ce39" table:formula="of:=SUM([.D7:.D18])" office:value-type="float" office:value="5904110" calcext:value-type="float">
            <text:p>5.904.110</text:p>
          </table:table-cell>
          <table:table-cell table:style-name="ce39" table:formula="of:=SUM([.E7:.E18])" office:value-type="float" office:value="3949909" calcext:value-type="float">
            <text:p>3.949.909</text:p>
          </table:table-cell>
          <table:table-cell table:style-name="ce39" table:formula="of:=SUM([.F7:.F18])" office:value-type="float" office:value="106349511" calcext:value-type="float">
            <text:p>106.349.511</text:p>
          </table:table-cell>
          <table:table-cell table:style-name="ce39" table:formula="of:=SUM([.G7:.G18])" office:value-type="float" office:value="1008565" calcext:value-type="float">
            <text:p>1.008.565</text:p>
          </table:table-cell>
          <table:table-cell table:style-name="ce54" table:formula="of:=SUM([.H7:.H18])" office:value-type="float" office:value="21257239.43" calcext:value-type="float">
            <text:p>21.257.239,43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60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28">
          <table:table-cell/>
          <table:table-cell table:style-name="ce40" table:number-columns-repeated="8"/>
          <table:table-cell table:number-columns-repeated="1015"/>
        </table:table-row>
        <table:table-row table:style-name="ro1">
          <table:table-cell/>
          <table:table-cell table:style-name="ce40" table:number-columns-repeated="4"/>
          <table:table-cell table:style-name="ce64" table:number-columns-repeated="3"/>
          <table:table-cell table:style-name="ce40"/>
          <table:table-cell table:number-columns-repeated="1015"/>
        </table:table-row>
        <table:table-row table:style-name="ro1">
          <table:table-cell/>
          <table:table-cell table:style-name="ce40" table:number-columns-repeated="4"/>
          <table:table-cell table:style-name="ce65" table:number-columns-repeated="3"/>
          <table:table-cell table:style-name="ce40"/>
          <table:table-cell table:number-columns-repeated="1015"/>
        </table:table-row>
        <table:table-row table:style-name="ro1">
          <table:table-cell/>
          <table:table-cell table:style-name="ce40" table:number-columns-repeated="4"/>
          <table:table-cell table:style-name="ce66" table:number-columns-repeated="3"/>
          <table:table-cell table:style-name="ce40"/>
          <table:table-cell table:number-columns-repeated="1015"/>
        </table:table-row>
        <table:table-row table:style-name="ro1">
          <table:table-cell table:style-name="ce33"/>
          <table:table-cell table:style-name="ce40" table:number-columns-repeated="4"/>
          <table:table-cell table:style-name="ce67" table:number-columns-repeated="3"/>
          <table:table-cell table:style-name="ce40"/>
          <table:table-cell table:number-columns-repeated="1015"/>
        </table:table-row>
        <table:table-row table:style-name="ro1" table:number-rows-repeated="3">
          <table:table-cell/>
          <table:table-cell table:style-name="ce40" table:number-columns-repeated="4"/>
          <table:table-cell table:style-name="ce65" table:number-columns-repeated="3"/>
          <table:table-cell table:style-name="ce40"/>
          <table:table-cell table:number-columns-repeated="1015"/>
        </table:table-row>
        <table:table-row table:style-name="ro1" table:number-rows-repeated="12">
          <table:table-cell/>
          <table:table-cell table:style-name="ce62" table:number-columns-repeated="4"/>
          <table:table-cell table:style-name="ce49" table:number-columns-repeated="3"/>
          <table:table-cell table:style-name="ce40"/>
          <table:table-cell table:number-columns-repeated="1015"/>
        </table:table-row>
        <table:table-row table:style-name="ro1">
          <table:table-cell/>
          <table:table-cell table:style-name="ce29" table:number-columns-repeated="4"/>
          <table:table-cell table:style-name="ce49" table:number-columns-repeated="3"/>
          <table:table-cell table:style-name="ce40"/>
          <table:table-cell table:number-columns-repeated="1015"/>
        </table:table-row>
        <table:table-row table:style-name="ro1">
          <table:table-cell/>
          <table:table-cell table:style-name="ce29" table:number-columns-repeated="4"/>
          <table:table-cell table:style-name="ce68" table:number-columns-repeated="3"/>
          <table:table-cell table:style-name="ce40"/>
          <table:table-cell table:number-columns-repeated="1015"/>
        </table:table-row>
        <table:table-row table:style-name="ro1">
          <table:table-cell table:number-columns-repeated="5"/>
          <table:table-cell table:style-name="ce40" table:number-columns-repeated="3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1" table:style-name="ta5">
        <table:table-column table:style-name="co21" table:default-cell-style-name="ce9"/>
        <table:table-column table:style-name="co28" table:default-cell-style-name="ce9"/>
        <table:table-column table:style-name="co30" table:default-cell-style-name="ce9"/>
        <table:table-column table:style-name="co5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25" table:default-cell-style-name="ce9"/>
        <table:table-column table:style-name="co36" table:default-cell-style-name="ce9"/>
        <table:table-column table:style-name="co37" table:default-cell-style-name="ce9"/>
        <table:table-column table:style-name="co24" table:default-cell-style-name="ce9"/>
        <table:table-column table:style-name="co38" table:default-cell-style-name="ce9"/>
        <table:table-column table:style-name="co39" table:default-cell-style-name="ce9"/>
        <table:table-column table:style-name="co25" table:default-cell-style-name="ce9"/>
        <table:table-column table:style-name="co19" table:default-cell-style-name="ce9"/>
        <table:table-column table:style-name="co32" table:number-columns-repeated="10" table:default-cell-style-name="ce9"/>
        <table:table-column table:style-name="co40" table:default-cell-style-name="ce9"/>
        <table:table-column table:style-name="co3" table:number-columns-repeated="229" table:default-cell-style-name="ce9"/>
        <table:table-row table:style-name="ro1">
          <table:table-cell office:value-type="string" calcext:value-type="string">
            <text:p>Verdeling decentralisatie-uitkeringen 2021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71"/>
          <table:table-cell table:style-name="ce73" office:value-type="string" calcext:value-type="string">
            <text:p>Waddenfonds</text:p>
          </table:table-cell>
          <table:table-cell table:style-name="ce79" office:value-type="string" calcext:value-type="string">
            <text:p>Na-ijlende</text:p>
          </table:table-cell>
          <table:table-cell table:style-name="ce79" office:value-type="string" calcext:value-type="string">
            <text:p>Zoetwater-</text:p>
          </table:table-cell>
          <table:table-cell table:style-name="ce79" office:value-type="string" calcext:value-type="string">
            <text:p>Wet</text:p>
          </table:table-cell>
          <table:table-cell table:style-name="ce79" office:value-type="string" calcext:value-type="string">
            <text:p>Regio Deals</text:p>
          </table:table-cell>
          <table:table-cell table:style-name="ce79" office:value-type="string" calcext:value-type="string">
            <text:p>Fryske Akademie</text:p>
          </table:table-cell>
          <table:table-cell table:style-name="ce79" office:value-type="string" calcext:value-type="string">
            <text:p>Drugsdumping</text:p>
          </table:table-cell>
          <table:table-cell table:style-name="ce79" office:value-type="string" calcext:value-type="string">
            <text:p>Versterking</text:p>
          </table:table-cell>
          <table:table-cell table:style-name="ce85" office:value-type="string" calcext:value-type="string">
            <text:p>Nationale</text:p>
          </table:table-cell>
          <table:table-cell table:style-name="ce85" office:value-type="string" calcext:value-type="string">
            <text:p>Monu-</text:p>
          </table:table-cell>
          <table:table-cell table:style-name="ce89" office:value-type="string" calcext:value-type="string">
            <text:p>Bodem-</text:p>
          </table:table-cell>
          <table:table-cell table:style-name="ce89" office:value-type="string" calcext:value-type="string">
            <text:p>Erfgoed Deal</text:p>
          </table:table-cell>
          <table:table-cell table:style-name="ce89" office:value-type="string" calcext:value-type="string">
            <text:p>Economische</text:p>
          </table:table-cell>
          <table:table-cell table:style-name="ce79" office:value-type="string" calcext:value-type="string">
            <text:p>DINGtiid</text:p>
          </table:table-cell>
          <table:table-cell table:style-name="ce91" office:value-type="string" calcext:value-type="string">
            <text:p>Totaal</text:p>
          </table:table-cell>
          <table:table-cell table:number-columns-repeated="241"/>
        </table:table-row>
        <table:table-row table:style-name="ro1">
          <table:table-cell table:style-name="ce72"/>
          <table:table-cell table:style-name="ce74"/>
          <table:table-cell table:style-name="ce80" office:value-type="string" calcext:value-type="string">
            <text:p>effecten</text:p>
          </table:table-cell>
          <table:table-cell table:style-name="ce80" office:value-type="string" calcext:value-type="string">
            <text:p>maatregelen</text:p>
          </table:table-cell>
          <table:table-cell table:style-name="ce80" office:value-type="string" calcext:value-type="string">
            <text:p>gebruik</text:p>
          </table:table-cell>
          <table:table-cell table:style-name="ce80" table:number-columns-repeated="3"/>
          <table:table-cell table:style-name="ce80" office:value-type="string" calcext:value-type="string">
            <text:p>omgevingsveiligheidsdiensten</text:p>
          </table:table-cell>
          <table:table-cell table:style-name="ce86" office:value-type="string" calcext:value-type="string">
            <text:p>gebieds</text:p>
          </table:table-cell>
          <table:table-cell table:style-name="ce86" office:value-type="string" calcext:value-type="string">
            <text:p>mentenzorg</text:p>
          </table:table-cell>
          <table:table-cell table:style-name="ce80" office:value-type="string" calcext:value-type="string">
            <text:p>bescherming</text:p>
          </table:table-cell>
          <table:table-cell table:style-name="ce80"/>
          <table:table-cell table:style-name="ce80" office:value-type="string" calcext:value-type="string">
            <text:p>ontwikkeling</text:p>
          </table:table-cell>
          <table:table-cell table:style-name="ce90"/>
          <table:table-cell table:style-name="ce59"/>
          <table:table-cell table:number-columns-repeated="241"/>
        </table:table-row>
        <table:table-row table:style-name="ro1">
          <table:table-cell table:style-name="ce72"/>
          <table:table-cell table:style-name="ce75"/>
          <table:table-cell table:style-name="ce80" office:value-type="string" calcext:value-type="string">
            <text:p>mijnbouw</text:p>
          </table:table-cell>
          <table:table-cell table:style-name="ce80"/>
          <table:table-cell table:style-name="ce80" office:value-type="string" calcext:value-type="string">
            <text:p>Friese taal</text:p>
          </table:table-cell>
          <table:table-cell table:style-name="ce80" table:number-columns-repeated="4"/>
          <table:table-cell table:style-name="ce86" office:value-type="string" calcext:value-type="string">
            <text:p>ontwikkeling</text:p>
          </table:table-cell>
          <table:table-cell table:style-name="ce87"/>
          <table:table-cell table:style-name="ce80" table:number-columns-repeated="2"/>
          <table:table-cell table:style-name="ce80" office:value-type="string" calcext:value-type="string">
            <text:p>Noord-Brabant</text:p>
          </table:table-cell>
          <table:table-cell table:style-name="ce80"/>
          <table:table-cell table:style-name="ce59"/>
          <table:table-cell table:number-columns-repeated="241"/>
        </table:table-row>
        <table:table-row table:style-name="ro1">
          <table:table-cell table:style-name="ce72"/>
          <table:table-cell table:style-name="ce76"/>
          <table:table-cell table:style-name="ce81" table:number-columns-repeated="4"/>
          <table:table-cell table:style-name="ce84" table:number-columns-repeated="4"/>
          <table:table-cell table:style-name="ce88"/>
          <table:table-cell table:style-name="ce81" table:number-columns-repeated="4"/>
          <table:table-cell table:style-name="ce92"/>
          <table:table-cell table:number-columns-repeated="241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0" office:value-type="float" office:value="9626000" calcext:value-type="float">
            <text:p>9.626.00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173000" calcext:value-type="float">
            <text:p>173.00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9872" calcext:value-type="float">
            <text:p>9.872</text:p>
          </table:table-cell>
          <table:table-cell table:style-name="ce82" office:value-type="float" office:value="30000" calcext:value-type="float">
            <text:p>30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83818" calcext:value-type="float">
            <text:p>1.083.818</text:p>
          </table:table-cell>
          <table:table-cell table:style-name="ce82" office:value-type="float" office:value="473424" calcext:value-type="float">
            <text:p>473.424</text:p>
          </table:table-cell>
          <table:table-cell table:style-name="ce82" office:value-type="float" office:value="570248" calcext:value-type="float">
            <text:p>570.24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3" table:formula="of:=SUM([.B7:.O7])" office:value-type="float" office:value="11966362" calcext:value-type="float">
            <text:p>11.966.362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0" office:value-type="float" office:value="9626000" calcext:value-type="float">
            <text:p>9.626.00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150000" calcext:value-type="float">
            <text:p>150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39000" calcext:value-type="float">
            <text:p>1.539.000</text:p>
          </table:table-cell>
          <table:table-cell table:style-name="ce82" office:value-type="float" office:value="9872" calcext:value-type="float">
            <text:p>9.872</text:p>
          </table:table-cell>
          <table:table-cell table:style-name="ce82" office:value-type="float" office:value="26000" calcext:value-type="float">
            <text:p>26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348915" calcext:value-type="float">
            <text:p>1.348.915</text:p>
          </table:table-cell>
          <table:table-cell table:style-name="ce82" office:value-type="float" office:value="644757" calcext:value-type="float">
            <text:p>644.75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9000" calcext:value-type="float">
            <text:p>29.000</text:p>
          </table:table-cell>
          <table:table-cell table:style-name="ce93" table:formula="of:=SUM([.B8:.O8])" office:value-type="float" office:value="13373544" calcext:value-type="float">
            <text:p>13.373.544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1066000" calcext:value-type="float">
            <text:p>1.066.00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7358" calcext:value-type="float">
            <text:p>17.358</text:p>
          </table:table-cell>
          <table:table-cell table:style-name="ce82" office:value-type="float" office:value="17000" calcext:value-type="float">
            <text:p>17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38935" calcext:value-type="float">
            <text:p>738.935</text:p>
          </table:table-cell>
          <table:table-cell table:style-name="ce82" office:value-type="float" office:value="765963" calcext:value-type="float">
            <text:p>765.96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9:.O9])" office:value-type="float" office:value="2605256" calcext:value-type="float">
            <text:p>2.605.256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2952000" calcext:value-type="float">
            <text:p>2.952.00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8588" calcext:value-type="float">
            <text:p>28.588</text:p>
          </table:table-cell>
          <table:table-cell table:style-name="ce82" office:value-type="float" office:value="42000" calcext:value-type="float">
            <text:p>42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658409" calcext:value-type="float">
            <text:p>1.658.409</text:p>
          </table:table-cell>
          <table:table-cell table:style-name="ce82" office:value-type="float" office:value="402532" calcext:value-type="float">
            <text:p>402.532</text:p>
          </table:table-cell>
          <table:table-cell table:style-name="ce82" office:value-type="float" office:value="186000" calcext:value-type="float">
            <text:p>186.00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3" table:formula="of:=SUM([.B10:.O10])" office:value-type="float" office:value="5269529" calcext:value-type="float">
            <text:p>5.269.529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2056000" calcext:value-type="float">
            <text:p>2.056.00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35271" calcext:value-type="float">
            <text:p>135.271</text:p>
          </table:table-cell>
          <table:table-cell table:style-name="ce82" office:value-type="float" office:value="78000" calcext:value-type="float">
            <text:p>78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680834" calcext:value-type="float">
            <text:p>2.680.834</text:p>
          </table:table-cell>
          <table:table-cell table:style-name="ce82" office:value-type="float" office:value="960973" calcext:value-type="float">
            <text:p>960.97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11:.O11])" office:value-type="float" office:value="5911078" calcext:value-type="float">
            <text:p>5.911.078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54000" calcext:value-type="float">
            <text:p>54.00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4203" calcext:value-type="float">
            <text:p>34.203</text:p>
          </table:table-cell>
          <table:table-cell table:style-name="ce82" office:value-type="float" office:value="32000" calcext:value-type="float">
            <text:p>32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292840" calcext:value-type="float">
            <text:p>2.292.840</text:p>
          </table:table-cell>
          <table:table-cell table:style-name="ce82" office:value-type="float" office:value="737805" calcext:value-type="float">
            <text:p>737.80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12:.O12])" office:value-type="float" office:value="3150848" calcext:value-type="float">
            <text:p>3.150.848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40" office:value-type="float" office:value="9626000" calcext:value-type="float">
            <text:p>9.626.00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9176" calcext:value-type="float">
            <text:p>49.176</text:p>
          </table:table-cell>
          <table:table-cell table:style-name="ce82" office:value-type="float" office:value="76000" calcext:value-type="float">
            <text:p>76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562441" calcext:value-type="float">
            <text:p>2.562.441</text:p>
          </table:table-cell>
          <table:table-cell table:style-name="ce82" office:value-type="float" office:value="3523657" calcext:value-type="float">
            <text:p>3.523.657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13:.O13])" office:value-type="float" office:value="15837274" calcext:value-type="float">
            <text:p>15.837.274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16555" calcext:value-type="float">
            <text:p>116.555</text:p>
          </table:table-cell>
          <table:table-cell table:style-name="ce82" office:value-type="float" office:value="168000" calcext:value-type="float">
            <text:p>168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326942" calcext:value-type="float">
            <text:p>2.326.942</text:p>
          </table:table-cell>
          <table:table-cell table:style-name="ce82" office:value-type="float" office:value="1441096" calcext:value-type="float">
            <text:p>1.441.09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14:.O14])" office:value-type="float" office:value="4052593" calcext:value-type="float">
            <text:p>4.052.593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264000" calcext:value-type="float">
            <text:p>264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500000" calcext:value-type="float">
            <text:p>3.500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0460" calcext:value-type="float">
            <text:p>30.460</text:p>
          </table:table-cell>
          <table:table-cell table:style-name="ce82" office:value-type="float" office:value="31000" calcext:value-type="float">
            <text:p>31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13307" calcext:value-type="float">
            <text:p>913.307</text:p>
          </table:table-cell>
          <table:table-cell table:style-name="ce82" office:value-type="float" office:value="217539" calcext:value-type="float">
            <text:p>217.539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15:.O15])" office:value-type="float" office:value="4956306" calcext:value-type="float">
            <text:p>4.956.306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40" office:value-type="float" office:value="3379000" calcext:value-type="float">
            <text:p>3.379.00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80455" calcext:value-type="float">
            <text:p>380.455</text:p>
          </table:table-cell>
          <table:table-cell table:style-name="ce82" office:value-type="float" office:value="114000" calcext:value-type="float">
            <text:p>114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325655" calcext:value-type="float">
            <text:p>2.325.655</text:p>
          </table:table-cell>
          <table:table-cell table:style-name="ce82" office:value-type="float" office:value="1252788" calcext:value-type="float">
            <text:p>1.252.78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5000" calcext:value-type="float">
            <text:p>65.000</text:p>
          </table:table-cell>
          <table:table-cell table:style-name="ce82" office:value-type="float" office:value="0" calcext:value-type="float">
            <text:p>0</text:p>
          </table:table-cell>
          <table:table-cell table:style-name="ce93" table:formula="of:=SUM([.B16:.O16])" office:value-type="float" office:value="7516898" calcext:value-type="float">
            <text:p>7.516.898</text:p>
          </table:table-cell>
          <table:table-cell table:number-columns-repeated="241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0" office:value-type="float" office:value="0" calcext:value-type="float">
            <text:p>0</text:p>
          </table:table-cell>
          <table:table-cell table:style-name="ce82" office:value-type="float" office:value="647000" calcext:value-type="float">
            <text:p>647.000</text:p>
          </table:table-cell>
          <table:table-cell table:style-name="ce40" office:value-type="float" office:value="3168000" calcext:value-type="float">
            <text:p>3.168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3000000" calcext:value-type="float">
            <text:p>13.000.0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76447" calcext:value-type="float">
            <text:p>176.447</text:p>
          </table:table-cell>
          <table:table-cell table:style-name="ce82" office:value-type="float" office:value="50000" calcext:value-type="float">
            <text:p>50.000</text:p>
          </table:table-cell>
          <table:table-cell table:style-name="ce82" office:value-type="float" office:value="10328000" calcext:value-type="float">
            <text:p>10.328.000</text:p>
          </table:table-cell>
          <table:table-cell table:style-name="ce82" office:value-type="float" office:value="1938949" calcext:value-type="float">
            <text:p>1.938.949</text:p>
          </table:table-cell>
          <table:table-cell table:style-name="ce82" office:value-type="float" office:value="297625" calcext:value-type="float">
            <text:p>297.62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93" table:formula="of:=SUM([.B17:.O17])" office:value-type="float" office:value="29606021" calcext:value-type="float">
            <text:p>29.606.021</text:p>
          </table:table-cell>
          <table:table-cell table:number-columns-repeated="241"/>
        </table:table-row>
        <table:table-row table:style-name="ro2">
          <table:table-cell table:style-name="ce19" office:value-type="string" calcext:value-type="string">
            <text:p>Flevoland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1743" calcext:value-type="float">
            <text:p>11.743</text:p>
          </table:table-cell>
          <table:table-cell table:style-name="ce83" office:value-type="float" office:value="11000" calcext:value-type="float">
            <text:p>11.00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28955" calcext:value-type="float">
            <text:p>128.955</text:p>
          </table:table-cell>
          <table:table-cell table:style-name="ce83" office:value-type="float" office:value="73806" calcext:value-type="float">
            <text:p>73.806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4" table:formula="of:=SUM([.B18:.O18])" office:value-type="float" office:value="225504" calcext:value-type="float">
            <text:p>225.504</text:p>
          </table:table-cell>
          <table:table-cell table:number-columns-repeated="241"/>
        </table:table-row>
        <table:table-row table:style-name="ro1">
          <table:table-cell table:style-name="ce19"/>
          <table:table-cell table:style-name="ce40" table:number-columns-repeated="14"/>
          <table:table-cell table:style-name="ce95"/>
          <table:table-cell table:number-columns-repeated="241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8" table:formula="of:=SUM([.B7:.B18])" office:value-type="float" office:value="28878000" calcext:value-type="float">
            <text:p>28.878.000</text:p>
          </table:table-cell>
          <table:table-cell table:style-name="ce78" table:formula="of:=SUM([.C7:.C18])" office:value-type="float" office:value="647000" calcext:value-type="float">
            <text:p>647.000</text:p>
          </table:table-cell>
          <table:table-cell table:style-name="ce78" table:formula="of:=SUM([.D7:.D18])" office:value-type="float" office:value="13112000" calcext:value-type="float">
            <text:p>13.112.000</text:p>
          </table:table-cell>
          <table:table-cell table:style-name="ce78" table:formula="of:=SUM([.E7:.E18])" office:value-type="float" office:value="150000" calcext:value-type="float">
            <text:p>150.000</text:p>
          </table:table-cell>
          <table:table-cell table:style-name="ce78" table:formula="of:=SUM([.F7:.F18])" office:value-type="float" office:value="16500000" calcext:value-type="float">
            <text:p>16.500.000</text:p>
          </table:table-cell>
          <table:table-cell table:style-name="ce78" table:formula="of:=SUM([.G7:.G18])" office:value-type="float" office:value="1539000" calcext:value-type="float">
            <text:p>1.539.000</text:p>
          </table:table-cell>
          <table:table-cell table:style-name="ce78" table:formula="of:=SUM([.H7:.H18])" office:value-type="float" office:value="1000000" calcext:value-type="float">
            <text:p>1.000.000</text:p>
          </table:table-cell>
          <table:table-cell table:style-name="ce78" table:formula="of:=SUM([.I7:.I18])" office:value-type="float" office:value="675000" calcext:value-type="float">
            <text:p>675.000</text:p>
          </table:table-cell>
          <table:table-cell table:style-name="ce78" table:formula="of:=SUM([.J7:.J18])" office:value-type="float" office:value="10328000" calcext:value-type="float">
            <text:p>10.328.000</text:p>
          </table:table-cell>
          <table:table-cell table:style-name="ce78" table:formula="of:=SUM([.K7:.K18])" office:value-type="float" office:value="20000000" calcext:value-type="float">
            <text:p>20.000.000</text:p>
          </table:table-cell>
          <table:table-cell table:style-name="ce78" table:formula="of:=SUM([.L7:.L18])" office:value-type="float" office:value="10791965" calcext:value-type="float">
            <text:p>10.791.965</text:p>
          </table:table-cell>
          <table:table-cell table:style-name="ce78" table:formula="of:=SUM([.M7:.M18])" office:value-type="float" office:value="756248" calcext:value-type="float">
            <text:p>756.248</text:p>
          </table:table-cell>
          <table:table-cell table:style-name="ce78" table:formula="of:=SUM([.N7:.N18])" office:value-type="float" office:value="65000" calcext:value-type="float">
            <text:p>65.000</text:p>
          </table:table-cell>
          <table:table-cell table:style-name="ce78" table:formula="of:=SUM([.O7:.O18])" office:value-type="float" office:value="29000" calcext:value-type="float">
            <text:p>29.000</text:p>
          </table:table-cell>
          <table:table-cell table:style-name="ce96" table:formula="of:=SUM([.P7:.P18])" office:value-type="float" office:value="104471213" calcext:value-type="float">
            <text:p>104.471.213</text:p>
          </table:table-cell>
          <table:table-cell table:number-columns-repeated="241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u 2022" table:style-name="ta6">
        <table:table-column table:style-name="co41" table:default-cell-style-name="ce9"/>
        <table:table-column table:style-name="co32" table:default-cell-style-name="ce9"/>
        <table:table-column table:style-name="co3" table:default-cell-style-name="ce9"/>
        <table:table-column table:style-name="co39" table:default-cell-style-name="ce9"/>
        <table:table-column table:style-name="co42" table:default-cell-style-name="ce9"/>
        <table:table-column table:style-name="co38" table:default-cell-style-name="ce9"/>
        <table:table-column table:style-name="co43" table:default-cell-style-name="ce9"/>
        <table:table-column table:style-name="co31" table:default-cell-style-name="ce107"/>
        <table:table-column table:style-name="co44" table:default-cell-style-name="ce107"/>
        <table:table-column table:style-name="co40" table:default-cell-style-name="ce9"/>
        <table:table-column table:style-name="co3" table:number-columns-repeated="247" table:default-cell-style-name="ce9"/>
        <table:table-row table:style-name="ro1">
          <table:table-cell office:value-type="string" calcext:value-type="string">
            <text:p>Verdeling decentralisatie-uitkeringen 2022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34"/>
          <table:table-cell table:style-name="ce97" office:value-type="string" calcext:value-type="string">
            <text:p>Waddenfonds</text:p>
          </table:table-cell>
          <table:table-cell table:style-name="ce102" office:value-type="string" calcext:value-type="string">
            <text:p>Na-ijlende</text:p>
          </table:table-cell>
          <table:table-cell table:style-name="ce79" office:value-type="string" calcext:value-type="string">
            <text:p>Wet</text:p>
          </table:table-cell>
          <table:table-cell table:style-name="ce102" office:value-type="string" calcext:value-type="string">
            <text:p>Fryske </text:p>
          </table:table-cell>
          <table:table-cell table:style-name="ce102" office:value-type="string" calcext:value-type="string">
            <text:p>Drugsdumping</text:p>
          </table:table-cell>
          <table:table-cell table:style-name="ce102" office:value-type="string" calcext:value-type="string">
            <text:p>Versterking</text:p>
          </table:table-cell>
          <table:table-cell table:style-name="ce108" office:value-type="string" calcext:value-type="string">
            <text:p>Monumentenzorg</text:p>
          </table:table-cell>
          <table:table-cell table:style-name="ce79" office:value-type="string" calcext:value-type="string">
            <text:p>DINGtiid</text:p>
          </table:table-cell>
          <table:table-cell table:style-name="ce114" office:value-type="string" calcext:value-type="string">
            <text:p>Totaal</text:p>
          </table:table-cell>
          <table:table-cell table:number-columns-repeated="247"/>
        </table:table-row>
        <table:table-row table:style-name="ro1">
          <table:table-cell table:style-name="ce19"/>
          <table:table-cell table:style-name="ce25"/>
          <table:table-cell table:style-name="ce103" office:value-type="string" calcext:value-type="string">
            <text:p>effecten</text:p>
          </table:table-cell>
          <table:table-cell table:style-name="ce80" office:value-type="string" calcext:value-type="string">
            <text:p>gebruik</text:p>
          </table:table-cell>
          <table:table-cell table:style-name="ce25" office:value-type="string" calcext:value-type="string">
            <text:p>Akademie</text:p>
          </table:table-cell>
          <table:table-cell table:style-name="ce25"/>
          <table:table-cell table:style-name="ce103" office:value-type="string" calcext:value-type="string">
            <text:p>omgevings-</text:p>
          </table:table-cell>
          <table:table-cell table:style-name="ce25" table:number-columns-repeated="2"/>
          <table:table-cell table:style-name="ce115"/>
          <table:table-cell table:number-columns-repeated="247"/>
        </table:table-row>
        <table:table-row table:style-name="ro1">
          <table:table-cell table:style-name="ce19"/>
          <table:table-cell table:style-name="ce25"/>
          <table:table-cell table:style-name="ce103" office:value-type="string" calcext:value-type="string">
            <text:p>mijnbouw</text:p>
          </table:table-cell>
          <table:table-cell table:style-name="ce80" office:value-type="string" calcext:value-type="string">
            <text:p>Friese taal</text:p>
          </table:table-cell>
          <table:table-cell table:style-name="ce25" table:number-columns-repeated="2"/>
          <table:table-cell table:style-name="ce25" office:value-type="string" calcext:value-type="string">
            <text:p>veiligheidsdiensten</text:p>
          </table:table-cell>
          <table:table-cell table:style-name="ce25" table:number-columns-repeated="2"/>
          <table:table-cell table:style-name="ce115"/>
          <table:table-cell table:number-columns-repeated="247"/>
        </table:table-row>
        <table:table-row table:style-name="ro1">
          <table:table-cell table:style-name="ce19"/>
          <table:table-cell table:style-name="ce25" table:number-columns-repeated="8"/>
          <table:table-cell table:style-name="ce115"/>
          <table:table-cell table:number-columns-repeated="247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98" office:value-type="float" office:value="9626000" calcext:value-type="float">
            <text:p>9.626.00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9872" calcext:value-type="float">
            <text:p>9.872</text:p>
          </table:table-cell>
          <table:table-cell table:style-name="ce105" office:value-type="float" office:value="30000" calcext:value-type="float">
            <text:p>30.000</text:p>
          </table:table-cell>
          <table:table-cell table:style-name="ce104" office:value-type="float" office:value="1083818" calcext:value-type="float">
            <text:p>1.083.818</text:p>
          </table:table-cell>
          <table:table-cell table:style-name="ce111" office:value-type="float" office:value="0" calcext:value-type="float">
            <text:p>0</text:p>
          </table:table-cell>
          <table:table-cell table:style-name="ce116" table:formula="of:=SUM([.B7:.I7])" office:value-type="float" office:value="10749690" calcext:value-type="float">
            <text:p>10.749.690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99" office:value-type="float" office:value="9626000" calcext:value-type="float">
            <text:p>9.626.00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0000" calcext:value-type="float">
            <text:p>150.000</text:p>
          </table:table-cell>
          <table:table-cell table:style-name="ce106" office:value-type="float" office:value="1539000" calcext:value-type="float">
            <text:p>1.539.000</text:p>
          </table:table-cell>
          <table:table-cell table:style-name="ce106" office:value-type="float" office:value="9872" calcext:value-type="float">
            <text:p>9.872</text:p>
          </table:table-cell>
          <table:table-cell table:style-name="ce106" office:value-type="float" office:value="26000" calcext:value-type="float">
            <text:p>26.000</text:p>
          </table:table-cell>
          <table:table-cell table:style-name="ce40" office:value-type="float" office:value="1348915" calcext:value-type="float">
            <text:p>1.348.915</text:p>
          </table:table-cell>
          <table:table-cell table:style-name="ce112" office:value-type="float" office:value="29000" calcext:value-type="float">
            <text:p>29.000</text:p>
          </table:table-cell>
          <table:table-cell table:style-name="ce95" table:formula="of:=SUM([.B8:.I8])" office:value-type="float" office:value="12728787" calcext:value-type="float">
            <text:p>12.728.787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358" calcext:value-type="float">
            <text:p>17.358</text:p>
          </table:table-cell>
          <table:table-cell table:style-name="ce38" office:value-type="float" office:value="17000" calcext:value-type="float">
            <text:p>17.000</text:p>
          </table:table-cell>
          <table:table-cell table:style-name="ce40" office:value-type="float" office:value="738935" calcext:value-type="float">
            <text:p>738.935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9:.I9])" office:value-type="float" office:value="773293" calcext:value-type="float">
            <text:p>773.293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8588" calcext:value-type="float">
            <text:p>28.588</text:p>
          </table:table-cell>
          <table:table-cell table:style-name="ce40" office:value-type="float" office:value="42000" calcext:value-type="float">
            <text:p>42.000</text:p>
          </table:table-cell>
          <table:table-cell table:style-name="ce40" office:value-type="float" office:value="1658409" calcext:value-type="float">
            <text:p>1.658.409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0:.I10])" office:value-type="float" office:value="1728997" calcext:value-type="float">
            <text:p>1.728.997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35271" calcext:value-type="float">
            <text:p>135.271</text:p>
          </table:table-cell>
          <table:table-cell table:style-name="ce40" office:value-type="float" office:value="78000" calcext:value-type="float">
            <text:p>78.000</text:p>
          </table:table-cell>
          <table:table-cell table:style-name="ce40" office:value-type="float" office:value="2680834" calcext:value-type="float">
            <text:p>2.680.834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1:.I11])" office:value-type="float" office:value="2894105" calcext:value-type="float">
            <text:p>2.894.105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4203" calcext:value-type="float">
            <text:p>34.203</text:p>
          </table:table-cell>
          <table:table-cell table:style-name="ce40" office:value-type="float" office:value="32000" calcext:value-type="float">
            <text:p>32.000</text:p>
          </table:table-cell>
          <table:table-cell table:style-name="ce40" office:value-type="float" office:value="2292840" calcext:value-type="float">
            <text:p>2.292.840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2:.I12])" office:value-type="float" office:value="2359043" calcext:value-type="float">
            <text:p>2.359.043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99" office:value-type="float" office:value="9626000" calcext:value-type="float">
            <text:p>9.626.00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49176" calcext:value-type="float">
            <text:p>49.176</text:p>
          </table:table-cell>
          <table:table-cell table:style-name="ce40" office:value-type="float" office:value="76000" calcext:value-type="float">
            <text:p>76.000</text:p>
          </table:table-cell>
          <table:table-cell table:style-name="ce40" office:value-type="float" office:value="2562441" calcext:value-type="float">
            <text:p>2.562.441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3:.I13])" office:value-type="float" office:value="12313617" calcext:value-type="float">
            <text:p>12.313.617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16555" calcext:value-type="float">
            <text:p>116.555</text:p>
          </table:table-cell>
          <table:table-cell table:style-name="ce40" office:value-type="float" office:value="168000" calcext:value-type="float">
            <text:p>168.000</text:p>
          </table:table-cell>
          <table:table-cell table:style-name="ce40" office:value-type="float" office:value="2326942" calcext:value-type="float">
            <text:p>2.326.942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4:.I14])" office:value-type="float" office:value="2611497" calcext:value-type="float">
            <text:p>2.611.497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0460" calcext:value-type="float">
            <text:p>30.460</text:p>
          </table:table-cell>
          <table:table-cell table:style-name="ce40" office:value-type="float" office:value="31000" calcext:value-type="float">
            <text:p>31.000</text:p>
          </table:table-cell>
          <table:table-cell table:style-name="ce40" office:value-type="float" office:value="913307" calcext:value-type="float">
            <text:p>913.307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5:.I15])" office:value-type="float" office:value="974767" calcext:value-type="float">
            <text:p>974.767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80455" calcext:value-type="float">
            <text:p>380.455</text:p>
          </table:table-cell>
          <table:table-cell table:style-name="ce40" office:value-type="float" office:value="114000" calcext:value-type="float">
            <text:p>114.000</text:p>
          </table:table-cell>
          <table:table-cell table:style-name="ce40" office:value-type="float" office:value="2325655" calcext:value-type="float">
            <text:p>2.325.655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6:.I16])" office:value-type="float" office:value="2820110" calcext:value-type="float">
            <text:p>2.820.110</text:p>
          </table:table-cell>
          <table:table-cell table:number-columns-repeated="247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99" office:value-type="float" office:value="0" calcext:value-type="float">
            <text:p>0</text:p>
          </table:table-cell>
          <table:table-cell table:style-name="ce40" office:value-type="float" office:value="647000" calcext:value-type="float">
            <text:p>647.00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76447" calcext:value-type="float">
            <text:p>176.447</text:p>
          </table:table-cell>
          <table:table-cell table:style-name="ce40" office:value-type="float" office:value="50000" calcext:value-type="float">
            <text:p>50.000</text:p>
          </table:table-cell>
          <table:table-cell table:style-name="ce40" office:value-type="float" office:value="1938949" calcext:value-type="float">
            <text:p>1.938.949</text:p>
          </table:table-cell>
          <table:table-cell table:style-name="ce112" office:value-type="float" office:value="0" calcext:value-type="float">
            <text:p>0</text:p>
          </table:table-cell>
          <table:table-cell table:style-name="ce95" table:formula="of:=SUM([.B17:.I17])" office:value-type="float" office:value="2812396" calcext:value-type="float">
            <text:p>2.812.396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Flevoland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1743" calcext:value-type="float">
            <text:p>11.743</text:p>
          </table:table-cell>
          <table:table-cell table:style-name="ce77" office:value-type="float" office:value="11000" calcext:value-type="float">
            <text:p>11.000</text:p>
          </table:table-cell>
          <table:table-cell table:style-name="ce77" office:value-type="float" office:value="128955" calcext:value-type="float">
            <text:p>128.955</text:p>
          </table:table-cell>
          <table:table-cell table:style-name="ce113" office:value-type="float" office:value="0" calcext:value-type="float">
            <text:p>0</text:p>
          </table:table-cell>
          <table:table-cell table:style-name="ce117" table:formula="of:=SUM([.B18:.I18])" office:value-type="float" office:value="151698" calcext:value-type="float">
            <text:p>151.698</text:p>
          </table:table-cell>
          <table:table-cell table:number-columns-repeated="247"/>
        </table:table-row>
        <table:table-row table:style-name="ro1">
          <table:table-cell table:style-name="ce19"/>
          <table:table-cell table:style-name="ce72"/>
          <table:table-cell table:style-name="ce40" table:number-columns-repeated="5"/>
          <table:table-cell table:style-name="ce9" table:number-columns-repeated="2"/>
          <table:table-cell table:style-name="ce95"/>
          <table:table-cell table:number-columns-repeated="247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101" table:formula="of:=SUM([.B7:.B18])" office:value-type="float" office:value="28878000" calcext:value-type="float">
            <text:p>28.878.000</text:p>
          </table:table-cell>
          <table:table-cell table:style-name="ce78" table:formula="of:=SUM([.C7:.C18])" office:value-type="float" office:value="647000" calcext:value-type="float">
            <text:p>647.000</text:p>
          </table:table-cell>
          <table:table-cell table:style-name="ce78" table:formula="of:=SUM([.D7:.D18])" office:value-type="float" office:value="150000" calcext:value-type="float">
            <text:p>150.000</text:p>
          </table:table-cell>
          <table:table-cell table:style-name="ce78" table:formula="of:=SUM([.E7:.E18])" office:value-type="float" office:value="1539000" calcext:value-type="float">
            <text:p>1.539.000</text:p>
          </table:table-cell>
          <table:table-cell table:style-name="ce78" table:formula="of:=SUM([.F7:.F18])" office:value-type="float" office:value="1000000" calcext:value-type="float">
            <text:p>1.000.000</text:p>
          </table:table-cell>
          <table:table-cell table:style-name="ce78" table:formula="of:=SUM([.G7:.G18])" office:value-type="float" office:value="675000" calcext:value-type="float">
            <text:p>675.000</text:p>
          </table:table-cell>
          <table:table-cell table:style-name="ce78" table:formula="of:=SUM([.H7:.H18])" office:value-type="float" office:value="20000000" calcext:value-type="float">
            <text:p>20.000.000</text:p>
          </table:table-cell>
          <table:table-cell table:style-name="ce78" table:formula="of:=SUM([.I7:.I18])" office:value-type="float" office:value="29000" calcext:value-type="float">
            <text:p>29.000</text:p>
          </table:table-cell>
          <table:table-cell table:style-name="ce96" table:formula="of:=SUM([.J7:.J18])" office:value-type="float" office:value="52918000" calcext:value-type="float">
            <text:p>52.918.000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109" table:number-columns-spanned="1" table:number-rows-spanned="2"/>
          <table:table-cell table:style-name="ce110"/>
          <table:table-cell table:number-columns-repeated="248"/>
        </table:table-row>
        <table:table-row table:style-name="ro3">
          <table:table-cell table:number-columns-repeated="7"/>
          <table:covered-table-cell table:style-name="ce110"/>
          <table:table-cell table:style-name="ce110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0"/>
          <table:table-cell table:number-columns-repeated="255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uitkomsten 2021" table:style-name="ta7">
        <table:table-column table:style-name="co45" table:default-cell-style-name="ce9"/>
        <table:table-column table:style-name="co33" table:default-cell-style-name="ce9"/>
        <table:table-column table:style-name="co46" table:default-cell-style-name="ce9"/>
        <table:table-column table:style-name="co47" table:default-cell-style-name="ce9"/>
        <table:table-column table:style-name="co48" table:number-columns-repeated="2" table:default-cell-style-name="ce9"/>
        <table:table-column table:style-name="co49" table:default-cell-style-name="ce9"/>
        <table:table-column table:style-name="co50" table:default-cell-style-name="ce9"/>
        <table:table-column table:style-name="co31" table:default-cell-style-name="ce9"/>
        <table:table-column table:style-name="co3" table:number-columns-repeated="248" table:default-cell-style-name="ce9"/>
        <table:table-row table:style-name="ro1">
          <table:table-cell office:value-type="string" calcext:value-type="string">
            <text:p>Verdeling provinciefondsuitkeringen 2021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4"/>
          <table:table-cell table:style-name="ce118" office:value-type="string" calcext:value-type="string">
            <text:p>Provinciespecifiek</text:p>
          </table:table-cell>
          <table:table-cell table:style-name="ce121" office:value-type="string" calcext:value-type="string">
            <text:p>Uitkeringsbasis</text:p>
          </table:table-cell>
          <table:table-cell table:style-name="ce121" office:value-type="string" calcext:value-type="string">
            <text:p>Algemene uitkering</text:p>
          </table:table-cell>
          <table:table-cell table:style-name="ce118" office:value-type="string" calcext:value-type="string">
            <text:p>OEM / vermogen</text:p>
          </table:table-cell>
          <table:table-cell table:style-name="ce118" office:value-type="string" calcext:value-type="string">
            <text:p>MRB-capaciteit</text:p>
          </table:table-cell>
          <table:table-cell table:style-name="ce121" office:value-type="string" calcext:value-type="string">
            <text:p>Algemene uitkering</text:p>
          </table:table-cell>
          <table:table-cell table:style-name="ce123" office:value-type="string" calcext:value-type="string">
            <text:p>Decentralisatie-</text:p>
          </table:table-cell>
          <table:table-cell table:style-name="ce126" office:value-type="string" calcext:value-type="string">
            <text:p>Totaal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119" office:value-type="string" calcext:value-type="string">
            <text:p>vast bedrag</text:p>
          </table:table-cell>
          <table:table-cell table:style-name="ce120"/>
          <table:table-cell table:style-name="ce119" office:value-type="string" calcext:value-type="string">
            <text:p>bruto</text:p>
          </table:table-cell>
          <table:table-cell table:style-name="ce120" table:number-columns-repeated="2"/>
          <table:table-cell table:style-name="ce119" office:value-type="string" calcext:value-type="string">
            <text:p>netto</text:p>
          </table:table-cell>
          <table:table-cell table:style-name="ce124" office:value-type="string" calcext:value-type="string">
            <text:p>uitkeringen</text:p>
          </table:table-cell>
          <table:table-cell table:style-name="ce127" office:value-type="string" calcext:value-type="string">
            <text:p>uitkering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120" table:number-columns-repeated="5"/>
          <table:table-cell table:style-name="ce120" office:value-type="string" calcext:value-type="string">
            <text:p>kolom 4 t/m 6</text:p>
          </table:table-cell>
          <table:table-cell table:style-name="ce120"/>
          <table:table-cell table:style-name="ce128" office:value-type="string" calcext:value-type="string">
            <text:p>provinciefonds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36"/>
          <table:table-cell table:style-name="ce42" table:number-columns-repeated="5"/>
          <table:table-cell table:style-name="ce125"/>
          <table:table-cell table:style-name="ce129"/>
          <table:table-cell table:number-columns-repeated="248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15"/>
          <table:table-cell table:number-columns-repeated="248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0" office:value-type="float" office:value="49293173.78" calcext:value-type="float">
            <text:p>49.293.174</text:p>
          </table:table-cell>
          <table:table-cell table:style-name="ce122" table:formula="of:=ROUND((MMULT([$'volumina 2021'.$B7:.$G7];[$'prijzen 2021'.$B$7:.$B$12]));2)+[.B9]" office:value-type="float" office:value="192624860.44" calcext:value-type="float">
            <text:p>192.624.860</text:p>
          </table:table-cell>
          <table:table-cell table:style-name="ce40" table:formula="of:=ROUND([.C9]*[$'prijzen 2021'.$B$17];0)" office:value-type="float" office:value="221289190" calcext:value-type="float">
            <text:p>221.289.190</text:p>
          </table:table-cell>
          <table:table-cell table:style-name="ce40" office:value-type="float" office:value="-8803660" calcext:value-type="float">
            <text:p>-8.803.660</text:p>
          </table:table-cell>
          <table:table-cell table:style-name="ce40" table:formula="of:=ROUND([$'volumina 2021'.$H7]*[$'prijzen 2021'.$B$13];0)" office:value-type="float" office:value="-42591318" calcext:value-type="float">
            <text:p>-42.591.318</text:p>
          </table:table-cell>
          <table:table-cell table:style-name="ce40" table:formula="of:=SUM([.D9:.F9])" office:value-type="float" office:value="169894212" calcext:value-type="float">
            <text:p>169.894.212</text:p>
          </table:table-cell>
          <table:table-cell table:style-name="ce40" table:formula="of:=ROUND([$'du 2021'.P7];0)" office:value-type="float" office:value="11966362" calcext:value-type="float">
            <text:p>11.966.362</text:p>
          </table:table-cell>
          <table:table-cell table:style-name="ce93" table:formula="of:=SUM([.G9:.H9])" office:value-type="float" office:value="181860574" calcext:value-type="float">
            <text:p>181.860.574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0" office:value-type="float" office:value="39797713.47" calcext:value-type="float">
            <text:p>39.797.713</text:p>
          </table:table-cell>
          <table:table-cell table:style-name="ce122" table:formula="of:=ROUND((MMULT([$'volumina 2021'.$B8:.$G8];[$'prijzen 2021'.$B$7:.$B$12]));2)+[.B10]" office:value-type="float" office:value="224681691.89" calcext:value-type="float">
            <text:p>224.681.692</text:p>
          </table:table-cell>
          <table:table-cell table:style-name="ce40" table:formula="of:=ROUND([.C10]*[$'prijzen 2021'.$B$17];0)" office:value-type="float" office:value="258116369" calcext:value-type="float">
            <text:p>258.116.369</text:p>
          </table:table-cell>
          <table:table-cell table:style-name="ce40" office:value-type="float" office:value="-15806425" calcext:value-type="float">
            <text:p>-15.806.425</text:p>
          </table:table-cell>
          <table:table-cell table:style-name="ce40" table:formula="of:=ROUND([$'volumina 2021'.$H8]*[$'prijzen 2021'.$B$13];0)" office:value-type="float" office:value="-53780460" calcext:value-type="float">
            <text:p>-53.780.460</text:p>
          </table:table-cell>
          <table:table-cell table:style-name="ce40" table:formula="of:=SUM([.D10:.F10])" office:value-type="float" office:value="188529484" calcext:value-type="float">
            <text:p>188.529.484</text:p>
          </table:table-cell>
          <table:table-cell table:style-name="ce40" table:formula="of:=ROUND([$'du 2021'.P8];0)" office:value-type="float" office:value="13373544" calcext:value-type="float">
            <text:p>13.373.544</text:p>
          </table:table-cell>
          <table:table-cell table:style-name="ce93" table:formula="of:=SUM([.G10:.H10])" office:value-type="float" office:value="201903028" calcext:value-type="float">
            <text:p>201.903.028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0" office:value-type="float" office:value="42772009.01" calcext:value-type="float">
            <text:p>42.772.009</text:p>
          </table:table-cell>
          <table:table-cell table:style-name="ce122" table:formula="of:=ROUND((MMULT([$'volumina 2021'.$B9:.$G9];[$'prijzen 2021'.$B$7:.$B$12]));2)+[.B11]" office:value-type="float" office:value="168546783.85" calcext:value-type="float">
            <text:p>168.546.784</text:p>
          </table:table-cell>
          <table:table-cell table:style-name="ce40" table:formula="of:=ROUND([.C11]*[$'prijzen 2021'.$B$17];0)" office:value-type="float" office:value="193628077" calcext:value-type="float">
            <text:p>193.628.077</text:p>
          </table:table-cell>
          <table:table-cell table:style-name="ce40" office:value-type="float" office:value="-3364478" calcext:value-type="float">
            <text:p>-3.364.478</text:p>
          </table:table-cell>
          <table:table-cell table:style-name="ce40" table:formula="of:=ROUND([$'volumina 2021'.$H9]*[$'prijzen 2021'.$B$13];0)" office:value-type="float" office:value="-42763369" calcext:value-type="float">
            <text:p>-42.763.369</text:p>
          </table:table-cell>
          <table:table-cell table:style-name="ce40" table:formula="of:=SUM([.D11:.F11])" office:value-type="float" office:value="147500230" calcext:value-type="float">
            <text:p>147.500.230</text:p>
          </table:table-cell>
          <table:table-cell table:style-name="ce40" table:formula="of:=ROUND([$'du 2021'.P9];0)" office:value-type="float" office:value="2605256" calcext:value-type="float">
            <text:p>2.605.256</text:p>
          </table:table-cell>
          <table:table-cell table:style-name="ce93" table:formula="of:=SUM([.G11:.H11])" office:value-type="float" office:value="150105486" calcext:value-type="float">
            <text:p>150.105.486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0" office:value-type="float" office:value="26708919.78" calcext:value-type="float">
            <text:p>26.708.920</text:p>
          </table:table-cell>
          <table:table-cell table:style-name="ce122" table:formula="of:=ROUND((MMULT([$'volumina 2021'.$B10:.$G10];[$'prijzen 2021'.$B$7:.$B$12]));2)+[.B12]" office:value-type="float" office:value="273176805.45" calcext:value-type="float">
            <text:p>273.176.805</text:p>
          </table:table-cell>
          <table:table-cell table:style-name="ce40" table:formula="of:=ROUND([.C12]*[$'prijzen 2021'.$B$17];0)" office:value-type="float" office:value="313827997" calcext:value-type="float">
            <text:p>313.827.997</text:p>
          </table:table-cell>
          <table:table-cell table:style-name="ce40" office:value-type="float" office:value="-28769476" calcext:value-type="float">
            <text:p>-28.769.476</text:p>
          </table:table-cell>
          <table:table-cell table:style-name="ce40" table:formula="of:=ROUND([$'volumina 2021'.$H10]*[$'prijzen 2021'.$B$13];0)" office:value-type="float" office:value="-94684856" calcext:value-type="float">
            <text:p>-94.684.856</text:p>
          </table:table-cell>
          <table:table-cell table:style-name="ce40" table:formula="of:=SUM([.D12:.F12])" office:value-type="float" office:value="190373665" calcext:value-type="float">
            <text:p>190.373.665</text:p>
          </table:table-cell>
          <table:table-cell table:style-name="ce40" table:formula="of:=ROUND([$'du 2021'.P10];0)" office:value-type="float" office:value="5269529" calcext:value-type="float">
            <text:p>5.269.529</text:p>
          </table:table-cell>
          <table:table-cell table:style-name="ce93" table:formula="of:=SUM([.G12:.H12])" office:value-type="float" office:value="195643194" calcext:value-type="float">
            <text:p>195.643.194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0" office:value-type="float" office:value="58143042.59" calcext:value-type="float">
            <text:p>58.143.043</text:p>
          </table:table-cell>
          <table:table-cell table:style-name="ce122" table:formula="of:=ROUND((MMULT([$'volumina 2021'.$B11:.$G11];[$'prijzen 2021'.$B$7:.$B$12]));2)+[.B13]" office:value-type="float" office:value="447044141.29" calcext:value-type="float">
            <text:p>447.044.141</text:p>
          </table:table-cell>
          <table:table-cell table:style-name="ce40" table:formula="of:=ROUND([.C13]*[$'prijzen 2021'.$B$17];0)" office:value-type="float" office:value="513568372" calcext:value-type="float">
            <text:p>513.568.372</text:p>
          </table:table-cell>
          <table:table-cell table:style-name="ce40" office:value-type="float" office:value="-57073141" calcext:value-type="float">
            <text:p>-57.073.141</text:p>
          </table:table-cell>
          <table:table-cell table:style-name="ce40" table:formula="of:=ROUND([$'volumina 2021'.$H11]*[$'prijzen 2021'.$B$13];0)" office:value-type="float" office:value="-168100224" calcext:value-type="float">
            <text:p>-168.100.224</text:p>
          </table:table-cell>
          <table:table-cell table:style-name="ce40" table:formula="of:=SUM([.D13:.F13])" office:value-type="float" office:value="288395007" calcext:value-type="float">
            <text:p>288.395.007</text:p>
          </table:table-cell>
          <table:table-cell table:style-name="ce40" table:formula="of:=ROUND([$'du 2021'.P11];0)" office:value-type="float" office:value="5911078" calcext:value-type="float">
            <text:p>5.911.078</text:p>
          </table:table-cell>
          <table:table-cell table:style-name="ce93" table:formula="of:=SUM([.G13:.H13])" office:value-type="float" office:value="294306085" calcext:value-type="float">
            <text:p>294.306.085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0" office:value-type="float" office:value="40800608.54" calcext:value-type="float">
            <text:p>40.800.609</text:p>
          </table:table-cell>
          <table:table-cell table:style-name="ce122" table:formula="of:=ROUND((MMULT([$'volumina 2021'.$B12:.$G12];[$'prijzen 2021'.$B$7:.$B$12]));2)+[.B14]" office:value-type="float" office:value="307461267.67" calcext:value-type="float">
            <text:p>307.461.268</text:p>
          </table:table-cell>
          <table:table-cell table:style-name="ce40" table:formula="of:=ROUND([.C14]*[$'prijzen 2021'.$B$17];0)" office:value-type="float" office:value="353214298" calcext:value-type="float">
            <text:p>353.214.298</text:p>
          </table:table-cell>
          <table:table-cell table:style-name="ce40" office:value-type="float" office:value="-6786948" calcext:value-type="float">
            <text:p>-6.786.948</text:p>
          </table:table-cell>
          <table:table-cell table:style-name="ce40" table:formula="of:=ROUND([$'volumina 2021'.$H12]*[$'prijzen 2021'.$B$13];0)" office:value-type="float" office:value="-117722563" calcext:value-type="float">
            <text:p>-117.722.563</text:p>
          </table:table-cell>
          <table:table-cell table:style-name="ce40" table:formula="of:=SUM([.D14:.F14])" office:value-type="float" office:value="228704787" calcext:value-type="float">
            <text:p>228.704.787</text:p>
          </table:table-cell>
          <table:table-cell table:style-name="ce40" table:formula="of:=ROUND([$'du 2021'.P12];0)" office:value-type="float" office:value="3150848" calcext:value-type="float">
            <text:p>3.150.848</text:p>
          </table:table-cell>
          <table:table-cell table:style-name="ce93" table:formula="of:=SUM([.G14:.H14])" office:value-type="float" office:value="231855635" calcext:value-type="float">
            <text:p>231.855.635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0" office:value-type="float" office:value="34987920.77" calcext:value-type="float">
            <text:p>34.987.921</text:p>
          </table:table-cell>
          <table:table-cell table:style-name="ce122" table:formula="of:=ROUND((MMULT([$'volumina 2021'.$B13:.$G13];[$'prijzen 2021'.$B$7:.$B$12]));2)+[.B15]" office:value-type="float" office:value="382166141.91" calcext:value-type="float">
            <text:p>382.166.142</text:p>
          </table:table-cell>
          <table:table-cell table:style-name="ce40" table:formula="of:=ROUND([.C15]*[$'prijzen 2021'.$B$17];0)" office:value-type="float" office:value="439035937" calcext:value-type="float">
            <text:p>439.035.937</text:p>
          </table:table-cell>
          <table:table-cell table:style-name="ce40" office:value-type="float" office:value="-18256839" calcext:value-type="float">
            <text:p>-18.256.839</text:p>
          </table:table-cell>
          <table:table-cell table:style-name="ce40" table:formula="of:=ROUND([$'volumina 2021'.$H13]*[$'prijzen 2021'.$B$13];0)" office:value-type="float" office:value="-218469661" calcext:value-type="float">
            <text:p>-218.469.661</text:p>
          </table:table-cell>
          <table:table-cell table:style-name="ce40" table:formula="of:=SUM([.D15:.F15])" office:value-type="float" office:value="202309437" calcext:value-type="float">
            <text:p>202.309.437</text:p>
          </table:table-cell>
          <table:table-cell table:style-name="ce40" table:formula="of:=ROUND([$'du 2021'.P13];0)" office:value-type="float" office:value="15837274" calcext:value-type="float">
            <text:p>15.837.274</text:p>
          </table:table-cell>
          <table:table-cell table:style-name="ce93" table:formula="of:=SUM([.G15:.H15])" office:value-type="float" office:value="218146711" calcext:value-type="float">
            <text:p>218.146.711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0" office:value-type="float" office:value="34306839.05" calcext:value-type="float">
            <text:p>34.306.839</text:p>
          </table:table-cell>
          <table:table-cell table:style-name="ce122" table:formula="of:=ROUND((MMULT([$'volumina 2021'.$B14:.$G14];[$'prijzen 2021'.$B$7:.$B$12]));2)+[.B16]" office:value-type="float" office:value="461436313.61" calcext:value-type="float">
            <text:p>461.436.314</text:p>
          </table:table-cell>
          <table:table-cell table:style-name="ce40" table:formula="of:=ROUND([.C16]*[$'prijzen 2021'.$B$17];0)" office:value-type="float" office:value="530102230" calcext:value-type="float">
            <text:p>530.102.230</text:p>
          </table:table-cell>
          <table:table-cell table:style-name="ce40" office:value-type="float" office:value="-2481924" calcext:value-type="float">
            <text:p>-2.481.924</text:p>
          </table:table-cell>
          <table:table-cell table:style-name="ce40" table:formula="of:=ROUND([$'volumina 2021'.$H14]*[$'prijzen 2021'.$B$13];0)" office:value-type="float" office:value="-253467146" calcext:value-type="float">
            <text:p>-253.467.146</text:p>
          </table:table-cell>
          <table:table-cell table:style-name="ce40" table:formula="of:=SUM([.D16:.F16])" office:value-type="float" office:value="274153160" calcext:value-type="float">
            <text:p>274.153.160</text:p>
          </table:table-cell>
          <table:table-cell table:style-name="ce40" table:formula="of:=ROUND([$'du 2021'.P14];0)" office:value-type="float" office:value="4052593" calcext:value-type="float">
            <text:p>4.052.593</text:p>
          </table:table-cell>
          <table:table-cell table:style-name="ce93" table:formula="of:=SUM([.G16:.H16])" office:value-type="float" office:value="278205753" calcext:value-type="float">
            <text:p>278.205.753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0" office:value-type="float" office:value="42186431.05" calcext:value-type="float">
            <text:p>42.186.431</text:p>
          </table:table-cell>
          <table:table-cell table:style-name="ce122" table:formula="of:=ROUND((MMULT([$'volumina 2021'.$B15:.$G15];[$'prijzen 2021'.$B$7:.$B$12]));2)+[.B17]" office:value-type="float" office:value="143490314.22" calcext:value-type="float">
            <text:p>143.490.314</text:p>
          </table:table-cell>
          <table:table-cell table:style-name="ce40" table:formula="of:=ROUND([.C17]*[$'prijzen 2021'.$B$17];0)" office:value-type="float" office:value="164842977" calcext:value-type="float">
            <text:p>164.842.977</text:p>
          </table:table-cell>
          <table:table-cell table:style-name="ce40" office:value-type="float" office:value="-10021375" calcext:value-type="float">
            <text:p>-10.021.375</text:p>
          </table:table-cell>
          <table:table-cell table:style-name="ce40" table:formula="of:=ROUND([$'volumina 2021'.$H15]*[$'prijzen 2021'.$B$13];0)" office:value-type="float" office:value="-33800561" calcext:value-type="float">
            <text:p>-33.800.561</text:p>
          </table:table-cell>
          <table:table-cell table:style-name="ce40" table:formula="of:=SUM([.D17:.F17])" office:value-type="float" office:value="121021041" calcext:value-type="float">
            <text:p>121.021.041</text:p>
          </table:table-cell>
          <table:table-cell table:style-name="ce40" table:formula="of:=ROUND([$'du 2021'.P15];0)" office:value-type="float" office:value="4956306" calcext:value-type="float">
            <text:p>4.956.306</text:p>
          </table:table-cell>
          <table:table-cell table:style-name="ce93" table:formula="of:=SUM([.G17:.H17])" office:value-type="float" office:value="125977347" calcext:value-type="float">
            <text:p>125.977.347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0" office:value-type="float" office:value="29716464.29" calcext:value-type="float">
            <text:p>29.716.464</text:p>
          </table:table-cell>
          <table:table-cell table:style-name="ce122" table:formula="of:=ROUND((MMULT([$'volumina 2021'.$B16:.$G16];[$'prijzen 2021'.$B$7:.$B$12]));2)+[.B18]" office:value-type="float" office:value="471920359.94" calcext:value-type="float">
            <text:p>471.920.360</text:p>
          </table:table-cell>
          <table:table-cell table:style-name="ce40" table:formula="of:=ROUND([.C18]*[$'prijzen 2021'.$B$17];0)" office:value-type="float" office:value="542146398" calcext:value-type="float">
            <text:p>542.146.398</text:p>
          </table:table-cell>
          <table:table-cell table:style-name="ce40" office:value-type="float" office:value="-46093443" calcext:value-type="float">
            <text:p>-46.093.443</text:p>
          </table:table-cell>
          <table:table-cell table:style-name="ce40" table:formula="of:=ROUND([$'volumina 2021'.$H16]*[$'prijzen 2021'.$B$13];0)" office:value-type="float" office:value="-226867474" calcext:value-type="float">
            <text:p>-226.867.474</text:p>
          </table:table-cell>
          <table:table-cell table:style-name="ce40" table:formula="of:=SUM([.D18:.F18])" office:value-type="float" office:value="269185481" calcext:value-type="float">
            <text:p>269.185.481</text:p>
          </table:table-cell>
          <table:table-cell table:style-name="ce40" table:formula="of:=ROUND([$'du 2021'.P16];0)" office:value-type="float" office:value="7516898" calcext:value-type="float">
            <text:p>7.516.898</text:p>
          </table:table-cell>
          <table:table-cell table:style-name="ce93" table:formula="of:=SUM([.G18:.H18])" office:value-type="float" office:value="276702379" calcext:value-type="float">
            <text:p>276.702.379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0" office:value-type="float" office:value="40069152.28" calcext:value-type="float">
            <text:p>40.069.152</text:p>
          </table:table-cell>
          <table:table-cell table:style-name="ce122" table:formula="of:=ROUND((MMULT([$'volumina 2021'.$B17:.$G17];[$'prijzen 2021'.$B$7:.$B$12]));2)+[.B19]" office:value-type="float" office:value="261182844.37" calcext:value-type="float">
            <text:p>261.182.844</text:p>
          </table:table-cell>
          <table:table-cell table:style-name="ce40" table:formula="of:=ROUND([.C19]*[$'prijzen 2021'.$B$17];0)" office:value-type="float" office:value="300049225" calcext:value-type="float">
            <text:p>300.049.225</text:p>
          </table:table-cell>
          <table:table-cell table:style-name="ce40" office:value-type="float" office:value="-23792099" calcext:value-type="float">
            <text:p>-23.792.099</text:p>
          </table:table-cell>
          <table:table-cell table:style-name="ce40" table:formula="of:=ROUND([$'volumina 2021'.$H17]*[$'prijzen 2021'.$B$13];0)" office:value-type="float" office:value="-92801412" calcext:value-type="float">
            <text:p>-92.801.412</text:p>
          </table:table-cell>
          <table:table-cell table:style-name="ce40" table:formula="of:=SUM([.D19:.F19])" office:value-type="float" office:value="183455714" calcext:value-type="float">
            <text:p>183.455.714</text:p>
          </table:table-cell>
          <table:table-cell table:style-name="ce40" table:formula="of:=ROUND([$'du 2021'.P17];0)" office:value-type="float" office:value="29606021" calcext:value-type="float">
            <text:p>29.606.021</text:p>
          </table:table-cell>
          <table:table-cell table:style-name="ce93" table:formula="of:=SUM([.G19:.H19])" office:value-type="float" office:value="213061735" calcext:value-type="float">
            <text:p>213.061.735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0" office:value-type="float" office:value="38815652.63" calcext:value-type="float">
            <text:p>38.815.653</text:p>
          </table:table-cell>
          <table:table-cell table:style-name="ce122" table:formula="of:=ROUND((MMULT([$'volumina 2021'.$B18:.$G18];[$'prijzen 2021'.$B$7:.$B$12]));2)+[.B20]" office:value-type="float" office:value="140816061.01" calcext:value-type="float">
            <text:p>140.816.061</text:p>
          </table:table-cell>
          <table:table-cell table:style-name="ce40" table:formula="of:=ROUND([.C20]*[$'prijzen 2021'.$B$17];0)" office:value-type="float" office:value="161770771" calcext:value-type="float">
            <text:p>161.770.771</text:p>
          </table:table-cell>
          <table:table-cell table:style-name="ce40" office:value-type="float" office:value="-105754" calcext:value-type="float">
            <text:p>-105.754</text:p>
          </table:table-cell>
          <table:table-cell table:style-name="ce40" table:formula="of:=ROUND([$'volumina 2021'.$H18]*[$'prijzen 2021'.$B$13];0)" office:value-type="float" office:value="-46065233" calcext:value-type="float">
            <text:p>-46.065.233</text:p>
          </table:table-cell>
          <table:table-cell table:style-name="ce40" table:formula="of:=SUM([.D20:.F20])" office:value-type="float" office:value="115599784" calcext:value-type="float">
            <text:p>115.599.784</text:p>
          </table:table-cell>
          <table:table-cell table:style-name="ce40" table:formula="of:=ROUND([$'du 2021'.P18];0)" office:value-type="float" office:value="225504" calcext:value-type="float">
            <text:p>225.504</text:p>
          </table:table-cell>
          <table:table-cell table:style-name="ce93" table:formula="of:=SUM([.G20:.H20])" office:value-type="float" office:value="115825288" calcext:value-type="float">
            <text:p>115.825.288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40" table:number-columns-repeated="7"/>
          <table:table-cell table:style-name="ce93"/>
          <table:table-cell table:number-columns-repeated="248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8" table:formula="of:=SUM([.B9:.B20])" office:value-type="float" office:value="477597927.24" calcext:value-type="float">
            <text:p>477.597.927</text:p>
          </table:table-cell>
          <table:table-cell table:style-name="ce78" table:formula="of:=SUM([.C9:.C20])" office:value-type="float" office:value="3474547585.65" calcext:value-type="float">
            <text:p>3.474.547.586</text:p>
          </table:table-cell>
          <table:table-cell table:style-name="ce78" table:formula="of:=SUM([.D9:.D20])" office:value-type="float" office:value="3991591841" calcext:value-type="float">
            <text:p>3.991.591.841</text:p>
          </table:table-cell>
          <table:table-cell table:style-name="ce78" table:formula="of:=SUM([.E9:.E20])" office:value-type="float" office:value="-221355562" calcext:value-type="float">
            <text:p>-221.355.562</text:p>
          </table:table-cell>
          <table:table-cell table:style-name="ce78" table:formula="of:=SUM([.F9:.F20])" office:value-type="float" office:value="-1391114277" calcext:value-type="float">
            <text:p>-1.391.114.277</text:p>
          </table:table-cell>
          <table:table-cell table:style-name="ce78" table:formula="of:=SUM([.G9:.G20])" office:value-type="float" office:value="2379122002" calcext:value-type="float">
            <text:p>2.379.122.002</text:p>
          </table:table-cell>
          <table:table-cell table:style-name="ce78" table:formula="of:=SUM([.H9:.H20])" office:value-type="float" office:value="104471213" calcext:value-type="float">
            <text:p>104.471.213</text:p>
          </table:table-cell>
          <table:table-cell table:style-name="ce130" table:formula="of:=SUM([.I9:.I20])" office:value-type="float" office:value="2483593215" calcext:value-type="float">
            <text:p>2.483.593.21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0"/>
          <table:table-cell/>
          <table:table-cell table:style-name="ce8"/>
          <table:table-cell table:number-columns-repeated="248"/>
        </table:table-row>
        <table:table-row table:style-name="ro1" table:number-rows-repeated="2">
          <table:table-cell table:style-name="ce8" table:number-columns-repeated="2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number-rows-repeated="2">
          <table:table-cell table:style-name="ce8"/>
          <table:table-cell table:number-columns-repeated="256"/>
        </table:table-row>
        <table:table-row table:style-name="ro1" table:number-rows-repeated="6">
          <table:table-cell table:style-name="ce8"/>
          <table:table-cell table:number-columns-repeated="256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uitkomsten 2022" table:style-name="ta8">
        <table:table-column table:style-name="co45" table:default-cell-style-name="ce9"/>
        <table:table-column table:style-name="co33" table:default-cell-style-name="ce9"/>
        <table:table-column table:style-name="co46" table:default-cell-style-name="ce9"/>
        <table:table-column table:style-name="co47" table:default-cell-style-name="ce9"/>
        <table:table-column table:style-name="co48" table:number-columns-repeated="2" table:default-cell-style-name="ce9"/>
        <table:table-column table:style-name="co51" table:default-cell-style-name="ce9"/>
        <table:table-column table:style-name="co50" table:default-cell-style-name="ce9"/>
        <table:table-column table:style-name="co31" table:default-cell-style-name="ce9"/>
        <table:table-column table:style-name="co3" table:number-columns-repeated="248" table:default-cell-style-name="ce9"/>
        <table:table-row table:style-name="ro1">
          <table:table-cell office:value-type="string" calcext:value-type="string">
            <text:p>Verdeling provinciefondsuitkeringen 2022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4"/>
          <table:table-cell table:style-name="ce118" office:value-type="string" calcext:value-type="string">
            <text:p>Provinciespecifiek</text:p>
          </table:table-cell>
          <table:table-cell table:style-name="ce121" office:value-type="string" calcext:value-type="string">
            <text:p>Uitkeringsbasis</text:p>
          </table:table-cell>
          <table:table-cell table:style-name="ce121" office:value-type="string" calcext:value-type="string">
            <text:p>Algemene uitkering</text:p>
          </table:table-cell>
          <table:table-cell table:style-name="ce118" office:value-type="string" calcext:value-type="string">
            <text:p>OEM / vermogen</text:p>
          </table:table-cell>
          <table:table-cell table:style-name="ce118" office:value-type="string" calcext:value-type="string">
            <text:p>MRB-capaciteit</text:p>
          </table:table-cell>
          <table:table-cell table:style-name="ce121" office:value-type="string" calcext:value-type="string">
            <text:p>Algemene uitkering</text:p>
          </table:table-cell>
          <table:table-cell table:style-name="ce123" office:value-type="string" calcext:value-type="string">
            <text:p>Decentralisatie-</text:p>
          </table:table-cell>
          <table:table-cell table:style-name="ce126" office:value-type="string" calcext:value-type="string">
            <text:p>Totaal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119" office:value-type="string" calcext:value-type="string">
            <text:p>vast bedrag</text:p>
          </table:table-cell>
          <table:table-cell table:style-name="ce120"/>
          <table:table-cell table:style-name="ce119" office:value-type="string" calcext:value-type="string">
            <text:p>bruto</text:p>
          </table:table-cell>
          <table:table-cell table:style-name="ce120" table:number-columns-repeated="2"/>
          <table:table-cell table:style-name="ce119" office:value-type="string" calcext:value-type="string">
            <text:p>netto</text:p>
          </table:table-cell>
          <table:table-cell table:style-name="ce124" office:value-type="string" calcext:value-type="string">
            <text:p>uitkeringen</text:p>
          </table:table-cell>
          <table:table-cell table:style-name="ce127" office:value-type="string" calcext:value-type="string">
            <text:p>uitkering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120" table:number-columns-repeated="5"/>
          <table:table-cell table:style-name="ce120" office:value-type="string" calcext:value-type="string">
            <text:p>kolom 4 t/m 6</text:p>
          </table:table-cell>
          <table:table-cell table:style-name="ce120"/>
          <table:table-cell table:style-name="ce128" office:value-type="string" calcext:value-type="string">
            <text:p>provinciefonds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36"/>
          <table:table-cell table:style-name="ce42" table:number-columns-repeated="5"/>
          <table:table-cell table:style-name="ce125"/>
          <table:table-cell table:style-name="ce129"/>
          <table:table-cell table:number-columns-repeated="248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15"/>
          <table:table-cell table:number-columns-repeated="248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0" office:value-type="float" office:value="49293173.78" calcext:value-type="float">
            <text:p>49.293.174</text:p>
          </table:table-cell>
          <table:table-cell table:style-name="ce122" table:formula="of:=ROUND((MMULT([$'volumina 2022'.$B7:.$G7];[$'prijzen 2022'.$B$7:.$B$12]));2)+[.B9]" office:value-type="float" office:value="192742033.64" calcext:value-type="float">
            <text:p>192.742.034</text:p>
          </table:table-cell>
          <table:table-cell table:style-name="ce40" table:formula="of:=ROUND([.C9]*[$'prijzen 2022'.$B$17];0)" office:value-type="float" office:value="225039329" calcext:value-type="float">
            <text:p>225.039.329</text:p>
          </table:table-cell>
          <table:table-cell table:style-name="ce40" office:value-type="float" office:value="-8803660" calcext:value-type="float">
            <text:p>-8.803.660</text:p>
          </table:table-cell>
          <table:table-cell table:style-name="ce40" table:formula="of:=ROUND([$'volumina 2022'.$H7]*[$'prijzen 2022'.$B$13];0)" office:value-type="float" office:value="-42889458" calcext:value-type="float">
            <text:p>-42.889.458</text:p>
          </table:table-cell>
          <table:table-cell table:style-name="ce40" table:formula="of:=SUM([.D9:.F9])" office:value-type="float" office:value="173346211" calcext:value-type="float">
            <text:p>173.346.211</text:p>
          </table:table-cell>
          <table:table-cell table:style-name="ce40" table:formula="of:=ROUND([$'du 2022'.J7];0)" office:value-type="float" office:value="10749690" calcext:value-type="float">
            <text:p>10.749.690</text:p>
          </table:table-cell>
          <table:table-cell table:style-name="ce93" table:formula="of:=SUM([.G9:.H9])" office:value-type="float" office:value="184095901" calcext:value-type="float">
            <text:p>184.095.901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0" office:value-type="float" office:value="39797713.47" calcext:value-type="float">
            <text:p>39.797.713</text:p>
          </table:table-cell>
          <table:table-cell table:style-name="ce122" table:formula="of:=ROUND((MMULT([$'volumina 2022'.$B8:.$G8];[$'prijzen 2022'.$B$7:.$B$12]));2)+[.B10]" office:value-type="float" office:value="224811683.29" calcext:value-type="float">
            <text:p>224.811.683</text:p>
          </table:table-cell>
          <table:table-cell table:style-name="ce40" table:formula="of:=ROUND([.C10]*[$'prijzen 2022'.$B$17];0)" office:value-type="float" office:value="262482808" calcext:value-type="float">
            <text:p>262.482.808</text:p>
          </table:table-cell>
          <table:table-cell table:style-name="ce40" office:value-type="float" office:value="-15806425" calcext:value-type="float">
            <text:p>-15.806.425</text:p>
          </table:table-cell>
          <table:table-cell table:style-name="ce40" table:formula="of:=ROUND([$'volumina 2022'.$H8]*[$'prijzen 2022'.$B$13];0)" office:value-type="float" office:value="-54156922" calcext:value-type="float">
            <text:p>-54.156.922</text:p>
          </table:table-cell>
          <table:table-cell table:style-name="ce40" table:formula="of:=SUM([.D10:.F10])" office:value-type="float" office:value="192519461" calcext:value-type="float">
            <text:p>192.519.461</text:p>
          </table:table-cell>
          <table:table-cell table:style-name="ce40" table:formula="of:=ROUND([$'du 2022'.J8];0)" office:value-type="float" office:value="12728787" calcext:value-type="float">
            <text:p>12.728.787</text:p>
          </table:table-cell>
          <table:table-cell table:style-name="ce93" table:formula="of:=SUM([.G10:.H10])" office:value-type="float" office:value="205248248" calcext:value-type="float">
            <text:p>205.248.248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0" office:value-type="float" office:value="42772009.01" calcext:value-type="float">
            <text:p>42.772.009</text:p>
          </table:table-cell>
          <table:table-cell table:style-name="ce122" table:formula="of:=ROUND((MMULT([$'volumina 2022'.$B9:.$G9];[$'prijzen 2022'.$B$7:.$B$12]));2)+[.B11]" office:value-type="float" office:value="168645520.25" calcext:value-type="float">
            <text:p>168.645.520</text:p>
          </table:table-cell>
          <table:table-cell table:style-name="ce40" table:formula="of:=ROUND([.C11]*[$'prijzen 2022'.$B$17];0)" office:value-type="float" office:value="196905023" calcext:value-type="float">
            <text:p>196.905.023</text:p>
          </table:table-cell>
          <table:table-cell table:style-name="ce40" office:value-type="float" office:value="-3364478" calcext:value-type="float">
            <text:p>-3.364.478</text:p>
          </table:table-cell>
          <table:table-cell table:style-name="ce40" table:formula="of:=ROUND([$'volumina 2022'.$H9]*[$'prijzen 2022'.$B$13];0)" office:value-type="float" office:value="-43062713" calcext:value-type="float">
            <text:p>-43.062.713</text:p>
          </table:table-cell>
          <table:table-cell table:style-name="ce40" table:formula="of:=SUM([.D11:.F11])" office:value-type="float" office:value="150477832" calcext:value-type="float">
            <text:p>150.477.832</text:p>
          </table:table-cell>
          <table:table-cell table:style-name="ce40" table:formula="of:=ROUND([$'du 2022'.J9];0)" office:value-type="float" office:value="773293" calcext:value-type="float">
            <text:p>773.293</text:p>
          </table:table-cell>
          <table:table-cell table:style-name="ce93" table:formula="of:=SUM([.G11:.H11])" office:value-type="float" office:value="151251125" calcext:value-type="float">
            <text:p>151.251.125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0" office:value-type="float" office:value="26708919.78" calcext:value-type="float">
            <text:p>26.708.920</text:p>
          </table:table-cell>
          <table:table-cell table:style-name="ce122" table:formula="of:=ROUND((MMULT([$'volumina 2022'.$B10:.$G10];[$'prijzen 2022'.$B$7:.$B$12]));2)+[.B12]" office:value-type="float" office:value="273409286.65" calcext:value-type="float">
            <text:p>273.409.287</text:p>
          </table:table-cell>
          <table:table-cell table:style-name="ce40" table:formula="of:=ROUND([.C12]*[$'prijzen 2022'.$B$17];0)" office:value-type="float" office:value="319223789" calcext:value-type="float">
            <text:p>319.223.789</text:p>
          </table:table-cell>
          <table:table-cell table:style-name="ce40" office:value-type="float" office:value="-28769476" calcext:value-type="float">
            <text:p>-28.769.476</text:p>
          </table:table-cell>
          <table:table-cell table:style-name="ce40" table:formula="of:=ROUND([$'volumina 2022'.$H10]*[$'prijzen 2022'.$B$13];0)" office:value-type="float" office:value="-95347650" calcext:value-type="float">
            <text:p>-95.347.650</text:p>
          </table:table-cell>
          <table:table-cell table:style-name="ce40" table:formula="of:=SUM([.D12:.F12])" office:value-type="float" office:value="195106663" calcext:value-type="float">
            <text:p>195.106.663</text:p>
          </table:table-cell>
          <table:table-cell table:style-name="ce40" table:formula="of:=ROUND([$'du 2022'.J10];0)" office:value-type="float" office:value="1728997" calcext:value-type="float">
            <text:p>1.728.997</text:p>
          </table:table-cell>
          <table:table-cell table:style-name="ce93" table:formula="of:=SUM([.G12:.H12])" office:value-type="float" office:value="196835660" calcext:value-type="float">
            <text:p>196.835.660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0" office:value-type="float" office:value="58143042.59" calcext:value-type="float">
            <text:p>58.143.043</text:p>
          </table:table-cell>
          <table:table-cell table:style-name="ce122" table:formula="of:=ROUND((MMULT([$'volumina 2022'.$B11:.$G11];[$'prijzen 2022'.$B$7:.$B$12]));2)+[.B13]" office:value-type="float" office:value="447461331.69" calcext:value-type="float">
            <text:p>447.461.332</text:p>
          </table:table-cell>
          <table:table-cell table:style-name="ce40" table:formula="of:=ROUND([.C13]*[$'prijzen 2022'.$B$17];0)" office:value-type="float" office:value="522441295" calcext:value-type="float">
            <text:p>522.441.295</text:p>
          </table:table-cell>
          <table:table-cell table:style-name="ce40" office:value-type="float" office:value="-57073141" calcext:value-type="float">
            <text:p>-57.073.141</text:p>
          </table:table-cell>
          <table:table-cell table:style-name="ce40" table:formula="of:=ROUND([$'volumina 2022'.$H11]*[$'prijzen 2022'.$B$13];0)" office:value-type="float" office:value="-169276925" calcext:value-type="float">
            <text:p>-169.276.925</text:p>
          </table:table-cell>
          <table:table-cell table:style-name="ce40" table:formula="of:=SUM([.D13:.F13])" office:value-type="float" office:value="296091229" calcext:value-type="float">
            <text:p>296.091.229</text:p>
          </table:table-cell>
          <table:table-cell table:style-name="ce40" table:formula="of:=ROUND([$'du 2022'.J11];0)" office:value-type="float" office:value="2894105" calcext:value-type="float">
            <text:p>2.894.105</text:p>
          </table:table-cell>
          <table:table-cell table:style-name="ce93" table:formula="of:=SUM([.G13:.H13])" office:value-type="float" office:value="298985334" calcext:value-type="float">
            <text:p>298.985.334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0" office:value-type="float" office:value="40800608.54" calcext:value-type="float">
            <text:p>40.800.609</text:p>
          </table:table-cell>
          <table:table-cell table:style-name="ce122" table:formula="of:=ROUND((MMULT([$'volumina 2022'.$B12:.$G12];[$'prijzen 2022'.$B$7:.$B$12]));2)+[.B14]" office:value-type="float" office:value="307732234.47" calcext:value-type="float">
            <text:p>307.732.234</text:p>
          </table:table-cell>
          <table:table-cell table:style-name="ce40" table:formula="of:=ROUND([.C14]*[$'prijzen 2022'.$B$17];0)" office:value-type="float" office:value="359298146" calcext:value-type="float">
            <text:p>359.298.146</text:p>
          </table:table-cell>
          <table:table-cell table:style-name="ce40" office:value-type="float" office:value="-6786948" calcext:value-type="float">
            <text:p>-6.786.948</text:p>
          </table:table-cell>
          <table:table-cell table:style-name="ce40" table:formula="of:=ROUND([$'volumina 2022'.$H12]*[$'prijzen 2022'.$B$13];0)" office:value-type="float" office:value="-118546621" calcext:value-type="float">
            <text:p>-118.546.621</text:p>
          </table:table-cell>
          <table:table-cell table:style-name="ce40" table:formula="of:=SUM([.D14:.F14])" office:value-type="float" office:value="233964577" calcext:value-type="float">
            <text:p>233.964.577</text:p>
          </table:table-cell>
          <table:table-cell table:style-name="ce40" table:formula="of:=ROUND([$'du 2022'.J12];0)" office:value-type="float" office:value="2359043" calcext:value-type="float">
            <text:p>2.359.043</text:p>
          </table:table-cell>
          <table:table-cell table:style-name="ce93" table:formula="of:=SUM([.G14:.H14])" office:value-type="float" office:value="236323620" calcext:value-type="float">
            <text:p>236.323.620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0" office:value-type="float" office:value="34987920.77" calcext:value-type="float">
            <text:p>34.987.921</text:p>
          </table:table-cell>
          <table:table-cell table:style-name="ce122" table:formula="of:=ROUND((MMULT([$'volumina 2022'.$B13:.$G13];[$'prijzen 2022'.$B$7:.$B$12]));2)+[.B15]" office:value-type="float" office:value="382742047.31" calcext:value-type="float">
            <text:p>382.742.047</text:p>
          </table:table-cell>
          <table:table-cell table:style-name="ce40" table:formula="of:=ROUND([.C15]*[$'prijzen 2022'.$B$17];0)" office:value-type="float" office:value="446877164" calcext:value-type="float">
            <text:p>446.877.164</text:p>
          </table:table-cell>
          <table:table-cell table:style-name="ce40" office:value-type="float" office:value="-18256839" calcext:value-type="float">
            <text:p>-18.256.839</text:p>
          </table:table-cell>
          <table:table-cell table:style-name="ce40" table:formula="of:=ROUND([$'volumina 2022'.$H13]*[$'prijzen 2022'.$B$13];0)" office:value-type="float" office:value="-219998949" calcext:value-type="float">
            <text:p>-219.998.949</text:p>
          </table:table-cell>
          <table:table-cell table:style-name="ce40" table:formula="of:=SUM([.D15:.F15])" office:value-type="float" office:value="208621376" calcext:value-type="float">
            <text:p>208.621.376</text:p>
          </table:table-cell>
          <table:table-cell table:style-name="ce40" table:formula="of:=ROUND([$'du 2022'.J13];0)" office:value-type="float" office:value="12313617" calcext:value-type="float">
            <text:p>12.313.617</text:p>
          </table:table-cell>
          <table:table-cell table:style-name="ce93" table:formula="of:=SUM([.G15:.H15])" office:value-type="float" office:value="220934993" calcext:value-type="float">
            <text:p>220.934.993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0" office:value-type="float" office:value="34306839.05" calcext:value-type="float">
            <text:p>34.306.839</text:p>
          </table:table-cell>
          <table:table-cell table:style-name="ce122" table:formula="of:=ROUND((MMULT([$'volumina 2022'.$B14:.$G14];[$'prijzen 2022'.$B$7:.$B$12]));2)+[.B16]" office:value-type="float" office:value="462178052.81" calcext:value-type="float">
            <text:p>462.178.053</text:p>
          </table:table-cell>
          <table:table-cell table:style-name="ce40" table:formula="of:=ROUND([.C16]*[$'prijzen 2022'.$B$17];0)" office:value-type="float" office:value="539624060" calcext:value-type="float">
            <text:p>539.624.060</text:p>
          </table:table-cell>
          <table:table-cell table:style-name="ce40" office:value-type="float" office:value="-2481924" calcext:value-type="float">
            <text:p>-2.481.924</text:p>
          </table:table-cell>
          <table:table-cell table:style-name="ce40" table:formula="of:=ROUND([$'volumina 2022'.$H14]*[$'prijzen 2022'.$B$13];0)" office:value-type="float" office:value="-255241416" calcext:value-type="float">
            <text:p>-255.241.416</text:p>
          </table:table-cell>
          <table:table-cell table:style-name="ce40" table:formula="of:=SUM([.D16:.F16])" office:value-type="float" office:value="281900720" calcext:value-type="float">
            <text:p>281.900.720</text:p>
          </table:table-cell>
          <table:table-cell table:style-name="ce40" table:formula="of:=ROUND([$'du 2022'.J14];0)" office:value-type="float" office:value="2611497" calcext:value-type="float">
            <text:p>2.611.497</text:p>
          </table:table-cell>
          <table:table-cell table:style-name="ce93" table:formula="of:=SUM([.G16:.H16])" office:value-type="float" office:value="284512217" calcext:value-type="float">
            <text:p>284.512.217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0" office:value-type="float" office:value="42186431.05" calcext:value-type="float">
            <text:p>42.186.431</text:p>
          </table:table-cell>
          <table:table-cell table:style-name="ce122" table:formula="of:=ROUND((MMULT([$'volumina 2022'.$B15:.$G15];[$'prijzen 2022'.$B$7:.$B$12]));2)+[.B17]" office:value-type="float" office:value="143567011.82" calcext:value-type="float">
            <text:p>143.567.012</text:p>
          </table:table-cell>
          <table:table-cell table:style-name="ce40" table:formula="of:=ROUND([.C17]*[$'prijzen 2022'.$B$17];0)" office:value-type="float" office:value="167624173" calcext:value-type="float">
            <text:p>167.624.173</text:p>
          </table:table-cell>
          <table:table-cell table:style-name="ce40" office:value-type="float" office:value="-10021375" calcext:value-type="float">
            <text:p>-10.021.375</text:p>
          </table:table-cell>
          <table:table-cell table:style-name="ce40" table:formula="of:=ROUND([$'volumina 2022'.$H15]*[$'prijzen 2022'.$B$13];0)" office:value-type="float" office:value="-34037165" calcext:value-type="float">
            <text:p>-34.037.165</text:p>
          </table:table-cell>
          <table:table-cell table:style-name="ce40" table:formula="of:=SUM([.D17:.F17])" office:value-type="float" office:value="123565633" calcext:value-type="float">
            <text:p>123.565.633</text:p>
          </table:table-cell>
          <table:table-cell table:style-name="ce40" table:formula="of:=ROUND([$'du 2022'.J15];0)" office:value-type="float" office:value="974767" calcext:value-type="float">
            <text:p>974.767</text:p>
          </table:table-cell>
          <table:table-cell table:style-name="ce93" table:formula="of:=SUM([.G17:.H17])" office:value-type="float" office:value="124540400" calcext:value-type="float">
            <text:p>124.540.400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0" office:value-type="float" office:value="29716464.29" calcext:value-type="float">
            <text:p>29.716.464</text:p>
          </table:table-cell>
          <table:table-cell table:style-name="ce122" table:formula="of:=ROUND((MMULT([$'volumina 2022'.$B16:.$G16];[$'prijzen 2022'.$B$7:.$B$12]));2)+[.B18]" office:value-type="float" office:value="472432950.94" calcext:value-type="float">
            <text:p>472.432.951</text:p>
          </table:table-cell>
          <table:table-cell table:style-name="ce40" table:formula="of:=ROUND([.C18]*[$'prijzen 2022'.$B$17];0)" office:value-type="float" office:value="551597345" calcext:value-type="float">
            <text:p>551.597.345</text:p>
          </table:table-cell>
          <table:table-cell table:style-name="ce40" office:value-type="float" office:value="-46093443" calcext:value-type="float">
            <text:p>-46.093.443</text:p>
          </table:table-cell>
          <table:table-cell table:style-name="ce40" table:formula="of:=ROUND([$'volumina 2022'.$H16]*[$'prijzen 2022'.$B$13];0)" office:value-type="float" office:value="-228455546" calcext:value-type="float">
            <text:p>-228.455.546</text:p>
          </table:table-cell>
          <table:table-cell table:style-name="ce40" table:formula="of:=SUM([.D18:.F18])" office:value-type="float" office:value="277048356" calcext:value-type="float">
            <text:p>277.048.356</text:p>
          </table:table-cell>
          <table:table-cell table:style-name="ce40" table:formula="of:=ROUND([$'du 2022'.J16];0)" office:value-type="float" office:value="2820110" calcext:value-type="float">
            <text:p>2.820.110</text:p>
          </table:table-cell>
          <table:table-cell table:style-name="ce93" table:formula="of:=SUM([.G18:.H18])" office:value-type="float" office:value="279868466" calcext:value-type="float">
            <text:p>279.868.466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0" office:value-type="float" office:value="40069152.28" calcext:value-type="float">
            <text:p>40.069.152</text:p>
          </table:table-cell>
          <table:table-cell table:style-name="ce122" table:formula="of:=ROUND((MMULT([$'volumina 2022'.$B17:.$G17];[$'prijzen 2022'.$B$7:.$B$12]));2)+[.B19]" office:value-type="float" office:value="261406284.57" calcext:value-type="float">
            <text:p>261.406.285</text:p>
          </table:table-cell>
          <table:table-cell table:style-name="ce40" table:formula="of:=ROUND([.C19]*[$'prijzen 2022'.$B$17];0)" office:value-type="float" office:value="305209474" calcext:value-type="float">
            <text:p>305.209.474</text:p>
          </table:table-cell>
          <table:table-cell table:style-name="ce40" office:value-type="float" office:value="-23792099" calcext:value-type="float">
            <text:p>-23.792.099</text:p>
          </table:table-cell>
          <table:table-cell table:style-name="ce40" table:formula="of:=ROUND([$'volumina 2022'.$H17]*[$'prijzen 2022'.$B$13];0)" office:value-type="float" office:value="-93451022" calcext:value-type="float">
            <text:p>-93.451.022</text:p>
          </table:table-cell>
          <table:table-cell table:style-name="ce40" table:formula="of:=SUM([.D19:.F19])" office:value-type="float" office:value="187966353" calcext:value-type="float">
            <text:p>187.966.353</text:p>
          </table:table-cell>
          <table:table-cell table:style-name="ce40" table:formula="of:=ROUND([$'du 2022'.J17];0)" office:value-type="float" office:value="2812396" calcext:value-type="float">
            <text:p>2.812.396</text:p>
          </table:table-cell>
          <table:table-cell table:style-name="ce93" table:formula="of:=SUM([.G19:.H19])" office:value-type="float" office:value="190778749" calcext:value-type="float">
            <text:p>190.778.749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0" office:value-type="float" office:value="38815652.63" calcext:value-type="float">
            <text:p>38.815.653</text:p>
          </table:table-cell>
          <table:table-cell table:style-name="ce122" table:formula="of:=ROUND((MMULT([$'volumina 2022'.$B18:.$G18];[$'prijzen 2022'.$B$7:.$B$12]));2)+[.B20]" office:value-type="float" office:value="140900665.21" calcext:value-type="float">
            <text:p>140.900.665</text:p>
          </table:table-cell>
          <table:table-cell table:style-name="ce40" table:formula="of:=ROUND([.C20]*[$'prijzen 2022'.$B$17];0)" office:value-type="float" office:value="164511033" calcext:value-type="float">
            <text:p>164.511.033</text:p>
          </table:table-cell>
          <table:table-cell table:style-name="ce40" office:value-type="float" office:value="-105754" calcext:value-type="float">
            <text:p>-105.754</text:p>
          </table:table-cell>
          <table:table-cell table:style-name="ce40" table:formula="of:=ROUND([$'volumina 2022'.$H18]*[$'prijzen 2022'.$B$13];0)" office:value-type="float" office:value="-46387690" calcext:value-type="float">
            <text:p>-46.387.690</text:p>
          </table:table-cell>
          <table:table-cell table:style-name="ce40" table:formula="of:=SUM([.D20:.F20])" office:value-type="float" office:value="118017589" calcext:value-type="float">
            <text:p>118.017.589</text:p>
          </table:table-cell>
          <table:table-cell table:style-name="ce40" table:formula="of:=ROUND([$'du 2022'.J18];0)" office:value-type="float" office:value="151698" calcext:value-type="float">
            <text:p>151.698</text:p>
          </table:table-cell>
          <table:table-cell table:style-name="ce93" table:formula="of:=SUM([.G20:.H20])" office:value-type="float" office:value="118169287" calcext:value-type="float">
            <text:p>118.169.287</text:p>
          </table:table-cell>
          <table:table-cell table:number-columns-repeated="248"/>
        </table:table-row>
        <table:table-row table:style-name="ro1">
          <table:table-cell table:style-name="ce19"/>
          <table:table-cell table:style-name="ce40" table:number-columns-repeated="7"/>
          <table:table-cell table:style-name="ce93"/>
          <table:table-cell table:number-columns-repeated="248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8" table:formula="of:=SUM([.B9:.B20])" office:value-type="float" office:value="477597927.24" calcext:value-type="float">
            <text:p>477.597.927</text:p>
          </table:table-cell>
          <table:table-cell table:style-name="ce78" table:formula="of:=SUM([.C9:.C20])" office:value-type="float" office:value="3478029102.65" calcext:value-type="float">
            <text:p>3.478.029.103</text:p>
          </table:table-cell>
          <table:table-cell table:style-name="ce78" table:formula="of:=SUM([.D9:.D20])" office:value-type="float" office:value="4060833639" calcext:value-type="float">
            <text:p>4.060.833.639</text:p>
          </table:table-cell>
          <table:table-cell table:style-name="ce78" table:formula="of:=SUM([.E9:.E20])" office:value-type="float" office:value="-221355562" calcext:value-type="float">
            <text:p>-221.355.562</text:p>
          </table:table-cell>
          <table:table-cell table:style-name="ce78" table:formula="of:=SUM([.F9:.F20])" office:value-type="float" office:value="-1400852077" calcext:value-type="float">
            <text:p>-1.400.852.077</text:p>
          </table:table-cell>
          <table:table-cell table:style-name="ce78" table:formula="of:=SUM([.G9:.G20])" office:value-type="float" office:value="2438626000" calcext:value-type="float">
            <text:p>2.438.626.000</text:p>
          </table:table-cell>
          <table:table-cell table:style-name="ce78" table:formula="of:=SUM([.H9:.H20])" office:value-type="float" office:value="52918000" calcext:value-type="float">
            <text:p>52.918.000</text:p>
          </table:table-cell>
          <table:table-cell table:style-name="ce130" table:formula="of:=SUM([.I9:.I20])" office:value-type="float" office:value="2491544000" calcext:value-type="float">
            <text:p>2.491.544.000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0"/>
          <table:table-cell/>
          <table:table-cell table:style-name="ce8"/>
          <table:table-cell table:number-columns-repeated="248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>
          <table:table-cell table:style-name="ce8" office:value-type="string" calcext:value-type="string">
            <text:p>Voor de jaren 2023 en verder: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office:value-type="string" calcext:value-type="string">
            <text:p>- in het blad prijzen 2022 de uitkeringsfactor van het actuele jaar opnemen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office:value-type="string" calcext:value-type="string">
            <text:p>- in het blad volumina 2022 de door de provincie geraamde gegevens opnemen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- in het blad du 2022 de du's van het actuele jaar opnemen</text:p>
          </table:table-cell>
          <table:table-cell table:number-columns-repeated="256"/>
        </table:table-row>
        <table:table-row table:style-name="ro1">
          <table:table-cell table:style-name="ce131"/>
          <table:table-cell table:number-columns-repeated="256"/>
        </table:table-row>
        <table:table-row table:style-name="ro1">
          <table:table-cell table:style-name="ce8" office:value-type="string" calcext:value-type="string">
            <text:p>het blad uitkomsten 2022 laat de provinciefondsuitkeringen van het desbetreffende jaar zien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voor 2023 vóór verwerking van de toevoeging Wet open overheid structureel <text:s/>(€ 677.000) en Wet open overheid incidenteel (€ 187.000))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voor 2024 vóór verwerking van de toevoeging Wet open overheid structureel (€ 677.000))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voor 2025 vóór verwerking van de toevoeging Wet open overheid structureel (€ 677.000))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voor 2026 vóór verwerking van de toevoeging Wet open overheid structureel (€ 677.000))</text:p>
          </table:table-cell>
          <table:table-cell table:style-name="ce40"/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 table:number-rows-repeated="2">
          <table:table-cell/>
          <table:table-cell table:style-name="ce132"/>
          <table:table-cell table:number-columns-repeated="255"/>
        </table:table-row>
        <table:table-row table:style-name="ro1">
          <table:table-cell/>
          <table:table-cell table:style-name="ce40"/>
          <table:table-cell table:number-columns-repeated="255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Uitkeringsfactoren" table:style-name="ta9">
        <table:table-column table:style-name="co35" table:default-cell-style-name="ce9"/>
        <table:table-column table:style-name="co52" table:number-columns-repeated="2" table:default-cell-style-name="ce9"/>
        <table:table-column table:style-name="co3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53" table:visibility="collapse" table:default-cell-style-name="ce9"/>
        <table:table-column table:style-name="co3" table:visibility="collapse" table:default-cell-style-name="ce9"/>
        <table:table-column table:style-name="co23" table:visibility="collapse" table:default-cell-style-name="ce9"/>
        <table:table-column table:style-name="co43" table:visibility="collapse" table:default-cell-style-name="ce9"/>
        <table:table-column table:style-name="co47" table:visibility="collapse" table:default-cell-style-name="ce9"/>
        <table:table-column table:style-name="co23" table:visibility="collapse" table:default-cell-style-name="ce9"/>
        <table:table-column table:style-name="co43" table:visibility="collapse" table:default-cell-style-name="ce9"/>
        <table:table-column table:style-name="co47" table:visibility="collapse" table:default-cell-style-name="ce9"/>
        <table:table-column table:style-name="co3" table:visibility="collapse" table:number-columns-repeated="2" table:default-cell-style-name="ce9"/>
        <table:table-column table:style-name="co3" table:number-columns-repeated="240" table:default-cell-style-name="ce9"/>
        <table:table-row table:style-name="ro1">
          <table:table-cell office:value-type="string" calcext:value-type="string">
            <text:p>Berekening uitkeringsfactoren 2021 en 2022</text:p>
          </table:table-cell>
          <table:table-cell table:number-columns-repeated="8"/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table:number-columns-repeated="242"/>
        </table:table-row>
        <table:table-row table:style-name="ro1">
          <table:table-cell table:number-columns-repeated="9"/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tand meicirculaire 2021</text:p>
          </table:table-cell>
          <table:table-cell table:number-columns-repeated="8"/>
          <table:table-cell table:number-columns-repeated="3" office:value-type="float" office:value="2016" calcext:value-type="float">
            <text:p>2016</text:p>
          </table:table-cell>
          <table:table-cell table:number-columns-repeated="3" office:value-type="float" office:value="2017" calcext:value-type="float">
            <text:p>2017</text:p>
          </table:table-cell>
          <table:table-cell table:number-columns-repeated="242"/>
        </table:table-row>
        <table:table-row table:style-name="ro1">
          <table:table-cell table:number-columns-repeated="257"/>
        </table:table-row>
        <table:table-row table:style-name="ro1">
          <table:table-cell table:style-name="ce34"/>
          <table:table-cell table:style-name="ce133" office:value-type="string" calcext:value-type="string">
            <text:p>uitkeringsjaar</text:p>
          </table:table-cell>
          <table:table-cell table:style-name="ce91" office:value-type="string" calcext:value-type="string">
            <text:p>uitkeringsjaar</text:p>
          </table:table-cell>
          <table:table-cell table:number-columns-repeated="4"/>
          <table:table-cell office:value-type="string" calcext:value-type="string">
            <text:p>Groningen</text:p>
          </table:table-cell>
          <table:table-cell/>
          <table:table-cell table:style-name="ce40" table:formula="of:=(SUMPRODUCT([$'prijzen 2021'.B$12:.B$12];[$'volumina 2021'.B7]:[#REF!])+[#REF!]*[$'volumina 2021'.I7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19"/>
          <table:table-cell table:style-name="ce134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number-columns-repeated="4"/>
          <table:table-cell office:value-type="string" calcext:value-type="string">
            <text:p>Fryslân</text:p>
          </table:table-cell>
          <table:table-cell/>
          <table:table-cell table:style-name="ce40" table:formula="of:=(SUMPRODUCT([$'prijzen 2021'.B$12:.B$12];[$'volumina 2021'.B8]:[#REF!])+[#REF!]*[$'volumina 2021'.I8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19"/>
          <table:table-cell table:style-name="ce72"/>
          <table:table-cell table:style-name="ce23"/>
          <table:table-cell table:number-columns-repeated="4"/>
          <table:table-cell office:value-type="string" calcext:value-type="string">
            <text:p>Drenthe</text:p>
          </table:table-cell>
          <table:table-cell/>
          <table:table-cell table:style-name="ce40" table:formula="of:=(SUMPRODUCT([$'prijzen 2021'.B$12:.B$12];[$'volumina 2021'.B9]:[#REF!])+[#REF!]*[$'volumina 2021'.I9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72" office:value-type="string" calcext:value-type="string">
            <text:p>Uitkeringsfactor</text:p>
          </table:table-cell>
          <table:table-cell table:style-name="ce135" table:formula="of:=([.B9]-[.B10]*[.B11]+[.B12])/[.B13]" office:value-type="float" office:value="1.14880908728763" calcext:value-type="float">
            <text:p>1,149</text:p>
          </table:table-cell>
          <table:table-cell table:style-name="ce137" table:formula="of:=([.C9]-[.C10]*[.C11]+[.C12])/[.C13]" office:value-type="float" office:value="1.16756747013501" calcext:value-type="float">
            <text:p>1,168</text:p>
          </table:table-cell>
          <table:table-cell table:number-columns-repeated="4"/>
          <table:table-cell office:value-type="string" calcext:value-type="string">
            <text:p>Overijssel</text:p>
          </table:table-cell>
          <table:table-cell/>
          <table:table-cell table:style-name="ce40" table:formula="of:=(SUMPRODUCT([$'prijzen 2021'.B$12:.B$12];[$'volumina 2021'.B10]:[#REF!])+[#REF!]*[$'volumina 2021'.I10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72" office:value-type="string" calcext:value-type="string">
            <text:p>Algemene uitkering</text:p>
          </table:table-cell>
          <table:table-cell table:style-name="ce99" office:value-type="float" office:value="2379122000" calcext:value-type="float">
            <text:p>2.379.122.000</text:p>
          </table:table-cell>
          <table:table-cell table:style-name="ce95" office:value-type="float" office:value="2438626000" calcext:value-type="float">
            <text:p>2.438.626.000</text:p>
          </table:table-cell>
          <table:table-cell table:number-columns-repeated="4"/>
          <table:table-cell office:value-type="string" calcext:value-type="string">
            <text:p>Gelderland</text:p>
          </table:table-cell>
          <table:table-cell/>
          <table:table-cell table:style-name="ce40" table:formula="of:=(SUMPRODUCT([$'prijzen 2021'.B$12:.B$12];[$'volumina 2021'.B11]:[#REF!])+[#REF!]*[$'volumina 2021'.I11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72" office:value-type="string" calcext:value-type="string">
            <text:p>Bpe MRB</text:p>
          </table:table-cell>
          <table:table-cell table:style-name="ce136" office:value-type="float" office:value="-65.9" calcext:value-type="float">
            <text:p>-65,90</text:p>
          </table:table-cell>
          <table:table-cell table:style-name="ce11" office:value-type="float" office:value="-65.9" calcext:value-type="float">
            <text:p>-65,90</text:p>
          </table:table-cell>
          <table:table-cell table:number-columns-repeated="4"/>
          <table:table-cell office:value-type="string" calcext:value-type="string">
            <text:p>Utrecht</text:p>
          </table:table-cell>
          <table:table-cell/>
          <table:table-cell table:style-name="ce40" table:formula="of:=(SUMPRODUCT([$'prijzen 2021'.B$12:.B$12];[$'volumina 2021'.B12]:[#REF!])+[#REF!]*[$'volumina 2021'.I12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72" office:value-type="string" calcext:value-type="string">
            <text:p>Opcenten MRB</text:p>
          </table:table-cell>
          <table:table-cell table:style-name="ce99" table:formula="of:=[$'volumina 2021'.H20]" office:value-type="float" office:value="21109473.12" calcext:value-type="float">
            <text:p>21.109.473</text:p>
          </table:table-cell>
          <table:table-cell table:style-name="ce95" table:formula="of:=[$'volumina 2022'.H20]" office:value-type="float" office:value="21257239.43" calcext:value-type="float">
            <text:p>21.257.239</text:p>
          </table:table-cell>
          <table:table-cell table:number-columns-repeated="4"/>
          <table:table-cell office:value-type="string" calcext:value-type="string">
            <text:p>N-Holland</text:p>
          </table:table-cell>
          <table:table-cell/>
          <table:table-cell table:style-name="ce40" table:formula="of:=(SUMPRODUCT([$'prijzen 2021'.B$12:.B$12];[$'volumina 2021'.B13]:[#REF!])+[#REF!]*[$'volumina 2021'.I13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72" office:value-type="string" calcext:value-type="string">
            <text:p>Vermogen energiebedrijven</text:p>
          </table:table-cell>
          <table:table-cell table:style-name="ce99" table:formula="of:=-[$'uitkomsten 2021'.E22]" office:value-type="float" office:value="221355562" calcext:value-type="float">
            <text:p>221.355.562</text:p>
          </table:table-cell>
          <table:table-cell table:style-name="ce95" table:formula="of:=-[$'uitkomsten 2022'.E22]" office:value-type="float" office:value="221355562" calcext:value-type="float">
            <text:p>221.355.562</text:p>
          </table:table-cell>
          <table:table-cell table:number-columns-repeated="4"/>
          <table:table-cell office:value-type="string" calcext:value-type="string">
            <text:p>Z-Holland</text:p>
          </table:table-cell>
          <table:table-cell/>
          <table:table-cell table:style-name="ce40" table:formula="of:=(SUMPRODUCT([$'prijzen 2021'.B$12:.B$12];[$'volumina 2021'.B14]:[#REF!])+[#REF!]*[$'volumina 2021'.I14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Bruto uitkeringsbasis</text:p>
          </table:table-cell>
          <table:table-cell table:style-name="ce101" table:formula="of:=[$'uitkomsten 2021'.C22]" office:value-type="float" office:value="3474547585.65" calcext:value-type="float">
            <text:p>3.474.547.586</text:p>
          </table:table-cell>
          <table:table-cell table:style-name="ce96" table:formula="of:=[$'uitkomsten 2022'.C22]" office:value-type="float" office:value="3478029102.65" calcext:value-type="float">
            <text:p>3.478.029.103</text:p>
          </table:table-cell>
          <table:table-cell table:number-columns-repeated="4"/>
          <table:table-cell office:value-type="string" calcext:value-type="string">
            <text:p>Zeeland</text:p>
          </table:table-cell>
          <table:table-cell/>
          <table:table-cell table:style-name="ce40" table:formula="of:=(SUMPRODUCT([$'prijzen 2021'.B$12:.B$12];[$'volumina 2021'.B15]:[#REF!])+[#REF!]*[$'volumina 2021'.I15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 calcext:value-type="string">
            <text:p>N-Brabant</text:p>
          </table:table-cell>
          <table:table-cell/>
          <table:table-cell table:style-name="ce40" table:formula="of:=(SUMPRODUCT([$'prijzen 2021'.B$12:.B$12];[$'volumina 2021'.B16]:[#REF!])+[#REF!]*[$'volumina 2021'.I16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 calcext:value-type="string">
            <text:p>Limburg</text:p>
          </table:table-cell>
          <table:table-cell/>
          <table:table-cell table:style-name="ce40" table:formula="of:=(SUMPRODUCT([$'prijzen 2021'.B$12:.B$12];[$'volumina 2021'.B17]:[#REF!])+[#REF!]*[$'volumina 2021'.I17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/>
          <table:table-cell table:style-name="ce40"/>
          <table:table-cell table:number-columns-repeated="5"/>
          <table:table-cell office:value-type="string" calcext:value-type="string">
            <text:p>Flevoland</text:p>
          </table:table-cell>
          <table:table-cell/>
          <table:table-cell table:style-name="ce40" table:formula="of:=(SUMPRODUCT([$'prijzen 2021'.B$12:.B$12];[$'volumina 2021'.B18]:[#REF!])+[#REF!]*[$'volumina 2021'.I18])" office:value-type="string" office:string-value="" calcext:value-type="error">
            <text:p>#WAARDE!</text:p>
          </table:table-cell>
          <table:table-cell table:style-name="ce40" table:formula="of:=(SUMPRODUCT([#REF!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style-name="ce40" table:formula="of:=(SUMPRODUCT([$'prijzen 2022'.B$13:.L$13];[#REF!]:[#REF!])+[$'prijzen 2022'.Q$13]*[#REF!])" office:value-type="string" office:string-value="" calcext:value-type="error">
            <text:p>#VERW!</text:p>
          </table:table-cell>
          <table:table-cell table:style-name="ce40" table:formula="of:=(SUMPRODUCT([$'prijzen 2022'.M$13:.P$13];[#REF!]:[#REF!]))" office:value-type="string" office:string-value="" calcext:value-type="error">
            <text:p>#VERW!</text:p>
          </table:table-cell>
          <table:table-cell table:style-name="ce40" table:formula="of:=[#REF!]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8" office:value-type="string" calcext:value-type="string">
            <text:p>Totaal</text:p>
          </table:table-cell>
          <table:table-cell/>
          <table:table-cell table:style-name="ce40" table:formula="of:=SUM([.J5:.J16])" office:value-type="string" office:string-value="" calcext:value-type="error">
            <text:p>#WAARDE!</text:p>
          </table:table-cell>
          <table:table-cell table:style-name="ce40" table:formula="of:=SUM([.K5:.K16])" office:value-type="string" office:string-value="" calcext:value-type="error">
            <text:p>#VERW!</text:p>
          </table:table-cell>
          <table:table-cell table:style-name="ce40" table:formula="of:=SUM([.L5:.L16])" office:value-type="string" office:string-value="" calcext:value-type="error">
            <text:p>#VERW!</text:p>
          </table:table-cell>
          <table:table-cell table:style-name="ce40" table:formula="of:=SUM([.M5:.M16])" office:value-type="string" office:string-value="" calcext:value-type="error">
            <text:p>#VERW!</text:p>
          </table:table-cell>
          <table:table-cell table:style-name="ce40" table:formula="of:=SUM([.N5:.N16])" office:value-type="string" office:string-value="" calcext:value-type="error">
            <text:p>#VERW!</text:p>
          </table:table-cell>
          <table:table-cell table:style-name="ce40" table:formula="of:=SUM([.O5:.O16])" office:value-type="string" office:string-value="" calcext:value-type="error">
            <text:p>#VERW!</text:p>
          </table:table-cell>
          <table:table-cell table:number-columns-repeated="242"/>
        </table:table-row>
        <table:table-row table:style-name="ro1">
          <table:table-cell/>
          <table:table-cell table:style-name="ce40"/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BAHTTEXT" table:base-cell-address="$'prijzen 202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€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€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number number:decimal-places="1" number:min-decimal-places="1" number:min-integer-digits="1" number:grouping="true"/>
      <number:text>-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number number:decimal-places="4" number:min-decimal-places="4" number:min-integer-digits="1" number:grouping="true"/>
      <number:text>-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8" number:min-decimal-places="8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date-style style:name="N10107" number:language="nl" number:country="NL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Standaard_5f_iu2000mei99" style:display-name="Standaard_iu2000mei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Standaard_5f_mrb2000mei99" style:display-name="Standaard_mrb2000mei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ijzen_20_2021" style:display-name="PageStyle_prijzen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jzen_20_2022" style:display-name="PageStyle_prijzen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ina_20_2021" style:display-name="PageStyle_volumina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22" style:display-name="PageStyle_volumina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1" style:display-name="PageStyle_du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2" style:display-name="PageStyle_du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21" style:display-name="PageStyle_uitkomsten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22" style:display-name="PageStyle_uitkomsten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arf</meta:initial-creator>
    <meta:creation-date>2011-06-06T11:15:33</meta:creation-date>
    <dc:creator>Prinsen, Emma</dc:creator>
    <dc:date>2021-05-28T16:07:26</dc:date>
    <meta:document-statistic meta:table-count="9" meta:cell-count="1138" meta:object-count="0"/>
    <meta:generator>LibreOffice/7.0.1.2$Windows_X86_64 LibreOffice_project/7cbcfc562f6eb6708b5ff7d7397325de9e764452</meta:generator>
    <meta:user-defined meta:name="_AdHocReviewCycleID" meta:value-type="float">-240358235</meta:user-defined>
    <meta:user-defined meta:name="_AuthorEmail">Fokke.Gietema@minbzk.nl</meta:user-defined>
    <meta:user-defined meta:name="_AuthorEmailDisplayName">Gietema, Fokke</meta:user-defined>
    <meta:user-defined meta:name="_EmailSubject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