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8497B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ackground-color="#CC99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249024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DDEBF7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automatic" fo:background-color="#44546A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fo:background-color="#00CC66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00CC66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rocent" style:data-style-name="N14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Procen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CC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thin solid #000000" fo:border-bottom="none" fo:border-left="none" fo:border-right="non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none" fo:border-left="none" fo:border-right="thin solid #000000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EDED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Procent" style:data-style-name="N14">
      <style:table-cell-properties fo:border-top="thin solid #000000" fo:border-bottom="thin solid #000000" fo:border-left="none" fo:border-right="thin solid #000000" fo:background-color="#FF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Procen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Procent" style:data-style-name="N1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Komma_32_2_32_2" style:data-style-name="N4">
      <style:table-cell-properties fo:border-top="thin solid #000000" fo:border-bottom="none" fo:border-left="thin solid #000000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Komma_32_2_32_2" style:data-style-name="N4">
      <style:table-cell-properties fo:border-top="thin solid #000000" fo:border-bottom="none" fo:border-left="none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Komma_32_2_32_2" style:data-style-name="N4">
      <style:table-cell-properties fo:border-top="thin solid #000000" fo:border-bottom="none" fo:border-left="thin solid #000000" fo:border-right="thin solid #000000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Komma_32_2_32_2" style:data-style-name="N4">
      <style:table-cell-properties fo:border-top="thin solid #000000" fo:border-bottom="none" fo:border-left="none" fo:border-right="thin solid #000000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Komma_32_2_32_2" style:data-style-name="N4">
      <style:table-cell-properties fo:border-top="none" fo:border-bottom="none" fo:border-left="thin solid #000000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2" style:data-style-name="N4">
      <style:table-cell-properties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" style:data-style-name="N4">
      <style:table-cell-properties fo:border-top="none" fo:border-bottom="none" fo:border-left="thin solid #000000" fo:border-right="thin solid #000000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Komma_32_2_32_2" style:data-style-name="N3">
      <style:table-cell-properties fo:border-top="none" fo:border-bottom="none" fo:border-left="thin solid #000000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Procent" style:data-style-name="N14">
      <style:table-cell-properties fo:border-top="none" fo:border-bottom="none" fo:border-left="none" fo:border-right="thin solid #000000" fo:background-color="#AFEBA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Procent" style:data-style-name="N38">
      <style:table-cell-properties fo:border-top="none" fo:border-bottom="none" fo:border-left="none" fo:border-right="thin solid #000000" fo:background-color="#AFEBA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00CC66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#00CC66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Komma_32_2_32_2" style:data-style-name="N4">
      <style:table-cell-properties fo:border-top="none" fo:border-bottom="none" fo:border-left="none" fo:border-right="thin solid #000000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fo:background-color="#00CC66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fo:background-color="#00CC66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" style:data-style-name="N4">
      <style:table-cell-properties fo:border-top="none" fo:border-bottom="thin solid #000000" fo:border-left="thin solid #000000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2_32_2" style:data-style-name="N4">
      <style:table-cell-properties fo:border-top="none" fo:border-bottom="thin solid #000000" fo:border-left="none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" style:data-style-name="N4">
      <style:table-cell-properties fo:border-top="none" fo:border-bottom="thin solid #000000" fo:border-left="thin solid #000000" fo:border-right="thin solid #000000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" style:data-style-name="N4">
      <style:table-cell-properties fo:border-top="none" fo:border-bottom="thin solid #000000" fo:border-left="none" fo:border-right="thin solid #000000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" style:data-style-name="N3">
      <style:table-cell-properties fo:border-top="none" fo:border-bottom="thin solid #000000" fo:border-left="thin solid #000000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Procent" style:data-style-name="N14">
      <style:table-cell-properties fo:border-top="none" fo:border-bottom="thin solid #000000" fo:border-left="none" fo:border-right="thin solid #000000" fo:background-color="#AFEBA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Procent" style:data-style-name="N38">
      <style:table-cell-properties fo:border-top="none" fo:border-bottom="thin solid #000000" fo:border-left="none" fo:border-right="thin solid #000000" fo:background-color="#AFEBA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Komma_32_2_32_2" style:data-style-name="N3">
      <style:table-cell-properties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Komma_32_2_32_2" style:data-style-name="N3">
      <style:table-cell-properties fo:border-top="none" fo:border-bottom="thin solid #000000" fo:border-left="none" fo:border-right="none" fo:background-color="#AFEBA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Procent" style:data-style-name="N38">
      <style:table-cell-properties fo:border-top="thin solid #000000" fo:border-bottom="thin solid #000000" fo:border-left="none" fo:border-right="thin solid #000000" fo:background-color="#FF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47145833333333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85208333333333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re-integrati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number-columns-repeated="25" table:default-cell-style-name="ce3"/>
        <table:table-column table:style-name="co15" table:default-cell-style-name="ce3"/>
        <table:table-column table:style-name="co14" table:default-cell-style-name="ce4"/>
        <table:table-column table:style-name="co16" table:default-cell-style-name="ce4"/>
        <table:table-column table:style-name="co14" table:number-columns-repeated="2" table:default-cell-style-name="ce4"/>
        <table:table-column table:style-name="co16" table:default-cell-style-name="ce4"/>
        <table:table-column table:style-name="co14" table:number-columns-repeated="6" table:default-cell-style-name="ce4"/>
        <table:table-column table:style-name="co17" table:default-cell-style-name="ce4"/>
        <table:table-column table:style-name="co14" table:number-columns-repeated="10" table:default-cell-style-name="ce4"/>
        <table:table-column table:style-name="co14" table:number-columns-repeated="16312" table:default-cell-style-name="ce5"/>
        <table:table-row table:style-name="ro1">
          <table:table-cell office:value-type="string" table:style-name="ce1">
            <text:p>maatstaf Re-integratie klassiek 2021 (definitief)</text:p>
          </table:table-cell>
          <table:table-cell table:number-columns-repeated="23" table:style-name="ce2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1">
          <table:table-cell table:style-name="ce5"/>
          <table:table-cell table:style-name="ce6"/>
          <table:table-cell table:style-name="ce5"/>
          <table:table-cell office:value-type="string" table:style-name="ce7">
            <text:p>GEMIDDELD (ongewogen)</text:p>
          </table:table-cell>
          <table:table-cell table:number-columns-repeated="3" table:style-name="ce7"/>
          <table:table-cell table:style-name="ce2"/>
          <table:table-cell office:value-type="string" table:style-name="ce7">
            <text:p>GEMIDDELD</text:p>
          </table:table-cell>
          <table:table-cell table:number-columns-repeated="3" table:style-name="ce7"/>
          <table:table-cell table:number-columns-repeated="12" table:style-name="ce2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1">
          <table:table-cell table:number-columns-repeated="7" table:style-name="ce5"/>
          <table:table-cell table:style-name="ce2"/>
          <table:table-cell table:number-columns-repeated="4" table:style-name="ce5"/>
          <table:table-cell table:number-columns-repeated="12" table:style-name="ce2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2">
          <table:table-cell table:style-name="ce5"/>
          <table:table-cell office:value-type="string" table:style-name="ce8">
            <text:p>Stand septembercirculaire 2021</text:p>
          </table:table-cell>
          <table:table-cell table:style-name="ce5"/>
          <table:table-cell office:value-type="float" office:value="0.14862776779564327" table:formula="of:=AVERAGE([.D11:.D362])" table:style-name="ce9">
            <text:p>0,15</text:p>
          </table:table-cell>
          <table:table-cell office:value-type="float" office:value="2.9831873383968532E-2" table:formula="of:=AVERAGE([.E11:.E362])" table:style-name="ce9">
            <text:p>0,03</text:p>
          </table:table-cell>
          <table:table-cell office:value-type="float" office:value="0.16564756048539506" table:formula="of:=AVERAGE([.F11:.F362])" table:style-name="ce9">
            <text:p>0,17</text:p>
          </table:table-cell>
          <table:table-cell office:value-type="float" office:value="0.27919239013290859" table:style-name="ce9">
            <text:p>0,28</text:p>
          </table:table-cell>
          <table:table-cell table:style-name="ce2"/>
          <table:table-cell office:value-type="float" office:value="-8.0980045901280946E-17" table:formula="of:=AVERAGE([.I11:.I362])" table:style-name="ce9">
            <text:p>0,00</text:p>
          </table:table-cell>
          <table:table-cell office:value-type="float" office:value="-1.2754160101784025E-17" table:formula="of:=AVERAGE([.J11:.J362])" table:style-name="ce9">
            <text:p>0,00</text:p>
          </table:table-cell>
          <table:table-cell office:value-type="float" office:value="-7.9876130962022983E-17" table:formula="of:=AVERAGE([.K11:.K362])" table:style-name="ce9">
            <text:p>0,00</text:p>
          </table:table-cell>
          <table:table-cell office:value-type="float" office:value="-4.1683501297029747E-4" table:formula="of:=AVERAGE([.L11:.L362])" table:style-name="ce9">
            <text:p>0,00</text:p>
          </table:table-cell>
          <table:table-cell table:number-columns-repeated="12" table:style-name="ce2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1">
          <table:table-cell table:style-name="ce10"/>
          <table:table-cell office:value-type="string" table:style-name="ce11">
            <text:p>Gemeentelijke indeling 2021</text:p>
          </table:table-cell>
          <table:table-cell table:style-name="ce10"/>
          <table:table-cell table:style-name="ce5"/>
          <table:table-cell table:number-columns-repeated="3" table:style-name="ce12"/>
          <table:table-cell table:style-name="ce13"/>
          <table:table-cell table:number-columns-repeated="4" table:style-name="ce12"/>
          <table:table-cell table:number-columns-repeated="12" table:style-name="ce13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1">
          <table:table-cell table:number-columns-repeated="3" table:style-name="ce5"/>
          <table:table-cell office:value-type="string" table:style-name="ce14">
            <text:p>WAARDEN</text:p>
          </table:table-cell>
          <table:table-cell table:number-columns-repeated="3" table:style-name="ce15"/>
          <table:table-cell table:style-name="ce2"/>
          <table:table-cell office:value-type="string" table:style-name="ce14">
            <text:p>AFWIJKINGEN VAN HET GEMIDDELDE</text:p>
          </table:table-cell>
          <table:table-cell table:number-columns-repeated="3" table:style-name="ce15"/>
          <table:table-cell table:number-columns-repeated="12" table:style-name="ce2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1">
          <table:table-cell table:number-columns-repeated="4" table:style-name="ce5"/>
          <table:table-cell table:number-columns-repeated="2" table:style-name="ce12"/>
          <table:table-cell table:style-name="ce16"/>
          <table:table-cell table:number-columns-repeated="14" table:style-name="ce2"/>
          <table:table-cell table:style-name="ce17"/>
          <table:table-cell table:number-columns-repeated="2" table:style-name="ce2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1">
          <table:table-cell table:style-name="ce18"/>
          <table:table-cell table:number-columns-repeated="2" table:style-name="ce3"/>
          <table:table-cell table:number-columns-repeated="4" table:style-name="ce19"/>
          <table:table-cell table:number-columns-repeated="6" table:style-name="ce4"/>
          <table:table-cell office:value-type="float" office:value="63.398492599999997" table:style-name="ce20">
            <text:p>63,40</text:p>
          </table:table-cell>
          <table:table-cell office:value-type="float" office:value="0.33560220000000002" table:style-name="ce20">
            <text:p>0,34</text:p>
          </table:table-cell>
          <table:table-cell office:value-type="float" office:value="41.072000199999998" table:style-name="ce20">
            <text:p>41,07</text:p>
          </table:table-cell>
          <table:table-cell office:value-type="float" office:value="0.74505120000000002" table:style-name="ce20">
            <text:p>0,75</text:p>
          </table:table-cell>
          <table:table-cell office:value-type="float" office:value="1.7659224" table:style-name="ce20">
            <text:p>1,77</text:p>
          </table:table-cell>
          <table:table-cell table:style-name="ce5"/>
          <table:table-cell table:number-columns-repeated="2" table:style-name="ce4"/>
          <table:table-cell office:value-type="string" table:style-name="ce21">
            <text:p>min = 10 x #inw 15-64</text:p>
          </table:table-cell>
          <table:table-cell table:number-columns-repeated="2" table:style-name="ce4"/>
          <table:table-cell table:number-columns-repeated="26" table:style-name="ce3"/>
          <table:table-cell table:number-columns-repeated="22" table:style-name="ce4"/>
          <table:table-cell table:number-columns-repeated="16312"/>
        </table:table-row>
        <table:table-row table:style-name="ro3">
          <table:table-cell table:style-name="ce22"/>
          <table:table-cell office:value-type="string" table:style-name="ce23">
            <text:p>CBS-code</text:p>
          </table:table-cell>
          <table:table-cell office:value-type="string" table:style-name="ce24">
            <text:p>Gemeente</text:p>
          </table:table-cell>
          <table:table-cell office:value-type="string" table:style-name="ce25">
            <text:p>Omvang totale doelgroep</text:p>
          </table:table-cell>
          <table:table-cell office:value-type="string" table:style-name="ce25">
            <text:p>Bijstands-ontvangers</text:p>
          </table:table-cell>
          <table:table-cell office:value-type="string" table:style-name="ce25">
            <text:p>Lager-opgeleiden</text:p>
          </table:table-cell>
          <table:table-cell office:value-type="string" table:style-name="ce26">
            <office:annotation draw:style-name="a0" svg:x="11.5625in" svg:y="1.32291666666667in" svg:width="1.82291666666667in" svg:height="0.927083333333333in">
              <dc:creator>VelthuisR</dc:creator>
              <text:p><text:span text:style-name="T1">MinBZK:</text:span><text:span text:style-name="T2"/></text:p>
              <text:p><text:span text:style-name="T2">opnamevermogen regionale arbeidsmarkt: aantal banen binnen acceptabele reistijd / beroepsbevolking</text:span></text:p>
            </office:annotation>
            <text:p>Gebrek aan werk</text:p>
          </table:table-cell>
          <table:table-cell table:style-name="ce27"/>
          <table:table-cell office:value-type="string" table:style-name="ce25">
            <text:p>Omvang totale doelgroep</text:p>
          </table:table-cell>
          <table:table-cell office:value-type="string" table:style-name="ce25">
            <text:p>Bijstands-ontvangers</text:p>
          </table:table-cell>
          <table:table-cell office:value-type="string" table:style-name="ce25">
            <text:p>Lager-opgeleiden</text:p>
          </table:table-cell>
          <table:table-cell office:value-type="string" table:style-name="ce26">
            <text:p>Gebrek aan werk</text:p>
          </table:table-cell>
          <table:table-cell table:style-name="ce27"/>
          <table:table-cell office:value-type="string" table:style-name="ce28">
            <text:p>Startbedrag</text:p>
          </table:table-cell>
          <table:table-cell office:value-type="string" table:style-name="ce25">
            <text:p>Omvang totale doelgroep</text:p>
          </table:table-cell>
          <table:table-cell office:value-type="string" table:style-name="ce25">
            <text:p>Bijstands-ontvangers</text:p>
          </table:table-cell>
          <table:table-cell office:value-type="string" table:style-name="ce25">
            <text:p>Lager-opgeleiden</text:p>
          </table:table-cell>
          <table:table-cell office:value-type="string" table:style-name="ce26">
            <text:p>Gebrek aan werk</text:p>
          </table:table-cell>
          <table:table-cell office:value-type="string" table:style-name="ce28">
            <text:p>Totaal per inwoner</text:p>
          </table:table-cell>
          <table:table-cell table:style-name="ce27"/>
          <table:table-cell office:value-type="string" table:style-name="ce28">
            <text:p>Inwoners 15-64</text:p>
          </table:table-cell>
          <table:table-cell office:value-type="string" table:style-name="ce29">
            <text:p>Totaal</text:p>
          </table:table-cell>
          <table:table-cell office:value-type="string" table:style-name="ce30">
            <text:p>Aandeel</text:p>
          </table:table-cell>
          <table:table-cell office:value-type="string" table:style-name="ce31">
            <text:p>Basisgegeven algemene uitkering</text:p>
          </table:table-cell>
          <table:table-cell table:number-columns-repeated="26" table:style-name="ce3"/>
          <table:table-cell table:number-columns-repeated="22" table:style-name="ce4"/>
          <table:table-cell table:number-columns-repeated="16312" table:style-name="ce32"/>
        </table:table-row>
        <table:table-row table:style-name="ro1">
          <table:table-cell table:style-name="ce33"/>
          <table:table-cell table:style-name="ce34"/>
          <table:table-cell office:value-type="string" table:style-name="ce35">
            <text:p>SOM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4" table:style-name="ce41"/>
          <table:table-cell table:number-columns-repeated="2" table:style-name="ce42"/>
          <table:table-cell table:style-name="ce39"/>
          <table:table-cell office:value-type="float" office:value="11306149" table:formula="of:=SUM([.U11:.U362])" table:style-name="ce44">
            <text:p>11.306.149</text:p>
          </table:table-cell>
          <table:table-cell office:value-type="float" office:value="1276569578.0904036" table:formula="of:=SUM([.V11:.V362])" table:style-name="ce44">
            <text:p>1.276.569.578</text:p>
          </table:table-cell>
          <table:table-cell office:value-type="percentage" office:value="0.99999999999999867" table:formula="of:=SUM([.W11:.W362])" table:style-name="ce45">
            <text:p>100,00%</text:p>
          </table:table-cell>
          <table:table-cell office:value-type="float" office:value="999.99999999999989" table:formula="of:=SUM([.X11:.X362])" table:style-name="ce79">
            <text:p>1000,000</text:p>
          </table:table-cell>
          <table:table-cell table:number-columns-repeated="26" table:style-name="ce3"/>
          <table:table-cell table:style-name="ce4"/>
          <table:table-cell table:style-name="ce46"/>
          <table:table-cell table:number-columns-repeated="2" table:style-name="ce4"/>
          <table:table-cell table:style-name="ce47"/>
          <table:table-cell table:number-columns-repeated="6" table:style-name="ce4"/>
          <table:table-cell table:style-name="ce47"/>
          <table:table-cell table:number-columns-repeated="10" table:style-name="ce4"/>
          <table:table-cell table:number-columns-repeated="16312" table:style-name="ce48"/>
        </table:table-row>
        <table:table-row table:style-name="ro1">
          <table:table-cell table:style-name="ce49"/>
          <table:table-cell office:value-type="float" office:value="1680" table:style-name="ce23">
            <text:p>1680</text:p>
          </table:table-cell>
          <table:table-cell office:value-type="string" table:style-name="ce24">
            <text:p>Aa en Hunze</text:p>
          </table:table-cell>
          <table:table-cell office:value-type="float" office:value="0.1599709263909079" table:style-name="ce50">
            <text:p>0,16</text:p>
          </table:table-cell>
          <table:table-cell office:value-type="float" office:value="2.7289546716003699E-2" table:style-name="ce51">
            <text:p>0,03</text:p>
          </table:table-cell>
          <table:table-cell office:value-type="float" office:value="0.1070968413830056" table:style-name="ce51">
            <text:p>0,11</text:p>
          </table:table-cell>
          <table:table-cell office:value-type="float" office:value="0.356797334570435" table:style-name="ce52">
            <text:p>0,36</text:p>
          </table:table-cell>
          <table:table-cell table:style-name="ce53"/>
          <table:table-cell office:value-type="float" office:value="1.1343158595264635E-2" table:formula="of:=[.D11]-[.D$4]" table:style-name="ce50">
            <text:p>0,01</text:p>
          </table:table-cell>
          <table:table-cell office:value-type="float" office:value="-2.5423266679648338E-3" table:formula="of:=[.E11]-[.E$4]" table:style-name="ce51">
            <text:p>0,00</text:p>
          </table:table-cell>
          <table:table-cell office:value-type="float" office:value="-5.8550719102389459E-2" table:formula="of:=[.F11]-[.F$4]" table:style-name="ce51">
            <text:p>-0,06</text:p>
          </table:table-cell>
          <table:table-cell office:value-type="float" office:value="7.7604944437526413E-2" table:formula="of:=[.G11]-[.G$4]" table:style-name="ce54">
            <text:p>0,08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8067889795197213" table:formula="of:=100*[.O$8]*[.I11]" table:style-name="ce57">
            <text:p>0,38</text:p>
          </table:table-cell>
          <table:table-cell office:value-type="float" office:value="-10.4418441415117" table:formula="of:=100*[.P$8]*[.J11]" table:style-name="ce57">
            <text:p>-10,44</text:p>
          </table:table-cell>
          <table:table-cell office:value-type="float" office:value="-4.3623283528098193" table:formula="of:=100*[.Q$8]*[.K11]" table:style-name="ce57">
            <text:p>-4,36</text:p>
          </table:table-cell>
          <table:table-cell office:value-type="float" office:value="13.704430973298329" table:formula="of:=100*[.R$8]*[.L11]" table:style-name="ce57">
            <text:p>13,70</text:p>
          </table:table-cell>
          <table:table-cell office:value-type="float" office:value="62.67942997692878" table:formula="of:=SUM([.N11:.R11])" table:style-name="ce58">
            <text:p>62,68</text:p>
          </table:table-cell>
          <table:table-cell table:style-name="ce53"/>
          <table:table-cell office:value-type="float" office:value="15134" table:style-name="ce59">
            <text:p>15.134</text:p>
          </table:table-cell>
          <table:table-cell office:value-type="float" office:value="948590.49327084015" table:formula="of:=MAX([.S11];10)*[.U11]" table:style-name="ce77">
            <text:p>948.590</text:p>
          </table:table-cell>
          <table:table-cell office:value-type="percentage" office:value="7.4307778404826064E-4" table:formula="of:=[.V11]/[.V$10]" table:style-name="ce60">
            <text:p>0,07%</text:p>
          </table:table-cell>
          <table:table-cell office:value-type="float" office:value="0.74307778404826064" table:formula="of:=[.W11]*1000" table:style-name="ce61">
            <text:p>0,74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0" table:style-name="ce4"/>
          <table:table-cell table:number-columns-repeated="16312"/>
        </table:table-row>
        <table:table-row table:style-name="ro1">
          <table:table-cell table:style-name="ce49"/>
          <table:table-cell office:value-type="float" office:value="358" table:style-name="ce63">
            <text:p>358</text:p>
          </table:table-cell>
          <table:table-cell office:value-type="string" table:style-name="ce64">
            <text:p>Aalsmeer</text:p>
          </table:table-cell>
          <table:table-cell office:value-type="float" office:value="0.10247177890229661" table:style-name="ce56">
            <text:p>0,10</text:p>
          </table:table-cell>
          <table:table-cell office:value-type="float" office:value="1.4256520046710783E-2" table:style-name="ce57">
            <text:p>0,01</text:p>
          </table:table-cell>
          <table:table-cell office:value-type="float" office:value="0.15994739087013382" table:style-name="ce57">
            <text:p>0,16</text:p>
          </table:table-cell>
          <table:table-cell office:value-type="float" office:value="0.23373663039922901" table:style-name="ce58">
            <text:p>0,23</text:p>
          </table:table-cell>
          <table:table-cell table:style-name="ce53"/>
          <table:table-cell office:value-type="float" office:value="-4.6155988893346656E-2" table:formula="of:=[.D12]-[.D$4]" table:style-name="ce56">
            <text:p>-0,05</text:p>
          </table:table-cell>
          <table:table-cell office:value-type="float" office:value="-1.557535333725775E-2" table:formula="of:=[.E12]-[.E$4]" table:style-name="ce57">
            <text:p>-0,02</text:p>
          </table:table-cell>
          <table:table-cell office:value-type="float" office:value="-5.7001696152612358E-3" table:formula="of:=[.F12]-[.F$4]" table:style-name="ce57">
            <text:p>-0,01</text:p>
          </table:table-cell>
          <table:table-cell office:value-type="float" office:value="-4.5455759733679574E-2" table:formula="of:=[.G12]-[.G$4]" table:style-name="ce65">
            <text:p>-0,05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490051415782704" table:formula="of:=100*[.O$8]*[.I12]" table:style-name="ce57">
            <text:p>-1,55</text:p>
          </table:table-cell>
          <table:table-cell office:value-type="float" office:value="-63.9710915382921" table:formula="of:=100*[.P$8]*[.J12]" table:style-name="ce57">
            <text:p>-63,97</text:p>
          </table:table-cell>
          <table:table-cell office:value-type="float" office:value="-0.42469182120539223" table:formula="of:=100*[.Q$8]*[.K12]" table:style-name="ce57">
            <text:p>-0,42</text:p>
          </table:table-cell>
          <table:table-cell office:value-type="float" office:value="-8.0271344322722804" table:formula="of:=100*[.R$8]*[.L12]" table:style-name="ce57">
            <text:p>-8,03</text:p>
          </table:table-cell>
          <table:table-cell office:value-type="float" office:value="-10.573430333348046" table:formula="of:=SUM([.N12:.R12])" table:style-name="ce58">
            <text:p>-10,57</text:p>
          </table:table-cell>
          <table:table-cell table:style-name="ce53"/>
          <table:table-cell office:value-type="float" office:value="20552" table:style-name="ce59">
            <text:p>20.552</text:p>
          </table:table-cell>
          <table:table-cell office:value-type="float" office:value="205520" table:formula="of:=MAX([.S12];10)*[.U12]" table:style-name="ce77">
            <text:p>205.520</text:p>
          </table:table-cell>
          <table:table-cell office:value-type="percentage" office:value="1.6099396658616406E-4" table:formula="of:=[.V12]/[.V$10]" table:style-name="ce60">
            <text:p>0,02%</text:p>
          </table:table-cell>
          <table:table-cell office:value-type="float" office:value="0.16099396658616405" table:formula="of:=[.W12]*1000" table:style-name="ce61">
            <text:p>0,16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0" table:style-name="ce4"/>
          <table:table-cell table:number-columns-repeated="16312"/>
        </table:table-row>
        <table:table-row table:style-name="ro1">
          <table:table-cell table:style-name="ce49"/>
          <table:table-cell office:value-type="float" office:value="197" table:style-name="ce63">
            <text:p>197</text:p>
          </table:table-cell>
          <table:table-cell office:value-type="string" table:style-name="ce64">
            <text:p>Aalten</text:p>
          </table:table-cell>
          <table:table-cell office:value-type="float" office:value="0.12529904306220097" table:style-name="ce56">
            <text:p>0,13</text:p>
          </table:table-cell>
          <table:table-cell office:value-type="float" office:value="1.9617224880382776E-2" table:style-name="ce57">
            <text:p>0,02</text:p>
          </table:table-cell>
          <table:table-cell office:value-type="float" office:value="0.1953899831293483" table:style-name="ce57">
            <text:p>0,20</text:p>
          </table:table-cell>
          <table:table-cell office:value-type="float" office:value="0.29866163782036098" table:style-name="ce58">
            <text:p>0,30</text:p>
          </table:table-cell>
          <table:table-cell table:style-name="ce53"/>
          <table:table-cell office:value-type="float" office:value="-2.3328724733442302E-2" table:formula="of:=[.D13]-[.D$4]" table:style-name="ce56">
            <text:p>-0,02</text:p>
          </table:table-cell>
          <table:table-cell office:value-type="float" office:value="-1.0214648503585756E-2" table:formula="of:=[.E13]-[.E$4]" table:style-name="ce57">
            <text:p>-0,01</text:p>
          </table:table-cell>
          <table:table-cell office:value-type="float" office:value="2.9742422643953242E-2" table:formula="of:=[.F13]-[.F$4]" table:style-name="ce57">
            <text:p>0,03</text:p>
          </table:table-cell>
          <table:table-cell office:value-type="float" office:value="1.9469247687452396E-2" table:formula="of:=[.G13]-[.G$4]" table:style-name="ce65">
            <text:p>0,02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8291713437376509" table:formula="of:=100*[.O$8]*[.I13]" table:style-name="ce57">
            <text:p>-0,78</text:p>
          </table:table-cell>
          <table:table-cell office:value-type="float" office:value="-41.953604538220389" table:formula="of:=100*[.P$8]*[.J13]" table:style-name="ce57">
            <text:p>-41,95</text:p>
          </table:table-cell>
          <table:table-cell office:value-type="float" office:value="2.2159627681784539" table:formula="of:=100*[.Q$8]*[.K13]" table:style-name="ce57">
            <text:p>2,22</text:p>
          </table:table-cell>
          <table:table-cell office:value-type="float" office:value="3.4381180602420387" table:formula="of:=100*[.R$8]*[.L13]" table:style-name="ce57">
            <text:p>3,44</text:p>
          </table:table-cell>
          <table:table-cell office:value-type="float" office:value="26.316051755826333" table:formula="of:=SUM([.N13:.R13])" table:style-name="ce58">
            <text:p>26,32</text:p>
          </table:table-cell>
          <table:table-cell table:style-name="ce53"/>
          <table:table-cell office:value-type="float" office:value="16720" table:style-name="ce59">
            <text:p>16.720</text:p>
          </table:table-cell>
          <table:table-cell office:value-type="float" office:value="440004.38535741629" table:formula="of:=MAX([.S13];10)*[.U13]" table:style-name="ce77">
            <text:p>440.004</text:p>
          </table:table-cell>
          <table:table-cell office:value-type="percentage" office:value="3.4467716676721261E-4" table:formula="of:=[.V13]/[.V$10]" table:style-name="ce60">
            <text:p>0,03%</text:p>
          </table:table-cell>
          <table:table-cell office:value-type="float" office:value="0.34467716676721261" table:formula="of:=[.W13]*1000" table:style-name="ce61">
            <text:p>0,34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0" table:style-name="ce4"/>
          <table:table-cell table:number-columns-repeated="16312"/>
        </table:table-row>
        <table:table-row table:style-name="ro1">
          <table:table-cell table:style-name="ce49"/>
          <table:table-cell office:value-type="float" office:value="59" table:style-name="ce63">
            <text:p>59</text:p>
          </table:table-cell>
          <table:table-cell office:value-type="string" table:style-name="ce64">
            <text:p>Achtkarspelen</text:p>
          </table:table-cell>
          <table:table-cell office:value-type="float" office:value="0.17482918987196416" table:style-name="ce56">
            <text:p>0,17</text:p>
          </table:table-cell>
          <table:table-cell office:value-type="float" office:value="4.3061376815754719E-2" table:style-name="ce57">
            <text:p>0,04</text:p>
          </table:table-cell>
          <table:table-cell office:value-type="float" office:value="0.19880348386448665" table:style-name="ce57">
            <text:p>0,20</text:p>
          </table:table-cell>
          <table:table-cell office:value-type="float" office:value="0.35587515599053299" table:style-name="ce58">
            <text:p>0,36</text:p>
          </table:table-cell>
          <table:table-cell table:style-name="ce53"/>
          <table:table-cell office:value-type="float" office:value="2.6201422076320896E-2" table:formula="of:=[.D14]-[.D$4]" table:style-name="ce56">
            <text:p>0,03</text:p>
          </table:table-cell>
          <table:table-cell office:value-type="float" office:value="1.3229503431786187E-2" table:formula="of:=[.E14]-[.E$4]" table:style-name="ce57">
            <text:p>0,01</text:p>
          </table:table-cell>
          <table:table-cell office:value-type="float" office:value="3.3155923379091595E-2" table:formula="of:=[.F14]-[.F$4]" table:style-name="ce57">
            <text:p>0,03</text:p>
          </table:table-cell>
          <table:table-cell office:value-type="float" office:value="7.6682765857624402E-2" table:formula="of:=[.G14]-[.G$4]" table:style-name="ce65">
            <text:p>0,08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7932548919418607" table:formula="of:=100*[.O$8]*[.I14]" table:style-name="ce57">
            <text:p>0,88</text:p>
          </table:table-cell>
          <table:table-cell office:value-type="float" office:value="54.336216759622296" table:formula="of:=100*[.P$8]*[.J14]" table:style-name="ce57">
            <text:p>54,34</text:p>
          </table:table-cell>
          <table:table-cell office:value-type="float" office:value="2.4702860500700248" table:formula="of:=100*[.Q$8]*[.K14]" table:style-name="ce57">
            <text:p>2,47</text:p>
          </table:table-cell>
          <table:table-cell office:value-type="float" office:value="13.541581392193415" table:formula="of:=100*[.R$8]*[.L14]" table:style-name="ce57">
            <text:p>13,54</text:p>
          </table:table-cell>
          <table:table-cell office:value-type="float" office:value="134.62590229107994" table:formula="of:=SUM([.N14:.R14])" table:style-name="ce58">
            <text:p>134,63</text:p>
          </table:table-cell>
          <table:table-cell table:style-name="ce53"/>
          <table:table-cell office:value-type="float" office:value="17417" table:style-name="ce59">
            <text:p>17.417</text:p>
          </table:table-cell>
          <table:table-cell office:value-type="float" office:value="2344779.3402037392" table:formula="of:=MAX([.S14];10)*[.U14]" table:style-name="ce77">
            <text:p>2.344.779</text:p>
          </table:table-cell>
          <table:table-cell office:value-type="percentage" office:value="1.836781465301132E-3" table:formula="of:=[.V14]/[.V$10]" table:style-name="ce60">
            <text:p>0,18%</text:p>
          </table:table-cell>
          <table:table-cell office:value-type="float" office:value="1.8367814653011321" table:formula="of:=[.W14]*1000" table:style-name="ce61">
            <text:p>1,83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0" table:style-name="ce4"/>
          <table:table-cell table:number-columns-repeated="16312"/>
        </table:table-row>
        <table:table-row table:style-name="ro1">
          <table:table-cell table:style-name="ce49"/>
          <table:table-cell office:value-type="float" office:value="482" table:style-name="ce63">
            <text:p>482</text:p>
          </table:table-cell>
          <table:table-cell office:value-type="string" table:style-name="ce64">
            <text:p>Alblasserdam</text:p>
          </table:table-cell>
          <table:table-cell office:value-type="float" office:value="0.14879987025624392" table:style-name="ce56">
            <text:p>0,15</text:p>
          </table:table-cell>
          <table:table-cell office:value-type="float" office:value="3.3084657800843333E-2" table:style-name="ce57">
            <text:p>0,03</text:p>
          </table:table-cell>
          <table:table-cell office:value-type="float" office:value="0.21399886508033353" table:style-name="ce57">
            <text:p>0,21</text:p>
          </table:table-cell>
          <table:table-cell office:value-type="float" office:value="0.267454705498195" table:style-name="ce58">
            <text:p>0,27</text:p>
          </table:table-cell>
          <table:table-cell table:style-name="ce53"/>
          <table:table-cell office:value-type="float" office:value="1.7210246060064827E-4" table:formula="of:=[.D15]-[.D$4]" table:style-name="ce56">
            <text:p>0,00</text:p>
          </table:table-cell>
          <table:table-cell office:value-type="float" office:value="3.2527844168748002E-3" table:formula="of:=[.E15]-[.E$4]" table:style-name="ce57">
            <text:p>0,00</text:p>
          </table:table-cell>
          <table:table-cell office:value-type="float" office:value="4.8351304594938471E-2" table:formula="of:=[.F15]-[.F$4]" table:style-name="ce57">
            <text:p>0,05</text:p>
          </table:table-cell>
          <table:table-cell office:value-type="float" office:value="-1.1737684634713585E-2" table:formula="of:=[.G15]-[.G$4]" table:style-name="ce65">
            <text:p>-0,01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5.7757964402990886E-3" table:formula="of:=100*[.O$8]*[.I15]" table:style-name="ce57">
            <text:p>0,01</text:p>
          </table:table-cell>
          <table:table-cell office:value-type="float" office:value="13.359836222043869" table:formula="of:=100*[.P$8]*[.J15]" table:style-name="ce57">
            <text:p>13,36</text:p>
          </table:table-cell>
          <table:table-cell office:value-type="float" office:value="3.6024197510024423" table:formula="of:=100*[.Q$8]*[.K15]" table:style-name="ce57">
            <text:p>3,60</text:p>
          </table:table-cell>
          <table:table-cell office:value-type="float" office:value="-2.0727840220576539" table:formula="of:=100*[.R$8]*[.L15]" table:style-name="ce57">
            <text:p>-2,07</text:p>
          </table:table-cell>
          <table:table-cell office:value-type="float" office:value="78.293740347428951" table:formula="of:=SUM([.N15:.R15])" table:style-name="ce58">
            <text:p>78,29</text:p>
          </table:table-cell>
          <table:table-cell table:style-name="ce53"/>
          <table:table-cell office:value-type="float" office:value="12332" table:style-name="ce59">
            <text:p>12.332</text:p>
          </table:table-cell>
          <table:table-cell office:value-type="float" office:value="965518.40596449387" table:formula="of:=MAX([.S15];10)*[.U15]" table:style-name="ce77">
            <text:p>965.518</text:p>
          </table:table-cell>
          <table:table-cell office:value-type="percentage" office:value="7.5633825412696639E-4" table:formula="of:=[.V15]/[.V$10]" table:style-name="ce60">
            <text:p>0,08%</text:p>
          </table:table-cell>
          <table:table-cell office:value-type="float" office:value="0.75633825412696642" table:formula="of:=[.W15]*1000" table:style-name="ce61">
            <text:p>0,75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0" table:style-name="ce4"/>
          <table:table-cell table:number-columns-repeated="16312"/>
        </table:table-row>
        <table:table-row table:style-name="ro1">
          <table:table-cell table:style-name="ce49"/>
          <table:table-cell office:value-type="float" office:value="613" table:style-name="ce63">
            <text:p>613</text:p>
          </table:table-cell>
          <table:table-cell office:value-type="string" table:style-name="ce64">
            <text:p>Albrandswaard</text:p>
          </table:table-cell>
          <table:table-cell office:value-type="float" office:value="0.13125374925014996" table:style-name="ce56">
            <text:p>0,13</text:p>
          </table:table-cell>
          <table:table-cell office:value-type="float" office:value="2.8254349130173967E-2" table:style-name="ce57">
            <text:p>0,03</text:p>
          </table:table-cell>
          <table:table-cell office:value-type="float" office:value="0.11059499120359734" table:style-name="ce57">
            <text:p>0,11</text:p>
          </table:table-cell>
          <table:table-cell office:value-type="float" office:value="0.27091980393790799" table:style-name="ce58">
            <text:p>0,27</text:p>
          </table:table-cell>
          <table:table-cell table:style-name="ce53"/>
          <table:table-cell office:value-type="float" office:value="-1.7374018545493308E-2" table:formula="of:=[.D16]-[.D$4]" table:style-name="ce56">
            <text:p>-0,02</text:p>
          </table:table-cell>
          <table:table-cell office:value-type="float" office:value="-1.5775242537945655E-3" table:formula="of:=[.E16]-[.E$4]" table:style-name="ce57">
            <text:p>0,00</text:p>
          </table:table-cell>
          <table:table-cell office:value-type="float" office:value="-5.505256928179772E-2" table:formula="of:=[.F16]-[.F$4]" table:style-name="ce57">
            <text:p>-0,06</text:p>
          </table:table-cell>
          <table:table-cell office:value-type="float" office:value="-8.2725861950005974E-3" table:formula="of:=[.G16]-[.G$4]" table:style-name="ce65">
            <text:p>-0,01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8307588467083549" table:formula="of:=100*[.O$8]*[.I16]" table:style-name="ce57">
            <text:p>-0,58</text:p>
          </table:table-cell>
          <table:table-cell office:value-type="float" office:value="-6.4792076467355253" table:formula="of:=100*[.P$8]*[.J16]" table:style-name="ce57">
            <text:p>-6,48</text:p>
          </table:table-cell>
          <table:table-cell office:value-type="float" office:value="-4.1016982806486535" table:formula="of:=100*[.Q$8]*[.K16]" table:style-name="ce57">
            <text:p>-4,10</text:p>
          </table:table-cell>
          <table:table-cell office:value-type="float" office:value="-1.4608745267682324" table:formula="of:=100*[.R$8]*[.L16]" table:style-name="ce57">
            <text:p>-1,46</text:p>
          </table:table-cell>
          <table:table-cell office:value-type="float" office:value="50.773636261176755" table:formula="of:=SUM([.N16:.R16])" table:style-name="ce58">
            <text:p>50,77</text:p>
          </table:table-cell>
          <table:table-cell table:style-name="ce53"/>
          <table:table-cell office:value-type="float" office:value="16670" table:style-name="ce59">
            <text:p>16.670</text:p>
          </table:table-cell>
          <table:table-cell office:value-type="float" office:value="846396.51647381647" table:formula="of:=MAX([.S16];10)*[.U16]" table:style-name="ce77">
            <text:p>846.397</text:p>
          </table:table-cell>
          <table:table-cell office:value-type="percentage" office:value="6.6302419468582759E-4" table:formula="of:=[.V16]/[.V$10]" table:style-name="ce60">
            <text:p>0,07%</text:p>
          </table:table-cell>
          <table:table-cell office:value-type="float" office:value="0.66302419468582763" table:formula="of:=[.W16]*1000" table:style-name="ce61">
            <text:p>0,66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0" table:style-name="ce4"/>
          <table:table-cell table:number-columns-repeated="16312"/>
        </table:table-row>
        <table:table-row table:style-name="ro1">
          <table:table-cell table:style-name="ce49"/>
          <table:table-cell office:value-type="float" office:value="361" table:style-name="ce63">
            <text:p>361</text:p>
          </table:table-cell>
          <table:table-cell office:value-type="string" table:style-name="ce64">
            <text:p>Alkmaar</text:p>
          </table:table-cell>
          <table:table-cell office:value-type="float" office:value="0.15576757996650764" table:style-name="ce56">
            <text:p>0,16</text:p>
          </table:table-cell>
          <table:table-cell office:value-type="float" office:value="3.848805955446729E-2" table:style-name="ce57">
            <text:p>0,04</text:p>
          </table:table-cell>
          <table:table-cell office:value-type="float" office:value="0.13378863688197123" table:style-name="ce57">
            <text:p>0,13</text:p>
          </table:table-cell>
          <table:table-cell office:value-type="float" office:value="0.28125293368528997" table:style-name="ce58">
            <text:p>0,28</text:p>
          </table:table-cell>
          <table:table-cell table:style-name="ce53"/>
          <table:table-cell office:value-type="float" office:value="7.1398121708643736E-3" table:formula="of:=[.D17]-[.D$4]" table:style-name="ce56">
            <text:p>0,01</text:p>
          </table:table-cell>
          <table:table-cell office:value-type="float" office:value="8.6561861704987572E-3" table:formula="of:=[.E17]-[.E$4]" table:style-name="ce57">
            <text:p>0,01</text:p>
          </table:table-cell>
          <table:table-cell office:value-type="float" office:value="-3.1858923603423822E-2" table:formula="of:=[.F17]-[.F$4]" table:style-name="ce57">
            <text:p>-0,03</text:p>
          </table:table-cell>
          <table:table-cell office:value-type="float" office:value="2.0605435523813886E-3" table:formula="of:=[.G17]-[.G$4]" table:style-name="ce65">
            <text:p>0,00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3961366721288599" table:formula="of:=100*[.O$8]*[.I17]" table:style-name="ce57">
            <text:p>0,24</text:p>
          </table:table-cell>
          <table:table-cell office:value-type="float" office:value="35.552688012596221" table:formula="of:=100*[.P$8]*[.J17]" table:style-name="ce57">
            <text:p>35,55</text:p>
          </table:table-cell>
          <table:table-cell office:value-type="float" office:value="-2.3736529261439245" table:formula="of:=100*[.Q$8]*[.K17]" table:style-name="ce57">
            <text:p>-2,37</text:p>
          </table:table-cell>
          <table:table-cell office:value-type="float" office:value="0.36387600153258676" table:formula="of:=100*[.R$8]*[.L17]" table:style-name="ce57">
            <text:p>0,36</text:p>
          </table:table-cell>
          <table:table-cell office:value-type="float" office:value="97.181017355197767" table:formula="of:=SUM([.N17:.R17])" table:style-name="ce58">
            <text:p>97,18</text:p>
          </table:table-cell>
          <table:table-cell table:style-name="ce53"/>
          <table:table-cell office:value-type="float" office:value="71061" table:style-name="ce59">
            <text:p>71.061</text:p>
          </table:table-cell>
          <table:table-cell office:value-type="float" office:value="6905780.2742777085" table:formula="of:=MAX([.S17];10)*[.U17]" table:style-name="ce77">
            <text:p>6.905.780</text:p>
          </table:table-cell>
          <table:table-cell office:value-type="percentage" office:value="5.4096387637624383E-3" table:formula="of:=[.V17]/[.V$10]" table:style-name="ce60">
            <text:p>0,54%</text:p>
          </table:table-cell>
          <table:table-cell office:value-type="float" office:value="5.4096387637624384" table:formula="of:=[.W17]*1000" table:style-name="ce61">
            <text:p>5,41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41" table:style-name="ce63">
            <text:p>141</text:p>
          </table:table-cell>
          <table:table-cell office:value-type="string" table:style-name="ce64">
            <text:p>Almelo</text:p>
          </table:table-cell>
          <table:table-cell office:value-type="float" office:value="0.20417268632616639" table:style-name="ce56">
            <text:p>0,20</text:p>
          </table:table-cell>
          <table:table-cell office:value-type="float" office:value="6.8305430441063991E-2" table:style-name="ce57">
            <text:p>0,07</text:p>
          </table:table-cell>
          <table:table-cell office:value-type="float" office:value="0.16709419678172452" table:style-name="ce57">
            <text:p>0,17</text:p>
          </table:table-cell>
          <table:table-cell office:value-type="float" office:value="0.30830318391179001" table:style-name="ce58">
            <text:p>0,31</text:p>
          </table:table-cell>
          <table:table-cell table:style-name="ce53"/>
          <table:table-cell office:value-type="float" office:value="5.5544918530523124E-2" table:formula="of:=[.D18]-[.D$4]" table:style-name="ce56">
            <text:p>0,06</text:p>
          </table:table-cell>
          <table:table-cell office:value-type="float" office:value="3.8473557057095459E-2" table:formula="of:=[.E18]-[.E$4]" table:style-name="ce57">
            <text:p>0,04</text:p>
          </table:table-cell>
          <table:table-cell office:value-type="float" office:value="1.4466362963294621E-3" table:formula="of:=[.F18]-[.F$4]" table:style-name="ce57">
            <text:p>0,00</text:p>
          </table:table-cell>
          <table:table-cell office:value-type="float" office:value="2.9110793778881427E-2" table:formula="of:=[.G18]-[.G$4]" table:style-name="ce65">
            <text:p>0,03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1.8640996857664329" table:formula="of:=100*[.O$8]*[.I18]" table:style-name="ce57">
            <text:p>1,86</text:p>
          </table:table-cell>
          <table:table-cell office:value-type="float" office:value="158.01859431437362" table:formula="of:=100*[.P$8]*[.J18]" table:style-name="ce57">
            <text:p>158,02</text:p>
          </table:table-cell>
          <table:table-cell office:value-type="float" office:value="0.10778181085438214" table:formula="of:=100*[.Q$8]*[.K18]" table:style-name="ce57">
            <text:p>0,11</text:p>
          </table:table-cell>
          <table:table-cell office:value-type="float" office:value="5.1407402815907357" table:formula="of:=100*[.R$8]*[.L18]" table:style-name="ce57">
            <text:p>5,14</text:p>
          </table:table-cell>
          <table:table-cell office:value-type="float" office:value="228.52970869258516" table:formula="of:=SUM([.N18:.R18])" table:style-name="ce58">
            <text:p>228,53</text:p>
          </table:table-cell>
          <table:table-cell table:style-name="ce53"/>
          <table:table-cell office:value-type="float" office:value="47068" table:style-name="ce59">
            <text:p>47.068</text:p>
          </table:table-cell>
          <table:table-cell office:value-type="float" office:value="10756436.328742599" table:formula="of:=MAX([.S18];10)*[.U18]" table:style-name="ce77">
            <text:p>10.756.436</text:p>
          </table:table-cell>
          <table:table-cell office:value-type="percentage" office:value="8.4260478342535385E-3" table:formula="of:=[.V18]/[.V$10]" table:style-name="ce60">
            <text:p>0,84%</text:p>
          </table:table-cell>
          <table:table-cell office:value-type="float" office:value="8.4260478342535379" table:formula="of:=[.W18]*1000" table:style-name="ce61">
            <text:p>8,42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4" table:style-name="ce63">
            <text:p>34</text:p>
          </table:table-cell>
          <table:table-cell office:value-type="string" table:style-name="ce64">
            <text:p>Almere</text:p>
          </table:table-cell>
          <table:table-cell office:value-type="float" office:value="0.16027068296325198" table:style-name="ce56">
            <text:p>0,16</text:p>
          </table:table-cell>
          <table:table-cell office:value-type="float" office:value="4.2788626472309479E-2" table:style-name="ce57">
            <text:p>0,04</text:p>
          </table:table-cell>
          <table:table-cell office:value-type="float" office:value="0.14321878139229294" table:style-name="ce57">
            <text:p>0,14</text:p>
          </table:table-cell>
          <table:table-cell office:value-type="float" office:value="0.24733478688836399" table:style-name="ce58">
            <text:p>0,25</text:p>
          </table:table-cell>
          <table:table-cell table:style-name="ce53"/>
          <table:table-cell office:value-type="float" office:value="1.1642915167608708E-2" table:formula="of:=[.D19]-[.D$4]" table:style-name="ce56">
            <text:p>0,01</text:p>
          </table:table-cell>
          <table:table-cell office:value-type="float" office:value="1.2956753088340947E-2" table:formula="of:=[.E19]-[.E$4]" table:style-name="ce57">
            <text:p>0,01</text:p>
          </table:table-cell>
          <table:table-cell office:value-type="float" office:value="-2.2428779093102119E-2" table:formula="of:=[.F19]-[.F$4]" table:style-name="ce57">
            <text:p>-0,02</text:p>
          </table:table-cell>
          <table:table-cell office:value-type="float" office:value="-3.1857603244544591E-2" table:formula="of:=[.G19]-[.G$4]" table:style-name="ce65">
            <text:p>-0,03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9073879446628512" table:formula="of:=100*[.O$8]*[.I19]" table:style-name="ce57">
            <text:p>0,39</text:p>
          </table:table-cell>
          <table:table-cell office:value-type="float" office:value="53.215976543568999" table:formula="of:=100*[.P$8]*[.J19]" table:style-name="ce57">
            <text:p>53,22</text:p>
          </table:table-cell>
          <table:table-cell office:value-type="float" office:value="-1.6710588777850646" table:formula="of:=100*[.Q$8]*[.K19]" table:style-name="ce57">
            <text:p>-1,67</text:p>
          </table:table-cell>
          <table:table-cell office:value-type="float" office:value="-5.6258055179853974" table:formula="of:=100*[.R$8]*[.L19]" table:style-name="ce57">
            <text:p>-5,63</text:p>
          </table:table-cell>
          <table:table-cell office:value-type="float" office:value="109.70834354226481" table:formula="of:=SUM([.N19:.R19])" table:style-name="ce58">
            <text:p>109,71</text:p>
          </table:table-cell>
          <table:table-cell table:style-name="ce53"/>
          <table:table-cell office:value-type="float" office:value="148661" table:style-name="ce59">
            <text:p>148.661</text:p>
          </table:table-cell>
          <table:table-cell office:value-type="float" office:value="16309352.059336629" table:formula="of:=MAX([.S19];10)*[.U19]" table:style-name="ce77">
            <text:p>16.309.352</text:p>
          </table:table-cell>
          <table:table-cell office:value-type="percentage" office:value="1.2775920983275728E-2" table:formula="of:=[.V19]/[.V$10]" table:style-name="ce60">
            <text:p>1,28%</text:p>
          </table:table-cell>
          <table:table-cell office:value-type="float" office:value="12.775920983275729" table:formula="of:=[.W19]*1000" table:style-name="ce61">
            <text:p>12,77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84" table:style-name="ce63">
            <text:p>484</text:p>
          </table:table-cell>
          <table:table-cell office:value-type="string" table:style-name="ce64">
            <text:p>Alphen aan den Rijn</text:p>
          </table:table-cell>
          <table:table-cell office:value-type="float" office:value="0.13254709164226924" table:style-name="ce56">
            <text:p>0,13</text:p>
          </table:table-cell>
          <table:table-cell office:value-type="float" office:value="2.7053527039717175E-2" table:style-name="ce57">
            <text:p>0,03</text:p>
          </table:table-cell>
          <table:table-cell office:value-type="float" office:value="0.14518740474630665" table:style-name="ce57">
            <text:p>0,15</text:p>
          </table:table-cell>
          <table:table-cell office:value-type="float" office:value="0.25093984165045302" table:style-name="ce58">
            <text:p>0,25</text:p>
          </table:table-cell>
          <table:table-cell table:style-name="ce53"/>
          <table:table-cell office:value-type="float" office:value="-1.6080676153374024E-2" table:formula="of:=[.D20]-[.D$4]" table:style-name="ce56">
            <text:p>-0,02</text:p>
          </table:table-cell>
          <table:table-cell office:value-type="float" office:value="-2.7783463442513576E-3" table:formula="of:=[.E20]-[.E$4]" table:style-name="ce57">
            <text:p>0,00</text:p>
          </table:table-cell>
          <table:table-cell office:value-type="float" office:value="-2.0460155739088409E-2" table:formula="of:=[.F20]-[.F$4]" table:style-name="ce57">
            <text:p>-0,02</text:p>
          </table:table-cell>
          <table:table-cell office:value-type="float" office:value="-2.8252548482455564E-2" table:formula="of:=[.G20]-[.G$4]" table:style-name="ce65">
            <text:p>-0,03</text:p>
          </table:table-cell>
          <table:table-cell table:style-name="ce55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39671029455986" table:formula="of:=100*[.O$8]*[.I20]" table:style-name="ce57">
            <text:p>-0,54</text:p>
          </table:table-cell>
          <table:table-cell office:value-type="float" office:value="-11.411224160676102" table:formula="of:=100*[.P$8]*[.J20]" table:style-name="ce57">
            <text:p>-11,41</text:p>
          </table:table-cell>
          <table:table-cell office:value-type="float" office:value="-1.5243863585594708" table:formula="of:=100*[.Q$8]*[.K20]" table:style-name="ce57">
            <text:p>-1,52</text:p>
          </table:table-cell>
          <table:table-cell office:value-type="float" office:value="-4.9891808222254292" table:formula="of:=100*[.R$8]*[.L20]" table:style-name="ce57">
            <text:p>-4,99</text:p>
          </table:table-cell>
          <table:table-cell office:value-type="float" office:value="44.934030229083014" table:formula="of:=SUM([.N20:.R20])" table:style-name="ce58">
            <text:p>44,93</text:p>
          </table:table-cell>
          <table:table-cell table:style-name="ce53"/>
          <table:table-cell office:value-type="float" office:value="72412" table:style-name="ce59">
            <text:p>72.412</text:p>
          </table:table-cell>
          <table:table-cell office:value-type="float" office:value="3253762.9969483591" table:formula="of:=MAX([.S20];10)*[.U20]" table:style-name="ce77">
            <text:p>3.253.763</text:p>
          </table:table-cell>
          <table:table-cell office:value-type="percentage" office:value="2.5488332581257355E-3" table:formula="of:=[.V20]/[.V$10]" table:style-name="ce60">
            <text:p>0,25%</text:p>
          </table:table-cell>
          <table:table-cell office:value-type="float" office:value="2.5488332581257356" table:formula="of:=[.W20]*1000" table:style-name="ce61">
            <text:p>2,5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23" table:style-name="ce63">
            <text:p>1723</text:p>
          </table:table-cell>
          <table:table-cell office:value-type="string" table:style-name="ce64">
            <text:p>Alphen-Chaam</text:p>
          </table:table-cell>
          <table:table-cell office:value-type="float" office:value="0.12078651685393259" table:style-name="ce56">
            <text:p>0,12</text:p>
          </table:table-cell>
          <table:table-cell office:value-type="float" office:value="1.5137328339575531E-2" table:style-name="ce57">
            <text:p>0,02</text:p>
          </table:table-cell>
          <table:table-cell office:value-type="float" office:value="0.14326391773014224" table:style-name="ce57">
            <text:p>0,14</text:p>
          </table:table-cell>
          <table:table-cell office:value-type="float" office:value="0.25213615409465601" table:style-name="ce58">
            <text:p>0,25</text:p>
          </table:table-cell>
          <table:table-cell table:style-name="ce53"/>
          <table:table-cell office:value-type="float" office:value="-2.784125094171068E-2" table:formula="of:=[.D21]-[.D$4]" table:style-name="ce56">
            <text:p>-0,03</text:p>
          </table:table-cell>
          <table:table-cell office:value-type="float" office:value="-1.4694545044393001E-2" table:formula="of:=[.E21]-[.E$4]" table:style-name="ce57">
            <text:p>-0,01</text:p>
          </table:table-cell>
          <table:table-cell office:value-type="float" office:value="-2.2383642755252814E-2" table:formula="of:=[.F21]-[.F$4]" table:style-name="ce57">
            <text:p>-0,02</text:p>
          </table:table-cell>
          <table:table-cell office:value-type="float" office:value="-2.7056236038252579E-2" table:formula="of:=[.G2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3435850667901765" table:formula="of:=100*[.O$8]*[.I21]" table:style-name="ce57">
            <text:p>-0,93</text:p>
          </table:table-cell>
          <table:table-cell office:value-type="float" office:value="-60.353435700221837" table:formula="of:=100*[.P$8]*[.J21]" table:style-name="ce57">
            <text:p>-60,35</text:p>
          </table:table-cell>
          <table:table-cell office:value-type="float" office:value="-1.6676959895172416" table:formula="of:=100*[.Q$8]*[.K21]" table:style-name="ce57">
            <text:p>-1,67</text:p>
          </table:table-cell>
          <table:table-cell office:value-type="float" office:value="-4.7779213279637487" table:formula="of:=100*[.R$8]*[.L21]" table:style-name="ce57">
            <text:p>-4,78</text:p>
          </table:table-cell>
          <table:table-cell office:value-type="float" office:value="-4.3349189243818484" table:formula="of:=SUM([.N21:.R21])" table:style-name="ce58">
            <text:p>-4,33</text:p>
          </table:table-cell>
          <table:table-cell table:style-name="ce53"/>
          <table:table-cell office:value-type="float" office:value="6408" table:style-name="ce59">
            <text:p>6.408</text:p>
          </table:table-cell>
          <table:table-cell office:value-type="float" office:value="64080" table:formula="of:=MAX([.S21];10)*[.U21]" table:style-name="ce77">
            <text:p>64.080</text:p>
          </table:table-cell>
          <table:table-cell office:value-type="percentage" office:value="5.0197028896659175E-5" table:formula="of:=[.V21]/[.V$10]" table:style-name="ce60">
            <text:p>0,01%</text:p>
          </table:table-cell>
          <table:table-cell office:value-type="float" office:value="5.0197028896659175E-2" table:formula="of:=[.W21]*1000" table:style-name="ce61">
            <text:p>0,05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59" table:style-name="ce63">
            <text:p>1959</text:p>
          </table:table-cell>
          <table:table-cell office:value-type="string" table:style-name="ce64">
            <text:p>Altena</text:p>
          </table:table-cell>
          <table:table-cell office:value-type="float" office:value="0.13209094508229172" table:style-name="ce56">
            <text:p>0,13</text:p>
          </table:table-cell>
          <table:table-cell office:value-type="float" office:value="1.7702618630167977E-2" table:style-name="ce57">
            <text:p>0,02</text:p>
          </table:table-cell>
          <table:table-cell office:value-type="float" office:value="0.22845088352540377" table:style-name="ce57">
            <text:p>0,23</text:p>
          </table:table-cell>
          <table:table-cell office:value-type="float" office:value="0.25712036429095536" table:style-name="ce58">
            <text:p>0,26</text:p>
          </table:table-cell>
          <table:table-cell table:style-name="ce53"/>
          <table:table-cell office:value-type="float" office:value="-1.6536822713351551E-2" table:formula="of:=[.D22]-[.D$4]" table:style-name="ce56">
            <text:p>-0,02</text:p>
          </table:table-cell>
          <table:table-cell office:value-type="float" office:value="-1.2129254753800556E-2" table:formula="of:=[.E22]-[.E$4]" table:style-name="ce57">
            <text:p>-0,01</text:p>
          </table:table-cell>
          <table:table-cell office:value-type="float" office:value="6.2803323040008713E-2" table:formula="of:=[.F22]-[.F$4]" table:style-name="ce57">
            <text:p>0,06</text:p>
          </table:table-cell>
          <table:table-cell office:value-type="float" office:value="-2.2072025841953224E-2" table:formula="of:=[.G22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5497940836107496" table:formula="of:=100*[.O$8]*[.I22]" table:style-name="ce57">
            <text:p>-0,55</text:p>
          </table:table-cell>
          <table:table-cell office:value-type="float" office:value="-49.817275367394743" table:formula="of:=100*[.P$8]*[.J22]" table:style-name="ce57">
            <text:p>-49,82</text:p>
          </table:table-cell>
          <table:table-cell office:value-type="float" office:value="4.6791691194946141" table:formula="of:=100*[.Q$8]*[.K22]" table:style-name="ce57">
            <text:p>4,68</text:p>
          </table:table-cell>
          <table:table-cell office:value-type="float" office:value="-3.8977484847684059" table:formula="of:=100*[.R$8]*[.L22]" table:style-name="ce57">
            <text:p>-3,90</text:p>
          </table:table-cell>
          <table:table-cell office:value-type="float" office:value="13.807658458970383" table:formula="of:=SUM([.N22:.R22])" table:style-name="ce58">
            <text:p>13,81</text:p>
          </table:table-cell>
          <table:table-cell table:style-name="ce53"/>
          <table:table-cell office:value-type="float" office:value="35362" table:style-name="ce59">
            <text:p>35.362</text:p>
          </table:table-cell>
          <table:table-cell office:value-type="float" office:value="488266.4184261107" table:formula="of:=MAX([.S22];10)*[.U22]" table:style-name="ce77">
            <text:p>488.266</text:p>
          </table:table-cell>
          <table:table-cell office:value-type="percentage" office:value="3.8248320092078275E-4" table:formula="of:=[.V22]/[.V$10]" table:style-name="ce60">
            <text:p>0,04%</text:p>
          </table:table-cell>
          <table:table-cell office:value-type="float" office:value="0.38248320092078275" table:formula="of:=[.W22]*1000" table:style-name="ce61">
            <text:p>0,38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0" table:style-name="ce63">
            <text:p>60</text:p>
          </table:table-cell>
          <table:table-cell office:value-type="string" table:style-name="ce64">
            <text:p>Ameland</text:p>
          </table:table-cell>
          <table:table-cell office:value-type="float" office:value="0.11516731855714907" table:style-name="ce56">
            <text:p>0,12</text:p>
          </table:table-cell>
          <table:table-cell office:value-type="float" office:value="3.4767492394611041E-3" table:style-name="ce57">
            <text:p>0,00</text:p>
          </table:table-cell>
          <table:table-cell office:value-type="float" office:value="0.12328606117676108" table:style-name="ce57">
            <text:p>0,12</text:p>
          </table:table-cell>
          <table:table-cell office:value-type="float" office:value="0.3615065259079" table:style-name="ce58">
            <text:p>0,36</text:p>
          </table:table-cell>
          <table:table-cell table:style-name="ce53"/>
          <table:table-cell office:value-type="float" office:value="-3.34604492384942E-2" table:formula="of:=[.D23]-[.D$4]" table:style-name="ce56">
            <text:p>-0,03</text:p>
          </table:table-cell>
          <table:table-cell office:value-type="float" office:value="-2.6355124144507427E-2" table:formula="of:=[.E23]-[.E$4]" table:style-name="ce57">
            <text:p>-0,03</text:p>
          </table:table-cell>
          <table:table-cell office:value-type="float" office:value="-4.2361499308633976E-2" table:formula="of:=[.F23]-[.F$4]" table:style-name="ce57">
            <text:p>-0,04</text:p>
          </table:table-cell>
          <table:table-cell office:value-type="float" office:value="8.2314135774991415E-2" table:formula="of:=[.G23]-[.G$4]" table:style-name="ce65">
            <text:p>0,08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229400377426979" table:formula="of:=100*[.O$8]*[.I23]" table:style-name="ce57">
            <text:p>-1,12</text:p>
          </table:table-cell>
          <table:table-cell office:value-type="float" office:value="-108.2457664134234" table:formula="of:=100*[.P$8]*[.J23]" table:style-name="ce57">
            <text:p>-108,25</text:p>
          </table:table-cell>
          <table:table-cell office:value-type="float" office:value="-3.1561485893696917" table:formula="of:=100*[.Q$8]*[.K23]" table:style-name="ce57">
            <text:p>-3,16</text:p>
          </table:table-cell>
          <table:table-cell office:value-type="float" office:value="14.53603762016987" table:formula="of:=100*[.R$8]*[.L23]" table:style-name="ce57">
            <text:p>14,54</text:p>
          </table:table-cell>
          <table:table-cell office:value-type="float" office:value="-34.590324820365922" table:formula="of:=SUM([.N23:.R23])" table:style-name="ce58">
            <text:p>-34,59</text:p>
          </table:table-cell>
          <table:table-cell table:style-name="ce53"/>
          <table:table-cell office:value-type="float" office:value="2301" table:style-name="ce59">
            <text:p>2.301</text:p>
          </table:table-cell>
          <table:table-cell office:value-type="float" office:value="23010" table:formula="of:=MAX([.S23];10)*[.U23]" table:style-name="ce77">
            <text:p>23.010</text:p>
          </table:table-cell>
          <table:table-cell office:value-type="percentage" office:value="1.8024869458678647E-5" table:formula="of:=[.V23]/[.V$10]" table:style-name="ce60">
            <text:p>0,00%</text:p>
          </table:table-cell>
          <table:table-cell office:value-type="float" office:value="1.8024869458678646E-2" table:formula="of:=[.W23]*1000" table:style-name="ce61">
            <text:p>0,01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07" table:style-name="ce63">
            <text:p>307</text:p>
          </table:table-cell>
          <table:table-cell office:value-type="string" table:style-name="ce64">
            <text:p>Amersfoort</text:p>
          </table:table-cell>
          <table:table-cell office:value-type="float" office:value="0.13558919391468779" table:style-name="ce56">
            <text:p>0,14</text:p>
          </table:table-cell>
          <table:table-cell office:value-type="float" office:value="3.8579587027376301E-2" table:style-name="ce57">
            <text:p>0,04</text:p>
          </table:table-cell>
          <table:table-cell office:value-type="float" office:value="0.11308210324223393" table:style-name="ce57">
            <text:p>0,11</text:p>
          </table:table-cell>
          <table:table-cell office:value-type="float" office:value="0.23636536017593299" table:style-name="ce58">
            <text:p>0,24</text:p>
          </table:table-cell>
          <table:table-cell table:style-name="ce53"/>
          <table:table-cell office:value-type="float" office:value="-1.3038573880955473E-2" table:formula="of:=[.D24]-[.D$4]" table:style-name="ce56">
            <text:p>-0,01</text:p>
          </table:table-cell>
          <table:table-cell office:value-type="float" office:value="8.7477136434077687E-3" table:formula="of:=[.E24]-[.E$4]" table:style-name="ce57">
            <text:p>0,01</text:p>
          </table:table-cell>
          <table:table-cell office:value-type="float" office:value="-5.2565457243161126E-2" table:formula="of:=[.F24]-[.F$4]" table:style-name="ce57">
            <text:p>-0,05</text:p>
          </table:table-cell>
          <table:table-cell office:value-type="float" office:value="-4.2827029956975599E-2" table:formula="of:=[.G24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3757740793111949" table:formula="of:=100*[.O$8]*[.I24]" table:style-name="ce57">
            <text:p>-0,44</text:p>
          </table:table-cell>
          <table:table-cell office:value-type="float" office:value="35.928609651158659" table:formula="of:=100*[.P$8]*[.J24]" table:style-name="ce57">
            <text:p>35,93</text:p>
          </table:table-cell>
          <table:table-cell office:value-type="float" office:value="-3.9163956997565892" table:formula="of:=100*[.Q$8]*[.K24]" table:style-name="ce57">
            <text:p>-3,92</text:p>
          </table:table-cell>
          <table:table-cell office:value-type="float" office:value="-7.5629211526494249" table:formula="of:=100*[.R$8]*[.L24]" table:style-name="ce57">
            <text:p>-7,56</text:p>
          </table:table-cell>
          <table:table-cell office:value-type="float" office:value="87.410207990821519" table:formula="of:=SUM([.N24:.R24])" table:style-name="ce58">
            <text:p>87,41</text:p>
          </table:table-cell>
          <table:table-cell table:style-name="ce53"/>
          <table:table-cell office:value-type="float" office:value="105237" table:style-name="ce59">
            <text:p>105.237</text:p>
          </table:table-cell>
          <table:table-cell office:value-type="float" office:value="9198788.0583300833" table:formula="of:=MAX([.S24];10)*[.U24]" table:style-name="ce77">
            <text:p>9.198.788</text:p>
          </table:table-cell>
          <table:table-cell office:value-type="percentage" office:value="7.2058650121447961E-3" table:formula="of:=[.V24]/[.V$10]" table:style-name="ce60">
            <text:p>0,72%</text:p>
          </table:table-cell>
          <table:table-cell office:value-type="float" office:value="7.2058650121447965" table:formula="of:=[.W24]*1000" table:style-name="ce61">
            <text:p>7,20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62" table:style-name="ce63">
            <text:p>362</text:p>
          </table:table-cell>
          <table:table-cell office:value-type="string" table:style-name="ce64">
            <text:p>Amstelveen</text:p>
          </table:table-cell>
          <table:table-cell office:value-type="float" office:value="0.17648709807567492" table:style-name="ce56">
            <text:p>0,18</text:p>
          </table:table-cell>
          <table:table-cell office:value-type="float" office:value="2.2962092374620661E-2" table:style-name="ce57">
            <text:p>0,02</text:p>
          </table:table-cell>
          <table:table-cell office:value-type="float" office:value="9.1625917124190603E-2" table:style-name="ce57">
            <text:p>0,09</text:p>
          </table:table-cell>
          <table:table-cell office:value-type="float" office:value="0.233710382849838" table:style-name="ce58">
            <text:p>0,23</text:p>
          </table:table-cell>
          <table:table-cell table:style-name="ce53"/>
          <table:table-cell office:value-type="float" office:value="2.7859330280031652E-2" table:formula="of:=[.D25]-[.D$4]" table:style-name="ce56">
            <text:p>0,03</text:p>
          </table:table-cell>
          <table:table-cell office:value-type="float" office:value="-6.8697810093478716E-3" table:formula="of:=[.E25]-[.E$4]" table:style-name="ce57">
            <text:p>-0,01</text:p>
          </table:table-cell>
          <table:table-cell office:value-type="float" office:value="-7.4021643361204453E-2" table:formula="of:=[.F25]-[.F$4]" table:style-name="ce57">
            <text:p>-0,07</text:p>
          </table:table-cell>
          <table:table-cell office:value-type="float" office:value="-4.5482007283070586E-2" table:formula="of:=[.G25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3496525325052393" table:formula="of:=100*[.O$8]*[.I25]" table:style-name="ce57">
            <text:p>0,93</text:p>
          </table:table-cell>
          <table:table-cell office:value-type="float" office:value="-28.215564698989201" table:formula="of:=100*[.P$8]*[.J25]" table:style-name="ce57">
            <text:p>-28,22</text:p>
          </table:table-cell>
          <table:table-cell office:value-type="float" office:value="-5.5149914212237414" table:formula="of:=100*[.Q$8]*[.K25]" table:style-name="ce57">
            <text:p>-5,51</text:p>
          </table:table-cell>
          <table:table-cell office:value-type="float" office:value="-8.0317695458137486" table:formula="of:=100*[.R$8]*[.L25]" table:style-name="ce57">
            <text:p>-8,03</text:p>
          </table:table-cell>
          <table:table-cell office:value-type="float" office:value="22.571132187223835" table:formula="of:=SUM([.N25:.R25])" table:style-name="ce58">
            <text:p>22,57</text:p>
          </table:table-cell>
          <table:table-cell table:style-name="ce53"/>
          <table:table-cell office:value-type="float" office:value="57007" table:style-name="ce59">
            <text:p>57.007</text:p>
          </table:table-cell>
          <table:table-cell office:value-type="float" office:value="1286712.5325970692" table:formula="of:=MAX([.S25];10)*[.U25]" table:style-name="ce77">
            <text:p>1.286.713</text:p>
          </table:table-cell>
          <table:table-cell office:value-type="percentage" office:value="1.0079454772232927E-3" table:formula="of:=[.V25]/[.V$10]" table:style-name="ce60">
            <text:p>0,10%</text:p>
          </table:table-cell>
          <table:table-cell office:value-type="float" office:value="1.0079454772232928" table:formula="of:=[.W25]*1000" table:style-name="ce61">
            <text:p>1,0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63" table:style-name="ce63">
            <text:p>363</text:p>
          </table:table-cell>
          <table:table-cell office:value-type="string" table:style-name="ce64">
            <text:p>Amsterdam</text:p>
          </table:table-cell>
          <table:table-cell office:value-type="float" office:value="0.19923277793741942" table:style-name="ce56">
            <text:p>0,20</text:p>
          </table:table-cell>
          <table:table-cell office:value-type="float" office:value="7.3244111971082354E-2" table:style-name="ce57">
            <text:p>0,07</text:p>
          </table:table-cell>
          <table:table-cell office:value-type="float" office:value="9.2400751335088974E-2" table:style-name="ce57">
            <text:p>0,09</text:p>
          </table:table-cell>
          <table:table-cell office:value-type="float" office:value="0.23159830585115601" table:style-name="ce58">
            <text:p>0,23</text:p>
          </table:table-cell>
          <table:table-cell table:style-name="ce53"/>
          <table:table-cell office:value-type="float" office:value="5.0605010141776152E-2" table:formula="of:=[.D26]-[.D$4]" table:style-name="ce56">
            <text:p>0,05</text:p>
          </table:table-cell>
          <table:table-cell office:value-type="float" office:value="4.3412238587113822E-2" table:formula="of:=[.E26]-[.E$4]" table:style-name="ce57">
            <text:p>0,04</text:p>
          </table:table-cell>
          <table:table-cell office:value-type="float" office:value="-7.3246809150306083E-2" table:formula="of:=[.F26]-[.F$4]" table:style-name="ce57">
            <text:p>-0,07</text:p>
          </table:table-cell>
          <table:table-cell office:value-type="float" office:value="-4.7594084281752574E-2" table:formula="of:=[.G26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6983152734602389" table:formula="of:=100*[.O$8]*[.I26]" table:style-name="ce57">
            <text:p>1,70</text:p>
          </table:table-cell>
          <table:table-cell office:value-type="float" office:value="178.30274719323867" table:formula="of:=100*[.P$8]*[.J26]" table:style-name="ce57">
            <text:p>178,30</text:p>
          </table:table-cell>
          <table:table-cell office:value-type="float" office:value="-5.4572623053606533" table:formula="of:=100*[.Q$8]*[.K26]" table:style-name="ce57">
            <text:p>-5,46</text:p>
          </table:table-cell>
          <table:table-cell office:value-type="float" office:value="-8.404745954063479" table:formula="of:=100*[.R$8]*[.L26]" table:style-name="ce57">
            <text:p>-8,40</text:p>
          </table:table-cell>
          <table:table-cell office:value-type="float" office:value="229.53754680727477" table:formula="of:=SUM([.N26:.R26])" table:style-name="ce58">
            <text:p>229,54</text:p>
          </table:table-cell>
          <table:table-cell table:style-name="ce53"/>
          <table:table-cell office:value-type="float" office:value="636843" table:style-name="ce59">
            <text:p>636.843</text:p>
          </table:table-cell>
          <table:table-cell office:value-type="float" office:value="146179379.92138529" table:formula="of:=MAX([.S26];10)*[.U26]" table:style-name="ce77">
            <text:p>146.179.380</text:p>
          </table:table-cell>
          <table:table-cell office:value-type="percentage" office:value="0.11450952805882486" table:formula="of:=[.V26]/[.V$10]" table:style-name="ce60">
            <text:p>11,45%</text:p>
          </table:table-cell>
          <table:table-cell office:value-type="float" office:value="114.50952805882486" table:formula="of:=[.W26]*1000" table:style-name="ce61">
            <text:p>114,51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00" table:style-name="ce63">
            <text:p>200</text:p>
          </table:table-cell>
          <table:table-cell office:value-type="string" table:style-name="ce64">
            <text:p>Apeldoorn</text:p>
          </table:table-cell>
          <table:table-cell office:value-type="float" office:value="0.16823246039133646" table:style-name="ce56">
            <text:p>0,17</text:p>
          </table:table-cell>
          <table:table-cell office:value-type="float" office:value="4.0294797854270828E-2" table:style-name="ce57">
            <text:p>0,04</text:p>
          </table:table-cell>
          <table:table-cell office:value-type="float" office:value="0.15241206133284887" table:style-name="ce57">
            <text:p>0,15</text:p>
          </table:table-cell>
          <table:table-cell office:value-type="float" office:value="0.25693843113321202" table:style-name="ce58">
            <text:p>0,26</text:p>
          </table:table-cell>
          <table:table-cell table:style-name="ce53"/>
          <table:table-cell office:value-type="float" office:value="1.9604692595693196E-2" table:formula="of:=[.D27]-[.D$4]" table:style-name="ce56">
            <text:p>0,02</text:p>
          </table:table-cell>
          <table:table-cell office:value-type="float" office:value="1.0462924470302296E-2" table:formula="of:=[.E27]-[.E$4]" table:style-name="ce57">
            <text:p>0,01</text:p>
          </table:table-cell>
          <table:table-cell office:value-type="float" office:value="-1.3235499152546182E-2" table:formula="of:=[.F27]-[.F$4]" table:style-name="ce57">
            <text:p>-0,01</text:p>
          </table:table-cell>
          <table:table-cell office:value-type="float" office:value="-2.2253958999696566E-2" table:formula="of:=[.G2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5793779654383477" table:formula="of:=100*[.O$8]*[.I27]" table:style-name="ce57">
            <text:p>0,66</text:p>
          </table:table-cell>
          <table:table-cell office:value-type="float" office:value="42.973323593684079" table:formula="of:=100*[.P$8]*[.J27]" table:style-name="ce57">
            <text:p>42,97</text:p>
          </table:table-cell>
          <table:table-cell office:value-type="float" office:value="-0.98611245262035163" table:formula="of:=100*[.Q$8]*[.K27]" table:style-name="ce57">
            <text:p>-0,99</text:p>
          </table:table-cell>
          <table:table-cell office:value-type="float" office:value="-3.9298764686245762" table:formula="of:=100*[.R$8]*[.L27]" table:style-name="ce57">
            <text:p>-3,93</text:p>
          </table:table-cell>
          <table:table-cell office:value-type="float" office:value="102.11376506898299" table:formula="of:=SUM([.N27:.R27])" table:style-name="ce58">
            <text:p>102,11</text:p>
          </table:table-cell>
          <table:table-cell table:style-name="ce53"/>
          <table:table-cell office:value-type="float" office:value="104207" table:style-name="ce59">
            <text:p>104.207</text:p>
          </table:table-cell>
          <table:table-cell office:value-type="float" office:value="10640969.116543509" table:formula="of:=MAX([.S27];10)*[.U27]" table:style-name="ce77">
            <text:p>10.640.969</text:p>
          </table:table-cell>
          <table:table-cell office:value-type="percentage" office:value="8.3355966640385835E-3" table:formula="of:=[.V27]/[.V$10]" table:style-name="ce60">
            <text:p>0,83%</text:p>
          </table:table-cell>
          <table:table-cell office:value-type="float" office:value="8.335596664038583" table:formula="of:=[.W27]*1000" table:style-name="ce61">
            <text:p>8,33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02" table:style-name="ce63">
            <text:p>202</text:p>
          </table:table-cell>
          <table:table-cell office:value-type="string" table:style-name="ce64">
            <text:p>Arnhem</text:p>
          </table:table-cell>
          <table:table-cell office:value-type="float" office:value="0.21093958894097933" table:style-name="ce56">
            <text:p>0,21</text:p>
          </table:table-cell>
          <table:table-cell office:value-type="float" office:value="7.8183211821957616E-2" table:style-name="ce57">
            <text:p>0,08</text:p>
          </table:table-cell>
          <table:table-cell office:value-type="float" office:value="0.1332080391602749" table:style-name="ce57">
            <text:p>0,13</text:p>
          </table:table-cell>
          <table:table-cell office:value-type="float" office:value="0.272756748060142" table:style-name="ce58">
            <text:p>0,27</text:p>
          </table:table-cell>
          <table:table-cell table:style-name="ce53"/>
          <table:table-cell office:value-type="float" office:value="6.2311821145336066E-2" table:formula="of:=[.D28]-[.D$4]" table:style-name="ce56">
            <text:p>0,06</text:p>
          </table:table-cell>
          <table:table-cell office:value-type="float" office:value="4.8351338437989083E-2" table:formula="of:=[.E28]-[.E$4]" table:style-name="ce57">
            <text:p>0,05</text:p>
          </table:table-cell>
          <table:table-cell office:value-type="float" office:value="-3.2439521325120152E-2" table:formula="of:=[.F28]-[.F$4]" table:style-name="ce57">
            <text:p>-0,03</text:p>
          </table:table-cell>
          <table:table-cell office:value-type="float" office:value="-6.4356420727665897E-3" table:formula="of:=[.G2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0911984262381305" table:formula="of:=100*[.O$8]*[.I28]" table:style-name="ce57">
            <text:p>2,09</text:p>
          </table:table-cell>
          <table:table-cell office:value-type="float" office:value="198.58861819953555" table:formula="of:=100*[.P$8]*[.J28]" table:style-name="ce57">
            <text:p>198,59</text:p>
          </table:table-cell>
          <table:table-cell office:value-type="float" office:value="-2.416910429070636" table:formula="of:=100*[.Q$8]*[.K28]" table:style-name="ce57">
            <text:p>-2,42</text:p>
          </table:table-cell>
          <table:table-cell office:value-type="float" office:value="-1.136484449468095" table:formula="of:=100*[.R$8]*[.L28]" table:style-name="ce57">
            <text:p>-1,14</text:p>
          </table:table-cell>
          <table:table-cell office:value-type="float" office:value="260.52491434723498" table:formula="of:=SUM([.N28:.R28])" table:style-name="ce58">
            <text:p>260,52</text:p>
          </table:table-cell>
          <table:table-cell table:style-name="ce53"/>
          <table:table-cell office:value-type="float" office:value="112198" table:style-name="ce59">
            <text:p>112.198</text:p>
          </table:table-cell>
          <table:table-cell office:value-type="float" office:value="29230374.339931071" table:formula="of:=MAX([.S28];10)*[.U28]" table:style-name="ce77">
            <text:p>29.230.374</text:p>
          </table:table-cell>
          <table:table-cell office:value-type="percentage" office:value="2.2897595902023796E-2" table:formula="of:=[.V28]/[.V$10]" table:style-name="ce60">
            <text:p>2,29%</text:p>
          </table:table-cell>
          <table:table-cell office:value-type="float" office:value="22.897595902023795" table:formula="of:=[.W28]*1000" table:style-name="ce61">
            <text:p>22,89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06" table:style-name="ce63">
            <text:p>106</text:p>
          </table:table-cell>
          <table:table-cell office:value-type="string" table:style-name="ce64">
            <text:p>Assen</text:p>
          </table:table-cell>
          <table:table-cell office:value-type="float" office:value="0.18905461273155022" table:style-name="ce56">
            <text:p>0,19</text:p>
          </table:table-cell>
          <table:table-cell office:value-type="float" office:value="5.4384321966149701E-2" table:style-name="ce57">
            <text:p>0,05</text:p>
          </table:table-cell>
          <table:table-cell office:value-type="float" office:value="0.12283080844048622" table:style-name="ce57">
            <text:p>0,12</text:p>
          </table:table-cell>
          <table:table-cell office:value-type="float" office:value="0.32698955575161698" table:style-name="ce58">
            <text:p>0,33</text:p>
          </table:table-cell>
          <table:table-cell table:style-name="ce53"/>
          <table:table-cell office:value-type="float" office:value="4.0426844935906953E-2" table:formula="of:=[.D29]-[.D$4]" table:style-name="ce56">
            <text:p>0,04</text:p>
          </table:table-cell>
          <table:table-cell office:value-type="float" office:value="2.4552448582181169E-2" table:formula="of:=[.E29]-[.E$4]" table:style-name="ce57">
            <text:p>0,02</text:p>
          </table:table-cell>
          <table:table-cell office:value-type="float" office:value="-4.281675204490884E-2" table:formula="of:=[.F29]-[.F$4]" table:style-name="ce57">
            <text:p>-0,04</text:p>
          </table:table-cell>
          <table:table-cell office:value-type="float" office:value="4.7797165618708393E-2" table:formula="of:=[.G29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3567338099549233" table:formula="of:=100*[.O$8]*[.I29]" table:style-name="ce57">
            <text:p>1,36</text:p>
          </table:table-cell>
          <table:table-cell office:value-type="float" office:value="100.84181730778347" table:formula="of:=100*[.P$8]*[.J29]" table:style-name="ce57">
            <text:p>100,84</text:p>
          </table:table-cell>
          <table:table-cell office:value-type="float" office:value="-3.1900672491161788" table:formula="of:=100*[.Q$8]*[.K29]" table:style-name="ce57">
            <text:p>-3,19</text:p>
          </table:table-cell>
          <table:table-cell office:value-type="float" office:value="8.4406085422587012" table:formula="of:=100*[.R$8]*[.L29]" table:style-name="ce57">
            <text:p>8,44</text:p>
          </table:table-cell>
          <table:table-cell office:value-type="float" office:value="170.84758501088092" table:formula="of:=SUM([.N29:.R29])" table:style-name="ce58">
            <text:p>170,85</text:p>
          </table:table-cell>
          <table:table-cell table:style-name="ce53"/>
          <table:table-cell office:value-type="float" office:value="43781" table:style-name="ce59">
            <text:p>43.781</text:p>
          </table:table-cell>
          <table:table-cell office:value-type="float" office:value="7479878.1193613773" table:formula="of:=MAX([.S29];10)*[.U29]" table:style-name="ce77">
            <text:p>7.479.878</text:p>
          </table:table-cell>
          <table:table-cell office:value-type="percentage" office:value="5.859357960378773E-3" table:formula="of:=[.V29]/[.V$10]" table:style-name="ce60">
            <text:p>0,59%</text:p>
          </table:table-cell>
          <table:table-cell office:value-type="float" office:value="5.8593579603787731" table:formula="of:=[.W29]*1000" table:style-name="ce61">
            <text:p>5,85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43" table:style-name="ce63">
            <text:p>743</text:p>
          </table:table-cell>
          <table:table-cell office:value-type="string" table:style-name="ce64">
            <text:p>Asten</text:p>
          </table:table-cell>
          <table:table-cell office:value-type="float" office:value="0.12489315224617722" table:style-name="ce56">
            <text:p>0,12</text:p>
          </table:table-cell>
          <table:table-cell office:value-type="float" office:value="2.0894671858676037E-2" table:style-name="ce57">
            <text:p>0,02</text:p>
          </table:table-cell>
          <table:table-cell office:value-type="float" office:value="0.19640942557147312" table:style-name="ce57">
            <text:p>0,20</text:p>
          </table:table-cell>
          <table:table-cell office:value-type="float" office:value="0.25943795679159698" table:style-name="ce58">
            <text:p>0,26</text:p>
          </table:table-cell>
          <table:table-cell table:style-name="ce53"/>
          <table:table-cell office:value-type="float" office:value="-2.3734615549466043E-2" table:formula="of:=[.D30]-[.D$4]" table:style-name="ce56">
            <text:p>-0,02</text:p>
          </table:table-cell>
          <table:table-cell office:value-type="float" office:value="-8.9372015252924958E-3" table:formula="of:=[.E30]-[.E$4]" table:style-name="ce57">
            <text:p>-0,01</text:p>
          </table:table-cell>
          <table:table-cell office:value-type="float" office:value="3.0761865086078061E-2" table:formula="of:=[.F30]-[.F$4]" table:style-name="ce57">
            <text:p>0,03</text:p>
          </table:table-cell>
          <table:table-cell office:value-type="float" office:value="-1.9754433341311606E-2" table:formula="of:=[.G30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9653891945550126" table:formula="of:=100*[.O$8]*[.I30]" table:style-name="ce57">
            <text:p>-0,80</text:p>
          </table:table-cell>
          <table:table-cell office:value-type="float" office:value="-36.706874283425371" table:formula="of:=100*[.P$8]*[.J30]" table:style-name="ce57">
            <text:p>-36,71</text:p>
          </table:table-cell>
          <table:table-cell office:value-type="float" office:value="2.2919164496620565" table:formula="of:=100*[.Q$8]*[.K30]" table:style-name="ce57">
            <text:p>2,29</text:p>
          </table:table-cell>
          <table:table-cell office:value-type="float" office:value="-3.4884796336729011" table:formula="of:=100*[.R$8]*[.L30]" table:style-name="ce57">
            <text:p>-3,49</text:p>
          </table:table-cell>
          <table:table-cell office:value-type="float" office:value="24.698516213108281" table:formula="of:=SUM([.N30:.R30])" table:style-name="ce58">
            <text:p>24,70</text:p>
          </table:table-cell>
          <table:table-cell table:style-name="ce53"/>
          <table:table-cell office:value-type="float" office:value="10529" table:style-name="ce59">
            <text:p>10.529</text:p>
          </table:table-cell>
          <table:table-cell office:value-type="float" office:value="260050.67720781709" table:formula="of:=MAX([.S30];10)*[.U30]" table:style-name="ce77">
            <text:p>260.051</text:p>
          </table:table-cell>
          <table:table-cell office:value-type="percentage" office:value="2.0371053930082057E-4" table:formula="of:=[.V30]/[.V$10]" table:style-name="ce60">
            <text:p>0,02%</text:p>
          </table:table-cell>
          <table:table-cell office:value-type="float" office:value="0.20371053930082056" table:formula="of:=[.W30]*1000" table:style-name="ce61">
            <text:p>0,20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44" table:style-name="ce63">
            <text:p>744</text:p>
          </table:table-cell>
          <table:table-cell office:value-type="string" table:style-name="ce64">
            <text:p>Baarle-Nassau</text:p>
          </table:table-cell>
          <table:table-cell office:value-type="float" office:value="0.14822085889570552" table:style-name="ce56">
            <text:p>0,15</text:p>
          </table:table-cell>
          <table:table-cell office:value-type="float" office:value="2.6993865030674847E-2" table:style-name="ce57">
            <text:p>0,03</text:p>
          </table:table-cell>
          <table:table-cell office:value-type="float" office:value="0.19536997640564632" table:style-name="ce57">
            <text:p>0,20</text:p>
          </table:table-cell>
          <table:table-cell office:value-type="float" office:value="0.255396722225881" table:style-name="ce58">
            <text:p>0,26</text:p>
          </table:table-cell>
          <table:table-cell table:style-name="ce53"/>
          <table:table-cell office:value-type="float" office:value="-4.0690889993774682E-4" table:formula="of:=[.D31]-[.D$4]" table:style-name="ce56">
            <text:p>0,00</text:p>
          </table:table-cell>
          <table:table-cell office:value-type="float" office:value="-2.8380083532936855E-3" table:formula="of:=[.E31]-[.E$4]" table:style-name="ce57">
            <text:p>0,00</text:p>
          </table:table-cell>
          <table:table-cell office:value-type="float" office:value="2.9722415920251266E-2" table:formula="of:=[.F31]-[.F$4]" table:style-name="ce57">
            <text:p>0,03</text:p>
          </table:table-cell>
          <table:table-cell office:value-type="float" office:value="-2.3795667907027584E-2" table:formula="of:=[.G31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655952201868771E-2" table:formula="of:=100*[.O$8]*[.I31]" table:style-name="ce57">
            <text:p>-0,01</text:p>
          </table:table-cell>
          <table:table-cell office:value-type="float" office:value="-11.656267965407993" table:formula="of:=100*[.P$8]*[.J31]" table:style-name="ce57">
            <text:p>-11,66</text:p>
          </table:table-cell>
          <table:table-cell office:value-type="float" office:value="2.2144721648282313" table:formula="of:=100*[.Q$8]*[.K31]" table:style-name="ce57">
            <text:p>2,21</text:p>
          </table:table-cell>
          <table:table-cell office:value-type="float" office:value="-4.2021302979981128" table:formula="of:=100*[.R$8]*[.L31]" table:style-name="ce57">
            <text:p>-4,20</text:p>
          </table:table-cell>
          <table:table-cell office:value-type="float" office:value="49.74091054922026" table:formula="of:=SUM([.N31:.R31])" table:style-name="ce58">
            <text:p>49,74</text:p>
          </table:table-cell>
          <table:table-cell table:style-name="ce53"/>
          <table:table-cell office:value-type="float" office:value="4075" table:style-name="ce59">
            <text:p>4.075</text:p>
          </table:table-cell>
          <table:table-cell office:value-type="float" office:value="202694.21048807257" table:formula="of:=MAX([.S31];10)*[.U31]" table:style-name="ce77">
            <text:p>202.694</text:p>
          </table:table-cell>
          <table:table-cell office:value-type="percentage" office:value="1.5878038609636855E-4" table:formula="of:=[.V31]/[.V$10]" table:style-name="ce60">
            <text:p>0,02%</text:p>
          </table:table-cell>
          <table:table-cell office:value-type="float" office:value="0.15878038609636855" table:formula="of:=[.W31]*1000" table:style-name="ce61">
            <text:p>0,15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08" table:style-name="ce63">
            <text:p>308</text:p>
          </table:table-cell>
          <table:table-cell office:value-type="string" table:style-name="ce64">
            <text:p>Baarn</text:p>
          </table:table-cell>
          <table:table-cell office:value-type="float" office:value="0.17401828940290479" table:style-name="ce56">
            <text:p>0,17</text:p>
          </table:table-cell>
          <table:table-cell office:value-type="float" office:value="2.8240989779451317E-2" table:style-name="ce57">
            <text:p>0,03</text:p>
          </table:table-cell>
          <table:table-cell office:value-type="float" office:value="0.14273473920374832" table:style-name="ce57">
            <text:p>0,14</text:p>
          </table:table-cell>
          <table:table-cell office:value-type="float" office:value="0.23608624573603301" table:style-name="ce58">
            <text:p>0,24</text:p>
          </table:table-cell>
          <table:table-cell table:style-name="ce53"/>
          <table:table-cell office:value-type="float" office:value="2.5390521607261518E-2" table:formula="of:=[.D32]-[.D$4]" table:style-name="ce56">
            <text:p>0,03</text:p>
          </table:table-cell>
          <table:table-cell office:value-type="float" office:value="-1.5908836045172153E-3" table:formula="of:=[.E32]-[.E$4]" table:style-name="ce57">
            <text:p>0,00</text:p>
          </table:table-cell>
          <table:table-cell office:value-type="float" office:value="-2.2912821281646734E-2" table:formula="of:=[.F32]-[.F$4]" table:style-name="ce57">
            <text:p>-0,02</text:p>
          </table:table-cell>
          <table:table-cell office:value-type="float" office:value="-4.3106144396875573E-2" table:formula="of:=[.G32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5211149105445017" table:formula="of:=100*[.O$8]*[.I32]" table:style-name="ce57">
            <text:p>0,85</text:p>
          </table:table-cell>
          <table:table-cell office:value-type="float" office:value="-6.5340771722907789" table:formula="of:=100*[.P$8]*[.J32]" table:style-name="ce57">
            <text:p>-6,53</text:p>
          </table:table-cell>
          <table:table-cell office:value-type="float" office:value="-1.7071224991276439" table:formula="of:=100*[.Q$8]*[.K32]" table:style-name="ce57">
            <text:p>-1,71</text:p>
          </table:table-cell>
          <table:table-cell office:value-type="float" office:value="-7.6122105968077065" table:formula="of:=100*[.R$8]*[.L32]" table:style-name="ce57">
            <text:p>-7,61</text:p>
          </table:table-cell>
          <table:table-cell office:value-type="float" office:value="48.397193822828314" table:formula="of:=SUM([.N32:.R32])" table:style-name="ce58">
            <text:p>48,40</text:p>
          </table:table-cell>
          <table:table-cell table:style-name="ce53"/>
          <table:table-cell office:value-type="float" office:value="14872" table:style-name="ce59">
            <text:p>14.872</text:p>
          </table:table-cell>
          <table:table-cell office:value-type="float" office:value="719763.06653310265" table:formula="of:=MAX([.S32];10)*[.U32]" table:style-name="ce77">
            <text:p>719.763</text:p>
          </table:table-cell>
          <table:table-cell office:value-type="percentage" office:value="5.6382595894990907E-4" table:formula="of:=[.V32]/[.V$10]" table:style-name="ce60">
            <text:p>0,06%</text:p>
          </table:table-cell>
          <table:table-cell office:value-type="float" office:value="0.56382595894990906" table:formula="of:=[.W32]*1000" table:style-name="ce61">
            <text:p>0,56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89" table:style-name="ce63">
            <text:p>489</text:p>
          </table:table-cell>
          <table:table-cell office:value-type="string" table:style-name="ce64">
            <text:p>Barendrecht</text:p>
          </table:table-cell>
          <table:table-cell office:value-type="float" office:value="0.1239249288614637" table:style-name="ce56">
            <text:p>0,12</text:p>
          </table:table-cell>
          <table:table-cell office:value-type="float" office:value="2.0302458675704193E-2" table:style-name="ce57">
            <text:p>0,02</text:p>
          </table:table-cell>
          <table:table-cell office:value-type="float" office:value="0.13296713473809579" table:style-name="ce57">
            <text:p>0,13</text:p>
          </table:table-cell>
          <table:table-cell office:value-type="float" office:value="0.26968693757711298" table:style-name="ce58">
            <text:p>0,27</text:p>
          </table:table-cell>
          <table:table-cell table:style-name="ce53"/>
          <table:table-cell office:value-type="float" office:value="-2.4702838934179572E-2" table:formula="of:=[.D33]-[.D$4]" table:style-name="ce56">
            <text:p>-0,02</text:p>
          </table:table-cell>
          <table:table-cell office:value-type="float" office:value="-9.5294147082643395E-3" table:formula="of:=[.E33]-[.E$4]" table:style-name="ce57">
            <text:p>-0,01</text:p>
          </table:table-cell>
          <table:table-cell office:value-type="float" office:value="-3.2680425747299263E-2" table:formula="of:=[.F33]-[.F$4]" table:style-name="ce57">
            <text:p>-0,03</text:p>
          </table:table-cell>
          <table:table-cell office:value-type="float" office:value="-9.5054525557956016E-3" table:formula="of:=[.G33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2903270925563199" table:formula="of:=100*[.O$8]*[.I33]" table:style-name="ce57">
            <text:p>-0,83</text:p>
          </table:table-cell>
          <table:table-cell office:value-type="float" office:value="-39.139212280371595" table:formula="of:=100*[.P$8]*[.J33]" table:style-name="ce57">
            <text:p>-39,14</text:p>
          </table:table-cell>
          <table:table-cell office:value-type="float" office:value="-2.4348590419536214" table:formula="of:=100*[.Q$8]*[.K33]" table:style-name="ce57">
            <text:p>-2,43</text:p>
          </table:table-cell>
          <table:table-cell office:value-type="float" office:value="-1.6785891590416704" table:formula="of:=100*[.R$8]*[.L33]" table:style-name="ce57">
            <text:p>-1,68</text:p>
          </table:table-cell>
          <table:table-cell office:value-type="float" office:value="19.316799409377474" table:formula="of:=SUM([.N33:.R33])" table:style-name="ce58">
            <text:p>19,32</text:p>
          </table:table-cell>
          <table:table-cell table:style-name="ce53"/>
          <table:table-cell office:value-type="float" office:value="31277" table:style-name="ce59">
            <text:p>31.277</text:p>
          </table:table-cell>
          <table:table-cell office:value-type="float" office:value="604171.53512709925" table:formula="of:=MAX([.S33];10)*[.U33]" table:style-name="ce77">
            <text:p>604.172</text:p>
          </table:table-cell>
          <table:table-cell office:value-type="percentage" office:value="4.7327740336008012E-4" table:formula="of:=[.V33]/[.V$10]" table:style-name="ce60">
            <text:p>0,05%</text:p>
          </table:table-cell>
          <table:table-cell office:value-type="float" office:value="0.47327740336008012" table:formula="of:=[.W33]*1000" table:style-name="ce61">
            <text:p>0,47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03" table:style-name="ce63">
            <text:p>203</text:p>
          </table:table-cell>
          <table:table-cell office:value-type="string" table:style-name="ce64">
            <text:p>Barneveld</text:p>
          </table:table-cell>
          <table:table-cell office:value-type="float" office:value="0.12468740756675362" table:style-name="ce56">
            <text:p>0,12</text:p>
          </table:table-cell>
          <table:table-cell office:value-type="float" office:value="1.8123638710371346E-2" table:style-name="ce57">
            <text:p>0,02</text:p>
          </table:table-cell>
          <table:table-cell office:value-type="float" office:value="0.22701243625122841" table:style-name="ce57">
            <text:p>0,23</text:p>
          </table:table-cell>
          <table:table-cell office:value-type="float" office:value="0.24297077565585201" table:style-name="ce58">
            <text:p>0,24</text:p>
          </table:table-cell>
          <table:table-cell table:style-name="ce53"/>
          <table:table-cell office:value-type="float" office:value="-2.3940360228889651E-2" table:formula="of:=[.D34]-[.D$4]" table:style-name="ce56">
            <text:p>-0,02</text:p>
          </table:table-cell>
          <table:table-cell office:value-type="float" office:value="-1.1708234673597186E-2" table:formula="of:=[.E34]-[.E$4]" table:style-name="ce57">
            <text:p>-0,01</text:p>
          </table:table-cell>
          <table:table-cell office:value-type="float" office:value="6.1364875765833354E-2" table:formula="of:=[.F34]-[.F$4]" table:style-name="ce57">
            <text:p>0,06</text:p>
          </table:table-cell>
          <table:table-cell office:value-type="float" office:value="-3.6221614477056574E-2" table:formula="of:=[.G34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0344375616078711" table:formula="of:=100*[.O$8]*[.I34]" table:style-name="ce57">
            <text:p>-0,80</text:p>
          </table:table-cell>
          <table:table-cell office:value-type="float" office:value="-48.088061685563062" table:formula="of:=100*[.P$8]*[.J34]" table:style-name="ce57">
            <text:p>-48,09</text:p>
          </table:table-cell>
          <table:table-cell office:value-type="float" office:value="4.571997432718506" table:formula="of:=100*[.Q$8]*[.K34]" table:style-name="ce57">
            <text:p>4,57</text:p>
          </table:table-cell>
          <table:table-cell office:value-type="float" office:value="-6.3964560369198491" table:formula="of:=100*[.R$8]*[.L34]" table:style-name="ce57">
            <text:p>-6,40</text:p>
          </table:table-cell>
          <table:table-cell office:value-type="float" office:value="12.682528554074802" table:formula="of:=SUM([.N34:.R34])" table:style-name="ce58">
            <text:p>12,68</text:p>
          </table:table-cell>
          <table:table-cell table:style-name="ce53"/>
          <table:table-cell office:value-type="float" office:value="37189" table:style-name="ce59">
            <text:p>37.189</text:p>
          </table:table-cell>
          <table:table-cell office:value-type="float" office:value="471650.55439748778" table:formula="of:=MAX([.S34];10)*[.U34]" table:style-name="ce77">
            <text:p>471.651</text:p>
          </table:table-cell>
          <table:table-cell office:value-type="percentage" office:value="3.6946717397340849E-4" table:formula="of:=[.V34]/[.V$10]" table:style-name="ce60">
            <text:p>0,04%</text:p>
          </table:table-cell>
          <table:table-cell office:value-type="float" office:value="0.3694671739734085" table:formula="of:=[.W34]*1000" table:style-name="ce61">
            <text:p>0,36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88" table:style-name="ce63">
            <text:p>888</text:p>
          </table:table-cell>
          <table:table-cell office:value-type="string" table:style-name="ce64">
            <text:p>Beek</text:p>
          </table:table-cell>
          <table:table-cell office:value-type="float" office:value="0.14891650405669096" table:style-name="ce56">
            <text:p>0,15</text:p>
          </table:table-cell>
          <table:table-cell office:value-type="float" office:value="3.1734620519667252E-2" table:style-name="ce57">
            <text:p>0,03</text:p>
          </table:table-cell>
          <table:table-cell office:value-type="float" office:value="0.16321617162755667" table:style-name="ce57">
            <text:p>0,16</text:p>
          </table:table-cell>
          <table:table-cell office:value-type="float" office:value="0.312884569888634" table:style-name="ce58">
            <text:p>0,31</text:p>
          </table:table-cell>
          <table:table-cell table:style-name="ce53"/>
          <table:table-cell office:value-type="float" office:value="2.8873626104769512E-4" table:formula="of:=[.D35]-[.D$4]" table:style-name="ce56">
            <text:p>0,00</text:p>
          </table:table-cell>
          <table:table-cell office:value-type="float" office:value="1.9027471356987194E-3" table:formula="of:=[.E35]-[.E$4]" table:style-name="ce57">
            <text:p>0,00</text:p>
          </table:table-cell>
          <table:table-cell office:value-type="float" office:value="-2.4313888578383902E-3" table:formula="of:=[.F35]-[.F$4]" table:style-name="ce57">
            <text:p>0,00</text:p>
          </table:table-cell>
          <table:table-cell office:value-type="float" office:value="3.3692179755725415E-2" table:formula="of:=[.G35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9.6900524427380782E-3" table:formula="of:=100*[.O$8]*[.I35]" table:style-name="ce57">
            <text:p>0,01</text:p>
          </table:table-cell>
          <table:table-cell office:value-type="float" office:value="7.8149630737967231" table:formula="of:=100*[.P$8]*[.J35]" table:style-name="ce57">
            <text:p>7,81</text:p>
          </table:table-cell>
          <table:table-cell office:value-type="float" office:value="-0.18115091861991223" table:formula="of:=100*[.Q$8]*[.K35]" table:style-name="ce57">
            <text:p>-0,18</text:p>
          </table:table-cell>
          <table:table-cell office:value-type="float" office:value="5.949777493546204" table:formula="of:=100*[.R$8]*[.L35]" table:style-name="ce57">
            <text:p>5,95</text:p>
          </table:table-cell>
          <table:table-cell office:value-type="float" office:value="76.991772301165753" table:formula="of:=SUM([.N35:.R35])" table:style-name="ce58">
            <text:p>76,99</text:p>
          </table:table-cell>
          <table:table-cell table:style-name="ce53"/>
          <table:table-cell office:value-type="float" office:value="9737" table:style-name="ce59">
            <text:p>9.737</text:p>
          </table:table-cell>
          <table:table-cell office:value-type="float" office:value="749668.88689645089" table:formula="of:=MAX([.S35];10)*[.U35]" table:style-name="ce77">
            <text:p>749.669</text:p>
          </table:table-cell>
          <table:table-cell office:value-type="percentage" office:value="5.8725266508220136E-4" table:formula="of:=[.V35]/[.V$10]" table:style-name="ce60">
            <text:p>0,06%</text:p>
          </table:table-cell>
          <table:table-cell office:value-type="float" office:value="0.58725266508220131" table:formula="of:=[.W35]*1000" table:style-name="ce61">
            <text:p>0,58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54" table:style-name="ce63">
            <text:p>1954</text:p>
          </table:table-cell>
          <table:table-cell office:value-type="string" table:style-name="ce64">
            <text:p>Beekdaelen</text:p>
          </table:table-cell>
          <table:table-cell office:value-type="float" office:value="0.15111496984097972" table:style-name="ce56">
            <text:p>0,15</text:p>
          </table:table-cell>
          <table:table-cell office:value-type="float" office:value="2.5543776274904041E-2" table:style-name="ce57">
            <text:p>0,03</text:p>
          </table:table-cell>
          <table:table-cell office:value-type="float" office:value="0.2014111166723026" table:style-name="ce57">
            <text:p>0,20</text:p>
          </table:table-cell>
          <table:table-cell office:value-type="float" office:value="0.32626145879426499" table:style-name="ce58">
            <text:p>0,33</text:p>
          </table:table-cell>
          <table:table-cell table:style-name="ce53"/>
          <table:table-cell office:value-type="float" office:value="2.4872020453364507E-3" table:formula="of:=[.D36]-[.D$4]" table:style-name="ce56">
            <text:p>0,00</text:p>
          </table:table-cell>
          <table:table-cell office:value-type="float" office:value="-4.2880971090644912E-3" table:formula="of:=[.E36]-[.E$4]" table:style-name="ce57">
            <text:p>0,00</text:p>
          </table:table-cell>
          <table:table-cell office:value-type="float" office:value="3.5763556186907547E-2" table:formula="of:=[.F36]-[.F$4]" table:style-name="ce57">
            <text:p>0,04</text:p>
          </table:table-cell>
          <table:table-cell office:value-type="float" office:value="4.7069068661356406E-2" table:formula="of:=[.G36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8.3471047825941266E-2" table:formula="of:=100*[.O$8]*[.I36]" table:style-name="ce57">
            <text:p>0,08</text:p>
          </table:table-cell>
          <table:table-cell office:value-type="float" office:value="-17.612072532111622" table:formula="of:=100*[.P$8]*[.J36]" table:style-name="ce57">
            <text:p>-17,61</text:p>
          </table:table-cell>
          <table:table-cell office:value-type="float" office:value="2.6645680453322895" table:formula="of:=100*[.Q$8]*[.K36]" table:style-name="ce57">
            <text:p>2,66</text:p>
          </table:table-cell>
          <table:table-cell office:value-type="float" office:value="8.3120322696227298" table:formula="of:=100*[.R$8]*[.L36]" table:style-name="ce57">
            <text:p>8,31</text:p>
          </table:table-cell>
          <table:table-cell office:value-type="float" office:value="56.846491430669332" table:formula="of:=SUM([.N36:.R36])" table:style-name="ce58">
            <text:p>56,85</text:p>
          </table:table-cell>
          <table:table-cell table:style-name="ce53"/>
          <table:table-cell office:value-type="float" office:value="21884" table:style-name="ce59">
            <text:p>21.884</text:p>
          </table:table-cell>
          <table:table-cell office:value-type="float" office:value="1244028.6184687677" table:formula="of:=MAX([.S36];10)*[.U36]" table:style-name="ce77">
            <text:p>1.244.029</text:p>
          </table:table-cell>
          <table:table-cell office:value-type="percentage" office:value="9.7450905913776102E-4" table:formula="of:=[.V36]/[.V$10]" table:style-name="ce60">
            <text:p>0,10%</text:p>
          </table:table-cell>
          <table:table-cell office:value-type="float" office:value="0.97450905913776098" table:formula="of:=[.W36]*1000" table:style-name="ce61">
            <text:p>0,97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70" table:style-name="ce63">
            <text:p>370</text:p>
          </table:table-cell>
          <table:table-cell office:value-type="string" table:style-name="ce64">
            <text:p>Beemster</text:p>
          </table:table-cell>
          <table:table-cell office:value-type="float" office:value="0.12922686140657247" table:style-name="ce56">
            <text:p>0,13</text:p>
          </table:table-cell>
          <table:table-cell office:value-type="float" office:value="1.4287982219399904E-2" table:style-name="ce57">
            <text:p>0,01</text:p>
          </table:table-cell>
          <table:table-cell office:value-type="float" office:value="0.16348779964917756" table:style-name="ce57">
            <text:p>0,16</text:p>
          </table:table-cell>
          <table:table-cell office:value-type="float" office:value="0.266450527546303" table:style-name="ce58">
            <text:p>0,27</text:p>
          </table:table-cell>
          <table:table-cell table:style-name="ce53"/>
          <table:table-cell office:value-type="float" office:value="-1.9400906389070799E-2" table:formula="of:=[.D37]-[.D$4]" table:style-name="ce56">
            <text:p>-0,02</text:p>
          </table:table-cell>
          <table:table-cell office:value-type="float" office:value="-1.5543891164568628E-2" table:formula="of:=[.E37]-[.E$4]" table:style-name="ce57">
            <text:p>-0,02</text:p>
          </table:table-cell>
          <table:table-cell office:value-type="float" office:value="-2.1597608362174947E-3" table:formula="of:=[.F37]-[.F$4]" table:style-name="ce57">
            <text:p>0,00</text:p>
          </table:table-cell>
          <table:table-cell office:value-type="float" office:value="-1.274186258660559E-2" table:formula="of:=[.G37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5109868661662162" table:formula="of:=100*[.O$8]*[.I37]" table:style-name="ce57">
            <text:p>-0,65</text:p>
          </table:table-cell>
          <table:table-cell office:value-type="float" office:value="-63.841870101994097" table:formula="of:=100*[.P$8]*[.J37]" table:style-name="ce57">
            <text:p>-63,84</text:p>
          </table:table-cell>
          <table:table-cell office:value-type="float" office:value="-0.16091324027368481" table:formula="of:=100*[.Q$8]*[.K37]" table:style-name="ce57">
            <text:p>-0,16</text:p>
          </table:table-cell>
          <table:table-cell office:value-type="float" office:value="-2.250114055940875" table:formula="of:=100*[.R$8]*[.L37]" table:style-name="ce57">
            <text:p>-2,25</text:p>
          </table:table-cell>
          <table:table-cell office:value-type="float" office:value="-3.50550348482528" table:formula="of:=SUM([.N37:.R37])" table:style-name="ce58">
            <text:p>-3,51</text:p>
          </table:table-cell>
          <table:table-cell table:style-name="ce53"/>
          <table:table-cell office:value-type="float" office:value="6299" table:style-name="ce59">
            <text:p>6.299</text:p>
          </table:table-cell>
          <table:table-cell office:value-type="float" office:value="62990" table:formula="of:=MAX([.S37];10)*[.U37]" table:style-name="ce77">
            <text:p>62.990</text:p>
          </table:table-cell>
          <table:table-cell office:value-type="percentage" office:value="4.9343178061806516E-5" table:formula="of:=[.V37]/[.V$10]" table:style-name="ce60">
            <text:p>0,00%</text:p>
          </table:table-cell>
          <table:table-cell office:value-type="float" office:value="4.9343178061806513E-2" table:formula="of:=[.W37]*1000" table:style-name="ce61">
            <text:p>0,0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89" table:style-name="ce63">
            <text:p>889</text:p>
          </table:table-cell>
          <table:table-cell office:value-type="string" table:style-name="ce64">
            <text:p>Beesel</text:p>
          </table:table-cell>
          <table:table-cell office:value-type="float" office:value="0.14567070973940194" table:style-name="ce56">
            <text:p>0,15</text:p>
          </table:table-cell>
          <table:table-cell office:value-type="float" office:value="2.9062087186261559E-2" table:style-name="ce57">
            <text:p>0,03</text:p>
          </table:table-cell>
          <table:table-cell office:value-type="float" office:value="0.21147846511738772" table:style-name="ce57">
            <text:p>0,21</text:p>
          </table:table-cell>
          <table:table-cell office:value-type="float" office:value="0.28099365724734998" table:style-name="ce58">
            <text:p>0,28</text:p>
          </table:table-cell>
          <table:table-cell table:style-name="ce53"/>
          <table:table-cell office:value-type="float" office:value="-2.9570580562413296E-3" table:formula="of:=[.D38]-[.D$4]" table:style-name="ce56">
            <text:p>0,00</text:p>
          </table:table-cell>
          <table:table-cell office:value-type="float" office:value="-7.6978619770697379E-4" table:formula="of:=[.E38]-[.E$4]" table:style-name="ce57">
            <text:p>0,00</text:p>
          </table:table-cell>
          <table:table-cell office:value-type="float" office:value="4.5830904631992658E-2" table:formula="of:=[.F38]-[.F$4]" table:style-name="ce57">
            <text:p>0,05</text:p>
          </table:table-cell>
          <table:table-cell office:value-type="float" office:value="1.8012671144413961E-3" table:formula="of:=[.G38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9.923951892023139E-2" table:formula="of:=100*[.O$8]*[.I38]" table:style-name="ce57">
            <text:p>-0,10</text:p>
          </table:table-cell>
          <table:table-cell office:value-type="float" office:value="-3.1616658866178069" table:formula="of:=100*[.P$8]*[.J38]" table:style-name="ce57">
            <text:p>-3,16</text:p>
          </table:table-cell>
          <table:table-cell office:value-type="float" office:value="3.4146370493151692" table:formula="of:=100*[.Q$8]*[.K38]" table:style-name="ce57">
            <text:p>3,41</text:p>
          </table:table-cell>
          <table:table-cell office:value-type="float" office:value="0.3180897945775425" table:formula="of:=100*[.R$8]*[.L38]" table:style-name="ce57">
            <text:p>0,32</text:p>
          </table:table-cell>
          <table:table-cell office:value-type="float" office:value="63.870314038354678" table:formula="of:=SUM([.N38:.R38])" table:style-name="ce58">
            <text:p>63,87</text:p>
          </table:table-cell>
          <table:table-cell table:style-name="ce53"/>
          <table:table-cell office:value-type="float" office:value="8327" table:style-name="ce59">
            <text:p>8.327</text:p>
          </table:table-cell>
          <table:table-cell office:value-type="float" office:value="531848.10499737936" table:formula="of:=MAX([.S38];10)*[.U38]" table:style-name="ce77">
            <text:p>531.848</text:p>
          </table:table-cell>
          <table:table-cell office:value-type="percentage" office:value="4.1662288850166781E-4" table:formula="of:=[.V38]/[.V$10]" table:style-name="ce60">
            <text:p>0,04%</text:p>
          </table:table-cell>
          <table:table-cell office:value-type="float" office:value="0.41662288850166779" table:formula="of:=[.W38]*1000" table:style-name="ce61">
            <text:p>0,41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45" table:style-name="ce63">
            <text:p>1945</text:p>
          </table:table-cell>
          <table:table-cell office:value-type="string" table:style-name="ce64">
            <text:p>Berg en Dal</text:p>
          </table:table-cell>
          <table:table-cell office:value-type="float" office:value="0.16774373518062208" table:style-name="ce56">
            <text:p>0,17</text:p>
          </table:table-cell>
          <table:table-cell office:value-type="float" office:value="4.1889441629085498E-2" table:style-name="ce57">
            <text:p>0,04</text:p>
          </table:table-cell>
          <table:table-cell office:value-type="float" office:value="0.19811534744577558" table:style-name="ce57">
            <text:p>0,20</text:p>
          </table:table-cell>
          <table:table-cell office:value-type="float" office:value="0.28803208473220998" table:style-name="ce58">
            <text:p>0,29</text:p>
          </table:table-cell>
          <table:table-cell table:style-name="ce53"/>
          <table:table-cell office:value-type="float" office:value="1.911596738497881E-2" table:formula="of:=[.D39]-[.D$4]" table:style-name="ce56">
            <text:p>0,02</text:p>
          </table:table-cell>
          <table:table-cell office:value-type="float" office:value="1.2057568245116966E-2" table:formula="of:=[.E39]-[.E$4]" table:style-name="ce57">
            <text:p>0,01</text:p>
          </table:table-cell>
          <table:table-cell office:value-type="float" office:value="3.2467786960380524E-2" table:formula="of:=[.F39]-[.F$4]" table:style-name="ce57">
            <text:p>0,03</text:p>
          </table:table-cell>
          <table:table-cell office:value-type="float" office:value="8.8396945993013953E-3" table:formula="of:=[.G39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4153607095271359" table:formula="of:=100*[.O$8]*[.I39]" table:style-name="ce57">
            <text:p>0,64</text:p>
          </table:table-cell>
          <table:table-cell office:value-type="float" office:value="49.522844537495772" table:formula="of:=100*[.P$8]*[.J39]" table:style-name="ce57">
            <text:p>49,52</text:p>
          </table:table-cell>
          <table:table-cell office:value-type="float" office:value="2.4190163636175863" table:formula="of:=100*[.Q$8]*[.K39]" table:style-name="ce57">
            <text:p>2,42</text:p>
          </table:table-cell>
          <table:table-cell office:value-type="float" office:value="1.5610214702065359" table:formula="of:=100*[.R$8]*[.L39]" table:style-name="ce57">
            <text:p>1,56</text:p>
          </table:table-cell>
          <table:table-cell office:value-type="float" office:value="117.54291104227261" table:formula="of:=SUM([.N39:.R39])" table:style-name="ce58">
            <text:p>117,54</text:p>
          </table:table-cell>
          <table:table-cell table:style-name="ce53"/>
          <table:table-cell office:value-type="float" office:value="21509" table:style-name="ce59">
            <text:p>21.509</text:p>
          </table:table-cell>
          <table:table-cell office:value-type="float" office:value="2528230.4736082414" table:formula="of:=MAX([.S39];10)*[.U39]" table:style-name="ce77">
            <text:p>2.528.230</text:p>
          </table:table-cell>
          <table:table-cell office:value-type="percentage" office:value="1.9804877987067292E-3" table:formula="of:=[.V39]/[.V$10]" table:style-name="ce60">
            <text:p>0,20%</text:p>
          </table:table-cell>
          <table:table-cell office:value-type="float" office:value="1.9804877987067291" table:formula="of:=[.W39]*1000" table:style-name="ce61">
            <text:p>1,98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24" table:style-name="ce63">
            <text:p>1724</text:p>
          </table:table-cell>
          <table:table-cell office:value-type="string" table:style-name="ce64">
            <text:p>Bergeijk</text:p>
          </table:table-cell>
          <table:table-cell office:value-type="float" office:value="0.12166398373294925" table:style-name="ce56">
            <text:p>0,12</text:p>
          </table:table-cell>
          <table:table-cell office:value-type="float" office:value="1.4064220960772684E-2" table:style-name="ce57">
            <text:p>0,01</text:p>
          </table:table-cell>
          <table:table-cell office:value-type="float" office:value="0.16417629191480787" table:style-name="ce57">
            <text:p>0,16</text:p>
          </table:table-cell>
          <table:table-cell office:value-type="float" office:value="0.239006760477085" table:style-name="ce58">
            <text:p>0,24</text:p>
          </table:table-cell>
          <table:table-cell table:style-name="ce53"/>
          <table:table-cell office:value-type="float" office:value="-2.6963784062694021E-2" table:formula="of:=[.D40]-[.D$4]" table:style-name="ce56">
            <text:p>-0,03</text:p>
          </table:table-cell>
          <table:table-cell office:value-type="float" office:value="-1.5767652423195846E-2" table:formula="of:=[.E40]-[.E$4]" table:style-name="ce57">
            <text:p>-0,02</text:p>
          </table:table-cell>
          <table:table-cell office:value-type="float" office:value="-1.4712685705871864E-3" table:formula="of:=[.F40]-[.F$4]" table:style-name="ce57">
            <text:p>0,00</text:p>
          </table:table-cell>
          <table:table-cell office:value-type="float" office:value="-4.018562965582359E-2" table:formula="of:=[.G40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0491052517650516" table:formula="of:=100*[.O$8]*[.I40]" table:style-name="ce57">
            <text:p>-0,90</text:p>
          </table:table-cell>
          <table:table-cell office:value-type="float" office:value="-64.760902347903027" table:formula="of:=100*[.P$8]*[.J40]" table:style-name="ce57">
            <text:p>-64,76</text:p>
          </table:table-cell>
          <table:table-cell office:value-type="float" office:value="-0.1096170414038268" table:formula="of:=100*[.Q$8]*[.K40]" table:style-name="ce57">
            <text:p>-0,11</text:p>
          </table:table-cell>
          <table:table-cell office:value-type="float" office:value="-7.0964703567323166" table:formula="of:=100*[.R$8]*[.L40]" table:style-name="ce57">
            <text:p>-7,10</text:p>
          </table:table-cell>
          <table:table-cell office:value-type="float" office:value="-9.4734076712156767" table:formula="of:=SUM([.N40:.R40])" table:style-name="ce58">
            <text:p>-9,47</text:p>
          </table:table-cell>
          <table:table-cell table:style-name="ce53"/>
          <table:table-cell office:value-type="float" office:value="11803" table:style-name="ce59">
            <text:p>11.803</text:p>
          </table:table-cell>
          <table:table-cell office:value-type="float" office:value="118030" table:formula="of:=MAX([.S40];10)*[.U40]" table:style-name="ce77">
            <text:p>118.030</text:p>
          </table:table-cell>
          <table:table-cell office:value-type="percentage" office:value="9.2458728474917014E-5" table:formula="of:=[.V40]/[.V$10]" table:style-name="ce60">
            <text:p>0,01%</text:p>
          </table:table-cell>
          <table:table-cell office:value-type="float" office:value="9.2458728474917012E-2" table:formula="of:=[.W40]*1000" table:style-name="ce61">
            <text:p>0,09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93" table:style-name="ce63">
            <text:p>893</text:p>
          </table:table-cell>
          <table:table-cell office:value-type="string" table:style-name="ce64">
            <text:p>Bergen L</text:p>
          </table:table-cell>
          <table:table-cell office:value-type="float" office:value="0.14046579330422126" table:style-name="ce56">
            <text:p>0,14</text:p>
          </table:table-cell>
          <table:table-cell office:value-type="float" office:value="2.2804463852498787E-2" table:style-name="ce57">
            <text:p>0,02</text:p>
          </table:table-cell>
          <table:table-cell office:value-type="float" office:value="0.19687064084303293" table:style-name="ce57">
            <text:p>0,20</text:p>
          </table:table-cell>
          <table:table-cell office:value-type="float" office:value="0.290426473761766" table:style-name="ce58">
            <text:p>0,29</text:p>
          </table:table-cell>
          <table:table-cell table:style-name="ce53"/>
          <table:table-cell office:value-type="float" office:value="-8.1619744914220027E-3" table:formula="of:=[.D41]-[.D$4]" table:style-name="ce56">
            <text:p>-0,01</text:p>
          </table:table-cell>
          <table:table-cell office:value-type="float" office:value="-7.027409531469745E-3" table:formula="of:=[.E41]-[.E$4]" table:style-name="ce57">
            <text:p>-0,01</text:p>
          </table:table-cell>
          <table:table-cell office:value-type="float" office:value="3.1223080357637878E-2" table:formula="of:=[.F41]-[.F$4]" table:style-name="ce57">
            <text:p>0,03</text:p>
          </table:table-cell>
          <table:table-cell office:value-type="float" office:value="1.1234083628857416E-2" table:formula="of:=[.G41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391765956651054" table:formula="of:=100*[.O$8]*[.I41]" table:style-name="ce57">
            <text:p>-0,27</text:p>
          </table:table-cell>
          <table:table-cell office:value-type="float" office:value="-28.862976568200729" table:formula="of:=100*[.P$8]*[.J41]" table:style-name="ce57">
            <text:p>-28,86</text:p>
          </table:table-cell>
          <table:table-cell office:value-type="float" office:value="2.326279348815453" table:formula="of:=100*[.Q$8]*[.K41]" table:style-name="ce57">
            <text:p>2,33</text:p>
          </table:table-cell>
          <table:table-cell office:value-type="float" office:value="1.98385199236726" table:formula="of:=100*[.R$8]*[.L41]" table:style-name="ce57">
            <text:p>1,98</text:p>
          </table:table-cell>
          <table:table-cell office:value-type="float" office:value="38.571729713415479" table:formula="of:=SUM([.N41:.R41])" table:style-name="ce58">
            <text:p>38,57</text:p>
          </table:table-cell>
          <table:table-cell table:style-name="ce53"/>
          <table:table-cell office:value-type="float" office:value="8244" table:style-name="ce59">
            <text:p>8.244</text:p>
          </table:table-cell>
          <table:table-cell office:value-type="float" office:value="317985.33975739719" table:formula="of:=MAX([.S41];10)*[.U41]" table:style-name="ce77">
            <text:p>317.985</text:p>
          </table:table-cell>
          <table:table-cell office:value-type="percentage" office:value="2.4909362185574364E-4" table:formula="of:=[.V41]/[.V$10]" table:style-name="ce60">
            <text:p>0,02%</text:p>
          </table:table-cell>
          <table:table-cell office:value-type="float" office:value="0.24909362185574363" table:formula="of:=[.W41]*1000" table:style-name="ce61">
            <text:p>0,2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73" table:style-name="ce63">
            <text:p>373</text:p>
          </table:table-cell>
          <table:table-cell office:value-type="string" table:style-name="ce64">
            <text:p>Bergen NH</text:p>
          </table:table-cell>
          <table:table-cell office:value-type="float" office:value="0.17651703820688816" table:style-name="ce56">
            <text:p>0,18</text:p>
          </table:table-cell>
          <table:table-cell office:value-type="float" office:value="2.0713114256210897E-2" table:style-name="ce57">
            <text:p>0,02</text:p>
          </table:table-cell>
          <table:table-cell office:value-type="float" office:value="0.10616968976724649" table:style-name="ce57">
            <text:p>0,11</text:p>
          </table:table-cell>
          <table:table-cell office:value-type="float" office:value="0.28246709770230699" table:style-name="ce58">
            <text:p>0,28</text:p>
          </table:table-cell>
          <table:table-cell table:style-name="ce53"/>
          <table:table-cell office:value-type="float" office:value="2.7889270411244893E-2" table:formula="of:=[.D42]-[.D$4]" table:style-name="ce56">
            <text:p>0,03</text:p>
          </table:table-cell>
          <table:table-cell office:value-type="float" office:value="-9.1187591277576349E-3" table:formula="of:=[.E42]-[.E$4]" table:style-name="ce57">
            <text:p>-0,01</text:p>
          </table:table-cell>
          <table:table-cell office:value-type="float" office:value="-5.9477870718148571E-2" table:formula="of:=[.F42]-[.F$4]" table:style-name="ce57">
            <text:p>-0,06</text:p>
          </table:table-cell>
          <table:table-cell office:value-type="float" office:value="3.2747075693984051E-3" table:formula="of:=[.G42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3597005064086913" table:formula="of:=100*[.O$8]*[.I42]" table:style-name="ce57">
            <text:p>0,94</text:p>
          </table:table-cell>
          <table:table-cell office:value-type="float" office:value="-37.452567671901342" table:formula="of:=100*[.P$8]*[.J42]" table:style-name="ce57">
            <text:p>-37,45</text:p>
          </table:table-cell>
          <table:table-cell office:value-type="float" office:value="-4.4314058952001458" table:formula="of:=100*[.Q$8]*[.K42]" table:style-name="ce57">
            <text:p>-4,43</text:p>
          </table:table-cell>
          <table:table-cell office:value-type="float" office:value="0.57828794502501979" table:formula="of:=100*[.R$8]*[.L42]" table:style-name="ce57">
            <text:p>0,58</text:p>
          </table:table-cell>
          <table:table-cell office:value-type="float" office:value="23.028777028564406" table:formula="of:=SUM([.N42:.R42])" table:style-name="ce58">
            <text:p>23,03</text:p>
          </table:table-cell>
          <table:table-cell table:style-name="ce53"/>
          <table:table-cell office:value-type="float" office:value="16463" table:style-name="ce59">
            <text:p>16.463</text:p>
          </table:table-cell>
          <table:table-cell office:value-type="float" office:value="379122.75622125581" table:formula="of:=MAX([.S42];10)*[.U42]" table:style-name="ce77">
            <text:p>379.123</text:p>
          </table:table-cell>
          <table:table-cell office:value-type="percentage" office:value="2.9698557973501015E-4" table:formula="of:=[.V42]/[.V$10]" table:style-name="ce60">
            <text:p>0,03%</text:p>
          </table:table-cell>
          <table:table-cell office:value-type="float" office:value="0.29698557973501016" table:formula="of:=[.W42]*1000" table:style-name="ce61">
            <text:p>0,29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48" table:style-name="ce63">
            <text:p>748</text:p>
          </table:table-cell>
          <table:table-cell office:value-type="string" table:style-name="ce64">
            <text:p>Bergen op Zoom</text:p>
          </table:table-cell>
          <table:table-cell office:value-type="float" office:value="0.18791505338495834" table:style-name="ce56">
            <text:p>0,19</text:p>
          </table:table-cell>
          <table:table-cell office:value-type="float" office:value="5.3877742578904139E-2" table:style-name="ce57">
            <text:p>0,05</text:p>
          </table:table-cell>
          <table:table-cell office:value-type="float" office:value="0.18008361584749927" table:style-name="ce57">
            <text:p>0,18</text:p>
          </table:table-cell>
          <table:table-cell office:value-type="float" office:value="0.28440927749466099" table:style-name="ce58">
            <text:p>0,28</text:p>
          </table:table-cell>
          <table:table-cell table:style-name="ce53"/>
          <table:table-cell office:value-type="float" office:value="3.9287285589315074E-2" table:formula="of:=[.D43]-[.D$4]" table:style-name="ce56">
            <text:p>0,04</text:p>
          </table:table-cell>
          <table:table-cell office:value-type="float" office:value="2.4045869194935607E-2" table:formula="of:=[.E43]-[.E$4]" table:style-name="ce57">
            <text:p>0,02</text:p>
          </table:table-cell>
          <table:table-cell office:value-type="float" office:value="1.4436055362104211E-2" table:formula="of:=[.F43]-[.F$4]" table:style-name="ce57">
            <text:p>0,01</text:p>
          </table:table-cell>
          <table:table-cell office:value-type="float" office:value="5.2168873617524092E-3" table:formula="of:=[.G43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3184899475802436" table:formula="of:=100*[.O$8]*[.I43]" table:style-name="ce57">
            <text:p>1,32</text:p>
          </table:table-cell>
          <table:table-cell office:value-type="float" office:value="98.76119443835691" table:formula="of:=100*[.P$8]*[.J43]" table:style-name="ce57">
            <text:p>98,76</text:p>
          </table:table-cell>
          <table:table-cell office:value-type="float" office:value="1.0755600370802179" table:formula="of:=100*[.Q$8]*[.K43]" table:style-name="ce57">
            <text:p>1,08</text:p>
          </table:table-cell>
          <table:table-cell office:value-type="float" office:value="0.92126182503954823" table:formula="of:=100*[.R$8]*[.L43]" table:style-name="ce57">
            <text:p>0,92</text:p>
          </table:table-cell>
          <table:table-cell office:value-type="float" office:value="165.47499884805691" table:formula="of:=SUM([.N43:.R43])" table:style-name="ce58">
            <text:p>165,47</text:p>
          </table:table-cell>
          <table:table-cell table:style-name="ce53"/>
          <table:table-cell office:value-type="float" office:value="42615" table:style-name="ce59">
            <text:p>42.615</text:p>
          </table:table-cell>
          <table:table-cell office:value-type="float" office:value="7051717.0759099452" table:formula="of:=MAX([.S43];10)*[.U43]" table:style-name="ce77">
            <text:p>7.051.717</text:p>
          </table:table-cell>
          <table:table-cell office:value-type="percentage" office:value="5.523958268266487E-3" table:formula="of:=[.V43]/[.V$10]" table:style-name="ce60">
            <text:p>0,55%</text:p>
          </table:table-cell>
          <table:table-cell office:value-type="float" office:value="5.5239582682664867" table:formula="of:=[.W43]*1000" table:style-name="ce61">
            <text:p>5,52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59" table:style-name="ce63">
            <text:p>1859</text:p>
          </table:table-cell>
          <table:table-cell office:value-type="string" table:style-name="ce64">
            <text:p>Berkelland</text:p>
          </table:table-cell>
          <table:table-cell office:value-type="float" office:value="0.12881965248651889" table:style-name="ce56">
            <text:p>0,13</text:p>
          </table:table-cell>
          <table:table-cell office:value-type="float" office:value="2.4940083882564409E-2" table:style-name="ce57">
            <text:p>0,02</text:p>
          </table:table-cell>
          <table:table-cell office:value-type="float" office:value="0.22677907922602461" table:style-name="ce57">
            <text:p>0,23</text:p>
          </table:table-cell>
          <table:table-cell office:value-type="float" office:value="0.31113709882218898" table:style-name="ce58">
            <text:p>0,31</text:p>
          </table:table-cell>
          <table:table-cell table:style-name="ce53"/>
          <table:table-cell office:value-type="float" office:value="-1.980811530912438E-2" table:formula="of:=[.D44]-[.D$4]" table:style-name="ce56">
            <text:p>-0,02</text:p>
          </table:table-cell>
          <table:table-cell office:value-type="float" office:value="-4.8917895014041236E-3" table:formula="of:=[.E44]-[.E$4]" table:style-name="ce57">
            <text:p>0,00</text:p>
          </table:table-cell>
          <table:table-cell office:value-type="float" office:value="6.1131518740629553E-2" table:formula="of:=[.F44]-[.F$4]" table:style-name="ce57">
            <text:p>0,06</text:p>
          </table:table-cell>
          <table:table-cell office:value-type="float" office:value="3.1944708689280399E-2" table:formula="of:=[.G44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6476470755958217" table:formula="of:=100*[.O$8]*[.I44]" table:style-name="ce57">
            <text:p>-0,66</text:p>
          </table:table-cell>
          <table:table-cell office:value-type="float" office:value="-20.091557938002808" table:formula="of:=100*[.P$8]*[.J44]" table:style-name="ce57">
            <text:p>-20,09</text:p>
          </table:table-cell>
          <table:table-cell office:value-type="float" office:value="4.5546111395528541" table:formula="of:=100*[.Q$8]*[.K44]" table:style-name="ce57">
            <text:p>4,55</text:p>
          </table:table-cell>
          <table:table-cell office:value-type="float" office:value="5.6411876635874894" table:formula="of:=100*[.R$8]*[.L44]" table:style-name="ce57">
            <text:p>5,64</text:p>
          </table:table-cell>
          <table:table-cell office:value-type="float" office:value="52.837968757577947" table:formula="of:=SUM([.N44:.R44])" table:style-name="ce58">
            <text:p>52,84</text:p>
          </table:table-cell>
          <table:table-cell table:style-name="ce53"/>
          <table:table-cell office:value-type="float" office:value="26704" table:style-name="ce59">
            <text:p>26.704</text:p>
          </table:table-cell>
          <table:table-cell office:value-type="float" office:value="1410985.1177023614" table:formula="of:=MAX([.S44];10)*[.U44]" table:style-name="ce77">
            <text:p>1.410.985</text:p>
          </table:table-cell>
          <table:table-cell office:value-type="percentage" office:value="1.1052943309310468E-3" table:formula="of:=[.V44]/[.V$10]" table:style-name="ce60">
            <text:p>0,11%</text:p>
          </table:table-cell>
          <table:table-cell office:value-type="float" office:value="1.1052943309310468" table:formula="of:=[.W44]*1000" table:style-name="ce61">
            <text:p>1,10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21" table:style-name="ce63">
            <text:p>1721</text:p>
          </table:table-cell>
          <table:table-cell office:value-type="string" table:style-name="ce64">
            <text:p>Bernheze</text:p>
          </table:table-cell>
          <table:table-cell office:value-type="float" office:value="0.11650779240429716" table:style-name="ce56">
            <text:p>0,12</text:p>
          </table:table-cell>
          <table:table-cell office:value-type="float" office:value="1.6341352700862462E-2" table:style-name="ce57">
            <text:p>0,02</text:p>
          </table:table-cell>
          <table:table-cell office:value-type="float" office:value="0.18774604780734505" table:style-name="ce57">
            <text:p>0,19</text:p>
          </table:table-cell>
          <table:table-cell office:value-type="float" office:value="0.26423952942823697" table:style-name="ce58">
            <text:p>0,26</text:p>
          </table:table-cell>
          <table:table-cell table:style-name="ce53"/>
          <table:table-cell office:value-type="float" office:value="-3.2119975391346103E-2" table:formula="of:=[.D45]-[.D$4]" table:style-name="ce56">
            <text:p>-0,03</text:p>
          </table:table-cell>
          <table:table-cell office:value-type="float" office:value="-1.3490520683106071E-2" table:formula="of:=[.E45]-[.E$4]" table:style-name="ce57">
            <text:p>-0,01</text:p>
          </table:table-cell>
          <table:table-cell office:value-type="float" office:value="2.2098487321949994E-2" table:formula="of:=[.F45]-[.F$4]" table:style-name="ce57">
            <text:p>0,02</text:p>
          </table:table-cell>
          <table:table-cell office:value-type="float" office:value="-1.4952860704671611E-2" table:formula="of:=[.G45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779534405281614" table:formula="of:=100*[.O$8]*[.I45]" table:style-name="ce57">
            <text:p>-1,08</text:p>
          </table:table-cell>
          <table:table-cell office:value-type="float" office:value="-55.40826681946367" table:formula="of:=100*[.P$8]*[.J45]" table:style-name="ce57">
            <text:p>-55,41</text:p>
          </table:table-cell>
          <table:table-cell office:value-type="float" office:value="1.6464504497403631" table:formula="of:=100*[.Q$8]*[.K45]" table:style-name="ce57">
            <text:p>1,65</text:p>
          </table:table-cell>
          <table:table-cell office:value-type="float" office:value="-2.6405591662459384" table:formula="of:=100*[.R$8]*[.L45]" table:style-name="ce57">
            <text:p>-2,64</text:p>
          </table:table-cell>
          <table:table-cell office:value-type="float" office:value="5.9181636235025907" table:formula="of:=SUM([.N45:.R45])" table:style-name="ce58">
            <text:p>5,92</text:p>
          </table:table-cell>
          <table:table-cell table:style-name="ce53"/>
          <table:table-cell office:value-type="float" office:value="19827" table:style-name="ce59">
            <text:p>19.827</text:p>
          </table:table-cell>
          <table:table-cell office:value-type="float" office:value="198270" table:formula="of:=MAX([.S45];10)*[.U45]" table:style-name="ce77">
            <text:p>198.270</text:p>
          </table:table-cell>
          <table:table-cell office:value-type="percentage" office:value="1.5531468351030921E-4" table:formula="of:=[.V45]/[.V$10]" table:style-name="ce60">
            <text:p>0,02%</text:p>
          </table:table-cell>
          <table:table-cell office:value-type="float" office:value="0.15531468351030922" table:formula="of:=[.W45]*1000" table:style-name="ce61">
            <text:p>0,15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53" table:style-name="ce63">
            <text:p>753</text:p>
          </table:table-cell>
          <table:table-cell office:value-type="string" table:style-name="ce64">
            <text:p>Best</text:p>
          </table:table-cell>
          <table:table-cell office:value-type="float" office:value="0.13326597625663048" table:style-name="ce56">
            <text:p>0,13</text:p>
          </table:table-cell>
          <table:table-cell office:value-type="float" office:value="2.5309421571103816E-2" table:style-name="ce57">
            <text:p>0,03</text:p>
          </table:table-cell>
          <table:table-cell office:value-type="float" office:value="0.13619806060936693" table:style-name="ce57">
            <text:p>0,14</text:p>
          </table:table-cell>
          <table:table-cell office:value-type="float" office:value="0.23822718139212901" table:style-name="ce58">
            <text:p>0,24</text:p>
          </table:table-cell>
          <table:table-cell table:style-name="ce53"/>
          <table:table-cell office:value-type="float" office:value="-1.5361791539012792E-2" table:formula="of:=[.D46]-[.D$4]" table:style-name="ce56">
            <text:p>-0,02</text:p>
          </table:table-cell>
          <table:table-cell office:value-type="float" office:value="-4.5224518128647168E-3" table:formula="of:=[.E46]-[.E$4]" table:style-name="ce57">
            <text:p>0,00</text:p>
          </table:table-cell>
          <table:table-cell office:value-type="float" office:value="-2.9449499876028129E-2" table:formula="of:=[.F46]-[.F$4]" table:style-name="ce57">
            <text:p>-0,03</text:p>
          </table:table-cell>
          <table:table-cell office:value-type="float" office:value="-4.096520874077958E-2" table:formula="of:=[.G46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1554510364340789" table:formula="of:=100*[.O$8]*[.I46]" table:style-name="ce57">
            <text:p>-0,52</text:p>
          </table:table-cell>
          <table:table-cell office:value-type="float" office:value="-18.574614176247003" table:formula="of:=100*[.P$8]*[.J46]" table:style-name="ce57">
            <text:p>-18,57</text:p>
          </table:table-cell>
          <table:table-cell office:value-type="float" office:value="-2.1941385222034611" table:formula="of:=100*[.Q$8]*[.K46]" table:style-name="ce57">
            <text:p>-2,19</text:p>
          </table:table-cell>
          <table:table-cell office:value-type="float" office:value="-7.2341379736018459" table:formula="of:=100*[.R$8]*[.L46]" table:style-name="ce57">
            <text:p>-7,23</text:p>
          </table:table-cell>
          <table:table-cell office:value-type="float" office:value="34.880056824304283" table:formula="of:=SUM([.N46:.R46])" table:style-name="ce58">
            <text:p>34,88</text:p>
          </table:table-cell>
          <table:table-cell table:style-name="ce53"/>
          <table:table-cell office:value-type="float" office:value="19795" table:style-name="ce59">
            <text:p>19.795</text:p>
          </table:table-cell>
          <table:table-cell office:value-type="float" office:value="690450.72483710328" table:formula="of:=MAX([.S46];10)*[.U46]" table:style-name="ce77">
            <text:p>690.451</text:p>
          </table:table-cell>
          <table:table-cell office:value-type="percentage" office:value="5.4086415396952783E-4" table:formula="of:=[.V46]/[.V$10]" table:style-name="ce60">
            <text:p>0,05%</text:p>
          </table:table-cell>
          <table:table-cell office:value-type="float" office:value="0.54086415396952781" table:formula="of:=[.W46]*1000" table:style-name="ce61">
            <text:p>0,54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09" table:style-name="ce63">
            <text:p>209</text:p>
          </table:table-cell>
          <table:table-cell office:value-type="string" table:style-name="ce64">
            <text:p>Beuningen</text:p>
          </table:table-cell>
          <table:table-cell office:value-type="float" office:value="0.12379487786124091" table:style-name="ce56">
            <text:p>0,12</text:p>
          </table:table-cell>
          <table:table-cell office:value-type="float" office:value="2.5965576388478146E-2" table:style-name="ce57">
            <text:p>0,03</text:p>
          </table:table-cell>
          <table:table-cell office:value-type="float" office:value="0.1572748719324969" table:style-name="ce57">
            <text:p>0,16</text:p>
          </table:table-cell>
          <table:table-cell office:value-type="float" office:value="0.28294281860787002" table:style-name="ce58">
            <text:p>0,28</text:p>
          </table:table-cell>
          <table:table-cell table:style-name="ce53"/>
          <table:table-cell office:value-type="float" office:value="-2.4832889934402358E-2" table:formula="of:=[.D47]-[.D$4]" table:style-name="ce56">
            <text:p>-0,02</text:p>
          </table:table-cell>
          <table:table-cell office:value-type="float" office:value="-3.8662969954903863E-3" table:formula="of:=[.E47]-[.E$4]" table:style-name="ce57">
            <text:p>0,00</text:p>
          </table:table-cell>
          <table:table-cell office:value-type="float" office:value="-8.3726885528981609E-3" table:formula="of:=[.F47]-[.F$4]" table:style-name="ce57">
            <text:p>-0,01</text:p>
          </table:table-cell>
          <table:table-cell office:value-type="float" office:value="3.7504284749614314E-3" table:formula="of:=[.G47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3339724943432869" table:formula="of:=100*[.O$8]*[.I47]" table:style-name="ce57">
            <text:p>-0,83</text:p>
          </table:table-cell>
          <table:table-cell office:value-type="float" office:value="-15.879655097204056" table:formula="of:=100*[.P$8]*[.J47]" table:style-name="ce57">
            <text:p>-15,88</text:p>
          </table:table-cell>
          <table:table-cell office:value-type="float" office:value="-0.6238081653563039" table:formula="of:=100*[.Q$8]*[.K47]" table:style-name="ce57">
            <text:p>-0,62</text:p>
          </table:table-cell>
          <table:table-cell office:value-type="float" office:value="0.66229656535322312" table:formula="of:=100*[.R$8]*[.L47]" table:style-name="ce57">
            <text:p>0,66</text:p>
          </table:table-cell>
          <table:table-cell office:value-type="float" office:value="46.723928653358534" table:formula="of:=SUM([.N47:.R47])" table:style-name="ce58">
            <text:p>46,72</text:p>
          </table:table-cell>
          <table:table-cell table:style-name="ce53"/>
          <table:table-cell office:value-type="float" office:value="16907" table:style-name="ce59">
            <text:p>16.907</text:p>
          </table:table-cell>
          <table:table-cell office:value-type="float" office:value="789961.46174233279" table:formula="of:=MAX([.S47];10)*[.U47]" table:style-name="ce77">
            <text:p>789.961</text:p>
          </table:table-cell>
          <table:table-cell office:value-type="percentage" office:value="6.1881582900010922E-4" table:formula="of:=[.V47]/[.V$10]" table:style-name="ce60">
            <text:p>0,06%</text:p>
          </table:table-cell>
          <table:table-cell office:value-type="float" office:value="0.61881582900010923" table:formula="of:=[.W47]*1000" table:style-name="ce61">
            <text:p>0,61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75" table:style-name="ce63">
            <text:p>375</text:p>
          </table:table-cell>
          <table:table-cell office:value-type="string" table:style-name="ce64">
            <text:p>Beverwijk</text:p>
          </table:table-cell>
          <table:table-cell office:value-type="float" office:value="0.15526277478526715" table:style-name="ce56">
            <text:p>0,16</text:p>
          </table:table-cell>
          <table:table-cell office:value-type="float" office:value="3.7996797204833309E-2" table:style-name="ce57">
            <text:p>0,04</text:p>
          </table:table-cell>
          <table:table-cell office:value-type="float" office:value="0.22652889556489783" table:style-name="ce57">
            <text:p>0,23</text:p>
          </table:table-cell>
          <table:table-cell office:value-type="float" office:value="0.26274333643709202" table:style-name="ce58">
            <text:p>0,26</text:p>
          </table:table-cell>
          <table:table-cell table:style-name="ce53"/>
          <table:table-cell office:value-type="float" office:value="6.6350069896238817E-3" table:formula="of:=[.D48]-[.D$4]" table:style-name="ce56">
            <text:p>0,01</text:p>
          </table:table-cell>
          <table:table-cell office:value-type="float" office:value="8.1649238208647765E-3" table:formula="of:=[.E48]-[.E$4]" table:style-name="ce57">
            <text:p>0,01</text:p>
          </table:table-cell>
          <table:table-cell office:value-type="float" office:value="6.0881335079502774E-2" table:formula="of:=[.F48]-[.F$4]" table:style-name="ce57">
            <text:p>0,06</text:p>
          </table:table-cell>
          <table:table-cell office:value-type="float" office:value="-1.6449053695816562E-2" table:formula="of:=[.G48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226722942733152" table:formula="of:=100*[.O$8]*[.I48]" table:style-name="ce57">
            <text:p>0,22</text:p>
          </table:table-cell>
          <table:table-cell office:value-type="float" office:value="33.534975280354288" table:formula="of:=100*[.P$8]*[.J48]" table:style-name="ce57">
            <text:p>33,53</text:p>
          </table:table-cell>
          <table:table-cell office:value-type="float" office:value="4.5359711758585641" table:formula="of:=100*[.Q$8]*[.K48]" table:style-name="ce57">
            <text:p>4,54</text:p>
          </table:table-cell>
          <table:table-cell office:value-type="float" office:value="-2.9047752380245253" table:formula="of:=100*[.R$8]*[.L48]" table:style-name="ce57">
            <text:p>-2,90</text:p>
          </table:table-cell>
          <table:table-cell office:value-type="float" office:value="98.787336112461645" table:formula="of:=SUM([.N48:.R48])" table:style-name="ce58">
            <text:p>98,79</text:p>
          </table:table-cell>
          <table:table-cell table:style-name="ce53"/>
          <table:table-cell office:value-type="float" office:value="27476" table:style-name="ce59">
            <text:p>27.476</text:p>
          </table:table-cell>
          <table:table-cell office:value-type="float" office:value="2714280.8470259961" table:formula="of:=MAX([.S48];10)*[.U48]" table:style-name="ce77">
            <text:p>2.714.281</text:p>
          </table:table-cell>
          <table:table-cell office:value-type="percentage" office:value="2.1262302451905816E-3" table:formula="of:=[.V48]/[.V$10]" table:style-name="ce60">
            <text:p>0,21%</text:p>
          </table:table-cell>
          <table:table-cell office:value-type="float" office:value="2.1262302451905817" table:formula="of:=[.W48]*1000" table:style-name="ce61">
            <text:p>2,12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28" table:style-name="ce63">
            <text:p>1728</text:p>
          </table:table-cell>
          <table:table-cell office:value-type="string" table:style-name="ce64">
            <text:p>Bladel</text:p>
          </table:table-cell>
          <table:table-cell office:value-type="float" office:value="0.11294045237728881" table:style-name="ce56">
            <text:p>0,11</text:p>
          </table:table-cell>
          <table:table-cell office:value-type="float" office:value="1.3155870133866749E-2" table:style-name="ce57">
            <text:p>0,01</text:p>
          </table:table-cell>
          <table:table-cell office:value-type="float" office:value="0.17044308318856194" table:style-name="ce57">
            <text:p>0,17</text:p>
          </table:table-cell>
          <table:table-cell office:value-type="float" office:value="0.242815575682509" table:style-name="ce58">
            <text:p>0,24</text:p>
          </table:table-cell>
          <table:table-cell table:style-name="ce53"/>
          <table:table-cell office:value-type="float" office:value="-3.5687315418354459E-2" table:formula="of:=[.D49]-[.D$4]" table:style-name="ce56">
            <text:p>-0,04</text:p>
          </table:table-cell>
          <table:table-cell office:value-type="float" office:value="-1.6676003250101781E-2" table:formula="of:=[.E49]-[.E$4]" table:style-name="ce57">
            <text:p>-0,02</text:p>
          </table:table-cell>
          <table:table-cell office:value-type="float" office:value="4.7955227031668823E-3" table:formula="of:=[.F49]-[.F$4]" table:style-name="ce57">
            <text:p>0,00</text:p>
          </table:table-cell>
          <table:table-cell office:value-type="float" office:value="-3.6376814450399586E-2" table:formula="of:=[.G49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976741566493678" table:formula="of:=100*[.O$8]*[.I49]" table:style-name="ce57">
            <text:p>-1,20</text:p>
          </table:table-cell>
          <table:table-cell office:value-type="float" office:value="-68.491680882338102" table:formula="of:=100*[.P$8]*[.J49]" table:style-name="ce57">
            <text:p>-68,49</text:p>
          </table:table-cell>
          <table:table-cell office:value-type="float" office:value="0.35729099446217299" table:formula="of:=100*[.Q$8]*[.K49]" table:style-name="ce57">
            <text:p>0,36</text:p>
          </table:table-cell>
          <table:table-cell office:value-type="float" office:value="-6.4238631478604322" table:formula="of:=100*[.R$8]*[.L49]" table:style-name="ce57">
            <text:p>-6,42</text:p>
          </table:table-cell>
          <table:table-cell office:value-type="float" office:value="-12.357434592385733" table:formula="of:=SUM([.N49:.R49])" table:style-name="ce58">
            <text:p>-12,36</text:p>
          </table:table-cell>
          <table:table-cell table:style-name="ce53"/>
          <table:table-cell office:value-type="float" office:value="12998" table:style-name="ce59">
            <text:p>12.998</text:p>
          </table:table-cell>
          <table:table-cell office:value-type="float" office:value="129980" table:formula="of:=MAX([.S49];10)*[.U49]" table:style-name="ce77">
            <text:p>129.980</text:p>
          </table:table-cell>
          <table:table-cell office:value-type="percentage" office:value="1.0181975368270537E-4" table:formula="of:=[.V49]/[.V$10]" table:style-name="ce60">
            <text:p>0,01%</text:p>
          </table:table-cell>
          <table:table-cell office:value-type="float" office:value="0.10181975368270536" table:formula="of:=[.W49]*1000" table:style-name="ce61">
            <text:p>0,10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76" table:style-name="ce63">
            <text:p>376</text:p>
          </table:table-cell>
          <table:table-cell office:value-type="string" table:style-name="ce64">
            <text:p>Blaricum</text:p>
          </table:table-cell>
          <table:table-cell office:value-type="float" office:value="0.15338057277826986" table:style-name="ce56">
            <text:p>0,15</text:p>
          </table:table-cell>
          <table:table-cell office:value-type="float" office:value="1.9191024505462062E-2" table:style-name="ce57">
            <text:p>0,02</text:p>
          </table:table-cell>
          <table:table-cell office:value-type="float" office:value="0.15686870969946434" table:style-name="ce57">
            <text:p>0,16</text:p>
          </table:table-cell>
          <table:table-cell office:value-type="float" office:value="0.23523676160752299" table:style-name="ce58">
            <text:p>0,24</text:p>
          </table:table-cell>
          <table:table-cell table:style-name="ce53"/>
          <table:table-cell office:value-type="float" office:value="4.7528049826265906E-3" table:formula="of:=[.D50]-[.D$4]" table:style-name="ce56">
            <text:p>0,00</text:p>
          </table:table-cell>
          <table:table-cell office:value-type="float" office:value="-1.064084887850647E-2" table:formula="of:=[.E50]-[.E$4]" table:style-name="ce57">
            <text:p>-0,01</text:p>
          </table:table-cell>
          <table:table-cell office:value-type="float" office:value="-8.7788507859307141E-3" table:formula="of:=[.F50]-[.F$4]" table:style-name="ce57">
            <text:p>-0,01</text:p>
          </table:table-cell>
          <table:table-cell office:value-type="float" office:value="-4.3955628525385593E-2" table:formula="of:=[.G50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5950518083404455" table:formula="of:=100*[.O$8]*[.I50]" table:style-name="ce57">
            <text:p>0,16</text:p>
          </table:table-cell>
          <table:table-cell office:value-type="float" office:value="-43.704094726618756" table:formula="of:=100*[.P$8]*[.J50]" table:style-name="ce57">
            <text:p>-43,70</text:p>
          </table:table-cell>
          <table:table-cell office:value-type="float" office:value="-0.65406933126786226" table:formula="of:=100*[.Q$8]*[.K50]" table:style-name="ce57">
            <text:p>-0,65</text:p>
          </table:table-cell>
          <table:table-cell office:value-type="float" office:value="-7.7622229019057389" table:formula="of:=100*[.R$8]*[.L50]" table:style-name="ce57">
            <text:p>-7,76</text:p>
          </table:table-cell>
          <table:table-cell office:value-type="float" office:value="11.437610821041686" table:formula="of:=SUM([.N50:.R50])" table:style-name="ce58">
            <text:p>11,44</text:p>
          </table:table-cell>
          <table:table-cell table:style-name="ce53"/>
          <table:table-cell office:value-type="float" office:value="6774" table:style-name="ce59">
            <text:p>6.774</text:p>
          </table:table-cell>
          <table:table-cell office:value-type="float" office:value="77478.375701736382" table:formula="of:=MAX([.S50];10)*[.U50]" table:style-name="ce77">
            <text:p>77.478</text:p>
          </table:table-cell>
          <table:table-cell office:value-type="percentage" office:value="6.0692638326564879E-5" table:formula="of:=[.V50]/[.V$10]" table:style-name="ce60">
            <text:p>0,01%</text:p>
          </table:table-cell>
          <table:table-cell office:value-type="float" office:value="6.0692638326564879E-2" table:formula="of:=[.W50]*1000" table:style-name="ce61">
            <text:p>0,06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77" table:style-name="ce63">
            <text:p>377</text:p>
          </table:table-cell>
          <table:table-cell office:value-type="string" table:style-name="ce64">
            <text:p>Bloemendaal</text:p>
          </table:table-cell>
          <table:table-cell office:value-type="float" office:value="0.16091689665746703" table:style-name="ce56">
            <text:p>0,16</text:p>
          </table:table-cell>
          <table:table-cell office:value-type="float" office:value="1.8552591229684147E-2" table:style-name="ce57">
            <text:p>0,02</text:p>
          </table:table-cell>
          <table:table-cell office:value-type="float" office:value="5.6143181273803633E-2" table:style-name="ce57">
            <text:p>0,06</text:p>
          </table:table-cell>
          <table:table-cell office:value-type="float" office:value="0.24844963292073699" table:style-name="ce58">
            <text:p>0,25</text:p>
          </table:table-cell>
          <table:table-cell table:style-name="ce53"/>
          <table:table-cell office:value-type="float" office:value="1.2289128861823762E-2" table:formula="of:=[.D51]-[.D$4]" table:style-name="ce56">
            <text:p>0,01</text:p>
          </table:table-cell>
          <table:table-cell office:value-type="float" office:value="-1.1279282154284385E-2" table:formula="of:=[.E51]-[.E$4]" table:style-name="ce57">
            <text:p>-0,01</text:p>
          </table:table-cell>
          <table:table-cell office:value-type="float" office:value="-0.10950437921159142" table:formula="of:=[.F51]-[.F$4]" table:style-name="ce57">
            <text:p>-0,11</text:p>
          </table:table-cell>
          <table:table-cell office:value-type="float" office:value="-3.0742757212171595E-2" table:formula="of:=[.G5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1242586821115507" table:formula="of:=100*[.O$8]*[.I51]" table:style-name="ce57">
            <text:p>0,41</text:p>
          </table:table-cell>
          <table:table-cell office:value-type="float" office:value="-46.326267889662475" table:formula="of:=100*[.P$8]*[.J51]" table:style-name="ce57">
            <text:p>-46,33</text:p>
          </table:table-cell>
          <table:table-cell office:value-type="float" office:value="-8.1586369136851253" table:formula="of:=100*[.Q$8]*[.K51]" table:style-name="ce57">
            <text:p>-8,16</text:p>
          </table:table-cell>
          <table:table-cell office:value-type="float" office:value="-5.4289323598735377" table:formula="of:=100*[.R$8]*[.L51]" table:style-name="ce57">
            <text:p>-5,43</text:p>
          </table:table-cell>
          <table:table-cell office:value-type="float" office:value="3.897081304990011" table:formula="of:=SUM([.N51:.R51])" table:style-name="ce58">
            <text:p>3,90</text:p>
          </table:table-cell>
          <table:table-cell table:style-name="ce53"/>
          <table:table-cell office:value-type="float" office:value="13044" table:style-name="ce59">
            <text:p>13.044</text:p>
          </table:table-cell>
          <table:table-cell office:value-type="float" office:value="130440" table:formula="of:=MAX([.S51];10)*[.U51]" table:style-name="ce77">
            <text:p>130.440</text:p>
          </table:table-cell>
          <table:table-cell office:value-type="percentage" office:value="1.0218009440200099E-4" table:formula="of:=[.V51]/[.V$10]" table:style-name="ce60">
            <text:p>0,01%</text:p>
          </table:table-cell>
          <table:table-cell office:value-type="float" office:value="0.10218009440200099" table:formula="of:=[.W51]*1000" table:style-name="ce61">
            <text:p>0,10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01" table:style-name="ce63">
            <text:p>1901</text:p>
          </table:table-cell>
          <table:table-cell office:value-type="string" table:style-name="ce64">
            <text:p>Bodegraven-Reeuwijk</text:p>
          </table:table-cell>
          <table:table-cell office:value-type="float" office:value="0.11844748858447489" table:style-name="ce56">
            <text:p>0,12</text:p>
          </table:table-cell>
          <table:table-cell office:value-type="float" office:value="1.7945205479452053E-2" table:style-name="ce57">
            <text:p>0,02</text:p>
          </table:table-cell>
          <table:table-cell office:value-type="float" office:value="0.14265651491530018" table:style-name="ce57">
            <text:p>0,14</text:p>
          </table:table-cell>
          <table:table-cell office:value-type="float" office:value="0.25298638498349502" table:style-name="ce58">
            <text:p>0,25</text:p>
          </table:table-cell>
          <table:table-cell table:style-name="ce53"/>
          <table:table-cell office:value-type="float" office:value="-3.0180279211168379E-2" table:formula="of:=[.D52]-[.D$4]" table:style-name="ce56">
            <text:p>-0,03</text:p>
          </table:table-cell>
          <table:table-cell office:value-type="float" office:value="-1.1886667904516479E-2" table:formula="of:=[.E52]-[.E$4]" table:style-name="ce57">
            <text:p>-0,01</text:p>
          </table:table-cell>
          <table:table-cell office:value-type="float" office:value="-2.2991045570094876E-2" table:formula="of:=[.F52]-[.F$4]" table:style-name="ce57">
            <text:p>-0,02</text:p>
          </table:table-cell>
          <table:table-cell office:value-type="float" office:value="-2.6206005149413569E-2" table:formula="of:=[.G52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128568099882373" table:formula="of:=100*[.O$8]*[.I52]" table:style-name="ce57">
            <text:p>-1,01</text:p>
          </table:table-cell>
          <table:table-cell office:value-type="float" office:value="-48.820922655163443" table:formula="of:=100*[.P$8]*[.J52]" table:style-name="ce57">
            <text:p>-48,82</text:p>
          </table:table-cell>
          <table:table-cell office:value-type="float" office:value="-1.7129506091253872" table:formula="of:=100*[.Q$8]*[.K52]" table:style-name="ce57">
            <text:p>-1,71</text:p>
          </table:table-cell>
          <table:table-cell office:value-type="float" office:value="-4.6277771507864767" table:formula="of:=100*[.R$8]*[.L52]" table:style-name="ce57">
            <text:p>-4,63</text:p>
          </table:table-cell>
          <table:table-cell office:value-type="float" office:value="7.2239853749364542" table:formula="of:=SUM([.N52:.R52])" table:style-name="ce58">
            <text:p>7,22</text:p>
          </table:table-cell>
          <table:table-cell table:style-name="ce53"/>
          <table:table-cell office:value-type="float" office:value="21900" table:style-name="ce59">
            <text:p>21.900</text:p>
          </table:table-cell>
          <table:table-cell office:value-type="float" office:value="219000" table:formula="of:=MAX([.S52];10)*[.U52]" table:style-name="ce77">
            <text:p>219.000</text:p>
          </table:table-cell>
          <table:table-cell office:value-type="percentage" office:value="1.7155351636030522E-4" table:formula="of:=[.V52]/[.V$10]" table:style-name="ce60">
            <text:p>0,02%</text:p>
          </table:table-cell>
          <table:table-cell office:value-type="float" office:value="0.17155351636030522" table:formula="of:=[.W52]*1000" table:style-name="ce61">
            <text:p>0,17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55" table:style-name="ce63">
            <text:p>755</text:p>
          </table:table-cell>
          <table:table-cell office:value-type="string" table:style-name="ce64">
            <text:p>Boekel</text:p>
          </table:table-cell>
          <table:table-cell office:value-type="float" office:value="0.10551491277433878" table:style-name="ce56">
            <text:p>0,11</text:p>
          </table:table-cell>
          <table:table-cell office:value-type="float" office:value="1.6460326392796848E-2" table:style-name="ce57">
            <text:p>0,02</text:p>
          </table:table-cell>
          <table:table-cell office:value-type="float" office:value="0.19995642543334358" table:style-name="ce57">
            <text:p>0,20</text:p>
          </table:table-cell>
          <table:table-cell office:value-type="float" office:value="0.27042560943246302" table:style-name="ce58">
            <text:p>0,27</text:p>
          </table:table-cell>
          <table:table-cell table:style-name="ce53"/>
          <table:table-cell office:value-type="float" office:value="-4.3112855021304491E-2" table:formula="of:=[.D53]-[.D$4]" table:style-name="ce56">
            <text:p>-0,04</text:p>
          </table:table-cell>
          <table:table-cell office:value-type="float" office:value="-1.3371546991171684E-2" table:formula="of:=[.E53]-[.E$4]" table:style-name="ce57">
            <text:p>-0,01</text:p>
          </table:table-cell>
          <table:table-cell office:value-type="float" office:value="3.430886494794852E-2" table:formula="of:=[.F53]-[.F$4]" table:style-name="ce57">
            <text:p>0,03</text:p>
          </table:table-cell>
          <table:table-cell office:value-type="float" office:value="-8.7667807004455645E-3" table:formula="of:=[.G53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4468768993430834" table:formula="of:=100*[.O$8]*[.I53]" table:style-name="ce57">
            <text:p>-1,45</text:p>
          </table:table-cell>
          <table:table-cell office:value-type="float" office:value="-54.919618069571285" table:formula="of:=100*[.P$8]*[.J53]" table:style-name="ce57">
            <text:p>-54,92</text:p>
          </table:table-cell>
          <table:table-cell office:value-type="float" office:value="2.5561861000106982" table:formula="of:=100*[.Q$8]*[.K53]" table:style-name="ce57">
            <text:p>2,56</text:p>
          </table:table-cell>
          <table:table-cell office:value-type="float" office:value="-1.5481454414804512" table:formula="of:=100*[.R$8]*[.L53]" table:style-name="ce57">
            <text:p>-1,55</text:p>
          </table:table-cell>
          <table:table-cell office:value-type="float" office:value="8.0400382896158789" table:formula="of:=SUM([.N53:.R53])" table:style-name="ce58">
            <text:p>8,04</text:p>
          </table:table-cell>
          <table:table-cell table:style-name="ce53"/>
          <table:table-cell office:value-type="float" office:value="7108" table:style-name="ce59">
            <text:p>7.108</text:p>
          </table:table-cell>
          <table:table-cell office:value-type="float" office:value="71080" table:formula="of:=MAX([.S53];10)*[.U53]" table:style-name="ce77">
            <text:p>71.080</text:p>
          </table:table-cell>
          <table:table-cell office:value-type="percentage" office:value="5.5680474625070761E-5" table:formula="of:=[.V53]/[.V$10]" table:style-name="ce60">
            <text:p>0,01%</text:p>
          </table:table-cell>
          <table:table-cell office:value-type="float" office:value="5.568047462507076E-2" table:formula="of:=[.W53]*1000" table:style-name="ce61">
            <text:p>0,05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81" table:style-name="ce63">
            <text:p>1681</text:p>
          </table:table-cell>
          <table:table-cell office:value-type="string" table:style-name="ce64">
            <text:p>Borger-Odoorn</text:p>
          </table:table-cell>
          <table:table-cell office:value-type="float" office:value="0.17246885978920473" table:style-name="ce56">
            <text:p>0,17</text:p>
          </table:table-cell>
          <table:table-cell office:value-type="float" office:value="3.6665602044075374E-2" table:style-name="ce57">
            <text:p>0,04</text:p>
          </table:table-cell>
          <table:table-cell office:value-type="float" office:value="0.18943333553945893" table:style-name="ce57">
            <text:p>0,19</text:p>
          </table:table-cell>
          <table:table-cell office:value-type="float" office:value="0.36662457099578299" table:style-name="ce58">
            <text:p>0,37</text:p>
          </table:table-cell>
          <table:table-cell table:style-name="ce53"/>
          <table:table-cell office:value-type="float" office:value="2.3841091993561464E-2" table:formula="of:=[.D54]-[.D$4]" table:style-name="ce56">
            <text:p>0,02</text:p>
          </table:table-cell>
          <table:table-cell office:value-type="float" office:value="6.8337286601068414E-3" table:formula="of:=[.E54]-[.E$4]" table:style-name="ce57">
            <text:p>0,01</text:p>
          </table:table-cell>
          <table:table-cell office:value-type="float" office:value="2.3785775054063873E-2" table:formula="of:=[.F54]-[.F$4]" table:style-name="ce57">
            <text:p>0,02</text:p>
          </table:table-cell>
          <table:table-cell office:value-type="float" office:value="8.7432180862874409E-2" table:formula="of:=[.G54]-[.G$4]" table:style-name="ce65">
            <text:p>0,09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0011229234416137" table:formula="of:=100*[.O$8]*[.I54]" table:style-name="ce57">
            <text:p>0,80</text:p>
          </table:table-cell>
          <table:table-cell office:value-type="float" office:value="28.067490489465396" table:formula="of:=100*[.P$8]*[.J54]" table:style-name="ce57">
            <text:p>28,07</text:p>
          </table:table-cell>
          <table:table-cell office:value-type="float" office:value="1.7721620246960355" table:formula="of:=100*[.Q$8]*[.K54]" table:style-name="ce57">
            <text:p>1,77</text:p>
          </table:table-cell>
          <table:table-cell office:value-type="float" office:value="15.439844666660125" table:formula="of:=100*[.R$8]*[.L54]" table:style-name="ce57">
            <text:p>15,44</text:p>
          </table:table-cell>
          <table:table-cell office:value-type="float" office:value="109.47810207316572" table:formula="of:=SUM([.N54:.R54])" table:style-name="ce58">
            <text:p>109,48</text:p>
          </table:table-cell>
          <table:table-cell table:style-name="ce53"/>
          <table:table-cell office:value-type="float" office:value="15655" table:style-name="ce59">
            <text:p>15.655</text:p>
          </table:table-cell>
          <table:table-cell office:value-type="float" office:value="1713879.6879554093" table:formula="of:=MAX([.S54];10)*[.U54]" table:style-name="ce77">
            <text:p>1.713.880</text:p>
          </table:table-cell>
          <table:table-cell office:value-type="percentage" office:value="1.3425666077043522E-3" table:formula="of:=[.V54]/[.V$10]" table:style-name="ce60">
            <text:p>0,13%</text:p>
          </table:table-cell>
          <table:table-cell office:value-type="float" office:value="1.3425666077043523" table:formula="of:=[.W54]*1000" table:style-name="ce61">
            <text:p>1,34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47" table:style-name="ce63">
            <text:p>147</text:p>
          </table:table-cell>
          <table:table-cell office:value-type="string" table:style-name="ce64">
            <text:p>Borne</text:p>
          </table:table-cell>
          <table:table-cell office:value-type="float" office:value="0.13181596034350346" table:style-name="ce56">
            <text:p>0,13</text:p>
          </table:table-cell>
          <table:table-cell office:value-type="float" office:value="2.4436221461984223E-2" table:style-name="ce57">
            <text:p>0,02</text:p>
          </table:table-cell>
          <table:table-cell office:value-type="float" office:value="0.12710586434725932" table:style-name="ce57">
            <text:p>0,13</text:p>
          </table:table-cell>
          <table:table-cell office:value-type="float" office:value="0.30038739597047898" table:style-name="ce58">
            <text:p>0,30</text:p>
          </table:table-cell>
          <table:table-cell table:style-name="ce53"/>
          <table:table-cell office:value-type="float" office:value="-1.681180745213981E-2" table:formula="of:=[.D55]-[.D$4]" table:style-name="ce56">
            <text:p>-0,02</text:p>
          </table:table-cell>
          <table:table-cell office:value-type="float" office:value="-5.3956519219843097E-3" table:formula="of:=[.E55]-[.E$4]" table:style-name="ce57">
            <text:p>-0,01</text:p>
          </table:table-cell>
          <table:table-cell office:value-type="float" office:value="-3.8541696138135739E-2" table:formula="of:=[.F55]-[.F$4]" table:style-name="ce57">
            <text:p>-0,04</text:p>
          </table:table-cell>
          <table:table-cell office:value-type="float" office:value="2.1195005837570391E-2" table:formula="of:=[.G55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6420795669145152" table:formula="of:=100*[.O$8]*[.I55]" table:style-name="ce57">
            <text:p>-0,56</text:p>
          </table:table-cell>
          <table:table-cell office:value-type="float" office:value="-22.161021681886997" table:formula="of:=100*[.P$8]*[.J55]" table:style-name="ce57">
            <text:p>-22,16</text:p>
          </table:table-cell>
          <table:table-cell office:value-type="float" office:value="-2.87155369577534" table:formula="of:=100*[.Q$8]*[.K55]" table:style-name="ce57">
            <text:p>-2,87</text:p>
          </table:table-cell>
          <table:table-cell office:value-type="float" office:value="3.7428735576696317" table:formula="of:=100*[.R$8]*[.L55]" table:style-name="ce57">
            <text:p>3,74</text:p>
          </table:table-cell>
          <table:table-cell office:value-type="float" office:value="41.544582823315835" table:formula="of:=SUM([.N55:.R55])" table:style-name="ce58">
            <text:p>41,54</text:p>
          </table:table-cell>
          <table:table-cell table:style-name="ce53"/>
          <table:table-cell office:value-type="float" office:value="14323" table:style-name="ce59">
            <text:p>14.323</text:p>
          </table:table-cell>
          <table:table-cell office:value-type="float" office:value="595043.05977835273" table:formula="of:=MAX([.S55];10)*[.U55]" table:style-name="ce77">
            <text:p>595.043</text:p>
          </table:table-cell>
          <table:table-cell office:value-type="percentage" office:value="4.6612661776608094E-4" table:formula="of:=[.V55]/[.V$10]" table:style-name="ce60">
            <text:p>0,05%</text:p>
          </table:table-cell>
          <table:table-cell office:value-type="float" office:value="0.46612661776608094" table:formula="of:=[.W55]*1000" table:style-name="ce61">
            <text:p>0,46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54" table:style-name="ce63">
            <text:p>654</text:p>
          </table:table-cell>
          <table:table-cell office:value-type="string" table:style-name="ce64">
            <text:p>Borsele</text:p>
          </table:table-cell>
          <table:table-cell office:value-type="float" office:value="0.12983814215341308" table:style-name="ce56">
            <text:p>0,13</text:p>
          </table:table-cell>
          <table:table-cell office:value-type="float" office:value="1.6467276565798734E-2" table:style-name="ce57">
            <text:p>0,02</text:p>
          </table:table-cell>
          <table:table-cell office:value-type="float" office:value="0.18811581746052408" table:style-name="ce57">
            <text:p>0,19</text:p>
          </table:table-cell>
          <table:table-cell office:value-type="float" office:value="0.30037094130922798" table:style-name="ce58">
            <text:p>0,30</text:p>
          </table:table-cell>
          <table:table-cell table:style-name="ce53"/>
          <table:table-cell office:value-type="float" office:value="-1.878962564223019E-2" table:formula="of:=[.D56]-[.D$4]" table:style-name="ce56">
            <text:p>-0,02</text:p>
          </table:table-cell>
          <table:table-cell office:value-type="float" office:value="-1.3364596818169799E-2" table:formula="of:=[.E56]-[.E$4]" table:style-name="ce57">
            <text:p>-0,01</text:p>
          </table:table-cell>
          <table:table-cell office:value-type="float" office:value="2.2468256975129025E-2" table:formula="of:=[.F56]-[.F$4]" table:style-name="ce57">
            <text:p>0,02</text:p>
          </table:table-cell>
          <table:table-cell office:value-type="float" office:value="2.1178551176319393E-2" table:formula="of:=[.G56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3058397027088653" table:formula="of:=100*[.O$8]*[.I56]" table:style-name="ce57">
            <text:p>-0,63</text:p>
          </table:table-cell>
          <table:table-cell office:value-type="float" office:value="-54.891072318878933" table:formula="of:=100*[.P$8]*[.J56]" table:style-name="ce57">
            <text:p>-54,89</text:p>
          </table:table-cell>
          <table:table-cell office:value-type="float" office:value="1.6740001821228252" table:formula="of:=100*[.Q$8]*[.K56]" table:style-name="ce57">
            <text:p>1,67</text:p>
          </table:table-cell>
          <table:table-cell office:value-type="float" office:value="3.7399677921808769" table:formula="of:=100*[.R$8]*[.L56]" table:style-name="ce57">
            <text:p>3,74</text:p>
          </table:table-cell>
          <table:table-cell office:value-type="float" office:value="13.290804285153882" table:formula="of:=SUM([.N56:.R56])" table:style-name="ce58">
            <text:p>13,29</text:p>
          </table:table-cell>
          <table:table-cell table:style-name="ce53"/>
          <table:table-cell office:value-type="float" office:value="14210" table:style-name="ce59">
            <text:p>14.210</text:p>
          </table:table-cell>
          <table:table-cell office:value-type="float" office:value="188862.32889203666" table:formula="of:=MAX([.S56];10)*[.U56]" table:style-name="ce77">
            <text:p>188.862</text:p>
          </table:table-cell>
          <table:table-cell office:value-type="percentage" office:value="1.4794519008870028E-4" table:formula="of:=[.V56]/[.V$10]" table:style-name="ce60">
            <text:p>0,01%</text:p>
          </table:table-cell>
          <table:table-cell office:value-type="float" office:value="0.14794519008870027" table:formula="of:=[.W56]*1000" table:style-name="ce61">
            <text:p>0,14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56" table:style-name="ce63">
            <text:p>756</text:p>
          </table:table-cell>
          <table:table-cell office:value-type="string" table:style-name="ce64">
            <text:p>Boxmeer</text:p>
          </table:table-cell>
          <table:table-cell office:value-type="float" office:value="0.13677925989672979" table:style-name="ce56">
            <text:p>0,14</text:p>
          </table:table-cell>
          <table:table-cell office:value-type="float" office:value="1.8663941480206541E-2" table:style-name="ce57">
            <text:p>0,02</text:p>
          </table:table-cell>
          <table:table-cell office:value-type="float" office:value="0.17280240614479669" table:style-name="ce57">
            <text:p>0,17</text:p>
          </table:table-cell>
          <table:table-cell office:value-type="float" office:value="0.28845070564499098" table:style-name="ce58">
            <text:p>0,29</text:p>
          </table:table-cell>
          <table:table-cell table:style-name="ce53"/>
          <table:table-cell office:value-type="float" office:value="-1.184850789891348E-2" table:formula="of:=[.D57]-[.D$4]" table:style-name="ce56">
            <text:p>-0,01</text:p>
          </table:table-cell>
          <table:table-cell office:value-type="float" office:value="-1.1167931903761991E-2" table:formula="of:=[.E57]-[.E$4]" table:style-name="ce57">
            <text:p>-0,01</text:p>
          </table:table-cell>
          <table:table-cell office:value-type="float" office:value="7.1548456594016374E-3" table:formula="of:=[.F57]-[.F$4]" table:style-name="ce57">
            <text:p>0,01</text:p>
          </table:table-cell>
          <table:table-cell office:value-type="float" office:value="9.2583155120823935E-3" table:formula="of:=[.G57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9763853175927416" table:formula="of:=100*[.O$8]*[.I57]" table:style-name="ce57">
            <text:p>-0,40</text:p>
          </table:table-cell>
          <table:table-cell office:value-type="float" office:value="-45.868930138489894" table:formula="of:=100*[.P$8]*[.J57]" table:style-name="ce57">
            <text:p>-45,87</text:p>
          </table:table-cell>
          <table:table-cell office:value-type="float" office:value="0.53307263443519814" table:formula="of:=100*[.Q$8]*[.K57]" table:style-name="ce57">
            <text:p>0,53</text:p>
          </table:table-cell>
          <table:table-cell office:value-type="float" office:value="1.6349466749053769" table:formula="of:=100*[.R$8]*[.L57]" table:style-name="ce57">
            <text:p>1,63</text:p>
          </table:table-cell>
          <table:table-cell office:value-type="float" office:value="19.299943239091398" table:formula="of:=SUM([.N57:.R57])" table:style-name="ce58">
            <text:p>19,30</text:p>
          </table:table-cell>
          <table:table-cell table:style-name="ce53"/>
          <table:table-cell office:value-type="float" office:value="18592" table:style-name="ce59">
            <text:p>18.592</text:p>
          </table:table-cell>
          <table:table-cell office:value-type="float" office:value="358824.54470118729" table:formula="of:=MAX([.S57];10)*[.U57]" table:style-name="ce77">
            <text:p>358.825</text:p>
          </table:table-cell>
          <table:table-cell office:value-type="percentage" office:value="2.8108498812727951E-4" table:formula="of:=[.V57]/[.V$10]" table:style-name="ce60">
            <text:p>0,03%</text:p>
          </table:table-cell>
          <table:table-cell office:value-type="float" office:value="0.2810849881272795" table:formula="of:=[.W57]*1000" table:style-name="ce61">
            <text:p>0,28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57" table:style-name="ce63">
            <text:p>757</text:p>
          </table:table-cell>
          <table:table-cell office:value-type="string" table:style-name="ce64">
            <text:p>Boxtel</text:p>
          </table:table-cell>
          <table:table-cell office:value-type="float" office:value="0.14932258534453455" table:style-name="ce56">
            <text:p>0,15</text:p>
          </table:table-cell>
          <table:table-cell office:value-type="float" office:value="2.4911377652600399E-2" table:style-name="ce57">
            <text:p>0,02</text:p>
          </table:table-cell>
          <table:table-cell office:value-type="float" office:value="0.16732151157144889" table:style-name="ce57">
            <text:p>0,17</text:p>
          </table:table-cell>
          <table:table-cell office:value-type="float" office:value="0.24341790975725183" table:style-name="ce58">
            <text:p>0,24</text:p>
          </table:table-cell>
          <table:table-cell table:style-name="ce53"/>
          <table:table-cell office:value-type="float" office:value="6.9481754889128E-4" table:formula="of:=[.D58]-[.D$4]" table:style-name="ce56">
            <text:p>0,00</text:p>
          </table:table-cell>
          <table:table-cell office:value-type="float" office:value="-4.9204957313681331E-3" table:formula="of:=[.E58]-[.E$4]" table:style-name="ce57">
            <text:p>0,00</text:p>
          </table:table-cell>
          <table:table-cell office:value-type="float" office:value="1.6739510860538376E-3" table:formula="of:=[.F58]-[.F$4]" table:style-name="ce57">
            <text:p>0,00</text:p>
          </table:table-cell>
          <table:table-cell office:value-type="float" office:value="-3.5774480375656753E-2" table:formula="of:=[.G58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3318229800652113E-2" table:formula="of:=100*[.O$8]*[.I58]" table:style-name="ce57">
            <text:p>0,02</text:p>
          </table:table-cell>
          <table:table-cell office:value-type="float" office:value="-20.209460166285112" table:formula="of:=100*[.P$8]*[.J58]" table:style-name="ce57">
            <text:p>-20,21</text:p>
          </table:table-cell>
          <table:table-cell office:value-type="float" office:value="0.1247179265405715" table:formula="of:=100*[.Q$8]*[.K58]" table:style-name="ce57">
            <text:p>0,12</text:p>
          </table:table-cell>
          <table:table-cell office:value-type="float" office:value="-6.3174956243732678" table:formula="of:=100*[.R$8]*[.L58]" table:style-name="ce57">
            <text:p>-6,32</text:p>
          </table:table-cell>
          <table:table-cell office:value-type="float" office:value="37.019572965682841" table:formula="of:=SUM([.N58:.R58])" table:style-name="ce58">
            <text:p>37,02</text:p>
          </table:table-cell>
          <table:table-cell table:style-name="ce53"/>
          <table:table-cell office:value-type="float" office:value="20593" table:style-name="ce59">
            <text:p>20.593</text:p>
          </table:table-cell>
          <table:table-cell office:value-type="float" office:value="762344.06608230679" table:formula="of:=MAX([.S58];10)*[.U58]" table:style-name="ce77">
            <text:p>762.344</text:p>
          </table:table-cell>
          <table:table-cell office:value-type="percentage" office:value="5.9718175896270606E-4" table:formula="of:=[.V58]/[.V$10]" table:style-name="ce60">
            <text:p>0,06%</text:p>
          </table:table-cell>
          <table:table-cell office:value-type="float" office:value="0.59718175896270609" table:formula="of:=[.W58]*1000" table:style-name="ce61">
            <text:p>0,59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58" table:style-name="ce63">
            <text:p>758</text:p>
          </table:table-cell>
          <table:table-cell office:value-type="string" table:style-name="ce64">
            <text:p>Breda</text:p>
          </table:table-cell>
          <table:table-cell office:value-type="float" office:value="0.153364580673328" table:style-name="ce56">
            <text:p>0,15</text:p>
          </table:table-cell>
          <table:table-cell office:value-type="float" office:value="4.297470283450168E-2" table:style-name="ce57">
            <text:p>0,04</text:p>
          </table:table-cell>
          <table:table-cell office:value-type="float" office:value="0.12903971212700618" table:style-name="ce57">
            <text:p>0,13</text:p>
          </table:table-cell>
          <table:table-cell office:value-type="float" office:value="0.25940906127424102" table:style-name="ce58">
            <text:p>0,26</text:p>
          </table:table-cell>
          <table:table-cell table:style-name="ce53"/>
          <table:table-cell office:value-type="float" office:value="4.7368128776847374E-3" table:formula="of:=[.D59]-[.D$4]" table:style-name="ce56">
            <text:p>0,00</text:p>
          </table:table-cell>
          <table:table-cell office:value-type="float" office:value="1.3142829450533147E-2" table:formula="of:=[.E59]-[.E$4]" table:style-name="ce57">
            <text:p>0,01</text:p>
          </table:table-cell>
          <table:table-cell office:value-type="float" office:value="-3.6607848358388873E-2" table:formula="of:=[.F59]-[.F$4]" table:style-name="ce57">
            <text:p>-0,04</text:p>
          </table:table-cell>
          <table:table-cell office:value-type="float" office:value="-1.978332885866757E-2" table:formula="of:=[.G5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5896848227393287" table:formula="of:=100*[.O$8]*[.I59]" table:style-name="ce57">
            <text:p>0,16</text:p>
          </table:table-cell>
          <table:table-cell office:value-type="float" office:value="53.980229382086335" table:formula="of:=100*[.P$8]*[.J59]" table:style-name="ce57">
            <text:p>53,98</text:p>
          </table:table-cell>
          <table:table-cell office:value-type="float" office:value="-2.7274721348835662" table:formula="of:=100*[.Q$8]*[.K59]" table:style-name="ce57">
            <text:p>-2,73</text:p>
          </table:table-cell>
          <table:table-cell office:value-type="float" office:value="-3.4935823578087497" table:formula="of:=100*[.R$8]*[.L59]" table:style-name="ce57">
            <text:p>-3,49</text:p>
          </table:table-cell>
          <table:table-cell office:value-type="float" office:value="111.31663597166795" table:formula="of:=SUM([.N59:.R59])" table:style-name="ce58">
            <text:p>111,32</text:p>
          </table:table-cell>
          <table:table-cell table:style-name="ce53"/>
          <table:table-cell office:value-type="float" office:value="121397" table:style-name="ce59">
            <text:p>121.397</text:p>
          </table:table-cell>
          <table:table-cell office:value-type="float" office:value="13513505.657052575" table:formula="of:=MAX([.S59];10)*[.U59]" table:style-name="ce77">
            <text:p>13.513.506</text:p>
          </table:table-cell>
          <table:table-cell office:value-type="percentage" office:value="1.0585796410147242E-2" table:formula="of:=[.V59]/[.V$10]" table:style-name="ce60">
            <text:p>1,06%</text:p>
          </table:table-cell>
          <table:table-cell office:value-type="float" office:value="10.585796410147243" table:formula="of:=[.W59]*1000" table:style-name="ce61">
            <text:p>10,58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01" table:style-name="ce63">
            <text:p>501</text:p>
          </table:table-cell>
          <table:table-cell office:value-type="string" table:style-name="ce64">
            <text:p>Brielle</text:p>
          </table:table-cell>
          <table:table-cell office:value-type="float" office:value="0.14252018506758596" table:style-name="ce56">
            <text:p>0,14</text:p>
          </table:table-cell>
          <table:table-cell office:value-type="float" office:value="2.2044815386011069E-2" table:style-name="ce57">
            <text:p>0,02</text:p>
          </table:table-cell>
          <table:table-cell office:value-type="float" office:value="0.15102558232054974" table:style-name="ce57">
            <text:p>0,15</text:p>
          </table:table-cell>
          <table:table-cell office:value-type="float" office:value="0.28400629664902299" table:style-name="ce58">
            <text:p>0,28</text:p>
          </table:table-cell>
          <table:table-cell table:style-name="ce53"/>
          <table:table-cell office:value-type="float" office:value="-6.1075827280573092E-3" table:formula="of:=[.D60]-[.D$4]" table:style-name="ce56">
            <text:p>-0,01</text:p>
          </table:table-cell>
          <table:table-cell office:value-type="float" office:value="-7.7870579979574632E-3" table:formula="of:=[.E60]-[.E$4]" table:style-name="ce57">
            <text:p>-0,01</text:p>
          </table:table-cell>
          <table:table-cell office:value-type="float" office:value="-1.4621978164845312E-2" table:formula="of:=[.F60]-[.F$4]" table:style-name="ce57">
            <text:p>-0,01</text:p>
          </table:table-cell>
          <table:table-cell office:value-type="float" office:value="4.8139065161144079E-3" table:formula="of:=[.G60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0497182002180347" table:formula="of:=100*[.O$8]*[.I60]" table:style-name="ce57">
            <text:p>-0,20</text:p>
          </table:table-cell>
          <table:table-cell office:value-type="float" office:value="-31.983004764952053" table:formula="of:=100*[.P$8]*[.J60]" table:style-name="ce57">
            <text:p>-31,98</text:p>
          </table:table-cell>
          <table:table-cell office:value-type="float" office:value="-1.0894122378091797" table:formula="of:=100*[.Q$8]*[.K60]" table:style-name="ce57">
            <text:p>-1,09</text:p>
          </table:table-cell>
          <table:table-cell office:value-type="float" office:value="0.85009853483123943" table:formula="of:=100*[.R$8]*[.L60]" table:style-name="ce57">
            <text:p>0,85</text:p>
          </table:table-cell>
          <table:table-cell office:value-type="float" office:value="30.971202312048199" table:formula="of:=SUM([.N60:.R60])" table:style-name="ce58">
            <text:p>30,97</text:p>
          </table:table-cell>
          <table:table-cell table:style-name="ce53"/>
          <table:table-cell office:value-type="float" office:value="11023" table:style-name="ce59">
            <text:p>11.023</text:p>
          </table:table-cell>
          <table:table-cell office:value-type="float" office:value="341395.56308570731" table:formula="of:=MAX([.S60];10)*[.U60]" table:style-name="ce77">
            <text:p>341.396</text:p>
          </table:table-cell>
          <table:table-cell office:value-type="percentage" office:value="2.6743200601442698E-4" table:formula="of:=[.V60]/[.V$10]" table:style-name="ce60">
            <text:p>0,03%</text:p>
          </table:table-cell>
          <table:table-cell office:value-type="float" office:value="0.26743200601442696" table:formula="of:=[.W60]*1000" table:style-name="ce61">
            <text:p>0,26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76" table:style-name="ce63">
            <text:p>1876</text:p>
          </table:table-cell>
          <table:table-cell office:value-type="string" table:style-name="ce64">
            <text:p>Bronckhorst</text:p>
          </table:table-cell>
          <table:table-cell office:value-type="float" office:value="0.12789577503555208" table:style-name="ce56">
            <text:p>0,13</text:p>
          </table:table-cell>
          <table:table-cell office:value-type="float" office:value="1.6973255653929081E-2" table:style-name="ce57">
            <text:p>0,02</text:p>
          </table:table-cell>
          <table:table-cell office:value-type="float" office:value="0.17990948778765029" table:style-name="ce57">
            <text:p>0,18</text:p>
          </table:table-cell>
          <table:table-cell office:value-type="float" office:value="0.29148953087398799" table:style-name="ce58">
            <text:p>0,29</text:p>
          </table:table-cell>
          <table:table-cell table:style-name="ce53"/>
          <table:table-cell office:value-type="float" office:value="-2.0731992760091189E-2" table:formula="of:=[.D61]-[.D$4]" table:style-name="ce56">
            <text:p>-0,02</text:p>
          </table:table-cell>
          <table:table-cell office:value-type="float" office:value="-1.2858617730039452E-2" table:formula="of:=[.E61]-[.E$4]" table:style-name="ce57">
            <text:p>-0,01</text:p>
          </table:table-cell>
          <table:table-cell office:value-type="float" office:value="1.4261927302255228E-2" table:formula="of:=[.F61]-[.F$4]" table:style-name="ce57">
            <text:p>0,01</text:p>
          </table:table-cell>
          <table:table-cell office:value-type="float" office:value="1.2297140741079404E-2" table:formula="of:=[.G61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957702380670675" table:formula="of:=100*[.O$8]*[.I61]" table:style-name="ce57">
            <text:p>-0,70</text:p>
          </table:table-cell>
          <table:table-cell office:value-type="float" office:value="-52.812914997990397" table:formula="of:=100*[.P$8]*[.J61]" table:style-name="ce57">
            <text:p>-52,81</text:p>
          </table:table-cell>
          <table:table-cell office:value-type="float" office:value="1.0625866050858022" table:formula="of:=100*[.Q$8]*[.K61]" table:style-name="ce57">
            <text:p>1,06</text:p>
          </table:table-cell>
          <table:table-cell office:value-type="float" office:value="2.1715796290624723" table:formula="of:=100*[.R$8]*[.L61]" table:style-name="ce57">
            <text:p>2,17</text:p>
          </table:table-cell>
          <table:table-cell office:value-type="float" office:value="13.123973598090805" table:formula="of:=SUM([.N61:.R61])" table:style-name="ce58">
            <text:p>13,12</text:p>
          </table:table-cell>
          <table:table-cell table:style-name="ce53"/>
          <table:table-cell office:value-type="float" office:value="21799" table:style-name="ce59">
            <text:p>21.799</text:p>
          </table:table-cell>
          <table:table-cell office:value-type="float" office:value="286089.50046478148" table:formula="of:=MAX([.S61];10)*[.U61]" table:style-name="ce77">
            <text:p>286.090</text:p>
          </table:table-cell>
          <table:table-cell office:value-type="percentage" office:value="2.2410803560957279E-4" table:formula="of:=[.V61]/[.V$10]" table:style-name="ce60">
            <text:p>0,02%</text:p>
          </table:table-cell>
          <table:table-cell office:value-type="float" office:value="0.22410803560957279" table:formula="of:=[.W61]*1000" table:style-name="ce61">
            <text:p>0,22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13" table:style-name="ce63">
            <text:p>213</text:p>
          </table:table-cell>
          <table:table-cell office:value-type="string" table:style-name="ce64">
            <text:p>Brummen</text:p>
          </table:table-cell>
          <table:table-cell office:value-type="float" office:value="0.14683604229130504" table:style-name="ce56">
            <text:p>0,15</text:p>
          </table:table-cell>
          <table:table-cell office:value-type="float" office:value="2.6826574088685499E-2" table:style-name="ce57">
            <text:p>0,03</text:p>
          </table:table-cell>
          <table:table-cell office:value-type="float" office:value="0.20023686942170954" table:style-name="ce57">
            <text:p>0,20</text:p>
          </table:table-cell>
          <table:table-cell office:value-type="float" office:value="0.27693115005317298" table:style-name="ce58">
            <text:p>0,28</text:p>
          </table:table-cell>
          <table:table-cell table:style-name="ce53"/>
          <table:table-cell office:value-type="float" office:value="-1.7917255043382319E-3" table:formula="of:=[.D62]-[.D$4]" table:style-name="ce56">
            <text:p>0,00</text:p>
          </table:table-cell>
          <table:table-cell office:value-type="float" office:value="-3.0052992952830336E-3" table:formula="of:=[.E62]-[.E$4]" table:style-name="ce57">
            <text:p>0,00</text:p>
          </table:table-cell>
          <table:table-cell office:value-type="float" office:value="3.4589308936314483E-2" table:formula="of:=[.F62]-[.F$4]" table:style-name="ce57">
            <text:p>0,03</text:p>
          </table:table-cell>
          <table:table-cell office:value-type="float" office:value="-2.2612400797356047E-3" table:formula="of:=[.G62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6.0130702105202015E-2" table:formula="of:=100*[.O$8]*[.I62]" table:style-name="ce57">
            <text:p>-0,06</text:p>
          </table:table-cell>
          <table:table-cell office:value-type="float" office:value="-12.343365325692462" table:formula="of:=100*[.P$8]*[.J62]" table:style-name="ce57">
            <text:p>-12,34</text:p>
          </table:table-cell>
          <table:table-cell office:value-type="float" office:value="2.5770806130171833" table:formula="of:=100*[.Q$8]*[.K62]" table:style-name="ce57">
            <text:p>2,58</text:p>
          </table:table-cell>
          <table:table-cell office:value-type="float" office:value="-0.39931745085828907" table:formula="of:=100*[.R$8]*[.L62]" table:style-name="ce57">
            <text:p>-0,40</text:p>
          </table:table-cell>
          <table:table-cell office:value-type="float" office:value="53.172759734361222" table:formula="of:=SUM([.N62:.R62])" table:style-name="ce58">
            <text:p>53,17</text:p>
          </table:table-cell>
          <table:table-cell table:style-name="ce53"/>
          <table:table-cell office:value-type="float" office:value="12674" table:style-name="ce59">
            <text:p>12.674</text:p>
          </table:table-cell>
          <table:table-cell office:value-type="float" office:value="673911.55687329418" table:formula="of:=MAX([.S62];10)*[.U62]" table:style-name="ce77">
            <text:p>673.912</text:p>
          </table:table-cell>
          <table:table-cell office:value-type="percentage" office:value="5.2790820683772349E-4" table:formula="of:=[.V62]/[.V$10]" table:style-name="ce60">
            <text:p>0,05%</text:p>
          </table:table-cell>
          <table:table-cell office:value-type="float" office:value="0.52790820683772344" table:formula="of:=[.W62]*1000" table:style-name="ce61">
            <text:p>0,52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99" table:style-name="ce63">
            <text:p>899</text:p>
          </table:table-cell>
          <table:table-cell office:value-type="string" table:style-name="ce64">
            <text:p>Brunssum</text:p>
          </table:table-cell>
          <table:table-cell office:value-type="float" office:value="0.20133014409894406" table:style-name="ce56">
            <text:p>0,20</text:p>
          </table:table-cell>
          <table:table-cell office:value-type="float" office:value="5.0697158858876379E-2" table:style-name="ce57">
            <text:p>0,05</text:p>
          </table:table-cell>
          <table:table-cell office:value-type="float" office:value="0.22524729873543026" table:style-name="ce57">
            <text:p>0,23</text:p>
          </table:table-cell>
          <table:table-cell office:value-type="float" office:value="0.34051953977528998" table:style-name="ce58">
            <text:p>0,34</text:p>
          </table:table-cell>
          <table:table-cell table:style-name="ce53"/>
          <table:table-cell office:value-type="float" office:value="5.2702376303300796E-2" table:formula="of:=[.D63]-[.D$4]" table:style-name="ce56">
            <text:p>0,05</text:p>
          </table:table-cell>
          <table:table-cell office:value-type="float" office:value="2.0865285474907846E-2" table:formula="of:=[.E63]-[.E$4]" table:style-name="ce57">
            <text:p>0,02</text:p>
          </table:table-cell>
          <table:table-cell office:value-type="float" office:value="5.95997382500352E-2" table:formula="of:=[.F63]-[.F$4]" table:style-name="ce57">
            <text:p>0,06</text:p>
          </table:table-cell>
          <table:table-cell office:value-type="float" office:value="6.1327149642381396E-2" table:formula="of:=[.G63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7687033432615615" table:formula="of:=100*[.O$8]*[.I63]" table:style-name="ce57">
            <text:p>1,77</text:p>
          </table:table-cell>
          <table:table-cell office:value-type="float" office:value="85.697900919847214" table:formula="of:=100*[.P$8]*[.J63]" table:style-name="ce57">
            <text:p>85,70</text:p>
          </table:table-cell>
          <table:table-cell office:value-type="float" office:value="4.4404856502874628" table:formula="of:=100*[.Q$8]*[.K63]" table:style-name="ce57">
            <text:p>4,44</text:p>
          </table:table-cell>
          <table:table-cell office:value-type="float" office:value="10.829898728163331" table:formula="of:=100*[.R$8]*[.L63]" table:style-name="ce57">
            <text:p>10,83</text:p>
          </table:table-cell>
          <table:table-cell office:value-type="float" office:value="166.13548124155955" table:formula="of:=SUM([.N63:.R63])" table:style-name="ce58">
            <text:p>166,14</text:p>
          </table:table-cell>
          <table:table-cell table:style-name="ce53"/>
          <table:table-cell office:value-type="float" office:value="17141" table:style-name="ce59">
            <text:p>17.141</text:p>
          </table:table-cell>
          <table:table-cell office:value-type="float" office:value="2847728.2839615722" table:formula="of:=MAX([.S63];10)*[.U63]" table:style-name="ce77">
            <text:p>2.847.728</text:p>
          </table:table-cell>
          <table:table-cell office:value-type="percentage" office:value="2.2307662134808471E-3" table:formula="of:=[.V63]/[.V$10]" table:style-name="ce60">
            <text:p>0,22%</text:p>
          </table:table-cell>
          <table:table-cell office:value-type="float" office:value="2.2307662134808472" table:formula="of:=[.W63]*1000" table:style-name="ce61">
            <text:p>2,2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12" table:style-name="ce63">
            <text:p>312</text:p>
          </table:table-cell>
          <table:table-cell office:value-type="string" table:style-name="ce64">
            <text:p>Bunnik</text:p>
          </table:table-cell>
          <table:table-cell office:value-type="float" office:value="0.10340672581881914" table:style-name="ce56">
            <text:p>0,10</text:p>
          </table:table-cell>
          <table:table-cell office:value-type="float" office:value="1.6321612443860226E-2" table:style-name="ce57">
            <text:p>0,02</text:p>
          </table:table-cell>
          <table:table-cell office:value-type="float" office:value="8.8020320477274774E-2" table:style-name="ce57">
            <text:p>0,09</text:p>
          </table:table-cell>
          <table:table-cell office:value-type="float" office:value="0.23737528196187299" table:style-name="ce58">
            <text:p>0,24</text:p>
          </table:table-cell>
          <table:table-cell table:style-name="ce53"/>
          <table:table-cell office:value-type="float" office:value="-4.5221041976824125E-2" table:formula="of:=[.D64]-[.D$4]" table:style-name="ce56">
            <text:p>-0,05</text:p>
          </table:table-cell>
          <table:table-cell office:value-type="float" office:value="-1.3510260940108307E-2" table:formula="of:=[.E64]-[.E$4]" table:style-name="ce57">
            <text:p>-0,01</text:p>
          </table:table-cell>
          <table:table-cell office:value-type="float" office:value="-7.7627240008120282E-2" table:formula="of:=[.F64]-[.F$4]" table:style-name="ce57">
            <text:p>-0,08</text:p>
          </table:table-cell>
          <table:table-cell office:value-type="float" office:value="-4.1817108171035594E-2" table:formula="of:=[.G64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176281173714525" table:formula="of:=100*[.O$8]*[.I64]" table:style-name="ce57">
            <text:p>-1,52</text:p>
          </table:table-cell>
          <table:table-cell office:value-type="float" office:value="-55.489344003418061" table:formula="of:=100*[.P$8]*[.J64]" table:style-name="ce57">
            <text:p>-55,49</text:p>
          </table:table-cell>
          <table:table-cell office:value-type="float" office:value="-5.7836268320738027" table:formula="of:=100*[.Q$8]*[.K64]" table:style-name="ce57">
            <text:p>-5,78</text:p>
          </table:table-cell>
          <table:table-cell office:value-type="float" office:value="-7.384576802245479" table:formula="of:=100*[.R$8]*[.L64]" table:style-name="ce57">
            <text:p>-7,38</text:p>
          </table:table-cell>
          <table:table-cell office:value-type="float" office:value="-6.7766831551087972" table:formula="of:=SUM([.N64:.R64])" table:style-name="ce58">
            <text:p>-6,78</text:p>
          </table:table-cell>
          <table:table-cell table:style-name="ce53"/>
          <table:table-cell office:value-type="float" office:value="9129" table:style-name="ce59">
            <text:p>9.129</text:p>
          </table:table-cell>
          <table:table-cell office:value-type="float" office:value="91290" table:formula="of:=MAX([.S64];10)*[.U64]" table:style-name="ce77">
            <text:p>91.290</text:p>
          </table:table-cell>
          <table:table-cell office:value-type="percentage" office:value="7.1511965792384774E-5" table:formula="of:=[.V64]/[.V$10]" table:style-name="ce60">
            <text:p>0,01%</text:p>
          </table:table-cell>
          <table:table-cell office:value-type="float" office:value="7.151196579238478E-2" table:formula="of:=[.W64]*1000" table:style-name="ce61">
            <text:p>0,07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13" table:style-name="ce63">
            <text:p>313</text:p>
          </table:table-cell>
          <table:table-cell office:value-type="string" table:style-name="ce64">
            <text:p>Bunschoten</text:p>
          </table:table-cell>
          <table:table-cell office:value-type="float" office:value="0.10428753360690533" table:style-name="ce56">
            <text:p>0,10</text:p>
          </table:table-cell>
          <table:table-cell office:value-type="float" office:value="1.5423800764114899E-2" table:style-name="ce57">
            <text:p>0,02</text:p>
          </table:table-cell>
          <table:table-cell office:value-type="float" office:value="0.24512948826152678" table:style-name="ce57">
            <text:p>0,25</text:p>
          </table:table-cell>
          <table:table-cell office:value-type="float" office:value="0.23689912580449399" table:style-name="ce58">
            <text:p>0,24</text:p>
          </table:table-cell>
          <table:table-cell table:style-name="ce53"/>
          <table:table-cell office:value-type="float" office:value="-4.4340234188737934E-2" table:formula="of:=[.D65]-[.D$4]" table:style-name="ce56">
            <text:p>-0,04</text:p>
          </table:table-cell>
          <table:table-cell office:value-type="float" office:value="-1.4408072619853633E-2" table:formula="of:=[.E65]-[.E$4]" table:style-name="ce57">
            <text:p>-0,01</text:p>
          </table:table-cell>
          <table:table-cell office:value-type="float" office:value="7.9481927776131722E-2" table:formula="of:=[.F65]-[.F$4]" table:style-name="ce57">
            <text:p>0,08</text:p>
          </table:table-cell>
          <table:table-cell office:value-type="float" office:value="-4.2293264328414598E-2" table:formula="of:=[.G65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4880680142255667" table:formula="of:=100*[.O$8]*[.I65]" table:style-name="ce57">
            <text:p>-1,49</text:p>
          </table:table-cell>
          <table:table-cell office:value-type="float" office:value="-59.176836152424293" table:formula="of:=100*[.P$8]*[.J65]" table:style-name="ce57">
            <text:p>-59,18</text:p>
          </table:table-cell>
          <table:table-cell office:value-type="float" office:value="5.9218105667920273" table:formula="of:=100*[.Q$8]*[.K65]" table:style-name="ce57">
            <text:p>5,92</text:p>
          </table:table-cell>
          <table:table-cell office:value-type="float" office:value="-7.4686622846668298" table:formula="of:=100*[.R$8]*[.L65]" table:style-name="ce57">
            <text:p>-7,47</text:p>
          </table:table-cell>
          <table:table-cell office:value-type="float" office:value="1.186736715475333" table:formula="of:=SUM([.N65:.R65])" table:style-name="ce58">
            <text:p>1,19</text:p>
          </table:table-cell>
          <table:table-cell table:style-name="ce53"/>
          <table:table-cell office:value-type="float" office:value="14134" table:style-name="ce59">
            <text:p>14.134</text:p>
          </table:table-cell>
          <table:table-cell office:value-type="float" office:value="141340" table:formula="of:=MAX([.S65];10)*[.U65]" table:style-name="ce77">
            <text:p>141.340</text:p>
          </table:table-cell>
          <table:table-cell office:value-type="percentage" office:value="1.107186027505276E-4" table:formula="of:=[.V65]/[.V$10]" table:style-name="ce60">
            <text:p>0,01%</text:p>
          </table:table-cell>
          <table:table-cell office:value-type="float" office:value="0.1107186027505276" table:formula="of:=[.W65]*1000" table:style-name="ce61">
            <text:p>0,11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14" table:style-name="ce63">
            <text:p>214</text:p>
          </table:table-cell>
          <table:table-cell office:value-type="string" table:style-name="ce64">
            <text:p>Buren</text:p>
          </table:table-cell>
          <table:table-cell office:value-type="float" office:value="0.13151782603646497" table:style-name="ce56">
            <text:p>0,13</text:p>
          </table:table-cell>
          <table:table-cell office:value-type="float" office:value="1.469051213564046E-2" table:style-name="ce57">
            <text:p>0,01</text:p>
          </table:table-cell>
          <table:table-cell office:value-type="float" office:value="0.21106251560330694" table:style-name="ce57">
            <text:p>0,21</text:p>
          </table:table-cell>
          <table:table-cell office:value-type="float" office:value="0.27127339192547401" table:style-name="ce58">
            <text:p>0,27</text:p>
          </table:table-cell>
          <table:table-cell table:style-name="ce53"/>
          <table:table-cell office:value-type="float" office:value="-1.7109941759178293E-2" table:formula="of:=[.D66]-[.D$4]" table:style-name="ce56">
            <text:p>-0,02</text:p>
          </table:table-cell>
          <table:table-cell office:value-type="float" office:value="-1.5141361248328072E-2" table:formula="of:=[.E66]-[.E$4]" table:style-name="ce57">
            <text:p>-0,02</text:p>
          </table:table-cell>
          <table:table-cell office:value-type="float" office:value="4.5414955117911882E-2" table:formula="of:=[.F66]-[.F$4]" table:style-name="ce57">
            <text:p>0,05</text:p>
          </table:table-cell>
          <table:table-cell office:value-type="float" office:value="-7.9189982074345799E-3" table:formula="of:=[.G66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742134096252105" table:formula="of:=100*[.O$8]*[.I66]" table:style-name="ce57">
            <text:p>-0,57</text:p>
          </table:table-cell>
          <table:table-cell office:value-type="float" office:value="-62.188599221960288" table:formula="of:=100*[.P$8]*[.J66]" table:style-name="ce57">
            <text:p>-62,19</text:p>
          </table:table-cell>
          <table:table-cell office:value-type="float" office:value="3.383646680854639" table:formula="of:=100*[.Q$8]*[.K66]" table:style-name="ce57">
            <text:p>3,38</text:p>
          </table:table-cell>
          <table:table-cell office:value-type="float" office:value="-1.3984336320068571" table:formula="of:=100*[.R$8]*[.L66]" table:style-name="ce57">
            <text:p>-1,40</text:p>
          </table:table-cell>
          <table:table-cell office:value-type="float" office:value="2.620893017262282" table:formula="of:=SUM([.N66:.R66])" table:style-name="ce58">
            <text:p>2,62</text:p>
          </table:table-cell>
          <table:table-cell table:style-name="ce53"/>
          <table:table-cell office:value-type="float" office:value="17222" table:style-name="ce59">
            <text:p>17.222</text:p>
          </table:table-cell>
          <table:table-cell office:value-type="float" office:value="172220" table:formula="of:=MAX([.S66];10)*[.U66]" table:style-name="ce77">
            <text:p>172.220</text:p>
          </table:table-cell>
          <table:table-cell office:value-type="percentage" office:value="1.3490843190672039E-4" table:formula="of:=[.V66]/[.V$10]" table:style-name="ce60">
            <text:p>0,01%</text:p>
          </table:table-cell>
          <table:table-cell office:value-type="float" office:value="0.13490843190672039" table:formula="of:=[.W66]*1000" table:style-name="ce61">
            <text:p>0,13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02" table:style-name="ce63">
            <text:p>502</text:p>
          </table:table-cell>
          <table:table-cell office:value-type="string" table:style-name="ce64">
            <text:p>Capelle aan den IJssel</text:p>
          </table:table-cell>
          <table:table-cell office:value-type="float" office:value="0.17603814355505448" table:style-name="ce56">
            <text:p>0,18</text:p>
          </table:table-cell>
          <table:table-cell office:value-type="float" office:value="4.9675873731679816E-2" table:style-name="ce57">
            <text:p>0,05</text:p>
          </table:table-cell>
          <table:table-cell office:value-type="float" office:value="0.18607091192398204" table:style-name="ce57">
            <text:p>0,19</text:p>
          </table:table-cell>
          <table:table-cell office:value-type="float" office:value="0.26053347268483701" table:style-name="ce58">
            <text:p>0,26</text:p>
          </table:table-cell>
          <table:table-cell table:style-name="ce53"/>
          <table:table-cell office:value-type="float" office:value="2.7410375759411215E-2" table:formula="of:=[.D67]-[.D$4]" table:style-name="ce56">
            <text:p>0,03</text:p>
          </table:table-cell>
          <table:table-cell office:value-type="float" office:value="1.9844000347711284E-2" table:formula="of:=[.E67]-[.E$4]" table:style-name="ce57">
            <text:p>0,02</text:p>
          </table:table-cell>
          <table:table-cell office:value-type="float" office:value="2.0423351438586979E-2" table:formula="of:=[.F67]-[.F$4]" table:style-name="ce57">
            <text:p>0,02</text:p>
          </table:table-cell>
          <table:table-cell office:value-type="float" office:value="-1.8658917448071577E-2" table:formula="of:=[.G6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1989824076850746" table:formula="of:=100*[.O$8]*[.I67]" table:style-name="ce57">
            <text:p>0,92</text:p>
          </table:table-cell>
          <table:table-cell office:value-type="float" office:value="81.503278624999794" table:formula="of:=100*[.P$8]*[.J67]" table:style-name="ce57">
            <text:p>81,50</text:p>
          </table:table-cell>
          <table:table-cell office:value-type="float" office:value="1.5216442497340956" table:formula="of:=100*[.Q$8]*[.K67]" table:style-name="ce57">
            <text:p>1,52</text:p>
          </table:table-cell>
          <table:table-cell office:value-type="float" office:value="-3.2950200281300437" table:formula="of:=100*[.R$8]*[.L67]" table:style-name="ce57">
            <text:p>-3,30</text:p>
          </table:table-cell>
          <table:table-cell office:value-type="float" office:value="144.04829368737236" table:formula="of:=SUM([.N67:.R67])" table:style-name="ce58">
            <text:p>144,05</text:p>
          </table:table-cell>
          <table:table-cell table:style-name="ce53"/>
          <table:table-cell office:value-type="float" office:value="42576" table:style-name="ce59">
            <text:p>42.576</text:p>
          </table:table-cell>
          <table:table-cell office:value-type="float" office:value="6133000.1520335656" table:formula="of:=MAX([.S67];10)*[.U67]" table:style-name="ce77">
            <text:p>6.133.000</text:p>
          </table:table-cell>
          <table:table-cell office:value-type="percentage" office:value="4.8042819265737202E-3" table:formula="of:=[.V67]/[.V$10]" table:style-name="ce60">
            <text:p>0,48%</text:p>
          </table:table-cell>
          <table:table-cell office:value-type="float" office:value="4.8042819265737204" table:formula="of:=[.W67]*1000" table:style-name="ce61">
            <text:p>4,80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83" table:style-name="ce63">
            <text:p>383</text:p>
          </table:table-cell>
          <table:table-cell office:value-type="string" table:style-name="ce64">
            <text:p>Castricum</text:p>
          </table:table-cell>
          <table:table-cell office:value-type="float" office:value="0.12047084789405922" table:style-name="ce56">
            <text:p>0,12</text:p>
          </table:table-cell>
          <table:table-cell office:value-type="float" office:value="1.8576420820305316E-2" table:style-name="ce57">
            <text:p>0,02</text:p>
          </table:table-cell>
          <table:table-cell office:value-type="float" office:value="0.13075845684164286" table:style-name="ce57">
            <text:p>0,13</text:p>
          </table:table-cell>
          <table:table-cell office:value-type="float" office:value="0.271519724531191" table:style-name="ce58">
            <text:p>0,27</text:p>
          </table:table-cell>
          <table:table-cell table:style-name="ce53"/>
          <table:table-cell office:value-type="float" office:value="-2.8156919901584046E-2" table:formula="of:=[.D68]-[.D$4]" table:style-name="ce56">
            <text:p>-0,03</text:p>
          </table:table-cell>
          <table:table-cell office:value-type="float" office:value="-1.1255452563663216E-2" table:formula="of:=[.E68]-[.E$4]" table:style-name="ce57">
            <text:p>-0,01</text:p>
          </table:table-cell>
          <table:table-cell office:value-type="float" office:value="-3.4889103643752195E-2" table:formula="of:=[.F68]-[.F$4]" table:style-name="ce57">
            <text:p>-0,03</text:p>
          </table:table-cell>
          <table:table-cell office:value-type="float" office:value="-7.6726656017175876E-3" table:formula="of:=[.G6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4495242641953892" table:formula="of:=100*[.O$8]*[.I68]" table:style-name="ce57">
            <text:p>-0,94</text:p>
          </table:table-cell>
          <table:table-cell office:value-type="float" office:value="-46.228394994586615" table:formula="of:=100*[.P$8]*[.J68]" table:style-name="ce57">
            <text:p>-46,23</text:p>
          </table:table-cell>
          <table:table-cell office:value-type="float" office:value="-2.5994168536701947" table:formula="of:=100*[.Q$8]*[.K68]" table:style-name="ce57">
            <text:p>-2,60</text:p>
          </table:table-cell>
          <table:table-cell office:value-type="float" office:value="-1.3549332053782566" table:formula="of:=100*[.R$8]*[.L68]" table:style-name="ce57">
            <text:p>-1,35</text:p>
          </table:table-cell>
          <table:table-cell office:value-type="float" office:value="12.27079511994539" table:formula="of:=SUM([.N68:.R68])" table:style-name="ce58">
            <text:p>12,27</text:p>
          </table:table-cell>
          <table:table-cell table:style-name="ce53"/>
          <table:table-cell office:value-type="float" office:value="21748" table:style-name="ce59">
            <text:p>21.748</text:p>
          </table:table-cell>
          <table:table-cell office:value-type="float" office:value="266865.25226857234" table:formula="of:=MAX([.S68];10)*[.U68]" table:style-name="ce77">
            <text:p>266.865</text:p>
          </table:table-cell>
          <table:table-cell office:value-type="percentage" office:value="2.0904873251622607E-4" table:formula="of:=[.V68]/[.V$10]" table:style-name="ce60">
            <text:p>0,02%</text:p>
          </table:table-cell>
          <table:table-cell office:value-type="float" office:value="0.20904873251622608" table:formula="of:=[.W68]*1000" table:style-name="ce61">
            <text:p>0,20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09" table:style-name="ce63">
            <text:p>109</text:p>
          </table:table-cell>
          <table:table-cell office:value-type="string" table:style-name="ce64">
            <text:p>Coevorden</text:p>
          </table:table-cell>
          <table:table-cell office:value-type="float" office:value="0.17585130665672893" table:style-name="ce56">
            <text:p>0,18</text:p>
          </table:table-cell>
          <table:table-cell office:value-type="float" office:value="4.211114734243257E-2" table:style-name="ce57">
            <text:p>0,04</text:p>
          </table:table-cell>
          <table:table-cell office:value-type="float" office:value="0.19261020780998797" table:style-name="ce57">
            <text:p>0,19</text:p>
          </table:table-cell>
          <table:table-cell office:value-type="float" office:value="0.35044174432754199" table:style-name="ce58">
            <text:p>0,35</text:p>
          </table:table-cell>
          <table:table-cell table:style-name="ce53"/>
          <table:table-cell office:value-type="float" office:value="2.7223538861085667E-2" table:formula="of:=[.D69]-[.D$4]" table:style-name="ce56">
            <text:p>0,03</text:p>
          </table:table-cell>
          <table:table-cell office:value-type="float" office:value="1.2279273958464038E-2" table:formula="of:=[.E69]-[.E$4]" table:style-name="ce57">
            <text:p>0,01</text:p>
          </table:table-cell>
          <table:table-cell office:value-type="float" office:value="2.6962647324592914E-2" table:formula="of:=[.F69]-[.F$4]" table:style-name="ce57">
            <text:p>0,03</text:p>
          </table:table-cell>
          <table:table-cell office:value-type="float" office:value="7.1249354194633407E-2" table:formula="of:=[.G69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1362795335658442" table:formula="of:=100*[.O$8]*[.I69]" table:style-name="ce57">
            <text:p>0,91</text:p>
          </table:table-cell>
          <table:table-cell office:value-type="float" office:value="50.433434247788981" table:formula="of:=100*[.P$8]*[.J69]" table:style-name="ce57">
            <text:p>50,43</text:p>
          </table:table-cell>
          <table:table-cell office:value-type="float" office:value="2.008855274436474" table:formula="of:=100*[.Q$8]*[.K69]" table:style-name="ce57">
            <text:p>2,01</text:p>
          </table:table-cell>
          <table:table-cell office:value-type="float" office:value="12.582083055783709" table:formula="of:=100*[.R$8]*[.L69]" table:style-name="ce57">
            <text:p>12,58</text:p>
          </table:table-cell>
          <table:table-cell office:value-type="float" office:value="129.33649313136573" table:formula="of:=SUM([.N69:.R69])" table:style-name="ce58">
            <text:p>129,34</text:p>
          </table:table-cell>
          <table:table-cell table:style-name="ce53"/>
          <table:table-cell office:value-type="float" office:value="21467" table:style-name="ce59">
            <text:p>21.467</text:p>
          </table:table-cell>
          <table:table-cell office:value-type="float" office:value="2776466.4980510282" table:formula="of:=MAX([.S69];10)*[.U69]" table:style-name="ce77">
            <text:p>2.776.466</text:p>
          </table:table-cell>
          <table:table-cell office:value-type="percentage" office:value="2.1749433369736824E-3" table:formula="of:=[.V69]/[.V$10]" table:style-name="ce60">
            <text:p>0,22%</text:p>
          </table:table-cell>
          <table:table-cell office:value-type="float" office:value="2.1749433369736826" table:formula="of:=[.W69]*1000" table:style-name="ce61">
            <text:p>2,17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6" table:style-name="ce63">
            <text:p>1706</text:p>
          </table:table-cell>
          <table:table-cell office:value-type="string" table:style-name="ce64">
            <text:p>Cranendonck</text:p>
          </table:table-cell>
          <table:table-cell office:value-type="float" office:value="0.17297463963616744" table:style-name="ce56">
            <text:p>0,17</text:p>
          </table:table-cell>
          <table:table-cell office:value-type="float" office:value="2.1352038849919062E-2" table:style-name="ce57">
            <text:p>0,02</text:p>
          </table:table-cell>
          <table:table-cell office:value-type="float" office:value="0.19687317410951294" table:style-name="ce57">
            <text:p>0,20</text:p>
          </table:table-cell>
          <table:table-cell office:value-type="float" office:value="0.25082310906855998" table:style-name="ce58">
            <text:p>0,25</text:p>
          </table:table-cell>
          <table:table-cell table:style-name="ce53"/>
          <table:table-cell office:value-type="float" office:value="2.434687184052417E-2" table:formula="of:=[.D70]-[.D$4]" table:style-name="ce56">
            <text:p>0,02</text:p>
          </table:table-cell>
          <table:table-cell office:value-type="float" office:value="-8.4798345340494699E-3" table:formula="of:=[.E70]-[.E$4]" table:style-name="ce57">
            <text:p>-0,01</text:p>
          </table:table-cell>
          <table:table-cell office:value-type="float" office:value="3.1225613624117882E-2" table:formula="of:=[.F70]-[.F$4]" table:style-name="ce57">
            <text:p>0,03</text:p>
          </table:table-cell>
          <table:table-cell office:value-type="float" office:value="-2.8369281064348606E-2" table:formula="of:=[.G70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1708637527979611" table:formula="of:=100*[.O$8]*[.I70]" table:style-name="ce57">
            <text:p>0,82</text:p>
          </table:table-cell>
          <table:table-cell office:value-type="float" office:value="-34.828376567844678" table:formula="of:=100*[.P$8]*[.J70]" table:style-name="ce57">
            <text:p>-34,83</text:p>
          </table:table-cell>
          <table:table-cell office:value-type="float" office:value="2.3264680901385377" table:formula="of:=100*[.Q$8]*[.K70]" table:style-name="ce57">
            <text:p>2,33</text:p>
          </table:table-cell>
          <table:table-cell office:value-type="float" office:value="-5.0097948903429046" table:formula="of:=100*[.R$8]*[.L70]" table:style-name="ce57">
            <text:p>-5,01</text:p>
          </table:table-cell>
          <table:table-cell office:value-type="float" office:value="26.703875607230749" table:formula="of:=SUM([.N70:.R70])" table:style-name="ce58">
            <text:p>26,70</text:p>
          </table:table-cell>
          <table:table-cell table:style-name="ce53"/>
          <table:table-cell office:value-type="float" office:value="12973" table:style-name="ce59">
            <text:p>12.973</text:p>
          </table:table-cell>
          <table:table-cell office:value-type="float" office:value="346429.37825260451" table:formula="of:=MAX([.S70];10)*[.U70]" table:style-name="ce77">
            <text:p>346.429</text:p>
          </table:table-cell>
          <table:table-cell office:value-type="percentage" office:value="2.7137524205364641E-4" table:formula="of:=[.V70]/[.V$10]" table:style-name="ce60">
            <text:p>0,03%</text:p>
          </table:table-cell>
          <table:table-cell office:value-type="float" office:value="0.27137524205364644" table:formula="of:=[.W70]*1000" table:style-name="ce61">
            <text:p>0,27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84" table:style-name="ce63">
            <text:p>1684</text:p>
          </table:table-cell>
          <table:table-cell office:value-type="string" table:style-name="ce64">
            <text:p>Cuijk</text:p>
          </table:table-cell>
          <table:table-cell office:value-type="float" office:value="0.14040273415850729" table:style-name="ce56">
            <text:p>0,14</text:p>
          </table:table-cell>
          <table:table-cell office:value-type="float" office:value="2.7095264486729477E-2" table:style-name="ce57">
            <text:p>0,03</text:p>
          </table:table-cell>
          <table:table-cell office:value-type="float" office:value="0.17386360364598533" table:style-name="ce57">
            <text:p>0,17</text:p>
          </table:table-cell>
          <table:table-cell office:value-type="float" office:value="0.291372233137485" table:style-name="ce58">
            <text:p>0,29</text:p>
          </table:table-cell>
          <table:table-cell table:style-name="ce53"/>
          <table:table-cell office:value-type="float" office:value="-8.2250336371359756E-3" table:formula="of:=[.D71]-[.D$4]" table:style-name="ce56">
            <text:p>-0,01</text:p>
          </table:table-cell>
          <table:table-cell office:value-type="float" office:value="-2.7366088972390554E-3" table:formula="of:=[.E71]-[.E$4]" table:style-name="ce57">
            <text:p>0,00</text:p>
          </table:table-cell>
          <table:table-cell office:value-type="float" office:value="8.2160431605902695E-3" table:formula="of:=[.F71]-[.F$4]" table:style-name="ce57">
            <text:p>0,01</text:p>
          </table:table-cell>
          <table:table-cell office:value-type="float" office:value="1.2179843004576418E-2" table:formula="of:=[.G71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603393836968354" table:formula="of:=100*[.O$8]*[.I71]" table:style-name="ce57">
            <text:p>-0,28</text:p>
          </table:table-cell>
          <table:table-cell office:value-type="float" office:value="-11.239800117472427" table:formula="of:=100*[.P$8]*[.J71]" table:style-name="ce57">
            <text:p>-11,24</text:p>
          </table:table-cell>
          <table:table-cell office:value-type="float" office:value="0.6121372816049574" table:formula="of:=100*[.Q$8]*[.K71]" table:style-name="ce57">
            <text:p>0,61</text:p>
          </table:table-cell>
          <table:table-cell office:value-type="float" office:value="2.1508657590264799" table:formula="of:=100*[.R$8]*[.L71]" table:style-name="ce57">
            <text:p>2,15</text:p>
          </table:table-cell>
          <table:table-cell office:value-type="float" office:value="54.645661584789323" table:formula="of:=SUM([.N71:.R71])" table:style-name="ce58">
            <text:p>54,65</text:p>
          </table:table-cell>
          <table:table-cell table:style-name="ce53"/>
          <table:table-cell office:value-type="float" office:value="16239" table:style-name="ce59">
            <text:p>16.239</text:p>
          </table:table-cell>
          <table:table-cell office:value-type="float" office:value="887390.89847539377" table:formula="of:=MAX([.S71];10)*[.U71]" table:style-name="ce77">
            <text:p>887.391</text:p>
          </table:table-cell>
          <table:table-cell office:value-type="percentage" office:value="6.9513711881088785E-4" table:formula="of:=[.V71]/[.V$10]" table:style-name="ce60">
            <text:p>0,07%</text:p>
          </table:table-cell>
          <table:table-cell office:value-type="float" office:value="0.6951371188108878" table:formula="of:=[.W71]*1000" table:style-name="ce61">
            <text:p>0,69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16" table:style-name="ce63">
            <text:p>216</text:p>
          </table:table-cell>
          <table:table-cell office:value-type="string" table:style-name="ce64">
            <text:p>Culemborg</text:p>
          </table:table-cell>
          <table:table-cell office:value-type="float" office:value="0.14669783752191701" table:style-name="ce56">
            <text:p>0,15</text:p>
          </table:table-cell>
          <table:table-cell office:value-type="float" office:value="3.3260719409170608E-2" table:style-name="ce57">
            <text:p>0,03</text:p>
          </table:table-cell>
          <table:table-cell office:value-type="float" office:value="0.13569106020718494" table:style-name="ce57">
            <text:p>0,14</text:p>
          </table:table-cell>
          <table:table-cell office:value-type="float" office:value="0.24664156537819501" table:style-name="ce58">
            <text:p>0,25</text:p>
          </table:table-cell>
          <table:table-cell table:style-name="ce53"/>
          <table:table-cell office:value-type="float" office:value="-1.9299302737262602E-3" table:formula="of:=[.D72]-[.D$4]" table:style-name="ce56">
            <text:p>0,00</text:p>
          </table:table-cell>
          <table:table-cell office:value-type="float" office:value="3.4288460252020758E-3" table:formula="of:=[.E72]-[.E$4]" table:style-name="ce57">
            <text:p>0,00</text:p>
          </table:table-cell>
          <table:table-cell office:value-type="float" office:value="-2.9956500278210119E-2" table:formula="of:=[.F72]-[.F$4]" table:style-name="ce57">
            <text:p>-0,03</text:p>
          </table:table-cell>
          <table:table-cell office:value-type="float" office:value="-3.2550824754713575E-2" table:formula="of:=[.G72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6.476888457091351E-2" table:formula="of:=100*[.O$8]*[.I72]" table:style-name="ce57">
            <text:p>-0,06</text:p>
          </table:table-cell>
          <table:table-cell office:value-type="float" office:value="14.082956463286887" table:formula="of:=100*[.P$8]*[.J72]" table:style-name="ce57">
            <text:p>14,08</text:p>
          </table:table-cell>
          <table:table-cell office:value-type="float" office:value="-2.2319126480080786" table:formula="of:=100*[.Q$8]*[.K72]" table:style-name="ce57">
            <text:p>-2,23</text:p>
          </table:table-cell>
          <table:table-cell office:value-type="float" office:value="-5.7482230572823205" table:formula="of:=100*[.R$8]*[.L72]" table:style-name="ce57">
            <text:p>-5,75</text:p>
          </table:table-cell>
          <table:table-cell office:value-type="float" office:value="69.43654447342557" table:formula="of:=SUM([.N72:.R72])" table:style-name="ce58">
            <text:p>69,44</text:p>
          </table:table-cell>
          <table:table-cell table:style-name="ce53"/>
          <table:table-cell office:value-type="float" office:value="18821" table:style-name="ce59">
            <text:p>18.821</text:p>
          </table:table-cell>
          <table:table-cell office:value-type="float" office:value="1306865.2035343426" table:formula="of:=MAX([.S72];10)*[.U72]" table:style-name="ce77">
            <text:p>1.306.865</text:p>
          </table:table-cell>
          <table:table-cell office:value-type="percentage" office:value="1.0237320597043036E-3" table:formula="of:=[.V72]/[.V$10]" table:style-name="ce60">
            <text:p>0,10%</text:p>
          </table:table-cell>
          <table:table-cell office:value-type="float" office:value="1.0237320597043036" table:formula="of:=[.W72]*1000" table:style-name="ce61">
            <text:p>1,02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48" table:style-name="ce63">
            <text:p>148</text:p>
          </table:table-cell>
          <table:table-cell office:value-type="string" table:style-name="ce64">
            <text:p>Dalfsen</text:p>
          </table:table-cell>
          <table:table-cell office:value-type="float" office:value="0.11066905749187493" table:style-name="ce56">
            <text:p>0,11</text:p>
          </table:table-cell>
          <table:table-cell office:value-type="float" office:value="1.7538944301243975E-2" table:style-name="ce57">
            <text:p>0,02</text:p>
          </table:table-cell>
          <table:table-cell office:value-type="float" office:value="0.14467484995916005" table:style-name="ce57">
            <text:p>0,14</text:p>
          </table:table-cell>
          <table:table-cell office:value-type="float" office:value="0.28292851366103899" table:style-name="ce58">
            <text:p>0,28</text:p>
          </table:table-cell>
          <table:table-cell table:style-name="ce53"/>
          <table:table-cell office:value-type="float" office:value="-3.7958710303768337E-2" table:formula="of:=[.D73]-[.D$4]" table:style-name="ce56">
            <text:p>-0,04</text:p>
          </table:table-cell>
          <table:table-cell office:value-type="float" office:value="-1.2292929082724557E-2" table:formula="of:=[.E73]-[.E$4]" table:style-name="ce57">
            <text:p>-0,01</text:p>
          </table:table-cell>
          <table:table-cell office:value-type="float" office:value="-2.0972710526235006E-2" table:formula="of:=[.F73]-[.F$4]" table:style-name="ce57">
            <text:p>-0,02</text:p>
          </table:table-cell>
          <table:table-cell office:value-type="float" office:value="3.7361235281304084E-3" table:formula="of:=[.G73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2739026687107322" table:formula="of:=100*[.O$8]*[.I73]" table:style-name="ce57">
            <text:p>-1,27</text:p>
          </table:table-cell>
          <table:table-cell office:value-type="float" office:value="-50.489518574424885" table:formula="of:=100*[.P$8]*[.J73]" table:style-name="ce57">
            <text:p>-50,49</text:p>
          </table:table-cell>
          <table:table-cell office:value-type="float" office:value="-1.5625743144824022" table:formula="of:=100*[.Q$8]*[.K73]" table:style-name="ce57">
            <text:p>-1,56</text:p>
          </table:table-cell>
          <table:table-cell office:value-type="float" office:value="0.65977042274925179" table:formula="of:=100*[.R$8]*[.L73]" table:style-name="ce57">
            <text:p>0,66</text:p>
          </table:table-cell>
          <table:table-cell office:value-type="float" office:value="10.73226746513123" table:formula="of:=SUM([.N73:.R73])" table:style-name="ce58">
            <text:p>10,73</text:p>
          </table:table-cell>
          <table:table-cell table:style-name="ce53"/>
          <table:table-cell office:value-type="float" office:value="17846" table:style-name="ce59">
            <text:p>17.846</text:p>
          </table:table-cell>
          <table:table-cell office:value-type="float" office:value="191528.04518273193" table:formula="of:=MAX([.S73];10)*[.U73]" table:style-name="ce77">
            <text:p>191.528</text:p>
          </table:table-cell>
          <table:table-cell office:value-type="percentage" office:value="1.5003337731832458E-4" table:formula="of:=[.V73]/[.V$10]" table:style-name="ce60">
            <text:p>0,02%</text:p>
          </table:table-cell>
          <table:table-cell office:value-type="float" office:value="0.15003337731832458" table:formula="of:=[.W73]*1000" table:style-name="ce61">
            <text:p>0,15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91" table:style-name="ce63">
            <text:p>1891</text:p>
          </table:table-cell>
          <table:table-cell office:value-type="string" table:style-name="ce64">
            <text:p>Dantumadiel</text:p>
          </table:table-cell>
          <table:table-cell office:value-type="float" office:value="0.19659011830201809" table:style-name="ce56">
            <text:p>0,20</text:p>
          </table:table-cell>
          <table:table-cell office:value-type="float" office:value="4.5581071677105081E-2" table:style-name="ce57">
            <text:p>0,05</text:p>
          </table:table-cell>
          <table:table-cell office:value-type="float" office:value="0.22543270846540012" table:style-name="ce57">
            <text:p>0,23</text:p>
          </table:table-cell>
          <table:table-cell office:value-type="float" office:value="0.37034389253594402" table:style-name="ce58">
            <text:p>0,37</text:p>
          </table:table-cell>
          <table:table-cell table:style-name="ce53"/>
          <table:table-cell office:value-type="float" office:value="4.7962350506374818E-2" table:formula="of:=[.D74]-[.D$4]" table:style-name="ce56">
            <text:p>0,05</text:p>
          </table:table-cell>
          <table:table-cell office:value-type="float" office:value="1.5749198293136549E-2" table:formula="of:=[.E74]-[.E$4]" table:style-name="ce57">
            <text:p>0,02</text:p>
          </table:table-cell>
          <table:table-cell office:value-type="float" office:value="5.978514798000506E-2" table:formula="of:=[.F74]-[.F$4]" table:style-name="ce57">
            <text:p>0,06</text:p>
          </table:table-cell>
          <table:table-cell office:value-type="float" office:value="9.1151502403035434E-2" table:formula="of:=[.G74]-[.G$4]" table:style-name="ce65">
            <text:p>0,09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6096270347110504" table:formula="of:=100*[.O$8]*[.I74]" table:style-name="ce57">
            <text:p>1,61</text:p>
          </table:table-cell>
          <table:table-cell office:value-type="float" office:value="64.685107544554398" table:formula="of:=100*[.P$8]*[.J74]" table:style-name="ce57">
            <text:p>64,69</text:p>
          </table:table-cell>
          <table:table-cell office:value-type="float" office:value="4.4542996244680353" table:formula="of:=100*[.Q$8]*[.K74]" table:style-name="ce57">
            <text:p>4,45</text:p>
          </table:table-cell>
          <table:table-cell office:value-type="float" office:value="16.096647988717411" table:formula="of:=100*[.R$8]*[.L74]" table:style-name="ce57">
            <text:p>16,10</text:p>
          </table:table-cell>
          <table:table-cell office:value-type="float" office:value="150.24417479245091" table:formula="of:=SUM([.N74:.R74])" table:style-name="ce58">
            <text:p>150,24</text:p>
          </table:table-cell>
          <table:table-cell table:style-name="ce53"/>
          <table:table-cell office:value-type="float" office:value="11496" table:style-name="ce59">
            <text:p>11.496</text:p>
          </table:table-cell>
          <table:table-cell office:value-type="float" office:value="1727207.0334140155" table:formula="of:=MAX([.S74];10)*[.U74]" table:style-name="ce77">
            <text:p>1.727.207</text:p>
          </table:table-cell>
          <table:table-cell office:value-type="percentage" office:value="1.3530065756366466E-3" table:formula="of:=[.V74]/[.V$10]" table:style-name="ce60">
            <text:p>0,14%</text:p>
          </table:table-cell>
          <table:table-cell office:value-type="float" office:value="1.3530065756366465" table:formula="of:=[.W74]*1000" table:style-name="ce61">
            <text:p>1,35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10" table:style-name="ce63">
            <text:p>310</text:p>
          </table:table-cell>
          <table:table-cell office:value-type="string" table:style-name="ce64">
            <text:p>De Bilt</text:p>
          </table:table-cell>
          <table:table-cell office:value-type="float" office:value="0.13553615471949262" table:style-name="ce56">
            <text:p>0,14</text:p>
          </table:table-cell>
          <table:table-cell office:value-type="float" office:value="2.662177504600086E-2" table:style-name="ce57">
            <text:p>0,03</text:p>
          </table:table-cell>
          <table:table-cell office:value-type="float" office:value="9.7373487893952781E-2" table:style-name="ce57">
            <text:p>0,10</text:p>
          </table:table-cell>
          <table:table-cell office:value-type="float" office:value="0.232065400254303" table:style-name="ce58">
            <text:p>0,23</text:p>
          </table:table-cell>
          <table:table-cell table:style-name="ce53"/>
          <table:table-cell office:value-type="float" office:value="-1.3091613076150643E-2" table:formula="of:=[.D75]-[.D$4]" table:style-name="ce56">
            <text:p>-0,01</text:p>
          </table:table-cell>
          <table:table-cell office:value-type="float" office:value="-3.2100983379676727E-3" table:formula="of:=[.E75]-[.E$4]" table:style-name="ce57">
            <text:p>0,00</text:p>
          </table:table-cell>
          <table:table-cell office:value-type="float" office:value="-6.8274072591442275E-2" table:formula="of:=[.F75]-[.F$4]" table:style-name="ce57">
            <text:p>-0,07</text:p>
          </table:table-cell>
          <table:table-cell office:value-type="float" office:value="-4.7126989878605585E-2" table:formula="of:=[.G75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3935741499049236" table:formula="of:=100*[.O$8]*[.I75]" table:style-name="ce57">
            <text:p>-0,44</text:p>
          </table:table-cell>
          <table:table-cell office:value-type="float" office:value="-13.184515957902793" table:formula="of:=100*[.P$8]*[.J75]" table:style-name="ce57">
            <text:p>-13,18</text:p>
          </table:table-cell>
          <table:table-cell office:value-type="float" office:value="-5.0867679713141181" table:formula="of:=100*[.Q$8]*[.K75]" table:style-name="ce57">
            <text:p>-5,09</text:p>
          </table:table-cell>
          <table:table-cell office:value-type="float" office:value="-8.3222607071202894" table:formula="of:=100*[.R$8]*[.L75]" table:style-name="ce57">
            <text:p>-8,32</text:p>
          </table:table-cell>
          <table:table-cell office:value-type="float" office:value="36.365590548672301" table:formula="of:=SUM([.N75:.R75])" table:style-name="ce58">
            <text:p>36,37</text:p>
          </table:table-cell>
          <table:table-cell table:style-name="ce53"/>
          <table:table-cell office:value-type="float" office:value="25543" table:style-name="ce59">
            <text:p>25.543</text:p>
          </table:table-cell>
          <table:table-cell office:value-type="float" office:value="928886.27938473655" table:formula="of:=MAX([.S75];10)*[.U75]" table:style-name="ce77">
            <text:p>928.886</text:p>
          </table:table-cell>
          <table:table-cell office:value-type="percentage" office:value="7.2764250012462316E-4" table:formula="of:=[.V75]/[.V$10]" table:style-name="ce60">
            <text:p>0,07%</text:p>
          </table:table-cell>
          <table:table-cell office:value-type="float" office:value="0.72764250012462317" table:formula="of:=[.W75]*1000" table:style-name="ce61">
            <text:p>0,72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40" table:style-name="ce63">
            <text:p>1940</text:p>
          </table:table-cell>
          <table:table-cell office:value-type="string" table:style-name="ce64">
            <text:p>De Fryske Marren</text:p>
          </table:table-cell>
          <table:table-cell office:value-type="float" office:value="0.14044353940628082" table:style-name="ce56">
            <text:p>0,14</text:p>
          </table:table-cell>
          <table:table-cell office:value-type="float" office:value="2.8126889178783927E-2" table:style-name="ce57">
            <text:p>0,03</text:p>
          </table:table-cell>
          <table:table-cell office:value-type="float" office:value="0.14390950851462078" table:style-name="ce57">
            <text:p>0,14</text:p>
          </table:table-cell>
          <table:table-cell office:value-type="float" office:value="0.31593576707133603" table:style-name="ce58">
            <text:p>0,32</text:p>
          </table:table-cell>
          <table:table-cell table:style-name="ce53"/>
          <table:table-cell office:value-type="float" office:value="-8.1842283893624468E-3" table:formula="of:=[.D76]-[.D$4]" table:style-name="ce56">
            <text:p>-0,01</text:p>
          </table:table-cell>
          <table:table-cell office:value-type="float" office:value="-1.7049842051846051E-3" table:formula="of:=[.E76]-[.E$4]" table:style-name="ce57">
            <text:p>0,00</text:p>
          </table:table-cell>
          <table:table-cell office:value-type="float" office:value="-2.1738051970774275E-2" table:formula="of:=[.F76]-[.F$4]" table:style-name="ce57">
            <text:p>-0,02</text:p>
          </table:table-cell>
          <table:table-cell office:value-type="float" office:value="3.6743376938427441E-2" table:formula="of:=[.G76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466450527724939" table:formula="of:=100*[.O$8]*[.I76]" table:style-name="ce57">
            <text:p>-0,27</text:p>
          </table:table-cell>
          <table:table-cell office:value-type="float" office:value="-7.0027111616338944" table:formula="of:=100*[.P$8]*[.J76]" table:style-name="ce57">
            <text:p>-7,00</text:p>
          </table:table-cell>
          <table:table-cell office:value-type="float" office:value="-1.619596170648774" table:formula="of:=100*[.Q$8]*[.K76]" table:style-name="ce57">
            <text:p>-1,62</text:p>
          </table:table-cell>
          <table:table-cell office:value-type="float" office:value="6.4885952387212438" table:formula="of:=100*[.R$8]*[.L76]" table:style-name="ce57">
            <text:p>6,49</text:p>
          </table:table-cell>
          <table:table-cell office:value-type="float" office:value="60.990116001161319" table:formula="of:=SUM([.N76:.R76])" table:style-name="ce58">
            <text:p>60,99</text:p>
          </table:table-cell>
          <table:table-cell table:style-name="ce53"/>
          <table:table-cell office:value-type="float" office:value="31429" table:style-name="ce59">
            <text:p>31.429</text:p>
          </table:table-cell>
          <table:table-cell office:value-type="float" office:value="1916858.355800499" table:formula="of:=MAX([.S76];10)*[.U76]" table:style-name="ce77">
            <text:p>1.916.858</text:p>
          </table:table-cell>
          <table:table-cell office:value-type="percentage" office:value="1.5015698232977567E-3" table:formula="of:=[.V76]/[.V$10]" table:style-name="ce60">
            <text:p>0,15%</text:p>
          </table:table-cell>
          <table:table-cell office:value-type="float" office:value="1.5015698232977568" table:formula="of:=[.W76]*1000" table:style-name="ce61">
            <text:p>1,50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36" table:style-name="ce63">
            <text:p>736</text:p>
          </table:table-cell>
          <table:table-cell office:value-type="string" table:style-name="ce64">
            <text:p>De Ronde Venen</text:p>
          </table:table-cell>
          <table:table-cell office:value-type="float" office:value="0.12291607798813224" table:style-name="ce56">
            <text:p>0,12</text:p>
          </table:table-cell>
          <table:table-cell office:value-type="float" office:value="1.819016671376095E-2" table:style-name="ce57">
            <text:p>0,02</text:p>
          </table:table-cell>
          <table:table-cell office:value-type="float" office:value="0.1447077609942192" table:style-name="ce57">
            <text:p>0,14</text:p>
          </table:table-cell>
          <table:table-cell office:value-type="float" office:value="0.22823029618843499" table:style-name="ce58">
            <text:p>0,23</text:p>
          </table:table-cell>
          <table:table-cell table:style-name="ce53"/>
          <table:table-cell office:value-type="float" office:value="-2.5711689807511026E-2" table:formula="of:=[.D77]-[.D$4]" table:style-name="ce56">
            <text:p>-0,03</text:p>
          </table:table-cell>
          <table:table-cell office:value-type="float" office:value="-1.1641706670207582E-2" table:formula="of:=[.E77]-[.E$4]" table:style-name="ce57">
            <text:p>-0,01</text:p>
          </table:table-cell>
          <table:table-cell office:value-type="float" office:value="-2.0939799491175859E-2" table:formula="of:=[.F77]-[.F$4]" table:style-name="ce57">
            <text:p>-0,02</text:p>
          </table:table-cell>
          <table:table-cell office:value-type="float" office:value="-5.0962093944473597E-2" table:formula="of:=[.G77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628899665118277" table:formula="of:=100*[.O$8]*[.I77]" table:style-name="ce57">
            <text:p>-0,86</text:p>
          </table:table-cell>
          <table:table-cell office:value-type="float" office:value="-47.814817868710719" table:formula="of:=100*[.P$8]*[.J77]" table:style-name="ce57">
            <text:p>-47,81</text:p>
          </table:table-cell>
          <table:table-cell office:value-type="float" office:value="-1.5601222738659963" table:formula="of:=100*[.Q$8]*[.K77]" table:style-name="ce57">
            <text:p>-1,56</text:p>
          </table:table-cell>
          <table:table-cell office:value-type="float" office:value="-8.9995103247450281" table:formula="of:=100*[.R$8]*[.L77]" table:style-name="ce57">
            <text:p>-9,00</text:p>
          </table:table-cell>
          <table:table-cell office:value-type="float" office:value="4.1611521661664241" table:formula="of:=SUM([.N77:.R77])" table:style-name="ce58">
            <text:p>4,16</text:p>
          </table:table-cell>
          <table:table-cell table:style-name="ce53"/>
          <table:table-cell office:value-type="float" office:value="28312" table:style-name="ce59">
            <text:p>28.312</text:p>
          </table:table-cell>
          <table:table-cell office:value-type="float" office:value="283120" table:formula="of:=MAX([.S77];10)*[.U77]" table:style-name="ce77">
            <text:p>283.120</text:p>
          </table:table-cell>
          <table:table-cell office:value-type="percentage" office:value="2.2178187923255533E-4" table:formula="of:=[.V77]/[.V$10]" table:style-name="ce60">
            <text:p>0,02%</text:p>
          </table:table-cell>
          <table:table-cell office:value-type="float" office:value="0.22178187923255532" table:formula="of:=[.W77]*1000" table:style-name="ce61">
            <text:p>0,22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90" table:style-name="ce63">
            <text:p>1690</text:p>
          </table:table-cell>
          <table:table-cell office:value-type="string" table:style-name="ce64">
            <text:p>De Wolden</text:p>
          </table:table-cell>
          <table:table-cell office:value-type="float" office:value="0.12495778453225262" table:style-name="ce56">
            <text:p>0,12</text:p>
          </table:table-cell>
          <table:table-cell office:value-type="float" office:value="2.0128335021952042E-2" table:style-name="ce57">
            <text:p>0,02</text:p>
          </table:table-cell>
          <table:table-cell office:value-type="float" office:value="0.17143889888231134" table:style-name="ce57">
            <text:p>0,17</text:p>
          </table:table-cell>
          <table:table-cell office:value-type="float" office:value="0.31023736202558799" table:style-name="ce58">
            <text:p>0,31</text:p>
          </table:table-cell>
          <table:table-cell table:style-name="ce53"/>
          <table:table-cell office:value-type="float" office:value="-2.3669983263390648E-2" table:formula="of:=[.D78]-[.D$4]" table:style-name="ce56">
            <text:p>-0,02</text:p>
          </table:table-cell>
          <table:table-cell office:value-type="float" office:value="-9.7035383620164908E-3" table:formula="of:=[.E78]-[.E$4]" table:style-name="ce57">
            <text:p>-0,01</text:p>
          </table:table-cell>
          <table:table-cell office:value-type="float" office:value="5.7913383969162846E-3" table:formula="of:=[.F78]-[.F$4]" table:style-name="ce57">
            <text:p>0,01</text:p>
          </table:table-cell>
          <table:table-cell office:value-type="float" office:value="3.1044971892679407E-2" table:formula="of:=[.G78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9436984571570812" table:formula="of:=100*[.O$8]*[.I78]" table:style-name="ce57">
            <text:p>-0,79</text:p>
          </table:table-cell>
          <table:table-cell office:value-type="float" office:value="-39.8543729545449" table:formula="of:=100*[.P$8]*[.J78]" table:style-name="ce57">
            <text:p>-39,85</text:p>
          </table:table-cell>
          <table:table-cell office:value-type="float" office:value="0.43148436222285547" table:formula="of:=100*[.Q$8]*[.K78]" table:style-name="ce57">
            <text:p>0,43</text:p>
          </table:table-cell>
          <table:table-cell office:value-type="float" office:value="5.4823011272652966" table:formula="of:=100*[.R$8]*[.L78]" table:style-name="ce57">
            <text:p>5,48</text:p>
          </table:table-cell>
          <table:table-cell office:value-type="float" office:value="28.663535289227539" table:formula="of:=SUM([.N78:.R78])" table:style-name="ce58">
            <text:p>28,66</text:p>
          </table:table-cell>
          <table:table-cell table:style-name="ce53"/>
          <table:table-cell office:value-type="float" office:value="14805" table:style-name="ce59">
            <text:p>14.805</text:p>
          </table:table-cell>
          <table:table-cell office:value-type="float" office:value="424363.63995701371" table:formula="of:=MAX([.S78];10)*[.U78]" table:style-name="ce77">
            <text:p>424.364</text:p>
          </table:table-cell>
          <table:table-cell office:value-type="percentage" office:value="3.3242499840221111E-4" table:formula="of:=[.V78]/[.V$10]" table:style-name="ce60">
            <text:p>0,03%</text:p>
          </table:table-cell>
          <table:table-cell office:value-type="float" office:value="0.33242499840221112" table:formula="of:=[.W78]*1000" table:style-name="ce61">
            <text:p>0,33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03" table:style-name="ce63">
            <text:p>503</text:p>
          </table:table-cell>
          <table:table-cell office:value-type="string" table:style-name="ce64">
            <text:p>Delft</text:p>
          </table:table-cell>
          <table:table-cell office:value-type="float" office:value="0.17871374731524131" table:style-name="ce56">
            <text:p>0,18</text:p>
          </table:table-cell>
          <table:table-cell office:value-type="float" office:value="4.6346701968147615E-2" table:style-name="ce57">
            <text:p>0,05</text:p>
          </table:table-cell>
          <table:table-cell office:value-type="float" office:value="9.5940893600746174E-2" table:style-name="ce57">
            <text:p>0,10</text:p>
          </table:table-cell>
          <table:table-cell office:value-type="float" office:value="0.25365306704888302" table:style-name="ce58">
            <text:p>0,25</text:p>
          </table:table-cell>
          <table:table-cell table:style-name="ce53"/>
          <table:table-cell office:value-type="float" office:value="3.0085979519598044E-2" table:formula="of:=[.D79]-[.D$4]" table:style-name="ce56">
            <text:p>0,03</text:p>
          </table:table-cell>
          <table:table-cell office:value-type="float" office:value="1.6514828584179082E-2" table:formula="of:=[.E79]-[.E$4]" table:style-name="ce57">
            <text:p>0,02</text:p>
          </table:table-cell>
          <table:table-cell office:value-type="float" office:value="-6.9706666884648882E-2" table:formula="of:=[.F79]-[.F$4]" table:style-name="ce57">
            <text:p>-0,07</text:p>
          </table:table-cell>
          <table:table-cell office:value-type="float" office:value="-2.5539323084025567E-2" table:formula="of:=[.G7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096920915932046" table:formula="of:=100*[.O$8]*[.I79]" table:style-name="ce57">
            <text:p>1,01</text:p>
          </table:table-cell>
          <table:table-cell office:value-type="float" office:value="67.829704291236908" table:formula="of:=100*[.P$8]*[.J79]" table:style-name="ce57">
            <text:p>67,83</text:p>
          </table:table-cell>
          <table:table-cell office:value-type="float" office:value="-5.1935035810407912" table:formula="of:=100*[.Q$8]*[.K79]" table:style-name="ce57">
            <text:p>-5,19</text:p>
          </table:table-cell>
          <table:table-cell office:value-type="float" office:value="-4.5100462714917828" table:formula="of:=100*[.R$8]*[.L79]" table:style-name="ce57">
            <text:p>-4,51</text:p>
          </table:table-cell>
          <table:table-cell office:value-type="float" office:value="122.53433913029752" table:formula="of:=SUM([.N79:.R79])" table:style-name="ce58">
            <text:p>122,53</text:p>
          </table:table-cell>
          <table:table-cell table:style-name="ce53"/>
          <table:table-cell office:value-type="float" office:value="74029" table:style-name="ce59">
            <text:p>74.029</text:p>
          </table:table-cell>
          <table:table-cell office:value-type="float" office:value="9071094.5914767962" table:formula="of:=MAX([.S79];10)*[.U79]" table:style-name="ce77">
            <text:p>9.071.095</text:p>
          </table:table-cell>
          <table:table-cell office:value-type="percentage" office:value="7.105836412807264E-3" table:formula="of:=[.V79]/[.V$10]" table:style-name="ce60">
            <text:p>0,71%</text:p>
          </table:table-cell>
          <table:table-cell office:value-type="float" office:value="7.105836412807264" table:formula="of:=[.W79]*1000" table:style-name="ce61">
            <text:p>7,10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00" table:style-name="ce63">
            <text:p>400</text:p>
          </table:table-cell>
          <table:table-cell office:value-type="string" table:style-name="ce64">
            <text:p>Den Helder</text:p>
          </table:table-cell>
          <table:table-cell office:value-type="float" office:value="0.20718935748655534" table:style-name="ce56">
            <text:p>0,21</text:p>
          </table:table-cell>
          <table:table-cell office:value-type="float" office:value="5.1316161902066233E-2" table:style-name="ce57">
            <text:p>0,05</text:p>
          </table:table-cell>
          <table:table-cell office:value-type="float" office:value="0.20983777144591456" table:style-name="ce57">
            <text:p>0,21</text:p>
          </table:table-cell>
          <table:table-cell office:value-type="float" office:value="0.31514907495774303" table:style-name="ce58">
            <text:p>0,32</text:p>
          </table:table-cell>
          <table:table-cell table:style-name="ce53"/>
          <table:table-cell office:value-type="float" office:value="5.8561589690912075E-2" table:formula="of:=[.D80]-[.D$4]" table:style-name="ce56">
            <text:p>0,06</text:p>
          </table:table-cell>
          <table:table-cell office:value-type="float" office:value="2.1484288518097701E-2" table:formula="of:=[.E80]-[.E$4]" table:style-name="ce57">
            <text:p>0,02</text:p>
          </table:table-cell>
          <table:table-cell office:value-type="float" office:value="4.4190210960519505E-2" table:formula="of:=[.F80]-[.F$4]" table:style-name="ce57">
            <text:p>0,04</text:p>
          </table:table-cell>
          <table:table-cell office:value-type="float" office:value="3.595668482483444E-2" table:formula="of:=[.G80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9653398335767414" table:formula="of:=100*[.O$8]*[.I80]" table:style-name="ce57">
            <text:p>1,97</text:p>
          </table:table-cell>
          <table:table-cell office:value-type="float" office:value="88.240270231216655" table:formula="of:=100*[.P$8]*[.J80]" table:style-name="ce57">
            <text:p>88,24</text:p>
          </table:table-cell>
          <table:table-cell office:value-type="float" office:value="3.2923969704388214" table:formula="of:=100*[.Q$8]*[.K80]" table:style-name="ce57">
            <text:p>3,29</text:p>
          </table:table-cell>
          <table:table-cell office:value-type="float" office:value="6.3496715161915214" table:formula="of:=100*[.R$8]*[.L80]" table:style-name="ce57">
            <text:p>6,35</text:p>
          </table:table-cell>
          <table:table-cell office:value-type="float" office:value="163.24617115142377" table:formula="of:=SUM([.N80:.R80])" table:style-name="ce58">
            <text:p>163,25</text:p>
          </table:table-cell>
          <table:table-cell table:style-name="ce53"/>
          <table:table-cell office:value-type="float" office:value="35330" table:style-name="ce59">
            <text:p>35.330</text:p>
          </table:table-cell>
          <table:table-cell office:value-type="float" office:value="5767487.2267798018" table:formula="of:=MAX([.S80];10)*[.U80]" table:style-name="ce77">
            <text:p>5.767.487</text:p>
          </table:table-cell>
          <table:table-cell office:value-type="percentage" office:value="4.5179575996220104E-3" table:formula="of:=[.V80]/[.V$10]" table:style-name="ce60">
            <text:p>0,45%</text:p>
          </table:table-cell>
          <table:table-cell office:value-type="float" office:value="4.5179575996220107" table:formula="of:=[.W80]*1000" table:style-name="ce61">
            <text:p>4,51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62" table:style-name="ce63">
            <text:p>762</text:p>
          </table:table-cell>
          <table:table-cell office:value-type="string" table:style-name="ce64">
            <text:p>Deurne</text:p>
          </table:table-cell>
          <table:table-cell office:value-type="float" office:value="0.1391968465139197" table:style-name="ce56">
            <text:p>0,14</text:p>
          </table:table-cell>
          <table:table-cell office:value-type="float" office:value="2.1433850702143386E-2" table:style-name="ce57">
            <text:p>0,02</text:p>
          </table:table-cell>
          <table:table-cell office:value-type="float" office:value="0.19991055569746125" table:style-name="ce57">
            <text:p>0,20</text:p>
          </table:table-cell>
          <table:table-cell office:value-type="float" office:value="0.26708021342691701" table:style-name="ce58">
            <text:p>0,27</text:p>
          </table:table-cell>
          <table:table-cell table:style-name="ce53"/>
          <table:table-cell office:value-type="float" office:value="-9.4309212817235699E-3" table:formula="of:=[.D81]-[.D$4]" table:style-name="ce56">
            <text:p>-0,01</text:p>
          </table:table-cell>
          <table:table-cell office:value-type="float" office:value="-8.3980226818251465E-3" table:formula="of:=[.E81]-[.E$4]" table:style-name="ce57">
            <text:p>-0,01</text:p>
          </table:table-cell>
          <table:table-cell office:value-type="float" office:value="3.4262995212066188E-2" table:formula="of:=[.F81]-[.F$4]" table:style-name="ce57">
            <text:p>0,03</text:p>
          </table:table-cell>
          <table:table-cell office:value-type="float" office:value="-1.2112176705991573E-2" table:formula="of:=[.G8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1650379301732501" table:formula="of:=100*[.O$8]*[.I81]" table:style-name="ce57">
            <text:p>-0,32</text:p>
          </table:table-cell>
          <table:table-cell office:value-type="float" office:value="-34.492358926752694" table:formula="of:=100*[.P$8]*[.J81]" table:style-name="ce57">
            <text:p>-34,49</text:p>
          </table:table-cell>
          <table:table-cell office:value-type="float" office:value="2.5527685698344169" table:formula="of:=100*[.Q$8]*[.K81]" table:style-name="ce57">
            <text:p>2,55</text:p>
          </table:table-cell>
          <table:table-cell office:value-type="float" office:value="-2.1389164157868734" table:formula="of:=100*[.R$8]*[.L81]" table:style-name="ce57">
            <text:p>-2,14</text:p>
          </table:table-cell>
          <table:table-cell office:value-type="float" office:value="29.003482034277521" table:formula="of:=SUM([.N81:.R81])" table:style-name="ce58">
            <text:p>29,00</text:p>
          </table:table-cell>
          <table:table-cell table:style-name="ce53"/>
          <table:table-cell office:value-type="float" office:value="20295" table:style-name="ce59">
            <text:p>20.295</text:p>
          </table:table-cell>
          <table:table-cell office:value-type="float" office:value="588625.66788566229" table:formula="of:=MAX([.S81];10)*[.U81]" table:style-name="ce77">
            <text:p>588.626</text:p>
          </table:table-cell>
          <table:table-cell office:value-type="percentage" office:value="4.6109955774300713E-4" table:formula="of:=[.V81]/[.V$10]" table:style-name="ce60">
            <text:p>0,05%</text:p>
          </table:table-cell>
          <table:table-cell office:value-type="float" office:value="0.46109955774300715" table:formula="of:=[.W81]*1000" table:style-name="ce61">
            <text:p>0,46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0" table:style-name="ce63">
            <text:p>150</text:p>
          </table:table-cell>
          <table:table-cell office:value-type="string" table:style-name="ce64">
            <text:p>Deventer</text:p>
          </table:table-cell>
          <table:table-cell office:value-type="float" office:value="0.16978356797646565" table:style-name="ce56">
            <text:p>0,17</text:p>
          </table:table-cell>
          <table:table-cell office:value-type="float" office:value="4.8659682406267821E-2" table:style-name="ce57">
            <text:p>0,05</text:p>
          </table:table-cell>
          <table:table-cell office:value-type="float" office:value="0.1648113808963077" table:style-name="ce57">
            <text:p>0,16</text:p>
          </table:table-cell>
          <table:table-cell office:value-type="float" office:value="0.27117524664311599" table:style-name="ce58">
            <text:p>0,27</text:p>
          </table:table-cell>
          <table:table-cell table:style-name="ce53"/>
          <table:table-cell office:value-type="float" office:value="2.1155800180822387E-2" table:formula="of:=[.D82]-[.D$4]" table:style-name="ce56">
            <text:p>0,02</text:p>
          </table:table-cell>
          <table:table-cell office:value-type="float" office:value="1.8827809022299288E-2" table:formula="of:=[.E82]-[.E$4]" table:style-name="ce57">
            <text:p>0,02</text:p>
          </table:table-cell>
          <table:table-cell office:value-type="float" office:value="-8.3617958908735468E-4" table:formula="of:=[.F82]-[.F$4]" table:style-name="ce57">
            <text:p>0,00</text:p>
          </table:table-cell>
          <table:table-cell office:value-type="float" office:value="-8.0171434897925997E-3" table:formula="of:=[.G8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0999330834443908" table:formula="of:=100*[.O$8]*[.I82]" table:style-name="ce57">
            <text:p>0,71</text:p>
          </table:table-cell>
          <table:table-cell office:value-type="float" office:value="77.329577592943821" table:formula="of:=100*[.P$8]*[.J82]" table:style-name="ce57">
            <text:p>77,33</text:p>
          </table:table-cell>
          <table:table-cell office:value-type="float" office:value="-6.2299660626504057E-2" table:formula="of:=100*[.Q$8]*[.K82]" table:style-name="ce57">
            <text:p>-0,06</text:p>
          </table:table-cell>
          <table:table-cell office:value-type="float" office:value="-1.4157653272638924" table:formula="of:=100*[.R$8]*[.L82]" table:style-name="ce57">
            <text:p>-1,42</text:p>
          </table:table-cell>
          <table:table-cell office:value-type="float" office:value="139.95999851339784" table:formula="of:=SUM([.N82:.R82])" table:style-name="ce58">
            <text:p>139,96</text:p>
          </table:table-cell>
          <table:table-cell table:style-name="ce53"/>
          <table:table-cell office:value-type="float" office:value="66626" table:style-name="ce59">
            <text:p>66.626</text:p>
          </table:table-cell>
          <table:table-cell office:value-type="float" office:value="9324974.8609536439" table:formula="of:=MAX([.S82];10)*[.U82]" table:style-name="ce77">
            <text:p>9.324.975</text:p>
          </table:table-cell>
          <table:table-cell office:value-type="percentage" office:value="7.304713366977379E-3" table:formula="of:=[.V82]/[.V$10]" table:style-name="ce60">
            <text:p>0,73%</text:p>
          </table:table-cell>
          <table:table-cell office:value-type="float" office:value="7.3047133669773787" table:formula="of:=[.W82]*1000" table:style-name="ce61">
            <text:p>7,30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84" table:style-name="ce63">
            <text:p>384</text:p>
          </table:table-cell>
          <table:table-cell office:value-type="string" table:style-name="ce64">
            <text:p>Diemen</text:p>
          </table:table-cell>
          <table:table-cell office:value-type="float" office:value="0.14384344565863472" table:style-name="ce56">
            <text:p>0,14</text:p>
          </table:table-cell>
          <table:table-cell office:value-type="float" office:value="2.5604681998994103E-2" table:style-name="ce57">
            <text:p>0,03</text:p>
          </table:table-cell>
          <table:table-cell office:value-type="float" office:value="7.5257397332710016E-2" table:style-name="ce57">
            <text:p>0,08</text:p>
          </table:table-cell>
          <table:table-cell office:value-type="float" office:value="0.23072392902671399" table:style-name="ce58">
            <text:p>0,23</text:p>
          </table:table-cell>
          <table:table-cell table:style-name="ce53"/>
          <table:table-cell office:value-type="float" office:value="-4.7843221370085509E-3" table:formula="of:=[.D83]-[.D$4]" table:style-name="ce56">
            <text:p>0,00</text:p>
          </table:table-cell>
          <table:table-cell office:value-type="float" office:value="-4.227191384974429E-3" table:formula="of:=[.E83]-[.E$4]" table:style-name="ce57">
            <text:p>0,00</text:p>
          </table:table-cell>
          <table:table-cell office:value-type="float" office:value="-9.0390163152685041E-2" table:formula="of:=[.F83]-[.F$4]" table:style-name="ce57">
            <text:p>-0,09</text:p>
          </table:table-cell>
          <table:table-cell office:value-type="float" office:value="-4.8468461106194599E-2" table:formula="of:=[.G83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6056290346887711" table:formula="of:=100*[.O$8]*[.I83]" table:style-name="ce57">
            <text:p>-0,16</text:p>
          </table:table-cell>
          <table:table-cell office:value-type="float" office:value="-17.361920540910802" table:formula="of:=100*[.P$8]*[.J83]" table:style-name="ce57">
            <text:p>-17,36</text:p>
          </table:table-cell>
          <table:table-cell office:value-type="float" office:value="-6.7345299525103774" table:formula="of:=100*[.Q$8]*[.K83]" table:style-name="ce57">
            <text:p>-6,73</text:p>
          </table:table-cell>
          <table:table-cell office:value-type="float" office:value="-8.5591541160957831" table:formula="of:=100*[.R$8]*[.L83]" table:style-name="ce57">
            <text:p>-8,56</text:p>
          </table:table-cell>
          <table:table-cell office:value-type="float" office:value="30.582325087014155" table:formula="of:=SUM([.N83:.R83])" table:style-name="ce58">
            <text:p>30,58</text:p>
          </table:table-cell>
          <table:table-cell table:style-name="ce53"/>
          <table:table-cell office:value-type="float" office:value="21871" table:style-name="ce59">
            <text:p>21.871</text:p>
          </table:table-cell>
          <table:table-cell office:value-type="float" office:value="668866.03197808657" table:formula="of:=MAX([.S83];10)*[.U83]" table:style-name="ce77">
            <text:p>668.866</text:p>
          </table:table-cell>
          <table:table-cell office:value-type="percentage" office:value="5.2395579798997769E-4" table:formula="of:=[.V83]/[.V$10]" table:style-name="ce60">
            <text:p>0,05%</text:p>
          </table:table-cell>
          <table:table-cell office:value-type="float" office:value="0.52395579798997771" table:formula="of:=[.W83]*1000" table:style-name="ce61">
            <text:p>0,52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74" table:style-name="ce63">
            <text:p>1774</text:p>
          </table:table-cell>
          <table:table-cell office:value-type="string" table:style-name="ce64">
            <text:p>Dinkelland</text:p>
          </table:table-cell>
          <table:table-cell office:value-type="float" office:value="0.10284620904089931" table:style-name="ce56">
            <text:p>0,10</text:p>
          </table:table-cell>
          <table:table-cell office:value-type="float" office:value="1.4051662281750777E-2" table:style-name="ce57">
            <text:p>0,01</text:p>
          </table:table-cell>
          <table:table-cell office:value-type="float" office:value="0.13531283080804116" table:style-name="ce57">
            <text:p>0,14</text:p>
          </table:table-cell>
          <table:table-cell office:value-type="float" office:value="0.30880369433687399" table:style-name="ce58">
            <text:p>0,31</text:p>
          </table:table-cell>
          <table:table-cell table:style-name="ce53"/>
          <table:table-cell office:value-type="float" office:value="-4.5781558754743962E-2" table:formula="of:=[.D84]-[.D$4]" table:style-name="ce56">
            <text:p>-0,05</text:p>
          </table:table-cell>
          <table:table-cell office:value-type="float" office:value="-1.5780211102217757E-2" table:formula="of:=[.E84]-[.E$4]" table:style-name="ce57">
            <text:p>-0,02</text:p>
          </table:table-cell>
          <table:table-cell office:value-type="float" office:value="-3.03347296773539E-2" table:formula="of:=[.F84]-[.F$4]" table:style-name="ce57">
            <text:p>-0,03</text:p>
          </table:table-cell>
          <table:table-cell office:value-type="float" office:value="2.9611304203965405E-2" table:formula="of:=[.G84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364391837521334" table:formula="of:=100*[.O$8]*[.I84]" table:style-name="ce57">
            <text:p>-1,54</text:p>
          </table:table-cell>
          <table:table-cell office:value-type="float" office:value="-64.812483354633002" table:formula="of:=100*[.P$8]*[.J84]" table:style-name="ce57">
            <text:p>-64,81</text:p>
          </table:table-cell>
          <table:table-cell office:value-type="float" office:value="-2.2600926747788139" table:formula="of:=100*[.Q$8]*[.K84]" table:style-name="ce57">
            <text:p>-2,26</text:p>
          </table:table-cell>
          <table:table-cell office:value-type="float" office:value="5.2291265386996679" table:formula="of:=100*[.R$8]*[.L84]" table:style-name="ce57">
            <text:p>5,23</text:p>
          </table:table-cell>
          <table:table-cell office:value-type="float" office:value="1.8603925535711774E-2" table:formula="of:=SUM([.N84:.R84])" table:style-name="ce58">
            <text:p>0,02</text:p>
          </table:table-cell>
          <table:table-cell table:style-name="ce53"/>
          <table:table-cell office:value-type="float" office:value="16724" table:style-name="ce59">
            <text:p>16.724</text:p>
          </table:table-cell>
          <table:table-cell office:value-type="float" office:value="167240" table:formula="of:=MAX([.S84];10)*[.U84]" table:style-name="ce77">
            <text:p>167.240</text:p>
          </table:table-cell>
          <table:table-cell office:value-type="percentage" office:value="1.3100735194565045E-4" table:formula="of:=[.V84]/[.V$10]" table:style-name="ce60">
            <text:p>0,01%</text:p>
          </table:table-cell>
          <table:table-cell office:value-type="float" office:value="0.13100735194565044" table:formula="of:=[.W84]*1000" table:style-name="ce61">
            <text:p>0,1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21" table:style-name="ce63">
            <text:p>221</text:p>
          </table:table-cell>
          <table:table-cell office:value-type="string" table:style-name="ce64">
            <text:p>Doesburg</text:p>
          </table:table-cell>
          <table:table-cell office:value-type="float" office:value="0.19186046511627908" table:style-name="ce56">
            <text:p>0,19</text:p>
          </table:table-cell>
          <table:table-cell office:value-type="float" office:value="4.6958855098389984E-2" table:style-name="ce57">
            <text:p>0,05</text:p>
          </table:table-cell>
          <table:table-cell office:value-type="float" office:value="0.20950730376075297" table:style-name="ce57">
            <text:p>0,21</text:p>
          </table:table-cell>
          <table:table-cell office:value-type="float" office:value="0.27732879057403997" table:style-name="ce58">
            <text:p>0,28</text:p>
          </table:table-cell>
          <table:table-cell table:style-name="ce53"/>
          <table:table-cell office:value-type="float" office:value="4.323269732063581E-2" table:formula="of:=[.D85]-[.D$4]" table:style-name="ce56">
            <text:p>0,04</text:p>
          </table:table-cell>
          <table:table-cell office:value-type="float" office:value="1.7126981714421452E-2" table:formula="of:=[.E85]-[.E$4]" table:style-name="ce57">
            <text:p>0,02</text:p>
          </table:table-cell>
          <table:table-cell office:value-type="float" office:value="4.385974327535791E-2" table:formula="of:=[.F85]-[.F$4]" table:style-name="ce57">
            <text:p>0,04</text:p>
          </table:table-cell>
          <table:table-cell office:value-type="float" office:value="-1.8635995588686116E-3" table:formula="of:=[.G85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4508988332739483" table:formula="of:=100*[.O$8]*[.I85]" table:style-name="ce57">
            <text:p>1,45</text:p>
          </table:table-cell>
          <table:table-cell office:value-type="float" office:value="70.343939640011428" table:formula="of:=100*[.P$8]*[.J85]" table:style-name="ce57">
            <text:p>70,34</text:p>
          </table:table-cell>
          <table:table-cell office:value-type="float" office:value="3.2677754358997344" table:formula="of:=100*[.Q$8]*[.K85]" table:style-name="ce57">
            <text:p>3,27</text:p>
          </table:table-cell>
          <table:table-cell office:value-type="float" office:value="-0.32909722056362001" table:formula="of:=100*[.R$8]*[.L85]" table:style-name="ce57">
            <text:p>-0,33</text:p>
          </table:table-cell>
          <table:table-cell office:value-type="float" office:value="138.13200928862148" table:formula="of:=SUM([.N85:.R85])" table:style-name="ce58">
            <text:p>138,13</text:p>
          </table:table-cell>
          <table:table-cell table:style-name="ce53"/>
          <table:table-cell office:value-type="float" office:value="6708" table:style-name="ce59">
            <text:p>6.708</text:p>
          </table:table-cell>
          <table:table-cell office:value-type="float" office:value="926589.51830807282" table:formula="of:=MAX([.S85];10)*[.U85]" table:style-name="ce77">
            <text:p>926.590</text:p>
          </table:table-cell>
          <table:table-cell office:value-type="percentage" office:value="7.2584333373676402E-4" table:formula="of:=[.V85]/[.V$10]" table:style-name="ce60">
            <text:p>0,07%</text:p>
          </table:table-cell>
          <table:table-cell office:value-type="float" office:value="0.72584333373676402" table:formula="of:=[.W85]*1000" table:style-name="ce61">
            <text:p>0,72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22" table:style-name="ce63">
            <text:p>222</text:p>
          </table:table-cell>
          <table:table-cell office:value-type="string" table:style-name="ce64">
            <text:p>Doetinchem</text:p>
          </table:table-cell>
          <table:table-cell office:value-type="float" office:value="0.16852961822992601" table:style-name="ce56">
            <text:p>0,17</text:p>
          </table:table-cell>
          <table:table-cell office:value-type="float" office:value="3.9148982126464713E-2" table:style-name="ce57">
            <text:p>0,04</text:p>
          </table:table-cell>
          <table:table-cell office:value-type="float" office:value="0.16766346916709116" table:style-name="ce57">
            <text:p>0,17</text:p>
          </table:table-cell>
          <table:table-cell office:value-type="float" office:value="0.288509510329443" table:style-name="ce58">
            <text:p>0,29</text:p>
          </table:table-cell>
          <table:table-cell table:style-name="ce53"/>
          <table:table-cell office:value-type="float" office:value="1.9901850434282747E-2" table:formula="of:=[.D86]-[.D$4]" table:style-name="ce56">
            <text:p>0,02</text:p>
          </table:table-cell>
          <table:table-cell office:value-type="float" office:value="9.3171087424961802E-3" table:formula="of:=[.E86]-[.E$4]" table:style-name="ce57">
            <text:p>0,01</text:p>
          </table:table-cell>
          <table:table-cell office:value-type="float" office:value="2.0159086816960992E-3" table:formula="of:=[.F86]-[.F$4]" table:style-name="ce57">
            <text:p>0,00</text:p>
          </table:table-cell>
          <table:table-cell office:value-type="float" office:value="9.3171201965344119E-3" table:formula="of:=[.G8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6791047898162459" table:formula="of:=100*[.O$8]*[.I86]" table:style-name="ce57">
            <text:p>0,67</text:p>
          </table:table-cell>
          <table:table-cell office:value-type="float" office:value="38.267229213522491" table:formula="of:=100*[.P$8]*[.J86]" table:style-name="ce57">
            <text:p>38,27</text:p>
          </table:table-cell>
          <table:table-cell office:value-type="float" office:value="0.15019551823880969" table:formula="of:=100*[.Q$8]*[.K86]" table:style-name="ce57">
            <text:p>0,15</text:p>
          </table:table-cell>
          <table:table-cell office:value-type="float" office:value="1.6453311258552521" table:formula="of:=100*[.R$8]*[.L86]" table:style-name="ce57">
            <text:p>1,65</text:p>
          </table:table-cell>
          <table:table-cell office:value-type="float" office:value="104.12915893659817" table:formula="of:=SUM([.N86:.R86])" table:style-name="ce58">
            <text:p>104,13</text:p>
          </table:table-cell>
          <table:table-cell table:style-name="ce53"/>
          <table:table-cell office:value-type="float" office:value="37038" table:style-name="ce59">
            <text:p>37.038</text:p>
          </table:table-cell>
          <table:table-cell office:value-type="float" office:value="3856735.7886937233" table:formula="of:=MAX([.S86];10)*[.U86]" table:style-name="ce77">
            <text:p>3.856.736</text:p>
          </table:table-cell>
          <table:table-cell office:value-type="percentage" office:value="3.0211716265892393E-3" table:formula="of:=[.V86]/[.V$10]" table:style-name="ce60">
            <text:p>0,30%</text:p>
          </table:table-cell>
          <table:table-cell office:value-type="float" office:value="3.0211716265892394" table:formula="of:=[.W86]*1000" table:style-name="ce61">
            <text:p>3,02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66" table:style-name="ce63">
            <text:p>766</text:p>
          </table:table-cell>
          <table:table-cell office:value-type="string" table:style-name="ce64">
            <text:p>Dongen</text:p>
          </table:table-cell>
          <table:table-cell office:value-type="float" office:value="0.12656483977238694" table:style-name="ce56">
            <text:p>0,13</text:p>
          </table:table-cell>
          <table:table-cell office:value-type="float" office:value="2.3959269242288112E-2" table:style-name="ce57">
            <text:p>0,02</text:p>
          </table:table-cell>
          <table:table-cell office:value-type="float" office:value="0.18803887142202819" table:style-name="ce57">
            <text:p>0,19</text:p>
          </table:table-cell>
          <table:table-cell office:value-type="float" office:value="0.25687743469352098" table:style-name="ce58">
            <text:p>0,26</text:p>
          </table:table-cell>
          <table:table-cell table:style-name="ce53"/>
          <table:table-cell office:value-type="float" office:value="-2.2062928023256323E-2" table:formula="of:=[.D87]-[.D$4]" table:style-name="ce56">
            <text:p>-0,02</text:p>
          </table:table-cell>
          <table:table-cell office:value-type="float" office:value="-5.8726041416804209E-3" table:formula="of:=[.E87]-[.E$4]" table:style-name="ce57">
            <text:p>-0,01</text:p>
          </table:table-cell>
          <table:table-cell office:value-type="float" office:value="2.239131093663313E-2" table:formula="of:=[.F87]-[.F$4]" table:style-name="ce57">
            <text:p>0,02</text:p>
          </table:table-cell>
          <table:table-cell office:value-type="float" office:value="-2.2314955439387607E-2" table:formula="of:=[.G8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404367183046473" table:formula="of:=100*[.O$8]*[.I87]" table:style-name="ce57">
            <text:p>-0,74</text:p>
          </table:table-cell>
          <table:table-cell office:value-type="float" office:value="-24.119959848161908" table:formula="of:=100*[.P$8]*[.J87]" table:style-name="ce57">
            <text:p>-24,12</text:p>
          </table:table-cell>
          <table:table-cell office:value-type="float" office:value="1.6682673082911639" table:formula="of:=100*[.Q$8]*[.K87]" table:style-name="ce57">
            <text:p>1,67</text:p>
          </table:table-cell>
          <table:table-cell office:value-type="float" office:value="-3.9406479665416421" table:formula="of:=100*[.R$8]*[.L87]" table:style-name="ce57">
            <text:p>-3,94</text:p>
          </table:table-cell>
          <table:table-cell office:value-type="float" office:value="36.265715375282959" table:formula="of:=SUM([.N87:.R87])" table:style-name="ce58">
            <text:p>36,27</text:p>
          </table:table-cell>
          <table:table-cell table:style-name="ce53"/>
          <table:table-cell office:value-type="float" office:value="16695" table:style-name="ce59">
            <text:p>16.695</text:p>
          </table:table-cell>
          <table:table-cell office:value-type="float" office:value="605456.11819034896" table:formula="of:=MAX([.S87];10)*[.U87]" table:style-name="ce77">
            <text:p>605.456</text:p>
          </table:table-cell>
          <table:table-cell office:value-type="percentage" office:value="4.7428368071878964E-4" table:formula="of:=[.V87]/[.V$10]" table:style-name="ce60">
            <text:p>0,05%</text:p>
          </table:table-cell>
          <table:table-cell office:value-type="float" office:value="0.47428368071878962" table:formula="of:=[.W87]*1000" table:style-name="ce61">
            <text:p>0,47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05" table:style-name="ce63">
            <text:p>505</text:p>
          </table:table-cell>
          <table:table-cell office:value-type="string" table:style-name="ce64">
            <text:p>Dordrecht</text:p>
          </table:table-cell>
          <table:table-cell office:value-type="float" office:value="0.18915678184631254" table:style-name="ce56">
            <text:p>0,19</text:p>
          </table:table-cell>
          <table:table-cell office:value-type="float" office:value="5.6794739556472407E-2" table:style-name="ce57">
            <text:p>0,06</text:p>
          </table:table-cell>
          <table:table-cell office:value-type="float" office:value="0.14076560476342978" table:style-name="ce57">
            <text:p>0,14</text:p>
          </table:table-cell>
          <table:table-cell office:value-type="float" office:value="0.26916648767018803" table:style-name="ce58">
            <text:p>0,27</text:p>
          </table:table-cell>
          <table:table-cell table:style-name="ce53"/>
          <table:table-cell office:value-type="float" office:value="4.0529014050669276E-2" table:formula="of:=[.D88]-[.D$4]" table:style-name="ce56">
            <text:p>0,04</text:p>
          </table:table-cell>
          <table:table-cell office:value-type="float" office:value="2.6962866172503874E-2" table:formula="of:=[.E88]-[.E$4]" table:style-name="ce57">
            <text:p>0,03</text:p>
          </table:table-cell>
          <table:table-cell office:value-type="float" office:value="-2.4881955721965276E-2" table:formula="of:=[.F88]-[.F$4]" table:style-name="ce57">
            <text:p>-0,02</text:p>
          </table:table-cell>
          <table:table-cell office:value-type="float" office:value="-1.002590246272056E-2" table:formula="of:=[.G8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3601626279235521" table:formula="of:=100*[.O$8]*[.I88]" table:style-name="ce57">
            <text:p>1,36</text:p>
          </table:table-cell>
          <table:table-cell office:value-type="float" office:value="110.74188448296525" table:formula="of:=100*[.P$8]*[.J88]" table:style-name="ce57">
            <text:p>110,74</text:p>
          </table:table-cell>
          <table:table-cell office:value-type="float" office:value="-1.8538330968997097" table:formula="of:=100*[.Q$8]*[.K88]" table:style-name="ce57">
            <text:p>-1,85</text:p>
          </table:table-cell>
          <table:table-cell office:value-type="float" office:value="-1.77049657391334" table:formula="of:=100*[.R$8]*[.L88]" table:style-name="ce57">
            <text:p>-1,77</text:p>
          </table:table-cell>
          <table:table-cell office:value-type="float" office:value="171.87621004007576" table:formula="of:=SUM([.N88:.R88])" table:style-name="ce58">
            <text:p>171,88</text:p>
          </table:table-cell>
          <table:table-cell table:style-name="ce53"/>
          <table:table-cell office:value-type="float" office:value="77560" table:style-name="ce59">
            <text:p>77.560</text:p>
          </table:table-cell>
          <table:table-cell office:value-type="float" office:value="13330718.850708276" table:formula="of:=MAX([.S88];10)*[.U88]" table:style-name="ce77">
            <text:p>13.330.719</text:p>
          </table:table-cell>
          <table:table-cell office:value-type="percentage" office:value="1.0442610476938867E-2" table:formula="of:=[.V88]/[.V$10]" table:style-name="ce60">
            <text:p>1,04%</text:p>
          </table:table-cell>
          <table:table-cell office:value-type="float" office:value="10.442610476938867" table:formula="of:=[.W88]*1000" table:style-name="ce61">
            <text:p>10,44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98" table:style-name="ce63">
            <text:p>498</text:p>
          </table:table-cell>
          <table:table-cell office:value-type="string" table:style-name="ce64">
            <text:p>Drechterland</text:p>
          </table:table-cell>
          <table:table-cell office:value-type="float" office:value="0.1209324915007285" table:style-name="ce56">
            <text:p>0,12</text:p>
          </table:table-cell>
          <table:table-cell office:value-type="float" office:value="1.6350979439857537E-2" table:style-name="ce57">
            <text:p>0,02</text:p>
          </table:table-cell>
          <table:table-cell office:value-type="float" office:value="0.22337488901361846" table:style-name="ce57">
            <text:p>0,22</text:p>
          </table:table-cell>
          <table:table-cell office:value-type="float" office:value="0.29598816227552399" table:style-name="ce58">
            <text:p>0,30</text:p>
          </table:table-cell>
          <table:table-cell table:style-name="ce53"/>
          <table:table-cell office:value-type="float" office:value="-2.7695276294914764E-2" table:formula="of:=[.D89]-[.D$4]" table:style-name="ce56">
            <text:p>-0,03</text:p>
          </table:table-cell>
          <table:table-cell office:value-type="float" office:value="-1.3480893944110995E-2" table:formula="of:=[.E89]-[.E$4]" table:style-name="ce57">
            <text:p>-0,01</text:p>
          </table:table-cell>
          <table:table-cell office:value-type="float" office:value="5.7727328528223404E-2" table:formula="of:=[.F89]-[.F$4]" table:style-name="ce57">
            <text:p>0,06</text:p>
          </table:table-cell>
          <table:table-cell office:value-type="float" office:value="1.6795772142615406E-2" table:formula="of:=[.G89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2945956541812436" table:formula="of:=100*[.O$8]*[.I89]" table:style-name="ce57">
            <text:p>-0,93</text:p>
          </table:table-cell>
          <table:table-cell office:value-type="float" office:value="-55.368727876870558" table:formula="of:=100*[.P$8]*[.J89]" table:style-name="ce57">
            <text:p>-55,37</text:p>
          </table:table-cell>
          <table:table-cell office:value-type="float" office:value="4.3009815392747086" table:formula="of:=100*[.Q$8]*[.K89]" table:style-name="ce57">
            <text:p>4,30</text:p>
          </table:table-cell>
          <table:table-cell office:value-type="float" office:value="2.9660030251940541" table:formula="of:=100*[.R$8]*[.L89]" table:style-name="ce57">
            <text:p>2,97</text:p>
          </table:table-cell>
          <table:table-cell office:value-type="float" office:value="14.367289722180073" table:formula="of:=SUM([.N89:.R89])" table:style-name="ce58">
            <text:p>14,37</text:p>
          </table:table-cell>
          <table:table-cell table:style-name="ce53"/>
          <table:table-cell office:value-type="float" office:value="12354" table:style-name="ce59">
            <text:p>12.354</text:p>
          </table:table-cell>
          <table:table-cell office:value-type="float" office:value="177493.49722781262" table:formula="of:=MAX([.S89];10)*[.U89]" table:style-name="ce77">
            <text:p>177.493</text:p>
          </table:table-cell>
          <table:table-cell office:value-type="percentage" office:value="1.3903942274209747E-4" table:formula="of:=[.V89]/[.V$10]" table:style-name="ce60">
            <text:p>0,01%</text:p>
          </table:table-cell>
          <table:table-cell office:value-type="float" office:value="0.13903942274209746" table:formula="of:=[.W89]*1000" table:style-name="ce61">
            <text:p>0,13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19" table:style-name="ce63">
            <text:p>1719</text:p>
          </table:table-cell>
          <table:table-cell office:value-type="string" table:style-name="ce64">
            <text:p>Drimmelen</text:p>
          </table:table-cell>
          <table:table-cell office:value-type="float" office:value="0.12788528794590814" table:style-name="ce56">
            <text:p>0,13</text:p>
          </table:table-cell>
          <table:table-cell office:value-type="float" office:value="1.2881790627185825E-2" table:style-name="ce57">
            <text:p>0,01</text:p>
          </table:table-cell>
          <table:table-cell office:value-type="float" office:value="0.14978666396493001" table:style-name="ce57">
            <text:p>0,15</text:p>
          </table:table-cell>
          <table:table-cell office:value-type="float" office:value="0.26341048964888902" table:style-name="ce58">
            <text:p>0,26</text:p>
          </table:table-cell>
          <table:table-cell table:style-name="ce53"/>
          <table:table-cell office:value-type="float" office:value="-2.0742479849735124E-2" table:formula="of:=[.D90]-[.D$4]" table:style-name="ce56">
            <text:p>-0,02</text:p>
          </table:table-cell>
          <table:table-cell office:value-type="float" office:value="-1.6950082756782708E-2" table:formula="of:=[.E90]-[.E$4]" table:style-name="ce57">
            <text:p>-0,02</text:p>
          </table:table-cell>
          <table:table-cell office:value-type="float" office:value="-1.5860896520465045E-2" table:formula="of:=[.F90]-[.F$4]" table:style-name="ce57">
            <text:p>-0,02</text:p>
          </table:table-cell>
          <table:table-cell office:value-type="float" office:value="-1.5781900484019562E-2" table:formula="of:=[.G90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961221871026777" table:formula="of:=100*[.O$8]*[.I90]" table:style-name="ce57">
            <text:p>-0,70</text:p>
          </table:table-cell>
          <table:table-cell office:value-type="float" office:value="-69.617380237659603" table:formula="of:=100*[.P$8]*[.J90]" table:style-name="ce57">
            <text:p>-69,62</text:p>
          </table:table-cell>
          <table:table-cell office:value-type="float" office:value="-1.1817179985648307" table:formula="of:=100*[.Q$8]*[.K90]" table:style-name="ce57">
            <text:p>-1,18</text:p>
          </table:table-cell>
          <table:table-cell office:value-type="float" office:value="-2.7869611579300986" table:formula="of:=100*[.R$8]*[.L90]" table:style-name="ce57">
            <text:p>-2,79</text:p>
          </table:table-cell>
          <table:table-cell office:value-type="float" office:value="-10.883688981257217" table:formula="of:=SUM([.N90:.R90])" table:style-name="ce58">
            <text:p>-10,88</text:p>
          </table:table-cell>
          <table:table-cell table:style-name="ce53"/>
          <table:table-cell office:value-type="float" office:value="17156" table:style-name="ce59">
            <text:p>17.156</text:p>
          </table:table-cell>
          <table:table-cell office:value-type="float" office:value="171560" table:formula="of:=MAX([.S90];10)*[.U90]" table:style-name="ce77">
            <text:p>171.560</text:p>
          </table:table-cell>
          <table:table-cell office:value-type="percentage" office:value="1.3439142130947018E-4" table:formula="of:=[.V90]/[.V$10]" table:style-name="ce60">
            <text:p>0,01%</text:p>
          </table:table-cell>
          <table:table-cell office:value-type="float" office:value="0.13439142130947018" table:formula="of:=[.W90]*1000" table:style-name="ce61">
            <text:p>0,13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03" table:style-name="ce63">
            <text:p>303</text:p>
          </table:table-cell>
          <table:table-cell office:value-type="string" table:style-name="ce64">
            <text:p>Dronten</text:p>
          </table:table-cell>
          <table:table-cell office:value-type="float" office:value="0.15161337315172263" table:style-name="ce56">
            <text:p>0,15</text:p>
          </table:table-cell>
          <table:table-cell office:value-type="float" office:value="2.7132347585403161E-2" table:style-name="ce57">
            <text:p>0,03</text:p>
          </table:table-cell>
          <table:table-cell office:value-type="float" office:value="0.11812558223463508" table:style-name="ce57">
            <text:p>0,12</text:p>
          </table:table-cell>
          <table:table-cell office:value-type="float" office:value="0.27590497859138202" table:style-name="ce58">
            <text:p>0,28</text:p>
          </table:table-cell>
          <table:table-cell table:style-name="ce53"/>
          <table:table-cell office:value-type="float" office:value="2.9856053560793627E-3" table:formula="of:=[.D91]-[.D$4]" table:style-name="ce56">
            <text:p>0,00</text:p>
          </table:table-cell>
          <table:table-cell office:value-type="float" office:value="-2.6995257985653713E-3" table:formula="of:=[.E91]-[.E$4]" table:style-name="ce57">
            <text:p>0,00</text:p>
          </table:table-cell>
          <table:table-cell office:value-type="float" office:value="-4.7521978250759975E-2" table:formula="of:=[.F91]-[.F$4]" table:style-name="ce57">
            <text:p>-0,05</text:p>
          </table:table-cell>
          <table:table-cell office:value-type="float" office:value="-3.2874115415265637E-3" table:formula="of:=[.G91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0019757258320175" table:formula="of:=100*[.O$8]*[.I91]" table:style-name="ce57">
            <text:p>0,10</text:p>
          </table:table-cell>
          <table:table-cell office:value-type="float" office:value="-11.087492413858209" table:formula="of:=100*[.P$8]*[.J91]" table:style-name="ce57">
            <text:p>-11,09</text:p>
          </table:table-cell>
          <table:table-cell office:value-type="float" office:value="-3.5406306922102622" table:formula="of:=100*[.Q$8]*[.K91]" table:style-name="ce57">
            <text:p>-3,54</text:p>
          </table:table-cell>
          <table:table-cell office:value-type="float" office:value="-0.58053136792002891" table:formula="of:=100*[.R$8]*[.L91]" table:style-name="ce57">
            <text:p>-0,58</text:p>
          </table:table-cell>
          <table:table-cell office:value-type="float" office:value="48.290035698594693" table:formula="of:=SUM([.N91:.R91])" table:style-name="ce58">
            <text:p>48,29</text:p>
          </table:table-cell>
          <table:table-cell table:style-name="ce53"/>
          <table:table-cell office:value-type="float" office:value="27458" table:style-name="ce59">
            <text:p>27.458</text:p>
          </table:table-cell>
          <table:table-cell office:value-type="float" office:value="1325947.8002120131" table:formula="of:=MAX([.S91];10)*[.U91]" table:style-name="ce77">
            <text:p>1.325.948</text:p>
          </table:table-cell>
          <table:table-cell office:value-type="percentage" office:value="1.0386804001670427E-3" table:formula="of:=[.V91]/[.V$10]" table:style-name="ce60">
            <text:p>0,10%</text:p>
          </table:table-cell>
          <table:table-cell office:value-type="float" office:value="1.0386804001670427" table:formula="of:=[.W91]*1000" table:style-name="ce61">
            <text:p>1,03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25" table:style-name="ce63">
            <text:p>225</text:p>
          </table:table-cell>
          <table:table-cell office:value-type="string" table:style-name="ce64">
            <text:p>Druten</text:p>
          </table:table-cell>
          <table:table-cell office:value-type="float" office:value="0.14524640740440042" table:style-name="ce56">
            <text:p>0,15</text:p>
          </table:table-cell>
          <table:table-cell office:value-type="float" office:value="2.7685312982057318E-2" table:style-name="ce57">
            <text:p>0,03</text:p>
          </table:table-cell>
          <table:table-cell office:value-type="float" office:value="0.17446642521753819" table:style-name="ce57">
            <text:p>0,17</text:p>
          </table:table-cell>
          <table:table-cell office:value-type="float" office:value="0.28007440962062202" table:style-name="ce58">
            <text:p>0,28</text:p>
          </table:table-cell>
          <table:table-cell table:style-name="ce53"/>
          <table:table-cell office:value-type="float" office:value="-3.3813603912428436E-3" table:formula="of:=[.D92]-[.D$4]" table:style-name="ce56">
            <text:p>0,00</text:p>
          </table:table-cell>
          <table:table-cell office:value-type="float" office:value="-2.1465604019112149E-3" table:formula="of:=[.E92]-[.E$4]" table:style-name="ce57">
            <text:p>0,00</text:p>
          </table:table-cell>
          <table:table-cell office:value-type="float" office:value="8.8188647321431335E-3" table:formula="of:=[.F92]-[.F$4]" table:style-name="ce57">
            <text:p>0,01</text:p>
          </table:table-cell>
          <table:table-cell office:value-type="float" office:value="8.8201948771343686E-4" table:formula="of:=[.G92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1347919862939591" table:formula="of:=100*[.O$8]*[.I92]" table:style-name="ce57">
            <text:p>-0,11</text:p>
          </table:table-cell>
          <table:table-cell office:value-type="float" office:value="-8.8163529256609507" table:formula="of:=100*[.P$8]*[.J92]" table:style-name="ce57">
            <text:p>-8,82</text:p>
          </table:table-cell>
          <table:table-cell office:value-type="float" office:value="0.65705057513209209" table:formula="of:=100*[.Q$8]*[.K92]" table:style-name="ce57">
            <text:p>0,66</text:p>
          </table:table-cell>
          <table:table-cell office:value-type="float" office:value="0.15575779705896831" table:formula="of:=100*[.R$8]*[.L92]" table:style-name="ce57">
            <text:p>0,16</text:p>
          </table:table-cell>
          <table:table-cell office:value-type="float" office:value="55.281468847900705" table:formula="of:=SUM([.N92:.R92])" table:style-name="ce58">
            <text:p>55,28</text:p>
          </table:table-cell>
          <table:table-cell table:style-name="ce53"/>
          <table:table-cell office:value-type="float" office:value="12317" table:style-name="ce59">
            <text:p>12.317</text:p>
          </table:table-cell>
          <table:table-cell office:value-type="float" office:value="680901.85179959296" table:formula="of:=MAX([.S92];10)*[.U92]" table:style-name="ce77">
            <text:p>680.902</text:p>
          </table:table-cell>
          <table:table-cell office:value-type="percentage" office:value="5.3338405010257349E-4" table:formula="of:=[.V92]/[.V$10]" table:style-name="ce60">
            <text:p>0,05%</text:p>
          </table:table-cell>
          <table:table-cell office:value-type="float" office:value="0.5333840501025735" table:formula="of:=[.W92]*1000" table:style-name="ce61">
            <text:p>0,53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26" table:style-name="ce63">
            <text:p>226</text:p>
          </table:table-cell>
          <table:table-cell office:value-type="string" table:style-name="ce64">
            <text:p>Duiven</text:p>
          </table:table-cell>
          <table:table-cell office:value-type="float" office:value="0.13274981765134938" table:style-name="ce56">
            <text:p>0,13</text:p>
          </table:table-cell>
          <table:table-cell office:value-type="float" office:value="3.1850230974957455E-2" table:style-name="ce57">
            <text:p>0,03</text:p>
          </table:table-cell>
          <table:table-cell office:value-type="float" office:value="0.10878121388578044" table:style-name="ce57">
            <text:p>0,11</text:p>
          </table:table-cell>
          <table:table-cell office:value-type="float" office:value="0.273075816072681" table:style-name="ce58">
            <text:p>0,27</text:p>
          </table:table-cell>
          <table:table-cell table:style-name="ce53"/>
          <table:table-cell office:value-type="float" office:value="-1.5877950144293884E-2" table:formula="of:=[.D93]-[.D$4]" table:style-name="ce56">
            <text:p>-0,02</text:p>
          </table:table-cell>
          <table:table-cell office:value-type="float" office:value="2.0183575909889229E-3" table:formula="of:=[.E93]-[.E$4]" table:style-name="ce57">
            <text:p>0,00</text:p>
          </table:table-cell>
          <table:table-cell office:value-type="float" office:value="-5.686634659961462E-2" table:formula="of:=[.F93]-[.F$4]" table:style-name="ce57">
            <text:p>-0,06</text:p>
          </table:table-cell>
          <table:table-cell office:value-type="float" office:value="-6.1165740602275864E-3" table:formula="of:=[.G93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3286749999153449" table:formula="of:=100*[.O$8]*[.I93]" table:style-name="ce57">
            <text:p>-0,53</text:p>
          </table:table-cell>
          <table:table-cell office:value-type="float" office:value="8.2897983380768565" table:formula="of:=100*[.P$8]*[.J93]" table:style-name="ce57">
            <text:p>8,29</text:p>
          </table:table-cell>
          <table:table-cell office:value-type="float" office:value="-4.2368339773658796" table:formula="of:=100*[.Q$8]*[.K93]" table:style-name="ce57">
            <text:p>-4,24</text:p>
          </table:table-cell>
          <table:table-cell office:value-type="float" office:value="-1.0801395144214845" table:formula="of:=100*[.R$8]*[.L93]" table:style-name="ce57">
            <text:p>-1,08</text:p>
          </table:table-cell>
          <table:table-cell office:value-type="float" office:value="65.838449946297956" table:formula="of:=SUM([.N93:.R93])" table:style-name="ce58">
            <text:p>65,84</text:p>
          </table:table-cell>
          <table:table-cell table:style-name="ce53"/>
          <table:table-cell office:value-type="float" office:value="16452" table:style-name="ce59">
            <text:p>16.452</text:p>
          </table:table-cell>
          <table:table-cell office:value-type="float" office:value="1083174.1785164939" table:formula="of:=MAX([.S93];10)*[.U93]" table:style-name="ce77">
            <text:p>1.083.174</text:p>
          </table:table-cell>
          <table:table-cell office:value-type="percentage" office:value="8.4850383175885625E-4" table:formula="of:=[.V93]/[.V$10]" table:style-name="ce60">
            <text:p>0,08%</text:p>
          </table:table-cell>
          <table:table-cell office:value-type="float" office:value="0.84850383175885624" table:formula="of:=[.W93]*1000" table:style-name="ce61">
            <text:p>0,8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11" table:style-name="ce63">
            <text:p>1711</text:p>
          </table:table-cell>
          <table:table-cell office:value-type="string" table:style-name="ce64">
            <text:p>Echt-Susteren</text:p>
          </table:table-cell>
          <table:table-cell office:value-type="float" office:value="0.17017032376860519" table:style-name="ce56">
            <text:p>0,17</text:p>
          </table:table-cell>
          <table:table-cell office:value-type="float" office:value="2.8131553373228989E-2" table:style-name="ce57">
            <text:p>0,03</text:p>
          </table:table-cell>
          <table:table-cell office:value-type="float" office:value="0.13345757967060431" table:style-name="ce57">
            <text:p>0,13</text:p>
          </table:table-cell>
          <table:table-cell office:value-type="float" office:value="0.29599182525234002" table:style-name="ce58">
            <text:p>0,30</text:p>
          </table:table-cell>
          <table:table-cell table:style-name="ce53"/>
          <table:table-cell office:value-type="float" office:value="2.1542555972961924E-2" table:formula="of:=[.D94]-[.D$4]" table:style-name="ce56">
            <text:p>0,02</text:p>
          </table:table-cell>
          <table:table-cell office:value-type="float" office:value="-1.7003200107395429E-3" table:formula="of:=[.E94]-[.E$4]" table:style-name="ce57">
            <text:p>0,00</text:p>
          </table:table-cell>
          <table:table-cell office:value-type="float" office:value="-3.2189980814790742E-2" table:formula="of:=[.F94]-[.F$4]" table:style-name="ce57">
            <text:p>-0,03</text:p>
          </table:table-cell>
          <table:table-cell office:value-type="float" office:value="1.6799435119431438E-2" table:formula="of:=[.G94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2297291781491624" table:formula="of:=100*[.O$8]*[.I94]" table:style-name="ce57">
            <text:p>0,72</text:p>
          </table:table-cell>
          <table:table-cell office:value-type="float" office:value="-6.9835543821158508" table:formula="of:=100*[.P$8]*[.J94]" table:style-name="ce57">
            <text:p>-6,98</text:p>
          </table:table-cell>
          <table:table-cell office:value-type="float" office:value="-2.3983183834036823" table:formula="of:=100*[.Q$8]*[.K94]" table:style-name="ce57">
            <text:p>-2,40</text:p>
          </table:table-cell>
          <table:table-cell office:value-type="float" office:value="2.9666498784750654" table:formula="of:=100*[.R$8]*[.L94]" table:style-name="ce57">
            <text:p>2,97</text:p>
          </table:table-cell>
          <table:table-cell office:value-type="float" office:value="57.706242630770447" table:formula="of:=SUM([.N94:.R94])" table:style-name="ce58">
            <text:p>57,71</text:p>
          </table:table-cell>
          <table:table-cell table:style-name="ce53"/>
          <table:table-cell office:value-type="float" office:value="19551" table:style-name="ce59">
            <text:p>19.551</text:p>
          </table:table-cell>
          <table:table-cell office:value-type="float" office:value="1128214.7496741931" table:formula="of:=MAX([.S94];10)*[.U94]" table:style-name="ce77">
            <text:p>1.128.215</text:p>
          </table:table-cell>
          <table:table-cell office:value-type="percentage" office:value="8.8378633569027106E-4" table:formula="of:=[.V94]/[.V$10]" table:style-name="ce60">
            <text:p>0,09%</text:p>
          </table:table-cell>
          <table:table-cell office:value-type="float" office:value="0.8837863356902711" table:formula="of:=[.W94]*1000" table:style-name="ce61">
            <text:p>0,8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85" table:style-name="ce63">
            <text:p>385</text:p>
          </table:table-cell>
          <table:table-cell office:value-type="string" table:style-name="ce64">
            <text:p>Edam-Volendam</text:p>
          </table:table-cell>
          <table:table-cell office:value-type="float" office:value="0.10980238188718754" table:style-name="ce56">
            <text:p>0,11</text:p>
          </table:table-cell>
          <table:table-cell office:value-type="float" office:value="1.579199930201108E-2" table:style-name="ce57">
            <text:p>0,02</text:p>
          </table:table-cell>
          <table:table-cell office:value-type="float" office:value="0.23610722227124689" table:style-name="ce57">
            <text:p>0,24</text:p>
          </table:table-cell>
          <table:table-cell office:value-type="float" office:value="0.25234823339788598" table:style-name="ce58">
            <text:p>0,25</text:p>
          </table:table-cell>
          <table:table-cell table:style-name="ce53"/>
          <table:table-cell office:value-type="float" office:value="-3.8825385908455731E-2" table:formula="of:=[.D95]-[.D$4]" table:style-name="ce56">
            <text:p>-0,04</text:p>
          </table:table-cell>
          <table:table-cell office:value-type="float" office:value="-1.4039874081957452E-2" table:formula="of:=[.E95]-[.E$4]" table:style-name="ce57">
            <text:p>-0,01</text:p>
          </table:table-cell>
          <table:table-cell office:value-type="float" office:value="7.0459661785851835E-2" table:formula="of:=[.F95]-[.F$4]" table:style-name="ce57">
            <text:p>0,07</text:p>
          </table:table-cell>
          <table:table-cell office:value-type="float" office:value="-2.6844156735022606E-2" table:formula="of:=[.G95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029884926726742" table:formula="of:=100*[.O$8]*[.I95]" table:style-name="ce57">
            <text:p>-1,30</text:p>
          </table:table-cell>
          <table:table-cell office:value-type="float" office:value="-57.664571110213132" table:formula="of:=100*[.P$8]*[.J95]" table:style-name="ce57">
            <text:p>-57,66</text:p>
          </table:table-cell>
          <table:table-cell office:value-type="float" office:value="5.2496055565143056" table:formula="of:=100*[.Q$8]*[.K95]" table:style-name="ce57">
            <text:p>5,25</text:p>
          </table:table-cell>
          <table:table-cell office:value-type="float" office:value="-4.7404697687487287" table:formula="of:=100*[.R$8]*[.L95]" table:style-name="ce57">
            <text:p>-4,74</text:p>
          </table:table-cell>
          <table:table-cell office:value-type="float" office:value="4.9400687848797675" table:formula="of:=SUM([.N95:.R95])" table:style-name="ce58">
            <text:p>4,94</text:p>
          </table:table-cell>
          <table:table-cell table:style-name="ce53"/>
          <table:table-cell office:value-type="float" office:value="22923" table:style-name="ce59">
            <text:p>22.923</text:p>
          </table:table-cell>
          <table:table-cell office:value-type="float" office:value="229230" table:formula="of:=MAX([.S95];10)*[.U95]" table:style-name="ce77">
            <text:p>229.230</text:p>
          </table:table-cell>
          <table:table-cell office:value-type="percentage" office:value="1.7956718061768387E-4" table:formula="of:=[.V95]/[.V$10]" table:style-name="ce60">
            <text:p>0,02%</text:p>
          </table:table-cell>
          <table:table-cell office:value-type="float" office:value="0.17956718061768387" table:formula="of:=[.W95]*1000" table:style-name="ce61">
            <text:p>0,18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28" table:style-name="ce63">
            <text:p>228</text:p>
          </table:table-cell>
          <table:table-cell office:value-type="string" table:style-name="ce64">
            <text:p>Ede</text:p>
          </table:table-cell>
          <table:table-cell office:value-type="float" office:value="0.1444976076555024" table:style-name="ce56">
            <text:p>0,14</text:p>
          </table:table-cell>
          <table:table-cell office:value-type="float" office:value="2.9053694843168526E-2" table:style-name="ce57">
            <text:p>0,03</text:p>
          </table:table-cell>
          <table:table-cell office:value-type="float" office:value="0.17479356644446817" table:style-name="ce57">
            <text:p>0,17</text:p>
          </table:table-cell>
          <table:table-cell office:value-type="float" office:value="0.25889828426432998" table:style-name="ce58">
            <text:p>0,26</text:p>
          </table:table-cell>
          <table:table-cell table:style-name="ce53"/>
          <table:table-cell office:value-type="float" office:value="-4.130160140140865E-3" table:formula="of:=[.D96]-[.D$4]" table:style-name="ce56">
            <text:p>0,00</text:p>
          </table:table-cell>
          <table:table-cell office:value-type="float" office:value="-7.7817854080000637E-4" table:formula="of:=[.E96]-[.E$4]" table:style-name="ce57">
            <text:p>0,00</text:p>
          </table:table-cell>
          <table:table-cell office:value-type="float" office:value="9.1460059590731113E-3" table:formula="of:=[.F96]-[.F$4]" table:style-name="ce57">
            <text:p>0,01</text:p>
          </table:table-cell>
          <table:table-cell office:value-type="float" office:value="-2.0294105868578605E-2" table:formula="of:=[.G96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3860908293835827" table:formula="of:=100*[.O$8]*[.I96]" table:style-name="ce57">
            <text:p>-0,14</text:p>
          </table:table-cell>
          <table:table-cell office:value-type="float" office:value="-3.1961349183373571" table:formula="of:=100*[.P$8]*[.J96]" table:style-name="ce57">
            <text:p>-3,20</text:p>
          </table:table-cell>
          <table:table-cell office:value-type="float" office:value="0.68142427150145735" table:formula="of:=100*[.Q$8]*[.K96]" table:style-name="ce57">
            <text:p>0,68</text:p>
          </table:table-cell>
          <table:table-cell office:value-type="float" office:value="-3.5837816141294416" table:formula="of:=100*[.R$8]*[.L96]" table:style-name="ce57">
            <text:p>-3,58</text:p>
          </table:table-cell>
          <table:table-cell office:value-type="float" office:value="57.161391256096294" table:formula="of:=SUM([.N96:.R96])" table:style-name="ce58">
            <text:p>57,16</text:p>
          </table:table-cell>
          <table:table-cell table:style-name="ce53"/>
          <table:table-cell office:value-type="float" office:value="75240" table:style-name="ce59">
            <text:p>75.240</text:p>
          </table:table-cell>
          <table:table-cell office:value-type="float" office:value="4300823.0781086851" table:formula="of:=MAX([.S96];10)*[.U96]" table:style-name="ce77">
            <text:p>4.300.823</text:p>
          </table:table-cell>
          <table:table-cell office:value-type="percentage" office:value="3.3690471337584323E-3" table:formula="of:=[.V96]/[.V$10]" table:style-name="ce60">
            <text:p>0,34%</text:p>
          </table:table-cell>
          <table:table-cell office:value-type="float" office:value="3.3690471337584325" table:formula="of:=[.W96]*1000" table:style-name="ce61">
            <text:p>3,36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17" table:style-name="ce63">
            <text:p>317</text:p>
          </table:table-cell>
          <table:table-cell office:value-type="string" table:style-name="ce64">
            <text:p>Eemnes</text:p>
          </table:table-cell>
          <table:table-cell office:value-type="float" office:value="0.12008141112618724" table:style-name="ce56">
            <text:p>0,12</text:p>
          </table:table-cell>
          <table:table-cell office:value-type="float" office:value="1.8487109905020352E-2" table:style-name="ce57">
            <text:p>0,02</text:p>
          </table:table-cell>
          <table:table-cell office:value-type="float" office:value="0.11211183182680758" table:style-name="ce57">
            <text:p>0,11</text:p>
          </table:table-cell>
          <table:table-cell office:value-type="float" office:value="0.23634792052522599" table:style-name="ce58">
            <text:p>0,24</text:p>
          </table:table-cell>
          <table:table-cell table:style-name="ce53"/>
          <table:table-cell office:value-type="float" office:value="-2.8546356669456027E-2" table:formula="of:=[.D97]-[.D$4]" table:style-name="ce56">
            <text:p>-0,03</text:p>
          </table:table-cell>
          <table:table-cell office:value-type="float" office:value="-1.134476347894818E-2" table:formula="of:=[.E97]-[.E$4]" table:style-name="ce57">
            <text:p>-0,01</text:p>
          </table:table-cell>
          <table:table-cell office:value-type="float" office:value="-5.3535728658587481E-2" table:formula="of:=[.F97]-[.F$4]" table:style-name="ce57">
            <text:p>-0,05</text:p>
          </table:table-cell>
          <table:table-cell office:value-type="float" office:value="-4.2844469607682595E-2" table:formula="of:=[.G97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5802201002541154" table:formula="of:=100*[.O$8]*[.I97]" table:style-name="ce57">
            <text:p>-0,96</text:p>
          </table:table-cell>
          <table:table-cell office:value-type="float" office:value="-46.59521278763124" table:formula="of:=100*[.P$8]*[.J97]" table:style-name="ce57">
            <text:p>-46,60</text:p>
          </table:table-cell>
          <table:table-cell office:value-type="float" office:value="-3.9886858879954996" table:formula="of:=100*[.Q$8]*[.K97]" table:style-name="ce57">
            <text:p>-3,99</text:p>
          </table:table-cell>
          <table:table-cell office:value-type="float" office:value="-7.5660008596325907" table:formula="of:=100*[.R$8]*[.L97]" table:style-name="ce57">
            <text:p>-7,57</text:p>
          </table:table-cell>
          <table:table-cell office:value-type="float" office:value="4.2905710547152571" table:formula="of:=SUM([.N97:.R97])" table:style-name="ce58">
            <text:p>4,29</text:p>
          </table:table-cell>
          <table:table-cell table:style-name="ce53"/>
          <table:table-cell office:value-type="float" office:value="5896" table:style-name="ce59">
            <text:p>5.896</text:p>
          </table:table-cell>
          <table:table-cell office:value-type="float" office:value="58960" table:formula="of:=MAX([.S97];10)*[.U97]" table:style-name="ce77">
            <text:p>58.960</text:p>
          </table:table-cell>
          <table:table-cell office:value-type="percentage" office:value="4.6186280021020987E-5" table:formula="of:=[.V97]/[.V$10]" table:style-name="ce60">
            <text:p>0,00%</text:p>
          </table:table-cell>
          <table:table-cell office:value-type="float" office:value="4.6186280021020987E-2" table:formula="of:=[.W97]*1000" table:style-name="ce61">
            <text:p>0,04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79" table:style-name="ce63">
            <text:p>1979</text:p>
          </table:table-cell>
          <table:table-cell office:value-type="string" table:style-name="ce64">
            <text:p>Eemsdelta</text:p>
          </table:table-cell>
          <table:table-cell office:value-type="float" office:value="0.22000288433804441" table:style-name="ce56">
            <text:p>0,22</text:p>
          </table:table-cell>
          <table:table-cell office:value-type="float" office:value="6.3094894721661382E-2" table:style-name="ce57">
            <text:p>0,06</text:p>
          </table:table-cell>
          <table:table-cell office:value-type="float" office:value="0.19428172067519281" table:style-name="ce57">
            <text:p>0,19</text:p>
          </table:table-cell>
          <table:table-cell office:value-type="float" office:value="0.37174547297403904" table:style-name="ce58">
            <text:p>0,37</text:p>
          </table:table-cell>
          <table:table-cell table:style-name="ce53"/>
          <table:table-cell office:value-type="float" office:value="7.137511654240114E-2" table:formula="of:=[.D98]-[.D$4]" table:style-name="ce56">
            <text:p>0,07</text:p>
          </table:table-cell>
          <table:table-cell office:value-type="float" office:value="3.326302133769285E-2" table:formula="of:=[.E98]-[.E$4]" table:style-name="ce57">
            <text:p>0,03</text:p>
          </table:table-cell>
          <table:table-cell office:value-type="float" office:value="2.8634160189797753E-2" table:formula="of:=[.F98]-[.F$4]" table:style-name="ce57">
            <text:p>0,03</text:p>
          </table:table-cell>
          <table:table-cell office:value-type="float" office:value="9.2553082841130452E-2" table:formula="of:=[.G98]-[.G$4]" table:style-name="ce65">
            <text:p>0,09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3953646136886215" table:formula="of:=100*[.O$8]*[.I98]" table:style-name="ce57">
            <text:p>2,40</text:p>
          </table:table-cell>
          <table:table-cell office:value-type="float" office:value="136.6178819034325" table:formula="of:=100*[.P$8]*[.J98]" table:style-name="ce57">
            <text:p>136,62</text:p>
          </table:table-cell>
          <table:table-cell office:value-type="float" office:value="2.1333915410401043" table:formula="of:=100*[.Q$8]*[.K98]" table:style-name="ce57">
            <text:p>2,13</text:p>
          </table:table-cell>
          <table:table-cell office:value-type="float" office:value="16.344156217820792" table:formula="of:=100*[.R$8]*[.L98]" table:style-name="ce57">
            <text:p>16,34</text:p>
          </table:table-cell>
          <table:table-cell office:value-type="float" office:value="220.88928687598204" table:formula="of:=SUM([.N98:.R98])" table:style-name="ce58">
            <text:p>220,89</text:p>
          </table:table-cell>
          <table:table-cell table:style-name="ce53"/>
          <table:table-cell office:value-type="float" office:value="27736" table:style-name="ce59">
            <text:p>27.736</text:p>
          </table:table-cell>
          <table:table-cell office:value-type="float" office:value="6126585.2607922377" table:formula="of:=MAX([.S98];10)*[.U98]" table:style-name="ce77">
            <text:p>6.126.585</text:p>
          </table:table-cell>
          <table:table-cell office:value-type="percentage" office:value="4.7992568254343658E-3" table:formula="of:=[.V98]/[.V$10]" table:style-name="ce60">
            <text:p>0,48%</text:p>
          </table:table-cell>
          <table:table-cell office:value-type="float" office:value="4.7992568254343659" table:formula="of:=[.W98]*1000" table:style-name="ce61">
            <text:p>4,79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70" table:style-name="ce63">
            <text:p>770</text:p>
          </table:table-cell>
          <table:table-cell office:value-type="string" table:style-name="ce64">
            <text:p>Eersel</text:p>
          </table:table-cell>
          <table:table-cell office:value-type="float" office:value="0.136277964434975" table:style-name="ce56">
            <text:p>0,14</text:p>
          </table:table-cell>
          <table:table-cell office:value-type="float" office:value="1.3111529951651234E-2" table:style-name="ce57">
            <text:p>0,01</text:p>
          </table:table-cell>
          <table:table-cell office:value-type="float" office:value="0.23795294591995234" table:style-name="ce57">
            <text:p>0,24</text:p>
          </table:table-cell>
          <table:table-cell office:value-type="float" office:value="0.23864184302552499" table:style-name="ce58">
            <text:p>0,24</text:p>
          </table:table-cell>
          <table:table-cell table:style-name="ce53"/>
          <table:table-cell office:value-type="float" office:value="-1.2349803360668266E-2" table:formula="of:=[.D99]-[.D$4]" table:style-name="ce56">
            <text:p>-0,01</text:p>
          </table:table-cell>
          <table:table-cell office:value-type="float" office:value="-1.6720343432317299E-2" table:formula="of:=[.E99]-[.E$4]" table:style-name="ce57">
            <text:p>-0,02</text:p>
          </table:table-cell>
          <table:table-cell office:value-type="float" office:value="7.2305385434557279E-2" table:formula="of:=[.F99]-[.F$4]" table:style-name="ce57">
            <text:p>0,07</text:p>
          </table:table-cell>
          <table:table-cell office:value-type="float" office:value="-4.0550547107383594E-2" table:formula="of:=[.G99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1446211774076636" table:formula="of:=100*[.O$8]*[.I99]" table:style-name="ce57">
            <text:p>-0,41</text:p>
          </table:table-cell>
          <table:table-cell office:value-type="float" office:value="-68.673794879620488" table:formula="of:=100*[.P$8]*[.J99]" table:style-name="ce57">
            <text:p>-68,67</text:p>
          </table:table-cell>
          <table:table-cell office:value-type="float" office:value="5.3871214184479426" table:formula="of:=100*[.Q$8]*[.K99]" table:style-name="ce57">
            <text:p>5,39</text:p>
          </table:table-cell>
          <table:table-cell office:value-type="float" office:value="-7.1609119469183895" table:formula="of:=100*[.R$8]*[.L99]" table:style-name="ce57">
            <text:p>-7,16</text:p>
          </table:table-cell>
          <table:table-cell office:value-type="float" office:value="-7.4635549258317058" table:formula="of:=SUM([.N99:.R99])" table:style-name="ce58">
            <text:p>-7,46</text:p>
          </table:table-cell>
          <table:table-cell table:style-name="ce53"/>
          <table:table-cell office:value-type="float" office:value="12203" table:style-name="ce59">
            <text:p>12.203</text:p>
          </table:table-cell>
          <table:table-cell office:value-type="float" office:value="122030" table:formula="of:=MAX([.S99];10)*[.U99]" table:style-name="ce77">
            <text:p>122.030</text:p>
          </table:table-cell>
          <table:table-cell office:value-type="percentage" office:value="9.5592126034009349E-5" table:formula="of:=[.V99]/[.V$10]" table:style-name="ce60">
            <text:p>0,01%</text:p>
          </table:table-cell>
          <table:table-cell office:value-type="float" office:value="9.559212603400935E-2" table:formula="of:=[.W99]*1000" table:style-name="ce61">
            <text:p>0,09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03" table:style-name="ce63">
            <text:p>1903</text:p>
          </table:table-cell>
          <table:table-cell office:value-type="string" table:style-name="ce64">
            <text:p>Eijsden-Margraten</text:p>
          </table:table-cell>
          <table:table-cell office:value-type="float" office:value="0.12607083493159443" table:style-name="ce56">
            <text:p>0,13</text:p>
          </table:table-cell>
          <table:table-cell office:value-type="float" office:value="1.892341132847462E-2" table:style-name="ce57">
            <text:p>0,02</text:p>
          </table:table-cell>
          <table:table-cell office:value-type="float" office:value="0.13199877036484803" table:style-name="ce57">
            <text:p>0,13</text:p>
          </table:table-cell>
          <table:table-cell office:value-type="float" office:value="0.32056582341259499" table:style-name="ce58">
            <text:p>0,32</text:p>
          </table:table-cell>
          <table:table-cell table:style-name="ce53"/>
          <table:table-cell office:value-type="float" office:value="-2.2556932864048834E-2" table:formula="of:=[.D100]-[.D$4]" table:style-name="ce56">
            <text:p>-0,02</text:p>
          </table:table-cell>
          <table:table-cell office:value-type="float" office:value="-1.0908462055493912E-2" table:formula="of:=[.E100]-[.E$4]" table:style-name="ce57">
            <text:p>-0,01</text:p>
          </table:table-cell>
          <table:table-cell office:value-type="float" office:value="-3.3648790120547029E-2" table:formula="of:=[.F100]-[.F$4]" table:style-name="ce57">
            <text:p>-0,03</text:p>
          </table:table-cell>
          <table:table-cell office:value-type="float" office:value="4.13734332796864E-2" table:formula="of:=[.G100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5701562944270895" table:formula="of:=100*[.O$8]*[.I100]" table:style-name="ce57">
            <text:p>-0,76</text:p>
          </table:table-cell>
          <table:table-cell office:value-type="float" office:value="-44.80323557249384" table:formula="of:=100*[.P$8]*[.J100]" table:style-name="ce57">
            <text:p>-44,80</text:p>
          </table:table-cell>
          <table:table-cell office:value-type="float" office:value="-2.5070071457861709" table:formula="of:=100*[.Q$8]*[.K100]" table:style-name="ce57">
            <text:p>-2,51</text:p>
          </table:table-cell>
          <table:table-cell office:value-type="float" office:value="7.3062272593503677" table:formula="of:=100*[.R$8]*[.L100]" table:style-name="ce57">
            <text:p>7,31</text:p>
          </table:table-cell>
          <table:table-cell office:value-type="float" office:value="22.637461511627642" table:formula="of:=SUM([.N100:.R100])" table:style-name="ce58">
            <text:p>22,64</text:p>
          </table:table-cell>
          <table:table-cell table:style-name="ce53"/>
          <table:table-cell office:value-type="float" office:value="15642" table:style-name="ce59">
            <text:p>15.642</text:p>
          </table:table-cell>
          <table:table-cell office:value-type="float" office:value="354095.17296487954" table:formula="of:=MAX([.S100];10)*[.U100]" table:style-name="ce77">
            <text:p>354.095</text:p>
          </table:table-cell>
          <table:table-cell office:value-type="percentage" office:value="2.7738023766363278E-4" table:formula="of:=[.V100]/[.V$10]" table:style-name="ce60">
            <text:p>0,03%</text:p>
          </table:table-cell>
          <table:table-cell office:value-type="float" office:value="0.27738023766363279" table:formula="of:=[.W100]*1000" table:style-name="ce61">
            <text:p>0,27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72" table:style-name="ce63">
            <text:p>772</text:p>
          </table:table-cell>
          <table:table-cell office:value-type="string" table:style-name="ce64">
            <text:p>Eindhoven</text:p>
          </table:table-cell>
          <table:table-cell office:value-type="float" office:value="0.17249912712170679" table:style-name="ce56">
            <text:p>0,17</text:p>
          </table:table-cell>
          <table:table-cell office:value-type="float" office:value="4.7766350388660547E-2" table:style-name="ce57">
            <text:p>0,05</text:p>
          </table:table-cell>
          <table:table-cell office:value-type="float" office:value="0.12133526957962415" table:style-name="ce57">
            <text:p>0,12</text:p>
          </table:table-cell>
          <table:table-cell office:value-type="float" office:value="0.23931717464170499" table:style-name="ce58">
            <text:p>0,24</text:p>
          </table:table-cell>
          <table:table-cell table:style-name="ce53"/>
          <table:table-cell office:value-type="float" office:value="2.3871359326063518E-2" table:formula="of:=[.D101]-[.D$4]" table:style-name="ce56">
            <text:p>0,02</text:p>
          </table:table-cell>
          <table:table-cell office:value-type="float" office:value="1.7934477004692015E-2" table:formula="of:=[.E101]-[.E$4]" table:style-name="ce57">
            <text:p>0,02</text:p>
          </table:table-cell>
          <table:table-cell office:value-type="float" office:value="-4.4312290905770907E-2" table:formula="of:=[.F101]-[.F$4]" table:style-name="ce57">
            <text:p>-0,04</text:p>
          </table:table-cell>
          <table:table-cell office:value-type="float" office:value="-3.9875215491203597E-2" table:formula="of:=[.G101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0112807068174341" table:formula="of:=100*[.O$8]*[.I101]" table:style-name="ce57">
            <text:p>0,80</text:p>
          </table:table-cell>
          <table:table-cell office:value-type="float" office:value="73.660484312360595" table:formula="of:=100*[.P$8]*[.J101]" table:style-name="ce57">
            <text:p>73,66</text:p>
          </table:table-cell>
          <table:table-cell office:value-type="float" office:value="-3.3014925514093703" table:formula="of:=100*[.Q$8]*[.K101]" table:style-name="ce57">
            <text:p>-3,30</text:p>
          </table:table-cell>
          <table:table-cell office:value-type="float" office:value="-7.0416536240743435" table:formula="of:=100*[.R$8]*[.L101]" table:style-name="ce57">
            <text:p>-7,04</text:p>
          </table:table-cell>
          <table:table-cell office:value-type="float" office:value="127.51695880755861" table:formula="of:=SUM([.N101:.R101])" table:style-name="ce58">
            <text:p>127,52</text:p>
          </table:table-cell>
          <table:table-cell table:style-name="ce53"/>
          <table:table-cell office:value-type="float" office:value="163253" table:style-name="ce59">
            <text:p>163.253</text:p>
          </table:table-cell>
          <table:table-cell office:value-type="float" office:value="20817526.076210365" table:formula="of:=MAX([.S101];10)*[.U101]" table:style-name="ce77">
            <text:p>20.817.526</text:p>
          </table:table-cell>
          <table:table-cell office:value-type="percentage" office:value="1.6307396348384639E-2" table:formula="of:=[.V101]/[.V$10]" table:style-name="ce60">
            <text:p>1,63%</text:p>
          </table:table-cell>
          <table:table-cell office:value-type="float" office:value="16.307396348384639" table:formula="of:=[.W101]*1000" table:style-name="ce61">
            <text:p>16,30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30" table:style-name="ce63">
            <text:p>230</text:p>
          </table:table-cell>
          <table:table-cell office:value-type="string" table:style-name="ce64">
            <text:p>Elburg</text:p>
          </table:table-cell>
          <table:table-cell office:value-type="float" office:value="0.13941646022570878" table:style-name="ce56">
            <text:p>0,14</text:p>
          </table:table-cell>
          <table:table-cell office:value-type="float" office:value="2.023121387283237E-2" table:style-name="ce57">
            <text:p>0,02</text:p>
          </table:table-cell>
          <table:table-cell office:value-type="float" office:value="0.2002328741262217" table:style-name="ce57">
            <text:p>0,20</text:p>
          </table:table-cell>
          <table:table-cell office:value-type="float" office:value="0.26857502373820702" table:style-name="ce58">
            <text:p>0,27</text:p>
          </table:table-cell>
          <table:table-cell table:style-name="ce53"/>
          <table:table-cell office:value-type="float" office:value="-9.2113075699344904E-3" table:formula="of:=[.D102]-[.D$4]" table:style-name="ce56">
            <text:p>-0,01</text:p>
          </table:table-cell>
          <table:table-cell office:value-type="float" office:value="-9.6006595111361621E-3" table:formula="of:=[.E102]-[.E$4]" table:style-name="ce57">
            <text:p>-0,01</text:p>
          </table:table-cell>
          <table:table-cell office:value-type="float" office:value="3.4585313640826648E-2" table:formula="of:=[.F102]-[.F$4]" table:style-name="ce57">
            <text:p>0,03</text:p>
          </table:table-cell>
          <table:table-cell office:value-type="float" office:value="-1.0617366394701566E-2" table:formula="of:=[.G10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0913350853466687" table:formula="of:=100*[.O$8]*[.I102]" table:style-name="ce57">
            <text:p>-0,31</text:p>
          </table:table-cell>
          <table:table-cell office:value-type="float" office:value="-39.431828936151639" table:formula="of:=100*[.P$8]*[.J102]" table:style-name="ce57">
            <text:p>-39,43</text:p>
          </table:table-cell>
          <table:table-cell office:value-type="float" office:value="2.5767829430474265" table:formula="of:=100*[.Q$8]*[.K102]" table:style-name="ce57">
            <text:p>2,58</text:p>
          </table:table-cell>
          <table:table-cell office:value-type="float" office:value="-1.8749445145410737" table:formula="of:=100*[.R$8]*[.L102]" table:style-name="ce57">
            <text:p>-1,87</text:p>
          </table:table-cell>
          <table:table-cell office:value-type="float" office:value="24.359368583820046" table:formula="of:=SUM([.N102:.R102])" table:style-name="ce58">
            <text:p>24,36</text:p>
          </table:table-cell>
          <table:table-cell table:style-name="ce53"/>
          <table:table-cell office:value-type="float" office:value="14532" table:style-name="ce59">
            <text:p>14.532</text:p>
          </table:table-cell>
          <table:table-cell office:value-type="float" office:value="353990.34426007292" table:formula="of:=MAX([.S102];10)*[.U102]" table:style-name="ce77">
            <text:p>353.990</text:p>
          </table:table-cell>
          <table:table-cell office:value-type="percentage" office:value="2.7729812016169178E-4" table:formula="of:=[.V102]/[.V$10]" table:style-name="ce60">
            <text:p>0,03%</text:p>
          </table:table-cell>
          <table:table-cell office:value-type="float" office:value="0.27729812016169181" table:formula="of:=[.W102]*1000" table:style-name="ce61">
            <text:p>0,27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14" table:style-name="ce63">
            <text:p>114</text:p>
          </table:table-cell>
          <table:table-cell office:value-type="string" table:style-name="ce64">
            <text:p>Emmen</text:p>
          </table:table-cell>
          <table:table-cell office:value-type="float" office:value="0.20346891926360486" table:style-name="ce56">
            <text:p>0,20</text:p>
          </table:table-cell>
          <table:table-cell office:value-type="float" office:value="6.0541043376494769E-2" table:style-name="ce57">
            <text:p>0,06</text:p>
          </table:table-cell>
          <table:table-cell office:value-type="float" office:value="0.22472343834600481" table:style-name="ce57">
            <text:p>0,22</text:p>
          </table:table-cell>
          <table:table-cell office:value-type="float" office:value="0.35929236786028601" table:style-name="ce58">
            <text:p>0,36</text:p>
          </table:table-cell>
          <table:table-cell table:style-name="ce53"/>
          <table:table-cell office:value-type="float" office:value="5.4841151467961591E-2" table:formula="of:=[.D103]-[.D$4]" table:style-name="ce56">
            <text:p>0,05</text:p>
          </table:table-cell>
          <table:table-cell office:value-type="float" office:value="3.0709169992526236E-2" table:formula="of:=[.E103]-[.E$4]" table:style-name="ce57">
            <text:p>0,03</text:p>
          </table:table-cell>
          <table:table-cell office:value-type="float" office:value="5.9075877860609749E-2" table:formula="of:=[.F103]-[.F$4]" table:style-name="ce57">
            <text:p>0,06</text:p>
          </table:table-cell>
          <table:table-cell office:value-type="float" office:value="8.0099977727377425E-2" table:formula="of:=[.G103]-[.G$4]" table:style-name="ce65">
            <text:p>0,08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8404811083181141" table:formula="of:=100*[.O$8]*[.I103]" table:style-name="ce57">
            <text:p>1,84</text:p>
          </table:table-cell>
          <table:table-cell office:value-type="float" office:value="126.12870360748717" table:formula="of:=100*[.P$8]*[.J103]" table:style-name="ce57">
            <text:p>126,13</text:p>
          </table:table-cell>
          <table:table-cell office:value-type="float" office:value="4.4014553691100726" table:formula="of:=100*[.Q$8]*[.K103]" table:style-name="ce57">
            <text:p>4,40</text:p>
          </table:table-cell>
          <table:table-cell office:value-type="float" office:value="14.145034490827689" table:formula="of:=100*[.R$8]*[.L103]" table:style-name="ce57">
            <text:p>14,15</text:p>
          </table:table-cell>
          <table:table-cell office:value-type="float" office:value="209.91416717574305" table:formula="of:=SUM([.N103:.R103])" table:style-name="ce58">
            <text:p>209,91</text:p>
          </table:table-cell>
          <table:table-cell table:style-name="ce53"/>
          <table:table-cell office:value-type="float" office:value="66649" table:style-name="ce59">
            <text:p>66.649</text:p>
          </table:table-cell>
          <table:table-cell office:value-type="float" office:value="13990569.328096097" table:formula="of:=MAX([.S103];10)*[.U103]" table:style-name="ce77">
            <text:p>13.990.569</text:p>
          </table:table-cell>
          <table:table-cell office:value-type="percentage" office:value="1.0959503945742093E-2" table:formula="of:=[.V103]/[.V$10]" table:style-name="ce60">
            <text:p>1,10%</text:p>
          </table:table-cell>
          <table:table-cell office:value-type="float" office:value="10.959503945742092" table:formula="of:=[.W103]*1000" table:style-name="ce61">
            <text:p>10,96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88" table:style-name="ce63">
            <text:p>388</text:p>
          </table:table-cell>
          <table:table-cell office:value-type="string" table:style-name="ce64">
            <text:p>Enkhuizen</text:p>
          </table:table-cell>
          <table:table-cell office:value-type="float" office:value="0.15623922785246466" table:style-name="ce56">
            <text:p>0,16</text:p>
          </table:table-cell>
          <table:table-cell office:value-type="float" office:value="3.067907618062737E-2" table:style-name="ce57">
            <text:p>0,03</text:p>
          </table:table-cell>
          <table:table-cell office:value-type="float" office:value="0.16935409476307989" table:style-name="ce57">
            <text:p>0,17</text:p>
          </table:table-cell>
          <table:table-cell office:value-type="float" office:value="0.30495761652622" table:style-name="ce58">
            <text:p>0,30</text:p>
          </table:table-cell>
          <table:table-cell table:style-name="ce53"/>
          <table:table-cell office:value-type="float" office:value="7.6114600568213953E-3" table:formula="of:=[.D104]-[.D$4]" table:style-name="ce56">
            <text:p>0,01</text:p>
          </table:table-cell>
          <table:table-cell office:value-type="float" office:value="8.4720279665883788E-4" table:formula="of:=[.E104]-[.E$4]" table:style-name="ce57">
            <text:p>0,00</text:p>
          </table:table-cell>
          <table:table-cell office:value-type="float" office:value="3.7065342776848309E-3" table:formula="of:=[.F104]-[.F$4]" table:style-name="ce57">
            <text:p>0,00</text:p>
          </table:table-cell>
          <table:table-cell office:value-type="float" office:value="2.5765226393311413E-2" table:formula="of:=[.G104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5544227402813852" table:formula="of:=100*[.O$8]*[.I104]" table:style-name="ce57">
            <text:p>0,26</text:p>
          </table:table-cell>
          <table:table-cell office:value-type="float" office:value="3.4796313433812349" table:formula="of:=100*[.P$8]*[.J104]" table:style-name="ce57">
            <text:p>3,48</text:p>
          </table:table-cell>
          <table:table-cell office:value-type="float" office:value="0.27615578114302169" table:formula="of:=100*[.Q$8]*[.K104]" table:style-name="ce57">
            <text:p>0,28</text:p>
          </table:table-cell>
          <table:table-cell office:value-type="float" office:value="4.5499390429019835" table:formula="of:=100*[.R$8]*[.L104]" table:style-name="ce57">
            <text:p>4,55</text:p>
          </table:table-cell>
          <table:table-cell office:value-type="float" office:value="71.959661041454368" table:formula="of:=SUM([.N104:.R104])" table:style-name="ce58">
            <text:p>71,96</text:p>
          </table:table-cell>
          <table:table-cell table:style-name="ce53"/>
          <table:table-cell office:value-type="float" office:value="11604" table:style-name="ce59">
            <text:p>11.604</text:p>
          </table:table-cell>
          <table:table-cell office:value-type="float" office:value="835019.90672503645" table:formula="of:=MAX([.S104];10)*[.U104]" table:style-name="ce77">
            <text:p>835.020</text:p>
          </table:table-cell>
          <table:table-cell office:value-type="percentage" office:value="6.541123343814342E-4" table:formula="of:=[.V104]/[.V$10]" table:style-name="ce60">
            <text:p>0,07%</text:p>
          </table:table-cell>
          <table:table-cell office:value-type="float" office:value="0.65411233438143424" table:formula="of:=[.W104]*1000" table:style-name="ce61">
            <text:p>0,65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3" table:style-name="ce63">
            <text:p>153</text:p>
          </table:table-cell>
          <table:table-cell office:value-type="string" table:style-name="ce64">
            <text:p>Enschede</text:p>
          </table:table-cell>
          <table:table-cell office:value-type="float" office:value="0.2075968374317573" table:style-name="ce56">
            <text:p>0,21</text:p>
          </table:table-cell>
          <table:table-cell office:value-type="float" office:value="6.9795248732470089E-2" table:style-name="ce57">
            <text:p>0,07</text:p>
          </table:table-cell>
          <table:table-cell office:value-type="float" office:value="0.15545205469040715" table:style-name="ce57">
            <text:p>0,16</text:p>
          </table:table-cell>
          <table:table-cell office:value-type="float" office:value="0.29919732799599902" table:style-name="ce58">
            <text:p>0,30</text:p>
          </table:table-cell>
          <table:table-cell table:style-name="ce53"/>
          <table:table-cell office:value-type="float" office:value="5.8969069636114035E-2" table:formula="of:=[.D105]-[.D$4]" table:style-name="ce56">
            <text:p>0,06</text:p>
          </table:table-cell>
          <table:table-cell office:value-type="float" office:value="3.9963375348501556E-2" table:formula="of:=[.E105]-[.E$4]" table:style-name="ce57">
            <text:p>0,04</text:p>
          </table:table-cell>
          <table:table-cell office:value-type="float" office:value="-1.0195505794987902E-2" table:formula="of:=[.F105]-[.F$4]" table:style-name="ce57">
            <text:p>-0,01</text:p>
          </table:table-cell>
          <table:table-cell office:value-type="float" office:value="2.0004937863090433E-2" table:formula="of:=[.G105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979014950183307" table:formula="of:=100*[.O$8]*[.I105]" table:style-name="ce57">
            <text:p>1,98</text:p>
          </table:table-cell>
          <table:table-cell office:value-type="float" office:value="164.13757603063311" table:formula="of:=100*[.P$8]*[.J105]" table:style-name="ce57">
            <text:p>164,14</text:p>
          </table:table-cell>
          <table:table-cell office:value-type="float" office:value="-0.75961738271626911" table:formula="of:=100*[.Q$8]*[.K105]" table:style-name="ce57">
            <text:p>-0,76</text:p>
          </table:table-cell>
          <table:table-cell office:value-type="float" office:value="3.532716788303953" table:formula="of:=100*[.R$8]*[.L105]" table:style-name="ce57">
            <text:p>3,53</text:p>
          </table:table-cell>
          <table:table-cell office:value-type="float" office:value="232.28818298640411" table:formula="of:=SUM([.N105:.R105])" table:style-name="ce58">
            <text:p>232,29</text:p>
          </table:table-cell>
          <table:table-cell table:style-name="ce53"/>
          <table:table-cell office:value-type="float" office:value="107887" table:style-name="ce59">
            <text:p>107.887</text:p>
          </table:table-cell>
          <table:table-cell office:value-type="float" office:value="25060875.19785418" table:formula="of:=MAX([.S105];10)*[.U105]" table:style-name="ce77">
            <text:p>25.060.875</text:p>
          </table:table-cell>
          <table:table-cell office:value-type="percentage" office:value="1.963142129341847E-2" table:formula="of:=[.V105]/[.V$10]" table:style-name="ce60">
            <text:p>1,96%</text:p>
          </table:table-cell>
          <table:table-cell office:value-type="float" office:value="19.63142129341847" table:formula="of:=[.W105]*1000" table:style-name="ce61">
            <text:p>19,6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32" table:style-name="ce63">
            <text:p>232</text:p>
          </table:table-cell>
          <table:table-cell office:value-type="string" table:style-name="ce64">
            <text:p>Epe</text:p>
          </table:table-cell>
          <table:table-cell office:value-type="float" office:value="0.15826612903225806" table:style-name="ce56">
            <text:p>0,16</text:p>
          </table:table-cell>
          <table:table-cell office:value-type="float" office:value="2.5151209677419354E-2" table:style-name="ce57">
            <text:p>0,03</text:p>
          </table:table-cell>
          <table:table-cell office:value-type="float" office:value="0.20131539950268945" table:style-name="ce57">
            <text:p>0,20</text:p>
          </table:table-cell>
          <table:table-cell office:value-type="float" office:value="0.26669667425813598" table:style-name="ce58">
            <text:p>0,27</text:p>
          </table:table-cell>
          <table:table-cell table:style-name="ce53"/>
          <table:table-cell office:value-type="float" office:value="9.6383612366147953E-3" table:formula="of:=[.D106]-[.D$4]" table:style-name="ce56">
            <text:p>0,01</text:p>
          </table:table-cell>
          <table:table-cell office:value-type="float" office:value="-4.6806637065491784E-3" table:formula="of:=[.E106]-[.E$4]" table:style-name="ce57">
            <text:p>0,00</text:p>
          </table:table-cell>
          <table:table-cell office:value-type="float" office:value="3.5667839017294395E-2" table:formula="of:=[.F106]-[.F$4]" table:style-name="ce57">
            <text:p>0,04</text:p>
          </table:table-cell>
          <table:table-cell office:value-type="float" office:value="-1.2495715874772606E-2" table:formula="of:=[.G106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2346552354026459" table:formula="of:=100*[.O$8]*[.I106]" table:style-name="ce57">
            <text:p>0,32</text:p>
          </table:table-cell>
          <table:table-cell office:value-type="float" office:value="-19.224422069152059" table:formula="of:=100*[.P$8]*[.J106]" table:style-name="ce57">
            <text:p>-19,22</text:p>
          </table:table-cell>
          <table:table-cell office:value-type="float" office:value="2.6574366261242011" table:formula="of:=100*[.Q$8]*[.K106]" table:style-name="ce57">
            <text:p>2,66</text:p>
          </table:table-cell>
          <table:table-cell office:value-type="float" office:value="-2.2066464567296542" table:formula="of:=100*[.R$8]*[.L106]" table:style-name="ce57">
            <text:p>-2,21</text:p>
          </table:table-cell>
          <table:table-cell office:value-type="float" office:value="44.948326223782757" table:formula="of:=SUM([.N106:.R106])" table:style-name="ce58">
            <text:p>44,95</text:p>
          </table:table-cell>
          <table:table-cell table:style-name="ce53"/>
          <table:table-cell office:value-type="float" office:value="19840" table:style-name="ce59">
            <text:p>19.840</text:p>
          </table:table-cell>
          <table:table-cell office:value-type="float" office:value="891774.79227984988" table:formula="of:=MAX([.S106];10)*[.U106]" table:style-name="ce77">
            <text:p>891.775</text:p>
          </table:table-cell>
          <table:table-cell office:value-type="percentage" office:value="6.9857123934743851E-4" table:formula="of:=[.V106]/[.V$10]" table:style-name="ce60">
            <text:p>0,07%</text:p>
          </table:table-cell>
          <table:table-cell office:value-type="float" office:value="0.69857123934743848" table:formula="of:=[.W106]*1000" table:style-name="ce61">
            <text:p>0,69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33" table:style-name="ce63">
            <text:p>233</text:p>
          </table:table-cell>
          <table:table-cell office:value-type="string" table:style-name="ce64">
            <text:p>Ermelo</text:p>
          </table:table-cell>
          <table:table-cell office:value-type="float" office:value="0.17257440116138398" table:style-name="ce56">
            <text:p>0,17</text:p>
          </table:table-cell>
          <table:table-cell office:value-type="float" office:value="2.7159448342608274E-2" table:style-name="ce57">
            <text:p>0,03</text:p>
          </table:table-cell>
          <table:table-cell office:value-type="float" office:value="0.1599358862808529" table:style-name="ce57">
            <text:p>0,16</text:p>
          </table:table-cell>
          <table:table-cell office:value-type="float" office:value="0.247691957349019" table:style-name="ce58">
            <text:p>0,25</text:p>
          </table:table-cell>
          <table:table-cell table:style-name="ce53"/>
          <table:table-cell office:value-type="float" office:value="2.394663336574071E-2" table:formula="of:=[.D107]-[.D$4]" table:style-name="ce56">
            <text:p>0,02</text:p>
          </table:table-cell>
          <table:table-cell office:value-type="float" office:value="-2.6724250413602581E-3" table:formula="of:=[.E107]-[.E$4]" table:style-name="ce57">
            <text:p>0,00</text:p>
          </table:table-cell>
          <table:table-cell office:value-type="float" office:value="-5.7116742045421609E-3" table:formula="of:=[.F107]-[.F$4]" table:style-name="ce57">
            <text:p>-0,01</text:p>
          </table:table-cell>
          <table:table-cell office:value-type="float" office:value="-3.1500432783889587E-2" table:formula="of:=[.G107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0365428401359873" table:formula="of:=100*[.O$8]*[.I107]" table:style-name="ce57">
            <text:p>0,80</text:p>
          </table:table-cell>
          <table:table-cell office:value-type="float" office:value="-10.976184183323353" table:formula="of:=100*[.P$8]*[.J107]" table:style-name="ce57">
            <text:p>-10,98</text:p>
          </table:table-cell>
          <table:table-cell office:value-type="float" office:value="-0.42554897201031827" table:formula="of:=100*[.Q$8]*[.K107]" table:style-name="ce57">
            <text:p>-0,43</text:p>
          </table:table-cell>
          <table:table-cell office:value-type="float" office:value="-5.5627319862764981" table:formula="of:=100*[.R$8]*[.L107]" table:style-name="ce57">
            <text:p>-5,56</text:p>
          </table:table-cell>
          <table:table-cell office:value-type="float" office:value="47.237681742403431" table:formula="of:=SUM([.N107:.R107])" table:style-name="ce58">
            <text:p>47,24</text:p>
          </table:table-cell>
          <table:table-cell table:style-name="ce53"/>
          <table:table-cell office:value-type="float" office:value="16532" table:style-name="ce59">
            <text:p>16.532</text:p>
          </table:table-cell>
          <table:table-cell office:value-type="float" office:value="780933.35456541355" table:formula="of:=MAX([.S107];10)*[.U107]" table:style-name="ce77">
            <text:p>780.933</text:p>
          </table:table-cell>
          <table:table-cell office:value-type="percentage" office:value="6.1174366675226363E-4" table:formula="of:=[.V107]/[.V$10]" table:style-name="ce60">
            <text:p>0,06%</text:p>
          </table:table-cell>
          <table:table-cell office:value-type="float" office:value="0.61174366675226366" table:formula="of:=[.W107]*1000" table:style-name="ce61">
            <text:p>0,61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77" table:style-name="ce63">
            <text:p>777</text:p>
          </table:table-cell>
          <table:table-cell office:value-type="string" table:style-name="ce64">
            <text:p>Etten-Leur</text:p>
          </table:table-cell>
          <table:table-cell office:value-type="float" office:value="0.14399650387850979" table:style-name="ce56">
            <text:p>0,14</text:p>
          </table:table-cell>
          <table:table-cell office:value-type="float" office:value="3.1720018937324741E-2" table:style-name="ce57">
            <text:p>0,03</text:p>
          </table:table-cell>
          <table:table-cell office:value-type="float" office:value="0.18677737183159979" table:style-name="ce57">
            <text:p>0,19</text:p>
          </table:table-cell>
          <table:table-cell office:value-type="float" office:value="0.26757155469582999" table:style-name="ce58">
            <text:p>0,27</text:p>
          </table:table-cell>
          <table:table-cell table:style-name="ce53"/>
          <table:table-cell office:value-type="float" office:value="-4.6312639171334768E-3" table:formula="of:=[.D108]-[.D$4]" table:style-name="ce56">
            <text:p>0,00</text:p>
          </table:table-cell>
          <table:table-cell office:value-type="float" office:value="1.8881455533562089E-3" table:formula="of:=[.E108]-[.E$4]" table:style-name="ce57">
            <text:p>0,00</text:p>
          </table:table-cell>
          <table:table-cell office:value-type="float" office:value="2.112981134620473E-2" table:formula="of:=[.F108]-[.F$4]" table:style-name="ce57">
            <text:p>0,02</text:p>
          </table:table-cell>
          <table:table-cell office:value-type="float" office:value="-1.1620835437078592E-2" table:formula="of:=[.G10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5542623593706126" table:formula="of:=100*[.O$8]*[.I108]" table:style-name="ce57">
            <text:p>-0,16</text:p>
          </table:table-cell>
          <table:table-cell office:value-type="float" office:value="7.7549914545075325" table:formula="of:=100*[.P$8]*[.J108]" table:style-name="ce57">
            <text:p>7,75</text:p>
          </table:table-cell>
          <table:table-cell office:value-type="float" office:value="1.574279129926345" table:formula="of:=100*[.Q$8]*[.K108]" table:style-name="ce57">
            <text:p>1,57</text:p>
          </table:table-cell>
          <table:table-cell office:value-type="float" office:value="-2.0521493605050876" table:formula="of:=100*[.R$8]*[.L108]" table:style-name="ce57">
            <text:p>-2,05</text:p>
          </table:table-cell>
          <table:table-cell office:value-type="float" office:value="70.520187587991714" table:formula="of:=SUM([.N108:.R108])" table:style-name="ce58">
            <text:p>70,52</text:p>
          </table:table-cell>
          <table:table-cell table:style-name="ce53"/>
          <table:table-cell office:value-type="float" office:value="27459" table:style-name="ce59">
            <text:p>27.459</text:p>
          </table:table-cell>
          <table:table-cell office:value-type="float" office:value="1936413.8309786646" table:formula="of:=MAX([.S108];10)*[.U108]" table:style-name="ce77">
            <text:p>1.936.414</text:p>
          </table:table-cell>
          <table:table-cell office:value-type="percentage" office:value="1.5168885928452953E-3" table:formula="of:=[.V108]/[.V$10]" table:style-name="ce60">
            <text:p>0,15%</text:p>
          </table:table-cell>
          <table:table-cell office:value-type="float" office:value="1.5168885928452953" table:formula="of:=[.W108]*1000" table:style-name="ce61">
            <text:p>1,51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79" table:style-name="ce63">
            <text:p>779</text:p>
          </table:table-cell>
          <table:table-cell office:value-type="string" table:style-name="ce64">
            <text:p>Geertruidenberg</text:p>
          </table:table-cell>
          <table:table-cell office:value-type="float" office:value="0.12986635676932015" table:style-name="ce56">
            <text:p>0,13</text:p>
          </table:table-cell>
          <table:table-cell office:value-type="float" office:value="2.6002324230098781E-2" table:style-name="ce57">
            <text:p>0,03</text:p>
          </table:table-cell>
          <table:table-cell office:value-type="float" office:value="0.18838961896336054" table:style-name="ce57">
            <text:p>0,19</text:p>
          </table:table-cell>
          <table:table-cell office:value-type="float" office:value="0.25913398799023701" table:style-name="ce58">
            <text:p>0,26</text:p>
          </table:table-cell>
          <table:table-cell table:style-name="ce53"/>
          <table:table-cell office:value-type="float" office:value="-1.8761411026323116E-2" table:formula="of:=[.D109]-[.D$4]" table:style-name="ce56">
            <text:p>-0,02</text:p>
          </table:table-cell>
          <table:table-cell office:value-type="float" office:value="-3.8295491538697518E-3" table:formula="of:=[.E109]-[.E$4]" table:style-name="ce57">
            <text:p>0,00</text:p>
          </table:table-cell>
          <table:table-cell office:value-type="float" office:value="2.2742058477965482E-2" table:formula="of:=[.F109]-[.F$4]" table:style-name="ce57">
            <text:p>0,02</text:p>
          </table:table-cell>
          <table:table-cell office:value-type="float" office:value="-2.0058402142671572E-2" table:formula="of:=[.G10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2963708155382958" table:formula="of:=100*[.O$8]*[.I109]" table:style-name="ce57">
            <text:p>-0,63</text:p>
          </table:table-cell>
          <table:table-cell office:value-type="float" office:value="-15.728724361364829" table:formula="of:=100*[.P$8]*[.J109]" table:style-name="ce57">
            <text:p>-15,73</text:p>
          </table:table-cell>
          <table:table-cell office:value-type="float" office:value="1.6943997959478356" table:formula="of:=100*[.Q$8]*[.K109]" table:style-name="ce57">
            <text:p>1,69</text:p>
          </table:table-cell>
          <table:table-cell office:value-type="float" office:value="-3.5421581651951723" table:formula="of:=100*[.R$8]*[.L109]" table:style-name="ce57">
            <text:p>-3,54</text:p>
          </table:table-cell>
          <table:table-cell office:value-type="float" office:value="45.192372787833996" table:formula="of:=SUM([.N109:.R109])" table:style-name="ce58">
            <text:p>45,19</text:p>
          </table:table-cell>
          <table:table-cell table:style-name="ce53"/>
          <table:table-cell office:value-type="float" office:value="13768" table:style-name="ce59">
            <text:p>13.768</text:p>
          </table:table-cell>
          <table:table-cell office:value-type="float" office:value="622208.58854289842" table:formula="of:=MAX([.S109];10)*[.U109]" table:style-name="ce77">
            <text:p>622.209</text:p>
          </table:table-cell>
          <table:table-cell office:value-type="percentage" office:value="4.8740671814665094E-4" table:formula="of:=[.V109]/[.V$10]" table:style-name="ce60">
            <text:p>0,05%</text:p>
          </table:table-cell>
          <table:table-cell office:value-type="float" office:value="0.48740671814665093" table:formula="of:=[.W109]*1000" table:style-name="ce61">
            <text:p>0,48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71" table:style-name="ce63">
            <text:p>1771</text:p>
          </table:table-cell>
          <table:table-cell office:value-type="string" table:style-name="ce64">
            <text:p>Geldrop-Mierlo</text:p>
          </table:table-cell>
          <table:table-cell office:value-type="float" office:value="0.1469591226321037" table:style-name="ce56">
            <text:p>0,15</text:p>
          </table:table-cell>
          <table:table-cell office:value-type="float" office:value="3.1146560319042872E-2" table:style-name="ce57">
            <text:p>0,03</text:p>
          </table:table-cell>
          <table:table-cell office:value-type="float" office:value="0.15858922051223048" table:style-name="ce57">
            <text:p>0,16</text:p>
          </table:table-cell>
          <table:table-cell office:value-type="float" office:value="0.24437162696168699" table:style-name="ce58">
            <text:p>0,24</text:p>
          </table:table-cell>
          <table:table-cell table:style-name="ce53"/>
          <table:table-cell office:value-type="float" office:value="-1.6686451635395672E-3" table:formula="of:=[.D110]-[.D$4]" table:style-name="ce56">
            <text:p>0,00</text:p>
          </table:table-cell>
          <table:table-cell office:value-type="float" office:value="1.3146869350743398E-3" table:formula="of:=[.E110]-[.E$4]" table:style-name="ce57">
            <text:p>0,00</text:p>
          </table:table-cell>
          <table:table-cell office:value-type="float" office:value="-7.0583399731645735E-3" table:formula="of:=[.F110]-[.F$4]" table:style-name="ce57">
            <text:p>-0,01</text:p>
          </table:table-cell>
          <table:table-cell office:value-type="float" office:value="-3.4820763171221597E-2" table:formula="of:=[.G110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5.6000098790323853E-2" table:formula="of:=100*[.O$8]*[.I110]" table:style-name="ce57">
            <text:p>-0,06</text:p>
          </table:table-cell>
          <table:table-cell office:value-type="float" office:value="5.3996822060310672" table:formula="of:=100*[.P$8]*[.J110]" table:style-name="ce57">
            <text:p>5,40</text:p>
          </table:table-cell>
          <table:table-cell office:value-type="float" office:value="-0.52588246670142336" table:formula="of:=100*[.Q$8]*[.K110]" table:style-name="ce57">
            <text:p>-0,53</text:p>
          </table:table-cell>
          <table:table-cell office:value-type="float" office:value="-6.1490765669155252" table:formula="of:=100*[.R$8]*[.L110]" table:style-name="ce57">
            <text:p>-6,15</text:p>
          </table:table-cell>
          <table:table-cell office:value-type="float" office:value="62.067215673623807" table:formula="of:=SUM([.N110:.R110])" table:style-name="ce58">
            <text:p>62,07</text:p>
          </table:table-cell>
          <table:table-cell table:style-name="ce53"/>
          <table:table-cell office:value-type="float" office:value="25075" table:style-name="ce59">
            <text:p>25.075</text:p>
          </table:table-cell>
          <table:table-cell office:value-type="float" office:value="1556335.433016117" table:formula="of:=MAX([.S110];10)*[.U110]" table:style-name="ce77">
            <text:p>1.556.335</text:p>
          </table:table-cell>
          <table:table-cell office:value-type="percentage" office:value="1.2191544117354026E-3" table:formula="of:=[.V110]/[.V$10]" table:style-name="ce60">
            <text:p>0,12%</text:p>
          </table:table-cell>
          <table:table-cell office:value-type="float" office:value="1.2191544117354025" table:formula="of:=[.W110]*1000" table:style-name="ce61">
            <text:p>1,21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52" table:style-name="ce63">
            <text:p>1652</text:p>
          </table:table-cell>
          <table:table-cell office:value-type="string" table:style-name="ce64">
            <text:p>Gemert-Bakel</text:p>
          </table:table-cell>
          <table:table-cell office:value-type="float" office:value="0.13168514072636256" table:style-name="ce56">
            <text:p>0,13</text:p>
          </table:table-cell>
          <table:table-cell office:value-type="float" office:value="2.4365326658834348E-2" table:style-name="ce57">
            <text:p>0,02</text:p>
          </table:table-cell>
          <table:table-cell office:value-type="float" office:value="0.17143139900600748" table:style-name="ce57">
            <text:p>0,17</text:p>
          </table:table-cell>
          <table:table-cell office:value-type="float" office:value="0.26522644381421501" table:style-name="ce58">
            <text:p>0,27</text:p>
          </table:table-cell>
          <table:table-cell table:style-name="ce53"/>
          <table:table-cell office:value-type="float" office:value="-1.6942627069280708E-2" table:formula="of:=[.D111]-[.D$4]" table:style-name="ce56">
            <text:p>-0,02</text:p>
          </table:table-cell>
          <table:table-cell office:value-type="float" office:value="-5.4665467251341845E-3" table:formula="of:=[.E111]-[.E$4]" table:style-name="ce57">
            <text:p>-0,01</text:p>
          </table:table-cell>
          <table:table-cell office:value-type="float" office:value="5.7838385206124276E-3" table:formula="of:=[.F111]-[.F$4]" table:style-name="ce57">
            <text:p>0,01</text:p>
          </table:table-cell>
          <table:table-cell office:value-type="float" office:value="-1.3965946318693578E-2" table:formula="of:=[.G11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685982918230158" table:formula="of:=100*[.O$8]*[.I111]" table:style-name="ce57">
            <text:p>-0,57</text:p>
          </table:table-cell>
          <table:table-cell office:value-type="float" office:value="-22.452200818802059" table:formula="of:=100*[.P$8]*[.J111]" table:style-name="ce57">
            <text:p>-22,45</text:p>
          </table:table-cell>
          <table:table-cell office:value-type="float" office:value="0.43092558303885142" table:formula="of:=100*[.Q$8]*[.K111]" table:style-name="ce57">
            <text:p>0,43</text:p>
          </table:table-cell>
          <table:table-cell office:value-type="float" office:value="-2.4662777441378529" table:formula="of:=100*[.R$8]*[.L111]" table:style-name="ce57">
            <text:p>-2,47</text:p>
          </table:table-cell>
          <table:table-cell office:value-type="float" office:value="38.342341328275914" table:formula="of:=SUM([.N111:.R111])" table:style-name="ce58">
            <text:p>38,34</text:p>
          </table:table-cell>
          <table:table-cell table:style-name="ce53"/>
          <table:table-cell office:value-type="float" office:value="19577" table:style-name="ce59">
            <text:p>19.577</text:p>
          </table:table-cell>
          <table:table-cell office:value-type="float" office:value="750628.01618365757" table:formula="of:=MAX([.S111];10)*[.U111]" table:style-name="ce77">
            <text:p>750.628</text:p>
          </table:table-cell>
          <table:table-cell office:value-type="percentage" office:value="5.8800399842404822E-4" table:formula="of:=[.V111]/[.V$10]" table:style-name="ce60">
            <text:p>0,06%</text:p>
          </table:table-cell>
          <table:table-cell office:value-type="float" office:value="0.58800399842404827" table:formula="of:=[.W111]*1000" table:style-name="ce61">
            <text:p>0,58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07" table:style-name="ce63">
            <text:p>907</text:p>
          </table:table-cell>
          <table:table-cell office:value-type="string" table:style-name="ce64">
            <text:p>Gennep</text:p>
          </table:table-cell>
          <table:table-cell office:value-type="float" office:value="0.1686401833460657" table:style-name="ce56">
            <text:p>0,17</text:p>
          </table:table-cell>
          <table:table-cell office:value-type="float" office:value="2.7883880825057297E-2" table:style-name="ce57">
            <text:p>0,03</text:p>
          </table:table-cell>
          <table:table-cell office:value-type="float" office:value="0.1388255881590493" table:style-name="ce57">
            <text:p>0,14</text:p>
          </table:table-cell>
          <table:table-cell office:value-type="float" office:value="0.29222195200887002" table:style-name="ce58">
            <text:p>0,29</text:p>
          </table:table-cell>
          <table:table-cell table:style-name="ce53"/>
          <table:table-cell office:value-type="float" office:value="2.0012415550422435E-2" table:formula="of:=[.D112]-[.D$4]" table:style-name="ce56">
            <text:p>0,02</text:p>
          </table:table-cell>
          <table:table-cell office:value-type="float" office:value="-1.9479925589112358E-3" table:formula="of:=[.E112]-[.E$4]" table:style-name="ce57">
            <text:p>0,00</text:p>
          </table:table-cell>
          <table:table-cell office:value-type="float" office:value="-2.6821972326345755E-2" table:formula="of:=[.F112]-[.F$4]" table:style-name="ce57">
            <text:p>-0,03</text:p>
          </table:table-cell>
          <table:table-cell office:value-type="float" office:value="1.3029561875961437E-2" table:formula="of:=[.G112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7162106860359805" table:formula="of:=100*[.O$8]*[.I112]" table:style-name="ce57">
            <text:p>0,67</text:p>
          </table:table-cell>
          <table:table-cell office:value-type="float" office:value="-8.0007950769200793" table:formula="of:=100*[.P$8]*[.J112]" table:style-name="ce57">
            <text:p>-8,00</text:p>
          </table:table-cell>
          <table:table-cell office:value-type="float" office:value="-1.9983742668110698" table:formula="of:=100*[.Q$8]*[.K112]" table:style-name="ce57">
            <text:p>-2,00</text:p>
          </table:table-cell>
          <table:table-cell office:value-type="float" office:value="2.3009195178946324" table:formula="of:=100*[.R$8]*[.L112]" table:style-name="ce57">
            <text:p>2,30</text:p>
          </table:table-cell>
          <table:table-cell office:value-type="float" office:value="56.371863842767084" table:formula="of:=SUM([.N112:.R112])" table:style-name="ce58">
            <text:p>56,37</text:p>
          </table:table-cell>
          <table:table-cell table:style-name="ce53"/>
          <table:table-cell office:value-type="float" office:value="10472" table:style-name="ce59">
            <text:p>10.472</text:p>
          </table:table-cell>
          <table:table-cell office:value-type="float" office:value="590326.15816145693" table:formula="of:=MAX([.S112];10)*[.U112]" table:style-name="ce77">
            <text:p>590.326</text:p>
          </table:table-cell>
          <table:table-cell office:value-type="percentage" office:value="4.6243163576286593E-4" table:formula="of:=[.V112]/[.V$10]" table:style-name="ce60">
            <text:p>0,05%</text:p>
          </table:table-cell>
          <table:table-cell office:value-type="float" office:value="0.46243163576286594" table:formula="of:=[.W112]*1000" table:style-name="ce61">
            <text:p>0,46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84" table:style-name="ce63">
            <text:p>784</text:p>
          </table:table-cell>
          <table:table-cell office:value-type="string" table:style-name="ce64">
            <text:p>Gilze en Rijen</text:p>
          </table:table-cell>
          <table:table-cell office:value-type="float" office:value="0.1379269308580269" table:style-name="ce56">
            <text:p>0,14</text:p>
          </table:table-cell>
          <table:table-cell office:value-type="float" office:value="2.7549684636439368E-2" table:style-name="ce57">
            <text:p>0,03</text:p>
          </table:table-cell>
          <table:table-cell office:value-type="float" office:value="0.15854808706383988" table:style-name="ce57">
            <text:p>0,16</text:p>
          </table:table-cell>
          <table:table-cell office:value-type="float" office:value="0.253174411082983" table:style-name="ce58">
            <text:p>0,25</text:p>
          </table:table-cell>
          <table:table-cell table:style-name="ce53"/>
          <table:table-cell office:value-type="float" office:value="-1.0700836937616365E-2" table:formula="of:=[.D113]-[.D$4]" table:style-name="ce56">
            <text:p>-0,01</text:p>
          </table:table-cell>
          <table:table-cell office:value-type="float" office:value="-2.2821887475291645E-3" table:formula="of:=[.E113]-[.E$4]" table:style-name="ce57">
            <text:p>0,00</text:p>
          </table:table-cell>
          <table:table-cell office:value-type="float" office:value="-7.0994734215551747E-3" table:formula="of:=[.F113]-[.F$4]" table:style-name="ce57">
            <text:p>-0,01</text:p>
          </table:table-cell>
          <table:table-cell office:value-type="float" office:value="-2.6017979049925588E-2" table:formula="of:=[.G113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5912244181053149" table:formula="of:=100*[.O$8]*[.I113]" table:style-name="ce57">
            <text:p>-0,36</text:p>
          </table:table-cell>
          <table:table-cell office:value-type="float" office:value="-9.3734056694955594" table:formula="of:=100*[.P$8]*[.J113]" table:style-name="ce57">
            <text:p>-9,37</text:p>
          </table:table-cell>
          <table:table-cell office:value-type="float" office:value="-0.52894711920977888" table:formula="of:=100*[.Q$8]*[.K113]" table:style-name="ce57">
            <text:p>-0,53</text:p>
          </table:table-cell>
          <table:table-cell office:value-type="float" office:value="-4.5945732006994318" table:formula="of:=100*[.R$8]*[.L113]" table:style-name="ce57">
            <text:p>-4,59</text:p>
          </table:table-cell>
          <table:table-cell office:value-type="float" office:value="48.542444168784691" table:formula="of:=SUM([.N113:.R113])" table:style-name="ce58">
            <text:p>48,54</text:p>
          </table:table-cell>
          <table:table-cell table:style-name="ce53"/>
          <table:table-cell office:value-type="float" office:value="16806" table:style-name="ce59">
            <text:p>16.806</text:p>
          </table:table-cell>
          <table:table-cell office:value-type="float" office:value="815804.31670059555" table:formula="of:=MAX([.S113];10)*[.U113]" table:style-name="ce77">
            <text:p>815.804</text:p>
          </table:table-cell>
          <table:table-cell office:value-type="percentage" office:value="6.3905981366165865E-4" table:formula="of:=[.V113]/[.V$10]" table:style-name="ce60">
            <text:p>0,06%</text:p>
          </table:table-cell>
          <table:table-cell office:value-type="float" office:value="0.63905981366165865" table:formula="of:=[.W113]*1000" table:style-name="ce61">
            <text:p>0,63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24" table:style-name="ce63">
            <text:p>1924</text:p>
          </table:table-cell>
          <table:table-cell office:value-type="string" table:style-name="ce64">
            <text:p>Goeree-Overflakkee</text:p>
          </table:table-cell>
          <table:table-cell office:value-type="float" office:value="0.14567004396864844" table:style-name="ce56">
            <text:p>0,15</text:p>
          </table:table-cell>
          <table:table-cell office:value-type="float" office:value="1.9594723762186961E-2" table:style-name="ce57">
            <text:p>0,02</text:p>
          </table:table-cell>
          <table:table-cell office:value-type="float" office:value="0.21054854142960755" table:style-name="ce57">
            <text:p>0,21</text:p>
          </table:table-cell>
          <table:table-cell office:value-type="float" office:value="0.29895918049818399" table:style-name="ce58">
            <text:p>0,30</text:p>
          </table:table-cell>
          <table:table-cell table:style-name="ce53"/>
          <table:table-cell office:value-type="float" office:value="-2.9577238269948292E-3" table:formula="of:=[.D114]-[.D$4]" table:style-name="ce56">
            <text:p>0,00</text:p>
          </table:table-cell>
          <table:table-cell office:value-type="float" office:value="-1.0237149621781572E-2" table:formula="of:=[.E114]-[.E$4]" table:style-name="ce57">
            <text:p>-0,01</text:p>
          </table:table-cell>
          <table:table-cell office:value-type="float" office:value="4.4900980944212493E-2" table:formula="of:=[.F114]-[.F$4]" table:style-name="ce57">
            <text:p>0,04</text:p>
          </table:table-cell>
          <table:table-cell office:value-type="float" office:value="1.97667903652754E-2" table:formula="of:=[.G114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9.9261862333188414E-2" table:formula="of:=100*[.O$8]*[.I114]" table:style-name="ce57">
            <text:p>-0,10</text:p>
          </table:table-cell>
          <table:table-cell office:value-type="float" office:value="-42.046021131324267" table:formula="of:=100*[.P$8]*[.J114]" table:style-name="ce57">
            <text:p>-42,05</text:p>
          </table:table-cell>
          <table:table-cell office:value-type="float" office:value="3.3453529733662655" table:formula="of:=100*[.Q$8]*[.K114]" table:style-name="ce57">
            <text:p>3,35</text:p>
          </table:table-cell>
          <table:table-cell office:value-type="float" office:value="3.4906617882144011" table:formula="of:=100*[.R$8]*[.L114]" table:style-name="ce57">
            <text:p>3,49</text:p>
          </table:table-cell>
          <table:table-cell office:value-type="float" office:value="28.089224367923208" table:formula="of:=SUM([.N114:.R114])" table:style-name="ce58">
            <text:p>28,09</text:p>
          </table:table-cell>
          <table:table-cell table:style-name="ce53"/>
          <table:table-cell office:value-type="float" office:value="31386" table:style-name="ce59">
            <text:p>31.386</text:p>
          </table:table-cell>
          <table:table-cell office:value-type="float" office:value="881608.39601163776" table:formula="of:=MAX([.S114];10)*[.U114]" table:style-name="ce77">
            <text:p>881.608</text:p>
          </table:table-cell>
          <table:table-cell office:value-type="percentage" office:value="6.9060739903454313E-4" table:formula="of:=[.V114]/[.V$10]" table:style-name="ce60">
            <text:p>0,07%</text:p>
          </table:table-cell>
          <table:table-cell office:value-type="float" office:value="0.69060739903454316" table:formula="of:=[.W114]*1000" table:style-name="ce61">
            <text:p>0,69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64" table:style-name="ce63">
            <text:p>664</text:p>
          </table:table-cell>
          <table:table-cell office:value-type="string" table:style-name="ce64">
            <text:p>Goes</text:p>
          </table:table-cell>
          <table:table-cell office:value-type="float" office:value="0.15882945671341003" table:style-name="ce56">
            <text:p>0,16</text:p>
          </table:table-cell>
          <table:table-cell office:value-type="float" office:value="3.774456293559493E-2" table:style-name="ce57">
            <text:p>0,04</text:p>
          </table:table-cell>
          <table:table-cell office:value-type="float" office:value="0.13426515771669201" table:style-name="ce57">
            <text:p>0,13</text:p>
          </table:table-cell>
          <table:table-cell office:value-type="float" office:value="0.29756125081190299" table:style-name="ce58">
            <text:p>0,30</text:p>
          </table:table-cell>
          <table:table-cell table:style-name="ce53"/>
          <table:table-cell office:value-type="float" office:value="1.0201688917766766E-2" table:formula="of:=[.D115]-[.D$4]" table:style-name="ce56">
            <text:p>0,01</text:p>
          </table:table-cell>
          <table:table-cell office:value-type="float" office:value="7.9126895516263979E-3" table:formula="of:=[.E115]-[.E$4]" table:style-name="ce57">
            <text:p>0,01</text:p>
          </table:table-cell>
          <table:table-cell office:value-type="float" office:value="-3.1382402768703049E-2" table:formula="of:=[.F115]-[.F$4]" table:style-name="ce57">
            <text:p>-0,03</text:p>
          </table:table-cell>
          <table:table-cell office:value-type="float" office:value="1.8368860678994403E-2" table:formula="of:=[.G115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4237092445181461" table:formula="of:=100*[.O$8]*[.I115]" table:style-name="ce57">
            <text:p>0,34</text:p>
          </table:table-cell>
          <table:table-cell office:value-type="float" office:value="32.498998684693731" table:formula="of:=100*[.P$8]*[.J115]" table:style-name="ce57">
            <text:p>32,50</text:p>
          </table:table-cell>
          <table:table-cell office:value-type="float" office:value="-2.3381496841705531" table:formula="of:=100*[.Q$8]*[.K115]" table:style-name="ce57">
            <text:p>-2,34</text:p>
          </table:table-cell>
          <table:table-cell office:value-type="float" office:value="3.2437982535515428" table:formula="of:=100*[.R$8]*[.L115]" table:style-name="ce57">
            <text:p>3,24</text:p>
          </table:table-cell>
          <table:table-cell office:value-type="float" office:value="97.145510778526528" table:formula="of:=SUM([.N115:.R115])" table:style-name="ce58">
            <text:p>97,15</text:p>
          </table:table-cell>
          <table:table-cell table:style-name="ce53"/>
          <table:table-cell office:value-type="float" office:value="23818" table:style-name="ce59">
            <text:p>23.818</text:p>
          </table:table-cell>
          <table:table-cell office:value-type="float" office:value="2313811.7757229446" table:formula="of:=MAX([.S115];10)*[.U115]" table:style-name="ce77">
            <text:p>2.313.812</text:p>
          </table:table-cell>
          <table:table-cell office:value-type="percentage" office:value="1.8125230425623429E-3" table:formula="of:=[.V115]/[.V$10]" table:style-name="ce60">
            <text:p>0,18%</text:p>
          </table:table-cell>
          <table:table-cell office:value-type="float" office:value="1.8125230425623429" table:formula="of:=[.W115]*1000" table:style-name="ce61">
            <text:p>1,81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85" table:style-name="ce63">
            <text:p>785</text:p>
          </table:table-cell>
          <table:table-cell office:value-type="string" table:style-name="ce64">
            <text:p>Goirle</text:p>
          </table:table-cell>
          <table:table-cell office:value-type="float" office:value="0.12110437147040368" table:style-name="ce56">
            <text:p>0,12</text:p>
          </table:table-cell>
          <table:table-cell office:value-type="float" office:value="2.3844384020079483E-2" table:style-name="ce57">
            <text:p>0,02</text:p>
          </table:table-cell>
          <table:table-cell office:value-type="float" office:value="0.11785126697232989" table:style-name="ce57">
            <text:p>0,12</text:p>
          </table:table-cell>
          <table:table-cell office:value-type="float" office:value="0.249656231241451" table:style-name="ce58">
            <text:p>0,25</text:p>
          </table:table-cell>
          <table:table-cell table:style-name="ce53"/>
          <table:table-cell office:value-type="float" office:value="-2.7523396325239591E-2" table:formula="of:=[.D116]-[.D$4]" table:style-name="ce56">
            <text:p>-0,03</text:p>
          </table:table-cell>
          <table:table-cell office:value-type="float" office:value="-5.9874893638890495E-3" table:formula="of:=[.E116]-[.E$4]" table:style-name="ce57">
            <text:p>-0,01</text:p>
          </table:table-cell>
          <table:table-cell office:value-type="float" office:value="-4.7796293513065163E-2" table:formula="of:=[.F116]-[.F$4]" table:style-name="ce57">
            <text:p>-0,05</text:p>
          </table:table-cell>
          <table:table-cell office:value-type="float" office:value="-2.9536158891457581E-2" table:formula="of:=[.G116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2369123582223223" table:formula="of:=100*[.O$8]*[.I116]" table:style-name="ce57">
            <text:p>-0,92</text:p>
          </table:table-cell>
          <table:table-cell office:value-type="float" office:value="-24.591816435114893" table:formula="of:=100*[.P$8]*[.J116]" table:style-name="ce57">
            <text:p>-24,59</text:p>
          </table:table-cell>
          <table:table-cell office:value-type="float" office:value="-3.5610685837461418" table:formula="of:=100*[.Q$8]*[.K116]" table:style-name="ce57">
            <text:p>-3,56</text:p>
          </table:table-cell>
          <table:table-cell office:value-type="float" office:value="-5.2158564596384114" table:formula="of:=100*[.R$8]*[.L116]" table:style-name="ce57">
            <text:p>-5,22</text:p>
          </table:table-cell>
          <table:table-cell office:value-type="float" office:value="29.10605988567832" table:formula="of:=SUM([.N116:.R116])" table:style-name="ce58">
            <text:p>29,11</text:p>
          </table:table-cell>
          <table:table-cell table:style-name="ce53"/>
          <table:table-cell office:value-type="float" office:value="14343" table:style-name="ce59">
            <text:p>14.343</text:p>
          </table:table-cell>
          <table:table-cell office:value-type="float" office:value="417468.21694028412" table:formula="of:=MAX([.S116];10)*[.U116]" table:style-name="ce77">
            <text:p>417.468</text:p>
          </table:table-cell>
          <table:table-cell office:value-type="percentage" office:value="3.2702347298982869E-4" table:formula="of:=[.V116]/[.V$10]" table:style-name="ce60">
            <text:p>0,03%</text:p>
          </table:table-cell>
          <table:table-cell office:value-type="float" office:value="0.3270234729898287" table:formula="of:=[.W116]*1000" table:style-name="ce61">
            <text:p>0,32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42" table:style-name="ce63">
            <text:p>1942</text:p>
          </table:table-cell>
          <table:table-cell office:value-type="string" table:style-name="ce64">
            <text:p>Gooise Meren</text:p>
          </table:table-cell>
          <table:table-cell office:value-type="float" office:value="0.14093046976823256" table:style-name="ce56">
            <text:p>0,14</text:p>
          </table:table-cell>
          <table:table-cell office:value-type="float" office:value="2.9381764605882019E-2" table:style-name="ce57">
            <text:p>0,03</text:p>
          </table:table-cell>
          <table:table-cell office:value-type="float" office:value="9.327959149738195E-2" table:style-name="ce57">
            <text:p>0,09</text:p>
          </table:table-cell>
          <table:table-cell office:value-type="float" office:value="0.23338102898191701" table:style-name="ce58">
            <text:p>0,23</text:p>
          </table:table-cell>
          <table:table-cell table:style-name="ce53"/>
          <table:table-cell office:value-type="float" office:value="-7.6972980274107039E-3" table:formula="of:=[.D117]-[.D$4]" table:style-name="ce56">
            <text:p>-0,01</text:p>
          </table:table-cell>
          <table:table-cell office:value-type="float" office:value="-4.5010877808651303E-4" table:formula="of:=[.E117]-[.E$4]" table:style-name="ce57">
            <text:p>0,00</text:p>
          </table:table-cell>
          <table:table-cell office:value-type="float" office:value="-7.2367968988013107E-2" table:formula="of:=[.F117]-[.F$4]" table:style-name="ce57">
            <text:p>-0,07</text:p>
          </table:table-cell>
          <table:table-cell office:value-type="float" office:value="-4.5811361150991575E-2" table:formula="of:=[.G117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5832301520546924" table:formula="of:=100*[.O$8]*[.I117]" table:style-name="ce57">
            <text:p>-0,26</text:p>
          </table:table-cell>
          <table:table-cell office:value-type="float" office:value="-1.848686782359102" table:formula="of:=100*[.P$8]*[.J117]" table:style-name="ce57">
            <text:p>-1,85</text:p>
          </table:table-cell>
          <table:table-cell office:value-type="float" office:value="-5.3917842136081955" table:formula="of:=100*[.Q$8]*[.K117]" table:style-name="ce57">
            <text:p>-5,39</text:p>
          </table:table-cell>
          <table:table-cell office:value-type="float" office:value="-8.0899308831025802" table:formula="of:=100*[.R$8]*[.L117]" table:style-name="ce57">
            <text:p>-8,09</text:p>
          </table:table-cell>
          <table:table-cell office:value-type="float" office:value="47.809767705724646" table:formula="of:=SUM([.N117:.R117])" table:style-name="ce58">
            <text:p>47,81</text:p>
          </table:table-cell>
          <table:table-cell table:style-name="ce53"/>
          <table:table-cell office:value-type="float" office:value="35294" table:style-name="ce59">
            <text:p>35.294</text:p>
          </table:table-cell>
          <table:table-cell office:value-type="float" office:value="1687397.9414058456" table:formula="of:=MAX([.S117];10)*[.U117]" table:style-name="ce77">
            <text:p>1.687.398</text:p>
          </table:table-cell>
          <table:table-cell office:value-type="percentage" office:value="1.3218221477046261E-3" table:formula="of:=[.V117]/[.V$10]" table:style-name="ce60">
            <text:p>0,13%</text:p>
          </table:table-cell>
          <table:table-cell office:value-type="float" office:value="1.3218221477046261" table:formula="of:=[.W117]*1000" table:style-name="ce61">
            <text:p>1,32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12" table:style-name="ce63">
            <text:p>512</text:p>
          </table:table-cell>
          <table:table-cell office:value-type="string" table:style-name="ce64">
            <text:p>Gorinchem</text:p>
          </table:table-cell>
          <table:table-cell office:value-type="float" office:value="0.15980560320182963" table:style-name="ce56">
            <text:p>0,16</text:p>
          </table:table-cell>
          <table:table-cell office:value-type="float" office:value="4.20648533856081E-2" table:style-name="ce57">
            <text:p>0,04</text:p>
          </table:table-cell>
          <table:table-cell office:value-type="float" office:value="0.16901128468292917" table:style-name="ce57">
            <text:p>0,17</text:p>
          </table:table-cell>
          <table:table-cell office:value-type="float" office:value="0.25568207885018901" table:style-name="ce58">
            <text:p>0,26</text:p>
          </table:table-cell>
          <table:table-cell table:style-name="ce53"/>
          <table:table-cell office:value-type="float" office:value="1.1177835406186359E-2" table:formula="of:=[.D118]-[.D$4]" table:style-name="ce56">
            <text:p>0,01</text:p>
          </table:table-cell>
          <table:table-cell office:value-type="float" office:value="1.2232980001639568E-2" table:formula="of:=[.E118]-[.E$4]" table:style-name="ce57">
            <text:p>0,01</text:p>
          </table:table-cell>
          <table:table-cell office:value-type="float" office:value="3.3637241975341126E-3" table:formula="of:=[.F118]-[.F$4]" table:style-name="ce57">
            <text:p>0,00</text:p>
          </table:table-cell>
          <table:table-cell office:value-type="float" office:value="-2.3510311282719576E-2" table:formula="of:=[.G118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751306153554036" table:formula="of:=100*[.O$8]*[.I118]" table:style-name="ce57">
            <text:p>0,38</text:p>
          </table:table-cell>
          <table:table-cell office:value-type="float" office:value="50.243295707393635" table:formula="of:=100*[.P$8]*[.J118]" table:style-name="ce57">
            <text:p>50,24</text:p>
          </table:table-cell>
          <table:table-cell office:value-type="float" office:value="0.25061467498418277" table:formula="of:=100*[.Q$8]*[.K118]" table:style-name="ce57">
            <text:p>0,25</text:p>
          </table:table-cell>
          <table:table-cell office:value-type="float" office:value="-4.1517385325127236" table:formula="of:=100*[.R$8]*[.L118]" table:style-name="ce57">
            <text:p>-4,15</text:p>
          </table:table-cell>
          <table:table-cell office:value-type="float" office:value="110.11579506522048" table:formula="of:=SUM([.N118:.R118])" table:style-name="ce58">
            <text:p>110,12</text:p>
          </table:table-cell>
          <table:table-cell table:style-name="ce53"/>
          <table:table-cell office:value-type="float" office:value="24486" table:style-name="ce59">
            <text:p>24.486</text:p>
          </table:table-cell>
          <table:table-cell office:value-type="float" office:value="2696295.3579669888" table:formula="of:=MAX([.S118];10)*[.U118]" table:style-name="ce77">
            <text:p>2.696.295</text:p>
          </table:table-cell>
          <table:table-cell office:value-type="percentage" office:value="2.1121413233114376E-3" table:formula="of:=[.V118]/[.V$10]" table:style-name="ce60">
            <text:p>0,21%</text:p>
          </table:table-cell>
          <table:table-cell office:value-type="float" office:value="2.1121413233114374" table:formula="of:=[.W118]*1000" table:style-name="ce61">
            <text:p>2,11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13" table:style-name="ce63">
            <text:p>513</text:p>
          </table:table-cell>
          <table:table-cell office:value-type="string" table:style-name="ce64">
            <text:p>Gouda</text:p>
          </table:table-cell>
          <table:table-cell office:value-type="float" office:value="0.16010106326981788" table:style-name="ce56">
            <text:p>0,16</text:p>
          </table:table-cell>
          <table:table-cell office:value-type="float" office:value="4.3330876934414148E-2" table:style-name="ce57">
            <text:p>0,04</text:p>
          </table:table-cell>
          <table:table-cell office:value-type="float" office:value="0.14877638094409598" table:style-name="ce57">
            <text:p>0,15</text:p>
          </table:table-cell>
          <table:table-cell office:value-type="float" office:value="0.25667512763424999" table:style-name="ce58">
            <text:p>0,26</text:p>
          </table:table-cell>
          <table:table-cell table:style-name="ce53"/>
          <table:table-cell office:value-type="float" office:value="1.1473295474174611E-2" table:formula="of:=[.D119]-[.D$4]" table:style-name="ce56">
            <text:p>0,01</text:p>
          </table:table-cell>
          <table:table-cell office:value-type="float" office:value="1.3499003550445615E-2" table:formula="of:=[.E119]-[.E$4]" table:style-name="ce57">
            <text:p>0,01</text:p>
          </table:table-cell>
          <table:table-cell office:value-type="float" office:value="-1.6871179541299075E-2" table:formula="of:=[.F119]-[.F$4]" table:style-name="ce57">
            <text:p>-0,02</text:p>
          </table:table-cell>
          <table:table-cell office:value-type="float" office:value="-2.2517262498658597E-2" table:formula="of:=[.G11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8504632023830426" table:formula="of:=100*[.O$8]*[.I119]" table:style-name="ce57">
            <text:p>0,39</text:p>
          </table:table-cell>
          <table:table-cell office:value-type="float" office:value="55.443107652370301" table:formula="of:=100*[.P$8]*[.J119]" table:style-name="ce57">
            <text:p>55,44</text:p>
          </table:table-cell>
          <table:table-cell office:value-type="float" office:value="-1.2569892562660325" table:formula="of:=100*[.Q$8]*[.K119]" table:style-name="ce57">
            <text:p>-1,26</text:p>
          </table:table-cell>
          <table:table-cell office:value-type="float" office:value="-3.9763738233061185" table:formula="of:=100*[.R$8]*[.L119]" table:style-name="ce57">
            <text:p>-3,98</text:p>
          </table:table-cell>
          <table:table-cell office:value-type="float" office:value="113.99328349303644" table:formula="of:=SUM([.N119:.R119])" table:style-name="ce58">
            <text:p>113,99</text:p>
          </table:table-cell>
          <table:table-cell table:style-name="ce53"/>
          <table:table-cell office:value-type="float" office:value="47495" table:style-name="ce59">
            <text:p>47.495</text:p>
          </table:table-cell>
          <table:table-cell office:value-type="float" office:value="5414110.9995017657" table:formula="of:=MAX([.S119];10)*[.U119]" table:style-name="ce77">
            <text:p>5.414.111</text:p>
          </table:table-cell>
          <table:table-cell office:value-type="percentage" office:value="4.2411405476234457E-3" table:formula="of:=[.V119]/[.V$10]" table:style-name="ce60">
            <text:p>0,42%</text:p>
          </table:table-cell>
          <table:table-cell office:value-type="float" office:value="4.2411405476234458" table:formula="of:=[.W119]*1000" table:style-name="ce61">
            <text:p>4,24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86" table:style-name="ce63">
            <text:p>786</text:p>
          </table:table-cell>
          <table:table-cell office:value-type="string" table:style-name="ce64">
            <text:p>Grave</text:p>
          </table:table-cell>
          <table:table-cell office:value-type="float" office:value="0.15191326530612245" table:style-name="ce56">
            <text:p>0,15</text:p>
          </table:table-cell>
          <table:table-cell office:value-type="float" office:value="2.1428571428571429E-2" table:style-name="ce57">
            <text:p>0,02</text:p>
          </table:table-cell>
          <table:table-cell office:value-type="float" office:value="0.1642934157757398" table:style-name="ce57">
            <text:p>0,16</text:p>
          </table:table-cell>
          <table:table-cell office:value-type="float" office:value="0.28104931778028902" table:style-name="ce58">
            <text:p>0,28</text:p>
          </table:table-cell>
          <table:table-cell table:style-name="ce53"/>
          <table:table-cell office:value-type="float" office:value="3.285497510479185E-3" table:formula="of:=[.D120]-[.D$4]" table:style-name="ce56">
            <text:p>0,00</text:p>
          </table:table-cell>
          <table:table-cell office:value-type="float" office:value="-8.4033019553971036E-3" table:formula="of:=[.E120]-[.E$4]" table:style-name="ce57">
            <text:p>-0,01</text:p>
          </table:table-cell>
          <table:table-cell office:value-type="float" office:value="-1.3541447096552528E-3" table:formula="of:=[.F120]-[.F$4]" table:style-name="ce57">
            <text:p>0,00</text:p>
          </table:table-cell>
          <table:table-cell office:value-type="float" office:value="1.8569276473804353E-3" table:formula="of:=[.G120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1026201926113376" table:formula="of:=100*[.O$8]*[.I120]" table:style-name="ce57">
            <text:p>0,11</text:p>
          </table:table-cell>
          <table:table-cell office:value-type="float" office:value="-34.514041959273023" table:formula="of:=100*[.P$8]*[.J120]" table:style-name="ce57">
            <text:p>-34,51</text:p>
          </table:table-cell>
          <table:table-cell office:value-type="float" office:value="-0.10089071409022977" table:formula="of:=100*[.Q$8]*[.K120]" table:style-name="ce57">
            <text:p>-0,10</text:p>
          </table:table-cell>
          <table:table-cell office:value-type="float" office:value="0.32791901276884122" table:formula="of:=100*[.R$8]*[.L120]" table:style-name="ce57">
            <text:p>0,33</text:p>
          </table:table-cell>
          <table:table-cell office:value-type="float" office:value="29.221740958666722" table:formula="of:=SUM([.N120:.R120])" table:style-name="ce58">
            <text:p>29,22</text:p>
          </table:table-cell>
          <table:table-cell table:style-name="ce53"/>
          <table:table-cell office:value-type="float" office:value="7840" table:style-name="ce59">
            <text:p>7.840</text:p>
          </table:table-cell>
          <table:table-cell office:value-type="float" office:value="229098.44911594709" table:formula="of:=MAX([.S120];10)*[.U120]" table:style-name="ce77">
            <text:p>229.098</text:p>
          </table:table-cell>
          <table:table-cell office:value-type="percentage" office:value="1.7946413031293693E-4" table:formula="of:=[.V120]/[.V$10]" table:style-name="ce60">
            <text:p>0,02%</text:p>
          </table:table-cell>
          <table:table-cell office:value-type="float" office:value="0.17946413031293693" table:formula="of:=[.W120]*1000" table:style-name="ce61">
            <text:p>0,17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4" table:style-name="ce63">
            <text:p>14</text:p>
          </table:table-cell>
          <table:table-cell office:value-type="string" table:style-name="ce64">
            <text:p>Groningen</text:p>
          </table:table-cell>
          <table:table-cell office:value-type="float" office:value="0.18493578414045009" table:style-name="ce56">
            <text:p>0,18</text:p>
          </table:table-cell>
          <table:table-cell office:value-type="float" office:value="6.9959938729822077E-2" table:style-name="ce57">
            <text:p>0,07</text:p>
          </table:table-cell>
          <table:table-cell office:value-type="float" office:value="6.6318586684841141E-2" table:style-name="ce57">
            <text:p>0,07</text:p>
          </table:table-cell>
          <table:table-cell office:value-type="float" office:value="0.33414427496499161" table:style-name="ce58">
            <text:p>0,33</text:p>
          </table:table-cell>
          <table:table-cell table:style-name="ce53"/>
          <table:table-cell office:value-type="float" office:value="3.630801634480682E-2" table:formula="of:=[.D121]-[.D$4]" table:style-name="ce56">
            <text:p>0,04</text:p>
          </table:table-cell>
          <table:table-cell office:value-type="float" office:value="4.0128065345853545E-2" table:formula="of:=[.E121]-[.E$4]" table:style-name="ce57">
            <text:p>0,04</text:p>
          </table:table-cell>
          <table:table-cell office:value-type="float" office:value="-9.9328973800553916E-2" table:formula="of:=[.F121]-[.F$4]" table:style-name="ce57">
            <text:p>-0,10</text:p>
          </table:table-cell>
          <table:table-cell office:value-type="float" office:value="5.495188483208302E-2" table:formula="of:=[.G121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2185050162953128" table:formula="of:=100*[.O$8]*[.I121]" table:style-name="ce57">
            <text:p>1,22</text:p>
          </table:table-cell>
          <table:table-cell office:value-type="float" office:value="164.813990791051" table:formula="of:=100*[.P$8]*[.J121]" table:style-name="ce57">
            <text:p>164,81</text:p>
          </table:table-cell>
          <table:table-cell office:value-type="float" office:value="-7.4005171124871261" table:formula="of:=100*[.Q$8]*[.K121]" table:style-name="ce57">
            <text:p>-7,40</text:p>
          </table:table-cell>
          <table:table-cell office:value-type="float" office:value="9.704076434719564" table:formula="of:=100*[.R$8]*[.L121]" table:style-name="ce57">
            <text:p>9,70</text:p>
          </table:table-cell>
          <table:table-cell office:value-type="float" office:value="231.73454772957874" table:formula="of:=SUM([.N121:.R121])" table:style-name="ce58">
            <text:p>231,73</text:p>
          </table:table-cell>
          <table:table-cell table:style-name="ce53"/>
          <table:table-cell office:value-type="float" office:value="169740" table:style-name="ce59">
            <text:p>169.740</text:p>
          </table:table-cell>
          <table:table-cell office:value-type="float" office:value="39334622.131618693" table:formula="of:=MAX([.S121];10)*[.U121]" table:style-name="ce77">
            <text:p>39.334.622</text:p>
          </table:table-cell>
          <table:table-cell office:value-type="percentage" office:value="3.0812752243758318E-2" table:formula="of:=[.V121]/[.V$10]" table:style-name="ce60">
            <text:p>3,08%</text:p>
          </table:table-cell>
          <table:table-cell office:value-type="float" office:value="30.812752243758318" table:formula="of:=[.W121]*1000" table:style-name="ce61">
            <text:p>30,81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29" table:style-name="ce63">
            <text:p>1729</text:p>
          </table:table-cell>
          <table:table-cell office:value-type="string" table:style-name="ce64">
            <text:p>Gulpen-Wittem</text:p>
          </table:table-cell>
          <table:table-cell office:value-type="float" office:value="0.1537554533663483" table:style-name="ce56">
            <text:p>0,15</text:p>
          </table:table-cell>
          <table:table-cell office:value-type="float" office:value="2.3346303501945526E-2" table:style-name="ce57">
            <text:p>0,02</text:p>
          </table:table-cell>
          <table:table-cell office:value-type="float" office:value="0.21379730087628981" table:style-name="ce57">
            <text:p>0,21</text:p>
          </table:table-cell>
          <table:table-cell office:value-type="float" office:value="0.34028247706067399" table:style-name="ce58">
            <text:p>0,34</text:p>
          </table:table-cell>
          <table:table-cell table:style-name="ce53"/>
          <table:table-cell office:value-type="float" office:value="5.1276855707050317E-3" table:formula="of:=[.D122]-[.D$4]" table:style-name="ce56">
            <text:p>0,01</text:p>
          </table:table-cell>
          <table:table-cell office:value-type="float" office:value="-6.4855698820230068E-3" table:formula="of:=[.E122]-[.E$4]" table:style-name="ce57">
            <text:p>-0,01</text:p>
          </table:table-cell>
          <table:table-cell office:value-type="float" office:value="4.8149740390894757E-2" table:formula="of:=[.F122]-[.F$4]" table:style-name="ce57">
            <text:p>0,05</text:p>
          </table:table-cell>
          <table:table-cell office:value-type="float" office:value="6.1090086927765408E-2" table:formula="of:=[.G122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7208625584368642" table:formula="of:=100*[.O$8]*[.I122]" table:style-name="ce57">
            <text:p>0,17</text:p>
          </table:table-cell>
          <table:table-cell office:value-type="float" office:value="-26.637532749156293" table:formula="of:=100*[.P$8]*[.J122]" table:style-name="ce57">
            <text:p>-26,64</text:p>
          </table:table-cell>
          <table:table-cell office:value-type="float" office:value="3.587402185792461" table:formula="of:=100*[.Q$8]*[.K122]" table:style-name="ce57">
            <text:p>3,59</text:p>
          </table:table-cell>
          <table:table-cell office:value-type="float" office:value="10.788035292368813" table:formula="of:=100*[.R$8]*[.L122]" table:style-name="ce57">
            <text:p>10,79</text:p>
          </table:table-cell>
          <table:table-cell office:value-type="float" office:value="51.308483584848666" table:formula="of:=SUM([.N122:.R122])" table:style-name="ce58">
            <text:p>51,31</text:p>
          </table:table-cell>
          <table:table-cell table:style-name="ce53"/>
          <table:table-cell office:value-type="float" office:value="8481" table:style-name="ce59">
            <text:p>8.481</text:p>
          </table:table-cell>
          <table:table-cell office:value-type="float" office:value="435147.24928310153" table:formula="of:=MAX([.S122];10)*[.U122]" table:style-name="ce77">
            <text:p>435.147</text:p>
          </table:table-cell>
          <table:table-cell office:value-type="percentage" office:value="3.4087233218735335E-4" table:formula="of:=[.V122]/[.V$10]" table:style-name="ce60">
            <text:p>0,03%</text:p>
          </table:table-cell>
          <table:table-cell office:value-type="float" office:value="0.34087233218735336" table:formula="of:=[.W122]*1000" table:style-name="ce61">
            <text:p>0,34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8" table:style-name="ce63">
            <text:p>158</text:p>
          </table:table-cell>
          <table:table-cell office:value-type="string" table:style-name="ce64">
            <text:p>Haaksbergen</text:p>
          </table:table-cell>
          <table:table-cell office:value-type="float" office:value="0.13026324739813619" table:style-name="ce56">
            <text:p>0,13</text:p>
          </table:table-cell>
          <table:table-cell office:value-type="float" office:value="2.5236378477654583E-2" table:style-name="ce57">
            <text:p>0,03</text:p>
          </table:table-cell>
          <table:table-cell office:value-type="float" office:value="0.13937933456375345" table:style-name="ce57">
            <text:p>0,14</text:p>
          </table:table-cell>
          <table:table-cell office:value-type="float" office:value="0.31017206431921701" table:style-name="ce58">
            <text:p>0,31</text:p>
          </table:table-cell>
          <table:table-cell table:style-name="ce53"/>
          <table:table-cell office:value-type="float" office:value="-1.8364520397507078E-2" table:formula="of:=[.D123]-[.D$4]" table:style-name="ce56">
            <text:p>-0,02</text:p>
          </table:table-cell>
          <table:table-cell office:value-type="float" office:value="-4.5954949063139496E-3" table:formula="of:=[.E123]-[.E$4]" table:style-name="ce57">
            <text:p>0,00</text:p>
          </table:table-cell>
          <table:table-cell office:value-type="float" office:value="-2.6268225921641603E-2" table:formula="of:=[.F123]-[.F$4]" table:style-name="ce57">
            <text:p>-0,03</text:p>
          </table:table-cell>
          <table:table-cell office:value-type="float" office:value="3.0979674186308426E-2" table:formula="of:=[.G123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1631734473482502" table:formula="of:=100*[.O$8]*[.I123]" table:style-name="ce57">
            <text:p>-0,62</text:p>
          </table:table-cell>
          <table:table-cell office:value-type="float" office:value="-18.874616771122554" table:formula="of:=100*[.P$8]*[.J123]" table:style-name="ce57">
            <text:p>-18,87</text:p>
          </table:table-cell>
          <table:table-cell office:value-type="float" office:value="-1.9571173244790183" table:formula="of:=100*[.Q$8]*[.K123]" table:style-name="ce57">
            <text:p>-1,96</text:p>
          </table:table-cell>
          <table:table-cell office:value-type="float" office:value="5.4707700590303823" table:formula="of:=100*[.R$8]*[.L123]" table:style-name="ce57">
            <text:p>5,47</text:p>
          </table:table-cell>
          <table:table-cell office:value-type="float" office:value="47.421211218693983" table:formula="of:=SUM([.N123:.R123])" table:style-name="ce58">
            <text:p>47,42</text:p>
          </table:table-cell>
          <table:table-cell table:style-name="ce53"/>
          <table:table-cell office:value-type="float" office:value="14701" table:style-name="ce59">
            <text:p>14.701</text:p>
          </table:table-cell>
          <table:table-cell office:value-type="float" office:value="697139.22612602019" table:formula="of:=MAX([.S123];10)*[.U123]" table:style-name="ce77">
            <text:p>697.139</text:p>
          </table:table-cell>
          <table:table-cell office:value-type="percentage" office:value="5.461035873726974E-4" table:formula="of:=[.V123]/[.V$10]" table:style-name="ce60">
            <text:p>0,05%</text:p>
          </table:table-cell>
          <table:table-cell office:value-type="float" office:value="0.54610358737269737" table:formula="of:=[.W123]*1000" table:style-name="ce61">
            <text:p>0,54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92" table:style-name="ce63">
            <text:p>392</text:p>
          </table:table-cell>
          <table:table-cell office:value-type="string" table:style-name="ce64">
            <text:p>Haarlem</text:p>
          </table:table-cell>
          <table:table-cell office:value-type="float" office:value="0.15034984606773019" table:style-name="ce56">
            <text:p>0,15</text:p>
          </table:table-cell>
          <table:table-cell office:value-type="float" office:value="3.8361787480175387E-2" table:style-name="ce57">
            <text:p>0,04</text:p>
          </table:table-cell>
          <table:table-cell office:value-type="float" office:value="0.11874704336264934" table:style-name="ce57">
            <text:p>0,12</text:p>
          </table:table-cell>
          <table:table-cell office:value-type="float" office:value="0.241654768337073" table:style-name="ce58">
            <text:p>0,24</text:p>
          </table:table-cell>
          <table:table-cell table:style-name="ce53"/>
          <table:table-cell office:value-type="float" office:value="1.7220782720869243E-3" table:formula="of:=[.D124]-[.D$4]" table:style-name="ce56">
            <text:p>0,00</text:p>
          </table:table-cell>
          <table:table-cell office:value-type="float" office:value="8.5299140962068545E-3" table:formula="of:=[.E124]-[.E$4]" table:style-name="ce57">
            <text:p>0,01</text:p>
          </table:table-cell>
          <table:table-cell office:value-type="float" office:value="-4.6900517122745719E-2" table:formula="of:=[.F124]-[.F$4]" table:style-name="ce57">
            <text:p>-0,05</text:p>
          </table:table-cell>
          <table:table-cell office:value-type="float" office:value="-3.7537621795835585E-2" table:formula="of:=[.G124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5.7793325668457039E-2" table:formula="of:=100*[.O$8]*[.I124]" table:style-name="ce57">
            <text:p>0,06</text:p>
          </table:table-cell>
          <table:table-cell office:value-type="float" office:value="35.034063346539078" table:formula="of:=100*[.P$8]*[.J124]" table:style-name="ce57">
            <text:p>35,03</text:p>
          </table:table-cell>
          <table:table-cell office:value-type="float" office:value="-3.4943286562922249" table:formula="of:=100*[.Q$8]*[.K124]" table:style-name="ce57">
            <text:p>-3,49</text:p>
          </table:table-cell>
          <table:table-cell office:value-type="float" office:value="-6.6288527171994289" table:formula="of:=100*[.R$8]*[.L124]" table:style-name="ce57">
            <text:p>-6,63</text:p>
          </table:table-cell>
          <table:table-cell office:value-type="float" office:value="88.367167898715877" table:formula="of:=SUM([.N124:.R124])" table:style-name="ce58">
            <text:p>88,37</text:p>
          </table:table-cell>
          <table:table-cell table:style-name="ce53"/>
          <table:table-cell office:value-type="float" office:value="107190" table:style-name="ce59">
            <text:p>107.190</text:p>
          </table:table-cell>
          <table:table-cell office:value-type="float" office:value="9472076.7270633541" table:formula="of:=MAX([.S124];10)*[.U124]" table:style-name="ce77">
            <text:p>9.472.077</text:p>
          </table:table-cell>
          <table:table-cell office:value-type="percentage" office:value="7.4199455240289026E-3" table:formula="of:=[.V124]/[.V$10]" table:style-name="ce60">
            <text:p>0,74%</text:p>
          </table:table-cell>
          <table:table-cell office:value-type="float" office:value="7.4199455240289023" table:formula="of:=[.W124]*1000" table:style-name="ce61">
            <text:p>7,42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94" table:style-name="ce63">
            <text:p>394</text:p>
          </table:table-cell>
          <table:table-cell office:value-type="string" table:style-name="ce64">
            <text:p>Haarlemmermeer</text:p>
          </table:table-cell>
          <table:table-cell office:value-type="float" office:value="0.12328345874054641" table:style-name="ce56">
            <text:p>0,12</text:p>
          </table:table-cell>
          <table:table-cell office:value-type="float" office:value="2.35246634185718E-2" table:style-name="ce57">
            <text:p>0,02</text:p>
          </table:table-cell>
          <table:table-cell office:value-type="float" office:value="0.13691766141395456" table:style-name="ce57">
            <text:p>0,14</text:p>
          </table:table-cell>
          <table:table-cell office:value-type="float" office:value="0.23588818191108399" table:style-name="ce58">
            <text:p>0,24</text:p>
          </table:table-cell>
          <table:table-cell table:style-name="ce53"/>
          <table:table-cell office:value-type="float" office:value="-2.5344309055096853E-2" table:formula="of:=[.D125]-[.D$4]" table:style-name="ce56">
            <text:p>-0,03</text:p>
          </table:table-cell>
          <table:table-cell office:value-type="float" office:value="-6.3072099653967324E-3" table:formula="of:=[.E125]-[.E$4]" table:style-name="ce57">
            <text:p>-0,01</text:p>
          </table:table-cell>
          <table:table-cell office:value-type="float" office:value="-2.8729899071440496E-2" table:formula="of:=[.F125]-[.F$4]" table:style-name="ce57">
            <text:p>-0,03</text:p>
          </table:table-cell>
          <table:table-cell office:value-type="float" office:value="-4.3304208221824597E-2" table:formula="of:=[.G125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5056058763704256" table:formula="of:=100*[.O$8]*[.I125]" table:style-name="ce57">
            <text:p>-0,85</text:p>
          </table:table-cell>
          <table:table-cell office:value-type="float" office:value="-25.904972896021661" table:formula="of:=100*[.P$8]*[.J125]" table:style-name="ce57">
            <text:p>-25,90</text:p>
          </table:table-cell>
          <table:table-cell office:value-type="float" office:value="-2.1405245779055631" table:formula="of:=100*[.Q$8]*[.K125]" table:style-name="ce57">
            <text:p>-2,14</text:p>
          </table:table-cell>
          <table:table-cell office:value-type="float" office:value="-7.6471871313184225" table:formula="of:=100*[.R$8]*[.L125]" table:style-name="ce57">
            <text:p>-7,65</text:p>
          </table:table-cell>
          <table:table-cell office:value-type="float" office:value="26.855247407117307" table:formula="of:=SUM([.N125:.R125])" table:style-name="ce58">
            <text:p>26,86</text:p>
          </table:table-cell>
          <table:table-cell table:style-name="ce53"/>
          <table:table-cell office:value-type="float" office:value="104061" table:style-name="ce59">
            <text:p>104.061</text:p>
          </table:table-cell>
          <table:table-cell office:value-type="float" office:value="2794583.9004320339" table:formula="of:=MAX([.S125];10)*[.U125]" table:style-name="ce77">
            <text:p>2.794.584</text:p>
          </table:table-cell>
          <table:table-cell office:value-type="percentage" office:value="2.1891355930731167E-3" table:formula="of:=[.V125]/[.V$10]" table:style-name="ce60">
            <text:p>0,22%</text:p>
          </table:table-cell>
          <table:table-cell office:value-type="float" office:value="2.1891355930731167" table:formula="of:=[.W125]*1000" table:style-name="ce61">
            <text:p>2,18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55" table:style-name="ce63">
            <text:p>1655</text:p>
          </table:table-cell>
          <table:table-cell office:value-type="string" table:style-name="ce64">
            <text:p>Halderberge</text:p>
          </table:table-cell>
          <table:table-cell office:value-type="float" office:value="0.15236520718894991" table:style-name="ce56">
            <text:p>0,15</text:p>
          </table:table-cell>
          <table:table-cell office:value-type="float" office:value="2.8425150658631538E-2" table:style-name="ce57">
            <text:p>0,03</text:p>
          </table:table-cell>
          <table:table-cell office:value-type="float" office:value="0.19944324779915773" table:style-name="ce57">
            <text:p>0,20</text:p>
          </table:table-cell>
          <table:table-cell office:value-type="float" office:value="0.27853316802362099" table:style-name="ce58">
            <text:p>0,28</text:p>
          </table:table-cell>
          <table:table-cell table:style-name="ce53"/>
          <table:table-cell office:value-type="float" office:value="3.7374393933066463E-3" table:formula="of:=[.D126]-[.D$4]" table:style-name="ce56">
            <text:p>0,00</text:p>
          </table:table-cell>
          <table:table-cell office:value-type="float" office:value="-1.4067227253369945E-3" table:formula="of:=[.E126]-[.E$4]" table:style-name="ce57">
            <text:p>0,00</text:p>
          </table:table-cell>
          <table:table-cell office:value-type="float" office:value="3.3795687313762673E-2" table:formula="of:=[.F126]-[.F$4]" table:style-name="ce57">
            <text:p>0,03</text:p>
          </table:table-cell>
          <table:table-cell office:value-type="float" office:value="-6.5922210928759384E-4" table:formula="of:=[.G126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2542928827603758" table:formula="of:=100*[.O$8]*[.I126]" table:style-name="ce57">
            <text:p>0,13</text:p>
          </table:table-cell>
          <table:table-cell office:value-type="float" office:value="-5.7776916056385588" table:formula="of:=100*[.P$8]*[.J126]" table:style-name="ce57">
            <text:p>-5,78</text:p>
          </table:table-cell>
          <table:table-cell office:value-type="float" office:value="2.5179517387943657" table:formula="of:=100*[.Q$8]*[.K126]" table:style-name="ce57">
            <text:p>2,52</text:p>
          </table:table-cell>
          <table:table-cell office:value-type="float" office:value="-0.116413508936621" table:formula="of:=100*[.R$8]*[.L126]" table:style-name="ce57">
            <text:p>-0,12</text:p>
          </table:table-cell>
          <table:table-cell office:value-type="float" office:value="60.147768512495219" table:formula="of:=SUM([.N126:.R126])" table:style-name="ce58">
            <text:p>60,15</text:p>
          </table:table-cell>
          <table:table-cell table:style-name="ce53"/>
          <table:table-cell office:value-type="float" office:value="18751" table:style-name="ce59">
            <text:p>18.751</text:p>
          </table:table-cell>
          <table:table-cell office:value-type="float" office:value="1127830.8073777978" table:formula="of:=MAX([.S126];10)*[.U126]" table:style-name="ce77">
            <text:p>1.127.831</text:p>
          </table:table-cell>
          <table:table-cell office:value-type="percentage" office:value="8.8348557472668176E-4" table:formula="of:=[.V126]/[.V$10]" table:style-name="ce60">
            <text:p>0,09%</text:p>
          </table:table-cell>
          <table:table-cell office:value-type="float" office:value="0.88348557472668177" table:formula="of:=[.W126]*1000" table:style-name="ce61">
            <text:p>0,88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0" table:style-name="ce63">
            <text:p>160</text:p>
          </table:table-cell>
          <table:table-cell office:value-type="string" table:style-name="ce64">
            <text:p>Hardenberg</text:p>
          </table:table-cell>
          <table:table-cell office:value-type="float" office:value="0.14057874859650912" table:style-name="ce56">
            <text:p>0,14</text:p>
          </table:table-cell>
          <table:table-cell office:value-type="float" office:value="2.6079412064917831E-2" table:style-name="ce57">
            <text:p>0,03</text:p>
          </table:table-cell>
          <table:table-cell office:value-type="float" office:value="0.19970181824552602" table:style-name="ce57">
            <text:p>0,20</text:p>
          </table:table-cell>
          <table:table-cell office:value-type="float" office:value="0.33120753366613098" table:style-name="ce58">
            <text:p>0,33</text:p>
          </table:table-cell>
          <table:table-cell table:style-name="ce53"/>
          <table:table-cell office:value-type="float" office:value="-8.0490191991341442E-3" table:formula="of:=[.D127]-[.D$4]" table:style-name="ce56">
            <text:p>-0,01</text:p>
          </table:table-cell>
          <table:table-cell office:value-type="float" office:value="-3.7524613190507011E-3" table:formula="of:=[.E127]-[.E$4]" table:style-name="ce57">
            <text:p>0,00</text:p>
          </table:table-cell>
          <table:table-cell office:value-type="float" office:value="3.4054257760130963E-2" table:formula="of:=[.F127]-[.F$4]" table:style-name="ce57">
            <text:p>0,03</text:p>
          </table:table-cell>
          <table:table-cell office:value-type="float" office:value="5.2015143533222397E-2" table:formula="of:=[.G127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012685510716572" table:formula="of:=100*[.O$8]*[.I127]" table:style-name="ce57">
            <text:p>-0,27</text:p>
          </table:table-cell>
          <table:table-cell office:value-type="float" office:value="-15.412109204654266" table:formula="of:=100*[.P$8]*[.J127]" table:style-name="ce57">
            <text:p>-15,41</text:p>
          </table:table-cell>
          <table:table-cell office:value-type="float" office:value="2.5372165609294886" table:formula="of:=100*[.Q$8]*[.K127]" table:style-name="ce57">
            <text:p>2,54</text:p>
          </table:table-cell>
          <table:table-cell office:value-type="float" office:value="9.1854707104532576" table:formula="of:=100*[.R$8]*[.L127]" table:style-name="ce57">
            <text:p>9,19</text:p>
          </table:table-cell>
          <table:table-cell office:value-type="float" office:value="59.438943811621314" table:formula="of:=SUM([.N127:.R127])" table:style-name="ce58">
            <text:p>59,44</text:p>
          </table:table-cell>
          <table:table-cell table:style-name="ce53"/>
          <table:table-cell office:value-type="float" office:value="39188" table:style-name="ce59">
            <text:p>39.188</text:p>
          </table:table-cell>
          <table:table-cell office:value-type="float" office:value="2329293.3300898159" table:formula="of:=MAX([.S127];10)*[.U127]" table:style-name="ce77">
            <text:p>2.329.293</text:p>
          </table:table-cell>
          <table:table-cell office:value-type="percentage" office:value="1.8246505087283703E-3" table:formula="of:=[.V127]/[.V$10]" table:style-name="ce60">
            <text:p>0,18%</text:p>
          </table:table-cell>
          <table:table-cell office:value-type="float" office:value="1.8246505087283704" table:formula="of:=[.W127]*1000" table:style-name="ce61">
            <text:p>1,82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43" table:style-name="ce63">
            <text:p>243</text:p>
          </table:table-cell>
          <table:table-cell office:value-type="string" table:style-name="ce64">
            <text:p>Harderwijk</text:p>
          </table:table-cell>
          <table:table-cell office:value-type="float" office:value="0.15244354241164912" table:style-name="ce56">
            <text:p>0,15</text:p>
          </table:table-cell>
          <table:table-cell office:value-type="float" office:value="3.4245030765761415E-2" table:style-name="ce57">
            <text:p>0,03</text:p>
          </table:table-cell>
          <table:table-cell office:value-type="float" office:value="0.13538263564614303" table:style-name="ce57">
            <text:p>0,14</text:p>
          </table:table-cell>
          <table:table-cell office:value-type="float" office:value="0.25357725222691102" table:style-name="ce58">
            <text:p>0,25</text:p>
          </table:table-cell>
          <table:table-cell table:style-name="ce53"/>
          <table:table-cell office:value-type="float" office:value="3.8157746160058514E-3" table:formula="of:=[.D128]-[.D$4]" table:style-name="ce56">
            <text:p>0,00</text:p>
          </table:table-cell>
          <table:table-cell office:value-type="float" office:value="4.4131573817928829E-3" table:formula="of:=[.E128]-[.E$4]" table:style-name="ce57">
            <text:p>0,00</text:p>
          </table:table-cell>
          <table:table-cell office:value-type="float" office:value="-3.0264924839252028E-2" table:formula="of:=[.F128]-[.F$4]" table:style-name="ce57">
            <text:p>-0,03</text:p>
          </table:table-cell>
          <table:table-cell office:value-type="float" office:value="-2.5615137905997565E-2" table:formula="of:=[.G12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2805823558357191" table:formula="of:=100*[.O$8]*[.I128]" table:style-name="ce57">
            <text:p>0,13</text:p>
          </table:table-cell>
          <table:table-cell office:value-type="float" office:value="18.125720086762879" table:formula="of:=100*[.P$8]*[.J128]" table:style-name="ce57">
            <text:p>18,13</text:p>
          </table:table-cell>
          <table:table-cell office:value-type="float" office:value="-2.2548918569394534" table:formula="of:=100*[.Q$8]*[.K128]" table:style-name="ce57">
            <text:p>-2,25</text:p>
          </table:table-cell>
          <table:table-cell office:value-type="float" office:value="-4.5234345807290195" table:formula="of:=100*[.R$8]*[.L128]" table:style-name="ce57">
            <text:p>-4,52</text:p>
          </table:table-cell>
          <table:table-cell office:value-type="float" office:value="74.873944484677978" table:formula="of:=SUM([.N128:.R128])" table:style-name="ce58">
            <text:p>74,87</text:p>
          </table:table-cell>
          <table:table-cell table:style-name="ce53"/>
          <table:table-cell office:value-type="float" office:value="31041" table:style-name="ce59">
            <text:p>31.041</text:p>
          </table:table-cell>
          <table:table-cell office:value-type="float" office:value="2324162.1107488889" table:formula="of:=MAX([.S128];10)*[.U128]" table:style-name="ce77">
            <text:p>2.324.162</text:p>
          </table:table-cell>
          <table:table-cell office:value-type="percentage" office:value="1.8206309711888632E-3" table:formula="of:=[.V128]/[.V$10]" table:style-name="ce60">
            <text:p>0,18%</text:p>
          </table:table-cell>
          <table:table-cell office:value-type="float" office:value="1.8206309711888633" table:formula="of:=[.W128]*1000" table:style-name="ce61">
            <text:p>1,82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23" table:style-name="ce63">
            <text:p>523</text:p>
          </table:table-cell>
          <table:table-cell office:value-type="string" table:style-name="ce64">
            <text:p>Hardinxveld-Giessendam</text:p>
          </table:table-cell>
          <table:table-cell office:value-type="float" office:value="0.12830420655133046" table:style-name="ce56">
            <text:p>0,13</text:p>
          </table:table-cell>
          <table:table-cell office:value-type="float" office:value="1.6246596996575043E-2" table:style-name="ce57">
            <text:p>0,02</text:p>
          </table:table-cell>
          <table:table-cell office:value-type="float" office:value="0.16971476273018535" table:style-name="ce57">
            <text:p>0,17</text:p>
          </table:table-cell>
          <table:table-cell office:value-type="float" office:value="0.26037044835049" table:style-name="ce58">
            <text:p>0,26</text:p>
          </table:table-cell>
          <table:table-cell table:style-name="ce53"/>
          <table:table-cell office:value-type="float" office:value="-2.032356124431281E-2" table:formula="of:=[.D129]-[.D$4]" table:style-name="ce56">
            <text:p>-0,02</text:p>
          </table:table-cell>
          <table:table-cell office:value-type="float" office:value="-1.3585276387393489E-2" table:formula="of:=[.E129]-[.E$4]" table:style-name="ce57">
            <text:p>-0,01</text:p>
          </table:table-cell>
          <table:table-cell office:value-type="float" office:value="4.0672022447902911E-3" table:formula="of:=[.F129]-[.F$4]" table:style-name="ce57">
            <text:p>0,00</text:p>
          </table:table-cell>
          <table:table-cell office:value-type="float" office:value="-1.8821941782418583E-2" table:formula="of:=[.G12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8206318654261167" table:formula="of:=100*[.O$8]*[.I129]" table:style-name="ce57">
            <text:p>-0,68</text:p>
          </table:table-cell>
          <table:table-cell office:value-type="float" office:value="-55.797447450008072" table:formula="of:=100*[.P$8]*[.J129]" table:style-name="ce57">
            <text:p>-55,80</text:p>
          </table:table-cell>
          <table:table-cell office:value-type="float" office:value="0.30302739131237005" table:formula="of:=100*[.Q$8]*[.K129]" table:style-name="ce57">
            <text:p>0,30</text:p>
          </table:table-cell>
          <table:table-cell office:value-type="float" office:value="-3.3238088605068903" table:formula="of:=100*[.R$8]*[.L129]" table:style-name="ce57">
            <text:p>-3,32</text:p>
          </table:table-cell>
          <table:table-cell office:value-type="float" office:value="3.8982004942547919" table:formula="of:=SUM([.N129:.R129])" table:style-name="ce58">
            <text:p>3,90</text:p>
          </table:table-cell>
          <table:table-cell table:style-name="ce53"/>
          <table:table-cell office:value-type="float" office:value="11387" table:style-name="ce59">
            <text:p>11.387</text:p>
          </table:table-cell>
          <table:table-cell office:value-type="float" office:value="113870" table:formula="of:=MAX([.S129];10)*[.U129]" table:style-name="ce77">
            <text:p>113.870</text:p>
          </table:table-cell>
          <table:table-cell office:value-type="percentage" office:value="8.9199995013460986E-5" table:formula="of:=[.V129]/[.V$10]" table:style-name="ce60">
            <text:p>0,01%</text:p>
          </table:table-cell>
          <table:table-cell office:value-type="float" office:value="8.9199995013460986E-2" table:formula="of:=[.W129]*1000" table:style-name="ce61">
            <text:p>0,08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2" table:style-name="ce63">
            <text:p>72</text:p>
          </table:table-cell>
          <table:table-cell office:value-type="string" table:style-name="ce64">
            <text:p>Harlingen</text:p>
          </table:table-cell>
          <table:table-cell office:value-type="float" office:value="0.19245884227296867" table:style-name="ce56">
            <text:p>0,19</text:p>
          </table:table-cell>
          <table:table-cell office:value-type="float" office:value="6.2347318109399891E-2" table:style-name="ce57">
            <text:p>0,06</text:p>
          </table:table-cell>
          <table:table-cell office:value-type="float" office:value="0.18145779385275979" table:style-name="ce57">
            <text:p>0,18</text:p>
          </table:table-cell>
          <table:table-cell office:value-type="float" office:value="0.32953148940510801" table:style-name="ce58">
            <text:p>0,33</text:p>
          </table:table-cell>
          <table:table-cell table:style-name="ce53"/>
          <table:table-cell office:value-type="float" office:value="4.3831074477325399E-2" table:formula="of:=[.D130]-[.D$4]" table:style-name="ce56">
            <text:p>0,04</text:p>
          </table:table-cell>
          <table:table-cell office:value-type="float" office:value="3.2515444725431358E-2" table:formula="of:=[.E130]-[.E$4]" table:style-name="ce57">
            <text:p>0,03</text:p>
          </table:table-cell>
          <table:table-cell office:value-type="float" office:value="1.5810233367364729E-2" table:formula="of:=[.F130]-[.F$4]" table:style-name="ce57">
            <text:p>0,02</text:p>
          </table:table-cell>
          <table:table-cell office:value-type="float" office:value="5.0339099272199428E-2" table:formula="of:=[.G130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4709805022954254" table:formula="of:=100*[.O$8]*[.I130]" table:style-name="ce57">
            <text:p>1,47</text:p>
          </table:table-cell>
          <table:table-cell office:value-type="float" office:value="133.54743522660058" table:formula="of:=100*[.P$8]*[.J130]" table:style-name="ce57">
            <text:p>133,55</text:p>
          </table:table-cell>
          <table:table-cell office:value-type="float" office:value="1.1779433342635133" table:formula="of:=100*[.Q$8]*[.K130]" table:style-name="ce57">
            <text:p>1,18</text:p>
          </table:table-cell>
          <table:table-cell office:value-type="float" office:value="8.8894943000600666" table:formula="of:=100*[.R$8]*[.L130]" table:style-name="ce57">
            <text:p>8,89</text:p>
          </table:table-cell>
          <table:table-cell office:value-type="float" office:value="208.4843459632196" table:formula="of:=SUM([.N130:.R130])" table:style-name="ce58">
            <text:p>208,48</text:p>
          </table:table-cell>
          <table:table-cell table:style-name="ce53"/>
          <table:table-cell office:value-type="float" office:value="9415" table:style-name="ce59">
            <text:p>9.415</text:p>
          </table:table-cell>
          <table:table-cell office:value-type="float" office:value="1962880.1172437125" table:formula="of:=MAX([.S130];10)*[.U130]" table:style-name="ce77">
            <text:p>1.962.880</text:p>
          </table:table-cell>
          <table:table-cell office:value-type="percentage" office:value="1.5376209420405803E-3" table:formula="of:=[.V130]/[.V$10]" table:style-name="ce60">
            <text:p>0,15%</text:p>
          </table:table-cell>
          <table:table-cell office:value-type="float" office:value="1.5376209420405802" table:formula="of:=[.W130]*1000" table:style-name="ce61">
            <text:p>1,53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44" table:style-name="ce63">
            <text:p>244</text:p>
          </table:table-cell>
          <table:table-cell office:value-type="string" table:style-name="ce64">
            <text:p>Hattem</text:p>
          </table:table-cell>
          <table:table-cell office:value-type="float" office:value="0.1253224711473184" table:style-name="ce56">
            <text:p>0,13</text:p>
          </table:table-cell>
          <table:table-cell office:value-type="float" office:value="1.8194161575016972E-2" table:style-name="ce57">
            <text:p>0,02</text:p>
          </table:table-cell>
          <table:table-cell office:value-type="float" office:value="0.15486969946158877" table:style-name="ce57">
            <text:p>0,15</text:p>
          </table:table-cell>
          <table:table-cell office:value-type="float" office:value="0.26832515755939201" table:style-name="ce58">
            <text:p>0,27</text:p>
          </table:table-cell>
          <table:table-cell table:style-name="ce53"/>
          <table:table-cell office:value-type="float" office:value="-2.3305296648324869E-2" table:formula="of:=[.D131]-[.D$4]" table:style-name="ce56">
            <text:p>-0,02</text:p>
          </table:table-cell>
          <table:table-cell office:value-type="float" office:value="-1.163771180895156E-2" table:formula="of:=[.E131]-[.E$4]" table:style-name="ce57">
            <text:p>-0,01</text:p>
          </table:table-cell>
          <table:table-cell office:value-type="float" office:value="-1.077786102380629E-2" table:formula="of:=[.F131]-[.F$4]" table:style-name="ce57">
            <text:p>-0,01</text:p>
          </table:table-cell>
          <table:table-cell office:value-type="float" office:value="-1.0867232573516572E-2" table:formula="of:=[.G13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8213088268304531" table:formula="of:=100*[.O$8]*[.I131]" table:style-name="ce57">
            <text:p>-0,78</text:p>
          </table:table-cell>
          <table:table-cell office:value-type="float" office:value="-47.79841017448009" table:formula="of:=100*[.P$8]*[.J131]" table:style-name="ce57">
            <text:p>-47,80</text:p>
          </table:table-cell>
          <table:table-cell office:value-type="float" office:value="-0.80300582892201056" table:formula="of:=100*[.Q$8]*[.K131]" table:style-name="ce57">
            <text:p>-0,80</text:p>
          </table:table-cell>
          <table:table-cell office:value-type="float" office:value="-1.9190689427582561" table:formula="of:=100*[.R$8]*[.L131]" table:style-name="ce57">
            <text:p>-1,92</text:p>
          </table:table-cell>
          <table:table-cell office:value-type="float" office:value="12.095876771156592" table:formula="of:=SUM([.N131:.R131])" table:style-name="ce58">
            <text:p>12,10</text:p>
          </table:table-cell>
          <table:table-cell table:style-name="ce53"/>
          <table:table-cell office:value-type="float" office:value="7365" table:style-name="ce59">
            <text:p>7.365</text:p>
          </table:table-cell>
          <table:table-cell office:value-type="float" office:value="89086.132419568297" table:formula="of:=MAX([.S131];10)*[.U131]" table:style-name="ce77">
            <text:p>89.086</text:p>
          </table:table-cell>
          <table:table-cell office:value-type="percentage" office:value="6.9785567468112915E-5" table:formula="of:=[.V131]/[.V$10]" table:style-name="ce60">
            <text:p>0,01%</text:p>
          </table:table-cell>
          <table:table-cell office:value-type="float" office:value="6.9785567468112916E-2" table:formula="of:=[.W131]*1000" table:style-name="ce61">
            <text:p>0,07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96" table:style-name="ce63">
            <text:p>396</text:p>
          </table:table-cell>
          <table:table-cell office:value-type="string" table:style-name="ce64">
            <text:p>Heemskerk</text:p>
          </table:table-cell>
          <table:table-cell office:value-type="float" office:value="0.14948411731253555" table:style-name="ce56">
            <text:p>0,15</text:p>
          </table:table-cell>
          <table:table-cell office:value-type="float" office:value="3.8061580957023319E-2" table:style-name="ce57">
            <text:p>0,04</text:p>
          </table:table-cell>
          <table:table-cell office:value-type="float" office:value="0.16348879795360505" table:style-name="ce57">
            <text:p>0,16</text:p>
          </table:table-cell>
          <table:table-cell office:value-type="float" office:value="0.26659944036730099" table:style-name="ce58">
            <text:p>0,27</text:p>
          </table:table-cell>
          <table:table-cell table:style-name="ce53"/>
          <table:table-cell office:value-type="float" office:value="8.5634951689228522E-4" table:formula="of:=[.D132]-[.D$4]" table:style-name="ce56">
            <text:p>0,00</text:p>
          </table:table-cell>
          <table:table-cell office:value-type="float" office:value="8.229707573054787E-3" table:formula="of:=[.E132]-[.E$4]" table:style-name="ce57">
            <text:p>0,01</text:p>
          </table:table-cell>
          <table:table-cell office:value-type="float" office:value="-2.1587625317900094E-3" table:formula="of:=[.F132]-[.F$4]" table:style-name="ce57">
            <text:p>0,00</text:p>
          </table:table-cell>
          <table:table-cell office:value-type="float" office:value="-1.2592949765607597E-2" table:formula="of:=[.G13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873927818379881E-2" table:formula="of:=100*[.O$8]*[.I132]" table:style-name="ce57">
            <text:p>0,03</text:p>
          </table:table-cell>
          <table:table-cell office:value-type="float" office:value="33.801055108644775" table:formula="of:=100*[.P$8]*[.J132]" table:style-name="ce57">
            <text:p>33,80</text:p>
          </table:table-cell>
          <table:table-cell office:value-type="float" office:value="-0.16083886148251847" table:formula="of:=100*[.Q$8]*[.K132]" table:style-name="ce57">
            <text:p>-0,16</text:p>
          </table:table-cell>
          <table:table-cell office:value-type="float" office:value="-2.2238172073161206" table:formula="of:=100*[.R$8]*[.L132]" table:style-name="ce57">
            <text:p>-2,22</text:p>
          </table:table-cell>
          <table:table-cell office:value-type="float" office:value="94.843630918029945" table:formula="of:=SUM([.N132:.R132])" table:style-name="ce58">
            <text:p>94,84</text:p>
          </table:table-cell>
          <table:table-cell table:style-name="ce53"/>
          <table:table-cell office:value-type="float" office:value="24618" table:style-name="ce59">
            <text:p>24.618</text:p>
          </table:table-cell>
          <table:table-cell office:value-type="float" office:value="2334860.5059400611" table:formula="of:=MAX([.S132];10)*[.U132]" table:style-name="ce77">
            <text:p>2.334.861</text:p>
          </table:table-cell>
          <table:table-cell office:value-type="percentage" office:value="1.8290115525334194E-3" table:formula="of:=[.V132]/[.V$10]" table:style-name="ce60">
            <text:p>0,18%</text:p>
          </table:table-cell>
          <table:table-cell office:value-type="float" office:value="1.8290115525334194" table:formula="of:=[.W132]*1000" table:style-name="ce61">
            <text:p>1,82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97" table:style-name="ce63">
            <text:p>397</text:p>
          </table:table-cell>
          <table:table-cell office:value-type="string" table:style-name="ce64">
            <text:p>Heemstede</text:p>
          </table:table-cell>
          <table:table-cell office:value-type="float" office:value="0.15292719952478384" table:style-name="ce56">
            <text:p>0,15</text:p>
          </table:table-cell>
          <table:table-cell office:value-type="float" office:value="2.1120718104415549E-2" table:style-name="ce57">
            <text:p>0,02</text:p>
          </table:table-cell>
          <table:table-cell office:value-type="float" office:value="9.556008181441894E-2" table:style-name="ce57">
            <text:p>0,10</text:p>
          </table:table-cell>
          <table:table-cell office:value-type="float" office:value="0.236462668843756" table:style-name="ce58">
            <text:p>0,24</text:p>
          </table:table-cell>
          <table:table-cell table:style-name="ce53"/>
          <table:table-cell office:value-type="float" office:value="4.2994317291405737E-3" table:formula="of:=[.D133]-[.D$4]" table:style-name="ce56">
            <text:p>0,00</text:p>
          </table:table-cell>
          <table:table-cell office:value-type="float" office:value="-8.7111552795529831E-3" table:formula="of:=[.E133]-[.E$4]" table:style-name="ce57">
            <text:p>-0,01</text:p>
          </table:table-cell>
          <table:table-cell office:value-type="float" office:value="-7.0087478670976117E-2" table:formula="of:=[.F133]-[.F$4]" table:style-name="ce57">
            <text:p>-0,07</text:p>
          </table:table-cell>
          <table:table-cell office:value-type="float" office:value="-4.2729721289152589E-2" table:formula="of:=[.G133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4428987470493806" table:formula="of:=100*[.O$8]*[.I133]" table:style-name="ce57">
            <text:p>0,14</text:p>
          </table:table-cell>
          <table:table-cell office:value-type="float" office:value="-35.77845713840312" table:formula="of:=100*[.P$8]*[.J133]" table:style-name="ce57">
            <text:p>-35,78</text:p>
          </table:table-cell>
          <table:table-cell office:value-type="float" office:value="-5.2218760088785166" table:formula="of:=100*[.Q$8]*[.K133]" table:style-name="ce57">
            <text:p>-5,22</text:p>
          </table:table-cell>
          <table:table-cell office:value-type="float" office:value="-7.5457371970271438" table:formula="of:=100*[.R$8]*[.L133]" table:style-name="ce57">
            <text:p>-7,55</text:p>
          </table:table-cell>
          <table:table-cell office:value-type="float" office:value="14.996712130396155" table:formula="of:=SUM([.N133:.R133])" table:style-name="ce58">
            <text:p>15,00</text:p>
          </table:table-cell>
          <table:table-cell table:style-name="ce53"/>
          <table:table-cell office:value-type="float" office:value="15151" table:style-name="ce59">
            <text:p>15.151</text:p>
          </table:table-cell>
          <table:table-cell office:value-type="float" office:value="227215.18548763214" table:formula="of:=MAX([.S133];10)*[.U133]" table:style-name="ce77">
            <text:p>227.215</text:p>
          </table:table-cell>
          <table:table-cell office:value-type="percentage" office:value="1.7798887689891456E-4" table:formula="of:=[.V133]/[.V$10]" table:style-name="ce60">
            <text:p>0,02%</text:p>
          </table:table-cell>
          <table:table-cell office:value-type="float" office:value="0.17798887689891454" table:formula="of:=[.W133]*1000" table:style-name="ce61">
            <text:p>0,17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46" table:style-name="ce63">
            <text:p>246</text:p>
          </table:table-cell>
          <table:table-cell office:value-type="string" table:style-name="ce64">
            <text:p>Heerde</text:p>
          </table:table-cell>
          <table:table-cell office:value-type="float" office:value="0.13464086933474689" table:style-name="ce56">
            <text:p>0,13</text:p>
          </table:table-cell>
          <table:table-cell office:value-type="float" office:value="1.9171304885590601E-2" table:style-name="ce57">
            <text:p>0,02</text:p>
          </table:table-cell>
          <table:table-cell office:value-type="float" office:value="0.18987599565502583" table:style-name="ce57">
            <text:p>0,19</text:p>
          </table:table-cell>
          <table:table-cell office:value-type="float" office:value="0.26993380374107301" table:style-name="ce58">
            <text:p>0,27</text:p>
          </table:table-cell>
          <table:table-cell table:style-name="ce53"/>
          <table:table-cell office:value-type="float" office:value="-1.3986898460896374E-2" table:formula="of:=[.D134]-[.D$4]" table:style-name="ce56">
            <text:p>-0,01</text:p>
          </table:table-cell>
          <table:table-cell office:value-type="float" office:value="-1.0660568498377931E-2" table:formula="of:=[.E134]-[.E$4]" table:style-name="ce57">
            <text:p>-0,01</text:p>
          </table:table-cell>
          <table:table-cell office:value-type="float" office:value="2.4228435169630774E-2" table:formula="of:=[.F134]-[.F$4]" table:style-name="ce57">
            <text:p>0,02</text:p>
          </table:table-cell>
          <table:table-cell office:value-type="float" office:value="-9.2585863918355771E-3" table:formula="of:=[.G134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6940338946534371" table:formula="of:=100*[.O$8]*[.I134]" table:style-name="ce57">
            <text:p>-0,47</text:p>
          </table:table-cell>
          <table:table-cell office:value-type="float" office:value="-43.785087149749209" table:formula="of:=100*[.P$8]*[.J134]" table:style-name="ce57">
            <text:p>-43,79</text:p>
          </table:table-cell>
          <table:table-cell office:value-type="float" office:value="1.8051424697255614" table:formula="of:=100*[.Q$8]*[.K134]" table:style-name="ce57">
            <text:p>1,81</text:p>
          </table:table-cell>
          <table:table-cell office:value-type="float" office:value="-1.6349945101677623" table:formula="of:=100*[.R$8]*[.L134]" table:style-name="ce57">
            <text:p>-1,63</text:p>
          </table:table-cell>
          <table:table-cell office:value-type="float" office:value="19.314150020343245" table:formula="of:=SUM([.N134:.R134])" table:style-name="ce58">
            <text:p>19,31</text:p>
          </table:table-cell>
          <table:table-cell table:style-name="ce53"/>
          <table:table-cell office:value-type="float" office:value="11319" table:style-name="ce59">
            <text:p>11.319</text:p>
          </table:table-cell>
          <table:table-cell office:value-type="float" office:value="218616.86408026519" table:formula="of:=MAX([.S134];10)*[.U134]" table:style-name="ce77">
            <text:p>218.617</text:p>
          </table:table-cell>
          <table:table-cell office:value-type="percentage" office:value="1.7125338707138082E-4" table:formula="of:=[.V134]/[.V$10]" table:style-name="ce60">
            <text:p>0,02%</text:p>
          </table:table-cell>
          <table:table-cell office:value-type="float" office:value="0.17125338707138082" table:formula="of:=[.W134]*1000" table:style-name="ce61">
            <text:p>0,17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4" table:style-name="ce63">
            <text:p>74</text:p>
          </table:table-cell>
          <table:table-cell office:value-type="string" table:style-name="ce64">
            <text:p>Heerenveen</text:p>
          </table:table-cell>
          <table:table-cell office:value-type="float" office:value="0.16378762860408994" table:style-name="ce56">
            <text:p>0,16</text:p>
          </table:table-cell>
          <table:table-cell office:value-type="float" office:value="4.9377619712942973E-2" table:style-name="ce57">
            <text:p>0,05</text:p>
          </table:table-cell>
          <table:table-cell office:value-type="float" office:value="0.21307998091609862" table:style-name="ce57">
            <text:p>0,21</text:p>
          </table:table-cell>
          <table:table-cell office:value-type="float" office:value="0.32052292869181997" table:style-name="ce58">
            <text:p>0,32</text:p>
          </table:table-cell>
          <table:table-cell table:style-name="ce53"/>
          <table:table-cell office:value-type="float" office:value="1.5159860808446668E-2" table:formula="of:=[.D135]-[.D$4]" table:style-name="ce56">
            <text:p>0,02</text:p>
          </table:table-cell>
          <table:table-cell office:value-type="float" office:value="1.9545746328974441E-2" table:formula="of:=[.E135]-[.E$4]" table:style-name="ce57">
            <text:p>0,02</text:p>
          </table:table-cell>
          <table:table-cell office:value-type="float" office:value="4.7432420430703559E-2" table:formula="of:=[.F135]-[.F$4]" table:style-name="ce57">
            <text:p>0,05</text:p>
          </table:table-cell>
          <table:table-cell office:value-type="float" office:value="4.1330538558911389E-2" table:formula="of:=[.G135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50876826390084806" table:formula="of:=100*[.O$8]*[.I135]" table:style-name="ce57">
            <text:p>0,51</text:p>
          </table:table-cell>
          <table:table-cell office:value-type="float" office:value="80.278289713278753" table:formula="of:=100*[.P$8]*[.J135]" table:style-name="ce57">
            <text:p>80,28</text:p>
          </table:table-cell>
          <table:table-cell office:value-type="float" office:value="3.5339581760800205" table:formula="of:=100*[.Q$8]*[.K135]" table:style-name="ce57">
            <text:p>3,53</text:p>
          </table:table-cell>
          <table:table-cell office:value-type="float" office:value="7.2986523845245346" table:formula="of:=100*[.R$8]*[.L135]" table:style-name="ce57">
            <text:p>7,30</text:p>
          </table:table-cell>
          <table:table-cell office:value-type="float" office:value="155.01816113778415" table:formula="of:=SUM([.N135:.R135])" table:style-name="ce58">
            <text:p>155,02</text:p>
          </table:table-cell>
          <table:table-cell table:style-name="ce53"/>
          <table:table-cell office:value-type="float" office:value="31492" table:style-name="ce59">
            <text:p>31.492</text:p>
          </table:table-cell>
          <table:table-cell office:value-type="float" office:value="4881831.9305510987" table:formula="of:=MAX([.S135];10)*[.U135]" table:style-name="ce77">
            <text:p>4.881.832</text:p>
          </table:table-cell>
          <table:table-cell office:value-type="percentage" office:value="3.824180063771956E-3" table:formula="of:=[.V135]/[.V$10]" table:style-name="ce60">
            <text:p>0,38%</text:p>
          </table:table-cell>
          <table:table-cell office:value-type="float" office:value="3.8241800637719559" table:formula="of:=[.W135]*1000" table:style-name="ce61">
            <text:p>3,82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98" table:style-name="ce63">
            <text:p>398</text:p>
          </table:table-cell>
          <table:table-cell office:value-type="string" table:style-name="ce64">
            <text:p>Heerhugowaard</text:p>
          </table:table-cell>
          <table:table-cell office:value-type="float" office:value="0.14783190578158459" table:style-name="ce56">
            <text:p>0,15</text:p>
          </table:table-cell>
          <table:table-cell office:value-type="float" office:value="2.4652034261241969E-2" table:style-name="ce57">
            <text:p>0,02</text:p>
          </table:table-cell>
          <table:table-cell office:value-type="float" office:value="0.16508175597007685" table:style-name="ce57">
            <text:p>0,17</text:p>
          </table:table-cell>
          <table:table-cell office:value-type="float" office:value="0.29316683193455101" table:style-name="ce58">
            <text:p>0,29</text:p>
          </table:table-cell>
          <table:table-cell table:style-name="ce53"/>
          <table:table-cell office:value-type="float" office:value="-7.9586201405867918E-4" table:formula="of:=[.D136]-[.D$4]" table:style-name="ce56">
            <text:p>0,00</text:p>
          </table:table-cell>
          <table:table-cell office:value-type="float" office:value="-5.1798391227265636E-3" table:formula="of:=[.E136]-[.E$4]" table:style-name="ce57">
            <text:p>-0,01</text:p>
          </table:table-cell>
          <table:table-cell office:value-type="float" office:value="-5.6580451531820786E-4" table:formula="of:=[.F136]-[.F$4]" table:style-name="ce57">
            <text:p>0,00</text:p>
          </table:table-cell>
          <table:table-cell office:value-type="float" office:value="1.3974441801642423E-2" table:formula="of:=[.G13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2.6709304281452368E-2" table:formula="of:=100*[.O$8]*[.I136]" table:style-name="ce57">
            <text:p>-0,03</text:p>
          </table:table-cell>
          <table:table-cell office:value-type="float" office:value="-21.274635348459327" table:formula="of:=100*[.P$8]*[.J136]" table:style-name="ce57">
            <text:p>-21,27</text:p>
          </table:table-cell>
          <table:table-cell office:value-type="float" office:value="-4.2155333310324915E-2" table:formula="of:=100*[.Q$8]*[.K136]" table:style-name="ce57">
            <text:p>-0,04</text:p>
          </table:table-cell>
          <table:table-cell office:value-type="float" office:value="2.4677779805016713" table:formula="of:=100*[.R$8]*[.L136]" table:style-name="ce57">
            <text:p>2,47</text:p>
          </table:table-cell>
          <table:table-cell office:value-type="float" office:value="44.522770594450563" table:formula="of:=SUM([.N136:.R136])" table:style-name="ce58">
            <text:p>44,52</text:p>
          </table:table-cell>
          <table:table-cell table:style-name="ce53"/>
          <table:table-cell office:value-type="float" office:value="37360" table:style-name="ce59">
            <text:p>37.360</text:p>
          </table:table-cell>
          <table:table-cell office:value-type="float" office:value="1663370.709408673" table:formula="of:=MAX([.S136];10)*[.U136]" table:style-name="ce77">
            <text:p>1.663.371</text:p>
          </table:table-cell>
          <table:table-cell office:value-type="percentage" office:value="1.3030004301817046E-3" table:formula="of:=[.V136]/[.V$10]" table:style-name="ce60">
            <text:p>0,13%</text:p>
          </table:table-cell>
          <table:table-cell office:value-type="float" office:value="1.3030004301817046" table:formula="of:=[.W136]*1000" table:style-name="ce61">
            <text:p>1,30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17" table:style-name="ce63">
            <text:p>917</text:p>
          </table:table-cell>
          <table:table-cell office:value-type="string" table:style-name="ce64">
            <text:p>Heerlen</text:p>
          </table:table-cell>
          <table:table-cell office:value-type="float" office:value="0.24195877405147828" table:style-name="ce56">
            <text:p>0,24</text:p>
          </table:table-cell>
          <table:table-cell office:value-type="float" office:value="8.2812894841341467E-2" table:style-name="ce57">
            <text:p>0,08</text:p>
          </table:table-cell>
          <table:table-cell office:value-type="float" office:value="0.22673446877283948" table:style-name="ce57">
            <text:p>0,23</text:p>
          </table:table-cell>
          <table:table-cell office:value-type="float" office:value="0.336166897671967" table:style-name="ce58">
            <text:p>0,34</text:p>
          </table:table-cell>
          <table:table-cell table:style-name="ce53"/>
          <table:table-cell office:value-type="float" office:value="9.3331006255835014E-2" table:formula="of:=[.D137]-[.D$4]" table:style-name="ce56">
            <text:p>0,09</text:p>
          </table:table-cell>
          <table:table-cell office:value-type="float" office:value="5.2981021457372934E-2" table:formula="of:=[.E137]-[.E$4]" table:style-name="ce57">
            <text:p>0,05</text:p>
          </table:table-cell>
          <table:table-cell office:value-type="float" office:value="6.1086908287444425E-2" table:formula="of:=[.F137]-[.F$4]" table:style-name="ce57">
            <text:p>0,06</text:p>
          </table:table-cell>
          <table:table-cell office:value-type="float" office:value="5.6974507539058417E-2" table:formula="of:=[.G137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3.1322091027671997" table:formula="of:=100*[.O$8]*[.I137]" table:style-name="ce57">
            <text:p>3,13</text:p>
          </table:table-cell>
          <table:table-cell office:value-type="float" office:value="217.60365238934256" table:formula="of:=100*[.P$8]*[.J137]" table:style-name="ce57">
            <text:p>217,60</text:p>
          </table:table-cell>
          <table:table-cell office:value-type="float" office:value="4.5512874323850419" table:formula="of:=100*[.Q$8]*[.K137]" table:style-name="ce57">
            <text:p>4,55</text:p>
          </table:table-cell>
          <table:table-cell office:value-type="float" office:value="10.061255909219213" table:formula="of:=100*[.R$8]*[.L137]" table:style-name="ce57">
            <text:p>10,06</text:p>
          </table:table-cell>
          <table:table-cell office:value-type="float" office:value="298.74689743371403" table:formula="of:=SUM([.N137:.R137])" table:style-name="ce58">
            <text:p>298,75</text:p>
          </table:table-cell>
          <table:table-cell table:style-name="ce53"/>
          <table:table-cell office:value-type="float" office:value="55402" table:style-name="ce59">
            <text:p>55.402</text:p>
          </table:table-cell>
          <table:table-cell office:value-type="float" office:value="16551175.611622624" table:formula="of:=MAX([.S137];10)*[.U137]" table:style-name="ce77">
            <text:p>16.551.176</text:p>
          </table:table-cell>
          <table:table-cell office:value-type="percentage" office:value="1.296535331539172E-2" table:formula="of:=[.V137]/[.V$10]" table:style-name="ce60">
            <text:p>1,30%</text:p>
          </table:table-cell>
          <table:table-cell office:value-type="float" office:value="12.96535331539172" table:formula="of:=[.W137]*1000" table:style-name="ce61">
            <text:p>12,96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58" table:style-name="ce63">
            <text:p>1658</text:p>
          </table:table-cell>
          <table:table-cell office:value-type="string" table:style-name="ce64">
            <text:p>Heeze-Leende</text:p>
          </table:table-cell>
          <table:table-cell office:value-type="float" office:value="0.12750933118127711" table:style-name="ce56">
            <text:p>0,13</text:p>
          </table:table-cell>
          <table:table-cell office:value-type="float" office:value="1.250882679309997E-2" table:style-name="ce57">
            <text:p>0,01</text:p>
          </table:table-cell>
          <table:table-cell office:value-type="float" office:value="0.14811501581007444" table:style-name="ce57">
            <text:p>0,15</text:p>
          </table:table-cell>
          <table:table-cell office:value-type="float" office:value="0.24613024400524999" table:style-name="ce58">
            <text:p>0,25</text:p>
          </table:table-cell>
          <table:table-cell table:style-name="ce53"/>
          <table:table-cell office:value-type="float" office:value="-2.1118436614366159E-2" table:formula="of:=[.D138]-[.D$4]" table:style-name="ce56">
            <text:p>-0,02</text:p>
          </table:table-cell>
          <table:table-cell office:value-type="float" office:value="-1.7323046590868564E-2" table:formula="of:=[.E138]-[.E$4]" table:style-name="ce57">
            <text:p>-0,02</text:p>
          </table:table-cell>
          <table:table-cell office:value-type="float" office:value="-1.7532544675320616E-2" table:formula="of:=[.F138]-[.F$4]" table:style-name="ce57">
            <text:p>-0,02</text:p>
          </table:table-cell>
          <table:table-cell office:value-type="float" office:value="-3.3062146127658593E-2" table:formula="of:=[.G13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0873937883418348" table:formula="of:=100*[.O$8]*[.I138]" table:style-name="ce57">
            <text:p>-0,71</text:p>
          </table:table-cell>
          <table:table-cell office:value-type="float" office:value="-71.149217304476295" table:formula="of:=100*[.P$8]*[.J138]" table:style-name="ce57">
            <text:p>-71,15</text:p>
          </table:table-cell>
          <table:table-cell office:value-type="float" office:value="-1.3062643449401237" table:formula="of:=100*[.Q$8]*[.K138]" table:style-name="ce57">
            <text:p>-1,31</text:p>
          </table:table-cell>
          <table:table-cell office:value-type="float" office:value="-5.8385184438905569" table:formula="of:=100*[.R$8]*[.L138]" table:style-name="ce57">
            <text:p>-5,84</text:p>
          </table:table-cell>
          <table:table-cell office:value-type="float" office:value="-15.604246872141159" table:formula="of:=SUM([.N138:.R138])" table:style-name="ce58">
            <text:p>-15,60</text:p>
          </table:table-cell>
          <table:table-cell table:style-name="ce53"/>
          <table:table-cell office:value-type="float" office:value="9913" table:style-name="ce59">
            <text:p>9.913</text:p>
          </table:table-cell>
          <table:table-cell office:value-type="float" office:value="99130" table:formula="of:=MAX([.S138];10)*[.U138]" table:style-name="ce77">
            <text:p>99.130</text:p>
          </table:table-cell>
          <table:table-cell office:value-type="percentage" office:value="7.765342500820575E-5" table:formula="of:=[.V138]/[.V$10]" table:style-name="ce60">
            <text:p>0,01%</text:p>
          </table:table-cell>
          <table:table-cell office:value-type="float" office:value="7.7653425008205754E-2" table:formula="of:=[.W138]*1000" table:style-name="ce61">
            <text:p>0,07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99" table:style-name="ce63">
            <text:p>399</text:p>
          </table:table-cell>
          <table:table-cell office:value-type="string" table:style-name="ce64">
            <text:p>Heiloo</text:p>
          </table:table-cell>
          <table:table-cell office:value-type="float" office:value="0.13018668545262416" table:style-name="ce56">
            <text:p>0,13</text:p>
          </table:table-cell>
          <table:table-cell office:value-type="float" office:value="2.0077492074674182E-2" table:style-name="ce57">
            <text:p>0,02</text:p>
          </table:table-cell>
          <table:table-cell office:value-type="float" office:value="0.11107149862972483" table:style-name="ce57">
            <text:p>0,11</text:p>
          </table:table-cell>
          <table:table-cell office:value-type="float" office:value="0.27970386267881803" table:style-name="ce58">
            <text:p>0,28</text:p>
          </table:table-cell>
          <table:table-cell table:style-name="ce53"/>
          <table:table-cell office:value-type="float" office:value="-1.8441082343019111E-2" table:formula="of:=[.D139]-[.D$4]" table:style-name="ce56">
            <text:p>-0,02</text:p>
          </table:table-cell>
          <table:table-cell office:value-type="float" office:value="-9.75438130929435E-3" table:formula="of:=[.E139]-[.E$4]" table:style-name="ce57">
            <text:p>-0,01</text:p>
          </table:table-cell>
          <table:table-cell office:value-type="float" office:value="-5.4576061855670224E-2" table:formula="of:=[.F139]-[.F$4]" table:style-name="ce57">
            <text:p>-0,05</text:p>
          </table:table-cell>
          <table:table-cell office:value-type="float" office:value="5.1147254590944158E-4" table:formula="of:=[.G139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1888678046983681" table:formula="of:=100*[.O$8]*[.I139]" table:style-name="ce57">
            <text:p>-0,62</text:p>
          </table:table-cell>
          <table:table-cell office:value-type="float" office:value="-40.063195108621386" table:formula="of:=100*[.P$8]*[.J139]" table:style-name="ce57">
            <text:p>-40,06</text:p>
          </table:table-cell>
          <table:table-cell office:value-type="float" office:value="-4.0661960376841328" table:formula="of:=100*[.Q$8]*[.K139]" table:style-name="ce57">
            <text:p>-4,07</text:p>
          </table:table-cell>
          <table:table-cell office:value-type="float" office:value="9.0322082580651122E-2" table:formula="of:=100*[.R$8]*[.L139]" table:style-name="ce57">
            <text:p>0,09</text:p>
          </table:table-cell>
          <table:table-cell office:value-type="float" office:value="18.740536755805294" table:formula="of:=SUM([.N139:.R139])" table:style-name="ce58">
            <text:p>18,74</text:p>
          </table:table-cell>
          <table:table-cell table:style-name="ce53"/>
          <table:table-cell office:value-type="float" office:value="14195" table:style-name="ce59">
            <text:p>14.195</text:p>
          </table:table-cell>
          <table:table-cell office:value-type="float" office:value="266021.91924865614" table:formula="of:=MAX([.S139];10)*[.U139]" table:style-name="ce77">
            <text:p>266.022</text:p>
          </table:table-cell>
          <table:table-cell office:value-type="percentage" office:value="2.0838810810969922E-4" table:formula="of:=[.V139]/[.V$10]" table:style-name="ce60">
            <text:p>0,02%</text:p>
          </table:table-cell>
          <table:table-cell office:value-type="float" office:value="0.20838810810969921" table:formula="of:=[.W139]*1000" table:style-name="ce61">
            <text:p>0,2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3" table:style-name="ce63">
            <text:p>163</text:p>
          </table:table-cell>
          <table:table-cell office:value-type="string" table:style-name="ce64">
            <text:p>Hellendoorn</text:p>
          </table:table-cell>
          <table:table-cell office:value-type="float" office:value="0.12501127446559032" table:style-name="ce56">
            <text:p>0,13</text:p>
          </table:table-cell>
          <table:table-cell office:value-type="float" office:value="2.3090105528997925E-2" table:style-name="ce57">
            <text:p>0,02</text:p>
          </table:table-cell>
          <table:table-cell office:value-type="float" office:value="0.18147890892315943" table:style-name="ce57">
            <text:p>0,18</text:p>
          </table:table-cell>
          <table:table-cell office:value-type="float" office:value="0.30021533915745402" table:style-name="ce58">
            <text:p>0,30</text:p>
          </table:table-cell>
          <table:table-cell table:style-name="ce53"/>
          <table:table-cell office:value-type="float" office:value="-2.3616493330052946E-2" table:formula="of:=[.D140]-[.D$4]" table:style-name="ce56">
            <text:p>-0,02</text:p>
          </table:table-cell>
          <table:table-cell office:value-type="float" office:value="-6.7417678549706074E-3" table:formula="of:=[.E140]-[.E$4]" table:style-name="ce57">
            <text:p>-0,01</text:p>
          </table:table-cell>
          <table:table-cell office:value-type="float" office:value="1.5831348437764375E-2" table:formula="of:=[.F140]-[.F$4]" table:style-name="ce57">
            <text:p>0,02</text:p>
          </table:table-cell>
          <table:table-cell office:value-type="float" office:value="2.1022949024545434E-2" table:formula="of:=[.G140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9257471178510952" table:formula="of:=100*[.O$8]*[.I140]" table:style-name="ce57">
            <text:p>-0,79</text:p>
          </table:table-cell>
          <table:table-cell office:value-type="float" office:value="-27.689789068770637" table:formula="of:=100*[.P$8]*[.J140]" table:style-name="ce57">
            <text:p>-27,69</text:p>
          </table:table-cell>
          <table:table-cell office:value-type="float" office:value="1.1795165151174474" table:formula="of:=100*[.Q$8]*[.K140]" table:style-name="ce57">
            <text:p>1,18</text:p>
          </table:table-cell>
          <table:table-cell office:value-type="float" office:value="3.7124896596502932" table:formula="of:=100*[.R$8]*[.L140]" table:style-name="ce57">
            <text:p>3,71</text:p>
          </table:table-cell>
          <table:table-cell office:value-type="float" office:value="39.808134994211997" table:formula="of:=SUM([.N140:.R140])" table:style-name="ce58">
            <text:p>39,81</text:p>
          </table:table-cell>
          <table:table-cell table:style-name="ce53"/>
          <table:table-cell office:value-type="float" office:value="22174" table:style-name="ce59">
            <text:p>22.174</text:p>
          </table:table-cell>
          <table:table-cell office:value-type="float" office:value="882705.58536165685" table:formula="of:=MAX([.S140];10)*[.U140]" table:style-name="ce77">
            <text:p>882.706</text:p>
          </table:table-cell>
          <table:table-cell office:value-type="percentage" office:value="6.9146688164234611E-4" table:formula="of:=[.V140]/[.V$10]" table:style-name="ce60">
            <text:p>0,07%</text:p>
          </table:table-cell>
          <table:table-cell office:value-type="float" office:value="0.69146688164234615" table:formula="of:=[.W140]*1000" table:style-name="ce61">
            <text:p>0,69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30" table:style-name="ce63">
            <text:p>530</text:p>
          </table:table-cell>
          <table:table-cell office:value-type="string" table:style-name="ce64">
            <text:p>Hellevoetsluis</text:p>
          </table:table-cell>
          <table:table-cell office:value-type="float" office:value="0.16779982607320737" table:style-name="ce56">
            <text:p>0,17</text:p>
          </table:table-cell>
          <table:table-cell office:value-type="float" office:value="3.6010751838089966E-2" table:style-name="ce57">
            <text:p>0,04</text:p>
          </table:table-cell>
          <table:table-cell office:value-type="float" office:value="0.15939118196199129" table:style-name="ce57">
            <text:p>0,16</text:p>
          </table:table-cell>
          <table:table-cell office:value-type="float" office:value="0.29630136187927097" table:style-name="ce58">
            <text:p>0,30</text:p>
          </table:table-cell>
          <table:table-cell table:style-name="ce53"/>
          <table:table-cell office:value-type="float" office:value="1.9172058277564102E-2" table:formula="of:=[.D141]-[.D$4]" table:style-name="ce56">
            <text:p>0,02</text:p>
          </table:table-cell>
          <table:table-cell office:value-type="float" office:value="6.1788784541214337E-3" table:formula="of:=[.E141]-[.E$4]" table:style-name="ce57">
            <text:p>0,01</text:p>
          </table:table-cell>
          <table:table-cell office:value-type="float" office:value="-6.2563785234037717E-3" table:formula="of:=[.F141]-[.F$4]" table:style-name="ce57">
            <text:p>-0,01</text:p>
          </table:table-cell>
          <table:table-cell office:value-type="float" office:value="1.7108971746362389E-2" table:formula="of:=[.G141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434184936478724" table:formula="of:=100*[.O$8]*[.I141]" table:style-name="ce57">
            <text:p>0,64</text:p>
          </table:table-cell>
          <table:table-cell office:value-type="float" office:value="25.377889710345123" table:formula="of:=100*[.P$8]*[.J141]" table:style-name="ce57">
            <text:p>25,38</text:p>
          </table:table-cell>
          <table:table-cell office:value-type="float" office:value="-0.46613223265162085" table:formula="of:=100*[.Q$8]*[.K141]" table:style-name="ce57">
            <text:p>-0,47</text:p>
          </table:table-cell>
          <table:table-cell office:value-type="float" office:value="3.0213116447868464" table:formula="of:=100*[.R$8]*[.L141]" table:style-name="ce57">
            <text:p>3,02</text:p>
          </table:table-cell>
          <table:table-cell office:value-type="float" office:value="91.974980216128216" table:formula="of:=SUM([.N141:.R141])" table:style-name="ce58">
            <text:p>91,97</text:p>
          </table:table-cell>
          <table:table-cell table:style-name="ce53"/>
          <table:table-cell office:value-type="float" office:value="25298" table:style-name="ce59">
            <text:p>25.298</text:p>
          </table:table-cell>
          <table:table-cell office:value-type="float" office:value="2326783.0495076114" table:formula="of:=MAX([.S141];10)*[.U141]" table:style-name="ce77">
            <text:p>2.326.783</text:p>
          </table:table-cell>
          <table:table-cell office:value-type="percentage" office:value="1.8226840819661413E-3" table:formula="of:=[.V141]/[.V$10]" table:style-name="ce60">
            <text:p>0,18%</text:p>
          </table:table-cell>
          <table:table-cell office:value-type="float" office:value="1.8226840819661414" table:formula="of:=[.W141]*1000" table:style-name="ce61">
            <text:p>1,82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94" table:style-name="ce63">
            <text:p>794</text:p>
          </table:table-cell>
          <table:table-cell office:value-type="string" table:style-name="ce64">
            <text:p>Helmond</text:p>
          </table:table-cell>
          <table:table-cell office:value-type="float" office:value="0.17202428424941812" table:style-name="ce56">
            <text:p>0,17</text:p>
          </table:table-cell>
          <table:table-cell office:value-type="float" office:value="4.7266394309803221E-2" table:style-name="ce57">
            <text:p>0,05</text:p>
          </table:table-cell>
          <table:table-cell office:value-type="float" office:value="0.20077827502486803" table:style-name="ce57">
            <text:p>0,20</text:p>
          </table:table-cell>
          <table:table-cell office:value-type="float" office:value="0.25184176703627398" table:style-name="ce58">
            <text:p>0,25</text:p>
          </table:table-cell>
          <table:table-cell table:style-name="ce53"/>
          <table:table-cell office:value-type="float" office:value="2.3396516453774857E-2" table:formula="of:=[.D142]-[.D$4]" table:style-name="ce56">
            <text:p>0,02</text:p>
          </table:table-cell>
          <table:table-cell office:value-type="float" office:value="1.7434520925834689E-2" table:formula="of:=[.E142]-[.E$4]" table:style-name="ce57">
            <text:p>0,02</text:p>
          </table:table-cell>
          <table:table-cell office:value-type="float" office:value="3.5130714539472974E-2" table:formula="of:=[.F142]-[.F$4]" table:style-name="ce57">
            <text:p>0,04</text:p>
          </table:table-cell>
          <table:table-cell office:value-type="float" office:value="-2.7350623096634608E-2" table:formula="of:=[.G142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8519223942230409" table:formula="of:=100*[.O$8]*[.I142]" table:style-name="ce57">
            <text:p>0,79</text:p>
          </table:table-cell>
          <table:table-cell office:value-type="float" office:value="71.607064695278652" table:formula="of:=100*[.P$8]*[.J142]" table:style-name="ce57">
            <text:p>71,61</text:p>
          </table:table-cell>
          <table:table-cell office:value-type="float" office:value="2.6174181024491787" table:formula="of:=100*[.Q$8]*[.K142]" table:style-name="ce57">
            <text:p>2,62</text:p>
          </table:table-cell>
          <table:table-cell office:value-type="float" office:value="-4.8299077980304421" table:formula="of:=100*[.R$8]*[.L142]" table:style-name="ce57">
            <text:p>-4,83</text:p>
          </table:table-cell>
          <table:table-cell office:value-type="float" office:value="133.57825983911971" table:formula="of:=SUM([.N142:.R142])" table:style-name="ce58">
            <text:p>133,58</text:p>
          </table:table-cell>
          <table:table-cell table:style-name="ce53"/>
          <table:table-cell office:value-type="float" office:value="61439" table:style-name="ce59">
            <text:p>61.439</text:p>
          </table:table-cell>
          <table:table-cell office:value-type="float" office:value="8206914.7062556762" table:formula="of:=MAX([.S142];10)*[.U142]" table:style-name="ce77">
            <text:p>8.206.915</text:p>
          </table:table-cell>
          <table:table-cell office:value-type="percentage" office:value="6.4288816270651273E-3" table:formula="of:=[.V142]/[.V$10]" table:style-name="ce60">
            <text:p>0,64%</text:p>
          </table:table-cell>
          <table:table-cell office:value-type="float" office:value="6.4288816270651274" table:formula="of:=[.W142]*1000" table:style-name="ce61">
            <text:p>6,42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31" table:style-name="ce63">
            <text:p>531</text:p>
          </table:table-cell>
          <table:table-cell office:value-type="string" table:style-name="ce64">
            <text:p>Hendrik-Ido-Ambacht</text:p>
          </table:table-cell>
          <table:table-cell office:value-type="float" office:value="0.11617873651771957" table:style-name="ce56">
            <text:p>0,12</text:p>
          </table:table-cell>
          <table:table-cell office:value-type="float" office:value="2.1725731895223421E-2" table:style-name="ce57">
            <text:p>0,02</text:p>
          </table:table-cell>
          <table:table-cell office:value-type="float" office:value="0.16484454607279109" table:style-name="ce57">
            <text:p>0,16</text:p>
          </table:table-cell>
          <table:table-cell office:value-type="float" office:value="0.268729445844271" table:style-name="ce58">
            <text:p>0,27</text:p>
          </table:table-cell>
          <table:table-cell table:style-name="ce53"/>
          <table:table-cell office:value-type="float" office:value="-3.2449031277923701E-2" table:formula="of:=[.D143]-[.D$4]" table:style-name="ce56">
            <text:p>-0,03</text:p>
          </table:table-cell>
          <table:table-cell office:value-type="float" office:value="-8.1061414887451111E-3" table:formula="of:=[.E143]-[.E$4]" table:style-name="ce57">
            <text:p>-0,01</text:p>
          </table:table-cell>
          <table:table-cell office:value-type="float" office:value="-8.0301441260396955E-4" table:formula="of:=[.F143]-[.F$4]" table:style-name="ce57">
            <text:p>0,00</text:p>
          </table:table-cell>
          <table:table-cell office:value-type="float" office:value="-1.0462944288637588E-2" table:formula="of:=[.G143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889966284740007" table:formula="of:=100*[.O$8]*[.I143]" table:style-name="ce57">
            <text:p>-1,09</text:p>
          </table:table-cell>
          <table:table-cell office:value-type="float" office:value="-33.293544484696753" table:formula="of:=100*[.P$8]*[.J143]" table:style-name="ce57">
            <text:p>-33,29</text:p>
          </table:table-cell>
          <table:table-cell office:value-type="float" office:value="-5.9828685172788269E-2" table:formula="of:=100*[.Q$8]*[.K143]" table:style-name="ce57">
            <text:p>-0,06</text:p>
          </table:table-cell>
          <table:table-cell office:value-type="float" office:value="-1.8476747689257182" table:formula="of:=100*[.R$8]*[.L143]" table:style-name="ce57">
            <text:p>-1,85</text:p>
          </table:table-cell>
          <table:table-cell office:value-type="float" office:value="27.108448032730738" table:formula="of:=SUM([.N143:.R143])" table:style-name="ce58">
            <text:p>27,11</text:p>
          </table:table-cell>
          <table:table-cell table:style-name="ce53"/>
          <table:table-cell office:value-type="float" office:value="19470" table:style-name="ce59">
            <text:p>19.470</text:p>
          </table:table-cell>
          <table:table-cell office:value-type="float" office:value="527801.48319726752" table:formula="of:=MAX([.S143];10)*[.U143]" table:style-name="ce77">
            <text:p>527.801</text:p>
          </table:table-cell>
          <table:table-cell office:value-type="percentage" office:value="4.1345296978390777E-4" table:formula="of:=[.V143]/[.V$10]" table:style-name="ce60">
            <text:p>0,04%</text:p>
          </table:table-cell>
          <table:table-cell office:value-type="float" office:value="0.41345296978390778" table:formula="of:=[.W143]*1000" table:style-name="ce61">
            <text:p>0,41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4" table:style-name="ce63">
            <text:p>164</text:p>
          </table:table-cell>
          <table:table-cell office:value-type="string" table:style-name="ce64">
            <text:p>Hengelo O</text:p>
          </table:table-cell>
          <table:table-cell office:value-type="float" office:value="0.17142098475077763" table:style-name="ce56">
            <text:p>0,17</text:p>
          </table:table-cell>
          <table:table-cell office:value-type="float" office:value="5.0887641301873912E-2" table:style-name="ce57">
            <text:p>0,05</text:p>
          </table:table-cell>
          <table:table-cell office:value-type="float" office:value="0.12751466607952988" table:style-name="ce57">
            <text:p>0,13</text:p>
          </table:table-cell>
          <table:table-cell office:value-type="float" office:value="0.29574549007348699" table:style-name="ce58">
            <text:p>0,30</text:p>
          </table:table-cell>
          <table:table-cell table:style-name="ce53"/>
          <table:table-cell office:value-type="float" office:value="2.2793216955134366E-2" table:formula="of:=[.D144]-[.D$4]" table:style-name="ce56">
            <text:p>0,02</text:p>
          </table:table-cell>
          <table:table-cell office:value-type="float" office:value="2.105576791790538E-2" table:formula="of:=[.E144]-[.E$4]" table:style-name="ce57">
            <text:p>0,02</text:p>
          </table:table-cell>
          <table:table-cell office:value-type="float" office:value="-3.8132894405865175E-2" table:formula="of:=[.F144]-[.F$4]" table:style-name="ce57">
            <text:p>-0,04</text:p>
          </table:table-cell>
          <table:table-cell office:value-type="float" office:value="1.6553099940578408E-2" table:formula="of:=[.G144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6494537552203945" table:formula="of:=100*[.O$8]*[.I144]" table:style-name="ce57">
            <text:p>0,76</text:p>
          </table:table-cell>
          <table:table-cell office:value-type="float" office:value="86.480250413536339" table:formula="of:=100*[.P$8]*[.J144]" table:style-name="ce57">
            <text:p>86,48</text:p>
          </table:table-cell>
          <table:table-cell office:value-type="float" office:value="-2.8410958736563137" table:formula="of:=100*[.Q$8]*[.K144]" table:style-name="ce57">
            <text:p>-2,84</text:p>
          </table:table-cell>
          <table:table-cell office:value-type="float" office:value="2.9231489974506082" table:formula="of:=100*[.R$8]*[.L144]" table:style-name="ce57">
            <text:p>2,92</text:p>
          </table:table-cell>
          <table:table-cell office:value-type="float" office:value="150.72574151285266" table:formula="of:=SUM([.N144:.R144])" table:style-name="ce58">
            <text:p>150,73</text:p>
          </table:table-cell>
          <table:table-cell table:style-name="ce53"/>
          <table:table-cell office:value-type="float" office:value="52724" table:style-name="ce59">
            <text:p>52.724</text:p>
          </table:table-cell>
          <table:table-cell office:value-type="float" office:value="7946863.9955236437" table:formula="of:=MAX([.S144];10)*[.U144]" table:style-name="ce77">
            <text:p>7.946.864</text:p>
          </table:table-cell>
          <table:table-cell office:value-type="percentage" office:value="6.2251710615031323E-3" table:formula="of:=[.V144]/[.V$10]" table:style-name="ce60">
            <text:p>0,62%</text:p>
          </table:table-cell>
          <table:table-cell office:value-type="float" office:value="6.2251710615031319" table:formula="of:=[.W144]*1000" table:style-name="ce61">
            <text:p>6,22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66" table:style-name="ce63">
            <text:p>1966</text:p>
          </table:table-cell>
          <table:table-cell office:value-type="string" table:style-name="ce64">
            <text:p>Het Hogeland</text:p>
          </table:table-cell>
          <table:table-cell office:value-type="float" office:value="0.17657577112203846" table:style-name="ce56">
            <text:p>0,18</text:p>
          </table:table-cell>
          <table:table-cell office:value-type="float" office:value="4.1160895430005846E-2" table:style-name="ce57">
            <text:p>0,04</text:p>
          </table:table-cell>
          <table:table-cell office:value-type="float" office:value="0.16225455312845147" table:style-name="ce57">
            <text:p>0,16</text:p>
          </table:table-cell>
          <table:table-cell office:value-type="float" office:value="0.35083971501297345" table:style-name="ce58">
            <text:p>0,35</text:p>
          </table:table-cell>
          <table:table-cell table:style-name="ce53"/>
          <table:table-cell office:value-type="float" office:value="2.7948003326395188E-2" table:formula="of:=[.D145]-[.D$4]" table:style-name="ce56">
            <text:p>0,03</text:p>
          </table:table-cell>
          <table:table-cell office:value-type="float" office:value="1.1329022046037314E-2" table:formula="of:=[.E145]-[.E$4]" table:style-name="ce57">
            <text:p>0,01</text:p>
          </table:table-cell>
          <table:table-cell office:value-type="float" office:value="-3.3930073569435892E-3" table:formula="of:=[.F145]-[.F$4]" table:style-name="ce57">
            <text:p>0,00</text:p>
          </table:table-cell>
          <table:table-cell office:value-type="float" office:value="7.1647324880064867E-2" table:formula="of:=[.G145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3794114019455432" table:formula="of:=100*[.O$8]*[.I145]" table:style-name="ce57">
            <text:p>0,94</text:p>
          </table:table-cell>
          <table:table-cell office:value-type="float" office:value="46.530559574064903" table:formula="of:=100*[.P$8]*[.J145]" table:style-name="ce57">
            <text:p>46,53</text:p>
          </table:table-cell>
          <table:table-cell office:value-type="float" office:value="-0.25279642028996496" table:formula="of:=100*[.Q$8]*[.K145]" table:style-name="ce57">
            <text:p>-0,25</text:p>
          </table:table-cell>
          <table:table-cell office:value-type="float" office:value="12.652361590578387" table:formula="of:=100*[.R$8]*[.L145]" table:style-name="ce57">
            <text:p>12,65</text:p>
          </table:table-cell>
          <table:table-cell office:value-type="float" office:value="123.26655848454786" table:formula="of:=SUM([.N145:.R145])" table:style-name="ce58">
            <text:p>123,27</text:p>
          </table:table-cell>
          <table:table-cell table:style-name="ce53"/>
          <table:table-cell office:value-type="float" office:value="29081" table:style-name="ce59">
            <text:p>29.081</text:p>
          </table:table-cell>
          <table:table-cell office:value-type="float" office:value="3584714.7872891361" table:formula="of:=MAX([.S145];10)*[.U145]" table:style-name="ce77">
            <text:p>3.584.715</text:p>
          </table:table-cell>
          <table:table-cell office:value-type="percentage" office:value="2.8080841411334927E-3" table:formula="of:=[.V145]/[.V$10]" table:style-name="ce60">
            <text:p>0,28%</text:p>
          </table:table-cell>
          <table:table-cell office:value-type="float" office:value="2.8080841411334925" table:formula="of:=[.W145]*1000" table:style-name="ce61">
            <text:p>2,8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52" table:style-name="ce63">
            <text:p>252</text:p>
          </table:table-cell>
          <table:table-cell office:value-type="string" table:style-name="ce64">
            <text:p>Heumen</text:p>
          </table:table-cell>
          <table:table-cell office:value-type="float" office:value="0.1341053048297704" table:style-name="ce56">
            <text:p>0,13</text:p>
          </table:table-cell>
          <table:table-cell office:value-type="float" office:value="2.7612826603325414E-2" table:style-name="ce57">
            <text:p>0,03</text:p>
          </table:table-cell>
          <table:table-cell office:value-type="float" office:value="0.1234369903578508" table:style-name="ce57">
            <text:p>0,12</text:p>
          </table:table-cell>
          <table:table-cell office:value-type="float" office:value="0.28747239570154998" table:style-name="ce58">
            <text:p>0,29</text:p>
          </table:table-cell>
          <table:table-cell table:style-name="ce53"/>
          <table:table-cell office:value-type="float" office:value="-1.4522462965872868E-2" table:formula="of:=[.D146]-[.D$4]" table:style-name="ce56">
            <text:p>-0,01</text:p>
          </table:table-cell>
          <table:table-cell office:value-type="float" office:value="-2.2190467806431184E-3" table:formula="of:=[.E146]-[.E$4]" table:style-name="ce57">
            <text:p>0,00</text:p>
          </table:table-cell>
          <table:table-cell office:value-type="float" office:value="-4.2210570127544256E-2" table:formula="of:=[.F146]-[.F$4]" table:style-name="ce57">
            <text:p>-0,04</text:p>
          </table:table-cell>
          <table:table-cell office:value-type="float" office:value="8.2800055686413909E-3" table:formula="of:=[.G14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8737705207654597" table:formula="of:=100*[.O$8]*[.I146]" table:style-name="ce57">
            <text:p>-0,49</text:p>
          </table:table-cell>
          <table:table-cell office:value-type="float" office:value="-9.1140689818383525" table:formula="of:=100*[.P$8]*[.J146]" table:style-name="ce57">
            <text:p>-9,11</text:p>
          </table:table-cell>
          <table:table-cell office:value-type="float" office:value="-3.1449035926211004" table:formula="of:=100*[.Q$8]*[.K146]" table:style-name="ce57">
            <text:p>-3,14</text:p>
          </table:table-cell>
          <table:table-cell office:value-type="float" office:value="1.4621847305788571" table:formula="of:=100*[.R$8]*[.L146]" table:style-name="ce57">
            <text:p>1,46</text:p>
          </table:table-cell>
          <table:table-cell office:value-type="float" office:value="52.114327704042857" table:formula="of:=SUM([.N146:.R146])" table:style-name="ce58">
            <text:p>52,11</text:p>
          </table:table-cell>
          <table:table-cell table:style-name="ce53"/>
          <table:table-cell office:value-type="float" office:value="10104" table:style-name="ce59">
            <text:p>10.104</text:p>
          </table:table-cell>
          <table:table-cell office:value-type="float" office:value="526563.16712164902" table:formula="of:=MAX([.S146];10)*[.U146]" table:style-name="ce77">
            <text:p>526.563</text:p>
          </table:table-cell>
          <table:table-cell office:value-type="percentage" office:value="4.1248293564172581E-4" table:formula="of:=[.V146]/[.V$10]" table:style-name="ce60">
            <text:p>0,04%</text:p>
          </table:table-cell>
          <table:table-cell office:value-type="float" office:value="0.41248293564172583" table:formula="of:=[.W146]*1000" table:style-name="ce61">
            <text:p>0,41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97" table:style-name="ce63">
            <text:p>797</text:p>
          </table:table-cell>
          <table:table-cell office:value-type="string" table:style-name="ce64">
            <text:p>Heusden</text:p>
          </table:table-cell>
          <table:table-cell office:value-type="float" office:value="0.1312853058093312" table:style-name="ce56">
            <text:p>0,13</text:p>
          </table:table-cell>
          <table:table-cell office:value-type="float" office:value="2.032917218773973E-2" table:style-name="ce57">
            <text:p>0,02</text:p>
          </table:table-cell>
          <table:table-cell office:value-type="float" office:value="0.17486546884204737" table:style-name="ce57">
            <text:p>0,17</text:p>
          </table:table-cell>
          <table:table-cell office:value-type="float" office:value="0.25374628722122" table:style-name="ce58">
            <text:p>0,25</text:p>
          </table:table-cell>
          <table:table-cell table:style-name="ce53"/>
          <table:table-cell office:value-type="float" office:value="-1.7342461986312063E-2" table:formula="of:=[.D147]-[.D$4]" table:style-name="ce56">
            <text:p>-0,02</text:p>
          </table:table-cell>
          <table:table-cell office:value-type="float" office:value="-9.5027011962288029E-3" table:formula="of:=[.E147]-[.E$4]" table:style-name="ce57">
            <text:p>-0,01</text:p>
          </table:table-cell>
          <table:table-cell office:value-type="float" office:value="9.2179083566523157E-3" table:formula="of:=[.F147]-[.F$4]" table:style-name="ce57">
            <text:p>0,01</text:p>
          </table:table-cell>
          <table:table-cell office:value-type="float" office:value="-2.5446102911688584E-2" table:formula="of:=[.G147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820168396022698" table:formula="of:=100*[.O$8]*[.I147]" table:style-name="ce57">
            <text:p>-0,58</text:p>
          </table:table-cell>
          <table:table-cell office:value-type="float" office:value="-39.029494543204962" table:formula="of:=100*[.P$8]*[.J147]" table:style-name="ce57">
            <text:p>-39,03</text:p>
          </table:table-cell>
          <table:table-cell office:value-type="float" office:value="0.68678136826138358" table:formula="of:=100*[.Q$8]*[.K147]" table:style-name="ce57">
            <text:p>0,69</text:p>
          </table:table-cell>
          <table:table-cell office:value-type="float" office:value="-4.4935843124456092" table:formula="of:=100*[.R$8]*[.L147]" table:style-name="ce57">
            <text:p>-4,49</text:p>
          </table:table-cell>
          <table:table-cell office:value-type="float" office:value="19.980178273008541" table:formula="of:=SUM([.N147:.R147])" table:style-name="ce58">
            <text:p>19,98</text:p>
          </table:table-cell>
          <table:table-cell table:style-name="ce53"/>
          <table:table-cell office:value-type="float" office:value="28678" table:style-name="ce59">
            <text:p>28.678</text:p>
          </table:table-cell>
          <table:table-cell office:value-type="float" office:value="572991.55251333897" table:formula="of:=MAX([.S147];10)*[.U147]" table:style-name="ce77">
            <text:p>572.992</text:p>
          </table:table-cell>
          <table:table-cell office:value-type="percentage" office:value="4.4885258300645568E-4" table:formula="of:=[.V147]/[.V$10]" table:style-name="ce60">
            <text:p>0,04%</text:p>
          </table:table-cell>
          <table:table-cell office:value-type="float" office:value="0.4488525830064557" table:formula="of:=[.W147]*1000" table:style-name="ce61">
            <text:p>0,4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34" table:style-name="ce63">
            <text:p>534</text:p>
          </table:table-cell>
          <table:table-cell office:value-type="string" table:style-name="ce64">
            <text:p>Hillegom</text:p>
          </table:table-cell>
          <table:table-cell office:value-type="float" office:value="0.12351645227773435" table:style-name="ce56">
            <text:p>0,12</text:p>
          </table:table-cell>
          <table:table-cell office:value-type="float" office:value="2.2670741240849977E-2" table:style-name="ce57">
            <text:p>0,02</text:p>
          </table:table-cell>
          <table:table-cell office:value-type="float" office:value="0.10932894469686161" table:style-name="ce57">
            <text:p>0,11</text:p>
          </table:table-cell>
          <table:table-cell office:value-type="float" office:value="0.24714995320538799" table:style-name="ce58">
            <text:p>0,25</text:p>
          </table:table-cell>
          <table:table-cell table:style-name="ce53"/>
          <table:table-cell office:value-type="float" office:value="-2.5111315517908919E-2" table:formula="of:=[.D148]-[.D$4]" table:style-name="ce56">
            <text:p>-0,03</text:p>
          </table:table-cell>
          <table:table-cell office:value-type="float" office:value="-7.1611321431185558E-3" table:formula="of:=[.E148]-[.E$4]" table:style-name="ce57">
            <text:p>-0,01</text:p>
          </table:table-cell>
          <table:table-cell office:value-type="float" office:value="-5.6318615788533449E-2" table:formula="of:=[.F148]-[.F$4]" table:style-name="ce57">
            <text:p>-0,06</text:p>
          </table:table-cell>
          <table:table-cell office:value-type="float" office:value="-3.2042436927520596E-2" table:formula="of:=[.G14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4274127327043724" table:formula="of:=100*[.O$8]*[.I148]" table:style-name="ce57">
            <text:p>-0,84</text:p>
          </table:table-cell>
          <table:table-cell office:value-type="float" office:value="-29.412202081439176" table:formula="of:=100*[.P$8]*[.J148]" table:style-name="ce57">
            <text:p>-29,41</text:p>
          </table:table-cell>
          <table:table-cell office:value-type="float" office:value="-4.1960252275585797" table:formula="of:=100*[.Q$8]*[.K148]" table:style-name="ce57">
            <text:p>-4,20</text:p>
          </table:table-cell>
          <table:table-cell office:value-type="float" office:value="-5.6584457120895797" table:formula="of:=100*[.R$8]*[.L148]" table:style-name="ce57">
            <text:p>-5,66</text:p>
          </table:table-cell>
          <table:table-cell office:value-type="float" office:value="23.289078305642228" table:formula="of:=SUM([.N148:.R148])" table:style-name="ce58">
            <text:p>23,29</text:p>
          </table:table-cell>
          <table:table-cell table:style-name="ce53"/>
          <table:table-cell office:value-type="float" office:value="14071" table:style-name="ce59">
            <text:p>14.071</text:p>
          </table:table-cell>
          <table:table-cell office:value-type="float" office:value="327700.62083869177" table:formula="of:=MAX([.S148];10)*[.U148]" table:style-name="ce77">
            <text:p>327.701</text:p>
          </table:table-cell>
          <table:table-cell office:value-type="percentage" office:value="2.5670408136224974E-4" table:formula="of:=[.V148]/[.V$10]" table:style-name="ce60">
            <text:p>0,03%</text:p>
          </table:table-cell>
          <table:table-cell office:value-type="float" office:value="0.25670408136224976" table:formula="of:=[.W148]*1000" table:style-name="ce61">
            <text:p>0,25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98" table:style-name="ce63">
            <text:p>798</text:p>
          </table:table-cell>
          <table:table-cell office:value-type="string" table:style-name="ce64">
            <text:p>Hilvarenbeek</text:p>
          </table:table-cell>
          <table:table-cell office:value-type="float" office:value="0.10230283268799674" table:style-name="ce56">
            <text:p>0,10</text:p>
          </table:table-cell>
          <table:table-cell office:value-type="float" office:value="1.5589973507234563E-2" table:style-name="ce57">
            <text:p>0,02</text:p>
          </table:table-cell>
          <table:table-cell office:value-type="float" office:value="0.13062712012243702" table:style-name="ce57">
            <text:p>0,13</text:p>
          </table:table-cell>
          <table:table-cell office:value-type="float" office:value="0.246969022202606" table:style-name="ce58">
            <text:p>0,25</text:p>
          </table:table-cell>
          <table:table-cell table:style-name="ce53"/>
          <table:table-cell office:value-type="float" office:value="-4.6324935107646528E-2" table:formula="of:=[.D149]-[.D$4]" table:style-name="ce56">
            <text:p>-0,05</text:p>
          </table:table-cell>
          <table:table-cell office:value-type="float" office:value="-1.4241899876733969E-2" table:formula="of:=[.E149]-[.E$4]" table:style-name="ce57">
            <text:p>-0,01</text:p>
          </table:table-cell>
          <table:table-cell office:value-type="float" office:value="-3.5020440362958039E-2" table:formula="of:=[.F149]-[.F$4]" table:style-name="ce57">
            <text:p>-0,04</text:p>
          </table:table-cell>
          <table:table-cell office:value-type="float" office:value="-3.2223367930302588E-2" table:formula="of:=[.G14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546750136983412" table:formula="of:=100*[.O$8]*[.I149]" table:style-name="ce57">
            <text:p>-1,55</text:p>
          </table:table-cell>
          <table:table-cell office:value-type="float" office:value="-58.494331458559756" table:formula="of:=100*[.P$8]*[.J149]" table:style-name="ce57">
            <text:p>-58,49</text:p>
          </table:table-cell>
          <table:table-cell office:value-type="float" office:value="-2.6092021116950326" table:formula="of:=100*[.Q$8]*[.K149]" table:style-name="ce57">
            <text:p>-2,61</text:p>
          </table:table-cell>
          <table:table-cell office:value-type="float" office:value="-5.6903967231562982" table:formula="of:=100*[.R$8]*[.L149]" table:style-name="ce57">
            <text:p>-5,69</text:p>
          </table:table-cell>
          <table:table-cell office:value-type="float" office:value="-4.9501127071094331" table:formula="of:=SUM([.N149:.R149])" table:style-name="ce58">
            <text:p>-4,95</text:p>
          </table:table-cell>
          <table:table-cell table:style-name="ce53"/>
          <table:table-cell office:value-type="float" office:value="9814" table:style-name="ce59">
            <text:p>9.814</text:p>
          </table:table-cell>
          <table:table-cell office:value-type="float" office:value="98140" table:formula="of:=MAX([.S149];10)*[.U149]" table:style-name="ce77">
            <text:p>98.140</text:p>
          </table:table-cell>
          <table:table-cell office:value-type="percentage" office:value="7.6877909112330395E-5" table:formula="of:=[.V149]/[.V$10]" table:style-name="ce60">
            <text:p>0,01%</text:p>
          </table:table-cell>
          <table:table-cell office:value-type="float" office:value="7.6877909112330389E-2" table:formula="of:=[.W149]*1000" table:style-name="ce61">
            <text:p>0,07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02" table:style-name="ce63">
            <text:p>402</text:p>
          </table:table-cell>
          <table:table-cell office:value-type="string" table:style-name="ce64">
            <text:p>Hilversum</text:p>
          </table:table-cell>
          <table:table-cell office:value-type="float" office:value="0.16214647800781717" table:style-name="ce56">
            <text:p>0,16</text:p>
          </table:table-cell>
          <table:table-cell office:value-type="float" office:value="4.2072744030449402E-2" table:style-name="ce57">
            <text:p>0,04</text:p>
          </table:table-cell>
          <table:table-cell office:value-type="float" office:value="0.11679886276553411" table:style-name="ce57">
            <text:p>0,12</text:p>
          </table:table-cell>
          <table:table-cell office:value-type="float" office:value="0.233854521950497" table:style-name="ce58">
            <text:p>0,23</text:p>
          </table:table-cell>
          <table:table-cell table:style-name="ce53"/>
          <table:table-cell office:value-type="float" office:value="1.3518710212173907E-2" table:formula="of:=[.D150]-[.D$4]" table:style-name="ce56">
            <text:p>0,01</text:p>
          </table:table-cell>
          <table:table-cell office:value-type="float" office:value="1.224087064648087E-2" table:formula="of:=[.E150]-[.E$4]" table:style-name="ce57">
            <text:p>0,01</text:p>
          </table:table-cell>
          <table:table-cell office:value-type="float" office:value="-4.8848697719860945E-2" table:formula="of:=[.F150]-[.F$4]" table:style-name="ce57">
            <text:p>-0,05</text:p>
          </table:table-cell>
          <table:table-cell office:value-type="float" office:value="-4.5337868182411589E-2" table:formula="of:=[.G150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5369088883680297" table:formula="of:=100*[.O$8]*[.I150]" table:style-name="ce57">
            <text:p>0,45</text:p>
          </table:table-cell>
          <table:table-cell office:value-type="float" office:value="50.275704164043646" table:formula="of:=100*[.P$8]*[.J150]" table:style-name="ce57">
            <text:p>50,28</text:p>
          </table:table-cell>
          <table:table-cell office:value-type="float" office:value="-3.6394780854619664" table:formula="of:=100*[.Q$8]*[.K150]" table:style-name="ce57">
            <text:p>-3,64</text:p>
          </table:table-cell>
          <table:table-cell office:value-type="float" office:value="-8.0063156991567919" table:formula="of:=100*[.R$8]*[.L150]" table:style-name="ce57">
            <text:p>-8,01</text:p>
          </table:table-cell>
          <table:table-cell office:value-type="float" office:value="102.4820938682617" table:formula="of:=SUM([.N150:.R150])" table:style-name="ce58">
            <text:p>102,48</text:p>
          </table:table-cell>
          <table:table-cell table:style-name="ce53"/>
          <table:table-cell office:value-type="float" office:value="58589" table:style-name="ce59">
            <text:p>58.589</text:p>
          </table:table-cell>
          <table:table-cell office:value-type="float" office:value="6004323.3976475848" table:formula="of:=MAX([.S150];10)*[.U150]" table:style-name="ce77">
            <text:p>6.004.323</text:p>
          </table:table-cell>
          <table:table-cell office:value-type="percentage" office:value="4.703483069547482E-3" table:formula="of:=[.V150]/[.V$10]" table:style-name="ce60">
            <text:p>0,47%</text:p>
          </table:table-cell>
          <table:table-cell office:value-type="float" office:value="4.7034830695474819" table:formula="of:=[.W150]*1000" table:style-name="ce61">
            <text:p>4,70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63" table:style-name="ce63">
            <text:p>1963</text:p>
          </table:table-cell>
          <table:table-cell office:value-type="string" table:style-name="ce64">
            <text:p>Hoeksche Waard</text:p>
          </table:table-cell>
          <table:table-cell office:value-type="float" office:value="0.13122746338950622" table:style-name="ce56">
            <text:p>0,13</text:p>
          </table:table-cell>
          <table:table-cell office:value-type="float" office:value="1.8709986018102878E-2" table:style-name="ce57">
            <text:p>0,02</text:p>
          </table:table-cell>
          <table:table-cell office:value-type="float" office:value="0.15893723308341129" table:style-name="ce57">
            <text:p>0,16</text:p>
          </table:table-cell>
          <table:table-cell office:value-type="float" office:value="0.28034376649927795" table:style-name="ce58">
            <text:p>0,28</text:p>
          </table:table-cell>
          <table:table-cell table:style-name="ce53"/>
          <table:table-cell office:value-type="float" office:value="-1.7400304406137046E-2" table:formula="of:=[.D151]-[.D$4]" table:style-name="ce56">
            <text:p>-0,02</text:p>
          </table:table-cell>
          <table:table-cell office:value-type="float" office:value="-1.1121887365865654E-2" table:formula="of:=[.E151]-[.E$4]" table:style-name="ce57">
            <text:p>-0,01</text:p>
          </table:table-cell>
          <table:table-cell office:value-type="float" office:value="-6.7103274019837678E-3" table:formula="of:=[.F151]-[.F$4]" table:style-name="ce57">
            <text:p>-0,01</text:p>
          </table:table-cell>
          <table:table-cell office:value-type="float" office:value="1.151376366369361E-3" table:formula="of:=[.G151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8395804393692863" table:formula="of:=100*[.O$8]*[.I151]" table:style-name="ce57">
            <text:p>-0,58</text:p>
          </table:table-cell>
          <table:table-cell office:value-type="float" office:value="-45.679816011521162" table:formula="of:=100*[.P$8]*[.J151]" table:style-name="ce57">
            <text:p>-45,68</text:p>
          </table:table-cell>
          <table:table-cell office:value-type="float" office:value="-0.4999537483240889" table:formula="of:=100*[.Q$8]*[.K151]" table:style-name="ce57">
            <text:p>-0,50</text:p>
          </table:table-cell>
          <table:table-cell office:value-type="float" office:value="0.20332413162022614" table:formula="of:=100*[.R$8]*[.L151]" table:style-name="ce57">
            <text:p>0,20</text:p>
          </table:table-cell>
          <table:table-cell office:value-type="float" office:value="16.838088927838044" table:formula="of:=SUM([.N151:.R151])" table:style-name="ce58">
            <text:p>16,84</text:p>
          </table:table-cell>
          <table:table-cell table:style-name="ce53"/>
          <table:table-cell office:value-type="float" office:value="54356" table:style-name="ce59">
            <text:p>54.356</text:p>
          </table:table-cell>
          <table:table-cell office:value-type="float" office:value="915251.16176156467" table:formula="of:=MAX([.S151];10)*[.U151]" table:style-name="ce77">
            <text:p>915.251</text:p>
          </table:table-cell>
          <table:table-cell office:value-type="percentage" office:value="7.1696143905502726E-4" table:formula="of:=[.V151]/[.V$10]" table:style-name="ce60">
            <text:p>0,07%</text:p>
          </table:table-cell>
          <table:table-cell office:value-type="float" office:value="0.71696143905502729" table:formula="of:=[.W151]*1000" table:style-name="ce61">
            <text:p>0,71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35" table:style-name="ce63">
            <text:p>1735</text:p>
          </table:table-cell>
          <table:table-cell office:value-type="string" table:style-name="ce64">
            <text:p>Hof van Twente</text:p>
          </table:table-cell>
          <table:table-cell office:value-type="float" office:value="0.1221449851042701" table:style-name="ce56">
            <text:p>0,12</text:p>
          </table:table-cell>
          <table:table-cell office:value-type="float" office:value="2.307655932283539E-2" table:style-name="ce57">
            <text:p>0,02</text:p>
          </table:table-cell>
          <table:table-cell office:value-type="float" office:value="0.14379502883224171" table:style-name="ce57">
            <text:p>0,14</text:p>
          </table:table-cell>
          <table:table-cell office:value-type="float" office:value="0.29754860955170498" table:style-name="ce58">
            <text:p>0,30</text:p>
          </table:table-cell>
          <table:table-cell table:style-name="ce53"/>
          <table:table-cell office:value-type="float" office:value="-2.6482782691373163E-2" table:formula="of:=[.D152]-[.D$4]" table:style-name="ce56">
            <text:p>-0,03</text:p>
          </table:table-cell>
          <table:table-cell office:value-type="float" office:value="-6.7553140611331421E-3" table:formula="of:=[.E152]-[.E$4]" table:style-name="ce57">
            <text:p>-0,01</text:p>
          </table:table-cell>
          <table:table-cell office:value-type="float" office:value="-2.1852531653153345E-2" table:formula="of:=[.F152]-[.F$4]" table:style-name="ce57">
            <text:p>-0,02</text:p>
          </table:table-cell>
          <table:table-cell office:value-type="float" office:value="1.8356219418796393E-2" table:formula="of:=[.G152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8876801333467548" table:formula="of:=100*[.O$8]*[.I152]" table:style-name="ce57">
            <text:p>-0,89</text:p>
          </table:table-cell>
          <table:table-cell office:value-type="float" office:value="-27.745426046992325" table:formula="of:=100*[.P$8]*[.J152]" table:style-name="ce57">
            <text:p>-27,75</text:p>
          </table:table-cell>
          <table:table-cell office:value-type="float" office:value="-1.6281254931219884" table:formula="of:=100*[.Q$8]*[.K152]" table:style-name="ce57">
            <text:p>-1,63</text:p>
          </table:table-cell>
          <table:table-cell office:value-type="float" office:value="3.2415659050967531" table:formula="of:=100*[.R$8]*[.L152]" table:style-name="ce57">
            <text:p>3,24</text:p>
          </table:table-cell>
          <table:table-cell office:value-type="float" office:value="36.377738951647764" table:formula="of:=SUM([.N152:.R152])" table:style-name="ce58">
            <text:p>36,38</text:p>
          </table:table-cell>
          <table:table-cell table:style-name="ce53"/>
          <table:table-cell office:value-type="float" office:value="21147" table:style-name="ce59">
            <text:p>21.147</text:p>
          </table:table-cell>
          <table:table-cell office:value-type="float" office:value="769280.04561049526" table:formula="of:=MAX([.S152];10)*[.U152]" table:style-name="ce77">
            <text:p>769.280</text:p>
          </table:table-cell>
          <table:table-cell office:value-type="percentage" office:value="6.0261505429359114E-4" table:formula="of:=[.V152]/[.V$10]" table:style-name="ce60">
            <text:p>0,06%</text:p>
          </table:table-cell>
          <table:table-cell office:value-type="float" office:value="0.60261505429359119" table:formula="of:=[.W152]*1000" table:style-name="ce61">
            <text:p>0,60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11" table:style-name="ce63">
            <text:p>1911</text:p>
          </table:table-cell>
          <table:table-cell office:value-type="string" table:style-name="ce64">
            <text:p>Hollands Kroon</text:p>
          </table:table-cell>
          <table:table-cell office:value-type="float" office:value="0.12800850597673744" table:style-name="ce56">
            <text:p>0,13</text:p>
          </table:table-cell>
          <table:table-cell office:value-type="float" office:value="1.9106228050391468E-2" table:style-name="ce57">
            <text:p>0,02</text:p>
          </table:table-cell>
          <table:table-cell office:value-type="float" office:value="0.19616725057607973" table:style-name="ce57">
            <text:p>0,20</text:p>
          </table:table-cell>
          <table:table-cell office:value-type="float" office:value="0.31013769876537201" table:style-name="ce58">
            <text:p>0,31</text:p>
          </table:table-cell>
          <table:table-cell table:style-name="ce53"/>
          <table:table-cell office:value-type="float" office:value="-2.0619261818905832E-2" table:formula="of:=[.D153]-[.D$4]" table:style-name="ce56">
            <text:p>-0,02</text:p>
          </table:table-cell>
          <table:table-cell office:value-type="float" office:value="-1.0725645333577064E-2" table:formula="of:=[.E153]-[.E$4]" table:style-name="ce57">
            <text:p>-0,01</text:p>
          </table:table-cell>
          <table:table-cell office:value-type="float" office:value="3.051969009068467E-2" table:formula="of:=[.F153]-[.F$4]" table:style-name="ce57">
            <text:p>0,03</text:p>
          </table:table-cell>
          <table:table-cell office:value-type="float" office:value="3.094530863246342E-2" table:formula="of:=[.G153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9198696288007988" table:formula="of:=100*[.O$8]*[.I153]" table:style-name="ce57">
            <text:p>-0,69</text:p>
          </table:table-cell>
          <table:table-cell office:value-type="float" office:value="-44.052370728580627" table:formula="of:=100*[.P$8]*[.J153]" table:style-name="ce57">
            <text:p>-44,05</text:p>
          </table:table-cell>
          <table:table-cell office:value-type="float" office:value="2.2738731725692722" table:formula="of:=100*[.Q$8]*[.K153]" table:style-name="ce57">
            <text:p>2,27</text:p>
          </table:table-cell>
          <table:table-cell office:value-type="float" office:value="5.4647013688980524" table:formula="of:=100*[.R$8]*[.L153]" table:style-name="ce57">
            <text:p>5,46</text:p>
          </table:table-cell>
          <table:table-cell office:value-type="float" office:value="26.392709450006613" table:formula="of:=SUM([.N153:.R153])" table:style-name="ce58">
            <text:p>26,39</text:p>
          </table:table-cell>
          <table:table-cell table:style-name="ce53"/>
          <table:table-cell office:value-type="float" office:value="31037" table:style-name="ce59">
            <text:p>31.037</text:p>
          </table:table-cell>
          <table:table-cell office:value-type="float" office:value="819150.52319985523" table:formula="of:=MAX([.S153];10)*[.U153]" table:style-name="ce77">
            <text:p>819.151</text:p>
          </table:table-cell>
          <table:table-cell office:value-type="percentage" office:value="6.4168106248090853E-4" table:formula="of:=[.V153]/[.V$10]" table:style-name="ce60">
            <text:p>0,06%</text:p>
          </table:table-cell>
          <table:table-cell office:value-type="float" office:value="0.6416810624809085" table:formula="of:=[.W153]*1000" table:style-name="ce61">
            <text:p>0,64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18" table:style-name="ce63">
            <text:p>118</text:p>
          </table:table-cell>
          <table:table-cell office:value-type="string" table:style-name="ce64">
            <text:p>Hoogeveen</text:p>
          </table:table-cell>
          <table:table-cell office:value-type="float" office:value="0.17768836015861908" table:style-name="ce56">
            <text:p>0,18</text:p>
          </table:table-cell>
          <table:table-cell office:value-type="float" office:value="4.3882668532773499E-2" table:style-name="ce57">
            <text:p>0,04</text:p>
          </table:table-cell>
          <table:table-cell office:value-type="float" office:value="0.22131005479020596" table:style-name="ce57">
            <text:p>0,22</text:p>
          </table:table-cell>
          <table:table-cell office:value-type="float" office:value="0.31451350306900899" table:style-name="ce58">
            <text:p>0,31</text:p>
          </table:table-cell>
          <table:table-cell table:style-name="ce53"/>
          <table:table-cell office:value-type="float" office:value="2.9060592362975812E-2" table:formula="of:=[.D154]-[.D$4]" table:style-name="ce56">
            <text:p>0,03</text:p>
          </table:table-cell>
          <table:table-cell office:value-type="float" office:value="1.4050795148804966E-2" table:formula="of:=[.E154]-[.E$4]" table:style-name="ce57">
            <text:p>0,01</text:p>
          </table:table-cell>
          <table:table-cell office:value-type="float" office:value="5.5662494304810906E-2" table:formula="of:=[.F154]-[.F$4]" table:style-name="ce57">
            <text:p>0,06</text:p>
          </table:table-cell>
          <table:table-cell office:value-type="float" office:value="3.5321112936100407E-2" table:formula="of:=[.G154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7527987303178809" table:formula="of:=100*[.O$8]*[.I154]" table:style-name="ce57">
            <text:p>0,98</text:p>
          </table:table-cell>
          <table:table-cell office:value-type="float" office:value="57.709426116187664" table:formula="of:=100*[.P$8]*[.J154]" table:style-name="ce57">
            <text:p>57,71</text:p>
          </table:table-cell>
          <table:table-cell office:value-type="float" office:value="4.1471408176792535" table:formula="of:=100*[.Q$8]*[.K154]" table:style-name="ce57">
            <text:p>4,15</text:p>
          </table:table-cell>
          <table:table-cell office:value-type="float" office:value="6.237434452678948" table:formula="of:=100*[.R$8]*[.L154]" table:style-name="ce57">
            <text:p>6,24</text:p>
          </table:table-cell>
          <table:table-cell office:value-type="float" office:value="132.46777385957765" table:formula="of:=SUM([.N154:.R154])" table:style-name="ce58">
            <text:p>132,47</text:p>
          </table:table-cell>
          <table:table-cell table:style-name="ce53"/>
          <table:table-cell office:value-type="float" office:value="34296" table:style-name="ce59">
            <text:p>34.296</text:p>
          </table:table-cell>
          <table:table-cell office:value-type="float" office:value="4543114.7722880747" table:formula="of:=MAX([.S154];10)*[.U154]" table:style-name="ce77">
            <text:p>4.543.115</text:p>
          </table:table-cell>
          <table:table-cell office:value-type="percentage" office:value="3.5588461845409433E-3" table:formula="of:=[.V154]/[.V$10]" table:style-name="ce60">
            <text:p>0,36%</text:p>
          </table:table-cell>
          <table:table-cell office:value-type="float" office:value="3.5588461845409434" table:formula="of:=[.W154]*1000" table:style-name="ce61">
            <text:p>3,55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05" table:style-name="ce63">
            <text:p>405</text:p>
          </table:table-cell>
          <table:table-cell office:value-type="string" table:style-name="ce64">
            <text:p>Hoorn</text:p>
          </table:table-cell>
          <table:table-cell office:value-type="float" office:value="0.15531352572573426" table:style-name="ce56">
            <text:p>0,16</text:p>
          </table:table-cell>
          <table:table-cell office:value-type="float" office:value="3.8769768532333007E-2" table:style-name="ce57">
            <text:p>0,04</text:p>
          </table:table-cell>
          <table:table-cell office:value-type="float" office:value="0.14899536267667507" table:style-name="ce57">
            <text:p>0,15</text:p>
          </table:table-cell>
          <table:table-cell office:value-type="float" office:value="0.28217409274042099" table:style-name="ce58">
            <text:p>0,28</text:p>
          </table:table-cell>
          <table:table-cell table:style-name="ce53"/>
          <table:table-cell office:value-type="float" office:value="6.6857579300909908E-3" table:formula="of:=[.D155]-[.D$4]" table:style-name="ce56">
            <text:p>0,01</text:p>
          </table:table-cell>
          <table:table-cell office:value-type="float" office:value="8.9378951483644747E-3" table:formula="of:=[.E155]-[.E$4]" table:style-name="ce57">
            <text:p>0,01</text:p>
          </table:table-cell>
          <table:table-cell office:value-type="float" office:value="-1.6652197808719987E-2" table:formula="of:=[.F155]-[.F$4]" table:style-name="ce57">
            <text:p>-0,02</text:p>
          </table:table-cell>
          <table:table-cell office:value-type="float" office:value="2.9817026075124042E-3" table:formula="of:=[.G155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2437550700059827" table:formula="of:=100*[.O$8]*[.I155]" table:style-name="ce57">
            <text:p>0,22</text:p>
          </table:table-cell>
          <table:table-cell office:value-type="float" office:value="36.709723132120473" table:formula="of:=100*[.P$8]*[.J155]" table:style-name="ce57">
            <text:p>36,71</text:p>
          </table:table-cell>
          <table:table-cell office:value-type="float" office:value="-1.2406739960024198" table:formula="of:=100*[.Q$8]*[.K155]" table:style-name="ce57">
            <text:p>-1,24</text:p>
          </table:table-cell>
          <table:table-cell office:value-type="float" office:value="0.52654554247445629" table:formula="of:=100*[.R$8]*[.L155]" table:style-name="ce57">
            <text:p>0,53</text:p>
          </table:table-cell>
          <table:table-cell office:value-type="float" office:value="99.61846278559311" table:formula="of:=SUM([.N155:.R155])" table:style-name="ce58">
            <text:p>99,62</text:p>
          </table:table-cell>
          <table:table-cell table:style-name="ce53"/>
          <table:table-cell office:value-type="float" office:value="46918" table:style-name="ce59">
            <text:p>46.918</text:p>
          </table:table-cell>
          <table:table-cell office:value-type="float" office:value="4673899.0369744571" table:formula="of:=MAX([.S155];10)*[.U155]" table:style-name="ce77">
            <text:p>4.673.899</text:p>
          </table:table-cell>
          <table:table-cell office:value-type="percentage" office:value="3.6612959584749424E-3" table:formula="of:=[.V155]/[.V$10]" table:style-name="ce60">
            <text:p>0,37%</text:p>
          </table:table-cell>
          <table:table-cell office:value-type="float" office:value="3.6612959584749425" table:formula="of:=[.W155]*1000" table:style-name="ce61">
            <text:p>3,66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07" table:style-name="ce63">
            <text:p>1507</text:p>
          </table:table-cell>
          <table:table-cell office:value-type="string" table:style-name="ce64">
            <text:p>Horst aan de Maas</text:p>
          </table:table-cell>
          <table:table-cell office:value-type="float" office:value="0.10767189918195888" table:style-name="ce56">
            <text:p>0,11</text:p>
          </table:table-cell>
          <table:table-cell office:value-type="float" office:value="1.5292210184980471E-2" table:style-name="ce57">
            <text:p>0,02</text:p>
          </table:table-cell>
          <table:table-cell office:value-type="float" office:value="0.14884200727259475" table:style-name="ce57">
            <text:p>0,15</text:p>
          </table:table-cell>
          <table:table-cell office:value-type="float" office:value="0.27636526496155001" table:style-name="ce58">
            <text:p>0,28</text:p>
          </table:table-cell>
          <table:table-cell table:style-name="ce53"/>
          <table:table-cell office:value-type="float" office:value="-4.0955868613684387E-2" table:formula="of:=[.D156]-[.D$4]" table:style-name="ce56">
            <text:p>-0,04</text:p>
          </table:table-cell>
          <table:table-cell office:value-type="float" office:value="-1.4539663198988062E-2" table:formula="of:=[.E156]-[.E$4]" table:style-name="ce57">
            <text:p>-0,01</text:p>
          </table:table-cell>
          <table:table-cell office:value-type="float" office:value="-1.6805553212800306E-2" table:formula="of:=[.F156]-[.F$4]" table:style-name="ce57">
            <text:p>-0,02</text:p>
          </table:table-cell>
          <table:table-cell office:value-type="float" office:value="-2.8271251713585799E-3" table:formula="of:=[.G156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744879609663432" table:formula="of:=100*[.O$8]*[.I156]" table:style-name="ce57">
            <text:p>-1,37</text:p>
          </table:table-cell>
          <table:table-cell office:value-type="float" office:value="-59.717304981677032" table:formula="of:=100*[.P$8]*[.J156]" table:style-name="ce57">
            <text:p>-59,72</text:p>
          </table:table-cell>
          <table:table-cell office:value-type="float" office:value="-1.2520997587860725" table:formula="of:=100*[.Q$8]*[.K156]" table:style-name="ce57">
            <text:p>-1,25</text:p>
          </table:table-cell>
          <table:table-cell office:value-type="float" office:value="-0.49924836677059548" table:formula="of:=100*[.R$8]*[.L156]" table:style-name="ce57">
            <text:p>-0,50</text:p>
          </table:table-cell>
          <table:table-cell office:value-type="float" office:value="0.55535153179995633" table:formula="of:=SUM([.N156:.R156])" table:style-name="ce58">
            <text:p>0,56</text:p>
          </table:table-cell>
          <table:table-cell table:style-name="ce53"/>
          <table:table-cell office:value-type="float" office:value="27138" table:style-name="ce59">
            <text:p>27.138</text:p>
          </table:table-cell>
          <table:table-cell office:value-type="float" office:value="271380" table:formula="of:=MAX([.S156];10)*[.U156]" table:style-name="ce77">
            <text:p>271.380</text:p>
          </table:table-cell>
          <table:table-cell office:value-type="percentage" office:value="2.1258535739661935E-4" table:formula="of:=[.V156]/[.V$10]" table:style-name="ce60">
            <text:p>0,02%</text:p>
          </table:table-cell>
          <table:table-cell office:value-type="float" office:value="0.21258535739661935" table:formula="of:=[.W156]*1000" table:style-name="ce61">
            <text:p>0,21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21" table:style-name="ce63">
            <text:p>321</text:p>
          </table:table-cell>
          <table:table-cell office:value-type="string" table:style-name="ce64">
            <text:p>Houten</text:p>
          </table:table-cell>
          <table:table-cell office:value-type="float" office:value="0.11599526426034425" table:style-name="ce56">
            <text:p>0,12</text:p>
          </table:table-cell>
          <table:table-cell office:value-type="float" office:value="1.927688898333384E-2" table:style-name="ce57">
            <text:p>0,02</text:p>
          </table:table-cell>
          <table:table-cell office:value-type="float" office:value="0.1223390589149079" table:style-name="ce57">
            <text:p>0,12</text:p>
          </table:table-cell>
          <table:table-cell office:value-type="float" office:value="0.23263622934984901" table:style-name="ce58">
            <text:p>0,23</text:p>
          </table:table-cell>
          <table:table-cell table:style-name="ce53"/>
          <table:table-cell office:value-type="float" office:value="-3.2632503535299021E-2" table:formula="of:=[.D157]-[.D$4]" table:style-name="ce56">
            <text:p>-0,03</text:p>
          </table:table-cell>
          <table:table-cell office:value-type="float" office:value="-1.0554984400634692E-2" table:formula="of:=[.E157]-[.E$4]" table:style-name="ce57">
            <text:p>-0,01</text:p>
          </table:table-cell>
          <table:table-cell office:value-type="float" office:value="-4.3308501570487157E-2" table:formula="of:=[.F157]-[.F$4]" table:style-name="ce57">
            <text:p>-0,04</text:p>
          </table:table-cell>
          <table:table-cell office:value-type="float" office:value="-4.6556160783059575E-2" table:formula="of:=[.G157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95153997795413" table:formula="of:=100*[.O$8]*[.I157]" table:style-name="ce57">
            <text:p>-1,10</text:p>
          </table:table-cell>
          <table:table-cell office:value-type="float" office:value="-43.351432141386496" table:formula="of:=100*[.P$8]*[.J157]" table:style-name="ce57">
            <text:p>-43,35</text:p>
          </table:table-cell>
          <table:table-cell office:value-type="float" office:value="-3.2267051065293342" table:formula="of:=100*[.Q$8]*[.K157]" table:style-name="ce57">
            <text:p>-3,23</text:p>
          </table:table-cell>
          <table:table-cell office:value-type="float" office:value="-8.2214567184806437" table:formula="of:=100*[.R$8]*[.L157]" table:style-name="ce57">
            <text:p>-8,22</text:p>
          </table:table-cell>
          <table:table-cell office:value-type="float" office:value="7.5037446358081095" table:formula="of:=SUM([.N157:.R157])" table:style-name="ce58">
            <text:p>7,50</text:p>
          </table:table-cell>
          <table:table-cell table:style-name="ce53"/>
          <table:table-cell office:value-type="float" office:value="32941" table:style-name="ce59">
            <text:p>32.941</text:p>
          </table:table-cell>
          <table:table-cell office:value-type="float" office:value="329410" table:formula="of:=MAX([.S157];10)*[.U157]" table:style-name="ce77">
            <text:p>329.410</text:p>
          </table:table-cell>
          <table:table-cell office:value-type="percentage" office:value="2.5804312248515137E-4" table:formula="of:=[.V157]/[.V$10]" table:style-name="ce60">
            <text:p>0,03%</text:p>
          </table:table-cell>
          <table:table-cell office:value-type="float" office:value="0.25804312248515138" table:formula="of:=[.W157]*1000" table:style-name="ce61">
            <text:p>0,25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06" table:style-name="ce63">
            <text:p>406</text:p>
          </table:table-cell>
          <table:table-cell office:value-type="string" table:style-name="ce64">
            <text:p>Huizen</text:p>
          </table:table-cell>
          <table:table-cell office:value-type="float" office:value="0.15240802273910084" table:style-name="ce56">
            <text:p>0,15</text:p>
          </table:table-cell>
          <table:table-cell office:value-type="float" office:value="3.3988550382321153E-2" table:style-name="ce57">
            <text:p>0,03</text:p>
          </table:table-cell>
          <table:table-cell office:value-type="float" office:value="0.13012924191404854" table:style-name="ce57">
            <text:p>0,13</text:p>
          </table:table-cell>
          <table:table-cell office:value-type="float" office:value="0.23600342687783199" table:style-name="ce58">
            <text:p>0,24</text:p>
          </table:table-cell>
          <table:table-cell table:style-name="ce53"/>
          <table:table-cell office:value-type="float" office:value="3.7802549434575727E-3" table:formula="of:=[.D158]-[.D$4]" table:style-name="ce56">
            <text:p>0,00</text:p>
          </table:table-cell>
          <table:table-cell office:value-type="float" office:value="4.1566769983526208E-3" table:formula="of:=[.E158]-[.E$4]" table:style-name="ce57">
            <text:p>0,00</text:p>
          </table:table-cell>
          <table:table-cell office:value-type="float" office:value="-3.5518318571346519E-2" table:formula="of:=[.F158]-[.F$4]" table:style-name="ce57">
            <text:p>-0,04</text:p>
          </table:table-cell>
          <table:table-cell office:value-type="float" office:value="-4.3188963255076596E-2" table:formula="of:=[.G158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2686618755852372" table:formula="of:=100*[.O$8]*[.I158]" table:style-name="ce57">
            <text:p>0,13</text:p>
          </table:table-cell>
          <table:table-cell office:value-type="float" office:value="17.072303850767426" table:formula="of:=100*[.P$8]*[.J158]" table:style-name="ce57">
            <text:p>17,07</text:p>
          </table:table-cell>
          <table:table-cell office:value-type="float" office:value="-2.6462965873564013" table:formula="of:=100*[.Q$8]*[.K158]" table:style-name="ce57">
            <text:p>-2,65</text:p>
          </table:table-cell>
          <table:table-cell office:value-type="float" office:value="-7.626835764491668" table:formula="of:=100*[.R$8]*[.L158]" table:style-name="ce57">
            <text:p>-7,63</text:p>
          </table:table-cell>
          <table:table-cell office:value-type="float" office:value="70.324530286477867" table:formula="of:=SUM([.N158:.R158])" table:style-name="ce58">
            <text:p>70,32</text:p>
          </table:table-cell>
          <table:table-cell table:style-name="ce53"/>
          <table:table-cell office:value-type="float" office:value="24979" table:style-name="ce59">
            <text:p>24.979</text:p>
          </table:table-cell>
          <table:table-cell office:value-type="float" office:value="1756636.4420259306" table:formula="of:=MAX([.S158];10)*[.U158]" table:style-name="ce77">
            <text:p>1.756.636</text:p>
          </table:table-cell>
          <table:table-cell office:value-type="percentage" office:value="1.3760600849141728E-3" table:formula="of:=[.V158]/[.V$10]" table:style-name="ce60">
            <text:p>0,14%</text:p>
          </table:table-cell>
          <table:table-cell office:value-type="float" office:value="1.3760600849141729" table:formula="of:=[.W158]*1000" table:style-name="ce61">
            <text:p>1,37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77" table:style-name="ce63">
            <text:p>677</text:p>
          </table:table-cell>
          <table:table-cell office:value-type="string" table:style-name="ce64">
            <text:p>Hulst</text:p>
          </table:table-cell>
          <table:table-cell office:value-type="float" office:value="0.19860996583814347" table:style-name="ce56">
            <text:p>0,20</text:p>
          </table:table-cell>
          <table:table-cell office:value-type="float" office:value="2.0614913417363646E-2" table:style-name="ce57">
            <text:p>0,02</text:p>
          </table:table-cell>
          <table:table-cell office:value-type="float" office:value="0.17545070726049986" table:style-name="ce57">
            <text:p>0,18</text:p>
          </table:table-cell>
          <table:table-cell office:value-type="float" office:value="0.30299572173084699" table:style-name="ce58">
            <text:p>0,30</text:p>
          </table:table-cell>
          <table:table-cell table:style-name="ce53"/>
          <table:table-cell office:value-type="float" office:value="4.9982198042500203E-2" table:formula="of:=[.D159]-[.D$4]" table:style-name="ce56">
            <text:p>0,05</text:p>
          </table:table-cell>
          <table:table-cell office:value-type="float" office:value="-9.2169599666048867E-3" table:formula="of:=[.E159]-[.E$4]" table:style-name="ce57">
            <text:p>-0,01</text:p>
          </table:table-cell>
          <table:table-cell office:value-type="float" office:value="9.8031467751047985E-3" table:formula="of:=[.F159]-[.F$4]" table:style-name="ce57">
            <text:p>0,01</text:p>
          </table:table-cell>
          <table:table-cell office:value-type="float" office:value="2.3803331597938404E-2" table:formula="of:=[.G159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6774135623898763" table:formula="of:=100*[.O$8]*[.I159]" table:style-name="ce57">
            <text:p>1,68</text:p>
          </table:table-cell>
          <table:table-cell office:value-type="float" office:value="-37.855898159178793" table:formula="of:=100*[.P$8]*[.J159]" table:style-name="ce57">
            <text:p>-37,86</text:p>
          </table:table-cell>
          <table:table-cell office:value-type="float" office:value="0.73038462685679606" table:formula="of:=100*[.Q$8]*[.K159]" table:style-name="ce57">
            <text:p>0,73</text:p>
          </table:table-cell>
          <table:table-cell office:value-type="float" office:value="4.2034836463427219" table:formula="of:=100*[.R$8]*[.L159]" table:style-name="ce57">
            <text:p>4,20</text:p>
          </table:table-cell>
          <table:table-cell office:value-type="float" office:value="32.1538762764106" table:formula="of:=SUM([.N159:.R159])" table:style-name="ce58">
            <text:p>32,15</text:p>
          </table:table-cell>
          <table:table-cell table:style-name="ce53"/>
          <table:table-cell office:value-type="float" office:value="16978" table:style-name="ce59">
            <text:p>16.978</text:p>
          </table:table-cell>
          <table:table-cell office:value-type="float" office:value="545908.51142089919" table:formula="of:=MAX([.S159];10)*[.U159]" table:style-name="ce77">
            <text:p>545.909</text:p>
          </table:table-cell>
          <table:table-cell office:value-type="percentage" office:value="4.2763709929349365E-4" table:formula="of:=[.V159]/[.V$10]" table:style-name="ce60">
            <text:p>0,04%</text:p>
          </table:table-cell>
          <table:table-cell office:value-type="float" office:value="0.42763709929349364" table:formula="of:=[.W159]*1000" table:style-name="ce61">
            <text:p>0,42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53" table:style-name="ce63">
            <text:p>353</text:p>
          </table:table-cell>
          <table:table-cell office:value-type="string" table:style-name="ce64">
            <text:p>IJsselstein</text:p>
          </table:table-cell>
          <table:table-cell office:value-type="float" office:value="0.11876720364604486" table:style-name="ce56">
            <text:p>0,12</text:p>
          </table:table-cell>
          <table:table-cell office:value-type="float" office:value="2.6578223004377059E-2" table:style-name="ce57">
            <text:p>0,03</text:p>
          </table:table-cell>
          <table:table-cell office:value-type="float" office:value="0.12499952873718884" table:style-name="ce57">
            <text:p>0,12</text:p>
          </table:table-cell>
          <table:table-cell office:value-type="float" office:value="0.23888193131591001" table:style-name="ce58">
            <text:p>0,24</text:p>
          </table:table-cell>
          <table:table-cell table:style-name="ce53"/>
          <table:table-cell office:value-type="float" office:value="-2.9860564149598409E-2" table:formula="of:=[.D160]-[.D$4]" table:style-name="ce56">
            <text:p>-0,03</text:p>
          </table:table-cell>
          <table:table-cell office:value-type="float" office:value="-3.2536503795914731E-3" table:formula="of:=[.E160]-[.E$4]" table:style-name="ce57">
            <text:p>0,00</text:p>
          </table:table-cell>
          <table:table-cell office:value-type="float" office:value="-4.064803174820622E-2" table:formula="of:=[.F160]-[.F$4]" table:style-name="ce57">
            <text:p>-0,04</text:p>
          </table:table-cell>
          <table:table-cell office:value-type="float" office:value="-4.0310458816998573E-2" table:formula="of:=[.G160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021271021846356" table:formula="of:=100*[.O$8]*[.I160]" table:style-name="ce57">
            <text:p>-1,00</text:p>
          </table:table-cell>
          <table:table-cell office:value-type="float" office:value="-13.363392904131107" table:formula="of:=100*[.P$8]*[.J160]" table:style-name="ce57">
            <text:p>-13,36</text:p>
          </table:table-cell>
          <table:table-cell office:value-type="float" office:value="-3.0284864831639142" table:formula="of:=100*[.Q$8]*[.K160]" table:style-name="ce57">
            <text:p>-3,03</text:p>
          </table:table-cell>
          <table:table-cell office:value-type="float" office:value="-7.1185142179215282" table:formula="of:=100*[.R$8]*[.L160]" table:style-name="ce57">
            <text:p>-7,12</text:p>
          </table:table-cell>
          <table:table-cell office:value-type="float" office:value="38.885971892598803" table:formula="of:=SUM([.N160:.R160])" table:style-name="ce58">
            <text:p>38,89</text:p>
          </table:table-cell>
          <table:table-cell table:style-name="ce53"/>
          <table:table-cell office:value-type="float" office:value="22161" table:style-name="ce59">
            <text:p>22.161</text:p>
          </table:table-cell>
          <table:table-cell office:value-type="float" office:value="861752.02311188204" table:formula="of:=MAX([.S160];10)*[.U160]" table:style-name="ce77">
            <text:p>861.752</text:p>
          </table:table-cell>
          <table:table-cell office:value-type="percentage" office:value="6.7505292144041278E-4" table:formula="of:=[.V160]/[.V$10]" table:style-name="ce60">
            <text:p>0,07%</text:p>
          </table:table-cell>
          <table:table-cell office:value-type="float" office:value="0.67505292144041273" table:formula="of:=[.W160]*1000" table:style-name="ce61">
            <text:p>0,67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84" table:style-name="ce63">
            <text:p>1884</text:p>
          </table:table-cell>
          <table:table-cell office:value-type="string" table:style-name="ce64">
            <text:p>Kaag en Braassem</text:p>
          </table:table-cell>
          <table:table-cell office:value-type="float" office:value="0.11412235563178959" table:style-name="ce56">
            <text:p>0,11</text:p>
          </table:table-cell>
          <table:table-cell office:value-type="float" office:value="1.921097770154374E-2" table:style-name="ce57">
            <text:p>0,02</text:p>
          </table:table-cell>
          <table:table-cell office:value-type="float" office:value="0.18847489243895862" table:style-name="ce57">
            <text:p>0,19</text:p>
          </table:table-cell>
          <table:table-cell office:value-type="float" office:value="0.244662012462256" table:style-name="ce58">
            <text:p>0,24</text:p>
          </table:table-cell>
          <table:table-cell table:style-name="ce53"/>
          <table:table-cell office:value-type="float" office:value="-3.450541216385368E-2" table:formula="of:=[.D161]-[.D$4]" table:style-name="ce56">
            <text:p>-0,03</text:p>
          </table:table-cell>
          <table:table-cell office:value-type="float" office:value="-1.0620895682424792E-2" table:formula="of:=[.E161]-[.E$4]" table:style-name="ce57">
            <text:p>-0,01</text:p>
          </table:table-cell>
          <table:table-cell office:value-type="float" office:value="2.2827331953563568E-2" table:formula="of:=[.F161]-[.F$4]" table:style-name="ce57">
            <text:p>0,02</text:p>
          </table:table-cell>
          <table:table-cell office:value-type="float" office:value="-3.453037767065259E-2" table:formula="of:=[.G16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580092234096055" table:formula="of:=100*[.O$8]*[.I161]" table:style-name="ce57">
            <text:p>-1,16</text:p>
          </table:table-cell>
          <table:table-cell office:value-type="float" office:value="-43.62214295927302" table:formula="of:=100*[.P$8]*[.J161]" table:style-name="ce57">
            <text:p>-43,62</text:p>
          </table:table-cell>
          <table:table-cell office:value-type="float" office:value="1.7007531064800883" table:formula="of:=100*[.Q$8]*[.K161]" table:style-name="ce57">
            <text:p>1,70</text:p>
          </table:table-cell>
          <table:table-cell office:value-type="float" office:value="-6.0977967409065235" table:formula="of:=100*[.R$8]*[.L161]" table:style-name="ce57">
            <text:p>-6,10</text:p>
          </table:table-cell>
          <table:table-cell office:value-type="float" office:value="14.221296782890935" table:formula="of:=SUM([.N161:.R161])" table:style-name="ce58">
            <text:p>14,22</text:p>
          </table:table-cell>
          <table:table-cell table:style-name="ce53"/>
          <table:table-cell office:value-type="float" office:value="17490" table:style-name="ce59">
            <text:p>17.490</text:p>
          </table:table-cell>
          <table:table-cell office:value-type="float" office:value="248730.48073276246" table:formula="of:=MAX([.S161];10)*[.U161]" table:style-name="ce77">
            <text:p>248.730</text:p>
          </table:table-cell>
          <table:table-cell office:value-type="percentage" office:value="1.9484287029997513E-4" table:formula="of:=[.V161]/[.V$10]" table:style-name="ce60">
            <text:p>0,02%</text:p>
          </table:table-cell>
          <table:table-cell office:value-type="float" office:value="0.19484287029997513" table:formula="of:=[.W161]*1000" table:style-name="ce61">
            <text:p>0,19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6" table:style-name="ce63">
            <text:p>166</text:p>
          </table:table-cell>
          <table:table-cell office:value-type="string" table:style-name="ce64">
            <text:p>Kampen</text:p>
          </table:table-cell>
          <table:table-cell office:value-type="float" office:value="0.13981657726250216" table:style-name="ce56">
            <text:p>0,14</text:p>
          </table:table-cell>
          <table:table-cell office:value-type="float" office:value="3.0022495241391244E-2" table:style-name="ce57">
            <text:p>0,03</text:p>
          </table:table-cell>
          <table:table-cell office:value-type="float" office:value="0.17671184872179271" table:style-name="ce57">
            <text:p>0,18</text:p>
          </table:table-cell>
          <table:table-cell office:value-type="float" office:value="0.28079331366223098" table:style-name="ce58">
            <text:p>0,28</text:p>
          </table:table-cell>
          <table:table-cell table:style-name="ce53"/>
          <table:table-cell office:value-type="float" office:value="-8.8111905331411111E-3" table:formula="of:=[.D162]-[.D$4]" table:style-name="ce56">
            <text:p>-0,01</text:p>
          </table:table-cell>
          <table:table-cell office:value-type="float" office:value="1.9062185742271115E-4" table:formula="of:=[.E162]-[.E$4]" table:style-name="ce57">
            <text:p>0,00</text:p>
          </table:table-cell>
          <table:table-cell office:value-type="float" office:value="1.1064288236397657E-2" table:formula="of:=[.F162]-[.F$4]" table:style-name="ce57">
            <text:p>0,01</text:p>
          </table:table-cell>
          <table:table-cell office:value-type="float" office:value="1.6009235293223956E-3" table:formula="of:=[.G162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9570549275413299" table:formula="of:=100*[.O$8]*[.I162]" table:style-name="ce57">
            <text:p>-0,30</text:p>
          </table:table-cell>
          <table:table-cell office:value-type="float" office:value="0.78292209661899648" table:formula="of:=100*[.P$8]*[.J162]" table:style-name="ce57">
            <text:p>0,78</text:p>
          </table:table-cell>
          <table:table-cell office:value-type="float" office:value="0.82434612276739583" table:formula="of:=100*[.Q$8]*[.K162]" table:style-name="ce57">
            <text:p>0,82</text:p>
          </table:table-cell>
          <table:table-cell office:value-type="float" office:value="0.2827106721117475" table:formula="of:=100*[.R$8]*[.L162]" table:style-name="ce57">
            <text:p>0,28</text:p>
          </table:table-cell>
          <table:table-cell office:value-type="float" office:value="64.992765998744005" table:formula="of:=SUM([.N162:.R162])" table:style-name="ce58">
            <text:p>64,99</text:p>
          </table:table-cell>
          <table:table-cell table:style-name="ce53"/>
          <table:table-cell office:value-type="float" office:value="34674" table:style-name="ce59">
            <text:p>34.674</text:p>
          </table:table-cell>
          <table:table-cell office:value-type="float" office:value="2253559.1682404499" table:formula="of:=MAX([.S162];10)*[.U162]" table:style-name="ce77">
            <text:p>2.253.559</text:p>
          </table:table-cell>
          <table:table-cell office:value-type="percentage" office:value="1.7653241992586935E-3" table:formula="of:=[.V162]/[.V$10]" table:style-name="ce60">
            <text:p>0,18%</text:p>
          </table:table-cell>
          <table:table-cell office:value-type="float" office:value="1.7653241992586934" table:formula="of:=[.W162]*1000" table:style-name="ce61">
            <text:p>1,76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78" table:style-name="ce63">
            <text:p>678</text:p>
          </table:table-cell>
          <table:table-cell office:value-type="string" table:style-name="ce64">
            <text:p>Kapelle</text:p>
          </table:table-cell>
          <table:table-cell office:value-type="float" office:value="0.11602490786631084" table:style-name="ce56">
            <text:p>0,12</text:p>
          </table:table-cell>
          <table:table-cell office:value-type="float" office:value="1.2453933155420002E-2" table:style-name="ce57">
            <text:p>0,01</text:p>
          </table:table-cell>
          <table:table-cell office:value-type="float" office:value="0.15809235021965867" table:style-name="ce57">
            <text:p>0,16</text:p>
          </table:table-cell>
          <table:table-cell office:value-type="float" office:value="0.29414510339179101" table:style-name="ce58">
            <text:p>0,29</text:p>
          </table:table-cell>
          <table:table-cell table:style-name="ce53"/>
          <table:table-cell office:value-type="float" office:value="-3.2602859929332428E-2" table:formula="of:=[.D163]-[.D$4]" table:style-name="ce56">
            <text:p>-0,03</text:p>
          </table:table-cell>
          <table:table-cell office:value-type="float" office:value="-1.7377940228548529E-2" table:formula="of:=[.E163]-[.E$4]" table:style-name="ce57">
            <text:p>-0,02</text:p>
          </table:table-cell>
          <table:table-cell office:value-type="float" office:value="-7.555210265736384E-3" table:formula="of:=[.F163]-[.F$4]" table:style-name="ce57">
            <text:p>-0,01</text:p>
          </table:table-cell>
          <table:table-cell office:value-type="float" office:value="1.4952713258882422E-2" table:formula="of:=[.G163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941591518575808" table:formula="of:=100*[.O$8]*[.I163]" table:style-name="ce57">
            <text:p>-1,09</text:p>
          </table:table-cell>
          <table:table-cell office:value-type="float" office:value="-71.374676454253333" table:formula="of:=100*[.P$8]*[.J163]" table:style-name="ce57">
            <text:p>-71,37</text:p>
          </table:table-cell>
          <table:table-cell office:value-type="float" office:value="-0.56290184747392125" table:formula="of:=100*[.Q$8]*[.K163]" table:style-name="ce57">
            <text:p>-0,56</text:p>
          </table:table-cell>
          <table:table-cell office:value-type="float" office:value="2.6405331284637468" table:formula="of:=100*[.R$8]*[.L163]" table:style-name="ce57">
            <text:p>2,64</text:p>
          </table:table-cell>
          <table:table-cell office:value-type="float" office:value="-6.9927117251210911" table:formula="of:=SUM([.N163:.R163])" table:style-name="ce58">
            <text:p>-6,99</text:p>
          </table:table-cell>
          <table:table-cell table:style-name="ce53"/>
          <table:table-cell office:value-type="float" office:value="7869" table:style-name="ce59">
            <text:p>7.869</text:p>
          </table:table-cell>
          <table:table-cell office:value-type="float" office:value="78690" table:formula="of:=MAX([.S163];10)*[.U163]" table:style-name="ce77">
            <text:p>78.690</text:p>
          </table:table-cell>
          <table:table-cell office:value-type="percentage" office:value="6.1641763481243926E-5" table:formula="of:=[.V163]/[.V$10]" table:style-name="ce60">
            <text:p>0,01%</text:p>
          </table:table-cell>
          <table:table-cell office:value-type="float" office:value="6.1641763481243929E-2" table:formula="of:=[.W163]*1000" table:style-name="ce61">
            <text:p>0,06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37" table:style-name="ce63">
            <text:p>537</text:p>
          </table:table-cell>
          <table:table-cell office:value-type="string" table:style-name="ce64">
            <text:p>Katwijk</text:p>
          </table:table-cell>
          <table:table-cell office:value-type="float" office:value="0.13609058402860549" table:style-name="ce56">
            <text:p>0,14</text:p>
          </table:table-cell>
          <table:table-cell office:value-type="float" office:value="2.4147794994040524E-2" table:style-name="ce57">
            <text:p>0,02</text:p>
          </table:table-cell>
          <table:table-cell office:value-type="float" office:value="0.21626026842003696" table:style-name="ce57">
            <text:p>0,22</text:p>
          </table:table-cell>
          <table:table-cell office:value-type="float" office:value="0.25388749039710501" table:style-name="ce58">
            <text:p>0,25</text:p>
          </table:table-cell>
          <table:table-cell table:style-name="ce53"/>
          <table:table-cell office:value-type="float" office:value="-1.2537183767037774E-2" table:formula="of:=[.D164]-[.D$4]" table:style-name="ce56">
            <text:p>-0,01</text:p>
          </table:table-cell>
          <table:table-cell office:value-type="float" office:value="-5.6840783899280087E-3" table:formula="of:=[.E164]-[.E$4]" table:style-name="ce57">
            <text:p>-0,01</text:p>
          </table:table-cell>
          <table:table-cell office:value-type="float" office:value="5.0612707934641898E-2" table:formula="of:=[.F164]-[.F$4]" table:style-name="ce57">
            <text:p>0,05</text:p>
          </table:table-cell>
          <table:table-cell office:value-type="float" office:value="-2.5304899735803577E-2" table:formula="of:=[.G164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2075064540221646" table:formula="of:=100*[.O$8]*[.I164]" table:style-name="ce57">
            <text:p>-0,42</text:p>
          </table:table-cell>
          <table:table-cell office:value-type="float" office:value="-23.345646876793886" table:formula="of:=100*[.P$8]*[.J164]" table:style-name="ce57">
            <text:p>-23,35</text:p>
          </table:table-cell>
          <table:table-cell office:value-type="float" office:value="3.770905878195447" table:formula="of:=100*[.Q$8]*[.K164]" table:style-name="ce57">
            <text:p>3,77</text:p>
          </table:table-cell>
          <table:table-cell office:value-type="float" office:value="-4.4686489273209622" table:formula="of:=100*[.R$8]*[.L164]" table:style-name="ce57">
            <text:p>-4,47</text:p>
          </table:table-cell>
          <table:table-cell office:value-type="float" office:value="38.934352028678383" table:formula="of:=SUM([.N164:.R164])" table:style-name="ce58">
            <text:p>38,93</text:p>
          </table:table-cell>
          <table:table-cell table:style-name="ce53"/>
          <table:table-cell office:value-type="float" office:value="41950" table:style-name="ce59">
            <text:p>41.950</text:p>
          </table:table-cell>
          <table:table-cell office:value-type="float" office:value="1633296.0676030582" table:formula="of:=MAX([.S164];10)*[.U164]" table:style-name="ce77">
            <text:p>1.633.296</text:p>
          </table:table-cell>
          <table:table-cell office:value-type="percentage" office:value="1.2794414778756322E-3" table:formula="of:=[.V164]/[.V$10]" table:style-name="ce60">
            <text:p>0,13%</text:p>
          </table:table-cell>
          <table:table-cell office:value-type="float" office:value="1.2794414778756322" table:formula="of:=[.W164]*1000" table:style-name="ce61">
            <text:p>1,27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28" table:style-name="ce63">
            <text:p>928</text:p>
          </table:table-cell>
          <table:table-cell office:value-type="string" table:style-name="ce64">
            <text:p>Kerkrade</text:p>
          </table:table-cell>
          <table:table-cell office:value-type="float" office:value="0.24834732892621048" table:style-name="ce56">
            <text:p>0,25</text:p>
          </table:table-cell>
          <table:table-cell office:value-type="float" office:value="6.4677505806682148E-2" table:style-name="ce57">
            <text:p>0,06</text:p>
          </table:table-cell>
          <table:table-cell office:value-type="float" office:value="0.19477319275441191" table:style-name="ce57">
            <text:p>0,19</text:p>
          </table:table-cell>
          <table:table-cell office:value-type="float" office:value="0.35343432798783297" table:style-name="ce58">
            <text:p>0,35</text:p>
          </table:table-cell>
          <table:table-cell table:style-name="ce53"/>
          <table:table-cell office:value-type="float" office:value="9.9719561130567208E-2" table:formula="of:=[.D165]-[.D$4]" table:style-name="ce56">
            <text:p>0,10</text:p>
          </table:table-cell>
          <table:table-cell office:value-type="float" office:value="3.4845632422713615E-2" table:formula="of:=[.E165]-[.E$4]" table:style-name="ce57">
            <text:p>0,03</text:p>
          </table:table-cell>
          <table:table-cell office:value-type="float" office:value="2.9125632269016849E-2" table:formula="of:=[.F165]-[.F$4]" table:style-name="ce57">
            <text:p>0,03</text:p>
          </table:table-cell>
          <table:table-cell office:value-type="float" office:value="7.4241937854924389E-2" table:formula="of:=[.G165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3.3466104098452845" table:formula="of:=100*[.O$8]*[.I165]" table:style-name="ce57">
            <text:p>3,35</text:p>
          </table:table-cell>
          <table:table-cell office:value-type="float" office:value="143.11798218348201" table:formula="of:=100*[.P$8]*[.J165]" table:style-name="ce57">
            <text:p>143,12</text:p>
          </table:table-cell>
          <table:table-cell office:value-type="float" office:value="2.1700087272789728" table:formula="of:=100*[.Q$8]*[.K165]" table:style-name="ce57">
            <text:p>2,17</text:p>
          </table:table-cell>
          <table:table-cell office:value-type="float" office:value="13.110550107741894" table:formula="of:=100*[.R$8]*[.L165]" table:style-name="ce57">
            <text:p>13,11</text:p>
          </table:table-cell>
          <table:table-cell office:value-type="float" office:value="225.14364402834815" table:formula="of:=SUM([.N165:.R165])" table:style-name="ce58">
            <text:p>225,14</text:p>
          </table:table-cell>
          <table:table-cell table:style-name="ce53"/>
          <table:table-cell office:value-type="float" office:value="27985" table:style-name="ce59">
            <text:p>27.985</text:p>
          </table:table-cell>
          <table:table-cell office:value-type="float" office:value="6300644.878133323" table:formula="of:=MAX([.S165];10)*[.U165]" table:style-name="ce77">
            <text:p>6.300.645</text:p>
          </table:table-cell>
          <table:table-cell office:value-type="percentage" office:value="4.9356063204626412E-3" table:formula="of:=[.V165]/[.V$10]" table:style-name="ce60">
            <text:p>0,49%</text:p>
          </table:table-cell>
          <table:table-cell office:value-type="float" office:value="4.9356063204626412" table:formula="of:=[.W165]*1000" table:style-name="ce61">
            <text:p>4,93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98" table:style-name="ce63">
            <text:p>1598</text:p>
          </table:table-cell>
          <table:table-cell office:value-type="string" table:style-name="ce64">
            <text:p>Koggenland</text:p>
          </table:table-cell>
          <table:table-cell office:value-type="float" office:value="0.10637130512310541" table:style-name="ce56">
            <text:p>0,11</text:p>
          </table:table-cell>
          <table:table-cell office:value-type="float" office:value="1.5636787600301762E-2" table:style-name="ce57">
            <text:p>0,02</text:p>
          </table:table-cell>
          <table:table-cell office:value-type="float" office:value="0.1419046342321236" table:style-name="ce57">
            <text:p>0,14</text:p>
          </table:table-cell>
          <table:table-cell office:value-type="float" office:value="0.28745537201535798" table:style-name="ce58">
            <text:p>0,29</text:p>
          </table:table-cell>
          <table:table-cell table:style-name="ce53"/>
          <table:table-cell office:value-type="float" office:value="-4.2256462672537853E-2" table:formula="of:=[.D166]-[.D$4]" table:style-name="ce56">
            <text:p>-0,04</text:p>
          </table:table-cell>
          <table:table-cell office:value-type="float" office:value="-1.419508578366677E-2" table:formula="of:=[.E166]-[.E$4]" table:style-name="ce57">
            <text:p>-0,01</text:p>
          </table:table-cell>
          <table:table-cell office:value-type="float" office:value="-2.3742926253271457E-2" table:formula="of:=[.F166]-[.F$4]" table:style-name="ce57">
            <text:p>-0,02</text:p>
          </table:table-cell>
          <table:table-cell office:value-type="float" office:value="8.2629818824493939E-3" table:formula="of:=[.G16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4181361837121584" table:formula="of:=100*[.O$8]*[.I166]" table:style-name="ce57">
            <text:p>-1,42</text:p>
          </table:table-cell>
          <table:table-cell office:value-type="float" office:value="-58.302056614577879" table:formula="of:=100*[.P$8]*[.J166]" table:style-name="ce57">
            <text:p>-58,30</text:p>
          </table:table-cell>
          <table:table-cell office:value-type="float" office:value="-1.7689695696511405" table:formula="of:=100*[.Q$8]*[.K166]" table:style-name="ce57">
            <text:p>-1,77</text:p>
          </table:table-cell>
          <table:table-cell office:value-type="float" office:value="1.4591784797011551" table:formula="of:=100*[.R$8]*[.L166]" table:style-name="ce57">
            <text:p>1,46</text:p>
          </table:table-cell>
          <table:table-cell office:value-type="float" office:value="3.3685087117599761" table:formula="of:=SUM([.N166:.R166])" table:style-name="ce58">
            <text:p>3,37</text:p>
          </table:table-cell>
          <table:table-cell table:style-name="ce53"/>
          <table:table-cell office:value-type="float" office:value="14581" table:style-name="ce59">
            <text:p>14.581</text:p>
          </table:table-cell>
          <table:table-cell office:value-type="float" office:value="145810" table:formula="of:=MAX([.S166];10)*[.U166]" table:style-name="ce77">
            <text:p>145.810</text:p>
          </table:table-cell>
          <table:table-cell office:value-type="percentage" office:value="1.1422017452281328E-4" table:formula="of:=[.V166]/[.V$10]" table:style-name="ce60">
            <text:p>0,01%</text:p>
          </table:table-cell>
          <table:table-cell office:value-type="float" office:value="0.11422017452281327" table:formula="of:=[.W166]*1000" table:style-name="ce61">
            <text:p>0,11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42" table:style-name="ce63">
            <text:p>542</text:p>
          </table:table-cell>
          <table:table-cell office:value-type="string" table:style-name="ce64">
            <text:p>Krimpen aan den IJssel</text:p>
          </table:table-cell>
          <table:table-cell office:value-type="float" office:value="0.16000696945057499" table:style-name="ce56">
            <text:p>0,16</text:p>
          </table:table-cell>
          <table:table-cell office:value-type="float" office:value="3.4266465326983388E-2" table:style-name="ce57">
            <text:p>0,03</text:p>
          </table:table-cell>
          <table:table-cell office:value-type="float" office:value="0.15492281413091619" table:style-name="ce57">
            <text:p>0,15</text:p>
          </table:table-cell>
          <table:table-cell office:value-type="float" office:value="0.261952452886419" table:style-name="ce58">
            <text:p>0,26</text:p>
          </table:table-cell>
          <table:table-cell table:style-name="ce53"/>
          <table:table-cell office:value-type="float" office:value="1.1379201654931725E-2" table:formula="of:=[.D167]-[.D$4]" table:style-name="ce56">
            <text:p>0,01</text:p>
          </table:table-cell>
          <table:table-cell office:value-type="float" office:value="4.4345919430148553E-3" table:formula="of:=[.E167]-[.E$4]" table:style-name="ce57">
            <text:p>0,00</text:p>
          </table:table-cell>
          <table:table-cell office:value-type="float" office:value="-1.072474635447887E-2" table:formula="of:=[.F167]-[.F$4]" table:style-name="ce57">
            <text:p>-0,01</text:p>
          </table:table-cell>
          <table:table-cell office:value-type="float" office:value="-1.7239937246489589E-2" table:formula="of:=[.G16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8188851096387283" table:formula="of:=100*[.O$8]*[.I167]" table:style-name="ce57">
            <text:p>0,38</text:p>
          </table:table-cell>
          <table:table-cell office:value-type="float" office:value="18.213756117042454" table:formula="of:=100*[.P$8]*[.J167]" table:style-name="ce57">
            <text:p>18,21</text:p>
          </table:table-cell>
          <table:table-cell office:value-type="float" office:value="-0.79904851411001077" table:formula="of:=100*[.Q$8]*[.K167]" table:style-name="ce57">
            <text:p>-0,80</text:p>
          </table:table-cell>
          <table:table-cell office:value-type="float" office:value="-3.0444391358170289" table:formula="of:=100*[.R$8]*[.L167]" table:style-name="ce57">
            <text:p>-3,04</text:p>
          </table:table-cell>
          <table:table-cell office:value-type="float" office:value="78.150649578079282" table:formula="of:=SUM([.N167:.R167])" table:style-name="ce58">
            <text:p>78,15</text:p>
          </table:table-cell>
          <table:table-cell table:style-name="ce53"/>
          <table:table-cell office:value-type="float" office:value="17218" table:style-name="ce59">
            <text:p>17.218</text:p>
          </table:table-cell>
          <table:table-cell office:value-type="float" office:value="1345597.8844353692" table:formula="of:=MAX([.S167];10)*[.U167]" table:style-name="ce77">
            <text:p>1.345.598</text:p>
          </table:table-cell>
          <table:table-cell office:value-type="percentage" office:value="1.0540732816523982E-3" table:formula="of:=[.V167]/[.V$10]" table:style-name="ce60">
            <text:p>0,11%</text:p>
          </table:table-cell>
          <table:table-cell office:value-type="float" office:value="1.0540732816523983" table:formula="of:=[.W167]*1000" table:style-name="ce61">
            <text:p>1,05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31" table:style-name="ce63">
            <text:p>1931</text:p>
          </table:table-cell>
          <table:table-cell office:value-type="string" table:style-name="ce64">
            <text:p>Krimpenerwaard</text:p>
          </table:table-cell>
          <table:table-cell office:value-type="float" office:value="0.13170842695031426" table:style-name="ce56">
            <text:p>0,13</text:p>
          </table:table-cell>
          <table:table-cell office:value-type="float" office:value="2.3179090469554336E-2" table:style-name="ce57">
            <text:p>0,02</text:p>
          </table:table-cell>
          <table:table-cell office:value-type="float" office:value="0.17023379085432311" table:style-name="ce57">
            <text:p>0,17</text:p>
          </table:table-cell>
          <table:table-cell office:value-type="float" office:value="0.26389777186573798" table:style-name="ce58">
            <text:p>0,26</text:p>
          </table:table-cell>
          <table:table-cell table:style-name="ce53"/>
          <table:table-cell office:value-type="float" office:value="-1.6919340845329006E-2" table:formula="of:=[.D168]-[.D$4]" table:style-name="ce56">
            <text:p>-0,02</text:p>
          </table:table-cell>
          <table:table-cell office:value-type="float" office:value="-6.6527829144141966E-3" table:formula="of:=[.E168]-[.E$4]" table:style-name="ce57">
            <text:p>-0,01</text:p>
          </table:table-cell>
          <table:table-cell office:value-type="float" office:value="4.5862303689280515E-3" table:formula="of:=[.F168]-[.F$4]" table:style-name="ce57">
            <text:p>0,00</text:p>
          </table:table-cell>
          <table:table-cell office:value-type="float" office:value="-1.5294618267170601E-2" table:formula="of:=[.G168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6781680102422749" table:formula="of:=100*[.O$8]*[.I168]" table:style-name="ce57">
            <text:p>-0,57</text:p>
          </table:table-cell>
          <table:table-cell office:value-type="float" office:value="-27.32431011913765" table:formula="of:=100*[.P$8]*[.J168]" table:style-name="ce57">
            <text:p>-27,32</text:p>
          </table:table-cell>
          <table:table-cell office:value-type="float" office:value="0.34169764398462876" table:formula="of:=100*[.Q$8]*[.K168]" table:style-name="ce57">
            <text:p>0,34</text:p>
          </table:table-cell>
          <table:table-cell office:value-type="float" office:value="-2.7009108997445748" table:formula="of:=100*[.R$8]*[.L168]" table:style-name="ce57">
            <text:p>-2,70</text:p>
          </table:table-cell>
          <table:table-cell office:value-type="float" office:value="33.147152424078172" table:formula="of:=SUM([.N168:.R168])" table:style-name="ce58">
            <text:p>33,15</text:p>
          </table:table-cell>
          <table:table-cell table:style-name="ce53"/>
          <table:table-cell office:value-type="float" office:value="35161" table:style-name="ce59">
            <text:p>35.161</text:p>
          </table:table-cell>
          <table:table-cell office:value-type="float" office:value="1165487.0263830125" table:formula="of:=MAX([.S168];10)*[.U168]" table:style-name="ce77">
            <text:p>1.165.487</text:p>
          </table:table-cell>
          <table:table-cell office:value-type="percentage" office:value="9.1298355090557823E-4" table:formula="of:=[.V168]/[.V$10]" table:style-name="ce60">
            <text:p>0,09%</text:p>
          </table:table-cell>
          <table:table-cell office:value-type="float" office:value="0.91298355090557826" table:formula="of:=[.W168]*1000" table:style-name="ce61">
            <text:p>0,91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59" table:style-name="ce63">
            <text:p>1659</text:p>
          </table:table-cell>
          <table:table-cell office:value-type="string" table:style-name="ce64">
            <text:p>Laarbeek</text:p>
          </table:table-cell>
          <table:table-cell office:value-type="float" office:value="0.12182314639781558" table:style-name="ce56">
            <text:p>0,12</text:p>
          </table:table-cell>
          <table:table-cell office:value-type="float" office:value="1.7503325631870056E-2" table:style-name="ce57">
            <text:p>0,02</text:p>
          </table:table-cell>
          <table:table-cell office:value-type="float" office:value="0.1927764195064679" table:style-name="ce57">
            <text:p>0,19</text:p>
          </table:table-cell>
          <table:table-cell office:value-type="float" office:value="0.258176396522176" table:style-name="ce58">
            <text:p>0,26</text:p>
          </table:table-cell>
          <table:table-cell table:style-name="ce53"/>
          <table:table-cell office:value-type="float" office:value="-2.6804621397827688E-2" table:formula="of:=[.D169]-[.D$4]" table:style-name="ce56">
            <text:p>-0,03</text:p>
          </table:table-cell>
          <table:table-cell office:value-type="float" office:value="-1.2328547752098476E-2" table:formula="of:=[.E169]-[.E$4]" table:style-name="ce57">
            <text:p>-0,01</text:p>
          </table:table-cell>
          <table:table-cell office:value-type="float" office:value="2.7128859021072843E-2" table:formula="of:=[.F169]-[.F$4]" table:style-name="ce57">
            <text:p>0,03</text:p>
          </table:table-cell>
          <table:table-cell office:value-type="float" office:value="-2.1015993610732586E-2" table:formula="of:=[.G16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9956899112780475" table:formula="of:=100*[.O$8]*[.I169]" table:style-name="ce57">
            <text:p>-0,90</text:p>
          </table:table-cell>
          <table:table-cell office:value-type="float" office:value="-50.63581157398982" table:formula="of:=100*[.P$8]*[.J169]" table:style-name="ce57">
            <text:p>-50,64</text:p>
          </table:table-cell>
          <table:table-cell office:value-type="float" office:value="2.0212388968281148" table:formula="of:=100*[.Q$8]*[.K169]" table:style-name="ce57">
            <text:p>2,02</text:p>
          </table:table-cell>
          <table:table-cell office:value-type="float" office:value="-3.7112613875449556" table:formula="of:=100*[.R$8]*[.L169]" table:style-name="ce57">
            <text:p>-3,71</text:p>
          </table:table-cell>
          <table:table-cell office:value-type="float" office:value="10.173089544165528" table:formula="of:=SUM([.N169:.R169])" table:style-name="ce58">
            <text:p>10,17</text:p>
          </table:table-cell>
          <table:table-cell table:style-name="ce53"/>
          <table:table-cell office:value-type="float" office:value="14283" table:style-name="ce59">
            <text:p>14.283</text:p>
          </table:table-cell>
          <table:table-cell office:value-type="float" office:value="145302.23795931623" table:formula="of:=MAX([.S169];10)*[.U169]" table:style-name="ce77">
            <text:p>145.302</text:p>
          </table:table-cell>
          <table:table-cell office:value-type="percentage" office:value="1.1382241943809371E-4" table:formula="of:=[.V169]/[.V$10]" table:style-name="ce60">
            <text:p>0,01%</text:p>
          </table:table-cell>
          <table:table-cell office:value-type="float" office:value="0.11382241943809371" table:formula="of:=[.W169]*1000" table:style-name="ce61">
            <text:p>0,11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85" table:style-name="ce63">
            <text:p>1685</text:p>
          </table:table-cell>
          <table:table-cell office:value-type="string" table:style-name="ce64">
            <text:p>Landerd</text:p>
          </table:table-cell>
          <table:table-cell office:value-type="float" office:value="0.12379404894891845" table:style-name="ce56">
            <text:p>0,12</text:p>
          </table:table-cell>
          <table:table-cell office:value-type="float" office:value="1.6451711181070378E-2" table:style-name="ce57">
            <text:p>0,02</text:p>
          </table:table-cell>
          <table:table-cell office:value-type="float" office:value="0.26033015144578958" table:style-name="ce57">
            <text:p>0,26</text:p>
          </table:table-cell>
          <table:table-cell office:value-type="float" office:value="0.27484357557780997" table:style-name="ce58">
            <text:p>0,27</text:p>
          </table:table-cell>
          <table:table-cell table:style-name="ce53"/>
          <table:table-cell office:value-type="float" office:value="-2.483371884672482E-2" table:formula="of:=[.D170]-[.D$4]" table:style-name="ce56">
            <text:p>-0,02</text:p>
          </table:table-cell>
          <table:table-cell office:value-type="float" office:value="-1.3380162202898154E-2" table:formula="of:=[.E170]-[.E$4]" table:style-name="ce57">
            <text:p>-0,01</text:p>
          </table:table-cell>
          <table:table-cell office:value-type="float" office:value="9.4682590960394525E-2" table:formula="of:=[.F170]-[.F$4]" table:style-name="ce57">
            <text:p>0,09</text:p>
          </table:table-cell>
          <table:table-cell office:value-type="float" office:value="-4.3488145550986124E-3" table:formula="of:=[.G170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3342506791423121" table:formula="of:=100*[.O$8]*[.I170]" table:style-name="ce57">
            <text:p>-0,83</text:p>
          </table:table-cell>
          <table:table-cell office:value-type="float" office:value="-54.955002467346546" table:formula="of:=100*[.P$8]*[.J170]" table:style-name="ce57">
            <text:p>-54,96</text:p>
          </table:table-cell>
          <table:table-cell office:value-type="float" office:value="7.0543378014151097" table:formula="of:=100*[.Q$8]*[.K170]" table:style-name="ce57">
            <text:p>7,05</text:p>
          </table:table-cell>
          <table:table-cell office:value-type="float" office:value="-0.7679669036294674" table:formula="of:=100*[.R$8]*[.L170]" table:style-name="ce57">
            <text:p>-0,77</text:p>
          </table:table-cell>
          <table:table-cell office:value-type="float" office:value="13.896435962524858" table:formula="of:=SUM([.N170:.R170])" table:style-name="ce58">
            <text:p>13,90</text:p>
          </table:table-cell>
          <table:table-cell table:style-name="ce53"/>
          <table:table-cell office:value-type="float" office:value="9847" table:style-name="ce59">
            <text:p>9.847</text:p>
          </table:table-cell>
          <table:table-cell office:value-type="float" office:value="136838.20492298229" table:formula="of:=MAX([.S170];10)*[.U170]" table:style-name="ce77">
            <text:p>136.838</text:p>
          </table:table-cell>
          <table:table-cell office:value-type="percentage" office:value="1.0719212432406229E-4" table:formula="of:=[.V170]/[.V$10]" table:style-name="ce60">
            <text:p>0,01%</text:p>
          </table:table-cell>
          <table:table-cell office:value-type="float" office:value="0.10719212432406229" table:formula="of:=[.W170]*1000" table:style-name="ce61">
            <text:p>0,10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82" table:style-name="ce63">
            <text:p>882</text:p>
          </table:table-cell>
          <table:table-cell office:value-type="string" table:style-name="ce64">
            <text:p>Landgraaf</text:p>
          </table:table-cell>
          <table:table-cell office:value-type="float" office:value="0.20289097875304771" table:style-name="ce56">
            <text:p>0,20</text:p>
          </table:table-cell>
          <table:table-cell office:value-type="float" office:value="5.3335074886799026E-2" table:style-name="ce57">
            <text:p>0,05</text:p>
          </table:table-cell>
          <table:table-cell office:value-type="float" office:value="0.21776879710212954" table:style-name="ce57">
            <text:p>0,22</text:p>
          </table:table-cell>
          <table:table-cell office:value-type="float" office:value="0.34554954984677699" table:style-name="ce58">
            <text:p>0,35</text:p>
          </table:table-cell>
          <table:table-cell table:style-name="ce53"/>
          <table:table-cell office:value-type="float" office:value="5.426321095740444E-2" table:formula="of:=[.D171]-[.D$4]" table:style-name="ce56">
            <text:p>0,05</text:p>
          </table:table-cell>
          <table:table-cell office:value-type="float" office:value="2.3503201502830494E-2" table:formula="of:=[.E171]-[.E$4]" table:style-name="ce57">
            <text:p>0,02</text:p>
          </table:table-cell>
          <table:table-cell office:value-type="float" office:value="5.2121236616734484E-2" table:formula="of:=[.F171]-[.F$4]" table:style-name="ce57">
            <text:p>0,05</text:p>
          </table:table-cell>
          <table:table-cell office:value-type="float" office:value="6.6357159713868408E-2" table:formula="of:=[.G171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8210852976369036" table:formula="of:=100*[.O$8]*[.I171]" table:style-name="ce57">
            <text:p>1,82</text:p>
          </table:table-cell>
          <table:table-cell office:value-type="float" office:value="96.532349682489439" table:formula="of:=100*[.P$8]*[.J171]" table:style-name="ce57">
            <text:p>96,53</text:p>
          </table:table-cell>
          <table:table-cell office:value-type="float" office:value="3.883298988678197" table:formula="of:=100*[.Q$8]*[.K171]" table:style-name="ce57">
            <text:p>3,88</text:p>
          </table:table-cell>
          <table:table-cell office:value-type="float" office:value="11.718159473909781" table:formula="of:=100*[.R$8]*[.L171]" table:style-name="ce57">
            <text:p>11,72</text:p>
          </table:table-cell>
          <table:table-cell office:value-type="float" office:value="177.35338604271433" table:formula="of:=SUM([.N171:.R171])" table:style-name="ce58">
            <text:p>177,35</text:p>
          </table:table-cell>
          <table:table-cell table:style-name="ce53"/>
          <table:table-cell office:value-type="float" office:value="22968" table:style-name="ce59">
            <text:p>22.968</text:p>
          </table:table-cell>
          <table:table-cell office:value-type="float" office:value="4073452.5706290626" table:formula="of:=MAX([.S171];10)*[.U171]" table:style-name="ce77">
            <text:p>4.073.453</text:p>
          </table:table-cell>
          <table:table-cell office:value-type="percentage" office:value="3.1909365854718734E-3" table:formula="of:=[.V171]/[.V$10]" table:style-name="ce60">
            <text:p>0,32%</text:p>
          </table:table-cell>
          <table:table-cell office:value-type="float" office:value="3.1909365854718734" table:formula="of:=[.W171]*1000" table:style-name="ce61">
            <text:p>3,19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15" table:style-name="ce63">
            <text:p>415</text:p>
          </table:table-cell>
          <table:table-cell office:value-type="string" table:style-name="ce64">
            <text:p>Landsmeer</text:p>
          </table:table-cell>
          <table:table-cell office:value-type="float" office:value="0.12230933713471133" table:style-name="ce56">
            <text:p>0,12</text:p>
          </table:table-cell>
          <table:table-cell office:value-type="float" office:value="2.2095509622238062E-2" table:style-name="ce57">
            <text:p>0,02</text:p>
          </table:table-cell>
          <table:table-cell office:value-type="float" office:value="5.8207024170837091E-2" table:style-name="ce57">
            <text:p>0,06</text:p>
          </table:table-cell>
          <table:table-cell office:value-type="float" office:value="0.23751597500988" table:style-name="ce58">
            <text:p>0,24</text:p>
          </table:table-cell>
          <table:table-cell table:style-name="ce53"/>
          <table:table-cell office:value-type="float" office:value="-2.6318430660931938E-2" table:formula="of:=[.D172]-[.D$4]" table:style-name="ce56">
            <text:p>-0,03</text:p>
          </table:table-cell>
          <table:table-cell office:value-type="float" office:value="-7.7363637617304699E-3" table:formula="of:=[.E172]-[.E$4]" table:style-name="ce57">
            <text:p>-0,01</text:p>
          </table:table-cell>
          <table:table-cell office:value-type="float" office:value="-0.10744053631455797" table:formula="of:=[.F172]-[.F$4]" table:style-name="ce57">
            <text:p>-0,11</text:p>
          </table:table-cell>
          <table:table-cell office:value-type="float" office:value="-4.1676415123028582E-2" table:formula="of:=[.G172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8325232303562129" table:formula="of:=100*[.O$8]*[.I172]" table:style-name="ce57">
            <text:p>-0,88</text:p>
          </table:table-cell>
          <table:table-cell office:value-type="float" office:value="-31.774793396906663" table:formula="of:=100*[.P$8]*[.J172]" table:style-name="ce57">
            <text:p>-31,77</text:p>
          </table:table-cell>
          <table:table-cell office:value-type="float" office:value="-8.0048700509805002" table:formula="of:=100*[.Q$8]*[.K172]" table:style-name="ce57">
            <text:p>-8,00</text:p>
          </table:table-cell>
          <table:table-cell office:value-type="float" office:value="-7.3597315017454932" table:formula="of:=100*[.R$8]*[.L172]" table:style-name="ce57">
            <text:p>-7,36</text:p>
          </table:table-cell>
          <table:table-cell office:value-type="float" office:value="15.375845327331721" table:formula="of:=SUM([.N172:.R172])" table:style-name="ce58">
            <text:p>15,38</text:p>
          </table:table-cell>
          <table:table-cell table:style-name="ce53"/>
          <table:table-cell office:value-type="float" office:value="7015" table:style-name="ce59">
            <text:p>7.015</text:p>
          </table:table-cell>
          <table:table-cell office:value-type="float" office:value="107861.55497123202" table:formula="of:=MAX([.S172];10)*[.U172]" table:style-name="ce77">
            <text:p>107.862</text:p>
          </table:table-cell>
          <table:table-cell office:value-type="percentage" office:value="8.4493283266690478E-5" table:formula="of:=[.V172]/[.V$10]" table:style-name="ce60">
            <text:p>0,01%</text:p>
          </table:table-cell>
          <table:table-cell office:value-type="float" office:value="8.4493283266690478E-2" table:formula="of:=[.W172]*1000" table:style-name="ce61">
            <text:p>0,0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16" table:style-name="ce63">
            <text:p>416</text:p>
          </table:table-cell>
          <table:table-cell office:value-type="string" table:style-name="ce64">
            <text:p>Langedijk</text:p>
          </table:table-cell>
          <table:table-cell office:value-type="float" office:value="0.12664371578531519" table:style-name="ce56">
            <text:p>0,13</text:p>
          </table:table-cell>
          <table:table-cell office:value-type="float" office:value="1.8849822224730514E-2" table:style-name="ce57">
            <text:p>0,02</text:p>
          </table:table-cell>
          <table:table-cell office:value-type="float" office:value="0.11120122303079573" table:style-name="ce57">
            <text:p>0,11</text:p>
          </table:table-cell>
          <table:table-cell office:value-type="float" office:value="0.29908939120995998" table:style-name="ce58">
            <text:p>0,30</text:p>
          </table:table-cell>
          <table:table-cell table:style-name="ce53"/>
          <table:table-cell office:value-type="float" office:value="-2.1984052010328076E-2" table:formula="of:=[.D173]-[.D$4]" table:style-name="ce56">
            <text:p>-0,02</text:p>
          </table:table-cell>
          <table:table-cell office:value-type="float" office:value="-1.0982051159238018E-2" table:formula="of:=[.E173]-[.E$4]" table:style-name="ce57">
            <text:p>-0,01</text:p>
          </table:table-cell>
          <table:table-cell office:value-type="float" office:value="-5.4446337454599328E-2" table:formula="of:=[.F173]-[.F$4]" table:style-name="ce57">
            <text:p>-0,05</text:p>
          </table:table-cell>
          <table:table-cell office:value-type="float" office:value="1.9897001077051391E-2" table:formula="of:=[.G173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3778962195805253" table:formula="of:=100*[.O$8]*[.I173]" table:style-name="ce57">
            <text:p>-0,74</text:p>
          </table:table-cell>
          <table:table-cell office:value-type="float" office:value="-45.105480740863413" table:formula="of:=100*[.P$8]*[.J173]" table:style-name="ce57">
            <text:p>-45,11</text:p>
          </table:table-cell>
          <table:table-cell office:value-type="float" office:value="-4.0565309056154177" table:formula="of:=100*[.Q$8]*[.K173]" table:style-name="ce57">
            <text:p>-4,06</text:p>
          </table:table-cell>
          <table:table-cell office:value-type="float" office:value="3.5136559894789179" table:formula="of:=100*[.R$8]*[.L173]" table:style-name="ce57">
            <text:p>3,51</text:p>
          </table:table-cell>
          <table:table-cell office:value-type="float" office:value="17.012347321042032" table:formula="of:=SUM([.N173:.R173])" table:style-name="ce58">
            <text:p>17,01</text:p>
          </table:table-cell>
          <table:table-cell table:style-name="ce53"/>
          <table:table-cell office:value-type="float" office:value="17719" table:style-name="ce59">
            <text:p>17.719</text:p>
          </table:table-cell>
          <table:table-cell office:value-type="float" office:value="301441.78218154376" table:formula="of:=MAX([.S173];10)*[.U173]" table:style-name="ce77">
            <text:p>301.442</text:p>
          </table:table-cell>
          <table:table-cell office:value-type="percentage" office:value="2.3613423612402299E-4" table:formula="of:=[.V173]/[.V$10]" table:style-name="ce60">
            <text:p>0,02%</text:p>
          </table:table-cell>
          <table:table-cell office:value-type="float" office:value="0.23613423612402298" table:formula="of:=[.W173]*1000" table:style-name="ce61">
            <text:p>0,23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21" table:style-name="ce63">
            <text:p>1621</text:p>
          </table:table-cell>
          <table:table-cell office:value-type="string" table:style-name="ce64">
            <text:p>Lansingerland</text:p>
          </table:table-cell>
          <table:table-cell office:value-type="float" office:value="0.10651666418318184" table:style-name="ce56">
            <text:p>0,11</text:p>
          </table:table-cell>
          <table:table-cell office:value-type="float" office:value="1.961953012467094E-2" table:style-name="ce57">
            <text:p>0,02</text:p>
          </table:table-cell>
          <table:table-cell office:value-type="float" office:value="0.12099390230293866" table:style-name="ce57">
            <text:p>0,12</text:p>
          </table:table-cell>
          <table:table-cell office:value-type="float" office:value="0.25680123349162898" table:style-name="ce58">
            <text:p>0,26</text:p>
          </table:table-cell>
          <table:table-cell table:style-name="ce53"/>
          <table:table-cell office:value-type="float" office:value="-4.2111103612461426E-2" table:formula="of:=[.D174]-[.D$4]" table:style-name="ce56">
            <text:p>-0,04</text:p>
          </table:table-cell>
          <table:table-cell office:value-type="float" office:value="-1.0212343259297593E-2" table:formula="of:=[.E174]-[.E$4]" table:style-name="ce57">
            <text:p>-0,01</text:p>
          </table:table-cell>
          <table:table-cell office:value-type="float" office:value="-4.4653658182456396E-2" table:formula="of:=[.F174]-[.F$4]" table:style-name="ce57">
            <text:p>-0,04</text:p>
          </table:table-cell>
          <table:table-cell office:value-type="float" office:value="-2.2391156641279608E-2" table:formula="of:=[.G174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4132579016770002" table:formula="of:=100*[.O$8]*[.I174]" table:style-name="ce57">
            <text:p>-1,41</text:p>
          </table:table-cell>
          <table:table-cell office:value-type="float" office:value="-41.944136438833937" table:formula="of:=100*[.P$8]*[.J174]" table:style-name="ce57">
            <text:p>-41,94</text:p>
          </table:table-cell>
          <table:table-cell office:value-type="float" office:value="-3.3269261613228958" table:formula="of:=100*[.Q$8]*[.K174]" table:style-name="ce57">
            <text:p>-3,33</text:p>
          </table:table-cell>
          <table:table-cell office:value-type="float" office:value="-3.9541045074744425" table:formula="of:=100*[.R$8]*[.L174]" table:style-name="ce57">
            <text:p>-3,95</text:p>
          </table:table-cell>
          <table:table-cell office:value-type="float" office:value="12.760067590691724" table:formula="of:=SUM([.N174:.R174])" table:style-name="ce58">
            <text:p>12,76</text:p>
          </table:table-cell>
          <table:table-cell table:style-name="ce53"/>
          <table:table-cell office:value-type="float" office:value="40266" table:style-name="ce59">
            <text:p>40.266</text:p>
          </table:table-cell>
          <table:table-cell office:value-type="float" office:value="513796.88160679297" table:formula="of:=MAX([.S174];10)*[.U174]" table:style-name="ce77">
            <text:p>513.797</text:p>
          </table:table-cell>
          <table:table-cell office:value-type="percentage" office:value="4.0248247367399441E-4" table:formula="of:=[.V174]/[.V$10]" table:style-name="ce60">
            <text:p>0,04%</text:p>
          </table:table-cell>
          <table:table-cell office:value-type="float" office:value="0.40248247367399442" table:formula="of:=[.W174]*1000" table:style-name="ce61">
            <text:p>0,40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17" table:style-name="ce63">
            <text:p>417</text:p>
          </table:table-cell>
          <table:table-cell office:value-type="string" table:style-name="ce64">
            <text:p>Laren</text:p>
          </table:table-cell>
          <table:table-cell office:value-type="float" office:value="0.19031939413895291" table:style-name="ce56">
            <text:p>0,19</text:p>
          </table:table-cell>
          <table:table-cell office:value-type="float" office:value="2.1567336187026671E-2" table:style-name="ce57">
            <text:p>0,02</text:p>
          </table:table-cell>
          <table:table-cell office:value-type="float" office:value="6.204190833996634E-2" table:style-name="ce57">
            <text:p>0,06</text:p>
          </table:table-cell>
          <table:table-cell office:value-type="float" office:value="0.23386147304504701" table:style-name="ce58">
            <text:p>0,23</text:p>
          </table:table-cell>
          <table:table-cell table:style-name="ce53"/>
          <table:table-cell office:value-type="float" office:value="4.169162634330964E-2" table:formula="of:=[.D175]-[.D$4]" table:style-name="ce56">
            <text:p>0,04</text:p>
          </table:table-cell>
          <table:table-cell office:value-type="float" office:value="-8.264537196941861E-3" table:formula="of:=[.E175]-[.E$4]" table:style-name="ce57">
            <text:p>-0,01</text:p>
          </table:table-cell>
          <table:table-cell office:value-type="float" office:value="-0.10360565214542872" table:formula="of:=[.F175]-[.F$4]" table:style-name="ce57">
            <text:p>-0,10</text:p>
          </table:table-cell>
          <table:table-cell office:value-type="float" office:value="-4.5330917087861577E-2" table:formula="of:=[.G175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3991801522392671" table:formula="of:=100*[.O$8]*[.I175]" table:style-name="ce57">
            <text:p>1,40</text:p>
          </table:table-cell>
          <table:table-cell office:value-type="float" office:value="-33.944107340570355" table:formula="of:=100*[.P$8]*[.J175]" table:style-name="ce57">
            <text:p>-33,94</text:p>
          </table:table-cell>
          <table:table-cell office:value-type="float" office:value="-7.7191515457734248" table:formula="of:=100*[.Q$8]*[.K175]" table:style-name="ce57">
            <text:p>-7,72</text:p>
          </table:table-cell>
          <table:table-cell office:value-type="float" office:value="-8.0050881897997535" table:formula="of:=100*[.R$8]*[.L175]" table:style-name="ce57">
            <text:p>-8,01</text:p>
          </table:table-cell>
          <table:table-cell office:value-type="float" office:value="15.129325676095732" table:formula="of:=SUM([.N175:.R175])" table:style-name="ce58">
            <text:p>15,13</text:p>
          </table:table-cell>
          <table:table-cell table:style-name="ce53"/>
          <table:table-cell office:value-type="float" office:value="6074" table:style-name="ce59">
            <text:p>6.074</text:p>
          </table:table-cell>
          <table:table-cell office:value-type="float" office:value="91895.524156605476" table:formula="of:=MAX([.S175];10)*[.U175]" table:style-name="ce77">
            <text:p>91.896</text:p>
          </table:table-cell>
          <table:table-cell office:value-type="percentage" office:value="7.1986302770954533E-5" table:formula="of:=[.V175]/[.V$10]" table:style-name="ce60">
            <text:p>0,01%</text:p>
          </table:table-cell>
          <table:table-cell office:value-type="float" office:value="7.1986302770954538E-2" table:formula="of:=[.W175]*1000" table:style-name="ce61">
            <text:p>0,07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0" table:style-name="ce63">
            <text:p>80</text:p>
          </table:table-cell>
          <table:table-cell office:value-type="string" table:style-name="ce64">
            <text:p>Leeuwarden</text:p>
          </table:table-cell>
          <table:table-cell office:value-type="float" office:value="0.19649207986890818" table:style-name="ce56">
            <text:p>0,20</text:p>
          </table:table-cell>
          <table:table-cell office:value-type="float" office:value="7.9031377071068762E-2" table:style-name="ce57">
            <text:p>0,08</text:p>
          </table:table-cell>
          <table:table-cell office:value-type="float" office:value="0.13333552669201923" table:style-name="ce57">
            <text:p>0,13</text:p>
          </table:table-cell>
          <table:table-cell office:value-type="float" office:value="0.33263474194586201" table:style-name="ce58">
            <text:p>0,33</text:p>
          </table:table-cell>
          <table:table-cell table:style-name="ce53"/>
          <table:table-cell office:value-type="float" office:value="4.7864312073264914E-2" table:formula="of:=[.D176]-[.D$4]" table:style-name="ce56">
            <text:p>0,05</text:p>
          </table:table-cell>
          <table:table-cell office:value-type="float" office:value="4.9199503687100229E-2" table:formula="of:=[.E176]-[.E$4]" table:style-name="ce57">
            <text:p>0,05</text:p>
          </table:table-cell>
          <table:table-cell office:value-type="float" office:value="-3.2312033793375827E-2" table:formula="of:=[.F176]-[.F$4]" table:style-name="ce57">
            <text:p>-0,03</text:p>
          </table:table-cell>
          <table:table-cell office:value-type="float" office:value="5.3442351812953426E-2" table:formula="of:=[.G176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6063368433274268" table:formula="of:=100*[.O$8]*[.I176]" table:style-name="ce57">
            <text:p>1,61</text:p>
          </table:table-cell>
          <table:table-cell office:value-type="float" office:value="202.07220252764816" table:formula="of:=100*[.P$8]*[.J176]" table:style-name="ce57">
            <text:p>202,07</text:p>
          </table:table-cell>
          <table:table-cell office:value-type="float" office:value="-2.4074119552195214" table:formula="of:=100*[.Q$8]*[.K176]" table:style-name="ce57">
            <text:p>-2,41</text:p>
          </table:table-cell>
          <table:table-cell office:value-type="float" office:value="9.4375046175175061" table:formula="of:=100*[.R$8]*[.L176]" table:style-name="ce57">
            <text:p>9,44</text:p>
          </table:table-cell>
          <table:table-cell office:value-type="float" office:value="274.10712463327354" table:formula="of:=SUM([.N176:.R176])" table:style-name="ce58">
            <text:p>274,11</text:p>
          </table:table-cell>
          <table:table-cell table:style-name="ce53"/>
          <table:table-cell office:value-type="float" office:value="82385" table:style-name="ce59">
            <text:p>82.385</text:p>
          </table:table-cell>
          <table:table-cell office:value-type="float" office:value="22582315.462912239" table:formula="of:=MAX([.S176];10)*[.U176]" table:style-name="ce77">
            <text:p>22.582.315</text:p>
          </table:table-cell>
          <table:table-cell office:value-type="percentage" office:value="1.7689843037535565E-2" table:formula="of:=[.V176]/[.V$10]" table:style-name="ce60">
            <text:p>1,77%</text:p>
          </table:table-cell>
          <table:table-cell office:value-type="float" office:value="17.689843037535564" table:formula="of:=[.W176]*1000" table:style-name="ce61">
            <text:p>17,69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46" table:style-name="ce63">
            <text:p>546</text:p>
          </table:table-cell>
          <table:table-cell office:value-type="string" table:style-name="ce64">
            <text:p>Leiden</text:p>
          </table:table-cell>
          <table:table-cell office:value-type="float" office:value="0.16722491006078649" table:style-name="ce56">
            <text:p>0,17</text:p>
          </table:table-cell>
          <table:table-cell office:value-type="float" office:value="4.2144556844966222E-2" table:style-name="ce57">
            <text:p>0,04</text:p>
          </table:table-cell>
          <table:table-cell office:value-type="float" office:value="7.3470908042588601E-2" table:style-name="ce57">
            <text:p>0,07</text:p>
          </table:table-cell>
          <table:table-cell office:value-type="float" office:value="0.25340472479505299" table:style-name="ce58">
            <text:p>0,25</text:p>
          </table:table-cell>
          <table:table-cell table:style-name="ce53"/>
          <table:table-cell office:value-type="float" office:value="1.8597142265143224E-2" table:formula="of:=[.D177]-[.D$4]" table:style-name="ce56">
            <text:p>0,02</text:p>
          </table:table-cell>
          <table:table-cell office:value-type="float" office:value="1.2312683460997689E-2" table:formula="of:=[.E177]-[.E$4]" table:style-name="ce57">
            <text:p>0,01</text:p>
          </table:table-cell>
          <table:table-cell office:value-type="float" office:value="-9.2176652442806456E-2" table:formula="of:=[.F177]-[.F$4]" table:style-name="ce57">
            <text:p>-0,09</text:p>
          </table:table-cell>
          <table:table-cell office:value-type="float" office:value="-2.5787665337855592E-2" table:formula="of:=[.G177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241241857895049" table:formula="of:=100*[.O$8]*[.I177]" table:style-name="ce57">
            <text:p>0,62</text:p>
          </table:table-cell>
          <table:table-cell office:value-type="float" office:value="50.570653757263379" table:formula="of:=100*[.P$8]*[.J177]" table:style-name="ce57">
            <text:p>50,57</text:p>
          </table:table-cell>
          <table:table-cell office:value-type="float" office:value="-6.8676325514495886" table:formula="of:=100*[.Q$8]*[.K177]" table:style-name="ce57">
            <text:p>-6,87</text:p>
          </table:table-cell>
          <table:table-cell office:value-type="float" office:value="-4.5539015863822758" table:formula="of:=100*[.R$8]*[.L177]" table:style-name="ce57">
            <text:p>-4,55</text:p>
          </table:table-cell>
          <table:table-cell office:value-type="float" office:value="103.17173640522101" table:formula="of:=SUM([.N177:.R177])" table:style-name="ce58">
            <text:p>103,17</text:p>
          </table:table-cell>
          <table:table-cell table:style-name="ce53"/>
          <table:table-cell office:value-type="float" office:value="88671" table:style-name="ce59">
            <text:p>88.671</text:p>
          </table:table-cell>
          <table:table-cell office:value-type="float" office:value="9148341.0387873519" table:formula="of:=MAX([.S177];10)*[.U177]" table:style-name="ce77">
            <text:p>9.148.341</text:p>
          </table:table-cell>
          <table:table-cell office:value-type="percentage" office:value="7.1663473701701272E-3" table:formula="of:=[.V177]/[.V$10]" table:style-name="ce60">
            <text:p>0,72%</text:p>
          </table:table-cell>
          <table:table-cell office:value-type="float" office:value="7.1663473701701275" table:formula="of:=[.W177]*1000" table:style-name="ce61">
            <text:p>7,16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47" table:style-name="ce63">
            <text:p>547</text:p>
          </table:table-cell>
          <table:table-cell office:value-type="string" table:style-name="ce64">
            <text:p>Leiderdorp</text:p>
          </table:table-cell>
          <table:table-cell office:value-type="float" office:value="0.1308165581506481" table:style-name="ce56">
            <text:p>0,13</text:p>
          </table:table-cell>
          <table:table-cell office:value-type="float" office:value="2.5565975748163192E-2" table:style-name="ce57">
            <text:p>0,03</text:p>
          </table:table-cell>
          <table:table-cell office:value-type="float" office:value="0.10744760538779397" table:style-name="ce57">
            <text:p>0,11</text:p>
          </table:table-cell>
          <table:table-cell office:value-type="float" office:value="0.24851743302462601" table:style-name="ce58">
            <text:p>0,25</text:p>
          </table:table-cell>
          <table:table-cell table:style-name="ce53"/>
          <table:table-cell office:value-type="float" office:value="-1.7811209644995163E-2" table:formula="of:=[.D178]-[.D$4]" table:style-name="ce56">
            <text:p>-0,02</text:p>
          </table:table-cell>
          <table:table-cell office:value-type="float" office:value="-4.2658976358053401E-3" table:formula="of:=[.E178]-[.E$4]" table:style-name="ce57">
            <text:p>0,00</text:p>
          </table:table-cell>
          <table:table-cell office:value-type="float" office:value="-5.8199955097601092E-2" table:formula="of:=[.F178]-[.F$4]" table:style-name="ce57">
            <text:p>-0,06</text:p>
          </table:table-cell>
          <table:table-cell office:value-type="float" office:value="-3.067495710828258E-2" table:formula="of:=[.G17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9774811415215956" table:formula="of:=100*[.O$8]*[.I178]" table:style-name="ce57">
            <text:p>-0,60</text:p>
          </table:table-cell>
          <table:table-cell office:value-type="float" office:value="-17.520894855097648" table:formula="of:=100*[.P$8]*[.J178]" table:style-name="ce57">
            <text:p>-17,52</text:p>
          </table:table-cell>
          <table:table-cell office:value-type="float" office:value="-4.3361946385413814" table:formula="of:=100*[.Q$8]*[.K178]" table:style-name="ce57">
            <text:p>-4,34</text:p>
          </table:table-cell>
          <table:table-cell office:value-type="float" office:value="-5.4169593876555435" table:formula="of:=100*[.R$8]*[.L178]" table:style-name="ce57">
            <text:p>-5,42</text:p>
          </table:table-cell>
          <table:table-cell office:value-type="float" office:value="35.526695604553268" table:formula="of:=SUM([.N178:.R178])" table:style-name="ce58">
            <text:p>35,53</text:p>
          </table:table-cell>
          <table:table-cell table:style-name="ce53"/>
          <table:table-cell office:value-type="float" office:value="16741" table:style-name="ce59">
            <text:p>16.741</text:p>
          </table:table-cell>
          <table:table-cell office:value-type="float" office:value="594752.41111582622" table:formula="of:=MAX([.S178];10)*[.U178]" table:style-name="ce77">
            <text:p>594.752</text:p>
          </table:table-cell>
          <table:table-cell office:value-type="percentage" office:value="4.6589893831365243E-4" table:formula="of:=[.V178]/[.V$10]" table:style-name="ce60">
            <text:p>0,05%</text:p>
          </table:table-cell>
          <table:table-cell office:value-type="float" office:value="0.46589893831365242" table:formula="of:=[.W178]*1000" table:style-name="ce61">
            <text:p>0,46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16" table:style-name="ce63">
            <text:p>1916</text:p>
          </table:table-cell>
          <table:table-cell office:value-type="string" table:style-name="ce64">
            <text:p>Leidschendam-Voorburg</text:p>
          </table:table-cell>
          <table:table-cell office:value-type="float" office:value="0.17528772791930686" table:style-name="ce56">
            <text:p>0,18</text:p>
          </table:table-cell>
          <table:table-cell office:value-type="float" office:value="4.6639941376783484E-2" table:style-name="ce57">
            <text:p>0,05</text:p>
          </table:table-cell>
          <table:table-cell office:value-type="float" office:value="0.10641330765919048" table:style-name="ce57">
            <text:p>0,11</text:p>
          </table:table-cell>
          <table:table-cell office:value-type="float" office:value="0.25250417065757302" table:style-name="ce58">
            <text:p>0,25</text:p>
          </table:table-cell>
          <table:table-cell table:style-name="ce53"/>
          <table:table-cell office:value-type="float" office:value="2.665996012366359E-2" table:formula="of:=[.D179]-[.D$4]" table:style-name="ce56">
            <text:p>0,03</text:p>
          </table:table-cell>
          <table:table-cell office:value-type="float" office:value="1.6808067992814951E-2" table:formula="of:=[.E179]-[.E$4]" table:style-name="ce57">
            <text:p>0,02</text:p>
          </table:table-cell>
          <table:table-cell office:value-type="float" office:value="-5.9234252826204578E-2" table:formula="of:=[.F179]-[.F$4]" table:style-name="ce57">
            <text:p>-0,06</text:p>
          </table:table-cell>
          <table:table-cell office:value-type="float" office:value="-2.6688219475335562E-2" table:formula="of:=[.G17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89471412694137731" table:formula="of:=100*[.O$8]*[.I179]" table:style-name="ce57">
            <text:p>0,89</text:p>
          </table:table-cell>
          <table:table-cell office:value-type="float" office:value="69.034097196250926" table:formula="of:=100*[.P$8]*[.J179]" table:style-name="ce57">
            <text:p>69,03</text:p>
          </table:table-cell>
          <table:table-cell office:value-type="float" office:value="-4.4132551149267112" table:formula="of:=100*[.Q$8]*[.K179]" table:style-name="ce57">
            <text:p>-4,41</text:p>
          </table:table-cell>
          <table:table-cell office:value-type="float" office:value="-4.7129324587611316" table:formula="of:=100*[.R$8]*[.L179]" table:style-name="ce57">
            <text:p>-4,71</text:p>
          </table:table-cell>
          <table:table-cell office:value-type="float" office:value="124.20111634950446" table:formula="of:=SUM([.N179:.R179])" table:style-name="ce58">
            <text:p>124,20</text:p>
          </table:table-cell>
          <table:table-cell table:style-name="ce53"/>
          <table:table-cell office:value-type="float" office:value="46398" table:style-name="ce59">
            <text:p>46.398</text:p>
          </table:table-cell>
          <table:table-cell office:value-type="float" office:value="5762683.3963843081" table:formula="of:=MAX([.S179];10)*[.U179]" table:style-name="ce77">
            <text:p>5.762.683</text:p>
          </table:table-cell>
          <table:table-cell office:value-type="percentage" office:value="4.5141945220131263E-3" table:formula="of:=[.V179]/[.V$10]" table:style-name="ce60">
            <text:p>0,45%</text:p>
          </table:table-cell>
          <table:table-cell office:value-type="float" office:value="4.5141945220131259" table:formula="of:=[.W179]*1000" table:style-name="ce61">
            <text:p>4,51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95" table:style-name="ce63">
            <text:p>995</text:p>
          </table:table-cell>
          <table:table-cell office:value-type="string" table:style-name="ce64">
            <text:p>Lelystad</text:p>
          </table:table-cell>
          <table:table-cell office:value-type="float" office:value="0.18071492473452877" table:style-name="ce56">
            <text:p>0,18</text:p>
          </table:table-cell>
          <table:table-cell office:value-type="float" office:value="4.8426621027655686E-2" table:style-name="ce57">
            <text:p>0,05</text:p>
          </table:table-cell>
          <table:table-cell office:value-type="float" office:value="0.18246236376388258" table:style-name="ce57">
            <text:p>0,18</text:p>
          </table:table-cell>
          <table:table-cell office:value-type="float" office:value="0.26299504101739202" table:style-name="ce58">
            <text:p>0,26</text:p>
          </table:table-cell>
          <table:table-cell table:style-name="ce53"/>
          <table:table-cell office:value-type="float" office:value="3.2087156938885503E-2" table:formula="of:=[.D180]-[.D$4]" table:style-name="ce56">
            <text:p>0,03</text:p>
          </table:table-cell>
          <table:table-cell office:value-type="float" office:value="1.8594747643687154E-2" table:formula="of:=[.E180]-[.E$4]" table:style-name="ce57">
            <text:p>0,02</text:p>
          </table:table-cell>
          <table:table-cell office:value-type="float" office:value="1.6814803278487528E-2" table:formula="of:=[.F180]-[.F$4]" table:style-name="ce57">
            <text:p>0,02</text:p>
          </table:table-cell>
          <table:table-cell office:value-type="float" office:value="-1.6197349115516568E-2" table:formula="of:=[.G180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76852046043524" table:formula="of:=100*[.O$8]*[.I180]" table:style-name="ce57">
            <text:p>1,08</text:p>
          </table:table-cell>
          <table:table-cell office:value-type="float" office:value="76.37234789404684" table:formula="of:=100*[.P$8]*[.J180]" table:style-name="ce57">
            <text:p>76,37</text:p>
          </table:table-cell>
          <table:table-cell office:value-type="float" office:value="1.2527889360401068" table:formula="of:=100*[.Q$8]*[.K180]" table:style-name="ce57">
            <text:p>1,25</text:p>
          </table:table-cell>
          <table:table-cell office:value-type="float" office:value="-2.8603261623710896" table:formula="of:=100*[.R$8]*[.L180]" table:style-name="ce57">
            <text:p>-2,86</text:p>
          </table:table-cell>
          <table:table-cell office:value-type="float" office:value="139.24015531375937" table:formula="of:=SUM([.N180:.R180])" table:style-name="ce58">
            <text:p>139,24</text:p>
          </table:table-cell>
          <table:table-cell table:style-name="ce53"/>
          <table:table-cell office:value-type="float" office:value="51418" table:style-name="ce59">
            <text:p>51.418</text:p>
          </table:table-cell>
          <table:table-cell office:value-type="float" office:value="7159450.3059228798" table:formula="of:=MAX([.S180];10)*[.U180]" table:style-name="ce77">
            <text:p>7.159.450</text:p>
          </table:table-cell>
          <table:table-cell office:value-type="percentage" office:value="5.6083510282554025E-3" table:formula="of:=[.V180]/[.V$10]" table:style-name="ce60">
            <text:p>0,56%</text:p>
          </table:table-cell>
          <table:table-cell office:value-type="float" office:value="5.6083510282554023" table:formula="of:=[.W180]*1000" table:style-name="ce61">
            <text:p>5,6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40" table:style-name="ce63">
            <text:p>1640</text:p>
          </table:table-cell>
          <table:table-cell office:value-type="string" table:style-name="ce64">
            <text:p>Leudal</text:p>
          </table:table-cell>
          <table:table-cell office:value-type="float" office:value="0.13402061855670103" table:style-name="ce56">
            <text:p>0,13</text:p>
          </table:table-cell>
          <table:table-cell office:value-type="float" office:value="1.8530039104159259E-2" table:style-name="ce57">
            <text:p>0,02</text:p>
          </table:table-cell>
          <table:table-cell office:value-type="float" office:value="0.15955150911208288" table:style-name="ce57">
            <text:p>0,16</text:p>
          </table:table-cell>
          <table:table-cell office:value-type="float" office:value="0.28200325414528199" table:style-name="ce58">
            <text:p>0,28</text:p>
          </table:table-cell>
          <table:table-cell table:style-name="ce53"/>
          <table:table-cell office:value-type="float" office:value="-1.4607149238942241E-2" table:formula="of:=[.D181]-[.D$4]" table:style-name="ce56">
            <text:p>-0,01</text:p>
          </table:table-cell>
          <table:table-cell office:value-type="float" office:value="-1.1301834279809273E-2" table:formula="of:=[.E181]-[.E$4]" table:style-name="ce57">
            <text:p>-0,01</text:p>
          </table:table-cell>
          <table:table-cell office:value-type="float" office:value="-6.0960513733121779E-3" table:formula="of:=[.F181]-[.F$4]" table:style-name="ce57">
            <text:p>-0,01</text:p>
          </table:table-cell>
          <table:table-cell office:value-type="float" office:value="2.8108640123734041E-3" table:formula="of:=[.G181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9021914203173417" table:formula="of:=100*[.O$8]*[.I181]" table:style-name="ce57">
            <text:p>-0,49</text:p>
          </table:table-cell>
          <table:table-cell office:value-type="float" office:value="-46.418893980069335" table:formula="of:=100*[.P$8]*[.J181]" table:style-name="ce57">
            <text:p>-46,42</text:p>
          </table:table-cell>
          <table:table-cell office:value-type="float" office:value="-0.45418703909478864" table:formula="of:=100*[.Q$8]*[.K181]" table:style-name="ce57">
            <text:p>-0,45</text:p>
          </table:table-cell>
          <table:table-cell office:value-type="float" office:value="0.49637677228040716" table:formula="of:=100*[.R$8]*[.L181]" table:style-name="ce57">
            <text:p>0,50</text:p>
          </table:table-cell>
          <table:table-cell office:value-type="float" office:value="16.531569211084548" table:formula="of:=SUM([.N181:.R181])" table:style-name="ce58">
            <text:p>16,53</text:p>
          </table:table-cell>
          <table:table-cell table:style-name="ce53"/>
          <table:table-cell office:value-type="float" office:value="22504" table:style-name="ce59">
            <text:p>22.504</text:p>
          </table:table-cell>
          <table:table-cell office:value-type="float" office:value="372026.43352624669" table:formula="of:=MAX([.S181];10)*[.U181]" table:style-name="ce77">
            <text:p>372.026</text:p>
          </table:table-cell>
          <table:table-cell office:value-type="percentage" office:value="2.9142667968224187E-4" table:formula="of:=[.V181]/[.V$10]" table:style-name="ce60">
            <text:p>0,03%</text:p>
          </table:table-cell>
          <table:table-cell office:value-type="float" office:value="0.2914266796822419" table:formula="of:=[.W181]*1000" table:style-name="ce61">
            <text:p>0,29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27" table:style-name="ce63">
            <text:p>327</text:p>
          </table:table-cell>
          <table:table-cell office:value-type="string" table:style-name="ce64">
            <text:p>Leusden</text:p>
          </table:table-cell>
          <table:table-cell office:value-type="float" office:value="0.11912814731304021" table:style-name="ce56">
            <text:p>0,12</text:p>
          </table:table-cell>
          <table:table-cell office:value-type="float" office:value="1.9917324314167605E-2" table:style-name="ce57">
            <text:p>0,02</text:p>
          </table:table-cell>
          <table:table-cell office:value-type="float" office:value="0.10857960086939578" table:style-name="ce57">
            <text:p>0,11</text:p>
          </table:table-cell>
          <table:table-cell office:value-type="float" office:value="0.238278041902932" table:style-name="ce58">
            <text:p>0,24</text:p>
          </table:table-cell>
          <table:table-cell table:style-name="ce53"/>
          <table:table-cell office:value-type="float" office:value="-2.9499620482603059E-2" table:formula="of:=[.D182]-[.D$4]" table:style-name="ce56">
            <text:p>-0,03</text:p>
          </table:table-cell>
          <table:table-cell office:value-type="float" office:value="-9.9145490698009271E-3" table:formula="of:=[.E182]-[.E$4]" table:style-name="ce57">
            <text:p>-0,01</text:p>
          </table:table-cell>
          <table:table-cell office:value-type="float" office:value="-5.7067959615999281E-2" table:formula="of:=[.F182]-[.F$4]" table:style-name="ce57">
            <text:p>-0,06</text:p>
          </table:table-cell>
          <table:table-cell office:value-type="float" office:value="-4.0914348229976583E-2" table:formula="of:=[.G182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9001375331266483" table:formula="of:=100*[.O$8]*[.I182]" table:style-name="ce57">
            <text:p>-0,99</text:p>
          </table:table-cell>
          <table:table-cell office:value-type="float" office:value="-40.721036137777354" table:formula="of:=100*[.P$8]*[.J182]" table:style-name="ce57">
            <text:p>-40,72</text:p>
          </table:table-cell>
          <table:table-cell office:value-type="float" office:value="-4.2518551793451804" table:formula="of:=100*[.Q$8]*[.K182]" table:style-name="ce57">
            <text:p>-4,25</text:p>
          </table:table-cell>
          <table:table-cell office:value-type="float" office:value="-7.2251564020716001" table:formula="of:=100*[.R$8]*[.L182]" table:style-name="ce57">
            <text:p>-7,23</text:p>
          </table:table-cell>
          <table:table-cell office:value-type="float" office:value="10.210431127493194" table:formula="of:=SUM([.N182:.R182])" table:style-name="ce58">
            <text:p>10,21</text:p>
          </table:table-cell>
          <table:table-cell table:style-name="ce53"/>
          <table:table-cell office:value-type="float" office:value="18627" table:style-name="ce59">
            <text:p>18.627</text:p>
          </table:table-cell>
          <table:table-cell office:value-type="float" office:value="190189.70061181573" table:formula="of:=MAX([.S182];10)*[.U182]" table:style-name="ce77">
            <text:p>190.190</text:p>
          </table:table-cell>
          <table:table-cell office:value-type="percentage" office:value="1.4898498591539125E-4" table:formula="of:=[.V182]/[.V$10]" table:style-name="ce60">
            <text:p>0,01%</text:p>
          </table:table-cell>
          <table:table-cell office:value-type="float" office:value="0.14898498591539125" table:formula="of:=[.W182]*1000" table:style-name="ce61">
            <text:p>0,1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5" table:style-name="ce63">
            <text:p>1705</text:p>
          </table:table-cell>
          <table:table-cell office:value-type="string" table:style-name="ce64">
            <text:p>Lingewaard</text:p>
          </table:table-cell>
          <table:table-cell office:value-type="float" office:value="0.12358581677704195" table:style-name="ce56">
            <text:p>0,12</text:p>
          </table:table-cell>
          <table:table-cell office:value-type="float" office:value="2.176462472406181E-2" table:style-name="ce57">
            <text:p>0,02</text:p>
          </table:table-cell>
          <table:table-cell office:value-type="float" office:value="0.16703422880779642" table:style-name="ce57">
            <text:p>0,17</text:p>
          </table:table-cell>
          <table:table-cell office:value-type="float" office:value="0.28125810728657302" table:style-name="ce58">
            <text:p>0,28</text:p>
          </table:table-cell>
          <table:table-cell table:style-name="ce53"/>
          <table:table-cell office:value-type="float" office:value="-2.5041951018601322E-2" table:formula="of:=[.D183]-[.D$4]" table:style-name="ce56">
            <text:p>-0,03</text:p>
          </table:table-cell>
          <table:table-cell office:value-type="float" office:value="-8.0672486599067221E-3" table:formula="of:=[.E183]-[.E$4]" table:style-name="ce57">
            <text:p>-0,01</text:p>
          </table:table-cell>
          <table:table-cell office:value-type="float" office:value="1.3866683224013632E-3" table:formula="of:=[.F183]-[.F$4]" table:style-name="ce57">
            <text:p>0,00</text:p>
          </table:table-cell>
          <table:table-cell office:value-type="float" office:value="2.065717153664437E-3" table:formula="of:=[.G183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4041338541348443" table:formula="of:=100*[.O$8]*[.I183]" table:style-name="ce57">
            <text:p>-0,84</text:p>
          </table:table-cell>
          <table:table-cell office:value-type="float" office:value="-33.133803857313865" table:formula="of:=100*[.P$8]*[.J183]" table:style-name="ce57">
            <text:p>-33,13</text:p>
          </table:table-cell>
          <table:table-cell office:value-type="float" office:value="0.10331388976071226" table:formula="of:=100*[.Q$8]*[.K183]" table:style-name="ce57">
            <text:p>0,10</text:p>
          </table:table-cell>
          <table:table-cell office:value-type="float" office:value="0.36478961937202714" table:formula="of:=100*[.R$8]*[.L183]" table:style-name="ce57">
            <text:p>0,36</text:p>
          </table:table-cell>
          <table:table-cell office:value-type="float" office:value="29.892378866405387" table:formula="of:=SUM([.N183:.R183])" table:style-name="ce58">
            <text:p>29,89</text:p>
          </table:table-cell>
          <table:table-cell table:style-name="ce53"/>
          <table:table-cell office:value-type="float" office:value="28992" table:style-name="ce59">
            <text:p>28.992</text:p>
          </table:table-cell>
          <table:table-cell office:value-type="float" office:value="866639.84809482493" table:formula="of:=MAX([.S183];10)*[.U183]" table:style-name="ce77">
            <text:p>866.640</text:p>
          </table:table-cell>
          <table:table-cell office:value-type="percentage" office:value="6.788817961581187E-4" table:formula="of:=[.V183]/[.V$10]" table:style-name="ce60">
            <text:p>0,07%</text:p>
          </table:table-cell>
          <table:table-cell office:value-type="float" office:value="0.67888179615811872" table:formula="of:=[.W183]*1000" table:style-name="ce61">
            <text:p>0,67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53" table:style-name="ce63">
            <text:p>553</text:p>
          </table:table-cell>
          <table:table-cell office:value-type="string" table:style-name="ce64">
            <text:p>Lisse</text:p>
          </table:table-cell>
          <table:table-cell office:value-type="float" office:value="0.11338971106412966" table:style-name="ce56">
            <text:p>0,11</text:p>
          </table:table-cell>
          <table:table-cell office:value-type="float" office:value="1.8745595489781535E-2" table:style-name="ce57">
            <text:p>0,02</text:p>
          </table:table-cell>
          <table:table-cell office:value-type="float" office:value="0.17478256885902965" table:style-name="ce57">
            <text:p>0,17</text:p>
          </table:table-cell>
          <table:table-cell office:value-type="float" office:value="0.249760100663319" table:style-name="ce58">
            <text:p>0,25</text:p>
          </table:table-cell>
          <table:table-cell table:style-name="ce53"/>
          <table:table-cell office:value-type="float" office:value="-3.5238056731513603E-2" table:formula="of:=[.D184]-[.D$4]" table:style-name="ce56">
            <text:p>-0,04</text:p>
          </table:table-cell>
          <table:table-cell office:value-type="float" office:value="-1.1086277894186997E-2" table:formula="of:=[.E184]-[.E$4]" table:style-name="ce57">
            <text:p>-0,01</text:p>
          </table:table-cell>
          <table:table-cell office:value-type="float" office:value="9.1350083736345955E-3" table:formula="of:=[.F184]-[.F$4]" table:style-name="ce57">
            <text:p>0,01</text:p>
          </table:table-cell>
          <table:table-cell office:value-type="float" office:value="-2.943228946958959E-2" table:formula="of:=[.G184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825969362820774" table:formula="of:=100*[.O$8]*[.I184]" table:style-name="ce57">
            <text:p>-1,18</text:p>
          </table:table-cell>
          <table:table-cell office:value-type="float" office:value="-45.533560788730398" table:formula="of:=100*[.P$8]*[.J184]" table:style-name="ce57">
            <text:p>-45,53</text:p>
          </table:table-cell>
          <table:table-cell office:value-type="float" office:value="0.68060489507865041" table:formula="of:=100*[.Q$8]*[.K184]" table:style-name="ce57">
            <text:p>0,68</text:p>
          </table:table-cell>
          <table:table-cell office:value-type="float" office:value="-5.1975139257632375" table:formula="of:=100*[.R$8]*[.L184]" table:style-name="ce57">
            <text:p>-5,20</text:p>
          </table:table-cell>
          <table:table-cell office:value-type="float" office:value="12.165425844302939" table:formula="of:=SUM([.N184:.R184])" table:style-name="ce58">
            <text:p>12,17</text:p>
          </table:table-cell>
          <table:table-cell table:style-name="ce53"/>
          <table:table-cell office:value-type="float" office:value="14190" table:style-name="ce59">
            <text:p>14.190</text:p>
          </table:table-cell>
          <table:table-cell office:value-type="float" office:value="172627.3927306587" table:formula="of:=MAX([.S184];10)*[.U184]" table:style-name="ce77">
            <text:p>172.627</text:p>
          </table:table-cell>
          <table:table-cell office:value-type="percentage" office:value="1.3522756275367989E-4" table:formula="of:=[.V184]/[.V$10]" table:style-name="ce60">
            <text:p>0,01%</text:p>
          </table:table-cell>
          <table:table-cell office:value-type="float" office:value="0.13522756275367989" table:formula="of:=[.W184]*1000" table:style-name="ce61">
            <text:p>0,13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62" table:style-name="ce63">
            <text:p>262</text:p>
          </table:table-cell>
          <table:table-cell office:value-type="string" table:style-name="ce64">
            <text:p>Lochem</text:p>
          </table:table-cell>
          <table:table-cell office:value-type="float" office:value="0.14584286803966437" table:style-name="ce56">
            <text:p>0,15</text:p>
          </table:table-cell>
          <table:table-cell office:value-type="float" office:value="2.6188660055936945E-2" table:style-name="ce57">
            <text:p>0,03</text:p>
          </table:table-cell>
          <table:table-cell office:value-type="float" office:value="0.14346777799488997" table:style-name="ce57">
            <text:p>0,14</text:p>
          </table:table-cell>
          <table:table-cell office:value-type="float" office:value="0.28360744796876802" table:style-name="ce58">
            <text:p>0,28</text:p>
          </table:table-cell>
          <table:table-cell table:style-name="ce53"/>
          <table:table-cell office:value-type="float" office:value="-2.7848997559788979E-3" table:formula="of:=[.D185]-[.D$4]" table:style-name="ce56">
            <text:p>0,00</text:p>
          </table:table-cell>
          <table:table-cell office:value-type="float" office:value="-3.6432133280315873E-3" table:formula="of:=[.E185]-[.E$4]" table:style-name="ce57">
            <text:p>0,00</text:p>
          </table:table-cell>
          <table:table-cell office:value-type="float" office:value="-2.217978249050509E-2" table:formula="of:=[.F185]-[.F$4]" table:style-name="ce57">
            <text:p>-0,02</text:p>
          </table:table-cell>
          <table:table-cell office:value-type="float" office:value="4.4150578358594372E-3" table:formula="of:=[.G185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9.3461848488598134E-2" table:formula="of:=100*[.O$8]*[.I185]" table:style-name="ce57">
            <text:p>-0,09</text:p>
          </table:table-cell>
          <table:table-cell office:value-type="float" office:value="-14.963405853755603" table:formula="of:=100*[.P$8]*[.J185]" table:style-name="ce57">
            <text:p>-14,96</text:p>
          </table:table-cell>
          <table:table-cell office:value-type="float" office:value="-1.6525073560289807" table:formula="of:=100*[.Q$8]*[.K185]" table:style-name="ce57">
            <text:p>-1,65</text:p>
          </table:table-cell>
          <table:table-cell office:value-type="float" office:value="0.77966495296397031" table:formula="of:=100*[.R$8]*[.L185]" table:style-name="ce57">
            <text:p>0,78</text:p>
          </table:table-cell>
          <table:table-cell office:value-type="float" office:value="47.468782494690778" table:formula="of:=SUM([.N185:.R185])" table:style-name="ce58">
            <text:p>47,47</text:p>
          </table:table-cell>
          <table:table-cell table:style-name="ce53"/>
          <table:table-cell office:value-type="float" office:value="19665" table:style-name="ce59">
            <text:p>19.665</text:p>
          </table:table-cell>
          <table:table-cell office:value-type="float" office:value="933473.60775809421" table:formula="of:=MAX([.S185];10)*[.U185]" table:style-name="ce77">
            <text:p>933.474</text:p>
          </table:table-cell>
          <table:table-cell office:value-type="percentage" office:value="7.3123598100658163E-4" table:formula="of:=[.V185]/[.V$10]" table:style-name="ce60">
            <text:p>0,07%</text:p>
          </table:table-cell>
          <table:table-cell office:value-type="float" office:value="0.7312359810065816" table:formula="of:=[.W185]*1000" table:style-name="ce61">
            <text:p>0,7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09" table:style-name="ce63">
            <text:p>809</text:p>
          </table:table-cell>
          <table:table-cell office:value-type="string" table:style-name="ce64">
            <text:p>Loon op Zand</text:p>
          </table:table-cell>
          <table:table-cell office:value-type="float" office:value="0.12309999318383205" table:style-name="ce56">
            <text:p>0,12</text:p>
          </table:table-cell>
          <table:table-cell office:value-type="float" office:value="1.8062845068502489E-2" table:style-name="ce57">
            <text:p>0,02</text:p>
          </table:table-cell>
          <table:table-cell office:value-type="float" office:value="0.17022941128135904" table:style-name="ce57">
            <text:p>0,17</text:p>
          </table:table-cell>
          <table:table-cell office:value-type="float" office:value="0.25564035134798302" table:style-name="ce58">
            <text:p>0,26</text:p>
          </table:table-cell>
          <table:table-cell table:style-name="ce53"/>
          <table:table-cell office:value-type="float" office:value="-2.5527774611811216E-2" table:formula="of:=[.D186]-[.D$4]" table:style-name="ce56">
            <text:p>-0,03</text:p>
          </table:table-cell>
          <table:table-cell office:value-type="float" office:value="-1.1769028315466043E-2" table:formula="of:=[.E186]-[.E$4]" table:style-name="ce57">
            <text:p>-0,01</text:p>
          </table:table-cell>
          <table:table-cell office:value-type="float" office:value="4.5818507959639876E-3" table:formula="of:=[.F186]-[.F$4]" table:style-name="ce57">
            <text:p>0,00</text:p>
          </table:table-cell>
          <table:table-cell office:value-type="float" office:value="-2.3552038784925566E-2" table:formula="of:=[.G186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56717732082799" table:formula="of:=100*[.O$8]*[.I186]" table:style-name="ce57">
            <text:p>-0,86</text:p>
          </table:table-cell>
          <table:table-cell office:value-type="float" office:value="-48.3377533326627" table:formula="of:=100*[.P$8]*[.J186]" table:style-name="ce57">
            <text:p>-48,34</text:p>
          </table:table-cell>
          <table:table-cell office:value-type="float" office:value="0.34137134337539243" table:formula="of:=100*[.Q$8]*[.K186]" table:style-name="ce57">
            <text:p>0,34</text:p>
          </table:table-cell>
          <table:table-cell office:value-type="float" office:value="-4.1591072855968845" table:formula="of:=100*[.R$8]*[.L186]" table:style-name="ce57">
            <text:p>-4,16</text:p>
          </table:table-cell>
          <table:table-cell office:value-type="float" office:value="10.386285593033005" table:formula="of:=SUM([.N186:.R186])" table:style-name="ce58">
            <text:p>10,39</text:p>
          </table:table-cell>
          <table:table-cell table:style-name="ce53"/>
          <table:table-cell office:value-type="float" office:value="14671" table:style-name="ce59">
            <text:p>14.671</text:p>
          </table:table-cell>
          <table:table-cell office:value-type="float" office:value="152377.19593538722" table:formula="of:=MAX([.S186];10)*[.U186]" table:style-name="ce77">
            <text:p>152.377</text:p>
          </table:table-cell>
          <table:table-cell office:value-type="percentage" office:value="1.1936458345131912E-4" table:formula="of:=[.V186]/[.V$10]" table:style-name="ce60">
            <text:p>0,01%</text:p>
          </table:table-cell>
          <table:table-cell office:value-type="float" office:value="0.11936458345131912" table:formula="of:=[.W186]*1000" table:style-name="ce61">
            <text:p>0,11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31" table:style-name="ce63">
            <text:p>331</text:p>
          </table:table-cell>
          <table:table-cell office:value-type="string" table:style-name="ce64">
            <text:p>Lopik</text:p>
          </table:table-cell>
          <table:table-cell office:value-type="float" office:value="0.10991333756076939" table:style-name="ce56">
            <text:p>0,11</text:p>
          </table:table-cell>
          <table:table-cell office:value-type="float" office:value="1.8072289156626505E-2" table:style-name="ce57">
            <text:p>0,02</text:p>
          </table:table-cell>
          <table:table-cell office:value-type="float" office:value="0.26576403990831859" table:style-name="ce57">
            <text:p>0,27</text:p>
          </table:table-cell>
          <table:table-cell office:value-type="float" office:value="0.249632616382022" table:style-name="ce58">
            <text:p>0,25</text:p>
          </table:table-cell>
          <table:table-cell table:style-name="ce53"/>
          <table:table-cell office:value-type="float" office:value="-3.8714430234873878E-2" table:formula="of:=[.D187]-[.D$4]" table:style-name="ce56">
            <text:p>-0,04</text:p>
          </table:table-cell>
          <table:table-cell office:value-type="float" office:value="-1.1759584227342027E-2" table:formula="of:=[.E187]-[.E$4]" table:style-name="ce57">
            <text:p>-0,01</text:p>
          </table:table-cell>
          <table:table-cell office:value-type="float" office:value="0.10011647942292354" table:formula="of:=[.F187]-[.F$4]" table:style-name="ce57">
            <text:p>0,10</text:p>
          </table:table-cell>
          <table:table-cell office:value-type="float" office:value="-2.9559773750886587E-2" table:formula="of:=[.G187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2992647958570192" table:formula="of:=100*[.O$8]*[.I187]" table:style-name="ce57">
            <text:p>-1,30</text:p>
          </table:table-cell>
          <table:table-cell office:value-type="float" office:value="-48.298964573730863" table:formula="of:=100*[.P$8]*[.J187]" table:style-name="ce57">
            <text:p>-48,30</text:p>
          </table:table-cell>
          <table:table-cell office:value-type="float" office:value="7.4591903133824493" table:formula="of:=100*[.Q$8]*[.K187]" table:style-name="ce57">
            <text:p>7,46</text:p>
          </table:table-cell>
          <table:table-cell office:value-type="float" office:value="-5.2200266605622643" table:formula="of:=100*[.R$8]*[.L187]" table:style-name="ce57">
            <text:p>-5,22</text:p>
          </table:table-cell>
          <table:table-cell office:value-type="float" office:value="16.039426883232299" table:formula="of:=SUM([.N187:.R187])" table:style-name="ce58">
            <text:p>16,04</text:p>
          </table:table-cell>
          <table:table-cell table:style-name="ce53"/>
          <table:table-cell office:value-type="float" office:value="9462" table:style-name="ce59">
            <text:p>9.462</text:p>
          </table:table-cell>
          <table:table-cell office:value-type="float" office:value="151765.05716914401" table:formula="of:=MAX([.S187];10)*[.U187]" table:style-name="ce77">
            <text:p>151.765</text:p>
          </table:table-cell>
          <table:table-cell office:value-type="percentage" office:value="1.1888506492232606E-4" table:formula="of:=[.V187]/[.V$10]" table:style-name="ce60">
            <text:p>0,01%</text:p>
          </table:table-cell>
          <table:table-cell office:value-type="float" office:value="0.11888506492232606" table:formula="of:=[.W187]*1000" table:style-name="ce61">
            <text:p>0,11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8" table:style-name="ce63">
            <text:p>168</text:p>
          </table:table-cell>
          <table:table-cell office:value-type="string" table:style-name="ce64">
            <text:p>Losser</text:p>
          </table:table-cell>
          <table:table-cell office:value-type="float" office:value="0.15711222301644032" table:style-name="ce56">
            <text:p>0,16</text:p>
          </table:table-cell>
          <table:table-cell office:value-type="float" office:value="2.3588277340957826E-2" table:style-name="ce57">
            <text:p>0,02</text:p>
          </table:table-cell>
          <table:table-cell office:value-type="float" office:value="0.15162510114513295" table:style-name="ce57">
            <text:p>0,15</text:p>
          </table:table-cell>
          <table:table-cell office:value-type="float" office:value="0.30156367839780601" table:style-name="ce58">
            <text:p>0,30</text:p>
          </table:table-cell>
          <table:table-cell table:style-name="ce53"/>
          <table:table-cell office:value-type="float" office:value="8.4844552207970492E-3" table:formula="of:=[.D188]-[.D$4]" table:style-name="ce56">
            <text:p>0,01</text:p>
          </table:table-cell>
          <table:table-cell office:value-type="float" office:value="-6.2435960430107067E-3" table:formula="of:=[.E188]-[.E$4]" table:style-name="ce57">
            <text:p>-0,01</text:p>
          </table:table-cell>
          <table:table-cell office:value-type="float" office:value="-1.4022459340262111E-2" table:formula="of:=[.F188]-[.F$4]" table:style-name="ce57">
            <text:p>-0,01</text:p>
          </table:table-cell>
          <table:table-cell office:value-type="float" office:value="2.2371288264897427E-2" table:formula="of:=[.G188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8474018379009758" table:formula="of:=100*[.O$8]*[.I188]" table:style-name="ce57">
            <text:p>0,28</text:p>
          </table:table-cell>
          <table:table-cell office:value-type="float" office:value="-25.643697792725497" table:formula="of:=100*[.P$8]*[.J188]" table:style-name="ce57">
            <text:p>-25,64</text:p>
          </table:table-cell>
          <table:table-cell office:value-type="float" office:value="-1.0447450158413496" table:formula="of:=100*[.Q$8]*[.K188]" table:style-name="ce57">
            <text:p>-1,04</text:p>
          </table:table-cell>
          <table:table-cell office:value-type="float" office:value="3.95059590638395" table:formula="of:=100*[.R$8]*[.L188]" table:style-name="ce57">
            <text:p>3,95</text:p>
          </table:table-cell>
          <table:table-cell office:value-type="float" office:value="40.945385881607201" table:formula="of:=SUM([.N188:.R188])" table:style-name="ce58">
            <text:p>40,95</text:p>
          </table:table-cell>
          <table:table-cell table:style-name="ce53"/>
          <table:table-cell office:value-type="float" office:value="13990" table:style-name="ce59">
            <text:p>13.990</text:p>
          </table:table-cell>
          <table:table-cell office:value-type="float" office:value="572825.9484836848" table:formula="of:=MAX([.S188];10)*[.U188]" table:style-name="ce77">
            <text:p>572.826</text:p>
          </table:table-cell>
          <table:table-cell office:value-type="percentage" office:value="4.4872285719088211E-4" table:formula="of:=[.V188]/[.V$10]" table:style-name="ce60">
            <text:p>0,04%</text:p>
          </table:table-cell>
          <table:table-cell office:value-type="float" office:value="0.44872285719088212" table:formula="of:=[.W188]*1000" table:style-name="ce61">
            <text:p>0,4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63" table:style-name="ce63">
            <text:p>263</text:p>
          </table:table-cell>
          <table:table-cell office:value-type="string" table:style-name="ce64">
            <text:p>Maasdriel</text:p>
          </table:table-cell>
          <table:table-cell office:value-type="float" office:value="0.11956067569987465" table:style-name="ce56">
            <text:p>0,12</text:p>
          </table:table-cell>
          <table:table-cell office:value-type="float" office:value="1.5221154420103862E-2" table:style-name="ce57">
            <text:p>0,02</text:p>
          </table:table-cell>
          <table:table-cell office:value-type="float" office:value="0.20841233533148396" table:style-name="ce57">
            <text:p>0,21</text:p>
          </table:table-cell>
          <table:table-cell office:value-type="float" office:value="0.251423446967528" table:style-name="ce58">
            <text:p>0,25</text:p>
          </table:table-cell>
          <table:table-cell table:style-name="ce53"/>
          <table:table-cell office:value-type="float" office:value="-2.9067092095768618E-2" table:formula="of:=[.D189]-[.D$4]" table:style-name="ce56">
            <text:p>-0,03</text:p>
          </table:table-cell>
          <table:table-cell office:value-type="float" office:value="-1.461071896386467E-2" table:formula="of:=[.E189]-[.E$4]" table:style-name="ce57">
            <text:p>-0,01</text:p>
          </table:table-cell>
          <table:table-cell office:value-type="float" office:value="4.2764774846088899E-2" table:formula="of:=[.F189]-[.F$4]" table:style-name="ce57">
            <text:p>0,04</text:p>
          </table:table-cell>
          <table:table-cell office:value-type="float" office:value="-2.7768943165380588E-2" table:formula="of:=[.G18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7549800549425592" table:formula="of:=100*[.O$8]*[.I189]" table:style-name="ce57">
            <text:p>-0,98</text:p>
          </table:table-cell>
          <table:table-cell office:value-type="float" office:value="-60.009145220599358" table:formula="of:=100*[.P$8]*[.J189]" table:style-name="ce57">
            <text:p>-60,01</text:p>
          </table:table-cell>
          <table:table-cell office:value-type="float" office:value="3.1861946816808353" table:formula="of:=100*[.Q$8]*[.K189]" table:style-name="ce57">
            <text:p>3,19</text:p>
          </table:table-cell>
          <table:table-cell office:value-type="float" office:value="-4.9037798760072491" table:formula="of:=100*[.R$8]*[.L189]" table:style-name="ce57">
            <text:p>-4,90</text:p>
          </table:table-cell>
          <table:table-cell office:value-type="float" office:value="0.69626417957996622" table:formula="of:=SUM([.N189:.R189])" table:style-name="ce58">
            <text:p>0,70</text:p>
          </table:table-cell>
          <table:table-cell table:style-name="ce53"/>
          <table:table-cell office:value-type="float" office:value="16753" table:style-name="ce59">
            <text:p>16.753</text:p>
          </table:table-cell>
          <table:table-cell office:value-type="float" office:value="167530" table:formula="of:=MAX([.S189];10)*[.U189]" table:style-name="ce77">
            <text:p>167.530</text:p>
          </table:table-cell>
          <table:table-cell office:value-type="percentage" office:value="1.3123452326868463E-4" table:formula="of:=[.V189]/[.V$10]" table:style-name="ce60">
            <text:p>0,01%</text:p>
          </table:table-cell>
          <table:table-cell office:value-type="float" office:value="0.13123452326868462" table:formula="of:=[.W189]*1000" table:style-name="ce61">
            <text:p>0,1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41" table:style-name="ce63">
            <text:p>1641</text:p>
          </table:table-cell>
          <table:table-cell office:value-type="string" table:style-name="ce64">
            <text:p>Maasgouw</text:p>
          </table:table-cell>
          <table:table-cell office:value-type="float" office:value="0.16721199727334696" table:style-name="ce56">
            <text:p>0,17</text:p>
          </table:table-cell>
          <table:table-cell office:value-type="float" office:value="2.2085889570552148E-2" table:style-name="ce57">
            <text:p>0,02</text:p>
          </table:table-cell>
          <table:table-cell office:value-type="float" office:value="0.1550819321332792" table:style-name="ce57">
            <text:p>0,16</text:p>
          </table:table-cell>
          <table:table-cell office:value-type="float" office:value="0.28433280032622299" table:style-name="ce58">
            <text:p>0,28</text:p>
          </table:table-cell>
          <table:table-cell table:style-name="ce53"/>
          <table:table-cell office:value-type="float" office:value="1.858422947770369E-2" table:formula="of:=[.D190]-[.D$4]" table:style-name="ce56">
            <text:p>0,02</text:p>
          </table:table-cell>
          <table:table-cell office:value-type="float" office:value="-7.7459838134163843E-3" table:formula="of:=[.E190]-[.E$4]" table:style-name="ce57">
            <text:p>-0,01</text:p>
          </table:table-cell>
          <table:table-cell office:value-type="float" office:value="-1.0565628352115858E-2" table:formula="of:=[.F190]-[.F$4]" table:style-name="ce57">
            <text:p>-0,01</text:p>
          </table:table-cell>
          <table:table-cell office:value-type="float" office:value="5.1404101933144042E-3" table:formula="of:=[.G190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236908298022209" table:formula="of:=100*[.O$8]*[.I190]" table:style-name="ce57">
            <text:p>0,62</text:p>
          </table:table-cell>
          <table:table-cell office:value-type="float" office:value="-31.814304873383453" table:formula="of:=100*[.P$8]*[.J190]" table:style-name="ce57">
            <text:p>-31,81</text:p>
          </table:table-cell>
          <table:table-cell office:value-type="float" office:value="-0.78719340824979434" table:formula="of:=100*[.Q$8]*[.K190]" table:style-name="ce57">
            <text:p>-0,79</text:p>
          </table:table-cell>
          <table:table-cell office:value-type="float" office:value="0.90775655055622373" table:formula="of:=100*[.R$8]*[.L190]" table:style-name="ce57">
            <text:p>0,91</text:p>
          </table:table-cell>
          <table:table-cell office:value-type="float" office:value="32.328441698725193" table:formula="of:=SUM([.N190:.R190])" table:style-name="ce58">
            <text:p>32,33</text:p>
          </table:table-cell>
          <table:table-cell table:style-name="ce53"/>
          <table:table-cell office:value-type="float" office:value="14670" table:style-name="ce59">
            <text:p>14.670</text:p>
          </table:table-cell>
          <table:table-cell office:value-type="float" office:value="474258.23972029856" table:formula="of:=MAX([.S190];10)*[.U190]" table:style-name="ce77">
            <text:p>474.258</text:p>
          </table:table-cell>
          <table:table-cell office:value-type="percentage" office:value="3.7150990267975252E-4" table:formula="of:=[.V190]/[.V$10]" table:style-name="ce60">
            <text:p>0,04%</text:p>
          </table:table-cell>
          <table:table-cell office:value-type="float" office:value="0.37150990267975254" table:formula="of:=[.W190]*1000" table:style-name="ce61">
            <text:p>0,37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56" table:style-name="ce63">
            <text:p>556</text:p>
          </table:table-cell>
          <table:table-cell office:value-type="string" table:style-name="ce64">
            <text:p>Maassluis</text:p>
          </table:table-cell>
          <table:table-cell office:value-type="float" office:value="0.17052518232098282" table:style-name="ce56">
            <text:p>0,17</text:p>
          </table:table-cell>
          <table:table-cell office:value-type="float" office:value="4.6400078312368462E-2" table:style-name="ce57">
            <text:p>0,05</text:p>
          </table:table-cell>
          <table:table-cell office:value-type="float" office:value="0.22204456690868282" table:style-name="ce57">
            <text:p>0,22</text:p>
          </table:table-cell>
          <table:table-cell office:value-type="float" office:value="0.26280303955022699" table:style-name="ce58">
            <text:p>0,26</text:p>
          </table:table-cell>
          <table:table-cell table:style-name="ce53"/>
          <table:table-cell office:value-type="float" office:value="2.1897414525339554E-2" table:formula="of:=[.D191]-[.D$4]" table:style-name="ce56">
            <text:p>0,02</text:p>
          </table:table-cell>
          <table:table-cell office:value-type="float" office:value="1.6568204928399929E-2" table:formula="of:=[.E191]-[.E$4]" table:style-name="ce57">
            <text:p>0,02</text:p>
          </table:table-cell>
          <table:table-cell office:value-type="float" office:value="5.6397006423287765E-2" table:formula="of:=[.F191]-[.F$4]" table:style-name="ce57">
            <text:p>0,06</text:p>
          </table:table-cell>
          <table:table-cell office:value-type="float" office:value="-1.6389350582681594E-2" table:formula="of:=[.G191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3488204890159103" table:formula="of:=100*[.O$8]*[.I191]" table:style-name="ce57">
            <text:p>0,73</text:p>
          </table:table-cell>
          <table:table-cell office:value-type="float" office:value="68.048931613288289" table:formula="of:=100*[.P$8]*[.J191]" table:style-name="ce57">
            <text:p>68,05</text:p>
          </table:table-cell>
          <table:table-cell office:value-type="float" office:value="4.2018657312078265" table:formula="of:=100*[.Q$8]*[.K191]" table:style-name="ce57">
            <text:p>4,20</text:p>
          </table:table-cell>
          <table:table-cell office:value-type="float" office:value="-2.894232131541048" table:formula="of:=100*[.R$8]*[.L191]" table:style-name="ce57">
            <text:p>-2,89</text:p>
          </table:table-cell>
          <table:table-cell office:value-type="float" office:value="133.48993986185664" table:formula="of:=SUM([.N191:.R191])" table:style-name="ce58">
            <text:p>133,49</text:p>
          </table:table-cell>
          <table:table-cell table:style-name="ce53"/>
          <table:table-cell office:value-type="float" office:value="20431" table:style-name="ce59">
            <text:p>20.431</text:p>
          </table:table-cell>
          <table:table-cell office:value-type="float" office:value="2727332.9613175932" table:formula="of:=MAX([.S191];10)*[.U191]" table:style-name="ce77">
            <text:p>2.727.333</text:p>
          </table:table-cell>
          <table:table-cell office:value-type="percentage" office:value="2.1364546109561527E-3" table:formula="of:=[.V191]/[.V$10]" table:style-name="ce60">
            <text:p>0,21%</text:p>
          </table:table-cell>
          <table:table-cell office:value-type="float" office:value="2.1364546109561529" table:formula="of:=[.W191]*1000" table:style-name="ce61">
            <text:p>2,13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35" table:style-name="ce63">
            <text:p>935</text:p>
          </table:table-cell>
          <table:table-cell office:value-type="string" table:style-name="ce64">
            <text:p>Maastricht</text:p>
          </table:table-cell>
          <table:table-cell office:value-type="float" office:value="0.23160722648066448" table:style-name="ce56">
            <text:p>0,23</text:p>
          </table:table-cell>
          <table:table-cell office:value-type="float" office:value="5.2387055430951616E-2" table:style-name="ce57">
            <text:p>0,05</text:p>
          </table:table-cell>
          <table:table-cell office:value-type="float" office:value="0.14736327278369094" table:style-name="ce57">
            <text:p>0,15</text:p>
          </table:table-cell>
          <table:table-cell office:value-type="float" office:value="0.31055349174048202" table:style-name="ce58">
            <text:p>0,31</text:p>
          </table:table-cell>
          <table:table-cell table:style-name="ce53"/>
          <table:table-cell office:value-type="float" office:value="8.2979458685021212E-2" table:formula="of:=[.D192]-[.D$4]" table:style-name="ce56">
            <text:p>0,08</text:p>
          </table:table-cell>
          <table:table-cell office:value-type="float" office:value="2.2555182046983084E-2" table:formula="of:=[.E192]-[.E$4]" table:style-name="ce57">
            <text:p>0,02</text:p>
          </table:table-cell>
          <table:table-cell office:value-type="float" office:value="-1.8284287701704122E-2" table:formula="of:=[.F192]-[.F$4]" table:style-name="ce57">
            <text:p>-0,02</text:p>
          </table:table-cell>
          <table:table-cell office:value-type="float" office:value="3.1361101607573438E-2" table:formula="of:=[.G192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7848088889502227" table:formula="of:=100*[.O$8]*[.I192]" table:style-name="ce57">
            <text:p>2,78</text:p>
          </table:table-cell>
          <table:table-cell office:value-type="float" office:value="92.638644154472573" table:formula="of:=100*[.P$8]*[.J192]" table:style-name="ce57">
            <text:p>92,64</text:p>
          </table:table-cell>
          <table:table-cell office:value-type="float" office:value="-1.3622730493299899" table:formula="of:=100*[.Q$8]*[.K192]" table:style-name="ce57">
            <text:p>-1,36</text:p>
          </table:table-cell>
          <table:table-cell office:value-type="float" office:value="5.5381271817489948" table:formula="of:=100*[.R$8]*[.L192]" table:style-name="ce57">
            <text:p>5,54</text:p>
          </table:table-cell>
          <table:table-cell office:value-type="float" office:value="162.9977997758418" table:formula="of:=SUM([.N192:.R192])" table:style-name="ce58">
            <text:p>163,00</text:p>
          </table:table-cell>
          <table:table-cell table:style-name="ce53"/>
          <table:table-cell office:value-type="float" office:value="81146" table:style-name="ce59">
            <text:p>81.146</text:p>
          </table:table-cell>
          <table:table-cell office:value-type="float" office:value="13226619.460610459" table:formula="of:=MAX([.S192];10)*[.U192]" table:style-name="ce77">
            <text:p>13.226.619</text:p>
          </table:table-cell>
          <table:table-cell office:value-type="percentage" office:value="1.0361064283229991E-2" table:formula="of:=[.V192]/[.V$10]" table:style-name="ce60">
            <text:p>1,04%</text:p>
          </table:table-cell>
          <table:table-cell office:value-type="float" office:value="10.361064283229991" table:formula="of:=[.W192]*1000" table:style-name="ce61">
            <text:p>10,36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20" table:style-name="ce63">
            <text:p>420</text:p>
          </table:table-cell>
          <table:table-cell office:value-type="string" table:style-name="ce64">
            <text:p>Medemblik</text:p>
          </table:table-cell>
          <table:table-cell office:value-type="float" office:value="0.13701438721764644" table:style-name="ce56">
            <text:p>0,14</text:p>
          </table:table-cell>
          <table:table-cell office:value-type="float" office:value="2.0714765456537877E-2" table:style-name="ce57">
            <text:p>0,02</text:p>
          </table:table-cell>
          <table:table-cell office:value-type="float" office:value="0.18663182507942278" table:style-name="ce57">
            <text:p>0,19</text:p>
          </table:table-cell>
          <table:table-cell office:value-type="float" office:value="0.29313070770930799" table:style-name="ce58">
            <text:p>0,29</text:p>
          </table:table-cell>
          <table:table-cell table:style-name="ce53"/>
          <table:table-cell office:value-type="float" office:value="-1.1613380577996824E-2" table:formula="of:=[.D193]-[.D$4]" table:style-name="ce56">
            <text:p>-0,01</text:p>
          </table:table-cell>
          <table:table-cell office:value-type="float" office:value="-9.1171079274306559E-3" table:formula="of:=[.E193]-[.E$4]" table:style-name="ce57">
            <text:p>-0,01</text:p>
          </table:table-cell>
          <table:table-cell office:value-type="float" office:value="2.0984264594027718E-2" table:formula="of:=[.F193]-[.F$4]" table:style-name="ce57">
            <text:p>0,02</text:p>
          </table:table-cell>
          <table:table-cell office:value-type="float" office:value="1.3938317576399406E-2" table:formula="of:=[.G193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8974760714130058" table:formula="of:=100*[.O$8]*[.I193]" table:style-name="ce57">
            <text:p>-0,39</text:p>
          </table:table-cell>
          <table:table-cell office:value-type="float" office:value="-37.445785861885348" table:formula="of:=100*[.P$8]*[.J193]" table:style-name="ce57">
            <text:p>-37,45</text:p>
          </table:table-cell>
          <table:table-cell office:value-type="float" office:value="1.5634351516897866" table:formula="of:=100*[.Q$8]*[.K193]" table:style-name="ce57">
            <text:p>1,56</text:p>
          </table:table-cell>
          <table:table-cell office:value-type="float" office:value="2.4613987226477425" table:formula="of:=100*[.R$8]*[.L193]" table:style-name="ce57">
            <text:p>2,46</text:p>
          </table:table-cell>
          <table:table-cell office:value-type="float" office:value="29.587793005310878" table:formula="of:=SUM([.N193:.R193])" table:style-name="ce58">
            <text:p>29,59</text:p>
          </table:table-cell>
          <table:table-cell table:style-name="ce53"/>
          <table:table-cell office:value-type="float" office:value="28289" table:style-name="ce59">
            <text:p>28.289</text:p>
          </table:table-cell>
          <table:table-cell office:value-type="float" office:value="837009.0763272394" table:formula="of:=MAX([.S193];10)*[.U193]" table:style-name="ce77">
            <text:p>837.009</text:p>
          </table:table-cell>
          <table:table-cell office:value-type="percentage" office:value="6.5567054917547508E-4" table:formula="of:=[.V193]/[.V$10]" table:style-name="ce60">
            <text:p>0,07%</text:p>
          </table:table-cell>
          <table:table-cell office:value-type="float" office:value="0.65567054917547507" table:formula="of:=[.W193]*1000" table:style-name="ce61">
            <text:p>0,65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38" table:style-name="ce63">
            <text:p>938</text:p>
          </table:table-cell>
          <table:table-cell office:value-type="string" table:style-name="ce64">
            <text:p>Meerssen</text:p>
          </table:table-cell>
          <table:table-cell office:value-type="float" office:value="0.13722862503350308" table:style-name="ce56">
            <text:p>0,14</text:p>
          </table:table-cell>
          <table:table-cell office:value-type="float" office:value="2.3764853033145718E-2" table:style-name="ce57">
            <text:p>0,02</text:p>
          </table:table-cell>
          <table:table-cell office:value-type="float" office:value="0.10369619153012212" table:style-name="ce57">
            <text:p>0,10</text:p>
          </table:table-cell>
          <table:table-cell office:value-type="float" office:value="0.31385324824573801" table:style-name="ce58">
            <text:p>0,31</text:p>
          </table:table-cell>
          <table:table-cell table:style-name="ce53"/>
          <table:table-cell office:value-type="float" office:value="-1.1399142762140185E-2" table:formula="of:=[.D194]-[.D$4]" table:style-name="ce56">
            <text:p>-0,01</text:p>
          </table:table-cell>
          <table:table-cell office:value-type="float" office:value="-6.0670203508228146E-3" table:formula="of:=[.E194]-[.E$4]" table:style-name="ce57">
            <text:p>-0,01</text:p>
          </table:table-cell>
          <table:table-cell office:value-type="float" office:value="-6.1951368955272937E-2" table:formula="of:=[.F194]-[.F$4]" table:style-name="ce57">
            <text:p>-0,06</text:p>
          </table:table-cell>
          <table:table-cell office:value-type="float" office:value="3.4660858112829429E-2" table:formula="of:=[.G194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8255773890883232" table:formula="of:=100*[.O$8]*[.I194]" table:style-name="ce57">
            <text:p>-0,38</text:p>
          </table:table-cell>
          <table:table-cell office:value-type="float" office:value="-24.918466106239872" table:formula="of:=100*[.P$8]*[.J194]" table:style-name="ce57">
            <text:p>-24,92</text:p>
          </table:table-cell>
          <table:table-cell office:value-type="float" office:value="-4.6156941781768852" table:formula="of:=100*[.Q$8]*[.K194]" table:style-name="ce57">
            <text:p>-4,62</text:p>
          </table:table-cell>
          <table:table-cell office:value-type="float" office:value="6.1208385744667222" table:formula="of:=100*[.R$8]*[.L194]" table:style-name="ce57">
            <text:p>6,12</text:p>
          </table:table-cell>
          <table:table-cell office:value-type="float" office:value="39.602613151141128" table:formula="of:=SUM([.N194:.R194])" table:style-name="ce58">
            <text:p>39,60</text:p>
          </table:table-cell>
          <table:table-cell table:style-name="ce53"/>
          <table:table-cell office:value-type="float" office:value="11193" table:style-name="ce59">
            <text:p>11.193</text:p>
          </table:table-cell>
          <table:table-cell office:value-type="float" office:value="443272.04900072265" table:formula="of:=MAX([.S194];10)*[.U194]" table:style-name="ce77">
            <text:p>443.272</text:p>
          </table:table-cell>
          <table:table-cell office:value-type="percentage" office:value="3.4723688908818036E-4" table:formula="of:=[.V194]/[.V$10]" table:style-name="ce60">
            <text:p>0,03%</text:p>
          </table:table-cell>
          <table:table-cell office:value-type="float" office:value="0.34723688908818034" table:formula="of:=[.W194]*1000" table:style-name="ce61">
            <text:p>0,34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48" table:style-name="ce63">
            <text:p>1948</text:p>
          </table:table-cell>
          <table:table-cell office:value-type="string" table:style-name="ce64">
            <text:p>Meierijstad</text:p>
          </table:table-cell>
          <table:table-cell office:value-type="float" office:value="0.12729335743682449" table:style-name="ce56">
            <text:p>0,13</text:p>
          </table:table-cell>
          <table:table-cell office:value-type="float" office:value="1.8846878726104851E-2" table:style-name="ce57">
            <text:p>0,02</text:p>
          </table:table-cell>
          <table:table-cell office:value-type="float" office:value="0.20286459997936607" table:style-name="ce57">
            <text:p>0,20</text:p>
          </table:table-cell>
          <table:table-cell office:value-type="float" office:value="0.24726976953194801" table:style-name="ce58">
            <text:p>0,25</text:p>
          </table:table-cell>
          <table:table-cell table:style-name="ce53"/>
          <table:table-cell office:value-type="float" office:value="-2.1334410358818778E-2" table:formula="of:=[.D195]-[.D$4]" table:style-name="ce56">
            <text:p>-0,02</text:p>
          </table:table-cell>
          <table:table-cell office:value-type="float" office:value="-1.0984994657863682E-2" table:formula="of:=[.E195]-[.E$4]" table:style-name="ce57">
            <text:p>-0,01</text:p>
          </table:table-cell>
          <table:table-cell office:value-type="float" office:value="3.721703949397101E-2" table:formula="of:=[.F195]-[.F$4]" table:style-name="ce57">
            <text:p>0,04</text:p>
          </table:table-cell>
          <table:table-cell office:value-type="float" office:value="-3.1922620600960572E-2" table:formula="of:=[.G195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159875052122372" table:formula="of:=100*[.O$8]*[.I195]" table:style-name="ce57">
            <text:p>-0,72</text:p>
          </table:table-cell>
          <table:table-cell office:value-type="float" office:value="-45.117570278477608" table:formula="of:=100*[.P$8]*[.J195]" table:style-name="ce57">
            <text:p>-45,12</text:p>
          </table:table-cell>
          <table:table-cell office:value-type="float" office:value="2.7728599935430496" table:formula="of:=100*[.Q$8]*[.K195]" table:style-name="ce57">
            <text:p>2,77</text:p>
          </table:table-cell>
          <table:table-cell office:value-type="float" office:value="-5.6372870785937739" table:formula="of:=100*[.R$8]*[.L195]" table:style-name="ce57">
            <text:p>-5,64</text:p>
          </table:table-cell>
          <table:table-cell office:value-type="float" office:value="14.700507731259426" table:formula="of:=SUM([.N195:.R195])" table:style-name="ce58">
            <text:p>14,70</text:p>
          </table:table-cell>
          <table:table-cell table:style-name="ce53"/>
          <table:table-cell office:value-type="float" office:value="51998" table:style-name="ce59">
            <text:p>51.998</text:p>
          </table:table-cell>
          <table:table-cell office:value-type="float" office:value="764397.0010100276" table:formula="of:=MAX([.S195];10)*[.U195]" table:style-name="ce77">
            <text:p>764.397</text:p>
          </table:table-cell>
          <table:table-cell office:value-type="percentage" office:value="5.9878992428558E-4" table:formula="of:=[.V195]/[.V$10]" table:style-name="ce60">
            <text:p>0,06%</text:p>
          </table:table-cell>
          <table:table-cell office:value-type="float" office:value="0.59878992428557998" table:formula="of:=[.W195]*1000" table:style-name="ce61">
            <text:p>0,59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19" table:style-name="ce63">
            <text:p>119</text:p>
          </table:table-cell>
          <table:table-cell office:value-type="string" table:style-name="ce64">
            <text:p>Meppel</text:p>
          </table:table-cell>
          <table:table-cell office:value-type="float" office:value="0.14853203050089037" table:style-name="ce56">
            <text:p>0,15</text:p>
          </table:table-cell>
          <table:table-cell office:value-type="float" office:value="3.7486872745536734E-2" table:style-name="ce57">
            <text:p>0,04</text:p>
          </table:table-cell>
          <table:table-cell office:value-type="float" office:value="0.14351973006400046" table:style-name="ce57">
            <text:p>0,14</text:p>
          </table:table-cell>
          <table:table-cell office:value-type="float" office:value="0.29633780316132002" table:style-name="ce58">
            <text:p>0,30</text:p>
          </table:table-cell>
          <table:table-cell table:style-name="ce53"/>
          <table:table-cell office:value-type="float" office:value="-9.5737294752901159E-5" table:formula="of:=[.D196]-[.D$4]" table:style-name="ce56">
            <text:p>0,00</text:p>
          </table:table-cell>
          <table:table-cell office:value-type="float" office:value="7.6549993615682016E-3" table:formula="of:=[.E196]-[.E$4]" table:style-name="ce57">
            <text:p>0,01</text:p>
          </table:table-cell>
          <table:table-cell office:value-type="float" office:value="-2.2127830421394601E-2" table:formula="of:=[.F196]-[.F$4]" table:style-name="ce57">
            <text:p>-0,02</text:p>
          </table:table-cell>
          <table:table-cell office:value-type="float" office:value="1.7145413028411438E-2" table:formula="of:=[.G196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3.2129646741122088E-3" table:formula="of:=100*[.O$8]*[.I196]" table:style-name="ce57">
            <text:p>0,00</text:p>
          </table:table-cell>
          <table:table-cell office:value-type="float" office:value="31.440613530932907" table:formula="of:=100*[.P$8]*[.J196]" table:style-name="ce57">
            <text:p>31,44</text:p>
          </table:table-cell>
          <table:table-cell office:value-type="float" office:value="-1.6486366608856555" table:formula="of:=100*[.Q$8]*[.K196]" table:style-name="ce57">
            <text:p>-1,65</text:p>
          </table:table-cell>
          <table:table-cell office:value-type="float" office:value="3.0277468924123596" table:formula="of:=100*[.R$8]*[.L196]" table:style-name="ce57">
            <text:p>3,03</text:p>
          </table:table-cell>
          <table:table-cell office:value-type="float" office:value="96.215003397785495" table:formula="of:=SUM([.N196:.R196])" table:style-name="ce58">
            <text:p>96,22</text:p>
          </table:table-cell>
          <table:table-cell table:style-name="ce53"/>
          <table:table-cell office:value-type="float" office:value="21901" table:style-name="ce59">
            <text:p>21.901</text:p>
          </table:table-cell>
          <table:table-cell office:value-type="float" office:value="2107204.7894148999" table:formula="of:=MAX([.S196];10)*[.U196]" table:style-name="ce77">
            <text:p>2.107.205</text:p>
          </table:table-cell>
          <table:table-cell office:value-type="percentage" office:value="1.6506775859150803E-3" table:formula="of:=[.V196]/[.V$10]" table:style-name="ce60">
            <text:p>0,17%</text:p>
          </table:table-cell>
          <table:table-cell office:value-type="float" office:value="1.6506775859150802" table:formula="of:=[.W196]*1000" table:style-name="ce61">
            <text:p>1,65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87" table:style-name="ce63">
            <text:p>687</text:p>
          </table:table-cell>
          <table:table-cell office:value-type="string" table:style-name="ce64">
            <text:p>Middelburg</text:p>
          </table:table-cell>
          <table:table-cell office:value-type="float" office:value="0.17671042163882258" table:style-name="ce56">
            <text:p>0,18</text:p>
          </table:table-cell>
          <table:table-cell office:value-type="float" office:value="4.7533810660302309E-2" table:style-name="ce57">
            <text:p>0,05</text:p>
          </table:table-cell>
          <table:table-cell office:value-type="float" office:value="0.18286233616355377" table:style-name="ce57">
            <text:p>0,18</text:p>
          </table:table-cell>
          <table:table-cell office:value-type="float" office:value="0.31355256701450901" table:style-name="ce58">
            <text:p>0,31</text:p>
          </table:table-cell>
          <table:table-cell table:style-name="ce53"/>
          <table:table-cell office:value-type="float" office:value="2.8082653843179317E-2" table:formula="of:=[.D197]-[.D$4]" table:style-name="ce56">
            <text:p>0,03</text:p>
          </table:table-cell>
          <table:table-cell office:value-type="float" office:value="1.7701937276333776E-2" table:formula="of:=[.E197]-[.E$4]" table:style-name="ce57">
            <text:p>0,02</text:p>
          </table:table-cell>
          <table:table-cell office:value-type="float" office:value="1.7214775678158711E-2" table:formula="of:=[.F197]-[.F$4]" table:style-name="ce57">
            <text:p>0,02</text:p>
          </table:table-cell>
          <table:table-cell office:value-type="float" office:value="3.4360176881600424E-2" table:formula="of:=[.G197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424600411609434" table:formula="of:=100*[.O$8]*[.I197]" table:style-name="ce57">
            <text:p>0,94</text:p>
          </table:table-cell>
          <table:table-cell office:value-type="float" office:value="72.705397135396836" table:formula="of:=100*[.P$8]*[.J197]" table:style-name="ce57">
            <text:p>72,71</text:p>
          </table:table-cell>
          <table:table-cell office:value-type="float" office:value="1.2825889276742963" table:formula="of:=100*[.Q$8]*[.K197]" table:style-name="ce57">
            <text:p>1,28</text:p>
          </table:table-cell>
          <table:table-cell office:value-type="float" office:value="6.0677406023180334" table:formula="of:=100*[.R$8]*[.L197]" table:style-name="ce57">
            <text:p>6,07</text:p>
          </table:table-cell>
          <table:table-cell office:value-type="float" office:value="144.39667930655008" table:formula="of:=SUM([.N197:.R197])" table:style-name="ce58">
            <text:p>144,40</text:p>
          </table:table-cell>
          <table:table-cell table:style-name="ce53"/>
          <table:table-cell office:value-type="float" office:value="30168" table:style-name="ce59">
            <text:p>30.168</text:p>
          </table:table-cell>
          <table:table-cell office:value-type="float" office:value="4356159.0213200031" table:formula="of:=MAX([.S197];10)*[.U197]" table:style-name="ce77">
            <text:p>4.356.159</text:p>
          </table:table-cell>
          <table:table-cell office:value-type="percentage" office:value="3.4123945111055359E-3" table:formula="of:=[.V197]/[.V$10]" table:style-name="ce60">
            <text:p>0,34%</text:p>
          </table:table-cell>
          <table:table-cell office:value-type="float" office:value="3.412394511105536" table:formula="of:=[.W197]*1000" table:style-name="ce61">
            <text:p>3,41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31" table:style-name="ce63">
            <text:p>1731</text:p>
          </table:table-cell>
          <table:table-cell office:value-type="string" table:style-name="ce64">
            <text:p>Midden Drenthe</text:p>
          </table:table-cell>
          <table:table-cell office:value-type="float" office:value="0.14072887853641966" table:style-name="ce56">
            <text:p>0,14</text:p>
          </table:table-cell>
          <table:table-cell office:value-type="float" office:value="2.6932595719901004E-2" table:style-name="ce57">
            <text:p>0,03</text:p>
          </table:table-cell>
          <table:table-cell office:value-type="float" office:value="0.16504954037213723" table:style-name="ce57">
            <text:p>0,17</text:p>
          </table:table-cell>
          <table:table-cell office:value-type="float" office:value="0.32365412267145" table:style-name="ce58">
            <text:p>0,32</text:p>
          </table:table-cell>
          <table:table-cell table:style-name="ce53"/>
          <table:table-cell office:value-type="float" office:value="-7.8988892592236071E-3" table:formula="of:=[.D198]-[.D$4]" table:style-name="ce56">
            <text:p>-0,01</text:p>
          </table:table-cell>
          <table:table-cell office:value-type="float" office:value="-2.8992776640675288E-3" table:formula="of:=[.E198]-[.E$4]" table:style-name="ce57">
            <text:p>0,00</text:p>
          </table:table-cell>
          <table:table-cell office:value-type="float" office:value="-5.9802011325782445E-4" table:formula="of:=[.F198]-[.F$4]" table:style-name="ce57">
            <text:p>0,00</text:p>
          </table:table-cell>
          <table:table-cell office:value-type="float" office:value="4.446173253854141E-2" table:formula="of:=[.G198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6508846129518127" table:formula="of:=100*[.O$8]*[.I198]" table:style-name="ce57">
            <text:p>-0,27</text:p>
          </table:table-cell>
          <table:table-cell office:value-type="float" office:value="-11.907913279843708" table:formula="of:=100*[.P$8]*[.J198]" table:style-name="ce57">
            <text:p>-11,91</text:p>
          </table:table-cell>
          <table:table-cell office:value-type="float" office:value="-4.4555560300687802E-2" table:formula="of:=100*[.Q$8]*[.K198]" table:style-name="ce57">
            <text:p>-0,04</text:p>
          </table:table-cell>
          <table:table-cell office:value-type="float" office:value="7.8515969432619137" table:formula="of:=100*[.R$8]*[.L198]" table:style-name="ce57">
            <text:p>7,85</text:p>
          </table:table-cell>
          <table:table-cell office:value-type="float" office:value="59.032532241822338" table:formula="of:=SUM([.N198:.R198])" table:style-name="ce58">
            <text:p>59,03</text:p>
          </table:table-cell>
          <table:table-cell table:style-name="ce53"/>
          <table:table-cell office:value-type="float" office:value="20607" table:style-name="ce59">
            <text:p>20.607</text:p>
          </table:table-cell>
          <table:table-cell office:value-type="float" office:value="1216483.3919072328" table:formula="of:=MAX([.S198];10)*[.U198]" table:style-name="ce77">
            <text:p>1.216.483</text:p>
          </table:table-cell>
          <table:table-cell office:value-type="percentage" office:value="9.5293152271962135E-4" table:formula="of:=[.V198]/[.V$10]" table:style-name="ce60">
            <text:p>0,10%</text:p>
          </table:table-cell>
          <table:table-cell office:value-type="float" office:value="0.95293152271962134" table:formula="of:=[.W198]*1000" table:style-name="ce61">
            <text:p>0,95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42" table:style-name="ce63">
            <text:p>1842</text:p>
          </table:table-cell>
          <table:table-cell office:value-type="string" table:style-name="ce64">
            <text:p>Midden-Delfland</text:p>
          </table:table-cell>
          <table:table-cell office:value-type="float" office:value="0.10268869452542922" table:style-name="ce56">
            <text:p>0,10</text:p>
          </table:table-cell>
          <table:table-cell office:value-type="float" office:value="1.417233560090703E-2" table:style-name="ce57">
            <text:p>0,01</text:p>
          </table:table-cell>
          <table:table-cell office:value-type="float" office:value="0.12458917184548773" table:style-name="ce57">
            <text:p>0,12</text:p>
          </table:table-cell>
          <table:table-cell office:value-type="float" office:value="0.25850801407322399" table:style-name="ce58">
            <text:p>0,26</text:p>
          </table:table-cell>
          <table:table-cell table:style-name="ce53"/>
          <table:table-cell office:value-type="float" office:value="-4.5939073270214043E-2" table:formula="of:=[.D199]-[.D$4]" table:style-name="ce56">
            <text:p>-0,05</text:p>
          </table:table-cell>
          <table:table-cell office:value-type="float" office:value="-1.5659537783061502E-2" table:formula="of:=[.E199]-[.E$4]" table:style-name="ce57">
            <text:p>-0,02</text:p>
          </table:table-cell>
          <table:table-cell office:value-type="float" office:value="-4.1058388639907323E-2" table:formula="of:=[.F199]-[.F$4]" table:style-name="ce57">
            <text:p>-0,04</text:p>
          </table:table-cell>
          <table:table-cell office:value-type="float" office:value="-2.0684376059684595E-2" table:formula="of:=[.G19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417254055445027" table:formula="of:=100*[.O$8]*[.I199]" table:style-name="ce57">
            <text:p>-1,54</text:p>
          </table:table-cell>
          <table:table-cell office:value-type="float" office:value="-64.316853895780966" table:formula="of:=100*[.P$8]*[.J199]" table:style-name="ce57">
            <text:p>-64,32</text:p>
          </table:table-cell>
          <table:table-cell office:value-type="float" office:value="-3.0590601726229321" table:formula="of:=100*[.Q$8]*[.K199]" table:style-name="ce57">
            <text:p>-3,06</text:p>
          </table:table-cell>
          <table:table-cell office:value-type="float" office:value="-3.6527003013820765" table:formula="of:=100*[.R$8]*[.L199]" table:style-name="ce57">
            <text:p>-3,65</text:p>
          </table:table-cell>
          <table:table-cell office:value-type="float" office:value="-9.1718471753304804" table:formula="of:=SUM([.N199:.R199])" table:style-name="ce58">
            <text:p>-9,17</text:p>
          </table:table-cell>
          <table:table-cell table:style-name="ce53"/>
          <table:table-cell office:value-type="float" office:value="12348" table:style-name="ce59">
            <text:p>12.348</text:p>
          </table:table-cell>
          <table:table-cell office:value-type="float" office:value="123480" table:formula="of:=MAX([.S199];10)*[.U199]" table:style-name="ce77">
            <text:p>123.480</text:p>
          </table:table-cell>
          <table:table-cell office:value-type="percentage" office:value="9.6727982649180325E-5" table:formula="of:=[.V199]/[.V$10]" table:style-name="ce60">
            <text:p>0,01%</text:p>
          </table:table-cell>
          <table:table-cell office:value-type="float" office:value="9.6727982649180325E-2" table:formula="of:=[.W199]*1000" table:style-name="ce61">
            <text:p>0,09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52" table:style-name="ce63">
            <text:p>1952</text:p>
          </table:table-cell>
          <table:table-cell office:value-type="string" table:style-name="ce64">
            <text:p>Midden-Groningen</text:p>
          </table:table-cell>
          <table:table-cell office:value-type="float" office:value="0.20375081967213116" table:style-name="ce56">
            <text:p>0,20</text:p>
          </table:table-cell>
          <table:table-cell office:value-type="float" office:value="5.5239344262295084E-2" table:style-name="ce57">
            <text:p>0,06</text:p>
          </table:table-cell>
          <table:table-cell office:value-type="float" office:value="0.17982566301606984" table:style-name="ce57">
            <text:p>0,18</text:p>
          </table:table-cell>
          <table:table-cell office:value-type="float" office:value="0.35660499118190803" table:style-name="ce58">
            <text:p>0,36</text:p>
          </table:table-cell>
          <table:table-cell table:style-name="ce53"/>
          <table:table-cell office:value-type="float" office:value="5.5123051876487889E-2" table:formula="of:=[.D200]-[.D$4]" table:style-name="ce56">
            <text:p>0,06</text:p>
          </table:table-cell>
          <table:table-cell office:value-type="float" office:value="2.5407470878326552E-2" table:formula="of:=[.E200]-[.E$4]" table:style-name="ce57">
            <text:p>0,03</text:p>
          </table:table-cell>
          <table:table-cell office:value-type="float" office:value="1.417810253067478E-2" table:formula="of:=[.F200]-[.F$4]" table:style-name="ce57">
            <text:p>0,01</text:p>
          </table:table-cell>
          <table:table-cell office:value-type="float" office:value="7.7412601048999441E-2" table:formula="of:=[.G200]-[.G$4]" table:style-name="ce65">
            <text:p>0,08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8499417480463465" table:formula="of:=100*[.O$8]*[.I200]" table:style-name="ce57">
            <text:p>1,85</text:p>
          </table:table-cell>
          <table:table-cell office:value-type="float" office:value="104.35356489961224" table:formula="of:=100*[.P$8]*[.J200]" table:style-name="ce57">
            <text:p>104,35</text:p>
          </table:table-cell>
          <table:table-cell office:value-type="float" office:value="1.0563412304202282" table:formula="of:=100*[.Q$8]*[.K200]" table:style-name="ce57">
            <text:p>1,06</text:p>
          </table:table-cell>
          <table:table-cell office:value-type="float" office:value="13.670464623469162" table:formula="of:=100*[.R$8]*[.L200]" table:style-name="ce57">
            <text:p>13,67</text:p>
          </table:table-cell>
          <table:table-cell office:value-type="float" office:value="184.32880510154797" table:formula="of:=SUM([.N200:.R200])" table:style-name="ce58">
            <text:p>184,33</text:p>
          </table:table-cell>
          <table:table-cell table:style-name="ce53"/>
          <table:table-cell office:value-type="float" office:value="38125" table:style-name="ce59">
            <text:p>38.125</text:p>
          </table:table-cell>
          <table:table-cell office:value-type="float" office:value="7027535.6944965161" table:formula="of:=MAX([.S200];10)*[.U200]" table:style-name="ce77">
            <text:p>7.027.536</text:p>
          </table:table-cell>
          <table:table-cell office:value-type="percentage" office:value="5.5050157978924069E-3" table:formula="of:=[.V200]/[.V$10]" table:style-name="ce60">
            <text:p>0,55%</text:p>
          </table:table-cell>
          <table:table-cell office:value-type="float" office:value="5.5050157978924066" table:formula="of:=[.W200]*1000" table:style-name="ce61">
            <text:p>5,50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15" table:style-name="ce63">
            <text:p>815</text:p>
          </table:table-cell>
          <table:table-cell office:value-type="string" table:style-name="ce64">
            <text:p>Mill en Sint Hubert</text:p>
          </table:table-cell>
          <table:table-cell office:value-type="float" office:value="0.11806543385490754" table:style-name="ce56">
            <text:p>0,12</text:p>
          </table:table-cell>
          <table:table-cell office:value-type="float" office:value="1.4651493598862021E-2" table:style-name="ce57">
            <text:p>0,01</text:p>
          </table:table-cell>
          <table:table-cell office:value-type="float" office:value="0.2401918455931398" table:style-name="ce57">
            <text:p>0,24</text:p>
          </table:table-cell>
          <table:table-cell office:value-type="float" office:value="0.28498110800676402" table:style-name="ce58">
            <text:p>0,28</text:p>
          </table:table-cell>
          <table:table-cell table:style-name="ce53"/>
          <table:table-cell office:value-type="float" office:value="-3.0562333940735723E-2" table:formula="of:=[.D201]-[.D$4]" table:style-name="ce56">
            <text:p>-0,03</text:p>
          </table:table-cell>
          <table:table-cell office:value-type="float" office:value="-1.5180379785106512E-2" table:formula="of:=[.E201]-[.E$4]" table:style-name="ce57">
            <text:p>-0,02</text:p>
          </table:table-cell>
          <table:table-cell office:value-type="float" office:value="7.4544285107744745E-2" table:formula="of:=[.F201]-[.F$4]" table:style-name="ce57">
            <text:p>0,07</text:p>
          </table:table-cell>
          <table:table-cell office:value-type="float" office:value="5.7887178738554312E-3" table:formula="of:=[.G201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256786507645579" table:formula="of:=100*[.O$8]*[.I201]" table:style-name="ce57">
            <text:p>-1,03</text:p>
          </table:table-cell>
          <table:table-cell office:value-type="float" office:value="-62.348856156997066" table:formula="of:=100*[.P$8]*[.J201]" table:style-name="ce57">
            <text:p>-62,35</text:p>
          </table:table-cell>
          <table:table-cell office:value-type="float" office:value="5.5539309072667358" table:formula="of:=100*[.Q$8]*[.K201]" table:style-name="ce57">
            <text:p>5,55</text:p>
          </table:table-cell>
          <table:table-cell office:value-type="float" office:value="1.022242656072168" table:formula="of:=100*[.R$8]*[.L201]" table:style-name="ce57">
            <text:p>1,02</text:p>
          </table:table-cell>
          <table:table-cell office:value-type="float" office:value="6.6001313555772736" table:formula="of:=SUM([.N201:.R201])" table:style-name="ce58">
            <text:p>6,60</text:p>
          </table:table-cell>
          <table:table-cell table:style-name="ce53"/>
          <table:table-cell office:value-type="float" office:value="7030" table:style-name="ce59">
            <text:p>7.030</text:p>
          </table:table-cell>
          <table:table-cell office:value-type="float" office:value="70300" table:formula="of:=MAX([.S201];10)*[.U201]" table:style-name="ce77">
            <text:p>70.300</text:p>
          </table:table-cell>
          <table:table-cell office:value-type="percentage" office:value="5.5069462101047752E-5" table:formula="of:=[.V201]/[.V$10]" table:style-name="ce60">
            <text:p>0,01%</text:p>
          </table:table-cell>
          <table:table-cell office:value-type="float" office:value="5.5069462101047753E-2" table:formula="of:=[.W201]*1000" table:style-name="ce61">
            <text:p>0,05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9" table:style-name="ce63">
            <text:p>1709</text:p>
          </table:table-cell>
          <table:table-cell office:value-type="string" table:style-name="ce64">
            <text:p>Moerdijk</text:p>
          </table:table-cell>
          <table:table-cell office:value-type="float" office:value="0.13683673902884574" table:style-name="ce56">
            <text:p>0,14</text:p>
          </table:table-cell>
          <table:table-cell office:value-type="float" office:value="2.5107268787968904E-2" table:style-name="ce57">
            <text:p>0,03</text:p>
          </table:table-cell>
          <table:table-cell office:value-type="float" office:value="0.16845042610140251" table:style-name="ce57">
            <text:p>0,17</text:p>
          </table:table-cell>
          <table:table-cell office:value-type="float" office:value="0.27177796622540601" table:style-name="ce58">
            <text:p>0,27</text:p>
          </table:table-cell>
          <table:table-cell table:style-name="ce53"/>
          <table:table-cell office:value-type="float" office:value="-1.1791028766797523E-2" table:formula="of:=[.D202]-[.D$4]" table:style-name="ce56">
            <text:p>-0,01</text:p>
          </table:table-cell>
          <table:table-cell office:value-type="float" office:value="-4.7246045959996284E-3" table:formula="of:=[.E202]-[.E$4]" table:style-name="ce57">
            <text:p>0,00</text:p>
          </table:table-cell>
          <table:table-cell office:value-type="float" office:value="2.802865616007455E-3" table:formula="of:=[.F202]-[.F$4]" table:style-name="ce57">
            <text:p>0,00</text:p>
          </table:table-cell>
          <table:table-cell office:value-type="float" office:value="-7.4144239075025764E-3" table:formula="of:=[.G20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9570951944005361" table:formula="of:=100*[.O$8]*[.I202]" table:style-name="ce57">
            <text:p>-0,40</text:p>
          </table:table-cell>
          <table:table-cell office:value-type="float" office:value="-19.404896091181765" table:formula="of:=100*[.P$8]*[.J202]" table:style-name="ce57">
            <text:p>-19,40</text:p>
          </table:table-cell>
          <table:table-cell office:value-type="float" office:value="0.20882783906450936" table:formula="of:=100*[.Q$8]*[.K202]" table:style-name="ce57">
            <text:p>0,21</text:p>
          </table:table-cell>
          <table:table-cell office:value-type="float" office:value="-1.3093297261354329" table:formula="of:=100*[.R$8]*[.L202]" table:style-name="ce57">
            <text:p>-1,31</text:p>
          </table:table-cell>
          <table:table-cell office:value-type="float" office:value="42.497385102307263" table:formula="of:=SUM([.N202:.R202])" table:style-name="ce58">
            <text:p>42,50</text:p>
          </table:table-cell>
          <table:table-cell table:style-name="ce53"/>
          <table:table-cell office:value-type="float" office:value="23539" table:style-name="ce59">
            <text:p>23.539</text:p>
          </table:table-cell>
          <table:table-cell office:value-type="float" office:value="1000345.9479232107" table:formula="of:=MAX([.S202];10)*[.U202]" table:style-name="ce77">
            <text:p>1.000.346</text:p>
          </table:table-cell>
          <table:table-cell office:value-type="percentage" office:value="7.8362038786762361E-4" table:formula="of:=[.V202]/[.V$10]" table:style-name="ce60">
            <text:p>0,08%</text:p>
          </table:table-cell>
          <table:table-cell office:value-type="float" office:value="0.78362038786762356" table:formula="of:=[.W202]*1000" table:style-name="ce61">
            <text:p>0,7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78" table:style-name="ce63">
            <text:p>1978</text:p>
          </table:table-cell>
          <table:table-cell office:value-type="string" table:style-name="ce64">
            <text:p>Molenlanden</text:p>
          </table:table-cell>
          <table:table-cell office:value-type="float" office:value="0.11961167862058973" table:style-name="ce56">
            <text:p>0,12</text:p>
          </table:table-cell>
          <table:table-cell office:value-type="float" office:value="1.4199811635151778E-2" table:style-name="ce57">
            <text:p>0,01</text:p>
          </table:table-cell>
          <table:table-cell office:value-type="float" office:value="0.17455544091500866" table:style-name="ce57">
            <text:p>0,17</text:p>
          </table:table-cell>
          <table:table-cell office:value-type="float" office:value="0.26129251847992147" table:style-name="ce58">
            <text:p>0,26</text:p>
          </table:table-cell>
          <table:table-cell table:style-name="ce53"/>
          <table:table-cell office:value-type="float" office:value="-2.9016089175053536E-2" table:formula="of:=[.D203]-[.D$4]" table:style-name="ce56">
            <text:p>-0,03</text:p>
          </table:table-cell>
          <table:table-cell office:value-type="float" office:value="-1.5632061748816754E-2" table:formula="of:=[.E203]-[.E$4]" table:style-name="ce57">
            <text:p>-0,02</text:p>
          </table:table-cell>
          <table:table-cell office:value-type="float" office:value="8.9078804296136016E-3" table:formula="of:=[.F203]-[.F$4]" table:style-name="ce57">
            <text:p>0,01</text:p>
          </table:table-cell>
          <table:table-cell office:value-type="float" office:value="-1.789987165298712E-2" table:formula="of:=[.G203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7378633625441524" table:formula="of:=100*[.O$8]*[.I203]" table:style-name="ce57">
            <text:p>-0,97</text:p>
          </table:table-cell>
          <table:table-cell office:value-type="float" office:value="-64.204004327381412" table:formula="of:=100*[.P$8]*[.J203]" table:style-name="ce57">
            <text:p>-64,20</text:p>
          </table:table-cell>
          <table:table-cell office:value-type="float" office:value="0.663682700354013" table:formula="of:=100*[.Q$8]*[.K203]" table:style-name="ce57">
            <text:p>0,66</text:p>
          </table:table-cell>
          <table:table-cell office:value-type="float" office:value="-3.1609784309134983" table:formula="of:=100*[.R$8]*[.L203]" table:style-name="ce57">
            <text:p>-3,16</text:p>
          </table:table-cell>
          <table:table-cell office:value-type="float" office:value="-4.2765937941953132" table:formula="of:=SUM([.N203:.R203])" table:style-name="ce58">
            <text:p>-4,28</text:p>
          </table:table-cell>
          <table:table-cell table:style-name="ce53"/>
          <table:table-cell office:value-type="float" office:value="27606" table:style-name="ce59">
            <text:p>27.606</text:p>
          </table:table-cell>
          <table:table-cell office:value-type="float" office:value="276060" table:formula="of:=MAX([.S203];10)*[.U203]" table:style-name="ce77">
            <text:p>276.060</text:p>
          </table:table-cell>
          <table:table-cell office:value-type="percentage" office:value="2.1625143254075738E-4" table:formula="of:=[.V203]/[.V$10]" table:style-name="ce60">
            <text:p>0,02%</text:p>
          </table:table-cell>
          <table:table-cell office:value-type="float" office:value="0.21625143254075738" table:formula="of:=[.W203]*1000" table:style-name="ce61">
            <text:p>0,21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55" table:style-name="ce63">
            <text:p>1955</text:p>
          </table:table-cell>
          <table:table-cell office:value-type="string" table:style-name="ce64">
            <text:p>Montferland</text:p>
          </table:table-cell>
          <table:table-cell office:value-type="float" office:value="0.14327459488178518" table:style-name="ce56">
            <text:p>0,14</text:p>
          </table:table-cell>
          <table:table-cell office:value-type="float" office:value="2.0145222704330116E-2" table:style-name="ce57">
            <text:p>0,02</text:p>
          </table:table-cell>
          <table:table-cell office:value-type="float" office:value="0.20259562372417403" table:style-name="ce57">
            <text:p>0,20</text:p>
          </table:table-cell>
          <table:table-cell office:value-type="float" office:value="0.28048357664596202" table:style-name="ce58">
            <text:p>0,28</text:p>
          </table:table-cell>
          <table:table-cell table:style-name="ce53"/>
          <table:table-cell office:value-type="float" office:value="-5.3531729138580897E-3" table:formula="of:=[.D204]-[.D$4]" table:style-name="ce56">
            <text:p>-0,01</text:p>
          </table:table-cell>
          <table:table-cell office:value-type="float" office:value="-9.6866506796384165E-3" table:formula="of:=[.E204]-[.E$4]" table:style-name="ce57">
            <text:p>-0,01</text:p>
          </table:table-cell>
          <table:table-cell office:value-type="float" office:value="3.6948063238778972E-2" table:formula="of:=[.F204]-[.F$4]" table:style-name="ce57">
            <text:p>0,04</text:p>
          </table:table-cell>
          <table:table-cell office:value-type="float" office:value="1.2911865130534328E-3" table:formula="of:=[.G204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7965366068711855" table:formula="of:=100*[.O$8]*[.I204]" table:style-name="ce57">
            <text:p>-0,18</text:p>
          </table:table-cell>
          <table:table-cell office:value-type="float" office:value="-39.785011865143922" table:formula="of:=100*[.P$8]*[.J204]" table:style-name="ce57">
            <text:p>-39,79</text:p>
          </table:table-cell>
          <table:table-cell office:value-type="float" office:value="2.7528198853728161" table:formula="of:=100*[.Q$8]*[.K204]" table:style-name="ce57">
            <text:p>2,75</text:p>
          </table:table-cell>
          <table:table-cell office:value-type="float" office:value="0.22801351859789495" table:formula="of:=100*[.R$8]*[.L204]" table:style-name="ce57">
            <text:p>0,23</text:p>
          </table:table-cell>
          <table:table-cell office:value-type="float" office:value="26.41466047813967" table:formula="of:=SUM([.N204:.R204])" table:style-name="ce58">
            <text:p>26,41</text:p>
          </table:table-cell>
          <table:table-cell table:style-name="ce53"/>
          <table:table-cell office:value-type="float" office:value="22586" table:style-name="ce59">
            <text:p>22.586</text:p>
          </table:table-cell>
          <table:table-cell office:value-type="float" office:value="596601.52155926253" table:formula="of:=MAX([.S204];10)*[.U204]" table:style-name="ce77">
            <text:p>596.602</text:p>
          </table:table-cell>
          <table:table-cell office:value-type="percentage" office:value="4.6734743785114131E-4" table:formula="of:=[.V204]/[.V$10]" table:style-name="ce60">
            <text:p>0,05%</text:p>
          </table:table-cell>
          <table:table-cell office:value-type="float" office:value="0.4673474378511413" table:formula="of:=[.W204]*1000" table:style-name="ce61">
            <text:p>0,46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35" table:style-name="ce63">
            <text:p>335</text:p>
          </table:table-cell>
          <table:table-cell office:value-type="string" table:style-name="ce64">
            <text:p>Montfoort U</text:p>
          </table:table-cell>
          <table:table-cell office:value-type="float" office:value="9.6265844467283312E-2" table:style-name="ce56">
            <text:p>0,10</text:p>
          </table:table-cell>
          <table:table-cell office:value-type="float" office:value="1.5644627155418523E-2" table:style-name="ce57">
            <text:p>0,02</text:p>
          </table:table-cell>
          <table:table-cell office:value-type="float" office:value="0.19865673941348544" table:style-name="ce57">
            <text:p>0,20</text:p>
          </table:table-cell>
          <table:table-cell office:value-type="float" office:value="0.24144446981364001" table:style-name="ce58">
            <text:p>0,24</text:p>
          </table:table-cell>
          <table:table-cell table:style-name="ce53"/>
          <table:table-cell office:value-type="float" office:value="-5.2361923328359955E-2" table:formula="of:=[.D205]-[.D$4]" table:style-name="ce56">
            <text:p>-0,05</text:p>
          </table:table-cell>
          <table:table-cell office:value-type="float" office:value="-1.4187246228550009E-2" table:formula="of:=[.E205]-[.E$4]" table:style-name="ce57">
            <text:p>-0,01</text:p>
          </table:table-cell>
          <table:table-cell office:value-type="float" office:value="3.3009178928090382E-2" table:formula="of:=[.F205]-[.F$4]" table:style-name="ce57">
            <text:p>0,03</text:p>
          </table:table-cell>
          <table:table-cell office:value-type="float" office:value="-3.7747920319268574E-2" table:formula="of:=[.G205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7572776665228924" table:formula="of:=100*[.O$8]*[.I205]" table:style-name="ce57">
            <text:p>-1,76</text:p>
          </table:table-cell>
          <table:table-cell office:value-type="float" office:value="-58.269857993645523" table:formula="of:=100*[.P$8]*[.J205]" table:style-name="ce57">
            <text:p>-58,27</text:p>
          </table:table-cell>
          <table:table-cell office:value-type="float" office:value="2.4593528371388453" table:formula="of:=100*[.Q$8]*[.K205]" table:style-name="ce57">
            <text:p>2,46</text:p>
          </table:table-cell>
          <table:table-cell office:value-type="float" office:value="-6.6659898045211525" table:formula="of:=100*[.R$8]*[.L205]" table:style-name="ce57">
            <text:p>-6,67</text:p>
          </table:table-cell>
          <table:table-cell office:value-type="float" office:value="-0.83528002755072883" table:formula="of:=SUM([.N205:.R205])" table:style-name="ce58">
            <text:p>-0,84</text:p>
          </table:table-cell>
          <table:table-cell table:style-name="ce53"/>
          <table:table-cell office:value-type="float" office:value="8757" table:style-name="ce59">
            <text:p>8.757</text:p>
          </table:table-cell>
          <table:table-cell office:value-type="float" office:value="87570" table:formula="of:=MAX([.S205];10)*[.U205]" table:style-name="ce77">
            <text:p>87.570</text:p>
          </table:table-cell>
          <table:table-cell office:value-type="percentage" office:value="6.8597906062428895E-5" table:formula="of:=[.V205]/[.V$10]" table:style-name="ce60">
            <text:p>0,01%</text:p>
          </table:table-cell>
          <table:table-cell office:value-type="float" office:value="6.8597906062428896E-2" table:formula="of:=[.W205]*1000" table:style-name="ce61">
            <text:p>0,06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44" table:style-name="ce63">
            <text:p>944</text:p>
          </table:table-cell>
          <table:table-cell office:value-type="string" table:style-name="ce64">
            <text:p>Mook en Middelaar</text:p>
          </table:table-cell>
          <table:table-cell office:value-type="float" office:value="0.13107202680067001" table:style-name="ce56">
            <text:p>0,13</text:p>
          </table:table-cell>
          <table:table-cell office:value-type="float" office:value="2.1147403685092128E-2" table:style-name="ce57">
            <text:p>0,02</text:p>
          </table:table-cell>
          <table:table-cell office:value-type="float" office:value="7.864092947607762E-2" table:style-name="ce57">
            <text:p>0,08</text:p>
          </table:table-cell>
          <table:table-cell office:value-type="float" office:value="0.28980159736356798" table:style-name="ce58">
            <text:p>0,29</text:p>
          </table:table-cell>
          <table:table-cell table:style-name="ce53"/>
          <table:table-cell office:value-type="float" office:value="-1.7555740994973257E-2" table:formula="of:=[.D206]-[.D$4]" table:style-name="ce56">
            <text:p>-0,02</text:p>
          </table:table-cell>
          <table:table-cell office:value-type="float" office:value="-8.6844696988764049E-3" table:formula="of:=[.E206]-[.E$4]" table:style-name="ce57">
            <text:p>-0,01</text:p>
          </table:table-cell>
          <table:table-cell office:value-type="float" office:value="-8.7006631009317437E-2" table:formula="of:=[.F206]-[.F$4]" table:style-name="ce57">
            <text:p>-0,09</text:p>
          </table:table-cell>
          <table:table-cell office:value-type="float" office:value="1.060920723065939E-2" table:formula="of:=[.G20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8917453005432141" table:formula="of:=100*[.O$8]*[.I206]" table:style-name="ce57">
            <text:p>-0,59</text:p>
          </table:table-cell>
          <table:table-cell office:value-type="float" office:value="-35.668854120914567" table:formula="of:=100*[.P$8]*[.J206]" table:style-name="ce57">
            <text:p>-35,67</text:p>
          </table:table-cell>
          <table:table-cell office:value-type="float" office:value="-6.4824394841449173" table:formula="of:=100*[.Q$8]*[.K206]" table:style-name="ce57">
            <text:p>-6,48</text:p>
          </table:table-cell>
          <table:table-cell office:value-type="float" office:value="1.8735036694863383" table:formula="of:=100*[.R$8]*[.L206]" table:style-name="ce57">
            <text:p>1,87</text:p>
          </table:table-cell>
          <table:table-cell office:value-type="float" office:value="22.531528134372529" table:formula="of:=SUM([.N206:.R206])" table:style-name="ce58">
            <text:p>22,53</text:p>
          </table:table-cell>
          <table:table-cell table:style-name="ce53"/>
          <table:table-cell office:value-type="float" office:value="4776" table:style-name="ce59">
            <text:p>4.776</text:p>
          </table:table-cell>
          <table:table-cell office:value-type="float" office:value="107610.5783697632" table:formula="of:=MAX([.S206];10)*[.U206]" table:style-name="ce77">
            <text:p>107.611</text:p>
          </table:table-cell>
          <table:table-cell office:value-type="percentage" office:value="8.4296680899082553E-5" table:formula="of:=[.V206]/[.V$10]" table:style-name="ce60">
            <text:p>0,01%</text:p>
          </table:table-cell>
          <table:table-cell office:value-type="float" office:value="8.4296680899082557E-2" table:formula="of:=[.W206]*1000" table:style-name="ce61">
            <text:p>0,0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40" table:style-name="ce63">
            <text:p>1740</text:p>
          </table:table-cell>
          <table:table-cell office:value-type="string" table:style-name="ce64">
            <text:p>Neder-Betuwe</text:p>
          </table:table-cell>
          <table:table-cell office:value-type="float" office:value="0.13569186502746533" table:style-name="ce56">
            <text:p>0,14</text:p>
          </table:table-cell>
          <table:table-cell office:value-type="float" office:value="1.9879675647397333E-2" table:style-name="ce57">
            <text:p>0,02</text:p>
          </table:table-cell>
          <table:table-cell office:value-type="float" office:value="0.20877618356165945" table:style-name="ce57">
            <text:p>0,21</text:p>
          </table:table-cell>
          <table:table-cell office:value-type="float" office:value="0.27684247133219603" table:style-name="ce58">
            <text:p>0,28</text:p>
          </table:table-cell>
          <table:table-cell table:style-name="ce53"/>
          <table:table-cell office:value-type="float" office:value="-1.2935902768177937E-2" table:formula="of:=[.D207]-[.D$4]" table:style-name="ce56">
            <text:p>-0,01</text:p>
          </table:table-cell>
          <table:table-cell office:value-type="float" office:value="-9.9521977365711993E-3" table:formula="of:=[.E207]-[.E$4]" table:style-name="ce57">
            <text:p>-0,01</text:p>
          </table:table-cell>
          <table:table-cell office:value-type="float" office:value="4.3128623076264389E-2" table:formula="of:=[.F207]-[.F$4]" table:style-name="ce57">
            <text:p>0,04</text:p>
          </table:table-cell>
          <table:table-cell office:value-type="float" office:value="-2.3499188007125582E-3" table:formula="of:=[.G207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3413174279866057" table:formula="of:=100*[.O$8]*[.I207]" table:style-name="ce57">
            <text:p>-0,43</text:p>
          </table:table-cell>
          <table:table-cell office:value-type="float" office:value="-40.875666742689184" table:formula="of:=100*[.P$8]*[.J207]" table:style-name="ce57">
            <text:p>-40,88</text:p>
          </table:table-cell>
          <table:table-cell office:value-type="float" office:value="3.2133032377318478" table:formula="of:=100*[.Q$8]*[.K207]" table:style-name="ce57">
            <text:p>3,21</text:p>
          </table:table-cell>
          <table:table-cell office:value-type="float" office:value="-0.41497742483594424" table:formula="of:=100*[.R$8]*[.L207]" table:style-name="ce57">
            <text:p>-0,41</text:p>
          </table:table-cell>
          <table:table-cell office:value-type="float" office:value="24.887019927408055" table:formula="of:=SUM([.N207:.R207])" table:style-name="ce58">
            <text:p>24,89</text:p>
          </table:table-cell>
          <table:table-cell table:style-name="ce53"/>
          <table:table-cell office:value-type="float" office:value="15292" table:style-name="ce59">
            <text:p>15.292</text:p>
          </table:table-cell>
          <table:table-cell office:value-type="float" office:value="380572.30872992397" table:formula="of:=MAX([.S207];10)*[.U207]" table:style-name="ce77">
            <text:p>380.572</text:p>
          </table:table-cell>
          <table:table-cell office:value-type="percentage" office:value="2.9812108580811939E-4" table:formula="of:=[.V207]/[.V$10]" table:style-name="ce60">
            <text:p>0,03%</text:p>
          </table:table-cell>
          <table:table-cell office:value-type="float" office:value="0.29812108580811941" table:formula="of:=[.W207]*1000" table:style-name="ce61">
            <text:p>0,29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46" table:style-name="ce63">
            <text:p>946</text:p>
          </table:table-cell>
          <table:table-cell office:value-type="string" table:style-name="ce64">
            <text:p>Nederweert</text:p>
          </table:table-cell>
          <table:table-cell office:value-type="float" office:value="0.12256267409470752" table:style-name="ce56">
            <text:p>0,12</text:p>
          </table:table-cell>
          <table:table-cell office:value-type="float" office:value="1.4763231197771587E-2" table:style-name="ce57">
            <text:p>0,01</text:p>
          </table:table-cell>
          <table:table-cell office:value-type="float" office:value="0.20131738438155927" table:style-name="ce57">
            <text:p>0,20</text:p>
          </table:table-cell>
          <table:table-cell office:value-type="float" office:value="0.26535920444434302" table:style-name="ce58">
            <text:p>0,27</text:p>
          </table:table-cell>
          <table:table-cell table:style-name="ce53"/>
          <table:table-cell office:value-type="float" office:value="-2.6065093700935751E-2" table:formula="of:=[.D208]-[.D$4]" table:style-name="ce56">
            <text:p>-0,03</text:p>
          </table:table-cell>
          <table:table-cell office:value-type="float" office:value="-1.5068642186196945E-2" table:formula="of:=[.E208]-[.E$4]" table:style-name="ce57">
            <text:p>-0,02</text:p>
          </table:table-cell>
          <table:table-cell office:value-type="float" office:value="3.5669823896164216E-2" table:formula="of:=[.F208]-[.F$4]" table:style-name="ce57">
            <text:p>0,04</text:p>
          </table:table-cell>
          <table:table-cell office:value-type="float" office:value="-1.3833185688565564E-2" table:formula="of:=[.G20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7475027892401802" table:formula="of:=100*[.O$8]*[.I208]" table:style-name="ce57">
            <text:p>-0,87</text:p>
          </table:table-cell>
          <table:table-cell office:value-type="float" office:value="-61.889927488520939" table:formula="of:=100*[.P$8]*[.J208]" table:style-name="ce57">
            <text:p>-61,89</text:p>
          </table:table-cell>
          <table:table-cell office:value-type="float" office:value="2.6575845097625828" table:formula="of:=100*[.Q$8]*[.K208]" table:style-name="ce57">
            <text:p>2,66</text:p>
          </table:table-cell>
          <table:table-cell office:value-type="float" office:value="-2.4428332470797351" table:formula="of:=100*[.R$8]*[.L208]" table:style-name="ce57">
            <text:p>-2,44</text:p>
          </table:table-cell>
          <table:table-cell office:value-type="float" office:value="0.84856609523788684" table:formula="of:=SUM([.N208:.R208])" table:style-name="ce58">
            <text:p>0,85</text:p>
          </table:table-cell>
          <table:table-cell table:style-name="ce53"/>
          <table:table-cell office:value-type="float" office:value="10770" table:style-name="ce59">
            <text:p>10.770</text:p>
          </table:table-cell>
          <table:table-cell office:value-type="float" office:value="107700" table:formula="of:=MAX([.S208];10)*[.U208]" table:style-name="ce77">
            <text:p>107.700</text:p>
          </table:table-cell>
          <table:table-cell office:value-type="percentage" office:value="8.4366729278561068E-5" table:formula="of:=[.V208]/[.V$10]" table:style-name="ce60">
            <text:p>0,01%</text:p>
          </table:table-cell>
          <table:table-cell office:value-type="float" office:value="8.4366729278561065E-2" table:formula="of:=[.W208]*1000" table:style-name="ce61">
            <text:p>0,0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56" table:style-name="ce63">
            <text:p>356</text:p>
          </table:table-cell>
          <table:table-cell office:value-type="string" table:style-name="ce64">
            <text:p>Nieuwegein</text:p>
          </table:table-cell>
          <table:table-cell office:value-type="float" office:value="0.14149836177808206" table:style-name="ce56">
            <text:p>0,14</text:p>
          </table:table-cell>
          <table:table-cell office:value-type="float" office:value="3.6236490781945324E-2" table:style-name="ce57">
            <text:p>0,04</text:p>
          </table:table-cell>
          <table:table-cell office:value-type="float" office:value="0.15239354093181984" table:style-name="ce57">
            <text:p>0,15</text:p>
          </table:table-cell>
          <table:table-cell office:value-type="float" office:value="0.23439181766419101" table:style-name="ce58">
            <text:p>0,23</text:p>
          </table:table-cell>
          <table:table-cell table:style-name="ce53"/>
          <table:table-cell office:value-type="float" office:value="-7.1294060175612073E-3" table:formula="of:=[.D209]-[.D$4]" table:style-name="ce56">
            <text:p>-0,01</text:p>
          </table:table-cell>
          <table:table-cell office:value-type="float" office:value="6.4046173979767917E-3" table:formula="of:=[.E209]-[.E$4]" table:style-name="ce57">
            <text:p>0,01</text:p>
          </table:table-cell>
          <table:table-cell office:value-type="float" office:value="-1.3254019553575219E-2" table:formula="of:=[.F209]-[.F$4]" table:style-name="ce57">
            <text:p>-0,01</text:p>
          </table:table-cell>
          <table:table-cell office:value-type="float" office:value="-4.4800572468717575E-2" table:formula="of:=[.G209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3926443441867798" table:formula="of:=100*[.O$8]*[.I209]" table:style-name="ce57">
            <text:p>-0,24</text:p>
          </table:table-cell>
          <table:table-cell office:value-type="float" office:value="26.305044705062627" table:formula="of:=100*[.P$8]*[.J209]" table:style-name="ce57">
            <text:p>26,31</text:p>
          </table:table-cell>
          <table:table-cell office:value-type="float" office:value="-0.98749231732146825" table:formula="of:=100*[.Q$8]*[.K209]" table:style-name="ce57">
            <text:p>-0,99</text:p>
          </table:table-cell>
          <table:table-cell office:value-type="float" office:value="-7.9114334455331665" table:formula="of:=100*[.R$8]*[.L209]" table:style-name="ce57">
            <text:p>-7,91</text:p>
          </table:table-cell>
          <table:table-cell office:value-type="float" office:value="80.565347107789322" table:formula="of:=SUM([.N209:.R209])" table:style-name="ce58">
            <text:p>80,57</text:p>
          </table:table-cell>
          <table:table-cell table:style-name="ce53"/>
          <table:table-cell office:value-type="float" office:value="40898" table:style-name="ce59">
            <text:p>40.898</text:p>
          </table:table-cell>
          <table:table-cell office:value-type="float" office:value="3294961.5660143676" table:formula="of:=MAX([.S209];10)*[.U209]" table:style-name="ce77">
            <text:p>3.294.962</text:p>
          </table:table-cell>
          <table:table-cell office:value-type="percentage" office:value="2.5811061320631175E-3" table:formula="of:=[.V209]/[.V$10]" table:style-name="ce60">
            <text:p>0,26%</text:p>
          </table:table-cell>
          <table:table-cell office:value-type="float" office:value="2.5811061320631175" table:formula="of:=[.W209]*1000" table:style-name="ce61">
            <text:p>2,58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69" table:style-name="ce63">
            <text:p>569</text:p>
          </table:table-cell>
          <table:table-cell office:value-type="string" table:style-name="ce64">
            <text:p>Nieuwkoop</text:p>
          </table:table-cell>
          <table:table-cell office:value-type="float" office:value="0.12476401100382976" table:style-name="ce56">
            <text:p>0,12</text:p>
          </table:table-cell>
          <table:table-cell office:value-type="float" office:value="1.5103295754895087E-2" table:style-name="ce57">
            <text:p>0,02</text:p>
          </table:table-cell>
          <table:table-cell office:value-type="float" office:value="0.19198106402728746" table:style-name="ce57">
            <text:p>0,19</text:p>
          </table:table-cell>
          <table:table-cell office:value-type="float" office:value="0.24563920779957699" table:style-name="ce58">
            <text:p>0,25</text:p>
          </table:table-cell>
          <table:table-cell table:style-name="ce53"/>
          <table:table-cell office:value-type="float" office:value="-2.3863756791813504E-2" table:formula="of:=[.D210]-[.D$4]" table:style-name="ce56">
            <text:p>-0,02</text:p>
          </table:table-cell>
          <table:table-cell office:value-type="float" office:value="-1.4728577629073446E-2" table:formula="of:=[.E210]-[.E$4]" table:style-name="ce57">
            <text:p>-0,01</text:p>
          </table:table-cell>
          <table:table-cell office:value-type="float" office:value="2.63335035418924E-2" table:formula="of:=[.F210]-[.F$4]" table:style-name="ce57">
            <text:p>0,03</text:p>
          </table:table-cell>
          <table:table-cell office:value-type="float" office:value="-3.3553182333331599E-2" table:formula="of:=[.G210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008729279597554" table:formula="of:=100*[.O$8]*[.I210]" table:style-name="ce57">
            <text:p>-0,80</text:p>
          </table:table-cell>
          <table:table-cell office:value-type="float" office:value="-60.49321433270201" table:formula="of:=100*[.P$8]*[.J210]" table:style-name="ce57">
            <text:p>-60,49</text:p>
          </table:table-cell>
          <table:table-cell office:value-type="float" office:value="1.9619808414091184" table:formula="of:=100*[.Q$8]*[.K210]" table:style-name="ce57">
            <text:p>1,96</text:p>
          </table:table-cell>
          <table:table-cell office:value-type="float" office:value="-5.9252316273714536" table:formula="of:=100*[.R$8]*[.L210]" table:style-name="ce57">
            <text:p>-5,93</text:p>
          </table:table-cell>
          <table:table-cell office:value-type="float" office:value="-1.8588454466241062" table:formula="of:=SUM([.N210:.R210])" table:style-name="ce58">
            <text:p>-1,86</text:p>
          </table:table-cell>
          <table:table-cell table:style-name="ce53"/>
          <table:table-cell office:value-type="float" office:value="18539" table:style-name="ce59">
            <text:p>18.539</text:p>
          </table:table-cell>
          <table:table-cell office:value-type="float" office:value="185390" table:formula="of:=MAX([.S210];10)*[.U210]" table:style-name="ce77">
            <text:p>185.390</text:p>
          </table:table-cell>
          <table:table-cell office:value-type="percentage" office:value="1.452251433700319E-4" table:formula="of:=[.V210]/[.V$10]" table:style-name="ce60">
            <text:p>0,01%</text:p>
          </table:table-cell>
          <table:table-cell office:value-type="float" office:value="0.14522514337003189" table:formula="of:=[.W210]*1000" table:style-name="ce61">
            <text:p>0,14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67" table:style-name="ce63">
            <text:p>267</text:p>
          </table:table-cell>
          <table:table-cell office:value-type="string" table:style-name="ce64">
            <text:p>Nijkerk</text:p>
          </table:table-cell>
          <table:table-cell office:value-type="float" office:value="0.12176393154892497" table:style-name="ce56">
            <text:p>0,12</text:p>
          </table:table-cell>
          <table:table-cell office:value-type="float" office:value="2.1317829457364341E-2" table:style-name="ce57">
            <text:p>0,02</text:p>
          </table:table-cell>
          <table:table-cell office:value-type="float" office:value="0.17444428179766286" table:style-name="ce57">
            <text:p>0,17</text:p>
          </table:table-cell>
          <table:table-cell office:value-type="float" office:value="0.243471531566858" table:style-name="ce58">
            <text:p>0,24</text:p>
          </table:table-cell>
          <table:table-cell table:style-name="ce53"/>
          <table:table-cell office:value-type="float" office:value="-2.6863836246718301E-2" table:formula="of:=[.D211]-[.D$4]" table:style-name="ce56">
            <text:p>-0,03</text:p>
          </table:table-cell>
          <table:table-cell office:value-type="float" office:value="-8.5140439266041916E-3" table:formula="of:=[.E211]-[.E$4]" table:style-name="ce57">
            <text:p>-0,01</text:p>
          </table:table-cell>
          <table:table-cell office:value-type="float" office:value="8.7967213122678023E-3" table:formula="of:=[.F211]-[.F$4]" table:style-name="ce57">
            <text:p>0,01</text:p>
          </table:table-cell>
          <table:table-cell office:value-type="float" office:value="-3.572085856605059E-2" table:formula="of:=[.G211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0155625448384047" table:formula="of:=100*[.O$8]*[.I211]" table:style-name="ce57">
            <text:p>-0,90</text:p>
          </table:table-cell>
          <table:table-cell office:value-type="float" office:value="-34.968881385629615" table:formula="of:=100*[.P$8]*[.J211]" table:style-name="ce57">
            <text:p>-34,97</text:p>
          </table:table-cell>
          <table:table-cell office:value-type="float" office:value="0.65540077697707011" table:formula="of:=100*[.Q$8]*[.K211]" table:style-name="ce57">
            <text:p>0,66</text:p>
          </table:table-cell>
          <table:table-cell office:value-type="float" office:value="-6.3080264289020613" table:formula="of:=100*[.R$8]*[.L211]" table:style-name="ce57">
            <text:p>-6,31</text:p>
          </table:table-cell>
          <table:table-cell office:value-type="float" office:value="21.87542930796155" table:formula="of:=SUM([.N211:.R211])" table:style-name="ce58">
            <text:p>21,88</text:p>
          </table:table-cell>
          <table:table-cell table:style-name="ce53"/>
          <table:table-cell office:value-type="float" office:value="27348" table:style-name="ce59">
            <text:p>27.348</text:p>
          </table:table-cell>
          <table:table-cell office:value-type="float" office:value="598249.24071413244" table:formula="of:=MAX([.S211];10)*[.U211]" table:style-name="ce77">
            <text:p>598.249</text:p>
          </table:table-cell>
          <table:table-cell office:value-type="percentage" office:value="4.6863817764562603E-4" table:formula="of:=[.V211]/[.V$10]" table:style-name="ce60">
            <text:p>0,05%</text:p>
          </table:table-cell>
          <table:table-cell office:value-type="float" office:value="0.46863817764562604" table:formula="of:=[.W211]*1000" table:style-name="ce61">
            <text:p>0,46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68" table:style-name="ce63">
            <text:p>268</text:p>
          </table:table-cell>
          <table:table-cell office:value-type="string" table:style-name="ce64">
            <text:p>Nijmegen</text:p>
          </table:table-cell>
          <table:table-cell office:value-type="float" office:value="0.18335723840067042" table:style-name="ce56">
            <text:p>0,18</text:p>
          </table:table-cell>
          <table:table-cell office:value-type="float" office:value="6.69691060579201E-2" table:style-name="ce57">
            <text:p>0,07</text:p>
          </table:table-cell>
          <table:table-cell office:value-type="float" office:value="9.3807392470068918E-2" table:style-name="ce57">
            <text:p>0,09</text:p>
          </table:table-cell>
          <table:table-cell office:value-type="float" office:value="0.28347551773825103" table:style-name="ce58">
            <text:p>0,28</text:p>
          </table:table-cell>
          <table:table-cell table:style-name="ce53"/>
          <table:table-cell office:value-type="float" office:value="3.4729470605027152E-2" table:formula="of:=[.D212]-[.D$4]" table:style-name="ce56">
            <text:p>0,03</text:p>
          </table:table-cell>
          <table:table-cell office:value-type="float" office:value="3.7137232673951567E-2" table:formula="of:=[.E212]-[.E$4]" table:style-name="ce57">
            <text:p>0,04</text:p>
          </table:table-cell>
          <table:table-cell office:value-type="float" office:value="-7.1840168015326139E-2" table:formula="of:=[.F212]-[.F$4]" table:style-name="ce57">
            <text:p>-0,07</text:p>
          </table:table-cell>
          <table:table-cell office:value-type="float" office:value="4.2831276053424405E-3" table:formula="of:=[.G212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1655286739882444" table:formula="of:=100*[.O$8]*[.I212]" table:style-name="ce57">
            <text:p>1,17</text:p>
          </table:table-cell>
          <table:table-cell office:value-type="float" office:value="152.53004278119855" table:formula="of:=100*[.P$8]*[.J212]" table:style-name="ce57">
            <text:p>152,53</text:p>
          </table:table-cell>
          <table:table-cell office:value-type="float" office:value="-5.352460338802036" table:formula="of:=100*[.Q$8]*[.K212]" table:style-name="ce57">
            <text:p>-5,35</text:p>
          </table:table-cell>
          <table:table-cell office:value-type="float" office:value="0.75636709803325752" table:formula="of:=100*[.R$8]*[.L212]" table:style-name="ce57">
            <text:p>0,76</text:p>
          </table:table-cell>
          <table:table-cell office:value-type="float" office:value="212.49797081441798" table:formula="of:=SUM([.N212:.R212])" table:style-name="ce58">
            <text:p>212,50</text:p>
          </table:table-cell>
          <table:table-cell table:style-name="ce53"/>
          <table:table-cell office:value-type="float" office:value="124102" table:style-name="ce59">
            <text:p>124.102</text:p>
          </table:table-cell>
          <table:table-cell office:value-type="float" office:value="26371423.174010899" table:formula="of:=MAX([.S212];10)*[.U212]" table:style-name="ce77">
            <text:p>26.371.423</text:p>
          </table:table-cell>
          <table:table-cell office:value-type="percentage" office:value="2.0658038250809186E-2" table:formula="of:=[.V212]/[.V$10]" table:style-name="ce60">
            <text:p>2,07%</text:p>
          </table:table-cell>
          <table:table-cell office:value-type="float" office:value="20.658038250809184" table:formula="of:=[.W212]*1000" table:style-name="ce61">
            <text:p>20,65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30" table:style-name="ce63">
            <text:p>1930</text:p>
          </table:table-cell>
          <table:table-cell office:value-type="string" table:style-name="ce64">
            <text:p>Nissewaard</text:p>
          </table:table-cell>
          <table:table-cell office:value-type="float" office:value="0.18047797820712388" table:style-name="ce56">
            <text:p>0,18</text:p>
          </table:table-cell>
          <table:table-cell office:value-type="float" office:value="4.8219027561578608E-2" table:style-name="ce57">
            <text:p>0,05</text:p>
          </table:table-cell>
          <table:table-cell office:value-type="float" office:value="0.18596086201070927" table:style-name="ce57">
            <text:p>0,19</text:p>
          </table:table-cell>
          <table:table-cell office:value-type="float" office:value="0.27877279981384001" table:style-name="ce58">
            <text:p>0,28</text:p>
          </table:table-cell>
          <table:table-cell table:style-name="ce53"/>
          <table:table-cell office:value-type="float" office:value="3.1850210411480617E-2" table:formula="of:=[.D213]-[.D$4]" table:style-name="ce56">
            <text:p>0,03</text:p>
          </table:table-cell>
          <table:table-cell office:value-type="float" office:value="1.8387154177610075E-2" table:formula="of:=[.E213]-[.E$4]" table:style-name="ce57">
            <text:p>0,02</text:p>
          </table:table-cell>
          <table:table-cell office:value-type="float" office:value="2.0313301525314215E-2" table:formula="of:=[.F213]-[.F$4]" table:style-name="ce57">
            <text:p>0,02</text:p>
          </table:table-cell>
          <table:table-cell office:value-type="float" office:value="-4.1959031906857458E-4" table:formula="of:=[.G213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689000684555801" table:formula="of:=100*[.O$8]*[.I213]" table:style-name="ce57">
            <text:p>1,07</text:p>
          </table:table-cell>
          <table:table-cell office:value-type="float" office:value="75.519720006023192" table:formula="of:=100*[.P$8]*[.J213]" table:style-name="ce57">
            <text:p>75,52</text:p>
          </table:table-cell>
          <table:table-cell office:value-type="float" office:value="1.5134449677397186" table:formula="of:=100*[.Q$8]*[.K213]" table:style-name="ce57">
            <text:p>1,51</text:p>
          </table:table-cell>
          <table:table-cell office:value-type="float" office:value="-7.4096394326634299E-2" table:formula="of:=100*[.R$8]*[.L213]" table:style-name="ce57">
            <text:p>-0,07</text:p>
          </table:table-cell>
          <table:table-cell office:value-type="float" office:value="141.42646124789187" table:formula="of:=SUM([.N213:.R213])" table:style-name="ce58">
            <text:p>141,43</text:p>
          </table:table-cell>
          <table:table-cell table:style-name="ce53"/>
          <table:table-cell office:value-type="float" office:value="54605" table:style-name="ce59">
            <text:p>54.605</text:p>
          </table:table-cell>
          <table:table-cell office:value-type="float" office:value="7722591.9164411351" table:formula="of:=MAX([.S213];10)*[.U213]" table:style-name="ce77">
            <text:p>7.722.592</text:p>
          </table:table-cell>
          <table:table-cell office:value-type="percentage" office:value="6.0494876652107087E-3" table:formula="of:=[.V213]/[.V$10]" table:style-name="ce60">
            <text:p>0,60%</text:p>
          </table:table-cell>
          <table:table-cell office:value-type="float" office:value="6.0494876652107088" table:formula="of:=[.W213]*1000" table:style-name="ce61">
            <text:p>6,0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70" table:style-name="ce63">
            <text:p>1970</text:p>
          </table:table-cell>
          <table:table-cell office:value-type="string" table:style-name="ce64">
            <text:p>Noardeast-Fryslân</text:p>
          </table:table-cell>
          <table:table-cell office:value-type="float" office:value="0.1783092166227101" table:style-name="ce56">
            <text:p>0,18</text:p>
          </table:table-cell>
          <table:table-cell office:value-type="float" office:value="3.9418347708318487E-2" table:style-name="ce57">
            <text:p>0,04</text:p>
          </table:table-cell>
          <table:table-cell office:value-type="float" office:value="0.21674044685785168" table:style-name="ce57">
            <text:p>0,22</text:p>
          </table:table-cell>
          <table:table-cell office:value-type="float" office:value="0.36785443017861857" table:style-name="ce58">
            <text:p>0,37</text:p>
          </table:table-cell>
          <table:table-cell table:style-name="ce53"/>
          <table:table-cell office:value-type="float" office:value="2.9681448827066831E-2" table:formula="of:=[.D214]-[.D$4]" table:style-name="ce56">
            <text:p>0,03</text:p>
          </table:table-cell>
          <table:table-cell office:value-type="float" office:value="9.5864743243499542E-3" table:formula="of:=[.E214]-[.E$4]" table:style-name="ce57">
            <text:p>0,01</text:p>
          </table:table-cell>
          <table:table-cell office:value-type="float" office:value="5.1092886372456625E-2" table:formula="of:=[.F214]-[.F$4]" table:style-name="ce57">
            <text:p>0,05</text:p>
          </table:table-cell>
          <table:table-cell office:value-type="float" office:value="8.8662040045709989E-2" table:formula="of:=[.G214]-[.G$4]" table:style-name="ce65">
            <text:p>0,09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9611595255510488" table:formula="of:=100*[.O$8]*[.I214]" table:style-name="ce57">
            <text:p>1,00</text:p>
          </table:table-cell>
          <table:table-cell office:value-type="float" office:value="39.373567536699618" table:formula="of:=100*[.P$8]*[.J214]" table:style-name="ce57">
            <text:p>39,37</text:p>
          </table:table-cell>
          <table:table-cell office:value-type="float" office:value="3.8066816303262456" table:formula="of:=100*[.Q$8]*[.K214]" table:style-name="ce57">
            <text:p>3,81</text:p>
          </table:table-cell>
          <table:table-cell office:value-type="float" office:value="15.657028254641629" table:formula="of:=100*[.R$8]*[.L214]" table:style-name="ce57">
            <text:p>15,66</text:p>
          </table:table-cell>
          <table:table-cell office:value-type="float" office:value="123.23188597422259" table:formula="of:=SUM([.N214:.R214])" table:style-name="ce58">
            <text:p>123,23</text:p>
          </table:table-cell>
          <table:table-cell table:style-name="ce53"/>
          <table:table-cell office:value-type="float" office:value="28058" table:style-name="ce59">
            <text:p>28.058</text:p>
          </table:table-cell>
          <table:table-cell office:value-type="float" office:value="3457640.2566647376" table:formula="of:=MAX([.S214];10)*[.U214]" table:style-name="ce77">
            <text:p>3.457.640</text:p>
          </table:table-cell>
          <table:table-cell office:value-type="percentage" office:value="2.7085403851131694E-3" table:formula="of:=[.V214]/[.V$10]" table:style-name="ce60">
            <text:p>0,27%</text:p>
          </table:table-cell>
          <table:table-cell office:value-type="float" office:value="2.7085403851131695" table:formula="of:=[.W214]*1000" table:style-name="ce61">
            <text:p>2,70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95" table:style-name="ce63">
            <text:p>1695</text:p>
          </table:table-cell>
          <table:table-cell office:value-type="string" table:style-name="ce64">
            <text:p>Noord-Beveland</text:p>
          </table:table-cell>
          <table:table-cell office:value-type="float" office:value="0.15179554968054637" table:style-name="ce56">
            <text:p>0,15</text:p>
          </table:table-cell>
          <table:table-cell office:value-type="float" office:value="2.7318792685613571E-2" table:style-name="ce57">
            <text:p>0,03</text:p>
          </table:table-cell>
          <table:table-cell office:value-type="float" office:value="0.2066103219063255" table:style-name="ce57">
            <text:p>0,21</text:p>
          </table:table-cell>
          <table:table-cell office:value-type="float" office:value="0.30688293076740603" table:style-name="ce58">
            <text:p>0,31</text:p>
          </table:table-cell>
          <table:table-cell table:style-name="ce53"/>
          <table:table-cell office:value-type="float" office:value="3.1677818849031036E-3" table:formula="of:=[.D215]-[.D$4]" table:style-name="ce56">
            <text:p>0,00</text:p>
          </table:table-cell>
          <table:table-cell office:value-type="float" office:value="-2.5130806983549615E-3" table:formula="of:=[.E215]-[.E$4]" table:style-name="ce57">
            <text:p>0,00</text:p>
          </table:table-cell>
          <table:table-cell office:value-type="float" office:value="4.0962761420930444E-2" table:formula="of:=[.F215]-[.F$4]" table:style-name="ce57">
            <text:p>0,04</text:p>
          </table:table-cell>
          <table:table-cell office:value-type="float" office:value="2.769054063449744E-2" table:formula="of:=[.G215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0631145696936284" table:formula="of:=100*[.O$8]*[.I215]" table:style-name="ce57">
            <text:p>0,11</text:p>
          </table:table-cell>
          <table:table-cell office:value-type="float" office:value="-10.321725094545112" table:formula="of:=100*[.P$8]*[.J215]" table:style-name="ce57">
            <text:p>-10,32</text:p>
          </table:table-cell>
          <table:table-cell office:value-type="float" office:value="3.0519354551977935" table:formula="of:=100*[.Q$8]*[.K215]" table:style-name="ce57">
            <text:p>3,05</text:p>
          </table:table-cell>
          <table:table-cell office:value-type="float" office:value="4.8899345974569242" table:formula="of:=100*[.R$8]*[.L215]" table:style-name="ce57">
            <text:p>4,89</text:p>
          </table:table-cell>
          <table:table-cell office:value-type="float" office:value="61.124949015078961" table:formula="of:=SUM([.N215:.R215])" table:style-name="ce58">
            <text:p>61,12</text:p>
          </table:table-cell>
          <table:table-cell table:style-name="ce53"/>
          <table:table-cell office:value-type="float" office:value="4539" table:style-name="ce59">
            <text:p>4.539</text:p>
          </table:table-cell>
          <table:table-cell office:value-type="float" office:value="277446.14357944339" table:formula="of:=MAX([.S215];10)*[.U215]" table:style-name="ce77">
            <text:p>277.446</text:p>
          </table:table-cell>
          <table:table-cell office:value-type="percentage" office:value="2.1733726726785223E-4" table:formula="of:=[.V215]/[.V$10]" table:style-name="ce60">
            <text:p>0,02%</text:p>
          </table:table-cell>
          <table:table-cell office:value-type="float" office:value="0.21733726726785224" table:formula="of:=[.W215]*1000" table:style-name="ce61">
            <text:p>0,21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99" table:style-name="ce63">
            <text:p>1699</text:p>
          </table:table-cell>
          <table:table-cell office:value-type="string" table:style-name="ce64">
            <text:p>Noordenveld</text:p>
          </table:table-cell>
          <table:table-cell office:value-type="float" office:value="0.16169718426730098" table:style-name="ce56">
            <text:p>0,16</text:p>
          </table:table-cell>
          <table:table-cell office:value-type="float" office:value="3.0370083531559441E-2" table:style-name="ce57">
            <text:p>0,03</text:p>
          </table:table-cell>
          <table:table-cell office:value-type="float" office:value="0.12230064630186534" table:style-name="ce57">
            <text:p>0,12</text:p>
          </table:table-cell>
          <table:table-cell office:value-type="float" office:value="0.33763154309030602" table:style-name="ce58">
            <text:p>0,34</text:p>
          </table:table-cell>
          <table:table-cell table:style-name="ce53"/>
          <table:table-cell office:value-type="float" office:value="1.3069416471657713E-2" table:formula="of:=[.D216]-[.D$4]" table:style-name="ce56">
            <text:p>0,01</text:p>
          </table:table-cell>
          <table:table-cell office:value-type="float" office:value="5.3821014759090902E-4" table:formula="of:=[.E216]-[.E$4]" table:style-name="ce57">
            <text:p>0,00</text:p>
          </table:table-cell>
          <table:table-cell office:value-type="float" office:value="-4.3346914183529719E-2" table:formula="of:=[.F216]-[.F$4]" table:style-name="ce57">
            <text:p>-0,04</text:p>
          </table:table-cell>
          <table:table-cell office:value-type="float" office:value="5.8439152957397433E-2" table:formula="of:=[.G216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3861249206045666" table:formula="of:=100*[.O$8]*[.I216]" table:style-name="ce57">
            <text:p>0,44</text:p>
          </table:table-cell>
          <table:table-cell office:value-type="float" office:value="2.2105367289495845" table:formula="of:=100*[.P$8]*[.J216]" table:style-name="ce57">
            <text:p>2,21</text:p>
          </table:table-cell>
          <table:table-cell office:value-type="float" office:value="-3.2295670428735841" table:formula="of:=100*[.Q$8]*[.K216]" table:style-name="ce57">
            <text:p>-3,23</text:p>
          </table:table-cell>
          <table:table-cell office:value-type="float" office:value="10.319900924449438" table:formula="of:=100*[.R$8]*[.L216]" table:style-name="ce57">
            <text:p>10,32</text:p>
          </table:table-cell>
          <table:table-cell office:value-type="float" office:value="73.137975702585905" table:formula="of:=SUM([.N216:.R216])" table:style-name="ce58">
            <text:p>73,14</text:p>
          </table:table-cell>
          <table:table-cell table:style-name="ce53"/>
          <table:table-cell office:value-type="float" office:value="18077" table:style-name="ce59">
            <text:p>18.077</text:p>
          </table:table-cell>
          <table:table-cell office:value-type="float" office:value="1322115.1867756455" table:formula="of:=MAX([.S216];10)*[.U216]" table:style-name="ce77">
            <text:p>1.322.115</text:p>
          </table:table-cell>
          <table:table-cell office:value-type="percentage" office:value="1.0356781247704279E-3" table:formula="of:=[.V216]/[.V$10]" table:style-name="ce60">
            <text:p>0,10%</text:p>
          </table:table-cell>
          <table:table-cell office:value-type="float" office:value="1.0356781247704279" table:formula="of:=[.W216]*1000" table:style-name="ce61">
            <text:p>1,03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1" table:style-name="ce63">
            <text:p>171</text:p>
          </table:table-cell>
          <table:table-cell office:value-type="string" table:style-name="ce64">
            <text:p>Noordoostpolder</text:p>
          </table:table-cell>
          <table:table-cell office:value-type="float" office:value="0.1578825781327349" table:style-name="ce56">
            <text:p>0,16</text:p>
          </table:table-cell>
          <table:table-cell office:value-type="float" office:value="3.3530246526517274E-2" table:style-name="ce57">
            <text:p>0,03</text:p>
          </table:table-cell>
          <table:table-cell office:value-type="float" office:value="0.17766863332022786" table:style-name="ce57">
            <text:p>0,18</text:p>
          </table:table-cell>
          <table:table-cell office:value-type="float" office:value="0.29173636815020698" table:style-name="ce58">
            <text:p>0,29</text:p>
          </table:table-cell>
          <table:table-cell table:style-name="ce53"/>
          <table:table-cell office:value-type="float" office:value="9.2548103370916346E-3" table:formula="of:=[.D217]-[.D$4]" table:style-name="ce56">
            <text:p>0,01</text:p>
          </table:table-cell>
          <table:table-cell office:value-type="float" office:value="3.6983731425487415E-3" table:formula="of:=[.E217]-[.E$4]" table:style-name="ce57">
            <text:p>0,00</text:p>
          </table:table-cell>
          <table:table-cell office:value-type="float" office:value="1.2021072834832808E-2" table:formula="of:=[.F217]-[.F$4]" table:style-name="ce57">
            <text:p>0,01</text:p>
          </table:table-cell>
          <table:table-cell office:value-type="float" office:value="1.2543978017298396E-2" table:formula="of:=[.G217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1059347097106943" table:formula="of:=100*[.O$8]*[.I217]" table:style-name="ce57">
            <text:p>0,31</text:p>
          </table:table-cell>
          <table:table-cell office:value-type="float" office:value="15.189958245043655" table:formula="of:=100*[.P$8]*[.J217]" table:style-name="ce57">
            <text:p>15,19</text:p>
          </table:table-cell>
          <table:table-cell office:value-type="float" office:value="0.89563147408795862" table:formula="of:=100*[.Q$8]*[.K217]" table:style-name="ce57">
            <text:p>0,90</text:p>
          </table:table-cell>
          <table:table-cell office:value-type="float" office:value="2.2151691765854826" table:formula="of:=100*[.R$8]*[.L217]" table:style-name="ce57">
            <text:p>2,22</text:p>
          </table:table-cell>
          <table:table-cell office:value-type="float" office:value="82.009844966688163" table:formula="of:=SUM([.N217:.R217])" table:style-name="ce58">
            <text:p>82,01</text:p>
          </table:table-cell>
          <table:table-cell table:style-name="ce53"/>
          <table:table-cell office:value-type="float" office:value="30301" table:style-name="ce59">
            <text:p>30.301</text:p>
          </table:table-cell>
          <table:table-cell office:value-type="float" office:value="2484980.3123356178" table:formula="of:=MAX([.S217];10)*[.U217]" table:style-name="ce77">
            <text:p>2.484.980</text:p>
          </table:table-cell>
          <table:table-cell office:value-type="percentage" office:value="1.9466078112662321E-3" table:formula="of:=[.V217]/[.V$10]" table:style-name="ce60">
            <text:p>0,19%</text:p>
          </table:table-cell>
          <table:table-cell office:value-type="float" office:value="1.9466078112662322" table:formula="of:=[.W217]*1000" table:style-name="ce61">
            <text:p>1,94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75" table:style-name="ce63">
            <text:p>575</text:p>
          </table:table-cell>
          <table:table-cell office:value-type="string" table:style-name="ce64">
            <text:p>Noordwijk</text:p>
          </table:table-cell>
          <table:table-cell office:value-type="float" office:value="0.14914557646549859" table:style-name="ce56">
            <text:p>0,15</text:p>
          </table:table-cell>
          <table:table-cell office:value-type="float" office:value="2.0585478405076067E-2" table:style-name="ce57">
            <text:p>0,02</text:p>
          </table:table-cell>
          <table:table-cell office:value-type="float" office:value="0.15582538192128823" table:style-name="ce57">
            <text:p>0,16</text:p>
          </table:table-cell>
          <table:table-cell office:value-type="float" office:value="0.2523318104464562" table:style-name="ce58">
            <text:p>0,25</text:p>
          </table:table-cell>
          <table:table-cell table:style-name="ce53"/>
          <table:table-cell office:value-type="float" office:value="5.1780866985531859E-4" table:formula="of:=[.D218]-[.D$4]" table:style-name="ce56">
            <text:p>0,00</text:p>
          </table:table-cell>
          <table:table-cell office:value-type="float" office:value="-9.2463949788924651E-3" table:formula="of:=[.E218]-[.E$4]" table:style-name="ce57">
            <text:p>-0,01</text:p>
          </table:table-cell>
          <table:table-cell office:value-type="float" office:value="-9.8221785641068315E-3" table:formula="of:=[.F218]-[.F$4]" table:style-name="ce57">
            <text:p>-0,01</text:p>
          </table:table-cell>
          <table:table-cell office:value-type="float" office:value="-2.686057968645239E-2" table:formula="of:=[.G21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737777287825186E-2" table:formula="of:=100*[.O$8]*[.I218]" table:style-name="ce57">
            <text:p>0,02</text:p>
          </table:table-cell>
          <table:table-cell office:value-type="float" office:value="-37.976793642235037" table:formula="of:=100*[.P$8]*[.J218]" table:style-name="ce57">
            <text:p>-37,98</text:p>
          </table:table-cell>
          <table:table-cell office:value-type="float" office:value="-0.73180259258020719" table:formula="of:=100*[.Q$8]*[.K218]" table:style-name="ce57">
            <text:p>-0,73</text:p>
          </table:table-cell>
          <table:table-cell office:value-type="float" office:value="-4.7433699345291256" table:formula="of:=100*[.R$8]*[.L218]" table:style-name="ce57">
            <text:p>-4,74</text:p>
          </table:table-cell>
          <table:table-cell office:value-type="float" office:value="19.963904203533879" table:formula="of:=SUM([.N218:.R218])" table:style-name="ce58">
            <text:p>19,96</text:p>
          </table:table-cell>
          <table:table-cell table:style-name="ce53"/>
          <table:table-cell office:value-type="float" office:value="27738" table:style-name="ce59">
            <text:p>27.738</text:p>
          </table:table-cell>
          <table:table-cell office:value-type="float" office:value="553758.7747976227" table:formula="of:=MAX([.S218];10)*[.U218]" table:style-name="ce77">
            <text:p>553.759</text:p>
          </table:table-cell>
          <table:table-cell office:value-type="percentage" office:value="4.33786598319208E-4" table:formula="of:=[.V218]/[.V$10]" table:style-name="ce60">
            <text:p>0,04%</text:p>
          </table:table-cell>
          <table:table-cell office:value-type="float" office:value="0.43378659831920802" table:formula="of:=[.W218]*1000" table:style-name="ce61">
            <text:p>0,43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20" table:style-name="ce63">
            <text:p>820</text:p>
          </table:table-cell>
          <table:table-cell office:value-type="string" table:style-name="ce64">
            <text:p>Nuenen c.a.</text:p>
          </table:table-cell>
          <table:table-cell office:value-type="float" office:value="0.13499354097890054" table:style-name="ce56">
            <text:p>0,13</text:p>
          </table:table-cell>
          <table:table-cell office:value-type="float" office:value="2.7343189321085117E-2" table:style-name="ce57">
            <text:p>0,03</text:p>
          </table:table-cell>
          <table:table-cell office:value-type="float" office:value="0.1034660693612638" table:style-name="ce57">
            <text:p>0,10</text:p>
          </table:table-cell>
          <table:table-cell office:value-type="float" office:value="0.24100890647966799" table:style-name="ce58">
            <text:p>0,24</text:p>
          </table:table-cell>
          <table:table-cell table:style-name="ce53"/>
          <table:table-cell office:value-type="float" office:value="-1.3634226816742728E-2" table:formula="of:=[.D219]-[.D$4]" table:style-name="ce56">
            <text:p>-0,01</text:p>
          </table:table-cell>
          <table:table-cell office:value-type="float" office:value="-2.4886840628834152E-3" table:formula="of:=[.E219]-[.E$4]" table:style-name="ce57">
            <text:p>0,00</text:p>
          </table:table-cell>
          <table:table-cell office:value-type="float" office:value="-6.2181491124131252E-2" table:formula="of:=[.F219]-[.F$4]" table:style-name="ce57">
            <text:p>-0,06</text:p>
          </table:table-cell>
          <table:table-cell office:value-type="float" office:value="-3.8183483653240591E-2" table:formula="of:=[.G219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5756765149978568" table:formula="of:=100*[.O$8]*[.I219]" table:style-name="ce57">
            <text:p>-0,46</text:p>
          </table:table-cell>
          <table:table-cell office:value-type="float" office:value="-10.221523232848444" table:formula="of:=100*[.P$8]*[.J219]" table:style-name="ce57">
            <text:p>-10,22</text:p>
          </table:table-cell>
          <table:table-cell office:value-type="float" office:value="-4.6328394579823344" table:formula="of:=100*[.Q$8]*[.K219]" table:style-name="ce57">
            <text:p>-4,63</text:p>
          </table:table-cell>
          <table:table-cell office:value-type="float" office:value="-6.7429069093291396" table:formula="of:=100*[.R$8]*[.L219]" table:style-name="ce57">
            <text:p>-6,74</text:p>
          </table:table-cell>
          <table:table-cell office:value-type="float" office:value="41.343655348340292" table:formula="of:=SUM([.N219:.R219])" table:style-name="ce58">
            <text:p>41,34</text:p>
          </table:table-cell>
          <table:table-cell table:style-name="ce53"/>
          <table:table-cell office:value-type="float" office:value="13934" table:style-name="ce59">
            <text:p>13.934</text:p>
          </table:table-cell>
          <table:table-cell office:value-type="float" office:value="576082.49362377357" table:formula="of:=MAX([.S219];10)*[.U219]" table:style-name="ce77">
            <text:p>576.082</text:p>
          </table:table-cell>
          <table:table-cell office:value-type="percentage" office:value="4.5127386983913917E-4" table:formula="of:=[.V219]/[.V$10]" table:style-name="ce60">
            <text:p>0,05%</text:p>
          </table:table-cell>
          <table:table-cell office:value-type="float" office:value="0.45127386983913914" table:formula="of:=[.W219]*1000" table:style-name="ce61">
            <text:p>0,45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02" table:style-name="ce63">
            <text:p>302</text:p>
          </table:table-cell>
          <table:table-cell office:value-type="string" table:style-name="ce64">
            <text:p>Nunspeet</text:p>
          </table:table-cell>
          <table:table-cell office:value-type="float" office:value="0.15654821146302911" table:style-name="ce56">
            <text:p>0,16</text:p>
          </table:table-cell>
          <table:table-cell office:value-type="float" office:value="2.0958960248229026E-2" table:style-name="ce57">
            <text:p>0,02</text:p>
          </table:table-cell>
          <table:table-cell office:value-type="float" office:value="0.25044252058386429" table:style-name="ce57">
            <text:p>0,25</text:p>
          </table:table-cell>
          <table:table-cell office:value-type="float" office:value="0.255941375416947" table:style-name="ce58">
            <text:p>0,26</text:p>
          </table:table-cell>
          <table:table-cell table:style-name="ce53"/>
          <table:table-cell office:value-type="float" office:value="7.9204436673858403E-3" table:formula="of:=[.D220]-[.D$4]" table:style-name="ce56">
            <text:p>0,01</text:p>
          </table:table-cell>
          <table:table-cell office:value-type="float" office:value="-8.8729131357395061E-3" table:formula="of:=[.E220]-[.E$4]" table:style-name="ce57">
            <text:p>-0,01</text:p>
          </table:table-cell>
          <table:table-cell office:value-type="float" office:value="8.4794960098469235E-2" table:formula="of:=[.F220]-[.F$4]" table:style-name="ce57">
            <text:p>0,08</text:p>
          </table:table-cell>
          <table:table-cell office:value-type="float" office:value="-2.3251014715961582E-2" table:formula="of:=[.G220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6581183197507563" table:formula="of:=100*[.O$8]*[.I220]" table:style-name="ce57">
            <text:p>0,27</text:p>
          </table:table-cell>
          <table:table-cell office:value-type="float" office:value="-36.442829008567564" table:formula="of:=100*[.P$8]*[.J220]" table:style-name="ce57">
            <text:p>-36,44</text:p>
          </table:table-cell>
          <table:table-cell office:value-type="float" office:value="6.3176586775316625" table:formula="of:=100*[.Q$8]*[.K220]" table:style-name="ce57">
            <text:p>6,32</text:p>
          </table:table-cell>
          <table:table-cell office:value-type="float" office:value="-4.1059487709646199" table:formula="of:=100*[.R$8]*[.L220]" table:style-name="ce57">
            <text:p>-4,11</text:p>
          </table:table-cell>
          <table:table-cell office:value-type="float" office:value="29.433185329974553" table:formula="of:=SUM([.N220:.R220])" table:style-name="ce58">
            <text:p>29,43</text:p>
          </table:table-cell>
          <table:table-cell table:style-name="ce53"/>
          <table:table-cell office:value-type="float" office:value="17081" table:style-name="ce59">
            <text:p>17.081</text:p>
          </table:table-cell>
          <table:table-cell office:value-type="float" office:value="502748.23862129531" table:formula="of:=MAX([.S220];10)*[.U220]" table:style-name="ce77">
            <text:p>502.748</text:p>
          </table:table-cell>
          <table:table-cell office:value-type="percentage" office:value="3.9382752593348412E-4" table:formula="of:=[.V220]/[.V$10]" table:style-name="ce60">
            <text:p>0,04%</text:p>
          </table:table-cell>
          <table:table-cell office:value-type="float" office:value="0.39382752593348413" table:formula="of:=[.W220]*1000" table:style-name="ce61">
            <text:p>0,39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79" table:style-name="ce63">
            <text:p>579</text:p>
          </table:table-cell>
          <table:table-cell office:value-type="string" table:style-name="ce64">
            <text:p>Oegstgeest</text:p>
          </table:table-cell>
          <table:table-cell office:value-type="float" office:value="0.14593254615434798" table:style-name="ce56">
            <text:p>0,15</text:p>
          </table:table-cell>
          <table:table-cell office:value-type="float" office:value="2.5507208558940571E-2" table:style-name="ce57">
            <text:p>0,03</text:p>
          </table:table-cell>
          <table:table-cell office:value-type="float" office:value="8.1426867404690809E-2" table:style-name="ce57">
            <text:p>0,08</text:p>
          </table:table-cell>
          <table:table-cell office:value-type="float" office:value="0.25070689821022402" table:style-name="ce58">
            <text:p>0,25</text:p>
          </table:table-cell>
          <table:table-cell table:style-name="ce53"/>
          <table:table-cell office:value-type="float" office:value="-2.6952216412952923E-3" table:formula="of:=[.D221]-[.D$4]" table:style-name="ce56">
            <text:p>0,00</text:p>
          </table:table-cell>
          <table:table-cell office:value-type="float" office:value="-4.3246648250279615E-3" table:formula="of:=[.E221]-[.E$4]" table:style-name="ce57">
            <text:p>0,00</text:p>
          </table:table-cell>
          <table:table-cell office:value-type="float" office:value="-8.4220693080704248E-2" table:formula="of:=[.F221]-[.F$4]" table:style-name="ce57">
            <text:p>-0,08</text:p>
          </table:table-cell>
          <table:table-cell office:value-type="float" office:value="-2.8485491922684569E-2" table:formula="of:=[.G22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9.0452231230631092E-2" table:formula="of:=100*[.O$8]*[.I221]" table:style-name="ce57">
            <text:p>-0,09</text:p>
          </table:table-cell>
          <table:table-cell office:value-type="float" office:value="-17.762263455848142" table:formula="of:=100*[.P$8]*[.J221]" table:style-name="ce57">
            <text:p>-17,76</text:p>
          </table:table-cell>
          <table:table-cell office:value-type="float" office:value="-6.27487284446104" table:formula="of:=100*[.Q$8]*[.K221]" table:style-name="ce57">
            <text:p>-6,27</text:p>
          </table:table-cell>
          <table:table-cell office:value-type="float" office:value="-5.0303168261287752" table:formula="of:=100*[.R$8]*[.L221]" table:style-name="ce57">
            <text:p>-5,03</text:p>
          </table:table-cell>
          <table:table-cell office:value-type="float" office:value="34.240587242331408" table:formula="of:=SUM([.N221:.R221])" table:style-name="ce58">
            <text:p>34,24</text:p>
          </table:table-cell>
          <table:table-cell table:style-name="ce53"/>
          <table:table-cell office:value-type="float" office:value="15329" table:style-name="ce59">
            <text:p>15.329</text:p>
          </table:table-cell>
          <table:table-cell office:value-type="float" office:value="524873.96183769812" table:formula="of:=MAX([.S221];10)*[.U221]" table:style-name="ce77">
            <text:p>524.874</text:p>
          </table:table-cell>
          <table:table-cell office:value-type="percentage" office:value="4.1115969771334145E-4" table:formula="of:=[.V221]/[.V$10]" table:style-name="ce60">
            <text:p>0,04%</text:p>
          </table:table-cell>
          <table:table-cell office:value-type="float" office:value="0.41115969771334143" table:formula="of:=[.W221]*1000" table:style-name="ce61">
            <text:p>0,41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23" table:style-name="ce63">
            <text:p>823</text:p>
          </table:table-cell>
          <table:table-cell office:value-type="string" table:style-name="ce64">
            <text:p>Oirschot</text:p>
          </table:table-cell>
          <table:table-cell office:value-type="float" office:value="0.11766173291202395" table:style-name="ce56">
            <text:p>0,12</text:p>
          </table:table-cell>
          <table:table-cell office:value-type="float" office:value="1.3055047397305838E-2" table:style-name="ce57">
            <text:p>0,01</text:p>
          </table:table-cell>
          <table:table-cell office:value-type="float" office:value="0.1319261396723069" table:style-name="ce57">
            <text:p>0,13</text:p>
          </table:table-cell>
          <table:table-cell office:value-type="float" office:value="0.23756765154437401" table:style-name="ce58">
            <text:p>0,24</text:p>
          </table:table-cell>
          <table:table-cell table:style-name="ce53"/>
          <table:table-cell office:value-type="float" office:value="-3.096603488361932E-2" table:formula="of:=[.D222]-[.D$4]" table:style-name="ce56">
            <text:p>-0,03</text:p>
          </table:table-cell>
          <table:table-cell office:value-type="float" office:value="-1.6776825986662695E-2" table:formula="of:=[.E222]-[.E$4]" table:style-name="ce57">
            <text:p>-0,02</text:p>
          </table:table-cell>
          <table:table-cell office:value-type="float" office:value="-3.3721420813088154E-2" table:formula="of:=[.F222]-[.F$4]" table:style-name="ce57">
            <text:p>-0,03</text:p>
          </table:table-cell>
          <table:table-cell office:value-type="float" office:value="-4.1624738588534577E-2" table:formula="of:=[.G222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392269432219388" table:formula="of:=100*[.O$8]*[.I222]" table:style-name="ce57">
            <text:p>-1,04</text:p>
          </table:table-cell>
          <table:table-cell office:value-type="float" office:value="-68.905780027957547" table:formula="of:=100*[.P$8]*[.J222]" table:style-name="ce57">
            <text:p>-68,91</text:p>
          </table:table-cell>
          <table:table-cell office:value-type="float" office:value="-2.5124185042496308" table:formula="of:=100*[.Q$8]*[.K222]" table:style-name="ce57">
            <text:p>-2,51</text:p>
          </table:table-cell>
          <table:table-cell office:value-type="float" office:value="-7.3506058267637595" table:formula="of:=100*[.R$8]*[.L222]" table:style-name="ce57">
            <text:p>-7,35</text:p>
          </table:table-cell>
          <table:table-cell office:value-type="float" office:value="-16.409538702192883" table:formula="of:=SUM([.N222:.R222])" table:style-name="ce58">
            <text:p>-16,41</text:p>
          </table:table-cell>
          <table:table-cell table:style-name="ce53"/>
          <table:table-cell office:value-type="float" office:value="12026" table:style-name="ce59">
            <text:p>12.026</text:p>
          </table:table-cell>
          <table:table-cell office:value-type="float" office:value="120260" table:formula="of:=MAX([.S222];10)*[.U222]" table:style-name="ce77">
            <text:p>120.260</text:p>
          </table:table-cell>
          <table:table-cell office:value-type="percentage" office:value="9.4205597614110999E-5" table:formula="of:=[.V222]/[.V$10]" table:style-name="ce60">
            <text:p>0,01%</text:p>
          </table:table-cell>
          <table:table-cell office:value-type="float" office:value="9.4205597614111E-2" table:formula="of:=[.W222]*1000" table:style-name="ce61">
            <text:p>0,09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24" table:style-name="ce63">
            <text:p>824</text:p>
          </table:table-cell>
          <table:table-cell office:value-type="string" table:style-name="ce64">
            <text:p>Oisterwijk</text:p>
          </table:table-cell>
          <table:table-cell office:value-type="float" office:value="0.1362651755579064" table:style-name="ce56">
            <text:p>0,14</text:p>
          </table:table-cell>
          <table:table-cell office:value-type="float" office:value="1.9998992494080901E-2" table:style-name="ce57">
            <text:p>0,02</text:p>
          </table:table-cell>
          <table:table-cell office:value-type="float" office:value="0.13935805665230652" table:style-name="ce57">
            <text:p>0,14</text:p>
          </table:table-cell>
          <table:table-cell office:value-type="float" office:value="0.24775341817614541" table:style-name="ce58">
            <text:p>0,25</text:p>
          </table:table-cell>
          <table:table-cell table:style-name="ce53"/>
          <table:table-cell office:value-type="float" office:value="-1.2362592237736864E-2" table:formula="of:=[.D223]-[.D$4]" table:style-name="ce56">
            <text:p>-0,01</text:p>
          </table:table-cell>
          <table:table-cell office:value-type="float" office:value="-9.832880889887631E-3" table:formula="of:=[.E223]-[.E$4]" table:style-name="ce57">
            <text:p>-0,01</text:p>
          </table:table-cell>
          <table:table-cell office:value-type="float" office:value="-2.6289503833088534E-2" table:formula="of:=[.F223]-[.F$4]" table:style-name="ce57">
            <text:p>-0,03</text:p>
          </table:table-cell>
          <table:table-cell office:value-type="float" office:value="-3.1438971956763179E-2" table:formula="of:=[.G223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1489131526874146" table:formula="of:=100*[.O$8]*[.I223]" table:style-name="ce57">
            <text:p>-0,41</text:p>
          </table:table-cell>
          <table:table-cell office:value-type="float" office:value="-40.385608587604096" table:formula="of:=100*[.P$8]*[.J223]" table:style-name="ce57">
            <text:p>-40,39</text:p>
          </table:table-cell>
          <table:table-cell office:value-type="float" office:value="-1.9587026378247214" table:formula="of:=100*[.Q$8]*[.K223]" table:style-name="ce57">
            <text:p>-1,96</text:p>
          </table:table-cell>
          <table:table-cell office:value-type="float" office:value="-5.5518784811419932" table:formula="of:=100*[.R$8]*[.L223]" table:style-name="ce57">
            <text:p>-5,55</text:p>
          </table:table-cell>
          <table:table-cell office:value-type="float" office:value="15.087411578160445" table:formula="of:=SUM([.N223:.R223])" table:style-name="ce58">
            <text:p>15,09</text:p>
          </table:table-cell>
          <table:table-cell table:style-name="ce53"/>
          <table:table-cell office:value-type="float" office:value="19851" table:style-name="ce59">
            <text:p>19.851</text:p>
          </table:table-cell>
          <table:table-cell office:value-type="float" office:value="299500.20723806298" table:formula="of:=MAX([.S223];10)*[.U223]" table:style-name="ce77">
            <text:p>299.500</text:p>
          </table:table-cell>
          <table:table-cell office:value-type="percentage" office:value="2.346133045768486E-4" table:formula="of:=[.V223]/[.V$10]" table:style-name="ce60">
            <text:p>0,02%</text:p>
          </table:table-cell>
          <table:table-cell office:value-type="float" office:value="0.23461330457684859" table:formula="of:=[.W223]*1000" table:style-name="ce61">
            <text:p>0,23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95" table:style-name="ce63">
            <text:p>1895</text:p>
          </table:table-cell>
          <table:table-cell office:value-type="string" table:style-name="ce64">
            <text:p>Oldambt</text:p>
          </table:table-cell>
          <table:table-cell office:value-type="float" office:value="0.22507122507122507" table:style-name="ce56">
            <text:p>0,23</text:p>
          </table:table-cell>
          <table:table-cell office:value-type="float" office:value="6.7440574903261469E-2" table:style-name="ce57">
            <text:p>0,07</text:p>
          </table:table-cell>
          <table:table-cell office:value-type="float" office:value="0.19833205759492398" table:style-name="ce57">
            <text:p>0,20</text:p>
          </table:table-cell>
          <table:table-cell office:value-type="float" office:value="0.372247271524212" table:style-name="ce58">
            <text:p>0,37</text:p>
          </table:table-cell>
          <table:table-cell table:style-name="ce53"/>
          <table:table-cell office:value-type="float" office:value="7.64434572755818E-2" table:formula="of:=[.D224]-[.D$4]" table:style-name="ce56">
            <text:p>0,08</text:p>
          </table:table-cell>
          <table:table-cell office:value-type="float" office:value="3.7608701519292936E-2" table:formula="of:=[.E224]-[.E$4]" table:style-name="ce57">
            <text:p>0,04</text:p>
          </table:table-cell>
          <table:table-cell office:value-type="float" office:value="3.2684497109528921E-2" table:formula="of:=[.F224]-[.F$4]" table:style-name="ce57">
            <text:p>0,03</text:p>
          </table:table-cell>
          <table:table-cell office:value-type="float" office:value="9.3054881391303412E-2" table:formula="of:=[.G224]-[.G$4]" table:style-name="ce65">
            <text:p>0,09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5654592437291259" table:formula="of:=100*[.O$8]*[.I224]" table:style-name="ce57">
            <text:p>2,57</text:p>
          </table:table-cell>
          <table:table-cell office:value-type="float" office:value="154.466459632214" table:formula="of:=100*[.P$8]*[.J224]" table:style-name="ce57">
            <text:p>154,47</text:p>
          </table:table-cell>
          <table:table-cell office:value-type="float" office:value="2.4351623792851056" table:formula="of:=100*[.Q$8]*[.K224]" table:style-name="ce57">
            <text:p>2,44</text:p>
          </table:table-cell>
          <table:table-cell office:value-type="float" office:value="16.432769947824585" table:formula="of:=100*[.R$8]*[.L224]" table:style-name="ce57">
            <text:p>16,43</text:p>
          </table:table-cell>
          <table:table-cell office:value-type="float" office:value="239.29834380305283" table:formula="of:=SUM([.N224:.R224])" table:style-name="ce58">
            <text:p>239,30</text:p>
          </table:table-cell>
          <table:table-cell table:style-name="ce53"/>
          <table:table-cell office:value-type="float" office:value="23517" table:style-name="ce59">
            <text:p>23.517</text:p>
          </table:table-cell>
          <table:table-cell office:value-type="float" office:value="5627579.1512163933" table:formula="of:=MAX([.S224];10)*[.U224]" table:style-name="ce77">
            <text:p>5.627.579</text:p>
          </table:table-cell>
          <table:table-cell office:value-type="percentage" office:value="4.4083606940050878E-3" table:formula="of:=[.V224]/[.V$10]" table:style-name="ce60">
            <text:p>0,44%</text:p>
          </table:table-cell>
          <table:table-cell office:value-type="float" office:value="4.4083606940050881" table:formula="of:=[.W224]*1000" table:style-name="ce61">
            <text:p>4,4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69" table:style-name="ce63">
            <text:p>269</text:p>
          </table:table-cell>
          <table:table-cell office:value-type="string" table:style-name="ce64">
            <text:p>Oldebroek</text:p>
          </table:table-cell>
          <table:table-cell office:value-type="float" office:value="0.14355231143552311" table:style-name="ce56">
            <text:p>0,14</text:p>
          </table:table-cell>
          <table:table-cell office:value-type="float" office:value="2.2370911057042444E-2" table:style-name="ce57">
            <text:p>0,02</text:p>
          </table:table-cell>
          <table:table-cell office:value-type="float" office:value="0.23744419400115807" table:style-name="ce57">
            <text:p>0,24</text:p>
          </table:table-cell>
          <table:table-cell office:value-type="float" office:value="0.26781383822121402" table:style-name="ce58">
            <text:p>0,27</text:p>
          </table:table-cell>
          <table:table-cell table:style-name="ce53"/>
          <table:table-cell office:value-type="float" office:value="-5.0754563601201619E-3" table:formula="of:=[.D225]-[.D$4]" table:style-name="ce56">
            <text:p>-0,01</text:p>
          </table:table-cell>
          <table:table-cell office:value-type="float" office:value="-7.4609623269260884E-3" table:formula="of:=[.E225]-[.E$4]" table:style-name="ce57">
            <text:p>-0,01</text:p>
          </table:table-cell>
          <table:table-cell office:value-type="float" office:value="7.1796633515763014E-2" table:formula="of:=[.F225]-[.F$4]" table:style-name="ce57">
            <text:p>0,07</text:p>
          </table:table-cell>
          <table:table-cell office:value-type="float" office:value="-1.1378551911694568E-2" table:formula="of:=[.G225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7033343204603185" table:formula="of:=100*[.O$8]*[.I225]" table:style-name="ce57">
            <text:p>-0,17</text:p>
          </table:table-cell>
          <table:table-cell office:value-type="float" office:value="-30.643664618370078" table:formula="of:=100*[.P$8]*[.J225]" table:style-name="ce57">
            <text:p>-30,64</text:p>
          </table:table-cell>
          <table:table-cell office:value-type="float" office:value="5.3492167956879459" table:formula="of:=100*[.Q$8]*[.K225]" table:style-name="ce57">
            <text:p>5,35</text:p>
          </table:table-cell>
          <table:table-cell office:value-type="float" office:value="-2.009363970042426" table:formula="of:=100*[.R$8]*[.L225]" table:style-name="ce57">
            <text:p>-2,01</text:p>
          </table:table-cell>
          <table:table-cell office:value-type="float" office:value="35.924347375229409" table:formula="of:=SUM([.N225:.R225])" table:style-name="ce58">
            <text:p>35,92</text:p>
          </table:table-cell>
          <table:table-cell table:style-name="ce53"/>
          <table:table-cell office:value-type="float" office:value="14796" table:style-name="ce59">
            <text:p>14.796</text:p>
          </table:table-cell>
          <table:table-cell office:value-type="float" office:value="531536.64376389433" table:formula="of:=MAX([.S225];10)*[.U225]" table:style-name="ce77">
            <text:p>531.537</text:p>
          </table:table-cell>
          <table:table-cell office:value-type="percentage" office:value="4.1637890553447939E-4" table:formula="of:=[.V225]/[.V$10]" table:style-name="ce60">
            <text:p>0,04%</text:p>
          </table:table-cell>
          <table:table-cell office:value-type="float" office:value="0.41637890553447937" table:formula="of:=[.W225]*1000" table:style-name="ce61">
            <text:p>0,41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3" table:style-name="ce63">
            <text:p>173</text:p>
          </table:table-cell>
          <table:table-cell office:value-type="string" table:style-name="ce64">
            <text:p>Oldenzaal</text:p>
          </table:table-cell>
          <table:table-cell office:value-type="float" office:value="0.14274595267745951" table:style-name="ce56">
            <text:p>0,14</text:p>
          </table:table-cell>
          <table:table-cell office:value-type="float" office:value="3.1755915317559155E-2" table:style-name="ce57">
            <text:p>0,03</text:p>
          </table:table-cell>
          <table:table-cell office:value-type="float" office:value="0.15253568696460751" table:style-name="ce57">
            <text:p>0,15</text:p>
          </table:table-cell>
          <table:table-cell office:value-type="float" office:value="0.3018072702206" table:style-name="ce58">
            <text:p>0,30</text:p>
          </table:table-cell>
          <table:table-cell table:style-name="ce53"/>
          <table:table-cell office:value-type="float" office:value="-5.881815118183753E-3" table:formula="of:=[.D226]-[.D$4]" table:style-name="ce56">
            <text:p>-0,01</text:p>
          </table:table-cell>
          <table:table-cell office:value-type="float" office:value="1.9240419335906228E-3" table:formula="of:=[.E226]-[.E$4]" table:style-name="ce57">
            <text:p>0,00</text:p>
          </table:table-cell>
          <table:table-cell office:value-type="float" office:value="-1.3111873520787548E-2" table:formula="of:=[.F226]-[.F$4]" table:style-name="ce57">
            <text:p>-0,01</text:p>
          </table:table-cell>
          <table:table-cell office:value-type="float" office:value="2.2614880087691414E-2" table:formula="of:=[.G226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9739500936557275" table:formula="of:=100*[.O$8]*[.I226]" table:style-name="ce57">
            <text:p>-0,20</text:p>
          </table:table-cell>
          <table:table-cell office:value-type="float" office:value="7.9024250681242449" table:formula="of:=100*[.P$8]*[.J226]" table:style-name="ce57">
            <text:p>7,90</text:p>
          </table:table-cell>
          <table:table-cell office:value-type="float" office:value="-0.97690171009109883" table:formula="of:=100*[.Q$8]*[.K226]" table:style-name="ce57">
            <text:p>-0,98</text:p>
          </table:table-cell>
          <table:table-cell office:value-type="float" office:value="3.9936123320168231" table:formula="of:=100*[.R$8]*[.L226]" table:style-name="ce57">
            <text:p>3,99</text:p>
          </table:table-cell>
          <table:table-cell office:value-type="float" office:value="74.120233280684388" table:formula="of:=SUM([.N226:.R226])" table:style-name="ce58">
            <text:p>74,12</text:p>
          </table:table-cell>
          <table:table-cell table:style-name="ce53"/>
          <table:table-cell office:value-type="float" office:value="19272" table:style-name="ce59">
            <text:p>19.272</text:p>
          </table:table-cell>
          <table:table-cell office:value-type="float" office:value="1428445.1357853496" table:formula="of:=MAX([.S226];10)*[.U226]" table:style-name="ce77">
            <text:p>1.428.445</text:p>
          </table:table-cell>
          <table:table-cell office:value-type="percentage" office:value="1.1189716254417826E-3" table:formula="of:=[.V226]/[.V$10]" table:style-name="ce60">
            <text:p>0,11%</text:p>
          </table:table-cell>
          <table:table-cell office:value-type="float" office:value="1.1189716254417827" table:formula="of:=[.W226]*1000" table:style-name="ce61">
            <text:p>1,11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73" table:style-name="ce63">
            <text:p>1773</text:p>
          </table:table-cell>
          <table:table-cell office:value-type="string" table:style-name="ce64">
            <text:p>Olst-Wijhe</text:p>
          </table:table-cell>
          <table:table-cell office:value-type="float" office:value="0.13121976503109883" table:style-name="ce56">
            <text:p>0,13</text:p>
          </table:table-cell>
          <table:table-cell office:value-type="float" office:value="2.0905321354526607E-2" table:style-name="ce57">
            <text:p>0,02</text:p>
          </table:table-cell>
          <table:table-cell office:value-type="float" office:value="0.14313489127368664" table:style-name="ce57">
            <text:p>0,14</text:p>
          </table:table-cell>
          <table:table-cell office:value-type="float" office:value="0.27813076959974398" table:style-name="ce58">
            <text:p>0,28</text:p>
          </table:table-cell>
          <table:table-cell table:style-name="ce53"/>
          <table:table-cell office:value-type="float" office:value="-1.7408002764544434E-2" table:formula="of:=[.D227]-[.D$4]" table:style-name="ce56">
            <text:p>-0,02</text:p>
          </table:table-cell>
          <table:table-cell office:value-type="float" office:value="-8.9265520294419254E-3" table:formula="of:=[.E227]-[.E$4]" table:style-name="ce57">
            <text:p>-0,01</text:p>
          </table:table-cell>
          <table:table-cell office:value-type="float" office:value="-2.2512669211708414E-2" table:formula="of:=[.F227]-[.F$4]" table:style-name="ce57">
            <text:p>-0,02</text:p>
          </table:table-cell>
          <table:table-cell office:value-type="float" office:value="-1.0616205331646089E-3" table:formula="of:=[.G227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8421640253871943" table:formula="of:=100*[.O$8]*[.I227]" table:style-name="ce57">
            <text:p>-0,58</text:p>
          </table:table-cell>
          <table:table-cell office:value-type="float" office:value="-36.66313467385492" table:formula="of:=100*[.P$8]*[.J227]" table:style-name="ce57">
            <text:p>-36,66</text:p>
          </table:table-cell>
          <table:table-cell office:value-type="float" office:value="-1.6773091211386408" table:formula="of:=100*[.Q$8]*[.K227]" table:style-name="ce57">
            <text:p>-1,68</text:p>
          </table:table-cell>
          <table:table-cell office:value-type="float" office:value="-0.18747394798153258" table:formula="of:=100*[.R$8]*[.L227]" table:style-name="ce57">
            <text:p>-0,19</text:p>
          </table:table-cell>
          <table:table-cell office:value-type="float" office:value="24.28635845448618" table:formula="of:=SUM([.N227:.R227])" table:style-name="ce58">
            <text:p>24,29</text:p>
          </table:table-cell>
          <table:table-cell table:style-name="ce53"/>
          <table:table-cell office:value-type="float" office:value="11576" table:style-name="ce59">
            <text:p>11.576</text:p>
          </table:table-cell>
          <table:table-cell office:value-type="float" office:value="281138.88546913204" table:formula="of:=MAX([.S227];10)*[.U227]" table:style-name="ce77">
            <text:p>281.139</text:p>
          </table:table-cell>
          <table:table-cell office:value-type="percentage" office:value="2.2022997437372933E-4" table:formula="of:=[.V227]/[.V$10]" table:style-name="ce60">
            <text:p>0,02%</text:p>
          </table:table-cell>
          <table:table-cell office:value-type="float" office:value="0.22022997437372932" table:formula="of:=[.W227]*1000" table:style-name="ce61">
            <text:p>0,22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5" table:style-name="ce63">
            <text:p>175</text:p>
          </table:table-cell>
          <table:table-cell office:value-type="string" table:style-name="ce64">
            <text:p>Ommen</text:p>
          </table:table-cell>
          <table:table-cell office:value-type="float" office:value="0.14702722063037249" table:style-name="ce56">
            <text:p>0,15</text:p>
          </table:table-cell>
          <table:table-cell office:value-type="float" office:value="2.417621776504298E-2" table:style-name="ce57">
            <text:p>0,02</text:p>
          </table:table-cell>
          <table:table-cell office:value-type="float" office:value="0.20094293611465844" table:style-name="ce57">
            <text:p>0,20</text:p>
          </table:table-cell>
          <table:table-cell office:value-type="float" office:value="0.30381549660436002" table:style-name="ce58">
            <text:p>0,30</text:p>
          </table:table-cell>
          <table:table-cell table:style-name="ce53"/>
          <table:table-cell office:value-type="float" office:value="-1.600547165270777E-3" table:formula="of:=[.D228]-[.D$4]" table:style-name="ce56">
            <text:p>0,00</text:p>
          </table:table-cell>
          <table:table-cell office:value-type="float" office:value="-5.6556556189255522E-3" table:formula="of:=[.E228]-[.E$4]" table:style-name="ce57">
            <text:p>-0,01</text:p>
          </table:table-cell>
          <table:table-cell office:value-type="float" office:value="3.5295375629263381E-2" table:formula="of:=[.F228]-[.F$4]" table:style-name="ce57">
            <text:p>0,04</text:p>
          </table:table-cell>
          <table:table-cell office:value-type="float" office:value="2.4623106471451439E-2" table:formula="of:=[.G228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5.3714714986863636E-2" table:formula="of:=100*[.O$8]*[.I228]" table:style-name="ce57">
            <text:p>-0,05</text:p>
          </table:table-cell>
          <table:table-cell office:value-type="float" office:value="-23.22890887116414" table:formula="of:=100*[.P$8]*[.J228]" table:style-name="ce57">
            <text:p>-23,23</text:p>
          </table:table-cell>
          <table:table-cell office:value-type="float" office:value="2.6296861967033438" table:formula="of:=100*[.Q$8]*[.K228]" table:style-name="ce57">
            <text:p>2,63</text:p>
          </table:table-cell>
          <table:table-cell office:value-type="float" office:value="4.348249527552106" table:formula="of:=100*[.R$8]*[.L228]" table:style-name="ce57">
            <text:p>4,35</text:p>
          </table:table-cell>
          <table:table-cell office:value-type="float" office:value="47.093804738104446" table:formula="of:=SUM([.N228:.R228])" table:style-name="ce58">
            <text:p>47,09</text:p>
          </table:table-cell>
          <table:table-cell table:style-name="ce53"/>
          <table:table-cell office:value-type="float" office:value="11168" table:style-name="ce59">
            <text:p>11.168</text:p>
          </table:table-cell>
          <table:table-cell office:value-type="float" office:value="525943.6113151504" table:formula="of:=MAX([.S228];10)*[.U228]" table:style-name="ce77">
            <text:p>525.944</text:p>
          </table:table-cell>
          <table:table-cell office:value-type="percentage" office:value="4.1199760697877474E-4" table:formula="of:=[.V228]/[.V$10]" table:style-name="ce60">
            <text:p>0,04%</text:p>
          </table:table-cell>
          <table:table-cell office:value-type="float" office:value="0.41199760697877474" table:formula="of:=[.W228]*1000" table:style-name="ce61">
            <text:p>0,41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86" table:style-name="ce63">
            <text:p>1586</text:p>
          </table:table-cell>
          <table:table-cell office:value-type="string" table:style-name="ce64">
            <text:p>Oost Gelre</text:p>
          </table:table-cell>
          <table:table-cell office:value-type="float" office:value="0.11327998269709094" table:style-name="ce56">
            <text:p>0,11</text:p>
          </table:table-cell>
          <table:table-cell office:value-type="float" office:value="1.8762842002811721E-2" table:style-name="ce57">
            <text:p>0,02</text:p>
          </table:table-cell>
          <table:table-cell office:value-type="float" office:value="0.19167212041733481" table:style-name="ce57">
            <text:p>0,19</text:p>
          </table:table-cell>
          <table:table-cell office:value-type="float" office:value="0.30287810990790098" table:style-name="ce58">
            <text:p>0,30</text:p>
          </table:table-cell>
          <table:table-cell table:style-name="ce53"/>
          <table:table-cell office:value-type="float" office:value="-3.5347785098552326E-2" table:formula="of:=[.D229]-[.D$4]" table:style-name="ce56">
            <text:p>-0,04</text:p>
          </table:table-cell>
          <table:table-cell office:value-type="float" office:value="-1.1069031381156811E-2" table:formula="of:=[.E229]-[.E$4]" table:style-name="ce57">
            <text:p>-0,01</text:p>
          </table:table-cell>
          <table:table-cell office:value-type="float" office:value="2.602455993193975E-2" table:formula="of:=[.F229]-[.F$4]" table:style-name="ce57">
            <text:p>0,03</text:p>
          </table:table-cell>
          <table:table-cell office:value-type="float" office:value="2.3685719774992398E-2" table:formula="of:=[.G229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862794444201377" table:formula="of:=100*[.O$8]*[.I229]" table:style-name="ce57">
            <text:p>-1,19</text:p>
          </table:table-cell>
          <table:table-cell office:value-type="float" office:value="-45.462725910067881" table:formula="of:=100*[.P$8]*[.J229]" table:style-name="ce57">
            <text:p>-45,46</text:p>
          </table:table-cell>
          <table:table-cell office:value-type="float" office:value="1.938962960676363" table:formula="of:=100*[.Q$8]*[.K229]" table:style-name="ce57">
            <text:p>1,94</text:p>
          </table:table-cell>
          <table:table-cell office:value-type="float" office:value="4.1827143110782039" table:formula="of:=100*[.R$8]*[.L229]" table:style-name="ce57">
            <text:p>4,18</text:p>
          </table:table-cell>
          <table:table-cell office:value-type="float" office:value="22.871164517266546" table:formula="of:=SUM([.N229:.R229])" table:style-name="ce58">
            <text:p>22,87</text:p>
          </table:table-cell>
          <table:table-cell table:style-name="ce53"/>
          <table:table-cell office:value-type="float" office:value="18494" table:style-name="ce59">
            <text:p>18.494</text:p>
          </table:table-cell>
          <table:table-cell office:value-type="float" office:value="422979.31658232753" table:formula="of:=MAX([.S229];10)*[.U229]" table:style-name="ce77">
            <text:p>422.979</text:p>
          </table:table-cell>
          <table:table-cell office:value-type="percentage" office:value="3.3134058953140206E-4" table:formula="of:=[.V229]/[.V$10]" table:style-name="ce60">
            <text:p>0,03%</text:p>
          </table:table-cell>
          <table:table-cell office:value-type="float" office:value="0.33134058953140205" table:formula="of:=[.W229]*1000" table:style-name="ce61">
            <text:p>0,3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26" table:style-name="ce63">
            <text:p>826</text:p>
          </table:table-cell>
          <table:table-cell office:value-type="string" table:style-name="ce64">
            <text:p>Oosterhout</text:p>
          </table:table-cell>
          <table:table-cell office:value-type="float" office:value="0.15134872278955347" table:style-name="ce56">
            <text:p>0,15</text:p>
          </table:table-cell>
          <table:table-cell office:value-type="float" office:value="3.0407048256529078E-2" table:style-name="ce57">
            <text:p>0,03</text:p>
          </table:table-cell>
          <table:table-cell office:value-type="float" office:value="0.15913223296156395" table:style-name="ce57">
            <text:p>0,16</text:p>
          </table:table-cell>
          <table:table-cell office:value-type="float" office:value="0.25716083955756602" table:style-name="ce58">
            <text:p>0,26</text:p>
          </table:table-cell>
          <table:table-cell table:style-name="ce53"/>
          <table:table-cell office:value-type="float" office:value="2.7209549939102018E-3" table:formula="of:=[.D230]-[.D$4]" table:style-name="ce56">
            <text:p>0,00</text:p>
          </table:table-cell>
          <table:table-cell office:value-type="float" office:value="5.7517487256054586E-4" table:formula="of:=[.E230]-[.E$4]" table:style-name="ce57">
            <text:p>0,00</text:p>
          </table:table-cell>
          <table:table-cell office:value-type="float" office:value="-6.5153275238311048E-3" table:formula="of:=[.F230]-[.F$4]" table:style-name="ce57">
            <text:p>-0,01</text:p>
          </table:table-cell>
          <table:table-cell office:value-type="float" office:value="-2.2031550575342562E-2" table:formula="of:=[.G230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9.1315848205725039E-2" table:formula="of:=100*[.O$8]*[.I230]" table:style-name="ce57">
            <text:p>0,09</text:p>
          </table:table-cell>
          <table:table-cell office:value-type="float" office:value="2.3623582480841714" table:formula="of:=100*[.P$8]*[.J230]" table:style-name="ce57">
            <text:p>2,36</text:p>
          </table:table-cell>
          <table:table-cell office:value-type="float" office:value="-0.48542525900233935" table:formula="of:=100*[.Q$8]*[.K230]" table:style-name="ce57">
            <text:p>-0,49</text:p>
          </table:table-cell>
          <table:table-cell office:value-type="float" office:value="-3.8906008667730321" table:formula="of:=100*[.R$8]*[.L230]" table:style-name="ce57">
            <text:p>-3,89</text:p>
          </table:table-cell>
          <table:table-cell office:value-type="float" office:value="61.476140570514524" table:formula="of:=SUM([.N230:.R230])" table:style-name="ce58">
            <text:p>61,48</text:p>
          </table:table-cell>
          <table:table-cell table:style-name="ce53"/>
          <table:table-cell office:value-type="float" office:value="34959" table:style-name="ce59">
            <text:p>34.959</text:p>
          </table:table-cell>
          <table:table-cell office:value-type="float" office:value="2149144.3982046172" table:formula="of:=MAX([.S230];10)*[.U230]" table:style-name="ce77">
            <text:p>2.149.144</text:p>
          </table:table-cell>
          <table:table-cell office:value-type="percentage" office:value="1.6835309528678271E-3" table:formula="of:=[.V230]/[.V$10]" table:style-name="ce60">
            <text:p>0,17%</text:p>
          </table:table-cell>
          <table:table-cell office:value-type="float" office:value="1.6835309528678271" table:formula="of:=[.W230]*1000" table:style-name="ce61">
            <text:p>1,6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5" table:style-name="ce63">
            <text:p>85</text:p>
          </table:table-cell>
          <table:table-cell office:value-type="string" table:style-name="ce64">
            <text:p>Ooststellingwerf</text:p>
          </table:table-cell>
          <table:table-cell office:value-type="float" office:value="0.18094992256066081" table:style-name="ce56">
            <text:p>0,18</text:p>
          </table:table-cell>
          <table:table-cell office:value-type="float" office:value="4.117191533298916E-2" table:style-name="ce57">
            <text:p>0,04</text:p>
          </table:table-cell>
          <table:table-cell office:value-type="float" office:value="0.18277269923641212" table:style-name="ce57">
            <text:p>0,18</text:p>
          </table:table-cell>
          <table:table-cell office:value-type="float" office:value="0.34417098532777302" table:style-name="ce58">
            <text:p>0,34</text:p>
          </table:table-cell>
          <table:table-cell table:style-name="ce53"/>
          <table:table-cell office:value-type="float" office:value="3.2322154765017541E-2" table:formula="of:=[.D231]-[.D$4]" table:style-name="ce56">
            <text:p>0,03</text:p>
          </table:table-cell>
          <table:table-cell office:value-type="float" office:value="1.1340041949020628E-2" table:formula="of:=[.E231]-[.E$4]" table:style-name="ce57">
            <text:p>0,01</text:p>
          </table:table-cell>
          <table:table-cell office:value-type="float" office:value="1.7125138751017066E-2" table:formula="of:=[.F231]-[.F$4]" table:style-name="ce57">
            <text:p>0,02</text:p>
          </table:table-cell>
          <table:table-cell office:value-type="float" office:value="6.497859519486443E-2" table:formula="of:=[.G231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847386247880371" table:formula="of:=100*[.O$8]*[.I231]" table:style-name="ce57">
            <text:p>1,08</text:p>
          </table:table-cell>
          <table:table-cell office:value-type="float" office:value="46.575820519818365" table:formula="of:=100*[.P$8]*[.J231]" table:style-name="ce57">
            <text:p>46,58</text:p>
          </table:table-cell>
          <table:table-cell office:value-type="float" office:value="1.2759105176611767" table:formula="of:=100*[.Q$8]*[.K231]" table:style-name="ce57">
            <text:p>1,28</text:p>
          </table:table-cell>
          <table:table-cell office:value-type="float" office:value="11.474715677514347" table:formula="of:=100*[.R$8]*[.L231]" table:style-name="ce57">
            <text:p>11,47</text:p>
          </table:table-cell>
          <table:table-cell office:value-type="float" office:value="123.80967793978192" table:formula="of:=SUM([.N231:.R231])" table:style-name="ce58">
            <text:p>123,81</text:p>
          </table:table-cell>
          <table:table-cell table:style-name="ce53"/>
          <table:table-cell office:value-type="float" office:value="15496" table:style-name="ce59">
            <text:p>15.496</text:p>
          </table:table-cell>
          <table:table-cell office:value-type="float" office:value="1918554.7693548605" table:formula="of:=MAX([.S231];10)*[.U231]" table:style-name="ce77">
            <text:p>1.918.555</text:p>
          </table:table-cell>
          <table:table-cell office:value-type="percentage" office:value="1.5028987078203684E-3" table:formula="of:=[.V231]/[.V$10]" table:style-name="ce60">
            <text:p>0,15%</text:p>
          </table:table-cell>
          <table:table-cell office:value-type="float" office:value="1.5028987078203684" table:formula="of:=[.W231]*1000" table:style-name="ce61">
            <text:p>1,50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31" table:style-name="ce63">
            <text:p>431</text:p>
          </table:table-cell>
          <table:table-cell office:value-type="string" table:style-name="ce64">
            <text:p>Oostzaan</text:p>
          </table:table-cell>
          <table:table-cell office:value-type="float" office:value="0.1094081200065221" table:style-name="ce56">
            <text:p>0,11</text:p>
          </table:table-cell>
          <table:table-cell office:value-type="float" office:value="2.46209033099625E-2" table:style-name="ce57">
            <text:p>0,02</text:p>
          </table:table-cell>
          <table:table-cell office:value-type="float" office:value="0.12515795177313796" table:style-name="ce57">
            <text:p>0,13</text:p>
          </table:table-cell>
          <table:table-cell office:value-type="float" office:value="0.24225156444304899" table:style-name="ce58">
            <text:p>0,24</text:p>
          </table:table-cell>
          <table:table-cell table:style-name="ce53"/>
          <table:table-cell office:value-type="float" office:value="-3.9219647789121168E-2" table:formula="of:=[.D232]-[.D$4]" table:style-name="ce56">
            <text:p>-0,04</text:p>
          </table:table-cell>
          <table:table-cell office:value-type="float" office:value="-5.2109700740060327E-3" table:formula="of:=[.E232]-[.E$4]" table:style-name="ce57">
            <text:p>-0,01</text:p>
          </table:table-cell>
          <table:table-cell office:value-type="float" office:value="-4.0489608712257097E-2" table:formula="of:=[.F232]-[.F$4]" table:style-name="ce57">
            <text:p>-0,04</text:p>
          </table:table-cell>
          <table:table-cell office:value-type="float" office:value="-3.6940825689859597E-2" table:formula="of:=[.G232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162200081254201" table:formula="of:=100*[.O$8]*[.I232]" table:style-name="ce57">
            <text:p>-1,32</text:p>
          </table:table-cell>
          <table:table-cell office:value-type="float" office:value="-21.402496392176982" table:formula="of:=100*[.P$8]*[.J232]" table:style-name="ce57">
            <text:p>-21,40</text:p>
          </table:table-cell>
          <table:table-cell office:value-type="float" office:value="-3.0166831558597607" table:formula="of:=100*[.Q$8]*[.K232]" table:style-name="ce57">
            <text:p>-3,02</text:p>
          </table:table-cell>
          <table:table-cell office:value-type="float" office:value="-6.5234631560218519" table:formula="of:=100*[.R$8]*[.L232]" table:style-name="ce57">
            <text:p>-6,52</text:p>
          </table:table-cell>
          <table:table-cell office:value-type="float" office:value="31.139629887815989" table:formula="of:=SUM([.N232:.R232])" table:style-name="ce58">
            <text:p>31,14</text:p>
          </table:table-cell>
          <table:table-cell table:style-name="ce53"/>
          <table:table-cell office:value-type="float" office:value="6133" table:style-name="ce59">
            <text:p>6.133</text:p>
          </table:table-cell>
          <table:table-cell office:value-type="float" office:value="190979.35010197546" table:formula="of:=MAX([.S232];10)*[.U232]" table:style-name="ce77">
            <text:p>190.979</text:p>
          </table:table-cell>
          <table:table-cell office:value-type="percentage" office:value="1.4960355736164251E-4" table:formula="of:=[.V232]/[.V$10]" table:style-name="ce60">
            <text:p>0,01%</text:p>
          </table:table-cell>
          <table:table-cell office:value-type="float" office:value="0.14960355736164252" table:formula="of:=[.W232]*1000" table:style-name="ce61">
            <text:p>0,15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32" table:style-name="ce63">
            <text:p>432</text:p>
          </table:table-cell>
          <table:table-cell office:value-type="string" table:style-name="ce64">
            <text:p>Opmeer</text:p>
          </table:table-cell>
          <table:table-cell office:value-type="float" office:value="0.10367936925098555" table:style-name="ce56">
            <text:p>0,10</text:p>
          </table:table-cell>
          <table:table-cell office:value-type="float" office:value="1.3140604467805518E-2" table:style-name="ce57">
            <text:p>0,01</text:p>
          </table:table-cell>
          <table:table-cell office:value-type="float" office:value="0.23571988132238833" table:style-name="ce57">
            <text:p>0,24</text:p>
          </table:table-cell>
          <table:table-cell office:value-type="float" office:value="0.29680050624617799" table:style-name="ce58">
            <text:p>0,30</text:p>
          </table:table-cell>
          <table:table-cell table:style-name="ce53"/>
          <table:table-cell office:value-type="float" office:value="-4.4948398544657722E-2" table:formula="of:=[.D233]-[.D$4]" table:style-name="ce56">
            <text:p>-0,04</text:p>
          </table:table-cell>
          <table:table-cell office:value-type="float" office:value="-1.6691268916163016E-2" table:formula="of:=[.E233]-[.E$4]" table:style-name="ce57">
            <text:p>-0,02</text:p>
          </table:table-cell>
          <table:table-cell office:value-type="float" office:value="7.0072320836993274E-2" table:formula="of:=[.F233]-[.F$4]" table:style-name="ce57">
            <text:p>0,07</text:p>
          </table:table-cell>
          <table:table-cell office:value-type="float" office:value="1.7608116113269401E-2" table:formula="of:=[.G233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08478143806393" table:formula="of:=100*[.O$8]*[.I233]" table:style-name="ce57">
            <text:p>-1,51</text:p>
          </table:table-cell>
          <table:table-cell office:value-type="float" office:value="-68.554380026290119" table:formula="of:=100*[.P$8]*[.J233]" table:style-name="ce57">
            <text:p>-68,55</text:p>
          </table:table-cell>
          <table:table-cell office:value-type="float" office:value="5.2207466726386844" table:formula="of:=100*[.Q$8]*[.K233]" table:style-name="ce57">
            <text:p>5,22</text:p>
          </table:table-cell>
          <table:table-cell office:value-type="float" office:value="3.1094566666223371" table:formula="of:=100*[.R$8]*[.L233]" table:style-name="ce57">
            <text:p>3,11</text:p>
          </table:table-cell>
          <table:table-cell office:value-type="float" office:value="1.6658377691645074" table:formula="of:=SUM([.N233:.R233])" table:style-name="ce58">
            <text:p>1,67</text:p>
          </table:table-cell>
          <table:table-cell table:style-name="ce53"/>
          <table:table-cell office:value-type="float" office:value="7610" table:style-name="ce59">
            <text:p>7.610</text:p>
          </table:table-cell>
          <table:table-cell office:value-type="float" office:value="76100" table:formula="of:=MAX([.S233];10)*[.U233]" table:style-name="ce77">
            <text:p>76.100</text:p>
          </table:table-cell>
          <table:table-cell office:value-type="percentage" office:value="5.9612888561731637E-5" table:formula="of:=[.V233]/[.V$10]" table:style-name="ce60">
            <text:p>0,01%</text:p>
          </table:table-cell>
          <table:table-cell office:value-type="float" office:value="5.9612888561731636E-2" table:formula="of:=[.W233]*1000" table:style-name="ce61">
            <text:p>0,06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6" table:style-name="ce63">
            <text:p>86</text:p>
          </table:table-cell>
          <table:table-cell office:value-type="string" table:style-name="ce64">
            <text:p>Opsterland</text:p>
          </table:table-cell>
          <table:table-cell office:value-type="float" office:value="0.16059772347197496" table:style-name="ce56">
            <text:p>0,16</text:p>
          </table:table-cell>
          <table:table-cell office:value-type="float" office:value="3.3770297243351136E-2" table:style-name="ce57">
            <text:p>0,03</text:p>
          </table:table-cell>
          <table:table-cell office:value-type="float" office:value="0.15310586361593506" table:style-name="ce57">
            <text:p>0,15</text:p>
          </table:table-cell>
          <table:table-cell office:value-type="float" office:value="0.33249813775901799" table:style-name="ce58">
            <text:p>0,33</text:p>
          </table:table-cell>
          <table:table-cell table:style-name="ce53"/>
          <table:table-cell office:value-type="float" office:value="1.1969955676331689E-2" table:formula="of:=[.D234]-[.D$4]" table:style-name="ce56">
            <text:p>0,01</text:p>
          </table:table-cell>
          <table:table-cell office:value-type="float" office:value="3.9384238593826032E-3" table:formula="of:=[.E234]-[.E$4]" table:style-name="ce57">
            <text:p>0,00</text:p>
          </table:table-cell>
          <table:table-cell office:value-type="float" office:value="-1.2541696869459995E-2" table:formula="of:=[.F234]-[.F$4]" table:style-name="ce57">
            <text:p>-0,01</text:p>
          </table:table-cell>
          <table:table-cell office:value-type="float" office:value="5.3305747626109401E-2" table:formula="of:=[.G234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0171434588794031" table:formula="of:=100*[.O$8]*[.I234]" table:style-name="ce57">
            <text:p>0,40</text:p>
          </table:table-cell>
          <table:table-cell office:value-type="float" office:value="16.175894554024705" table:formula="of:=100*[.P$8]*[.J234]" table:style-name="ce57">
            <text:p>16,18</text:p>
          </table:table-cell>
          <table:table-cell office:value-type="float" office:value="-0.93442063026274136" table:formula="of:=100*[.Q$8]*[.K234]" table:style-name="ce57">
            <text:p>-0,93</text:p>
          </table:table-cell>
          <table:table-cell office:value-type="float" office:value="9.4133813781693423" table:formula="of:=100*[.R$8]*[.L234]" table:style-name="ce57">
            <text:p>9,41</text:p>
          </table:table-cell>
          <table:table-cell office:value-type="float" office:value="88.455062247819257" table:formula="of:=SUM([.N234:.R234])" table:style-name="ce58">
            <text:p>88,46</text:p>
          </table:table-cell>
          <table:table-cell table:style-name="ce53"/>
          <table:table-cell office:value-type="float" office:value="18537" table:style-name="ce59">
            <text:p>18.537</text:p>
          </table:table-cell>
          <table:table-cell office:value-type="float" office:value="1639691.4888878255" table:formula="of:=MAX([.S234];10)*[.U234]" table:style-name="ce77">
            <text:p>1.639.691</text:p>
          </table:table-cell>
          <table:table-cell office:value-type="percentage" office:value="1.2844513272363964E-3" table:formula="of:=[.V234]/[.V$10]" table:style-name="ce60">
            <text:p>0,13%</text:p>
          </table:table-cell>
          <table:table-cell office:value-type="float" office:value="1.2844513272363964" table:formula="of:=[.W234]*1000" table:style-name="ce61">
            <text:p>1,2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28" table:style-name="ce63">
            <text:p>828</text:p>
          </table:table-cell>
          <table:table-cell office:value-type="string" table:style-name="ce64">
            <text:p>Oss</text:p>
          </table:table-cell>
          <table:table-cell office:value-type="float" office:value="0.15469005301944047" table:style-name="ce56">
            <text:p>0,15</text:p>
          </table:table-cell>
          <table:table-cell office:value-type="float" office:value="3.147820867651472E-2" table:style-name="ce57">
            <text:p>0,03</text:p>
          </table:table-cell>
          <table:table-cell office:value-type="float" office:value="0.2032288293230487" table:style-name="ce57">
            <text:p>0,20</text:p>
          </table:table-cell>
          <table:table-cell office:value-type="float" office:value="0.26592739391098302" table:style-name="ce58">
            <text:p>0,27</text:p>
          </table:table-cell>
          <table:table-cell table:style-name="ce53"/>
          <table:table-cell office:value-type="float" office:value="6.0622852237972036E-3" table:formula="of:=[.D235]-[.D$4]" table:style-name="ce56">
            <text:p>0,01</text:p>
          </table:table-cell>
          <table:table-cell office:value-type="float" office:value="1.6463352925461874E-3" table:formula="of:=[.E235]-[.E$4]" table:style-name="ce57">
            <text:p>0,00</text:p>
          </table:table-cell>
          <table:table-cell office:value-type="float" office:value="3.7581268837653642E-2" table:formula="of:=[.F235]-[.F$4]" table:style-name="ce57">
            <text:p>0,04</text:p>
          </table:table-cell>
          <table:table-cell office:value-type="float" office:value="-1.3264996221925562E-2" table:formula="of:=[.G235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0345162581338339" table:formula="of:=100*[.O$8]*[.I235]" table:style-name="ce57">
            <text:p>0,20</text:p>
          </table:table-cell>
          <table:table-cell office:value-type="float" office:value="6.7618283464724076" table:formula="of:=100*[.P$8]*[.J235]" table:style-name="ce57">
            <text:p>6,76</text:p>
          </table:table-cell>
          <table:table-cell office:value-type="float" office:value="2.7999969445016455" table:formula="of:=100*[.Q$8]*[.K235]" table:style-name="ce57">
            <text:p>2,80</text:p>
          </table:table-cell>
          <table:table-cell office:value-type="float" office:value="-2.3424953964213722" table:formula="of:=100*[.R$8]*[.L235]" table:style-name="ce57">
            <text:p>-2,34</text:p>
          </table:table-cell>
          <table:table-cell office:value-type="float" office:value="70.82127412036607" table:formula="of:=SUM([.N235:.R235])" table:style-name="ce58">
            <text:p>70,82</text:p>
          </table:table-cell>
          <table:table-cell table:style-name="ce53"/>
          <table:table-cell office:value-type="float" office:value="59978" table:style-name="ce59">
            <text:p>59.978</text:p>
          </table:table-cell>
          <table:table-cell office:value-type="float" office:value="4247718.3791913157" table:formula="of:=MAX([.S235];10)*[.U235]" table:style-name="ce77">
            <text:p>4.247.718</text:p>
          </table:table-cell>
          <table:table-cell office:value-type="percentage" office:value="3.3274476002674276E-3" table:formula="of:=[.V235]/[.V$10]" table:style-name="ce60">
            <text:p>0,33%</text:p>
          </table:table-cell>
          <table:table-cell office:value-type="float" office:value="3.3274476002674276" table:formula="of:=[.W235]*1000" table:style-name="ce61">
            <text:p>3,32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09" table:style-name="ce63">
            <text:p>1509</text:p>
          </table:table-cell>
          <table:table-cell office:value-type="string" table:style-name="ce64">
            <text:p>Oude IJsselstreek</text:p>
          </table:table-cell>
          <table:table-cell office:value-type="float" office:value="0.14046492491256943" table:style-name="ce56">
            <text:p>0,14</text:p>
          </table:table-cell>
          <table:table-cell office:value-type="float" office:value="2.9500102859493931E-2" table:style-name="ce57">
            <text:p>0,03</text:p>
          </table:table-cell>
          <table:table-cell office:value-type="float" office:value="0.19645267945268252" table:style-name="ce57">
            <text:p>0,20</text:p>
          </table:table-cell>
          <table:table-cell office:value-type="float" office:value="0.29195177031224601" table:style-name="ce58">
            <text:p>0,29</text:p>
          </table:table-cell>
          <table:table-cell table:style-name="ce53"/>
          <table:table-cell office:value-type="float" office:value="-8.1628428830738398E-3" table:formula="of:=[.D236]-[.D$4]" table:style-name="ce56">
            <text:p>-0,01</text:p>
          </table:table-cell>
          <table:table-cell office:value-type="float" office:value="-3.3177052447460123E-4" table:formula="of:=[.E236]-[.E$4]" table:style-name="ce57">
            <text:p>0,00</text:p>
          </table:table-cell>
          <table:table-cell office:value-type="float" office:value="3.0805118967287465E-2" table:formula="of:=[.F236]-[.F$4]" table:style-name="ce57">
            <text:p>0,03</text:p>
          </table:table-cell>
          <table:table-cell office:value-type="float" office:value="1.2759380179337421E-2" table:formula="of:=[.G23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394680298139235" table:formula="of:=100*[.O$8]*[.I236]" table:style-name="ce57">
            <text:p>-0,27</text:p>
          </table:table-cell>
          <table:table-cell office:value-type="float" office:value="-1.3626479047574926" table:formula="of:=100*[.P$8]*[.J236]" table:style-name="ce57">
            <text:p>-1,36</text:p>
          </table:table-cell>
          <table:table-cell office:value-type="float" office:value="2.2951390852720288" table:formula="of:=100*[.Q$8]*[.K236]" table:style-name="ce57">
            <text:p>2,30</text:p>
          </table:table-cell>
          <table:table-cell office:value-type="float" office:value="2.253207526880797" table:formula="of:=100*[.R$8]*[.L236]" table:style-name="ce57">
            <text:p>2,25</text:p>
          </table:table-cell>
          <table:table-cell office:value-type="float" office:value="66.310244504413944" table:formula="of:=SUM([.N236:.R236])" table:style-name="ce58">
            <text:p>66,31</text:p>
          </table:table-cell>
          <table:table-cell table:style-name="ce53"/>
          <table:table-cell office:value-type="float" office:value="24305" table:style-name="ce59">
            <text:p>24.305</text:p>
          </table:table-cell>
          <table:table-cell office:value-type="float" office:value="1611670.4926797808" table:formula="of:=MAX([.S236];10)*[.U236]" table:style-name="ce77">
            <text:p>1.611.670</text:p>
          </table:table-cell>
          <table:table-cell office:value-type="percentage" office:value="1.2625010969559908E-3" table:formula="of:=[.V236]/[.V$10]" table:style-name="ce60">
            <text:p>0,13%</text:p>
          </table:table-cell>
          <table:table-cell office:value-type="float" office:value="1.2625010969559909" table:formula="of:=[.W236]*1000" table:style-name="ce61">
            <text:p>1,26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37" table:style-name="ce63">
            <text:p>437</text:p>
          </table:table-cell>
          <table:table-cell office:value-type="string" table:style-name="ce64">
            <text:p>Ouder-Amstel</text:p>
          </table:table-cell>
          <table:table-cell office:value-type="float" office:value="0.12727067584339388" table:style-name="ce56">
            <text:p>0,13</text:p>
          </table:table-cell>
          <table:table-cell office:value-type="float" office:value="2.4709466320658919E-2" table:style-name="ce57">
            <text:p>0,02</text:p>
          </table:table-cell>
          <table:table-cell office:value-type="float" office:value="0.12130508170046969" table:style-name="ce57">
            <text:p>0,12</text:p>
          </table:table-cell>
          <table:table-cell office:value-type="float" office:value="0.228931918143328" table:style-name="ce58">
            <text:p>0,23</text:p>
          </table:table-cell>
          <table:table-cell table:style-name="ce53"/>
          <table:table-cell office:value-type="float" office:value="-2.1357091952249385E-2" table:formula="of:=[.D237]-[.D$4]" table:style-name="ce56">
            <text:p>-0,02</text:p>
          </table:table-cell>
          <table:table-cell office:value-type="float" office:value="-5.1224070633096135E-3" table:formula="of:=[.E237]-[.E$4]" table:style-name="ce57">
            <text:p>-0,01</text:p>
          </table:table-cell>
          <table:table-cell office:value-type="float" office:value="-4.4342478784925365E-2" table:formula="of:=[.F237]-[.F$4]" table:style-name="ce57">
            <text:p>-0,04</text:p>
          </table:table-cell>
          <table:table-cell office:value-type="float" office:value="-5.0260471989580585E-2" table:formula="of:=[.G237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1674870447771888" table:formula="of:=100*[.O$8]*[.I237]" table:style-name="ce57">
            <text:p>-0,72</text:p>
          </table:table-cell>
          <table:table-cell office:value-type="float" office:value="-21.038750392873386" table:formula="of:=100*[.P$8]*[.J237]" table:style-name="ce57">
            <text:p>-21,04</text:p>
          </table:table-cell>
          <table:table-cell office:value-type="float" office:value="-3.3037417029683187" table:formula="of:=100*[.Q$8]*[.K237]" table:style-name="ce57">
            <text:p>-3,30</text:p>
          </table:table-cell>
          <table:table-cell office:value-type="float" office:value="-8.8756093320972926" table:formula="of:=100*[.R$8]*[.L237]" table:style-name="ce57">
            <text:p>-8,88</text:p>
          </table:table-cell>
          <table:table-cell office:value-type="float" office:value="29.463642467583284" table:formula="of:=SUM([.N237:.R237])" table:style-name="ce58">
            <text:p>29,46</text:p>
          </table:table-cell>
          <table:table-cell table:style-name="ce53"/>
          <table:table-cell office:value-type="float" office:value="8863" table:style-name="ce59">
            <text:p>8.863</text:p>
          </table:table-cell>
          <table:table-cell office:value-type="float" office:value="261136.26319019066" table:formula="of:=MAX([.S237];10)*[.U237]" table:style-name="ce77">
            <text:p>261.136</text:p>
          </table:table-cell>
          <table:table-cell office:value-type="percentage" office:value="2.0456093241765912E-4" table:formula="of:=[.V237]/[.V$10]" table:style-name="ce60">
            <text:p>0,02%</text:p>
          </table:table-cell>
          <table:table-cell office:value-type="float" office:value="0.20456093241765913" table:formula="of:=[.W237]*1000" table:style-name="ce61">
            <text:p>0,20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89" table:style-name="ce63">
            <text:p>589</text:p>
          </table:table-cell>
          <table:table-cell office:value-type="string" table:style-name="ce64">
            <text:p>Oudewater</text:p>
          </table:table-cell>
          <table:table-cell office:value-type="float" office:value="0.10146078120038107" table:style-name="ce56">
            <text:p>0,10</text:p>
          </table:table-cell>
          <table:table-cell office:value-type="float" office:value="1.7307081613210543E-2" table:style-name="ce57">
            <text:p>0,02</text:p>
          </table:table-cell>
          <table:table-cell office:value-type="float" office:value="0.14238221365022227" table:style-name="ce57">
            <text:p>0,14</text:p>
          </table:table-cell>
          <table:table-cell office:value-type="float" office:value="0.24761636772822701" table:style-name="ce58">
            <text:p>0,25</text:p>
          </table:table-cell>
          <table:table-cell table:style-name="ce53"/>
          <table:table-cell office:value-type="float" office:value="-4.7166986595262195E-2" table:formula="of:=[.D238]-[.D$4]" table:style-name="ce56">
            <text:p>-0,05</text:p>
          </table:table-cell>
          <table:table-cell office:value-type="float" office:value="-1.2524791770757989E-2" table:formula="of:=[.E238]-[.E$4]" table:style-name="ce57">
            <text:p>-0,01</text:p>
          </table:table-cell>
          <table:table-cell office:value-type="float" office:value="-2.3265346835172784E-2" table:formula="of:=[.F238]-[.F$4]" table:style-name="ce57">
            <text:p>-0,02</text:p>
          </table:table-cell>
          <table:table-cell office:value-type="float" office:value="-3.1576022404681575E-2" table:formula="of:=[.G23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829344468740503" table:formula="of:=100*[.O$8]*[.I238]" table:style-name="ce57">
            <text:p>-1,58</text:p>
          </table:table-cell>
          <table:table-cell office:value-type="float" office:value="-51.441825011353053" table:formula="of:=100*[.P$8]*[.J238]" table:style-name="ce57">
            <text:p>-51,44</text:p>
          </table:table-cell>
          <table:table-cell office:value-type="float" office:value="-1.7333874577961685" table:formula="of:=100*[.Q$8]*[.K238]" table:style-name="ce57">
            <text:p>-1,73</text:p>
          </table:table-cell>
          <table:table-cell office:value-type="float" office:value="-5.5760805267329063" table:formula="of:=100*[.R$8]*[.L238]" table:style-name="ce57">
            <text:p>-5,58</text:p>
          </table:table-cell>
          <table:table-cell office:value-type="float" office:value="3.0642651572438195" table:formula="of:=SUM([.N238:.R238])" table:style-name="ce58">
            <text:p>3,06</text:p>
          </table:table-cell>
          <table:table-cell table:style-name="ce53"/>
          <table:table-cell office:value-type="float" office:value="6298" table:style-name="ce59">
            <text:p>6.298</text:p>
          </table:table-cell>
          <table:table-cell office:value-type="float" office:value="62980" table:formula="of:=MAX([.S238];10)*[.U238]" table:style-name="ce77">
            <text:p>62.980</text:p>
          </table:table-cell>
          <table:table-cell office:value-type="percentage" office:value="4.9335344567908786E-5" table:formula="of:=[.V238]/[.V$10]" table:style-name="ce60">
            <text:p>0,00%</text:p>
          </table:table-cell>
          <table:table-cell office:value-type="float" office:value="4.9335344567908786E-2" table:formula="of:=[.W238]*1000" table:style-name="ce61">
            <text:p>0,0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34" table:style-name="ce63">
            <text:p>1734</text:p>
          </table:table-cell>
          <table:table-cell office:value-type="string" table:style-name="ce64">
            <text:p>Overbetuwe</text:p>
          </table:table-cell>
          <table:table-cell office:value-type="float" office:value="0.12542350580573008" table:style-name="ce56">
            <text:p>0,13</text:p>
          </table:table-cell>
          <table:table-cell office:value-type="float" office:value="2.3288707608302359E-2" table:style-name="ce57">
            <text:p>0,02</text:p>
          </table:table-cell>
          <table:table-cell office:value-type="float" office:value="0.14574086741454267" table:style-name="ce57">
            <text:p>0,15</text:p>
          </table:table-cell>
          <table:table-cell office:value-type="float" office:value="0.279847418449375" table:style-name="ce58">
            <text:p>0,28</text:p>
          </table:table-cell>
          <table:table-cell table:style-name="ce53"/>
          <table:table-cell office:value-type="float" office:value="-2.3204261989913183E-2" table:formula="of:=[.D239]-[.D$4]" table:style-name="ce56">
            <text:p>-0,02</text:p>
          </table:table-cell>
          <table:table-cell office:value-type="float" office:value="-6.5431657756661737E-3" table:formula="of:=[.E239]-[.E$4]" table:style-name="ce57">
            <text:p>-0,01</text:p>
          </table:table-cell>
          <table:table-cell office:value-type="float" office:value="-1.9906693070852383E-2" table:formula="of:=[.F239]-[.F$4]" table:style-name="ce57">
            <text:p>-0,02</text:p>
          </table:table-cell>
          <table:table-cell office:value-type="float" office:value="6.5502831646641058E-4" table:formula="of:=[.G239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7874013731912428" table:formula="of:=100*[.O$8]*[.I239]" table:style-name="ce57">
            <text:p>-0,78</text:p>
          </table:table-cell>
          <table:table-cell office:value-type="float" office:value="-26.874090604679427" table:formula="of:=100*[.P$8]*[.J239]" table:style-name="ce57">
            <text:p>-26,87</text:p>
          </table:table-cell>
          <table:table-cell office:value-type="float" office:value="-1.4831505560470253" table:formula="of:=100*[.Q$8]*[.K239]" table:style-name="ce57">
            <text:p>-1,48</text:p>
          </table:table-cell>
          <table:table-cell office:value-type="float" office:value="0.11567291766823233" table:formula="of:=100*[.R$8]*[.L239]" table:style-name="ce57">
            <text:p>0,12</text:p>
          </table:table-cell>
          <table:table-cell office:value-type="float" office:value="34.378184219622653" table:formula="of:=SUM([.N239:.R239])" table:style-name="ce58">
            <text:p>34,38</text:p>
          </table:table-cell>
          <table:table-cell table:style-name="ce53"/>
          <table:table-cell office:value-type="float" office:value="30401" table:style-name="ce59">
            <text:p>30.401</text:p>
          </table:table-cell>
          <table:table-cell office:value-type="float" office:value="1045131.1784607483" table:formula="of:=MAX([.S239];10)*[.U239]" table:style-name="ce77">
            <text:p>1.045.131</text:p>
          </table:table-cell>
          <table:table-cell office:value-type="percentage" office:value="8.1870287088005051E-4" table:formula="of:=[.V239]/[.V$10]" table:style-name="ce60">
            <text:p>0,08%</text:p>
          </table:table-cell>
          <table:table-cell office:value-type="float" office:value="0.81870287088005056" table:formula="of:=[.W239]*1000" table:style-name="ce61">
            <text:p>0,81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90" table:style-name="ce63">
            <text:p>590</text:p>
          </table:table-cell>
          <table:table-cell office:value-type="string" table:style-name="ce64">
            <text:p>Papendrecht</text:p>
          </table:table-cell>
          <table:table-cell office:value-type="float" office:value="0.14053097345132742" table:style-name="ce56">
            <text:p>0,14</text:p>
          </table:table-cell>
          <table:table-cell office:value-type="float" office:value="3.0341340075853349E-2" table:style-name="ce57">
            <text:p>0,03</text:p>
          </table:table-cell>
          <table:table-cell office:value-type="float" office:value="0.1278290679636821" table:style-name="ce57">
            <text:p>0,13</text:p>
          </table:table-cell>
          <table:table-cell office:value-type="float" office:value="0.266159310891112" table:style-name="ce58">
            <text:p>0,27</text:p>
          </table:table-cell>
          <table:table-cell table:style-name="ce53"/>
          <table:table-cell office:value-type="float" office:value="-8.0967943443158441E-3" table:formula="of:=[.D240]-[.D$4]" table:style-name="ce56">
            <text:p>-0,01</text:p>
          </table:table-cell>
          <table:table-cell office:value-type="float" office:value="5.0946669188481689E-4" table:formula="of:=[.E240]-[.E$4]" table:style-name="ce57">
            <text:p>0,00</text:p>
          </table:table-cell>
          <table:table-cell office:value-type="float" office:value="-3.781849252171296E-2" table:formula="of:=[.F240]-[.F$4]" table:style-name="ce57">
            <text:p>-0,04</text:p>
          </table:table-cell>
          <table:table-cell office:value-type="float" office:value="-1.3033079241796586E-2" table:formula="of:=[.G240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173019948999549" table:formula="of:=100*[.O$8]*[.I240]" table:style-name="ce57">
            <text:p>-0,27</text:p>
          </table:table-cell>
          <table:table-cell office:value-type="float" office:value="2.0924816070986538" table:formula="of:=100*[.P$8]*[.J240]" table:style-name="ce57">
            <text:p>2,09</text:p>
          </table:table-cell>
          <table:table-cell office:value-type="float" office:value="-2.8176713235493267" table:formula="of:=100*[.Q$8]*[.K240]" table:style-name="ce57">
            <text:p>-2,82</text:p>
          </table:table-cell>
          <table:table-cell office:value-type="float" office:value="-2.3015406574063606" table:formula="of:=100*[.R$8]*[.L240]" table:style-name="ce57">
            <text:p>-2,30</text:p>
          </table:table-cell>
          <table:table-cell office:value-type="float" office:value="60.100032026652961" table:formula="of:=SUM([.N240:.R240])" table:style-name="ce58">
            <text:p>60,10</text:p>
          </table:table-cell>
          <table:table-cell table:style-name="ce53"/>
          <table:table-cell office:value-type="float" office:value="19775" table:style-name="ce59">
            <text:p>19.775</text:p>
          </table:table-cell>
          <table:table-cell office:value-type="float" office:value="1188478.1333270622" table:formula="of:=MAX([.S240];10)*[.U240]" table:style-name="ce77">
            <text:p>1.188.478</text:p>
          </table:table-cell>
          <table:table-cell office:value-type="percentage" office:value="9.3099362050040732E-4" table:formula="of:=[.V240]/[.V$10]" table:style-name="ce60">
            <text:p>0,09%</text:p>
          </table:table-cell>
          <table:table-cell office:value-type="float" office:value="0.93099362050040735" table:formula="of:=[.W240]*1000" table:style-name="ce61">
            <text:p>0,93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94" table:style-name="ce63">
            <text:p>1894</text:p>
          </table:table-cell>
          <table:table-cell office:value-type="string" table:style-name="ce64">
            <text:p>Peel en Maas</text:p>
          </table:table-cell>
          <table:table-cell office:value-type="float" office:value="0.12055680744348332" table:style-name="ce56">
            <text:p>0,12</text:p>
          </table:table-cell>
          <table:table-cell office:value-type="float" office:value="1.6827796758014102E-2" table:style-name="ce57">
            <text:p>0,02</text:p>
          </table:table-cell>
          <table:table-cell office:value-type="float" office:value="0.18845417322081548" table:style-name="ce57">
            <text:p>0,19</text:p>
          </table:table-cell>
          <table:table-cell office:value-type="float" office:value="0.27347088311478901" table:style-name="ce58">
            <text:p>0,27</text:p>
          </table:table-cell>
          <table:table-cell table:style-name="ce53"/>
          <table:table-cell office:value-type="float" office:value="-2.8070960352159946E-2" table:formula="of:=[.D241]-[.D$4]" table:style-name="ce56">
            <text:p>-0,03</text:p>
          </table:table-cell>
          <table:table-cell office:value-type="float" office:value="-1.300407662595443E-2" table:formula="of:=[.E241]-[.E$4]" table:style-name="ce57">
            <text:p>-0,01</text:p>
          </table:table-cell>
          <table:table-cell office:value-type="float" office:value="2.2806612735420423E-2" table:formula="of:=[.F241]-[.F$4]" table:style-name="ce57">
            <text:p>0,02</text:p>
          </table:table-cell>
          <table:table-cell office:value-type="float" office:value="-5.721507018119576E-3" table:formula="of:=[.G24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4206760502976528" table:formula="of:=100*[.O$8]*[.I241]" table:style-name="ce57">
            <text:p>-0,94</text:p>
          </table:table-cell>
          <table:table-cell office:value-type="float" office:value="-53.410343778201572" table:formula="of:=100*[.P$8]*[.J241]" table:style-name="ce57">
            <text:p>-53,41</text:p>
          </table:table-cell>
          <table:table-cell office:value-type="float" office:value="1.6992094186460269" table:formula="of:=100*[.Q$8]*[.K241]" table:style-name="ce57">
            <text:p>1,70</text:p>
          </table:table-cell>
          <table:table-cell office:value-type="float" office:value="-1.0103737405054565" table:formula="of:=100*[.R$8]*[.L241]" table:style-name="ce57">
            <text:p>-1,01</text:p>
          </table:table-cell>
          <table:table-cell office:value-type="float" office:value="9.7349168949092331" table:formula="of:=SUM([.N241:.R241])" table:style-name="ce58">
            <text:p>9,73</text:p>
          </table:table-cell>
          <table:table-cell table:style-name="ce53"/>
          <table:table-cell office:value-type="float" office:value="27514" table:style-name="ce59">
            <text:p>27.514</text:p>
          </table:table-cell>
          <table:table-cell office:value-type="float" office:value="275140" table:formula="of:=MAX([.S241];10)*[.U241]" table:style-name="ce77">
            <text:p>275.140</text:p>
          </table:table-cell>
          <table:table-cell office:value-type="percentage" office:value="2.1553075110216613E-4" table:formula="of:=[.V241]/[.V$10]" table:style-name="ce60">
            <text:p>0,02%</text:p>
          </table:table-cell>
          <table:table-cell office:value-type="float" office:value="0.21553075110216613" table:formula="of:=[.W241]*1000" table:style-name="ce61">
            <text:p>0,21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65" table:style-name="ce63">
            <text:p>765</text:p>
          </table:table-cell>
          <table:table-cell office:value-type="string" table:style-name="ce64">
            <text:p>Pekela</text:p>
          </table:table-cell>
          <table:table-cell office:value-type="float" office:value="0.23165715802043255" table:style-name="ce56">
            <text:p>0,23</text:p>
          </table:table-cell>
          <table:table-cell office:value-type="float" office:value="6.9125646809075222E-2" table:style-name="ce57">
            <text:p>0,07</text:p>
          </table:table-cell>
          <table:table-cell office:value-type="float" office:value="0.29687916037048351" table:style-name="ce57">
            <text:p>0,30</text:p>
          </table:table-cell>
          <table:table-cell office:value-type="float" office:value="0.38772786610629001" table:style-name="ce58">
            <text:p>0,39</text:p>
          </table:table-cell>
          <table:table-cell table:style-name="ce53"/>
          <table:table-cell office:value-type="float" office:value="8.3029390224789279E-2" table:formula="of:=[.D242]-[.D$4]" table:style-name="ce56">
            <text:p>0,08</text:p>
          </table:table-cell>
          <table:table-cell office:value-type="float" office:value="3.929377342510669E-2" table:formula="of:=[.E242]-[.E$4]" table:style-name="ce57">
            <text:p>0,04</text:p>
          </table:table-cell>
          <table:table-cell office:value-type="float" office:value="0.13123159988508845" table:formula="of:=[.F242]-[.F$4]" table:style-name="ce57">
            <text:p>0,13</text:p>
          </table:table-cell>
          <table:table-cell office:value-type="float" office:value="0.10853547597338142" table:formula="of:=[.G242]-[.G$4]" table:style-name="ce65">
            <text:p>0,1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7864846024097778" table:formula="of:=100*[.O$8]*[.I242]" table:style-name="ce57">
            <text:p>2,79</text:p>
          </table:table-cell>
          <table:table-cell office:value-type="float" office:value="161.38738699747367" table:formula="of:=100*[.P$8]*[.J242]" table:style-name="ce57">
            <text:p>161,39</text:p>
          </table:table-cell>
          <table:table-cell office:value-type="float" office:value="9.7774260972305012" table:formula="of:=100*[.Q$8]*[.K242]" table:style-name="ce57">
            <text:p>9,78</text:p>
          </table:table-cell>
          <table:table-cell office:value-type="float" office:value="19.166522821605607" table:formula="of:=100*[.R$8]*[.L242]" table:style-name="ce57">
            <text:p>19,17</text:p>
          </table:table-cell>
          <table:table-cell office:value-type="float" office:value="256.51631311871955" table:formula="of:=SUM([.N242:.R242])" table:style-name="ce58">
            <text:p>256,52</text:p>
          </table:table-cell>
          <table:table-cell table:style-name="ce53"/>
          <table:table-cell office:value-type="float" office:value="7537" table:style-name="ce59">
            <text:p>7.537</text:p>
          </table:table-cell>
          <table:table-cell office:value-type="float" office:value="1933363.4519757892" table:formula="of:=MAX([.S242];10)*[.U242]" table:style-name="ce77">
            <text:p>1.933.363</text:p>
          </table:table-cell>
          <table:table-cell office:value-type="percentage" office:value="1.5144990803148163E-3" table:formula="of:=[.V242]/[.V$10]" table:style-name="ce60">
            <text:p>0,15%</text:p>
          </table:table-cell>
          <table:table-cell office:value-type="float" office:value="1.5144990803148164" table:formula="of:=[.W242]*1000" table:style-name="ce61">
            <text:p>1,51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26" table:style-name="ce63">
            <text:p>1926</text:p>
          </table:table-cell>
          <table:table-cell office:value-type="string" table:style-name="ce64">
            <text:p>Pijnacker-Nootdorp</text:p>
          </table:table-cell>
          <table:table-cell office:value-type="float" office:value="0.11116888803743945" table:style-name="ce56">
            <text:p>0,11</text:p>
          </table:table-cell>
          <table:table-cell office:value-type="float" office:value="1.5545034073182079E-2" table:style-name="ce57">
            <text:p>0,02</text:p>
          </table:table-cell>
          <table:table-cell office:value-type="float" office:value="0.14063377909182653" table:style-name="ce57">
            <text:p>0,14</text:p>
          </table:table-cell>
          <table:table-cell office:value-type="float" office:value="0.25693570051106301" table:style-name="ce58">
            <text:p>0,26</text:p>
          </table:table-cell>
          <table:table-cell table:style-name="ce53"/>
          <table:table-cell office:value-type="float" office:value="-3.745887975820382E-2" table:formula="of:=[.D243]-[.D$4]" table:style-name="ce56">
            <text:p>-0,04</text:p>
          </table:table-cell>
          <table:table-cell office:value-type="float" office:value="-1.4286839310786453E-2" table:formula="of:=[.E243]-[.E$4]" table:style-name="ce57">
            <text:p>-0,01</text:p>
          </table:table-cell>
          <table:table-cell office:value-type="float" office:value="-2.5013781393568524E-2" table:formula="of:=[.F243]-[.F$4]" table:style-name="ce57">
            <text:p>-0,03</text:p>
          </table:table-cell>
          <table:table-cell office:value-type="float" office:value="-2.2256689621845571E-2" table:formula="of:=[.G243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257128245638867" table:formula="of:=100*[.O$8]*[.I243]" table:style-name="ce57">
            <text:p>-1,26</text:p>
          </table:table-cell>
          <table:table-cell office:value-type="float" office:value="-58.678906702998908" table:formula="of:=100*[.P$8]*[.J243]" table:style-name="ce57">
            <text:p>-58,68</text:p>
          </table:table-cell>
          <table:table-cell office:value-type="float" office:value="-1.8636547843815903" table:formula="of:=100*[.Q$8]*[.K243]" table:style-name="ce57">
            <text:p>-1,86</text:p>
          </table:table-cell>
          <table:table-cell office:value-type="float" office:value="-3.9303586753064623" table:formula="of:=100*[.R$8]*[.L243]" table:style-name="ce57">
            <text:p>-3,93</text:p>
          </table:table-cell>
          <table:table-cell office:value-type="float" office:value="-2.331555808325831" table:formula="of:=SUM([.N243:.R243])" table:style-name="ce58">
            <text:p>-2,33</text:p>
          </table:table-cell>
          <table:table-cell table:style-name="ce53"/>
          <table:table-cell office:value-type="float" office:value="36539" table:style-name="ce59">
            <text:p>36.539</text:p>
          </table:table-cell>
          <table:table-cell office:value-type="float" office:value="365390" table:formula="of:=MAX([.S243];10)*[.U243]" table:style-name="ce77">
            <text:p>365.390</text:p>
          </table:table-cell>
          <table:table-cell office:value-type="percentage" office:value="2.8622803352918688E-4" table:formula="of:=[.V243]/[.V$10]" table:style-name="ce60">
            <text:p>0,03%</text:p>
          </table:table-cell>
          <table:table-cell office:value-type="float" office:value="0.28622803352918691" table:formula="of:=[.W243]*1000" table:style-name="ce61">
            <text:p>0,28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39" table:style-name="ce63">
            <text:p>439</text:p>
          </table:table-cell>
          <table:table-cell office:value-type="string" table:style-name="ce64">
            <text:p>Purmerend</text:p>
          </table:table-cell>
          <table:table-cell office:value-type="float" office:value="0.14265828975584063" table:style-name="ce56">
            <text:p>0,14</text:p>
          </table:table-cell>
          <table:table-cell office:value-type="float" office:value="3.4705240585380534E-2" table:style-name="ce57">
            <text:p>0,03</text:p>
          </table:table-cell>
          <table:table-cell office:value-type="float" office:value="0.14895904286880571" table:style-name="ce57">
            <text:p>0,15</text:p>
          </table:table-cell>
          <table:table-cell office:value-type="float" office:value="0.25699112195462398" table:style-name="ce58">
            <text:p>0,26</text:p>
          </table:table-cell>
          <table:table-cell table:style-name="ce53"/>
          <table:table-cell office:value-type="float" office:value="-5.9694780398026337E-3" table:formula="of:=[.D244]-[.D$4]" table:style-name="ce56">
            <text:p>-0,01</text:p>
          </table:table-cell>
          <table:table-cell office:value-type="float" office:value="4.8733672014120016E-3" table:formula="of:=[.E244]-[.E$4]" table:style-name="ce57">
            <text:p>0,00</text:p>
          </table:table-cell>
          <table:table-cell office:value-type="float" office:value="-1.6688517616589349E-2" table:formula="of:=[.F244]-[.F$4]" table:style-name="ce57">
            <text:p>-0,02</text:p>
          </table:table-cell>
          <table:table-cell office:value-type="float" office:value="-2.2201268178284606E-2" table:formula="of:=[.G244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0033699630094515" table:formula="of:=100*[.O$8]*[.I244]" table:style-name="ce57">
            <text:p>-0,20</text:p>
          </table:table-cell>
          <table:table-cell office:value-type="float" office:value="20.015893867106719" table:formula="of:=100*[.P$8]*[.J244]" table:style-name="ce57">
            <text:p>20,02</text:p>
          </table:table-cell>
          <table:table-cell office:value-type="float" office:value="-1.2433800076461035" table:formula="of:=100*[.Q$8]*[.K244]" table:style-name="ce57">
            <text:p>-1,24</text:p>
          </table:table-cell>
          <table:table-cell office:value-type="float" office:value="-3.9205716784439981" table:formula="of:=100*[.R$8]*[.L244]" table:style-name="ce57">
            <text:p>-3,92</text:p>
          </table:table-cell>
          <table:table-cell office:value-type="float" office:value="78.050097784715675" table:formula="of:=SUM([.N244:.R244])" table:style-name="ce58">
            <text:p>78,05</text:p>
          </table:table-cell>
          <table:table-cell table:style-name="ce53"/>
          <table:table-cell office:value-type="float" office:value="53162" table:style-name="ce59">
            <text:p>53.162</text:p>
          </table:table-cell>
          <table:table-cell office:value-type="float" office:value="4149299.2984310547" table:formula="of:=MAX([.S244];10)*[.U244]" table:style-name="ce77">
            <text:p>4.149.299</text:p>
          </table:table-cell>
          <table:table-cell office:value-type="percentage" office:value="3.2503510734118494E-3" table:formula="of:=[.V244]/[.V$10]" table:style-name="ce60">
            <text:p>0,33%</text:p>
          </table:table-cell>
          <table:table-cell office:value-type="float" office:value="3.2503510734118493" table:formula="of:=[.W244]*1000" table:style-name="ce61">
            <text:p>3,25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73" table:style-name="ce63">
            <text:p>273</text:p>
          </table:table-cell>
          <table:table-cell office:value-type="string" table:style-name="ce64">
            <text:p>Putten</text:p>
          </table:table-cell>
          <table:table-cell office:value-type="float" office:value="0.12884499899913257" table:style-name="ce56">
            <text:p>0,13</text:p>
          </table:table-cell>
          <table:table-cell office:value-type="float" office:value="1.5746980716621072E-2" table:style-name="ce57">
            <text:p>0,02</text:p>
          </table:table-cell>
          <table:table-cell office:value-type="float" office:value="0.22985876196412289" table:style-name="ce57">
            <text:p>0,23</text:p>
          </table:table-cell>
          <table:table-cell office:value-type="float" office:value="0.24690168407572799" table:style-name="ce58">
            <text:p>0,25</text:p>
          </table:table-cell>
          <table:table-cell table:style-name="ce53"/>
          <table:table-cell office:value-type="float" office:value="-1.9782768796510697E-2" table:formula="of:=[.D245]-[.D$4]" table:style-name="ce56">
            <text:p>-0,02</text:p>
          </table:table-cell>
          <table:table-cell office:value-type="float" office:value="-1.408489266734746E-2" table:formula="of:=[.E245]-[.E$4]" table:style-name="ce57">
            <text:p>-0,01</text:p>
          </table:table-cell>
          <table:table-cell office:value-type="float" office:value="6.4211201478727831E-2" table:formula="of:=[.F245]-[.F$4]" table:style-name="ce57">
            <text:p>0,06</text:p>
          </table:table-cell>
          <table:table-cell office:value-type="float" office:value="-3.2290706057180596E-2" table:formula="of:=[.G245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6391407302003425" table:formula="of:=100*[.O$8]*[.I245]" table:style-name="ce57">
            <text:p>-0,66</text:p>
          </table:table-cell>
          <table:table-cell office:value-type="float" office:value="-57.849471445027348" table:formula="of:=100*[.P$8]*[.J245]" table:style-name="ce57">
            <text:p>-57,85</text:p>
          </table:table-cell>
          <table:table-cell office:value-type="float" office:value="4.7840632715167946" table:formula="of:=100*[.Q$8]*[.K245]" table:style-name="ce57">
            <text:p>4,78</text:p>
          </table:table-cell>
          <table:table-cell office:value-type="float" office:value="-5.7022881138190895" table:formula="of:=100*[.R$8]*[.L245]" table:style-name="ce57">
            <text:p>-5,70</text:p>
          </table:table-cell>
          <table:table-cell office:value-type="float" office:value="3.9668822396503236" table:formula="of:=SUM([.N245:.R245])" table:style-name="ce58">
            <text:p>3,97</text:p>
          </table:table-cell>
          <table:table-cell table:style-name="ce53"/>
          <table:table-cell office:value-type="float" office:value="14987" table:style-name="ce59">
            <text:p>14.987</text:p>
          </table:table-cell>
          <table:table-cell office:value-type="float" office:value="149870" table:formula="of:=MAX([.S245];10)*[.U245]" table:style-name="ce77">
            <text:p>149.870</text:p>
          </table:table-cell>
          <table:table-cell office:value-type="percentage" office:value="1.1740057304529198E-4" table:formula="of:=[.V245]/[.V$10]" table:style-name="ce60">
            <text:p>0,01%</text:p>
          </table:table-cell>
          <table:table-cell office:value-type="float" office:value="0.11740057304529199" table:formula="of:=[.W245]*1000" table:style-name="ce61">
            <text:p>0,11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7" table:style-name="ce63">
            <text:p>177</text:p>
          </table:table-cell>
          <table:table-cell office:value-type="string" table:style-name="ce64">
            <text:p>Raalte</text:p>
          </table:table-cell>
          <table:table-cell office:value-type="float" office:value="0.1165779953181528" table:style-name="ce56">
            <text:p>0,12</text:p>
          </table:table-cell>
          <table:table-cell office:value-type="float" office:value="2.0344754203021918E-2" table:style-name="ce57">
            <text:p>0,02</text:p>
          </table:table-cell>
          <table:table-cell office:value-type="float" office:value="0.1667350117774124" table:style-name="ce57">
            <text:p>0,17</text:p>
          </table:table-cell>
          <table:table-cell office:value-type="float" office:value="0.28627987201409999" table:style-name="ce58">
            <text:p>0,29</text:p>
          </table:table-cell>
          <table:table-cell table:style-name="ce53"/>
          <table:table-cell office:value-type="float" office:value="-3.2049772477490468E-2" table:formula="of:=[.D246]-[.D$4]" table:style-name="ce56">
            <text:p>-0,03</text:p>
          </table:table-cell>
          <table:table-cell office:value-type="float" office:value="-9.487119180946614E-3" table:formula="of:=[.E246]-[.E$4]" table:style-name="ce57">
            <text:p>-0,01</text:p>
          </table:table-cell>
          <table:table-cell office:value-type="float" office:value="1.087451292017344E-3" table:formula="of:=[.F246]-[.F$4]" table:style-name="ce57">
            <text:p>0,00</text:p>
          </table:table-cell>
          <table:table-cell office:value-type="float" office:value="7.0874818811914042E-3" table:formula="of:=[.G246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755974152945251" table:formula="of:=100*[.O$8]*[.I246]" table:style-name="ce57">
            <text:p>-1,08</text:p>
          </table:table-cell>
          <table:table-cell office:value-type="float" office:value="-38.965496089726322" table:formula="of:=100*[.P$8]*[.J246]" table:style-name="ce57">
            <text:p>-38,97</text:p>
          </table:table-cell>
          <table:table-cell office:value-type="float" office:value="8.1020689005907268E-2" table:formula="of:=100*[.Q$8]*[.K246]" table:style-name="ce57">
            <text:p>0,08</text:p>
          </table:table-cell>
          <table:table-cell office:value-type="float" office:value="1.2515943013590041" table:formula="of:=100*[.R$8]*[.L246]" table:style-name="ce57">
            <text:p>1,25</text:p>
          </table:table-cell>
          <table:table-cell office:value-type="float" office:value="24.69001408534406" table:formula="of:=SUM([.N246:.R246])" table:style-name="ce58">
            <text:p>24,69</text:p>
          </table:table-cell>
          <table:table-cell table:style-name="ce53"/>
          <table:table-cell office:value-type="float" office:value="23495" table:style-name="ce59">
            <text:p>23.495</text:p>
          </table:table-cell>
          <table:table-cell office:value-type="float" office:value="580091.8809351587" table:formula="of:=MAX([.S246];10)*[.U246]" table:style-name="ce77">
            <text:p>580.092</text:p>
          </table:table-cell>
          <table:table-cell office:value-type="percentage" office:value="4.5441462094287664E-4" table:formula="of:=[.V246]/[.V$10]" table:style-name="ce60">
            <text:p>0,05%</text:p>
          </table:table-cell>
          <table:table-cell office:value-type="float" office:value="0.45441462094287666" table:formula="of:=[.W246]*1000" table:style-name="ce61">
            <text:p>0,45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03" table:style-name="ce63">
            <text:p>703</text:p>
          </table:table-cell>
          <table:table-cell office:value-type="string" table:style-name="ce64">
            <text:p>Reimerswaal</text:p>
          </table:table-cell>
          <table:table-cell office:value-type="float" office:value="0.14130969965534221" table:style-name="ce56">
            <text:p>0,14</text:p>
          </table:table-cell>
          <table:table-cell office:value-type="float" office:value="1.7514243511289301E-2" table:style-name="ce57">
            <text:p>0,02</text:p>
          </table:table-cell>
          <table:table-cell office:value-type="float" office:value="0.27143266909412173" table:style-name="ce57">
            <text:p>0,27</text:p>
          </table:table-cell>
          <table:table-cell office:value-type="float" office:value="0.29127425347906599" table:style-name="ce58">
            <text:p>0,29</text:p>
          </table:table-cell>
          <table:table-cell table:style-name="ce53"/>
          <table:table-cell office:value-type="float" office:value="-7.3180681403010595E-3" table:formula="of:=[.D247]-[.D$4]" table:style-name="ce56">
            <text:p>-0,01</text:p>
          </table:table-cell>
          <table:table-cell office:value-type="float" office:value="-1.2317629872679231E-2" table:formula="of:=[.E247]-[.E$4]" table:style-name="ce57">
            <text:p>-0,01</text:p>
          </table:table-cell>
          <table:table-cell office:value-type="float" office:value="0.10578510860872667" table:formula="of:=[.F247]-[.F$4]" table:style-name="ce57">
            <text:p>0,11</text:p>
          </table:table-cell>
          <table:table-cell office:value-type="float" office:value="1.2081863346157407E-2" table:formula="of:=[.G247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4559597676349443" table:formula="of:=100*[.O$8]*[.I247]" table:style-name="ce57">
            <text:p>-0,25</text:p>
          </table:table-cell>
          <table:table-cell office:value-type="float" office:value="-50.590969659420736" table:formula="of:=100*[.P$8]*[.J247]" table:style-name="ce57">
            <text:p>-50,59</text:p>
          </table:table-cell>
          <table:table-cell office:value-type="float" office:value="7.8815322111062143" table:formula="of:=100*[.Q$8]*[.K247]" table:style-name="ce57">
            <text:p>7,88</text:p>
          </table:table-cell>
          <table:table-cell office:value-type="float" office:value="2.133563311671832" table:formula="of:=100*[.R$8]*[.L247]" table:style-name="ce57">
            <text:p>2,13</text:p>
          </table:table-cell>
          <table:table-cell office:value-type="float" office:value="22.577022486593812" table:formula="of:=SUM([.N247:.R247])" table:style-name="ce58">
            <text:p>22,58</text:p>
          </table:table-cell>
          <table:table-cell table:style-name="ce53"/>
          <table:table-cell office:value-type="float" office:value="14217" table:style-name="ce59">
            <text:p>14.217</text:p>
          </table:table-cell>
          <table:table-cell office:value-type="float" office:value="320977.52869190421" table:formula="of:=MAX([.S247];10)*[.U247]" table:style-name="ce77">
            <text:p>320.978</text:p>
          </table:table-cell>
          <table:table-cell office:value-type="percentage" office:value="2.5143755123167551E-4" table:formula="of:=[.V247]/[.V$10]" table:style-name="ce60">
            <text:p>0,03%</text:p>
          </table:table-cell>
          <table:table-cell office:value-type="float" office:value="0.25143755123167549" table:formula="of:=[.W247]*1000" table:style-name="ce61">
            <text:p>0,25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74" table:style-name="ce63">
            <text:p>274</text:p>
          </table:table-cell>
          <table:table-cell office:value-type="string" table:style-name="ce64">
            <text:p>Renkum</text:p>
          </table:table-cell>
          <table:table-cell office:value-type="float" office:value="0.16994938380281691" table:style-name="ce56">
            <text:p>0,17</text:p>
          </table:table-cell>
          <table:table-cell office:value-type="float" office:value="4.0382922535211266E-2" table:style-name="ce57">
            <text:p>0,04</text:p>
          </table:table-cell>
          <table:table-cell office:value-type="float" office:value="0.14489968182509874" table:style-name="ce57">
            <text:p>0,14</text:p>
          </table:table-cell>
          <table:table-cell office:value-type="float" office:value="0.26612906851593698" table:style-name="ce58">
            <text:p>0,27</text:p>
          </table:table-cell>
          <table:table-cell table:style-name="ce53"/>
          <table:table-cell office:value-type="float" office:value="2.1321616007173638E-2" table:formula="of:=[.D248]-[.D$4]" table:style-name="ce56">
            <text:p>0,02</text:p>
          </table:table-cell>
          <table:table-cell office:value-type="float" office:value="1.0551049151242733E-2" table:formula="of:=[.E248]-[.E$4]" table:style-name="ce57">
            <text:p>0,01</text:p>
          </table:table-cell>
          <table:table-cell office:value-type="float" office:value="-2.0747878660296315E-2" table:formula="of:=[.F248]-[.F$4]" table:style-name="ce57">
            <text:p>-0,02</text:p>
          </table:table-cell>
          <table:table-cell office:value-type="float" office:value="-1.3063321616971602E-2" table:formula="of:=[.G24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1555812395626894" table:formula="of:=100*[.O$8]*[.I248]" table:style-name="ce57">
            <text:p>0,72</text:p>
          </table:table-cell>
          <table:table-cell office:value-type="float" office:value="43.33526928500514" table:formula="of:=100*[.P$8]*[.J248]" table:style-name="ce57">
            <text:p>43,34</text:p>
          </table:table-cell>
          <table:table-cell office:value-type="float" office:value="-1.5458231893308163" table:formula="of:=100*[.Q$8]*[.K248]" table:style-name="ce57">
            <text:p>-1,55</text:p>
          </table:table-cell>
          <table:table-cell office:value-type="float" office:value="-2.3068812261814373" table:formula="of:=100*[.R$8]*[.L248]" table:style-name="ce57">
            <text:p>-2,31</text:p>
          </table:table-cell>
          <table:table-cell office:value-type="float" office:value="103.59661559344916" table:formula="of:=SUM([.N248:.R248])" table:style-name="ce58">
            <text:p>103,60</text:p>
          </table:table-cell>
          <table:table-cell table:style-name="ce53"/>
          <table:table-cell office:value-type="float" office:value="18176" table:style-name="ce59">
            <text:p>18.176</text:p>
          </table:table-cell>
          <table:table-cell office:value-type="float" office:value="1882972.0850265319" table:formula="of:=MAX([.S248];10)*[.U248]" table:style-name="ce77">
            <text:p>1.882.972</text:p>
          </table:table-cell>
          <table:table-cell office:value-type="percentage" office:value="1.475025033765284E-3" table:formula="of:=[.V248]/[.V$10]" table:style-name="ce60">
            <text:p>0,15%</text:p>
          </table:table-cell>
          <table:table-cell office:value-type="float" office:value="1.4750250337652839" table:formula="of:=[.W248]*1000" table:style-name="ce61">
            <text:p>1,47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39" table:style-name="ce63">
            <text:p>339</text:p>
          </table:table-cell>
          <table:table-cell office:value-type="string" table:style-name="ce64">
            <text:p>Renswoude</text:p>
          </table:table-cell>
          <table:table-cell office:value-type="float" office:value="9.0322580645161285E-2" table:style-name="ce56">
            <text:p>0,09</text:p>
          </table:table-cell>
          <table:table-cell office:value-type="float" office:value="9.5371669004207568E-3" table:style-name="ce57">
            <text:p>0,01</text:p>
          </table:table-cell>
          <table:table-cell office:value-type="float" office:value="0.27982427054692022" table:style-name="ce57">
            <text:p>0,28</text:p>
          </table:table-cell>
          <table:table-cell office:value-type="float" office:value="0.25411676331925098" table:style-name="ce58">
            <text:p>0,25</text:p>
          </table:table-cell>
          <table:table-cell table:style-name="ce53"/>
          <table:table-cell office:value-type="float" office:value="-5.8305187150481982E-2" table:formula="of:=[.D249]-[.D$4]" table:style-name="ce56">
            <text:p>-0,06</text:p>
          </table:table-cell>
          <table:table-cell office:value-type="float" office:value="-2.0294706483547774E-2" table:formula="of:=[.E249]-[.E$4]" table:style-name="ce57">
            <text:p>-0,02</text:p>
          </table:table-cell>
          <table:table-cell office:value-type="float" office:value="0.11417671006152516" table:formula="of:=[.F249]-[.F$4]" table:style-name="ce57">
            <text:p>0,11</text:p>
          </table:table-cell>
          <table:table-cell office:value-type="float" office:value="-2.5075626813657603E-2" table:formula="of:=[.G24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9567349079113485" table:formula="of:=100*[.O$8]*[.I249]" table:style-name="ce57">
            <text:p>-1,96</text:p>
          </table:table-cell>
          <table:table-cell office:value-type="float" office:value="-83.354418875121553" table:formula="of:=100*[.P$8]*[.J249]" table:style-name="ce57">
            <text:p>-83,35</text:p>
          </table:table-cell>
          <table:table-cell office:value-type="float" office:value="8.5067494843391405" table:formula="of:=100*[.Q$8]*[.K249]" table:style-name="ce57">
            <text:p>8,51</text:p>
          </table:table-cell>
          <table:table-cell office:value-type="float" office:value="-4.4281611084278589" table:formula="of:=100*[.R$8]*[.L249]" table:style-name="ce57">
            <text:p>-4,43</text:p>
          </table:table-cell>
          <table:table-cell office:value-type="float" office:value="-17.834072807121622" table:formula="of:=SUM([.N249:.R249])" table:style-name="ce58">
            <text:p>-17,83</text:p>
          </table:table-cell>
          <table:table-cell table:style-name="ce53"/>
          <table:table-cell office:value-type="float" office:value="3565" table:style-name="ce59">
            <text:p>3.565</text:p>
          </table:table-cell>
          <table:table-cell office:value-type="float" office:value="35650" table:formula="of:=MAX([.S249];10)*[.U249]" table:style-name="ce77">
            <text:p>35.650</text:p>
          </table:table-cell>
          <table:table-cell office:value-type="percentage" office:value="2.7926405745410418E-5" table:formula="of:=[.V249]/[.V$10]" table:style-name="ce60">
            <text:p>0,00%</text:p>
          </table:table-cell>
          <table:table-cell office:value-type="float" office:value="2.7926405745410419E-2" table:formula="of:=[.W249]*1000" table:style-name="ce61">
            <text:p>0,02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67" table:style-name="ce63">
            <text:p>1667</text:p>
          </table:table-cell>
          <table:table-cell office:value-type="string" table:style-name="ce64">
            <text:p>Reusel-De Mierden</text:p>
          </table:table-cell>
          <table:table-cell office:value-type="float" office:value="0.11433113230618733" table:style-name="ce56">
            <text:p>0,11</text:p>
          </table:table-cell>
          <table:table-cell office:value-type="float" office:value="1.2594766446563953E-2" table:style-name="ce57">
            <text:p>0,01</text:p>
          </table:table-cell>
          <table:table-cell office:value-type="float" office:value="0.15665405727862272" table:style-name="ce57">
            <text:p>0,16</text:p>
          </table:table-cell>
          <table:table-cell office:value-type="float" office:value="0.24593149573283901" table:style-name="ce58">
            <text:p>0,25</text:p>
          </table:table-cell>
          <table:table-cell table:style-name="ce53"/>
          <table:table-cell office:value-type="float" office:value="-3.429663548945594E-2" table:formula="of:=[.D250]-[.D$4]" table:style-name="ce56">
            <text:p>-0,03</text:p>
          </table:table-cell>
          <table:table-cell office:value-type="float" office:value="-1.723710693740458E-2" table:formula="of:=[.E250]-[.E$4]" table:style-name="ce57">
            <text:p>-0,02</text:p>
          </table:table-cell>
          <table:table-cell office:value-type="float" office:value="-8.9935032067723353E-3" table:formula="of:=[.F250]-[.F$4]" table:style-name="ce57">
            <text:p>-0,01</text:p>
          </table:table-cell>
          <table:table-cell office:value-type="float" office:value="-3.3260894400069574E-2" table:formula="of:=[.G250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51002632285949" table:formula="of:=100*[.O$8]*[.I250]" table:style-name="ce57">
            <text:p>-1,15</text:p>
          </table:table-cell>
          <table:table-cell office:value-type="float" office:value="-70.796245958050235" table:formula="of:=100*[.P$8]*[.J250]" table:style-name="ce57">
            <text:p>-70,80</text:p>
          </table:table-cell>
          <table:table-cell office:value-type="float" office:value="-0.67006203564095768" table:formula="of:=100*[.Q$8]*[.K250]" table:style-name="ce57">
            <text:p>-0,67</text:p>
          </table:table-cell>
          <table:table-cell office:value-type="float" office:value="-5.8736158465117425" table:formula="of:=100*[.R$8]*[.L250]" table:style-name="ce57">
            <text:p>-5,87</text:p>
          </table:table-cell>
          <table:table-cell office:value-type="float" office:value="-15.09243387248889" table:formula="of:=SUM([.N250:.R250])" table:style-name="ce58">
            <text:p>-15,09</text:p>
          </table:table-cell>
          <table:table-cell table:style-name="ce53"/>
          <table:table-cell office:value-type="float" office:value="8178" table:style-name="ce59">
            <text:p>8.178</text:p>
          </table:table-cell>
          <table:table-cell office:value-type="float" office:value="81780" table:formula="of:=MAX([.S250];10)*[.U250]" table:style-name="ce77">
            <text:p>81.780</text:p>
          </table:table-cell>
          <table:table-cell office:value-type="percentage" office:value="6.4062313095642753E-5" table:formula="of:=[.V250]/[.V$10]" table:style-name="ce60">
            <text:p>0,01%</text:p>
          </table:table-cell>
          <table:table-cell office:value-type="float" office:value="6.4062313095642753E-2" table:formula="of:=[.W250]*1000" table:style-name="ce61">
            <text:p>0,06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75" table:style-name="ce63">
            <text:p>275</text:p>
          </table:table-cell>
          <table:table-cell office:value-type="string" table:style-name="ce64">
            <text:p>Rheden</text:p>
          </table:table-cell>
          <table:table-cell office:value-type="float" office:value="0.18929092724898211" table:style-name="ce56">
            <text:p>0,19</text:p>
          </table:table-cell>
          <table:table-cell office:value-type="float" office:value="4.3904125374510258E-2" table:style-name="ce57">
            <text:p>0,04</text:p>
          </table:table-cell>
          <table:table-cell office:value-type="float" office:value="0.1730323501053031" table:style-name="ce57">
            <text:p>0,17</text:p>
          </table:table-cell>
          <table:table-cell office:value-type="float" office:value="0.27348946640515498" table:style-name="ce58">
            <text:p>0,27</text:p>
          </table:table-cell>
          <table:table-cell table:style-name="ce53"/>
          <table:table-cell office:value-type="float" office:value="4.0663159453338843E-2" table:formula="of:=[.D251]-[.D$4]" table:style-name="ce56">
            <text:p>0,04</text:p>
          </table:table-cell>
          <table:table-cell office:value-type="float" office:value="1.4072251990541726E-2" table:formula="of:=[.E251]-[.E$4]" table:style-name="ce57">
            <text:p>0,01</text:p>
          </table:table-cell>
          <table:table-cell office:value-type="float" office:value="7.3847896199080443E-3" table:formula="of:=[.F251]-[.F$4]" table:style-name="ce57">
            <text:p>0,01</text:p>
          </table:table-cell>
          <table:table-cell office:value-type="float" office:value="-5.702923727753606E-3" table:formula="of:=[.G25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3646645771491313" table:formula="of:=100*[.O$8]*[.I251]" table:style-name="ce57">
            <text:p>1,36</text:p>
          </table:table-cell>
          <table:table-cell office:value-type="float" office:value="57.797553656998019" table:formula="of:=100*[.P$8]*[.J251]" table:style-name="ce57">
            <text:p>57,80</text:p>
          </table:table-cell>
          <table:table-cell office:value-type="float" office:value="0.55020463680600329" table:formula="of:=100*[.Q$8]*[.K251]" table:style-name="ce57">
            <text:p>0,55</text:p>
          </table:table-cell>
          <table:table-cell office:value-type="float" office:value="-1.0070920756331594" table:formula="of:=100*[.R$8]*[.L251]" table:style-name="ce57">
            <text:p>-1,01</text:p>
          </table:table-cell>
          <table:table-cell office:value-type="float" office:value="122.10382339531999" table:formula="of:=SUM([.N251:.R251])" table:style-name="ce58">
            <text:p>122,10</text:p>
          </table:table-cell>
          <table:table-cell table:style-name="ce53"/>
          <table:table-cell office:value-type="float" office:value="26034" table:style-name="ce59">
            <text:p>26.034</text:p>
          </table:table-cell>
          <table:table-cell office:value-type="float" office:value="3178850.9382737605" table:formula="of:=MAX([.S251];10)*[.U251]" table:style-name="ce77">
            <text:p>3.178.851</text:p>
          </table:table-cell>
          <table:table-cell office:value-type="percentage" office:value="2.4901509426763437E-3" table:formula="of:=[.V251]/[.V$10]" table:style-name="ce60">
            <text:p>0,25%</text:p>
          </table:table-cell>
          <table:table-cell office:value-type="float" office:value="2.4901509426763435" table:formula="of:=[.W251]*1000" table:style-name="ce61">
            <text:p>2,49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40" table:style-name="ce63">
            <text:p>340</text:p>
          </table:table-cell>
          <table:table-cell office:value-type="string" table:style-name="ce64">
            <text:p>Rhenen</text:p>
          </table:table-cell>
          <table:table-cell office:value-type="float" office:value="0.15491357623955207" table:style-name="ce56">
            <text:p>0,15</text:p>
          </table:table-cell>
          <table:table-cell office:value-type="float" office:value="2.2153696340176905E-2" table:style-name="ce57">
            <text:p>0,02</text:p>
          </table:table-cell>
          <table:table-cell office:value-type="float" office:value="0.18353688642255828" table:style-name="ce57">
            <text:p>0,18</text:p>
          </table:table-cell>
          <table:table-cell office:value-type="float" office:value="0.27124064565263201" table:style-name="ce58">
            <text:p>0,27</text:p>
          </table:table-cell>
          <table:table-cell table:style-name="ce53"/>
          <table:table-cell office:value-type="float" office:value="6.2858084439088024E-3" table:formula="of:=[.D252]-[.D$4]" table:style-name="ce56">
            <text:p>0,01</text:p>
          </table:table-cell>
          <table:table-cell office:value-type="float" office:value="-7.6781770437916279E-3" table:formula="of:=[.E252]-[.E$4]" table:style-name="ce57">
            <text:p>-0,01</text:p>
          </table:table-cell>
          <table:table-cell office:value-type="float" office:value="1.788932593716322E-2" table:formula="of:=[.F252]-[.F$4]" table:style-name="ce57">
            <text:p>0,02</text:p>
          </table:table-cell>
          <table:table-cell office:value-type="float" office:value="-7.9517444802765791E-3" table:formula="of:=[.G25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1095311425543709" table:formula="of:=100*[.O$8]*[.I252]" table:style-name="ce57">
            <text:p>0,21</text:p>
          </table:table-cell>
          <table:table-cell office:value-type="float" office:value="-31.535808907824517" table:formula="of:=100*[.P$8]*[.J252]" table:style-name="ce57">
            <text:p>-31,54</text:p>
          </table:table-cell>
          <table:table-cell office:value-type="float" office:value="1.3328463756674582" table:formula="of:=100*[.Q$8]*[.K252]" table:style-name="ce57">
            <text:p>1,33</text:p>
          </table:table-cell>
          <table:table-cell office:value-type="float" office:value="-1.404216369679677" table:formula="of:=100*[.R$8]*[.L252]" table:style-name="ce57">
            <text:p>-1,40</text:p>
          </table:table-cell>
          <table:table-cell office:value-type="float" office:value="32.002266812418696" table:formula="of:=SUM([.N252:.R252])" table:style-name="ce58">
            <text:p>32,00</text:p>
          </table:table-cell>
          <table:table-cell table:style-name="ce53"/>
          <table:table-cell office:value-type="float" office:value="12323" table:style-name="ce59">
            <text:p>12.323</text:p>
          </table:table-cell>
          <table:table-cell office:value-type="float" office:value="394363.93392943562" table:formula="of:=MAX([.S252];10)*[.U252]" table:style-name="ce77">
            <text:p>394.364</text:p>
          </table:table-cell>
          <table:table-cell office:value-type="percentage" office:value="3.0892474699213592E-4" table:formula="of:=[.V252]/[.V$10]" table:style-name="ce60">
            <text:p>0,03%</text:p>
          </table:table-cell>
          <table:table-cell office:value-type="float" office:value="0.3089247469921359" table:formula="of:=[.W252]*1000" table:style-name="ce61">
            <text:p>0,30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97" table:style-name="ce63">
            <text:p>597</text:p>
          </table:table-cell>
          <table:table-cell office:value-type="string" table:style-name="ce64">
            <text:p>Ridderkerk</text:p>
          </table:table-cell>
          <table:table-cell office:value-type="float" office:value="0.15379396536332798" table:style-name="ce56">
            <text:p>0,15</text:p>
          </table:table-cell>
          <table:table-cell office:value-type="float" office:value="3.9742903053026246E-2" table:style-name="ce57">
            <text:p>0,04</text:p>
          </table:table-cell>
          <table:table-cell office:value-type="float" office:value="0.22199347942761921" table:style-name="ce57">
            <text:p>0,22</text:p>
          </table:table-cell>
          <table:table-cell office:value-type="float" office:value="0.26820001403700999" table:style-name="ce58">
            <text:p>0,27</text:p>
          </table:table-cell>
          <table:table-cell table:style-name="ce53"/>
          <table:table-cell office:value-type="float" office:value="5.1661975676847161E-3" table:formula="of:=[.D253]-[.D$4]" table:style-name="ce56">
            <text:p>0,01</text:p>
          </table:table-cell>
          <table:table-cell office:value-type="float" office:value="9.9110296690577138E-3" table:formula="of:=[.E253]-[.E$4]" table:style-name="ce57">
            <text:p>0,01</text:p>
          </table:table-cell>
          <table:table-cell office:value-type="float" office:value="5.6345918942224155E-2" table:formula="of:=[.F253]-[.F$4]" table:style-name="ce57">
            <text:p>0,06</text:p>
          </table:table-cell>
          <table:table-cell office:value-type="float" office:value="-1.0992376095898593E-2" table:formula="of:=[.G253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7337872693496398" table:formula="of:=100*[.O$8]*[.I253]" table:style-name="ce57">
            <text:p>0,17</text:p>
          </table:table-cell>
          <table:table-cell office:value-type="float" office:value="40.706581254974438" table:formula="of:=100*[.P$8]*[.J253]" table:style-name="ce57">
            <text:p>40,71</text:p>
          </table:table-cell>
          <table:table-cell office:value-type="float" office:value="4.1980594523006838" table:formula="of:=100*[.Q$8]*[.K253]" table:style-name="ce57">
            <text:p>4,20</text:p>
          </table:table-cell>
          <table:table-cell office:value-type="float" office:value="-1.9411683176971875" table:formula="of:=100*[.R$8]*[.L253]" table:style-name="ce57">
            <text:p>-1,94</text:p>
          </table:table-cell>
          <table:table-cell office:value-type="float" office:value="106.53534371651288" table:formula="of:=SUM([.N253:.R253])" table:style-name="ce58">
            <text:p>106,54</text:p>
          </table:table-cell>
          <table:table-cell table:style-name="ce53"/>
          <table:table-cell office:value-type="float" office:value="28005" table:style-name="ce59">
            <text:p>28.005</text:p>
          </table:table-cell>
          <table:table-cell office:value-type="float" office:value="2983522.3007809431" table:formula="of:=MAX([.S253];10)*[.U253]" table:style-name="ce77">
            <text:p>2.983.522</text:p>
          </table:table-cell>
          <table:table-cell office:value-type="percentage" office:value="2.3371403736911372E-3" table:formula="of:=[.V253]/[.V$10]" table:style-name="ce60">
            <text:p>0,23%</text:p>
          </table:table-cell>
          <table:table-cell office:value-type="float" office:value="2.3371403736911374" table:formula="of:=[.W253]*1000" table:style-name="ce61">
            <text:p>2,33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42" table:style-name="ce63">
            <text:p>1742</text:p>
          </table:table-cell>
          <table:table-cell office:value-type="string" table:style-name="ce64">
            <text:p>Rijssen-Holten</text:p>
          </table:table-cell>
          <table:table-cell office:value-type="float" office:value="0.12562449293308853" table:style-name="ce56">
            <text:p>0,13</text:p>
          </table:table-cell>
          <table:table-cell office:value-type="float" office:value="2.0624279431231053E-2" table:style-name="ce57">
            <text:p>0,02</text:p>
          </table:table-cell>
          <table:table-cell office:value-type="float" office:value="0.19834771324614192" table:style-name="ce57">
            <text:p>0,20</text:p>
          </table:table-cell>
          <table:table-cell office:value-type="float" office:value="0.29646745514419098" table:style-name="ce58">
            <text:p>0,30</text:p>
          </table:table-cell>
          <table:table-cell table:style-name="ce53"/>
          <table:table-cell office:value-type="float" office:value="-2.300327486255474E-2" table:formula="of:=[.D254]-[.D$4]" table:style-name="ce56">
            <text:p>-0,02</text:p>
          </table:table-cell>
          <table:table-cell office:value-type="float" office:value="-9.2075939527374792E-3" table:formula="of:=[.E254]-[.E$4]" table:style-name="ce57">
            <text:p>-0,01</text:p>
          </table:table-cell>
          <table:table-cell office:value-type="float" office:value="3.2700152760746864E-2" table:formula="of:=[.F254]-[.F$4]" table:style-name="ce57">
            <text:p>0,03</text:p>
          </table:table-cell>
          <table:table-cell office:value-type="float" office:value="1.7275065011282398E-2" table:formula="of:=[.G254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7199496510780685" table:formula="of:=100*[.O$8]*[.I254]" table:style-name="ce57">
            <text:p>-0,77</text:p>
          </table:table-cell>
          <table:table-cell office:value-type="float" office:value="-37.817430066835257" table:formula="of:=100*[.P$8]*[.J254]" table:style-name="ce57">
            <text:p>-37,82</text:p>
          </table:table-cell>
          <table:table-cell office:value-type="float" office:value="2.4363288054577765" table:formula="of:=100*[.Q$8]*[.K254]" table:style-name="ce57">
            <text:p>2,44</text:p>
          </table:table-cell>
          <table:table-cell office:value-type="float" office:value="3.0506424264879839" table:formula="of:=100*[.R$8]*[.L254]" table:style-name="ce57">
            <text:p>3,05</text:p>
          </table:table-cell>
          <table:table-cell office:value-type="float" office:value="30.296038800002691" table:formula="of:=SUM([.N254:.R254])" table:style-name="ce58">
            <text:p>30,30</text:p>
          </table:table-cell>
          <table:table-cell table:style-name="ce53"/>
          <table:table-cell office:value-type="float" office:value="23419" table:style-name="ce59">
            <text:p>23.419</text:p>
          </table:table-cell>
          <table:table-cell office:value-type="float" office:value="709502.93265726301" table:formula="of:=MAX([.S254];10)*[.U254]" table:style-name="ce77">
            <text:p>709.503</text:p>
          </table:table-cell>
          <table:table-cell office:value-type="percentage" office:value="5.5578868933927998E-4" table:formula="of:=[.V254]/[.V$10]" table:style-name="ce60">
            <text:p>0,06%</text:p>
          </table:table-cell>
          <table:table-cell office:value-type="float" office:value="0.55578868933927994" table:formula="of:=[.W254]*1000" table:style-name="ce61">
            <text:p>0,55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03" table:style-name="ce63">
            <text:p>603</text:p>
          </table:table-cell>
          <table:table-cell office:value-type="string" table:style-name="ce64">
            <text:p>Rijswijk</text:p>
          </table:table-cell>
          <table:table-cell office:value-type="float" office:value="0.17919024045261669" table:style-name="ce56">
            <text:p>0,18</text:p>
          </table:table-cell>
          <table:table-cell office:value-type="float" office:value="5.0359500235737861E-2" table:style-name="ce57">
            <text:p>0,05</text:p>
          </table:table-cell>
          <table:table-cell office:value-type="float" office:value="8.6089406895816525E-2" table:style-name="ce57">
            <text:p>0,09</text:p>
          </table:table-cell>
          <table:table-cell office:value-type="float" office:value="0.25147416224986002" table:style-name="ce58">
            <text:p>0,25</text:p>
          </table:table-cell>
          <table:table-cell table:style-name="ce53"/>
          <table:table-cell office:value-type="float" office:value="3.0562472656973427E-2" table:formula="of:=[.D255]-[.D$4]" table:style-name="ce56">
            <text:p>0,03</text:p>
          </table:table-cell>
          <table:table-cell office:value-type="float" office:value="2.0527626851769329E-2" table:formula="of:=[.E255]-[.E$4]" table:style-name="ce57">
            <text:p>0,02</text:p>
          </table:table-cell>
          <table:table-cell office:value-type="float" office:value="-7.9558153589578531E-2" table:formula="of:=[.F255]-[.F$4]" table:style-name="ce57">
            <text:p>-0,08</text:p>
          </table:table-cell>
          <table:table-cell office:value-type="float" office:value="-2.7718227883048563E-2" table:formula="of:=[.G255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256833061120127" table:formula="of:=100*[.O$8]*[.I255]" table:style-name="ce57">
            <text:p>1,03</text:p>
          </table:table-cell>
          <table:table-cell office:value-type="float" office:value="84.311069416139532" table:formula="of:=100*[.P$8]*[.J255]" table:style-name="ce57">
            <text:p>84,31</text:p>
          </table:table-cell>
          <table:table-cell office:value-type="float" office:value="-5.9274897801699797" table:formula="of:=100*[.Q$8]*[.K255]" table:style-name="ce57">
            <text:p>-5,93</text:p>
          </table:table-cell>
          <table:table-cell office:value-type="float" office:value="-4.8948239506980036" table:formula="of:=100*[.R$8]*[.L255]" table:style-name="ce57">
            <text:p>-4,89</text:p>
          </table:table-cell>
          <table:table-cell office:value-type="float" office:value="137.91293159138357" table:formula="of:=SUM([.N255:.R255])" table:style-name="ce58">
            <text:p>137,91</text:p>
          </table:table-cell>
          <table:table-cell table:style-name="ce53"/>
          <table:table-cell office:value-type="float" office:value="33936" table:style-name="ce59">
            <text:p>33.936</text:p>
          </table:table-cell>
          <table:table-cell office:value-type="float" office:value="4680213.2464851923" table:formula="of:=MAX([.S255];10)*[.U255]" table:style-name="ce77">
            <text:p>4.680.213</text:p>
          </table:table-cell>
          <table:table-cell office:value-type="percentage" office:value="3.6662421906420765E-3" table:formula="of:=[.V255]/[.V$10]" table:style-name="ce60">
            <text:p>0,37%</text:p>
          </table:table-cell>
          <table:table-cell office:value-type="float" office:value="3.6662421906420763" table:formula="of:=[.W255]*1000" table:style-name="ce61">
            <text:p>3,66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69" table:style-name="ce63">
            <text:p>1669</text:p>
          </table:table-cell>
          <table:table-cell office:value-type="string" table:style-name="ce64">
            <text:p>Roerdalen</text:p>
          </table:table-cell>
          <table:table-cell office:value-type="float" office:value="0.158466401880522" table:style-name="ce56">
            <text:p>0,16</text:p>
          </table:table-cell>
          <table:table-cell office:value-type="float" office:value="2.5046607765258976E-2" table:style-name="ce57">
            <text:p>0,03</text:p>
          </table:table-cell>
          <table:table-cell office:value-type="float" office:value="0.15862003498055696" table:style-name="ce57">
            <text:p>0,16</text:p>
          </table:table-cell>
          <table:table-cell office:value-type="float" office:value="0.29828970245275599" table:style-name="ce58">
            <text:p>0,30</text:p>
          </table:table-cell>
          <table:table-cell table:style-name="ce53"/>
          <table:table-cell office:value-type="float" office:value="9.8386340848787279E-3" table:formula="of:=[.D256]-[.D$4]" table:style-name="ce56">
            <text:p>0,01</text:p>
          </table:table-cell>
          <table:table-cell office:value-type="float" office:value="-4.7852656187095562E-3" table:formula="of:=[.E256]-[.E$4]" table:style-name="ce57">
            <text:p>0,00</text:p>
          </table:table-cell>
          <table:table-cell office:value-type="float" office:value="-7.0275255048380947E-3" table:formula="of:=[.F256]-[.F$4]" table:style-name="ce57">
            <text:p>-0,01</text:p>
          </table:table-cell>
          <table:table-cell office:value-type="float" office:value="1.9097312319847404E-2" table:formula="of:=[.G256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3018672438802882" table:formula="of:=100*[.O$8]*[.I256]" table:style-name="ce57">
            <text:p>0,33</text:p>
          </table:table-cell>
          <table:table-cell office:value-type="float" office:value="-19.654043044869201" table:formula="of:=100*[.P$8]*[.J256]" table:style-name="ce57">
            <text:p>-19,65</text:p>
          </table:table-cell>
          <table:table-cell office:value-type="float" office:value="-0.52358663104102288" table:formula="of:=100*[.Q$8]*[.K256]" table:style-name="ce57">
            <text:p>-0,52</text:p>
          </table:table-cell>
          <table:table-cell office:value-type="float" office:value="3.3724371605414496" table:formula="of:=100*[.R$8]*[.L256]" table:style-name="ce57">
            <text:p>3,37</text:p>
          </table:table-cell>
          <table:table-cell office:value-type="float" office:value="46.923486809019259" table:formula="of:=SUM([.N256:.R256])" table:style-name="ce58">
            <text:p>46,92</text:p>
          </table:table-cell>
          <table:table-cell table:style-name="ce53"/>
          <table:table-cell office:value-type="float" office:value="12337" table:style-name="ce59">
            <text:p>12.337</text:p>
          </table:table-cell>
          <table:table-cell office:value-type="float" office:value="578895.05676287063" table:formula="of:=MAX([.S256];10)*[.U256]" table:style-name="ce77">
            <text:p>578.895</text:p>
          </table:table-cell>
          <table:table-cell office:value-type="percentage" office:value="4.534770894578491E-4" table:formula="of:=[.V256]/[.V$10]" table:style-name="ce60">
            <text:p>0,05%</text:p>
          </table:table-cell>
          <table:table-cell office:value-type="float" office:value="0.45347708945784909" table:formula="of:=[.W256]*1000" table:style-name="ce61">
            <text:p>0,45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57" table:style-name="ce63">
            <text:p>957</text:p>
          </table:table-cell>
          <table:table-cell office:value-type="string" table:style-name="ce64">
            <text:p>Roermond</text:p>
          </table:table-cell>
          <table:table-cell office:value-type="float" office:value="0.18601867368925065" table:style-name="ce56">
            <text:p>0,19</text:p>
          </table:table-cell>
          <table:table-cell office:value-type="float" office:value="5.3281195967334341E-2" table:style-name="ce57">
            <text:p>0,05</text:p>
          </table:table-cell>
          <table:table-cell office:value-type="float" office:value="0.15269145271028264" table:style-name="ce57">
            <text:p>0,15</text:p>
          </table:table-cell>
          <table:table-cell office:value-type="float" office:value="0.28361536790412301" table:style-name="ce58">
            <text:p>0,28</text:p>
          </table:table-cell>
          <table:table-cell table:style-name="ce53"/>
          <table:table-cell office:value-type="float" office:value="3.7390905893607385E-2" table:formula="of:=[.D257]-[.D$4]" table:style-name="ce56">
            <text:p>0,04</text:p>
          </table:table-cell>
          <table:table-cell office:value-type="float" office:value="2.3449322583365809E-2" table:formula="of:=[.E257]-[.E$4]" table:style-name="ce57">
            <text:p>0,02</text:p>
          </table:table-cell>
          <table:table-cell office:value-type="float" office:value="-1.2956107775112413E-2" table:formula="of:=[.F257]-[.F$4]" table:style-name="ce57">
            <text:p>-0,01</text:p>
          </table:table-cell>
          <table:table-cell office:value-type="float" office:value="4.4229777712144203E-3" table:formula="of:=[.G257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2548470277887604" table:formula="of:=100*[.O$8]*[.I257]" table:style-name="ce57">
            <text:p>1,25</text:p>
          </table:table-cell>
          <table:table-cell office:value-type="float" office:value="96.311058183386507" table:formula="of:=100*[.P$8]*[.J257]" table:style-name="ce57">
            <text:p>96,31</text:p>
          </table:table-cell>
          <table:table-cell office:value-type="float" office:value="-0.96529636451768341" table:formula="of:=100*[.Q$8]*[.K257]" table:style-name="ce57">
            <text:p>-0,97</text:p>
          </table:table-cell>
          <table:table-cell office:value-type="float" office:value="0.78106355208896205" table:formula="of:=100*[.R$8]*[.L257]" table:style-name="ce57">
            <text:p>0,78</text:p>
          </table:table-cell>
          <table:table-cell office:value-type="float" office:value="160.78016499874656" table:formula="of:=SUM([.N257:.R257])" table:style-name="ce58">
            <text:p>160,78</text:p>
          </table:table-cell>
          <table:table-cell table:style-name="ce53"/>
          <table:table-cell office:value-type="float" office:value="37593" table:style-name="ce59">
            <text:p>37.593</text:p>
          </table:table-cell>
          <table:table-cell office:value-type="float" office:value="6044208.7427978795" table:formula="of:=MAX([.S257];10)*[.U257]" table:style-name="ce77">
            <text:p>6.044.209</text:p>
          </table:table-cell>
          <table:table-cell office:value-type="percentage" office:value="4.7347272303318536E-3" table:formula="of:=[.V257]/[.V$10]" table:style-name="ce60">
            <text:p>0,47%</text:p>
          </table:table-cell>
          <table:table-cell office:value-type="float" office:value="4.7347272303318535" table:formula="of:=[.W257]*1000" table:style-name="ce61">
            <text:p>4,73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74" table:style-name="ce63">
            <text:p>1674</text:p>
          </table:table-cell>
          <table:table-cell office:value-type="string" table:style-name="ce64">
            <text:p>Roosendaal</text:p>
          </table:table-cell>
          <table:table-cell office:value-type="float" office:value="0.18102779705294095" table:style-name="ce56">
            <text:p>0,18</text:p>
          </table:table-cell>
          <table:table-cell office:value-type="float" office:value="4.4716110861667824E-2" table:style-name="ce57">
            <text:p>0,04</text:p>
          </table:table-cell>
          <table:table-cell office:value-type="float" office:value="0.17350115650006293" table:style-name="ce57">
            <text:p>0,17</text:p>
          </table:table-cell>
          <table:table-cell office:value-type="float" office:value="0.27703427619030901" table:style-name="ce58">
            <text:p>0,28</text:p>
          </table:table-cell>
          <table:table-cell table:style-name="ce53"/>
          <table:table-cell office:value-type="float" office:value="3.240002925729768E-2" table:formula="of:=[.D258]-[.D$4]" table:style-name="ce56">
            <text:p>0,03</text:p>
          </table:table-cell>
          <table:table-cell office:value-type="float" office:value="1.4884237477699291E-2" table:formula="of:=[.E258]-[.E$4]" table:style-name="ce57">
            <text:p>0,01</text:p>
          </table:table-cell>
          <table:table-cell office:value-type="float" office:value="7.8535960146678685E-3" table:formula="of:=[.F258]-[.F$4]" table:style-name="ce57">
            <text:p>0,01</text:p>
          </table:table-cell>
          <table:table-cell office:value-type="float" office:value="-2.158113942599571E-3" table:formula="of:=[.G258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873521098813468" table:formula="of:=100*[.O$8]*[.I258]" table:style-name="ce57">
            <text:p>1,09</text:p>
          </table:table-cell>
          <table:table-cell office:value-type="float" office:value="61.132540466091285" table:formula="of:=100*[.P$8]*[.J258]" table:style-name="ce57">
            <text:p>61,13</text:p>
          </table:table-cell>
          <table:table-cell office:value-type="float" office:value="0.58513311350435138" table:formula="of:=100*[.Q$8]*[.K258]" table:style-name="ce57">
            <text:p>0,59</text:p>
          </table:table-cell>
          <table:table-cell office:value-type="float" office:value="-0.38110617529888968" table:formula="of:=100*[.R$8]*[.L258]" table:style-name="ce57">
            <text:p>-0,38</text:p>
          </table:table-cell>
          <table:table-cell office:value-type="float" office:value="125.82241211417809" table:formula="of:=SUM([.N258:.R258])" table:style-name="ce58">
            <text:p>125,82</text:p>
          </table:table-cell>
          <table:table-cell table:style-name="ce53"/>
          <table:table-cell office:value-type="float" office:value="48998" table:style-name="ce59">
            <text:p>48.998</text:p>
          </table:table-cell>
          <table:table-cell office:value-type="float" office:value="6165046.5487704985" table:formula="of:=MAX([.S258];10)*[.U258]" table:style-name="ce77">
            <text:p>6.165.047</text:p>
          </table:table-cell>
          <table:table-cell office:value-type="percentage" office:value="4.829385451902023E-3" table:formula="of:=[.V258]/[.V$10]" table:style-name="ce60">
            <text:p>0,48%</text:p>
          </table:table-cell>
          <table:table-cell office:value-type="float" office:value="4.8293854519020227" table:formula="of:=[.W258]*1000" table:style-name="ce61">
            <text:p>4,82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99" table:style-name="ce63">
            <text:p>599</text:p>
          </table:table-cell>
          <table:table-cell office:value-type="string" table:style-name="ce64">
            <text:p>Rotterdam</text:p>
          </table:table-cell>
          <table:table-cell office:value-type="float" office:value="0.22299923686946899" table:style-name="ce56">
            <text:p>0,22</text:p>
          </table:table-cell>
          <table:table-cell office:value-type="float" office:value="9.2010782007970471E-2" table:style-name="ce57">
            <text:p>0,09</text:p>
          </table:table-cell>
          <table:table-cell office:value-type="float" office:value="0.16083821056213168" table:style-name="ce57">
            <text:p>0,16</text:p>
          </table:table-cell>
          <table:table-cell office:value-type="float" office:value="0.265736482875573" table:style-name="ce58">
            <text:p>0,27</text:p>
          </table:table-cell>
          <table:table-cell table:style-name="ce53"/>
          <table:table-cell office:value-type="float" office:value="7.4371469073825719E-2" table:formula="of:=[.D259]-[.D$4]" table:style-name="ce56">
            <text:p>0,07</text:p>
          </table:table-cell>
          <table:table-cell office:value-type="float" office:value="6.2178908624001938E-2" table:formula="of:=[.E259]-[.E$4]" table:style-name="ce57">
            <text:p>0,06</text:p>
          </table:table-cell>
          <table:table-cell office:value-type="float" office:value="-4.809349923263373E-3" table:formula="of:=[.F259]-[.F$4]" table:style-name="ce57">
            <text:p>0,00</text:p>
          </table:table-cell>
          <table:table-cell office:value-type="float" office:value="-1.3455907257335586E-2" table:formula="of:=[.G259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4959228638407875" table:formula="of:=100*[.O$8]*[.I259]" table:style-name="ce57">
            <text:p>2,50</text:p>
          </table:table-cell>
          <table:table-cell office:value-type="float" office:value="255.38121474407896" table:formula="of:=100*[.P$8]*[.J259]" table:style-name="ce57">
            <text:p>255,38</text:p>
          </table:table-cell>
          <table:table-cell office:value-type="float" office:value="-0.35832119315472843" table:formula="of:=100*[.Q$8]*[.K259]" table:style-name="ce57">
            <text:p>-0,36</text:p>
          </table:table-cell>
          <table:table-cell office:value-type="float" office:value="-2.3762088038051479" table:formula="of:=100*[.R$8]*[.L259]" table:style-name="ce57">
            <text:p>-2,38</text:p>
          </table:table-cell>
          <table:table-cell office:value-type="float" office:value="318.54110021095988" table:formula="of:=SUM([.N259:.R259])" table:style-name="ce58">
            <text:p>318,54</text:p>
          </table:table-cell>
          <table:table-cell table:style-name="ce53"/>
          <table:table-cell office:value-type="float" office:value="448154" table:style-name="ce59">
            <text:p>448.154</text:p>
          </table:table-cell>
          <table:table-cell office:value-type="float" office:value="142755468.22394252" table:formula="of:=MAX([.S259];10)*[.U259]" table:style-name="ce77">
            <text:p>142.755.468</text:p>
          </table:table-cell>
          <table:table-cell office:value-type="percentage" office:value="0.11182740891999615" table:formula="of:=[.V259]/[.V$10]" table:style-name="ce60">
            <text:p>11,18%</text:p>
          </table:table-cell>
          <table:table-cell office:value-type="float" office:value="111.82740891999615" table:formula="of:=[.W259]*1000" table:style-name="ce61">
            <text:p>111,82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77" table:style-name="ce63">
            <text:p>277</text:p>
          </table:table-cell>
          <table:table-cell office:value-type="string" table:style-name="ce64">
            <text:p>Rozendaal</text:p>
          </table:table-cell>
          <table:table-cell office:value-type="float" office:value="9.7585513078470826E-2" table:style-name="ce56">
            <text:p>0,10</text:p>
          </table:table-cell>
          <table:table-cell office:value-type="float" office:value="8.0482897384305842E-3" table:style-name="ce57">
            <text:p>0,01</text:p>
          </table:table-cell>
          <table:table-cell office:value-type="float" office:value="3.1757154813278128E-2" table:style-name="ce57">
            <text:p>0,03</text:p>
          </table:table-cell>
          <table:table-cell office:value-type="float" office:value="0.269015831245002" table:style-name="ce58">
            <text:p>0,27</text:p>
          </table:table-cell>
          <table:table-cell table:style-name="ce53"/>
          <table:table-cell office:value-type="float" office:value="-5.1042254717172442E-2" table:formula="of:=[.D260]-[.D$4]" table:style-name="ce56">
            <text:p>-0,05</text:p>
          </table:table-cell>
          <table:table-cell office:value-type="float" office:value="-2.1783583645537948E-2" table:formula="of:=[.E260]-[.E$4]" table:style-name="ce57">
            <text:p>-0,02</text:p>
          </table:table-cell>
          <table:table-cell office:value-type="float" office:value="-0.13389040567211694" table:formula="of:=[.F260]-[.F$4]" table:style-name="ce57">
            <text:p>-0,13</text:p>
          </table:table-cell>
          <table:table-cell office:value-type="float" office:value="-1.0176558887906584E-2" table:formula="of:=[.G260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712989297604345" table:formula="of:=100*[.O$8]*[.I260]" table:style-name="ce57">
            <text:p>-1,71</text:p>
          </table:table-cell>
          <table:table-cell office:value-type="float" office:value="-89.469535184625144" table:formula="of:=100*[.P$8]*[.J260]" table:style-name="ce57">
            <text:p>-89,47</text:p>
          </table:table-cell>
          <table:table-cell office:value-type="float" office:value="-9.9755207414497544" table:formula="of:=100*[.Q$8]*[.K260]" table:style-name="ce57">
            <text:p>-9,98</text:p>
          </table:table-cell>
          <table:table-cell office:value-type="float" office:value="-1.7971013295073326" table:formula="of:=100*[.R$8]*[.L260]" table:style-name="ce57">
            <text:p>-1,80</text:p>
          </table:table-cell>
          <table:table-cell office:value-type="float" office:value="-39.556653953186583" table:formula="of:=SUM([.N260:.R260])" table:style-name="ce58">
            <text:p>-39,56</text:p>
          </table:table-cell>
          <table:table-cell table:style-name="ce53"/>
          <table:table-cell office:value-type="float" office:value="994" table:style-name="ce59">
            <text:p>994</text:p>
          </table:table-cell>
          <table:table-cell office:value-type="float" office:value="9940" table:formula="of:=MAX([.S260];10)*[.U260]" table:style-name="ce77">
            <text:p>9.940</text:p>
          </table:table-cell>
          <table:table-cell office:value-type="percentage" office:value="7.7864929343444484E-6" table:formula="of:=[.V260]/[.V$10]" table:style-name="ce60">
            <text:p>0,00%</text:p>
          </table:table-cell>
          <table:table-cell office:value-type="float" office:value="7.7864929343444481E-3" table:formula="of:=[.W260]*1000" table:style-name="ce61">
            <text:p>0,0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40" table:style-name="ce63">
            <text:p>840</text:p>
          </table:table-cell>
          <table:table-cell office:value-type="string" table:style-name="ce64">
            <text:p>Rucphen</text:p>
          </table:table-cell>
          <table:table-cell office:value-type="float" office:value="0.15948275862068967" table:style-name="ce56">
            <text:p>0,16</text:p>
          </table:table-cell>
          <table:table-cell office:value-type="float" office:value="2.7141702586206896E-2" table:style-name="ce57">
            <text:p>0,03</text:p>
          </table:table-cell>
          <table:table-cell office:value-type="float" office:value="0.24886402516493858" table:style-name="ce57">
            <text:p>0,25</text:p>
          </table:table-cell>
          <table:table-cell office:value-type="float" office:value="0.273629725818759" table:style-name="ce58">
            <text:p>0,27</text:p>
          </table:table-cell>
          <table:table-cell table:style-name="ce53"/>
          <table:table-cell office:value-type="float" office:value="1.0854990825046401E-2" table:formula="of:=[.D261]-[.D$4]" table:style-name="ce56">
            <text:p>0,01</text:p>
          </table:table-cell>
          <table:table-cell office:value-type="float" office:value="-2.6901707977616367E-3" table:formula="of:=[.E261]-[.E$4]" table:style-name="ce57">
            <text:p>0,00</text:p>
          </table:table-cell>
          <table:table-cell office:value-type="float" office:value="8.3216464679543523E-2" table:formula="of:=[.F261]-[.F$4]" table:style-name="ce57">
            <text:p>0,08</text:p>
          </table:table-cell>
          <table:table-cell office:value-type="float" office:value="-5.5626643141495902E-3" table:formula="of:=[.G26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6429588018653875" table:formula="of:=100*[.O$8]*[.I261]" table:style-name="ce57">
            <text:p>0,36</text:p>
          </table:table-cell>
          <table:table-cell office:value-type="float" office:value="-11.049069554370011" table:formula="of:=100*[.P$8]*[.J261]" table:style-name="ce57">
            <text:p>-11,05</text:p>
          </table:table-cell>
          <table:table-cell office:value-type="float" office:value="6.2000526869251518" table:formula="of:=100*[.Q$8]*[.K261]" table:style-name="ce57">
            <text:p>6,20</text:p>
          </table:table-cell>
          <table:table-cell office:value-type="float" office:value="-0.98232335160373985" table:formula="of:=100*[.R$8]*[.L261]" table:style-name="ce57">
            <text:p>-0,98</text:p>
          </table:table-cell>
          <table:table-cell office:value-type="float" office:value="57.931448261137938" table:formula="of:=SUM([.N261:.R261])" table:style-name="ce58">
            <text:p>57,93</text:p>
          </table:table-cell>
          <table:table-cell table:style-name="ce53"/>
          <table:table-cell office:value-type="float" office:value="14848" table:style-name="ce59">
            <text:p>14.848</text:p>
          </table:table-cell>
          <table:table-cell office:value-type="float" office:value="860166.14378137607" table:formula="of:=MAX([.S261];10)*[.U261]" table:style-name="ce77">
            <text:p>860.166</text:p>
          </table:table-cell>
          <table:table-cell office:value-type="percentage" office:value="6.7381062383460718E-4" table:formula="of:=[.V261]/[.V$10]" table:style-name="ce60">
            <text:p>0,07%</text:p>
          </table:table-cell>
          <table:table-cell office:value-type="float" office:value="0.67381062383460721" table:formula="of:=[.W261]*1000" table:style-name="ce61">
            <text:p>0,67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41" table:style-name="ce63">
            <text:p>441</text:p>
          </table:table-cell>
          <table:table-cell office:value-type="string" table:style-name="ce64">
            <text:p>Schagen</text:p>
          </table:table-cell>
          <table:table-cell office:value-type="float" office:value="0.13456895327368271" table:style-name="ce56">
            <text:p>0,13</text:p>
          </table:table-cell>
          <table:table-cell office:value-type="float" office:value="2.2404487998863798E-2" table:style-name="ce57">
            <text:p>0,02</text:p>
          </table:table-cell>
          <table:table-cell office:value-type="float" office:value="0.15461386024907706" table:style-name="ce57">
            <text:p>0,15</text:p>
          </table:table-cell>
          <table:table-cell office:value-type="float" office:value="0.307477733817764" table:style-name="ce58">
            <text:p>0,31</text:p>
          </table:table-cell>
          <table:table-cell table:style-name="ce53"/>
          <table:table-cell office:value-type="float" office:value="-1.4058814521960561E-2" table:formula="of:=[.D262]-[.D$4]" table:style-name="ce56">
            <text:p>-0,01</text:p>
          </table:table-cell>
          <table:table-cell office:value-type="float" office:value="-7.4273853851047344E-3" table:formula="of:=[.E262]-[.E$4]" table:style-name="ce57">
            <text:p>-0,01</text:p>
          </table:table-cell>
          <table:table-cell office:value-type="float" office:value="-1.1033700236318E-2" table:formula="of:=[.F262]-[.F$4]" table:style-name="ce57">
            <text:p>-0,01</text:p>
          </table:table-cell>
          <table:table-cell office:value-type="float" office:value="2.8285343684855413E-2" table:formula="of:=[.G262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7181690829619127" table:formula="of:=100*[.O$8]*[.I262]" table:style-name="ce57">
            <text:p>-0,47</text:p>
          </table:table-cell>
          <table:table-cell office:value-type="float" office:value="-30.505757402249873" table:formula="of:=100*[.P$8]*[.J262]" table:style-name="ce57">
            <text:p>-30,51</text:p>
          </table:table-cell>
          <table:table-cell office:value-type="float" office:value="-0.82206716015090098" table:formula="of:=100*[.Q$8]*[.K262]" table:style-name="ce57">
            <text:p>-0,82</text:p>
          </table:table-cell>
          <table:table-cell office:value-type="float" office:value="4.9949722004784718" table:formula="of:=100*[.R$8]*[.L262]" table:style-name="ce57">
            <text:p>4,99</text:p>
          </table:table-cell>
          <table:table-cell office:value-type="float" office:value="36.593823329781507" table:formula="of:=SUM([.N262:.R262])" table:style-name="ce58">
            <text:p>36,59</text:p>
          </table:table-cell>
          <table:table-cell table:style-name="ce53"/>
          <table:table-cell office:value-type="float" office:value="28164" table:style-name="ce59">
            <text:p>28.164</text:p>
          </table:table-cell>
          <table:table-cell office:value-type="float" office:value="1030628.4402599664" table:formula="of:=MAX([.S262];10)*[.U262]" table:style-name="ce77">
            <text:p>1.030.628</text:p>
          </table:table-cell>
          <table:table-cell office:value-type="percentage" office:value="8.0734215976042934E-4" table:formula="of:=[.V262]/[.V$10]" table:style-name="ce60">
            <text:p>0,08%</text:p>
          </table:table-cell>
          <table:table-cell office:value-type="float" office:value="0.80734215976042933" table:formula="of:=[.W262]*1000" table:style-name="ce61">
            <text:p>0,80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79" table:style-name="ce63">
            <text:p>279</text:p>
          </table:table-cell>
          <table:table-cell office:value-type="string" table:style-name="ce64">
            <text:p>Scherpenzeel</text:p>
          </table:table-cell>
          <table:table-cell office:value-type="float" office:value="0.10985642845620261" table:style-name="ce56">
            <text:p>0,11</text:p>
          </table:table-cell>
          <table:table-cell office:value-type="float" office:value="1.403452169704791E-2" table:style-name="ce57">
            <text:p>0,01</text:p>
          </table:table-cell>
          <table:table-cell office:value-type="float" office:value="0.2277335201813587" table:style-name="ce57">
            <text:p>0,23</text:p>
          </table:table-cell>
          <table:table-cell office:value-type="float" office:value="0.25002418256147102" table:style-name="ce58">
            <text:p>0,25</text:p>
          </table:table-cell>
          <table:table-cell table:style-name="ce53"/>
          <table:table-cell office:value-type="float" office:value="-3.8771339339440658E-2" table:formula="of:=[.D263]-[.D$4]" table:style-name="ce56">
            <text:p>-0,04</text:p>
          </table:table-cell>
          <table:table-cell office:value-type="float" office:value="-1.5797351686920622E-2" table:formula="of:=[.E263]-[.E$4]" table:style-name="ce57">
            <text:p>-0,02</text:p>
          </table:table-cell>
          <table:table-cell office:value-type="float" office:value="6.2085959695963644E-2" table:formula="of:=[.F263]-[.F$4]" table:style-name="ce57">
            <text:p>0,06</text:p>
          </table:table-cell>
          <table:table-cell office:value-type="float" office:value="-2.9168207571437565E-2" table:formula="of:=[.G263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011746779262832" table:formula="of:=100*[.O$8]*[.I263]" table:style-name="ce57">
            <text:p>-1,30</text:p>
          </table:table-cell>
          <table:table-cell office:value-type="float" office:value="-64.882883164467415" table:formula="of:=100*[.P$8]*[.J263]" table:style-name="ce57">
            <text:p>-64,88</text:p>
          </table:table-cell>
          <table:table-cell office:value-type="float" office:value="4.6257218774629347" table:formula="of:=100*[.Q$8]*[.K263]" table:style-name="ce57">
            <text:p>4,63</text:p>
          </table:table-cell>
          <table:table-cell office:value-type="float" office:value="-5.1508791118251196" table:formula="of:=100*[.R$8]*[.L263]" table:style-name="ce57">
            <text:p>-5,15</text:p>
          </table:table-cell>
          <table:table-cell office:value-type="float" office:value="-3.3107224767558865" table:formula="of:=SUM([.N263:.R263])" table:style-name="ce58">
            <text:p>-3,31</text:p>
          </table:table-cell>
          <table:table-cell table:style-name="ce53"/>
          <table:table-cell office:value-type="float" office:value="6199" table:style-name="ce59">
            <text:p>6.199</text:p>
          </table:table-cell>
          <table:table-cell office:value-type="float" office:value="61990" table:formula="of:=MAX([.S263];10)*[.U263]" table:style-name="ce77">
            <text:p>61.990</text:p>
          </table:table-cell>
          <table:table-cell office:value-type="percentage" office:value="4.8559828672033432E-5" table:formula="of:=[.V263]/[.V$10]" table:style-name="ce60">
            <text:p>0,00%</text:p>
          </table:table-cell>
          <table:table-cell office:value-type="float" office:value="4.8559828672033435E-2" table:formula="of:=[.W263]*1000" table:style-name="ce61">
            <text:p>0,0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06" table:style-name="ce63">
            <text:p>606</text:p>
          </table:table-cell>
          <table:table-cell office:value-type="string" table:style-name="ce64">
            <text:p>Schiedam</text:p>
          </table:table-cell>
          <table:table-cell office:value-type="float" office:value="0.19517630838385555" table:style-name="ce56">
            <text:p>0,20</text:p>
          </table:table-cell>
          <table:table-cell office:value-type="float" office:value="5.2259806976788108E-2" table:style-name="ce57">
            <text:p>0,05</text:p>
          </table:table-cell>
          <table:table-cell office:value-type="float" office:value="0.15955064217635573" table:style-name="ce57">
            <text:p>0,16</text:p>
          </table:table-cell>
          <table:table-cell office:value-type="float" office:value="0.260159336419373" table:style-name="ce58">
            <text:p>0,26</text:p>
          </table:table-cell>
          <table:table-cell table:style-name="ce53"/>
          <table:table-cell office:value-type="float" office:value="4.6548540588212284E-2" table:formula="of:=[.D264]-[.D$4]" table:style-name="ce56">
            <text:p>0,05</text:p>
          </table:table-cell>
          <table:table-cell office:value-type="float" office:value="2.2427933592819575E-2" table:formula="of:=[.E264]-[.E$4]" table:style-name="ce57">
            <text:p>0,02</text:p>
          </table:table-cell>
          <table:table-cell office:value-type="float" office:value="-6.0969183090393286E-3" table:formula="of:=[.F264]-[.F$4]" table:style-name="ce57">
            <text:p>-0,01</text:p>
          </table:table-cell>
          <table:table-cell office:value-type="float" office:value="-1.9033053713535586E-2" table:formula="of:=[.G264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5621792628193336" table:formula="of:=100*[.O$8]*[.I264]" table:style-name="ce57">
            <text:p>1,56</text:p>
          </table:table-cell>
          <table:table-cell office:value-type="float" office:value="92.11600930098723" table:formula="of:=100*[.P$8]*[.J264]" table:style-name="ce57">
            <text:p>92,12</text:p>
          </table:table-cell>
          <table:table-cell office:value-type="float" office:value="-0.45425163024517229" table:formula="of:=100*[.Q$8]*[.K264]" table:style-name="ce57">
            <text:p>-0,45</text:p>
          </table:table-cell>
          <table:table-cell office:value-type="float" office:value="-3.3610895893135675" table:formula="of:=100*[.R$8]*[.L264]" table:style-name="ce57">
            <text:p>-3,36</text:p>
          </table:table-cell>
          <table:table-cell office:value-type="float" office:value="153.26133994424779" table:formula="of:=SUM([.N264:.R264])" table:style-name="ce58">
            <text:p>153,26</text:p>
          </table:table-cell>
          <table:table-cell table:style-name="ce53"/>
          <table:table-cell office:value-type="float" office:value="52947" table:style-name="ce59">
            <text:p>52.947</text:p>
          </table:table-cell>
          <table:table-cell office:value-type="float" office:value="8114728.166028088" table:formula="of:=MAX([.S264];10)*[.U264]" table:style-name="ce77">
            <text:p>8.114.728</text:p>
          </table:table-cell>
          <table:table-cell office:value-type="percentage" office:value="6.3566673570325536E-3" table:formula="of:=[.V264]/[.V$10]" table:style-name="ce60">
            <text:p>0,64%</text:p>
          </table:table-cell>
          <table:table-cell office:value-type="float" office:value="6.3566673570325536" table:formula="of:=[.W264]*1000" table:style-name="ce61">
            <text:p>6,35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8" table:style-name="ce63">
            <text:p>88</text:p>
          </table:table-cell>
          <table:table-cell office:value-type="string" table:style-name="ce64">
            <text:p>Schiermonnikoog</text:p>
          </table:table-cell>
          <table:table-cell office:value-type="float" office:value="0.14638447971781304" table:style-name="ce56">
            <text:p>0,15</text:p>
          </table:table-cell>
          <table:table-cell office:value-type="float" office:value="1.5873015873015872E-2" table:style-name="ce57">
            <text:p>0,02</text:p>
          </table:table-cell>
          <table:table-cell office:value-type="float" office:value="0.12572818780068976" table:style-name="ce57">
            <text:p>0,13</text:p>
          </table:table-cell>
          <table:table-cell office:value-type="float" office:value="0.34658076209293498" table:style-name="ce58">
            <text:p>0,35</text:p>
          </table:table-cell>
          <table:table-cell table:style-name="ce53"/>
          <table:table-cell office:value-type="float" office:value="-2.2432880778302244E-3" table:formula="of:=[.D265]-[.D$4]" table:style-name="ce56">
            <text:p>0,00</text:p>
          </table:table-cell>
          <table:table-cell office:value-type="float" office:value="-1.395885751095266E-2" table:formula="of:=[.E265]-[.E$4]" table:style-name="ce57">
            <text:p>-0,01</text:p>
          </table:table-cell>
          <table:table-cell office:value-type="float" office:value="-3.9919372684705301E-2" table:formula="of:=[.F265]-[.F$4]" table:style-name="ce57">
            <text:p>-0,04</text:p>
          </table:table-cell>
          <table:table-cell office:value-type="float" office:value="6.7388371960026394E-2" table:formula="of:=[.G265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7.5285241415359458E-2" table:formula="of:=100*[.O$8]*[.I265]" table:style-name="ce57">
            <text:p>-0,08</text:p>
          </table:table-cell>
          <table:table-cell office:value-type="float" office:value="-57.331819848161921" table:formula="of:=100*[.P$8]*[.J265]" table:style-name="ce57">
            <text:p>-57,33</text:p>
          </table:table-cell>
          <table:table-cell office:value-type="float" office:value="-2.9741976521986908" table:formula="of:=100*[.Q$8]*[.K265]" table:style-name="ce57">
            <text:p>-2,97</text:p>
          </table:table-cell>
          <table:table-cell office:value-type="float" office:value="11.900263554374252" table:formula="of:=100*[.R$8]*[.L265]" table:style-name="ce57">
            <text:p>11,90</text:p>
          </table:table-cell>
          <table:table-cell office:value-type="float" office:value="14.917453412598281" table:formula="of:=SUM([.N265:.R265])" table:style-name="ce58">
            <text:p>14,92</text:p>
          </table:table-cell>
          <table:table-cell table:style-name="ce53"/>
          <table:table-cell office:value-type="float" office:value="567" table:style-name="ce59">
            <text:p>567</text:p>
          </table:table-cell>
          <table:table-cell office:value-type="float" office:value="8458.1960849432253" table:formula="of:=MAX([.S265];10)*[.U265]" table:style-name="ce77">
            <text:p>8.458</text:p>
          </table:table-cell>
          <table:table-cell office:value-type="percentage" office:value="6.6257227417213571E-6" table:formula="of:=[.V265]/[.V$10]" table:style-name="ce60">
            <text:p>0,00%</text:p>
          </table:table-cell>
          <table:table-cell office:value-type="float" office:value="6.6257227417213568E-3" table:formula="of:=[.W265]*1000" table:style-name="ce61">
            <text:p>0,00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76" table:style-name="ce63">
            <text:p>1676</text:p>
          </table:table-cell>
          <table:table-cell office:value-type="string" table:style-name="ce64">
            <text:p>Schouwen-Duiveland</text:p>
          </table:table-cell>
          <table:table-cell office:value-type="float" office:value="0.15310788402592834" table:style-name="ce56">
            <text:p>0,15</text:p>
          </table:table-cell>
          <table:table-cell office:value-type="float" office:value="2.5476106728305109E-2" table:style-name="ce57">
            <text:p>0,03</text:p>
          </table:table-cell>
          <table:table-cell office:value-type="float" office:value="0.20627328823598029" table:style-name="ce57">
            <text:p>0,21</text:p>
          </table:table-cell>
          <table:table-cell office:value-type="float" office:value="0.30925234084134201" table:style-name="ce58">
            <text:p>0,31</text:p>
          </table:table-cell>
          <table:table-cell table:style-name="ce53"/>
          <table:table-cell office:value-type="float" office:value="4.480116230285075E-3" table:formula="of:=[.D266]-[.D$4]" table:style-name="ce56">
            <text:p>0,00</text:p>
          </table:table-cell>
          <table:table-cell office:value-type="float" office:value="-4.3557666556634234E-3" table:formula="of:=[.E266]-[.E$4]" table:style-name="ce57">
            <text:p>0,00</text:p>
          </table:table-cell>
          <table:table-cell office:value-type="float" office:value="4.0625727750585233E-2" table:formula="of:=[.F266]-[.F$4]" table:style-name="ce57">
            <text:p>0,04</text:p>
          </table:table-cell>
          <table:table-cell office:value-type="float" office:value="3.0059950708433425E-2" table:formula="of:=[.G266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5035368631393778" table:formula="of:=100*[.O$8]*[.I266]" table:style-name="ce57">
            <text:p>0,15</text:p>
          </table:table-cell>
          <table:table-cell office:value-type="float" office:value="-17.890004895256148" table:formula="of:=100*[.P$8]*[.J266]" table:style-name="ce57">
            <text:p>-17,89</text:p>
          </table:table-cell>
          <table:table-cell office:value-type="float" office:value="3.026824721144683" table:formula="of:=100*[.Q$8]*[.K266]" table:style-name="ce57">
            <text:p>3,03</text:p>
          </table:table-cell>
          <table:table-cell office:value-type="float" office:value="5.3083540298918459" table:formula="of:=100*[.R$8]*[.L266]" table:style-name="ce57">
            <text:p>5,31</text:p>
          </table:table-cell>
          <table:table-cell office:value-type="float" office:value="53.994020142094314" table:formula="of:=SUM([.N266:.R266])" table:style-name="ce58">
            <text:p>53,99</text:p>
          </table:table-cell>
          <table:table-cell table:style-name="ce53"/>
          <table:table-cell office:value-type="float" office:value="19901" table:style-name="ce59">
            <text:p>19.901</text:p>
          </table:table-cell>
          <table:table-cell office:value-type="float" office:value="1074534.994847819" table:formula="of:=MAX([.S266];10)*[.U266]" table:style-name="ce77">
            <text:p>1.074.535</text:p>
          </table:table-cell>
          <table:table-cell office:value-type="percentage" office:value="8.4173633250386216E-4" table:formula="of:=[.V266]/[.V$10]" table:style-name="ce60">
            <text:p>0,08%</text:p>
          </table:table-cell>
          <table:table-cell office:value-type="float" office:value="0.84173633250386215" table:formula="of:=[.W266]*1000" table:style-name="ce61">
            <text:p>0,84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18" table:style-name="ce63">
            <text:p>518</text:p>
          </table:table-cell>
          <table:table-cell office:value-type="string" table:style-name="ce64">
            <text:p>'s-Gravenhage</text:p>
          </table:table-cell>
          <table:table-cell office:value-type="float" office:value="0.22928076037326448" table:style-name="ce56">
            <text:p>0,23</text:p>
          </table:table-cell>
          <table:table-cell office:value-type="float" office:value="7.5342447518004285E-2" table:style-name="ce57">
            <text:p>0,08</text:p>
          </table:table-cell>
          <table:table-cell office:value-type="float" office:value="0.13965412592616025" table:style-name="ce57">
            <text:p>0,14</text:p>
          </table:table-cell>
          <table:table-cell office:value-type="float" office:value="0.25361010226555603" table:style-name="ce58">
            <text:p>0,25</text:p>
          </table:table-cell>
          <table:table-cell table:style-name="ce53"/>
          <table:table-cell office:value-type="float" office:value="8.0652992577621208E-2" table:formula="of:=[.D267]-[.D$4]" table:style-name="ce56">
            <text:p>0,08</text:p>
          </table:table-cell>
          <table:table-cell office:value-type="float" office:value="4.5510574134035753E-2" table:formula="of:=[.E267]-[.E$4]" table:style-name="ce57">
            <text:p>0,05</text:p>
          </table:table-cell>
          <table:table-cell office:value-type="float" office:value="-2.5993434559234807E-2" table:formula="of:=[.F267]-[.F$4]" table:style-name="ce57">
            <text:p>-0,03</text:p>
          </table:table-cell>
          <table:table-cell office:value-type="float" office:value="-2.558228786735256E-2" table:formula="of:=[.G267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706732174563335" table:formula="of:=100*[.O$8]*[.I267]" table:style-name="ce57">
            <text:p>2,71</text:p>
          </table:table-cell>
          <table:table-cell office:value-type="float" office:value="186.92103099352315" table:formula="of:=100*[.P$8]*[.J267]" table:style-name="ce57">
            <text:p>186,92</text:p>
          </table:table-cell>
          <table:table-cell office:value-type="float" office:value="-1.9366439610479365" table:formula="of:=100*[.Q$8]*[.K267]" table:style-name="ce57">
            <text:p>-1,94</text:p>
          </table:table-cell>
          <table:table-cell office:value-type="float" office:value="-4.5176335188206114" table:formula="of:=100*[.R$8]*[.L267]" table:style-name="ce57">
            <text:p>-4,52</text:p>
          </table:table-cell>
          <table:table-cell office:value-type="float" office:value="246.57197828821793" table:formula="of:=SUM([.N267:.R267])" table:style-name="ce58">
            <text:p>246,57</text:p>
          </table:table-cell>
          <table:table-cell table:style-name="ce53"/>
          <table:table-cell office:value-type="float" office:value="375605" table:style-name="ce59">
            <text:p>375.605</text:p>
          </table:table-cell>
          <table:table-cell office:value-type="float" office:value="92613667.904946104" table:formula="of:=MAX([.S267];10)*[.U267]" table:style-name="ce77">
            <text:p>92.613.668</text:p>
          </table:table-cell>
          <table:table-cell office:value-type="percentage" office:value="7.2548860237986512E-2" table:formula="of:=[.V267]/[.V$10]" table:style-name="ce60">
            <text:p>7,25%</text:p>
          </table:table-cell>
          <table:table-cell office:value-type="float" office:value="72.548860237986517" table:formula="of:=[.W267]*1000" table:style-name="ce61">
            <text:p>72,54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96" table:style-name="ce63">
            <text:p>796</text:p>
          </table:table-cell>
          <table:table-cell office:value-type="string" table:style-name="ce64">
            <text:p>'s-Hertogenbosch</text:p>
          </table:table-cell>
          <table:table-cell office:value-type="float" office:value="0.15268336141614858" table:style-name="ce56">
            <text:p>0,15</text:p>
          </table:table-cell>
          <table:table-cell office:value-type="float" office:value="3.8115158909999419E-2" table:style-name="ce57">
            <text:p>0,04</text:p>
          </table:table-cell>
          <table:table-cell office:value-type="float" office:value="0.1321348641838527" table:style-name="ce57">
            <text:p>0,13</text:p>
          </table:table-cell>
          <table:table-cell office:value-type="float" office:value="0.25301635407414502" table:style-name="ce58">
            <text:p>0,25</text:p>
          </table:table-cell>
          <table:table-cell table:style-name="ce53"/>
          <table:table-cell office:value-type="float" office:value="4.05559362050531E-3" table:formula="of:=[.D268]-[.D$4]" table:style-name="ce56">
            <text:p>0,00</text:p>
          </table:table-cell>
          <table:table-cell office:value-type="float" office:value="8.2832855260308869E-3" table:formula="of:=[.E268]-[.E$4]" table:style-name="ce57">
            <text:p>0,01</text:p>
          </table:table-cell>
          <table:table-cell office:value-type="float" office:value="-3.3512696301542355E-2" table:formula="of:=[.F268]-[.F$4]" table:style-name="ce57">
            <text:p>-0,03</text:p>
          </table:table-cell>
          <table:table-cell office:value-type="float" office:value="-2.6176036058763563E-2" table:formula="of:=[.G26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3610661413475472" table:formula="of:=100*[.O$8]*[.I268]" table:style-name="ce57">
            <text:p>0,14</text:p>
          </table:table-cell>
          <table:table-cell office:value-type="float" office:value="34.021110478179772" table:formula="of:=100*[.P$8]*[.J268]" table:style-name="ce57">
            <text:p>34,02</text:p>
          </table:table-cell>
          <table:table-cell office:value-type="float" office:value="-2.4968674594699696" table:formula="of:=100*[.Q$8]*[.K268]" table:style-name="ce57">
            <text:p>-2,50</text:p>
          </table:table-cell>
          <table:table-cell office:value-type="float" office:value="-4.6224848419378297" table:formula="of:=100*[.R$8]*[.L268]" table:style-name="ce57">
            <text:p>-4,62</text:p>
          </table:table-cell>
          <table:table-cell office:value-type="float" office:value="90.436357390906721" table:formula="of:=SUM([.N268:.R268])" table:style-name="ce58">
            <text:p>90,44</text:p>
          </table:table-cell>
          <table:table-cell table:style-name="ce53"/>
          <table:table-cell office:value-type="float" office:value="103266" table:style-name="ce59">
            <text:p>103.266</text:p>
          </table:table-cell>
          <table:table-cell office:value-type="float" office:value="9339000.8823293727" table:formula="of:=MAX([.S268];10)*[.U268]" table:style-name="ce77">
            <text:p>9.339.001</text:p>
          </table:table-cell>
          <table:table-cell office:value-type="percentage" office:value="7.3157006422630002E-3" table:formula="of:=[.V268]/[.V$10]" table:style-name="ce60">
            <text:p>0,73%</text:p>
          </table:table-cell>
          <table:table-cell office:value-type="float" office:value="7.3157006422630007" table:formula="of:=[.W268]*1000" table:style-name="ce61">
            <text:p>7,31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65" table:style-name="ce63">
            <text:p>965</text:p>
          </table:table-cell>
          <table:table-cell office:value-type="string" table:style-name="ce64">
            <text:p>Simpelveld</text:p>
          </table:table-cell>
          <table:table-cell office:value-type="float" office:value="0.15758724143375968" table:style-name="ce56">
            <text:p>0,16</text:p>
          </table:table-cell>
          <table:table-cell office:value-type="float" office:value="2.3843360176851413E-2" table:style-name="ce57">
            <text:p>0,02</text:p>
          </table:table-cell>
          <table:table-cell office:value-type="float" office:value="0.1466455849925751" table:style-name="ce57">
            <text:p>0,15</text:p>
          </table:table-cell>
          <table:table-cell office:value-type="float" office:value="0.34120082396429902" table:style-name="ce58">
            <text:p>0,34</text:p>
          </table:table-cell>
          <table:table-cell table:style-name="ce53"/>
          <table:table-cell office:value-type="float" office:value="8.9594736381164164E-3" table:formula="of:=[.D269]-[.D$4]" table:style-name="ce56">
            <text:p>0,01</text:p>
          </table:table-cell>
          <table:table-cell office:value-type="float" office:value="-5.9885132071171195E-3" table:formula="of:=[.E269]-[.E$4]" table:style-name="ce57">
            <text:p>-0,01</text:p>
          </table:table-cell>
          <table:table-cell office:value-type="float" office:value="-1.9001975492819956E-2" table:formula="of:=[.F269]-[.F$4]" table:style-name="ce57">
            <text:p>-0,02</text:p>
          </table:table-cell>
          <table:table-cell office:value-type="float" office:value="6.200843383139043E-2" table:formula="of:=[.G269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0068190637938735" table:formula="of:=100*[.O$8]*[.I269]" table:style-name="ce57">
            <text:p>0,30</text:p>
          </table:table-cell>
          <table:table-cell office:value-type="float" office:value="-24.596021564041699" table:formula="of:=100*[.P$8]*[.J269]" table:style-name="ce57">
            <text:p>-24,60</text:p>
          </table:table-cell>
          <table:table-cell office:value-type="float" office:value="-1.41574446432961" table:formula="of:=100*[.Q$8]*[.K269]" table:style-name="ce57">
            <text:p>-1,42</text:p>
          </table:table-cell>
          <table:table-cell office:value-type="float" office:value="10.950208229177019" table:formula="of:=100*[.R$8]*[.L269]" table:style-name="ce57">
            <text:p>10,95</text:p>
          </table:table-cell>
          <table:table-cell office:value-type="float" office:value="48.637616707185089" table:formula="of:=SUM([.N269:.R269])" table:style-name="ce58">
            <text:p>48,64</text:p>
          </table:table-cell>
          <table:table-cell table:style-name="ce53"/>
          <table:table-cell office:value-type="float" office:value="6333" table:style-name="ce59">
            <text:p>6.333</text:p>
          </table:table-cell>
          <table:table-cell office:value-type="float" office:value="308022.02660660318" table:formula="of:=MAX([.S269];10)*[.U269]" table:style-name="ce77">
            <text:p>308.022</text:p>
          </table:table-cell>
          <table:table-cell office:value-type="percentage" office:value="2.4128886657895102E-4" table:formula="of:=[.V269]/[.V$10]" table:style-name="ce60">
            <text:p>0,02%</text:p>
          </table:table-cell>
          <table:table-cell office:value-type="float" office:value="0.24128886657895102" table:formula="of:=[.W269]*1000" table:style-name="ce61">
            <text:p>0,24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2" table:style-name="ce63">
            <text:p>1702</text:p>
          </table:table-cell>
          <table:table-cell office:value-type="string" table:style-name="ce64">
            <text:p>Sint-Anthonis</text:p>
          </table:table-cell>
          <table:table-cell office:value-type="float" office:value="0.11960625674217908" table:style-name="ce56">
            <text:p>0,12</text:p>
          </table:table-cell>
          <table:table-cell office:value-type="float" office:value="1.2540453074433657E-2" table:style-name="ce57">
            <text:p>0,01</text:p>
          </table:table-cell>
          <table:table-cell office:value-type="float" office:value="0.20205876067083728" table:style-name="ce57">
            <text:p>0,20</text:p>
          </table:table-cell>
          <table:table-cell office:value-type="float" office:value="0.28649173997148702" table:style-name="ce58">
            <text:p>0,29</text:p>
          </table:table-cell>
          <table:table-cell table:style-name="ce53"/>
          <table:table-cell office:value-type="float" office:value="-2.9021511053464191E-2" table:formula="of:=[.D270]-[.D$4]" table:style-name="ce56">
            <text:p>-0,03</text:p>
          </table:table-cell>
          <table:table-cell office:value-type="float" office:value="-1.7291420309534875E-2" table:formula="of:=[.E270]-[.E$4]" table:style-name="ce57">
            <text:p>-0,02</text:p>
          </table:table-cell>
          <table:table-cell office:value-type="float" office:value="3.6411200185442222E-2" table:formula="of:=[.F270]-[.F$4]" table:style-name="ce57">
            <text:p>0,04</text:p>
          </table:table-cell>
          <table:table-cell office:value-type="float" office:value="7.2993498385784394E-3" table:formula="of:=[.G270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7396829568669008" table:formula="of:=100*[.O$8]*[.I270]" table:style-name="ce57">
            <text:p>-0,97</text:p>
          </table:table-cell>
          <table:table-cell office:value-type="float" office:value="-71.019321841150045" table:formula="of:=100*[.P$8]*[.J270]" table:style-name="ce57">
            <text:p>-71,02</text:p>
          </table:table-cell>
          <table:table-cell office:value-type="float" office:value="2.7128208391603952" table:formula="of:=100*[.Q$8]*[.K270]" table:style-name="ce57">
            <text:p>2,71</text:p>
          </table:table-cell>
          <table:table-cell office:value-type="float" office:value="1.2890085385382051" table:formula="of:=100*[.R$8]*[.L270]" table:style-name="ce57">
            <text:p>1,29</text:p>
          </table:table-cell>
          <table:table-cell office:value-type="float" office:value="-4.5929681591381364" table:formula="of:=SUM([.N270:.R270])" table:style-name="ce58">
            <text:p>-4,59</text:p>
          </table:table-cell>
          <table:table-cell table:style-name="ce53"/>
          <table:table-cell office:value-type="float" office:value="7416" table:style-name="ce59">
            <text:p>7.416</text:p>
          </table:table-cell>
          <table:table-cell office:value-type="float" office:value="74160" table:formula="of:=MAX([.S270];10)*[.U270]" table:style-name="ce77">
            <text:p>74.160</text:p>
          </table:table-cell>
          <table:table-cell office:value-type="percentage" office:value="5.8093190745571859E-5" table:formula="of:=[.V270]/[.V$10]" table:style-name="ce60">
            <text:p>0,01%</text:p>
          </table:table-cell>
          <table:table-cell office:value-type="float" office:value="5.8093190745571857E-2" table:formula="of:=[.W270]*1000" table:style-name="ce61">
            <text:p>0,05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45" table:style-name="ce63">
            <text:p>845</text:p>
          </table:table-cell>
          <table:table-cell office:value-type="string" table:style-name="ce64">
            <text:p>Sint-Michielsgestel</text:p>
          </table:table-cell>
          <table:table-cell office:value-type="float" office:value="0.12427888577550684" table:style-name="ce56">
            <text:p>0,12</text:p>
          </table:table-cell>
          <table:table-cell office:value-type="float" office:value="1.4834349761002143E-2" table:style-name="ce57">
            <text:p>0,01</text:p>
          </table:table-cell>
          <table:table-cell office:value-type="float" office:value="0.17551707662122878" table:style-name="ce57">
            <text:p>0,18</text:p>
          </table:table-cell>
          <table:table-cell office:value-type="float" office:value="0.246435864513978" table:style-name="ce58">
            <text:p>0,25</text:p>
          </table:table-cell>
          <table:table-cell table:style-name="ce53"/>
          <table:table-cell office:value-type="float" office:value="-2.4348882020136423E-2" table:formula="of:=[.D271]-[.D$4]" table:style-name="ce56">
            <text:p>-0,02</text:p>
          </table:table-cell>
          <table:table-cell office:value-type="float" office:value="-1.4997523622966389E-2" table:formula="of:=[.E271]-[.E$4]" table:style-name="ce57">
            <text:p>-0,01</text:p>
          </table:table-cell>
          <table:table-cell office:value-type="float" office:value="9.869516135833728E-3" table:formula="of:=[.F271]-[.F$4]" table:style-name="ce57">
            <text:p>0,01</text:p>
          </table:table-cell>
          <table:table-cell office:value-type="float" office:value="-3.2756525618930582E-2" table:formula="of:=[.G27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1715383734982283" table:formula="of:=100*[.O$8]*[.I271]" table:style-name="ce57">
            <text:p>-0,82</text:p>
          </table:table-cell>
          <table:table-cell office:value-type="float" office:value="-61.597829324198031" table:formula="of:=100*[.P$8]*[.J271]" table:style-name="ce57">
            <text:p>-61,60</text:p>
          </table:table-cell>
          <table:table-cell office:value-type="float" office:value="0.73532948404222831" table:formula="of:=100*[.Q$8]*[.K271]" table:style-name="ce57">
            <text:p>0,74</text:p>
          </table:table-cell>
          <table:table-cell office:value-type="float" office:value="-5.7845482336643377" table:formula="of:=100*[.R$8]*[.L271]" table:style-name="ce57">
            <text:p>-5,78</text:p>
          </table:table-cell>
          <table:table-cell office:value-type="float" office:value="-4.0657093111699645" table:formula="of:=SUM([.N271:.R271])" table:style-name="ce58">
            <text:p>-4,07</text:p>
          </table:table-cell>
          <table:table-cell table:style-name="ce53"/>
          <table:table-cell office:value-type="float" office:value="18201" table:style-name="ce59">
            <text:p>18.201</text:p>
          </table:table-cell>
          <table:table-cell office:value-type="float" office:value="182010" table:formula="of:=MAX([.S271];10)*[.U271]" table:style-name="ce77">
            <text:p>182.010</text:p>
          </table:table-cell>
          <table:table-cell office:value-type="percentage" office:value="1.425774224325989E-4" table:formula="of:=[.V271]/[.V$10]" table:style-name="ce60">
            <text:p>0,01%</text:p>
          </table:table-cell>
          <table:table-cell office:value-type="float" office:value="0.14257742243259891" table:formula="of:=[.W271]*1000" table:style-name="ce61">
            <text:p>0,14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83" table:style-name="ce63">
            <text:p>1883</text:p>
          </table:table-cell>
          <table:table-cell office:value-type="string" table:style-name="ce64">
            <text:p>Sittard-Geleen</text:p>
          </table:table-cell>
          <table:table-cell office:value-type="float" office:value="0.19733282792604973" table:style-name="ce56">
            <text:p>0,20</text:p>
          </table:table-cell>
          <table:table-cell office:value-type="float" office:value="5.1517083340512415E-2" table:style-name="ce57">
            <text:p>0,05</text:p>
          </table:table-cell>
          <table:table-cell office:value-type="float" office:value="0.17604105050470803" table:style-name="ce57">
            <text:p>0,18</text:p>
          </table:table-cell>
          <table:table-cell office:value-type="float" office:value="0.313911133318659" table:style-name="ce58">
            <text:p>0,31</text:p>
          </table:table-cell>
          <table:table-cell table:style-name="ce53"/>
          <table:table-cell office:value-type="float" office:value="4.8705060130406458E-2" table:formula="of:=[.D272]-[.D$4]" table:style-name="ce56">
            <text:p>0,05</text:p>
          </table:table-cell>
          <table:table-cell office:value-type="float" office:value="2.1685209956543883E-2" table:formula="of:=[.E272]-[.E$4]" table:style-name="ce57">
            <text:p>0,02</text:p>
          </table:table-cell>
          <table:table-cell office:value-type="float" office:value="1.0393490019312973E-2" table:formula="of:=[.F272]-[.F$4]" table:style-name="ce57">
            <text:p>0,01</text:p>
          </table:table-cell>
          <table:table-cell office:value-type="float" office:value="3.4718743185750411E-2" table:formula="of:=[.G272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6345525330896695" table:formula="of:=100*[.O$8]*[.I272]" table:style-name="ce57">
            <text:p>1,63</text:p>
          </table:table-cell>
          <table:table-cell office:value-type="float" office:value="89.065494767221239" table:formula="of:=100*[.P$8]*[.J272]" table:style-name="ce57">
            <text:p>89,07</text:p>
          </table:table-cell>
          <table:table-cell office:value-type="float" office:value="0.77436822110771542" table:formula="of:=100*[.Q$8]*[.K272]" table:style-name="ce57">
            <text:p>0,77</text:p>
          </table:table-cell>
          <table:table-cell office:value-type="float" office:value="6.1310606291564014" table:formula="of:=100*[.R$8]*[.L272]" table:style-name="ce57">
            <text:p>6,13</text:p>
          </table:table-cell>
          <table:table-cell office:value-type="float" office:value="161.00396875057504" table:formula="of:=SUM([.N272:.R272])" table:style-name="ce58">
            <text:p>161,00</text:p>
          </table:table-cell>
          <table:table-cell table:style-name="ce53"/>
          <table:table-cell office:value-type="float" office:value="58039" table:style-name="ce59">
            <text:p>58.039</text:p>
          </table:table-cell>
          <table:table-cell office:value-type="float" office:value="9344509.3423146252" table:formula="of:=MAX([.S272];10)*[.U272]" table:style-name="ce77">
            <text:p>9.344.509</text:p>
          </table:table-cell>
          <table:table-cell office:value-type="percentage" office:value="7.3200156910310371E-3" table:formula="of:=[.V272]/[.V$10]" table:style-name="ce60">
            <text:p>0,73%</text:p>
          </table:table-cell>
          <table:table-cell office:value-type="float" office:value="7.3200156910310374" table:formula="of:=[.W272]*1000" table:style-name="ce61">
            <text:p>7,32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10" table:style-name="ce63">
            <text:p>610</text:p>
          </table:table-cell>
          <table:table-cell office:value-type="string" table:style-name="ce64">
            <text:p>Sliedrecht</text:p>
          </table:table-cell>
          <table:table-cell office:value-type="float" office:value="0.17599141197272039" table:style-name="ce56">
            <text:p>0,18</text:p>
          </table:table-cell>
          <table:table-cell office:value-type="float" office:value="3.5173023490780497E-2" table:style-name="ce57">
            <text:p>0,04</text:p>
          </table:table-cell>
          <table:table-cell office:value-type="float" office:value="0.2254619784079058" table:style-name="ce57">
            <text:p>0,23</text:p>
          </table:table-cell>
          <table:table-cell office:value-type="float" office:value="0.26273775517376802" table:style-name="ce58">
            <text:p>0,26</text:p>
          </table:table-cell>
          <table:table-cell table:style-name="ce53"/>
          <table:table-cell office:value-type="float" office:value="2.7363644177077123E-2" table:formula="of:=[.D273]-[.D$4]" table:style-name="ce56">
            <text:p>0,03</text:p>
          </table:table-cell>
          <table:table-cell office:value-type="float" office:value="5.3411501068119649E-3" table:formula="of:=[.E273]-[.E$4]" table:style-name="ce57">
            <text:p>0,01</text:p>
          </table:table-cell>
          <table:table-cell office:value-type="float" office:value="5.9814417922510743E-2" table:formula="of:=[.F273]-[.F$4]" table:style-name="ce57">
            <text:p>0,06</text:p>
          </table:table-cell>
          <table:table-cell office:value-type="float" office:value="-1.6454634959140568E-2" table:formula="of:=[.G273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1832991858442725" table:formula="of:=100*[.O$8]*[.I273]" table:style-name="ce57">
            <text:p>0,92</text:p>
          </table:table-cell>
          <table:table-cell office:value-type="float" office:value="21.937171825521105" table:formula="of:=100*[.P$8]*[.J273]" table:style-name="ce57">
            <text:p>21,94</text:p>
          </table:table-cell>
          <table:table-cell office:value-type="float" office:value="4.456480385046814" table:formula="of:=100*[.Q$8]*[.K273]" table:style-name="ce57">
            <text:p>4,46</text:p>
          </table:table-cell>
          <table:table-cell office:value-type="float" office:value="-2.9057608458169413" table:formula="of:=100*[.R$8]*[.L273]" table:style-name="ce57">
            <text:p>-2,91</text:p>
          </table:table-cell>
          <table:table-cell office:value-type="float" office:value="87.80471388333541" table:formula="of:=SUM([.N273:.R273])" table:style-name="ce58">
            <text:p>87,80</text:p>
          </table:table-cell>
          <table:table-cell table:style-name="ce53"/>
          <table:table-cell office:value-type="float" office:value="15836" table:style-name="ce59">
            <text:p>15.836</text:p>
          </table:table-cell>
          <table:table-cell office:value-type="float" office:value="1390475.4490564996" table:formula="of:=MAX([.S273];10)*[.U273]" table:style-name="ce77">
            <text:p>1.390.475</text:p>
          </table:table-cell>
          <table:table-cell office:value-type="percentage" office:value="1.0892280945128628E-3" table:formula="of:=[.V273]/[.V$10]" table:style-name="ce60">
            <text:p>0,11%</text:p>
          </table:table-cell>
          <table:table-cell office:value-type="float" office:value="1.0892280945128627" table:formula="of:=[.W273]*1000" table:style-name="ce61">
            <text:p>1,08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14" table:style-name="ce63">
            <text:p>1714</text:p>
          </table:table-cell>
          <table:table-cell office:value-type="string" table:style-name="ce64">
            <text:p>Sluis</text:p>
          </table:table-cell>
          <table:table-cell office:value-type="float" office:value="0.17893494615725034" table:style-name="ce56">
            <text:p>0,18</text:p>
          </table:table-cell>
          <table:table-cell office:value-type="float" office:value="2.3602301224369376E-2" table:style-name="ce57">
            <text:p>0,02</text:p>
          </table:table-cell>
          <table:table-cell office:value-type="float" office:value="0.20793380310715071" table:style-name="ce57">
            <text:p>0,21</text:p>
          </table:table-cell>
          <table:table-cell office:value-type="float" office:value="0.3422892736125" table:style-name="ce58">
            <text:p>0,34</text:p>
          </table:table-cell>
          <table:table-cell table:style-name="ce53"/>
          <table:table-cell office:value-type="float" office:value="3.0307178361607068E-2" table:formula="of:=[.D274]-[.D$4]" table:style-name="ce56">
            <text:p>0,03</text:p>
          </table:table-cell>
          <table:table-cell office:value-type="float" office:value="-6.229572159599156E-3" table:formula="of:=[.E274]-[.E$4]" table:style-name="ce57">
            <text:p>-0,01</text:p>
          </table:table-cell>
          <table:table-cell office:value-type="float" office:value="4.2286242621755649E-2" table:formula="of:=[.F274]-[.F$4]" table:style-name="ce57">
            <text:p>0,04</text:p>
          </table:table-cell>
          <table:table-cell office:value-type="float" office:value="6.3096883479591415E-2" table:formula="of:=[.G274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0171155733947728" table:formula="of:=100*[.O$8]*[.I274]" table:style-name="ce57">
            <text:p>1,02</text:p>
          </table:table-cell>
          <table:table-cell office:value-type="float" office:value="-25.586098898497099" table:formula="of:=100*[.P$8]*[.J274]" table:style-name="ce57">
            <text:p>-25,59</text:p>
          </table:table-cell>
          <table:table-cell office:value-type="float" office:value="3.1505415808830195" table:formula="of:=100*[.Q$8]*[.K274]" table:style-name="ce57">
            <text:p>3,15</text:p>
          </table:table-cell>
          <table:table-cell office:value-type="float" office:value="11.142419990680043" table:formula="of:=100*[.R$8]*[.L274]" table:style-name="ce57">
            <text:p>11,14</text:p>
          </table:table-cell>
          <table:table-cell office:value-type="float" office:value="53.122470846460743" table:formula="of:=SUM([.N274:.R274])" table:style-name="ce58">
            <text:p>53,12</text:p>
          </table:table-cell>
          <table:table-cell table:style-name="ce53"/>
          <table:table-cell office:value-type="float" office:value="13558" table:style-name="ce59">
            <text:p>13.558</text:p>
          </table:table-cell>
          <table:table-cell office:value-type="float" office:value="720234.45973631472" table:formula="of:=MAX([.S274];10)*[.U274]" table:style-name="ce77">
            <text:p>720.234</text:p>
          </table:table-cell>
          <table:table-cell office:value-type="percentage" office:value="5.6419522452798841E-4" table:formula="of:=[.V274]/[.V$10]" table:style-name="ce60">
            <text:p>0,06%</text:p>
          </table:table-cell>
          <table:table-cell office:value-type="float" office:value="0.56419522452798843" table:formula="of:=[.W274]*1000" table:style-name="ce61">
            <text:p>0,56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0" table:style-name="ce63">
            <text:p>90</text:p>
          </table:table-cell>
          <table:table-cell office:value-type="string" table:style-name="ce64">
            <text:p>Smallingerland</text:p>
          </table:table-cell>
          <table:table-cell office:value-type="float" office:value="0.19993140309257723" table:style-name="ce56">
            <text:p>0,20</text:p>
          </table:table-cell>
          <table:table-cell office:value-type="float" office:value="5.7678566324634861E-2" table:style-name="ce57">
            <text:p>0,06</text:p>
          </table:table-cell>
          <table:table-cell office:value-type="float" office:value="0.19293502661926118" table:style-name="ce57">
            <text:p>0,19</text:p>
          </table:table-cell>
          <table:table-cell office:value-type="float" office:value="0.336356873858279" table:style-name="ce58">
            <text:p>0,34</text:p>
          </table:table-cell>
          <table:table-cell table:style-name="ce53"/>
          <table:table-cell office:value-type="float" office:value="5.1303635296933964E-2" table:formula="of:=[.D275]-[.D$4]" table:style-name="ce56">
            <text:p>0,05</text:p>
          </table:table-cell>
          <table:table-cell office:value-type="float" office:value="2.7846692940666329E-2" table:formula="of:=[.E275]-[.E$4]" table:style-name="ce57">
            <text:p>0,03</text:p>
          </table:table-cell>
          <table:table-cell office:value-type="float" office:value="2.7287466133866123E-2" table:formula="of:=[.F275]-[.F$4]" table:style-name="ce57">
            <text:p>0,03</text:p>
          </table:table-cell>
          <table:table-cell office:value-type="float" office:value="5.7164483725370419E-2" table:formula="of:=[.G275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7217612873648691" table:formula="of:=100*[.O$8]*[.I275]" table:style-name="ce57">
            <text:p>1,72</text:p>
          </table:table-cell>
          <table:table-cell office:value-type="float" office:value="114.37193780283862" table:formula="of:=100*[.P$8]*[.J275]" table:style-name="ce57">
            <text:p>114,37</text:p>
          </table:table-cell>
          <table:table-cell office:value-type="float" office:value="2.0330559387996319" table:formula="of:=100*[.Q$8]*[.K275]" table:style-name="ce57">
            <text:p>2,03</text:p>
          </table:table-cell>
          <table:table-cell office:value-type="float" office:value="10.094804229506707" table:formula="of:=100*[.R$8]*[.L275]" table:style-name="ce57">
            <text:p>10,09</text:p>
          </table:table-cell>
          <table:table-cell office:value-type="float" office:value="191.62005185850981" table:formula="of:=SUM([.N275:.R275])" table:style-name="ce58">
            <text:p>191,62</text:p>
          </table:table-cell>
          <table:table-cell table:style-name="ce53"/>
          <table:table-cell office:value-type="float" office:value="34987" table:style-name="ce59">
            <text:p>34.987</text:p>
          </table:table-cell>
          <table:table-cell office:value-type="float" office:value="6704210.7543736827" table:formula="of:=MAX([.S275];10)*[.U275]" table:style-name="ce77">
            <text:p>6.704.211</text:p>
          </table:table-cell>
          <table:table-cell office:value-type="percentage" office:value="5.2517394033487668E-3" table:formula="of:=[.V275]/[.V$10]" table:style-name="ce60">
            <text:p>0,53%</text:p>
          </table:table-cell>
          <table:table-cell office:value-type="float" office:value="5.2517394033487665" table:formula="of:=[.W275]*1000" table:style-name="ce61">
            <text:p>5,25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42" table:style-name="ce63">
            <text:p>342</text:p>
          </table:table-cell>
          <table:table-cell office:value-type="string" table:style-name="ce64">
            <text:p>Soest</text:p>
          </table:table-cell>
          <table:table-cell office:value-type="float" office:value="0.14039895923677365" table:style-name="ce56">
            <text:p>0,14</text:p>
          </table:table-cell>
          <table:table-cell office:value-type="float" office:value="2.792714657415438E-2" table:style-name="ce57">
            <text:p>0,03</text:p>
          </table:table-cell>
          <table:table-cell office:value-type="float" office:value="0.11775363648390789" table:style-name="ce57">
            <text:p>0,12</text:p>
          </table:table-cell>
          <table:table-cell office:value-type="float" office:value="0.23554878826755399" table:style-name="ce58">
            <text:p>0,24</text:p>
          </table:table-cell>
          <table:table-cell table:style-name="ce53"/>
          <table:table-cell office:value-type="float" office:value="-8.2288085588696214E-3" table:formula="of:=[.D276]-[.D$4]" table:style-name="ce56">
            <text:p>-0,01</text:p>
          </table:table-cell>
          <table:table-cell office:value-type="float" office:value="-1.9047268098141522E-3" table:formula="of:=[.E276]-[.E$4]" table:style-name="ce57">
            <text:p>0,00</text:p>
          </table:table-cell>
          <table:table-cell office:value-type="float" office:value="-4.7893924001487162E-2" table:formula="of:=[.F276]-[.F$4]" table:style-name="ce57">
            <text:p>-0,05</text:p>
          </table:table-cell>
          <table:table-cell office:value-type="float" office:value="-4.3643601865354598E-2" table:formula="of:=[.G276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616062557354748" table:formula="of:=100*[.O$8]*[.I276]" table:style-name="ce57">
            <text:p>-0,28</text:p>
          </table:table-cell>
          <table:table-cell office:value-type="float" office:value="-7.8230939913632227" table:formula="of:=100*[.P$8]*[.J276]" table:style-name="ce57">
            <text:p>-7,82</text:p>
          </table:table-cell>
          <table:table-cell office:value-type="float" office:value="-3.5683425550016814" table:formula="of:=100*[.Q$8]*[.K276]" table:style-name="ce57">
            <text:p>-3,57</text:p>
          </table:table-cell>
          <table:table-cell office:value-type="float" office:value="-7.7071214150711471" table:formula="of:=100*[.R$8]*[.L276]" table:style-name="ce57">
            <text:p>-7,71</text:p>
          </table:table-cell>
          <table:table-cell office:value-type="float" office:value="44.023774012990394" table:formula="of:=SUM([.N276:.R276])" table:style-name="ce58">
            <text:p>44,02</text:p>
          </table:table-cell>
          <table:table-cell table:style-name="ce53"/>
          <table:table-cell office:value-type="float" office:value="28825" table:style-name="ce59">
            <text:p>28.825</text:p>
          </table:table-cell>
          <table:table-cell office:value-type="float" office:value="1268985.2859244482" table:formula="of:=MAX([.S276];10)*[.U276]" table:style-name="ce77">
            <text:p>1.268.985</text:p>
          </table:table-cell>
          <table:table-cell office:value-type="percentage" office:value="9.9405884935993799E-4" table:formula="of:=[.V276]/[.V$10]" table:style-name="ce60">
            <text:p>0,10%</text:p>
          </table:table-cell>
          <table:table-cell office:value-type="float" office:value="0.99405884935993793" table:formula="of:=[.W276]*1000" table:style-name="ce61">
            <text:p>0,99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47" table:style-name="ce63">
            <text:p>847</text:p>
          </table:table-cell>
          <table:table-cell office:value-type="string" table:style-name="ce64">
            <text:p>Someren</text:p>
          </table:table-cell>
          <table:table-cell office:value-type="float" office:value="0.12207278481012658" table:style-name="ce56">
            <text:p>0,12</text:p>
          </table:table-cell>
          <table:table-cell office:value-type="float" office:value="1.8908227848101266E-2" table:style-name="ce57">
            <text:p>0,02</text:p>
          </table:table-cell>
          <table:table-cell office:value-type="float" office:value="0.16279556655339464" table:style-name="ce57">
            <text:p>0,16</text:p>
          </table:table-cell>
          <table:table-cell office:value-type="float" office:value="0.25853467303917199" table:style-name="ce58">
            <text:p>0,26</text:p>
          </table:table-cell>
          <table:table-cell table:style-name="ce53"/>
          <table:table-cell office:value-type="float" office:value="-2.6554982985516687E-2" table:formula="of:=[.D277]-[.D$4]" table:style-name="ce56">
            <text:p>-0,03</text:p>
          </table:table-cell>
          <table:table-cell office:value-type="float" office:value="-1.0923645535867266E-2" table:formula="of:=[.E277]-[.E$4]" table:style-name="ce57">
            <text:p>-0,01</text:p>
          </table:table-cell>
          <table:table-cell office:value-type="float" office:value="-2.8519939320004184E-3" table:formula="of:=[.F277]-[.F$4]" table:style-name="ce57">
            <text:p>0,00</text:p>
          </table:table-cell>
          <table:table-cell office:value-type="float" office:value="-2.0657717093736594E-2" table:formula="of:=[.G27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9119107109019691" table:formula="of:=100*[.O$8]*[.I277]" table:style-name="ce57">
            <text:p>-0,89</text:p>
          </table:table-cell>
          <table:table-cell office:value-type="float" office:value="-44.865597163386951" table:formula="of:=100*[.P$8]*[.J277]" table:style-name="ce57">
            <text:p>-44,87</text:p>
          </table:table-cell>
          <table:table-cell office:value-type="float" office:value="-0.21248815014296302" table:formula="of:=100*[.Q$8]*[.K277]" table:style-name="ce57">
            <text:p>-0,21</text:p>
          </table:table-cell>
          <table:table-cell office:value-type="float" office:value="-3.647992534869235" table:formula="of:=100*[.R$8]*[.L277]" table:style-name="ce57">
            <text:p>-3,65</text:p>
          </table:table-cell>
          <table:table-cell office:value-type="float" office:value="13.781223680510649" table:formula="of:=SUM([.N277:.R277])" table:style-name="ce58">
            <text:p>13,78</text:p>
          </table:table-cell>
          <table:table-cell table:style-name="ce53"/>
          <table:table-cell office:value-type="float" office:value="12640" table:style-name="ce59">
            <text:p>12.640</text:p>
          </table:table-cell>
          <table:table-cell office:value-type="float" office:value="174194.66732165462" table:formula="of:=MAX([.S277];10)*[.U277]" table:style-name="ce77">
            <text:p>174.195</text:p>
          </table:table-cell>
          <table:table-cell office:value-type="percentage" office:value="1.3645528634814339E-4" table:formula="of:=[.V277]/[.V$10]" table:style-name="ce60">
            <text:p>0,01%</text:p>
          </table:table-cell>
          <table:table-cell office:value-type="float" office:value="0.13645528634814338" table:formula="of:=[.W277]*1000" table:style-name="ce61">
            <text:p>0,13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48" table:style-name="ce63">
            <text:p>848</text:p>
          </table:table-cell>
          <table:table-cell office:value-type="string" table:style-name="ce64">
            <text:p>Son en Breugel</text:p>
          </table:table-cell>
          <table:table-cell office:value-type="float" office:value="0.12918883599365258" table:style-name="ce56">
            <text:p>0,13</text:p>
          </table:table-cell>
          <table:table-cell office:value-type="float" office:value="2.2029310183888734E-2" table:style-name="ce57">
            <text:p>0,02</text:p>
          </table:table-cell>
          <table:table-cell office:value-type="float" office:value="0.12258683452215961" table:style-name="ce57">
            <text:p>0,12</text:p>
          </table:table-cell>
          <table:table-cell office:value-type="float" office:value="0.23641754511080401" table:style-name="ce58">
            <text:p>0,24</text:p>
          </table:table-cell>
          <table:table-cell table:style-name="ce53"/>
          <table:table-cell office:value-type="float" office:value="-1.9438931801990689E-2" table:formula="of:=[.D278]-[.D$4]" table:style-name="ce56">
            <text:p>-0,02</text:p>
          </table:table-cell>
          <table:table-cell office:value-type="float" office:value="-7.8025632000797984E-3" table:formula="of:=[.E278]-[.E$4]" table:style-name="ce57">
            <text:p>-0,01</text:p>
          </table:table-cell>
          <table:table-cell office:value-type="float" office:value="-4.3060725963235444E-2" table:formula="of:=[.F278]-[.F$4]" table:style-name="ce57">
            <text:p>-0,04</text:p>
          </table:table-cell>
          <table:table-cell office:value-type="float" office:value="-4.2774845022104574E-2" table:formula="of:=[.G278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5237482783980394" table:formula="of:=100*[.O$8]*[.I278]" table:style-name="ce57">
            <text:p>-0,65</text:p>
          </table:table-cell>
          <table:table-cell office:value-type="float" office:value="-32.046687731419013" table:formula="of:=100*[.P$8]*[.J278]" table:style-name="ce57">
            <text:p>-32,05</text:p>
          </table:table-cell>
          <table:table-cell office:value-type="float" office:value="-3.2082445551779726" table:formula="of:=100*[.Q$8]*[.K278]" table:style-name="ce57">
            <text:p>-3,21</text:p>
          </table:table-cell>
          <table:table-cell office:value-type="float" office:value="-7.5537056981062962" table:formula="of:=100*[.R$8]*[.L278]" table:style-name="ce57">
            <text:p>-7,55</text:p>
          </table:table-cell>
          <table:table-cell office:value-type="float" office:value="19.937479787456908" table:formula="of:=SUM([.N278:.R278])" table:style-name="ce58">
            <text:p>19,94</text:p>
          </table:table-cell>
          <table:table-cell table:style-name="ce53"/>
          <table:table-cell office:value-type="float" office:value="10713" table:style-name="ce59">
            <text:p>10.713</text:p>
          </table:table-cell>
          <table:table-cell office:value-type="float" office:value="213590.22096302587" table:formula="of:=MAX([.S278];10)*[.U278]" table:style-name="ce77">
            <text:p>213.590</text:p>
          </table:table-cell>
          <table:table-cell office:value-type="percentage" office:value="1.6731576925288434E-4" table:formula="of:=[.V278]/[.V$10]" table:style-name="ce60">
            <text:p>0,02%</text:p>
          </table:table-cell>
          <table:table-cell office:value-type="float" office:value="0.16731576925288433" table:formula="of:=[.W278]*1000" table:style-name="ce61">
            <text:p>0,16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7" table:style-name="ce63">
            <text:p>37</text:p>
          </table:table-cell>
          <table:table-cell office:value-type="string" table:style-name="ce64">
            <text:p>Stadskanaal</text:p>
          </table:table-cell>
          <table:table-cell office:value-type="float" office:value="0.22319474835886213" table:style-name="ce56">
            <text:p>0,22</text:p>
          </table:table-cell>
          <table:table-cell office:value-type="float" office:value="5.5850786704178389E-2" table:style-name="ce57">
            <text:p>0,06</text:p>
          </table:table-cell>
          <table:table-cell office:value-type="float" office:value="0.21458273800209823" table:style-name="ce57">
            <text:p>0,21</text:p>
          </table:table-cell>
          <table:table-cell office:value-type="float" office:value="0.392999169245909" table:style-name="ce58">
            <text:p>0,39</text:p>
          </table:table-cell>
          <table:table-cell table:style-name="ce53"/>
          <table:table-cell office:value-type="float" office:value="7.4566980563218865E-2" table:formula="of:=[.D279]-[.D$4]" table:style-name="ce56">
            <text:p>0,07</text:p>
          </table:table-cell>
          <table:table-cell office:value-type="float" office:value="2.6018913320209856E-2" table:formula="of:=[.E279]-[.E$4]" table:style-name="ce57">
            <text:p>0,03</text:p>
          </table:table-cell>
          <table:table-cell office:value-type="float" office:value="4.8935177516703177E-2" table:formula="of:=[.F279]-[.F$4]" table:style-name="ce57">
            <text:p>0,05</text:p>
          </table:table-cell>
          <table:table-cell office:value-type="float" office:value="0.11380677911300041" table:formula="of:=[.G279]-[.G$4]" table:style-name="ce65">
            <text:p>0,1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5024842724373491" table:formula="of:=100*[.O$8]*[.I279]" table:style-name="ce57">
            <text:p>2,50</text:p>
          </table:table-cell>
          <table:table-cell office:value-type="float" office:value="106.8648813091442" table:formula="of:=100*[.P$8]*[.J279]" table:style-name="ce57">
            <text:p>106,86</text:p>
          </table:table-cell>
          <table:table-cell office:value-type="float" office:value="3.6459212731032724" table:formula="of:=100*[.Q$8]*[.K279]" table:style-name="ce57">
            <text:p>3,65</text:p>
          </table:table-cell>
          <table:table-cell office:value-type="float" office:value="20.097394050749955" table:formula="of:=100*[.R$8]*[.L279]" table:style-name="ce57">
            <text:p>20,10</text:p>
          </table:table-cell>
          <table:table-cell office:value-type="float" office:value="196.50917350543477" table:formula="of:=SUM([.N279:.R279])" table:style-name="ce58">
            <text:p>196,51</text:p>
          </table:table-cell>
          <table:table-cell table:style-name="ce53"/>
          <table:table-cell office:value-type="float" office:value="19194" table:style-name="ce59">
            <text:p>19.194</text:p>
          </table:table-cell>
          <table:table-cell office:value-type="float" office:value="3771797.076263315" table:formula="of:=MAX([.S279];10)*[.U279]" table:style-name="ce77">
            <text:p>3.771.797</text:p>
          </table:table-cell>
          <table:table-cell office:value-type="percentage" office:value="2.9546349380387676E-3" table:formula="of:=[.V279]/[.V$10]" table:style-name="ce60">
            <text:p>0,30%</text:p>
          </table:table-cell>
          <table:table-cell office:value-type="float" office:value="2.9546349380387675" table:formula="of:=[.W279]*1000" table:style-name="ce61">
            <text:p>2,95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0" table:style-name="ce63">
            <text:p>180</text:p>
          </table:table-cell>
          <table:table-cell office:value-type="string" table:style-name="ce64">
            <text:p>Staphorst</text:p>
          </table:table-cell>
          <table:table-cell office:value-type="float" office:value="0.1104363262636644" table:style-name="ce56">
            <text:p>0,11</text:p>
          </table:table-cell>
          <table:table-cell office:value-type="float" office:value="1.4949079697281136E-2" table:style-name="ce57">
            <text:p>0,01</text:p>
          </table:table-cell>
          <table:table-cell office:value-type="float" office:value="0.26087316995177973" table:style-name="ce57">
            <text:p>0,26</text:p>
          </table:table-cell>
          <table:table-cell office:value-type="float" office:value="0.28889977593307897" table:style-name="ce58">
            <text:p>0,29</text:p>
          </table:table-cell>
          <table:table-cell table:style-name="ce53"/>
          <table:table-cell office:value-type="float" office:value="-3.819144153197887E-2" table:formula="of:=[.D280]-[.D$4]" table:style-name="ce56">
            <text:p>-0,04</text:p>
          </table:table-cell>
          <table:table-cell office:value-type="float" office:value="-1.4882793686687396E-2" table:formula="of:=[.E280]-[.E$4]" table:style-name="ce57">
            <text:p>-0,01</text:p>
          </table:table-cell>
          <table:table-cell office:value-type="float" office:value="9.522560946638467E-2" table:formula="of:=[.F280]-[.F$4]" table:style-name="ce57">
            <text:p>0,10</text:p>
          </table:table-cell>
          <table:table-cell office:value-type="float" office:value="9.7073858001703872E-3" table:formula="of:=[.G280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2817131799303481" table:formula="of:=100*[.O$8]*[.I280]" table:style-name="ce57">
            <text:p>-1,28</text:p>
          </table:table-cell>
          <table:table-cell office:value-type="float" office:value="-61.126610527618354" table:formula="of:=100*[.P$8]*[.J280]" table:style-name="ce57">
            <text:p>-61,13</text:p>
          </table:table-cell>
          <table:table-cell office:value-type="float" office:value="7.0947954603661261" table:formula="of:=100*[.Q$8]*[.K280]" table:style-name="ce57">
            <text:p>7,09</text:p>
          </table:table-cell>
          <table:table-cell office:value-type="float" office:value="1.7142490029962811" table:formula="of:=100*[.R$8]*[.L280]" table:style-name="ce57">
            <text:p>1,71</text:p>
          </table:table-cell>
          <table:table-cell office:value-type="float" office:value="9.7992133558137002" table:formula="of:=SUM([.N280:.R280])" table:style-name="ce58">
            <text:p>9,80</text:p>
          </table:table-cell>
          <table:table-cell table:style-name="ce53"/>
          <table:table-cell office:value-type="float" office:value="10703" table:style-name="ce59">
            <text:p>10.703</text:p>
          </table:table-cell>
          <table:table-cell office:value-type="float" office:value="107030" table:formula="of:=MAX([.S280];10)*[.U280]" table:style-name="ce77">
            <text:p>107.030</text:p>
          </table:table-cell>
          <table:table-cell office:value-type="percentage" office:value="8.38418851874131E-5" table:formula="of:=[.V280]/[.V$10]" table:style-name="ce60">
            <text:p>0,01%</text:p>
          </table:table-cell>
          <table:table-cell office:value-type="float" office:value="8.3841885187413104E-2" table:formula="of:=[.W280]*1000" table:style-name="ce61">
            <text:p>0,0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32" table:style-name="ce63">
            <text:p>532</text:p>
          </table:table-cell>
          <table:table-cell office:value-type="string" table:style-name="ce64">
            <text:p>Stede Broec</text:p>
          </table:table-cell>
          <table:table-cell office:value-type="float" office:value="0.13273609555804405" table:style-name="ce56">
            <text:p>0,13</text:p>
          </table:table-cell>
          <table:table-cell office:value-type="float" office:value="2.2247107129525944E-2" table:style-name="ce57">
            <text:p>0,02</text:p>
          </table:table-cell>
          <table:table-cell office:value-type="float" office:value="0.23814630897538747" table:style-name="ce57">
            <text:p>0,24</text:p>
          </table:table-cell>
          <table:table-cell office:value-type="float" office:value="0.29976969204177201" table:style-name="ce58">
            <text:p>0,30</text:p>
          </table:table-cell>
          <table:table-cell table:style-name="ce53"/>
          <table:table-cell office:value-type="float" office:value="-1.5891672237599214E-2" table:formula="of:=[.D281]-[.D$4]" table:style-name="ce56">
            <text:p>-0,02</text:p>
          </table:table-cell>
          <table:table-cell office:value-type="float" office:value="-7.5847662544425883E-3" table:formula="of:=[.E281]-[.E$4]" table:style-name="ce57">
            <text:p>-0,01</text:p>
          </table:table-cell>
          <table:table-cell office:value-type="float" office:value="7.249874848999241E-2" table:formula="of:=[.F281]-[.F$4]" table:style-name="ce57">
            <text:p>0,07</text:p>
          </table:table-cell>
          <table:table-cell office:value-type="float" office:value="2.0577301908863421E-2" table:formula="of:=[.G281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333280164617219" table:formula="of:=100*[.O$8]*[.I281]" table:style-name="ce57">
            <text:p>-0,53</text:p>
          </table:table-cell>
          <table:table-cell office:value-type="float" office:value="-31.152152111941927" table:formula="of:=100*[.P$8]*[.J281]" table:style-name="ce57">
            <text:p>-31,15</text:p>
          </table:table-cell>
          <table:table-cell office:value-type="float" office:value="5.4015279560967038" table:formula="of:=100*[.Q$8]*[.K281]" table:style-name="ce57">
            <text:p>5,40</text:p>
          </table:table-cell>
          <table:table-cell office:value-type="float" office:value="3.6337918372424673" table:formula="of:=100*[.R$8]*[.L281]" table:style-name="ce57">
            <text:p>3,63</text:p>
          </table:table-cell>
          <table:table-cell office:value-type="float" office:value="40.74833226493552" table:formula="of:=SUM([.N281:.R281])" table:style-name="ce58">
            <text:p>40,75</text:p>
          </table:table-cell>
          <table:table-cell table:style-name="ce53"/>
          <table:table-cell office:value-type="float" office:value="13395" table:style-name="ce59">
            <text:p>13.395</text:p>
          </table:table-cell>
          <table:table-cell office:value-type="float" office:value="545823.91068881133" table:formula="of:=MAX([.S281];10)*[.U281]" table:style-name="ce77">
            <text:p>545.824</text:p>
          </table:table-cell>
          <table:table-cell office:value-type="percentage" office:value="4.2757082736163824E-4" table:formula="of:=[.V281]/[.V$10]" table:style-name="ce60">
            <text:p>0,04%</text:p>
          </table:table-cell>
          <table:table-cell office:value-type="float" office:value="0.42757082736163826" table:formula="of:=[.W281]*1000" table:style-name="ce61">
            <text:p>0,42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51" table:style-name="ce63">
            <text:p>851</text:p>
          </table:table-cell>
          <table:table-cell office:value-type="string" table:style-name="ce64">
            <text:p>Steenbergen</text:p>
          </table:table-cell>
          <table:table-cell office:value-type="float" office:value="0.16462707716089139" table:style-name="ce56">
            <text:p>0,16</text:p>
          </table:table-cell>
          <table:table-cell office:value-type="float" office:value="2.5892052041736443E-2" table:style-name="ce57">
            <text:p>0,03</text:p>
          </table:table-cell>
          <table:table-cell office:value-type="float" office:value="0.18193446484561859" table:style-name="ce57">
            <text:p>0,18</text:p>
          </table:table-cell>
          <table:table-cell office:value-type="float" office:value="0.28690135167834602" table:style-name="ce58">
            <text:p>0,29</text:p>
          </table:table-cell>
          <table:table-cell table:style-name="ce53"/>
          <table:table-cell office:value-type="float" office:value="1.5999309365248127E-2" table:formula="of:=[.D282]-[.D$4]" table:style-name="ce56">
            <text:p>0,02</text:p>
          </table:table-cell>
          <table:table-cell office:value-type="float" office:value="-3.9398213422320895E-3" table:formula="of:=[.E282]-[.E$4]" table:style-name="ce57">
            <text:p>0,00</text:p>
          </table:table-cell>
          <table:table-cell office:value-type="float" office:value="1.6286904360223536E-2" table:formula="of:=[.F282]-[.F$4]" table:style-name="ce57">
            <text:p>0,02</text:p>
          </table:table-cell>
          <table:table-cell office:value-type="float" office:value="7.7089615454374316E-3" table:formula="of:=[.G282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53694034214578745" table:formula="of:=100*[.O$8]*[.I282]" table:style-name="ce57">
            <text:p>0,54</text:p>
          </table:table-cell>
          <table:table-cell office:value-type="float" office:value="-16.181634295612067" table:formula="of:=100*[.P$8]*[.J282]" table:style-name="ce57">
            <text:p>-16,18</text:p>
          </table:table-cell>
          <table:table-cell office:value-type="float" office:value="1.2134577637869779" table:formula="of:=100*[.Q$8]*[.K282]" table:style-name="ce57">
            <text:p>1,21</text:p>
          </table:table-cell>
          <table:table-cell office:value-type="float" office:value="1.3613427873826578" table:formula="of:=100*[.R$8]*[.L282]" table:style-name="ce57">
            <text:p>1,36</text:p>
          </table:table-cell>
          <table:table-cell office:value-type="float" office:value="50.328599197703362" table:formula="of:=SUM([.N282:.R282])" table:style-name="ce58">
            <text:p>50,33</text:p>
          </table:table-cell>
          <table:table-cell table:style-name="ce53"/>
          <table:table-cell office:value-type="float" office:value="15526" table:style-name="ce59">
            <text:p>15.526</text:p>
          </table:table-cell>
          <table:table-cell office:value-type="float" office:value="781401.83114354243" table:formula="of:=MAX([.S282];10)*[.U282]" table:style-name="ce77">
            <text:p>781.402</text:p>
          </table:table-cell>
          <table:table-cell office:value-type="percentage" office:value="6.1211064759386386E-4" table:formula="of:=[.V282]/[.V$10]" table:style-name="ce60">
            <text:p>0,06%</text:p>
          </table:table-cell>
          <table:table-cell office:value-type="float" office:value="0.61211064759386391" table:formula="of:=[.W282]*1000" table:style-name="ce61">
            <text:p>0,61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8" table:style-name="ce63">
            <text:p>1708</text:p>
          </table:table-cell>
          <table:table-cell office:value-type="string" table:style-name="ce64">
            <text:p>Steenwijkerland</text:p>
          </table:table-cell>
          <table:table-cell office:value-type="float" office:value="0.1585299157764247" table:style-name="ce56">
            <text:p>0,16</text:p>
          </table:table-cell>
          <table:table-cell office:value-type="float" office:value="3.1902869435228062E-2" table:style-name="ce57">
            <text:p>0,03</text:p>
          </table:table-cell>
          <table:table-cell office:value-type="float" office:value="0.19263811001357967" table:style-name="ce57">
            <text:p>0,19</text:p>
          </table:table-cell>
          <table:table-cell office:value-type="float" office:value="0.30642031146153698" table:style-name="ce58">
            <text:p>0,31</text:p>
          </table:table-cell>
          <table:table-cell table:style-name="ce53"/>
          <table:table-cell office:value-type="float" office:value="9.9021479807814283E-3" table:formula="of:=[.D283]-[.D$4]" table:style-name="ce56">
            <text:p>0,01</text:p>
          </table:table-cell>
          <table:table-cell office:value-type="float" office:value="2.0709960512595299E-3" table:formula="of:=[.E283]-[.E$4]" table:style-name="ce57">
            <text:p>0,00</text:p>
          </table:table-cell>
          <table:table-cell office:value-type="float" office:value="2.699054952818461E-2" table:formula="of:=[.F283]-[.F$4]" table:style-name="ce57">
            <text:p>0,03</text:p>
          </table:table-cell>
          <table:table-cell office:value-type="float" office:value="2.7227921328628391E-2" table:formula="of:=[.G283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3231826470758052" table:formula="of:=100*[.O$8]*[.I283]" table:style-name="ce57">
            <text:p>0,33</text:p>
          </table:table-cell>
          <table:table-cell office:value-type="float" office:value="8.5059950231530621" table:formula="of:=100*[.P$8]*[.J283]" table:style-name="ce57">
            <text:p>8,51</text:p>
          </table:table-cell>
          <table:table-cell office:value-type="float" office:value="2.0109341314633378" table:formula="of:=100*[.Q$8]*[.K283]" table:style-name="ce57">
            <text:p>2,01</text:p>
          </table:table-cell>
          <table:table-cell office:value-type="float" office:value="4.8082396179662634" table:formula="of:=100*[.R$8]*[.L283]" table:style-name="ce57">
            <text:p>4,81</text:p>
          </table:table-cell>
          <table:table-cell office:value-type="float" office:value="79.05597963729025" table:formula="of:=SUM([.N283:.R283])" table:style-name="ce58">
            <text:p>79,06</text:p>
          </table:table-cell>
          <table:table-cell table:style-name="ce53"/>
          <table:table-cell office:value-type="float" office:value="27427" table:style-name="ce59">
            <text:p>27.427</text:p>
          </table:table-cell>
          <table:table-cell office:value-type="float" office:value="2168268.3535119598" table:formula="of:=MAX([.S283];10)*[.U283]" table:style-name="ce77">
            <text:p>2.168.268</text:p>
          </table:table-cell>
          <table:table-cell office:value-type="percentage" office:value="1.6985116915878818E-3" table:formula="of:=[.V283]/[.V$10]" table:style-name="ce60">
            <text:p>0,17%</text:p>
          </table:table-cell>
          <table:table-cell office:value-type="float" office:value="1.6985116915878817" table:formula="of:=[.W283]*1000" table:style-name="ce61">
            <text:p>1,69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71" table:style-name="ce63">
            <text:p>971</text:p>
          </table:table-cell>
          <table:table-cell office:value-type="string" table:style-name="ce64">
            <text:p>Stein</text:p>
          </table:table-cell>
          <table:table-cell office:value-type="float" office:value="0.15396931287525017" table:style-name="ce56">
            <text:p>0,15</text:p>
          </table:table-cell>
          <table:table-cell office:value-type="float" office:value="2.2681787858572382E-2" table:style-name="ce57">
            <text:p>0,02</text:p>
          </table:table-cell>
          <table:table-cell office:value-type="float" office:value="0.16297243356156105" table:style-name="ce57">
            <text:p>0,16</text:p>
          </table:table-cell>
          <table:table-cell office:value-type="float" office:value="0.31334794151608197" table:style-name="ce58">
            <text:p>0,31</text:p>
          </table:table-cell>
          <table:table-cell table:style-name="ce53"/>
          <table:table-cell office:value-type="float" office:value="5.3415450796069075E-3" table:formula="of:=[.D284]-[.D$4]" table:style-name="ce56">
            <text:p>0,01</text:p>
          </table:table-cell>
          <table:table-cell office:value-type="float" office:value="-7.1500855253961507E-3" table:formula="of:=[.E284]-[.E$4]" table:style-name="ce57">
            <text:p>-0,01</text:p>
          </table:table-cell>
          <table:table-cell office:value-type="float" office:value="-2.6751269238340092E-3" table:formula="of:=[.F284]-[.F$4]" table:style-name="ce57">
            <text:p>0,00</text:p>
          </table:table-cell>
          <table:table-cell office:value-type="float" office:value="3.4155551383173388E-2" table:formula="of:=[.G284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7926342801152534" table:formula="of:=100*[.O$8]*[.I284]" table:style-name="ce57">
            <text:p>0,18</text:p>
          </table:table-cell>
          <table:table-cell office:value-type="float" office:value="-29.36683141290878" table:formula="of:=100*[.P$8]*[.J284]" table:style-name="ce57">
            <text:p>-29,37</text:p>
          </table:table-cell>
          <table:table-cell office:value-type="float" office:value="-0.19931065247548374" table:formula="of:=100*[.Q$8]*[.K284]" table:style-name="ce57">
            <text:p>-0,20</text:p>
          </table:table-cell>
          <table:table-cell office:value-type="float" office:value="6.0316053271896868" table:formula="of:=100*[.R$8]*[.L284]" table:style-name="ce57">
            <text:p>6,03</text:p>
          </table:table-cell>
          <table:table-cell office:value-type="float" office:value="40.043219289816946" table:formula="of:=SUM([.N284:.R284])" table:style-name="ce58">
            <text:p>40,04</text:p>
          </table:table-cell>
          <table:table-cell table:style-name="ce53"/>
          <table:table-cell office:value-type="float" office:value="14990" table:style-name="ce59">
            <text:p>14.990</text:p>
          </table:table-cell>
          <table:table-cell office:value-type="float" office:value="600247.85715435597" table:formula="of:=MAX([.S284];10)*[.U284]" table:style-name="ce77">
            <text:p>600.248</text:p>
          </table:table-cell>
          <table:table-cell office:value-type="percentage" office:value="4.7020379261446558E-4" table:formula="of:=[.V284]/[.V$10]" table:style-name="ce60">
            <text:p>0,05%</text:p>
          </table:table-cell>
          <table:table-cell office:value-type="float" office:value="0.4702037926144656" table:formula="of:=[.W284]*1000" table:style-name="ce61">
            <text:p>0,47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04" table:style-name="ce63">
            <text:p>1904</text:p>
          </table:table-cell>
          <table:table-cell office:value-type="string" table:style-name="ce64">
            <text:p>Stichtse Vecht</text:p>
          </table:table-cell>
          <table:table-cell office:value-type="float" office:value="0.13280035531867643" table:style-name="ce56">
            <text:p>0,13</text:p>
          </table:table-cell>
          <table:table-cell office:value-type="float" office:value="2.2355466725886446E-2" table:style-name="ce57">
            <text:p>0,02</text:p>
          </table:table-cell>
          <table:table-cell office:value-type="float" office:value="0.15178757589400566" table:style-name="ce57">
            <text:p>0,15</text:p>
          </table:table-cell>
          <table:table-cell office:value-type="float" office:value="0.23005585876547399" table:style-name="ce58">
            <text:p>0,23</text:p>
          </table:table-cell>
          <table:table-cell table:style-name="ce53"/>
          <table:table-cell office:value-type="float" office:value="-1.582741247696684E-2" table:formula="of:=[.D285]-[.D$4]" table:style-name="ce56">
            <text:p>-0,02</text:p>
          </table:table-cell>
          <table:table-cell office:value-type="float" office:value="-7.4764066580820868E-3" table:formula="of:=[.E285]-[.E$4]" table:style-name="ce57">
            <text:p>-0,01</text:p>
          </table:table-cell>
          <table:table-cell office:value-type="float" office:value="-1.3859984591389402E-2" table:formula="of:=[.F285]-[.F$4]" table:style-name="ce57">
            <text:p>-0,01</text:p>
          </table:table-cell>
          <table:table-cell office:value-type="float" office:value="-4.9136531367434594E-2" table:formula="of:=[.G285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3117144475775213" table:formula="of:=100*[.O$8]*[.I285]" table:style-name="ce57">
            <text:p>-0,53</text:p>
          </table:table-cell>
          <table:table-cell office:value-type="float" office:value="-30.70709757560288" table:formula="of:=100*[.P$8]*[.J285]" table:style-name="ce57">
            <text:p>-30,71</text:p>
          </table:table-cell>
          <table:table-cell office:value-type="float" office:value="-1.0326398151796183" table:formula="of:=100*[.Q$8]*[.K285]" table:style-name="ce57">
            <text:p>-1,03</text:p>
          </table:table-cell>
          <table:table-cell office:value-type="float" office:value="-8.6771301400055378" table:formula="of:=100*[.R$8]*[.L285]" table:style-name="ce57">
            <text:p>-8,68</text:p>
          </table:table-cell>
          <table:table-cell office:value-type="float" office:value="22.450453624454209" table:formula="of:=SUM([.N285:.R285])" table:style-name="ce58">
            <text:p>22,45</text:p>
          </table:table-cell>
          <table:table-cell table:style-name="ce53"/>
          <table:table-cell office:value-type="float" office:value="40527" table:style-name="ce59">
            <text:p>40.527</text:p>
          </table:table-cell>
          <table:table-cell office:value-type="float" office:value="909849.53403825569" table:formula="of:=MAX([.S285];10)*[.U285]" table:style-name="ce77">
            <text:p>909.850</text:p>
          </table:table-cell>
          <table:table-cell office:value-type="percentage" office:value="7.1273007727419178E-4" table:formula="of:=[.V285]/[.V$10]" table:style-name="ce60">
            <text:p>0,07%</text:p>
          </table:table-cell>
          <table:table-cell office:value-type="float" office:value="0.7127300772741918" table:formula="of:=[.W285]*1000" table:style-name="ce61">
            <text:p>0,71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00" table:style-name="ce63">
            <text:p>1900</text:p>
          </table:table-cell>
          <table:table-cell office:value-type="string" table:style-name="ce64">
            <text:p>Sudwest Fryslan</text:p>
          </table:table-cell>
          <table:table-cell office:value-type="float" office:value="0.16498640072529466" table:style-name="ce56">
            <text:p>0,16</text:p>
          </table:table-cell>
          <table:table-cell office:value-type="float" office:value="4.7325475974614686E-2" table:style-name="ce57">
            <text:p>0,05</text:p>
          </table:table-cell>
          <table:table-cell office:value-type="float" office:value="0.16777745364394234" table:style-name="ce57">
            <text:p>0,17</text:p>
          </table:table-cell>
          <table:table-cell office:value-type="float" office:value="0.33418284609198701" table:style-name="ce58">
            <text:p>0,33</text:p>
          </table:table-cell>
          <table:table-cell table:style-name="ce53"/>
          <table:table-cell office:value-type="float" office:value="1.6358632929651395E-2" table:formula="of:=[.D286]-[.D$4]" table:style-name="ce56">
            <text:p>0,02</text:p>
          </table:table-cell>
          <table:table-cell office:value-type="float" office:value="1.7493602590646154E-2" table:formula="of:=[.E286]-[.E$4]" table:style-name="ce57">
            <text:p>0,02</text:p>
          </table:table-cell>
          <table:table-cell office:value-type="float" office:value="2.1298931585472802E-3" table:formula="of:=[.F286]-[.F$4]" table:style-name="ce57">
            <text:p>0,00</text:p>
          </table:table-cell>
          <table:table-cell office:value-type="float" office:value="5.4990455959078421E-2" table:formula="of:=[.G286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54899932001834539" table:formula="of:=100*[.O$8]*[.I286]" table:style-name="ce57">
            <text:p>0,55</text:p>
          </table:table-cell>
          <table:table-cell office:value-type="float" office:value="71.849724910173933" table:formula="of:=100*[.P$8]*[.J286]" table:style-name="ce57">
            <text:p>71,85</text:p>
          </table:table-cell>
          <table:table-cell office:value-type="float" office:value="0.15868794536474415" table:formula="of:=100*[.Q$8]*[.K286]" table:style-name="ce57">
            <text:p>0,16</text:p>
          </table:table-cell>
          <table:table-cell office:value-type="float" office:value="9.7108877964350064" table:formula="of:=100*[.R$8]*[.L286]" table:style-name="ce57">
            <text:p>9,71</text:p>
          </table:table-cell>
          <table:table-cell office:value-type="float" office:value="145.666792571992" table:formula="of:=SUM([.N286:.R286])" table:style-name="ce58">
            <text:p>145,67</text:p>
          </table:table-cell>
          <table:table-cell table:style-name="ce53"/>
          <table:table-cell office:value-type="float" office:value="55150" table:style-name="ce59">
            <text:p>55.150</text:p>
          </table:table-cell>
          <table:table-cell office:value-type="float" office:value="8033523.610345359" table:formula="of:=MAX([.S286];10)*[.U286]" table:style-name="ce77">
            <text:p>8.033.524</text:p>
          </table:table-cell>
          <table:table-cell office:value-type="percentage" office:value="6.2930558178916941E-3" table:formula="of:=[.V286]/[.V$10]" table:style-name="ce60">
            <text:p>0,63%</text:p>
          </table:table-cell>
          <table:table-cell office:value-type="float" office:value="6.2930558178916938" table:formula="of:=[.W286]*1000" table:style-name="ce61">
            <text:p>6,29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15" table:style-name="ce63">
            <text:p>715</text:p>
          </table:table-cell>
          <table:table-cell office:value-type="string" table:style-name="ce64">
            <text:p>Terneuzen</text:p>
          </table:table-cell>
          <table:table-cell office:value-type="float" office:value="0.19973413094051179" table:style-name="ce56">
            <text:p>0,20</text:p>
          </table:table-cell>
          <table:table-cell office:value-type="float" office:value="3.658720807275144E-2" table:style-name="ce57">
            <text:p>0,04</text:p>
          </table:table-cell>
          <table:table-cell office:value-type="float" office:value="0.19267274944300927" table:style-name="ce57">
            <text:p>0,19</text:p>
          </table:table-cell>
          <table:table-cell office:value-type="float" office:value="0.29937846607864099" table:style-name="ce58">
            <text:p>0,30</text:p>
          </table:table-cell>
          <table:table-cell table:style-name="ce53"/>
          <table:table-cell office:value-type="float" office:value="5.1106363144868522E-2" table:formula="of:=[.D287]-[.D$4]" table:style-name="ce56">
            <text:p>0,05</text:p>
          </table:table-cell>
          <table:table-cell office:value-type="float" office:value="6.7553346887829074E-3" table:formula="of:=[.E287]-[.E$4]" table:style-name="ce57">
            <text:p>0,01</text:p>
          </table:table-cell>
          <table:table-cell office:value-type="float" office:value="2.7025188957614216E-2" table:formula="of:=[.F287]-[.F$4]" table:style-name="ce57">
            <text:p>0,03</text:p>
          </table:table-cell>
          <table:table-cell office:value-type="float" office:value="2.0186075945732407E-2" table:formula="of:=[.G287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7151407905416796" table:formula="of:=100*[.O$8]*[.I287]" table:style-name="ce57">
            <text:p>1,72</text:p>
          </table:table-cell>
          <table:table-cell office:value-type="float" office:value="27.745510768875853" table:formula="of:=100*[.P$8]*[.J287]" table:style-name="ce57">
            <text:p>27,75</text:p>
          </table:table-cell>
          <table:table-cell office:value-type="float" office:value="2.0135149463097224" table:formula="of:=100*[.Q$8]*[.K287]" table:style-name="ce57">
            <text:p>2,01</text:p>
          </table:table-cell>
          <table:table-cell office:value-type="float" office:value="3.5647043680670043" table:formula="of:=100*[.R$8]*[.L287]" table:style-name="ce57">
            <text:p>3,56</text:p>
          </table:table-cell>
          <table:table-cell office:value-type="float" office:value="98.43736347379425" table:formula="of:=SUM([.N287:.R287])" table:style-name="ce58">
            <text:p>98,44</text:p>
          </table:table-cell>
          <table:table-cell table:style-name="ce53"/>
          <table:table-cell office:value-type="float" office:value="33099" table:style-name="ce59">
            <text:p>33.099</text:p>
          </table:table-cell>
          <table:table-cell office:value-type="float" office:value="3258178.2936191158" table:formula="of:=MAX([.S287];10)*[.U287]" table:style-name="ce77">
            <text:p>3.258.178</text:p>
          </table:table-cell>
          <table:table-cell office:value-type="percentage" office:value="2.5522919780784402E-3" table:formula="of:=[.V287]/[.V$10]" table:style-name="ce60">
            <text:p>0,26%</text:p>
          </table:table-cell>
          <table:table-cell office:value-type="float" office:value="2.5522919780784403" table:formula="of:=[.W287]*1000" table:style-name="ce61">
            <text:p>2,55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3" table:style-name="ce63">
            <text:p>93</text:p>
          </table:table-cell>
          <table:table-cell office:value-type="string" table:style-name="ce64">
            <text:p>Terschelling</text:p>
          </table:table-cell>
          <table:table-cell office:value-type="float" office:value="0.10251512257242916" table:style-name="ce56">
            <text:p>0,10</text:p>
          </table:table-cell>
          <table:table-cell office:value-type="float" office:value="7.6408787010506206E-3" table:style-name="ce57">
            <text:p>0,01</text:p>
          </table:table-cell>
          <table:table-cell office:value-type="float" office:value="8.9453579792406937E-2" table:style-name="ce57">
            <text:p>0,09</text:p>
          </table:table-cell>
          <table:table-cell office:value-type="float" office:value="0.43901506770068399" table:style-name="ce58">
            <text:p>0,44</text:p>
          </table:table-cell>
          <table:table-cell table:style-name="ce53"/>
          <table:table-cell office:value-type="float" office:value="-4.6112645223214108E-2" table:formula="of:=[.D288]-[.D$4]" table:style-name="ce56">
            <text:p>-0,05</text:p>
          </table:table-cell>
          <table:table-cell office:value-type="float" office:value="-2.2190994682917912E-2" table:formula="of:=[.E288]-[.E$4]" table:style-name="ce57">
            <text:p>-0,02</text:p>
          </table:table-cell>
          <table:table-cell office:value-type="float" office:value="-7.619398069298812E-2" table:formula="of:=[.F288]-[.F$4]" table:style-name="ce57">
            <text:p>-0,08</text:p>
          </table:table-cell>
          <table:table-cell office:value-type="float" office:value="0.15982267756777541" table:formula="of:=[.G288]-[.G$4]" table:style-name="ce65">
            <text:p>0,1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5475505184730145" table:formula="of:=100*[.O$8]*[.I288]" table:style-name="ce57">
            <text:p>-1,55</text:p>
          </table:table-cell>
          <table:table-cell office:value-type="float" office:value="-91.142853805500351" table:formula="of:=100*[.P$8]*[.J288]" table:style-name="ce57">
            <text:p>-91,14</text:p>
          </table:table-cell>
          <table:table-cell office:value-type="float" office:value="-5.6768416748087631" table:formula="of:=100*[.Q$8]*[.K288]" table:style-name="ce57">
            <text:p>-5,68</text:p>
          </table:table-cell>
          <table:table-cell office:value-type="float" office:value="28.223444634491212" table:formula="of:=100*[.R$8]*[.L288]" table:style-name="ce57">
            <text:p>28,22</text:p>
          </table:table-cell>
          <table:table-cell office:value-type="float" office:value="-6.7453087642909217" table:formula="of:=SUM([.N288:.R288])" table:style-name="ce58">
            <text:p>-6,75</text:p>
          </table:table-cell>
          <table:table-cell table:style-name="ce53"/>
          <table:table-cell office:value-type="float" office:value="3141" table:style-name="ce59">
            <text:p>3.141</text:p>
          </table:table-cell>
          <table:table-cell office:value-type="float" office:value="31410" table:formula="of:=MAX([.S288];10)*[.U288]" table:style-name="ce77">
            <text:p>31.410</text:p>
          </table:table-cell>
          <table:table-cell office:value-type="percentage" office:value="2.4605004332772547E-5" table:formula="of:=[.V288]/[.V$10]" table:style-name="ce60">
            <text:p>0,00%</text:p>
          </table:table-cell>
          <table:table-cell office:value-type="float" office:value="2.4605004332772545E-2" table:formula="of:=[.W288]*1000" table:style-name="ce61">
            <text:p>0,02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48" table:style-name="ce63">
            <text:p>448</text:p>
          </table:table-cell>
          <table:table-cell office:value-type="string" table:style-name="ce64">
            <text:p>Texel</text:p>
          </table:table-cell>
          <table:table-cell office:value-type="float" office:value="0.14046903187011425" table:style-name="ce56">
            <text:p>0,14</text:p>
          </table:table-cell>
          <table:table-cell office:value-type="float" office:value="1.9843656043295251E-2" table:style-name="ce57">
            <text:p>0,02</text:p>
          </table:table-cell>
          <table:table-cell office:value-type="float" office:value="0.15871476765464626" table:style-name="ce57">
            <text:p>0,16</text:p>
          </table:table-cell>
          <table:table-cell office:value-type="float" office:value="0.32465954246983503" table:style-name="ce58">
            <text:p>0,32</text:p>
          </table:table-cell>
          <table:table-cell table:style-name="ce53"/>
          <table:table-cell office:value-type="float" office:value="-8.1587359255290148E-3" table:formula="of:=[.D289]-[.D$4]" table:style-name="ce56">
            <text:p>-0,01</text:p>
          </table:table-cell>
          <table:table-cell office:value-type="float" office:value="-9.9882173406732819E-3" table:formula="of:=[.E289]-[.E$4]" table:style-name="ce57">
            <text:p>-0,01</text:p>
          </table:table-cell>
          <table:table-cell office:value-type="float" office:value="-6.9327928307487963E-3" table:formula="of:=[.F289]-[.F$4]" table:style-name="ce57">
            <text:p>-0,01</text:p>
          </table:table-cell>
          <table:table-cell office:value-type="float" office:value="4.5467152336926442E-2" table:formula="of:=[.G289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7380897258265735" table:formula="of:=100*[.O$8]*[.I289]" table:style-name="ce57">
            <text:p>-0,27</text:p>
          </table:table-cell>
          <table:table-cell office:value-type="float" office:value="-41.023606461377653" table:formula="of:=100*[.P$8]*[.J289]" table:style-name="ce57">
            <text:p>-41,02</text:p>
          </table:table-cell>
          <table:table-cell office:value-type="float" office:value="-0.51652856179007878" table:formula="of:=100*[.Q$8]*[.K289]" table:style-name="ce57">
            <text:p>-0,52</text:p>
          </table:table-cell>
          <table:table-cell office:value-type="float" office:value="8.0291462775990752" table:formula="of:=100*[.R$8]*[.L289]" table:style-name="ce57">
            <text:p>8,03</text:p>
          </table:table-cell>
          <table:table-cell office:value-type="float" office:value="29.613694881848684" table:formula="of:=SUM([.N289:.R289])" table:style-name="ce58">
            <text:p>29,61</text:p>
          </table:table-cell>
          <table:table-cell table:style-name="ce53"/>
          <table:table-cell office:value-type="float" office:value="8315" table:style-name="ce59">
            <text:p>8.315</text:p>
          </table:table-cell>
          <table:table-cell office:value-type="float" office:value="246237.87294257179" table:formula="of:=MAX([.S289];10)*[.U289]" table:style-name="ce77">
            <text:p>246.238</text:p>
          </table:table-cell>
          <table:table-cell office:value-type="percentage" office:value="1.9289028750858563E-4" table:formula="of:=[.V289]/[.V$10]" table:style-name="ce60">
            <text:p>0,02%</text:p>
          </table:table-cell>
          <table:table-cell office:value-type="float" office:value="0.19289028750858564" table:formula="of:=[.W289]*1000" table:style-name="ce61">
            <text:p>0,19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25" table:style-name="ce63">
            <text:p>1525</text:p>
          </table:table-cell>
          <table:table-cell office:value-type="string" table:style-name="ce64">
            <text:p>Teylingen</text:p>
          </table:table-cell>
          <table:table-cell office:value-type="float" office:value="0.11248403970509493" table:style-name="ce56">
            <text:p>0,11</text:p>
          </table:table-cell>
          <table:table-cell office:value-type="float" office:value="1.5651385971415625E-2" table:style-name="ce57">
            <text:p>0,02</text:p>
          </table:table-cell>
          <table:table-cell office:value-type="float" office:value="0.10865630244494029" table:style-name="ce57">
            <text:p>0,11</text:p>
          </table:table-cell>
          <table:table-cell office:value-type="float" office:value="0.24780631148132901" table:style-name="ce58">
            <text:p>0,25</text:p>
          </table:table-cell>
          <table:table-cell table:style-name="ce53"/>
          <table:table-cell office:value-type="float" office:value="-3.6143728090548333E-2" table:formula="of:=[.D290]-[.D$4]" table:style-name="ce56">
            <text:p>-0,04</text:p>
          </table:table-cell>
          <table:table-cell office:value-type="float" office:value="-1.4180487412552907E-2" table:formula="of:=[.E290]-[.E$4]" table:style-name="ce57">
            <text:p>-0,01</text:p>
          </table:table-cell>
          <table:table-cell office:value-type="float" office:value="-5.6991258040454768E-2" table:formula="of:=[.F290]-[.F$4]" table:style-name="ce57">
            <text:p>-0,06</text:p>
          </table:table-cell>
          <table:table-cell office:value-type="float" office:value="-3.138607865157958E-2" table:formula="of:=[.G290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212991466338982" table:formula="of:=100*[.O$8]*[.I290]" table:style-name="ce57">
            <text:p>-1,21</text:p>
          </table:table-cell>
          <table:table-cell office:value-type="float" office:value="-58.242098184447052" table:formula="of:=100*[.P$8]*[.J290]" table:style-name="ce57">
            <text:p>-58,24</text:p>
          </table:table-cell>
          <table:table-cell office:value-type="float" office:value="-4.2461405192550474" table:formula="of:=100*[.Q$8]*[.K290]" table:style-name="ce57">
            <text:p>-4,25</text:p>
          </table:table-cell>
          <table:table-cell office:value-type="float" office:value="-5.5425379338986174" table:formula="of:=100*[.R$8]*[.L290]" table:style-name="ce57">
            <text:p>-5,54</text:p>
          </table:table-cell>
          <table:table-cell office:value-type="float" office:value="-5.8452755039397033" table:formula="of:=SUM([.N290:.R290])" table:style-name="ce58">
            <text:p>-5,85</text:p>
          </table:table-cell>
          <table:table-cell table:style-name="ce53"/>
          <table:table-cell office:value-type="float" office:value="24279" table:style-name="ce59">
            <text:p>24.279</text:p>
          </table:table-cell>
          <table:table-cell office:value-type="float" office:value="242790" table:formula="of:=MAX([.S290];10)*[.U290]" table:style-name="ce77">
            <text:p>242.790</text:p>
          </table:table-cell>
          <table:table-cell office:value-type="percentage" office:value="1.9018939834300689E-4" table:formula="of:=[.V290]/[.V$10]" table:style-name="ce60">
            <text:p>0,02%</text:p>
          </table:table-cell>
          <table:table-cell office:value-type="float" office:value="0.19018939834300688" table:formula="of:=[.W290]*1000" table:style-name="ce61">
            <text:p>0,19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16" table:style-name="ce63">
            <text:p>716</text:p>
          </table:table-cell>
          <table:table-cell office:value-type="string" table:style-name="ce64">
            <text:p>Tholen</text:p>
          </table:table-cell>
          <table:table-cell office:value-type="float" office:value="0.14328614328614328" table:style-name="ce56">
            <text:p>0,14</text:p>
          </table:table-cell>
          <table:table-cell office:value-type="float" office:value="2.2369308083593799E-2" table:style-name="ce57">
            <text:p>0,02</text:p>
          </table:table-cell>
          <table:table-cell office:value-type="float" office:value="0.22882512021002613" table:style-name="ce57">
            <text:p>0,23</text:p>
          </table:table-cell>
          <table:table-cell office:value-type="float" office:value="0.30252262988244399" table:style-name="ce58">
            <text:p>0,30</text:p>
          </table:table-cell>
          <table:table-cell table:style-name="ce53"/>
          <table:table-cell office:value-type="float" office:value="-5.341624509499987E-3" table:formula="of:=[.D291]-[.D$4]" table:style-name="ce56">
            <text:p>-0,01</text:p>
          </table:table-cell>
          <table:table-cell office:value-type="float" office:value="-7.4625653003747329E-3" table:formula="of:=[.E291]-[.E$4]" table:style-name="ce57">
            <text:p>-0,01</text:p>
          </table:table-cell>
          <table:table-cell office:value-type="float" office:value="6.3177559724631072E-2" table:formula="of:=[.F291]-[.F$4]" table:style-name="ce57">
            <text:p>0,06</text:p>
          </table:table-cell>
          <table:table-cell office:value-type="float" office:value="2.3330239749535409E-2" table:formula="of:=[.G291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7926609369621166" table:formula="of:=100*[.O$8]*[.I291]" table:style-name="ce57">
            <text:p>-0,18</text:p>
          </table:table-cell>
          <table:table-cell office:value-type="float" office:value="-30.65024835095041" table:formula="of:=100*[.P$8]*[.J291]" table:style-name="ce57">
            <text:p>-30,65</text:p>
          </table:table-cell>
          <table:table-cell office:value-type="float" office:value="4.7070516685908057" table:formula="of:=100*[.Q$8]*[.K291]" table:style-name="ce57">
            <text:p>4,71</text:p>
          </table:table-cell>
          <table:table-cell office:value-type="float" office:value="4.1199392971074973" table:formula="of:=100*[.R$8]*[.L291]" table:style-name="ce57">
            <text:p>4,12</text:p>
          </table:table-cell>
          <table:table-cell office:value-type="float" office:value="41.395969121051685" table:formula="of:=SUM([.N291:.R291])" table:style-name="ce58">
            <text:p>41,40</text:p>
          </table:table-cell>
          <table:table-cell table:style-name="ce53"/>
          <table:table-cell office:value-type="float" office:value="16317" table:style-name="ce59">
            <text:p>16.317</text:p>
          </table:table-cell>
          <table:table-cell office:value-type="float" office:value="675458.02814820036" table:formula="of:=MAX([.S291];10)*[.U291]" table:style-name="ce77">
            <text:p>675.458</text:p>
          </table:table-cell>
          <table:table-cell office:value-type="percentage" office:value="5.2911963416722285E-4" table:formula="of:=[.V291]/[.V$10]" table:style-name="ce60">
            <text:p>0,05%</text:p>
          </table:table-cell>
          <table:table-cell office:value-type="float" office:value="0.52911963416722285" table:formula="of:=[.W291]*1000" table:style-name="ce61">
            <text:p>0,52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81" table:style-name="ce63">
            <text:p>281</text:p>
          </table:table-cell>
          <table:table-cell office:value-type="string" table:style-name="ce64">
            <text:p>Tiel</text:p>
          </table:table-cell>
          <table:table-cell office:value-type="float" office:value="0.18153291253381423" table:style-name="ce56">
            <text:p>0,18</text:p>
          </table:table-cell>
          <table:table-cell office:value-type="float" office:value="4.6456266907123532E-2" table:style-name="ce57">
            <text:p>0,05</text:p>
          </table:table-cell>
          <table:table-cell office:value-type="float" office:value="0.23091997785172158" table:style-name="ce57">
            <text:p>0,23</text:p>
          </table:table-cell>
          <table:table-cell office:value-type="float" office:value="0.26446819281892198" table:style-name="ce58">
            <text:p>0,26</text:p>
          </table:table-cell>
          <table:table-cell table:style-name="ce53"/>
          <table:table-cell office:value-type="float" office:value="3.2905144738170966E-2" table:formula="of:=[.D292]-[.D$4]" table:style-name="ce56">
            <text:p>0,03</text:p>
          </table:table-cell>
          <table:table-cell office:value-type="float" office:value="1.6624393523155E-2" table:formula="of:=[.E292]-[.E$4]" table:style-name="ce57">
            <text:p>0,02</text:p>
          </table:table-cell>
          <table:table-cell office:value-type="float" office:value="6.5272417366326524E-2" table:formula="of:=[.F292]-[.F$4]" table:style-name="ce57">
            <text:p>0,07</text:p>
          </table:table-cell>
          <table:table-cell office:value-type="float" office:value="-1.4724197313986609E-2" table:formula="of:=[.G29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1043038965448602" table:formula="of:=100*[.O$8]*[.I292]" table:style-name="ce57">
            <text:p>1,10</text:p>
          </table:table-cell>
          <table:table-cell office:value-type="float" office:value="68.27970941079009" table:formula="of:=100*[.P$8]*[.J292]" table:style-name="ce57">
            <text:p>68,28</text:p>
          </table:table-cell>
          <table:table-cell office:value-type="float" office:value="4.863129288568242" table:formula="of:=100*[.Q$8]*[.K292]" table:style-name="ce57">
            <text:p>4,86</text:p>
          </table:table-cell>
          <table:table-cell office:value-type="float" office:value="-2.6001789858788786" table:formula="of:=100*[.R$8]*[.L292]" table:style-name="ce57">
            <text:p>-2,60</text:p>
          </table:table-cell>
          <table:table-cell office:value-type="float" office:value="135.04545621002433" table:formula="of:=SUM([.N292:.R292])" table:style-name="ce58">
            <text:p>135,05</text:p>
          </table:table-cell>
          <table:table-cell table:style-name="ce53"/>
          <table:table-cell office:value-type="float" office:value="27725" table:style-name="ce59">
            <text:p>27.725</text:p>
          </table:table-cell>
          <table:table-cell office:value-type="float" office:value="3744135.2734229243" table:formula="of:=MAX([.S292];10)*[.U292]" table:style-name="ce77">
            <text:p>3.744.135</text:p>
          </table:table-cell>
          <table:table-cell office:value-type="percentage" office:value="2.9329660816637239E-3" table:formula="of:=[.V292]/[.V$10]" table:style-name="ce60">
            <text:p>0,29%</text:p>
          </table:table-cell>
          <table:table-cell office:value-type="float" office:value="2.9329660816637237" table:formula="of:=[.W292]*1000" table:style-name="ce61">
            <text:p>2,93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55" table:style-name="ce63">
            <text:p>855</text:p>
          </table:table-cell>
          <table:table-cell office:value-type="string" table:style-name="ce64">
            <text:p>Tilburg</text:p>
          </table:table-cell>
          <table:table-cell office:value-type="float" office:value="0.16342732361201551" table:style-name="ce56">
            <text:p>0,16</text:p>
          </table:table-cell>
          <table:table-cell office:value-type="float" office:value="5.3230463637140957E-2" table:style-name="ce57">
            <text:p>0,05</text:p>
          </table:table-cell>
          <table:table-cell office:value-type="float" office:value="0.13280910669775661" table:style-name="ce57">
            <text:p>0,13</text:p>
          </table:table-cell>
          <table:table-cell office:value-type="float" office:value="0.24943920781238835" table:style-name="ce58">
            <text:p>0,25</text:p>
          </table:table-cell>
          <table:table-cell table:style-name="ce53"/>
          <table:table-cell office:value-type="float" office:value="1.479955581637224E-2" table:formula="of:=[.D293]-[.D$4]" table:style-name="ce56">
            <text:p>0,01</text:p>
          </table:table-cell>
          <table:table-cell office:value-type="float" office:value="2.3398590253172424E-2" table:formula="of:=[.E293]-[.E$4]" table:style-name="ce57">
            <text:p>0,02</text:p>
          </table:table-cell>
          <table:table-cell office:value-type="float" office:value="-3.2838453787638444E-2" table:formula="of:=[.F293]-[.F$4]" table:style-name="ce57">
            <text:p>-0,03</text:p>
          </table:table-cell>
          <table:table-cell office:value-type="float" office:value="-2.9753182320520238E-2" table:formula="of:=[.G293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9667634909973196" table:formula="of:=100*[.O$8]*[.I293]" table:style-name="ce57">
            <text:p>0,50</text:p>
          </table:table-cell>
          <table:table-cell office:value-type="float" office:value="96.102690355801585" table:formula="of:=100*[.P$8]*[.J293]" table:style-name="ce57">
            <text:p>96,10</text:p>
          </table:table-cell>
          <table:table-cell office:value-type="float" office:value="-2.4466329400624569" table:formula="of:=100*[.Q$8]*[.K293]" table:style-name="ce57">
            <text:p>-2,45</text:p>
          </table:table-cell>
          <table:table-cell office:value-type="float" office:value="-5.254181113109067" table:formula="of:=100*[.R$8]*[.L293]" table:style-name="ce57">
            <text:p>-5,25</text:p>
          </table:table-cell>
          <table:table-cell office:value-type="float" office:value="152.2970452517298" table:formula="of:=SUM([.N293:.R293])" table:style-name="ce58">
            <text:p>152,30</text:p>
          </table:table-cell>
          <table:table-cell table:style-name="ce53"/>
          <table:table-cell office:value-type="float" office:value="152037" table:style-name="ce59">
            <text:p>152.037</text:p>
          </table:table-cell>
          <table:table-cell office:value-type="float" office:value="23154785.868937243" table:formula="of:=MAX([.S293];10)*[.U293]" table:style-name="ce77">
            <text:p>23.154.786</text:p>
          </table:table-cell>
          <table:table-cell office:value-type="percentage" office:value="1.81382873807584E-2" table:formula="of:=[.V293]/[.V$10]" table:style-name="ce60">
            <text:p>1,81%</text:p>
          </table:table-cell>
          <table:table-cell office:value-type="float" office:value="18.138287380758399" table:formula="of:=[.W293]*1000" table:style-name="ce61">
            <text:p>18,13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3" table:style-name="ce63">
            <text:p>183</text:p>
          </table:table-cell>
          <table:table-cell office:value-type="string" table:style-name="ce64">
            <text:p>Tubbergen</text:p>
          </table:table-cell>
          <table:table-cell office:value-type="float" office:value="9.5692039004511717E-2" table:style-name="ce56">
            <text:p>0,10</text:p>
          </table:table-cell>
          <table:table-cell office:value-type="float" office:value="1.1861446659874837E-2" table:style-name="ce57">
            <text:p>0,01</text:p>
          </table:table-cell>
          <table:table-cell office:value-type="float" office:value="0.23661750648270738" table:style-name="ce57">
            <text:p>0,24</text:p>
          </table:table-cell>
          <table:table-cell office:value-type="float" office:value="0.32123155872293802" table:style-name="ce58">
            <text:p>0,32</text:p>
          </table:table-cell>
          <table:table-cell table:style-name="ce53"/>
          <table:table-cell office:value-type="float" office:value="-5.293572879113155E-2" table:formula="of:=[.D294]-[.D$4]" table:style-name="ce56">
            <text:p>-0,05</text:p>
          </table:table-cell>
          <table:table-cell office:value-type="float" office:value="-1.7970426724093696E-2" table:formula="of:=[.E294]-[.E$4]" table:style-name="ce57">
            <text:p>-0,02</text:p>
          </table:table-cell>
          <table:table-cell office:value-type="float" office:value="7.0969945997312323E-2" table:formula="of:=[.F294]-[.F$4]" table:style-name="ce57">
            <text:p>0,07</text:p>
          </table:table-cell>
          <table:table-cell office:value-type="float" office:value="4.203916859002943E-2" table:formula="of:=[.G294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7765347040907089" table:formula="of:=100*[.O$8]*[.I294]" table:style-name="ce57">
            <text:p>-1,78</text:p>
          </table:table-cell>
          <table:table-cell office:value-type="float" office:value="-73.808137000606166" table:formula="of:=100*[.P$8]*[.J294]" table:style-name="ce57">
            <text:p>-73,81</text:p>
          </table:table-cell>
          <table:table-cell office:value-type="float" office:value="5.2876243429232748" table:formula="of:=100*[.Q$8]*[.K294]" table:style-name="ce57">
            <text:p>5,29</text:p>
          </table:table-cell>
          <table:table-cell office:value-type="float" office:value="7.4237909490509386" table:formula="of:=100*[.R$8]*[.L294]" table:style-name="ce57">
            <text:p>7,42</text:p>
          </table:table-cell>
          <table:table-cell office:value-type="float" office:value="0.52523618727733723" table:formula="of:=SUM([.N294:.R294])" table:style-name="ce58">
            <text:p>0,53</text:p>
          </table:table-cell>
          <table:table-cell table:style-name="ce53"/>
          <table:table-cell office:value-type="float" office:value="13742" table:style-name="ce59">
            <text:p>13.742</text:p>
          </table:table-cell>
          <table:table-cell office:value-type="float" office:value="137420" table:formula="of:=MAX([.S294];10)*[.U294]" table:style-name="ce77">
            <text:p>137.420</text:p>
          </table:table-cell>
          <table:table-cell office:value-type="percentage" office:value="1.0764787314261711E-4" table:formula="of:=[.V294]/[.V$10]" table:style-name="ce60">
            <text:p>0,01%</text:p>
          </table:table-cell>
          <table:table-cell office:value-type="float" office:value="0.1076478731426171" table:formula="of:=[.W294]*1000" table:style-name="ce61">
            <text:p>0,10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0" table:style-name="ce63">
            <text:p>1700</text:p>
          </table:table-cell>
          <table:table-cell office:value-type="string" table:style-name="ce64">
            <text:p>Twenterand</text:p>
          </table:table-cell>
          <table:table-cell office:value-type="float" office:value="0.14911493981590748" table:style-name="ce56">
            <text:p>0,15</text:p>
          </table:table-cell>
          <table:table-cell office:value-type="float" office:value="2.6481000708048149E-2" table:style-name="ce57">
            <text:p>0,03</text:p>
          </table:table-cell>
          <table:table-cell office:value-type="float" office:value="0.23823640065235427" table:style-name="ce57">
            <text:p>0,24</text:p>
          </table:table-cell>
          <table:table-cell office:value-type="float" office:value="0.31542396503019599" table:style-name="ce58">
            <text:p>0,32</text:p>
          </table:table-cell>
          <table:table-cell table:style-name="ce53"/>
          <table:table-cell office:value-type="float" office:value="4.8717202026421491E-4" table:formula="of:=[.D295]-[.D$4]" table:style-name="ce56">
            <text:p>0,00</text:p>
          </table:table-cell>
          <table:table-cell office:value-type="float" office:value="-3.3508726759203834E-3" table:formula="of:=[.E295]-[.E$4]" table:style-name="ce57">
            <text:p>0,00</text:p>
          </table:table-cell>
          <table:table-cell office:value-type="float" office:value="7.2588840166959212E-2" table:formula="of:=[.F295]-[.F$4]" table:style-name="ce57">
            <text:p>0,07</text:p>
          </table:table-cell>
          <table:table-cell office:value-type="float" office:value="3.62315748972874E-2" table:formula="of:=[.G295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6349600177911511E-2" table:formula="of:=100*[.O$8]*[.I295]" table:style-name="ce57">
            <text:p>0,02</text:p>
          </table:table-cell>
          <table:table-cell office:value-type="float" office:value="-13.762704321557653" table:formula="of:=100*[.P$8]*[.J295]" table:style-name="ce57">
            <text:p>-13,76</text:p>
          </table:table-cell>
          <table:table-cell office:value-type="float" office:value="5.4082402473001165" table:formula="of:=100*[.Q$8]*[.K295]" table:style-name="ce57">
            <text:p>5,41</text:p>
          </table:table-cell>
          <table:table-cell office:value-type="float" office:value="6.3982149698397519" table:formula="of:=100*[.R$8]*[.L295]" table:style-name="ce57">
            <text:p>6,40</text:p>
          </table:table-cell>
          <table:table-cell office:value-type="float" office:value="61.458593095760115" table:formula="of:=SUM([.N295:.R295])" table:style-name="ce58">
            <text:p>61,46</text:p>
          </table:table-cell>
          <table:table-cell table:style-name="ce53"/>
          <table:table-cell office:value-type="float" office:value="21185" table:style-name="ce59">
            <text:p>21.185</text:p>
          </table:table-cell>
          <table:table-cell office:value-type="float" office:value="1302000.294733678" table:formula="of:=MAX([.S295];10)*[.U295]" table:style-name="ce77">
            <text:p>1.302.000</text:p>
          </table:table-cell>
          <table:table-cell office:value-type="percentage" office:value="1.0199211363640013E-3" table:formula="of:=[.V295]/[.V$10]" table:style-name="ce60">
            <text:p>0,10%</text:p>
          </table:table-cell>
          <table:table-cell office:value-type="float" office:value="1.0199211363640013" table:formula="of:=[.W295]*1000" table:style-name="ce61">
            <text:p>1,02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30" table:style-name="ce63">
            <text:p>1730</text:p>
          </table:table-cell>
          <table:table-cell office:value-type="string" table:style-name="ce64">
            <text:p>Tynaarlo</text:p>
          </table:table-cell>
          <table:table-cell office:value-type="float" office:value="0.14930870925421333" table:style-name="ce56">
            <text:p>0,15</text:p>
          </table:table-cell>
          <table:table-cell office:value-type="float" office:value="2.8055303259662934E-2" table:style-name="ce57">
            <text:p>0,03</text:p>
          </table:table-cell>
          <table:table-cell office:value-type="float" office:value="0.11195644498822344" table:style-name="ce57">
            <text:p>0,11</text:p>
          </table:table-cell>
          <table:table-cell office:value-type="float" office:value="0.34514095520427601" table:style-name="ce58">
            <text:p>0,35</text:p>
          </table:table-cell>
          <table:table-cell table:style-name="ce53"/>
          <table:table-cell office:value-type="float" office:value="6.8094145857006128E-4" table:formula="of:=[.D296]-[.D$4]" table:style-name="ce56">
            <text:p>0,00</text:p>
          </table:table-cell>
          <table:table-cell office:value-type="float" office:value="-1.7765701243055987E-3" table:formula="of:=[.E296]-[.E$4]" table:style-name="ce57">
            <text:p>0,00</text:p>
          </table:table-cell>
          <table:table-cell office:value-type="float" office:value="-5.3691115497171621E-2" table:formula="of:=[.F296]-[.F$4]" table:style-name="ce57">
            <text:p>-0,05</text:p>
          </table:table-cell>
          <table:table-cell office:value-type="float" office:value="6.5948565071367427E-2" table:formula="of:=[.G296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2852545156732143E-2" table:formula="of:=100*[.O$8]*[.I296]" table:style-name="ce57">
            <text:p>0,02</text:p>
          </table:table-cell>
          <table:table-cell office:value-type="float" office:value="-7.2967288500793579" table:formula="of:=100*[.P$8]*[.J296]" table:style-name="ce57">
            <text:p>-7,30</text:p>
          </table:table-cell>
          <table:table-cell office:value-type="float" office:value="-4.0002630030506312" table:formula="of:=100*[.Q$8]*[.K296]" table:style-name="ce57">
            <text:p>-4,00</text:p>
          </table:table-cell>
          <table:table-cell office:value-type="float" office:value="11.646004830738534" table:formula="of:=100*[.R$8]*[.L296]" table:style-name="ce57">
            <text:p>11,65</text:p>
          </table:table-cell>
          <table:table-cell office:value-type="float" office:value="63.770358122765273" table:formula="of:=SUM([.N296:.R296])" table:style-name="ce58">
            <text:p>63,77</text:p>
          </table:table-cell>
          <table:table-cell table:style-name="ce53"/>
          <table:table-cell office:value-type="float" office:value="19818" table:style-name="ce59">
            <text:p>19.818</text:p>
          </table:table-cell>
          <table:table-cell office:value-type="float" office:value="1263800.9572769622" table:formula="of:=MAX([.S296];10)*[.U296]" table:style-name="ce77">
            <text:p>1.263.801</text:p>
          </table:table-cell>
          <table:table-cell office:value-type="percentage" office:value="9.8999770867754682E-4" table:formula="of:=[.V296]/[.V$10]" table:style-name="ce60">
            <text:p>0,10%</text:p>
          </table:table-cell>
          <table:table-cell office:value-type="float" office:value="0.98999770867754677" table:formula="of:=[.W296]*1000" table:style-name="ce61">
            <text:p>0,99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37" table:style-name="ce63">
            <text:p>737</text:p>
          </table:table-cell>
          <table:table-cell office:value-type="string" table:style-name="ce64">
            <text:p>Tytsjerksteradiel</text:p>
          </table:table-cell>
          <table:table-cell office:value-type="float" office:value="0.16459708006442564" table:style-name="ce56">
            <text:p>0,16</text:p>
          </table:table-cell>
          <table:table-cell office:value-type="float" office:value="3.4187146048734865E-2" table:style-name="ce57">
            <text:p>0,03</text:p>
          </table:table-cell>
          <table:table-cell office:value-type="float" office:value="0.14815407440335537" table:style-name="ce57">
            <text:p>0,15</text:p>
          </table:table-cell>
          <table:table-cell office:value-type="float" office:value="0.34667742571640497" table:style-name="ce58">
            <text:p>0,35</text:p>
          </table:table-cell>
          <table:table-cell table:style-name="ce53"/>
          <table:table-cell office:value-type="float" office:value="1.5969312268782371E-2" table:formula="of:=[.D297]-[.D$4]" table:style-name="ce56">
            <text:p>0,02</text:p>
          </table:table-cell>
          <table:table-cell office:value-type="float" office:value="4.3552726647663326E-3" table:formula="of:=[.E297]-[.E$4]" table:style-name="ce57">
            <text:p>0,00</text:p>
          </table:table-cell>
          <table:table-cell office:value-type="float" office:value="-1.7493486082039683E-2" table:formula="of:=[.F297]-[.F$4]" table:style-name="ce57">
            <text:p>-0,02</text:p>
          </table:table-cell>
          <table:table-cell office:value-type="float" office:value="6.7485035583496389E-2" table:formula="of:=[.G297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53593363298903551" table:formula="of:=100*[.O$8]*[.I297]" table:style-name="ce57">
            <text:p>0,54</text:p>
          </table:table-cell>
          <table:table-cell office:value-type="float" office:value="17.887975975833736" table:formula="of:=100*[.P$8]*[.J297]" table:style-name="ce57">
            <text:p>17,89</text:p>
          </table:table-cell>
          <table:table-cell office:value-type="float" office:value="-1.3033542797606965" table:formula="of:=100*[.Q$8]*[.K297]" table:style-name="ce57">
            <text:p>-1,30</text:p>
          </table:table-cell>
          <table:table-cell office:value-type="float" office:value="11.917333600169334" table:formula="of:=100*[.R$8]*[.L297]" table:style-name="ce57">
            <text:p>11,92</text:p>
          </table:table-cell>
          <table:table-cell office:value-type="float" office:value="92.436381529231397" table:formula="of:=SUM([.N297:.R297])" table:style-name="ce58">
            <text:p>92,44</text:p>
          </table:table-cell>
          <table:table-cell table:style-name="ce53"/>
          <table:table-cell office:value-type="float" office:value="19247" table:style-name="ce59">
            <text:p>19.247</text:p>
          </table:table-cell>
          <table:table-cell office:value-type="float" office:value="1779123.0352931167" table:formula="of:=MAX([.S297];10)*[.U297]" table:style-name="ce77">
            <text:p>1.779.123</text:p>
          </table:table-cell>
          <table:table-cell office:value-type="percentage" office:value="1.3936749440280987E-3" table:formula="of:=[.V297]/[.V$10]" table:style-name="ce60">
            <text:p>0,14%</text:p>
          </table:table-cell>
          <table:table-cell office:value-type="float" office:value="1.3936749440280987" table:formula="of:=[.W297]*1000" table:style-name="ce61">
            <text:p>1,39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56" table:style-name="ce63">
            <text:p>856</text:p>
          </table:table-cell>
          <table:table-cell office:value-type="string" table:style-name="ce64">
            <text:p>Uden</text:p>
          </table:table-cell>
          <table:table-cell office:value-type="float" office:value="0.13911608013806559" table:style-name="ce56">
            <text:p>0,14</text:p>
          </table:table-cell>
          <table:table-cell office:value-type="float" office:value="2.7913258797929018E-2" table:style-name="ce57">
            <text:p>0,03</text:p>
          </table:table-cell>
          <table:table-cell office:value-type="float" office:value="0.20335864508583243" table:style-name="ce57">
            <text:p>0,20</text:p>
          </table:table-cell>
          <table:table-cell office:value-type="float" office:value="0.26478334401752701" table:style-name="ce58">
            <text:p>0,26</text:p>
          </table:table-cell>
          <table:table-cell table:style-name="ce53"/>
          <table:table-cell office:value-type="float" office:value="-9.5116876575776776E-3" table:formula="of:=[.D298]-[.D$4]" table:style-name="ce56">
            <text:p>-0,01</text:p>
          </table:table-cell>
          <table:table-cell office:value-type="float" office:value="-1.9186145860395146E-3" table:formula="of:=[.E298]-[.E$4]" table:style-name="ce57">
            <text:p>0,00</text:p>
          </table:table-cell>
          <table:table-cell office:value-type="float" office:value="3.7711084600437372E-2" table:formula="of:=[.F298]-[.F$4]" table:style-name="ce57">
            <text:p>0,04</text:p>
          </table:table-cell>
          <table:table-cell office:value-type="float" office:value="-1.4409046115381574E-2" table:formula="of:=[.G29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1921433035959151" table:formula="of:=100*[.O$8]*[.I298]" table:style-name="ce57">
            <text:p>-0,32</text:p>
          </table:table-cell>
          <table:table-cell office:value-type="float" office:value="-7.8801338661537867" table:formula="of:=100*[.P$8]*[.J298]" table:style-name="ce57">
            <text:p>-7,88</text:p>
          </table:table-cell>
          <table:table-cell office:value-type="float" office:value="2.8096688834857386" table:formula="of:=100*[.Q$8]*[.K298]" table:style-name="ce57">
            <text:p>2,81</text:p>
          </table:table-cell>
          <table:table-cell office:value-type="float" office:value="-2.5445257297785306" table:formula="of:=100*[.R$8]*[.L298]" table:style-name="ce57">
            <text:p>-2,54</text:p>
          </table:table-cell>
          <table:table-cell office:value-type="float" office:value="55.464287557193835" table:formula="of:=SUM([.N298:.R298])" table:style-name="ce58">
            <text:p>55,46</text:p>
          </table:table-cell>
          <table:table-cell table:style-name="ce53"/>
          <table:table-cell office:value-type="float" office:value="26654" table:style-name="ce59">
            <text:p>26.654</text:p>
          </table:table-cell>
          <table:table-cell office:value-type="float" office:value="1478345.1205494446" table:formula="of:=MAX([.S298];10)*[.U298]" table:style-name="ce77">
            <text:p>1.478.345</text:p>
          </table:table-cell>
          <table:table-cell office:value-type="percentage" office:value="1.1580607480564226E-3" table:formula="of:=[.V298]/[.V$10]" table:style-name="ce60">
            <text:p>0,12%</text:p>
          </table:table-cell>
          <table:table-cell office:value-type="float" office:value="1.1580607480564227" table:formula="of:=[.W298]*1000" table:style-name="ce61">
            <text:p>1,15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50" table:style-name="ce63">
            <text:p>450</text:p>
          </table:table-cell>
          <table:table-cell office:value-type="string" table:style-name="ce64">
            <text:p>Uitgeest</text:p>
          </table:table-cell>
          <table:table-cell office:value-type="float" office:value="0.10894199483899922" table:style-name="ce56">
            <text:p>0,11</text:p>
          </table:table-cell>
          <table:table-cell office:value-type="float" office:value="2.0756198810725907E-2" table:style-name="ce57">
            <text:p>0,02</text:p>
          </table:table-cell>
          <table:table-cell office:value-type="float" office:value="0.13742014120526136" table:style-name="ce57">
            <text:p>0,14</text:p>
          </table:table-cell>
          <table:table-cell office:value-type="float" office:value="0.265446033819487" table:style-name="ce58">
            <text:p>0,27</text:p>
          </table:table-cell>
          <table:table-cell table:style-name="ce53"/>
          <table:table-cell office:value-type="float" office:value="-3.968577295664405E-2" table:formula="of:=[.D299]-[.D$4]" table:style-name="ce56">
            <text:p>-0,04</text:p>
          </table:table-cell>
          <table:table-cell office:value-type="float" office:value="-9.0756745732426258E-3" table:formula="of:=[.E299]-[.E$4]" table:style-name="ce57">
            <text:p>-0,01</text:p>
          </table:table-cell>
          <table:table-cell office:value-type="float" office:value="-2.8227419280133698E-2" table:formula="of:=[.F299]-[.F$4]" table:style-name="ce57">
            <text:p>-0,03</text:p>
          </table:table-cell>
          <table:table-cell office:value-type="float" office:value="-1.3746356313421582E-2" table:formula="of:=[.G299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318632712950249" table:formula="of:=100*[.O$8]*[.I299]" table:style-name="ce57">
            <text:p>-1,33</text:p>
          </table:table-cell>
          <table:table-cell office:value-type="float" office:value="-37.275610788735605" table:formula="of:=100*[.P$8]*[.J299]" table:style-name="ce57">
            <text:p>-37,28</text:p>
          </table:table-cell>
          <table:table-cell office:value-type="float" office:value="-2.1030872607566748" table:formula="of:=100*[.Q$8]*[.K299]" table:style-name="ce57">
            <text:p>-2,10</text:p>
          </table:table-cell>
          <table:table-cell office:value-type="float" office:value="-2.4274998532252594" table:formula="of:=100*[.R$8]*[.L299]" table:style-name="ce57">
            <text:p>-2,43</text:p>
          </table:table-cell>
          <table:table-cell office:value-type="float" office:value="20.260431425987431" table:formula="of:=SUM([.N299:.R299])" table:style-name="ce58">
            <text:p>20,26</text:p>
          </table:table-cell>
          <table:table-cell table:style-name="ce53"/>
          <table:table-cell office:value-type="float" office:value="8913" table:style-name="ce59">
            <text:p>8.913</text:p>
          </table:table-cell>
          <table:table-cell office:value-type="float" office:value="180581.22529982598" table:formula="of:=MAX([.S299];10)*[.U299]" table:style-name="ce77">
            <text:p>180.581</text:p>
          </table:table-cell>
          <table:table-cell office:value-type="percentage" office:value="1.4145819264309433E-4" table:formula="of:=[.V299]/[.V$10]" table:style-name="ce60">
            <text:p>0,01%</text:p>
          </table:table-cell>
          <table:table-cell office:value-type="float" office:value="0.14145819264309434" table:formula="of:=[.W299]*1000" table:style-name="ce61">
            <text:p>0,14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51" table:style-name="ce63">
            <text:p>451</text:p>
          </table:table-cell>
          <table:table-cell office:value-type="string" table:style-name="ce64">
            <text:p>Uithoorn</text:p>
          </table:table-cell>
          <table:table-cell office:value-type="float" office:value="0.12086235826511416" table:style-name="ce56">
            <text:p>0,12</text:p>
          </table:table-cell>
          <table:table-cell office:value-type="float" office:value="2.0745411094727207E-2" table:style-name="ce57">
            <text:p>0,02</text:p>
          </table:table-cell>
          <table:table-cell office:value-type="float" office:value="0.11981911794921347" table:style-name="ce57">
            <text:p>0,12</text:p>
          </table:table-cell>
          <table:table-cell office:value-type="float" office:value="0.231341835248004" table:style-name="ce58">
            <text:p>0,23</text:p>
          </table:table-cell>
          <table:table-cell table:style-name="ce53"/>
          <table:table-cell office:value-type="float" office:value="-2.7765409530529112E-2" table:formula="of:=[.D300]-[.D$4]" table:style-name="ce56">
            <text:p>-0,03</text:p>
          </table:table-cell>
          <table:table-cell office:value-type="float" office:value="-9.0864622892413253E-3" table:formula="of:=[.E300]-[.E$4]" table:style-name="ce57">
            <text:p>-0,01</text:p>
          </table:table-cell>
          <table:table-cell office:value-type="float" office:value="-4.5828442536181582E-2" table:formula="of:=[.F300]-[.F$4]" table:style-name="ce57">
            <text:p>-0,05</text:p>
          </table:table-cell>
          <table:table-cell office:value-type="float" office:value="-4.7850554884904584E-2" table:formula="of:=[.G300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3181325223465372" table:formula="of:=100*[.O$8]*[.I300]" table:style-name="ce57">
            <text:p>-0,93</text:p>
          </table:table-cell>
          <table:table-cell office:value-type="float" office:value="-37.319918096101219" table:formula="of:=100*[.P$8]*[.J300]" table:style-name="ce57">
            <text:p>-37,32</text:p>
          </table:table-cell>
          <table:table-cell office:value-type="float" office:value="-3.4144536105713135" table:formula="of:=100*[.Q$8]*[.K300]" table:style-name="ce57">
            <text:p>-3,41</text:p>
          </table:table-cell>
          <table:table-cell office:value-type="float" office:value="-8.4500366723682436" table:formula="of:=100*[.R$8]*[.L300]" table:style-name="ce57">
            <text:p>-8,45</text:p>
          </table:table-cell>
          <table:table-cell office:value-type="float" office:value="13.282270968724566" table:formula="of:=SUM([.N300:.R300])" table:style-name="ce58">
            <text:p>13,28</text:p>
          </table:table-cell>
          <table:table-cell table:style-name="ce53"/>
          <table:table-cell office:value-type="float" office:value="19667" table:style-name="ce59">
            <text:p>19.667</text:p>
          </table:table-cell>
          <table:table-cell office:value-type="float" office:value="261222.42314190604" table:formula="of:=MAX([.S300];10)*[.U300]" table:style-name="ce77">
            <text:p>261.222</text:p>
          </table:table-cell>
          <table:table-cell office:value-type="percentage" office:value="2.0462842576325825E-4" table:formula="of:=[.V300]/[.V$10]" table:style-name="ce60">
            <text:p>0,02%</text:p>
          </table:table-cell>
          <table:table-cell office:value-type="float" office:value="0.20462842576325824" table:formula="of:=[.W300]*1000" table:style-name="ce61">
            <text:p>0,20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4" table:style-name="ce63">
            <text:p>184</text:p>
          </table:table-cell>
          <table:table-cell office:value-type="string" table:style-name="ce64">
            <text:p>Urk</text:p>
          </table:table-cell>
          <table:table-cell office:value-type="float" office:value="0.13347937754947878" table:style-name="ce56">
            <text:p>0,13</text:p>
          </table:table-cell>
          <table:table-cell office:value-type="float" office:value="1.0726695875509895E-2" table:style-name="ce57">
            <text:p>0,01</text:p>
          </table:table-cell>
          <table:table-cell office:value-type="float" office:value="0.24026169404432882" table:style-name="ce57">
            <text:p>0,24</text:p>
          </table:table-cell>
          <table:table-cell office:value-type="float" office:value="0.281984314505064" table:style-name="ce58">
            <text:p>0,28</text:p>
          </table:table-cell>
          <table:table-cell table:style-name="ce53"/>
          <table:table-cell office:value-type="float" office:value="-1.5148390246164489E-2" table:formula="of:=[.D301]-[.D$4]" table:style-name="ce56">
            <text:p>-0,02</text:p>
          </table:table-cell>
          <table:table-cell office:value-type="float" office:value="-1.9105177508458637E-2" table:formula="of:=[.E301]-[.E$4]" table:style-name="ce57">
            <text:p>-0,02</text:p>
          </table:table-cell>
          <table:table-cell office:value-type="float" office:value="7.461413355893376E-2" table:formula="of:=[.F301]-[.F$4]" table:style-name="ce57">
            <text:p>0,07</text:p>
          </table:table-cell>
          <table:table-cell office:value-type="float" office:value="2.7919243721554188E-3" table:formula="of:=[.G301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0838330930713438" table:formula="of:=100*[.O$8]*[.I301]" table:style-name="ce57">
            <text:p>-0,51</text:p>
          </table:table-cell>
          <table:table-cell office:value-type="float" office:value="-78.468785444844869" table:formula="of:=100*[.P$8]*[.J301]" table:style-name="ce57">
            <text:p>-78,47</text:p>
          </table:table-cell>
          <table:table-cell office:value-type="float" office:value="5.5591349745043876" table:formula="of:=100*[.Q$8]*[.K301]" table:style-name="ce57">
            <text:p>5,56</text:p>
          </table:table-cell>
          <table:table-cell office:value-type="float" office:value="0.49303217878951905" table:formula="of:=100*[.R$8]*[.L301]" table:style-name="ce57">
            <text:p>0,49</text:p>
          </table:table-cell>
          <table:table-cell office:value-type="float" office:value="-9.5265090008580984" table:formula="of:=SUM([.N301:.R301])" table:style-name="ce58">
            <text:p>-9,53</text:p>
          </table:table-cell>
          <table:table-cell table:style-name="ce53"/>
          <table:table-cell office:value-type="float" office:value="13238" table:style-name="ce59">
            <text:p>13.238</text:p>
          </table:table-cell>
          <table:table-cell office:value-type="float" office:value="132380" table:formula="of:=MAX([.S301];10)*[.U301]" table:style-name="ce77">
            <text:p>132.380</text:p>
          </table:table-cell>
          <table:table-cell office:value-type="percentage" office:value="1.0369979221816077E-4" table:formula="of:=[.V301]/[.V$10]" table:style-name="ce60">
            <text:p>0,01%</text:p>
          </table:table-cell>
          <table:table-cell office:value-type="float" office:value="0.10369979221816077" table:formula="of:=[.W301]*1000" table:style-name="ce61">
            <text:p>0,10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44" table:style-name="ce63">
            <text:p>344</text:p>
          </table:table-cell>
          <table:table-cell office:value-type="string" table:style-name="ce64">
            <text:p>Utrecht</text:p>
          </table:table-cell>
          <table:table-cell office:value-type="float" office:value="0.14462738732806835" table:style-name="ce56">
            <text:p>0,14</text:p>
          </table:table-cell>
          <table:table-cell office:value-type="float" office:value="4.5792292409167649E-2" table:style-name="ce57">
            <text:p>0,05</text:p>
          </table:table-cell>
          <table:table-cell office:value-type="float" office:value="6.5487796428385411E-2" table:style-name="ce57">
            <text:p>0,07</text:p>
          </table:table-cell>
          <table:table-cell office:value-type="float" office:value="0.229071892137444" table:style-name="ce58">
            <text:p>0,23</text:p>
          </table:table-cell>
          <table:table-cell table:style-name="ce53"/>
          <table:table-cell office:value-type="float" office:value="-4.0003804675749211E-3" table:formula="of:=[.D302]-[.D$4]" table:style-name="ce56">
            <text:p>0,00</text:p>
          </table:table-cell>
          <table:table-cell office:value-type="float" office:value="1.5960419025199117E-2" table:formula="of:=[.E302]-[.E$4]" table:style-name="ce57">
            <text:p>0,02</text:p>
          </table:table-cell>
          <table:table-cell office:value-type="float" office:value="-0.10015976405700965" table:formula="of:=[.F302]-[.F$4]" table:style-name="ce57">
            <text:p>-0,10</text:p>
          </table:table-cell>
          <table:table-cell office:value-type="float" office:value="-5.0120497995464586E-2" table:formula="of:=[.G302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3425364857551722" table:formula="of:=100*[.O$8]*[.I302]" table:style-name="ce57">
            <text:p>-0,13</text:p>
          </table:table-cell>
          <table:table-cell office:value-type="float" office:value="65.552633339506201" table:formula="of:=100*[.P$8]*[.J302]" table:style-name="ce57">
            <text:p>65,55</text:p>
          </table:table-cell>
          <table:table-cell office:value-type="float" office:value="-7.4624152402391912" table:formula="of:=100*[.Q$8]*[.K302]" table:style-name="ce57">
            <text:p>-7,46</text:p>
          </table:table-cell>
          <table:table-cell office:value-type="float" office:value="-8.8508910109346015" table:formula="of:=100*[.R$8]*[.L302]" table:style-name="ce57">
            <text:p>-8,85</text:p>
          </table:table-cell>
          <table:table-cell office:value-type="float" office:value="112.50356603975689" table:formula="of:=SUM([.N302:.R302])" table:style-name="ce58">
            <text:p>112,50</text:p>
          </table:table-cell>
          <table:table-cell table:style-name="ce53"/>
          <table:table-cell office:value-type="float" office:value="261223" table:style-name="ce59">
            <text:p>261.223</text:p>
          </table:table-cell>
          <table:table-cell office:value-type="float" office:value="29388519.031603415" table:formula="of:=MAX([.S302];10)*[.U302]" table:style-name="ce77">
            <text:p>29.388.519</text:p>
          </table:table-cell>
          <table:table-cell office:value-type="percentage" office:value="2.302147844974118E-2" table:formula="of:=[.V302]/[.V$10]" table:style-name="ce60">
            <text:p>2,30%</text:p>
          </table:table-cell>
          <table:table-cell office:value-type="float" office:value="23.021478449741181" table:formula="of:=[.W302]*1000" table:style-name="ce61">
            <text:p>23,02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581" table:style-name="ce63">
            <text:p>1581</text:p>
          </table:table-cell>
          <table:table-cell office:value-type="string" table:style-name="ce64">
            <text:p>Utrechtse Heuvelrug</text:p>
          </table:table-cell>
          <table:table-cell office:value-type="float" office:value="0.16013170715317676" table:style-name="ce56">
            <text:p>0,16</text:p>
          </table:table-cell>
          <table:table-cell office:value-type="float" office:value="2.6543023216745624E-2" table:style-name="ce57">
            <text:p>0,03</text:p>
          </table:table-cell>
          <table:table-cell office:value-type="float" office:value="0.10856229749857296" table:style-name="ce57">
            <text:p>0,11</text:p>
          </table:table-cell>
          <table:table-cell office:value-type="float" office:value="0.243854206734746" table:style-name="ce58">
            <text:p>0,24</text:p>
          </table:table-cell>
          <table:table-cell table:style-name="ce53"/>
          <table:table-cell office:value-type="float" office:value="1.1503939357533494E-2" table:formula="of:=[.D303]-[.D$4]" table:style-name="ce56">
            <text:p>0,01</text:p>
          </table:table-cell>
          <table:table-cell office:value-type="float" office:value="-3.2888501672229085E-3" table:formula="of:=[.E303]-[.E$4]" table:style-name="ce57">
            <text:p>0,00</text:p>
          </table:table-cell>
          <table:table-cell office:value-type="float" office:value="-5.7085262986822094E-2" table:formula="of:=[.F303]-[.F$4]" table:style-name="ce57">
            <text:p>-0,06</text:p>
          </table:table-cell>
          <table:table-cell office:value-type="float" office:value="-3.5338183398162581E-2" table:formula="of:=[.G303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38607473570548273" table:formula="of:=100*[.O$8]*[.I303]" table:style-name="ce57">
            <text:p>0,39</text:p>
          </table:table-cell>
          <table:table-cell office:value-type="float" office:value="-13.507965472594934" table:formula="of:=100*[.P$8]*[.J303]" table:style-name="ce57">
            <text:p>-13,51</text:p>
          </table:table-cell>
          <table:table-cell office:value-type="float" office:value="-4.2531443690647386" table:formula="of:=100*[.Q$8]*[.K303]" table:style-name="ce57">
            <text:p>-4,25</text:p>
          </table:table-cell>
          <table:table-cell office:value-type="float" office:value="-6.2404489638123426" table:formula="of:=100*[.R$8]*[.L303]" table:style-name="ce57">
            <text:p>-6,24</text:p>
          </table:table-cell>
          <table:table-cell office:value-type="float" office:value="39.783008530233474" table:formula="of:=SUM([.N303:.R303])" table:style-name="ce58">
            <text:p>39,78</text:p>
          </table:table-cell>
          <table:table-cell table:style-name="ce53"/>
          <table:table-cell office:value-type="float" office:value="29763" table:style-name="ce59">
            <text:p>29.763</text:p>
          </table:table-cell>
          <table:table-cell office:value-type="float" office:value="1184061.6828853388" table:formula="of:=MAX([.S303];10)*[.U303]" table:style-name="ce77">
            <text:p>1.184.062</text:p>
          </table:table-cell>
          <table:table-cell office:value-type="percentage" office:value="9.2753399674192015E-4" table:formula="of:=[.V303]/[.V$10]" table:style-name="ce60">
            <text:p>0,09%</text:p>
          </table:table-cell>
          <table:table-cell office:value-type="float" office:value="0.92753399674192016" table:formula="of:=[.W303]*1000" table:style-name="ce61">
            <text:p>0,92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81" table:style-name="ce63">
            <text:p>981</text:p>
          </table:table-cell>
          <table:table-cell office:value-type="string" table:style-name="ce64">
            <text:p>Vaals</text:p>
          </table:table-cell>
          <table:table-cell office:value-type="float" office:value="0.33593242365172188" table:style-name="ce56">
            <text:p>0,34</text:p>
          </table:table-cell>
          <table:table-cell office:value-type="float" office:value="5.4580896686159841E-2" table:style-name="ce57">
            <text:p>0,05</text:p>
          </table:table-cell>
          <table:table-cell office:value-type="float" office:value="0.26527524856764512" table:style-name="ce57">
            <text:p>0,27</text:p>
          </table:table-cell>
          <table:table-cell office:value-type="float" office:value="0.34759165130448699" table:style-name="ce58">
            <text:p>0,35</text:p>
          </table:table-cell>
          <table:table-cell table:style-name="ce53"/>
          <table:table-cell office:value-type="float" office:value="0.18730465585607861" table:formula="of:=[.D304]-[.D$4]" table:style-name="ce56">
            <text:p>0,19</text:p>
          </table:table-cell>
          <table:table-cell office:value-type="float" office:value="2.4749023302191309E-2" table:formula="of:=[.E304]-[.E$4]" table:style-name="ce57">
            <text:p>0,02</text:p>
          </table:table-cell>
          <table:table-cell office:value-type="float" office:value="9.962768808225006E-2" table:formula="of:=[.F304]-[.F$4]" table:style-name="ce57">
            <text:p>0,10</text:p>
          </table:table-cell>
          <table:table-cell office:value-type="float" office:value="6.8399261171578407E-2" table:formula="of:=[.G304]-[.G$4]" table:style-name="ce65">
            <text:p>0,07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6.2859854575542871" table:formula="of:=100*[.O$8]*[.I304]" table:style-name="ce57">
            <text:p>6,29</text:p>
          </table:table-cell>
          <table:table-cell office:value-type="float" office:value="101.64918900174061" table:formula="of:=100*[.P$8]*[.J304]" table:style-name="ce57">
            <text:p>101,65</text:p>
          </table:table-cell>
          <table:table-cell office:value-type="float" office:value="7.422772855890611" table:formula="of:=100*[.Q$8]*[.K304]" table:style-name="ce57">
            <text:p>7,42</text:p>
          </table:table-cell>
          <table:table-cell office:value-type="float" office:value="12.078778744634056" table:formula="of:=100*[.R$8]*[.L304]" table:style-name="ce57">
            <text:p>12,08</text:p>
          </table:table-cell>
          <table:table-cell office:value-type="float" office:value="190.83521865981956" table:formula="of:=SUM([.N304:.R304])" table:style-name="ce58">
            <text:p>190,84</text:p>
          </table:table-cell>
          <table:table-cell table:style-name="ce53"/>
          <table:table-cell office:value-type="float" office:value="6156" table:style-name="ce59">
            <text:p>6.156</text:p>
          </table:table-cell>
          <table:table-cell office:value-type="float" office:value="1174781.6060698491" table:formula="of:=MAX([.S304];10)*[.U304]" table:style-name="ce77">
            <text:p>1.174.782</text:p>
          </table:table-cell>
          <table:table-cell office:value-type="percentage" office:value="9.2026445423145904E-4" table:formula="of:=[.V304]/[.V$10]" table:style-name="ce60">
            <text:p>0,09%</text:p>
          </table:table-cell>
          <table:table-cell office:value-type="float" office:value="0.92026445423145908" table:formula="of:=[.W304]*1000" table:style-name="ce61">
            <text:p>0,92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94" table:style-name="ce63">
            <text:p>994</text:p>
          </table:table-cell>
          <table:table-cell office:value-type="string" table:style-name="ce64">
            <text:p>Valkenburg aan de Geul</text:p>
          </table:table-cell>
          <table:table-cell office:value-type="float" office:value="0.15645277577505406" table:style-name="ce56">
            <text:p>0,16</text:p>
          </table:table-cell>
          <table:table-cell office:value-type="float" office:value="3.6255021114429908E-2" table:style-name="ce57">
            <text:p>0,04</text:p>
          </table:table-cell>
          <table:table-cell office:value-type="float" office:value="0.13488178442946694" table:style-name="ce57">
            <text:p>0,13</text:p>
          </table:table-cell>
          <table:table-cell office:value-type="float" office:value="0.328111906390811" table:style-name="ce58">
            <text:p>0,33</text:p>
          </table:table-cell>
          <table:table-cell table:style-name="ce53"/>
          <table:table-cell office:value-type="float" office:value="7.8250079794107974E-3" table:formula="of:=[.D305]-[.D$4]" table:style-name="ce56">
            <text:p>0,01</text:p>
          </table:table-cell>
          <table:table-cell office:value-type="float" office:value="6.423147730461376E-3" table:formula="of:=[.E305]-[.E$4]" table:style-name="ce57">
            <text:p>0,01</text:p>
          </table:table-cell>
          <table:table-cell office:value-type="float" office:value="-3.0765776055928118E-2" table:formula="of:=[.F305]-[.F$4]" table:style-name="ce57">
            <text:p>-0,03</text:p>
          </table:table-cell>
          <table:table-cell office:value-type="float" office:value="4.8919516257902418E-2" table:formula="of:=[.G305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6260898929078186" table:formula="of:=100*[.O$8]*[.I305]" table:style-name="ce57">
            <text:p>0,26</text:p>
          </table:table-cell>
          <table:table-cell office:value-type="float" office:value="26.381152487013921" table:formula="of:=100*[.P$8]*[.J305]" table:style-name="ce57">
            <text:p>26,38</text:p>
          </table:table-cell>
          <table:table-cell office:value-type="float" office:value="-2.2922078369400514" table:formula="of:=100*[.Q$8]*[.K305]" table:style-name="ce57">
            <text:p>-2,29</text:p>
          </table:table-cell>
          <table:table-cell office:value-type="float" office:value="8.6388069556994065" table:formula="of:=100*[.R$8]*[.L305]" table:style-name="ce57">
            <text:p>8,64</text:p>
          </table:table-cell>
          <table:table-cell office:value-type="float" office:value="96.388853195064058" table:formula="of:=SUM([.N305:.R305])" table:style-name="ce58">
            <text:p>96,39</text:p>
          </table:table-cell>
          <table:table-cell table:style-name="ce53"/>
          <table:table-cell office:value-type="float" office:value="9709" table:style-name="ce59">
            <text:p>9.709</text:p>
          </table:table-cell>
          <table:table-cell office:value-type="float" office:value="935839.37567087694" table:formula="of:=MAX([.S305];10)*[.U305]" table:style-name="ce77">
            <text:p>935.839</text:p>
          </table:table-cell>
          <table:table-cell office:value-type="percentage" office:value="7.3308920385740473E-4" table:formula="of:=[.V305]/[.V$10]" table:style-name="ce60">
            <text:p>0,07%</text:p>
          </table:table-cell>
          <table:table-cell office:value-type="float" office:value="0.73308920385740473" table:formula="of:=[.W305]*1000" table:style-name="ce61">
            <text:p>0,73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58" table:style-name="ce63">
            <text:p>858</text:p>
          </table:table-cell>
          <table:table-cell office:value-type="string" table:style-name="ce64">
            <text:p>Valkenswaard</text:p>
          </table:table-cell>
          <table:table-cell office:value-type="float" office:value="0.1452596174059281" table:style-name="ce56">
            <text:p>0,15</text:p>
          </table:table-cell>
          <table:table-cell office:value-type="float" office:value="3.0691612360731552E-2" table:style-name="ce57">
            <text:p>0,03</text:p>
          </table:table-cell>
          <table:table-cell office:value-type="float" office:value="0.20107253397319533" table:style-name="ce57">
            <text:p>0,20</text:p>
          </table:table-cell>
          <table:table-cell office:value-type="float" office:value="0.24058665537777299" table:style-name="ce58">
            <text:p>0,24</text:p>
          </table:table-cell>
          <table:table-cell table:style-name="ce53"/>
          <table:table-cell office:value-type="float" office:value="-3.3681503897151632E-3" table:formula="of:=[.D306]-[.D$4]" table:style-name="ce56">
            <text:p>0,00</text:p>
          </table:table-cell>
          <table:table-cell office:value-type="float" office:value="8.5973897676301994E-4" table:formula="of:=[.E306]-[.E$4]" table:style-name="ce57">
            <text:p>0,00</text:p>
          </table:table-cell>
          <table:table-cell office:value-type="float" office:value="3.5424973487800271E-2" table:formula="of:=[.F306]-[.F$4]" table:style-name="ce57">
            <text:p>0,04</text:p>
          </table:table-cell>
          <table:table-cell office:value-type="float" office:value="-3.8605734755135596E-2" table:formula="of:=[.G306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1303586807192662" table:formula="of:=100*[.O$8]*[.I306]" table:style-name="ce57">
            <text:p>-0,11</text:p>
          </table:table-cell>
          <table:table-cell office:value-type="float" office:value="3.531119942555855" table:formula="of:=100*[.P$8]*[.J306]" table:style-name="ce57">
            <text:p>3,53</text:p>
          </table:table-cell>
          <table:table-cell office:value-type="float" office:value="2.6393419007053778" table:formula="of:=100*[.Q$8]*[.K306]" table:style-name="ce57">
            <text:p>2,64</text:p>
          </table:table-cell>
          <table:table-cell office:value-type="float" office:value="-6.8174731772552466" table:formula="of:=100*[.R$8]*[.L306]" table:style-name="ce57">
            <text:p>-6,82</text:p>
          </table:table-cell>
          <table:table-cell office:value-type="float" office:value="62.638445397934056" table:formula="of:=SUM([.N306:.R306])" table:style-name="ce58">
            <text:p>62,64</text:p>
          </table:table-cell>
          <table:table-cell table:style-name="ce53"/>
          <table:table-cell office:value-type="float" office:value="19028" table:style-name="ce59">
            <text:p>19.028</text:p>
          </table:table-cell>
          <table:table-cell office:value-type="float" office:value="1191884.3390318893" table:formula="of:=MAX([.S306];10)*[.U306]" table:style-name="ce77">
            <text:p>1.191.884</text:p>
          </table:table-cell>
          <table:table-cell office:value-type="percentage" office:value="9.3366186966072518E-4" table:formula="of:=[.V306]/[.V$10]" table:style-name="ce60">
            <text:p>0,09%</text:p>
          </table:table-cell>
          <table:table-cell office:value-type="float" office:value="0.93366186966072517" table:formula="of:=[.W306]*1000" table:style-name="ce61">
            <text:p>0,93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7" table:style-name="ce63">
            <text:p>47</text:p>
          </table:table-cell>
          <table:table-cell office:value-type="string" table:style-name="ce64">
            <text:p>Veendam</text:p>
          </table:table-cell>
          <table:table-cell office:value-type="float" office:value="0.21664503951869765" table:style-name="ce56">
            <text:p>0,22</text:p>
          </table:table-cell>
          <table:table-cell office:value-type="float" office:value="6.1342456057567538E-2" table:style-name="ce57">
            <text:p>0,06</text:p>
          </table:table-cell>
          <table:table-cell office:value-type="float" office:value="0.21950890682332283" table:style-name="ce57">
            <text:p>0,22</text:p>
          </table:table-cell>
          <table:table-cell office:value-type="float" office:value="0.37478043627438601" table:style-name="ce58">
            <text:p>0,37</text:p>
          </table:table-cell>
          <table:table-cell table:style-name="ce53"/>
          <table:table-cell office:value-type="float" office:value="6.8017271723054384E-2" table:formula="of:=[.D307]-[.D$4]" table:style-name="ce56">
            <text:p>0,07</text:p>
          </table:table-cell>
          <table:table-cell office:value-type="float" office:value="3.1510582673599005E-2" table:formula="of:=[.E307]-[.E$4]" table:style-name="ce57">
            <text:p>0,03</text:p>
          </table:table-cell>
          <table:table-cell office:value-type="float" office:value="5.3861346337927773E-2" table:formula="of:=[.F307]-[.F$4]" table:style-name="ce57">
            <text:p>0,05</text:p>
          </table:table-cell>
          <table:table-cell office:value-type="float" office:value="9.5588046141477423E-2" table:formula="of:=[.G307]-[.G$4]" table:style-name="ce65">
            <text:p>0,1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2826746028254843" table:formula="of:=100*[.O$8]*[.I307]" table:style-name="ce57">
            <text:p>2,28</text:p>
          </table:table-cell>
          <table:table-cell office:value-type="float" office:value="129.42026578721749" table:formula="of:=100*[.P$8]*[.J307]" table:style-name="ce57">
            <text:p>129,42</text:p>
          </table:table-cell>
          <table:table-cell office:value-type="float" office:value="4.0129460722688695" table:formula="of:=100*[.Q$8]*[.K307]" table:style-name="ce57">
            <text:p>4,01</text:p>
          </table:table-cell>
          <table:table-cell office:value-type="float" office:value="16.880107185346855" table:formula="of:=100*[.R$8]*[.L307]" table:style-name="ce57">
            <text:p>16,88</text:p>
          </table:table-cell>
          <table:table-cell office:value-type="float" office:value="215.99448624765867" table:formula="of:=SUM([.N307:.R307])" table:style-name="ce58">
            <text:p>215,99</text:p>
          </table:table-cell>
          <table:table-cell table:style-name="ce53"/>
          <table:table-cell office:value-type="float" office:value="16954" table:style-name="ce59">
            <text:p>16.954</text:p>
          </table:table-cell>
          <table:table-cell office:value-type="float" office:value="3661970.5198428049" table:formula="of:=MAX([.S307];10)*[.U307]" table:style-name="ce77">
            <text:p>3.661.971</text:p>
          </table:table-cell>
          <table:table-cell office:value-type="percentage" office:value="2.8686023720858817E-3" table:formula="of:=[.V307]/[.V$10]" table:style-name="ce60">
            <text:p>0,29%</text:p>
          </table:table-cell>
          <table:table-cell office:value-type="float" office:value="2.8686023720858818" table:formula="of:=[.W307]*1000" table:style-name="ce61">
            <text:p>2,86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45" table:style-name="ce63">
            <text:p>345</text:p>
          </table:table-cell>
          <table:table-cell office:value-type="string" table:style-name="ce64">
            <text:p>Veenendaal</text:p>
          </table:table-cell>
          <table:table-cell office:value-type="float" office:value="0.14710669717628741" table:style-name="ce56">
            <text:p>0,15</text:p>
          </table:table-cell>
          <table:table-cell office:value-type="float" office:value="3.2837158830883915E-2" table:style-name="ce57">
            <text:p>0,03</text:p>
          </table:table-cell>
          <table:table-cell office:value-type="float" office:value="0.16173157414623299" table:style-name="ce57">
            <text:p>0,16</text:p>
          </table:table-cell>
          <table:table-cell office:value-type="float" office:value="0.25579474772983302" table:style-name="ce58">
            <text:p>0,26</text:p>
          </table:table-cell>
          <table:table-cell table:style-name="ce53"/>
          <table:table-cell office:value-type="float" office:value="-1.5210706193558576E-3" table:formula="of:=[.D308]-[.D$4]" table:style-name="ce56">
            <text:p>0,00</text:p>
          </table:table-cell>
          <table:table-cell office:value-type="float" office:value="3.0052854469153831E-3" table:formula="of:=[.E308]-[.E$4]" table:style-name="ce57">
            <text:p>0,00</text:p>
          </table:table-cell>
          <table:table-cell office:value-type="float" office:value="-3.9159863391620697E-3" table:formula="of:=[.F308]-[.F$4]" table:style-name="ce57">
            <text:p>0,00</text:p>
          </table:table-cell>
          <table:table-cell office:value-type="float" office:value="-2.3397642403075569E-2" table:formula="of:=[.G308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5.1047464621118845E-2" table:formula="of:=100*[.O$8]*[.I308]" table:style-name="ce57">
            <text:p>-0,05</text:p>
          </table:table-cell>
          <table:table-cell office:value-type="float" office:value="12.343308447676572" table:formula="of:=100*[.P$8]*[.J308]" table:style-name="ce57">
            <text:p>12,34</text:p>
          </table:table-cell>
          <table:table-cell office:value-type="float" office:value="-0.29176103211763071" table:formula="of:=100*[.Q$8]*[.K308]" table:style-name="ce57">
            <text:p>-0,29</text:p>
          </table:table-cell>
          <table:table-cell office:value-type="float" office:value="-4.1318420826780979" table:formula="of:=100*[.R$8]*[.L308]" table:style-name="ce57">
            <text:p>-4,13</text:p>
          </table:table-cell>
          <table:table-cell office:value-type="float" office:value="71.267150468259729" table:formula="of:=SUM([.N308:.R308])" table:style-name="ce58">
            <text:p>71,27</text:p>
          </table:table-cell>
          <table:table-cell table:style-name="ce53"/>
          <table:table-cell office:value-type="float" office:value="42391" table:style-name="ce59">
            <text:p>42.391</text:p>
          </table:table-cell>
          <table:table-cell office:value-type="float" office:value="3021085.7754999981" table:formula="of:=MAX([.S308];10)*[.U308]" table:style-name="ce77">
            <text:p>3.021.086</text:p>
          </table:table-cell>
          <table:table-cell office:value-type="percentage" office:value="2.3665656986900656E-3" table:formula="of:=[.V308]/[.V$10]" table:style-name="ce60">
            <text:p>0,24%</text:p>
          </table:table-cell>
          <table:table-cell office:value-type="float" office:value="2.3665656986900654" table:formula="of:=[.W308]*1000" table:style-name="ce61">
            <text:p>2,36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17" table:style-name="ce63">
            <text:p>717</text:p>
          </table:table-cell>
          <table:table-cell office:value-type="string" table:style-name="ce64">
            <text:p>Veere</text:p>
          </table:table-cell>
          <table:table-cell office:value-type="float" office:value="0.13463220675944335" table:style-name="ce56">
            <text:p>0,13</text:p>
          </table:table-cell>
          <table:table-cell office:value-type="float" office:value="1.5506958250497018E-2" table:style-name="ce57">
            <text:p>0,02</text:p>
          </table:table-cell>
          <table:table-cell office:value-type="float" office:value="0.16592264845618016" table:style-name="ce57">
            <text:p>0,17</text:p>
          </table:table-cell>
          <table:table-cell office:value-type="float" office:value="0.32291051990806302" table:style-name="ce58">
            <text:p>0,32</text:p>
          </table:table-cell>
          <table:table-cell table:style-name="ce53"/>
          <table:table-cell office:value-type="float" office:value="-1.3995561036199922E-2" table:formula="of:=[.D309]-[.D$4]" table:style-name="ce56">
            <text:p>-0,01</text:p>
          </table:table-cell>
          <table:table-cell office:value-type="float" office:value="-1.4324915133471514E-2" table:formula="of:=[.E309]-[.E$4]" table:style-name="ce57">
            <text:p>-0,01</text:p>
          </table:table-cell>
          <table:table-cell office:value-type="float" office:value="2.7508797078509839E-4" table:formula="of:=[.F309]-[.F$4]" table:style-name="ce57">
            <text:p>0,00</text:p>
          </table:table-cell>
          <table:table-cell office:value-type="float" office:value="4.3718129775154435E-2" table:formula="of:=[.G309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6969410739829737" table:formula="of:=100*[.O$8]*[.I309]" table:style-name="ce57">
            <text:p>-0,47</text:p>
          </table:table-cell>
          <table:table-cell office:value-type="float" office:value="-58.83529172269251" table:formula="of:=100*[.P$8]*[.J309]" table:style-name="ce57">
            <text:p>-58,84</text:p>
          </table:table-cell>
          <table:table-cell office:value-type="float" office:value="2.0495462273900252E-2" table:formula="of:=100*[.Q$8]*[.K309]" table:style-name="ce57">
            <text:p>0,02</text:p>
          </table:table-cell>
          <table:table-cell office:value-type="float" office:value="7.7202824656052185" table:formula="of:=100*[.R$8]*[.L309]" table:style-name="ce57">
            <text:p>7,72</text:p>
          </table:table-cell>
          <table:table-cell office:value-type="float" office:value="11.834284697788309" table:formula="of:=SUM([.N309:.R309])" table:style-name="ce58">
            <text:p>11,83</text:p>
          </table:table-cell>
          <table:table-cell table:style-name="ce53"/>
          <table:table-cell office:value-type="float" office:value="12575" table:style-name="ce59">
            <text:p>12.575</text:p>
          </table:table-cell>
          <table:table-cell office:value-type="float" office:value="148816.130074688" table:formula="of:=MAX([.S309];10)*[.U309]" table:style-name="ce77">
            <text:p>148.816</text:p>
          </table:table-cell>
          <table:table-cell office:value-type="percentage" office:value="1.1657502468239864E-4" table:formula="of:=[.V309]/[.V$10]" table:style-name="ce60">
            <text:p>0,01%</text:p>
          </table:table-cell>
          <table:table-cell office:value-type="float" office:value="0.11657502468239864" table:formula="of:=[.W309]*1000" table:style-name="ce61">
            <text:p>0,11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61" table:style-name="ce63">
            <text:p>861</text:p>
          </table:table-cell>
          <table:table-cell office:value-type="string" table:style-name="ce64">
            <text:p>Veldhoven</text:p>
          </table:table-cell>
          <table:table-cell office:value-type="float" office:value="0.14457495381827054" table:style-name="ce56">
            <text:p>0,14</text:p>
          </table:table-cell>
          <table:table-cell office:value-type="float" office:value="2.1609563974765607E-2" table:style-name="ce57">
            <text:p>0,02</text:p>
          </table:table-cell>
          <table:table-cell office:value-type="float" office:value="0.15114875380508225" table:style-name="ce57">
            <text:p>0,15</text:p>
          </table:table-cell>
          <table:table-cell office:value-type="float" office:value="0.235816977238435" table:style-name="ce58">
            <text:p>0,24</text:p>
          </table:table-cell>
          <table:table-cell table:style-name="ce53"/>
          <table:table-cell office:value-type="float" office:value="-4.0528139773727268E-3" table:formula="of:=[.D310]-[.D$4]" table:style-name="ce56">
            <text:p>0,00</text:p>
          </table:table-cell>
          <table:table-cell office:value-type="float" office:value="-8.2223094092029256E-3" table:formula="of:=[.E310]-[.E$4]" table:style-name="ce57">
            <text:p>-0,01</text:p>
          </table:table-cell>
          <table:table-cell office:value-type="float" office:value="-1.4498806680312809E-2" table:formula="of:=[.F310]-[.F$4]" table:style-name="ce57">
            <text:p>-0,01</text:p>
          </table:table-cell>
          <table:table-cell office:value-type="float" office:value="-4.3375412894473581E-2" table:formula="of:=[.G310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3601332869970373" table:formula="of:=100*[.O$8]*[.I310]" table:style-name="ce57">
            <text:p>-0,14</text:p>
          </table:table-cell>
          <table:table-cell office:value-type="float" office:value="-33.770669369924448" table:formula="of:=100*[.P$8]*[.J310]" table:style-name="ce57">
            <text:p>-33,77</text:p>
          </table:table-cell>
          <table:table-cell office:value-type="float" office:value="-1.0802353315735076" table:formula="of:=100*[.Q$8]*[.K310]" table:style-name="ce57">
            <text:p>-1,08</text:p>
          </table:table-cell>
          <table:table-cell office:value-type="float" office:value="-7.6597613239599731" table:formula="of:=100*[.R$8]*[.L310]" table:style-name="ce57">
            <text:p>-7,66</text:p>
          </table:table-cell>
          <table:table-cell office:value-type="float" office:value="20.751813245842364" table:formula="of:=SUM([.N310:.R310])" table:style-name="ce58">
            <text:p>20,75</text:p>
          </table:table-cell>
          <table:table-cell table:style-name="ce53"/>
          <table:table-cell office:value-type="float" office:value="28691" table:style-name="ce59">
            <text:p>28.691</text:p>
          </table:table-cell>
          <table:table-cell office:value-type="float" office:value="595390.27383646322" table:formula="of:=MAX([.S310];10)*[.U310]" table:style-name="ce77">
            <text:p>595.390</text:p>
          </table:table-cell>
          <table:table-cell office:value-type="percentage" office:value="4.6639860768662241E-4" table:formula="of:=[.V310]/[.V$10]" table:style-name="ce60">
            <text:p>0,05%</text:p>
          </table:table-cell>
          <table:table-cell office:value-type="float" office:value="0.46639860768662239" table:formula="of:=[.W310]*1000" table:style-name="ce61">
            <text:p>0,46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53" table:style-name="ce63">
            <text:p>453</text:p>
          </table:table-cell>
          <table:table-cell office:value-type="string" table:style-name="ce64">
            <text:p>Velsen</text:p>
          </table:table-cell>
          <table:table-cell office:value-type="float" office:value="0.14195640833730239" table:style-name="ce56">
            <text:p>0,14</text:p>
          </table:table-cell>
          <table:table-cell office:value-type="float" office:value="3.662879045610215E-2" table:style-name="ce57">
            <text:p>0,04</text:p>
          </table:table-cell>
          <table:table-cell office:value-type="float" office:value="0.16631952297058639" table:style-name="ce57">
            <text:p>0,17</text:p>
          </table:table-cell>
          <table:table-cell office:value-type="float" office:value="0.250880560178455" table:style-name="ce58">
            <text:p>0,25</text:p>
          </table:table-cell>
          <table:table-cell table:style-name="ce53"/>
          <table:table-cell office:value-type="float" office:value="-6.6713594583408808E-3" table:formula="of:=[.D311]-[.D$4]" table:style-name="ce56">
            <text:p>-0,01</text:p>
          </table:table-cell>
          <table:table-cell office:value-type="float" office:value="6.7969170721336181E-3" table:formula="of:=[.E311]-[.E$4]" table:style-name="ce57">
            <text:p>0,01</text:p>
          </table:table-cell>
          <table:table-cell office:value-type="float" office:value="6.7196248519132973E-4" table:formula="of:=[.F311]-[.F$4]" table:style-name="ce57">
            <text:p>0,00</text:p>
          </table:table-cell>
          <table:table-cell office:value-type="float" office:value="-2.8311829954453582E-2" table:formula="of:=[.G31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2389229112100081" table:formula="of:=100*[.O$8]*[.I311]" table:style-name="ce57">
            <text:p>-0,22</text:p>
          </table:table-cell>
          <table:table-cell office:value-type="float" office:value="27.916297934605538" table:formula="of:=100*[.P$8]*[.J311]" table:style-name="ce57">
            <text:p>27,92</text:p>
          </table:table-cell>
          <table:table-cell office:value-type="float" office:value="5.0064645594678249E-2" table:formula="of:=100*[.Q$8]*[.K311]" table:style-name="ce57">
            <text:p>0,05</text:p>
          </table:table-cell>
          <table:table-cell office:value-type="float" office:value="-4.9996494701560561" table:formula="of:=100*[.R$8]*[.L311]" table:style-name="ce57">
            <text:p>-5,00</text:p>
          </table:table-cell>
          <table:table-cell office:value-type="float" office:value="86.141313418923147" table:formula="of:=SUM([.N311:.R311])" table:style-name="ce58">
            <text:p>86,14</text:p>
          </table:table-cell>
          <table:table-cell table:style-name="ce53"/>
          <table:table-cell office:value-type="float" office:value="44091" table:style-name="ce59">
            <text:p>44.091</text:p>
          </table:table-cell>
          <table:table-cell office:value-type="float" office:value="3798056.6499537406" table:formula="of:=MAX([.S311];10)*[.U311]" table:style-name="ce77">
            <text:p>3.798.057</text:p>
          </table:table-cell>
          <table:table-cell office:value-type="percentage" office:value="2.9752053590648636E-3" table:formula="of:=[.V311]/[.V$10]" table:style-name="ce60">
            <text:p>0,30%</text:p>
          </table:table-cell>
          <table:table-cell office:value-type="float" office:value="2.9752053590648635" table:formula="of:=[.W311]*1000" table:style-name="ce61">
            <text:p>2,97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83" table:style-name="ce63">
            <text:p>983</text:p>
          </table:table-cell>
          <table:table-cell office:value-type="string" table:style-name="ce64">
            <text:p>Venlo</text:p>
          </table:table-cell>
          <table:table-cell office:value-type="float" office:value="0.17766036108201369" table:style-name="ce56">
            <text:p>0,18</text:p>
          </table:table-cell>
          <table:table-cell office:value-type="float" office:value="5.1790005545628195E-2" table:style-name="ce57">
            <text:p>0,05</text:p>
          </table:table-cell>
          <table:table-cell office:value-type="float" office:value="0.2037471230584525" table:style-name="ce57">
            <text:p>0,20</text:p>
          </table:table-cell>
          <table:table-cell office:value-type="float" office:value="0.271701383101841" table:style-name="ce58">
            <text:p>0,27</text:p>
          </table:table-cell>
          <table:table-cell table:style-name="ce53"/>
          <table:table-cell office:value-type="float" office:value="2.9032593286370423E-2" table:formula="of:=[.D312]-[.D$4]" table:style-name="ce56">
            <text:p>0,03</text:p>
          </table:table-cell>
          <table:table-cell office:value-type="float" office:value="2.1958132161659663E-2" table:formula="of:=[.E312]-[.E$4]" table:style-name="ce57">
            <text:p>0,02</text:p>
          </table:table-cell>
          <table:table-cell office:value-type="float" office:value="3.8099562573057438E-2" table:formula="of:=[.F312]-[.F$4]" table:style-name="ce57">
            <text:p>0,04</text:p>
          </table:table-cell>
          <table:table-cell office:value-type="float" office:value="-7.4910070310675869E-3" table:formula="of:=[.G312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97434021786111447" table:formula="of:=100*[.O$8]*[.I312]" table:style-name="ce57">
            <text:p>0,97</text:p>
          </table:table-cell>
          <table:table-cell office:value-type="float" office:value="90.186440853531209" table:formula="of:=100*[.P$8]*[.J312]" table:style-name="ce57">
            <text:p>90,19</text:p>
          </table:table-cell>
          <table:table-cell office:value-type="float" office:value="2.8386124814531533" table:formula="of:=100*[.Q$8]*[.K312]" table:style-name="ce57">
            <text:p>2,84</text:p>
          </table:table-cell>
          <table:table-cell office:value-type="float" office:value="-1.3228537114719747" table:formula="of:=100*[.R$8]*[.L312]" table:style-name="ce57">
            <text:p>-1,32</text:p>
          </table:table-cell>
          <table:table-cell office:value-type="float" office:value="156.07503244137348" table:formula="of:=SUM([.N312:.R312])" table:style-name="ce58">
            <text:p>156,08</text:p>
          </table:table-cell>
          <table:table-cell table:style-name="ce53"/>
          <table:table-cell office:value-type="float" office:value="64916" table:style-name="ce59">
            <text:p>64.916</text:p>
          </table:table-cell>
          <table:table-cell office:value-type="float" office:value="10131766.805964202" table:formula="of:=MAX([.S312];10)*[.U312]" table:style-name="ce77">
            <text:p>10.131.767</text:p>
          </table:table-cell>
          <table:table-cell office:value-type="percentage" office:value="7.9367133447752376E-3" table:formula="of:=[.V312]/[.V$10]" table:style-name="ce60">
            <text:p>0,79%</text:p>
          </table:table-cell>
          <table:table-cell office:value-type="float" office:value="7.9367133447752378" table:formula="of:=[.W312]*1000" table:style-name="ce61">
            <text:p>7,93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84" table:style-name="ce63">
            <text:p>984</text:p>
          </table:table-cell>
          <table:table-cell office:value-type="string" table:style-name="ce64">
            <text:p>Venray</text:p>
          </table:table-cell>
          <table:table-cell office:value-type="float" office:value="0.15062896462745942" table:style-name="ce56">
            <text:p>0,15</text:p>
          </table:table-cell>
          <table:table-cell office:value-type="float" office:value="3.5157509945167184E-2" table:style-name="ce57">
            <text:p>0,04</text:p>
          </table:table-cell>
          <table:table-cell office:value-type="float" office:value="0.20683488214876822" table:style-name="ce57">
            <text:p>0,21</text:p>
          </table:table-cell>
          <table:table-cell office:value-type="float" office:value="0.28232414346593099" table:style-name="ce58">
            <text:p>0,28</text:p>
          </table:table-cell>
          <table:table-cell table:style-name="ce53"/>
          <table:table-cell office:value-type="float" office:value="2.0011968318161544E-3" table:formula="of:=[.D313]-[.D$4]" table:style-name="ce56">
            <text:p>0,00</text:p>
          </table:table-cell>
          <table:table-cell office:value-type="float" office:value="5.3256365611986517E-3" table:formula="of:=[.E313]-[.E$4]" table:style-name="ce57">
            <text:p>0,01</text:p>
          </table:table-cell>
          <table:table-cell office:value-type="float" office:value="4.1187321663373161E-2" table:formula="of:=[.F313]-[.F$4]" table:style-name="ce57">
            <text:p>0,04</text:p>
          </table:table-cell>
          <table:table-cell office:value-type="float" office:value="3.1317533330224023E-3" table:formula="of:=[.G313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6.7160605939053139E-2" table:formula="of:=100*[.O$8]*[.I313]" table:style-name="ce57">
            <text:p>0,07</text:p>
          </table:table-cell>
          <table:table-cell office:value-type="float" office:value="21.873454590667833" table:formula="of:=100*[.P$8]*[.J313]" table:style-name="ce57">
            <text:p>21,87</text:p>
          </table:table-cell>
          <table:table-cell office:value-type="float" office:value="3.0686663430082173" table:formula="of:=100*[.Q$8]*[.K313]" table:style-name="ce57">
            <text:p>3,07</text:p>
          </table:table-cell>
          <table:table-cell office:value-type="float" office:value="0.55304333620589197" table:formula="of:=100*[.R$8]*[.L313]" table:style-name="ce57">
            <text:p>0,55</text:p>
          </table:table-cell>
          <table:table-cell office:value-type="float" office:value="88.960817475820988" table:formula="of:=SUM([.N313:.R313])" table:style-name="ce58">
            <text:p>88,96</text:p>
          </table:table-cell>
          <table:table-cell table:style-name="ce53"/>
          <table:table-cell office:value-type="float" office:value="27903" table:style-name="ce59">
            <text:p>27.903</text:p>
          </table:table-cell>
          <table:table-cell office:value-type="float" office:value="2482273.690027833" table:formula="of:=MAX([.S313];10)*[.U313]" table:style-name="ce77">
            <text:p>2.482.274</text:p>
          </table:table-cell>
          <table:table-cell office:value-type="percentage" office:value="1.9444875803330825E-3" table:formula="of:=[.V313]/[.V$10]" table:style-name="ce60">
            <text:p>0,19%</text:p>
          </table:table-cell>
          <table:table-cell office:value-type="float" office:value="1.9444875803330826" table:formula="of:=[.W313]*1000" table:style-name="ce61">
            <text:p>1,94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61" table:style-name="ce63">
            <text:p>1961</text:p>
          </table:table-cell>
          <table:table-cell office:value-type="string" table:style-name="ce64">
            <text:p>Vijfheerenlanden</text:p>
          </table:table-cell>
          <table:table-cell office:value-type="float" office:value="0.13251313243019078" table:style-name="ce56">
            <text:p>0,13</text:p>
          </table:table-cell>
          <table:table-cell office:value-type="float" office:value="2.4633674315731269E-2" table:style-name="ce57">
            <text:p>0,02</text:p>
          </table:table-cell>
          <table:table-cell office:value-type="float" office:value="0.20251043647046474" table:style-name="ce57">
            <text:p>0,20</text:p>
          </table:table-cell>
          <table:table-cell office:value-type="float" office:value="0.2458094764556582" table:style-name="ce58">
            <text:p>0,25</text:p>
          </table:table-cell>
          <table:table-cell table:style-name="ce53"/>
          <table:table-cell office:value-type="float" office:value="-1.611463536545249E-2" table:formula="of:=[.D314]-[.D$4]" table:style-name="ce56">
            <text:p>-0,02</text:p>
          </table:table-cell>
          <table:table-cell office:value-type="float" office:value="-5.1981990682372636E-3" table:formula="of:=[.E314]-[.E$4]" table:style-name="ce57">
            <text:p>-0,01</text:p>
          </table:table-cell>
          <table:table-cell office:value-type="float" office:value="3.6862875985069682E-2" table:formula="of:=[.F314]-[.F$4]" table:style-name="ce57">
            <text:p>0,04</text:p>
          </table:table-cell>
          <table:table-cell office:value-type="float" office:value="-3.3382913677250381E-2" table:formula="of:=[.G314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4081070808436593" table:formula="of:=100*[.O$8]*[.I314]" table:style-name="ce57">
            <text:p>-0,54</text:p>
          </table:table-cell>
          <table:table-cell office:value-type="float" office:value="-21.350043317028071" table:formula="of:=100*[.P$8]*[.J314]" table:style-name="ce57">
            <text:p>-21,35</text:p>
          </table:table-cell>
          <table:table-cell office:value-type="float" office:value="2.746472998812735" table:formula="of:=100*[.Q$8]*[.K314]" table:style-name="ce57">
            <text:p>2,75</text:p>
          </table:table-cell>
          <table:table-cell office:value-type="float" office:value="-5.8951635039922818" table:formula="of:=100*[.R$8]*[.L314]" table:style-name="ce57">
            <text:p>-5,90</text:p>
          </table:table-cell>
          <table:table-cell office:value-type="float" office:value="38.358948069708021" table:formula="of:=SUM([.N314:.R314])" table:style-name="ce58">
            <text:p>38,36</text:p>
          </table:table-cell>
          <table:table-cell table:style-name="ce53"/>
          <table:table-cell office:value-type="float" office:value="36170" table:style-name="ce59">
            <text:p>36.170</text:p>
          </table:table-cell>
          <table:table-cell office:value-type="float" office:value="1387443.1516813391" table:formula="of:=MAX([.S314];10)*[.U314]" table:style-name="ce77">
            <text:p>1.387.443</text:p>
          </table:table-cell>
          <table:table-cell office:value-type="percentage" office:value="1.0868527462144205E-3" table:formula="of:=[.V314]/[.V$10]" table:style-name="ce60">
            <text:p>0,11%</text:p>
          </table:table-cell>
          <table:table-cell office:value-type="float" office:value="1.0868527462144204" table:formula="of:=[.W314]*1000" table:style-name="ce61">
            <text:p>1,08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22" table:style-name="ce63">
            <text:p>622</text:p>
          </table:table-cell>
          <table:table-cell office:value-type="string" table:style-name="ce64">
            <text:p>Vlaardingen</text:p>
          </table:table-cell>
          <table:table-cell office:value-type="float" office:value="0.18794977632744797" table:style-name="ce56">
            <text:p>0,19</text:p>
          </table:table-cell>
          <table:table-cell office:value-type="float" office:value="5.8457415771616277E-2" table:style-name="ce57">
            <text:p>0,06</text:p>
          </table:table-cell>
          <table:table-cell office:value-type="float" office:value="0.19649691216659673" table:style-name="ce57">
            <text:p>0,20</text:p>
          </table:table-cell>
          <table:table-cell office:value-type="float" office:value="0.26262576577882701" table:style-name="ce58">
            <text:p>0,26</text:p>
          </table:table-cell>
          <table:table-cell table:style-name="ce53"/>
          <table:table-cell office:value-type="float" office:value="3.9322008531804703E-2" table:formula="of:=[.D315]-[.D$4]" table:style-name="ce56">
            <text:p>0,04</text:p>
          </table:table-cell>
          <table:table-cell office:value-type="float" office:value="2.8625542387647744E-2" table:formula="of:=[.E315]-[.E$4]" table:style-name="ce57">
            <text:p>0,03</text:p>
          </table:table-cell>
          <table:table-cell office:value-type="float" office:value="3.0849351681201675E-2" table:formula="of:=[.F315]-[.F$4]" table:style-name="ce57">
            <text:p>0,03</text:p>
          </table:table-cell>
          <table:table-cell office:value-type="float" office:value="-1.6566624354081572E-2" table:formula="of:=[.G315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3196552571692428" table:formula="of:=100*[.O$8]*[.I315]" table:style-name="ce57">
            <text:p>1,32</text:p>
          </table:table-cell>
          <table:table-cell office:value-type="float" office:value="117.57082826705766" table:formula="of:=100*[.P$8]*[.J315]" table:style-name="ce57">
            <text:p>117,57</text:p>
          </table:table-cell>
          <table:table-cell office:value-type="float" office:value="2.2984346489301326" table:formula="of:=100*[.Q$8]*[.K315]" table:style-name="ce57">
            <text:p>2,30</text:p>
          </table:table-cell>
          <table:table-cell office:value-type="float" office:value="-2.9255373039258181" table:formula="of:=100*[.R$8]*[.L315]" table:style-name="ce57">
            <text:p>-2,93</text:p>
          </table:table-cell>
          <table:table-cell office:value-type="float" office:value="181.66187346923124" table:formula="of:=SUM([.N315:.R315])" table:style-name="ce58">
            <text:p>181,66</text:p>
          </table:table-cell>
          <table:table-cell table:style-name="ce53"/>
          <table:table-cell office:value-type="float" office:value="46273" table:style-name="ce59">
            <text:p>46.273</text:p>
          </table:table-cell>
          <table:table-cell office:value-type="float" office:value="8406039.8710417375" table:formula="of:=MAX([.S315];10)*[.U315]" table:style-name="ce77">
            <text:p>8.406.040</text:p>
          </table:table-cell>
          <table:table-cell office:value-type="percentage" office:value="6.5848662033887529E-3" table:formula="of:=[.V315]/[.V$10]" table:style-name="ce60">
            <text:p>0,66%</text:p>
          </table:table-cell>
          <table:table-cell office:value-type="float" office:value="6.5848662033887528" table:formula="of:=[.W315]*1000" table:style-name="ce61">
            <text:p>6,58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6" table:style-name="ce63">
            <text:p>96</text:p>
          </table:table-cell>
          <table:table-cell office:value-type="string" table:style-name="ce64">
            <text:p>Vlieland</text:p>
          </table:table-cell>
          <table:table-cell office:value-type="float" office:value="0.1127906976744186" table:style-name="ce56">
            <text:p>0,11</text:p>
          </table:table-cell>
          <table:table-cell office:value-type="float" office:value="9.3023255813953487E-3" table:style-name="ce57">
            <text:p>0,01</text:p>
          </table:table-cell>
          <table:table-cell office:value-type="float" office:value="0.29386336917477779" table:style-name="ce57">
            <text:p>0,29</text:p>
          </table:table-cell>
          <table:table-cell office:value-type="float" office:value="0.25191889361129799" table:style-name="ce58">
            <text:p>0,25</text:p>
          </table:table-cell>
          <table:table-cell table:style-name="ce53"/>
          <table:table-cell office:value-type="float" office:value="-3.5837070121224668E-2" table:formula="of:=[.D316]-[.D$4]" table:style-name="ce56">
            <text:p>-0,04</text:p>
          </table:table-cell>
          <table:table-cell office:value-type="float" office:value="-2.0529547802573184E-2" table:formula="of:=[.E316]-[.E$4]" table:style-name="ce57">
            <text:p>-0,02</text:p>
          </table:table-cell>
          <table:table-cell office:value-type="float" office:value="0.12821580868938273" table:formula="of:=[.F316]-[.F$4]" table:style-name="ce57">
            <text:p>0,13</text:p>
          </table:table-cell>
          <table:table-cell office:value-type="float" office:value="-2.7273496521610596E-2" table:formula="of:=[.G316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2026999574237265" table:formula="of:=100*[.O$8]*[.I316]" table:style-name="ce57">
            <text:p>-1,20</text:p>
          </table:table-cell>
          <table:table-cell office:value-type="float" office:value="-84.318959145319539" table:formula="of:=100*[.P$8]*[.J316]" table:style-name="ce57">
            <text:p>-84,32</text:p>
          </table:table-cell>
          <table:table-cell office:value-type="float" office:value="9.5527342122995034" table:formula="of:=100*[.Q$8]*[.K316]" table:style-name="ce57">
            <text:p>9,55</text:p>
          </table:table-cell>
          <table:table-cell office:value-type="float" office:value="-4.8162878433834235" table:formula="of:=100*[.R$8]*[.L316]" table:style-name="ce57">
            <text:p>-4,82</text:p>
          </table:table-cell>
          <table:table-cell office:value-type="float" office:value="-17.386720133827186" table:formula="of:=SUM([.N316:.R316])" table:style-name="ce58">
            <text:p>-17,39</text:p>
          </table:table-cell>
          <table:table-cell table:style-name="ce53"/>
          <table:table-cell office:value-type="float" office:value="860" table:style-name="ce59">
            <text:p>860</text:p>
          </table:table-cell>
          <table:table-cell office:value-type="float" office:value="8600" table:formula="of:=MAX([.S316];10)*[.U316]" table:style-name="ce77">
            <text:p>8.600</text:p>
          </table:table-cell>
          <table:table-cell office:value-type="percentage" office:value="6.7368047520485163E-6" table:formula="of:=[.V316]/[.V$10]" table:style-name="ce60">
            <text:p>0,00%</text:p>
          </table:table-cell>
          <table:table-cell office:value-type="float" office:value="6.7368047520485162E-3" table:formula="of:=[.W316]*1000" table:style-name="ce61">
            <text:p>0,00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718" table:style-name="ce63">
            <text:p>718</text:p>
          </table:table-cell>
          <table:table-cell office:value-type="string" table:style-name="ce64">
            <text:p>Vlissingen</text:p>
          </table:table-cell>
          <table:table-cell office:value-type="float" office:value="0.20271159187253326" table:style-name="ce56">
            <text:p>0,20</text:p>
          </table:table-cell>
          <table:table-cell office:value-type="float" office:value="6.9543926326560451E-2" table:style-name="ce57">
            <text:p>0,07</text:p>
          </table:table-cell>
          <table:table-cell office:value-type="float" office:value="0.19135785622355655" table:style-name="ce57">
            <text:p>0,19</text:p>
          </table:table-cell>
          <table:table-cell office:value-type="float" office:value="0.310397305753912" table:style-name="ce58">
            <text:p>0,31</text:p>
          </table:table-cell>
          <table:table-cell table:style-name="ce53"/>
          <table:table-cell office:value-type="float" office:value="5.4083824076889997E-2" table:formula="of:=[.D317]-[.D$4]" table:style-name="ce56">
            <text:p>0,05</text:p>
          </table:table-cell>
          <table:table-cell office:value-type="float" office:value="3.9712052942591919E-2" table:formula="of:=[.E317]-[.E$4]" table:style-name="ce57">
            <text:p>0,04</text:p>
          </table:table-cell>
          <table:table-cell office:value-type="float" office:value="2.5710295738161498E-2" table:formula="of:=[.F317]-[.F$4]" table:style-name="ce57">
            <text:p>0,03</text:p>
          </table:table-cell>
          <table:table-cell office:value-type="float" office:value="3.1204915621003415E-2" table:formula="of:=[.G317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8150650344617252" table:formula="of:=100*[.O$8]*[.I317]" table:style-name="ce57">
            <text:p>1,82</text:p>
          </table:table-cell>
          <table:table-cell office:value-type="float" office:value="163.1053446400546" table:formula="of:=100*[.P$8]*[.J317]" table:style-name="ce57">
            <text:p>163,11</text:p>
          </table:table-cell>
          <table:table-cell office:value-type="float" office:value="1.9155486692072112" table:formula="of:=100*[.Q$8]*[.K317]" table:style-name="ce57">
            <text:p>1,92</text:p>
          </table:table-cell>
          <table:table-cell office:value-type="float" office:value="5.5105459485239843" table:formula="of:=100*[.R$8]*[.L317]" table:style-name="ce57">
            <text:p>5,51</text:p>
          </table:table-cell>
          <table:table-cell office:value-type="float" office:value="235.74499689224751" table:formula="of:=SUM([.N317:.R317])" table:style-name="ce58">
            <text:p>235,74</text:p>
          </table:table-cell>
          <table:table-cell table:style-name="ce53"/>
          <table:table-cell office:value-type="float" office:value="27364" table:style-name="ce59">
            <text:p>27.364</text:p>
          </table:table-cell>
          <table:table-cell office:value-type="float" office:value="6450926.0949594611" table:formula="of:=MAX([.S317];10)*[.U317]" table:style-name="ce77">
            <text:p>6.450.926</text:p>
          </table:table-cell>
          <table:table-cell office:value-type="percentage" office:value="5.053329019957753E-3" table:formula="of:=[.V317]/[.V$10]" table:style-name="ce60">
            <text:p>0,51%</text:p>
          </table:table-cell>
          <table:table-cell office:value-type="float" office:value="5.0533290199577525" table:formula="of:=[.W317]*1000" table:style-name="ce61">
            <text:p>5,05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86" table:style-name="ce63">
            <text:p>986</text:p>
          </table:table-cell>
          <table:table-cell office:value-type="string" table:style-name="ce64">
            <text:p>Voerendaal</text:p>
          </table:table-cell>
          <table:table-cell office:value-type="float" office:value="0.13557468908022413" table:style-name="ce56">
            <text:p>0,14</text:p>
          </table:table-cell>
          <table:table-cell office:value-type="float" office:value="2.1183545168785022E-2" table:style-name="ce57">
            <text:p>0,02</text:p>
          </table:table-cell>
          <table:table-cell office:value-type="float" office:value="0.10616153647564347" table:style-name="ce57">
            <text:p>0,11</text:p>
          </table:table-cell>
          <table:table-cell office:value-type="float" office:value="0.33181331785978702" table:style-name="ce58">
            <text:p>0,33</text:p>
          </table:table-cell>
          <table:table-cell table:style-name="ce53"/>
          <table:table-cell office:value-type="float" office:value="-1.3053078715419136E-2" table:formula="of:=[.D318]-[.D$4]" table:style-name="ce56">
            <text:p>-0,01</text:p>
          </table:table-cell>
          <table:table-cell office:value-type="float" office:value="-8.6483282151835102E-3" table:formula="of:=[.E318]-[.E$4]" table:style-name="ce57">
            <text:p>-0,01</text:p>
          </table:table-cell>
          <table:table-cell office:value-type="float" office:value="-5.9486024009751587E-2" table:formula="of:=[.F318]-[.F$4]" table:style-name="ce57">
            <text:p>-0,06</text:p>
          </table:table-cell>
          <table:table-cell office:value-type="float" office:value="5.262092772687843E-2" table:formula="of:=[.G318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3806419336678359" table:formula="of:=100*[.O$8]*[.I318]" table:style-name="ce57">
            <text:p>-0,44</text:p>
          </table:table-cell>
          <table:table-cell office:value-type="float" office:value="-35.520413818368276" table:formula="of:=100*[.P$8]*[.J318]" table:style-name="ce57">
            <text:p>-35,52</text:p>
          </table:table-cell>
          <table:table-cell office:value-type="float" office:value="-4.4320133571694234" table:formula="of:=100*[.Q$8]*[.K318]" table:style-name="ce57">
            <text:p>-4,43</text:p>
          </table:table-cell>
          <table:table-cell office:value-type="float" office:value="9.2924474981675704" table:formula="of:=100*[.R$8]*[.L318]" table:style-name="ce57">
            <text:p>9,29</text:p>
          </table:table-cell>
          <table:table-cell office:value-type="float" office:value="32.300448729263081" table:formula="of:=SUM([.N318:.R318])" table:style-name="ce58">
            <text:p>32,30</text:p>
          </table:table-cell>
          <table:table-cell table:style-name="ce53"/>
          <table:table-cell office:value-type="float" office:value="7317" table:style-name="ce59">
            <text:p>7.317</text:p>
          </table:table-cell>
          <table:table-cell office:value-type="float" office:value="236342.38335201796" table:formula="of:=MAX([.S318];10)*[.U318]" table:style-name="ce77">
            <text:p>236.342</text:p>
          </table:table-cell>
          <table:table-cell office:value-type="percentage" office:value="1.8513866177631937E-4" table:formula="of:=[.V318]/[.V$10]" table:style-name="ce60">
            <text:p>0,02%</text:p>
          </table:table-cell>
          <table:table-cell office:value-type="float" office:value="0.18513866177631938" table:formula="of:=[.W318]*1000" table:style-name="ce61">
            <text:p>0,18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26" table:style-name="ce63">
            <text:p>626</text:p>
          </table:table-cell>
          <table:table-cell office:value-type="string" table:style-name="ce64">
            <text:p>Voorschoten</text:p>
          </table:table-cell>
          <table:table-cell office:value-type="float" office:value="0.14390243902439023" table:style-name="ce56">
            <text:p>0,14</text:p>
          </table:table-cell>
          <table:table-cell office:value-type="float" office:value="2.3665128543177323E-2" table:style-name="ce57">
            <text:p>0,02</text:p>
          </table:table-cell>
          <table:table-cell office:value-type="float" office:value="8.5536491151794014E-2" table:style-name="ce57">
            <text:p>0,09</text:p>
          </table:table-cell>
          <table:table-cell office:value-type="float" office:value="0.25276022906124901" table:style-name="ce58">
            <text:p>0,25</text:p>
          </table:table-cell>
          <table:table-cell table:style-name="ce53"/>
          <table:table-cell office:value-type="float" office:value="-4.7253287712530345E-3" table:formula="of:=[.D319]-[.D$4]" table:style-name="ce56">
            <text:p>0,00</text:p>
          </table:table-cell>
          <table:table-cell office:value-type="float" office:value="-6.1667448407912093E-3" table:formula="of:=[.E319]-[.E$4]" table:style-name="ce57">
            <text:p>-0,01</text:p>
          </table:table-cell>
          <table:table-cell office:value-type="float" office:value="-8.0111069333601043E-2" table:formula="of:=[.F319]-[.F$4]" table:style-name="ce57">
            <text:p>-0,08</text:p>
          </table:table-cell>
          <table:table-cell office:value-type="float" office:value="-2.6432161071659577E-2" table:formula="of:=[.G31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5858307313558151" table:formula="of:=100*[.O$8]*[.I319]" table:style-name="ce57">
            <text:p>-0,16</text:p>
          </table:table-cell>
          <table:table-cell office:value-type="float" office:value="-25.328054533432553" table:formula="of:=100*[.P$8]*[.J319]" table:style-name="ce57">
            <text:p>-25,33</text:p>
          </table:table-cell>
          <table:table-cell office:value-type="float" office:value="-5.9686848340282666" table:formula="of:=100*[.Q$8]*[.K319]" table:style-name="ce57">
            <text:p>-5,97</text:p>
          </table:table-cell>
          <table:table-cell office:value-type="float" office:value="-4.6677145316851654" table:formula="of:=100*[.R$8]*[.L319]" table:style-name="ce57">
            <text:p>-4,67</text:p>
          </table:table-cell>
          <table:table-cell office:value-type="float" office:value="27.275455627718429" table:formula="of:=SUM([.N319:.R319])" table:style-name="ce58">
            <text:p>27,28</text:p>
          </table:table-cell>
          <table:table-cell table:style-name="ce53"/>
          <table:table-cell office:value-type="float" office:value="15170" table:style-name="ce59">
            <text:p>15.170</text:p>
          </table:table-cell>
          <table:table-cell office:value-type="float" office:value="413768.66187248856" table:formula="of:=MAX([.S319];10)*[.U319]" table:style-name="ce77">
            <text:p>413.769</text:p>
          </table:table-cell>
          <table:table-cell office:value-type="percentage" office:value="3.2412542878503914E-4" table:formula="of:=[.V319]/[.V$10]" table:style-name="ce60">
            <text:p>0,03%</text:p>
          </table:table-cell>
          <table:table-cell office:value-type="float" office:value="0.32412542878503914" table:formula="of:=[.W319]*1000" table:style-name="ce61">
            <text:p>0,32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85" table:style-name="ce63">
            <text:p>285</text:p>
          </table:table-cell>
          <table:table-cell office:value-type="string" table:style-name="ce64">
            <text:p>Voorst</text:p>
          </table:table-cell>
          <table:table-cell office:value-type="float" office:value="0.13830002018978396" table:style-name="ce56">
            <text:p>0,14</text:p>
          </table:table-cell>
          <table:table-cell office:value-type="float" office:value="2.2410660205935795E-2" table:style-name="ce57">
            <text:p>0,02</text:p>
          </table:table-cell>
          <table:table-cell office:value-type="float" office:value="0.17060167569334467" table:style-name="ce57">
            <text:p>0,17</text:p>
          </table:table-cell>
          <table:table-cell office:value-type="float" office:value="0.265162063512006" table:style-name="ce58">
            <text:p>0,27</text:p>
          </table:table-cell>
          <table:table-cell table:style-name="ce53"/>
          <table:table-cell office:value-type="float" office:value="-1.0327747605859305E-2" table:formula="of:=[.D320]-[.D$4]" table:style-name="ce56">
            <text:p>-0,01</text:p>
          </table:table-cell>
          <table:table-cell office:value-type="float" office:value="-7.4212131780327373E-3" table:formula="of:=[.E320]-[.E$4]" table:style-name="ce57">
            <text:p>-0,01</text:p>
          </table:table-cell>
          <table:table-cell office:value-type="float" office:value="4.9541152079496109E-3" table:formula="of:=[.F320]-[.F$4]" table:style-name="ce57">
            <text:p>0,00</text:p>
          </table:table-cell>
          <table:table-cell office:value-type="float" office:value="-1.4030326620902589E-2" table:formula="of:=[.G320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34660148175711158" table:formula="of:=100*[.O$8]*[.I320]" table:style-name="ce57">
            <text:p>-0,35</text:p>
          </table:table-cell>
          <table:table-cell office:value-type="float" office:value="-30.480406913240323" table:formula="of:=100*[.P$8]*[.J320]" table:style-name="ce57">
            <text:p>-30,48</text:p>
          </table:table-cell>
          <table:table-cell office:value-type="float" office:value="0.36910694806211075" table:formula="of:=100*[.Q$8]*[.K320]" table:style-name="ce57">
            <text:p>0,37</text:p>
          </table:table-cell>
          <table:table-cell office:value-type="float" office:value="-2.4776468059168191" table:formula="of:=100*[.R$8]*[.L320]" table:style-name="ce57">
            <text:p>-2,48</text:p>
          </table:table-cell>
          <table:table-cell office:value-type="float" office:value="30.462944347147854" table:formula="of:=SUM([.N320:.R320])" table:style-name="ce58">
            <text:p>30,46</text:p>
          </table:table-cell>
          <table:table-cell table:style-name="ce53"/>
          <table:table-cell office:value-type="float" office:value="14859" table:style-name="ce59">
            <text:p>14.859</text:p>
          </table:table-cell>
          <table:table-cell office:value-type="float" office:value="452648.89005426998" table:formula="of:=MAX([.S320];10)*[.U320]" table:style-name="ce77">
            <text:p>452.649</text:p>
          </table:table-cell>
          <table:table-cell office:value-type="percentage" office:value="3.5458223180547584E-4" table:formula="of:=[.V320]/[.V$10]" table:style-name="ce60">
            <text:p>0,04%</text:p>
          </table:table-cell>
          <table:table-cell office:value-type="float" office:value="0.35458223180547582" table:formula="of:=[.W320]*1000" table:style-name="ce61">
            <text:p>0,35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65" table:style-name="ce63">
            <text:p>865</text:p>
          </table:table-cell>
          <table:table-cell office:value-type="string" table:style-name="ce64">
            <text:p>Vught</text:p>
          </table:table-cell>
          <table:table-cell office:value-type="float" office:value="0.150260941456105" table:style-name="ce56">
            <text:p>0,15</text:p>
          </table:table-cell>
          <table:table-cell office:value-type="float" office:value="1.6793262026559189E-2" table:style-name="ce57">
            <text:p>0,02</text:p>
          </table:table-cell>
          <table:table-cell office:value-type="float" office:value="0.10577714304892923" table:style-name="ce57">
            <text:p>0,11</text:p>
          </table:table-cell>
          <table:table-cell office:value-type="float" office:value="0.24754055672850642" table:style-name="ce58">
            <text:p>0,25</text:p>
          </table:table-cell>
          <table:table-cell table:style-name="ce53"/>
          <table:table-cell office:value-type="float" office:value="1.6331736604617286E-3" table:formula="of:=[.D321]-[.D$4]" table:style-name="ce56">
            <text:p>0,00</text:p>
          </table:table-cell>
          <table:table-cell office:value-type="float" office:value="-1.3038611357409344E-2" table:formula="of:=[.E321]-[.E$4]" table:style-name="ce57">
            <text:p>-0,01</text:p>
          </table:table-cell>
          <table:table-cell office:value-type="float" office:value="-5.9870417436465831E-2" table:formula="of:=[.F321]-[.F$4]" table:style-name="ce57">
            <text:p>-0,06</text:p>
          </table:table-cell>
          <table:table-cell office:value-type="float" office:value="-3.1651833404402169E-2" table:formula="of:=[.G32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5.4809667343300915E-2" table:formula="of:=100*[.O$8]*[.I321]" table:style-name="ce57">
            <text:p>0,05</text:p>
          </table:table-cell>
          <table:table-cell office:value-type="float" office:value="-53.552184827923888" table:formula="of:=100*[.P$8]*[.J321]" table:style-name="ce57">
            <text:p>-53,55</text:p>
          </table:table-cell>
          <table:table-cell office:value-type="float" office:value="-4.4606526355539797" table:formula="of:=100*[.Q$8]*[.K321]" table:style-name="ce57">
            <text:p>-4,46</text:p>
          </table:table-cell>
          <table:table-cell office:value-type="float" office:value="-5.5894681609902053" table:formula="of:=100*[.R$8]*[.L321]" table:style-name="ce57">
            <text:p>-5,59</text:p>
          </table:table-cell>
          <table:table-cell office:value-type="float" office:value="-0.14900335712477641" table:formula="of:=SUM([.N321:.R321])" table:style-name="ce58">
            <text:p>-0,15</text:p>
          </table:table-cell>
          <table:table-cell table:style-name="ce53"/>
          <table:table-cell office:value-type="float" office:value="19353" table:style-name="ce59">
            <text:p>19.353</text:p>
          </table:table-cell>
          <table:table-cell office:value-type="float" office:value="193530" table:formula="of:=MAX([.S321];10)*[.U321]" table:style-name="ce77">
            <text:p>193.530</text:p>
          </table:table-cell>
          <table:table-cell office:value-type="percentage" office:value="1.5160160740278479E-4" table:formula="of:=[.V321]/[.V$10]" table:style-name="ce60">
            <text:p>0,02%</text:p>
          </table:table-cell>
          <table:table-cell office:value-type="float" office:value="0.1516016074027848" table:formula="of:=[.W321]*1000" table:style-name="ce61">
            <text:p>0,15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49" table:style-name="ce63">
            <text:p>1949</text:p>
          </table:table-cell>
          <table:table-cell office:value-type="string" table:style-name="ce64">
            <text:p>Waadhoeke</text:p>
          </table:table-cell>
          <table:table-cell office:value-type="float" office:value="0.16748785686829507" table:style-name="ce56">
            <text:p>0,17</text:p>
          </table:table-cell>
          <table:table-cell office:value-type="float" office:value="4.3051333123667747E-2" table:style-name="ce57">
            <text:p>0,04</text:p>
          </table:table-cell>
          <table:table-cell office:value-type="float" office:value="0.1782519696072089" table:style-name="ce57">
            <text:p>0,18</text:p>
          </table:table-cell>
          <table:table-cell office:value-type="float" office:value="0.33242594229492201" table:style-name="ce58">
            <text:p>0,33</text:p>
          </table:table-cell>
          <table:table-cell table:style-name="ce53"/>
          <table:table-cell office:value-type="float" office:value="1.8860089072651798E-2" table:formula="of:=[.D322]-[.D$4]" table:style-name="ce56">
            <text:p>0,02</text:p>
          </table:table-cell>
          <table:table-cell office:value-type="float" office:value="1.3219459739699214E-2" table:formula="of:=[.E322]-[.E$4]" table:style-name="ce57">
            <text:p>0,01</text:p>
          </table:table-cell>
          <table:table-cell office:value-type="float" office:value="1.2604409121813848E-2" table:formula="of:=[.F322]-[.F$4]" table:style-name="ce57">
            <text:p>0,01</text:p>
          </table:table-cell>
          <table:table-cell office:value-type="float" office:value="5.323355216201342E-2" table:formula="of:=[.G322]-[.G$4]" table:style-name="ce65">
            <text:p>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3294873849779032" table:formula="of:=100*[.O$8]*[.I322]" table:style-name="ce57">
            <text:p>0,63</text:p>
          </table:table-cell>
          <table:table-cell office:value-type="float" office:value="54.294965307281814" table:formula="of:=100*[.P$8]*[.J322]" table:style-name="ce57">
            <text:p>54,29</text:p>
          </table:table-cell>
          <table:table-cell office:value-type="float" office:value="0.93909301414983537" table:formula="of:=100*[.Q$8]*[.K322]" table:style-name="ce57">
            <text:p>0,94</text:p>
          </table:table-cell>
          <table:table-cell office:value-type="float" office:value="9.4006322194467931" table:formula="of:=100*[.R$8]*[.L322]" table:style-name="ce57">
            <text:p>9,40</text:p>
          </table:table-cell>
          <table:table-cell office:value-type="float" office:value="128.66613187937622" table:formula="of:=SUM([.N322:.R322])" table:style-name="ce58">
            <text:p>128,67</text:p>
          </table:table-cell>
          <table:table-cell table:style-name="ce53"/>
          <table:table-cell office:value-type="float" office:value="28617" table:style-name="ce59">
            <text:p>28.617</text:p>
          </table:table-cell>
          <table:table-cell office:value-type="float" office:value="3682038.6959921094" table:formula="of:=MAX([.S322];10)*[.U322]" table:style-name="ce77">
            <text:p>3.682.039</text:p>
          </table:table-cell>
          <table:table-cell office:value-type="percentage" office:value="2.884322765626298E-3" table:formula="of:=[.V322]/[.V$10]" table:style-name="ce60">
            <text:p>0,29%</text:p>
          </table:table-cell>
          <table:table-cell office:value-type="float" office:value="2.884322765626298" table:formula="of:=[.W322]*1000" table:style-name="ce61">
            <text:p>2,88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66" table:style-name="ce63">
            <text:p>866</text:p>
          </table:table-cell>
          <table:table-cell office:value-type="string" table:style-name="ce64">
            <text:p>Waalre</text:p>
          </table:table-cell>
          <table:table-cell office:value-type="float" office:value="0.13378183565593466" table:style-name="ce56">
            <text:p>0,13</text:p>
          </table:table-cell>
          <table:table-cell office:value-type="float" office:value="2.4795771263815474E-2" table:style-name="ce57">
            <text:p>0,02</text:p>
          </table:table-cell>
          <table:table-cell office:value-type="float" office:value="0.12451485257286488" table:style-name="ce57">
            <text:p>0,12</text:p>
          </table:table-cell>
          <table:table-cell office:value-type="float" office:value="0.24001316846986001" table:style-name="ce58">
            <text:p>0,24</text:p>
          </table:table-cell>
          <table:table-cell table:style-name="ce53"/>
          <table:table-cell office:value-type="float" office:value="-1.4845932139708612E-2" table:formula="of:=[.D323]-[.D$4]" table:style-name="ce56">
            <text:p>-0,01</text:p>
          </table:table-cell>
          <table:table-cell office:value-type="float" office:value="-5.0361021201530583E-3" table:formula="of:=[.E323]-[.E$4]" table:style-name="ce57">
            <text:p>-0,01</text:p>
          </table:table-cell>
          <table:table-cell office:value-type="float" office:value="-4.1132707912530181E-2" table:formula="of:=[.F323]-[.F$4]" table:style-name="ce57">
            <text:p>-0,04</text:p>
          </table:table-cell>
          <table:table-cell office:value-type="float" office:value="-3.9179221663048575E-2" table:formula="of:=[.G323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9823274871369178" table:formula="of:=100*[.O$8]*[.I323]" table:style-name="ce57">
            <text:p>-0,50</text:p>
          </table:table-cell>
          <table:table-cell office:value-type="float" office:value="-20.684278728614686" table:formula="of:=100*[.P$8]*[.J323]" table:style-name="ce57">
            <text:p>-20,68</text:p>
          </table:table-cell>
          <table:table-cell office:value-type="float" office:value="-3.064597338948011" table:formula="of:=100*[.Q$8]*[.K323]" table:style-name="ce57">
            <text:p>-3,06</text:p>
          </table:table-cell>
          <table:table-cell office:value-type="float" office:value="-6.9187465149342735" table:formula="of:=100*[.R$8]*[.L323]" table:style-name="ce57">
            <text:p>-6,92</text:p>
          </table:table-cell>
          <table:table-cell office:value-type="float" office:value="32.232637268789333" table:formula="of:=SUM([.N323:.R323])" table:style-name="ce58">
            <text:p>32,23</text:p>
          </table:table-cell>
          <table:table-cell table:style-name="ce53"/>
          <table:table-cell office:value-type="float" office:value="10405" table:style-name="ce59">
            <text:p>10.405</text:p>
          </table:table-cell>
          <table:table-cell office:value-type="float" office:value="335380.59078175301" table:formula="of:=MAX([.S323];10)*[.U323]" table:style-name="ce77">
            <text:p>335.381</text:p>
          </table:table-cell>
          <table:table-cell office:value-type="percentage" office:value="2.6272018113062236E-4" table:formula="of:=[.V323]/[.V$10]" table:style-name="ce60">
            <text:p>0,03%</text:p>
          </table:table-cell>
          <table:table-cell office:value-type="float" office:value="0.26272018113062234" table:formula="of:=[.W323]*1000" table:style-name="ce61">
            <text:p>0,263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67" table:style-name="ce63">
            <text:p>867</text:p>
          </table:table-cell>
          <table:table-cell office:value-type="string" table:style-name="ce64">
            <text:p>Waalwijk</text:p>
          </table:table-cell>
          <table:table-cell office:value-type="float" office:value="0.14187620889748551" table:style-name="ce56">
            <text:p>0,14</text:p>
          </table:table-cell>
          <table:table-cell office:value-type="float" office:value="2.7562862669245649E-2" table:style-name="ce57">
            <text:p>0,03</text:p>
          </table:table-cell>
          <table:table-cell office:value-type="float" office:value="0.18985584567751657" table:style-name="ce57">
            <text:p>0,19</text:p>
          </table:table-cell>
          <table:table-cell office:value-type="float" office:value="0.25686340167909799" table:style-name="ce58">
            <text:p>0,26</text:p>
          </table:table-cell>
          <table:table-cell table:style-name="ce53"/>
          <table:table-cell office:value-type="float" office:value="-6.7515588981577612E-3" table:formula="of:=[.D324]-[.D$4]" table:style-name="ce56">
            <text:p>-0,01</text:p>
          </table:table-cell>
          <table:table-cell office:value-type="float" office:value="-2.2690107147228834E-3" table:formula="of:=[.E324]-[.E$4]" table:style-name="ce57">
            <text:p>0,00</text:p>
          </table:table-cell>
          <table:table-cell office:value-type="float" office:value="2.4208285192121509E-2" table:formula="of:=[.F324]-[.F$4]" table:style-name="ce57">
            <text:p>0,02</text:p>
          </table:table-cell>
          <table:table-cell office:value-type="float" office:value="-2.2328988453810594E-2" table:formula="of:=[.G324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2658380196513206" table:formula="of:=100*[.O$8]*[.I324]" table:style-name="ce57">
            <text:p>-0,23</text:p>
          </table:table-cell>
          <table:table-cell office:value-type="float" office:value="-9.3192808528900422" table:formula="of:=100*[.P$8]*[.J324]" table:style-name="ce57">
            <text:p>-9,32</text:p>
          </table:table-cell>
          <table:table-cell office:value-type="float" office:value="1.8036411932332361" table:formula="of:=100*[.Q$8]*[.K324]" table:style-name="ce57">
            <text:p>1,80</text:p>
          </table:table-cell>
          <table:table-cell office:value-type="float" office:value="-3.9431260879925496" table:formula="of:=100*[.R$8]*[.L324]" table:style-name="ce57">
            <text:p>-3,94</text:p>
          </table:table-cell>
          <table:table-cell office:value-type="float" office:value="51.713143050385497" table:formula="of:=SUM([.N324:.R324])" table:style-name="ce58">
            <text:p>51,71</text:p>
          </table:table-cell>
          <table:table-cell table:style-name="ce53"/>
          <table:table-cell office:value-type="float" office:value="31020" table:style-name="ce59">
            <text:p>31.020</text:p>
          </table:table-cell>
          <table:table-cell office:value-type="float" office:value="1604141.6974229582" table:formula="of:=MAX([.S324];10)*[.U324]" table:style-name="ce77">
            <text:p>1.604.142</text:p>
          </table:table-cell>
          <table:table-cell office:value-type="percentage" office:value="1.2566034197858322E-3" table:formula="of:=[.V324]/[.V$10]" table:style-name="ce60">
            <text:p>0,13%</text:p>
          </table:table-cell>
          <table:table-cell office:value-type="float" office:value="1.2566034197858322" table:formula="of:=[.W324]*1000" table:style-name="ce61">
            <text:p>1,25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27" table:style-name="ce63">
            <text:p>627</text:p>
          </table:table-cell>
          <table:table-cell office:value-type="string" table:style-name="ce64">
            <text:p>Waddinxveen</text:p>
          </table:table-cell>
          <table:table-cell office:value-type="float" office:value="0.12598342599391588" table:style-name="ce56">
            <text:p>0,13</text:p>
          </table:table-cell>
          <table:table-cell office:value-type="float" office:value="2.0402811287107941E-2" table:style-name="ce57">
            <text:p>0,02</text:p>
          </table:table-cell>
          <table:table-cell office:value-type="float" office:value="0.14623207412428396" table:style-name="ce57">
            <text:p>0,15</text:p>
          </table:table-cell>
          <table:table-cell office:value-type="float" office:value="0.25646375191755799" table:style-name="ce58">
            <text:p>0,26</text:p>
          </table:table-cell>
          <table:table-cell table:style-name="ce53"/>
          <table:table-cell office:value-type="float" office:value="-2.2644341801727391E-2" table:formula="of:=[.D325]-[.D$4]" table:style-name="ce56">
            <text:p>-0,02</text:p>
          </table:table-cell>
          <table:table-cell office:value-type="float" office:value="-9.4290620968605909E-3" table:formula="of:=[.E325]-[.E$4]" table:style-name="ce57">
            <text:p>-0,01</text:p>
          </table:table-cell>
          <table:table-cell office:value-type="float" office:value="-1.9415486361111095E-2" table:formula="of:=[.F325]-[.F$4]" table:style-name="ce57">
            <text:p>-0,02</text:p>
          </table:table-cell>
          <table:table-cell office:value-type="float" office:value="-2.2728638215350594E-2" table:formula="of:=[.G325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5994909262116761" table:formula="of:=100*[.O$8]*[.I325]" table:style-name="ce57">
            <text:p>-0,76</text:p>
          </table:table-cell>
          <table:table-cell office:value-type="float" office:value="-38.727044032807065" table:formula="of:=100*[.P$8]*[.J325]" table:style-name="ce57">
            <text:p>-38,73</text:p>
          </table:table-cell>
          <table:table-cell office:value-type="float" office:value="-1.4465531411929455" table:formula="of:=100*[.Q$8]*[.K325]" table:style-name="ce57">
            <text:p>-1,45</text:p>
          </table:table-cell>
          <table:table-cell office:value-type="float" office:value="-4.0137011345983638" table:formula="of:=100*[.R$8]*[.L325]" table:style-name="ce57">
            <text:p>-4,01</text:p>
          </table:table-cell>
          <table:table-cell office:value-type="float" office:value="18.451245198780452" table:formula="of:=SUM([.N325:.R325])" table:style-name="ce58">
            <text:p>18,45</text:p>
          </table:table-cell>
          <table:table-cell table:style-name="ce53"/>
          <table:table-cell office:value-type="float" office:value="19066" table:style-name="ce59">
            <text:p>19.066</text:p>
          </table:table-cell>
          <table:table-cell office:value-type="float" office:value="351791.44095994812" table:formula="of:=MAX([.S325];10)*[.U325]" table:style-name="ce77">
            <text:p>351.791</text:p>
          </table:table-cell>
          <table:table-cell office:value-type="percentage" office:value="2.7557561060336899E-4" table:formula="of:=[.V325]/[.V$10]" table:style-name="ce60">
            <text:p>0,03%</text:p>
          </table:table-cell>
          <table:table-cell office:value-type="float" office:value="0.27557561060336899" table:formula="of:=[.W325]*1000" table:style-name="ce61">
            <text:p>0,27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89" table:style-name="ce63">
            <text:p>289</text:p>
          </table:table-cell>
          <table:table-cell office:value-type="string" table:style-name="ce64">
            <text:p>Wageningen</text:p>
          </table:table-cell>
          <table:table-cell office:value-type="float" office:value="0.16980931828634097" table:style-name="ce56">
            <text:p>0,17</text:p>
          </table:table-cell>
          <table:table-cell office:value-type="float" office:value="2.6851098454027666E-2" table:style-name="ce57">
            <text:p>0,03</text:p>
          </table:table-cell>
          <table:table-cell office:value-type="float" office:value="6.8447820228041467E-2" table:style-name="ce57">
            <text:p>0,07</text:p>
          </table:table-cell>
          <table:table-cell office:value-type="float" office:value="0.27247604641183798" table:style-name="ce58">
            <text:p>0,27</text:p>
          </table:table-cell>
          <table:table-cell table:style-name="ce53"/>
          <table:table-cell office:value-type="float" office:value="2.1181550490697698E-2" table:formula="of:=[.D326]-[.D$4]" table:style-name="ce56">
            <text:p>0,02</text:p>
          </table:table-cell>
          <table:table-cell office:value-type="float" office:value="-2.9807749299408659E-3" table:formula="of:=[.E326]-[.E$4]" table:style-name="ce57">
            <text:p>0,00</text:p>
          </table:table-cell>
          <table:table-cell office:value-type="float" office:value="-9.719974025735359E-2" table:formula="of:=[.F326]-[.F$4]" table:style-name="ce57">
            <text:p>-0,10</text:p>
          </table:table-cell>
          <table:table-cell office:value-type="float" office:value="-6.7163437210706056E-3" table:formula="of:=[.G326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1085749440892276" table:formula="of:=100*[.O$8]*[.I326]" table:style-name="ce57">
            <text:p>0,71</text:p>
          </table:table-cell>
          <table:table-cell office:value-type="float" office:value="-12.242638851868623" table:formula="of:=100*[.P$8]*[.J326]" table:style-name="ce57">
            <text:p>-12,24</text:p>
          </table:table-cell>
          <table:table-cell office:value-type="float" office:value="-7.2418783118429602" table:formula="of:=100*[.Q$8]*[.K326]" table:style-name="ce57">
            <text:p>-7,24</text:p>
          </table:table-cell>
          <table:table-cell office:value-type="float" office:value="-1.1860541823137936" table:formula="of:=100*[.R$8]*[.L326]" table:style-name="ce57">
            <text:p>-1,19</text:p>
          </table:table-cell>
          <table:table-cell office:value-type="float" office:value="43.438778748383548" table:formula="of:=SUM([.N326:.R326])" table:style-name="ce58">
            <text:p>43,44</text:p>
          </table:table-cell>
          <table:table-cell table:style-name="ce53"/>
          <table:table-cell office:value-type="float" office:value="28267" table:style-name="ce59">
            <text:p>28.267</text:p>
          </table:table-cell>
          <table:table-cell office:value-type="float" office:value="1227883.9588805577" table:formula="of:=MAX([.S326];10)*[.U326]" table:style-name="ce77">
            <text:p>1.227.884</text:p>
          </table:table-cell>
          <table:table-cell office:value-type="percentage" office:value="9.6186214990124253E-4" table:formula="of:=[.V326]/[.V$10]" table:style-name="ce60">
            <text:p>0,10%</text:p>
          </table:table-cell>
          <table:table-cell office:value-type="float" office:value="0.96186214990124252" table:formula="of:=[.W326]*1000" table:style-name="ce61">
            <text:p>0,96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29" table:style-name="ce63">
            <text:p>629</text:p>
          </table:table-cell>
          <table:table-cell office:value-type="string" table:style-name="ce64">
            <text:p>Wassenaar</text:p>
          </table:table-cell>
          <table:table-cell office:value-type="float" office:value="0.23326174835775645" table:style-name="ce56">
            <text:p>0,23</text:p>
          </table:table-cell>
          <table:table-cell office:value-type="float" office:value="2.6086407276402223E-2" table:style-name="ce57">
            <text:p>0,03</text:p>
          </table:table-cell>
          <table:table-cell office:value-type="float" office:value="8.6777748543099581E-2" table:style-name="ce57">
            <text:p>0,09</text:p>
          </table:table-cell>
          <table:table-cell office:value-type="float" office:value="0.25202526682002502" table:style-name="ce58">
            <text:p>0,25</text:p>
          </table:table-cell>
          <table:table-cell table:style-name="ce53"/>
          <table:table-cell office:value-type="float" office:value="8.4633980562113187E-2" table:formula="of:=[.D327]-[.D$4]" table:style-name="ce56">
            <text:p>0,08</text:p>
          </table:table-cell>
          <table:table-cell office:value-type="float" office:value="-3.7454661075663094E-3" table:formula="of:=[.E327]-[.E$4]" table:style-name="ce57">
            <text:p>0,00</text:p>
          </table:table-cell>
          <table:table-cell office:value-type="float" office:value="-7.8869811942295476E-2" table:formula="of:=[.F327]-[.F$4]" table:style-name="ce57">
            <text:p>-0,08</text:p>
          </table:table-cell>
          <table:table-cell office:value-type="float" office:value="-2.7167123312883568E-2" table:formula="of:=[.G327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8403350071402422" table:formula="of:=100*[.O$8]*[.I327]" table:style-name="ce57">
            <text:p>2,84</text:p>
          </table:table-cell>
          <table:table-cell office:value-type="float" office:value="-15.383378471905669" table:formula="of:=100*[.P$8]*[.J327]" table:style-name="ce57">
            <text:p>-15,38</text:p>
          </table:table-cell>
          <table:table-cell office:value-type="float" office:value="-5.8762048031381582" table:formula="of:=100*[.Q$8]*[.K327]" table:style-name="ce57">
            <text:p>-5,88</text:p>
          </table:table-cell>
          <table:table-cell office:value-type="float" office:value="-4.79750316017833" table:formula="of:=100*[.R$8]*[.L327]" table:style-name="ce57">
            <text:p>-4,80</text:p>
          </table:table-cell>
          <table:table-cell office:value-type="float" office:value="40.181741171918077" table:formula="of:=SUM([.N327:.R327])" table:style-name="ce58">
            <text:p>40,18</text:p>
          </table:table-cell>
          <table:table-cell table:style-name="ce53"/>
          <table:table-cell office:value-type="float" office:value="15832" table:style-name="ce59">
            <text:p>15.832</text:p>
          </table:table-cell>
          <table:table-cell office:value-type="float" office:value="636157.32623380702" table:formula="of:=MAX([.S327];10)*[.U327]" table:style-name="ce77">
            <text:p>636.157</text:p>
          </table:table-cell>
          <table:table-cell office:value-type="percentage" office:value="4.9833345330492897E-4" table:formula="of:=[.V327]/[.V$10]" table:style-name="ce60">
            <text:p>0,05%</text:p>
          </table:table-cell>
          <table:table-cell office:value-type="float" office:value="0.49833345330492895" table:formula="of:=[.W327]*1000" table:style-name="ce61">
            <text:p>0,49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52" table:style-name="ce63">
            <text:p>852</text:p>
          </table:table-cell>
          <table:table-cell office:value-type="string" table:style-name="ce64">
            <text:p>Waterland</text:p>
          </table:table-cell>
          <table:table-cell office:value-type="float" office:value="0.12136585365853658" table:style-name="ce56">
            <text:p>0,12</text:p>
          </table:table-cell>
          <table:table-cell office:value-type="float" office:value="2.1463414634146343E-2" table:style-name="ce57">
            <text:p>0,02</text:p>
          </table:table-cell>
          <table:table-cell office:value-type="float" office:value="0.14434176382814967" table:style-name="ce57">
            <text:p>0,14</text:p>
          </table:table-cell>
          <table:table-cell office:value-type="float" office:value="0.23772968201308201" table:style-name="ce58">
            <text:p>0,24</text:p>
          </table:table-cell>
          <table:table-cell table:style-name="ce53"/>
          <table:table-cell office:value-type="float" office:value="-2.7261914137106685E-2" table:formula="of:=[.D328]-[.D$4]" table:style-name="ce56">
            <text:p>-0,03</text:p>
          </table:table-cell>
          <table:table-cell office:value-type="float" office:value="-8.3684587498221892E-3" table:formula="of:=[.E328]-[.E$4]" table:style-name="ce57">
            <text:p>-0,01</text:p>
          </table:table-cell>
          <table:table-cell office:value-type="float" office:value="-2.1305796657245385E-2" table:formula="of:=[.F328]-[.F$4]" table:style-name="ce57">
            <text:p>-0,02</text:p>
          </table:table-cell>
          <table:table-cell office:value-type="float" office:value="-4.146270811982658E-2" table:formula="of:=[.G328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1491583606241056" table:formula="of:=100*[.O$8]*[.I328]" table:style-name="ce57">
            <text:p>-0,91</text:p>
          </table:table-cell>
          <table:table-cell office:value-type="float" office:value="-34.370933944638871" table:formula="of:=100*[.P$8]*[.J328]" table:style-name="ce57">
            <text:p>-34,37</text:p>
          </table:table-cell>
          <table:table-cell office:value-type="float" office:value="-1.5873909366436665" table:formula="of:=100*[.Q$8]*[.K328]" table:style-name="ce57">
            <text:p>-1,59</text:p>
          </table:table-cell>
          <table:table-cell office:value-type="float" office:value="-7.3219925033463644" table:formula="of:=100*[.R$8]*[.L328]" table:style-name="ce57">
            <text:p>-7,32</text:p>
          </table:table-cell>
          <table:table-cell office:value-type="float" office:value="19.203259379308683" table:formula="of:=SUM([.N328:.R328])" table:style-name="ce58">
            <text:p>19,20</text:p>
          </table:table-cell>
          <table:table-cell table:style-name="ce53"/>
          <table:table-cell office:value-type="float" office:value="10250" table:style-name="ce59">
            <text:p>10.250</text:p>
          </table:table-cell>
          <table:table-cell office:value-type="float" office:value="196833.40863791399" table:formula="of:=MAX([.S328];10)*[.U328]" table:style-name="ce77">
            <text:p>196.833</text:p>
          </table:table-cell>
          <table:table-cell office:value-type="percentage" office:value="1.5418933054346586E-4" table:formula="of:=[.V328]/[.V$10]" table:style-name="ce60">
            <text:p>0,02%</text:p>
          </table:table-cell>
          <table:table-cell office:value-type="float" office:value="0.15418933054346587" table:formula="of:=[.W328]*1000" table:style-name="ce61">
            <text:p>0,15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88" table:style-name="ce63">
            <text:p>988</text:p>
          </table:table-cell>
          <table:table-cell office:value-type="string" table:style-name="ce64">
            <text:p>Weert</text:p>
          </table:table-cell>
          <table:table-cell office:value-type="float" office:value="0.16349931329649622" table:style-name="ce56">
            <text:p>0,16</text:p>
          </table:table-cell>
          <table:table-cell office:value-type="float" office:value="3.4079657606439044E-2" table:style-name="ce57">
            <text:p>0,03</text:p>
          </table:table-cell>
          <table:table-cell office:value-type="float" office:value="0.1597121495906218" table:style-name="ce57">
            <text:p>0,16</text:p>
          </table:table-cell>
          <table:table-cell office:value-type="float" office:value="0.25883942484588401" table:style-name="ce58">
            <text:p>0,26</text:p>
          </table:table-cell>
          <table:table-cell table:style-name="ce53"/>
          <table:table-cell office:value-type="float" office:value="1.4871545500852956E-2" table:formula="of:=[.D329]-[.D$4]" table:style-name="ce56">
            <text:p>0,01</text:p>
          </table:table-cell>
          <table:table-cell office:value-type="float" office:value="4.2477842224705117E-3" table:formula="of:=[.E329]-[.E$4]" table:style-name="ce57">
            <text:p>0,00</text:p>
          </table:table-cell>
          <table:table-cell office:value-type="float" office:value="-5.9354108947732576E-3" table:formula="of:=[.F329]-[.F$4]" table:style-name="ce57">
            <text:p>-0,01</text:p>
          </table:table-cell>
          <table:table-cell office:value-type="float" office:value="-2.0352965287024571E-2" table:formula="of:=[.G329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990923387486354" table:formula="of:=100*[.O$8]*[.I329]" table:style-name="ce57">
            <text:p>0,50</text:p>
          </table:table-cell>
          <table:table-cell office:value-type="float" office:value="17.446499443486569" table:formula="of:=100*[.P$8]*[.J329]" table:style-name="ce57">
            <text:p>17,45</text:p>
          </table:table-cell>
          <table:table-cell office:value-type="float" office:value="-0.44221850096438897" table:formula="of:=100*[.Q$8]*[.K329]" table:style-name="ce57">
            <text:p>-0,44</text:p>
          </table:table-cell>
          <table:table-cell office:value-type="float" office:value="-3.5941757306779123" table:formula="of:=100*[.R$8]*[.L329]" table:style-name="ce57">
            <text:p>-3,59</text:p>
          </table:table-cell>
          <table:table-cell office:value-type="float" office:value="77.30769015059289" table:formula="of:=SUM([.N329:.R329])" table:style-name="ce58">
            <text:p>77,31</text:p>
          </table:table-cell>
          <table:table-cell table:style-name="ce53"/>
          <table:table-cell office:value-type="float" office:value="31309" table:style-name="ce59">
            <text:p>31.309</text:p>
          </table:table-cell>
          <table:table-cell office:value-type="float" office:value="2420426.470924913" table:formula="of:=MAX([.S329];10)*[.U329]" table:style-name="ce77">
            <text:p>2.420.426</text:p>
          </table:table-cell>
          <table:table-cell office:value-type="percentage" office:value="1.896039598989648E-3" table:formula="of:=[.V329]/[.V$10]" table:style-name="ce60">
            <text:p>0,19%</text:p>
          </table:table-cell>
          <table:table-cell office:value-type="float" office:value="1.8960395989896479" table:formula="of:=[.W329]*1000" table:style-name="ce61">
            <text:p>1,89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57" table:style-name="ce63">
            <text:p>457</text:p>
          </table:table-cell>
          <table:table-cell office:value-type="string" table:style-name="ce64">
            <text:p>Weesp</text:p>
          </table:table-cell>
          <table:table-cell office:value-type="float" office:value="0.13163630702164097" table:style-name="ce56">
            <text:p>0,13</text:p>
          </table:table-cell>
          <table:table-cell office:value-type="float" office:value="3.6898645492760396E-2" table:style-name="ce57">
            <text:p>0,04</text:p>
          </table:table-cell>
          <table:table-cell office:value-type="float" office:value="0.15296059166951753" table:style-name="ce57">
            <text:p>0,15</text:p>
          </table:table-cell>
          <table:table-cell office:value-type="float" office:value="0.233885222074833" table:style-name="ce58">
            <text:p>0,23</text:p>
          </table:table-cell>
          <table:table-cell table:style-name="ce53"/>
          <table:table-cell office:value-type="float" office:value="-1.6991460774002293E-2" table:formula="of:=[.D330]-[.D$4]" table:style-name="ce56">
            <text:p>-0,02</text:p>
          </table:table-cell>
          <table:table-cell office:value-type="float" office:value="7.0667721087918633E-3" table:formula="of:=[.E330]-[.E$4]" table:style-name="ce57">
            <text:p>0,01</text:p>
          </table:table-cell>
          <table:table-cell office:value-type="float" office:value="-1.2686968815877525E-2" table:formula="of:=[.F330]-[.F$4]" table:style-name="ce57">
            <text:p>-0,01</text:p>
          </table:table-cell>
          <table:table-cell office:value-type="float" office:value="-4.5307168058075581E-2" table:formula="of:=[.G330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7023716169688721" table:formula="of:=100*[.O$8]*[.I330]" table:style-name="ce57">
            <text:p>-0,57</text:p>
          </table:table-cell>
          <table:table-cell office:value-type="float" office:value="29.024646546565386" table:formula="of:=100*[.P$8]*[.J330]" table:style-name="ce57">
            <text:p>29,02</text:p>
          </table:table-cell>
          <table:table-cell office:value-type="float" office:value="-0.94524413406321295" table:formula="of:=100*[.Q$8]*[.K330]" table:style-name="ce57">
            <text:p>-0,95</text:p>
          </table:table-cell>
          <table:table-cell office:value-type="float" office:value="-8.0008942954320172" table:formula="of:=100*[.R$8]*[.L330]" table:style-name="ce57">
            <text:p>-8,00</text:p>
          </table:table-cell>
          <table:table-cell office:value-type="float" office:value="82.90676355537326" table:formula="of:=SUM([.N330:.R330])" table:style-name="ce58">
            <text:p>82,91</text:p>
          </table:table-cell>
          <table:table-cell table:style-name="ce53"/>
          <table:table-cell office:value-type="float" office:value="12846" table:style-name="ce59">
            <text:p>12.846</text:p>
          </table:table-cell>
          <table:table-cell office:value-type="float" office:value="1065020.2846323249" table:formula="of:=MAX([.S330];10)*[.U330]" table:style-name="ce77">
            <text:p>1.065.020</text:p>
          </table:table-cell>
          <table:table-cell office:value-type="percentage" office:value="8.3428299006268721E-4" table:formula="of:=[.V330]/[.V$10]" table:style-name="ce60">
            <text:p>0,08%</text:p>
          </table:table-cell>
          <table:table-cell office:value-type="float" office:value="0.83428299006268725" table:formula="of:=[.W330]*1000" table:style-name="ce61">
            <text:p>0,83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60" table:style-name="ce63">
            <text:p>1960</text:p>
          </table:table-cell>
          <table:table-cell office:value-type="string" table:style-name="ce64">
            <text:p>West Betuwe</text:p>
          </table:table-cell>
          <table:table-cell office:value-type="float" office:value="0.12381418691474387" table:style-name="ce56">
            <text:p>0,12</text:p>
          </table:table-cell>
          <table:table-cell office:value-type="float" office:value="1.6677887263602423E-2" table:style-name="ce57">
            <text:p>0,02</text:p>
          </table:table-cell>
          <table:table-cell office:value-type="float" office:value="0.20767297029661319" table:style-name="ce57">
            <text:p>0,21</text:p>
          </table:table-cell>
          <table:table-cell office:value-type="float" office:value="0.25149542855083812" table:style-name="ce58">
            <text:p>0,25</text:p>
          </table:table-cell>
          <table:table-cell table:style-name="ce53"/>
          <table:table-cell office:value-type="float" office:value="-2.4813580880899397E-2" table:formula="of:=[.D331]-[.D$4]" table:style-name="ce56">
            <text:p>-0,02</text:p>
          </table:table-cell>
          <table:table-cell office:value-type="float" office:value="-1.3153986120366109E-2" table:formula="of:=[.E331]-[.E$4]" table:style-name="ce57">
            <text:p>-0,01</text:p>
          </table:table-cell>
          <table:table-cell office:value-type="float" office:value="4.2025409811218134E-2" table:formula="of:=[.F331]-[.F$4]" table:style-name="ce57">
            <text:p>0,04</text:p>
          </table:table-cell>
          <table:table-cell office:value-type="float" office:value="-2.7696961582070467E-2" table:formula="of:=[.G33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3274923335077755" table:formula="of:=100*[.O$8]*[.I331]" table:style-name="ce57">
            <text:p>-0,83</text:p>
          </table:table-cell>
          <table:table-cell office:value-type="float" office:value="-54.026052056647409" table:formula="of:=100*[.P$8]*[.J331]" table:style-name="ce57">
            <text:p>-54,03</text:p>
          </table:table-cell>
          <table:table-cell office:value-type="float" office:value="3.1311082010339848" table:formula="of:=100*[.Q$8]*[.K331]" table:style-name="ce57">
            <text:p>3,13</text:p>
          </table:table-cell>
          <table:table-cell office:value-type="float" office:value="-4.8910684869717675" table:formula="of:=100*[.R$8]*[.L331]" table:style-name="ce57">
            <text:p>-4,89</text:p>
          </table:table-cell>
          <table:table-cell office:value-type="float" office:value="6.7797310240640316" table:formula="of:=SUM([.N331:.R331])" table:style-name="ce58">
            <text:p>6,78</text:p>
          </table:table-cell>
          <table:table-cell table:style-name="ce53"/>
          <table:table-cell office:value-type="float" office:value="32678" table:style-name="ce59">
            <text:p>32.678</text:p>
          </table:table-cell>
          <table:table-cell office:value-type="float" office:value="326780" table:formula="of:=MAX([.S331];10)*[.U331]" table:style-name="ce77">
            <text:p>326.780</text:p>
          </table:table-cell>
          <table:table-cell office:value-type="percentage" office:value="2.5598291359004815E-4" table:formula="of:=[.V331]/[.V$10]" table:style-name="ce60">
            <text:p>0,03%</text:p>
          </table:table-cell>
          <table:table-cell office:value-type="float" office:value="0.25598291359004816" table:formula="of:=[.W331]*1000" table:style-name="ce61">
            <text:p>0,25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68" table:style-name="ce63">
            <text:p>668</text:p>
          </table:table-cell>
          <table:table-cell office:value-type="string" table:style-name="ce64">
            <text:p>West Maas en Waal</text:p>
          </table:table-cell>
          <table:table-cell office:value-type="float" office:value="0.13214314178688133" table:style-name="ce56">
            <text:p>0,13</text:p>
          </table:table-cell>
          <table:table-cell office:value-type="float" office:value="2.0482983980234321E-2" table:style-name="ce57">
            <text:p>0,02</text:p>
          </table:table-cell>
          <table:table-cell office:value-type="float" office:value="0.16258990769008136" table:style-name="ce57">
            <text:p>0,16</text:p>
          </table:table-cell>
          <table:table-cell office:value-type="float" office:value="0.27478836014705399" table:style-name="ce58">
            <text:p>0,27</text:p>
          </table:table-cell>
          <table:table-cell table:style-name="ce53"/>
          <table:table-cell office:value-type="float" office:value="-1.6484626008761938E-2" table:formula="of:=[.D332]-[.D$4]" table:style-name="ce56">
            <text:p>-0,02</text:p>
          </table:table-cell>
          <table:table-cell office:value-type="float" office:value="-9.3488894037342118E-3" table:formula="of:=[.E332]-[.E$4]" table:style-name="ce57">
            <text:p>-0,01</text:p>
          </table:table-cell>
          <table:table-cell office:value-type="float" office:value="-3.0576527953136978E-3" table:formula="of:=[.F332]-[.F$4]" table:style-name="ce57">
            <text:p>0,00</text:p>
          </table:table-cell>
          <table:table-cell office:value-type="float" office:value="-4.4040299858545962E-3" table:formula="of:=[.G332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5322767547177254" table:formula="of:=100*[.O$8]*[.I332]" table:style-name="ce57">
            <text:p>-0,55</text:p>
          </table:table-cell>
          <table:table-cell office:value-type="float" office:value="-38.397758745994942" table:formula="of:=100*[.P$8]*[.J332]" table:style-name="ce57">
            <text:p>-38,40</text:p>
          </table:table-cell>
          <table:table-cell office:value-type="float" office:value="-0.2278107884331825" table:formula="of:=100*[.Q$8]*[.K332]" table:style-name="ce57">
            <text:p>-0,23</text:p>
          </table:table-cell>
          <table:table-cell office:value-type="float" office:value="-0.77771752022923146" table:formula="of:=100*[.R$8]*[.L332]" table:style-name="ce57">
            <text:p>-0,78</text:p>
          </table:table-cell>
          <table:table-cell office:value-type="float" office:value="23.441977869870868" table:formula="of:=SUM([.N332:.R332])" table:style-name="ce58">
            <text:p>23,44</text:p>
          </table:table-cell>
          <table:table-cell table:style-name="ce53"/>
          <table:table-cell office:value-type="float" office:value="12547" table:style-name="ce59">
            <text:p>12.547</text:p>
          </table:table-cell>
          <table:table-cell office:value-type="float" office:value="294126.49633326981" table:formula="of:=MAX([.S332];10)*[.U332]" table:style-name="ce77">
            <text:p>294.126</text:p>
          </table:table-cell>
          <table:table-cell office:value-type="percentage" office:value="2.3040381141876192E-4" table:formula="of:=[.V332]/[.V$10]" table:style-name="ce60">
            <text:p>0,02%</text:p>
          </table:table-cell>
          <table:table-cell office:value-type="float" office:value="0.23040381141876193" table:formula="of:=[.W332]*1000" table:style-name="ce61">
            <text:p>0,23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69" table:style-name="ce63">
            <text:p>1969</text:p>
          </table:table-cell>
          <table:table-cell office:value-type="string" table:style-name="ce64">
            <text:p>Westerkwartier</text:p>
          </table:table-cell>
          <table:table-cell office:value-type="float" office:value="0.14281372673167025" table:style-name="ce56">
            <text:p>0,14</text:p>
          </table:table-cell>
          <table:table-cell office:value-type="float" office:value="2.8289223755856654E-2" table:style-name="ce57">
            <text:p>0,03</text:p>
          </table:table-cell>
          <table:table-cell office:value-type="float" office:value="0.14844984185183827" table:style-name="ce57">
            <text:p>0,15</text:p>
          </table:table-cell>
          <table:table-cell office:value-type="float" office:value="0.34227856097915843" table:style-name="ce58">
            <text:p>0,34</text:p>
          </table:table-cell>
          <table:table-cell table:style-name="ce53"/>
          <table:table-cell office:value-type="float" office:value="-5.8140410639730133E-3" table:formula="of:=[.D333]-[.D$4]" table:style-name="ce56">
            <text:p>-0,01</text:p>
          </table:table-cell>
          <table:table-cell office:value-type="float" office:value="-1.5426496281118786E-3" table:formula="of:=[.E333]-[.E$4]" table:style-name="ce57">
            <text:p>0,00</text:p>
          </table:table-cell>
          <table:table-cell office:value-type="float" office:value="-1.7197718633556791E-2" table:formula="of:=[.F333]-[.F$4]" table:style-name="ce57">
            <text:p>-0,02</text:p>
          </table:table-cell>
          <table:table-cell office:value-type="float" office:value="6.3086170846249845E-2" table:formula="of:=[.G333]-[.G$4]" table:style-name="ce65">
            <text:p>0,06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19512049719596841" table:formula="of:=100*[.O$8]*[.I333]" table:style-name="ce57">
            <text:p>-0,20</text:p>
          </table:table-cell>
          <table:table-cell office:value-type="float" office:value="-6.3359705834341007" table:formula="of:=100*[.P$8]*[.J333]" table:style-name="ce57">
            <text:p>-6,34</text:p>
          </table:table-cell>
          <table:table-cell office:value-type="float" office:value="-1.2813180905193848" table:formula="of:=100*[.Q$8]*[.K333]" table:style-name="ce57">
            <text:p>-1,28</text:p>
          </table:table-cell>
          <table:table-cell office:value-type="float" office:value="11.140528222761956" table:formula="of:=100*[.R$8]*[.L333]" table:style-name="ce57">
            <text:p>11,14</text:p>
          </table:table-cell>
          <table:table-cell office:value-type="float" office:value="66.726611651612501" table:formula="of:=SUM([.N333:.R333])" table:style-name="ce58">
            <text:p>66,73</text:p>
          </table:table-cell>
          <table:table-cell table:style-name="ce53"/>
          <table:table-cell office:value-type="float" office:value="39485" table:style-name="ce59">
            <text:p>39.485</text:p>
          </table:table-cell>
          <table:table-cell office:value-type="float" office:value="2634700.2610639194" table:formula="of:=MAX([.S333];10)*[.U333]" table:style-name="ce77">
            <text:p>2.634.700</text:p>
          </table:table-cell>
          <table:table-cell office:value-type="percentage" office:value="2.0638908417394044E-3" table:formula="of:=[.V333]/[.V$10]" table:style-name="ce60">
            <text:p>0,21%</text:p>
          </table:table-cell>
          <table:table-cell office:value-type="float" office:value="2.0638908417394042" table:formula="of:=[.W333]*1000" table:style-name="ce61">
            <text:p>2,06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01" table:style-name="ce63">
            <text:p>1701</text:p>
          </table:table-cell>
          <table:table-cell office:value-type="string" table:style-name="ce64">
            <text:p>Westerveld</text:p>
          </table:table-cell>
          <table:table-cell office:value-type="float" office:value="0.16958148438179763" table:style-name="ce56">
            <text:p>0,17</text:p>
          </table:table-cell>
          <table:table-cell office:value-type="float" office:value="2.6015835726094144E-2" table:style-name="ce57">
            <text:p>0,03</text:p>
          </table:table-cell>
          <table:table-cell office:value-type="float" office:value="0.17132725180055838" table:style-name="ce57">
            <text:p>0,17</text:p>
          </table:table-cell>
          <table:table-cell office:value-type="float" office:value="0.30341025525035997" table:style-name="ce58">
            <text:p>0,30</text:p>
          </table:table-cell>
          <table:table-cell table:style-name="ce53"/>
          <table:table-cell office:value-type="float" office:value="2.0953716586154358E-2" table:formula="of:=[.D334]-[.D$4]" table:style-name="ce56">
            <text:p>0,02</text:p>
          </table:table-cell>
          <table:table-cell office:value-type="float" office:value="-3.8160376578743882E-3" table:formula="of:=[.E334]-[.E$4]" table:style-name="ce57">
            <text:p>0,00</text:p>
          </table:table-cell>
          <table:table-cell office:value-type="float" office:value="5.6796913151633266E-3" table:formula="of:=[.F334]-[.F$4]" table:style-name="ce57">
            <text:p>0,01</text:p>
          </table:table-cell>
          <table:table-cell office:value-type="float" office:value="2.4217865117451387E-2" table:formula="of:=[.G334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032113384489892" table:formula="of:=100*[.O$8]*[.I334]" table:style-name="ce57">
            <text:p>0,70</text:p>
          </table:table-cell>
          <table:table-cell office:value-type="float" office:value="-15.673229944742442" table:formula="of:=100*[.P$8]*[.J334]" table:style-name="ce57">
            <text:p>-15,67</text:p>
          </table:table-cell>
          <table:table-cell office:value-type="float" office:value="0.4231660829992015" table:formula="of:=100*[.Q$8]*[.K334]" table:style-name="ce57">
            <text:p>0,42</text:p>
          </table:table-cell>
          <table:table-cell office:value-type="float" office:value="4.2766870491086033" table:formula="of:=100*[.R$8]*[.L334]" table:style-name="ce57">
            <text:p>4,28</text:p>
          </table:table-cell>
          <table:table-cell office:value-type="float" office:value="53.128327125814351" table:formula="of:=SUM([.N334:.R334])" table:style-name="ce58">
            <text:p>53,13</text:p>
          </table:table-cell>
          <table:table-cell table:style-name="ce53"/>
          <table:table-cell office:value-type="float" office:value="11493" table:style-name="ce59">
            <text:p>11.493</text:p>
          </table:table-cell>
          <table:table-cell office:value-type="float" office:value="610603.86365698429" table:formula="of:=MAX([.S334];10)*[.U334]" table:style-name="ce77">
            <text:p>610.604</text:p>
          </table:table-cell>
          <table:table-cell office:value-type="percentage" office:value="4.7831616398878561E-4" table:formula="of:=[.V334]/[.V$10]" table:style-name="ce60">
            <text:p>0,05%</text:p>
          </table:table-cell>
          <table:table-cell office:value-type="float" office:value="0.47831616398878563" table:formula="of:=[.W334]*1000" table:style-name="ce61">
            <text:p>0,47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93" table:style-name="ce63">
            <text:p>293</text:p>
          </table:table-cell>
          <table:table-cell office:value-type="string" table:style-name="ce64">
            <text:p>Westervoort</text:p>
          </table:table-cell>
          <table:table-cell office:value-type="float" office:value="0.16573208722741434" table:style-name="ce56">
            <text:p>0,17</text:p>
          </table:table-cell>
          <table:table-cell office:value-type="float" office:value="4.3821391484942886E-2" table:style-name="ce57">
            <text:p>0,04</text:p>
          </table:table-cell>
          <table:table-cell office:value-type="float" office:value="0.18931829437204309" table:style-name="ce57">
            <text:p>0,19</text:p>
          </table:table-cell>
          <table:table-cell office:value-type="float" office:value="0.27361618084092498" table:style-name="ce58">
            <text:p>0,27</text:p>
          </table:table-cell>
          <table:table-cell table:style-name="ce53"/>
          <table:table-cell office:value-type="float" office:value="1.710431943177107E-2" table:formula="of:=[.D335]-[.D$4]" table:style-name="ce56">
            <text:p>0,02</text:p>
          </table:table-cell>
          <table:table-cell office:value-type="float" office:value="1.3989518100974353E-2" table:formula="of:=[.E335]-[.E$4]" table:style-name="ce57">
            <text:p>0,01</text:p>
          </table:table-cell>
          <table:table-cell office:value-type="float" office:value="2.3670733886648032E-2" table:formula="of:=[.F335]-[.F$4]" table:style-name="ce57">
            <text:p>0,02</text:p>
          </table:table-cell>
          <table:table-cell office:value-type="float" office:value="-5.5762092919836026E-3" table:formula="of:=[.G335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57402472308051211" table:formula="of:=100*[.O$8]*[.I335]" table:style-name="ce57">
            <text:p>0,57</text:p>
          </table:table-cell>
          <table:table-cell office:value-type="float" office:value="57.457749024112232" table:formula="of:=100*[.P$8]*[.J335]" table:style-name="ce57">
            <text:p>57,46</text:p>
          </table:table-cell>
          <table:table-cell office:value-type="float" office:value="1.7635908687127781" table:formula="of:=100*[.Q$8]*[.K335]" table:style-name="ce57">
            <text:p>1,76</text:p>
          </table:table-cell>
          <table:table-cell office:value-type="float" office:value="-0.98471528958019849" table:formula="of:=100*[.R$8]*[.L335]" table:style-name="ce57">
            <text:p>-0,98</text:p>
          </table:table-cell>
          <table:table-cell office:value-type="float" office:value="122.20914192632533" table:formula="of:=SUM([.N335:.R335])" table:style-name="ce58">
            <text:p>122,21</text:p>
          </table:table-cell>
          <table:table-cell table:style-name="ce53"/>
          <table:table-cell office:value-type="float" office:value="9630" table:style-name="ce59">
            <text:p>9.630</text:p>
          </table:table-cell>
          <table:table-cell office:value-type="float" office:value="1176874.0367505129" table:formula="of:=MAX([.S335];10)*[.U335]" table:style-name="ce77">
            <text:p>1.176.874</text:p>
          </table:table-cell>
          <table:table-cell office:value-type="percentage" office:value="9.2190355852829942E-4" table:formula="of:=[.V335]/[.V$10]" table:style-name="ce60">
            <text:p>0,09%</text:p>
          </table:table-cell>
          <table:table-cell office:value-type="float" office:value="0.92190355852829942" table:formula="of:=[.W335]*1000" table:style-name="ce61">
            <text:p>0,92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50" table:style-name="ce63">
            <text:p>1950</text:p>
          </table:table-cell>
          <table:table-cell office:value-type="string" table:style-name="ce64">
            <text:p>Westerwolde</text:p>
          </table:table-cell>
          <table:table-cell office:value-type="float" office:value="0.23667074979047129" table:style-name="ce56">
            <text:p>0,24</text:p>
          </table:table-cell>
          <table:table-cell office:value-type="float" office:value="3.9004577396686224E-2" table:style-name="ce57">
            <text:p>0,04</text:p>
          </table:table-cell>
          <table:table-cell office:value-type="float" office:value="0.20381265785542083" table:style-name="ce57">
            <text:p>0,20</text:p>
          </table:table-cell>
          <table:table-cell office:value-type="float" office:value="0.393717550796643" table:style-name="ce58">
            <text:p>0,39</text:p>
          </table:table-cell>
          <table:table-cell table:style-name="ce53"/>
          <table:table-cell office:value-type="float" office:value="8.8042981994828018E-2" table:formula="of:=[.D336]-[.D$4]" table:style-name="ce56">
            <text:p>0,09</text:p>
          </table:table-cell>
          <table:table-cell office:value-type="float" office:value="9.1727040127176918E-3" table:formula="of:=[.E336]-[.E$4]" table:style-name="ce57">
            <text:p>0,01</text:p>
          </table:table-cell>
          <table:table-cell office:value-type="float" office:value="3.8165097370025769E-2" table:formula="of:=[.F336]-[.F$4]" table:style-name="ce57">
            <text:p>0,04</text:p>
          </table:table-cell>
          <table:table-cell office:value-type="float" office:value="0.11452516066373442" table:formula="of:=[.G336]-[.G$4]" table:style-name="ce65">
            <text:p>0,1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2.9547418452024674" table:formula="of:=100*[.O$8]*[.I336]" table:style-name="ce57">
            <text:p>2,95</text:p>
          </table:table-cell>
          <table:table-cell office:value-type="float" office:value="37.674130104488185" table:formula="of:=100*[.P$8]*[.J336]" table:style-name="ce57">
            <text:p>37,67</text:p>
          </table:table-cell>
          <table:table-cell office:value-type="float" office:value="2.8434951593654545" table:formula="of:=100*[.Q$8]*[.K336]" table:style-name="ce57">
            <text:p>2,84</text:p>
          </table:table-cell>
          <table:table-cell office:value-type="float" office:value="20.224254657968746" table:formula="of:=100*[.R$8]*[.L336]" table:style-name="ce57">
            <text:p>20,22</text:p>
          </table:table-cell>
          <table:table-cell office:value-type="float" office:value="127.09511436702485" table:formula="of:=SUM([.N336:.R336])" table:style-name="ce58">
            <text:p>127,10</text:p>
          </table:table-cell>
          <table:table-cell table:style-name="ce53"/>
          <table:table-cell office:value-type="float" office:value="15511" table:style-name="ce59">
            <text:p>15.511</text:p>
          </table:table-cell>
          <table:table-cell office:value-type="float" office:value="1971372.3189469224" table:formula="of:=MAX([.S336];10)*[.U336]" table:style-name="ce77">
            <text:p>1.971.372</text:p>
          </table:table-cell>
          <table:table-cell office:value-type="percentage" office:value="1.5442733030626198E-3" table:formula="of:=[.V336]/[.V$10]" table:style-name="ce60">
            <text:p>0,15%</text:p>
          </table:table-cell>
          <table:table-cell office:value-type="float" office:value="1.5442733030626199" table:formula="of:=[.W336]*1000" table:style-name="ce61">
            <text:p>1,54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783" table:style-name="ce63">
            <text:p>1783</text:p>
          </table:table-cell>
          <table:table-cell office:value-type="string" table:style-name="ce64">
            <text:p>Westland</text:p>
          </table:table-cell>
          <table:table-cell office:value-type="float" office:value="0.11525027464015099" table:style-name="ce56">
            <text:p>0,12</text:p>
          </table:table-cell>
          <table:table-cell office:value-type="float" office:value="2.0788146812765838E-2" table:style-name="ce57">
            <text:p>0,02</text:p>
          </table:table-cell>
          <table:table-cell office:value-type="float" office:value="0.16882992701476338" table:style-name="ce57">
            <text:p>0,17</text:p>
          </table:table-cell>
          <table:table-cell office:value-type="float" office:value="0.25712488230604003" table:style-name="ce58">
            <text:p>0,26</text:p>
          </table:table-cell>
          <table:table-cell table:style-name="ce53"/>
          <table:table-cell office:value-type="float" office:value="-3.337749315549228E-2" table:formula="of:=[.D337]-[.D$4]" table:style-name="ce56">
            <text:p>-0,03</text:p>
          </table:table-cell>
          <table:table-cell office:value-type="float" office:value="-9.0437265712026947E-3" table:formula="of:=[.E337]-[.E$4]" table:style-name="ce57">
            <text:p>-0,01</text:p>
          </table:table-cell>
          <table:table-cell office:value-type="float" office:value="3.182366529368319E-3" table:formula="of:=[.F337]-[.F$4]" table:style-name="ce57">
            <text:p>0,00</text:p>
          </table:table-cell>
          <table:table-cell office:value-type="float" office:value="-2.206750782686856E-2" table:formula="of:=[.G33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1201560133468151" table:formula="of:=100*[.O$8]*[.I337]" table:style-name="ce57">
            <text:p>-1,12</text:p>
          </table:table-cell>
          <table:table-cell office:value-type="float" office:value="-37.144393954118243" table:formula="of:=100*[.P$8]*[.J337]" table:style-name="ce57">
            <text:p>-37,14</text:p>
          </table:table-cell>
          <table:table-cell office:value-type="float" office:value="0.23710260015457016" table:formula="of:=100*[.Q$8]*[.K337]" table:style-name="ce57">
            <text:p>0,24</text:p>
          </table:table-cell>
          <table:table-cell office:value-type="float" office:value="-3.8969506383642512" table:formula="of:=100*[.R$8]*[.L337]" table:style-name="ce57">
            <text:p>-3,90</text:p>
          </table:table-cell>
          <table:table-cell office:value-type="float" office:value="21.474094594325258" table:formula="of:=SUM([.N337:.R337])" table:style-name="ce58">
            <text:p>21,47</text:p>
          </table:table-cell>
          <table:table-cell table:style-name="ce53"/>
          <table:table-cell office:value-type="float" office:value="71002" table:style-name="ce59">
            <text:p>71.002</text:p>
          </table:table-cell>
          <table:table-cell office:value-type="float" office:value="1524703.664386282" table:formula="of:=MAX([.S337];10)*[.U337]" table:style-name="ce77">
            <text:p>1.524.704</text:p>
          </table:table-cell>
          <table:table-cell office:value-type="percentage" office:value="1.1943756850817779E-3" table:formula="of:=[.V337]/[.V$10]" table:style-name="ce60">
            <text:p>0,12%</text:p>
          </table:table-cell>
          <table:table-cell office:value-type="float" office:value="1.1943756850817779" table:formula="of:=[.W337]*1000" table:style-name="ce61">
            <text:p>1,19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98" table:style-name="ce63">
            <text:p>98</text:p>
          </table:table-cell>
          <table:table-cell office:value-type="string" table:style-name="ce64">
            <text:p>Weststellingwerf</text:p>
          </table:table-cell>
          <table:table-cell office:value-type="float" office:value="0.1636673612426596" table:style-name="ce56">
            <text:p>0,16</text:p>
          </table:table-cell>
          <table:table-cell office:value-type="float" office:value="3.3339647660541767E-2" table:style-name="ce57">
            <text:p>0,03</text:p>
          </table:table-cell>
          <table:table-cell office:value-type="float" office:value="0.22251415233575267" table:style-name="ce57">
            <text:p>0,22</text:p>
          </table:table-cell>
          <table:table-cell office:value-type="float" office:value="0.31710010585499698" table:style-name="ce58">
            <text:p>0,32</text:p>
          </table:table-cell>
          <table:table-cell table:style-name="ce53"/>
          <table:table-cell office:value-type="float" office:value="1.5039593447016331E-2" table:formula="of:=[.D338]-[.D$4]" table:style-name="ce56">
            <text:p>0,02</text:p>
          </table:table-cell>
          <table:table-cell office:value-type="float" office:value="3.5077742765732348E-3" table:formula="of:=[.E338]-[.E$4]" table:style-name="ce57">
            <text:p>0,00</text:p>
          </table:table-cell>
          <table:table-cell office:value-type="float" office:value="5.6866591850357612E-2" table:formula="of:=[.F338]-[.F$4]" table:style-name="ce57">
            <text:p>0,06</text:p>
          </table:table-cell>
          <table:table-cell office:value-type="float" office:value="3.7907715722088398E-2" table:formula="of:=[.G338]-[.G$4]" table:style-name="ce65">
            <text:p>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50473206479242638" table:formula="of:=100*[.O$8]*[.I338]" table:style-name="ce57">
            <text:p>0,50</text:p>
          </table:table-cell>
          <table:table-cell office:value-type="float" office:value="14.407130578897076" table:formula="of:=100*[.P$8]*[.J338]" table:style-name="ce57">
            <text:p>14,41</text:p>
          </table:table-cell>
          <table:table-cell office:value-type="float" office:value="4.2368522498019159" table:formula="of:=100*[.Q$8]*[.K338]" table:style-name="ce57">
            <text:p>4,24</text:p>
          </table:table-cell>
          <table:table-cell office:value-type="float" office:value="6.6942084326468079" table:formula="of:=100*[.R$8]*[.L338]" table:style-name="ce57">
            <text:p>6,69</text:p>
          </table:table-cell>
          <table:table-cell office:value-type="float" office:value="89.241415926138217" table:formula="of:=SUM([.N338:.R338])" table:style-name="ce58">
            <text:p>89,24</text:p>
          </table:table-cell>
          <table:table-cell table:style-name="ce53"/>
          <table:table-cell office:value-type="float" office:value="15837" table:style-name="ce59">
            <text:p>15.837</text:p>
          </table:table-cell>
          <table:table-cell office:value-type="float" office:value="1413316.3040222509" table:formula="of:=MAX([.S338];10)*[.U338]" table:style-name="ce77">
            <text:p>1.413.316</text:p>
          </table:table-cell>
          <table:table-cell office:value-type="percentage" office:value="1.1071204643121797E-3" table:formula="of:=[.V338]/[.V$10]" table:style-name="ce60">
            <text:p>0,11%</text:p>
          </table:table-cell>
          <table:table-cell office:value-type="float" office:value="1.1071204643121797" table:formula="of:=[.W338]*1000" table:style-name="ce61">
            <text:p>1,10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14" table:style-name="ce63">
            <text:p>614</text:p>
          </table:table-cell>
          <table:table-cell office:value-type="string" table:style-name="ce64">
            <text:p>Westvoorne</text:p>
          </table:table-cell>
          <table:table-cell office:value-type="float" office:value="0.16122517670817907" table:style-name="ce56">
            <text:p>0,16</text:p>
          </table:table-cell>
          <table:table-cell office:value-type="float" office:value="1.5034219679120386E-2" table:style-name="ce57">
            <text:p>0,02</text:p>
          </table:table-cell>
          <table:table-cell office:value-type="float" office:value="0.13792488883813475" table:style-name="ce57">
            <text:p>0,14</text:p>
          </table:table-cell>
          <table:table-cell office:value-type="float" office:value="0.29329671282250702" table:style-name="ce58">
            <text:p>0,29</text:p>
          </table:table-cell>
          <table:table-cell table:style-name="ce53"/>
          <table:table-cell office:value-type="float" office:value="1.2597408912535801E-2" table:formula="of:=[.D339]-[.D$4]" table:style-name="ce56">
            <text:p>0,01</text:p>
          </table:table-cell>
          <table:table-cell office:value-type="float" office:value="-1.4797653704848146E-2" table:formula="of:=[.E339]-[.E$4]" table:style-name="ce57">
            <text:p>-0,01</text:p>
          </table:table-cell>
          <table:table-cell office:value-type="float" office:value="-2.7722671647260305E-2" table:formula="of:=[.F339]-[.F$4]" table:style-name="ce57">
            <text:p>-0,03</text:p>
          </table:table-cell>
          <table:table-cell office:value-type="float" office:value="1.4104322689598436E-2" table:formula="of:=[.G339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2277181453466228" table:formula="of:=100*[.O$8]*[.I339]" table:style-name="ce57">
            <text:p>0,42</text:p>
          </table:table-cell>
          <table:table-cell office:value-type="float" office:value="-60.776923592505383" table:formula="of:=100*[.P$8]*[.J339]" table:style-name="ce57">
            <text:p>-60,78</text:p>
          </table:table-cell>
          <table:table-cell office:value-type="float" office:value="-2.0654809777997269" table:formula="of:=100*[.Q$8]*[.K339]" table:style-name="ce57">
            <text:p>-2,07</text:p>
          </table:table-cell>
          <table:table-cell office:value-type="float" office:value="2.4907139374390126" table:formula="of:=100*[.R$8]*[.L339]" table:style-name="ce57">
            <text:p>2,49</text:p>
          </table:table-cell>
          <table:table-cell office:value-type="float" office:value="3.4695737816685623" table:formula="of:=SUM([.N339:.R339])" table:style-name="ce58">
            <text:p>3,47</text:p>
          </table:table-cell>
          <table:table-cell table:style-name="ce53"/>
          <table:table-cell office:value-type="float" office:value="8913" table:style-name="ce59">
            <text:p>8.913</text:p>
          </table:table-cell>
          <table:table-cell office:value-type="float" office:value="89130" table:formula="of:=MAX([.S339];10)*[.U339]" table:style-name="ce77">
            <text:p>89.130</text:p>
          </table:table-cell>
          <table:table-cell office:value-type="percentage" office:value="6.9819931110474913E-5" table:formula="of:=[.V339]/[.V$10]" table:style-name="ce60">
            <text:p>0,01%</text:p>
          </table:table-cell>
          <table:table-cell office:value-type="float" office:value="6.9819931110474909E-2" table:formula="of:=[.W339]*1000" table:style-name="ce61">
            <text:p>0,070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9" table:style-name="ce63">
            <text:p>189</text:p>
          </table:table-cell>
          <table:table-cell office:value-type="string" table:style-name="ce64">
            <text:p>Wierden</text:p>
          </table:table-cell>
          <table:table-cell office:value-type="float" office:value="0.10947256543111465" table:style-name="ce56">
            <text:p>0,11</text:p>
          </table:table-cell>
          <table:table-cell office:value-type="float" office:value="1.7470439750232495E-2" table:style-name="ce57">
            <text:p>0,02</text:p>
          </table:table-cell>
          <table:table-cell office:value-type="float" office:value="0.14128929111301125" table:style-name="ce57">
            <text:p>0,14</text:p>
          </table:table-cell>
          <table:table-cell office:value-type="float" office:value="0.30183377511493997" table:style-name="ce58">
            <text:p>0,30</text:p>
          </table:table-cell>
          <table:table-cell table:style-name="ce53"/>
          <table:table-cell office:value-type="float" office:value="-3.9155202364528616E-2" table:formula="of:=[.D340]-[.D$4]" table:style-name="ce56">
            <text:p>-0,04</text:p>
          </table:table-cell>
          <table:table-cell office:value-type="float" office:value="-1.2361433633736037E-2" table:formula="of:=[.E340]-[.E$4]" table:style-name="ce57">
            <text:p>-0,01</text:p>
          </table:table-cell>
          <table:table-cell office:value-type="float" office:value="-2.4358269372383806E-2" table:formula="of:=[.F340]-[.F$4]" table:style-name="ce57">
            <text:p>-0,02</text:p>
          </table:table-cell>
          <table:table-cell office:value-type="float" office:value="2.2641384982031387E-2" table:formula="of:=[.G340]-[.G$4]" table:style-name="ce65">
            <text:p>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3140572054981006" table:formula="of:=100*[.O$8]*[.I340]" table:style-name="ce57">
            <text:p>-1,31</text:p>
          </table:table-cell>
          <table:table-cell office:value-type="float" office:value="-50.770880467709326" table:formula="of:=100*[.P$8]*[.J340]" table:style-name="ce57">
            <text:p>-50,77</text:p>
          </table:table-cell>
          <table:table-cell office:value-type="float" office:value="-1.8148157825817803" table:formula="of:=100*[.Q$8]*[.K340]" table:style-name="ce57">
            <text:p>-1,81</text:p>
          </table:table-cell>
          <table:table-cell office:value-type="float" office:value="3.9982928906792825" table:formula="of:=100*[.R$8]*[.L340]" table:style-name="ce57">
            <text:p>4,00</text:p>
          </table:table-cell>
          <table:table-cell office:value-type="float" office:value="13.497032034890072" table:formula="of:=SUM([.N340:.R340])" table:style-name="ce58">
            <text:p>13,50</text:p>
          </table:table-cell>
          <table:table-cell table:style-name="ce53"/>
          <table:table-cell office:value-type="float" office:value="15054" table:style-name="ce59">
            <text:p>15.054</text:p>
          </table:table-cell>
          <table:table-cell office:value-type="float" office:value="203184.32025323514" table:formula="of:=MAX([.S340];10)*[.U340]" table:style-name="ce77">
            <text:p>203.184</text:p>
          </table:table-cell>
          <table:table-cell office:value-type="percentage" office:value="1.5916431328183049E-4" table:formula="of:=[.V340]/[.V$10]" table:style-name="ce60">
            <text:p>0,02%</text:p>
          </table:table-cell>
          <table:table-cell office:value-type="float" office:value="0.15916431328183048" table:formula="of:=[.W340]*1000" table:style-name="ce61">
            <text:p>0,15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96" table:style-name="ce63">
            <text:p>296</text:p>
          </table:table-cell>
          <table:table-cell office:value-type="string" table:style-name="ce64">
            <text:p>Wijchen</text:p>
          </table:table-cell>
          <table:table-cell office:value-type="float" office:value="0.13333333333333333" table:style-name="ce56">
            <text:p>0,13</text:p>
          </table:table-cell>
          <table:table-cell office:value-type="float" office:value="3.153669724770642E-2" table:style-name="ce57">
            <text:p>0,03</text:p>
          </table:table-cell>
          <table:table-cell office:value-type="float" office:value="0.12030836381139183" table:style-name="ce57">
            <text:p>0,12</text:p>
          </table:table-cell>
          <table:table-cell office:value-type="float" office:value="0.282772677720386" table:style-name="ce58">
            <text:p>0,28</text:p>
          </table:table-cell>
          <table:table-cell table:style-name="ce53"/>
          <table:table-cell office:value-type="float" office:value="-1.5294434462309936E-2" table:formula="of:=[.D341]-[.D$4]" table:style-name="ce56">
            <text:p>-0,02</text:p>
          </table:table-cell>
          <table:table-cell office:value-type="float" office:value="1.7048238637378879E-3" table:formula="of:=[.E341]-[.E$4]" table:style-name="ce57">
            <text:p>0,00</text:p>
          </table:table-cell>
          <table:table-cell office:value-type="float" office:value="-4.5339196674003227E-2" table:formula="of:=[.F341]-[.F$4]" table:style-name="ce57">
            <text:p>-0,05</text:p>
          </table:table-cell>
          <table:table-cell office:value-type="float" office:value="3.5802875874774154E-3" table:formula="of:=[.G341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5132845853307032" table:formula="of:=100*[.O$8]*[.I341]" table:style-name="ce57">
            <text:p>-0,51</text:p>
          </table:table-cell>
          <table:table-cell office:value-type="float" office:value="7.0020526072407305" table:formula="of:=100*[.P$8]*[.J341]" table:style-name="ce57">
            <text:p>7,00</text:p>
          </table:table-cell>
          <table:table-cell office:value-type="float" office:value="-3.3780022889002117" table:formula="of:=100*[.Q$8]*[.K341]" table:style-name="ce57">
            <text:p>-3,38</text:p>
          </table:table-cell>
          <table:table-cell office:value-type="float" office:value="0.63225100491683273" table:formula="of:=100*[.R$8]*[.L341]" table:style-name="ce57">
            <text:p>0,63</text:p>
          </table:table-cell>
          <table:table-cell office:value-type="float" office:value="67.141509337926664" table:formula="of:=SUM([.N341:.R341])" table:style-name="ce58">
            <text:p>67,14</text:p>
          </table:table-cell>
          <table:table-cell table:style-name="ce53"/>
          <table:table-cell office:value-type="float" office:value="26160" table:style-name="ce59">
            <text:p>26.160</text:p>
          </table:table-cell>
          <table:table-cell office:value-type="float" office:value="1756421.8842801615" table:formula="of:=MAX([.S341];10)*[.U341]" table:style-name="ce77">
            <text:p>1.756.422</text:p>
          </table:table-cell>
          <table:table-cell office:value-type="percentage" office:value="1.3758920112349536E-3" table:formula="of:=[.V341]/[.V$10]" table:style-name="ce60">
            <text:p>0,14%</text:p>
          </table:table-cell>
          <table:table-cell office:value-type="float" office:value="1.3758920112349535" table:formula="of:=[.W341]*1000" table:style-name="ce61">
            <text:p>1,37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696" table:style-name="ce63">
            <text:p>1696</text:p>
          </table:table-cell>
          <table:table-cell office:value-type="string" table:style-name="ce64">
            <text:p>Wijdemeren</text:p>
          </table:table-cell>
          <table:table-cell office:value-type="float" office:value="0.12467129660845526" table:style-name="ce56">
            <text:p>0,12</text:p>
          </table:table-cell>
          <table:table-cell office:value-type="float" office:value="1.6856584181781403E-2" table:style-name="ce57">
            <text:p>0,02</text:p>
          </table:table-cell>
          <table:table-cell office:value-type="float" office:value="0.13139228103489228" table:style-name="ce57">
            <text:p>0,13</text:p>
          </table:table-cell>
          <table:table-cell office:value-type="float" office:value="0.22876948829851401" table:style-name="ce58">
            <text:p>0,23</text:p>
          </table:table-cell>
          <table:table-cell table:style-name="ce53"/>
          <table:table-cell office:value-type="float" office:value="-2.3956471187188008E-2" table:formula="of:=[.D342]-[.D$4]" table:style-name="ce56">
            <text:p>-0,02</text:p>
          </table:table-cell>
          <table:table-cell office:value-type="float" office:value="-1.2975289202187129E-2" table:formula="of:=[.E342]-[.E$4]" table:style-name="ce57">
            <text:p>-0,01</text:p>
          </table:table-cell>
          <table:table-cell office:value-type="float" office:value="-3.4255279450502774E-2" table:formula="of:=[.F342]-[.F$4]" table:style-name="ce57">
            <text:p>-0,03</text:p>
          </table:table-cell>
          <table:table-cell office:value-type="float" office:value="-5.0422901834394573E-2" table:formula="of:=[.G342]-[.G$4]" table:style-name="ce65">
            <text:p>-0,05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0398444346569076" table:formula="of:=100*[.O$8]*[.I342]" table:style-name="ce57">
            <text:p>-0,80</text:p>
          </table:table-cell>
          <table:table-cell office:value-type="float" office:value="-53.292108070728766" table:formula="of:=100*[.P$8]*[.J342]" table:style-name="ce57">
            <text:p>-53,29</text:p>
          </table:table-cell>
          <table:table-cell office:value-type="float" office:value="-2.5521937060932434" table:formula="of:=100*[.Q$8]*[.K342]" table:style-name="ce57">
            <text:p>-2,55</text:p>
          </table:table-cell>
          <table:table-cell office:value-type="float" office:value="-8.9042931822358469" table:formula="of:=100*[.R$8]*[.L342]" table:style-name="ce57">
            <text:p>-8,90</text:p>
          </table:table-cell>
          <table:table-cell office:value-type="float" office:value="-2.1540868025235529" table:formula="of:=SUM([.N342:.R342])" table:style-name="ce58">
            <text:p>-2,15</text:p>
          </table:table-cell>
          <table:table-cell table:style-name="ce53"/>
          <table:table-cell office:value-type="float" office:value="14831" table:style-name="ce59">
            <text:p>14.831</text:p>
          </table:table-cell>
          <table:table-cell office:value-type="float" office:value="148310" table:formula="of:=MAX([.S342];10)*[.U342]" table:style-name="ce77">
            <text:p>148.310</text:p>
          </table:table-cell>
          <table:table-cell office:value-type="percentage" office:value="1.1617854799724598E-4" table:formula="of:=[.V342]/[.V$10]" table:style-name="ce60">
            <text:p>0,01%</text:p>
          </table:table-cell>
          <table:table-cell office:value-type="float" office:value="0.11617854799724599" table:formula="of:=[.W342]*1000" table:style-name="ce61">
            <text:p>0,11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52" table:style-name="ce63">
            <text:p>352</text:p>
          </table:table-cell>
          <table:table-cell office:value-type="string" table:style-name="ce64">
            <text:p>Wijk bij Duurstede</text:p>
          </table:table-cell>
          <table:table-cell office:value-type="float" office:value="0.11716621253405994" table:style-name="ce56">
            <text:p>0,12</text:p>
          </table:table-cell>
          <table:table-cell office:value-type="float" office:value="2.0602113378082008E-2" table:style-name="ce57">
            <text:p>0,02</text:p>
          </table:table-cell>
          <table:table-cell office:value-type="float" office:value="0.1206345409254084" table:style-name="ce57">
            <text:p>0,12</text:p>
          </table:table-cell>
          <table:table-cell office:value-type="float" office:value="0.24688974695166399" table:style-name="ce58">
            <text:p>0,25</text:p>
          </table:table-cell>
          <table:table-cell table:style-name="ce53"/>
          <table:table-cell office:value-type="float" office:value="-3.1461555261583327E-2" table:formula="of:=[.D343]-[.D$4]" table:style-name="ce56">
            <text:p>-0,03</text:p>
          </table:table-cell>
          <table:table-cell office:value-type="float" office:value="-9.229760005886524E-3" table:formula="of:=[.E343]-[.E$4]" table:style-name="ce57">
            <text:p>-0,01</text:p>
          </table:table-cell>
          <table:table-cell office:value-type="float" office:value="-4.5013019559986656E-2" table:formula="of:=[.F343]-[.F$4]" table:style-name="ce57">
            <text:p>-0,05</text:p>
          </table:table-cell>
          <table:table-cell office:value-type="float" office:value="-3.2302643181244595E-2" table:formula="of:=[.G343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55856716120894" table:formula="of:=100*[.O$8]*[.I343]" table:style-name="ce57">
            <text:p>-1,06</text:p>
          </table:table-cell>
          <table:table-cell office:value-type="float" office:value="-37.90847048077233" table:formula="of:=100*[.P$8]*[.J343]" table:style-name="ce57">
            <text:p>-37,91</text:p>
          </table:table-cell>
          <table:table-cell office:value-type="float" office:value="-3.353700423879153" table:formula="of:=100*[.Q$8]*[.K343]" table:style-name="ce57">
            <text:p>-3,35</text:p>
          </table:table-cell>
          <table:table-cell office:value-type="float" office:value="-5.7043961172967093" table:formula="of:=100*[.R$8]*[.L343]" table:style-name="ce57">
            <text:p>-5,70</text:p>
          </table:table-cell>
          <table:table-cell office:value-type="float" office:value="15.376068861930911" table:formula="of:=SUM([.N343:.R343])" table:style-name="ce58">
            <text:p>15,38</text:p>
          </table:table-cell>
          <table:table-cell table:style-name="ce53"/>
          <table:table-cell office:value-type="float" office:value="15047" table:style-name="ce59">
            <text:p>15.047</text:p>
          </table:table-cell>
          <table:table-cell office:value-type="float" office:value="231363.70816547441" table:formula="of:=MAX([.S343];10)*[.U343]" table:style-name="ce77">
            <text:p>231.364</text:p>
          </table:table-cell>
          <table:table-cell office:value-type="percentage" office:value="1.812386196070621E-4" table:formula="of:=[.V343]/[.V$10]" table:style-name="ce60">
            <text:p>0,02%</text:p>
          </table:table-cell>
          <table:table-cell office:value-type="float" office:value="0.18123861960706208" table:formula="of:=[.W343]*1000" table:style-name="ce61">
            <text:p>0,18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94" table:style-name="ce63">
            <text:p>294</text:p>
          </table:table-cell>
          <table:table-cell office:value-type="string" table:style-name="ce64">
            <text:p>Winterswijk</text:p>
          </table:table-cell>
          <table:table-cell office:value-type="float" office:value="0.16084538375973303" table:style-name="ce56">
            <text:p>0,16</text:p>
          </table:table-cell>
          <table:table-cell office:value-type="float" office:value="3.8264738598442712E-2" table:style-name="ce57">
            <text:p>0,04</text:p>
          </table:table-cell>
          <table:table-cell office:value-type="float" office:value="0.21588860905622101" table:style-name="ce57">
            <text:p>0,22</text:p>
          </table:table-cell>
          <table:table-cell office:value-type="float" office:value="0.31005285270058303" table:style-name="ce58">
            <text:p>0,31</text:p>
          </table:table-cell>
          <table:table-cell table:style-name="ce53"/>
          <table:table-cell office:value-type="float" office:value="1.2217615964089767E-2" table:formula="of:=[.D344]-[.D$4]" table:style-name="ce56">
            <text:p>0,01</text:p>
          </table:table-cell>
          <table:table-cell office:value-type="float" office:value="8.4328652144741792E-3" table:formula="of:=[.E344]-[.E$4]" table:style-name="ce57">
            <text:p>0,01</text:p>
          </table:table-cell>
          <table:table-cell office:value-type="float" office:value="5.0241048570825952E-2" table:formula="of:=[.F344]-[.F$4]" table:style-name="ce57">
            <text:p>0,05</text:p>
          </table:table-cell>
          <table:table-cell office:value-type="float" office:value="3.086046256767444E-2" table:formula="of:=[.G344]-[.G$4]" table:style-name="ce65">
            <text:p>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41002587963036469" table:formula="of:=100*[.O$8]*[.I344]" table:style-name="ce57">
            <text:p>0,41</text:p>
          </table:table-cell>
          <table:table-cell office:value-type="float" office:value="34.635464177545657" table:formula="of:=100*[.P$8]*[.J344]" table:style-name="ce57">
            <text:p>34,64</text:p>
          </table:table-cell>
          <table:table-cell office:value-type="float" office:value="3.7432153526952163" table:formula="of:=100*[.Q$8]*[.K344]" table:style-name="ce57">
            <text:p>3,74</text:p>
          </table:table-cell>
          <table:table-cell office:value-type="float" office:value="5.4497182122617813" table:formula="of:=100*[.R$8]*[.L344]" table:style-name="ce57">
            <text:p>5,45</text:p>
          </table:table-cell>
          <table:table-cell office:value-type="float" office:value="107.63691622213302" table:formula="of:=SUM([.N344:.R344])" table:style-name="ce58">
            <text:p>107,64</text:p>
          </table:table-cell>
          <table:table-cell table:style-name="ce53"/>
          <table:table-cell office:value-type="float" office:value="17980" table:style-name="ce59">
            <text:p>17.980</text:p>
          </table:table-cell>
          <table:table-cell office:value-type="float" office:value="1935311.7536739518" table:formula="of:=MAX([.S344];10)*[.U344]" table:style-name="ce77">
            <text:p>1.935.312</text:p>
          </table:table-cell>
          <table:table-cell office:value-type="percentage" office:value="1.5160252812611659E-3" table:formula="of:=[.V344]/[.V$10]" table:style-name="ce60">
            <text:p>0,15%</text:p>
          </table:table-cell>
          <table:table-cell office:value-type="float" office:value="1.5160252812611659" table:formula="of:=[.W344]*1000" table:style-name="ce61">
            <text:p>1,51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73" table:style-name="ce63">
            <text:p>873</text:p>
          </table:table-cell>
          <table:table-cell office:value-type="string" table:style-name="ce64">
            <text:p>Woensdrecht</text:p>
          </table:table-cell>
          <table:table-cell office:value-type="float" office:value="0.1922001471670346" table:style-name="ce56">
            <text:p>0,19</text:p>
          </table:table-cell>
          <table:table-cell office:value-type="float" office:value="2.4061810154525385E-2" table:style-name="ce57">
            <text:p>0,02</text:p>
          </table:table-cell>
          <table:table-cell office:value-type="float" office:value="0.20315910405610865" table:style-name="ce57">
            <text:p>0,20</text:p>
          </table:table-cell>
          <table:table-cell office:value-type="float" office:value="0.28588526047393498" table:style-name="ce58">
            <text:p>0,29</text:p>
          </table:table-cell>
          <table:table-cell table:style-name="ce53"/>
          <table:table-cell office:value-type="float" office:value="4.3572379371391329E-2" table:formula="of:=[.D345]-[.D$4]" table:style-name="ce56">
            <text:p>0,04</text:p>
          </table:table-cell>
          <table:table-cell office:value-type="float" office:value="-5.7700632294431474E-3" table:formula="of:=[.E345]-[.E$4]" table:style-name="ce57">
            <text:p>-0,01</text:p>
          </table:table-cell>
          <table:table-cell office:value-type="float" office:value="3.7511543570713596E-2" table:formula="of:=[.F345]-[.F$4]" table:style-name="ce57">
            <text:p>0,04</text:p>
          </table:table-cell>
          <table:table-cell office:value-type="float" office:value="6.6928703410263912E-3" table:formula="of:=[.G345]-[.G$4]" table:style-name="ce65">
            <text:p>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4622986376273548" table:formula="of:=100*[.O$8]*[.I345]" table:style-name="ce57">
            <text:p>1,46</text:p>
          </table:table-cell>
          <table:table-cell office:value-type="float" office:value="-23.698803811370162" table:formula="of:=100*[.P$8]*[.J345]" table:style-name="ce57">
            <text:p>-23,70</text:p>
          </table:table-cell>
          <table:table-cell office:value-type="float" office:value="2.7948020551212451" table:formula="of:=100*[.Q$8]*[.K345]" table:style-name="ce57">
            <text:p>2,79</text:p>
          </table:table-cell>
          <table:table-cell office:value-type="float" office:value="1.1819089655514143" table:formula="of:=100*[.R$8]*[.L345]" table:style-name="ce57">
            <text:p>1,18</text:p>
          </table:table-cell>
          <table:table-cell office:value-type="float" office:value="45.138698446929851" table:formula="of:=SUM([.N345:.R345])" table:style-name="ce58">
            <text:p>45,14</text:p>
          </table:table-cell>
          <table:table-cell table:style-name="ce53"/>
          <table:table-cell office:value-type="float" office:value="13590" table:style-name="ce59">
            <text:p>13.590</text:p>
          </table:table-cell>
          <table:table-cell office:value-type="float" office:value="613434.91189377673" table:formula="of:=MAX([.S345];10)*[.U345]" table:style-name="ce77">
            <text:p>613.435</text:p>
          </table:table-cell>
          <table:table-cell office:value-type="percentage" office:value="4.805338638974951E-4" table:formula="of:=[.V345]/[.V$10]" table:style-name="ce60">
            <text:p>0,05%</text:p>
          </table:table-cell>
          <table:table-cell office:value-type="float" office:value="0.48053386389749508" table:formula="of:=[.W345]*1000" table:style-name="ce61">
            <text:p>0,481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32" table:style-name="ce63">
            <text:p>632</text:p>
          </table:table-cell>
          <table:table-cell office:value-type="string" table:style-name="ce64">
            <text:p>Woerden</text:p>
          </table:table-cell>
          <table:table-cell office:value-type="float" office:value="0.1192187874430865" table:style-name="ce56">
            <text:p>0,12</text:p>
          </table:table-cell>
          <table:table-cell office:value-type="float" office:value="2.144739995207285E-2" table:style-name="ce57">
            <text:p>0,02</text:p>
          </table:table-cell>
          <table:table-cell office:value-type="float" office:value="0.13951983937627646" table:style-name="ce57">
            <text:p>0,14</text:p>
          </table:table-cell>
          <table:table-cell office:value-type="float" office:value="0.243042398299983" table:style-name="ce58">
            <text:p>0,24</text:p>
          </table:table-cell>
          <table:table-cell table:style-name="ce53"/>
          <table:table-cell office:value-type="float" office:value="-2.9408980352556763E-2" table:formula="of:=[.D346]-[.D$4]" table:style-name="ce56">
            <text:p>-0,03</text:p>
          </table:table-cell>
          <table:table-cell office:value-type="float" office:value="-8.3844734318956823E-3" table:formula="of:=[.E346]-[.E$4]" table:style-name="ce57">
            <text:p>-0,01</text:p>
          </table:table-cell>
          <table:table-cell office:value-type="float" office:value="-2.6127721109118596E-2" table:formula="of:=[.F346]-[.F$4]" table:style-name="ce57">
            <text:p>-0,03</text:p>
          </table:table-cell>
          <table:table-cell office:value-type="float" office:value="-3.6149991832925582E-2" table:formula="of:=[.G346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869718506074826" table:formula="of:=100*[.O$8]*[.I346]" table:style-name="ce57">
            <text:p>-0,99</text:p>
          </table:table-cell>
          <table:table-cell office:value-type="float" office:value="-34.436709447171417" table:formula="of:=100*[.P$8]*[.J346]" table:style-name="ce57">
            <text:p>-34,44</text:p>
          </table:table-cell>
          <table:table-cell office:value-type="float" office:value="-1.9466489965614142" table:formula="of:=100*[.Q$8]*[.K346]" table:style-name="ce57">
            <text:p>-1,95</text:p>
          </table:table-cell>
          <table:table-cell office:value-type="float" office:value="-6.3838080337580347" table:formula="of:=100*[.R$8]*[.L346]" table:style-name="ce57">
            <text:p>-6,38</text:p>
          </table:table-cell>
          <table:table-cell office:value-type="float" office:value="19.644354271901648" table:formula="of:=SUM([.N346:.R346])" table:style-name="ce58">
            <text:p>19,64</text:p>
          </table:table-cell>
          <table:table-cell table:style-name="ce53"/>
          <table:table-cell office:value-type="float" office:value="33384" table:style-name="ce59">
            <text:p>33.384</text:p>
          </table:table-cell>
          <table:table-cell office:value-type="float" office:value="655807.12301316462" table:formula="of:=MAX([.S346];10)*[.U346]" table:style-name="ce77">
            <text:p>655.807</text:p>
          </table:table-cell>
          <table:table-cell office:value-type="percentage" office:value="5.1372610962120387E-4" table:formula="of:=[.V346]/[.V$10]" table:style-name="ce60">
            <text:p>0,05%</text:p>
          </table:table-cell>
          <table:table-cell office:value-type="float" office:value="0.51372610962120391" table:formula="of:=[.W346]*1000" table:style-name="ce61">
            <text:p>0,51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80" table:style-name="ce63">
            <text:p>880</text:p>
          </table:table-cell>
          <table:table-cell office:value-type="string" table:style-name="ce64">
            <text:p>Wormerland</text:p>
          </table:table-cell>
          <table:table-cell office:value-type="float" office:value="0.11849227438244267" table:style-name="ce56">
            <text:p>0,12</text:p>
          </table:table-cell>
          <table:table-cell office:value-type="float" office:value="2.5588032673949414E-2" table:style-name="ce57">
            <text:p>0,03</text:p>
          </table:table-cell>
          <table:table-cell office:value-type="float" office:value="0.14315332220493401" table:style-name="ce57">
            <text:p>0,14</text:p>
          </table:table-cell>
          <table:table-cell office:value-type="float" office:value="0.25735286103936" table:style-name="ce58">
            <text:p>0,26</text:p>
          </table:table-cell>
          <table:table-cell table:style-name="ce53"/>
          <table:table-cell office:value-type="float" office:value="-3.0135493413200598E-2" table:formula="of:=[.D347]-[.D$4]" table:style-name="ce56">
            <text:p>-0,03</text:p>
          </table:table-cell>
          <table:table-cell office:value-type="float" office:value="-4.2438407100191186E-3" table:formula="of:=[.E347]-[.E$4]" table:style-name="ce57">
            <text:p>0,00</text:p>
          </table:table-cell>
          <table:table-cell office:value-type="float" office:value="-2.2494238280461043E-2" table:formula="of:=[.F347]-[.F$4]" table:style-name="ce57">
            <text:p>-0,02</text:p>
          </table:table-cell>
          <table:table-cell office:value-type="float" office:value="-2.1839529093548582E-2" table:formula="of:=[.G34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1.011353788755563" table:formula="of:=100*[.O$8]*[.I347]" table:style-name="ce57">
            <text:p>-1,01</text:p>
          </table:table-cell>
          <table:table-cell office:value-type="float" office:value="-17.43030264906734" table:formula="of:=100*[.P$8]*[.J347]" table:style-name="ce57">
            <text:p>-17,43</text:p>
          </table:table-cell>
          <table:table-cell office:value-type="float" office:value="-1.6759359223943437" table:formula="of:=100*[.Q$8]*[.K347]" table:style-name="ce57">
            <text:p>-1,68</text:p>
          </table:table-cell>
          <table:table-cell office:value-type="float" office:value="-3.8566913631749138" table:formula="of:=100*[.R$8]*[.L347]" table:style-name="ce57">
            <text:p>-3,86</text:p>
          </table:table-cell>
          <table:table-cell office:value-type="float" office:value="39.424208876607835" table:formula="of:=SUM([.N347:.R347])" table:style-name="ce58">
            <text:p>39,42</text:p>
          </table:table-cell>
          <table:table-cell table:style-name="ce53"/>
          <table:table-cell office:value-type="float" office:value="10161" table:style-name="ce59">
            <text:p>10.161</text:p>
          </table:table-cell>
          <table:table-cell office:value-type="float" office:value="400589.3863952122" table:formula="of:=MAX([.S347];10)*[.U347]" table:style-name="ce77">
            <text:p>400.589</text:p>
          </table:table-cell>
          <table:table-cell office:value-type="percentage" office:value="3.1380145138226333E-4" table:formula="of:=[.V347]/[.V$10]" table:style-name="ce60">
            <text:p>0,03%</text:p>
          </table:table-cell>
          <table:table-cell office:value-type="float" office:value="0.31380145138226334" table:formula="of:=[.W347]*1000" table:style-name="ce61">
            <text:p>0,314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51" table:style-name="ce63">
            <text:p>351</text:p>
          </table:table-cell>
          <table:table-cell office:value-type="string" table:style-name="ce64">
            <text:p>Woudenberg</text:p>
          </table:table-cell>
          <table:table-cell office:value-type="float" office:value="0.12712066905615294" table:style-name="ce56">
            <text:p>0,13</text:p>
          </table:table-cell>
          <table:table-cell office:value-type="float" office:value="1.5770609318996417E-2" table:style-name="ce57">
            <text:p>0,02</text:p>
          </table:table-cell>
          <table:table-cell office:value-type="float" office:value="0.16637402680596022" table:style-name="ce57">
            <text:p>0,17</text:p>
          </table:table-cell>
          <table:table-cell office:value-type="float" office:value="0.24599733965769599" table:style-name="ce58">
            <text:p>0,25</text:p>
          </table:table-cell>
          <table:table-cell table:style-name="ce53"/>
          <table:table-cell office:value-type="float" office:value="-2.1507098739490332E-2" table:formula="of:=[.D348]-[.D$4]" table:style-name="ce56">
            <text:p>-0,02</text:p>
          </table:table-cell>
          <table:table-cell office:value-type="float" office:value="-1.4061264064972115E-2" table:formula="of:=[.E348]-[.E$4]" table:style-name="ce57">
            <text:p>-0,01</text:p>
          </table:table-cell>
          <table:table-cell office:value-type="float" office:value="7.2646632056516669E-4" table:formula="of:=[.F348]-[.F$4]" table:style-name="ce57">
            <text:p>0,00</text:p>
          </table:table-cell>
          <table:table-cell office:value-type="float" office:value="-3.3195050475212595E-2" table:formula="of:=[.G348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2178296525901831" table:formula="of:=100*[.O$8]*[.I348]" table:style-name="ce57">
            <text:p>-0,72</text:p>
          </table:table-cell>
          <table:table-cell office:value-type="float" office:value="-57.752424048878751" table:formula="of:=100*[.P$8]*[.J348]" table:style-name="ce57">
            <text:p>-57,75</text:p>
          </table:table-cell>
          <table:table-cell office:value-type="float" office:value="5.4125460389666216E-2" table:formula="of:=100*[.Q$8]*[.K348]" table:style-name="ce57">
            <text:p>0,05</text:p>
          </table:table-cell>
          <table:table-cell office:value-type="float" office:value="-5.8619883203308571" table:formula="of:=100*[.R$8]*[.L348]" table:style-name="ce57">
            <text:p>-5,86</text:p>
          </table:table-cell>
          <table:table-cell office:value-type="float" office:value="-0.88357727407896203" table:formula="of:=SUM([.N348:.R348])" table:style-name="ce58">
            <text:p>-0,88</text:p>
          </table:table-cell>
          <table:table-cell table:style-name="ce53"/>
          <table:table-cell office:value-type="float" office:value="8370" table:style-name="ce59">
            <text:p>8.370</text:p>
          </table:table-cell>
          <table:table-cell office:value-type="float" office:value="83700" table:formula="of:=MAX([.S348];10)*[.U348]" table:style-name="ce77">
            <text:p>83.700</text:p>
          </table:table-cell>
          <table:table-cell office:value-type="percentage" office:value="6.5566343924007073E-5" table:formula="of:=[.V348]/[.V$10]" table:style-name="ce60">
            <text:p>0,01%</text:p>
          </table:table-cell>
          <table:table-cell office:value-type="float" office:value="6.5566343924007078E-2" table:formula="of:=[.W348]*1000" table:style-name="ce61">
            <text:p>0,066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79" table:style-name="ce63">
            <text:p>479</text:p>
          </table:table-cell>
          <table:table-cell office:value-type="string" table:style-name="ce64">
            <text:p>Zaanstad</text:p>
          </table:table-cell>
          <table:table-cell office:value-type="float" office:value="0.15685508294093511" table:style-name="ce56">
            <text:p>0,16</text:p>
          </table:table-cell>
          <table:table-cell office:value-type="float" office:value="4.1841699068013521E-2" table:style-name="ce57">
            <text:p>0,04</text:p>
          </table:table-cell>
          <table:table-cell office:value-type="float" office:value="0.16469552572908114" table:style-name="ce57">
            <text:p>0,16</text:p>
          </table:table-cell>
          <table:table-cell office:value-type="float" office:value="0.24699395577793901" table:style-name="ce58">
            <text:p>0,25</text:p>
          </table:table-cell>
          <table:table-cell table:style-name="ce53"/>
          <table:table-cell office:value-type="float" office:value="8.2273151452918469E-3" table:formula="of:=[.D349]-[.D$4]" table:style-name="ce56">
            <text:p>0,01</text:p>
          </table:table-cell>
          <table:table-cell office:value-type="float" office:value="1.2009825684044989E-2" table:formula="of:=[.E349]-[.E$4]" table:style-name="ce57">
            <text:p>0,01</text:p>
          </table:table-cell>
          <table:table-cell office:value-type="float" office:value="-9.5203475631391865E-4" table:formula="of:=[.F349]-[.F$4]" table:style-name="ce57">
            <text:p>0,00</text:p>
          </table:table-cell>
          <table:table-cell office:value-type="float" office:value="-3.219843435496958E-2" table:formula="of:=[.G349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7611050628532635" table:formula="of:=100*[.O$8]*[.I349]" table:style-name="ce57">
            <text:p>0,28</text:p>
          </table:table-cell>
          <table:table-cell office:value-type="float" office:value="49.326756289706097" table:formula="of:=100*[.P$8]*[.J349]" table:style-name="ce57">
            <text:p>49,33</text:p>
          </table:table-cell>
          <table:table-cell office:value-type="float" office:value="-7.0931463763339267E-2" table:formula="of:=100*[.Q$8]*[.K349]" table:style-name="ce57">
            <text:p>-0,07</text:p>
          </table:table-cell>
          <table:table-cell office:value-type="float" office:value="-5.6859936472370336" table:formula="of:=100*[.R$8]*[.L349]" table:style-name="ce57">
            <text:p>-5,69</text:p>
          </table:table-cell>
          <table:table-cell office:value-type="float" office:value="107.24443428499103" table:formula="of:=SUM([.N349:.R349])" table:style-name="ce58">
            <text:p>107,24</text:p>
          </table:table-cell>
          <table:table-cell table:style-name="ce53"/>
          <table:table-cell office:value-type="float" office:value="102362" table:style-name="ce59">
            <text:p>102.362</text:p>
          </table:table-cell>
          <table:table-cell office:value-type="float" office:value="10977754.782280251" table:formula="of:=MAX([.S349];10)*[.U349]" table:style-name="ce77">
            <text:p>10.977.755</text:p>
          </table:table-cell>
          <table:table-cell office:value-type="percentage" office:value="8.5994175097777823E-3" table:formula="of:=[.V349]/[.V$10]" table:style-name="ce60">
            <text:p>0,86%</text:p>
          </table:table-cell>
          <table:table-cell office:value-type="float" office:value="8.5994175097777816" table:formula="of:=[.W349]*1000" table:style-name="ce61">
            <text:p>8,599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97" table:style-name="ce63">
            <text:p>297</text:p>
          </table:table-cell>
          <table:table-cell office:value-type="string" table:style-name="ce64">
            <text:p>Zaltbommel</text:p>
          </table:table-cell>
          <table:table-cell office:value-type="float" office:value="0.1297173577473785" table:style-name="ce56">
            <text:p>0,13</text:p>
          </table:table-cell>
          <table:table-cell office:value-type="float" office:value="2.0226752541651141E-2" table:style-name="ce57">
            <text:p>0,02</text:p>
          </table:table-cell>
          <table:table-cell office:value-type="float" office:value="0.16733596814062174" table:style-name="ce57">
            <text:p>0,17</text:p>
          </table:table-cell>
          <table:table-cell office:value-type="float" office:value="0.25113606859338999" table:style-name="ce58">
            <text:p>0,25</text:p>
          </table:table-cell>
          <table:table-cell table:style-name="ce53"/>
          <table:table-cell office:value-type="float" office:value="-1.891041004826477E-2" table:formula="of:=[.D350]-[.D$4]" table:style-name="ce56">
            <text:p>-0,02</text:p>
          </table:table-cell>
          <table:table-cell office:value-type="float" office:value="-9.6051208423173912E-3" table:formula="of:=[.E350]-[.E$4]" table:style-name="ce57">
            <text:p>-0,01</text:p>
          </table:table-cell>
          <table:table-cell office:value-type="float" office:value="1.6884076552266813E-3" table:formula="of:=[.F350]-[.F$4]" table:style-name="ce57">
            <text:p>0,00</text:p>
          </table:table-cell>
          <table:table-cell office:value-type="float" office:value="-2.8056321539518592E-2" table:formula="of:=[.G350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63463752150997632" table:formula="of:=100*[.O$8]*[.I350]" table:style-name="ce57">
            <text:p>-0,63</text:p>
          </table:table-cell>
          <table:table-cell office:value-type="float" office:value="-39.450152515668407" table:formula="of:=100*[.P$8]*[.J350]" table:style-name="ce57">
            <text:p>-39,45</text:p>
          </table:table-cell>
          <table:table-cell office:value-type="float" office:value="0.12579501496158252" table:formula="of:=100*[.Q$8]*[.K350]" table:style-name="ce57">
            <text:p>0,13</text:p>
          </table:table-cell>
          <table:table-cell office:value-type="float" office:value="-4.9545286668238369" table:formula="of:=100*[.R$8]*[.L350]" table:style-name="ce57">
            <text:p>-4,95</text:p>
          </table:table-cell>
          <table:table-cell office:value-type="float" office:value="18.484968910959356" table:formula="of:=SUM([.N350:.R350])" table:style-name="ce58">
            <text:p>18,48</text:p>
          </table:table-cell>
          <table:table-cell table:style-name="ce53"/>
          <table:table-cell office:value-type="float" office:value="18787" table:style-name="ce59">
            <text:p>18.787</text:p>
          </table:table-cell>
          <table:table-cell office:value-type="float" office:value="347277.11093019345" table:formula="of:=MAX([.S350];10)*[.U350]" table:style-name="ce77">
            <text:p>347.277</text:p>
          </table:table-cell>
          <table:table-cell office:value-type="percentage" office:value="2.720393129293264E-4" table:formula="of:=[.V350]/[.V$10]" table:style-name="ce60">
            <text:p>0,03%</text:p>
          </table:table-cell>
          <table:table-cell office:value-type="float" office:value="0.27203931292932643" table:formula="of:=[.W350]*1000" table:style-name="ce61">
            <text:p>0,272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473" table:style-name="ce63">
            <text:p>473</text:p>
          </table:table-cell>
          <table:table-cell office:value-type="string" table:style-name="ce64">
            <text:p>Zandvoort</text:p>
          </table:table-cell>
          <table:table-cell office:value-type="float" office:value="0.18408151494761127" table:style-name="ce56">
            <text:p>0,18</text:p>
          </table:table-cell>
          <table:table-cell office:value-type="float" office:value="4.5756031913870995E-2" table:style-name="ce57">
            <text:p>0,05</text:p>
          </table:table-cell>
          <table:table-cell office:value-type="float" office:value="0.15807824736918152" table:style-name="ce57">
            <text:p>0,16</text:p>
          </table:table-cell>
          <table:table-cell office:value-type="float" office:value="0.24479759567397699" table:style-name="ce58">
            <text:p>0,24</text:p>
          </table:table-cell>
          <table:table-cell table:style-name="ce53"/>
          <table:table-cell office:value-type="float" office:value="3.5453747151968001E-2" table:formula="of:=[.D351]-[.D$4]" table:style-name="ce56">
            <text:p>0,04</text:p>
          </table:table-cell>
          <table:table-cell office:value-type="float" office:value="1.5924158529902463E-2" table:formula="of:=[.E351]-[.E$4]" table:style-name="ce57">
            <text:p>0,02</text:p>
          </table:table-cell>
          <table:table-cell office:value-type="float" office:value="-7.569313116213533E-3" table:formula="of:=[.F351]-[.F$4]" table:style-name="ce57">
            <text:p>-0,01</text:p>
          </table:table-cell>
          <table:table-cell office:value-type="float" office:value="-3.4394794458931593E-2" table:formula="of:=[.G351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1898355542444197" table:formula="of:=100*[.O$8]*[.I351]" table:style-name="ce57">
            <text:p>1,19</text:p>
          </table:table-cell>
          <table:table-cell office:value-type="float" office:value="65.403704232498569" table:formula="of:=100*[.P$8]*[.J351]" table:style-name="ce57">
            <text:p>65,40</text:p>
          </table:table-cell>
          <table:table-cell office:value-type="float" office:value="-0.56395258204106324" table:formula="of:=100*[.Q$8]*[.K351]" table:style-name="ce57">
            <text:p>-0,56</text:p>
          </table:table-cell>
          <table:table-cell office:value-type="float" office:value="-6.0738537978423182" table:formula="of:=100*[.R$8]*[.L351]" table:style-name="ce57">
            <text:p>-6,07</text:p>
          </table:table-cell>
          <table:table-cell office:value-type="float" office:value="123.35422600685963" table:formula="of:=SUM([.N351:.R351])" table:style-name="ce58">
            <text:p>123,35</text:p>
          </table:table-cell>
          <table:table-cell table:style-name="ce53"/>
          <table:table-cell office:value-type="float" office:value="10403" table:style-name="ce59">
            <text:p>10.403</text:p>
          </table:table-cell>
          <table:table-cell office:value-type="float" office:value="1283254.0131493607" table:formula="of:=MAX([.S351];10)*[.U351]" table:style-name="ce77">
            <text:p>1.283.254</text:p>
          </table:table-cell>
          <table:table-cell office:value-type="percentage" office:value="1.0052362481244119E-3" table:formula="of:=[.V351]/[.V$10]" table:style-name="ce60">
            <text:p>0,10%</text:p>
          </table:table-cell>
          <table:table-cell office:value-type="float" office:value="1.0052362481244119" table:formula="of:=[.W351]*1000" table:style-name="ce61">
            <text:p>1,00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50" table:style-name="ce63">
            <text:p>50</text:p>
          </table:table-cell>
          <table:table-cell office:value-type="string" table:style-name="ce64">
            <text:p>Zeewolde</text:p>
          </table:table-cell>
          <table:table-cell office:value-type="float" office:value="0.12161990605560492" table:style-name="ce56">
            <text:p>0,12</text:p>
          </table:table-cell>
          <table:table-cell office:value-type="float" office:value="2.0820109178621302E-2" table:style-name="ce57">
            <text:p>0,02</text:p>
          </table:table-cell>
          <table:table-cell office:value-type="float" office:value="0.14682339885641679" table:style-name="ce57">
            <text:p>0,15</text:p>
          </table:table-cell>
          <table:table-cell office:value-type="float" office:value="0.251840540702718" table:style-name="ce58">
            <text:p>0,25</text:p>
          </table:table-cell>
          <table:table-cell table:style-name="ce53"/>
          <table:table-cell office:value-type="float" office:value="-2.7007861740038344E-2" table:formula="of:=[.D352]-[.D$4]" table:style-name="ce56">
            <text:p>-0,03</text:p>
          </table:table-cell>
          <table:table-cell office:value-type="float" office:value="-9.0117642053472308E-3" table:formula="of:=[.E352]-[.E$4]" table:style-name="ce57">
            <text:p>-0,01</text:p>
          </table:table-cell>
          <table:table-cell office:value-type="float" office:value="-1.8824161628978264E-2" table:formula="of:=[.F352]-[.F$4]" table:style-name="ce57">
            <text:p>-0,02</text:p>
          </table:table-cell>
          <table:table-cell office:value-type="float" office:value="-2.7351849430190589E-2" table:formula="of:=[.G352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90638978172526963" table:formula="of:=100*[.O$8]*[.I352]" table:style-name="ce57">
            <text:p>-0,91</text:p>
          </table:table-cell>
          <table:table-cell office:value-type="float" office:value="-37.013118124437433" table:formula="of:=100*[.P$8]*[.J352]" table:style-name="ce57">
            <text:p>-37,01</text:p>
          </table:table-cell>
          <table:table-cell office:value-type="float" office:value="-1.4024964210664213" table:formula="of:=100*[.Q$8]*[.K352]" table:style-name="ce57">
            <text:p>-1,40</text:p>
          </table:table-cell>
          <table:table-cell office:value-type="float" office:value="-4.83012435902008" table:formula="of:=100*[.R$8]*[.L352]" table:style-name="ce57">
            <text:p>-4,83</text:p>
          </table:table-cell>
          <table:table-cell office:value-type="float" office:value="19.246363913750798" table:formula="of:=SUM([.N352:.R352])" table:style-name="ce58">
            <text:p>19,25</text:p>
          </table:table-cell>
          <table:table-cell table:style-name="ce53"/>
          <table:table-cell office:value-type="float" office:value="15754" table:style-name="ce59">
            <text:p>15.754</text:p>
          </table:table-cell>
          <table:table-cell office:value-type="float" office:value="303207.21709723008" table:formula="of:=MAX([.S352];10)*[.U352]" table:style-name="ce77">
            <text:p>303.207</text:p>
          </table:table-cell>
          <table:table-cell office:value-type="percentage" office:value="2.3751718848790996E-4" table:formula="of:=[.V352]/[.V$10]" table:style-name="ce60">
            <text:p>0,02%</text:p>
          </table:table-cell>
          <table:table-cell office:value-type="float" office:value="0.23751718848790995" table:formula="of:=[.W352]*1000" table:style-name="ce61">
            <text:p>0,238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55" table:style-name="ce63">
            <text:p>355</text:p>
          </table:table-cell>
          <table:table-cell office:value-type="string" table:style-name="ce64">
            <text:p>Zeist</text:p>
          </table:table-cell>
          <table:table-cell office:value-type="float" office:value="0.17050162216121786" table:style-name="ce56">
            <text:p>0,17</text:p>
          </table:table-cell>
          <table:table-cell office:value-type="float" office:value="3.6486149238832047E-2" table:style-name="ce57">
            <text:p>0,04</text:p>
          </table:table-cell>
          <table:table-cell office:value-type="float" office:value="0.13792553686503337" table:style-name="ce57">
            <text:p>0,14</text:p>
          </table:table-cell>
          <table:table-cell office:value-type="float" office:value="0.23607618033083999" table:style-name="ce58">
            <text:p>0,24</text:p>
          </table:table-cell>
          <table:table-cell table:style-name="ce53"/>
          <table:table-cell office:value-type="float" office:value="2.1873854365574597E-2" table:formula="of:=[.D353]-[.D$4]" table:style-name="ce56">
            <text:p>0,02</text:p>
          </table:table-cell>
          <table:table-cell office:value-type="float" office:value="6.6542758548635145E-3" table:formula="of:=[.E353]-[.E$4]" table:style-name="ce57">
            <text:p>0,01</text:p>
          </table:table-cell>
          <table:table-cell office:value-type="float" office:value="-2.7722023620361691E-2" table:formula="of:=[.F353]-[.F$4]" table:style-name="ce57">
            <text:p>-0,03</text:p>
          </table:table-cell>
          <table:table-cell office:value-type="float" office:value="-4.3116209802068595E-2" table:formula="of:=[.G353]-[.G$4]" table:style-name="ce65">
            <text:p>-0,04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73409136475664394" table:formula="of:=100*[.O$8]*[.I353]" table:style-name="ce57">
            <text:p>0,73</text:p>
          </table:table-cell>
          <table:table-cell office:value-type="float" office:value="27.330441924180946" table:formula="of:=100*[.P$8]*[.J353]" table:style-name="ce57">
            <text:p>27,33</text:p>
          </table:table-cell>
          <table:table-cell office:value-type="float" office:value="-2.0654326964778824" table:formula="of:=100*[.Q$8]*[.K353]" table:style-name="ce57">
            <text:p>-2,07</text:p>
          </table:table-cell>
          <table:table-cell office:value-type="float" office:value="-7.6139880692572497" table:formula="of:=100*[.R$8]*[.L353]" table:style-name="ce57">
            <text:p>-7,61</text:p>
          </table:table-cell>
          <table:table-cell office:value-type="float" office:value="81.783605123202463" table:formula="of:=SUM([.N353:.R353])" table:style-name="ce58">
            <text:p>81,78</text:p>
          </table:table-cell>
          <table:table-cell table:style-name="ce53"/>
          <table:table-cell office:value-type="float" office:value="40070" table:style-name="ce59">
            <text:p>40.070</text:p>
          </table:table-cell>
          <table:table-cell office:value-type="float" office:value="3277069.0572867226" table:formula="of:=MAX([.S353];10)*[.U353]" table:style-name="ce77">
            <text:p>3.277.069</text:p>
          </table:table-cell>
          <table:table-cell office:value-type="percentage" office:value="2.5670900462698076E-3" table:formula="of:=[.V353]/[.V$10]" table:style-name="ce60">
            <text:p>0,26%</text:p>
          </table:table-cell>
          <table:table-cell office:value-type="float" office:value="2.5670900462698074" table:formula="of:=[.W353]*1000" table:style-name="ce61">
            <text:p>2,56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299" table:style-name="ce63">
            <text:p>299</text:p>
          </table:table-cell>
          <table:table-cell office:value-type="string" table:style-name="ce64">
            <text:p>Zevenaar</text:p>
          </table:table-cell>
          <table:table-cell office:value-type="float" office:value="0.15208603745596144" table:style-name="ce56">
            <text:p>0,15</text:p>
          </table:table-cell>
          <table:table-cell office:value-type="float" office:value="3.5267939922121266E-2" table:style-name="ce57">
            <text:p>0,04</text:p>
          </table:table-cell>
          <table:table-cell office:value-type="float" office:value="0.19156207392051744" table:style-name="ce57">
            <text:p>0,19</text:p>
          </table:table-cell>
          <table:table-cell office:value-type="float" office:value="0.27939578542131599" table:style-name="ce58">
            <text:p>0,28</text:p>
          </table:table-cell>
          <table:table-cell table:style-name="ce53"/>
          <table:table-cell office:value-type="float" office:value="3.4582696603181751E-3" table:formula="of:=[.D354]-[.D$4]" table:style-name="ce56">
            <text:p>0,00</text:p>
          </table:table-cell>
          <table:table-cell office:value-type="float" office:value="5.436066538152734E-3" table:formula="of:=[.E354]-[.E$4]" table:style-name="ce57">
            <text:p>0,01</text:p>
          </table:table-cell>
          <table:table-cell office:value-type="float" office:value="2.5914513435122383E-2" table:formula="of:=[.F354]-[.F$4]" table:style-name="ce57">
            <text:p>0,03</text:p>
          </table:table-cell>
          <table:table-cell office:value-type="float" office:value="2.0339528840740417E-4" table:formula="of:=[.G354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11606029061960323" table:formula="of:=100*[.O$8]*[.I354]" table:style-name="ce57">
            <text:p>0,12</text:p>
          </table:table-cell>
          <table:table-cell office:value-type="float" office:value="22.327012594222239" table:formula="of:=100*[.P$8]*[.J354]" table:style-name="ce57">
            <text:p>22,33</text:p>
          </table:table-cell>
          <table:table-cell office:value-type="float" office:value="1.9307639332254054" table:formula="of:=100*[.Q$8]*[.K354]" table:style-name="ce57">
            <text:p>1,93</text:p>
          </table:table-cell>
          <table:table-cell office:value-type="float" office:value="3.5918029585309534E-2" table:formula="of:=100*[.R$8]*[.L354]" table:style-name="ce57">
            <text:p>0,04</text:p>
          </table:table-cell>
          <table:table-cell office:value-type="float" office:value="87.808247447652548" table:formula="of:=SUM([.N354:.R354])" table:style-name="ce58">
            <text:p>87,81</text:p>
          </table:table-cell>
          <table:table-cell table:style-name="ce53"/>
          <table:table-cell office:value-type="float" office:value="26965" table:style-name="ce59">
            <text:p>26.965</text:p>
          </table:table-cell>
          <table:table-cell office:value-type="float" office:value="2367749.3924259511" table:formula="of:=MAX([.S354];10)*[.U354]" table:style-name="ce77">
            <text:p>2.367.749</text:p>
          </table:table-cell>
          <table:table-cell office:value-type="percentage" office:value="1.8547750416924576E-3" table:formula="of:=[.V354]/[.V$10]" table:style-name="ce60">
            <text:p>0,19%</text:p>
          </table:table-cell>
          <table:table-cell office:value-type="float" office:value="1.8547750416924575" table:formula="of:=[.W354]*1000" table:style-name="ce61">
            <text:p>1,855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37" table:style-name="ce63">
            <text:p>637</text:p>
          </table:table-cell>
          <table:table-cell office:value-type="string" table:style-name="ce64">
            <text:p>Zoetermeer</text:p>
          </table:table-cell>
          <table:table-cell office:value-type="float" office:value="0.15629520610840661" table:style-name="ce56">
            <text:p>0,16</text:p>
          </table:table-cell>
          <table:table-cell office:value-type="float" office:value="4.2253166786168028E-2" table:style-name="ce57">
            <text:p>0,04</text:p>
          </table:table-cell>
          <table:table-cell office:value-type="float" office:value="0.14278707965413884" table:style-name="ce57">
            <text:p>0,14</text:p>
          </table:table-cell>
          <table:table-cell office:value-type="float" office:value="0.25393197293904601" table:style-name="ce58">
            <text:p>0,25</text:p>
          </table:table-cell>
          <table:table-cell table:style-name="ce53"/>
          <table:table-cell office:value-type="float" office:value="7.6674383127633416E-3" table:formula="of:=[.D355]-[.D$4]" table:style-name="ce56">
            <text:p>0,01</text:p>
          </table:table-cell>
          <table:table-cell office:value-type="float" office:value="1.2421293402199496E-2" table:formula="of:=[.E355]-[.E$4]" table:style-name="ce57">
            <text:p>0,01</text:p>
          </table:table-cell>
          <table:table-cell office:value-type="float" office:value="-2.2860480831256219E-2" table:formula="of:=[.F355]-[.F$4]" table:style-name="ce57">
            <text:p>-0,02</text:p>
          </table:table-cell>
          <table:table-cell office:value-type="float" office:value="-2.5260417193862572E-2" table:formula="of:=[.G355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25732091661276657" table:formula="of:=100*[.O$8]*[.I355]" table:style-name="ce57">
            <text:p>0,26</text:p>
          </table:table-cell>
          <table:table-cell office:value-type="float" office:value="51.016736509939641" table:formula="of:=100*[.P$8]*[.J355]" table:style-name="ce57">
            <text:p>51,02</text:p>
          </table:table-cell>
          <table:table-cell office:value-type="float" office:value="-1.7032228675904444" table:formula="of:=100*[.Q$8]*[.K355]" table:style-name="ce57">
            <text:p>-1,70</text:p>
          </table:table-cell>
          <table:table-cell office:value-type="float" office:value="-4.4607936555987058" table:formula="of:=100*[.R$8]*[.L355]" table:style-name="ce57">
            <text:p>-4,46</text:p>
          </table:table-cell>
          <table:table-cell office:value-type="float" office:value="108.50853350336327" table:formula="of:=SUM([.N355:.R355])" table:style-name="ce58">
            <text:p>108,51</text:p>
          </table:table-cell>
          <table:table-cell table:style-name="ce53"/>
          <table:table-cell office:value-type="float" office:value="79497" table:style-name="ce59">
            <text:p>79.497</text:p>
          </table:table-cell>
          <table:table-cell office:value-type="float" office:value="8626102.8879168704" table:formula="of:=MAX([.S355];10)*[.U355]" table:style-name="ce77">
            <text:p>8.626.103</text:p>
          </table:table-cell>
          <table:table-cell office:value-type="percentage" office:value="6.7572524333695122E-3" table:formula="of:=[.V355]/[.V$10]" table:style-name="ce60">
            <text:p>0,68%</text:p>
          </table:table-cell>
          <table:table-cell office:value-type="float" office:value="6.7572524333695121" table:formula="of:=[.W355]*1000" table:style-name="ce61">
            <text:p>6,757</text:p>
          </table:table-cell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9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38" table:style-name="ce63">
            <text:p>638</text:p>
          </table:table-cell>
          <table:table-cell office:value-type="string" table:style-name="ce64">
            <text:p>Zoeterwoude</text:p>
          </table:table-cell>
          <table:table-cell office:value-type="float" office:value="0.13550904576090814" table:style-name="ce56">
            <text:p>0,14</text:p>
          </table:table-cell>
          <table:table-cell office:value-type="float" office:value="1.1528910961333806E-2" table:style-name="ce57">
            <text:p>0,01</text:p>
          </table:table-cell>
          <table:table-cell office:value-type="float" office:value="0.26520844983678526" table:style-name="ce57">
            <text:p>0,27</text:p>
          </table:table-cell>
          <table:table-cell office:value-type="float" office:value="0.25085080153782102" table:style-name="ce58">
            <text:p>0,25</text:p>
          </table:table-cell>
          <table:table-cell table:style-name="ce53"/>
          <table:table-cell office:value-type="float" office:value="-1.3118722034735131E-2" table:formula="of:=[.D356]-[.D$4]" table:style-name="ce56">
            <text:p>-0,01</text:p>
          </table:table-cell>
          <table:table-cell office:value-type="float" office:value="-1.8302962422634725E-2" table:formula="of:=[.E356]-[.E$4]" table:style-name="ce57">
            <text:p>-0,02</text:p>
          </table:table-cell>
          <table:table-cell office:value-type="float" office:value="9.9560889351390208E-2" table:formula="of:=[.F356]-[.F$4]" table:style-name="ce57">
            <text:p>0,10</text:p>
          </table:table-cell>
          <table:table-cell office:value-type="float" office:value="-2.8341588595087563E-2" table:formula="of:=[.G356]-[.G$4]" table:style-name="ce65">
            <text:p>-0,03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44026719760455862" table:formula="of:=100*[.O$8]*[.I356]" table:style-name="ce57">
            <text:p>-0,44</text:p>
          </table:table-cell>
          <table:table-cell office:value-type="float" office:value="-75.173927628304597" table:formula="of:=100*[.P$8]*[.J356]" table:style-name="ce57">
            <text:p>-75,17</text:p>
          </table:table-cell>
          <table:table-cell office:value-type="float" office:value="7.4177960084320498" table:formula="of:=100*[.Q$8]*[.K356]" table:style-name="ce57">
            <text:p>7,42</text:p>
          </table:table-cell>
          <table:table-cell office:value-type="float" office:value="-5.0049046151649659" table:formula="of:=100*[.R$8]*[.L356]" table:style-name="ce57">
            <text:p>-5,00</text:p>
          </table:table-cell>
          <table:table-cell office:value-type="float" office:value="-9.80281083264207" table:formula="of:=SUM([.N356:.R356])" table:style-name="ce58">
            <text:p>-9,80</text:p>
          </table:table-cell>
          <table:table-cell table:style-name="ce53"/>
          <table:table-cell office:value-type="float" office:value="5638" table:style-name="ce59">
            <text:p>5.638</text:p>
          </table:table-cell>
          <table:table-cell office:value-type="float" office:value="56380" table:formula="of:=MAX([.S356];10)*[.U356]" table:style-name="ce77">
            <text:p>56.380</text:p>
          </table:table-cell>
          <table:table-cell office:value-type="percentage" office:value="4.4165238595406434E-5" table:formula="of:=[.V356]/[.V$10]" table:style-name="ce60">
            <text:p>0,00%</text:p>
          </table:table-cell>
          <table:table-cell office:value-type="float" office:value="4.4165238595406435E-2" table:formula="of:=[.W356]*1000" table:style-name="ce61">
            <text:p>0,044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7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92" table:style-name="ce63">
            <text:p>1892</text:p>
          </table:table-cell>
          <table:table-cell office:value-type="string" table:style-name="ce64">
            <text:p>Zuidplas</text:p>
          </table:table-cell>
          <table:table-cell office:value-type="float" office:value="0.12585691685709263" table:style-name="ce56">
            <text:p>0,13</text:p>
          </table:table-cell>
          <table:table-cell office:value-type="float" office:value="2.1726138161364036E-2" table:style-name="ce57">
            <text:p>0,02</text:p>
          </table:table-cell>
          <table:table-cell office:value-type="float" office:value="0.14337001402360094" table:style-name="ce57">
            <text:p>0,14</text:p>
          </table:table-cell>
          <table:table-cell office:value-type="float" office:value="0.25752892725714399" table:style-name="ce58">
            <text:p>0,26</text:p>
          </table:table-cell>
          <table:table-cell table:style-name="ce53"/>
          <table:table-cell office:value-type="float" office:value="-2.2770850938550635E-2" table:formula="of:=[.D357]-[.D$4]" table:style-name="ce56">
            <text:p>-0,02</text:p>
          </table:table-cell>
          <table:table-cell office:value-type="float" office:value="-8.1057352226044967E-3" table:formula="of:=[.E357]-[.E$4]" table:style-name="ce57">
            <text:p>-0,01</text:p>
          </table:table-cell>
          <table:table-cell office:value-type="float" office:value="-2.2277546461794112E-2" table:formula="of:=[.F357]-[.F$4]" table:style-name="ce57">
            <text:p>-0,02</text:p>
          </table:table-cell>
          <table:table-cell office:value-type="float" office:value="-2.1663462875764594E-2" table:formula="of:=[.G357]-[.G$4]" table:style-name="ce65">
            <text:p>-0,02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76419476708496581" table:formula="of:=100*[.O$8]*[.I357]" table:style-name="ce57">
            <text:p>-0,76</text:p>
          </table:table-cell>
          <table:table-cell office:value-type="float" office:value="-33.291875868395898" table:formula="of:=100*[.P$8]*[.J357]" table:style-name="ce57">
            <text:p>-33,29</text:p>
          </table:table-cell>
          <table:table-cell office:value-type="float" office:value="-1.6597912724415458" table:formula="of:=100*[.Q$8]*[.K357]" table:style-name="ce57">
            <text:p>-1,66</text:p>
          </table:table-cell>
          <table:table-cell office:value-type="float" office:value="-3.8255994353881113" table:formula="of:=100*[.R$8]*[.L357]" table:style-name="ce57">
            <text:p>-3,83</text:p>
          </table:table-cell>
          <table:table-cell office:value-type="float" office:value="23.857031256689478" table:formula="of:=SUM([.N357:.R357])" table:style-name="ce58">
            <text:p>23,86</text:p>
          </table:table-cell>
          <table:table-cell table:style-name="ce53"/>
          <table:table-cell office:value-type="float" office:value="28445" table:style-name="ce59">
            <text:p>28.445</text:p>
          </table:table-cell>
          <table:table-cell office:value-type="float" office:value="678613.25409653224" table:formula="of:=MAX([.S357];10)*[.U357]" table:style-name="ce77">
            <text:p>678.613</text:p>
          </table:table-cell>
          <table:table-cell office:value-type="percentage" office:value="5.3159127848844486E-4" table:formula="of:=[.V357]/[.V$10]" table:style-name="ce60">
            <text:p>0,05%</text:p>
          </table:table-cell>
          <table:table-cell office:value-type="float" office:value="0.5315912784884449" table:formula="of:=[.W357]*1000" table:style-name="ce61">
            <text:p>0,532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2"/>
          <table:table-cell table:number-columns-repeated="3" table:style-name="ce3"/>
          <table:table-cell table:style-name="ce62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879" table:style-name="ce63">
            <text:p>879</text:p>
          </table:table-cell>
          <table:table-cell office:value-type="string" table:style-name="ce64">
            <text:p>Zundert</text:p>
          </table:table-cell>
          <table:table-cell office:value-type="float" office:value="0.1410864792124088" table:style-name="ce56">
            <text:p>0,14</text:p>
          </table:table-cell>
          <table:table-cell office:value-type="float" office:value="1.9123167363127701E-2" table:style-name="ce57">
            <text:p>0,02</text:p>
          </table:table-cell>
          <table:table-cell office:value-type="float" office:value="0.17117742265334918" table:style-name="ce57">
            <text:p>0,17</text:p>
          </table:table-cell>
          <table:table-cell office:value-type="float" office:value="0.26499817969499401" table:style-name="ce58">
            <text:p>0,26</text:p>
          </table:table-cell>
          <table:table-cell table:style-name="ce53"/>
          <table:table-cell office:value-type="float" office:value="-7.5412885832344678E-3" table:formula="of:=[.D358]-[.D$4]" table:style-name="ce56">
            <text:p>-0,01</text:p>
          </table:table-cell>
          <table:table-cell office:value-type="float" office:value="-1.0708706020840831E-2" table:formula="of:=[.E358]-[.E$4]" table:style-name="ce57">
            <text:p>-0,01</text:p>
          </table:table-cell>
          <table:table-cell office:value-type="float" office:value="5.5298621679541193E-3" table:formula="of:=[.F358]-[.F$4]" table:style-name="ce57">
            <text:p>0,01</text:p>
          </table:table-cell>
          <table:table-cell office:value-type="float" office:value="-1.4194210437914578E-2" table:formula="of:=[.G358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25308730393683704" table:formula="of:=100*[.O$8]*[.I358]" table:style-name="ce57">
            <text:p>-0,25</text:p>
          </table:table-cell>
          <table:table-cell office:value-type="float" office:value="-43.982797582971585" table:formula="of:=100*[.P$8]*[.J358]" table:style-name="ce57">
            <text:p>-43,98</text:p>
          </table:table-cell>
          <table:table-cell office:value-type="float" office:value="0.41200304440688185" table:formula="of:=100*[.Q$8]*[.K358]" table:style-name="ce57">
            <text:p>0,41</text:p>
          </table:table-cell>
          <table:table-cell office:value-type="float" office:value="-2.5065874162627164" table:formula="of:=100*[.R$8]*[.L358]" table:style-name="ce57">
            <text:p>-2,51</text:p>
          </table:table-cell>
          <table:table-cell office:value-type="float" office:value="17.068023341235737" table:formula="of:=SUM([.N358:.R358])" table:style-name="ce58">
            <text:p>17,07</text:p>
          </table:table-cell>
          <table:table-cell table:style-name="ce53"/>
          <table:table-cell office:value-type="float" office:value="14119" table:style-name="ce59">
            <text:p>14.119</text:p>
          </table:table-cell>
          <table:table-cell office:value-type="float" office:value="240983.42155490737" table:formula="of:=MAX([.S358];10)*[.U358]" table:style-name="ce77">
            <text:p>240.983</text:p>
          </table:table-cell>
          <table:table-cell office:value-type="percentage" office:value="1.8877421622046637E-4" table:formula="of:=[.V358]/[.V$10]" table:style-name="ce60">
            <text:p>0,02%</text:p>
          </table:table-cell>
          <table:table-cell office:value-type="float" office:value="0.18877421622046636" table:formula="of:=[.W358]*1000" table:style-name="ce61">
            <text:p>0,189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7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301" table:style-name="ce63">
            <text:p>301</text:p>
          </table:table-cell>
          <table:table-cell office:value-type="string" table:style-name="ce64">
            <text:p>Zutphen</text:p>
          </table:table-cell>
          <table:table-cell office:value-type="float" office:value="0.20631871771095509" table:style-name="ce56">
            <text:p>0,21</text:p>
          </table:table-cell>
          <table:table-cell office:value-type="float" office:value="5.5835209961584316E-2" table:style-name="ce57">
            <text:p>0,06</text:p>
          </table:table-cell>
          <table:table-cell office:value-type="float" office:value="0.17141835011998266" table:style-name="ce57">
            <text:p>0,17</text:p>
          </table:table-cell>
          <table:table-cell office:value-type="float" office:value="0.27506421508255402" table:style-name="ce58">
            <text:p>0,28</text:p>
          </table:table-cell>
          <table:table-cell table:style-name="ce53"/>
          <table:table-cell office:value-type="float" office:value="5.7690949915311818E-2" table:formula="of:=[.D359]-[.D$4]" table:style-name="ce56">
            <text:p>0,06</text:p>
          </table:table-cell>
          <table:table-cell office:value-type="float" office:value="2.6003336577615783E-2" table:formula="of:=[.E359]-[.E$4]" table:style-name="ce57">
            <text:p>0,03</text:p>
          </table:table-cell>
          <table:table-cell office:value-type="float" office:value="5.7707896345876031E-3" table:formula="of:=[.F359]-[.F$4]" table:style-name="ce57">
            <text:p>0,01</text:p>
          </table:table-cell>
          <table:table-cell office:value-type="float" office:value="-4.1281750503545656E-3" table:formula="of:=[.G359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1.9361209711668461" table:formula="of:=100*[.O$8]*[.I359]" table:style-name="ce57">
            <text:p>1,94</text:p>
          </table:table-cell>
          <table:table-cell office:value-type="float" office:value="106.80090451165029" table:formula="of:=100*[.P$8]*[.J359]" table:style-name="ce57">
            <text:p>106,80</text:p>
          </table:table-cell>
          <table:table-cell office:value-type="float" office:value="0.42995337421970553" table:formula="of:=100*[.Q$8]*[.K359]" table:style-name="ce57">
            <text:p>0,43</text:p>
          </table:table-cell>
          <table:table-cell office:value-type="float" office:value="-0.72900367925422549" table:formula="of:=100*[.R$8]*[.L359]" table:style-name="ce57">
            <text:p>-0,73</text:p>
          </table:table-cell>
          <table:table-cell office:value-type="float" office:value="171.83646777778262" table:formula="of:=SUM([.N359:.R359])" table:style-name="ce58">
            <text:p>171,84</text:p>
          </table:table-cell>
          <table:table-cell table:style-name="ce53"/>
          <table:table-cell office:value-type="float" office:value="30196" table:style-name="ce59">
            <text:p>30.196</text:p>
          </table:table-cell>
          <table:table-cell office:value-type="float" office:value="5188773.9810179239" table:formula="of:=MAX([.S359];10)*[.U359]" table:style-name="ce77">
            <text:p>5.188.774</text:p>
          </table:table-cell>
          <table:table-cell office:value-type="percentage" office:value="4.0646229317008427E-3" table:formula="of:=[.V359]/[.V$10]" table:style-name="ce60">
            <text:p>0,41%</text:p>
          </table:table-cell>
          <table:table-cell office:value-type="float" office:value="4.0646229317008427" table:formula="of:=[.W359]*1000" table:style-name="ce61">
            <text:p>4,065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7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896" table:style-name="ce63">
            <text:p>1896</text:p>
          </table:table-cell>
          <table:table-cell office:value-type="string" table:style-name="ce64">
            <text:p>Zwartewaterland</text:p>
          </table:table-cell>
          <table:table-cell office:value-type="float" office:value="0.12433305251333895" table:style-name="ce56">
            <text:p>0,12</text:p>
          </table:table-cell>
          <table:table-cell office:value-type="float" office:value="1.6989609660207808E-2" table:style-name="ce57">
            <text:p>0,02</text:p>
          </table:table-cell>
          <table:table-cell office:value-type="float" office:value="0.25540577219386934" table:style-name="ce57">
            <text:p>0,26</text:p>
          </table:table-cell>
          <table:table-cell office:value-type="float" office:value="0.28093574210210598" table:style-name="ce58">
            <text:p>0,28</text:p>
          </table:table-cell>
          <table:table-cell table:style-name="ce53"/>
          <table:table-cell office:value-type="float" office:value="-2.4294715282304313E-2" table:formula="of:=[.D360]-[.D$4]" table:style-name="ce56">
            <text:p>-0,02</text:p>
          </table:table-cell>
          <table:table-cell office:value-type="float" office:value="-1.2842263723760725E-2" table:formula="of:=[.E360]-[.E$4]" table:style-name="ce57">
            <text:p>-0,01</text:p>
          </table:table-cell>
          <table:table-cell office:value-type="float" office:value="8.9758211708474284E-2" table:formula="of:=[.F360]-[.F$4]" table:style-name="ce57">
            <text:p>0,09</text:p>
          </table:table-cell>
          <table:table-cell office:value-type="float" office:value="1.7433519691973931E-3" table:formula="of:=[.G360]-[.G$4]" table:style-name="ce65">
            <text:p>0,00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-0.8153359897114949" table:formula="of:=100*[.O$8]*[.I360]" table:style-name="ce57">
            <text:p>-0,82</text:p>
          </table:table-cell>
          <table:table-cell office:value-type="float" office:value="-52.745745823075325" table:formula="of:=100*[.P$8]*[.J360]" table:style-name="ce57">
            <text:p>-52,75</text:p>
          </table:table-cell>
          <table:table-cell office:value-type="float" office:value="6.6874463343252817" table:formula="of:=100*[.Q$8]*[.K360]" table:style-name="ce57">
            <text:p>6,69</text:p>
          </table:table-cell>
          <table:table-cell office:value-type="float" office:value="0.30786242934897867" table:formula="of:=100*[.R$8]*[.L360]" table:style-name="ce57">
            <text:p>0,31</text:p>
          </table:table-cell>
          <table:table-cell office:value-type="float" office:value="16.83271955088744" table:formula="of:=SUM([.N360:.R360])" table:style-name="ce58">
            <text:p>16,83</text:p>
          </table:table-cell>
          <table:table-cell table:style-name="ce53"/>
          <table:table-cell office:value-type="float" office:value="14244" table:style-name="ce59">
            <text:p>14.244</text:p>
          </table:table-cell>
          <table:table-cell office:value-type="float" office:value="239765.2572828407" table:formula="of:=MAX([.S360];10)*[.U360]" table:style-name="ce77">
            <text:p>239.765</text:p>
          </table:table-cell>
          <table:table-cell office:value-type="percentage" office:value="1.8781996798129957E-4" table:formula="of:=[.V360]/[.V$10]" table:style-name="ce60">
            <text:p>0,02%</text:p>
          </table:table-cell>
          <table:table-cell office:value-type="float" office:value="0.18781996798129957" table:formula="of:=[.W360]*1000" table:style-name="ce61">
            <text:p>0,188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7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642" table:style-name="ce63">
            <text:p>642</text:p>
          </table:table-cell>
          <table:table-cell office:value-type="string" table:style-name="ce64">
            <text:p>Zwijndrecht</text:p>
          </table:table-cell>
          <table:table-cell office:value-type="float" office:value="0.1667153924864786" table:style-name="ce56">
            <text:p>0,17</text:p>
          </table:table-cell>
          <table:table-cell office:value-type="float" office:value="4.7800029235491884E-2" table:style-name="ce57">
            <text:p>0,05</text:p>
          </table:table-cell>
          <table:table-cell office:value-type="float" office:value="0.19838873188372519" table:style-name="ce57">
            <text:p>0,20</text:p>
          </table:table-cell>
          <table:table-cell office:value-type="float" office:value="0.269160950793078" table:style-name="ce58">
            <text:p>0,27</text:p>
          </table:table-cell>
          <table:table-cell table:style-name="ce53"/>
          <table:table-cell office:value-type="float" office:value="1.808762469083533E-2" table:formula="of:=[.D361]-[.D$4]" table:style-name="ce56">
            <text:p>0,02</text:p>
          </table:table-cell>
          <table:table-cell office:value-type="float" office:value="1.7968155851523351E-2" table:formula="of:=[.E361]-[.E$4]" table:style-name="ce57">
            <text:p>0,02</text:p>
          </table:table-cell>
          <table:table-cell office:value-type="float" office:value="3.2741171398330132E-2" table:formula="of:=[.F361]-[.F$4]" table:style-name="ce57">
            <text:p>0,03</text:p>
          </table:table-cell>
          <table:table-cell office:value-type="float" office:value="-1.0031439339830583E-2" table:formula="of:=[.G361]-[.G$4]" table:style-name="ce65">
            <text:p>-0,01</text:p>
          </table:table-cell>
          <table:table-cell table:style-name="ce53"/>
          <table:table-cell office:value-type="float" office:value="63.398492599999997" table:formula="of:=[.N$8]" table:style-name="ce56">
            <text:p>63,40</text:p>
          </table:table-cell>
          <table:table-cell office:value-type="float" office:value="0.60702466390186571" table:formula="of:=100*[.O$8]*[.I361]" table:style-name="ce57">
            <text:p>0,61</text:p>
          </table:table-cell>
          <table:table-cell office:value-type="float" office:value="73.798810072739826" table:formula="of:=100*[.P$8]*[.J361]" table:style-name="ce57">
            <text:p>73,80</text:p>
          </table:table-cell>
          <table:table-cell office:value-type="float" office:value="2.4393849039731546" table:formula="of:=100*[.Q$8]*[.K361]" table:style-name="ce57">
            <text:p>2,44</text:p>
          </table:table-cell>
          <table:table-cell office:value-type="float" office:value="-1.7714743434448039" table:formula="of:=100*[.R$8]*[.L361]" table:style-name="ce57">
            <text:p>-1,77</text:p>
          </table:table-cell>
          <table:table-cell office:value-type="float" office:value="138.47223789717003" table:formula="of:=SUM([.N361:.R361])" table:style-name="ce58">
            <text:p>138,47</text:p>
          </table:table-cell>
          <table:table-cell table:style-name="ce53"/>
          <table:table-cell office:value-type="float" office:value="27364" table:style-name="ce59">
            <text:p>27.364</text:p>
          </table:table-cell>
          <table:table-cell office:value-type="float" office:value="3789154.3178181606" table:formula="of:=MAX([.S361];10)*[.U361]" table:style-name="ce77">
            <text:p>3.789.154</text:p>
          </table:table-cell>
          <table:table-cell office:value-type="percentage" office:value="2.9682317226188996E-3" table:formula="of:=[.V361]/[.V$10]" table:style-name="ce60">
            <text:p>0,30%</text:p>
          </table:table-cell>
          <table:table-cell office:value-type="float" office:value="2.9682317226188997" table:formula="of:=[.W361]*1000" table:style-name="ce61">
            <text:p>2,968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7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office:value-type="float" office:value="193" table:style-name="ce68">
            <text:p>193</text:p>
          </table:table-cell>
          <table:table-cell office:value-type="string" table:style-name="ce69">
            <text:p>Zwolle</text:p>
          </table:table-cell>
          <table:table-cell office:value-type="float" office:value="0.15098903897126056" table:style-name="ce70">
            <text:p>0,15</text:p>
          </table:table-cell>
          <table:table-cell office:value-type="float" office:value="4.8948458858525182E-2" table:style-name="ce71">
            <text:p>0,05</text:p>
          </table:table-cell>
          <table:table-cell office:value-type="float" office:value="0.10300300258325615" table:style-name="ce71">
            <text:p>0,10</text:p>
          </table:table-cell>
          <table:table-cell office:value-type="float" office:value="0.27071291447887103" table:style-name="ce72">
            <text:p>0,27</text:p>
          </table:table-cell>
          <table:table-cell table:style-name="ce53"/>
          <table:table-cell office:value-type="float" office:value="2.3612711756172966E-3" table:formula="of:=[.D362]-[.D$4]" table:style-name="ce70">
            <text:p>0,00</text:p>
          </table:table-cell>
          <table:table-cell office:value-type="float" office:value="1.9116585474556649E-2" table:formula="of:=[.E362]-[.E$4]" table:style-name="ce71">
            <text:p>0,02</text:p>
          </table:table-cell>
          <table:table-cell office:value-type="float" office:value="-6.2644557902138909E-2" table:formula="of:=[.F362]-[.F$4]" table:style-name="ce71">
            <text:p>-0,06</text:p>
          </table:table-cell>
          <table:table-cell office:value-type="float" office:value="-8.4794756540375604E-3" table:formula="of:=[.G362]-[.G$4]" table:style-name="ce73">
            <text:p>-0,01</text:p>
          </table:table-cell>
          <table:table-cell table:style-name="ce53"/>
          <table:table-cell office:value-type="float" office:value="63.398492599999997" table:formula="of:=[.N$8]" table:style-name="ce70">
            <text:p>63,40</text:p>
          </table:table-cell>
          <table:table-cell office:value-type="float" office:value="7.9244780133375117E-2" table:formula="of:=100*[.O$8]*[.I362]" table:style-name="ce71">
            <text:p>0,08</text:p>
          </table:table-cell>
          <table:table-cell office:value-type="float" office:value="78.515640243430781" table:formula="of:=100*[.P$8]*[.J362]" table:style-name="ce71">
            <text:p>78,52</text:p>
          </table:table-cell>
          <table:table-cell office:value-type="float" office:value="-4.6673403038458083" table:formula="of:=100*[.Q$8]*[.K362]" table:style-name="ce71">
            <text:p>-4,67</text:p>
          </table:table-cell>
          <table:table-cell office:value-type="float" office:value="-1.4974095997719579" table:formula="of:=100*[.R$8]*[.L362]" table:style-name="ce71">
            <text:p>-1,50</text:p>
          </table:table-cell>
          <table:table-cell office:value-type="float" office:value="135.82862771994638" table:formula="of:=SUM([.N362:.R362])" table:style-name="ce72">
            <text:p>135,83</text:p>
          </table:table-cell>
          <table:table-cell table:style-name="ce53"/>
          <table:table-cell office:value-type="float" office:value="86397" table:style-name="ce74">
            <text:p>86.397</text:p>
          </table:table-cell>
          <table:table-cell office:value-type="float" office:value="11735185.949120207" table:formula="of:=MAX([.S362];10)*[.U362]" table:style-name="ce78">
            <text:p>11.735.186</text:p>
          </table:table-cell>
          <table:table-cell office:value-type="percentage" office:value="9.1927507521169759E-3" table:formula="of:=[.V362]/[.V$10]" table:style-name="ce75">
            <text:p>0,92%</text:p>
          </table:table-cell>
          <table:table-cell office:value-type="float" office:value="9.1927507521169751" table:formula="of:=[.W362]*1000" table:style-name="ce76">
            <text:p>9,193</text:p>
          </table:table-cell>
          <table:table-cell table:style-name="ce62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6"/>
          <table:table-cell table:number-columns-repeated="3" table:style-name="ce3"/>
          <table:table-cell table:style-name="ce67"/>
          <table:table-cell table:number-columns-repeated="13" table:style-name="ce3"/>
          <table:table-cell table:style-name="ce4"/>
          <table:table-cell table:style-name="ce46"/>
          <table:table-cell table:number-columns-repeated="2" table:style-name="ce4"/>
          <table:table-cell table:style-name="ce46"/>
          <table:table-cell table:number-columns-repeated="5" table:style-name="ce4"/>
          <table:table-cell table:number-columns-repeated="2" table:style-name="ce46"/>
          <table:table-cell table:number-columns-repeated="16322"/>
        </table:table-row>
        <table:table-row table:style-name="ro1">
          <table:table-cell table:style-name="ce49"/>
          <table:table-cell table:style-name="ce5"/>
          <table:table-cell table:style-name="ce49"/>
          <table:table-cell table:number-columns-repeated="21" table:style-name="ce53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7" table:style-name="ce4"/>
          <table:table-cell table:number-columns-repeated="16312"/>
        </table:table-row>
        <table:table-row table:number-rows-repeated="2" table:style-name="ro1">
          <table:table-cell table:style-name="ce49"/>
          <table:table-cell table:number-columns-repeated="2" table:style-name="ce5"/>
          <table:table-cell table:number-columns-repeated="21" table:style-name="ce2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7" table:style-name="ce4"/>
          <table:table-cell table:number-columns-repeated="16312"/>
        </table:table-row>
        <table:table-row table:style-name="ro1">
          <table:table-cell table:style-name="ce49"/>
          <table:table-cell table:style-name="ce5"/>
          <table:table-cell table:style-name="ce49"/>
          <table:table-cell table:number-columns-repeated="21" table:style-name="ce53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7" table:style-name="ce4"/>
          <table:table-cell table:number-columns-repeated="16312"/>
        </table:table-row>
        <table:table-row table:number-rows-repeated="2" table:style-name="ro1">
          <table:table-cell table:style-name="ce49"/>
          <table:table-cell table:number-columns-repeated="2" table:style-name="ce5"/>
          <table:table-cell table:number-columns-repeated="21" table:style-name="ce2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7" table:style-name="ce4"/>
          <table:table-cell table:number-columns-repeated="16312"/>
        </table:table-row>
        <table:table-row table:style-name="ro1">
          <table:table-cell table:style-name="ce49"/>
          <table:table-cell table:style-name="ce5"/>
          <table:table-cell table:style-name="ce49"/>
          <table:table-cell table:number-columns-repeated="21" table:style-name="ce53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6329"/>
        </table:table-row>
        <table:table-row table:number-rows-repeated="2" table:style-name="ro1">
          <table:table-cell table:style-name="ce49"/>
          <table:table-cell table:number-columns-repeated="2" table:style-name="ce5"/>
          <table:table-cell table:number-columns-repeated="21" table:style-name="ce2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6329"/>
        </table:table-row>
        <table:table-row table:number-rows-repeated="2" table:style-name="ro1">
          <table:table-cell table:style-name="ce49"/>
          <table:table-cell table:style-name="ce5"/>
          <table:table-cell table:style-name="ce49"/>
          <table:table-cell table:number-columns-repeated="21" table:style-name="ce53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6329"/>
        </table:table-row>
        <table:table-row table:number-rows-repeated="2" table:style-name="ro1">
          <table:table-cell table:style-name="ce49"/>
          <table:table-cell table:number-columns-repeated="2" table:style-name="ce5"/>
          <table:table-cell table:number-columns-repeated="21" table:style-name="ce2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6329"/>
        </table:table-row>
        <table:table-row table:number-rows-repeated="9" table:style-name="ro1">
          <table:table-cell table:number-columns-repeated="3" table:style-name="ce5"/>
          <table:table-cell table:number-columns-repeated="21" table:style-name="ce2"/>
          <table:table-cell table:number-columns-repeated="26" table:style-name="ce3"/>
          <table:table-cell table:number-columns-repeated="4" table:style-name="ce4"/>
          <table:table-cell table:style-name="ce46"/>
          <table:table-cell table:number-columns-repeated="16329"/>
        </table:table-row>
        <table:table-row table:number-rows-repeated="3" table:style-name="ro1">
          <table:table-cell table:number-columns-repeated="54"/>
          <table:table-cell table:style-name="ce46"/>
          <table:table-cell table:number-columns-repeated="16329"/>
        </table:table-row>
        <table:table-row table:number-rows-repeated="1048189" table:style-name="ro1">
          <table:table-cell table:number-columns-repeated="16384"/>
        </table:table-row>
      </table:table>
      <table:database-ranges>
        <table:database-range table:target-range-address="re-integratie.B12:re-integratie.M36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/>
    </number:number-style>
    <style:style style:name="Komma" style:family="table-cell" style:data-style-name="N35"/>
    <style:style style:name="Komma_32_2_32_2" style:display-name="Komma 2 2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nooij, Sjanneke</meta:initial-creator>
    <dc:creator>Prinsen, Emma</dc:creator>
    <meta:creation-date>2019-07-19T14:42:50Z</meta:creation-date>
    <dc:date>2021-09-20T11:40:48Z</dc:date>
    <meta:editing-duration>PT0S</meta:editing-duration>
  </office:meta>
</office:document-meta>
</file>