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mrb2000mei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Standaard_mrb2000mei99" style:data-style-name="N45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Standaard_mrb2000mei9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Standaard_mrb2000mei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"/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" style:family="table-cell" style:parent-style-name="Standaard_32_4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4"/>
    <style:style style:name="ce25" style:family="table-cell" style:parent-style-name="Standaard_mrb2000mei9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Standaard_mrb2000mei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Standaard_mrb2000mei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Komma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Komma" style:data-style-name="N4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Komma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Komma" style:data-style-name="N4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2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4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2">
      <style:table-cell-properties fo:border="thin solid #000000"/>
    </style:style>
    <style:style style:name="ce55" style:family="table-cell" style:parent-style-name="Default" style:data-style-name="N47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9" style:family="table-cell" style:parent-style-name="Default" style:data-style-name="N4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4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6" style:family="table-cell" style:parent-style-name="Default" style:data-style-name="N2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2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2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3">
      <style:text-properties style:text-underline-style="solid" style:text-underline-type="single" style:font-family-generic="swiss"/>
    </style:style>
    <style:style style:name="ce110" style:family="table-cell" style:parent-style-name="Standaard_32_4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text-underline-style="solid" style:text-underline-type="single" style:font-family-generic="swiss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12" style:family="table-cell" style:parent-style-name="Komma" style:data-style-name="N52"/>
    <style:style style:name="ce11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6" style:family="table-cell" style:parent-style-name="Default" style:data-style-name="N3">
      <style:text-properties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18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20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ext-properties fo:color="#595959" style:font-family-generic="swiss"/>
    </style:style>
    <style:style style:name="ce123" style:family="table-cell" style:parent-style-name="Standaard_32_4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4" style:family="table-cell" style:parent-style-name="Standaard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5" style:family="table-cell" style:parent-style-name="Standaard_32_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7" style:family="table-cell" style:parent-style-name="Standaard_iu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9" style:family="table-cell" style:parent-style-name="Standaard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0" style:family="table-cell" style:parent-style-name="Standaard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1" style:family="table-cell" style:parent-style-name="Standaard_iu2000mei99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4" style:family="table-cell" style:parent-style-name="Standaard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5" style:family="table-cell" style:parent-style-name="Standaard_32_3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none"/>
      <style:text-properties style:text-underline-style="solid" style:text-underline-type="single" style:font-family-generic="swiss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139" style:family="table-cell" style:parent-style-name="Standaard_32_3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text-underline-style="solid" style:text-underline-type="single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/>
      <style:text-properties style:text-underline-style="solid" style:text-underline-type="single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2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43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44" style:family="table-cell" style:parent-style-name="Default" style:data-style-name="N47">
      <style:table-cell-properties fo:border-top="thin solid #000000" fo:border-bottom="none" fo:border-left="thin solid #000000" fo:border-right="none"/>
    </style:style>
    <style:style style:name="ce145" style:family="table-cell" style:parent-style-name="Default" style:data-style-name="N47">
      <style:table-cell-properties fo:border-top="thin solid #000000" fo:border-bottom="none" fo:border-left="none" fo:border-right="thin solid #000000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47" style:family="table-cell" style:parent-style-name="Komma" style:data-style-name="N50"/>
    <style:style style:name="ce1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/>
    <style:style style:name="ce152" style:family="table-cell" style:parent-style-name="Standaard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Standaard_32_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8.28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2.06375cm" style:use-optimal-column-width="true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3.67770833333333cm" style:use-optimal-column-width="true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2.090208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3.30729166666667cm" style:use-optimal-column-width="true"/>
    </style:style>
    <style:style style:name="co37" style:family="table-column">
      <style:table-column-properties fo:break-before="auto" style:column-width="4.7625cm" style:use-optimal-column-width="true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72520833333333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1.69333333333333cm" style:use-optimal-column-width="true"/>
    </style:style>
    <style:style style:name="co43" style:family="table-column">
      <style:table-column-properties fo:break-before="auto" style:column-width="1.93145833333333cm" style:use-optimal-column-width="true"/>
    </style:style>
    <style:style style:name="co44" style:family="table-column">
      <style:table-column-properties fo:break-before="auto" style:column-width="2.32833333333333cm" style:use-optimal-column-width="true"/>
    </style:style>
    <style:style style:name="co45" style:family="table-column">
      <style:table-column-properties fo:break-before="auto" style:column-width="2.75166666666667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1.87854166666667cm" style:use-optimal-column-width="true"/>
    </style:style>
    <style:style style:name="co48" style:family="table-column">
      <style:table-column-properties fo:break-before="auto" style:column-width="4.49791666666667cm"/>
    </style:style>
    <style:style style:name="co49" style:family="table-column">
      <style:table-column-properties fo:break-before="auto" style:column-width="1.79916666666667cm" style:use-optimal-column-width="true"/>
    </style:style>
    <style:style style:name="co50" style:family="table-column">
      <style:table-column-properties fo:break-before="auto" style:column-width="1.71979166666667cm" style:use-optimal-column-width="true"/>
    </style:style>
    <style:style style:name="co51" style:family="table-column">
      <style:table-column-properties fo:break-before="auto" style:column-width="3.06916666666667cm" style:use-optimal-column-width="true"/>
    </style:style>
    <style:style style:name="co52" style:family="table-column">
      <style:table-column-properties fo:break-before="auto" style:column-width="2.8575cm" style:use-optimal-column-width="true"/>
    </style:style>
    <style:style style:name="co53" style:family="table-column">
      <style:table-column-properties fo:break-before="auto" style:column-width="4.048125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3.04270833333333cm" style:use-optimal-column-width="true"/>
    </style:style>
    <style:style style:name="co56" style:family="table-column">
      <style:table-column-properties fo:break-before="auto" style:column-width="3.254375cm" style:use-optimal-column-width="true"/>
    </style:style>
    <style:style style:name="co57" style:family="table-column">
      <style:table-column-properties fo:break-before="auto" style:column-width="2.96333333333333cm" style:use-optimal-column-width="true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3.01625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4.7625cm"/>
    </style:style>
    <style:style style:name="co63" style:family="table-column">
      <style:table-column-properties fo:break-before="auto" style:column-width="2.67229166666667cm" style:use-optimal-column-width="true"/>
    </style:style>
    <style:style style:name="co64" style:family="table-column">
      <style:table-column-properties fo:break-before="auto" style:column-width="0cm"/>
    </style:style>
    <style:style style:name="co65" style:family="table-column">
      <style:table-column-properties fo:break-before="auto" style:column-width="2.64583333333333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jzen_202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8">
            <text:p>Bedragen per eenheid 2021</text:p>
          </table:table-cell>
          <table:table-cell table:style-name="ce18"/>
          <table:table-cell table:number-columns-repeated="16382"/>
        </table:table-row>
        <table:table-row table:number-rows-repeated="3" table:style-name="ro1">
          <table:table-cell table:number-columns-repeated="2" table:style-name="ce18"/>
          <table:table-cell table:number-columns-repeated="16382"/>
        </table:table-row>
        <table:table-row table:style-name="ro1">
          <table:table-cell office:value-type="string" table:style-name="ce54">
            <text:p>Maatstaf</text:p>
          </table:table-cell>
          <table:table-cell office:value-type="string" table:style-name="ce49">
            <text:p>Bedrag per eenheid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43"/>
          <table:table-cell table:number-columns-repeated="16382"/>
        </table:table-row>
        <table:table-row table:style-name="ro1">
          <table:table-cell office:value-type="string" table:style-name="ce51">
            <text:p>Inwoners</text:p>
          </table:table-cell>
          <table:table-cell office:value-type="float" office:value="166.74" table:style-name="ce44">
            <text:p>166,74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Miljoenen inwoners</text:p>
          </table:table-cell>
          <table:table-cell office:value-type="float" office:value="-17.82" table:style-name="ce44">
            <text:p>-17,82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Inwoners landelijk gebied</text:p>
          </table:table-cell>
          <table:table-cell office:value-type="float" office:value="64.47" table:style-name="ce44">
            <text:p>64,47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Inwoners vervoerregio</text:p>
          </table:table-cell>
          <table:table-cell office:value-type="float" office:value="-91.35" table:style-name="ce44">
            <text:p>-91,35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Aandeel binnenwater</text:p>
          </table:table-cell>
          <table:table-cell office:value-type="float" office:value="3.05" table:style-name="ce44">
            <text:p>3,05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Oeverlengte</text:p>
          </table:table-cell>
          <table:table-cell office:value-type="float" office:value="436.77" table:style-name="ce44">
            <text:p>436,77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Opcenten MRB</text:p>
          </table:table-cell>
          <table:table-cell office:value-type="float" office:value="-65.900000000000006" table:style-name="ce44">
            <text:p>-65,90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Rendement eigen vermogen</text:p>
          </table:table-cell>
          <table:table-cell office:value-type="string" table:style-name="ce45">
            <text:p>per provincie verschillend, zie blad Uitkomsten 2021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Provinciespecifiek vast bedrag</text:p>
          </table:table-cell>
          <table:table-cell office:value-type="string" table:style-name="ce45">
            <text:p>per provincie verschillend, zie blad Uitkomsten 2021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46"/>
          <table:table-cell table:number-columns-repeated="16382"/>
        </table:table-row>
        <table:table-row table:style-name="ro1">
          <table:table-cell office:value-type="string" table:style-name="ce52">
            <text:p>Uitkeringsfactor 2021</text:p>
          </table:table-cell>
          <table:table-cell office:value-type="float" office:value="1.1546851740757009" table:style-name="ce47">
            <text:p>1,155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8"/>
          <table:table-cell table:number-columns-repeated="16382"/>
        </table:table-row>
        <table:table-row table:style-name="ro1">
          <table:table-cell table:style-name="ce56"/>
          <table:table-cell table:style-name="ce55"/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rijzen_2022" table:style-name="ta1">
        <table:table-column table:style-name="co4" table:default-cell-style-name="ce7"/>
        <table:table-column table:style-name="co2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16367" table:default-cell-style-name="ce7"/>
        <table:table-row table:style-name="ro1">
          <table:table-cell office:value-type="string" table:style-name="ce18">
            <text:p>Bedragen per eenheid 2022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" table:style-name="ce18"/>
          <table:table-cell table:number-columns-repeated="16367"/>
        </table:table-row>
        <table:table-row table:style-name="ro1">
          <table:table-cell office:value-type="string" table:style-name="ce54">
            <text:p>Maatstaf</text:p>
          </table:table-cell>
          <table:table-cell office:value-type="string" table:style-name="ce49">
            <text:p>Bedrag per eenheid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table:style-name="ce60"/>
          <table:table-cell table:style-name="ce43"/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Inwoners</text:p>
          </table:table-cell>
          <table:table-cell office:value-type="float" office:value="166.74" table:style-name="ce44">
            <text:p>166,74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Miljoenen inwoners</text:p>
          </table:table-cell>
          <table:table-cell office:value-type="float" office:value="-17.82" table:style-name="ce44">
            <text:p>-17,82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Inwoners landelijk gebied</text:p>
          </table:table-cell>
          <table:table-cell office:value-type="float" office:value="64.47" table:style-name="ce44">
            <text:p>64,47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Inwoners vervoerregio</text:p>
          </table:table-cell>
          <table:table-cell office:value-type="float" office:value="-91.35" table:style-name="ce44">
            <text:p>-91,35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Aandeel binnenwater</text:p>
          </table:table-cell>
          <table:table-cell office:value-type="float" office:value="3.05" table:style-name="ce44">
            <text:p>3,05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Oeverlengte</text:p>
          </table:table-cell>
          <table:table-cell office:value-type="float" office:value="436.77" table:style-name="ce44">
            <text:p>436,77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1">
            <text:p>Opcenten MRB</text:p>
          </table:table-cell>
          <table:table-cell office:value-type="float" office:value="-65.900000000000006" table:style-name="ce44">
            <text:p>-65,90</text:p>
          </table:table-cell>
          <table:table-cell table:number-columns-repeated="15" table:style-name="ce24"/>
          <table:table-cell table:number-columns-repeated="16367"/>
        </table:table-row>
        <table:table-row table:style-name="ro1">
          <table:table-cell office:value-type="string" table:style-name="ce51">
            <text:p>Rendement eigen vermogen</text:p>
          </table:table-cell>
          <table:table-cell office:value-type="string" table:style-name="ce45">
            <text:p>per provincie verschillend, zie blad Uitkomsten 2022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1">
            <text:p>Provinciespecifiek vast bedrag</text:p>
          </table:table-cell>
          <table:table-cell office:value-type="string" table:style-name="ce45">
            <text:p>per provincie verschillend, zie blad Uitkomsten 2022</text:p>
          </table:table-cell>
          <table:table-cell table:number-columns-repeated="16382" table:style-name="ce7"/>
        </table:table-row>
        <table:table-row table:style-name="ro1">
          <table:table-cell table:style-name="ce61"/>
          <table:table-cell table:style-name="ce57"/>
          <table:table-cell table:number-columns-repeated="16382" table:style-name="ce7"/>
        </table:table-row>
        <table:table-row table:style-name="ro1">
          <table:table-cell office:value-type="string" table:style-name="ce62">
            <text:p>Uitkeringsfactor 2022</text:p>
          </table:table-cell>
          <table:table-cell office:value-type="float" office:value="1.18083194129491" table:style-name="ce59">
            <text:p>1,181</text:p>
          </table:table-cell>
          <table:table-cell table:number-columns-repeated="16382" table:style-name="ce7"/>
        </table:table-row>
        <table:table-row table:style-name="ro1">
          <table:table-cell table:style-name="ce12"/>
          <table:table-cell table:style-name="ce4"/>
          <table:table-cell table:number-columns-repeated="16382" table:style-name="ce7"/>
        </table:table-row>
        <table:table-row table:style-name="ro1">
          <table:table-cell office:value-type="string" table:number-columns-spanned="1" table:number-rows-spanned="2" table:style-name="ce154">
            <text:p>Meerjarige uitkeringsfactoren</text:p>
          </table:table-cell>
          <table:table-cell office:value-type="float" office:value="2023" table:style-name="ce103">
            <text:p>2023</text:p>
          </table:table-cell>
          <table:table-cell office:value-type="float" office:value="2024" table:style-name="ce104">
            <text:p>2024</text:p>
          </table:table-cell>
          <table:table-cell office:value-type="float" office:value="2025" table:style-name="ce104">
            <text:p>2025</text:p>
          </table:table-cell>
          <table:table-cell office:value-type="float" office:value="2026" table:style-name="ce105">
            <text:p>202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.1907860677553384" table:style-name="ce63">
            <text:p>1,191</text:p>
          </table:table-cell>
          <table:table-cell office:value-type="float" office:value="1.2049822812808273" table:style-name="ce63">
            <text:p>1,205</text:p>
          </table:table-cell>
          <table:table-cell office:value-type="float" office:value="1.226460703472428" table:style-name="ce63">
            <text:p>1,226</text:p>
          </table:table-cell>
          <table:table-cell office:value-type="float" office:value="1.2510962086953195" table:style-name="ce64">
            <text:p>1,251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4" table:style-name="ce147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volumina_2021" table:style-name="ta1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2" table:number-rows-spanned="1" table:style-name="ce151">
            <text:p>Volumina maatstaven 2021</text:p>
          </table:table-cell>
          <table:covered-table-cell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65">
            <text:p>Inwoners</text:p>
          </table:table-cell>
          <table:table-cell office:value-type="string" table:style-name="ce66">
            <text:p>Miljoenen inwoners</text:p>
          </table:table-cell>
          <table:table-cell office:value-type="string" table:style-name="ce66">
            <text:p>Inwoners</text:p>
          </table:table-cell>
          <table:table-cell office:value-type="string" table:style-name="ce66">
            <text:p>Inwoners</text:p>
          </table:table-cell>
          <table:table-cell office:value-type="string" table:style-name="ce67">
            <text:p>Aandeel</text:p>
          </table:table-cell>
          <table:table-cell office:value-type="string" table:style-name="ce65">
            <text:p>Oeverlengte</text:p>
          </table:table-cell>
          <table:table-cell office:value-type="string" table:style-name="ce66">
            <text:p>Opcenten</text:p>
          </table:table-cell>
          <table:table-cell office:value-type="string" table:style-name="ce68">
            <text:p>Rendement</text:p>
          </table:table-cell>
          <table:table-cell office:value-type="string" table:style-name="ce69">
            <text:p>Provinciespecifiek</text:p>
          </table:table-cell>
          <table:table-cell table:number-columns-repeated="16374"/>
        </table:table-row>
        <table:table-row table:style-name="ro1">
          <table:table-cell table:style-name="ce61"/>
          <table:table-cell table:style-name="ce58"/>
          <table:table-cell table:style-name="ce76"/>
          <table:table-cell office:value-type="string" table:style-name="ce76">
            <text:p>landelijk gebied</text:p>
          </table:table-cell>
          <table:table-cell office:value-type="string" table:style-name="ce77">
            <text:p>vervoerregio</text:p>
          </table:table-cell>
          <table:table-cell office:value-type="string" table:style-name="ce77">
            <text:p>binnenwater</text:p>
          </table:table-cell>
          <table:table-cell table:style-name="ce76"/>
          <table:table-cell office:value-type="string" table:style-name="ce77">
            <text:p>motorrijtuigenbelasting</text:p>
          </table:table-cell>
          <table:table-cell office:value-type="string" table:style-name="ce77">
            <text:p>eigen vermogen</text:p>
          </table:table-cell>
          <table:table-cell office:value-type="string" table:style-name="ce78">
            <text:p>vast bedrag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Groningen</text:p>
          </table:table-cell>
          <table:table-cell office:value-type="float" office:value="586937" table:style-name="ce30">
            <text:p>586.937</text:p>
          </table:table-cell>
          <table:table-cell office:value-type="float" office:value="344495" table:style-name="ce30">
            <text:p>344.495</text:p>
          </table:table-cell>
          <table:table-cell office:value-type="float" office:value="311030" table:style-name="ce30">
            <text:p>311.030</text:p>
          </table:table-cell>
          <table:table-cell office:value-type="float" office:value="0" table:style-name="ce30">
            <text:p>0</text:p>
          </table:table-cell>
          <table:table-cell office:value-type="float" office:value="1777303" table:style-name="ce30">
            <text:p>1.777.303</text:p>
          </table:table-cell>
          <table:table-cell office:value-type="float" office:value="60210" table:style-name="ce30">
            <text:p>60.210</text:p>
          </table:table-cell>
          <table:table-cell office:value-type="float" office:value="646302.25" table:style-name="ce31">
            <text:p>646.302,2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Fryslân</text:p>
          </table:table-cell>
          <table:table-cell office:value-type="float" office:value="651435" table:style-name="ce30">
            <text:p>651.435</text:p>
          </table:table-cell>
          <table:table-cell office:value-type="float" office:value="424368" table:style-name="ce30">
            <text:p>424.368</text:p>
          </table:table-cell>
          <table:table-cell office:value-type="float" office:value="436930" table:style-name="ce30">
            <text:p>436.930</text:p>
          </table:table-cell>
          <table:table-cell office:value-type="float" office:value="0" table:style-name="ce30">
            <text:p>0</text:p>
          </table:table-cell>
          <table:table-cell office:value-type="float" office:value="2429014" table:style-name="ce30">
            <text:p>2.429.014</text:p>
          </table:table-cell>
          <table:table-cell office:value-type="float" office:value="110991" table:style-name="ce30">
            <text:p>110.991</text:p>
          </table:table-cell>
          <table:table-cell office:value-type="float" office:value="816091.95" table:style-name="ce32">
            <text:p>816.091,9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Drenthe</text:p>
          </table:table-cell>
          <table:table-cell office:value-type="float" office:value="494771" table:style-name="ce30">
            <text:p>494.771</text:p>
          </table:table-cell>
          <table:table-cell office:value-type="float" office:value="244798" table:style-name="ce30">
            <text:p>244.798</text:p>
          </table:table-cell>
          <table:table-cell office:value-type="float" office:value="336280" table:style-name="ce30">
            <text:p>336.280</text:p>
          </table:table-cell>
          <table:table-cell office:value-type="float" office:value="0" table:style-name="ce30">
            <text:p>0</text:p>
          </table:table-cell>
          <table:table-cell office:value-type="float" office:value="878457" table:style-name="ce30">
            <text:p>878.457</text:p>
          </table:table-cell>
          <table:table-cell office:value-type="float" office:value="53685" table:style-name="ce30">
            <text:p>53.685</text:p>
          </table:table-cell>
          <table:table-cell office:value-type="float" office:value="648913.04" table:style-name="ce32">
            <text:p>648.913,0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Overijssel</text:p>
          </table:table-cell>
          <table:table-cell office:value-type="float" office:value="1166533" table:style-name="ce30">
            <text:p>1.166.533</text:p>
          </table:table-cell>
          <table:table-cell office:value-type="float" office:value="1360799" table:style-name="ce30">
            <text:p>1.360.799</text:p>
          </table:table-cell>
          <table:table-cell office:value-type="float" office:value="531680" table:style-name="ce30">
            <text:p>531.680</text:p>
          </table:table-cell>
          <table:table-cell office:value-type="float" office:value="0" table:style-name="ce30">
            <text:p>0</text:p>
          </table:table-cell>
          <table:table-cell office:value-type="float" office:value="3605239" table:style-name="ce30">
            <text:p>3.605.239</text:p>
          </table:table-cell>
          <table:table-cell office:value-type="float" office:value="72102" table:style-name="ce30">
            <text:p>72.102</text:p>
          </table:table-cell>
          <table:table-cell office:value-type="float" office:value="1436795.99" table:style-name="ce32">
            <text:p>1.436.795,9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Gelderland</text:p>
          </table:table-cell>
          <table:table-cell office:value-type="float" office:value="2096603" table:style-name="ce30">
            <text:p>2.096.603</text:p>
          </table:table-cell>
          <table:table-cell office:value-type="float" office:value="4395744" table:style-name="ce30">
            <text:p>4.395.744</text:p>
          </table:table-cell>
          <table:table-cell office:value-type="float" office:value="945900" table:style-name="ce30">
            <text:p>945.900</text:p>
          </table:table-cell>
          <table:table-cell office:value-type="float" office:value="0" table:style-name="ce30">
            <text:p>0</text:p>
          </table:table-cell>
          <table:table-cell office:value-type="float" office:value="7277269" table:style-name="ce30">
            <text:p>7.277.269</text:p>
          </table:table-cell>
          <table:table-cell office:value-type="float" office:value="81422" table:style-name="ce30">
            <text:p>81.422</text:p>
          </table:table-cell>
          <table:table-cell office:value-type="float" office:value="2550837.9900000002" table:style-name="ce32">
            <text:p>2.550.837,9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Utrecht</text:p>
          </table:table-cell>
          <table:table-cell office:value-type="float" office:value="1361153" table:style-name="ce30">
            <text:p>1.361.153</text:p>
          </table:table-cell>
          <table:table-cell office:value-type="float" office:value="1852737" table:style-name="ce30">
            <text:p>1.852.737</text:p>
          </table:table-cell>
          <table:table-cell office:value-type="float" office:value="334900" table:style-name="ce30">
            <text:p>334.900</text:p>
          </table:table-cell>
          <table:table-cell office:value-type="float" office:value="0" table:style-name="ce30">
            <text:p>0</text:p>
          </table:table-cell>
          <table:table-cell office:value-type="float" office:value="6542923" table:style-name="ce30">
            <text:p>6.542.923</text:p>
          </table:table-cell>
          <table:table-cell office:value-type="float" office:value="73291" table:style-name="ce30">
            <text:p>73.291</text:p>
          </table:table-cell>
          <table:table-cell office:value-type="float" office:value="1786381.84" table:style-name="ce32">
            <text:p>1.786.381,8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N-Holland</text:p>
          </table:table-cell>
          <table:table-cell office:value-type="float" office:value="2888486" table:style-name="ce30">
            <text:p>2.888.486</text:p>
          </table:table-cell>
          <table:table-cell office:value-type="float" office:value="8343351" table:style-name="ce30">
            <text:p>8.343.351</text:p>
          </table:table-cell>
          <table:table-cell office:value-type="float" office:value="526940" table:style-name="ce30">
            <text:p>526.940</text:p>
          </table:table-cell>
          <table:table-cell office:value-type="float" office:value="1563057" table:style-name="ce30">
            <text:p>1.563.057</text:p>
          </table:table-cell>
          <table:table-cell office:value-type="float" office:value="16384603" table:style-name="ce30">
            <text:p>16.384.603</text:p>
          </table:table-cell>
          <table:table-cell office:value-type="float" office:value="168219" table:style-name="ce30">
            <text:p>168.219</text:p>
          </table:table-cell>
          <table:table-cell office:value-type="float" office:value="3315169.37" table:style-name="ce32">
            <text:p>3.315.169,3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Z-Holland</text:p>
          </table:table-cell>
          <table:table-cell office:value-type="float" office:value="3726050" table:style-name="ce30">
            <text:p>3.726.050</text:p>
          </table:table-cell>
          <table:table-cell office:value-type="float" office:value="13883449" table:style-name="ce30">
            <text:p>13.883.449</text:p>
          </table:table-cell>
          <table:table-cell office:value-type="float" office:value="550320" table:style-name="ce30">
            <text:p>550.320</text:p>
          </table:table-cell>
          <table:table-cell office:value-type="float" office:value="2399952" table:style-name="ce30">
            <text:p>2.399.952</text:p>
          </table:table-cell>
          <table:table-cell office:value-type="float" office:value="50227207" table:style-name="ce30">
            <text:p>50.227.207</text:p>
          </table:table-cell>
          <table:table-cell office:value-type="float" office:value="192897" table:style-name="ce30">
            <text:p>192.897</text:p>
          </table:table-cell>
          <table:table-cell office:value-type="float" office:value="3846238.94" table:style-name="ce32">
            <text:p>3.846.238,9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Zeeland</text:p>
          </table:table-cell>
          <table:table-cell office:value-type="float" office:value="385400" table:style-name="ce30">
            <text:p>385.400</text:p>
          </table:table-cell>
          <table:table-cell office:value-type="float" office:value="148533" table:style-name="ce30">
            <text:p>148.533</text:p>
          </table:table-cell>
          <table:table-cell office:value-type="float" office:value="249780" table:style-name="ce30">
            <text:p>249.780</text:p>
          </table:table-cell>
          <table:table-cell office:value-type="float" office:value="0" table:style-name="ce30">
            <text:p>0</text:p>
          </table:table-cell>
          <table:table-cell office:value-type="float" office:value="2110908" table:style-name="ce30">
            <text:p>2.110.908</text:p>
          </table:table-cell>
          <table:table-cell office:value-type="float" office:value="40003" table:style-name="ce30">
            <text:p>40.003</text:p>
          </table:table-cell>
          <table:table-cell office:value-type="float" office:value="512906.85" table:style-name="ce32">
            <text:p>512.906,8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N-Brabant</text:p>
          </table:table-cell>
          <table:table-cell office:value-type="float" office:value="2573949" table:style-name="ce30">
            <text:p>2.573.949</text:p>
          </table:table-cell>
          <table:table-cell office:value-type="float" office:value="6625213" table:style-name="ce30">
            <text:p>6.625.213</text:p>
          </table:table-cell>
          <table:table-cell office:value-type="float" office:value="1012010" table:style-name="ce30">
            <text:p>1.012.010</text:p>
          </table:table-cell>
          <table:table-cell office:value-type="float" office:value="0" table:style-name="ce30">
            <text:p>0</text:p>
          </table:table-cell>
          <table:table-cell office:value-type="float" office:value="9226519" table:style-name="ce30">
            <text:p>9.226.519</text:p>
          </table:table-cell>
          <table:table-cell office:value-type="float" office:value="88483" table:style-name="ce30">
            <text:p>88.483</text:p>
          </table:table-cell>
          <table:table-cell office:value-type="float" office:value="3442602.04" table:style-name="ce32">
            <text:p>3.442.602,0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Limburg</text:p>
          </table:table-cell>
          <table:table-cell office:value-type="float" office:value="1115872" table:style-name="ce30">
            <text:p>1.115.872</text:p>
          </table:table-cell>
          <table:table-cell office:value-type="float" office:value="1245170" table:style-name="ce30">
            <text:p>1.245.170</text:p>
          </table:table-cell>
          <table:table-cell office:value-type="float" office:value="529740" table:style-name="ce30">
            <text:p>529.740</text:p>
          </table:table-cell>
          <table:table-cell office:value-type="float" office:value="0" table:style-name="ce30">
            <text:p>0</text:p>
          </table:table-cell>
          <table:table-cell office:value-type="float" office:value="3397834" table:style-name="ce30">
            <text:p>3.397.834</text:p>
          </table:table-cell>
          <table:table-cell office:value-type="float" office:value="28723" table:style-name="ce30">
            <text:p>28.723</text:p>
          </table:table-cell>
          <table:table-cell office:value-type="float" office:value="1408215.66" table:style-name="ce32">
            <text:p>1.408.215,6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Flevoland</text:p>
          </table:table-cell>
          <table:table-cell office:value-type="float" office:value="428226" table:style-name="ce30">
            <text:p>428.226</text:p>
          </table:table-cell>
          <table:table-cell office:value-type="float" office:value="183378" table:style-name="ce30">
            <text:p>183.378</text:p>
          </table:table-cell>
          <table:table-cell office:value-type="float" office:value="138600" table:style-name="ce30">
            <text:p>138.600</text:p>
          </table:table-cell>
          <table:table-cell office:value-type="float" office:value="0" table:style-name="ce30">
            <text:p>0</text:p>
          </table:table-cell>
          <table:table-cell office:value-type="float" office:value="2949457" table:style-name="ce30">
            <text:p>2.949.457</text:p>
          </table:table-cell>
          <table:table-cell office:value-type="float" office:value="38539" table:style-name="ce30">
            <text:p>38.539</text:p>
          </table:table-cell>
          <table:table-cell office:value-type="float" office:value="699017.2" table:style-name="ce32">
            <text:p>699.017,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4"/>
        </table:table-row>
        <table:table-row table:style-name="ro1">
          <table:table-cell table:style-name="ce61"/>
          <table:table-cell table:number-columns-repeated="6" table:style-name="ce33"/>
          <table:table-cell table:style-name="ce34"/>
          <table:table-cell table:style-name="ce33"/>
          <table:table-cell table:style-name="ce71"/>
          <table:table-cell table:number-columns-repeated="16374"/>
        </table:table-row>
        <table:table-row table:style-name="ro1">
          <table:table-cell office:value-type="string" table:style-name="ce62">
            <text:p>Totaal</text:p>
          </table:table-cell>
          <table:table-cell office:value-type="float" office:value="17475415" table:formula="of:=SUM([.B7:.B18])" table:style-name="ce72">
            <text:p>17.475.415</text:p>
          </table:table-cell>
          <table:table-cell office:value-type="float" office:value="39052035" table:formula="of:=SUM([.C7:.C18])" table:style-name="ce72">
            <text:p>39.052.035</text:p>
          </table:table-cell>
          <table:table-cell office:value-type="float" office:value="5904110" table:formula="of:=SUM([.D7:.D18])" table:style-name="ce72">
            <text:p>5.904.110</text:p>
          </table:table-cell>
          <table:table-cell office:value-type="float" office:value="3963009" table:formula="of:=SUM([.E7:.E18])" table:style-name="ce72">
            <text:p>3.963.009</text:p>
          </table:table-cell>
          <table:table-cell office:value-type="float" office:value="106806733" table:formula="of:=SUM([.F7:.F18])" table:style-name="ce72">
            <text:p>106.806.733</text:p>
          </table:table-cell>
          <table:table-cell office:value-type="float" office:value="1008565" table:formula="of:=SUM([.G7:.G18])" table:style-name="ce72">
            <text:p>1.008.565</text:p>
          </table:table-cell>
          <table:table-cell office:value-type="float" office:value="21109473.119999997" table:formula="of:=SUM([.H7:.H18])" table:style-name="ce73">
            <text:p>21.109.473,12</text:p>
          </table:table-cell>
          <table:table-cell office:value-type="float" office:value="12" table:formula="of:=SUM([.I7:.I18])" table:style-name="ce72">
            <text:p>12</text:p>
          </table:table-cell>
          <table:table-cell office:value-type="float" office:value="12" table:formula="of:=SUM([.J7:.J18])" table:style-name="ce74">
            <text:p>12</text:p>
          </table:table-cell>
          <table:table-cell table:number-columns-repeated="16374"/>
        </table:table-row>
        <table:table-row table:number-rows-repeated="4" table:style-name="ro1">
          <table:table-cell table:style-name="ce7"/>
          <table:table-cell table:number-columns-repeated="8" table:style-name="ce5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4" table:style-name="ce5"/>
          <table:table-cell table:number-columns-repeated="3" table:style-name="ce25"/>
          <table:table-cell table:style-name="ce5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4" table:style-name="ce5"/>
          <table:table-cell table:number-columns-repeated="3" table:style-name="ce26"/>
          <table:table-cell table:style-name="ce5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4" table:style-name="ce5"/>
          <table:table-cell table:number-columns-repeated="3" table:style-name="ce27"/>
          <table:table-cell table:style-name="ce5"/>
          <table:table-cell table:number-columns-repeated="16375" table:style-name="ce7"/>
        </table:table-row>
        <table:table-row table:style-name="ro1">
          <table:table-cell table:style-name="ce23"/>
          <table:table-cell table:number-columns-repeated="4" table:style-name="ce5"/>
          <table:table-cell table:number-columns-repeated="3" table:style-name="ce28"/>
          <table:table-cell table:style-name="ce5"/>
          <table:table-cell table:number-columns-repeated="16375" table:style-name="ce7"/>
        </table:table-row>
        <table:table-row table:number-rows-repeated="3" table:style-name="ro1">
          <table:table-cell table:style-name="ce7"/>
          <table:table-cell table:number-columns-repeated="4" table:style-name="ce5"/>
          <table:table-cell table:number-columns-repeated="3" table:style-name="ce26"/>
          <table:table-cell table:style-name="ce5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4" table:style-name="ce24"/>
          <table:table-cell table:number-columns-repeated="3" table:style-name="ce11"/>
          <table:table-cell table:style-name="ce5"/>
          <table:table-cell table:number-columns-repeated="16375" table:style-name="ce7"/>
        </table:table-row>
        <table:table-row table:number-rows-repeated="12" table:style-name="ro1">
          <table:table-cell/>
          <table:table-cell table:number-columns-repeated="4" table:style-name="ce24"/>
          <table:table-cell table:number-columns-repeated="3" table:style-name="ce11"/>
          <table:table-cell table:style-name="ce5"/>
          <table:table-cell table:number-columns-repeated="16375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9"/>
          <table:table-cell table:style-name="ce5"/>
          <table:table-cell table:number-columns-repeated="16375"/>
        </table:table-row>
        <table:table-row table:style-name="ro1">
          <table:table-cell/>
          <table:table-cell table:number-columns-repeated="4" table:style-name="ce7"/>
          <table:table-cell table:number-columns-repeated="3" table:style-name="ce5"/>
          <table:table-cell table:number-columns-repeated="16376" table:style-name="ce7"/>
        </table:table-row>
        <table:table-row table:number-rows-repeated="1048530" table:style-name="ro1">
          <table:table-cell table:number-columns-repeated="16384"/>
        </table:table-row>
      </table:table>
      <table:table table:name="volumina_2022" table:style-name="ta1"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Volumina maatstaven 2022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3"/>
          <table:table-cell office:value-type="string" table:style-name="ce65">
            <text:p>Inwoners</text:p>
          </table:table-cell>
          <table:table-cell office:value-type="string" table:style-name="ce66">
            <text:p>Miljoenen inwoners</text:p>
          </table:table-cell>
          <table:table-cell office:value-type="string" table:style-name="ce66">
            <text:p>Inwoners</text:p>
          </table:table-cell>
          <table:table-cell office:value-type="string" table:style-name="ce66">
            <text:p>Inwoners</text:p>
          </table:table-cell>
          <table:table-cell office:value-type="string" table:style-name="ce67">
            <text:p>Aandeel</text:p>
          </table:table-cell>
          <table:table-cell office:value-type="string" table:style-name="ce65">
            <text:p>Oeverlengte</text:p>
          </table:table-cell>
          <table:table-cell office:value-type="string" table:style-name="ce66">
            <text:p>Opcenten</text:p>
          </table:table-cell>
          <table:table-cell office:value-type="string" table:style-name="ce68">
            <text:p>Rendement</text:p>
          </table:table-cell>
          <table:table-cell office:value-type="string" table:style-name="ce69">
            <text:p>Provinciespecifiek</text:p>
          </table:table-cell>
          <table:table-cell table:number-columns-repeated="16374"/>
        </table:table-row>
        <table:table-row table:style-name="ro1">
          <table:table-cell table:style-name="ce84"/>
          <table:table-cell table:style-name="ce58"/>
          <table:table-cell table:style-name="ce76"/>
          <table:table-cell office:value-type="string" table:style-name="ce76">
            <text:p>landelijk gebied</text:p>
          </table:table-cell>
          <table:table-cell office:value-type="string" table:style-name="ce77">
            <text:p>vervoerregio</text:p>
          </table:table-cell>
          <table:table-cell office:value-type="string" table:style-name="ce77">
            <text:p>binnenwater</text:p>
          </table:table-cell>
          <table:table-cell table:style-name="ce76"/>
          <table:table-cell office:value-type="string" table:style-name="ce77">
            <text:p>motorrijtuigenbelasting</text:p>
          </table:table-cell>
          <table:table-cell office:value-type="string" table:style-name="ce77">
            <text:p>eigen vermogen</text:p>
          </table:table-cell>
          <table:table-cell office:value-type="string" table:style-name="ce78">
            <text:p>vast bedrag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Groningen</text:p>
          </table:table-cell>
          <table:table-cell office:value-type="float" office:value="586937" table:style-name="ce30">
            <text:p>586.937</text:p>
          </table:table-cell>
          <table:table-cell office:value-type="float" office:value="344495" table:style-name="ce30">
            <text:p>344.495</text:p>
          </table:table-cell>
          <table:table-cell office:value-type="float" office:value="311030" table:style-name="ce35">
            <text:p>311.030</text:p>
          </table:table-cell>
          <table:table-cell office:value-type="float" office:value="0" table:style-name="ce35">
            <text:p>0</text:p>
          </table:table-cell>
          <table:table-cell office:value-type="float" office:value="1777303" table:style-name="ce30">
            <text:p>1.777.303</text:p>
          </table:table-cell>
          <table:table-cell office:value-type="float" office:value="60210" table:style-name="ce30">
            <text:p>60.210</text:p>
          </table:table-cell>
          <table:table-cell office:value-type="float" office:value="650826.37" table:style-name="ce31">
            <text:p>650.826,3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ryslân</text:p>
          </table:table-cell>
          <table:table-cell office:value-type="float" office:value="651435" table:style-name="ce30">
            <text:p>651.435</text:p>
          </table:table-cell>
          <table:table-cell office:value-type="float" office:value="424368" table:style-name="ce30">
            <text:p>424.368</text:p>
          </table:table-cell>
          <table:table-cell office:value-type="float" office:value="436930" table:style-name="ce35">
            <text:p>436.930</text:p>
          </table:table-cell>
          <table:table-cell office:value-type="float" office:value="0" table:style-name="ce35">
            <text:p>0</text:p>
          </table:table-cell>
          <table:table-cell office:value-type="float" office:value="2429014" table:style-name="ce30">
            <text:p>2.429.014</text:p>
          </table:table-cell>
          <table:table-cell office:value-type="float" office:value="110991" table:style-name="ce30">
            <text:p>110.991</text:p>
          </table:table-cell>
          <table:table-cell office:value-type="float" office:value="821804.59" table:style-name="ce37">
            <text:p>821.804,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Drenthe</text:p>
          </table:table-cell>
          <table:table-cell office:value-type="float" office:value="494771" table:style-name="ce30">
            <text:p>494.771</text:p>
          </table:table-cell>
          <table:table-cell office:value-type="float" office:value="244798" table:style-name="ce30">
            <text:p>244.798</text:p>
          </table:table-cell>
          <table:table-cell office:value-type="float" office:value="336280" table:style-name="ce35">
            <text:p>336.280</text:p>
          </table:table-cell>
          <table:table-cell office:value-type="float" office:value="0" table:style-name="ce35">
            <text:p>0</text:p>
          </table:table-cell>
          <table:table-cell office:value-type="float" office:value="878457" table:style-name="ce30">
            <text:p>878.457</text:p>
          </table:table-cell>
          <table:table-cell office:value-type="float" office:value="53685" table:style-name="ce30">
            <text:p>53.685</text:p>
          </table:table-cell>
          <table:table-cell office:value-type="float" office:value="653455.43000000005" table:style-name="ce37">
            <text:p>653.455,4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Overijssel</text:p>
          </table:table-cell>
          <table:table-cell office:value-type="float" office:value="1166533" table:style-name="ce30">
            <text:p>1.166.533</text:p>
          </table:table-cell>
          <table:table-cell office:value-type="float" office:value="1360799" table:style-name="ce30">
            <text:p>1.360.799</text:p>
          </table:table-cell>
          <table:table-cell office:value-type="float" office:value="531680" table:style-name="ce35">
            <text:p>531.680</text:p>
          </table:table-cell>
          <table:table-cell office:value-type="float" office:value="0" table:style-name="ce35">
            <text:p>0</text:p>
          </table:table-cell>
          <table:table-cell office:value-type="float" office:value="3605239" table:style-name="ce30">
            <text:p>3.605.239</text:p>
          </table:table-cell>
          <table:table-cell office:value-type="float" office:value="72102" table:style-name="ce30">
            <text:p>72.102</text:p>
          </table:table-cell>
          <table:table-cell office:value-type="float" office:value="1446853.56" table:style-name="ce37">
            <text:p>1.446.853,5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Gelderland</text:p>
          </table:table-cell>
          <table:table-cell office:value-type="float" office:value="2096603" table:style-name="ce30">
            <text:p>2.096.603</text:p>
          </table:table-cell>
          <table:table-cell office:value-type="float" office:value="4395744" table:style-name="ce30">
            <text:p>4.395.744</text:p>
          </table:table-cell>
          <table:table-cell office:value-type="float" office:value="945900" table:style-name="ce35">
            <text:p>945.900</text:p>
          </table:table-cell>
          <table:table-cell office:value-type="float" office:value="0" table:style-name="ce35">
            <text:p>0</text:p>
          </table:table-cell>
          <table:table-cell office:value-type="float" office:value="7277269" table:style-name="ce30">
            <text:p>7.277.269</text:p>
          </table:table-cell>
          <table:table-cell office:value-type="float" office:value="81422" table:style-name="ce30">
            <text:p>81.422</text:p>
          </table:table-cell>
          <table:table-cell office:value-type="float" office:value="2568693.86" table:style-name="ce37">
            <text:p>2.568.693,8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Utrecht</text:p>
          </table:table-cell>
          <table:table-cell office:value-type="float" office:value="1361153" table:style-name="ce30">
            <text:p>1.361.153</text:p>
          </table:table-cell>
          <table:table-cell office:value-type="float" office:value="1852737" table:style-name="ce30">
            <text:p>1.852.737</text:p>
          </table:table-cell>
          <table:table-cell office:value-type="float" office:value="334900" table:style-name="ce35">
            <text:p>334.900</text:p>
          </table:table-cell>
          <table:table-cell office:value-type="float" office:value="0" table:style-name="ce35">
            <text:p>0</text:p>
          </table:table-cell>
          <table:table-cell office:value-type="float" office:value="6542923" table:style-name="ce30">
            <text:p>6.542.923</text:p>
          </table:table-cell>
          <table:table-cell office:value-type="float" office:value="73291" table:style-name="ce30">
            <text:p>73.291</text:p>
          </table:table-cell>
          <table:table-cell office:value-type="float" office:value="1798886.51" table:style-name="ce37">
            <text:p>1.798.886,5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-Holland</text:p>
          </table:table-cell>
          <table:table-cell office:value-type="float" office:value="2888486" table:style-name="ce30">
            <text:p>2.888.486</text:p>
          </table:table-cell>
          <table:table-cell office:value-type="float" office:value="8343351" table:style-name="ce30">
            <text:p>8.343.351</text:p>
          </table:table-cell>
          <table:table-cell office:value-type="float" office:value="526940" table:style-name="ce35">
            <text:p>526.940</text:p>
          </table:table-cell>
          <table:table-cell office:value-type="float" office:value="1589918" table:style-name="ce35">
            <text:p>1.589.918</text:p>
          </table:table-cell>
          <table:table-cell office:value-type="float" office:value="16384603" table:style-name="ce30">
            <text:p>16.384.603</text:p>
          </table:table-cell>
          <table:table-cell office:value-type="float" office:value="168219" table:style-name="ce30">
            <text:p>168.219</text:p>
          </table:table-cell>
          <table:table-cell office:value-type="float" office:value="3338375.56" table:style-name="ce37">
            <text:p>3.338.375,5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Z-Holland</text:p>
          </table:table-cell>
          <table:table-cell office:value-type="float" office:value="3726050" table:style-name="ce30">
            <text:p>3.726.050</text:p>
          </table:table-cell>
          <table:table-cell office:value-type="float" office:value="13883449" table:style-name="ce30">
            <text:p>13.883.449</text:p>
          </table:table-cell>
          <table:table-cell office:value-type="float" office:value="550320" table:style-name="ce35">
            <text:p>550.320</text:p>
          </table:table-cell>
          <table:table-cell office:value-type="float" office:value="2399952" table:style-name="ce35">
            <text:p>2.399.952</text:p>
          </table:table-cell>
          <table:table-cell office:value-type="float" office:value="50227207" table:style-name="ce30">
            <text:p>50.227.207</text:p>
          </table:table-cell>
          <table:table-cell office:value-type="float" office:value="192897" table:style-name="ce30">
            <text:p>192.897</text:p>
          </table:table-cell>
          <table:table-cell office:value-type="float" office:value="3873162.61" table:style-name="ce37">
            <text:p>3.873.162,6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Zeeland</text:p>
          </table:table-cell>
          <table:table-cell office:value-type="float" office:value="385400" table:style-name="ce30">
            <text:p>385.400</text:p>
          </table:table-cell>
          <table:table-cell office:value-type="float" office:value="148533" table:style-name="ce30">
            <text:p>148.533</text:p>
          </table:table-cell>
          <table:table-cell office:value-type="float" office:value="249780" table:style-name="ce35">
            <text:p>249.780</text:p>
          </table:table-cell>
          <table:table-cell office:value-type="float" office:value="0" table:style-name="ce107">
            <text:p>0</text:p>
          </table:table-cell>
          <table:table-cell office:value-type="float" office:value="2110908" table:style-name="ce30">
            <text:p>2.110.908</text:p>
          </table:table-cell>
          <table:table-cell office:value-type="float" office:value="40003" table:style-name="ce30">
            <text:p>40.003</text:p>
          </table:table-cell>
          <table:table-cell office:value-type="float" office:value="516497.2" table:style-name="ce37">
            <text:p>516.497,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-Brabant</text:p>
          </table:table-cell>
          <table:table-cell office:value-type="float" office:value="2573949" table:style-name="ce30">
            <text:p>2.573.949</text:p>
          </table:table-cell>
          <table:table-cell office:value-type="float" office:value="6625213" table:style-name="ce30">
            <text:p>6.625.213</text:p>
          </table:table-cell>
          <table:table-cell office:value-type="float" office:value="1012010" table:style-name="ce35">
            <text:p>1.012.010</text:p>
          </table:table-cell>
          <table:table-cell office:value-type="float" office:value="0" table:style-name="ce35">
            <text:p>0</text:p>
          </table:table-cell>
          <table:table-cell office:value-type="float" office:value="9226519" table:style-name="ce30">
            <text:p>9.226.519</text:p>
          </table:table-cell>
          <table:table-cell office:value-type="float" office:value="88483" table:style-name="ce30">
            <text:p>88.483</text:p>
          </table:table-cell>
          <table:table-cell office:value-type="float" office:value="3466700.25" table:style-name="ce37">
            <text:p>3.466.700,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Limburg</text:p>
          </table:table-cell>
          <table:table-cell office:value-type="float" office:value="1115872" table:style-name="ce30">
            <text:p>1.115.872</text:p>
          </table:table-cell>
          <table:table-cell office:value-type="float" office:value="1245170" table:style-name="ce30">
            <text:p>1.245.170</text:p>
          </table:table-cell>
          <table:table-cell office:value-type="float" office:value="529740" table:style-name="ce35">
            <text:p>529.740</text:p>
          </table:table-cell>
          <table:table-cell office:value-type="float" office:value="0" table:style-name="ce35">
            <text:p>0</text:p>
          </table:table-cell>
          <table:table-cell office:value-type="float" office:value="3397834" table:style-name="ce30">
            <text:p>3.397.834</text:p>
          </table:table-cell>
          <table:table-cell office:value-type="float" office:value="28723" table:style-name="ce30">
            <text:p>28.723</text:p>
          </table:table-cell>
          <table:table-cell office:value-type="float" office:value="1418073.17" table:style-name="ce37">
            <text:p>1.418.073,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levoland</text:p>
          </table:table-cell>
          <table:table-cell office:value-type="float" office:value="428226" table:style-name="ce30">
            <text:p>428.226</text:p>
          </table:table-cell>
          <table:table-cell office:value-type="float" office:value="183378" table:style-name="ce30">
            <text:p>183.378</text:p>
          </table:table-cell>
          <table:table-cell office:value-type="float" office:value="138600" table:style-name="ce35">
            <text:p>138.600</text:p>
          </table:table-cell>
          <table:table-cell office:value-type="float" office:value="0" table:style-name="ce35">
            <text:p>0</text:p>
          </table:table-cell>
          <table:table-cell office:value-type="float" office:value="2949457" table:style-name="ce30">
            <text:p>2.949.457</text:p>
          </table:table-cell>
          <table:table-cell office:value-type="float" office:value="38539" table:style-name="ce30">
            <text:p>38.539</text:p>
          </table:table-cell>
          <table:table-cell office:value-type="float" office:value="703910.32" table:style-name="ce37">
            <text:p>703.910,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4"/>
        </table:table-row>
        <table:table-row table:style-name="ro1">
          <table:table-cell table:style-name="ce84"/>
          <table:table-cell table:number-columns-repeated="6" table:style-name="ce36"/>
          <table:table-cell table:style-name="ce38"/>
          <table:table-cell table:style-name="ce36"/>
          <table:table-cell table:style-name="ce79"/>
          <table:table-cell table:number-columns-repeated="16374"/>
        </table:table-row>
        <table:table-row table:style-name="ro1">
          <table:table-cell office:value-type="string" table:style-name="ce85">
            <text:p>Totaal</text:p>
          </table:table-cell>
          <table:table-cell office:value-type="float" office:value="17475415" table:formula="of:=SUM([.B7:.B18])" table:style-name="ce80">
            <text:p>17.475.415</text:p>
          </table:table-cell>
          <table:table-cell office:value-type="float" office:value="39052035" table:formula="of:=SUM([.C7:.C18])" table:style-name="ce80">
            <text:p>39.052.035</text:p>
          </table:table-cell>
          <table:table-cell office:value-type="float" office:value="5904110" table:formula="of:=SUM([.D7:.D18])" table:style-name="ce80">
            <text:p>5.904.110</text:p>
          </table:table-cell>
          <table:table-cell office:value-type="float" office:value="3989870" table:formula="of:=SUM([.E7:.E18])" table:style-name="ce80">
            <text:p>3.989.870</text:p>
          </table:table-cell>
          <table:table-cell office:value-type="float" office:value="106806733" table:formula="of:=SUM([.F7:.F18])" table:style-name="ce80">
            <text:p>106.806.733</text:p>
          </table:table-cell>
          <table:table-cell office:value-type="float" office:value="1008565" table:formula="of:=SUM([.G7:.G18])" table:style-name="ce80">
            <text:p>1.008.565</text:p>
          </table:table-cell>
          <table:table-cell office:value-type="float" office:value="21257239.43" table:formula="of:=SUM([.H7:.H18])" table:style-name="ce81">
            <text:p>21.257.239,43</text:p>
          </table:table-cell>
          <table:table-cell office:value-type="float" office:value="12" table:formula="of:=SUM([.I7:.I18])" table:style-name="ce80">
            <text:p>12</text:p>
          </table:table-cell>
          <table:table-cell office:value-type="float" office:value="12" table:formula="of:=SUM([.J7:.J18])" table:style-name="ce82">
            <text:p>12</text:p>
          </table:table-cell>
          <table:table-cell table:number-columns-repeated="16374"/>
        </table:table-row>
        <table:table-row table:number-rows-repeated="1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16"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2"/>
          <table:table-cell table:number-columns-repeated="3" table:style-name="ce15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2"/>
          <table:table-cell table:number-columns-repeated="3" table:style-name="ce8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2"/>
          <table:table-cell table:number-columns-repeated="3" table:style-name="ce9"/>
          <table:table-cell table:style-name="ce2"/>
          <table:table-cell table:number-columns-repeated="16375"/>
        </table:table-row>
        <table:table-row table:style-name="ro1">
          <table:table-cell table:style-name="ce23"/>
          <table:table-cell table:number-columns-repeated="4" table:style-name="ce2"/>
          <table:table-cell table:number-columns-repeated="3" table:style-name="ce10"/>
          <table:table-cell table:style-name="ce2"/>
          <table:table-cell table:number-columns-repeated="16375"/>
        </table:table-row>
        <table:table-row table:number-rows-repeated="3" table:style-name="ro1">
          <table:table-cell table:style-name="ce1"/>
          <table:table-cell table:number-columns-repeated="4" table:style-name="ce2"/>
          <table:table-cell table:number-columns-repeated="3" table:style-name="ce8"/>
          <table:table-cell table:style-name="ce2"/>
          <table:table-cell table:number-columns-repeated="16375"/>
        </table:table-row>
        <table:table-row table:number-rows-repeated="9" table:style-name="ro1">
          <table:table-cell table:style-name="ce1"/>
          <table:table-cell table:number-columns-repeated="4" table:style-name="ce17"/>
          <table:table-cell table:number-columns-repeated="3" table:style-name="ce11"/>
          <table:table-cell table:style-name="ce2"/>
          <table:table-cell table:number-columns-repeated="16375"/>
        </table:table-row>
        <table:table-row table:number-rows-repeated="3" table:style-name="ro1">
          <table:table-cell/>
          <table:table-cell table:number-columns-repeated="4" table:style-name="ce17"/>
          <table:table-cell table:number-columns-repeated="3" table:style-name="ce1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number-columns-repeated="3" table:style-name="ce1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number-columns-repeated="3" table:style-name="ce16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du_2021" table:style-name="ta1">
        <table:table-column table:style-name="co21" table:default-cell-style-name="ce7"/>
        <table:table-column table:style-name="co30" table:default-cell-style-name="ce7"/>
        <table:table-column table:style-name="co32" table:default-cell-style-name="ce7"/>
        <table:table-column table:style-name="co33" table:default-cell-style-name="ce7"/>
        <table:table-column table:style-name="co5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27" table:default-cell-style-name="ce7"/>
        <table:table-column table:style-name="co38" table:default-cell-style-name="ce7"/>
        <table:table-column table:style-name="co39" table:default-cell-style-name="ce7"/>
        <table:table-column table:style-name="co26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27" table:default-cell-style-name="ce7"/>
        <table:table-column table:style-name="co46" table:default-cell-style-name="ce7"/>
        <table:table-column table:style-name="co34" table:number-columns-repeated="10" table:default-cell-style-name="ce7"/>
        <table:table-column table:style-name="co47" table:default-cell-style-name="ce7"/>
        <table:table-column table:style-name="co3" table:number-columns-repeated="16352" table:default-cell-style-name="ce7"/>
        <table:table-row table:style-name="ro1">
          <table:table-cell office:value-type="string" table:style-name="ce7">
            <text:p>Verdeling decentralisatie-uitkeringen 2021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41"/>
          <table:table-cell office:value-type="string" table:style-name="ce129">
            <text:p>Waddenfonds</text:p>
          </table:table-cell>
          <table:table-cell office:value-type="string" table:style-name="ce42">
            <text:p>Na-ijlende</text:p>
          </table:table-cell>
          <table:table-cell office:value-type="string" table:style-name="ce42">
            <text:p>Zoetwater-</text:p>
          </table:table-cell>
          <table:table-cell office:value-type="string" table:style-name="ce42">
            <text:p>Wet</text:p>
          </table:table-cell>
          <table:table-cell office:value-type="string" table:style-name="ce42">
            <text:p>Regio Deals</text:p>
          </table:table-cell>
          <table:table-cell office:value-type="string" table:style-name="ce42">
            <text:p>Fryske Akademie</text:p>
          </table:table-cell>
          <table:table-cell office:value-type="string" table:style-name="ce42">
            <text:p>Drugsdumping</text:p>
          </table:table-cell>
          <table:table-cell office:value-type="string" table:style-name="ce42">
            <text:p>Versterking</text:p>
          </table:table-cell>
          <table:table-cell office:value-type="string" table:style-name="ce128">
            <text:p>Nationale</text:p>
          </table:table-cell>
          <table:table-cell office:value-type="string" table:style-name="ce128">
            <text:p>Monu-</text:p>
          </table:table-cell>
          <table:table-cell office:value-type="string" table:style-name="ce41">
            <text:p>Bodem-</text:p>
          </table:table-cell>
          <table:table-cell office:value-type="string" table:style-name="ce41">
            <text:p>Erfgoed Deal</text:p>
          </table:table-cell>
          <table:table-cell office:value-type="string" table:style-name="ce41">
            <text:p>Economische</text:p>
          </table:table-cell>
          <table:table-cell office:value-type="string" table:style-name="ce42">
            <text:p>DINGtiid</text:p>
          </table:table-cell>
          <table:table-cell office:value-type="string" table:style-name="ce42">
            <text:p>No regret</text:p>
          </table:table-cell>
          <table:table-cell office:value-type="string" table:style-name="ce42">
            <text:p>Regionale</text:p>
          </table:table-cell>
          <table:table-cell office:value-type="string" table:style-name="ce42">
            <text:p>Trekvogel-</text:p>
          </table:table-cell>
          <table:table-cell office:value-type="string" table:style-name="ce42">
            <text:p>Gebiedsbiografie</text:p>
          </table:table-cell>
          <table:table-cell office:value-type="string" table:style-name="ce102">
            <text:p>Totaal</text:p>
          </table:table-cell>
          <table:table-cell table:number-columns-repeated="16364"/>
        </table:table-row>
        <table:table-row table:style-name="ro1">
          <table:table-cell table:style-name="ce115"/>
          <table:table-cell table:style-name="ce130"/>
          <table:table-cell office:value-type="string" table:style-name="ce20">
            <text:p>effecten</text:p>
          </table:table-cell>
          <table:table-cell office:value-type="string" table:style-name="ce20">
            <text:p>maatregelen</text:p>
          </table:table-cell>
          <table:table-cell office:value-type="string" table:style-name="ce20">
            <text:p>gebruik</text:p>
          </table:table-cell>
          <table:table-cell table:number-columns-repeated="3" table:style-name="ce20"/>
          <table:table-cell office:value-type="string" table:style-name="ce20">
            <text:p>omgevingsveiligheidsdiensten</text:p>
          </table:table-cell>
          <table:table-cell office:value-type="string" table:style-name="ce126">
            <text:p>gebieds-</text:p>
          </table:table-cell>
          <table:table-cell office:value-type="string" table:style-name="ce126">
            <text:p>mentenzorg</text:p>
          </table:table-cell>
          <table:table-cell office:value-type="string" table:style-name="ce20">
            <text:p>bescherming</text:p>
          </table:table-cell>
          <table:table-cell table:style-name="ce20"/>
          <table:table-cell office:value-type="string" table:style-name="ce20">
            <text:p>ontwikkeling</text:p>
          </table:table-cell>
          <table:table-cell table:style-name="ce108"/>
          <table:table-cell office:value-type="string" table:style-name="ce126">
            <text:p>UNED</text:p>
          </table:table-cell>
          <table:table-cell office:value-type="string" table:style-name="ce126">
            <text:p>Energie</text:p>
          </table:table-cell>
          <table:table-cell office:value-type="string" table:style-name="ce126">
            <text:p>voorspellingen</text:p>
          </table:table-cell>
          <table:table-cell table:style-name="ce126"/>
          <table:table-cell table:style-name="ce71"/>
          <table:table-cell table:number-columns-repeated="16364"/>
        </table:table-row>
        <table:table-row table:style-name="ro1">
          <table:table-cell table:style-name="ce115"/>
          <table:table-cell table:style-name="ce131"/>
          <table:table-cell office:value-type="string" table:style-name="ce20">
            <text:p>mijnbouw</text:p>
          </table:table-cell>
          <table:table-cell table:style-name="ce20"/>
          <table:table-cell office:value-type="string" table:style-name="ce20">
            <text:p>Friese taal</text:p>
          </table:table-cell>
          <table:table-cell table:number-columns-repeated="4" table:style-name="ce20"/>
          <table:table-cell office:value-type="string" table:style-name="ce126">
            <text:p>ontwikkeling</text:p>
          </table:table-cell>
          <table:table-cell table:style-name="ce127"/>
          <table:table-cell table:number-columns-repeated="2" table:style-name="ce20"/>
          <table:table-cell office:value-type="string" table:style-name="ce20">
            <text:p>Noord-Brabant</text:p>
          </table:table-cell>
          <table:table-cell table:number-columns-repeated="2" table:style-name="ce20"/>
          <table:table-cell office:value-type="string" table:style-name="ce20">
            <text:p>Strategieën</text:p>
          </table:table-cell>
          <table:table-cell table:number-columns-repeated="2" table:style-name="ce20"/>
          <table:table-cell table:style-name="ce71"/>
          <table:table-cell table:number-columns-repeated="16364"/>
        </table:table-row>
        <table:table-row table:style-name="ro1">
          <table:table-cell table:style-name="ce115"/>
          <table:table-cell table:style-name="ce132"/>
          <table:table-cell table:number-columns-repeated="4" table:style-name="ce93"/>
          <table:table-cell table:number-columns-repeated="4" table:style-name="ce142"/>
          <table:table-cell table:style-name="ce143"/>
          <table:table-cell table:number-columns-repeated="8" table:style-name="ce93"/>
          <table:table-cell table:style-name="ce106"/>
          <table:table-cell table:number-columns-repeated="16364"/>
        </table:table-row>
        <table:table-row table:style-name="ro1">
          <table:table-cell office:value-type="string" table:style-name="ce61">
            <text:p>Groningen</text:p>
          </table:table-cell>
          <table:table-cell office:value-type="float" office:value="9626000" table:style-name="ce5">
            <text:p>9.626.000</text:p>
          </table:table-cell>
          <table:table-cell office:value-type="float" office:value="0" table:style-name="ce21">
            <text:p>0</text:p>
          </table:table-cell>
          <table:table-cell office:value-type="float" office:value="173000" table:style-name="ce5">
            <text:p>17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72" table:style-name="ce21">
            <text:p>9.872</text:p>
          </table:table-cell>
          <table:table-cell office:value-type="float" office:value="30000" table:style-name="ce21">
            <text:p>30.000</text:p>
          </table:table-cell>
          <table:table-cell office:value-type="float" office:value="0" table:style-name="ce21">
            <text:p>0</text:p>
          </table:table-cell>
          <table:table-cell office:value-type="float" office:value="1083818" table:style-name="ce21">
            <text:p>1.083.818</text:p>
          </table:table-cell>
          <table:table-cell office:value-type="float" office:value="473424" table:style-name="ce21">
            <text:p>473.424</text:p>
          </table:table-cell>
          <table:table-cell office:value-type="float" office:value="570248" table:style-name="ce21">
            <text:p>570.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00" table:style-name="ce21">
            <text:p>75.000</text:p>
          </table:table-cell>
          <table:table-cell office:value-type="float" office:value="0" table:style-name="ce21">
            <text:p>0</text:p>
          </table:table-cell>
          <table:table-cell office:value-type="float" office:value="12041362" table:formula="of:=SUM([.B7:.S7])" table:style-name="ce88">
            <text:p>12.041.362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Fryslân</text:p>
          </table:table-cell>
          <table:table-cell office:value-type="float" office:value="9626000" table:style-name="ce5">
            <text:p>9.62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21">
            <text:p>150.000</text:p>
          </table:table-cell>
          <table:table-cell office:value-type="float" office:value="0" table:style-name="ce21">
            <text:p>0</text:p>
          </table:table-cell>
          <table:table-cell office:value-type="float" office:value="1559000" table:style-name="ce21">
            <text:p>1.559.000</text:p>
          </table:table-cell>
          <table:table-cell office:value-type="float" office:value="9872" table:style-name="ce21">
            <text:p>9.872</text:p>
          </table:table-cell>
          <table:table-cell office:value-type="float" office:value="26000" table:style-name="ce21">
            <text:p>26.000</text:p>
          </table:table-cell>
          <table:table-cell office:value-type="float" office:value="0" table:style-name="ce21">
            <text:p>0</text:p>
          </table:table-cell>
          <table:table-cell office:value-type="float" office:value="1348915" table:style-name="ce21">
            <text:p>1.348.915</text:p>
          </table:table-cell>
          <table:table-cell office:value-type="float" office:value="644757" table:style-name="ce21">
            <text:p>644.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00" table:style-name="ce21">
            <text:p>2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93544" table:formula="of:=SUM([.B8:.S8])" table:style-name="ce88">
            <text:p>13.393.544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Drent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6000" table:style-name="ce5">
            <text:p>1.06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8" table:style-name="ce21">
            <text:p>17.358</text:p>
          </table:table-cell>
          <table:table-cell office:value-type="float" office:value="17000" table:style-name="ce21">
            <text:p>17.000</text:p>
          </table:table-cell>
          <table:table-cell office:value-type="float" office:value="0" table:style-name="ce21">
            <text:p>0</text:p>
          </table:table-cell>
          <table:table-cell office:value-type="float" office:value="738935" table:style-name="ce21">
            <text:p>738.935</text:p>
          </table:table-cell>
          <table:table-cell office:value-type="float" office:value="765963" table:style-name="ce21">
            <text:p>765.9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23" table:style-name="ce21">
            <text:p>139.6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4879" table:formula="of:=SUM([.B9:.S9])" table:style-name="ce88">
            <text:p>2.744.879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Overijss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52000" table:style-name="ce5">
            <text:p>2.95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88" table:style-name="ce21">
            <text:p>28.588</text:p>
          </table:table-cell>
          <table:table-cell office:value-type="float" office:value="42000" table:style-name="ce21">
            <text:p>42.000</text:p>
          </table:table-cell>
          <table:table-cell office:value-type="float" office:value="0" table:style-name="ce21">
            <text:p>0</text:p>
          </table:table-cell>
          <table:table-cell office:value-type="float" office:value="1658409" table:style-name="ce21">
            <text:p>1.658.409</text:p>
          </table:table-cell>
          <table:table-cell office:value-type="float" office:value="402532" table:style-name="ce21">
            <text:p>402.532</text:p>
          </table:table-cell>
          <table:table-cell office:value-type="float" office:value="186000" table:style-name="ce21">
            <text:p>18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052" table:style-name="ce21">
            <text:p>306.052</text:p>
          </table:table-cell>
          <table:table-cell office:value-type="float" office:value="0" table:style-name="ce21">
            <text:p>0</text:p>
          </table:table-cell>
          <table:table-cell office:value-type="float" office:value="41000" table:style-name="ce21">
            <text:p>41.000</text:p>
          </table:table-cell>
          <table:table-cell office:value-type="float" office:value="5616581" table:formula="of:=SUM([.B10:.S10])" table:style-name="ce88">
            <text:p>5.616.581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Gelde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6000" table:style-name="ce5">
            <text:p>2.05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271" table:style-name="ce21">
            <text:p>135.271</text:p>
          </table:table-cell>
          <table:table-cell office:value-type="float" office:value="78000" table:style-name="ce21">
            <text:p>78.000</text:p>
          </table:table-cell>
          <table:table-cell office:value-type="float" office:value="0" table:style-name="ce21">
            <text:p>0</text:p>
          </table:table-cell>
          <table:table-cell office:value-type="float" office:value="2680834" table:style-name="ce21">
            <text:p>2.680.834</text:p>
          </table:table-cell>
          <table:table-cell office:value-type="float" office:value="960973" table:style-name="ce21">
            <text:p>960.9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11078" table:formula="of:=SUM([.B11:.S11])" table:style-name="ce88">
            <text:p>5.911.078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Utrech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00" table:style-name="ce5">
            <text:p>5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03" table:style-name="ce21">
            <text:p>34.203</text:p>
          </table:table-cell>
          <table:table-cell office:value-type="float" office:value="32000" table:style-name="ce21">
            <text:p>32.000</text:p>
          </table:table-cell>
          <table:table-cell office:value-type="float" office:value="0" table:style-name="ce21">
            <text:p>0</text:p>
          </table:table-cell>
          <table:table-cell office:value-type="float" office:value="2292840" table:style-name="ce21">
            <text:p>2.292.840</text:p>
          </table:table-cell>
          <table:table-cell office:value-type="float" office:value="737805" table:style-name="ce21">
            <text:p>737.8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21000" table:style-name="ce21">
            <text:p>8.12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71848" table:formula="of:=SUM([.B12:.S12])" table:style-name="ce88">
            <text:p>11.271.848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Noord-Holland</text:p>
          </table:table-cell>
          <table:table-cell office:value-type="float" office:value="9626000" table:style-name="ce5">
            <text:p>9.62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76" table:style-name="ce21">
            <text:p>49.176</text:p>
          </table:table-cell>
          <table:table-cell office:value-type="float" office:value="76000" table:style-name="ce21">
            <text:p>76.000</text:p>
          </table:table-cell>
          <table:table-cell office:value-type="float" office:value="0" table:style-name="ce21">
            <text:p>0</text:p>
          </table:table-cell>
          <table:table-cell office:value-type="float" office:value="2562441" table:style-name="ce21">
            <text:p>2.562.441</text:p>
          </table:table-cell>
          <table:table-cell office:value-type="float" office:value="3523657" table:style-name="ce21">
            <text:p>3.523.6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218" table:style-name="ce21">
            <text:p>190.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27492" table:formula="of:=SUM([.B13:.S13])" table:style-name="ce88">
            <text:p>16.027.492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Zuid-Hol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555" table:style-name="ce21">
            <text:p>116.555</text:p>
          </table:table-cell>
          <table:table-cell office:value-type="float" office:value="168000" table:style-name="ce21">
            <text:p>168.000</text:p>
          </table:table-cell>
          <table:table-cell office:value-type="float" office:value="0" table:style-name="ce21">
            <text:p>0</text:p>
          </table:table-cell>
          <table:table-cell office:value-type="float" office:value="2326942" table:style-name="ce21">
            <text:p>2.326.942</text:p>
          </table:table-cell>
          <table:table-cell office:value-type="float" office:value="1441096" table:style-name="ce21">
            <text:p>1.441.0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2593" table:formula="of:=SUM([.B14:.S14])" table:style-name="ce88">
            <text:p>4.052.593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Ze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000" table:style-name="ce5">
            <text:p>264.000</text:p>
          </table:table-cell>
          <table:table-cell office:value-type="float" office:value="0" table:style-name="ce21">
            <text:p>0</text:p>
          </table:table-cell>
          <table:table-cell office:value-type="float" office:value="3500000" table:style-name="ce21">
            <text:p>3.500.000</text:p>
          </table:table-cell>
          <table:table-cell office:value-type="float" office:value="0" table:style-name="ce21">
            <text:p>0</text:p>
          </table:table-cell>
          <table:table-cell office:value-type="float" office:value="30460" table:style-name="ce21">
            <text:p>30.460</text:p>
          </table:table-cell>
          <table:table-cell office:value-type="float" office:value="31000" table:style-name="ce21">
            <text:p>31.000</text:p>
          </table:table-cell>
          <table:table-cell office:value-type="float" office:value="0" table:style-name="ce21">
            <text:p>0</text:p>
          </table:table-cell>
          <table:table-cell office:value-type="float" office:value="913307" table:style-name="ce21">
            <text:p>913.307</text:p>
          </table:table-cell>
          <table:table-cell office:value-type="float" office:value="217539" table:style-name="ce21">
            <text:p>217.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56306" table:formula="of:=SUM([.B15:.S15])" table:style-name="ce88">
            <text:p>4.956.306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Noord-Brab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9000" table:style-name="ce5">
            <text:p>3.37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455" table:style-name="ce21">
            <text:p>380.455</text:p>
          </table:table-cell>
          <table:table-cell office:value-type="float" office:value="114000" table:style-name="ce21">
            <text:p>114.000</text:p>
          </table:table-cell>
          <table:table-cell office:value-type="float" office:value="0" table:style-name="ce21">
            <text:p>0</text:p>
          </table:table-cell>
          <table:table-cell office:value-type="float" office:value="2325655" table:style-name="ce21">
            <text:p>2.325.655</text:p>
          </table:table-cell>
          <table:table-cell office:value-type="float" office:value="1252788" table:style-name="ce21">
            <text:p>1.252.788</text:p>
          </table:table-cell>
          <table:table-cell office:value-type="float" office:value="0" table:style-name="ce21">
            <text:p>0</text:p>
          </table:table-cell>
          <table:table-cell office:value-type="float" office:value="65000" table:style-name="ce21">
            <text:p>6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16898" table:formula="of:=SUM([.B16:.S16])" table:style-name="ce88">
            <text:p>7.516.898</text:p>
          </table:table-cell>
          <table:table-cell table:number-columns-repeated="16364"/>
        </table:table-row>
        <table:table-row table:style-name="ro1">
          <table:table-cell office:value-type="string" table:style-name="ce61">
            <text:p>Limburg</text:p>
          </table:table-cell>
          <table:table-cell office:value-type="float" office:value="0" table:style-name="ce5">
            <text:p>0</text:p>
          </table:table-cell>
          <table:table-cell office:value-type="float" office:value="647000" table:style-name="ce21">
            <text:p>647.000</text:p>
          </table:table-cell>
          <table:table-cell office:value-type="float" office:value="3168000" table:style-name="ce5">
            <text:p>3.168.000</text:p>
          </table:table-cell>
          <table:table-cell office:value-type="float" office:value="0" table:style-name="ce21">
            <text:p>0</text:p>
          </table:table-cell>
          <table:table-cell office:value-type="float" office:value="13000000" table:style-name="ce21">
            <text:p>13.000.000</text:p>
          </table:table-cell>
          <table:table-cell office:value-type="float" office:value="0" table:style-name="ce21">
            <text:p>0</text:p>
          </table:table-cell>
          <table:table-cell office:value-type="float" office:value="176447" table:style-name="ce21">
            <text:p>176.447</text:p>
          </table:table-cell>
          <table:table-cell office:value-type="float" office:value="50000" table:style-name="ce21">
            <text:p>50.000</text:p>
          </table:table-cell>
          <table:table-cell office:value-type="float" office:value="10328000" table:style-name="ce21">
            <text:p>10.328.000</text:p>
          </table:table-cell>
          <table:table-cell office:value-type="float" office:value="1938949" table:style-name="ce21">
            <text:p>1.938.949</text:p>
          </table:table-cell>
          <table:table-cell office:value-type="float" office:value="297625" table:style-name="ce21">
            <text:p>297.6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06021" table:formula="of:=SUM([.B17:.S17])" table:style-name="ce88">
            <text:p>29.606.021</text:p>
          </table:table-cell>
          <table:table-cell table:number-columns-repeated="16364"/>
        </table:table-row>
        <table:table-row table:style-name="ro2">
          <table:table-cell office:value-type="string" table:style-name="ce61">
            <text:p>Flevoland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743" table:style-name="ce110">
            <text:p>11.743</text:p>
          </table:table-cell>
          <table:table-cell office:value-type="float" office:value="11000" table:style-name="ce110">
            <text:p>11.000</text:p>
          </table:table-cell>
          <table:table-cell office:value-type="float" office:value="0" table:style-name="ce110">
            <text:p>0</text:p>
          </table:table-cell>
          <table:table-cell office:value-type="float" office:value="128955" table:style-name="ce110">
            <text:p>128.955</text:p>
          </table:table-cell>
          <table:table-cell office:value-type="float" office:value="73806" table:style-name="ce110">
            <text:p>73.80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664" table:style-name="ce110">
            <text:p>92.66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8168" table:formula="of:=SUM([.B18:.S18])" table:style-name="ce148">
            <text:p>318.168</text:p>
          </table:table-cell>
          <table:table-cell table:number-columns-repeated="16364"/>
        </table:table-row>
        <table:table-row table:style-name="ro1">
          <table:table-cell table:style-name="ce61"/>
          <table:table-cell table:number-columns-repeated="18" table:style-name="ce5"/>
          <table:table-cell table:style-name="ce89"/>
          <table:table-cell table:number-columns-repeated="16364"/>
        </table:table-row>
        <table:table-row table:style-name="ro1">
          <table:table-cell office:value-type="string" table:style-name="ce62">
            <text:p>Totaal</text:p>
          </table:table-cell>
          <table:table-cell office:value-type="float" office:value="28878000" table:formula="of:=SUM([.B7:.B18])" table:style-name="ce90">
            <text:p>28.878.000</text:p>
          </table:table-cell>
          <table:table-cell office:value-type="float" office:value="647000" table:formula="of:=SUM([.C7:.C18])" table:style-name="ce90">
            <text:p>647.000</text:p>
          </table:table-cell>
          <table:table-cell office:value-type="float" office:value="13112000" table:formula="of:=SUM([.D7:.D18])" table:style-name="ce90">
            <text:p>13.112.000</text:p>
          </table:table-cell>
          <table:table-cell office:value-type="float" office:value="150000" table:formula="of:=SUM([.E7:.E18])" table:style-name="ce90">
            <text:p>150.000</text:p>
          </table:table-cell>
          <table:table-cell office:value-type="float" office:value="16500000" table:formula="of:=SUM([.F7:.F18])" table:style-name="ce90">
            <text:p>16.500.000</text:p>
          </table:table-cell>
          <table:table-cell office:value-type="float" office:value="1559000" table:formula="of:=SUM([.G7:.G18])" table:style-name="ce90">
            <text:p>1.559.000</text:p>
          </table:table-cell>
          <table:table-cell office:value-type="float" office:value="1000000" table:formula="of:=SUM([.H7:.H18])" table:style-name="ce90">
            <text:p>1.000.000</text:p>
          </table:table-cell>
          <table:table-cell office:value-type="float" office:value="675000" table:formula="of:=SUM([.I7:.I18])" table:style-name="ce90">
            <text:p>675.000</text:p>
          </table:table-cell>
          <table:table-cell office:value-type="float" office:value="10328000" table:formula="of:=SUM([.J7:.J18])" table:style-name="ce90">
            <text:p>10.328.000</text:p>
          </table:table-cell>
          <table:table-cell office:value-type="float" office:value="20000000" table:formula="of:=SUM([.K7:.K18])" table:style-name="ce90">
            <text:p>20.000.000</text:p>
          </table:table-cell>
          <table:table-cell office:value-type="float" office:value="10791965" table:formula="of:=SUM([.L7:.L18])" table:style-name="ce90">
            <text:p>10.791.965</text:p>
          </table:table-cell>
          <table:table-cell office:value-type="float" office:value="756248" table:formula="of:=SUM([.M7:.M18])" table:style-name="ce90">
            <text:p>756.248</text:p>
          </table:table-cell>
          <table:table-cell office:value-type="float" office:value="65000" table:formula="of:=SUM([.N7:.N18])" table:style-name="ce90">
            <text:p>65.000</text:p>
          </table:table-cell>
          <table:table-cell office:value-type="float" office:value="29000" table:formula="of:=SUM([.O7:.O18])" table:style-name="ce90">
            <text:p>29.000</text:p>
          </table:table-cell>
          <table:table-cell office:value-type="float" office:value="8121000" table:formula="of:=SUM([.P7:.P18])" table:style-name="ce90">
            <text:p>8.121.000</text:p>
          </table:table-cell>
          <table:table-cell office:value-type="float" office:value="728557" table:formula="of:=SUM([.Q7:.Q18])" table:style-name="ce90">
            <text:p>728.557</text:p>
          </table:table-cell>
          <table:table-cell office:value-type="float" office:value="75000" table:formula="of:=SUM([.R7:.R18])" table:style-name="ce90">
            <text:p>75.000</text:p>
          </table:table-cell>
          <table:table-cell office:value-type="float" office:value="41000" table:formula="of:=SUM([.S7:.S18])" table:style-name="ce90">
            <text:p>41.000</text:p>
          </table:table-cell>
          <table:table-cell office:value-type="float" office:value="113456770" table:formula="of:=SUM([.T7:.T18])" table:style-name="ce91">
            <text:p>113.456.770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du_2022" table:style-name="ta1">
        <table:table-column table:style-name="co48" table:default-cell-style-name="ce7"/>
        <table:table-column table:style-name="co34" table:default-cell-style-name="ce7"/>
        <table:table-column table:style-name="co42" table:default-cell-style-name="ce7"/>
        <table:table-column table:style-name="co49" table:default-cell-style-name="ce7"/>
        <table:table-column table:style-name="co50" table:default-cell-style-name="ce7"/>
        <table:table-column table:style-name="co40" table:default-cell-style-name="ce7"/>
        <table:table-column table:style-name="co51" table:default-cell-style-name="ce7"/>
        <table:table-column table:style-name="co52" table:default-cell-style-name="ce122"/>
        <table:table-column table:style-name="co41" table:default-cell-style-name="ce122"/>
        <table:table-column table:style-name="co47" table:default-cell-style-name="ce7"/>
        <table:table-column table:style-name="co3" table:number-columns-repeated="16374" table:default-cell-style-name="ce7"/>
        <table:table-row table:style-name="ro1">
          <table:table-cell office:value-type="string" table:style-name="ce7">
            <text:p>Verdeling decentralisatie-uitkeringen 2022</text:p>
          </table:table-cell>
          <table:table-cell table:number-columns-repeated="6" table:style-name="ce7"/>
          <table:table-cell table:number-columns-repeated="2" table:style-name="ce122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117">
            <text:p>Waddenfonds</text:p>
          </table:table-cell>
          <table:table-cell office:value-type="string" table:style-name="ce118">
            <text:p>Na-ijlende</text:p>
          </table:table-cell>
          <table:table-cell office:value-type="string" table:style-name="ce42">
            <text:p>Wet</text:p>
          </table:table-cell>
          <table:table-cell office:value-type="string" table:style-name="ce118">
            <text:p>Fryske<text:s/></text:p>
          </table:table-cell>
          <table:table-cell office:value-type="string" table:style-name="ce118">
            <text:p>Drugsdumping</text:p>
          </table:table-cell>
          <table:table-cell office:value-type="string" table:style-name="ce118">
            <text:p>Versterking</text:p>
          </table:table-cell>
          <table:table-cell office:value-type="string" table:style-name="ce133">
            <text:p>Monumentenzorg</text:p>
          </table:table-cell>
          <table:table-cell office:value-type="string" table:style-name="ce42">
            <text:p>DINGtiid</text:p>
          </table:table-cell>
          <table:table-cell office:value-type="string" table:style-name="ce119">
            <text:p>Totaal</text:p>
          </table:table-cell>
          <table:table-cell table:number-columns-repeated="16374"/>
        </table:table-row>
        <table:table-row table:style-name="ro1">
          <table:table-cell table:style-name="ce61"/>
          <table:table-cell table:style-name="ce4"/>
          <table:table-cell office:value-type="string" table:style-name="ce120">
            <text:p>effecten</text:p>
          </table:table-cell>
          <table:table-cell office:value-type="string" table:style-name="ce20">
            <text:p>gebruik</text:p>
          </table:table-cell>
          <table:table-cell office:value-type="string" table:style-name="ce4">
            <text:p>Akademie</text:p>
          </table:table-cell>
          <table:table-cell table:style-name="ce4"/>
          <table:table-cell office:value-type="string" table:style-name="ce120">
            <text:p>omgevings-</text:p>
          </table:table-cell>
          <table:table-cell table:number-columns-repeated="2" table:style-name="ce4"/>
          <table:table-cell table:style-name="ce87"/>
          <table:table-cell table:number-columns-repeated="16374"/>
        </table:table-row>
        <table:table-row table:style-name="ro1">
          <table:table-cell table:style-name="ce61"/>
          <table:table-cell table:style-name="ce4"/>
          <table:table-cell office:value-type="string" table:style-name="ce120">
            <text:p>mijnbouw</text:p>
          </table:table-cell>
          <table:table-cell office:value-type="string" table:style-name="ce20">
            <text:p>Friese taal</text:p>
          </table:table-cell>
          <table:table-cell table:number-columns-repeated="2" table:style-name="ce4"/>
          <table:table-cell office:value-type="string" table:style-name="ce4">
            <text:p>veiligheidsdiensten</text:p>
          </table:table-cell>
          <table:table-cell table:number-columns-repeated="2" table:style-name="ce4"/>
          <table:table-cell table:style-name="ce87"/>
          <table:table-cell table:number-columns-repeated="16374"/>
        </table:table-row>
        <table:table-row table:style-name="ro1">
          <table:table-cell table:style-name="ce61"/>
          <table:table-cell table:number-columns-repeated="8" table:style-name="ce4"/>
          <table:table-cell table:style-name="ce87"/>
          <table:table-cell table:number-columns-repeated="16374"/>
        </table:table-row>
        <table:table-row table:style-name="ro1">
          <table:table-cell office:value-type="string" table:style-name="ce61">
            <text:p>Groningen</text:p>
          </table:table-cell>
          <table:table-cell office:value-type="float" office:value="9626000" table:style-name="ce136">
            <text:p>9.626.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872" table:style-name="ce123">
            <text:p>9.872</text:p>
          </table:table-cell>
          <table:table-cell office:value-type="float" office:value="30000" table:style-name="ce123">
            <text:p>30.000</text:p>
          </table:table-cell>
          <table:table-cell office:value-type="float" office:value="1083818" table:style-name="ce113">
            <text:p>1.083.818</text:p>
          </table:table-cell>
          <table:table-cell office:value-type="float" office:value="0" table:style-name="ce134">
            <text:p>0</text:p>
          </table:table-cell>
          <table:table-cell office:value-type="float" office:value="10749690" table:formula="of:=SUM([.B7:.I7])" table:style-name="ce114">
            <text:p>10.749.69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Fryslân</text:p>
          </table:table-cell>
          <table:table-cell office:value-type="float" office:value="9626000" table:style-name="ce121">
            <text:p>9.626.00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.000</text:p>
          </table:table-cell>
          <table:table-cell office:value-type="float" office:value="1559000" table:style-name="ce124">
            <text:p>1.559.000</text:p>
          </table:table-cell>
          <table:table-cell office:value-type="float" office:value="9872" table:style-name="ce124">
            <text:p>9.872</text:p>
          </table:table-cell>
          <table:table-cell office:value-type="float" office:value="26000" table:style-name="ce124">
            <text:p>26.000</text:p>
          </table:table-cell>
          <table:table-cell office:value-type="float" office:value="1348915" table:style-name="ce5">
            <text:p>1.348.915</text:p>
          </table:table-cell>
          <table:table-cell office:value-type="float" office:value="29000" table:style-name="ce135">
            <text:p>29.000</text:p>
          </table:table-cell>
          <table:table-cell office:value-type="float" office:value="12748787" table:formula="of:=SUM([.B8:.I8])" table:style-name="ce89">
            <text:p>12.748.787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Drenth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358" table:style-name="ce33">
            <text:p>17.358</text:p>
          </table:table-cell>
          <table:table-cell office:value-type="float" office:value="17000" table:style-name="ce33">
            <text:p>17.000</text:p>
          </table:table-cell>
          <table:table-cell office:value-type="float" office:value="738935" table:style-name="ce5">
            <text:p>738.935</text:p>
          </table:table-cell>
          <table:table-cell office:value-type="float" office:value="0" table:style-name="ce135">
            <text:p>0</text:p>
          </table:table-cell>
          <table:table-cell office:value-type="float" office:value="773293" table:formula="of:=SUM([.B9:.I9])" table:style-name="ce89">
            <text:p>773.29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Overijssel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88" table:style-name="ce5">
            <text:p>28.588</text:p>
          </table:table-cell>
          <table:table-cell office:value-type="float" office:value="42000" table:style-name="ce5">
            <text:p>42.000</text:p>
          </table:table-cell>
          <table:table-cell office:value-type="float" office:value="1658409" table:style-name="ce5">
            <text:p>1.658.409</text:p>
          </table:table-cell>
          <table:table-cell office:value-type="float" office:value="0" table:style-name="ce135">
            <text:p>0</text:p>
          </table:table-cell>
          <table:table-cell office:value-type="float" office:value="1728997" table:formula="of:=SUM([.B10:.I10])" table:style-name="ce89">
            <text:p>1.728.997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Gelderland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271" table:style-name="ce5">
            <text:p>135.271</text:p>
          </table:table-cell>
          <table:table-cell office:value-type="float" office:value="78000" table:style-name="ce5">
            <text:p>78.000</text:p>
          </table:table-cell>
          <table:table-cell office:value-type="float" office:value="2680834" table:style-name="ce5">
            <text:p>2.680.834</text:p>
          </table:table-cell>
          <table:table-cell office:value-type="float" office:value="0" table:style-name="ce135">
            <text:p>0</text:p>
          </table:table-cell>
          <table:table-cell office:value-type="float" office:value="2894105" table:formula="of:=SUM([.B11:.I11])" table:style-name="ce89">
            <text:p>2.894.105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Utrecht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03" table:style-name="ce5">
            <text:p>34.203</text:p>
          </table:table-cell>
          <table:table-cell office:value-type="float" office:value="32000" table:style-name="ce5">
            <text:p>32.000</text:p>
          </table:table-cell>
          <table:table-cell office:value-type="float" office:value="2292840" table:style-name="ce5">
            <text:p>2.292.840</text:p>
          </table:table-cell>
          <table:table-cell office:value-type="float" office:value="0" table:style-name="ce135">
            <text:p>0</text:p>
          </table:table-cell>
          <table:table-cell office:value-type="float" office:value="2359043" table:formula="of:=SUM([.B12:.I12])" table:style-name="ce89">
            <text:p>2.359.04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Noord-Holland</text:p>
          </table:table-cell>
          <table:table-cell office:value-type="float" office:value="9626000" table:style-name="ce121">
            <text:p>9.626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76" table:style-name="ce5">
            <text:p>49.176</text:p>
          </table:table-cell>
          <table:table-cell office:value-type="float" office:value="76000" table:style-name="ce5">
            <text:p>76.000</text:p>
          </table:table-cell>
          <table:table-cell office:value-type="float" office:value="2562441" table:style-name="ce5">
            <text:p>2.562.441</text:p>
          </table:table-cell>
          <table:table-cell office:value-type="float" office:value="0" table:style-name="ce135">
            <text:p>0</text:p>
          </table:table-cell>
          <table:table-cell office:value-type="float" office:value="12313617" table:formula="of:=SUM([.B13:.I13])" table:style-name="ce89">
            <text:p>12.313.617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Zuid-Holland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555" table:style-name="ce5">
            <text:p>116.555</text:p>
          </table:table-cell>
          <table:table-cell office:value-type="float" office:value="168000" table:style-name="ce5">
            <text:p>168.000</text:p>
          </table:table-cell>
          <table:table-cell office:value-type="float" office:value="2326942" table:style-name="ce5">
            <text:p>2.326.942</text:p>
          </table:table-cell>
          <table:table-cell office:value-type="float" office:value="0" table:style-name="ce135">
            <text:p>0</text:p>
          </table:table-cell>
          <table:table-cell office:value-type="float" office:value="2611497" table:formula="of:=SUM([.B14:.I14])" table:style-name="ce89">
            <text:p>2.611.497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Zeeland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60" table:style-name="ce5">
            <text:p>30.460</text:p>
          </table:table-cell>
          <table:table-cell office:value-type="float" office:value="31000" table:style-name="ce5">
            <text:p>31.000</text:p>
          </table:table-cell>
          <table:table-cell office:value-type="float" office:value="913307" table:style-name="ce5">
            <text:p>913.307</text:p>
          </table:table-cell>
          <table:table-cell office:value-type="float" office:value="0" table:style-name="ce135">
            <text:p>0</text:p>
          </table:table-cell>
          <table:table-cell office:value-type="float" office:value="974767" table:formula="of:=SUM([.B15:.I15])" table:style-name="ce89">
            <text:p>974.767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Noord-Brabant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455" table:style-name="ce5">
            <text:p>380.455</text:p>
          </table:table-cell>
          <table:table-cell office:value-type="float" office:value="114000" table:style-name="ce5">
            <text:p>114.000</text:p>
          </table:table-cell>
          <table:table-cell office:value-type="float" office:value="2325655" table:style-name="ce5">
            <text:p>2.325.655</text:p>
          </table:table-cell>
          <table:table-cell office:value-type="float" office:value="0" table:style-name="ce135">
            <text:p>0</text:p>
          </table:table-cell>
          <table:table-cell office:value-type="float" office:value="2820110" table:formula="of:=SUM([.B16:.I16])" table:style-name="ce89">
            <text:p>2.820.11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Limburg</text:p>
          </table:table-cell>
          <table:table-cell office:value-type="float" office:value="0" table:style-name="ce121">
            <text:p>0</text:p>
          </table:table-cell>
          <table:table-cell office:value-type="float" office:value="647000" table:style-name="ce5">
            <text:p>647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447" table:style-name="ce5">
            <text:p>176.447</text:p>
          </table:table-cell>
          <table:table-cell office:value-type="float" office:value="50000" table:style-name="ce5">
            <text:p>50.000</text:p>
          </table:table-cell>
          <table:table-cell office:value-type="float" office:value="1938949" table:style-name="ce5">
            <text:p>1.938.949</text:p>
          </table:table-cell>
          <table:table-cell office:value-type="float" office:value="0" table:style-name="ce135">
            <text:p>0</text:p>
          </table:table-cell>
          <table:table-cell office:value-type="float" office:value="2812396" table:formula="of:=SUM([.B17:.I17])" table:style-name="ce89">
            <text:p>2.812.396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Flevoland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43" table:style-name="ce116">
            <text:p>11.743</text:p>
          </table:table-cell>
          <table:table-cell office:value-type="float" office:value="11000" table:style-name="ce116">
            <text:p>11.000</text:p>
          </table:table-cell>
          <table:table-cell office:value-type="float" office:value="128955" table:style-name="ce116">
            <text:p>128.955</text:p>
          </table:table-cell>
          <table:table-cell office:value-type="float" office:value="0" table:style-name="ce139">
            <text:p>0</text:p>
          </table:table-cell>
          <table:table-cell office:value-type="float" office:value="151698" table:formula="of:=SUM([.B18:.I18])" table:style-name="ce140">
            <text:p>151.698</text:p>
          </table:table-cell>
          <table:table-cell table:number-columns-repeated="16374"/>
        </table:table-row>
        <table:table-row table:style-name="ro1">
          <table:table-cell table:style-name="ce61"/>
          <table:table-cell table:style-name="ce115"/>
          <table:table-cell table:number-columns-repeated="5" table:style-name="ce5"/>
          <table:table-cell table:number-columns-repeated="2" table:style-name="ce7"/>
          <table:table-cell table:style-name="ce89"/>
          <table:table-cell table:number-columns-repeated="16374"/>
        </table:table-row>
        <table:table-row table:style-name="ro1">
          <table:table-cell office:value-type="string" table:style-name="ce62">
            <text:p>Totaal</text:p>
          </table:table-cell>
          <table:table-cell office:value-type="float" office:value="28878000" table:formula="of:=SUM([.B7:.B18])" table:style-name="ce138">
            <text:p>28.878.000</text:p>
          </table:table-cell>
          <table:table-cell office:value-type="float" office:value="647000" table:formula="of:=SUM([.C7:.C18])" table:style-name="ce90">
            <text:p>647.000</text:p>
          </table:table-cell>
          <table:table-cell office:value-type="float" office:value="150000" table:formula="of:=SUM([.D7:.D18])" table:style-name="ce90">
            <text:p>150.000</text:p>
          </table:table-cell>
          <table:table-cell office:value-type="float" office:value="1559000" table:formula="of:=SUM([.E7:.E18])" table:style-name="ce90">
            <text:p>1.559.000</text:p>
          </table:table-cell>
          <table:table-cell office:value-type="float" office:value="1000000" table:formula="of:=SUM([.F7:.F18])" table:style-name="ce90">
            <text:p>1.000.000</text:p>
          </table:table-cell>
          <table:table-cell office:value-type="float" office:value="675000" table:formula="of:=SUM([.G7:.G18])" table:style-name="ce90">
            <text:p>675.000</text:p>
          </table:table-cell>
          <table:table-cell office:value-type="float" office:value="20000000" table:formula="of:=SUM([.H7:.H18])" table:style-name="ce90">
            <text:p>20.000.000</text:p>
          </table:table-cell>
          <table:table-cell office:value-type="float" office:value="29000" table:formula="of:=SUM([.I7:.I18])" table:style-name="ce90">
            <text:p>29.000</text:p>
          </table:table-cell>
          <table:table-cell office:value-type="float" office:value="52938000" table:formula="of:=SUM([.J7:.J18])" table:style-name="ce91">
            <text:p>52.938.000</text:p>
          </table:table-cell>
          <table:table-cell table:number-columns-repeated="16374"/>
        </table:table-row>
        <table:table-row table:style-name="ro1">
          <table:table-cell table:number-columns-repeated="7" table:style-name="ce7"/>
          <table:table-cell table:number-columns-spanned="1" table:number-rows-spanned="2" table:style-name="ce152"/>
          <table:table-cell table:style-name="ce125"/>
          <table:table-cell table:number-columns-repeated="16375" table:style-name="ce7"/>
        </table:table-row>
        <table:table-row table:style-name="ro3">
          <table:table-cell table:number-columns-repeated="7" table:style-name="ce7"/>
          <table:covered-table-cell/>
          <table:table-cell table:style-name="ce125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5"/>
          <table:table-cell table:number-columns-repeated="5" table:style-name="ce7"/>
          <table:table-cell table:number-columns-repeated="2" table:style-name="ce122"/>
          <table:table-cell table:number-columns-repeated="16375" table:style-name="ce7"/>
        </table:table-row>
        <table:table-row table:number-rows-repeated="1048552" table:style-name="ro1">
          <table:table-cell table:number-columns-repeated="16384"/>
        </table:table-row>
      </table:table>
      <table:table table:name="uitkomsten_2021" table:style-name="ta1"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60" table:default-cell-style-name="ce7"/>
        <table:table-column table:style-name="co52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7">
            <text:p>Verdeling provinciefondsuitkeringen 2021</text:p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94">
            <text:p>Provinciespecifiek</text:p>
          </table:table-cell>
          <table:table-cell office:value-type="string" table:style-name="ce95">
            <text:p>Uitkeringsbasis</text:p>
          </table:table-cell>
          <table:table-cell office:value-type="string" table:style-name="ce95">
            <text:p>Algemene uitkering</text:p>
          </table:table-cell>
          <table:table-cell office:value-type="string" table:style-name="ce94">
            <text:p>OEM / vermogen</text:p>
          </table:table-cell>
          <table:table-cell office:value-type="string" table:style-name="ce94">
            <text:p>MRB-capaciteit</text:p>
          </table:table-cell>
          <table:table-cell office:value-type="string" table:style-name="ce95">
            <text:p>Algemene uitkering</text:p>
          </table:table-cell>
          <table:table-cell office:value-type="string" table:style-name="ce96">
            <text:p>Decentralisatie-</text:p>
          </table:table-cell>
          <table:table-cell office:value-type="string" table:style-name="ce97">
            <text:p>Totaal</text:p>
          </table:table-cell>
          <table:table-cell table:number-columns-repeated="16375"/>
        </table:table-row>
        <table:table-row table:style-name="ro1">
          <table:table-cell table:style-name="ce61"/>
          <table:table-cell office:value-type="string" table:style-name="ce22">
            <text:p>vast bedrag</text:p>
          </table:table-cell>
          <table:table-cell table:style-name="ce39"/>
          <table:table-cell office:value-type="string" table:style-name="ce22">
            <text:p>bruto</text:p>
          </table:table-cell>
          <table:table-cell table:number-columns-repeated="2" table:style-name="ce39"/>
          <table:table-cell office:value-type="string" table:style-name="ce22">
            <text:p>netto</text:p>
          </table:table-cell>
          <table:table-cell office:value-type="string" table:style-name="ce40">
            <text:p>uitkeringen</text:p>
          </table:table-cell>
          <table:table-cell office:value-type="string" table:style-name="ce98">
            <text:p>uitkering</text:p>
          </table:table-cell>
          <table:table-cell table:number-columns-repeated="16375"/>
        </table:table-row>
        <table:table-row table:style-name="ro1">
          <table:table-cell table:style-name="ce61"/>
          <table:table-cell table:number-columns-repeated="5" table:style-name="ce39"/>
          <table:table-cell office:value-type="string" table:style-name="ce39">
            <text:p>kolom 4 t/m 6</text:p>
          </table:table-cell>
          <table:table-cell table:style-name="ce39"/>
          <table:table-cell office:value-type="string" table:style-name="ce99">
            <text:p>provinciefonds</text:p>
          </table:table-cell>
          <table:table-cell table:number-columns-repeated="16375"/>
        </table:table-row>
        <table:table-row table:style-name="ro1">
          <table:table-cell table:style-name="ce61"/>
          <table:table-cell table:style-name="ce58"/>
          <table:table-cell table:number-columns-repeated="5" table:style-name="ce76"/>
          <table:table-cell table:style-name="ce92"/>
          <table:table-cell table:style-name="ce101"/>
          <table:table-cell table:number-columns-repeated="16375"/>
        </table:table-row>
        <table:table-row table:style-name="ro1">
          <table:table-cell table:style-name="ce61"/>
          <table:table-cell table:number-columns-repeated="5" table:style-name="ce4"/>
          <table:table-cell table:style-name="ce7"/>
          <table:table-cell table:style-name="ce4"/>
          <table:table-cell table:style-name="ce87"/>
          <table:table-cell table:number-columns-repeated="16375"/>
        </table:table-row>
        <table:table-row table:style-name="ro1">
          <table:table-cell office:value-type="string" table:style-name="ce61">
            <text:p>Groningen</text:p>
          </table:table-cell>
          <table:table-cell office:value-type="float" office:value="49293173.779999994" table:style-name="ce5">
            <text:p>49.293.174</text:p>
          </table:table-cell>
          <table:table-cell office:value-type="float" office:value="192790948.21000001" table:formula="of:=ROUND((MMULT([volumina_2021.$B7:.$G7];[prijzen_2021.$B$7:.$B$12]));2)+[.B9]" table:style-name="ce111">
            <text:p>192.790.948</text:p>
          </table:table-cell>
          <table:table-cell office:value-type="float" office:value="222612850" table:formula="of:=ROUND([.C9]*[prijzen_2021.$B$17];0)" table:style-name="ce5">
            <text:p>222.612.850</text:p>
          </table:table-cell>
          <table:table-cell office:value-type="float" office:value="-8803660" table:style-name="ce5">
            <text:p>-8.803.660</text:p>
          </table:table-cell>
          <table:table-cell office:value-type="float" office:value="-42591318" table:formula="of:=ROUND([volumina_2021.$H7]*[prijzen_2021.$B$13];0)" table:style-name="ce5">
            <text:p>-42.591.318</text:p>
          </table:table-cell>
          <table:table-cell office:value-type="float" office:value="171217872" table:formula="of:=SUM([.D9:.F9])" table:style-name="ce5">
            <text:p>171.217.872</text:p>
          </table:table-cell>
          <table:table-cell office:value-type="float" office:value="12041362" table:formula="of:=ROUND([du_2021.T7];0)" table:style-name="ce5">
            <text:p>12.041.362</text:p>
          </table:table-cell>
          <table:table-cell office:value-type="float" office:value="183259234" table:formula="of:=SUM([.G9:.H9])" table:style-name="ce88">
            <text:p>183.259.234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Fryslân</text:p>
          </table:table-cell>
          <table:table-cell office:value-type="float" office:value="39797713.469999999" table:style-name="ce5">
            <text:p>39.797.713</text:p>
          </table:table-cell>
          <table:table-cell office:value-type="float" office:value="224910656.47999999" table:formula="of:=ROUND((MMULT([volumina_2021.$B8:.$G8];[prijzen_2021.$B$7:.$B$12]));2)+[.B10]" table:style-name="ce111">
            <text:p>224.910.656</text:p>
          </table:table-cell>
          <table:table-cell office:value-type="float" office:value="259701001" table:formula="of:=ROUND([.C10]*[prijzen_2021.$B$17];0)" table:style-name="ce5">
            <text:p>259.701.001</text:p>
          </table:table-cell>
          <table:table-cell office:value-type="float" office:value="-15806425" table:style-name="ce5">
            <text:p>-15.806.425</text:p>
          </table:table-cell>
          <table:table-cell office:value-type="float" office:value="-53780460" table:formula="of:=ROUND([volumina_2021.$H8]*[prijzen_2021.$B$13];0)" table:style-name="ce5">
            <text:p>-53.780.460</text:p>
          </table:table-cell>
          <table:table-cell office:value-type="float" office:value="190114116" table:formula="of:=SUM([.D10:.F10])" table:style-name="ce5">
            <text:p>190.114.116</text:p>
          </table:table-cell>
          <table:table-cell office:value-type="float" office:value="13393544" table:formula="of:=ROUND([du_2021.T8];0)" table:style-name="ce5">
            <text:p>13.393.544</text:p>
          </table:table-cell>
          <table:table-cell office:value-type="float" office:value="203507660" table:formula="of:=SUM([.G10:.H10])" table:style-name="ce88">
            <text:p>203.507.660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Drenthe</text:p>
          </table:table-cell>
          <table:table-cell office:value-type="float" office:value="42772009.010000005" table:style-name="ce5">
            <text:p>42.772.009</text:p>
          </table:table-cell>
          <table:table-cell office:value-type="float" office:value="168715088.09" table:formula="of:=ROUND((MMULT([volumina_2021.$B9:.$G9];[prijzen_2021.$B$7:.$B$12]));2)+[.B11]" table:style-name="ce111">
            <text:p>168.715.088</text:p>
          </table:table-cell>
          <table:table-cell office:value-type="float" office:value="194812811" table:formula="of:=ROUND([.C11]*[prijzen_2021.$B$17];0)" table:style-name="ce5">
            <text:p>194.812.811</text:p>
          </table:table-cell>
          <table:table-cell office:value-type="float" office:value="-3364478" table:style-name="ce5">
            <text:p>-3.364.478</text:p>
          </table:table-cell>
          <table:table-cell office:value-type="float" office:value="-42763369" table:formula="of:=ROUND([volumina_2021.$H9]*[prijzen_2021.$B$13];0)" table:style-name="ce5">
            <text:p>-42.763.369</text:p>
          </table:table-cell>
          <table:table-cell office:value-type="float" office:value="148684964" table:formula="of:=SUM([.D11:.F11])" table:style-name="ce5">
            <text:p>148.684.964</text:p>
          </table:table-cell>
          <table:table-cell office:value-type="float" office:value="2744879" table:formula="of:=ROUND([du_2021.T9];0)" table:style-name="ce5">
            <text:p>2.744.879</text:p>
          </table:table-cell>
          <table:table-cell office:value-type="float" office:value="151429843" table:formula="of:=SUM([.G11:.H11])" table:style-name="ce88">
            <text:p>151.429.843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Overijssel</text:p>
          </table:table-cell>
          <table:table-cell office:value-type="float" office:value="26708919.780000005" table:style-name="ce5">
            <text:p>26.708.920</text:p>
          </table:table-cell>
          <table:table-cell office:value-type="float" office:value="273732573.11000001" table:formula="of:=ROUND((MMULT([volumina_2021.$B10:.$G10];[prijzen_2021.$B$7:.$B$12]));2)+[.B12]" table:style-name="ce111">
            <text:p>273.732.573</text:p>
          </table:table-cell>
          <table:table-cell office:value-type="float" office:value="316074944" table:formula="of:=ROUND([.C12]*[prijzen_2021.$B$17];0)" table:style-name="ce5">
            <text:p>316.074.944</text:p>
          </table:table-cell>
          <table:table-cell office:value-type="float" office:value="-28769476" table:style-name="ce5">
            <text:p>-28.769.476</text:p>
          </table:table-cell>
          <table:table-cell office:value-type="float" office:value="-94684856" table:formula="of:=ROUND([volumina_2021.$H10]*[prijzen_2021.$B$13];0)" table:style-name="ce5">
            <text:p>-94.684.856</text:p>
          </table:table-cell>
          <table:table-cell office:value-type="float" office:value="192620612" table:formula="of:=SUM([.D12:.F12])" table:style-name="ce5">
            <text:p>192.620.612</text:p>
          </table:table-cell>
          <table:table-cell office:value-type="float" office:value="5616581" table:formula="of:=ROUND([du_2021.T10];0)" table:style-name="ce5">
            <text:p>5.616.581</text:p>
          </table:table-cell>
          <table:table-cell office:value-type="float" office:value="198237193" table:formula="of:=SUM([.G12:.H12])" table:style-name="ce88">
            <text:p>198.237.193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elderland</text:p>
          </table:table-cell>
          <table:table-cell office:value-type="float" office:value="58143042.589999996" table:style-name="ce5">
            <text:p>58.143.043</text:p>
          </table:table-cell>
          <table:table-cell office:value-type="float" office:value="448138999.11999995" table:formula="of:=ROUND((MMULT([volumina_2021.$B11:.$G11];[prijzen_2021.$B$7:.$B$12]));2)+[.B13]" table:style-name="ce111">
            <text:p>448.138.999</text:p>
          </table:table-cell>
          <table:table-cell office:value-type="float" office:value="517459458" table:formula="of:=ROUND([.C13]*[prijzen_2021.$B$17];0)" table:style-name="ce5">
            <text:p>517.459.458</text:p>
          </table:table-cell>
          <table:table-cell office:value-type="float" office:value="-57073141" table:style-name="ce5">
            <text:p>-57.073.141</text:p>
          </table:table-cell>
          <table:table-cell office:value-type="float" office:value="-168100224" table:formula="of:=ROUND([volumina_2021.$H11]*[prijzen_2021.$B$13];0)" table:style-name="ce5">
            <text:p>-168.100.224</text:p>
          </table:table-cell>
          <table:table-cell office:value-type="float" office:value="292286093" table:formula="of:=SUM([.D13:.F13])" table:style-name="ce5">
            <text:p>292.286.093</text:p>
          </table:table-cell>
          <table:table-cell office:value-type="float" office:value="5911078" table:formula="of:=ROUND([du_2021.T11];0)" table:style-name="ce5">
            <text:p>5.911.078</text:p>
          </table:table-cell>
          <table:table-cell office:value-type="float" office:value="298197171" table:formula="of:=SUM([.G13:.H13])" table:style-name="ce88">
            <text:p>298.197.17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Utrecht</text:p>
          </table:table-cell>
          <table:table-cell office:value-type="float" office:value="40800608.539999999" table:style-name="ce5">
            <text:p>40.800.609</text:p>
          </table:table-cell>
          <table:table-cell office:value-type="float" office:value="308301714.63999999" table:formula="of:=ROUND((MMULT([volumina_2021.$B12:.$G12];[prijzen_2021.$B$7:.$B$12]));2)+[.B14]" table:style-name="ce111">
            <text:p>308.301.715</text:p>
          </table:table-cell>
          <table:table-cell office:value-type="float" office:value="355991419" table:formula="of:=ROUND([.C14]*[prijzen_2021.$B$17];0)" table:style-name="ce5">
            <text:p>355.991.419</text:p>
          </table:table-cell>
          <table:table-cell office:value-type="float" office:value="-6786948" table:style-name="ce5">
            <text:p>-6.786.948</text:p>
          </table:table-cell>
          <table:table-cell office:value-type="float" office:value="-117722563" table:formula="of:=ROUND([volumina_2021.$H12]*[prijzen_2021.$B$13];0)" table:style-name="ce5">
            <text:p>-117.722.563</text:p>
          </table:table-cell>
          <table:table-cell office:value-type="float" office:value="231481908" table:formula="of:=SUM([.D14:.F14])" table:style-name="ce5">
            <text:p>231.481.908</text:p>
          </table:table-cell>
          <table:table-cell office:value-type="float" office:value="11271848" table:formula="of:=ROUND([du_2021.T12];0)" table:style-name="ce5">
            <text:p>11.271.848</text:p>
          </table:table-cell>
          <table:table-cell office:value-type="float" office:value="242753756" table:formula="of:=SUM([.G14:.H14])" table:style-name="ce88">
            <text:p>242.753.75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N-Holland</text:p>
          </table:table-cell>
          <table:table-cell office:value-type="float" office:value="34987920.770000003" table:style-name="ce5">
            <text:p>34.987.921</text:p>
          </table:table-cell>
          <table:table-cell office:value-type="float" office:value="382568178.21999997" table:formula="of:=ROUND((MMULT([volumina_2021.$B13:.$G13];[prijzen_2021.$B$7:.$B$12]));2)+[.B15]" table:style-name="ce111">
            <text:p>382.568.178</text:p>
          </table:table-cell>
          <table:table-cell office:value-type="float" office:value="441745803" table:formula="of:=ROUND([.C15]*[prijzen_2021.$B$17];0)" table:style-name="ce5">
            <text:p>441.745.803</text:p>
          </table:table-cell>
          <table:table-cell office:value-type="float" office:value="-18256839" table:style-name="ce5">
            <text:p>-18.256.839</text:p>
          </table:table-cell>
          <table:table-cell office:value-type="float" office:value="-218469661" table:formula="of:=ROUND([volumina_2021.$H13]*[prijzen_2021.$B$13];0)" table:style-name="ce5">
            <text:p>-218.469.661</text:p>
          </table:table-cell>
          <table:table-cell office:value-type="float" office:value="205019303" table:formula="of:=SUM([.D15:.F15])" table:style-name="ce5">
            <text:p>205.019.303</text:p>
          </table:table-cell>
          <table:table-cell office:value-type="float" office:value="16027492" table:formula="of:=ROUND([du_2021.T13];0)" table:style-name="ce5">
            <text:p>16.027.492</text:p>
          </table:table-cell>
          <table:table-cell office:value-type="float" office:value="221046795" table:formula="of:=SUM([.G15:.H15])" table:style-name="ce88">
            <text:p>221.046.795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Z-Holland</text:p>
          </table:table-cell>
          <table:table-cell office:value-type="float" office:value="34306839.050000034" table:style-name="ce5">
            <text:p>34.306.839</text:p>
          </table:table-cell>
          <table:table-cell office:value-type="float" office:value="461873474.11000001" table:formula="of:=ROUND((MMULT([volumina_2021.$B14:.$G14];[prijzen_2021.$B$7:.$B$12]));2)+[.B16]" table:style-name="ce111">
            <text:p>461.873.474</text:p>
          </table:table-cell>
          <table:table-cell office:value-type="float" office:value="533318453" table:formula="of:=ROUND([.C16]*[prijzen_2021.$B$17];0)" table:style-name="ce5">
            <text:p>533.318.453</text:p>
          </table:table-cell>
          <table:table-cell office:value-type="float" office:value="-2481924" table:style-name="ce5">
            <text:p>-2.481.924</text:p>
          </table:table-cell>
          <table:table-cell office:value-type="float" office:value="-253467146" table:formula="of:=ROUND([volumina_2021.$H14]*[prijzen_2021.$B$13];0)" table:style-name="ce5">
            <text:p>-253.467.146</text:p>
          </table:table-cell>
          <table:table-cell office:value-type="float" office:value="277369383" table:formula="of:=SUM([.D16:.F16])" table:style-name="ce5">
            <text:p>277.369.383</text:p>
          </table:table-cell>
          <table:table-cell office:value-type="float" office:value="4052593" table:formula="of:=ROUND([du_2021.T14];0)" table:style-name="ce5">
            <text:p>4.052.593</text:p>
          </table:table-cell>
          <table:table-cell office:value-type="float" office:value="281421976" table:formula="of:=SUM([.G16:.H16])" table:style-name="ce88">
            <text:p>281.421.97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Zeeland</text:p>
          </table:table-cell>
          <table:table-cell office:value-type="float" office:value="42186431.050000012" table:style-name="ce5">
            <text:p>42.186.431</text:p>
          </table:table-cell>
          <table:table-cell office:value-type="float" office:value="143814865.30000001" table:formula="of:=ROUND((MMULT([volumina_2021.$B15:.$G15];[prijzen_2021.$B$7:.$B$12]));2)+[.B17]" table:style-name="ce111">
            <text:p>143.814.865</text:p>
          </table:table-cell>
          <table:table-cell office:value-type="float" office:value="166060893" table:formula="of:=ROUND([.C17]*[prijzen_2021.$B$17];0)" table:style-name="ce5">
            <text:p>166.060.893</text:p>
          </table:table-cell>
          <table:table-cell office:value-type="float" office:value="-10021375" table:style-name="ce5">
            <text:p>-10.021.375</text:p>
          </table:table-cell>
          <table:table-cell office:value-type="float" office:value="-33800561" table:formula="of:=ROUND([volumina_2021.$H15]*[prijzen_2021.$B$13];0)" table:style-name="ce5">
            <text:p>-33.800.561</text:p>
          </table:table-cell>
          <table:table-cell office:value-type="float" office:value="122238957" table:formula="of:=SUM([.D17:.F17])" table:style-name="ce5">
            <text:p>122.238.957</text:p>
          </table:table-cell>
          <table:table-cell office:value-type="float" office:value="4956306" table:formula="of:=ROUND([du_2021.T15];0)" table:style-name="ce5">
            <text:p>4.956.306</text:p>
          </table:table-cell>
          <table:table-cell office:value-type="float" office:value="127195263" table:formula="of:=SUM([.G17:.H17])" table:style-name="ce88">
            <text:p>127.195.263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N-Brabant</text:p>
          </table:table-cell>
          <table:table-cell office:value-type="float" office:value="29716464.289999999" table:style-name="ce5">
            <text:p>29.716.464</text:p>
          </table:table-cell>
          <table:table-cell office:value-type="float" office:value="472867312.45000005" table:formula="of:=ROUND((MMULT([volumina_2021.$B16:.$G16];[prijzen_2021.$B$7:.$B$12]));2)+[.B18]" table:style-name="ce111">
            <text:p>472.867.312</text:p>
          </table:table-cell>
          <table:table-cell office:value-type="float" office:value="546012875" table:formula="of:=ROUND([.C18]*[prijzen_2021.$B$17];0)" table:style-name="ce5">
            <text:p>546.012.875</text:p>
          </table:table-cell>
          <table:table-cell office:value-type="float" office:value="-46093443" table:style-name="ce5">
            <text:p>-46.093.443</text:p>
          </table:table-cell>
          <table:table-cell office:value-type="float" office:value="-226867474" table:formula="of:=ROUND([volumina_2021.$H16]*[prijzen_2021.$B$13];0)" table:style-name="ce5">
            <text:p>-226.867.474</text:p>
          </table:table-cell>
          <table:table-cell office:value-type="float" office:value="273051958" table:formula="of:=SUM([.D18:.F18])" table:style-name="ce5">
            <text:p>273.051.958</text:p>
          </table:table-cell>
          <table:table-cell office:value-type="float" office:value="7516898" table:formula="of:=ROUND([du_2021.T16];0)" table:style-name="ce5">
            <text:p>7.516.898</text:p>
          </table:table-cell>
          <table:table-cell office:value-type="float" office:value="280568856" table:formula="of:=SUM([.G18:.H18])" table:style-name="ce88">
            <text:p>280.568.85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Limburg</text:p>
          </table:table-cell>
          <table:table-cell office:value-type="float" office:value="40069152.280000001" table:style-name="ce5">
            <text:p>40.069.152</text:p>
          </table:table-cell>
          <table:table-cell office:value-type="float" office:value="261001796.37" table:formula="of:=ROUND((MMULT([volumina_2021.$B17:.$G17];[prijzen_2021.$B$7:.$B$12]));2)+[.B19]" table:style-name="ce111">
            <text:p>261.001.796</text:p>
          </table:table-cell>
          <table:table-cell office:value-type="float" office:value="301374905" table:formula="of:=ROUND([.C19]*[prijzen_2021.$B$17];0)" table:style-name="ce5">
            <text:p>301.374.905</text:p>
          </table:table-cell>
          <table:table-cell office:value-type="float" office:value="-23792099" table:style-name="ce5">
            <text:p>-23.792.099</text:p>
          </table:table-cell>
          <table:table-cell office:value-type="float" office:value="-92801412" table:formula="of:=ROUND([volumina_2021.$H17]*[prijzen_2021.$B$13];0)" table:style-name="ce5">
            <text:p>-92.801.412</text:p>
          </table:table-cell>
          <table:table-cell office:value-type="float" office:value="184781394" table:formula="of:=SUM([.D19:.F19])" table:style-name="ce5">
            <text:p>184.781.394</text:p>
          </table:table-cell>
          <table:table-cell office:value-type="float" office:value="29606021" table:formula="of:=ROUND([du_2021.T17];0)" table:style-name="ce5">
            <text:p>29.606.021</text:p>
          </table:table-cell>
          <table:table-cell office:value-type="float" office:value="214387415" table:formula="of:=SUM([.G19:.H19])" table:style-name="ce88">
            <text:p>214.387.415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Flevoland</text:p>
          </table:table-cell>
          <table:table-cell office:value-type="float" office:value="38815652.630000003" table:style-name="ce5">
            <text:p>38.815.653</text:p>
          </table:table-cell>
          <table:table-cell office:value-type="float" office:value="141714324.78999999" table:formula="of:=ROUND((MMULT([volumina_2021.$B18:.$G18];[prijzen_2021.$B$7:.$B$12]));2)+[.B20]" table:style-name="ce111">
            <text:p>141.714.325</text:p>
          </table:table-cell>
          <table:table-cell office:value-type="float" office:value="163635430" table:formula="of:=ROUND([.C20]*[prijzen_2021.$B$17];0)" table:style-name="ce5">
            <text:p>163.635.430</text:p>
          </table:table-cell>
          <table:table-cell office:value-type="float" office:value="-105754" table:style-name="ce5">
            <text:p>-105.754</text:p>
          </table:table-cell>
          <table:table-cell office:value-type="float" office:value="-46065233" table:formula="of:=ROUND([volumina_2021.$H18]*[prijzen_2021.$B$13];0)" table:style-name="ce5">
            <text:p>-46.065.233</text:p>
          </table:table-cell>
          <table:table-cell office:value-type="float" office:value="117464443" table:formula="of:=SUM([.D20:.F20])" table:style-name="ce5">
            <text:p>117.464.443</text:p>
          </table:table-cell>
          <table:table-cell office:value-type="float" office:value="318168" table:formula="of:=ROUND([du_2021.T18];0)" table:style-name="ce5">
            <text:p>318.168</text:p>
          </table:table-cell>
          <table:table-cell office:value-type="float" office:value="117782611" table:formula="of:=SUM([.G20:.H20])" table:style-name="ce88">
            <text:p>117.782.611</text:p>
          </table:table-cell>
          <table:table-cell table:number-columns-repeated="16375"/>
        </table:table-row>
        <table:table-row table:style-name="ro1">
          <table:table-cell table:style-name="ce61"/>
          <table:table-cell table:number-columns-repeated="7" table:style-name="ce5"/>
          <table:table-cell table:style-name="ce88"/>
          <table:table-cell table:number-columns-repeated="16375"/>
        </table:table-row>
        <table:table-row table:style-name="ro1">
          <table:table-cell office:value-type="string" table:style-name="ce62">
            <text:p>Totaal</text:p>
          </table:table-cell>
          <table:table-cell office:value-type="float" office:value="477597927.24000001" table:formula="of:=SUM([.B9:.B20])" table:style-name="ce90">
            <text:p>477.597.927</text:p>
          </table:table-cell>
          <table:table-cell office:value-type="float" office:value="3480429930.8900003" table:formula="of:=SUM([.C9:.C20])" table:style-name="ce90">
            <text:p>3.480.429.931</text:p>
          </table:table-cell>
          <table:table-cell office:value-type="float" office:value="4018800842" table:formula="of:=SUM([.D9:.D20])" table:style-name="ce90">
            <text:p>4.018.800.842</text:p>
          </table:table-cell>
          <table:table-cell office:value-type="float" office:value="-221355562" table:formula="of:=SUM([.E9:.E20])" table:style-name="ce90">
            <text:p>-221.355.562</text:p>
          </table:table-cell>
          <table:table-cell office:value-type="float" office:value="-1391114277" table:formula="of:=SUM([.F9:.F20])" table:style-name="ce90">
            <text:p>-1.391.114.277</text:p>
          </table:table-cell>
          <table:table-cell office:value-type="float" office:value="2406331003" table:formula="of:=SUM([.G9:.G20])" table:style-name="ce90">
            <text:p>2.406.331.003</text:p>
          </table:table-cell>
          <table:table-cell office:value-type="float" office:value="113456770" table:formula="of:=SUM([.H9:.H20])" table:style-name="ce90">
            <text:p>113.456.770</text:p>
          </table:table-cell>
          <table:table-cell office:value-type="float" office:value="2519787773" table:formula="of:=SUM([.I9:.I20])" table:style-name="ce100">
            <text:p>2.519.787.773</text:p>
          </table:table-cell>
          <table:table-cell table:number-columns-repeated="16375"/>
        </table:table-row>
        <table:table-row table:style-name="ro1">
          <table:table-cell table:number-columns-repeated="6" table:style-name="ce7"/>
          <table:table-cell table:style-name="ce5"/>
          <table:table-cell table:style-name="ce7"/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2" table:style-name="ce12"/>
          <table:table-cell table:number-columns-repeated="16382" table:style-name="ce7"/>
        </table:table-row>
        <table:table-row table:style-name="ro1">
          <table:table-cell table:style-name="ce13"/>
          <table:table-cell table:style-name="ce12"/>
          <table:table-cell table:number-columns-repeated="16382" table:style-name="ce7"/>
        </table:table-row>
        <table:table-row table:number-rows-repeated="2" table:style-name="ro1">
          <table:table-cell table:style-name="ce13"/>
          <table:table-cell table:number-columns-repeated="16383" table:style-name="ce7"/>
        </table:table-row>
        <table:table-row table:number-rows-repeated="4" table:style-name="ro1">
          <table:table-cell table:style-name="ce12"/>
          <table:table-cell table:number-columns-repeated="16383" table:style-name="ce7"/>
        </table:table-row>
        <table:table-row table:number-rows-repeated="2" table:style-name="ro1">
          <table:table-cell table:style-name="ce12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uitkomsten_2022" table:style-name="ta1"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61" table:default-cell-style-name="ce7"/>
        <table:table-column table:style-name="co60" table:default-cell-style-name="ce7"/>
        <table:table-column table:style-name="co52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7">
            <text:p>Verdeling provinciefondsuitkeringen 2022</text:p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94">
            <text:p>Provinciespecifiek</text:p>
          </table:table-cell>
          <table:table-cell office:value-type="string" table:style-name="ce95">
            <text:p>Uitkeringsbasis</text:p>
          </table:table-cell>
          <table:table-cell office:value-type="string" table:style-name="ce95">
            <text:p>Algemene uitkering</text:p>
          </table:table-cell>
          <table:table-cell office:value-type="string" table:style-name="ce94">
            <text:p>OEM / vermogen</text:p>
          </table:table-cell>
          <table:table-cell office:value-type="string" table:style-name="ce94">
            <text:p>MRB-capaciteit</text:p>
          </table:table-cell>
          <table:table-cell office:value-type="string" table:style-name="ce95">
            <text:p>Algemene uitkering</text:p>
          </table:table-cell>
          <table:table-cell office:value-type="string" table:style-name="ce96">
            <text:p>Decentralisatie-</text:p>
          </table:table-cell>
          <table:table-cell office:value-type="string" table:style-name="ce97">
            <text:p>Totaal</text:p>
          </table:table-cell>
          <table:table-cell table:number-columns-repeated="16375"/>
        </table:table-row>
        <table:table-row table:style-name="ro1">
          <table:table-cell table:style-name="ce61"/>
          <table:table-cell office:value-type="string" table:style-name="ce22">
            <text:p>vast bedrag</text:p>
          </table:table-cell>
          <table:table-cell table:style-name="ce39"/>
          <table:table-cell office:value-type="string" table:style-name="ce22">
            <text:p>bruto</text:p>
          </table:table-cell>
          <table:table-cell table:number-columns-repeated="2" table:style-name="ce39"/>
          <table:table-cell office:value-type="string" table:style-name="ce22">
            <text:p>netto</text:p>
          </table:table-cell>
          <table:table-cell office:value-type="string" table:style-name="ce40">
            <text:p>uitkeringen</text:p>
          </table:table-cell>
          <table:table-cell office:value-type="string" table:style-name="ce98">
            <text:p>uitkering</text:p>
          </table:table-cell>
          <table:table-cell table:number-columns-repeated="16375"/>
        </table:table-row>
        <table:table-row table:style-name="ro1">
          <table:table-cell table:style-name="ce61"/>
          <table:table-cell table:number-columns-repeated="5" table:style-name="ce39"/>
          <table:table-cell office:value-type="string" table:style-name="ce39">
            <text:p>kolom 4 t/m 6</text:p>
          </table:table-cell>
          <table:table-cell table:style-name="ce39"/>
          <table:table-cell office:value-type="string" table:style-name="ce99">
            <text:p>provinciefonds</text:p>
          </table:table-cell>
          <table:table-cell table:number-columns-repeated="16375"/>
        </table:table-row>
        <table:table-row table:style-name="ro1">
          <table:table-cell table:style-name="ce61"/>
          <table:table-cell table:style-name="ce58"/>
          <table:table-cell table:number-columns-repeated="5" table:style-name="ce76"/>
          <table:table-cell table:style-name="ce92"/>
          <table:table-cell table:style-name="ce101"/>
          <table:table-cell table:number-columns-repeated="16375"/>
        </table:table-row>
        <table:table-row table:style-name="ro1">
          <table:table-cell table:style-name="ce61"/>
          <table:table-cell table:number-columns-repeated="5" table:style-name="ce4"/>
          <table:table-cell table:style-name="ce7"/>
          <table:table-cell table:style-name="ce4"/>
          <table:table-cell table:style-name="ce87"/>
          <table:table-cell table:number-columns-repeated="16375"/>
        </table:table-row>
        <table:table-row table:style-name="ro1">
          <table:table-cell office:value-type="string" table:style-name="ce61">
            <text:p>Groningen</text:p>
          </table:table-cell>
          <table:table-cell office:value-type="float" office:value="49427430.79999999" table:style-name="ce5">
            <text:p>49.427.431</text:p>
          </table:table-cell>
          <table:table-cell office:value-type="float" office:value="192925205.22999999" table:formula="of:=ROUND((MMULT([volumina_2022.$B7:.$G7];[prijzen_2022.$B$7:.$B$12]));2)+[.B9]" table:style-name="ce111">
            <text:p>192.925.205</text:p>
          </table:table-cell>
          <table:table-cell office:value-type="float" office:value="227812245" table:formula="of:=ROUND([.C9]*[prijzen_2022.$B$17];0)" table:style-name="ce5">
            <text:p>227.812.245</text:p>
          </table:table-cell>
          <table:table-cell office:value-type="float" office:value="-8803660" table:style-name="ce5">
            <text:p>-8.803.660</text:p>
          </table:table-cell>
          <table:table-cell office:value-type="float" office:value="-42889458" table:formula="of:=ROUND([volumina_2022.$H7]*[prijzen_2022.$B$13];0)" table:style-name="ce5">
            <text:p>-42.889.458</text:p>
          </table:table-cell>
          <table:table-cell office:value-type="float" office:value="176119127" table:formula="of:=SUM([.D9:.F9])" table:style-name="ce5">
            <text:p>176.119.127</text:p>
          </table:table-cell>
          <table:table-cell office:value-type="float" office:value="10749690" table:formula="of:=ROUND([du_2022.J7];0)" table:style-name="ce5">
            <text:p>10.749.690</text:p>
          </table:table-cell>
          <table:table-cell office:value-type="float" office:value="186868817" table:formula="of:=SUM([.G9:.H9])" table:style-name="ce88">
            <text:p>186.868.817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Fryslân</text:p>
          </table:table-cell>
          <table:table-cell office:value-type="float" office:value="39921828.490000002" table:style-name="ce5">
            <text:p>39.921.828</text:p>
          </table:table-cell>
          <table:table-cell office:value-type="float" office:value="225034771.5" table:formula="of:=ROUND((MMULT([volumina_2022.$B8:.$G8];[prijzen_2022.$B$7:.$B$12]));2)+[.B10]" table:style-name="ce111">
            <text:p>225.034.772</text:p>
          </table:table-cell>
          <table:table-cell office:value-type="float" office:value="265728246" table:formula="of:=ROUND([.C10]*[prijzen_2022.$B$17];0)" table:style-name="ce5">
            <text:p>265.728.246</text:p>
          </table:table-cell>
          <table:table-cell office:value-type="float" office:value="-15806425" table:style-name="ce5">
            <text:p>-15.806.425</text:p>
          </table:table-cell>
          <table:table-cell office:value-type="float" office:value="-54156922" table:formula="of:=ROUND([volumina_2022.$H8]*[prijzen_2022.$B$13];0)" table:style-name="ce5">
            <text:p>-54.156.922</text:p>
          </table:table-cell>
          <table:table-cell office:value-type="float" office:value="195764899" table:formula="of:=SUM([.D10:.F10])" table:style-name="ce5">
            <text:p>195.764.899</text:p>
          </table:table-cell>
          <table:table-cell office:value-type="float" office:value="12748787" table:formula="of:=ROUND([du_2022.J8];0)" table:style-name="ce5">
            <text:p>12.748.787</text:p>
          </table:table-cell>
          <table:table-cell office:value-type="float" office:value="208513686" table:formula="of:=SUM([.G10:.H10])" table:style-name="ce88">
            <text:p>208.513.68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Drenthe</text:p>
          </table:table-cell>
          <table:table-cell office:value-type="float" office:value="42906584.460000001" table:style-name="ce5">
            <text:p>42.906.584</text:p>
          </table:table-cell>
          <table:table-cell office:value-type="float" office:value="168849663.53999999" table:formula="of:=ROUND((MMULT([volumina_2022.$B9:.$G9];[prijzen_2022.$B$7:.$B$12]));2)+[.B11]" table:style-name="ce111">
            <text:p>168.849.664</text:p>
          </table:table-cell>
          <table:table-cell office:value-type="float" office:value="199383076" table:formula="of:=ROUND([.C11]*[prijzen_2022.$B$17];0)" table:style-name="ce5">
            <text:p>199.383.076</text:p>
          </table:table-cell>
          <table:table-cell office:value-type="float" office:value="-3364478" table:style-name="ce5">
            <text:p>-3.364.478</text:p>
          </table:table-cell>
          <table:table-cell office:value-type="float" office:value="-43062713" table:formula="of:=ROUND([volumina_2022.$H9]*[prijzen_2022.$B$13];0)" table:style-name="ce5">
            <text:p>-43.062.713</text:p>
          </table:table-cell>
          <table:table-cell office:value-type="float" office:value="152955885" table:formula="of:=SUM([.D11:.F11])" table:style-name="ce5">
            <text:p>152.955.885</text:p>
          </table:table-cell>
          <table:table-cell office:value-type="float" office:value="773293" table:formula="of:=ROUND([du_2022.J9];0)" table:style-name="ce5">
            <text:p>773.293</text:p>
          </table:table-cell>
          <table:table-cell office:value-type="float" office:value="153729178" table:formula="of:=SUM([.G11:.H11])" table:style-name="ce88">
            <text:p>153.729.178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Overijssel</text:p>
          </table:table-cell>
          <table:table-cell office:value-type="float" office:value="26800035.190000005" table:style-name="ce5">
            <text:p>26.800.035</text:p>
          </table:table-cell>
          <table:table-cell office:value-type="float" office:value="273823688.52000004" table:formula="of:=ROUND((MMULT([volumina_2022.$B10:.$G10];[prijzen_2022.$B$7:.$B$12]));2)+[.B12]" table:style-name="ce111">
            <text:p>273.823.689</text:p>
          </table:table-cell>
          <table:table-cell office:value-type="float" office:value="323339758" table:formula="of:=ROUND([.C12]*[prijzen_2022.$B$17];0)" table:style-name="ce5">
            <text:p>323.339.758</text:p>
          </table:table-cell>
          <table:table-cell office:value-type="float" office:value="-28769476" table:style-name="ce5">
            <text:p>-28.769.476</text:p>
          </table:table-cell>
          <table:table-cell office:value-type="float" office:value="-95347650" table:formula="of:=ROUND([volumina_2022.$H10]*[prijzen_2022.$B$13];0)" table:style-name="ce5">
            <text:p>-95.347.650</text:p>
          </table:table-cell>
          <table:table-cell office:value-type="float" office:value="199222632" table:formula="of:=SUM([.D12:.F12])" table:style-name="ce5">
            <text:p>199.222.632</text:p>
          </table:table-cell>
          <table:table-cell office:value-type="float" office:value="1728997" table:formula="of:=ROUND([du_2022.J10];0)" table:style-name="ce5">
            <text:p>1.728.997</text:p>
          </table:table-cell>
          <table:table-cell office:value-type="float" office:value="200951629" table:formula="of:=SUM([.G12:.H12])" table:style-name="ce88">
            <text:p>200.951.629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elderland</text:p>
          </table:table-cell>
          <table:table-cell office:value-type="float" office:value="58182386.00999999" table:style-name="ce5">
            <text:p>58.182.386</text:p>
          </table:table-cell>
          <table:table-cell office:value-type="float" office:value="448178342.53999996" table:formula="of:=ROUND((MMULT([volumina_2022.$B11:.$G11];[prijzen_2022.$B$7:.$B$12]));2)+[.B13]" table:style-name="ce111">
            <text:p>448.178.343</text:p>
          </table:table-cell>
          <table:table-cell office:value-type="float" office:value="529223302" table:formula="of:=ROUND([.C13]*[prijzen_2022.$B$17];0)" table:style-name="ce5">
            <text:p>529.223.302</text:p>
          </table:table-cell>
          <table:table-cell office:value-type="float" office:value="-57073141" table:style-name="ce5">
            <text:p>-57.073.141</text:p>
          </table:table-cell>
          <table:table-cell office:value-type="float" office:value="-169276925" table:formula="of:=ROUND([volumina_2022.$H11]*[prijzen_2022.$B$13];0)" table:style-name="ce5">
            <text:p>-169.276.925</text:p>
          </table:table-cell>
          <table:table-cell office:value-type="float" office:value="302873236" table:formula="of:=SUM([.D13:.F13])" table:style-name="ce5">
            <text:p>302.873.236</text:p>
          </table:table-cell>
          <table:table-cell office:value-type="float" office:value="2894105" table:formula="of:=ROUND([du_2022.J11];0)" table:style-name="ce5">
            <text:p>2.894.105</text:p>
          </table:table-cell>
          <table:table-cell office:value-type="float" office:value="305767341" table:formula="of:=SUM([.G13:.H13])" table:style-name="ce88">
            <text:p>305.767.34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Utrecht</text:p>
          </table:table-cell>
          <table:table-cell office:value-type="float" office:value="40895109.689999998" table:style-name="ce5">
            <text:p>40.895.110</text:p>
          </table:table-cell>
          <table:table-cell office:value-type="float" office:value="308396215.78999996" table:formula="of:=ROUND((MMULT([volumina_2022.$B12:.$G12];[prijzen_2022.$B$7:.$B$12]));2)+[.B14]" table:style-name="ce111">
            <text:p>308.396.216</text:p>
          </table:table-cell>
          <table:table-cell office:value-type="float" office:value="364164102" table:formula="of:=ROUND([.C14]*[prijzen_2022.$B$17];0)" table:style-name="ce5">
            <text:p>364.164.102</text:p>
          </table:table-cell>
          <table:table-cell office:value-type="float" office:value="-6786948" table:style-name="ce5">
            <text:p>-6.786.948</text:p>
          </table:table-cell>
          <table:table-cell office:value-type="float" office:value="-118546621" table:formula="of:=ROUND([volumina_2022.$H12]*[prijzen_2022.$B$13];0)" table:style-name="ce5">
            <text:p>-118.546.621</text:p>
          </table:table-cell>
          <table:table-cell office:value-type="float" office:value="238830533" table:formula="of:=SUM([.D14:.F14])" table:style-name="ce5">
            <text:p>238.830.533</text:p>
          </table:table-cell>
          <table:table-cell office:value-type="float" office:value="2359043" table:formula="of:=ROUND([du_2022.J12];0)" table:style-name="ce5">
            <text:p>2.359.043</text:p>
          </table:table-cell>
          <table:table-cell office:value-type="float" office:value="241189576" table:formula="of:=SUM([.G14:.H14])" table:style-name="ce88">
            <text:p>241.189.576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N-Holland</text:p>
          </table:table-cell>
          <table:table-cell office:value-type="float" office:value="36486444.750000007" table:style-name="ce5">
            <text:p>36.486.445</text:p>
          </table:table-cell>
          <table:table-cell office:value-type="float" office:value="381612949.85000002" table:formula="of:=ROUND((MMULT([volumina_2022.$B13:.$G13];[prijzen_2022.$B$7:.$B$12]));2)+[.B15]" table:style-name="ce111">
            <text:p>381.612.950</text:p>
          </table:table-cell>
          <table:table-cell office:value-type="float" office:value="450620760" table:formula="of:=ROUND([.C15]*[prijzen_2022.$B$17];0)" table:style-name="ce5">
            <text:p>450.620.760</text:p>
          </table:table-cell>
          <table:table-cell office:value-type="float" office:value="-18256839" table:style-name="ce5">
            <text:p>-18.256.839</text:p>
          </table:table-cell>
          <table:table-cell office:value-type="float" office:value="-219998949" table:formula="of:=ROUND([volumina_2022.$H13]*[prijzen_2022.$B$13];0)" table:style-name="ce5">
            <text:p>-219.998.949</text:p>
          </table:table-cell>
          <table:table-cell office:value-type="float" office:value="212364972" table:formula="of:=SUM([.D15:.F15])" table:style-name="ce5">
            <text:p>212.364.972</text:p>
          </table:table-cell>
          <table:table-cell office:value-type="float" office:value="12313617" table:formula="of:=ROUND([du_2022.J13];0)" table:style-name="ce5">
            <text:p>12.313.617</text:p>
          </table:table-cell>
          <table:table-cell office:value-type="float" office:value="224678589" table:formula="of:=SUM([.G15:.H15])" table:style-name="ce88">
            <text:p>224.678.589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Z-Holland</text:p>
          </table:table-cell>
          <table:table-cell office:value-type="float" office:value="34325415.760000035" table:style-name="ce5">
            <text:p>34.325.416</text:p>
          </table:table-cell>
          <table:table-cell office:value-type="float" office:value="461892050.82000005" table:formula="of:=ROUND((MMULT([volumina_2022.$B14:.$G14];[prijzen_2022.$B$7:.$B$12]));2)+[.B16]" table:style-name="ce111">
            <text:p>461.892.051</text:p>
          </table:table-cell>
          <table:table-cell office:value-type="float" office:value="545416887" table:formula="of:=ROUND([.C16]*[prijzen_2022.$B$17];0)" table:style-name="ce5">
            <text:p>545.416.887</text:p>
          </table:table-cell>
          <table:table-cell office:value-type="float" office:value="-2481924" table:style-name="ce5">
            <text:p>-2.481.924</text:p>
          </table:table-cell>
          <table:table-cell office:value-type="float" office:value="-255241416" table:formula="of:=ROUND([volumina_2022.$H14]*[prijzen_2022.$B$13];0)" table:style-name="ce5">
            <text:p>-255.241.416</text:p>
          </table:table-cell>
          <table:table-cell office:value-type="float" office:value="287693547" table:formula="of:=SUM([.D16:.F16])" table:style-name="ce5">
            <text:p>287.693.547</text:p>
          </table:table-cell>
          <table:table-cell office:value-type="float" office:value="2611497" table:formula="of:=ROUND([du_2022.J14];0)" table:style-name="ce5">
            <text:p>2.611.497</text:p>
          </table:table-cell>
          <table:table-cell office:value-type="float" office:value="290305044" table:formula="of:=SUM([.G16:.H16])" table:style-name="ce88">
            <text:p>290.305.044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Zeeland</text:p>
          </table:table-cell>
          <table:table-cell office:value-type="float" office:value="42318785.180000007" table:style-name="ce5">
            <text:p>42.318.785</text:p>
          </table:table-cell>
          <table:table-cell office:value-type="float" office:value="143947219.43000001" table:formula="of:=ROUND((MMULT([volumina_2022.$B15:.$G15];[prijzen_2022.$B$7:.$B$12]));2)+[.B17]" table:style-name="ce111">
            <text:p>143.947.219</text:p>
          </table:table-cell>
          <table:table-cell office:value-type="float" office:value="169977475" table:formula="of:=ROUND([.C17]*[prijzen_2022.$B$17];0)" table:style-name="ce5">
            <text:p>169.977.475</text:p>
          </table:table-cell>
          <table:table-cell office:value-type="float" office:value="-10021375" table:style-name="ce5">
            <text:p>-10.021.375</text:p>
          </table:table-cell>
          <table:table-cell office:value-type="float" office:value="-34037165" table:formula="of:=ROUND([volumina_2022.$H15]*[prijzen_2022.$B$13];0)" table:style-name="ce5">
            <text:p>-34.037.165</text:p>
          </table:table-cell>
          <table:table-cell office:value-type="float" office:value="125918935" table:formula="of:=SUM([.D17:.F17])" table:style-name="ce5">
            <text:p>125.918.935</text:p>
          </table:table-cell>
          <table:table-cell office:value-type="float" office:value="974767" table:formula="of:=ROUND([du_2022.J15];0)" table:style-name="ce5">
            <text:p>974.767</text:p>
          </table:table-cell>
          <table:table-cell office:value-type="float" office:value="126893702" table:formula="of:=SUM([.G17:.H17])" table:style-name="ce88">
            <text:p>126.893.702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N-Brabant</text:p>
          </table:table-cell>
          <table:table-cell office:value-type="float" office:value="29722444.800000001" table:style-name="ce5">
            <text:p>29.722.445</text:p>
          </table:table-cell>
          <table:table-cell office:value-type="float" office:value="472873292.96000004" table:formula="of:=ROUND((MMULT([volumina_2022.$B16:.$G16];[prijzen_2022.$B$7:.$B$12]));2)+[.B18]" table:style-name="ce111">
            <text:p>472.873.293</text:p>
          </table:table-cell>
          <table:table-cell office:value-type="float" office:value="558383889" table:formula="of:=ROUND([.C18]*[prijzen_2022.$B$17];0)" table:style-name="ce5">
            <text:p>558.383.889</text:p>
          </table:table-cell>
          <table:table-cell office:value-type="float" office:value="-46093443" table:style-name="ce5">
            <text:p>-46.093.443</text:p>
          </table:table-cell>
          <table:table-cell office:value-type="float" office:value="-228455546" table:formula="of:=ROUND([volumina_2022.$H16]*[prijzen_2022.$B$13];0)" table:style-name="ce5">
            <text:p>-228.455.546</text:p>
          </table:table-cell>
          <table:table-cell office:value-type="float" office:value="283834900" table:formula="of:=SUM([.D18:.F18])" table:style-name="ce5">
            <text:p>283.834.900</text:p>
          </table:table-cell>
          <table:table-cell office:value-type="float" office:value="2820110" table:formula="of:=ROUND([du_2022.J16];0)" table:style-name="ce5">
            <text:p>2.820.110</text:p>
          </table:table-cell>
          <table:table-cell office:value-type="float" office:value="286655010" table:formula="of:=SUM([.G18:.H18])" table:style-name="ce88">
            <text:p>286.655.010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Limburg</text:p>
          </table:table-cell>
          <table:table-cell office:value-type="float" office:value="40165421.68" table:style-name="ce5">
            <text:p>40.165.422</text:p>
          </table:table-cell>
          <table:table-cell office:value-type="float" office:value="261098065.77000001" table:formula="of:=ROUND((MMULT([volumina_2022.$B17:.$G17];[prijzen_2022.$B$7:.$B$12]));2)+[.B19]" table:style-name="ce111">
            <text:p>261.098.066</text:p>
          </table:table-cell>
          <table:table-cell office:value-type="float" office:value="308312936" table:formula="of:=ROUND([.C19]*[prijzen_2022.$B$17];0)" table:style-name="ce5">
            <text:p>308.312.936</text:p>
          </table:table-cell>
          <table:table-cell office:value-type="float" office:value="-23792099" table:style-name="ce5">
            <text:p>-23.792.099</text:p>
          </table:table-cell>
          <table:table-cell office:value-type="float" office:value="-93451022" table:formula="of:=ROUND([volumina_2022.$H17]*[prijzen_2022.$B$13];0)" table:style-name="ce5">
            <text:p>-93.451.022</text:p>
          </table:table-cell>
          <table:table-cell office:value-type="float" office:value="191069815" table:formula="of:=SUM([.D19:.F19])" table:style-name="ce5">
            <text:p>191.069.815</text:p>
          </table:table-cell>
          <table:table-cell office:value-type="float" office:value="2812396" table:formula="of:=ROUND([du_2022.J17];0)" table:style-name="ce5">
            <text:p>2.812.396</text:p>
          </table:table-cell>
          <table:table-cell office:value-type="float" office:value="193882211" table:formula="of:=SUM([.G19:.H19])" table:style-name="ce88">
            <text:p>193.882.21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Flevoland</text:p>
          </table:table-cell>
          <table:table-cell office:value-type="float" office:value="38939433.140000001" table:style-name="ce5">
            <text:p>38.939.433</text:p>
          </table:table-cell>
          <table:table-cell office:value-type="float" office:value="141838105.30000001" table:formula="of:=ROUND((MMULT([volumina_2022.$B18:.$G18];[prijzen_2022.$B$7:.$B$12]));2)+[.B20]" table:style-name="ce111">
            <text:p>141.838.105</text:p>
          </table:table-cell>
          <table:table-cell office:value-type="float" office:value="167486965" table:formula="of:=ROUND([.C20]*[prijzen_2022.$B$17];0)" table:style-name="ce5">
            <text:p>167.486.965</text:p>
          </table:table-cell>
          <table:table-cell office:value-type="float" office:value="-105754" table:style-name="ce5">
            <text:p>-105.754</text:p>
          </table:table-cell>
          <table:table-cell office:value-type="float" office:value="-46387690" table:formula="of:=ROUND([volumina_2022.$H18]*[prijzen_2022.$B$13];0)" table:style-name="ce5">
            <text:p>-46.387.690</text:p>
          </table:table-cell>
          <table:table-cell office:value-type="float" office:value="120993521" table:formula="of:=SUM([.D20:.F20])" table:style-name="ce5">
            <text:p>120.993.521</text:p>
          </table:table-cell>
          <table:table-cell office:value-type="float" office:value="151698" table:formula="of:=ROUND([du_2022.J18];0)" table:style-name="ce5">
            <text:p>151.698</text:p>
          </table:table-cell>
          <table:table-cell office:value-type="float" office:value="121145219" table:formula="of:=SUM([.G20:.H20])" table:style-name="ce88">
            <text:p>121.145.219</text:p>
          </table:table-cell>
          <table:table-cell table:number-columns-repeated="16375"/>
        </table:table-row>
        <table:table-row table:style-name="ro1">
          <table:table-cell table:style-name="ce61"/>
          <table:table-cell table:number-columns-repeated="7" table:style-name="ce5"/>
          <table:table-cell table:style-name="ce88"/>
          <table:table-cell table:number-columns-repeated="16375"/>
        </table:table-row>
        <table:table-row table:style-name="ro1">
          <table:table-cell office:value-type="string" table:style-name="ce62">
            <text:p>Totaal</text:p>
          </table:table-cell>
          <table:table-cell office:value-type="float" office:value="480091319.95000005" table:formula="of:=SUM([.B9:.B20])" table:style-name="ce90">
            <text:p>480.091.320</text:p>
          </table:table-cell>
          <table:table-cell office:value-type="float" office:value="3480469571.25" table:formula="of:=SUM([.C9:.C20])" table:style-name="ce90">
            <text:p>3.480.469.571</text:p>
          </table:table-cell>
          <table:table-cell office:value-type="float" office:value="4109849641" table:formula="of:=SUM([.D9:.D20])" table:style-name="ce90">
            <text:p>4.109.849.641</text:p>
          </table:table-cell>
          <table:table-cell office:value-type="float" office:value="-221355562" table:formula="of:=SUM([.E9:.E20])" table:style-name="ce90">
            <text:p>-221.355.562</text:p>
          </table:table-cell>
          <table:table-cell office:value-type="float" office:value="-1400852077" table:formula="of:=SUM([.F9:.F20])" table:style-name="ce90">
            <text:p>-1.400.852.077</text:p>
          </table:table-cell>
          <table:table-cell office:value-type="float" office:value="2487642002" table:formula="of:=SUM([.G9:.G20])" table:style-name="ce90">
            <text:p>2.487.642.002</text:p>
          </table:table-cell>
          <table:table-cell office:value-type="float" office:value="52938000" table:formula="of:=SUM([.H9:.H20])" table:style-name="ce90">
            <text:p>52.938.000</text:p>
          </table:table-cell>
          <table:table-cell office:value-type="float" office:value="2540580002" table:formula="of:=SUM([.I9:.I20])" table:style-name="ce100">
            <text:p>2.540.580.002</text:p>
          </table:table-cell>
          <table:table-cell table:number-columns-repeated="16375"/>
        </table:table-row>
        <table:table-row table:style-name="ro1">
          <table:table-cell table:number-columns-repeated="6" table:style-name="ce7"/>
          <table:table-cell table:style-name="ce5"/>
          <table:table-cell table:style-name="ce7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2"/>
          <table:table-cell table:number-columns-repeated="16382" table:style-name="ce7"/>
        </table:table-row>
        <table:table-row table:style-name="ro1">
          <table:table-cell office:value-type="string" table:style-name="ce12">
            <text:p>Voor de jaren 2023 en verder: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3">
            <text:p>- in het blad prijzen 2022 de uitkeringsfactor van het actuele jaar opnemen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3">
            <text:p>- in het blad volumina 2022 de door de provincie geraamde gegevens opnem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- in het blad du 2022 de du's van het actuele jaar opnemen</text:p>
          </table:table-cell>
          <table:table-cell table:number-columns-repeated="16383" table:style-name="ce7"/>
        </table:table-row>
        <table:table-row table:style-name="ro1">
          <table:table-cell table:style-name="ce14"/>
          <table:table-cell table:number-columns-repeated="16383" table:style-name="ce7"/>
        </table:table-row>
        <table:table-row table:style-name="ro1">
          <table:table-cell office:value-type="string" table:style-name="ce12">
            <text:p>het blad uitkomsten 2022 laat de provinciefondsuitkeringen van het desbetreffende jaar zie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2">
            <text:p>(voor 2023 vóór verwerking van de toevoeging Wet open overheid structureel <text:s/>(€ 677.000) en Wet open overheid incidenteel (€ 187.000)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2">
            <text:p>(voor 2024 vóór verwerking van de toevoeging Wet open overheid structureel (€ 677.000)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2">
            <text:p>(voor 2025 vóór verwerking van de toevoeging Wet open overheid structureel (€ 677.000)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2">
            <text:p>(voor 2026 vóór verwerking van de toevoeging Wet open overheid structureel (€ 678.000))</text:p>
          </table:table-cell>
          <table:table-cell table:style-name="ce5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style-name="ce112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uitkeringsfactoren" table:style-name="ta2">
        <table:table-column table:style-name="co62" table:default-cell-style-name="ce7"/>
        <table:table-column table:style-name="co63" table:number-columns-repeated="2" table:default-cell-style-name="ce7"/>
        <table:table-column table:style-name="co3" table:default-cell-style-name="ce7"/>
        <table:table-column table:style-name="co14" table:default-cell-style-name="ce7"/>
        <table:table-column table:style-name="co3" table:number-columns-repeated="2" table:default-cell-style-name="ce7"/>
        <table:table-column table:style-name="co64" table:default-cell-style-name="ce7" table:visibility="collapse"/>
        <table:table-column table:style-name="co3" table:default-cell-style-name="ce7" table:visibility="collapse"/>
        <table:table-column table:style-name="co65" table:default-cell-style-name="ce7" table:visibility="collapse"/>
        <table:table-column table:style-name="co66" table:default-cell-style-name="ce7" table:visibility="collapse"/>
        <table:table-column table:style-name="co67" table:default-cell-style-name="ce7" table:visibility="collapse"/>
        <table:table-column table:style-name="co65" table:default-cell-style-name="ce7" table:visibility="collapse"/>
        <table:table-column table:style-name="co66" table:default-cell-style-name="ce7" table:visibility="collapse"/>
        <table:table-column table:style-name="co67" table:default-cell-style-name="ce7" table:visibility="collapse"/>
        <table:table-column table:style-name="co3" table:number-columns-repeated="2" table:default-cell-style-name="ce7" table:visibility="collapse"/>
        <table:table-column table:style-name="co3" table:number-columns-repeated="16367" table:default-cell-style-name="ce7"/>
        <table:table-row table:style-name="ro1">
          <table:table-cell office:value-type="string" table:style-name="ce7">
            <text:p>Berekening uitkeringsfactoren 2021 en 2022</text:p>
          </table:table-cell>
          <table:table-cell table:number-columns-repeated="8" table:style-name="ce7"/>
          <table:table-cell office:value-type="string" table:style-name="ce7">
            <text:p>Beheertaken via</text:p>
          </table:table-cell>
          <table:table-cell office:value-type="string" table:style-name="ce7">
            <text:p>Ontwikkeltaken via</text:p>
          </table:table-cell>
          <table:table-cell office:value-type="string" table:style-name="ce7">
            <text:p>Ontwikkeltaken niet</text:p>
          </table:table-cell>
          <table:table-cell office:value-type="string" table:style-name="ce7">
            <text:p>Beheertaken via</text:p>
          </table:table-cell>
          <table:table-cell office:value-type="string" table:style-name="ce7">
            <text:p>Ontwikkeltaken via</text:p>
          </table:table-cell>
          <table:table-cell office:value-type="string" table:style-name="ce7">
            <text:p>Ontwikkeltaken niet</text:p>
          </table:table-cell>
          <table:table-cell table:number-columns-repeated="16369"/>
        </table:table-row>
        <table:table-row table:style-name="ro1">
          <table:table-cell table:number-columns-repeated="9" table:style-name="ce7"/>
          <table:table-cell office:value-type="string" table:style-name="ce4">
            <text:p>maatstaven</text:p>
          </table:table-cell>
          <table:table-cell office:value-type="string" table:style-name="ce4">
            <text:p>maatstaven</text:p>
          </table:table-cell>
          <table:table-cell office:value-type="string" table:style-name="ce4">
            <text:p>via maatstaven</text:p>
          </table:table-cell>
          <table:table-cell office:value-type="string" table:style-name="ce4">
            <text:p>maatstaven</text:p>
          </table:table-cell>
          <table:table-cell office:value-type="string" table:style-name="ce4">
            <text:p>maatstaven</text:p>
          </table:table-cell>
          <table:table-cell office:value-type="string" table:style-name="ce4">
            <text:p>via maatstaven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and septembercirculaire 2021</text:p>
          </table:table-cell>
          <table:table-cell table:number-columns-repeated="8" table:style-name="ce7"/>
          <table:table-cell office:value-type="float" office:value="2016" table:style-name="ce7">
            <text:p>2016</text:p>
          </table:table-cell>
          <table:table-cell office:value-type="float" office:value="2016" table:style-name="ce7">
            <text:p>2016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7" table:style-name="ce7">
            <text:p>2017</text:p>
          </table:table-cell>
          <table:table-cell office:value-type="float" office:value="2017" table:style-name="ce7">
            <text:p>20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86">
            <text:p>uitkeringsjaar</text:p>
          </table:table-cell>
          <table:table-cell office:value-type="string" table:style-name="ce102">
            <text:p>uitkeringsjaar</text:p>
          </table:table-cell>
          <table:table-cell table:number-columns-repeated="4" table:style-name="ce7"/>
          <table:table-cell office:value-type="string" table:style-name="ce7">
            <text:p>Groningen</text:p>
          </table:table-cell>
          <table:table-cell table:style-name="ce7"/>
          <table:table-cell office:value-type="float" office:value="0" table:formula="of:=(SUMPRODUCT([prijzen_2021.B$12:.B$12];[volumina_2021.B7]:[volumina_2021.#REF!])+[prijzen_2021.#REF!]*[volumina_2021.I7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float" office:value="2021" table:style-name="ce19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4" table:style-name="ce7"/>
          <table:table-cell office:value-type="string" table:style-name="ce7">
            <text:p>Fryslân</text:p>
          </table:table-cell>
          <table:table-cell table:style-name="ce7"/>
          <table:table-cell office:value-type="float" office:value="0" table:formula="of:=(SUMPRODUCT([prijzen_2021.B$12:.B$12];[volumina_2021.B8]:[volumina_2021.#REF!])+[prijzen_2021.#REF!]*[volumina_2021.I8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style-name="ce61"/>
          <table:table-cell table:style-name="ce115"/>
          <table:table-cell table:style-name="ce57"/>
          <table:table-cell table:number-columns-repeated="4" table:style-name="ce7"/>
          <table:table-cell office:value-type="string" table:style-name="ce7">
            <text:p>Drenthe</text:p>
          </table:table-cell>
          <table:table-cell table:style-name="ce7"/>
          <table:table-cell office:value-type="float" office:value="0" table:formula="of:=(SUMPRODUCT([prijzen_2021.B$12:.B$12];[volumina_2021.B9]:[volumina_2021.#REF!])+[prijzen_2021.#REF!]*[volumina_2021.I9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115">
            <text:p>Uitkeringsfactor</text:p>
          </table:table-cell>
          <table:table-cell office:value-type="float" office:value="1.1546851740757009" table:formula="of:=([.B9]-[.B10]*[.B11]+[.B12])/[.B13]" table:style-name="ce144">
            <text:p>1,155</text:p>
          </table:table-cell>
          <table:table-cell office:value-type="float" office:value="1.18083194129491" table:formula="of:=([.C9]-[.C10]*[.C11]+[.C12])/[.C13]" table:style-name="ce145">
            <text:p>1,181</text:p>
          </table:table-cell>
          <table:table-cell table:number-columns-repeated="4" table:style-name="ce7"/>
          <table:table-cell office:value-type="string" table:style-name="ce7">
            <text:p>Overijssel</text:p>
          </table:table-cell>
          <table:table-cell table:style-name="ce7"/>
          <table:table-cell office:value-type="float" office:value="0" table:formula="of:=(SUMPRODUCT([prijzen_2021.B$12:.B$12];[volumina_2021.B10]:[volumina_2021.#REF!])+[prijzen_2021.#REF!]*[volumina_2021.I10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115">
            <text:p>Algemene uitkering</text:p>
          </table:table-cell>
          <table:table-cell office:value-type="float" office:value="2406331000" table:style-name="ce121">
            <text:p>2.406.331.000</text:p>
          </table:table-cell>
          <table:table-cell office:value-type="float" office:value="2487642000" table:style-name="ce89">
            <text:p>2.487.642.000</text:p>
          </table:table-cell>
          <table:table-cell table:number-columns-repeated="4" table:style-name="ce7"/>
          <table:table-cell office:value-type="string" table:style-name="ce7">
            <text:p>Gelderland</text:p>
          </table:table-cell>
          <table:table-cell table:style-name="ce7"/>
          <table:table-cell office:value-type="float" office:value="0" table:formula="of:=(SUMPRODUCT([prijzen_2021.B$12:.B$12];[volumina_2021.B11]:[volumina_2021.#REF!])+[prijzen_2021.#REF!]*[volumina_2021.I11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115">
            <text:p>Bpe MRB</text:p>
          </table:table-cell>
          <table:table-cell office:value-type="float" office:value="-65.900000000000006" table:style-name="ce146">
            <text:p>-65,90</text:p>
          </table:table-cell>
          <table:table-cell office:value-type="float" office:value="-65.900000000000006" table:style-name="ce43">
            <text:p>-65,90</text:p>
          </table:table-cell>
          <table:table-cell table:number-columns-repeated="4" table:style-name="ce7"/>
          <table:table-cell office:value-type="string" table:style-name="ce7">
            <text:p>Utrecht</text:p>
          </table:table-cell>
          <table:table-cell table:style-name="ce7"/>
          <table:table-cell office:value-type="float" office:value="0" table:formula="of:=(SUMPRODUCT([prijzen_2021.B$12:.B$12];[volumina_2021.B12]:[volumina_2021.#REF!])+[prijzen_2021.#REF!]*[volumina_2021.I12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115">
            <text:p>Opcenten MRB</text:p>
          </table:table-cell>
          <table:table-cell office:value-type="float" office:value="21109473.119999997" table:formula="of:=[volumina_2021.H20]" table:style-name="ce121">
            <text:p>21.109.473</text:p>
          </table:table-cell>
          <table:table-cell office:value-type="float" office:value="21257239.43" table:formula="of:=[volumina_2022.H20]" table:style-name="ce89">
            <text:p>21.257.239</text:p>
          </table:table-cell>
          <table:table-cell table:number-columns-repeated="4" table:style-name="ce7"/>
          <table:table-cell office:value-type="string" table:style-name="ce7">
            <text:p>N-Holland</text:p>
          </table:table-cell>
          <table:table-cell table:style-name="ce7"/>
          <table:table-cell office:value-type="float" office:value="0" table:formula="of:=(SUMPRODUCT([prijzen_2021.B$12:.B$12];[volumina_2021.B13]:[volumina_2021.#REF!])+[prijzen_2021.#REF!]*[volumina_2021.I13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115">
            <text:p>Vermogen energiebedrijven</text:p>
          </table:table-cell>
          <table:table-cell office:value-type="float" office:value="221355562" table:formula="of:=-[uitkomsten_2021.E22]" table:style-name="ce121">
            <text:p>221.355.562</text:p>
          </table:table-cell>
          <table:table-cell office:value-type="float" office:value="221355562" table:formula="of:=-[uitkomsten_2022.E22]" table:style-name="ce89">
            <text:p>221.355.562</text:p>
          </table:table-cell>
          <table:table-cell table:number-columns-repeated="4" table:style-name="ce7"/>
          <table:table-cell office:value-type="string" table:style-name="ce7">
            <text:p>Z-Holland</text:p>
          </table:table-cell>
          <table:table-cell table:style-name="ce7"/>
          <table:table-cell office:value-type="float" office:value="0" table:formula="of:=(SUMPRODUCT([prijzen_2021.B$12:.B$12];[volumina_2021.B14]:[volumina_2021.#REF!])+[prijzen_2021.#REF!]*[volumina_2021.I14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office:value-type="string" table:style-name="ce58">
            <text:p>Bruto uitkeringsbasis</text:p>
          </table:table-cell>
          <table:table-cell office:value-type="float" office:value="3480429930.8900003" table:formula="of:=[uitkomsten_2021.C22]" table:style-name="ce138">
            <text:p>3.480.429.931</text:p>
          </table:table-cell>
          <table:table-cell office:value-type="float" office:value="3480469571.25" table:formula="of:=[uitkomsten_2022.C22]" table:style-name="ce91">
            <text:p>3.480.469.571</text:p>
          </table:table-cell>
          <table:table-cell table:number-columns-repeated="4" table:style-name="ce7"/>
          <table:table-cell office:value-type="string" table:style-name="ce7">
            <text:p>Zeeland</text:p>
          </table:table-cell>
          <table:table-cell table:style-name="ce7"/>
          <table:table-cell office:value-type="float" office:value="0" table:formula="of:=(SUMPRODUCT([prijzen_2021.B$12:.B$12];[volumina_2021.B15]:[volumina_2021.#REF!])+[prijzen_2021.#REF!]*[volumina_2021.I15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number-columns-repeated="7" table:style-name="ce7"/>
          <table:table-cell office:value-type="string" table:style-name="ce7">
            <text:p>N-Brabant</text:p>
          </table:table-cell>
          <table:table-cell table:style-name="ce7"/>
          <table:table-cell office:value-type="float" office:value="0" table:formula="of:=(SUMPRODUCT([prijzen_2021.B$12:.B$12];[volumina_2021.B16]:[volumina_2021.#REF!])+[prijzen_2021.#REF!]*[volumina_2021.I16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number-columns-repeated="7" table:style-name="ce7"/>
          <table:table-cell office:value-type="string" table:style-name="ce7">
            <text:p>Limburg</text:p>
          </table:table-cell>
          <table:table-cell table:style-name="ce7"/>
          <table:table-cell office:value-type="float" office:value="0" table:formula="of:=(SUMPRODUCT([prijzen_2021.B$12:.B$12];[volumina_2021.B17]:[volumina_2021.#REF!])+[prijzen_2021.#REF!]*[volumina_2021.I17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5"/>
          <table:table-cell table:number-columns-repeated="5" table:style-name="ce7"/>
          <table:table-cell office:value-type="string" table:style-name="ce7">
            <text:p>Flevoland</text:p>
          </table:table-cell>
          <table:table-cell table:style-name="ce7"/>
          <table:table-cell office:value-type="float" office:value="0" table:formula="of:=(SUMPRODUCT([prijzen_2021.B$12:.B$12];[volumina_2021.B18]:[volumina_2021.#REF!])+[prijzen_2021.#REF!]*[volumina_2021.I18])" table:style-name="ce5">
            <text:p>#VERW!</text:p>
          </table:table-cell>
          <table:table-cell office:value-type="float" office:value="0" table:formula="of:=(SUMPRODUCT([prijzen_2021.#REF!];[volumina_2021.#REF!]:[volumina_2021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office:value-type="float" office:value="0" table:formula="of:=(SUMPRODUCT([prijzen_2022.B$13:.L$13];[.#REF!]:[.#REF!])+[prijzen_2022.Q$13]*[.#REF!])" table:style-name="ce5">
            <text:p>#VERW!</text:p>
          </table:table-cell>
          <table:table-cell office:value-type="float" office:value="0" table:formula="of:=(SUMPRODUCT([prijzen_2022.M$13:.P$13];[.#REF!]:[.#REF!]))" table:style-name="ce5">
            <text:p>#VERW!</text:p>
          </table:table-cell>
          <table:table-cell office:value-type="float" office:value="0" table:formula="of:=[.#REF!]" table:style-name="ce5">
            <text:p>#VERW!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7"/>
          <table:table-cell office:value-type="string" table:style-name="ce12">
            <text:p>Totaal</text:p>
          </table:table-cell>
          <table:table-cell table:style-name="ce7"/>
          <table:table-cell office:value-type="float" office:value="0" table:formula="of:=SUM([.J5:.J16])" table:style-name="ce5">
            <text:p>#VERW!</text:p>
          </table:table-cell>
          <table:table-cell office:value-type="float" office:value="0" table:formula="of:=SUM([.K5:.K16])" table:style-name="ce5">
            <text:p>#VERW!</text:p>
          </table:table-cell>
          <table:table-cell office:value-type="float" office:value="0" table:formula="of:=SUM([.L5:.L16])" table:style-name="ce5">
            <text:p>#VERW!</text:p>
          </table:table-cell>
          <table:table-cell office:value-type="float" office:value="0" table:formula="of:=SUM([.M5:.M16])" table:style-name="ce5">
            <text:p>#VERW!</text:p>
          </table:table-cell>
          <table:table-cell office:value-type="float" office:value="0" table:formula="of:=SUM([.N5:.N16])" table:style-name="ce5">
            <text:p>#VERW!</text:p>
          </table:table-cell>
          <table:table-cell office:value-type="float" office:value="0" table:formula="of:=SUM([.O5:.O16])" table:style-name="ce5">
            <text:p>#VERW!</text:p>
          </table:table-cell>
          <table:table-cell table:number-columns-repeated="16369"/>
        </table:table-row>
        <table:table-row table:style-name="ro1">
          <table:table-cell/>
          <table:table-cell table:style-name="ce5"/>
          <table:table-cell table:number-columns-repeated="16382" table:style-name="ce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Geneva" svg:font-family="Genev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1" number:min-integer-digits="1" number:grouping="true"/>
    </number:number-style>
    <number:number-style style:name="N47">
      <number:number number:decimal-places="3" number:min-integer-digits="1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</number:text>
      <number:number number:decimal-places="3" number:min-integer-digits="1" number:grouping="true"/>
      <number:text>-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K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ard_iu2000mei99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Standaard_mrb2000mei9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arf</meta:initial-creator>
    <dc:creator>Prinsen, Emma</dc:creator>
    <meta:creation-date>2011-06-06T09:15:33Z</meta:creation-date>
    <dc:date>2021-09-21T09:59:15Z</dc:date>
    <meta:editing-duration>PT0S</meta:editing-duration>
    <meta:user-defined meta:name="_EmailSubject">rekenmodel meicirc 2011.xls</meta:user-defined>
    <meta:user-defined meta:name="_AuthorEmail">Fokke.Gietema@minbzk.nl</meta:user-defined>
    <meta:user-defined meta:name="_AuthorEmailDisplayName">Gietema, Fokke</meta:user-defined>
    <meta:user-defined meta:name="_ReviewingToolsShownOnce"/>
  </office:meta>
</office:document-meta>
</file>