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fo:background-color="transparent"/>
      <style:text-properties fo:color="#249024" fo:font-size="10pt" style:font-size-asian="10pt" style:font-size-complex="10pt" fo:font-weight="bold" style:font-weight-asian="bold" style:font-weight-complex="bold"/>
    </style:style>
    <style:style style:name="ce5" style:family="table-cell" style:parent-style-name="Default" style:data-style-name="N0">
      <style:text-properties fo:color="#404040" fo:font-size="10pt" style:font-size-asian="10pt" style:font-size-complex="10pt" fo:font-weight="bold" style:font-weight-asian="bold" style:font-weight-complex="bold"/>
    </style:style>
    <style:style style:name="ce6" style:family="table-cell" style:parent-style-name="Default" style:data-style-name="N3">
      <style:table-cell-properties fo:background-color="transparent"/>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text-properties fo:font-size="10pt" style:font-size-asian="10pt" style:font-size-complex="10pt"/>
    </style:style>
    <style:style style:name="ce8"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9"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0" style:family="table-cell" style:parent-style-name="Default" style:data-style-name="N0">
      <style:table-cell-properties fo:border-top="none" fo:border-bottom="none" fo:border-left="thin solid #000000" fo:border-right="none" fo:background-color="#00CC66"/>
      <style:text-properties fo:font-size="10pt" style:font-size-asian="10pt" style:font-size-complex="10pt"/>
    </style:style>
    <style:style style:name="ce11" style:family="table-cell" style:parent-style-name="Default" style:data-style-name="N36">
      <style:table-cell-properties style:vertical-align="automatic" fo:background-color="#D9D9D9" style:repeat-content="false"/>
      <style:paragraph-properties fo:text-align="center"/>
      <style:text-properties fo:font-size="10pt" style:font-size-asian="10pt" style:font-size-complex="10pt"/>
    </style:style>
    <style:style style:name="ce12" style:family="table-cell" style:parent-style-name="Default" style:data-style-name="N3">
      <style:text-properties fo:font-size="10pt" style:font-size-asian="10pt" style:font-size-complex="10pt"/>
    </style:style>
    <style:style style:name="ce13" style:family="table-cell" style:parent-style-name="Default" style:data-style-name="N0">
      <style:table-cell-properties fo:border-top="thin solid #000000" fo:border-bottom="thin solid #000000" fo:border-left="thin solid #000000" fo:border-right="none" fo:background-color="#FFCCCC"/>
      <style:text-properties fo:font-size="10pt" style:font-size-asian="10pt" style:font-size-complex="10pt"/>
    </style:style>
    <style:style style:name="ce14" style:family="table-cell" style:parent-style-name="Default" style:data-style-name="N36">
      <style:table-cell-properties fo:border-top="thin solid #000000" fo:border-bottom="none" fo:border-left="thin solid #000000" fo:border-right="none" style:vertical-align="automatic" fo:background-color="#D9D9D9"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automatic" fo:background-color="#D9D9D9"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none" fo:border-bottom="none" fo:border-left="none" fo:border-right="thin solid #000000" style:vertical-align="automatic" fo:background-color="#D9D9D9"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none" style:vertical-align="automatic" fo:background-color="#D9D9D9" style:repeat-content="false"/>
      <style:paragraph-properties fo:text-align="center"/>
      <style:text-properties fo:font-size="10pt" style:font-size-asian="10pt" style:font-size-complex="10pt"/>
    </style:style>
    <style:style style:name="ce19" style:family="table-cell" style:parent-style-name="Komma_32_2_32_2" style:data-style-name="N3">
      <style:table-cell-properties fo:border-top="thin solid #000000" fo:border-bottom="thin solid #000000" fo:border-left="thin solid #000000" fo:border-right="none" fo:background-color="#FFCCCC"/>
      <style:text-properties fo:color="#000000" style:font-name="Calibri" style:font-name-asian="Calibri" style:font-name-complex="Calibri" fo:font-size="10pt" style:font-size-asian="10pt" style:font-size-complex="10pt"/>
    </style:style>
    <style:style style:name="ce20" style:family="table-cell" style:parent-style-name="Komma_32_2_32_2" style:data-style-name="N3">
      <style:table-cell-properties fo:border-top="thin solid #000000" fo:border-bottom="thin solid #000000" fo:border-left="none" fo:border-right="thin solid #000000" fo:background-color="#FFCCCC"/>
      <style:text-properties fo:color="#000000" style:font-name="Calibri" style:font-name-asian="Calibri" style:font-name-complex="Calibri"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thin solid #000000" fo:border-bottom="none" fo:border-left="none" fo:border-right="thin solid #000000" fo:background-color="#F2F2F2"/>
    </style:style>
    <style:style style:name="ce23" style:family="table-cell" style:parent-style-name="Default" style:data-style-name="N0">
      <style:table-cell-properties fo:border-top="thin solid #000000" fo:border-bottom="none" fo:border-left="none" fo:border-right="thin solid #000000" fo:background-color="#BFBFBF"/>
      <style:text-properties fo:font-weight="bold" style:font-weight-asian="bold" style:font-weight-complex="bold"/>
    </style:style>
    <style:style style:name="ce24" style:family="table-cell" style:parent-style-name="Default" style:data-style-name="N0">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none" fo:background-color="#D9D9D9"/>
      <style:text-properties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thin solid #000000" fo:background-color="#F2F2F2"/>
    </style:style>
    <style:style style:name="ce27" style:family="table-cell" style:parent-style-name="Default" style:data-style-name="N36">
      <style:table-cell-properties fo:border-top="thin solid #000000" fo:border-bottom="none" fo:border-left="none" fo:border-right="none" style:vertical-align="automatic" fo:background-color="#D9D9D9"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none" fo:border-bottom="thin solid #000000" fo:border-left="none" fo:border-right="thin solid #000000" fo:background-color="#D9D9D9"/>
      <style:text-properties fo:font-size="10pt" style:font-size-asian="10pt" style:font-size-complex="10pt"/>
    </style:style>
    <style:style style:name="ce30" style:family="table-cell" style:parent-style-name="Default" style:data-style-name="N0">
      <style:table-cell-properties fo:background-color="#00CC66"/>
      <style:text-properties fo:font-size="10pt" style:font-size-asian="10pt" style:font-size-complex="10pt"/>
    </style:style>
    <style:style style:name="ce31" style:family="table-cell" style:parent-style-name="Komma_32_2_32_2" style:data-style-name="N3">
      <style:table-cell-properties fo:border-top="thin solid #000000" fo:border-bottom="none" fo:border-left="thin solid #000000" fo:border-right="none" fo:background-color="#AFEBAF"/>
      <style:text-properties fo:color="#000000" style:font-name="Calibri" style:font-name-asian="Calibri" style:font-name-complex="Calibri" fo:font-size="10pt" style:font-size-asian="10pt" style:font-size-complex="10pt"/>
    </style:style>
    <style:style style:name="ce32" style:family="table-cell" style:parent-style-name="Komma_32_2_32_2" style:data-style-name="N3">
      <style:table-cell-properties fo:border-top="thin solid #000000" fo:border-bottom="none" fo:border-left="none" fo:border-right="none" fo:background-color="#AFEBAF"/>
      <style:text-properties fo:color="#000000" style:font-name="Calibri" style:font-name-asian="Calibri" style:font-name-complex="Calibri" fo:font-size="10pt" style:font-size-asian="10pt" style:font-size-complex="10pt"/>
    </style:style>
    <style:style style:name="ce33" style:family="table-cell" style:parent-style-name="Komma_32_2_32_2" style:data-style-name="N3">
      <style:table-cell-properties fo:border-top="thin solid #000000" fo:border-bottom="none" fo:border-left="none" fo:border-right="thin solid #000000" fo:background-color="#AFEBAF"/>
      <style:text-properties fo:color="#000000" style:font-name="Calibri" style:font-name-asian="Calibri" style:font-name-complex="Calibri" fo:font-size="10pt" style:font-size-asian="10pt" style:font-size-complex="10pt"/>
    </style:style>
    <style:style style:name="ce34" style:family="table-cell" style:parent-style-name="Komma_32_2_32_2" style:data-style-name="N3">
      <style:table-cell-properties fo:border-top="thin solid #000000" fo:border-bottom="none" fo:border-left="thin solid #000000" fo:border-right="thin solid #000000" fo:background-color="#AFEBAF"/>
      <style:text-properties fo:color="#000000" style:font-name="Calibri" style:font-name-asian="Calibri" style:font-name-complex="Calibri" fo:font-size="10pt" style:font-size-asian="10pt" style:font-size-complex="10pt"/>
    </style:style>
    <style:style style:name="ce35" style:family="table-cell" style:parent-style-name="Komma_32_2_32_2" style:data-style-name="N3">
      <style:table-cell-properties fo:border-top="none" fo:border-bottom="none" fo:border-left="thin solid #000000" fo:border-right="none" fo:background-color="#AFEBAF"/>
      <style:text-properties fo:color="#000000" style:font-name="Calibri" style:font-name-asian="Calibri" style:font-name-complex="Calibri" fo:font-size="10pt" style:font-size-asian="10pt" style:font-size-complex="10pt"/>
    </style:style>
    <style:style style:name="ce36" style:family="table-cell" style:parent-style-name="Komma_32_2_32_2" style:data-style-name="N3">
      <style:table-cell-properties fo:background-color="#AFEBAF"/>
      <style:text-properties fo:color="#000000" style:font-name="Calibri" style:font-name-asian="Calibri" style:font-name-complex="Calibri" fo:font-size="10pt" style:font-size-asian="10pt" style:font-size-complex="10pt"/>
    </style:style>
    <style:style style:name="ce37" style:family="table-cell" style:parent-style-name="Komma_32_2_32_2" style:data-style-name="N3">
      <style:table-cell-properties fo:border-top="none" fo:border-bottom="none" fo:border-left="none" fo:border-right="thin solid #000000" fo:background-color="#AFEBAF"/>
      <style:text-properties fo:color="#000000" style:font-name="Calibri" style:font-name-asian="Calibri" style:font-name-complex="Calibri" fo:font-size="10pt" style:font-size-asian="10pt" style:font-size-complex="10pt"/>
    </style:style>
    <style:style style:name="ce38" style:family="table-cell" style:parent-style-name="Komma_32_2_32_2" style:data-style-name="N3">
      <style:table-cell-properties fo:border-top="none" fo:border-bottom="none" fo:border-left="thin solid #000000" fo:border-right="thin solid #000000" fo:background-color="#AFEBAF"/>
      <style:text-properties fo:color="#000000" style:font-name="Calibri" style:font-name-asian="Calibri" style:font-name-complex="Calibri" fo:font-size="10pt" style:font-size-asian="10pt" style:font-size-complex="10pt"/>
    </style:style>
    <style:style style:name="ce39" style:family="table-cell" style:parent-style-name="Default" style:data-style-name="N0">
      <style:table-cell-properties fo:background-color="transparent"/>
      <style:text-properties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fo:background-color="#D9D9D9"/>
      <style:text-properties fo:font-size="10pt" style:font-size-asian="10pt" style:font-size-complex="10pt"/>
    </style:style>
    <style:style style:name="ce42" style:family="table-cell" style:parent-style-name="Default" style:data-style-name="N36">
      <style:table-cell-properties fo:border-top="thin solid #000000" fo:border-bottom="none" fo:border-left="thin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43" style:family="table-cell" style:parent-style-name="Default" style:data-style-name="N36">
      <style:table-cell-properties fo:border-top="none" fo:border-bottom="none" fo:border-left="thin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44" style:family="table-cell" style:parent-style-name="Default" style:data-style-name="N36">
      <style:table-cell-properties fo:border-top="thin solid #000000" fo:border-bottom="none" fo:border-left="none" fo:border-right="thin solid #000000" style:vertical-align="automatic" fo:background-color="#D9D9D9" style:repeat-content="false"/>
      <style:paragraph-properties fo:text-align="center"/>
      <style:text-properties fo:font-size="10pt" style:font-size-asian="10pt" style:font-size-complex="10pt"/>
    </style:style>
    <style:style style:name="ce45" style:family="table-cell" style:parent-style-name="Komma_32_2_32_2" style:data-style-name="N3">
      <style:table-cell-properties fo:border-top="none" fo:border-bottom="thin solid #000000" fo:border-left="none" fo:border-right="thin solid #000000" fo:background-color="#FFCCCC"/>
      <style:text-properties fo:color="#000000" style:font-name="Calibri" style:font-name-asian="Calibri" style:font-name-complex="Calibri" fo:font-size="10pt" style:font-size-asian="10pt" style:font-size-complex="10pt"/>
    </style:style>
    <style:style style:name="ce46" style:family="table-cell" style:parent-style-name="Komma_32_2_32_2" style:data-style-name="N3">
      <style:table-cell-properties fo:border-top="thin solid #000000" fo:border-bottom="none" fo:border-left="thin solid #000000" fo:border-right="none" fo:background-color="#FFCCCC"/>
      <style:text-properties fo:color="#000000" style:font-name="Calibri" style:font-name-asian="Calibri" style:font-name-complex="Calibri" fo:font-size="10pt" style:font-size-asian="10pt" style:font-size-complex="10pt"/>
    </style:style>
    <style:style style:name="ce47" style:family="table-cell" style:parent-style-name="Komma_32_2_32_2" style:data-style-name="N3">
      <style:table-cell-properties fo:border-top="thin solid #000000" fo:border-bottom="none" fo:border-left="none" fo:border-right="none" fo:background-color="#FFCCCC"/>
      <style:text-properties fo:color="#000000" style:font-name="Calibri" style:font-name-asian="Calibri" style:font-name-complex="Calibri" fo:font-size="10pt" style:font-size-asian="10pt" style:font-size-complex="10pt"/>
    </style:style>
    <style:style style:name="ce48" style:family="table-cell" style:parent-style-name="Komma_32_2_32_2" style:data-style-name="N3">
      <style:table-cell-properties fo:border-top="thin solid #000000" fo:border-bottom="none" fo:border-left="none" fo:border-right="thin solid #000000" fo:background-color="#FFCCCC"/>
      <style:text-properties fo:color="#000000" style:font-name="Calibri" style:font-name-asian="Calibri" style:font-name-complex="Calibri" fo:font-size="10pt" style:font-size-asian="10pt" style:font-size-complex="10pt"/>
    </style:style>
    <style:style style:name="ce49" style:family="table-cell" style:parent-style-name="Komma_32_2_32_2" style:data-style-name="N3">
      <style:table-cell-properties fo:border-top="none" fo:border-bottom="thin solid #000000" fo:border-left="thin solid #000000" fo:border-right="none" fo:background-color="#FFCCCC"/>
      <style:text-properties fo:color="#000000" style:font-name="Calibri" style:font-name-asian="Calibri" style:font-name-complex="Calibri" fo:font-size="10pt" style:font-size-asian="10pt" style:font-size-complex="10pt"/>
    </style:style>
    <style:style style:name="ce50"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51" style:family="table-cell" style:parent-style-name="Komma_32_2_32_2" style:data-style-name="N37">
      <style:table-cell-properties fo:background-color="transparent"/>
      <style:text-properties fo:color="#000000" style:font-name="Calibri" style:font-name-asian="Calibri" style:font-name-complex="Calibri" fo:font-size="10pt" style:font-size-asian="10pt" style:font-size-complex="10pt"/>
    </style:style>
    <style:style style:name="ce52" style:family="table-cell" style:parent-style-name="Default" style:data-style-name="N36">
      <style:table-cell-properties style:vertical-align="automatic" fo:background-color="transparent" style:repeat-content="false"/>
      <style:paragraph-properties fo:text-align="center"/>
      <style:text-properties fo:font-size="10pt" style:font-size-asian="10pt" style:font-size-complex="10pt"/>
    </style:style>
    <style:style style:name="ce53" style:family="table-cell" style:parent-style-name="Komma_32_2_32_2" style:data-style-name="N3">
      <style:table-cell-properties fo:background-color="transparent"/>
      <style:text-properties fo:color="#000000" style:font-name="Calibri" style:font-name-asian="Calibri" style:font-name-complex="Calibri" fo:font-size="10pt" style:font-size-asian="10pt" style:font-size-complex="10pt"/>
    </style:style>
    <style:style style:name="ce54" style:family="table-cell" style:parent-style-name="Default" style:data-style-name="N0">
      <style:text-properties fo:color="#00B050" fo:font-size="10pt" style:font-size-asian="10pt" style:font-size-complex="10pt"/>
    </style:style>
    <style:style style:name="ce55" style:family="table-cell" style:parent-style-name="Komma_32_2_32_2" style:data-style-name="N37">
      <style:table-cell-properties fo:border="thin solid #000000" fo:background-color="#AFEBAF"/>
      <style:text-properties fo:color="#000000" style:font-name="Calibri" style:font-name-asian="Calibri" style:font-name-complex="Calibri" fo:font-size="10pt" style:font-size-asian="10pt" style:font-size-complex="10pt"/>
    </style:style>
    <style:style style:name="ce56" style:family="table-cell" style:parent-style-name="Komma_32_2_32_2" style:data-style-name="N4">
      <style:table-cell-properties fo:border-top="thin solid #000000" fo:border-bottom="thin solid #000000" fo:border-left="none" fo:border-right="thin solid #000000" fo:background-color="#AFEBAF"/>
      <style:text-properties fo:color="#000000" style:font-name="Calibri" style:font-name-asian="Calibri" style:font-name-complex="Calibri" fo:font-size="10pt" style:font-size-asian="10pt" style:font-size-complex="10pt"/>
    </style:style>
    <style:style style:name="ce57" style:family="table-cell" style:parent-style-name="Komma_32_2_32_2" style:data-style-name="N4">
      <style:table-cell-properties fo:border-top="thin solid #000000" fo:border-bottom="thin solid #000000" fo:border-left="thin solid #000000" fo:border-right="none" fo:background-color="#AFEBAF"/>
      <style:text-properties fo:color="#000000" style:font-name="Calibri" style:font-name-asian="Calibri" style:font-name-complex="Calibri" fo:font-size="10pt" style:font-size-asian="10pt" style:font-size-complex="10pt"/>
    </style:style>
    <style:style style:name="ce58" style:family="table-cell" style:parent-style-name="Default" style:data-style-name="N0">
      <style:table-cell-properties fo:border-top="none" fo:border-bottom="thin solid #000000" fo:border-left="none" fo:border-right="thin solid #000000" fo:background-color="#F2F2F2"/>
    </style:style>
    <style:style style:name="ce59" style:family="table-cell" style:parent-style-name="Default" style:data-style-name="N0">
      <style:table-cell-properties fo:border-top="thin solid #000000" fo:border-bottom="none" fo:border-left="thin solid #000000" fo:border-right="thin solid #000000" fo:background-color="#BFBFBF"/>
      <style:text-properties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fo:background-color="#F2F2F2"/>
    </style:style>
    <style:style style:name="ce61" style:family="table-cell" style:parent-style-name="Default" style:data-style-name="N0">
      <style:table-cell-properties fo:border="thin solid #000000" fo:background-color="#F2F2F2"/>
    </style:style>
    <style:style style:name="ce62" style:family="table-cell" style:parent-style-name="Default" style:data-style-name="N0">
      <style:table-cell-properties fo:border-top="none" fo:border-bottom="thin solid #000000" fo:border-left="thin solid #000000" fo:border-right="thin solid #000000" fo:background-color="#F2F2F2"/>
    </style:style>
    <style:style style:name="ce63" style:family="table-cell" style:parent-style-name="Default" style:data-style-name="N0">
      <style:table-cell-properties fo:border-top="none" fo:border-bottom="thin solid #000000" fo:border-left="thin solid #000000" fo:border-right="thin solid #000000" fo:background-color="#D9D9D9"/>
    </style:style>
    <style:style style:name="ce64" style:family="table-cell" style:parent-style-name="Default" style:data-style-name="N0">
      <style:table-cell-properties fo:border-top="thin solid #000000" fo:border-bottom="thin solid #000000" fo:border-left="none" fo:border-right="thin solid #000000" fo:background-color="#FFCCCC"/>
      <style:text-properties fo:font-size="10pt" style:font-size-asian="10pt" style:font-size-complex="10pt"/>
    </style:style>
    <style:style style:name="ce65" style:family="table-cell" style:parent-style-name="Default" style:data-style-name="N0">
      <style:table-cell-properties fo:background-color="transparent"/>
    </style:style>
    <style:style style:name="ce66" style:family="table-cell" style:parent-style-name="Default" style:data-style-name="N36">
      <style:table-cell-properties fo:border-top="none" fo:border-bottom="none" fo:border-left="none" fo:border-right="thin solid #000000" style:vertical-align="automatic" fo:background-color="#D9D9D9"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none" fo:border-bottom="thin solid #000000" fo:border-left="thin solid #000000" fo:border-right="none" fo:background-color="#D9D9D9"/>
    </style:style>
    <style:style style:name="ce68" style:family="table-cell" style:parent-style-name="Default" style:data-style-name="N0">
      <style:table-cell-properties fo:background-color="#D9D9D9"/>
      <style:text-properties fo:font-size="10pt" style:font-size-asian="10pt" style:font-size-complex="10pt"/>
    </style:style>
    <style:style style:name="ce69" style:family="table-cell" style:parent-style-name="Komma_32_2_32_2" style:data-style-name="N3">
      <style:table-cell-properties fo:border-top="none" fo:border-bottom="none" fo:border-left="thin solid #000000" fo:border-right="none" fo:background-color="#FFCCCC"/>
      <style:text-properties fo:color="#000000" style:font-name="Calibri" style:font-name-asian="Calibri" style:font-name-complex="Calibri" fo:font-size="10pt" style:font-size-asian="10pt" style:font-size-complex="10pt"/>
    </style:style>
    <style:style style:name="ce70" style:family="table-cell" style:parent-style-name="Komma_32_2_32_2" style:data-style-name="N3">
      <style:table-cell-properties fo:border-top="none" fo:border-bottom="none" fo:border-left="none" fo:border-right="thin solid #000000" fo:background-color="#FFCCCC"/>
      <style:text-properties fo:color="#000000" style:font-name="Calibri" style:font-name-asian="Calibri" style:font-name-complex="Calibri" fo:font-size="10pt" style:font-size-asian="10pt" style:font-size-complex="10pt"/>
    </style:style>
    <style:style style:name="ce71" style:family="table-cell" style:parent-style-name="Default" style:data-style-name="N36">
      <style:table-cell-properties fo:border-top="none" fo:border-bottom="none" fo:border-left="thin solid #000000" fo:border-right="none" style:vertical-align="automatic" fo:background-color="#D9D9D9"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none" fo:border-bottom="thin solid #000000" fo:border-left="none" fo:border-right="none" fo:background-color="#D9D9D9"/>
      <style:text-properties fo:font-size="10pt" style:font-size-asian="10pt" style:font-size-complex="10pt"/>
    </style:style>
    <style:style style:name="ce73" style:family="table-cell" style:parent-style-name="Default" style:data-style-name="N0">
      <style:table-cell-properties fo:background-color="#F2F2F2"/>
    </style:style>
    <style:style style:name="ce74" style:family="table-cell" style:parent-style-name="Default" style:data-style-name="N0">
      <style:table-cell-properties fo:border-top="none" fo:border-bottom="none" fo:border-left="thin solid #000000" fo:border-right="none" fo:background-color="#F2F2F2"/>
    </style:style>
    <style:style style:name="ce75" style:family="table-cell" style:parent-style-name="Default" style:data-style-name="N0">
      <style:table-cell-properties fo:border-top="none" fo:border-bottom="none" fo:border-left="none" fo:border-right="thin solid #000000" fo:background-color="#F2F2F2"/>
    </style:style>
    <style:style style:name="ce76" style:family="table-cell" style:parent-style-name="Komma_32_2_32_2" style:data-style-name="N3">
      <style:table-cell-properties fo:border-top="none" fo:border-bottom="thin solid #000000" fo:border-left="thin solid #000000" fo:border-right="thin solid #000000" fo:background-color="#AFEBAF"/>
      <style:text-properties fo:color="#000000" style:font-name="Calibri" style:font-name-asian="Calibri" style:font-name-complex="Calibri" fo:font-size="10pt" style:font-size-asian="10pt" style:font-size-complex="10pt"/>
    </style:style>
    <style:style style:name="ce77" style:family="table-cell" style:parent-style-name="Default" style:data-style-name="N0">
      <style:text-properties fo:font-size="10pt" style:font-size-asian="10pt" style:font-size-complex="10pt"/>
    </style:style>
    <style:style style:name="ce78"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center"/>
    </style:style>
    <style:style style:name="ce79" style:family="table-cell" style:parent-style-name="Default" style:data-style-name="N0">
      <style:table-cell-properties fo:border-top="none" fo:border-bottom="none" fo:border-left="thin solid #000000" fo:border-right="none" fo:background-color="#D9D9D9"/>
    </style:style>
    <style:style style:name="ce80" style:family="table-cell" style:parent-style-name="Komma_32_2_32_2" style:data-style-name="N3">
      <style:table-cell-properties fo:border-top="none" fo:border-bottom="none" fo:border-left="thin solid #000000" fo:border-right="thin solid #000000" fo:background-color="#FFCCCC"/>
      <style:text-properties fo:color="#000000" style:font-name="Calibri" style:font-name-asian="Calibri" style:font-name-complex="Calibri" fo:font-size="10pt" style:font-size-asian="10pt" style:font-size-complex="10pt"/>
    </style:style>
    <style:style style:name="ce81" style:family="table-cell" style:parent-style-name="Default" style:data-style-name="N0">
      <style:table-cell-properties style:vertical-align="automatic" fo:wrap-option="wrap" fo:background-color="transparent"/>
    </style:style>
    <style:style style:name="ce82" style:family="table-cell" style:parent-style-name="Default" style:data-style-name="N0"/>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fo:border-top="none" fo:border-bottom="none" fo:border-left="none" fo:border-right="thin solid #000000"/>
      <style:text-properties fo:font-size="10pt" style:font-size-asian="10pt" style:font-size-complex="10pt"/>
    </style:style>
    <style:style style:name="ce85" style:family="table-cell" style:parent-style-name="Default" style:data-style-name="N3">
      <style:table-cell-properties fo:border-top="none" fo:border-bottom="none" fo:border-left="none" fo:border-right="thin solid #000000"/>
      <style:text-properties fo:font-size="10pt" style:font-size-asian="10pt" style:font-size-complex="10pt"/>
    </style:style>
    <style:style style:name="ce86" style:family="table-cell" style:parent-style-name="Default" style:data-style-name="N0">
      <style:text-properties fo:color="#FF0000"/>
    </style:style>
    <style:style style:name="ce87" style:family="table-cell" style:parent-style-name="Default" style:data-style-name="N0">
      <style:table-cell-properties fo:background-color="transparent"/>
      <style:text-properties fo:color="#FF0000"/>
    </style:style>
    <style:style style:name="ce88" style:family="table-cell" style:parent-style-name="Default" style:data-style-name="N0">
      <style:table-cell-properties fo:border-top="none" fo:border-bottom="none" fo:border-left="thin solid #000000" fo:border-right="none" fo:background-color="#8EA9DB"/>
      <style:text-properties fo:color="#000000" fo:font-size="10pt" style:font-size-asian="10pt" style:font-size-complex="10pt"/>
    </style:style>
    <style:style style:name="ce89" style:family="table-cell" style:parent-style-name="Default" style:data-style-name="N0">
      <style:table-cell-properties fo:border-top="none" fo:border-bottom="thin solid #000000" fo:border-left="thin solid #000000" fo:border-right="none" fo:background-color="#8EA9DB"/>
      <style:text-properties fo:color="#000000" fo:font-size="10pt" style:font-size-asian="10pt" style:font-size-complex="10pt"/>
    </style:style>
    <style:style style:name="ce90" style:family="table-cell" style:parent-style-name="Komma_32_2_32_2" style:data-style-name="N3">
      <style:table-cell-properties fo:border-top="thin solid #000000" fo:border-bottom="none" fo:border-left="thin solid #000000" fo:border-right="thin solid #000000" fo:background-color="#DDEBF7"/>
      <style:text-properties fo:color="#000000" style:font-name="Calibri" style:font-name-asian="Calibri" style:font-name-complex="Calibri" fo:font-size="10pt" style:font-size-asian="10pt" style:font-size-complex="10pt"/>
    </style:style>
    <style:style style:name="ce91" style:family="table-cell" style:parent-style-name="Komma_32_2_32_2" style:data-style-name="N3">
      <style:table-cell-properties fo:border-top="none" fo:border-bottom="none" fo:border-left="thin solid #000000" fo:border-right="thin solid #000000" fo:background-color="#DDEBF7"/>
      <style:text-properties fo:color="#000000" style:font-name="Calibri" style:font-name-asian="Calibri" style:font-name-complex="Calibri" fo:font-size="10pt" style:font-size-asian="10pt" style:font-size-complex="10pt"/>
    </style:style>
    <style:style style:name="ce92" style:family="table-cell" style:parent-style-name="Komma_32_2_32_2" style:data-style-name="N3">
      <style:table-cell-properties fo:border-top="none" fo:border-bottom="thin solid #000000" fo:border-left="thin solid #000000" fo:border-right="thin solid #000000" fo:background-color="#DDEBF7"/>
      <style:text-properties fo:color="#000000" style:font-name="Calibri" style:font-name-asian="Calibri" style:font-name-complex="Calibri" fo:font-size="10pt" style:font-size-asian="10pt" style:font-size-complex="10pt"/>
    </style:style>
    <style:style style:name="ce93" style:family="table-cell" style:parent-style-name="Default" style:data-style-name="N0">
      <style:table-cell-properties fo:background-color="#8EA9DB"/>
      <style:text-properties fo:color="#000000"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none" style:vertical-align="automatic" fo:background-color="#D9D9D9"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thin solid #000000" fo:border-bottom="none" fo:border-left="none" fo:border-right="thin solid #000000" style:vertical-align="automatic" fo:background-color="#D9D9D9"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ackground-color="#FFFF00"/>
      <style:text-properties fo:font-size="10pt" style:font-size-asian="10pt" style:font-size-complex="10pt"/>
    </style:style>
    <style:style style:name="ce97"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98" style:family="table-cell" style:parent-style-name="Default" style:data-style-name="N19">
      <style:table-cell-properties fo:border-top="none" fo:border-bottom="thin solid #000000" fo:border-left="thin solid #000000" fo:border-right="thin solid #000000" style:vertical-align="automatic" fo:background-color="#F2F2F2" style:repeat-content="false"/>
      <style:paragraph-properties fo:text-align="start" fo:margin-left="0cm"/>
    </style:style>
    <style:style style:name="ce99" style:family="table-cell" style:parent-style-name="Default" style:data-style-name="N19">
      <style:table-cell-properties fo:border="thin solid #000000" style:vertical-align="automatic" fo:background-color="#F2F2F2" style:repeat-content="false"/>
      <style:paragraph-properties fo:text-align="start" fo:margin-left="0cm"/>
    </style:style>
    <style:style style:name="ce100" style:family="table-cell" style:parent-style-name="Default" style:data-style-name="N0">
      <style:table-cell-properties fo:border-top="thin solid #000000" fo:border-bottom="none" fo:border-left="thin solid #000000" fo:border-right="none" style:vertical-align="automatic" fo:background-color="#D9D9D9" style:repeat-content="false"/>
      <style:paragraph-properties fo:text-align="center"/>
      <style:text-properties fo:font-size="10pt" style:font-size-asian="10pt" style:font-size-complex="10pt"/>
    </style:style>
    <style:style style:name="ce101" style:family="table-cell" style:parent-style-name="Default" style:data-style-name="N19">
      <style:table-cell-properties fo:border-top="thin solid #000000" fo:border-bottom="thin solid #000000" fo:border-left="none" fo:border-right="thin solid #000000" style:vertical-align="automatic" fo:background-color="#F2F2F2" style:repeat-content="false"/>
      <style:paragraph-properties fo:text-align="start" fo:margin-left="0cm"/>
    </style:style>
    <style:style style:name="ce102" style:family="table-cell" style:parent-style-name="Default" style:data-style-name="N19">
      <style:table-cell-properties fo:border-top="thin solid #000000" fo:border-bottom="none" fo:border-left="none" fo:border-right="thin solid #000000" style:vertical-align="automatic" fo:background-color="#F2F2F2" style:repeat-content="false"/>
      <style:paragraph-properties fo:text-align="start" fo:margin-left="0cm"/>
    </style:style>
    <style:style style:name="ce103" style:family="table-cell" style:parent-style-name="Default" style:data-style-name="N0">
      <style:table-cell-properties fo:background-color="#FFFF00"/>
      <style:text-properties fo:color="#404040" fo:font-size="10pt" style:font-size-asian="10pt" style:font-size-complex="10pt" fo:font-weight="bold" style:font-weight-asian="bold" style:font-weight-complex="bold"/>
    </style:style>
    <style:style style:name="ce104" style:family="table-cell" style:parent-style-name="Default" style:data-style-name="N0">
      <style:table-cell-properties fo:border="thin solid #000000" fo:background-color="#BFBFBF"/>
      <style:text-properties fo:font-weight="bold" style:font-weight-asian="bold" style:font-weight-complex="bold"/>
    </style:style>
    <style:style style:name="ce105" style:family="table-cell" style:parent-style-name="Komma_32_2_32_2" style:data-style-name="N3">
      <style:table-cell-properties fo:border-top="none" fo:border-bottom="thin solid #000000" fo:border-left="none" fo:border-right="none" fo:background-color="#FFCCCC"/>
      <style:text-properties fo:color="#000000" style:font-name="Calibri" style:font-name-asian="Calibri" style:font-name-complex="Calibri" fo:font-size="10pt" style:font-size-asian="10pt" style:font-size-complex="10pt"/>
    </style:style>
    <style:style style:name="ce106" style:family="table-cell" style:parent-style-name="Default" style:data-style-name="N0">
      <style:table-cell-properties fo:border-top="none" fo:border-bottom="thin solid #000000" fo:border-left="thin solid #000000" fo:border-right="none" style:vertical-align="automatic" fo:wrap-option="wrap" fo:background-color="#F2F2F2" style:repeat-content="false"/>
      <style:paragraph-properties fo:text-align="start" fo:margin-left="0cm"/>
    </style:style>
    <style:style style:name="ce107" style:family="table-cell" style:parent-style-name="Default" style:data-style-name="N0">
      <style:table-cell-properties fo:border-top="none" fo:border-bottom="thin solid #000000" fo:border-left="none" fo:border-right="none" style:vertical-align="automatic" fo:wrap-option="wrap" fo:background-color="#F2F2F2" style:repeat-content="false"/>
      <style:paragraph-properties fo:text-align="start" fo:margin-left="0cm"/>
    </style:style>
    <style:style style:name="ce108" style:family="table-cell" style:parent-style-name="Default" style:data-style-name="N0">
      <style:table-cell-properties fo:border-top="none" fo:border-bottom="thin solid #000000" fo:border-left="none" fo:border-right="thin solid #000000" style:vertical-align="automatic" fo:wrap-option="wrap" fo:background-color="#F2F2F2" style:repeat-content="false"/>
      <style:paragraph-properties fo:text-align="start" fo:margin-left="0cm"/>
    </style:style>
    <style:style style:name="ce10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style>
    <style:style style:name="ce11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11" style:family="table-cell" style:parent-style-name="Default" style:data-style-name="N0">
      <style:table-cell-properties fo:border="thin solid #000000" style:vertical-align="automatic" fo:wrap-option="wrap" fo:background-color="#F2F2F2" style:repeat-content="false"/>
      <style:paragraph-properties fo:text-align="start" fo:margin-left="0cm"/>
    </style:style>
    <style:style style:name="ce112" style:family="table-cell" style:parent-style-name="Default" style:data-style-name="N19">
      <style:table-cell-properties fo:border-top="thin solid #000000" fo:border-bottom="none" fo:border-left="thin solid #000000" fo:border-right="thin solid #000000" style:vertical-align="automatic" fo:background-color="#F2F2F2" style:repeat-content="false"/>
      <style:paragraph-properties fo:text-align="start" fo:margin-left="0cm"/>
    </style:style>
    <style:style style:name="ce113" style:family="table-cell" style:parent-style-name="Komma_32_2_32_2" style:data-style-name="N3">
      <style:table-cell-properties fo:border-top="thin solid #000000" fo:border-bottom="thin solid #000000" fo:border-left="none" fo:border-right="none" fo:background-color="#FFCCCC"/>
      <style:text-properties fo:color="#000000" style:font-name="Calibri" style:font-name-asian="Calibri" style:font-name-complex="Calibri" fo:font-size="10pt" style:font-size-asian="10pt" style:font-size-complex="10pt"/>
    </style:style>
    <style:style style:name="ce114" style:family="table-cell" style:parent-style-name="Default" style:data-style-name="N0">
      <style:table-cell-properties fo:border-top="none" fo:border-bottom="none" fo:border-left="thin solid #000000" fo:border-right="none" fo:background-color="#F2F2F2"/>
      <style:text-properties fo:font-style="italic" style:font-style-asian="italic" style:font-style-complex="italic"/>
    </style:style>
    <style:style style:name="ce115" style:family="table-cell" style:parent-style-name="Default" style:data-style-name="N0">
      <style:table-cell-properties fo:border-top="thin solid #000000" fo:border-bottom="none" fo:border-left="none" fo:border-right="none" fo:background-color="#F2F2F2"/>
    </style:style>
    <style:style style:name="ce116" style:family="table-cell" style:parent-style-name="Default" style:data-style-name="N0">
      <style:table-cell-properties fo:border-top="thin solid #000000" fo:border-bottom="none" fo:border-left="thin solid #000000" fo:border-right="none" fo:background-color="#F2F2F2"/>
      <style:text-properties fo:font-style="italic" style:font-style-asian="italic" style:font-style-complex="italic"/>
    </style:style>
    <style:style style:name="ce117" style:family="table-cell" style:parent-style-name="Default" style:data-style-name="N0">
      <style:table-cell-properties style:vertical-align="top" fo:wrap-option="wrap" fo:background-color="#F2F2F2" style:repeat-content="false"/>
      <style:paragraph-properties fo:text-align="start" fo:margin-left="0cm"/>
    </style:style>
    <style:style style:name="ce118" style:family="table-cell" style:parent-style-name="Default" style:data-style-name="N0">
      <style:table-cell-properties fo:border-top="none" fo:border-bottom="none" fo:border-left="none" fo:border-right="thin solid #000000" style:vertical-align="top" fo:wrap-option="wrap" fo:background-color="#F2F2F2" style:repeat-content="false"/>
      <style:paragraph-properties fo:text-align="start" fo:margin-left="0cm"/>
    </style:style>
    <style:style style:name="ce119" style:family="table-cell" style:parent-style-name="Default" style:data-style-name="N0">
      <style:table-cell-properties fo:border-top="none" fo:border-bottom="thin solid #000000" fo:border-left="none" fo:border-right="none" fo:background-color="#8EA9DB"/>
      <style:text-properties fo:color="#000000" fo:font-size="10pt" style:font-size-asian="10pt" style:font-size-complex="10pt"/>
    </style:style>
    <style:style style:name="ce120" style:family="table-cell" style:parent-style-name="Default" style:data-style-name="N0">
      <style:table-cell-properties fo:border-top="none" fo:border-bottom="none" fo:border-left="thin solid #000000" fo:border-right="none" style:vertical-align="top" fo:wrap-option="wrap" fo:background-color="#F2F2F2" style:repeat-content="false"/>
      <style:paragraph-properties fo:text-align="start" fo:margin-left="0cm"/>
    </style:style>
    <style:style style:name="ce121" style:family="table-cell" style:parent-style-name="Default" style:data-style-name="N0">
      <style:table-cell-properties style:vertical-align="top" fo:wrap-option="wrap" fo:background-color="#F2F2F2" style:repeat-content="false"/>
      <style:paragraph-properties fo:text-align="start" fo:margin-left="0cm"/>
    </style:style>
    <style:style style:name="ce122" style:family="table-cell" style:parent-style-name="Default" style:data-style-name="N0">
      <style:table-cell-properties fo:border-top="none" fo:border-bottom="none" fo:border-left="none" fo:border-right="thin solid #000000" style:vertical-align="top" fo:wrap-option="wrap" fo:background-color="#F2F2F2" style:repeat-content="false"/>
      <style:paragraph-properties fo:text-align="start" fo:margin-left="0cm"/>
    </style:style>
    <style:style style:name="ce123" style:family="table-cell" style:parent-style-name="Default" style:data-style-name="N0">
      <style:table-cell-properties fo:border-top="none" fo:border-bottom="none" fo:border-left="thin solid #000000" fo:border-right="none" fo:background-color="transparent"/>
      <style:text-properties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fo:background-color="#D9D9D9"/>
    </style:style>
    <style:style style:name="ce125" style:family="table-cell" style:parent-style-name="Komma_32_2_32_2" style:data-style-name="N3">
      <style:table-cell-properties fo:border-top="thin solid #000000" fo:border-bottom="none" fo:border-left="none" fo:border-right="thin solid #000000" fo:background-color="#DDEBF7"/>
      <style:text-properties fo:color="#000000" style:font-name="Calibri" style:font-name-asian="Calibri" style:font-name-complex="Calibri" fo:font-size="10pt" style:font-size-asian="10pt" style:font-size-complex="10pt"/>
    </style:style>
    <style:style style:name="ce126" style:family="table-cell" style:parent-style-name="Komma_32_2_32_2" style:data-style-name="N3">
      <style:table-cell-properties fo:border-top="none" fo:border-bottom="none" fo:border-left="none" fo:border-right="thin solid #000000" fo:background-color="#DDEBF7"/>
      <style:text-properties fo:color="#000000" style:font-name="Calibri" style:font-name-asian="Calibri" style:font-name-complex="Calibri" fo:font-size="10pt" style:font-size-asian="10pt" style:font-size-complex="10pt"/>
    </style:style>
    <style:style style:name="ce127" style:family="table-cell" style:parent-style-name="Komma_32_2_32_2" style:data-style-name="N3">
      <style:table-cell-properties fo:border-top="none" fo:border-bottom="thin solid #000000" fo:border-left="none" fo:border-right="thin solid #000000" fo:background-color="#DDEBF7"/>
      <style:text-properties fo:color="#000000" style:font-name="Calibri" style:font-name-asian="Calibri" style:font-name-complex="Calibri" fo:font-size="10pt" style:font-size-asian="10pt" style:font-size-complex="10pt"/>
    </style:style>
    <style:style style:name="ce128" style:family="table-cell" style:parent-style-name="Default" style:data-style-name="N0">
      <style:table-cell-properties fo:border-top="none" fo:border-bottom="thin solid #000000" fo:border-left="none" fo:border-right="none" fo:background-color="#00CC66"/>
      <style:text-properties fo:font-size="10pt" style:font-size-asian="10pt" style:font-size-complex="10pt"/>
    </style:style>
    <style:style style:name="ce129" style:family="table-cell" style:parent-style-name="Komma_32_2_32_2" style:data-style-name="N3">
      <style:table-cell-properties fo:border-top="none" fo:border-bottom="thin solid #000000" fo:border-left="thin solid #000000" fo:border-right="none" fo:background-color="#AFEBAF"/>
      <style:text-properties fo:color="#000000" style:font-name="Calibri" style:font-name-asian="Calibri" style:font-name-complex="Calibri" fo:font-size="10pt" style:font-size-asian="10pt" style:font-size-complex="10pt"/>
    </style:style>
    <style:style style:name="ce130" style:family="table-cell" style:parent-style-name="Komma_32_2_32_2" style:data-style-name="N3">
      <style:table-cell-properties fo:border-top="none" fo:border-bottom="thin solid #000000" fo:border-left="none" fo:border-right="thin solid #000000" fo:background-color="#AFEBAF"/>
      <style:text-properties fo:color="#000000" style:font-name="Calibri" style:font-name-asian="Calibri" style:font-name-complex="Calibri" fo:font-size="10pt" style:font-size-asian="10pt" style:font-size-complex="10pt"/>
    </style:style>
    <style:style style:name="ce131" style:family="table-cell" style:parent-style-name="Komma_32_2_32_2" style:data-style-name="N3">
      <style:table-cell-properties fo:border-top="none" fo:border-bottom="thin solid #000000" fo:border-left="none" fo:border-right="none" fo:background-color="#AFEBAF"/>
      <style:text-properties fo:color="#000000" style:font-name="Calibri" style:font-name-asian="Calibri" style:font-name-complex="Calibri" fo:font-size="10pt" style:font-size-asian="10pt" style:font-size-complex="10pt"/>
    </style:style>
    <style:style style:name="ce132"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center"/>
    </style:style>
    <style:style style:name="ce133" style:family="table-cell" style:parent-style-name="Default" style:data-style-name="N0">
      <style:table-cell-properties fo:background-color="#D9D9D9"/>
    </style:style>
    <style:style style:name="ce134" style:family="table-cell" style:parent-style-name="Default" style:data-style-name="N0">
      <style:table-cell-properties fo:border-top="none" fo:border-bottom="thin solid #000000" fo:border-left="none" fo:border-right="thin solid #000000" fo:background-color="#D9D9D9"/>
    </style:style>
    <style:style style:name="ce135" style:family="table-cell" style:parent-style-name="Default" style:data-style-name="N0">
      <style:table-cell-properties fo:border-top="none" fo:border-bottom="thin solid #000000" fo:border-left="thin solid #000000" fo:border-right="none" fo:background-color="#00CC66"/>
      <style:text-properties fo:font-size="10pt" style:font-size-asian="10pt" style:font-size-complex="10pt"/>
    </style:style>
    <style:style style:name="ce136" style:family="table-cell" style:parent-style-name="Default" style:data-style-name="N0">
      <style:table-cell-properties fo:border-top="none" fo:border-bottom="none" fo:border-left="none" fo:border-right="thin solid #000000" fo:background-color="#D9D9D9"/>
    </style:style>
    <style:style style:name="ce137" style:family="table-cell" style:parent-style-name="Default" style:data-style-name="N0">
      <style:table-cell-properties fo:border-top="thin solid #000000" fo:border-bottom="none" fo:border-left="thin solid #000000" fo:border-right="none" fo:background-color="#00CC66"/>
      <style:text-properties fo:font-size="10pt" style:font-size-asian="10pt" style:font-size-complex="10pt"/>
    </style:style>
    <style:style style:name="ce138" style:family="table-cell" style:parent-style-name="Default" style:data-style-name="N0">
      <style:table-cell-properties fo:border-top="thin solid #000000" fo:border-bottom="none" fo:border-left="none" fo:border-right="thin solid #000000" fo:background-color="#00CC66"/>
      <style:text-properties fo:font-size="10pt" style:font-size-asian="10pt" style:font-size-complex="10pt"/>
    </style:style>
    <style:style style:name="ce139" style:family="table-cell" style:parent-style-name="Default" style:data-style-name="N0">
      <style:table-cell-properties fo:border-top="none" fo:border-bottom="none" fo:border-left="none" fo:border-right="thin solid #000000" fo:background-color="#00CC66"/>
      <style:text-properties fo:font-size="10pt" style:font-size-asian="10pt" style:font-size-complex="10pt"/>
    </style:style>
    <style:style style:name="ce140" style:family="table-cell" style:parent-style-name="Default" style:data-style-name="N0">
      <style:table-cell-properties fo:border-top="none" fo:border-bottom="thin solid #000000" fo:border-left="none" fo:border-right="thin solid #000000" fo:background-color="#00CC66"/>
      <style:text-properties fo:font-size="10pt" style:font-size-asian="10pt" style:font-size-complex="10pt"/>
    </style:style>
    <style:style style:name="ce141" style:family="table-cell" style:parent-style-name="Default" style:data-style-name="N3">
      <style:text-properties fo:font-size="10pt" style:font-size-asian="10pt" style:font-size-complex="10pt"/>
    </style:style>
    <style:style style:name="ce142" style:family="table-cell" style:parent-style-name="Default" style:data-style-name="N0">
      <style:table-cell-properties fo:border-top="none" fo:border-bottom="thin solid #000000" fo:border-left="thin solid #000000" fo:border-right="none" style:vertical-align="top" fo:wrap-option="wrap" fo:background-color="#F2F2F2" style:repeat-content="false"/>
      <style:paragraph-properties fo:text-align="start" fo:margin-left="0cm"/>
    </style:style>
    <style:style style:name="ce143" style:family="table-cell" style:parent-style-name="Default" style:data-style-name="N0">
      <style:table-cell-properties fo:border-top="none" fo:border-bottom="thin solid #000000" fo:border-left="none" fo:border-right="none" style:vertical-align="top" fo:wrap-option="wrap" fo:background-color="#F2F2F2" style:repeat-content="false"/>
      <style:paragraph-properties fo:text-align="start" fo:margin-left="0cm"/>
    </style:style>
    <style:style style:name="ce144" style:family="table-cell" style:parent-style-name="Default" style:data-style-name="N0">
      <style:table-cell-properties fo:border-top="none" fo:border-bottom="thin solid #000000" fo:border-left="none" fo:border-right="thin solid #000000" style:vertical-align="top" fo:wrap-option="wrap" fo:background-color="#F2F2F2" style:repeat-content="false"/>
      <style:paragraph-properties fo:text-align="start" fo:margin-left="0cm"/>
    </style:style>
    <style:style style:name="ce145" style:family="table-cell" style:parent-style-name="Default" style:data-style-name="N0">
      <style:table-cell-properties fo:border-top="none" fo:border-bottom="none" fo:border-left="thin solid #000000" fo:border-right="none" style:vertical-align="automatic" fo:wrap-option="wrap" fo:background-color="#F2F2F2" style:repeat-content="false"/>
      <style:paragraph-properties fo:text-align="start" fo:margin-left="0cm"/>
    </style:style>
    <style:style style:name="ce146"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147" style:family="table-cell" style:parent-style-name="Default" style:data-style-name="N0">
      <style:table-cell-properties fo:border-top="none" fo:border-bottom="none" fo:border-left="none" fo:border-right="thin solid #000000" style:vertical-align="automatic" fo:wrap-option="wrap" fo:background-color="#F2F2F2" style:repeat-content="false"/>
      <style:paragraph-properties fo:text-align="start" fo:margin-left="0cm"/>
    </style:style>
    <style:style style:name="ce148" style:family="table-cell" style:parent-style-name="Default" style:data-style-name="N0">
      <style:table-cell-properties fo:border-top="none" fo:border-bottom="none" fo:border-left="thin solid #000000" fo:border-right="none" style:vertical-align="top" fo:wrap-option="wrap" fo:background-color="#F2F2F2" style:repeat-content="false"/>
      <style:paragraph-properties fo:text-align="start" fo:margin-left="0cm"/>
    </style:style>
    <style:style style:name="ce149" style:family="table-cell" style:parent-style-name="Default" style:data-style-name="N0">
      <style:table-cell-properties style:vertical-align="top" fo:wrap-option="wrap" fo:background-color="#F2F2F2" style:repeat-content="false"/>
      <style:paragraph-properties fo:text-align="start" fo:margin-left="0cm"/>
    </style:style>
    <style:style style:name="ce150" style:family="table-cell" style:parent-style-name="Default" style:data-style-name="N0">
      <style:table-cell-properties fo:border-top="none" fo:border-bottom="none" fo:border-left="none" fo:border-right="thin solid #000000" style:vertical-align="top" fo:wrap-option="wrap" fo:background-color="#F2F2F2" style:repeat-content="false"/>
      <style:paragraph-properties fo:text-align="start" fo:margin-left="0cm"/>
    </style:style>
    <style:style style:name="ce151" style:family="table-cell" style:parent-style-name="Default" style:data-style-name="N0">
      <style:table-cell-properties fo:border-top="thin solid #000000" fo:border-bottom="none" fo:border-left="thin solid #000000" fo:border-right="none" style:vertical-align="top" fo:wrap-option="wrap" fo:background-color="#F2F2F2" style:repeat-content="false"/>
      <style:paragraph-properties fo:text-align="start" fo:margin-left="0cm"/>
    </style:style>
    <style:style style:name="ce152" style:family="table-cell" style:parent-style-name="Default" style:data-style-name="N0">
      <style:table-cell-properties fo:border-top="thin solid #000000" fo:border-bottom="none" fo:border-left="none" fo:border-right="none" style:vertical-align="top" fo:wrap-option="wrap" fo:background-color="#F2F2F2" style:repeat-content="false"/>
      <style:paragraph-properties fo:text-align="start" fo:margin-left="0cm"/>
    </style:style>
    <style:style style:name="ce153" style:family="table-cell" style:parent-style-name="Default" style:data-style-name="N0">
      <style:table-cell-properties fo:border-top="thin solid #000000" fo:border-bottom="none" fo:border-left="none" fo:border-right="thin solid #000000" style:vertical-align="top" fo:wrap-option="wrap" fo:background-color="#F2F2F2" style:repeat-content="false"/>
      <style:paragraph-properties fo:text-align="start" fo:margin-left="0cm"/>
    </style:style>
    <style:style style:name="ce154" style:family="table-cell" style:parent-style-name="Default" style:data-style-name="N0">
      <style:table-cell-properties fo:border-top="thin solid #000000" fo:border-bottom="thin solid #000000" fo:border-left="thin solid #000000" fo:border-right="none" style:vertical-align="top" fo:wrap-option="wrap" fo:background-color="#F2F2F2" style:repeat-content="false"/>
      <style:paragraph-properties fo:text-align="start" fo:margin-left="0cm"/>
      <style:text-properties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style:vertical-align="top" fo:wrap-option="wrap" fo:background-color="#F2F2F2" style:repeat-content="false"/>
      <style:paragraph-properties fo:text-align="start" fo:margin-left="0cm"/>
      <style:text-properties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thin solid #000000" style:vertical-align="top" fo:wrap-option="wrap" fo:background-color="#F2F2F2" style:repeat-content="false"/>
      <style:paragraph-properties fo:text-align="start" fo:margin-left="0cm"/>
      <style:text-properties fo:font-weight="bold" style:font-weight-asian="bold" style:font-weight-complex="bold"/>
    </style:style>
    <style:style style:name="ce157" style:family="table-cell" style:parent-style-name="Default" style:data-style-name="N0">
      <style:table-cell-properties fo:border-top="none" fo:border-bottom="none" fo:border-left="thin solid #000000" fo:border-right="none" style:vertical-align="top" fo:wrap-option="wrap" fo:background-color="#F2F2F2"/>
    </style:style>
    <style:style style:name="ce158" style:family="table-cell" style:parent-style-name="Default" style:data-style-name="N0">
      <style:table-cell-properties style:vertical-align="top" fo:wrap-option="wrap" fo:background-color="#F2F2F2"/>
    </style:style>
    <style:style style:name="ce159" style:family="table-cell" style:parent-style-name="Default" style:data-style-name="N0">
      <style:table-cell-properties fo:border-top="none" fo:border-bottom="none" fo:border-left="none" fo:border-right="thin solid #000000" style:vertical-align="top" fo:wrap-option="wrap" fo:background-color="#F2F2F2"/>
    </style:style>
    <style:style style:name="ce160"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style>
    <style:style style:name="ce164" style:family="table-cell" style:parent-style-name="Default" style:data-style-name="N0">
      <style:table-cell-properties fo:border-top="none" fo:border-bottom="none" fo:border-left="thin solid #000000" fo:border-right="thin solid #000000" style:vertical-align="automatic" fo:wrap-option="wrap" fo:background-color="#F2F2F2" style:repeat-content="false"/>
      <style:paragraph-properties fo:text-align="start" fo:margin-left="0cm"/>
    </style:style>
    <style:style style:name="ce165" style:family="table-cell" style:parent-style-name="Default"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style>
    <style:style style:name="ce166"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style>
    <style:style style:name="ce16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weight="bold" style:font-weight-asian="bold" style:font-weight-complex="bold"/>
    </style:style>
    <style:style style:name="ce168" style:family="table-cell" style:parent-style-name="Default" style:data-style-name="N0">
      <style:table-cell-properties fo:border-top="none" fo:border-bottom="none" fo:border-left="thin solid #000000" fo:border-right="thin solid #000000" style:vertical-align="top" fo:wrap-option="wrap" fo:background-color="#F2F2F2"/>
    </style:style>
    <style:style style:name="ce169" style:family="table-cell" style:parent-style-name="Default" style:data-style-name="N0">
      <style:table-cell-properties fo:border="thin solid #000000" style:vertical-align="automatic" fo:background-color="#D9D9D9"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5.0283333333333cm"/>
    </style:style>
    <style:style style:name="co3" style:family="table-column">
      <style:table-column-properties fo:break-before="auto" style:column-width="8.651875cm"/>
    </style:style>
    <style:style style:name="co4" style:family="table-column">
      <style:table-column-properties fo:break-before="auto" style:column-width="6.588125cm"/>
    </style:style>
    <style:style style:name="co5" style:family="table-column">
      <style:table-column-properties fo:break-before="auto" style:column-width="7.01145833333333cm"/>
    </style:style>
    <style:style style:name="co6" style:family="table-column">
      <style:table-column-properties fo:break-before="auto" style:column-width="7.03791666666667cm"/>
    </style:style>
    <style:style style:name="co7" style:family="table-column">
      <style:table-column-properties fo:break-before="auto" style:column-width="6.13833333333333cm" style:use-optimal-column-width="true"/>
    </style:style>
    <style:style style:name="co8" style:family="table-column">
      <style:table-column-properties fo:break-before="auto" style:column-width="1.53458333333333cm"/>
    </style:style>
    <style:style style:name="co9" style:family="table-column">
      <style:table-column-properties fo:break-before="auto" style:column-width="4.1275cm" style:use-optimal-column-width="true"/>
    </style:style>
    <style:style style:name="co10" style:family="table-column">
      <style:table-column-properties fo:break-before="auto" style:column-width="3.78354166666667cm" style:use-optimal-column-width="true"/>
    </style:style>
    <style:style style:name="co11" style:family="table-column">
      <style:table-column-properties fo:break-before="auto" style:column-width="3.43958333333333cm" style:use-optimal-column-width="true"/>
    </style:style>
    <style:style style:name="co12" style:family="table-column">
      <style:table-column-properties fo:break-before="auto" style:column-width="1.05833333333333cm"/>
    </style:style>
    <style:style style:name="co13" style:family="table-column">
      <style:table-column-properties fo:break-before="auto" style:column-width="2.35479166666667cm"/>
    </style:style>
    <style:style style:name="co14" style:family="table-column">
      <style:table-column-properties fo:break-before="auto" style:column-width="2.91041666666667cm" style:use-optimal-column-width="true"/>
    </style:style>
    <style:style style:name="co15" style:family="table-column">
      <style:table-column-properties fo:break-before="auto" style:column-width="3.095625cm"/>
    </style:style>
    <style:style style:name="co16" style:family="table-column">
      <style:table-column-properties fo:break-before="auto" style:column-width="4.33916666666667cm"/>
    </style:style>
    <style:style style:name="co17" style:family="table-column">
      <style:table-column-properties fo:break-before="auto" style:column-width="5.52979166666667cm" style:use-optimal-column-width="true"/>
    </style:style>
    <style:style style:name="co18" style:family="table-column">
      <style:table-column-properties fo:break-before="auto" style:column-width="4.39208333333333cm" style:use-optimal-column-width="true"/>
    </style:style>
    <style:style style:name="co19" style:family="table-column">
      <style:table-column-properties fo:break-before="auto" style:column-width="5.10645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46.5pt" style:use-optimal-row-height="false" fo:break-before="auto"/>
    </style:style>
    <style:style style:name="ro3" style:family="table-row">
      <style:table-row-properties style:row-height="84.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7" table:default-cell-style-name="ce1"/>
        <table:table-row table:style-name="ro1">
          <table:table-cell/>
          <table:table-cell table:style-name="ce86"/>
          <table:table-cell table:number-columns-repeated="16382" table:style-name="ce1"/>
        </table:table-row>
        <table:table-row table:style-name="ro1">
          <table:table-cell/>
          <table:table-cell office:value-type="string" table:style-name="ce24">
            <text:p>Handleiding bij de suppletie-uitkering Overheveling IUSD</text:p>
          </table:table-cell>
          <table:table-cell table:number-columns-repeated="16382" table:style-name="ce1"/>
        </table:table-row>
        <table:table-row table:style-name="ro2">
          <table:table-cell/>
          <table:table-cell office:value-type="string" table:number-columns-spanned="5" table:number-rows-spanned="3" table:style-name="ce166">
            <text:p>De integratie-uitkering Wmo en de objectieve delen van de integratie-uitkering Sociaal Domein zijn per 2019 overgeheveld naar de algemene uitkering. Een aantal maatstaven zijn bij deze overheveling <text:s/>geharmoniseerd of geactualiseerd.</text:p>
            <text:p>De harmonisatie-effecten die de aanpassingen in de maatstafgegevens veroorzaken, worden middels de suppletie-uitkering ongedaan gemaakt. Enkel bij de suppletie-uitkering voor 2019 zijn de actualisatie-effecten gecompenseerd.</text:p>
            <text:p/>
            <text:p>In onderstaande tabel staan de maatstaven opgenomen die zijn geharmoniseerd (definities zijn met elkaar in overeenstemming gebracht).<text:s/></text:p>
            <text:p>Bij de algemene uitkering en de Wmo huishoudelijke verzorging is alleen sprake van harmonisatie. De verdeling van deze onderdelen werkte al voor de overheveling met actuele maatstafgegevens.<text:s/></text:p>
            <text:p/>
            <text:p>De maatstaven die onderdeel uitmaken van de objectieve delen van de IUSD Jeugd, Wmo 2015 en Re-integratie klassiek zijn alleen geactualiseerd. Bij deze verdeelmodellen is geen sprake van harmonisatie. Omdat alleen in de suppletie-uitkering 2019 actualisatie-effecten zijn gecompenseerd, maken deze onderdelen nu geen deel meer uit van de suppletie-uitkering 2021 en 2022 die in dit bestand zijn berekend.</text:p>
            <text:p/>
          </table:table-cell>
          <table:covered-table-cell table:number-columns-repeated="4"/>
          <table:table-cell table:number-columns-repeated="16378" table:style-name="ce1"/>
        </table:table-row>
        <table:table-row table:style-name="ro1">
          <table:table-cell/>
          <table:covered-table-cell/>
          <table:covered-table-cell table:number-columns-repeated="4"/>
          <table:table-cell table:number-columns-repeated="16378" table:style-name="ce1"/>
        </table:table-row>
        <table:table-row table:style-name="ro3">
          <table:table-cell/>
          <table:covered-table-cell/>
          <table:covered-table-cell table:number-columns-repeated="4"/>
          <table:table-cell table:number-columns-repeated="16378" table:style-name="ce1"/>
        </table:table-row>
        <table:table-row table:style-name="ro4">
          <table:table-cell/>
          <table:table-cell office:value-type="string" table:number-columns-spanned="5" table:number-rows-spanned="3" table:style-name="ce165">
            <text:p>De suppletie-uitkering werkt als volgt. We bekijken per maatstaf wat het budget van iedere gemeente zou zijn geweest indien de overheveling naar de algemene uitkering niet zou hebben plaatsgevonden. We vervangen de aantallen van de maatstaven met de gegevens van de vergelijkbare maatstaf (harmonisatie). Dit heeft gevolgen voor het budget van een gemeente. Het verschil in budget dat deze wijziging veroorzaakt, wordt ongedaan gemaakt via de suppletie-uitkering.<text:s/></text:p>
          </table:table-cell>
          <table:covered-table-cell table:number-columns-repeated="4"/>
          <table:table-cell table:number-columns-repeated="16378" table:style-name="ce1"/>
        </table:table-row>
        <table:table-row table:style-name="ro1">
          <table:table-cell/>
          <table:covered-table-cell/>
          <table:covered-table-cell table:number-columns-repeated="4"/>
          <table:table-cell table:number-columns-repeated="16378" table:style-name="ce1"/>
        </table:table-row>
        <table:table-row table:style-name="ro4">
          <table:table-cell/>
          <table:covered-table-cell/>
          <table:covered-table-cell table:number-columns-repeated="4"/>
          <table:table-cell table:number-columns-repeated="16378" table:style-name="ce1"/>
        </table:table-row>
        <table:table-row table:style-name="ro5">
          <table:table-cell/>
          <table:table-cell table:style-name="ce106"/>
          <table:table-cell table:number-columns-repeated="3" table:style-name="ce107"/>
          <table:table-cell table:style-name="ce108"/>
          <table:table-cell table:number-columns-repeated="16378" table:style-name="ce1"/>
        </table:table-row>
        <table:table-row table:style-name="ro5">
          <table:table-cell/>
          <table:table-cell table:style-name="ce109"/>
          <table:table-cell table:number-columns-repeated="4" table:style-name="ce110"/>
          <table:table-cell table:number-columns-repeated="16378" table:style-name="ce1"/>
        </table:table-row>
        <table:table-row table:style-name="ro6">
          <table:table-cell/>
          <table:table-cell office:value-type="string" table:number-columns-spanned="5" table:number-rows-spanned="1" table:style-name="ce167">
            <text:p>De suppletie-uitkering 2021 betreft de definitieve stand. De maatstafgegevens over jongeren per 1-1-2021 zijn definitief.</text:p>
            <text:p>De suppletie-uitkering 2022 betreft een voorlopige stand op basis van peildatum 1-1-2021 voor de maatstaf jongeren. Wanneer de definitieve cijfers over het aantal jongeren per 1-1-2022 bekend zijn, kan de suppletie-uitkering voor 2022 worden nagecalculeerd. Dat is naar verwachting bij de septembercirculaire 2022.</text:p>
          </table:table-cell>
          <table:covered-table-cell table:number-columns-repeated="4"/>
          <table:table-cell table:number-columns-repeated="16378" table:style-name="ce1"/>
        </table:table-row>
        <table:table-row table:style-name="ro1">
          <table:table-cell/>
          <table:table-cell table:number-columns-repeated="5" table:style-name="ce81"/>
          <table:table-cell table:number-columns-repeated="16378" table:style-name="ce1"/>
        </table:table-row>
        <table:table-row table:style-name="ro1">
          <table:table-cell/>
          <table:table-cell office:value-type="string" table:style-name="ce24">
            <text:p>Overzicht van de harmonisatie-effecten die worden gecompenseerd via de suppletie-uitkering</text:p>
          </table:table-cell>
          <table:table-cell table:style-name="ce1"/>
          <table:table-cell table:style-name="ce86"/>
          <table:table-cell table:number-columns-repeated="16380" table:style-name="ce1"/>
        </table:table-row>
        <table:table-row table:style-name="ro1">
          <table:table-cell/>
          <table:table-cell office:value-type="string" table:style-name="ce59">
            <text:p>uitkering</text:p>
          </table:table-cell>
          <table:table-cell office:value-type="string" table:style-name="ce59">
            <text:p>maatstaf</text:p>
          </table:table-cell>
          <table:table-cell office:value-type="string" table:style-name="ce59">
            <text:p>oude definitie</text:p>
          </table:table-cell>
          <table:table-cell office:value-type="string" table:style-name="ce23">
            <text:p>nieuwe definitie</text:p>
          </table:table-cell>
          <table:table-cell office:value-type="string" table:style-name="ce23">
            <text:p>peildatum suppletie 2021</text:p>
          </table:table-cell>
          <table:table-cell office:value-type="string" table:style-name="ce23">
            <text:p>peildatum suppletie 2022</text:p>
          </table:table-cell>
          <table:table-cell table:number-columns-repeated="16377"/>
        </table:table-row>
        <table:table-row table:style-name="ro1">
          <table:table-cell/>
          <table:table-cell office:value-type="string" table:style-name="ce61">
            <text:p>IU-Wmo (huishoudelijke verzorging)</text:p>
          </table:table-cell>
          <table:table-cell office:value-type="string" table:style-name="ce61">
            <text:p>jongeren</text:p>
          </table:table-cell>
          <table:table-cell office:value-type="string" table:style-name="ce61">
            <text:p>&lt; 20 jaar</text:p>
          </table:table-cell>
          <table:table-cell office:value-type="string" table:style-name="ce26">
            <text:p>&lt; 18 jaar</text:p>
          </table:table-cell>
          <table:table-cell office:value-type="date" office:date-value="2021-01-01T00:00:00" table:style-name="ce101">
            <text:p>1-1-2021</text:p>
          </table:table-cell>
          <table:table-cell office:value-type="string" table:style-name="ce102">
            <text:p>cijfers nog niet bekend</text:p>
          </table:table-cell>
          <table:table-cell table:number-columns-repeated="16377"/>
        </table:table-row>
        <table:table-row table:style-name="ro1">
          <table:table-cell/>
          <table:table-cell office:value-type="string" table:style-name="ce60">
            <text:p>Algemene uitkering</text:p>
          </table:table-cell>
          <table:table-cell office:value-type="string" table:style-name="ce60">
            <text:p>jongeren</text:p>
          </table:table-cell>
          <table:table-cell office:value-type="string" table:style-name="ce60">
            <text:p>&lt; 20 jaar</text:p>
          </table:table-cell>
          <table:table-cell office:value-type="string" table:style-name="ce22">
            <text:p>&lt; 18 jaar</text:p>
          </table:table-cell>
          <table:table-cell office:value-type="date" office:date-value="2021-01-01T00:00:00" table:style-name="ce102">
            <text:p>1-1-2021</text:p>
          </table:table-cell>
          <table:table-cell office:value-type="string" table:style-name="ce112">
            <text:p>cijfers nog niet bekend</text:p>
          </table:table-cell>
          <table:table-cell table:number-columns-repeated="16377"/>
        </table:table-row>
        <table:table-row table:style-name="ro1">
          <table:table-cell/>
          <table:table-cell table:style-name="ce62"/>
          <table:table-cell office:value-type="string" table:style-name="ce62">
            <text:p>extra groei jongeren</text:p>
          </table:table-cell>
          <table:table-cell office:value-type="string" table:style-name="ce62">
            <text:p>&lt; 20 jaar</text:p>
          </table:table-cell>
          <table:table-cell office:value-type="string" table:style-name="ce58">
            <text:p>&lt; 18 jaar</text:p>
          </table:table-cell>
          <table:table-cell office:value-type="date" office:date-value="2021-01-01T00:00:00" table:style-name="ce98">
            <text:p>1-1-2021</text:p>
          </table:table-cell>
          <table:table-cell office:value-type="string" table:style-name="ce98">
            <text:p>cijfers nog niet bekend</text:p>
          </table:table-cell>
          <table:table-cell table:style-name="ce1"/>
          <table:table-cell table:style-name="ce82"/>
          <table:table-cell table:number-columns-repeated="16375"/>
        </table:table-row>
        <table:table-row table:style-name="ro1">
          <table:table-cell/>
          <table:table-cell table:number-columns-repeated="5" table:style-name="ce81"/>
          <table:table-cell table:number-columns-repeated="16378" table:style-name="ce1"/>
        </table:table-row>
        <table:table-row table:style-name="ro1">
          <table:table-cell/>
          <table:table-cell office:value-type="string" table:style-name="ce24">
            <text:p>Overzicht wijzigingen in de suppletie-uitkering t.o.v. de stand decembercirculaire 2020</text:p>
          </table:table-cell>
          <table:table-cell table:number-columns-repeated="3" table:style-name="ce1"/>
          <table:table-cell table:style-name="ce82"/>
          <table:table-cell table:number-columns-repeated="16378" table:style-name="ce1"/>
        </table:table-row>
        <table:table-row table:style-name="ro1">
          <table:table-cell/>
          <table:table-cell office:value-type="string" table:style-name="ce59">
            <text:p>uitkering</text:p>
          </table:table-cell>
          <table:table-cell office:value-type="string" table:style-name="ce59">
            <text:p>maatstaf</text:p>
          </table:table-cell>
          <table:table-cell office:value-type="string" table:style-name="ce59">
            <text:p>peildatum bij septembercirculaire 2021</text:p>
          </table:table-cell>
          <table:table-cell office:value-type="string" table:style-name="ce104">
            <text:p>peildatum bij decembercirculaire 2020</text:p>
          </table:table-cell>
          <table:table-cell office:value-type="string" table:style-name="ce104">
            <text:p>opmerking</text:p>
          </table:table-cell>
          <table:table-cell table:number-columns-repeated="16378" table:style-name="ce1"/>
        </table:table-row>
        <table:table-row table:style-name="ro1">
          <table:table-cell/>
          <table:table-cell office:value-type="string" table:style-name="ce61">
            <text:p>algemene uitkering 2021<text:s/></text:p>
          </table:table-cell>
          <table:table-cell office:value-type="string" table:style-name="ce61">
            <text:p>jongeren</text:p>
          </table:table-cell>
          <table:table-cell office:value-type="date" office:date-value="2021-01-01T00:00:00" table:style-name="ce99">
            <text:p>1-1-2021</text:p>
          </table:table-cell>
          <table:table-cell office:value-type="date" office:date-value="2020-01-01T00:00:00" table:style-name="ce98">
            <text:p>1-1-2020</text:p>
          </table:table-cell>
          <table:table-cell office:value-type="string" table:style-name="ce97">
            <text:p>betreft harmonisatie van &lt; 20 naar &lt; 18</text:p>
          </table:table-cell>
          <table:table-cell table:number-columns-repeated="16378" table:style-name="ce1"/>
        </table:table-row>
        <table:table-row table:style-name="ro1">
          <table:table-cell/>
          <table:table-cell office:value-type="string" table:style-name="ce61">
            <text:p>algemene uitkering 2021</text:p>
          </table:table-cell>
          <table:table-cell office:value-type="string" table:style-name="ce61">
            <text:p>extra groei jongeren</text:p>
          </table:table-cell>
          <table:table-cell office:value-type="date" office:date-value="2021-01-01T00:00:00" table:style-name="ce98">
            <text:p>1-1-2021</text:p>
          </table:table-cell>
          <table:table-cell office:value-type="date" office:date-value="2020-01-01T00:00:00" table:style-name="ce98">
            <text:p>1-1-2020</text:p>
          </table:table-cell>
          <table:table-cell office:value-type="string" table:style-name="ce97">
            <text:p>betreft harmonisatie van &lt; 20 naar &lt; 18</text:p>
          </table:table-cell>
          <table:table-cell table:number-columns-repeated="16378" table:style-name="ce1"/>
        </table:table-row>
        <table:table-row table:style-name="ro7">
          <table:table-cell/>
          <table:table-cell office:value-type="string" table:style-name="ce61">
            <text:p>algemene uitkering 2022</text:p>
          </table:table-cell>
          <table:table-cell office:value-type="string" table:style-name="ce61">
            <text:p>jongeren</text:p>
          </table:table-cell>
          <table:table-cell office:value-type="date" office:date-value="2021-01-01T00:00:00" table:style-name="ce98">
            <text:p>1-1-2021</text:p>
          </table:table-cell>
          <table:table-cell office:value-type="date" office:date-value="2020-01-01T00:00:00" table:style-name="ce98">
            <text:p>1-1-2020</text:p>
          </table:table-cell>
          <table:table-cell office:value-type="string" table:style-name="ce111">
            <text:p>betreft harmonisatie van &lt; 20 naar &lt; 18; voorlopige stand</text:p>
          </table:table-cell>
          <table:table-cell table:number-columns-repeated="16378" table:style-name="ce1"/>
        </table:table-row>
        <table:table-row table:style-name="ro7">
          <table:table-cell/>
          <table:table-cell office:value-type="string" table:style-name="ce61">
            <text:p>algemene uitkering 2022</text:p>
          </table:table-cell>
          <table:table-cell office:value-type="string" table:style-name="ce61">
            <text:p>extra groei jongeren</text:p>
          </table:table-cell>
          <table:table-cell office:value-type="date" office:date-value="2021-01-01T00:00:00" table:style-name="ce98">
            <text:p>1-1-2021</text:p>
          </table:table-cell>
          <table:table-cell office:value-type="date" office:date-value="2020-01-01T00:00:00" table:style-name="ce98">
            <text:p>1-1-2020</text:p>
          </table:table-cell>
          <table:table-cell office:value-type="string" table:style-name="ce111">
            <text:p>betreft harmonisatie van &lt; 20 naar &lt; 18; voorlopige stand</text:p>
          </table:table-cell>
          <table:table-cell table:number-columns-repeated="16378" table:style-name="ce1"/>
        </table:table-row>
        <table:table-row table:style-name="ro1">
          <table:table-cell/>
          <table:table-cell office:value-type="string" table:style-name="ce61">
            <text:p>integratie-uitkering Wmo 2021<text:s/></text:p>
          </table:table-cell>
          <table:table-cell office:value-type="string" table:style-name="ce61">
            <text:p>jongeren</text:p>
          </table:table-cell>
          <table:table-cell office:value-type="date" office:date-value="2021-01-01T00:00:00" table:style-name="ce98">
            <text:p>1-1-2021</text:p>
          </table:table-cell>
          <table:table-cell office:value-type="date" office:date-value="2020-01-01T00:00:00" table:style-name="ce98">
            <text:p>1-1-2020</text:p>
          </table:table-cell>
          <table:table-cell office:value-type="string" table:style-name="ce97">
            <text:p>betreft harmonisatie van &lt; 20 naar &lt; 18</text:p>
          </table:table-cell>
          <table:table-cell table:number-columns-repeated="16378" table:style-name="ce1"/>
        </table:table-row>
        <table:table-row table:style-name="ro7">
          <table:table-cell/>
          <table:table-cell office:value-type="string" table:style-name="ce61">
            <text:p>integratie-uitkering Wmo 2022</text:p>
          </table:table-cell>
          <table:table-cell office:value-type="string" table:style-name="ce61">
            <text:p>jongeren</text:p>
          </table:table-cell>
          <table:table-cell office:value-type="date" office:date-value="2021-01-01T00:00:00" table:style-name="ce98">
            <text:p>1-1-2021</text:p>
          </table:table-cell>
          <table:table-cell office:value-type="date" office:date-value="2020-01-01T00:00:00" table:style-name="ce98">
            <text:p>1-1-2020</text:p>
          </table:table-cell>
          <table:table-cell office:value-type="string" table:style-name="ce111">
            <text:p>betreft harmonisatie van &lt; 20 naar &lt; 18; voorlopige stand</text:p>
          </table:table-cell>
          <table:table-cell table:number-columns-repeated="16378" table:style-name="ce1"/>
        </table:table-row>
        <table:table-row table:style-name="ro1">
          <table:table-cell/>
          <table:table-cell table:style-name="ce87"/>
          <table:table-cell table:number-columns-repeated="3" table:style-name="ce65"/>
          <table:table-cell table:style-name="ce83"/>
          <table:table-cell table:number-columns-repeated="16378" table:style-name="ce1"/>
        </table:table-row>
        <table:table-row table:style-name="ro1">
          <table:table-cell/>
          <table:table-cell office:value-type="string" table:style-name="ce24">
            <text:p>Toelichting op de berekening van de suppletie-uitkering 2021 en 2022</text:p>
          </table:table-cell>
          <table:table-cell table:number-columns-repeated="16382" table:style-name="ce1"/>
        </table:table-row>
        <table:table-row table:style-name="ro4">
          <table:table-cell/>
          <table:table-cell office:value-type="string" table:style-name="ce116">
            <text:p>Algemeen</text:p>
          </table:table-cell>
          <table:table-cell table:number-columns-repeated="3" table:style-name="ce115"/>
          <table:table-cell table:style-name="ce22"/>
          <table:table-cell table:number-columns-repeated="16378" table:style-name="ce1"/>
        </table:table-row>
        <table:table-row table:style-name="ro1">
          <table:table-cell/>
          <table:table-cell office:value-type="string" table:number-columns-spanned="5" table:number-rows-spanned="2" table:style-name="ce168">
            <text:p>Het tabblad 'berekening suppletie 2021' begint met de te ontvangen suppletie-uitkering per gemeente (kolom D). Deze is wat betreft omvang het tegenovergestelde van de totale harmonisatie- effecten (kolom E). Deze effecten worden vervolgens uitgesplitst per maatstaf of uitkering.</text:p>
          </table:table-cell>
          <table:covered-table-cell table:number-columns-repeated="4"/>
          <table:table-cell table:number-columns-repeated="16378" table:style-name="ce1"/>
        </table:table-row>
        <table:table-row table:style-name="ro1">
          <table:table-cell/>
          <table:covered-table-cell/>
          <table:covered-table-cell table:number-columns-repeated="4"/>
          <table:table-cell table:number-columns-repeated="16378" table:style-name="ce1"/>
        </table:table-row>
        <table:table-row table:style-name="ro8">
          <table:table-cell/>
          <table:table-cell table:style-name="ce74"/>
          <table:table-cell table:number-columns-repeated="3" table:style-name="ce73"/>
          <table:table-cell table:style-name="ce75"/>
          <table:table-cell table:number-columns-repeated="16378" table:style-name="ce1"/>
        </table:table-row>
        <table:table-row table:style-name="ro4">
          <table:table-cell/>
          <table:table-cell office:value-type="string" table:style-name="ce114">
            <text:p>Toelichting berekening suppletie-uitkering 2021 (tabblad 'berekening suppletie 2021')</text:p>
          </table:table-cell>
          <table:table-cell table:number-columns-repeated="3" table:style-name="ce73"/>
          <table:table-cell table:style-name="ce75"/>
          <table:table-cell table:number-columns-repeated="16378"/>
        </table:table-row>
        <table:table-row table:style-name="ro1">
          <table:table-cell/>
          <table:table-cell office:value-type="string" table:number-columns-spanned="5" table:number-rows-spanned="2" table:style-name="ce164">
            <text:p>Allereerst de integratie-uitkering Wmo (huishoudelijke verzorging). Kolom H betreft het bedrag per gemeente voor de IU Wmo alsof de overheveling niet heeft plaatsgevonden. Kolom I betreft de uitkering per gemeente voor de IU Wmo nadat de maatstaf jongeren is geharmoniseerd van jonger dan 20 jaar naar jonger dan 18 jaar. <text:s/>Het harmonisatie-effect staat in kolom J.<text:s/></text:p>
          </table:table-cell>
          <table:covered-table-cell table:number-columns-repeated="4"/>
          <table:table-cell table:number-columns-repeated="16378"/>
        </table:table-row>
        <table:table-row table:style-name="ro1">
          <table:table-cell/>
          <table:covered-table-cell/>
          <table:covered-table-cell table:number-columns-repeated="4"/>
          <table:table-cell table:number-columns-repeated="16378"/>
        </table:table-row>
        <table:table-row table:style-name="ro4">
          <table:table-cell/>
          <table:table-cell table:style-name="ce74"/>
          <table:table-cell table:number-columns-repeated="3" table:style-name="ce73"/>
          <table:table-cell table:style-name="ce75"/>
          <table:table-cell table:number-columns-repeated="16378"/>
        </table:table-row>
        <table:table-row table:style-name="ro4">
          <table:table-cell/>
          <table:table-cell office:value-type="string" table:number-columns-spanned="5" table:number-rows-spanned="4" table:style-name="ce165">
            <text:p>Dan de algemene uitkering. Eerst harmoniseren we de maatstaf jongeren van onder de 20 naar onder de 18 jaar (kolommen L, M, N). Om het te verdelen bedrag (de uitkeringsbasis) voor deze maatstaf constant te houden, passen we het gewicht van de maatstaf jongeren (cellen O3 en P3) precies zo aan dat de uitkeringsbasis gelijkt blijft. Dus om te waarborgen dat hetzelfde bedrag door de maatstaf jongeren wordt verdeeld, gaat het gewicht met hetzelfde percentage omhoog als dat het aantal jongeren daalt (cellen L10 en M10). Het resultaat (hoofdtabel kolom Q) wordt vermenigvuldigd met de uitkeringsfactor stand meicirculaire 2018 (cel R3). Zo komen we tot het harmonisatie-effect van de maatstaf jongeren op de algemene uitkering (hoofdtabel kolom R). Dezelfde methode gebruiken we voor de harmonisatie van de maatstaf extra groei jongeren (kolommen S-Y). Zo komen we tot de totale harmonisatie-effecten in de algemene uitkering (kolom Z).<text:s/></text:p>
          </table:table-cell>
          <table:covered-table-cell table:number-columns-repeated="4"/>
          <table:table-cell table:number-columns-repeated="16378"/>
        </table:table-row>
        <table:table-row table:style-name="ro4">
          <table:table-cell/>
          <table:covered-table-cell/>
          <table:covered-table-cell table:number-columns-repeated="4"/>
          <table:table-cell table:number-columns-repeated="16378"/>
        </table:table-row>
        <table:table-row table:style-name="ro1">
          <table:table-cell/>
          <table:covered-table-cell/>
          <table:covered-table-cell table:number-columns-repeated="4"/>
          <table:table-cell table:number-columns-repeated="16378"/>
        </table:table-row>
        <table:table-row table:style-name="ro9">
          <table:table-cell/>
          <table:covered-table-cell/>
          <table:covered-table-cell table:number-columns-repeated="4"/>
          <table:table-cell table:number-columns-repeated="16378"/>
        </table:table-row>
        <table:table-row table:style-name="ro9">
          <table:table-cell/>
          <table:table-cell table:style-name="ce120"/>
          <table:table-cell table:number-columns-repeated="3" table:style-name="ce121"/>
          <table:table-cell table:style-name="ce122"/>
          <table:table-cell table:number-columns-repeated="16378"/>
        </table:table-row>
        <table:table-row table:style-name="ro9">
          <table:table-cell/>
          <table:table-cell office:value-type="string" table:style-name="ce114">
            <text:p>Toelichting berekening suppletie-uitkering 2022 (tabblad 'berekening suppletie 2022')</text:p>
          </table:table-cell>
          <table:table-cell table:number-columns-repeated="3" table:style-name="ce117"/>
          <table:table-cell table:style-name="ce118"/>
          <table:table-cell table:number-columns-repeated="16378"/>
        </table:table-row>
        <table:table-row table:style-name="ro10">
          <table:table-cell/>
          <table:table-cell office:value-type="string" table:number-columns-spanned="5" table:number-rows-spanned="1" table:style-name="ce163">
            <text:p>Omdat de gegevens over het aantal jongeren &lt; 20 jaar en &lt; 18 jaar over 2022 nog niet bekend zijn (zomer 2022), kan de suppletie-uitkering voor 2022 nu nog niet worden berekend. Gemeenten die al met een bedrag rekening willen houden in hun begroting, kunnen zich hiervoor het best baseren op hun suppletie-uitkering voor 2021. Deze harmonisatie-effecten uit 2021 zijn in het tabblad 'berekening suppletie 2022' overgenomen.<text:s/></text:p>
          </table:table-cell>
          <table:covered-table-cell table:number-columns-repeated="4"/>
          <table:table-cell table:number-columns-repeated="16378"/>
        </table:table-row>
        <table:table-row table:number-rows-repeated="1048533" table:style-name="ro1">
          <table:table-cell table:number-columns-repeated="16384"/>
        </table:table-row>
      </table:table>
      <table:table table:name="berekening_suppletie_2021" table:style-name="ta1">
        <table:table-column table:style-name="co1" table:default-cell-style-name="ce1"/>
        <table:table-column table:style-name="co8" table:default-cell-style-name="ce1"/>
        <table:table-column table:style-name="co9" table:default-cell-style-name="ce1"/>
        <table:table-column table:style-name="co10" table:default-cell-style-name="ce65"/>
        <table:table-column table:style-name="co11" table:default-cell-style-name="ce65"/>
        <table:table-column table:style-name="co12" table:default-cell-style-name="ce65"/>
        <table:table-column table:style-name="co12" table:default-cell-style-name="ce3"/>
        <table:table-column table:style-name="co10" table:default-cell-style-name="ce65"/>
        <table:table-column table:style-name="co11" table:default-cell-style-name="ce65"/>
        <table:table-column table:style-name="co10" table:default-cell-style-name="ce65"/>
        <table:table-column table:style-name="co12" table:default-cell-style-name="ce3"/>
        <table:table-column table:style-name="co13" table:number-columns-repeated="6" table:default-cell-style-name="ce3"/>
        <table:table-column table:style-name="co14" table:default-cell-style-name="ce3"/>
        <table:table-column table:style-name="co15" table:number-columns-repeated="7" table:default-cell-style-name="ce3"/>
        <table:table-column table:style-name="co16" table:default-cell-style-name="ce7"/>
        <table:table-column table:style-name="co1" table:number-columns-repeated="3" table:default-cell-style-name="ce7"/>
        <table:table-column table:style-name="co1" table:default-cell-style-name="ce3"/>
        <table:table-column table:style-name="co1" table:number-columns-repeated="16354" table:default-cell-style-name="ce1"/>
        <table:table-row table:style-name="ro1">
          <table:table-cell/>
          <table:table-cell table:number-columns-repeated="2" table:style-name="ce1"/>
          <table:table-cell table:number-columns-repeated="3" table:style-name="ce65"/>
          <table:table-cell table:style-name="ce3"/>
          <table:table-cell table:number-columns-repeated="3" table:style-name="ce65"/>
          <table:table-cell table:style-name="ce77"/>
          <table:table-cell table:number-columns-repeated="10" table:style-name="ce1"/>
          <table:table-cell table:number-columns-repeated="4" table:style-name="ce3"/>
          <table:table-cell table:number-columns-repeated="4" table:style-name="ce7"/>
          <table:table-cell table:number-columns-repeated="16355"/>
        </table:table-row>
        <table:table-row table:style-name="ro1">
          <table:table-cell/>
          <table:table-cell office:value-type="string" table:style-name="ce2">
            <text:p>Suppletie-uitkering 2021</text:p>
          </table:table-cell>
          <table:table-cell table:style-name="ce3"/>
          <table:table-cell table:number-columns-repeated="3" table:style-name="ce7"/>
          <table:table-cell table:style-name="ce3"/>
          <table:table-cell table:number-columns-repeated="3" table:style-name="ce7"/>
          <table:table-cell table:style-name="ce77"/>
          <table:table-cell table:number-columns-repeated="3" table:style-name="ce3"/>
          <table:table-cell office:value-type="string" table:style-name="ce94">
            <text:p>gewicht</text:p>
          </table:table-cell>
          <table:table-cell office:value-type="string" table:style-name="ce95">
            <text:p>gewicht</text:p>
          </table:table-cell>
          <table:table-cell table:style-name="ce3"/>
          <table:table-cell office:value-type="string" table:style-name="ce21">
            <text:p>uf 2018 meic 2018</text:p>
          </table:table-cell>
          <table:table-cell table:number-columns-repeated="3" table:style-name="ce3"/>
          <table:table-cell office:value-type="string" table:style-name="ce94">
            <text:p>gewicht</text:p>
          </table:table-cell>
          <table:table-cell office:value-type="string" table:style-name="ce95">
            <text:p>gewicht</text:p>
          </table:table-cell>
          <table:table-cell table:style-name="ce3"/>
          <table:table-cell office:value-type="string" table:style-name="ce21">
            <text:p>uf 2018 meic 2018</text:p>
          </table:table-cell>
          <table:table-cell table:number-columns-repeated="4" table:style-name="ce50"/>
          <table:table-cell table:number-columns-repeated="16355"/>
        </table:table-row>
        <table:table-row table:style-name="ro1">
          <table:table-cell/>
          <table:table-cell office:value-type="string" table:style-name="ce4">
            <text:p>Gemeentelijke indeling 2021</text:p>
          </table:table-cell>
          <table:table-cell table:style-name="ce3"/>
          <table:table-cell table:number-columns-repeated="3" table:style-name="ce7"/>
          <table:table-cell table:style-name="ce3"/>
          <table:table-cell table:number-columns-repeated="3" table:style-name="ce7"/>
          <table:table-cell table:style-name="ce77"/>
          <table:table-cell table:style-name="ce54"/>
          <table:table-cell table:number-columns-repeated="2" table:style-name="ce3"/>
          <table:table-cell office:value-type="float" office:value="242.65" table:style-name="ce57">
            <text:p>242,65</text:p>
          </table:table-cell>
          <table:table-cell office:value-type="float" office:value="274.32531702797337" table:formula="of:=[.L10]/[.M10]*[.O3]" table:style-name="ce56">
            <office:annotation draw:style-name="a0" svg:x="22.65625in" svg:y="0.302083333333333in" svg:width="5.38541666666667in" svg:height="0.822916666666667in">
              <dc:creator>Velthuis, Ruben</dc:creator>
              <text:p><text:span text:style-name="T1">MinBZK:</text:span><text:span text:style-name="T2"/></text:p>
              <text:p><text:span text:style-name="T2">hypothetisch</text:span></text:p>
            </office:annotation>
            <text:p>274,33</text:p>
          </table:table-cell>
          <table:table-cell table:style-name="ce3"/>
          <table:table-cell office:value-type="float" office:value="1.52" table:style-name="ce55">
            <text:p>1,520</text:p>
          </table:table-cell>
          <table:table-cell table:number-columns-repeated="3" table:style-name="ce3"/>
          <table:table-cell office:value-type="float" office:value="256.36" table:style-name="ce57">
            <text:p>256,36</text:p>
          </table:table-cell>
          <table:table-cell office:value-type="float" office:value="233.55620829110148" table:formula="of:=[.S10]/[.T10]*[.V3]" table:style-name="ce56">
            <office:annotation draw:style-name="a1" svg:x="31.5416666666667in" svg:y="0.302083333333333in" svg:width="1.0625in" svg:height="0.822916666666667in">
              <dc:creator>Velthuis, Ruben</dc:creator>
              <text:p><text:span text:style-name="T1">MinBZK:</text:span><text:span text:style-name="T2"/></text:p>
              <text:p><text:span text:style-name="T2">hypothetisch</text:span></text:p>
            </office:annotation>
            <text:p>233,56</text:p>
          </table:table-cell>
          <table:table-cell table:style-name="ce3"/>
          <table:table-cell office:value-type="float" office:value="1.52" table:formula="of:=[.R3]" table:style-name="ce55">
            <text:p>1,520</text:p>
          </table:table-cell>
          <table:table-cell table:number-columns-repeated="4" table:style-name="ce51"/>
          <table:table-cell table:number-columns-repeated="16355"/>
        </table:table-row>
        <table:table-row table:style-name="ro1">
          <table:table-cell/>
          <table:table-cell office:value-type="string" table:style-name="ce5">
            <text:p>stand septembercirculaire 2021</text:p>
          </table:table-cell>
          <table:table-cell table:style-name="ce3"/>
          <table:table-cell table:number-columns-repeated="3" table:style-name="ce7"/>
          <table:table-cell table:style-name="ce3"/>
          <table:table-cell office:value-type="string" table:style-name="ce7">
            <text:p>iu-Wmo (huishoudelijke verzorging)</text:p>
          </table:table-cell>
          <table:table-cell table:number-columns-repeated="2" table:style-name="ce7"/>
          <table:table-cell table:style-name="ce77"/>
          <table:table-cell office:value-type="string" table:style-name="ce3">
            <text:p>Algemene uitkering</text:p>
          </table:table-cell>
          <table:table-cell table:number-columns-repeated="13" table:style-name="ce3"/>
          <table:table-cell table:style-name="ce52"/>
          <table:table-cell table:number-columns-repeated="3" table:style-name="ce7"/>
          <table:table-cell table:number-columns-repeated="16355"/>
        </table:table-row>
        <table:table-row table:style-name="ro1">
          <table:table-cell/>
          <table:table-cell office:value-type="string" table:style-name="ce103">
            <text:p>status definitief</text:p>
          </table:table-cell>
          <table:table-cell table:style-name="ce96"/>
          <table:table-cell table:number-columns-repeated="3" table:style-name="ce7"/>
          <table:table-cell table:style-name="ce3"/>
          <table:table-cell office:value-type="string" table:style-name="ce7">
            <text:p>harmonisatie</text:p>
          </table:table-cell>
          <table:table-cell table:number-columns-repeated="2" table:style-name="ce7"/>
          <table:table-cell table:style-name="ce77"/>
          <table:table-cell office:value-type="string" table:style-name="ce3">
            <text:p>harmonisatie</text:p>
          </table:table-cell>
          <table:table-cell table:number-columns-repeated="13" table:style-name="ce3"/>
          <table:table-cell table:number-columns-repeated="4" table:style-name="ce52"/>
          <table:table-cell table:number-columns-repeated="16355"/>
        </table:table-row>
        <table:table-row table:style-name="ro1">
          <table:table-cell/>
          <table:table-cell table:number-columns-repeated="2" table:style-name="ce3"/>
          <table:table-cell office:value-type="string" table:style-name="ce21">
            <text:p>suppletie-uitkering 2021</text:p>
          </table:table-cell>
          <table:table-cell office:value-type="string" table:style-name="ce95">
            <text:p>totale</text:p>
          </table:table-cell>
          <table:table-cell table:style-name="ce7"/>
          <table:table-cell table:style-name="ce3"/>
          <table:table-cell office:value-type="string" table:style-name="ce100">
            <office:annotation draw:style-name="a2" svg:x="8.95833333333333in" svg:y="0.927083333333333in" svg:width="2.875in" svg:height="1.97916666666667in">
              <dc:creator>Vernooij, Sjanneke</dc:creator>
              <text:p><text:span text:style-name="T2">Basisstand is t.o.v. meicirculaire 2018 geactualiseerd naar nieuwe gemeentelijke indeling én peiljaar 2021 voor de maatstaf jongeren</text:span></text:p>
              <text:p/>
            </office:annotation>
            <text:p>basis</text:p>
          </table:table-cell>
          <table:table-cell office:value-type="string" table:style-name="ce100">
            <text:p>harmonisatie</text:p>
          </table:table-cell>
          <table:table-cell office:value-type="string" table:style-name="ce21">
            <text:p>harmonisatie-</text:p>
          </table:table-cell>
          <table:table-cell table:style-name="ce84"/>
          <table:table-cell office:value-type="string" table:number-columns-spanned="3" table:number-rows-spanned="1" table:style-name="ce169">
            <text:p>volume</text:p>
          </table:table-cell>
          <table:covered-table-cell table:number-columns-repeated="2"/>
          <table:table-cell office:value-type="string" table:number-columns-spanned="2" table:number-rows-spanned="1" table:style-name="ce169">
            <text:p>uitkeringsbasis</text:p>
          </table:table-cell>
          <table:covered-table-cell/>
          <table:table-cell office:value-type="string" table:number-columns-spanned="2" table:number-rows-spanned="1" table:style-name="ce169">
            <text:p>harmonisatie-effect jongeren</text:p>
          </table:table-cell>
          <table:covered-table-cell/>
          <table:table-cell office:value-type="string" table:number-columns-spanned="3" table:number-rows-spanned="1" table:style-name="ce169">
            <text:p>volume</text:p>
          </table:table-cell>
          <table:covered-table-cell table:number-columns-repeated="2"/>
          <table:table-cell office:value-type="string" table:number-columns-spanned="2" table:number-rows-spanned="1" table:style-name="ce169">
            <text:p>uitkeringsbasis</text:p>
          </table:table-cell>
          <table:covered-table-cell/>
          <table:table-cell office:value-type="string" table:number-columns-spanned="2" table:number-rows-spanned="1" table:style-name="ce169">
            <text:p>harmonisatie-effect extra groei jongeren</text:p>
          </table:table-cell>
          <table:covered-table-cell/>
          <table:table-cell office:value-type="string" table:style-name="ce42">
            <text:p>totale harmonisatie-effecten</text:p>
          </table:table-cell>
          <table:table-cell table:number-columns-repeated="3" table:style-name="ce52"/>
          <table:table-cell table:number-columns-repeated="16355"/>
        </table:table-row>
        <table:table-row table:style-name="ro1">
          <table:table-cell/>
          <table:table-cell table:style-name="ce8"/>
          <table:table-cell table:style-name="ce3"/>
          <table:table-cell table:style-name="ce132"/>
          <table:table-cell office:value-type="string" table:style-name="ce17">
            <text:p>harmonisatie-effecten</text:p>
          </table:table-cell>
          <table:table-cell table:style-name="ce7"/>
          <table:table-cell table:style-name="ce3"/>
          <table:table-cell office:value-type="string" table:style-name="ce15">
            <text:p>stand</text:p>
          </table:table-cell>
          <table:table-cell office:value-type="string" table:style-name="ce15">
            <text:p>stand</text:p>
          </table:table-cell>
          <table:table-cell office:value-type="string" table:style-name="ce28">
            <text:p>effect</text:p>
          </table:table-cell>
          <table:table-cell table:style-name="ce84"/>
          <table:table-cell office:value-type="string" table:style-name="ce27">
            <text:p>jongeren</text:p>
          </table:table-cell>
          <table:table-cell office:value-type="string" table:style-name="ce27">
            <text:p>jongeren</text:p>
          </table:table-cell>
          <table:table-cell office:value-type="string" table:style-name="ce44">
            <text:p>verschil</text:p>
          </table:table-cell>
          <table:table-cell office:value-type="string" table:style-name="ce14">
            <text:p>jongeren</text:p>
          </table:table-cell>
          <table:table-cell office:value-type="string" table:style-name="ce44">
            <text:p>jongeren</text:p>
          </table:table-cell>
          <table:table-cell office:value-type="string" table:style-name="ce14">
            <text:p>uitkerings-</text:p>
          </table:table-cell>
          <table:table-cell office:value-type="string" table:style-name="ce44">
            <text:p>uitkering</text:p>
          </table:table-cell>
          <table:table-cell office:value-type="string" table:style-name="ce27">
            <text:p>extra groei jongeren</text:p>
          </table:table-cell>
          <table:table-cell office:value-type="string" table:style-name="ce27">
            <text:p>extra groei jongeren</text:p>
          </table:table-cell>
          <table:table-cell office:value-type="string" table:style-name="ce27">
            <text:p>verschil</text:p>
          </table:table-cell>
          <table:table-cell office:value-type="string" table:style-name="ce14">
            <text:p>extra groei jongeren</text:p>
          </table:table-cell>
          <table:table-cell office:value-type="string" table:style-name="ce27">
            <text:p>extra groei jongeren</text:p>
          </table:table-cell>
          <table:table-cell office:value-type="string" table:style-name="ce14">
            <text:p>uitkerings-</text:p>
          </table:table-cell>
          <table:table-cell office:value-type="string" table:style-name="ce27">
            <text:p>uitkering</text:p>
          </table:table-cell>
          <table:table-cell office:value-type="string" table:style-name="ce43">
            <text:p>algemene uitkering</text:p>
          </table:table-cell>
          <table:table-cell table:number-columns-repeated="3" table:style-name="ce52"/>
          <table:table-cell table:number-columns-repeated="16355"/>
        </table:table-row>
        <table:table-row table:style-name="ro1">
          <table:table-cell/>
          <table:table-cell table:style-name="ce9"/>
          <table:table-cell table:style-name="ce3"/>
          <table:table-cell table:style-name="ce124"/>
          <table:table-cell table:style-name="ce133"/>
          <table:table-cell table:style-name="ce123"/>
          <table:table-cell table:style-name="ce3"/>
          <table:table-cell table:style-name="ce15"/>
          <table:table-cell office:value-type="string" table:style-name="ce15">
            <text:p>maatstaf</text:p>
          </table:table-cell>
          <table:table-cell office:value-type="string" table:style-name="ce28">
            <text:p>maatstaf</text:p>
          </table:table-cell>
          <table:table-cell table:style-name="ce84"/>
          <table:table-cell office:value-type="string" table:style-name="ce16">
            <text:p>&lt; 20 jaar</text:p>
          </table:table-cell>
          <table:table-cell office:value-type="string" table:style-name="ce16">
            <text:p>&lt; 18 jaar</text:p>
          </table:table-cell>
          <table:table-cell table:style-name="ce17"/>
          <table:table-cell office:value-type="string" table:style-name="ce15">
            <text:p>&lt; 20 jaar</text:p>
          </table:table-cell>
          <table:table-cell office:value-type="string" table:style-name="ce17">
            <text:p>&lt; 18 jaar</text:p>
          </table:table-cell>
          <table:table-cell office:value-type="string" table:style-name="ce71">
            <text:p>basis</text:p>
          </table:table-cell>
          <table:table-cell table:style-name="ce66"/>
          <table:table-cell office:value-type="string" table:style-name="ce16">
            <text:p>&lt; 20 jaar</text:p>
          </table:table-cell>
          <table:table-cell office:value-type="string" table:style-name="ce16">
            <text:p>&lt; 18 jaar</text:p>
          </table:table-cell>
          <table:table-cell table:style-name="ce16"/>
          <table:table-cell office:value-type="string" table:style-name="ce15">
            <text:p>&lt; 20 jaar</text:p>
          </table:table-cell>
          <table:table-cell office:value-type="string" table:style-name="ce16">
            <text:p>&lt; 18 jaar</text:p>
          </table:table-cell>
          <table:table-cell office:value-type="string" table:style-name="ce71">
            <text:p>basis</text:p>
          </table:table-cell>
          <table:table-cell table:style-name="ce11"/>
          <table:table-cell table:style-name="ce43"/>
          <table:table-cell table:number-columns-repeated="3" table:style-name="ce52"/>
          <table:table-cell table:number-columns-repeated="16355"/>
        </table:table-row>
        <table:table-row table:style-name="ro1">
          <table:table-cell/>
          <table:table-cell table:style-name="ce9"/>
          <table:table-cell table:style-name="ce3"/>
          <table:table-cell table:style-name="ce63"/>
          <table:table-cell table:style-name="ce134"/>
          <table:table-cell table:style-name="ce65"/>
          <table:table-cell table:style-name="ce3"/>
          <table:table-cell table:style-name="ce79"/>
          <table:table-cell office:value-type="string" table:style-name="ce18">
            <text:p>jongeren</text:p>
          </table:table-cell>
          <table:table-cell office:value-type="string" table:style-name="ce40">
            <text:p>jongeren</text:p>
          </table:table-cell>
          <table:table-cell table:style-name="ce84"/>
          <table:table-cell table:number-columns-repeated="2" table:style-name="ce72"/>
          <table:table-cell table:style-name="ce29"/>
          <table:table-cell table:style-name="ce25"/>
          <table:table-cell table:style-name="ce29"/>
          <table:table-cell table:style-name="ce25"/>
          <table:table-cell table:style-name="ce29"/>
          <table:table-cell table:number-columns-repeated="3" table:style-name="ce68"/>
          <table:table-cell table:style-name="ce25"/>
          <table:table-cell table:style-name="ce72"/>
          <table:table-cell table:style-name="ce25"/>
          <table:table-cell table:style-name="ce72"/>
          <table:table-cell table:style-name="ce41"/>
          <table:table-cell table:number-columns-repeated="3" table:style-name="ce52"/>
          <table:table-cell table:number-columns-repeated="16355"/>
        </table:table-row>
        <table:table-row table:style-name="ro1">
          <table:table-cell/>
          <table:table-cell office:value-type="string" table:style-name="ce13">
            <text:p>CBS-code</text:p>
          </table:table-cell>
          <table:table-cell office:value-type="string" table:style-name="ce64">
            <text:p>Gemeente</text:p>
          </table:table-cell>
          <table:table-cell office:value-type="float" office:value="1.3533281162381172E-9" table:formula="of:=SUM([.D11:.D362])" table:style-name="ce80">
            <text:p>0</text:p>
          </table:table-cell>
          <table:table-cell office:value-type="float" office:value="-1.3533281162381172E-9" table:formula="of:=SUM([.E11:.E362])" table:style-name="ce70">
            <text:p>0</text:p>
          </table:table-cell>
          <table:table-cell table:style-name="ce39"/>
          <table:table-cell table:style-name="ce84"/>
          <table:table-cell office:value-type="float" office:value="1374793197.9547219" table:formula="of:=SUM([.H11:.H362])" table:style-name="ce113">
            <text:p>1.374.793.198</text:p>
          </table:table-cell>
          <table:table-cell office:value-type="float" office:value="1374793197.9547231" table:formula="of:=SUM([.I11:.I362])" table:style-name="ce105">
            <text:p>1.374.793.198</text:p>
          </table:table-cell>
          <table:table-cell office:value-type="float" office:value="-9.0221874415874481E-9" table:formula="of:=SUM([.J11:.J362])" table:style-name="ce45">
            <text:p>0</text:p>
          </table:table-cell>
          <table:table-cell table:style-name="ce84"/>
          <table:table-cell office:value-type="float" office:value="3743466" table:formula="of:=SUM([.L11:.L362])" table:style-name="ce47">
            <text:p>3.743.466</text:p>
          </table:table-cell>
          <table:table-cell office:value-type="float" office:value="3311222" table:formula="of:=SUM([.M11:.M362])" table:style-name="ce47">
            <text:p>3.311.222</text:p>
          </table:table-cell>
          <table:table-cell office:value-type="float" office:value="-432244" table:formula="of:=SUM([.N11:.N362])" table:style-name="ce48">
            <text:p>-432.244</text:p>
          </table:table-cell>
          <table:table-cell office:value-type="float" office:value="908352024.90000021" table:formula="of:=SUM([.O11:.O362])" table:style-name="ce46">
            <text:p>908.352.025</text:p>
          </table:table-cell>
          <table:table-cell office:value-type="float" office:value="908352024.89999986" table:formula="of:=SUM([.P11:.P362])" table:style-name="ce48">
            <text:p>908.352.025</text:p>
          </table:table-cell>
          <table:table-cell office:value-type="float" office:value="5.4133124649524689E-9" table:formula="of:=SUM([.Q11:.Q362])" table:style-name="ce69">
            <text:p>0</text:p>
          </table:table-cell>
          <table:table-cell office:value-type="float" office:value="7.4942363426089287E-9" table:formula="of:=SUM([.R11:.R362])" table:style-name="ce70">
            <text:p>0</text:p>
          </table:table-cell>
          <table:table-cell office:value-type="float" office:value="9078.4999999999782" table:formula="of:=SUM([.S11:.S362])" table:style-name="ce47">
            <text:p>9.078</text:p>
          </table:table-cell>
          <table:table-cell office:value-type="float" office:value="9964.8999999999887" table:formula="of:=SUM([.T11:.T362])" table:style-name="ce47">
            <text:p>9.965</text:p>
          </table:table-cell>
          <table:table-cell office:value-type="float" office:value="886.40000000000657" table:formula="of:=SUM([.U11:.U362])" table:style-name="ce48">
            <text:p>886</text:p>
          </table:table-cell>
          <table:table-cell office:value-type="float" office:value="2327364.2599999947" table:formula="of:=SUM([.V11:.V362])" table:style-name="ce19">
            <text:p>2.327.364</text:p>
          </table:table-cell>
          <table:table-cell office:value-type="float" office:value="2327364.2599999937" table:formula="of:=SUM([.W11:.W362])" table:style-name="ce20">
            <text:p>2.327.364</text:p>
          </table:table-cell>
          <table:table-cell office:value-type="float" office:value="-9.1677065938711166E-10" table:formula="of:=SUM([.X11:.X362])" table:style-name="ce49">
            <text:p>0</text:p>
          </table:table-cell>
          <table:table-cell office:value-type="float" office:value="-1.4206307241693139E-9" table:formula="of:=SUM([.Y11:.Y362])" table:style-name="ce45">
            <text:p>0</text:p>
          </table:table-cell>
          <table:table-cell office:value-type="float" office:value="6.4464984461665154E-9" table:formula="of:=SUM([.Z11:.Z362])" table:style-name="ce45">
            <text:p>0</text:p>
          </table:table-cell>
          <table:table-cell table:number-columns-repeated="3" table:style-name="ce53"/>
          <table:table-cell table:number-columns-repeated="16355"/>
        </table:table-row>
        <table:table-row table:style-name="ro1">
          <table:table-cell/>
          <table:table-cell office:value-type="float" office:value="1680" table:style-name="ce137">
            <text:p>1680</text:p>
          </table:table-cell>
          <table:table-cell office:value-type="string" table:style-name="ce138">
            <text:p>Aa en Hunze</text:p>
          </table:table-cell>
          <table:table-cell office:value-type="float" office:value="25558.153619092944" table:formula="of:=-[.E11]" table:style-name="ce34">
            <text:p>25.558</text:p>
          </table:table-cell>
          <table:table-cell office:value-type="float" office:value="-25558.153619092944" table:formula="of:=[.J11]+[.Z11]" table:style-name="ce33">
            <text:p>-25.558</text:p>
          </table:table-cell>
          <table:table-cell table:style-name="ce39"/>
          <table:table-cell table:style-name="ce12"/>
          <table:table-cell office:value-type="float" office:value="2239176.2580349701" table:style-name="ce35">
            <text:p>2.239.176</text:p>
          </table:table-cell>
          <table:table-cell office:value-type="float" office:value="2239159.6871869317" table:style-name="ce35">
            <text:p>2.239.160</text:p>
          </table:table-cell>
          <table:table-cell office:value-type="float" office:value="-16.570848038420081" table:formula="of:=[.I11]-[.H11]" table:style-name="ce34">
            <text:p>-17</text:p>
          </table:table-cell>
          <table:table-cell table:style-name="ce85"/>
          <table:table-cell office:value-type="float" office:value="4891" table:style-name="ce36">
            <text:p>4.891</text:p>
          </table:table-cell>
          <table:table-cell office:value-type="float" office:value="4265" table:style-name="ce36">
            <text:p>4.265</text:p>
          </table:table-cell>
          <table:table-cell office:value-type="float" office:value="-626" table:formula="of:=[.M11]-[.L11]" table:style-name="ce33">
            <text:p>-626</text:p>
          </table:table-cell>
          <table:table-cell office:value-type="float" office:value="1186801.1500000001" table:formula="of:=[.L11]*[.O$3]" table:style-name="ce32">
            <text:p>1.186.801</text:p>
          </table:table-cell>
          <table:table-cell office:value-type="float" office:value="1169997.4771243064" table:formula="of:=[.M11]*[.P$3]" table:style-name="ce32">
            <text:p>1.169.997</text:p>
          </table:table-cell>
          <table:table-cell office:value-type="float" office:value="-16803.672875693766" table:formula="of:=[.P11]-[.O11]" table:style-name="ce31">
            <text:p>-16.804</text:p>
          </table:table-cell>
          <table:table-cell office:value-type="float" office:value="-25541.582771054524" table:formula="of:=[.Q11]*[.R$3]" table:style-name="ce33">
            <text:p>-25.542</text:p>
          </table:table-cell>
          <table:table-cell office:value-type="float" office:value="0" table:style-name="ce36">
            <text:p>0</text:p>
          </table:table-cell>
          <table:table-cell office:value-type="float" office:value="0" table:style-name="ce36">
            <text:p>0</text:p>
          </table:table-cell>
          <table:table-cell office:value-type="float" office:value="0" table:formula="of:=[.T11]-[.S11]" table:style-name="ce33">
            <text:p>0</text:p>
          </table:table-cell>
          <table:table-cell office:value-type="float" office:value="0" table:formula="of:=[.S11]*[.V$3]" table:style-name="ce32">
            <text:p>0</text:p>
          </table:table-cell>
          <table:table-cell office:value-type="float" office:value="0" table:formula="of:=[.T11]*[.W$3]" table:style-name="ce32">
            <text:p>0</text:p>
          </table:table-cell>
          <table:table-cell office:value-type="float" office:value="0" table:formula="of:=[.W11]-[.V11]" table:style-name="ce31">
            <text:p>0</text:p>
          </table:table-cell>
          <table:table-cell office:value-type="float" office:value="0" table:formula="of:=[.X11]*[.Y$3]" table:style-name="ce33">
            <text:p>0</text:p>
          </table:table-cell>
          <table:table-cell office:value-type="float" office:value="-25541.582771054524" table:formula="of:=[.R11]+[.Y11]" table:style-name="ce33">
            <text:p>-25.542</text:p>
          </table:table-cell>
          <table:table-cell table:number-columns-repeated="3" table:style-name="ce53"/>
          <table:table-cell table:number-columns-repeated="16355"/>
        </table:table-row>
        <table:table-row table:style-name="ro1">
          <table:table-cell/>
          <table:table-cell office:value-type="float" office:value="358" table:style-name="ce10">
            <text:p>358</text:p>
          </table:table-cell>
          <table:table-cell office:value-type="string" table:style-name="ce139">
            <text:p>Aalsmeer</text:p>
          </table:table-cell>
          <table:table-cell office:value-type="float" office:value="-11533.01097158296" table:formula="of:=-[.E12]" table:style-name="ce38">
            <text:p>-11.533</text:p>
          </table:table-cell>
          <table:table-cell office:value-type="float" office:value="11533.01097158296" table:formula="of:=[.J12]+[.Z12]" table:style-name="ce37">
            <text:p>11.533</text:p>
          </table:table-cell>
          <table:table-cell table:style-name="ce39"/>
          <table:table-cell table:style-name="ce12"/>
          <table:table-cell office:value-type="float" office:value="1964705.663715112" table:style-name="ce35">
            <text:p>1.964.706</text:p>
          </table:table-cell>
          <table:table-cell office:value-type="float" office:value="1964656.5439326251" table:style-name="ce35">
            <text:p>1.964.657</text:p>
          </table:table-cell>
          <table:table-cell office:value-type="float" office:value="-49.11978248693049" table:formula="of:=[.I12]-[.H12]" table:style-name="ce38">
            <text:p>-49</text:p>
          </table:table-cell>
          <table:table-cell table:style-name="ce85"/>
          <table:table-cell office:value-type="float" office:value="7628" table:style-name="ce36">
            <text:p>7.628</text:p>
          </table:table-cell>
          <table:table-cell office:value-type="float" office:value="6775" table:style-name="ce36">
            <text:p>6.775</text:p>
          </table:table-cell>
          <table:table-cell office:value-type="float" office:value="-853" table:formula="of:=[.M12]-[.L12]" table:style-name="ce37">
            <text:p>-853</text:p>
          </table:table-cell>
          <table:table-cell office:value-type="float" office:value="1850934.2" table:formula="of:=[.L12]*[.O$3]" table:style-name="ce36">
            <text:p>1.850.934</text:p>
          </table:table-cell>
          <table:table-cell office:value-type="float" office:value="1858554.0228645196" table:formula="of:=[.M12]*[.P$3]" table:style-name="ce36">
            <text:p>1.858.554</text:p>
          </table:table-cell>
          <table:table-cell office:value-type="float" office:value="7619.822864519665" table:formula="of:=[.P12]-[.O12]" table:style-name="ce35">
            <text:p>7.620</text:p>
          </table:table-cell>
          <table:table-cell office:value-type="float" office:value="11582.130754069891" table:formula="of:=[.Q12]*[.R$3]" table:style-name="ce37">
            <text:p>11.582</text:p>
          </table:table-cell>
          <table:table-cell office:value-type="float" office:value="0" table:style-name="ce36">
            <text:p>0</text:p>
          </table:table-cell>
          <table:table-cell office:value-type="float" office:value="0" table:style-name="ce36">
            <text:p>0</text:p>
          </table:table-cell>
          <table:table-cell office:value-type="float" office:value="0" table:formula="of:=[.T12]-[.S12]" table:style-name="ce37">
            <text:p>0</text:p>
          </table:table-cell>
          <table:table-cell office:value-type="float" office:value="0" table:formula="of:=[.S12]*[.V$3]" table:style-name="ce36">
            <text:p>0</text:p>
          </table:table-cell>
          <table:table-cell office:value-type="float" office:value="0" table:formula="of:=[.T12]*[.W$3]" table:style-name="ce36">
            <text:p>0</text:p>
          </table:table-cell>
          <table:table-cell office:value-type="float" office:value="0" table:formula="of:=[.W12]-[.V12]" table:style-name="ce35">
            <text:p>0</text:p>
          </table:table-cell>
          <table:table-cell office:value-type="float" office:value="0" table:formula="of:=[.X12]*[.Y$3]" table:style-name="ce37">
            <text:p>0</text:p>
          </table:table-cell>
          <table:table-cell office:value-type="float" office:value="11582.130754069891" table:formula="of:=[.R12]+[.Y12]" table:style-name="ce37">
            <text:p>11.582</text:p>
          </table:table-cell>
          <table:table-cell table:number-columns-repeated="3" table:style-name="ce53"/>
          <table:table-cell table:number-columns-repeated="16355"/>
        </table:table-row>
        <table:table-row table:style-name="ro1">
          <table:table-cell/>
          <table:table-cell office:value-type="float" office:value="197" table:style-name="ce10">
            <text:p>197</text:p>
          </table:table-cell>
          <table:table-cell office:value-type="string" table:style-name="ce139">
            <text:p>Aalten</text:p>
          </table:table-cell>
          <table:table-cell office:value-type="float" office:value="-18466.748923799751" table:formula="of:=-[.E13]" table:style-name="ce38">
            <text:p>-18.467</text:p>
          </table:table-cell>
          <table:table-cell office:value-type="float" office:value="18466.748923799751" table:formula="of:=[.J13]+[.Z13]" table:style-name="ce37">
            <text:p>18.467</text:p>
          </table:table-cell>
          <table:table-cell table:style-name="ce39"/>
          <table:table-cell table:style-name="ce12"/>
          <table:table-cell office:value-type="float" office:value="2560712.4451389941" table:style-name="ce35">
            <text:p>2.560.712</text:p>
          </table:table-cell>
          <table:table-cell office:value-type="float" office:value="2560714.0073099276" table:style-name="ce35">
            <text:p>2.560.714</text:p>
          </table:table-cell>
          <table:table-cell office:value-type="float" office:value="1.5621709334664047" table:formula="of:=[.I13]-[.H13]" table:style-name="ce38">
            <text:p>2</text:p>
          </table:table-cell>
          <table:table-cell table:style-name="ce85"/>
          <table:table-cell office:value-type="float" office:value="5831" table:style-name="ce36">
            <text:p>5.831</text:p>
          </table:table-cell>
          <table:table-cell office:value-type="float" office:value="5202" table:style-name="ce36">
            <text:p>5.202</text:p>
          </table:table-cell>
          <table:table-cell office:value-type="float" office:value="-629" table:formula="of:=[.M13]-[.L13]" table:style-name="ce37">
            <text:p>-629</text:p>
          </table:table-cell>
          <table:table-cell office:value-type="float" office:value="1414892.1500000001" table:formula="of:=[.L13]*[.O$3]" table:style-name="ce36">
            <text:p>1.414.892</text:p>
          </table:table-cell>
          <table:table-cell office:value-type="float" office:value="1427040.2991795174" table:formula="of:=[.M13]*[.P$3]" table:style-name="ce36">
            <text:p>1.427.040</text:p>
          </table:table-cell>
          <table:table-cell office:value-type="float" office:value="12148.149179517291" table:formula="of:=[.P13]-[.O13]" table:style-name="ce35">
            <text:p>12.148</text:p>
          </table:table-cell>
          <table:table-cell office:value-type="float" office:value="18465.186752866284" table:formula="of:=[.Q13]*[.R$3]" table:style-name="ce37">
            <text:p>18.465</text:p>
          </table:table-cell>
          <table:table-cell office:value-type="float" office:value="0" table:style-name="ce36">
            <text:p>0</text:p>
          </table:table-cell>
          <table:table-cell office:value-type="float" office:value="0" table:style-name="ce36">
            <text:p>0</text:p>
          </table:table-cell>
          <table:table-cell office:value-type="float" office:value="0" table:formula="of:=[.T13]-[.S13]" table:style-name="ce37">
            <text:p>0</text:p>
          </table:table-cell>
          <table:table-cell office:value-type="float" office:value="0" table:formula="of:=[.S13]*[.V$3]" table:style-name="ce36">
            <text:p>0</text:p>
          </table:table-cell>
          <table:table-cell office:value-type="float" office:value="0" table:formula="of:=[.T13]*[.W$3]" table:style-name="ce36">
            <text:p>0</text:p>
          </table:table-cell>
          <table:table-cell office:value-type="float" office:value="0" table:formula="of:=[.W13]-[.V13]" table:style-name="ce35">
            <text:p>0</text:p>
          </table:table-cell>
          <table:table-cell office:value-type="float" office:value="0" table:formula="of:=[.X13]*[.Y$3]" table:style-name="ce37">
            <text:p>0</text:p>
          </table:table-cell>
          <table:table-cell office:value-type="float" office:value="18465.186752866284" table:formula="of:=[.R13]+[.Y13]" table:style-name="ce37">
            <text:p>18.465</text:p>
          </table:table-cell>
          <table:table-cell table:number-columns-repeated="3" table:style-name="ce53"/>
          <table:table-cell table:number-columns-repeated="16355"/>
        </table:table-row>
        <table:table-row table:style-name="ro1">
          <table:table-cell/>
          <table:table-cell office:value-type="float" office:value="59" table:style-name="ce10">
            <text:p>59</text:p>
          </table:table-cell>
          <table:table-cell office:value-type="string" table:style-name="ce139">
            <text:p>Achtkarspelen</text:p>
          </table:table-cell>
          <table:table-cell office:value-type="float" office:value="-5567.4600306924431" table:formula="of:=-[.E14]" table:style-name="ce38">
            <text:p>-5.567</text:p>
          </table:table-cell>
          <table:table-cell office:value-type="float" office:value="5567.4600306924431" table:formula="of:=[.J14]+[.Z14]" table:style-name="ce37">
            <text:p>5.567</text:p>
          </table:table-cell>
          <table:table-cell table:style-name="ce39"/>
          <table:table-cell table:style-name="ce12"/>
          <table:table-cell office:value-type="float" office:value="2603074.347152954" table:style-name="ce35">
            <text:p>2.603.074</text:p>
          </table:table-cell>
          <table:table-cell office:value-type="float" office:value="2603042.7040767814" table:style-name="ce35">
            <text:p>2.603.043</text:p>
          </table:table-cell>
          <table:table-cell office:value-type="float" office:value="-31.643076172564179" table:formula="of:=[.I14]-[.H14]" table:style-name="ce38">
            <text:p>-32</text:p>
          </table:table-cell>
          <table:table-cell table:style-name="ce85"/>
          <table:table-cell office:value-type="float" office:value="6655" table:style-name="ce36">
            <text:p>6.655</text:p>
          </table:table-cell>
          <table:table-cell office:value-type="float" office:value="5900" table:style-name="ce36">
            <text:p>5.900</text:p>
          </table:table-cell>
          <table:table-cell office:value-type="float" office:value="-755" table:formula="of:=[.M14]-[.L14]" table:style-name="ce37">
            <text:p>-755</text:p>
          </table:table-cell>
          <table:table-cell office:value-type="float" office:value="1614835.75" table:formula="of:=[.L14]*[.O$3]" table:style-name="ce36">
            <text:p>1.614.836</text:p>
          </table:table-cell>
          <table:table-cell office:value-type="float" office:value="1618519.3704650428" table:formula="of:=[.M14]*[.P$3]" table:style-name="ce36">
            <text:p>1.618.519</text:p>
          </table:table-cell>
          <table:table-cell office:value-type="float" office:value="3683.620465042768" table:formula="of:=[.P14]-[.O14]" table:style-name="ce35">
            <text:p>3.684</text:p>
          </table:table-cell>
          <table:table-cell office:value-type="float" office:value="5599.1031068650072" table:formula="of:=[.Q14]*[.R$3]" table:style-name="ce37">
            <text:p>5.599</text:p>
          </table:table-cell>
          <table:table-cell office:value-type="float" office:value="0" table:style-name="ce36">
            <text:p>0</text:p>
          </table:table-cell>
          <table:table-cell office:value-type="float" office:value="0" table:style-name="ce36">
            <text:p>0</text:p>
          </table:table-cell>
          <table:table-cell office:value-type="float" office:value="0" table:formula="of:=[.T14]-[.S14]" table:style-name="ce37">
            <text:p>0</text:p>
          </table:table-cell>
          <table:table-cell office:value-type="float" office:value="0" table:formula="of:=[.S14]*[.V$3]" table:style-name="ce36">
            <text:p>0</text:p>
          </table:table-cell>
          <table:table-cell office:value-type="float" office:value="0" table:formula="of:=[.T14]*[.W$3]" table:style-name="ce36">
            <text:p>0</text:p>
          </table:table-cell>
          <table:table-cell office:value-type="float" office:value="0" table:formula="of:=[.W14]-[.V14]" table:style-name="ce35">
            <text:p>0</text:p>
          </table:table-cell>
          <table:table-cell office:value-type="float" office:value="0" table:formula="of:=[.X14]*[.Y$3]" table:style-name="ce37">
            <text:p>0</text:p>
          </table:table-cell>
          <table:table-cell office:value-type="float" office:value="5599.1031068650072" table:formula="of:=[.R14]+[.Y14]" table:style-name="ce37">
            <text:p>5.599</text:p>
          </table:table-cell>
          <table:table-cell table:number-columns-repeated="3" table:style-name="ce53"/>
          <table:table-cell table:number-columns-repeated="16355"/>
        </table:table-row>
        <table:table-row table:style-name="ro1">
          <table:table-cell/>
          <table:table-cell office:value-type="float" office:value="482" table:style-name="ce10">
            <text:p>482</text:p>
          </table:table-cell>
          <table:table-cell office:value-type="string" table:style-name="ce139">
            <text:p>Alblasserdam</text:p>
          </table:table-cell>
          <table:table-cell office:value-type="float" office:value="-25881.610664961197" table:formula="of:=-[.E15]" table:style-name="ce38">
            <text:p>-25.882</text:p>
          </table:table-cell>
          <table:table-cell office:value-type="float" office:value="25881.610664961197" table:formula="of:=[.J15]+[.Z15]" table:style-name="ce37">
            <text:p>25.882</text:p>
          </table:table-cell>
          <table:table-cell table:style-name="ce39"/>
          <table:table-cell table:style-name="ce12"/>
          <table:table-cell office:value-type="float" office:value="1677534.6315745788" table:style-name="ce35">
            <text:p>1.677.535</text:p>
          </table:table-cell>
          <table:table-cell office:value-type="float" office:value="1677518.4436270134" table:style-name="ce35">
            <text:p>1.677.518</text:p>
          </table:table-cell>
          <table:table-cell office:value-type="float" office:value="-16.187947565456852" table:formula="of:=[.I15]-[.H15]" table:style-name="ce38">
            <text:p>-16</text:p>
          </table:table-cell>
          <table:table-cell table:style-name="ce85"/>
          <table:table-cell office:value-type="float" office:value="5102" table:style-name="ce36">
            <text:p>5.102</text:p>
          </table:table-cell>
          <table:table-cell office:value-type="float" office:value="4575" table:style-name="ce36">
            <text:p>4.575</text:p>
          </table:table-cell>
          <table:table-cell office:value-type="float" office:value="-527" table:formula="of:=[.M15]-[.L15]" table:style-name="ce37">
            <text:p>-527</text:p>
          </table:table-cell>
          <table:table-cell office:value-type="float" office:value="1238000.3" table:formula="of:=[.L15]*[.O$3]" table:style-name="ce36">
            <text:p>1.238.000</text:p>
          </table:table-cell>
          <table:table-cell office:value-type="float" office:value="1255038.3254029781" table:formula="of:=[.M15]*[.P$3]" table:style-name="ce36">
            <text:p>1.255.038</text:p>
          </table:table-cell>
          <table:table-cell office:value-type="float" office:value="17038.025402978063" table:formula="of:=[.P15]-[.O15]" table:style-name="ce35">
            <text:p>17.038</text:p>
          </table:table-cell>
          <table:table-cell office:value-type="float" office:value="25897.798612526654" table:formula="of:=[.Q15]*[.R$3]" table:style-name="ce37">
            <text:p>25.898</text:p>
          </table:table-cell>
          <table:table-cell office:value-type="float" office:value="0" table:style-name="ce36">
            <text:p>0</text:p>
          </table:table-cell>
          <table:table-cell office:value-type="float" office:value="0" table:style-name="ce36">
            <text:p>0</text:p>
          </table:table-cell>
          <table:table-cell office:value-type="float" office:value="0" table:formula="of:=[.T15]-[.S15]" table:style-name="ce37">
            <text:p>0</text:p>
          </table:table-cell>
          <table:table-cell office:value-type="float" office:value="0" table:formula="of:=[.S15]*[.V$3]" table:style-name="ce36">
            <text:p>0</text:p>
          </table:table-cell>
          <table:table-cell office:value-type="float" office:value="0" table:formula="of:=[.T15]*[.W$3]" table:style-name="ce36">
            <text:p>0</text:p>
          </table:table-cell>
          <table:table-cell office:value-type="float" office:value="0" table:formula="of:=[.W15]-[.V15]" table:style-name="ce35">
            <text:p>0</text:p>
          </table:table-cell>
          <table:table-cell office:value-type="float" office:value="0" table:formula="of:=[.X15]*[.Y$3]" table:style-name="ce37">
            <text:p>0</text:p>
          </table:table-cell>
          <table:table-cell office:value-type="float" office:value="25897.798612526654" table:formula="of:=[.R15]+[.Y15]" table:style-name="ce37">
            <text:p>25.898</text:p>
          </table:table-cell>
          <table:table-cell table:number-columns-repeated="3" table:style-name="ce53"/>
          <table:table-cell table:number-columns-repeated="16355"/>
        </table:table-row>
        <table:table-row table:style-name="ro1">
          <table:table-cell/>
          <table:table-cell office:value-type="float" office:value="613" table:style-name="ce10">
            <text:p>613</text:p>
          </table:table-cell>
          <table:table-cell office:value-type="string" table:style-name="ce139">
            <text:p>Albrandswaard</text:p>
          </table:table-cell>
          <table:table-cell office:value-type="float" office:value="-20568.173300260016" table:formula="of:=-[.E16]" table:style-name="ce38">
            <text:p>-20.568</text:p>
          </table:table-cell>
          <table:table-cell office:value-type="float" office:value="20568.173300260016" table:formula="of:=[.J16]+[.Z16]" table:style-name="ce37">
            <text:p>20.568</text:p>
          </table:table-cell>
          <table:table-cell table:style-name="ce39"/>
          <table:table-cell table:style-name="ce12"/>
          <table:table-cell office:value-type="float" office:value="1334525.914582185" table:style-name="ce35">
            <text:p>1.334.526</text:p>
          </table:table-cell>
          <table:table-cell office:value-type="float" office:value="1334497.1796772785" table:style-name="ce35">
            <text:p>1.334.497</text:p>
          </table:table-cell>
          <table:table-cell office:value-type="float" office:value="-28.734904906479642" table:formula="of:=[.I16]-[.H16]" table:style-name="ce38">
            <text:p>-29</text:p>
          </table:table-cell>
          <table:table-cell table:style-name="ce85"/>
          <table:table-cell office:value-type="float" office:value="6265" table:style-name="ce36">
            <text:p>6.265</text:p>
          </table:table-cell>
          <table:table-cell office:value-type="float" office:value="5591" table:style-name="ce36">
            <text:p>5.591</text:p>
          </table:table-cell>
          <table:table-cell office:value-type="float" office:value="-674" table:formula="of:=[.M16]-[.L16]" table:style-name="ce37">
            <text:p>-674</text:p>
          </table:table-cell>
          <table:table-cell office:value-type="float" office:value="1520202.25" table:formula="of:=[.L16]*[.O$3]" table:style-name="ce36">
            <text:p>1.520.202</text:p>
          </table:table-cell>
          <table:table-cell office:value-type="float" office:value="1533752.847503399" table:formula="of:=[.M16]*[.P$3]" table:style-name="ce36">
            <text:p>1.533.753</text:p>
          </table:table-cell>
          <table:table-cell office:value-type="float" office:value="13550.597503399011" table:formula="of:=[.P16]-[.O16]" table:style-name="ce35">
            <text:p>13.551</text:p>
          </table:table-cell>
          <table:table-cell office:value-type="float" office:value="20596.908205166495" table:formula="of:=[.Q16]*[.R$3]" table:style-name="ce37">
            <text:p>20.597</text:p>
          </table:table-cell>
          <table:table-cell office:value-type="float" office:value="0" table:style-name="ce36">
            <text:p>0</text:p>
          </table:table-cell>
          <table:table-cell office:value-type="float" office:value="0" table:style-name="ce36">
            <text:p>0</text:p>
          </table:table-cell>
          <table:table-cell office:value-type="float" office:value="0" table:formula="of:=[.T16]-[.S16]" table:style-name="ce37">
            <text:p>0</text:p>
          </table:table-cell>
          <table:table-cell office:value-type="float" office:value="0" table:formula="of:=[.S16]*[.V$3]" table:style-name="ce36">
            <text:p>0</text:p>
          </table:table-cell>
          <table:table-cell office:value-type="float" office:value="0" table:formula="of:=[.T16]*[.W$3]" table:style-name="ce36">
            <text:p>0</text:p>
          </table:table-cell>
          <table:table-cell office:value-type="float" office:value="0" table:formula="of:=[.W16]-[.V16]" table:style-name="ce35">
            <text:p>0</text:p>
          </table:table-cell>
          <table:table-cell office:value-type="float" office:value="0" table:formula="of:=[.X16]*[.Y$3]" table:style-name="ce37">
            <text:p>0</text:p>
          </table:table-cell>
          <table:table-cell office:value-type="float" office:value="20596.908205166495" table:formula="of:=[.R16]+[.Y16]" table:style-name="ce37">
            <text:p>20.597</text:p>
          </table:table-cell>
          <table:table-cell table:number-columns-repeated="3" table:style-name="ce53"/>
          <table:table-cell table:number-columns-repeated="16355"/>
        </table:table-row>
        <table:table-row table:style-name="ro1">
          <table:table-cell/>
          <table:table-cell office:value-type="float" office:value="361" table:style-name="ce10">
            <text:p>361</text:p>
          </table:table-cell>
          <table:table-cell office:value-type="string" table:style-name="ce139">
            <text:p>Alkmaar</text:p>
          </table:table-cell>
          <table:table-cell office:value-type="float" office:value="-68237.554014156616" table:formula="of:=-[.E17]" table:style-name="ce38">
            <text:p>-68.238</text:p>
          </table:table-cell>
          <table:table-cell office:value-type="float" office:value="68237.554014156616" table:formula="of:=[.J17]+[.Z17]" table:style-name="ce37">
            <text:p>68.238</text:p>
          </table:table-cell>
          <table:table-cell table:style-name="ce39"/>
          <table:table-cell table:style-name="ce12"/>
          <table:table-cell office:value-type="float" office:value="8693997.5182415619" table:style-name="ce35">
            <text:p>8.693.998</text:p>
          </table:table-cell>
          <table:table-cell office:value-type="float" office:value="8694105.1143991724" table:style-name="ce35">
            <text:p>8.694.105</text:p>
          </table:table-cell>
          <table:table-cell office:value-type="float" office:value="107.59615761041641" table:formula="of:=[.I17]-[.H17]" table:style-name="ce38">
            <text:p>108</text:p>
          </table:table-cell>
          <table:table-cell table:style-name="ce85"/>
          <table:table-cell office:value-type="float" office:value="22694" table:style-name="ce36">
            <text:p>22.694</text:p>
          </table:table-cell>
          <table:table-cell office:value-type="float" office:value="20237" table:style-name="ce36">
            <text:p>20.237</text:p>
          </table:table-cell>
          <table:table-cell office:value-type="float" office:value="-2457" table:formula="of:=[.M17]-[.L17]" table:style-name="ce37">
            <text:p>-2.457</text:p>
          </table:table-cell>
          <table:table-cell office:value-type="float" office:value="5506699.1000000006" table:formula="of:=[.L17]*[.O$3]" table:style-name="ce36">
            <text:p>5.506.699</text:p>
          </table:table-cell>
          <table:table-cell office:value-type="float" office:value="5551521.4406950967" table:formula="of:=[.M17]*[.P$3]" table:style-name="ce36">
            <text:p>5.551.521</text:p>
          </table:table-cell>
          <table:table-cell office:value-type="float" office:value="44822.34069509618" table:formula="of:=[.P17]-[.O17]" table:style-name="ce35">
            <text:p>44.822</text:p>
          </table:table-cell>
          <table:table-cell office:value-type="float" office:value="68129.9578565462" table:formula="of:=[.Q17]*[.R$3]" table:style-name="ce37">
            <text:p>68.130</text:p>
          </table:table-cell>
          <table:table-cell office:value-type="float" office:value="0" table:style-name="ce36">
            <text:p>0</text:p>
          </table:table-cell>
          <table:table-cell office:value-type="float" office:value="0" table:style-name="ce36">
            <text:p>0</text:p>
          </table:table-cell>
          <table:table-cell office:value-type="float" office:value="0" table:formula="of:=[.T17]-[.S17]" table:style-name="ce37">
            <text:p>0</text:p>
          </table:table-cell>
          <table:table-cell office:value-type="float" office:value="0" table:formula="of:=[.S17]*[.V$3]" table:style-name="ce36">
            <text:p>0</text:p>
          </table:table-cell>
          <table:table-cell office:value-type="float" office:value="0" table:formula="of:=[.T17]*[.W$3]" table:style-name="ce36">
            <text:p>0</text:p>
          </table:table-cell>
          <table:table-cell office:value-type="float" office:value="0" table:formula="of:=[.W17]-[.V17]" table:style-name="ce35">
            <text:p>0</text:p>
          </table:table-cell>
          <table:table-cell office:value-type="float" office:value="0" table:formula="of:=[.X17]*[.Y$3]" table:style-name="ce37">
            <text:p>0</text:p>
          </table:table-cell>
          <table:table-cell office:value-type="float" office:value="68129.9578565462" table:formula="of:=[.R17]+[.Y17]" table:style-name="ce37">
            <text:p>68.130</text:p>
          </table:table-cell>
          <table:table-cell table:number-columns-repeated="3" table:style-name="ce53"/>
          <table:table-cell table:number-columns-repeated="16355"/>
        </table:table-row>
        <table:table-row table:style-name="ro1">
          <table:table-cell/>
          <table:table-cell office:value-type="float" office:value="141" table:style-name="ce10">
            <text:p>141</text:p>
          </table:table-cell>
          <table:table-cell office:value-type="string" table:style-name="ce139">
            <text:p>Almelo</text:p>
          </table:table-cell>
          <table:table-cell office:value-type="float" office:value="13161.051636144259" table:formula="of:=-[.E18]" table:style-name="ce38">
            <text:p>13.161</text:p>
          </table:table-cell>
          <table:table-cell office:value-type="float" office:value="-13161.051636144259" table:formula="of:=[.J18]+[.Z18]" table:style-name="ce37">
            <text:p>-13.161</text:p>
          </table:table-cell>
          <table:table-cell table:style-name="ce39"/>
          <table:table-cell table:style-name="ce12"/>
          <table:table-cell office:value-type="float" office:value="7427076.1869042255" table:style-name="ce35">
            <text:p>7.427.076</text:p>
          </table:table-cell>
          <table:table-cell office:value-type="float" office:value="7427114.623086906" table:style-name="ce35">
            <text:p>7.427.115</text:p>
          </table:table-cell>
          <table:table-cell office:value-type="float" office:value="38.436182680539787" table:formula="of:=[.I18]-[.H18]" table:style-name="ce38">
            <text:p>38</text:p>
          </table:table-cell>
          <table:table-cell table:style-name="ce85"/>
          <table:table-cell office:value-type="float" office:value="15999" table:style-name="ce36">
            <text:p>15.999</text:p>
          </table:table-cell>
          <table:table-cell office:value-type="float" office:value="14120" table:style-name="ce36">
            <text:p>14.120</text:p>
          </table:table-cell>
          <table:table-cell office:value-type="float" office:value="-1879" table:formula="of:=[.M18]-[.L18]" table:style-name="ce37">
            <text:p>-1.879</text:p>
          </table:table-cell>
          <table:table-cell office:value-type="float" office:value="3882157.35" table:formula="of:=[.L18]*[.O$3]" table:style-name="ce36">
            <text:p>3.882.157</text:p>
          </table:table-cell>
          <table:table-cell office:value-type="float" office:value="3873473.4764349838" table:formula="of:=[.M18]*[.P$3]" table:style-name="ce36">
            <text:p>3.873.473</text:p>
          </table:table-cell>
          <table:table-cell office:value-type="float" office:value="-8683.8735650163144" table:formula="of:=[.P18]-[.O18]" table:style-name="ce35">
            <text:p>-8.684</text:p>
          </table:table-cell>
          <table:table-cell office:value-type="float" office:value="-13199.487818824799" table:formula="of:=[.Q18]*[.R$3]" table:style-name="ce37">
            <text:p>-13.199</text:p>
          </table:table-cell>
          <table:table-cell office:value-type="float" office:value="0" table:style-name="ce36">
            <text:p>0</text:p>
          </table:table-cell>
          <table:table-cell office:value-type="float" office:value="0" table:style-name="ce36">
            <text:p>0</text:p>
          </table:table-cell>
          <table:table-cell office:value-type="float" office:value="0" table:formula="of:=[.T18]-[.S18]" table:style-name="ce37">
            <text:p>0</text:p>
          </table:table-cell>
          <table:table-cell office:value-type="float" office:value="0" table:formula="of:=[.S18]*[.V$3]" table:style-name="ce36">
            <text:p>0</text:p>
          </table:table-cell>
          <table:table-cell office:value-type="float" office:value="0" table:formula="of:=[.T18]*[.W$3]" table:style-name="ce36">
            <text:p>0</text:p>
          </table:table-cell>
          <table:table-cell office:value-type="float" office:value="0" table:formula="of:=[.W18]-[.V18]" table:style-name="ce35">
            <text:p>0</text:p>
          </table:table-cell>
          <table:table-cell office:value-type="float" office:value="0" table:formula="of:=[.X18]*[.Y$3]" table:style-name="ce37">
            <text:p>0</text:p>
          </table:table-cell>
          <table:table-cell office:value-type="float" office:value="-13199.487818824799" table:formula="of:=[.R18]+[.Y18]" table:style-name="ce37">
            <text:p>-13.199</text:p>
          </table:table-cell>
          <table:table-cell table:number-columns-repeated="3" table:style-name="ce53"/>
          <table:table-cell table:number-columns-repeated="16355"/>
        </table:table-row>
        <table:table-row table:style-name="ro1">
          <table:table-cell/>
          <table:table-cell office:value-type="float" office:value="34" table:style-name="ce10">
            <text:p>34</text:p>
          </table:table-cell>
          <table:table-cell office:value-type="string" table:style-name="ce139">
            <text:p>Almere</text:p>
          </table:table-cell>
          <table:table-cell office:value-type="float" office:value="-231559.58616774806" table:formula="of:=-[.E19]" table:style-name="ce38">
            <text:p>-231.560</text:p>
          </table:table-cell>
          <table:table-cell office:value-type="float" office:value="231559.58616774806" table:formula="of:=[.J19]+[.Z19]" table:style-name="ce37">
            <text:p>231.560</text:p>
          </table:table-cell>
          <table:table-cell table:style-name="ce39"/>
          <table:table-cell table:style-name="ce12"/>
          <table:table-cell office:value-type="float" office:value="10358296.13476273" table:style-name="ce35">
            <text:p>10.358.296</text:p>
          </table:table-cell>
          <table:table-cell office:value-type="float" office:value="10358309.542279663" table:style-name="ce35">
            <text:p>10.358.310</text:p>
          </table:table-cell>
          <table:table-cell office:value-type="float" office:value="13.407516932114959" table:formula="of:=[.I19]-[.H19]" table:style-name="ce38">
            <text:p>13</text:p>
          </table:table-cell>
          <table:table-cell table:style-name="ce85"/>
          <table:table-cell office:value-type="float" office:value="53620" table:style-name="ce36">
            <text:p>53.620</text:p>
          </table:table-cell>
          <table:table-cell office:value-type="float" office:value="47984" table:style-name="ce36">
            <text:p>47.984</text:p>
          </table:table-cell>
          <table:table-cell office:value-type="float" office:value="-5636" table:formula="of:=[.M19]-[.L19]" table:style-name="ce37">
            <text:p>-5.636</text:p>
          </table:table-cell>
          <table:table-cell office:value-type="float" office:value="13010893" table:formula="of:=[.L19]*[.O$3]" table:style-name="ce36">
            <text:p>13.010.893</text:p>
          </table:table-cell>
          <table:table-cell office:value-type="float" office:value="13163226.012270274" table:formula="of:=[.M19]*[.P$3]" table:style-name="ce36">
            <text:p>13.163.226</text:p>
          </table:table-cell>
          <table:table-cell office:value-type="float" office:value="152333.01227027364" table:formula="of:=[.P19]-[.O19]" table:style-name="ce35">
            <text:p>152.333</text:p>
          </table:table-cell>
          <table:table-cell office:value-type="float" office:value="231546.17865081594" table:formula="of:=[.Q19]*[.R$3]" table:style-name="ce37">
            <text:p>231.546</text:p>
          </table:table-cell>
          <table:table-cell office:value-type="float" office:value="0" table:style-name="ce36">
            <text:p>0</text:p>
          </table:table-cell>
          <table:table-cell office:value-type="float" office:value="0" table:style-name="ce36">
            <text:p>0</text:p>
          </table:table-cell>
          <table:table-cell office:value-type="float" office:value="0" table:formula="of:=[.T19]-[.S19]" table:style-name="ce37">
            <text:p>0</text:p>
          </table:table-cell>
          <table:table-cell office:value-type="float" office:value="0" table:formula="of:=[.S19]*[.V$3]" table:style-name="ce36">
            <text:p>0</text:p>
          </table:table-cell>
          <table:table-cell office:value-type="float" office:value="0" table:formula="of:=[.T19]*[.W$3]" table:style-name="ce36">
            <text:p>0</text:p>
          </table:table-cell>
          <table:table-cell office:value-type="float" office:value="0" table:formula="of:=[.W19]-[.V19]" table:style-name="ce35">
            <text:p>0</text:p>
          </table:table-cell>
          <table:table-cell office:value-type="float" office:value="0" table:formula="of:=[.X19]*[.Y$3]" table:style-name="ce37">
            <text:p>0</text:p>
          </table:table-cell>
          <table:table-cell office:value-type="float" office:value="231546.17865081594" table:formula="of:=[.R19]+[.Y19]" table:style-name="ce37">
            <text:p>231.546</text:p>
          </table:table-cell>
          <table:table-cell table:number-columns-repeated="3" table:style-name="ce53"/>
          <table:table-cell table:number-columns-repeated="16355"/>
        </table:table-row>
        <table:table-row table:style-name="ro1">
          <table:table-cell/>
          <table:table-cell office:value-type="float" office:value="484" table:style-name="ce10">
            <text:p>484</text:p>
          </table:table-cell>
          <table:table-cell office:value-type="string" table:style-name="ce139">
            <text:p>Alphen aan den Rijn</text:p>
          </table:table-cell>
          <table:table-cell office:value-type="float" office:value="-64874.78116048839" table:formula="of:=-[.E20]" table:style-name="ce38">
            <text:p>-64.875</text:p>
          </table:table-cell>
          <table:table-cell office:value-type="float" office:value="64874.78116048839" table:formula="of:=[.J20]+[.Z20]" table:style-name="ce37">
            <text:p>64.875</text:p>
          </table:table-cell>
          <table:table-cell table:style-name="ce39"/>
          <table:table-cell table:style-name="ce12"/>
          <table:table-cell office:value-type="float" office:value="7841403.0495095663" table:style-name="ce35">
            <text:p>7.841.403</text:p>
          </table:table-cell>
          <table:table-cell office:value-type="float" office:value="7841356.749773168" table:style-name="ce35">
            <text:p>7.841.357</text:p>
          </table:table-cell>
          <table:table-cell office:value-type="float" office:value="-46.299736398272216" table:formula="of:=[.I20]-[.H20]" table:style-name="ce38">
            <text:p>-46</text:p>
          </table:table-cell>
          <table:table-cell table:style-name="ce85"/>
          <table:table-cell office:value-type="float" office:value="25009" table:style-name="ce36">
            <text:p>25.009</text:p>
          </table:table-cell>
          <table:table-cell office:value-type="float" office:value="22277" table:style-name="ce36">
            <text:p>22.277</text:p>
          </table:table-cell>
          <table:table-cell office:value-type="float" office:value="-2732" table:formula="of:=[.M20]-[.L20]" table:style-name="ce37">
            <text:p>-2.732</text:p>
          </table:table-cell>
          <table:table-cell office:value-type="float" office:value="6068433.8500000006" table:formula="of:=[.L20]*[.O$3]" table:style-name="ce36">
            <text:p>6.068.434</text:p>
          </table:table-cell>
          <table:table-cell office:value-type="float" office:value="6111145.0874321628" table:formula="of:=[.M20]*[.P$3]" table:style-name="ce36">
            <text:p>6.111.145</text:p>
          </table:table-cell>
          <table:table-cell office:value-type="float" office:value="42711.237432162277" table:formula="of:=[.P20]-[.O20]" table:style-name="ce35">
            <text:p>42.711</text:p>
          </table:table-cell>
          <table:table-cell office:value-type="float" office:value="64921.080896886662" table:formula="of:=[.Q20]*[.R$3]" table:style-name="ce37">
            <text:p>64.921</text:p>
          </table:table-cell>
          <table:table-cell office:value-type="float" office:value="0" table:style-name="ce36">
            <text:p>0</text:p>
          </table:table-cell>
          <table:table-cell office:value-type="float" office:value="0" table:style-name="ce36">
            <text:p>0</text:p>
          </table:table-cell>
          <table:table-cell office:value-type="float" office:value="0" table:formula="of:=[.T20]-[.S20]" table:style-name="ce37">
            <text:p>0</text:p>
          </table:table-cell>
          <table:table-cell office:value-type="float" office:value="0" table:formula="of:=[.S20]*[.V$3]" table:style-name="ce36">
            <text:p>0</text:p>
          </table:table-cell>
          <table:table-cell office:value-type="float" office:value="0" table:formula="of:=[.T20]*[.W$3]" table:style-name="ce36">
            <text:p>0</text:p>
          </table:table-cell>
          <table:table-cell office:value-type="float" office:value="0" table:formula="of:=[.W20]-[.V20]" table:style-name="ce35">
            <text:p>0</text:p>
          </table:table-cell>
          <table:table-cell office:value-type="float" office:value="0" table:formula="of:=[.X20]*[.Y$3]" table:style-name="ce37">
            <text:p>0</text:p>
          </table:table-cell>
          <table:table-cell office:value-type="float" office:value="64921.080896886662" table:formula="of:=[.R20]+[.Y20]" table:style-name="ce37">
            <text:p>64.921</text:p>
          </table:table-cell>
          <table:table-cell table:number-columns-repeated="3" table:style-name="ce53"/>
          <table:table-cell table:number-columns-repeated="16355"/>
        </table:table-row>
        <table:table-row table:style-name="ro1">
          <table:table-cell/>
          <table:table-cell office:value-type="float" office:value="1723" table:style-name="ce10">
            <text:p>1723</text:p>
          </table:table-cell>
          <table:table-cell office:value-type="string" table:style-name="ce139">
            <text:p>Alphen-Chaam</text:p>
          </table:table-cell>
          <table:table-cell office:value-type="float" office:value="-4443.0609016126446" table:formula="of:=-[.E21]" table:style-name="ce38">
            <text:p>-4.443</text:p>
          </table:table-cell>
          <table:table-cell office:value-type="float" office:value="4443.0609016126446" table:formula="of:=[.J21]+[.Z21]" table:style-name="ce37">
            <text:p>4.443</text:p>
          </table:table-cell>
          <table:table-cell table:style-name="ce39"/>
          <table:table-cell table:style-name="ce12"/>
          <table:table-cell office:value-type="float" office:value="676659.4498306684" table:style-name="ce35">
            <text:p>676.659</text:p>
          </table:table-cell>
          <table:table-cell office:value-type="float" office:value="676652.14438373176" table:style-name="ce35">
            <text:p>676.652</text:p>
          </table:table-cell>
          <table:table-cell office:value-type="float" office:value="-7.3054469366325065" table:formula="of:=[.I21]-[.H21]" table:style-name="ce38">
            <text:p>-7</text:p>
          </table:table-cell>
          <table:table-cell table:style-name="ce85"/>
          <table:table-cell office:value-type="float" office:value="2119" table:style-name="ce36">
            <text:p>2.119</text:p>
          </table:table-cell>
          <table:table-cell office:value-type="float" office:value="1885" table:style-name="ce36">
            <text:p>1.885</text:p>
          </table:table-cell>
          <table:table-cell office:value-type="float" office:value="-234" table:formula="of:=[.M21]-[.L21]" table:style-name="ce37">
            <text:p>-234</text:p>
          </table:table-cell>
          <table:table-cell office:value-type="float" office:value="514175.35000000003" table:formula="of:=[.L21]*[.O$3]" table:style-name="ce36">
            <text:p>514.175</text:p>
          </table:table-cell>
          <table:table-cell office:value-type="float" office:value="517103.22259772982" table:formula="of:=[.M21]*[.P$3]" table:style-name="ce36">
            <text:p>517.103</text:p>
          </table:table-cell>
          <table:table-cell office:value-type="float" office:value="2927.8725977297872" table:formula="of:=[.P21]-[.O21]" table:style-name="ce35">
            <text:p>2.928</text:p>
          </table:table-cell>
          <table:table-cell office:value-type="float" office:value="4450.3663485492771" table:formula="of:=[.Q21]*[.R$3]" table:style-name="ce37">
            <text:p>4.450</text:p>
          </table:table-cell>
          <table:table-cell office:value-type="float" office:value="0" table:style-name="ce36">
            <text:p>0</text:p>
          </table:table-cell>
          <table:table-cell office:value-type="float" office:value="0" table:style-name="ce36">
            <text:p>0</text:p>
          </table:table-cell>
          <table:table-cell office:value-type="float" office:value="0" table:formula="of:=[.T21]-[.S21]" table:style-name="ce37">
            <text:p>0</text:p>
          </table:table-cell>
          <table:table-cell office:value-type="float" office:value="0" table:formula="of:=[.S21]*[.V$3]" table:style-name="ce36">
            <text:p>0</text:p>
          </table:table-cell>
          <table:table-cell office:value-type="float" office:value="0" table:formula="of:=[.T21]*[.W$3]" table:style-name="ce36">
            <text:p>0</text:p>
          </table:table-cell>
          <table:table-cell office:value-type="float" office:value="0" table:formula="of:=[.W21]-[.V21]" table:style-name="ce35">
            <text:p>0</text:p>
          </table:table-cell>
          <table:table-cell office:value-type="float" office:value="0" table:formula="of:=[.X21]*[.Y$3]" table:style-name="ce37">
            <text:p>0</text:p>
          </table:table-cell>
          <table:table-cell office:value-type="float" office:value="4450.3663485492771" table:formula="of:=[.R21]+[.Y21]" table:style-name="ce37">
            <text:p>4.450</text:p>
          </table:table-cell>
          <table:table-cell table:number-columns-repeated="3" table:style-name="ce53"/>
          <table:table-cell table:number-columns-repeated="16355"/>
        </table:table-row>
        <table:table-row table:style-name="ro1">
          <table:table-cell/>
          <table:table-cell office:value-type="float" office:value="1959" table:style-name="ce10">
            <text:p>1959</text:p>
          </table:table-cell>
          <table:table-cell office:value-type="string" table:style-name="ce139">
            <text:p>Altena</text:p>
          </table:table-cell>
          <table:table-cell office:value-type="float" office:value="-20190.204488909709" table:formula="of:=-[.E22]" table:style-name="ce38">
            <text:p>-20.190</text:p>
          </table:table-cell>
          <table:table-cell office:value-type="float" office:value="20190.204488909709" table:formula="of:=[.J22]+[.Z22]" table:style-name="ce37">
            <text:p>20.190</text:p>
          </table:table-cell>
          <table:table-cell table:style-name="ce39"/>
          <table:table-cell table:style-name="ce12"/>
          <table:table-cell office:value-type="float" office:value="3814658.6386429244" table:style-name="ce35">
            <text:p>3.814.659</text:p>
          </table:table-cell>
          <table:table-cell office:value-type="float" office:value="3814555.3772587972" table:style-name="ce35">
            <text:p>3.814.555</text:p>
          </table:table-cell>
          <table:table-cell office:value-type="float" office:value="-103.26138412719592" table:formula="of:=[.I22]-[.H22]" table:style-name="ce38">
            <text:p>-103</text:p>
          </table:table-cell>
          <table:table-cell table:style-name="ce85"/>
          <table:table-cell office:value-type="float" office:value="13369" table:style-name="ce36">
            <text:p>13.369</text:p>
          </table:table-cell>
          <table:table-cell office:value-type="float" office:value="11874" table:style-name="ce36">
            <text:p>11.874</text:p>
          </table:table-cell>
          <table:table-cell office:value-type="float" office:value="-1495" table:formula="of:=[.M22]-[.L22]" table:style-name="ce37">
            <text:p>-1.495</text:p>
          </table:table-cell>
          <table:table-cell office:value-type="float" office:value="3243987.85" table:formula="of:=[.L22]*[.O$3]" table:style-name="ce36">
            <text:p>3.243.988</text:p>
          </table:table-cell>
          <table:table-cell office:value-type="float" office:value="3257338.814390156" table:formula="of:=[.M22]*[.P$3]" table:style-name="ce36">
            <text:p>3.257.339</text:p>
          </table:table-cell>
          <table:table-cell office:value-type="float" office:value="13350.964390155859" table:formula="of:=[.P22]-[.O22]" table:style-name="ce35">
            <text:p>13.351</text:p>
          </table:table-cell>
          <table:table-cell office:value-type="float" office:value="20293.465873036905" table:formula="of:=[.Q22]*[.R$3]" table:style-name="ce37">
            <text:p>20.293</text:p>
          </table:table-cell>
          <table:table-cell office:value-type="float" office:value="0" table:style-name="ce36">
            <text:p>0</text:p>
          </table:table-cell>
          <table:table-cell office:value-type="float" office:value="0" table:style-name="ce36">
            <text:p>0</text:p>
          </table:table-cell>
          <table:table-cell office:value-type="float" office:value="0" table:formula="of:=[.T22]-[.S22]" table:style-name="ce37">
            <text:p>0</text:p>
          </table:table-cell>
          <table:table-cell office:value-type="float" office:value="0" table:formula="of:=[.S22]*[.V$3]" table:style-name="ce36">
            <text:p>0</text:p>
          </table:table-cell>
          <table:table-cell office:value-type="float" office:value="0" table:formula="of:=[.T22]*[.W$3]" table:style-name="ce36">
            <text:p>0</text:p>
          </table:table-cell>
          <table:table-cell office:value-type="float" office:value="0" table:formula="of:=[.W22]-[.V22]" table:style-name="ce35">
            <text:p>0</text:p>
          </table:table-cell>
          <table:table-cell office:value-type="float" office:value="0" table:formula="of:=[.X22]*[.Y$3]" table:style-name="ce37">
            <text:p>0</text:p>
          </table:table-cell>
          <table:table-cell office:value-type="float" office:value="20293.465873036905" table:formula="of:=[.R22]+[.Y22]" table:style-name="ce37">
            <text:p>20.293</text:p>
          </table:table-cell>
          <table:table-cell table:number-columns-repeated="3" table:style-name="ce53"/>
          <table:table-cell table:number-columns-repeated="16355"/>
        </table:table-row>
        <table:table-row table:style-name="ro1">
          <table:table-cell/>
          <table:table-cell office:value-type="float" office:value="60" table:style-name="ce10">
            <text:p>60</text:p>
          </table:table-cell>
          <table:table-cell office:value-type="string" table:style-name="ce139">
            <text:p>Ameland</text:p>
          </table:table-cell>
          <table:table-cell office:value-type="float" office:value="-10986.113278711797" table:formula="of:=-[.E23]" table:style-name="ce38">
            <text:p>-10.986</text:p>
          </table:table-cell>
          <table:table-cell office:value-type="float" office:value="10986.113278711797" table:formula="of:=[.J23]+[.Z23]" table:style-name="ce37">
            <text:p>10.986</text:p>
          </table:table-cell>
          <table:table-cell table:style-name="ce39"/>
          <table:table-cell table:style-name="ce12"/>
          <table:table-cell office:value-type="float" office:value="292452.94715994468" table:style-name="ce35">
            <text:p>292.453</text:p>
          </table:table-cell>
          <table:table-cell office:value-type="float" office:value="292460.30475854321" table:style-name="ce35">
            <text:p>292.460</text:p>
          </table:table-cell>
          <table:table-cell office:value-type="float" office:value="7.3575985985225998" table:formula="of:=[.I23]-[.H23]" table:style-name="ce38">
            <text:p>7</text:p>
          </table:table-cell>
          <table:table-cell table:style-name="ce85"/>
          <table:table-cell office:value-type="float" office:value="739" table:style-name="ce36">
            <text:p>739</text:p>
          </table:table-cell>
          <table:table-cell office:value-type="float" office:value="680" table:style-name="ce36">
            <text:p>680</text:p>
          </table:table-cell>
          <table:table-cell office:value-type="float" office:value="-59" table:formula="of:=[.M23]-[.L23]" table:style-name="ce37">
            <text:p>-59</text:p>
          </table:table-cell>
          <table:table-cell office:value-type="float" office:value="179318.35" table:formula="of:=[.L23]*[.O$3]" table:style-name="ce36">
            <text:p>179.318</text:p>
          </table:table-cell>
          <table:table-cell office:value-type="float" office:value="186541.2155790219" table:formula="of:=[.M23]*[.P$3]" table:style-name="ce36">
            <text:p>186.541</text:p>
          </table:table-cell>
          <table:table-cell office:value-type="float" office:value="7222.8655790218909" table:formula="of:=[.P23]-[.O23]" table:style-name="ce35">
            <text:p>7.223</text:p>
          </table:table-cell>
          <table:table-cell office:value-type="float" office:value="10978.755680113274" table:formula="of:=[.Q23]*[.R$3]" table:style-name="ce37">
            <text:p>10.979</text:p>
          </table:table-cell>
          <table:table-cell office:value-type="float" office:value="0" table:style-name="ce36">
            <text:p>0</text:p>
          </table:table-cell>
          <table:table-cell office:value-type="float" office:value="0" table:style-name="ce36">
            <text:p>0</text:p>
          </table:table-cell>
          <table:table-cell office:value-type="float" office:value="0" table:formula="of:=[.T23]-[.S23]" table:style-name="ce37">
            <text:p>0</text:p>
          </table:table-cell>
          <table:table-cell office:value-type="float" office:value="0" table:formula="of:=[.S23]*[.V$3]" table:style-name="ce36">
            <text:p>0</text:p>
          </table:table-cell>
          <table:table-cell office:value-type="float" office:value="0" table:formula="of:=[.T23]*[.W$3]" table:style-name="ce36">
            <text:p>0</text:p>
          </table:table-cell>
          <table:table-cell office:value-type="float" office:value="0" table:formula="of:=[.W23]-[.V23]" table:style-name="ce35">
            <text:p>0</text:p>
          </table:table-cell>
          <table:table-cell office:value-type="float" office:value="0" table:formula="of:=[.X23]*[.Y$3]" table:style-name="ce37">
            <text:p>0</text:p>
          </table:table-cell>
          <table:table-cell office:value-type="float" office:value="10978.755680113274" table:formula="of:=[.R23]+[.Y23]" table:style-name="ce37">
            <text:p>10.979</text:p>
          </table:table-cell>
          <table:table-cell table:number-columns-repeated="3" table:style-name="ce53"/>
          <table:table-cell table:number-columns-repeated="16355"/>
        </table:table-row>
        <table:table-row table:style-name="ro1">
          <table:table-cell/>
          <table:table-cell office:value-type="float" office:value="307" table:style-name="ce10">
            <text:p>307</text:p>
          </table:table-cell>
          <table:table-cell office:value-type="string" table:style-name="ce139">
            <text:p>Amersfoort</text:p>
          </table:table-cell>
          <table:table-cell office:value-type="float" office:value="-171114.92361920551" table:formula="of:=-[.E24]" table:style-name="ce38">
            <text:p>-171.115</text:p>
          </table:table-cell>
          <table:table-cell office:value-type="float" office:value="171114.92361920551" table:formula="of:=[.J24]+[.Z24]" table:style-name="ce37">
            <text:p>171.115</text:p>
          </table:table-cell>
          <table:table-cell table:style-name="ce39"/>
          <table:table-cell table:style-name="ce12"/>
          <table:table-cell office:value-type="float" office:value="9504168.3444988504" table:style-name="ce35">
            <text:p>9.504.168</text:p>
          </table:table-cell>
          <table:table-cell office:value-type="float" office:value="9504132.6824314296" table:style-name="ce35">
            <text:p>9.504.133</text:p>
          </table:table-cell>
          <table:table-cell office:value-type="float" office:value="-35.662067420780659" table:formula="of:=[.I24]-[.H24]" table:style-name="ce38">
            <text:p>-36</text:p>
          </table:table-cell>
          <table:table-cell table:style-name="ce85"/>
          <table:table-cell office:value-type="float" office:value="38119" table:style-name="ce36">
            <text:p>38.119</text:p>
          </table:table-cell>
          <table:table-cell office:value-type="float" office:value="34128" table:style-name="ce36">
            <text:p>34.128</text:p>
          </table:table-cell>
          <table:table-cell office:value-type="float" office:value="-3991" table:formula="of:=[.M24]-[.L24]" table:style-name="ce37">
            <text:p>-3.991</text:p>
          </table:table-cell>
          <table:table-cell office:value-type="float" office:value="9249575.3499999996" table:formula="of:=[.L24]*[.O$3]" table:style-name="ce36">
            <text:p>9.249.575</text:p>
          </table:table-cell>
          <table:table-cell office:value-type="float" office:value="9362174.4195306748" table:formula="of:=[.M24]*[.P$3]" table:style-name="ce36">
            <text:p>9.362.174</text:p>
          </table:table-cell>
          <table:table-cell office:value-type="float" office:value="112599.06953067519" table:formula="of:=[.P24]-[.O24]" table:style-name="ce35">
            <text:p>112.599</text:p>
          </table:table-cell>
          <table:table-cell office:value-type="float" office:value="171150.58568662629" table:formula="of:=[.Q24]*[.R$3]" table:style-name="ce37">
            <text:p>171.151</text:p>
          </table:table-cell>
          <table:table-cell office:value-type="float" office:value="0" table:style-name="ce36">
            <text:p>0</text:p>
          </table:table-cell>
          <table:table-cell office:value-type="float" office:value="0" table:style-name="ce36">
            <text:p>0</text:p>
          </table:table-cell>
          <table:table-cell office:value-type="float" office:value="0" table:formula="of:=[.T24]-[.S24]" table:style-name="ce37">
            <text:p>0</text:p>
          </table:table-cell>
          <table:table-cell office:value-type="float" office:value="0" table:formula="of:=[.S24]*[.V$3]" table:style-name="ce36">
            <text:p>0</text:p>
          </table:table-cell>
          <table:table-cell office:value-type="float" office:value="0" table:formula="of:=[.T24]*[.W$3]" table:style-name="ce36">
            <text:p>0</text:p>
          </table:table-cell>
          <table:table-cell office:value-type="float" office:value="0" table:formula="of:=[.W24]-[.V24]" table:style-name="ce35">
            <text:p>0</text:p>
          </table:table-cell>
          <table:table-cell office:value-type="float" office:value="0" table:formula="of:=[.X24]*[.Y$3]" table:style-name="ce37">
            <text:p>0</text:p>
          </table:table-cell>
          <table:table-cell office:value-type="float" office:value="171150.58568662629" table:formula="of:=[.R24]+[.Y24]" table:style-name="ce37">
            <text:p>171.151</text:p>
          </table:table-cell>
          <table:table-cell table:number-columns-repeated="3" table:style-name="ce53"/>
          <table:table-cell table:number-columns-repeated="16355"/>
        </table:table-row>
        <table:table-row table:style-name="ro1">
          <table:table-cell/>
          <table:table-cell office:value-type="float" office:value="362" table:style-name="ce10">
            <text:p>362</text:p>
          </table:table-cell>
          <table:table-cell office:value-type="string" table:style-name="ce139">
            <text:p>Amstelveen</text:p>
          </table:table-cell>
          <table:table-cell office:value-type="float" office:value="-111545.8537200779" table:formula="of:=-[.E25]" table:style-name="ce38">
            <text:p>-111.546</text:p>
          </table:table-cell>
          <table:table-cell office:value-type="float" office:value="111545.8537200779" table:formula="of:=[.J25]+[.Z25]" table:style-name="ce37">
            <text:p>111.546</text:p>
          </table:table-cell>
          <table:table-cell table:style-name="ce39"/>
          <table:table-cell table:style-name="ce12"/>
          <table:table-cell office:value-type="float" office:value="6082489.9700781591" table:style-name="ce35">
            <text:p>6.082.490</text:p>
          </table:table-cell>
          <table:table-cell office:value-type="float" office:value="6082513.0329110958" table:style-name="ce35">
            <text:p>6.082.513</text:p>
          </table:table-cell>
          <table:table-cell office:value-type="float" office:value="23.062832936644554" table:formula="of:=[.I25]-[.H25]" table:style-name="ce38">
            <text:p>23</text:p>
          </table:table-cell>
          <table:table-cell table:style-name="ce85"/>
          <table:table-cell office:value-type="float" office:value="21011" table:style-name="ce36">
            <text:p>21.011</text:p>
          </table:table-cell>
          <table:table-cell office:value-type="float" office:value="18945" table:style-name="ce36">
            <text:p>18.945</text:p>
          </table:table-cell>
          <table:table-cell office:value-type="float" office:value="-2066" table:formula="of:=[.M25]-[.L25]" table:style-name="ce37">
            <text:p>-2.066</text:p>
          </table:table-cell>
          <table:table-cell office:value-type="float" office:value="5098319.1500000004" table:formula="of:=[.L25]*[.O$3]" table:style-name="ce36">
            <text:p>5.098.319</text:p>
          </table:table-cell>
          <table:table-cell office:value-type="float" office:value="5197093.1310949558" table:formula="of:=[.M25]*[.P$3]" table:style-name="ce36">
            <text:p>5.197.093</text:p>
          </table:table-cell>
          <table:table-cell office:value-type="float" office:value="98773.981094955467" table:formula="of:=[.P25]-[.O25]" table:style-name="ce35">
            <text:p>98.774</text:p>
          </table:table-cell>
          <table:table-cell office:value-type="float" office:value="150136.45126433231" table:formula="of:=[.Q25]*[.R$3]" table:style-name="ce37">
            <text:p>150.136</text:p>
          </table:table-cell>
          <table:table-cell office:value-type="float" office:value="1066.8999999999978" table:style-name="ce36">
            <text:p>1.067</text:p>
          </table:table-cell>
          <table:table-cell office:value-type="float" office:value="1062.2999999999993" table:style-name="ce36">
            <text:p>1.062</text:p>
          </table:table-cell>
          <table:table-cell office:value-type="float" office:value="-4.5999999999985448" table:formula="of:=[.T25]-[.S25]" table:style-name="ce37">
            <text:p>-5</text:p>
          </table:table-cell>
          <table:table-cell office:value-type="float" office:value="273510.48399999947" table:formula="of:=[.S25]*[.V$3]" table:style-name="ce36">
            <text:p>273.510</text:p>
          </table:table-cell>
          <table:table-cell office:value-type="float" office:value="248106.76006763693" table:formula="of:=[.T25]*[.W$3]" table:style-name="ce36">
            <text:p>248.107</text:p>
          </table:table-cell>
          <table:table-cell office:value-type="float" office:value="-25403.72393236254" table:formula="of:=[.W25]-[.V25]" table:style-name="ce35">
            <text:p>-25.404</text:p>
          </table:table-cell>
          <table:table-cell office:value-type="float" office:value="-38613.66037719106" table:formula="of:=[.X25]*[.Y$3]" table:style-name="ce37">
            <text:p>-38.614</text:p>
          </table:table-cell>
          <table:table-cell office:value-type="float" office:value="111522.79088714125" table:formula="of:=[.R25]+[.Y25]" table:style-name="ce37">
            <text:p>111.523</text:p>
          </table:table-cell>
          <table:table-cell table:number-columns-repeated="3" table:style-name="ce53"/>
          <table:table-cell table:number-columns-repeated="16355"/>
        </table:table-row>
        <table:table-row table:style-name="ro1">
          <table:table-cell/>
          <table:table-cell office:value-type="float" office:value="363" table:style-name="ce10">
            <text:p>363</text:p>
          </table:table-cell>
          <table:table-cell office:value-type="string" table:style-name="ce139">
            <text:p>Amsterdam</text:p>
          </table:table-cell>
          <table:table-cell office:value-type="float" office:value="-98044.329888193912" table:formula="of:=-[.E26]" table:style-name="ce38">
            <text:p>-98.044</text:p>
          </table:table-cell>
          <table:table-cell office:value-type="float" office:value="98044.329888193912" table:formula="of:=[.J26]+[.Z26]" table:style-name="ce37">
            <text:p>98.044</text:p>
          </table:table-cell>
          <table:table-cell table:style-name="ce39"/>
          <table:table-cell table:style-name="ce12"/>
          <table:table-cell office:value-type="float" office:value="51416344.062036537" table:style-name="ce35">
            <text:p>51.416.344</text:p>
          </table:table-cell>
          <table:table-cell office:value-type="float" office:value="51418766.587960675" table:style-name="ce35">
            <text:p>51.418.767</text:p>
          </table:table-cell>
          <table:table-cell office:value-type="float" office:value="2422.5259241387248" table:formula="of:=[.I26]-[.H26]" table:style-name="ce38">
            <text:p>2.423</text:p>
          </table:table-cell>
          <table:table-cell table:style-name="ce85"/>
          <table:table-cell office:value-type="float" office:value="164605" table:style-name="ce36">
            <text:p>164.605</text:p>
          </table:table-cell>
          <table:table-cell office:value-type="float" office:value="145828" table:style-name="ce36">
            <text:p>145.828</text:p>
          </table:table-cell>
          <table:table-cell office:value-type="float" office:value="-18777" table:formula="of:=[.M26]-[.L26]" table:style-name="ce37">
            <text:p>-18.777</text:p>
          </table:table-cell>
          <table:table-cell office:value-type="float" office:value="39941403.25" table:formula="of:=[.L26]*[.O$3]" table:style-name="ce36">
            <text:p>39.941.403</text:p>
          </table:table-cell>
          <table:table-cell office:value-type="float" office:value="40004312.331555299" table:formula="of:=[.M26]*[.P$3]" table:style-name="ce36">
            <text:p>40.004.312</text:p>
          </table:table-cell>
          <table:table-cell office:value-type="float" office:value="62909.081555299461" table:formula="of:=[.P26]-[.O26]" table:style-name="ce35">
            <text:p>62.909</text:p>
          </table:table-cell>
          <table:table-cell office:value-type="float" office:value="95621.803964055187" table:formula="of:=[.Q26]*[.R$3]" table:style-name="ce37">
            <text:p>95.622</text:p>
          </table:table-cell>
          <table:table-cell office:value-type="float" office:value="0" table:style-name="ce36">
            <text:p>0</text:p>
          </table:table-cell>
          <table:table-cell office:value-type="float" office:value="0" table:style-name="ce36">
            <text:p>0</text:p>
          </table:table-cell>
          <table:table-cell office:value-type="float" office:value="0" table:formula="of:=[.T26]-[.S26]" table:style-name="ce37">
            <text:p>0</text:p>
          </table:table-cell>
          <table:table-cell office:value-type="float" office:value="0" table:formula="of:=[.S26]*[.V$3]" table:style-name="ce36">
            <text:p>0</text:p>
          </table:table-cell>
          <table:table-cell office:value-type="float" office:value="0" table:formula="of:=[.T26]*[.W$3]" table:style-name="ce36">
            <text:p>0</text:p>
          </table:table-cell>
          <table:table-cell office:value-type="float" office:value="0" table:formula="of:=[.W26]-[.V26]" table:style-name="ce35">
            <text:p>0</text:p>
          </table:table-cell>
          <table:table-cell office:value-type="float" office:value="0" table:formula="of:=[.X26]*[.Y$3]" table:style-name="ce37">
            <text:p>0</text:p>
          </table:table-cell>
          <table:table-cell office:value-type="float" office:value="95621.803964055187" table:formula="of:=[.R26]+[.Y26]" table:style-name="ce37">
            <text:p>95.622</text:p>
          </table:table-cell>
          <table:table-cell table:number-columns-repeated="3" table:style-name="ce53"/>
          <table:table-cell table:number-columns-repeated="16355"/>
        </table:table-row>
        <table:table-row table:style-name="ro1">
          <table:table-cell/>
          <table:table-cell office:value-type="float" office:value="200" table:style-name="ce10">
            <text:p>200</text:p>
          </table:table-cell>
          <table:table-cell office:value-type="string" table:style-name="ce139">
            <text:p>Apeldoorn</text:p>
          </table:table-cell>
          <table:table-cell office:value-type="float" office:value="-8978.2033598255366" table:formula="of:=-[.E27]" table:style-name="ce38">
            <text:p>-8.978</text:p>
          </table:table-cell>
          <table:table-cell office:value-type="float" office:value="8978.2033598255366" table:formula="of:=[.J27]+[.Z27]" table:style-name="ce37">
            <text:p>8.978</text:p>
          </table:table-cell>
          <table:table-cell table:style-name="ce39"/>
          <table:table-cell table:style-name="ce12"/>
          <table:table-cell office:value-type="float" office:value="14713073.748107886" table:style-name="ce35">
            <text:p>14.713.074</text:p>
          </table:table-cell>
          <table:table-cell office:value-type="float" office:value="14713040.130012155" table:style-name="ce35">
            <text:p>14.713.040</text:p>
          </table:table-cell>
          <table:table-cell office:value-type="float" office:value="-33.6180957313627" table:formula="of:=[.I27]-[.H27]" table:style-name="ce38">
            <text:p>-34</text:p>
          </table:table-cell>
          <table:table-cell table:style-name="ce85"/>
          <table:table-cell office:value-type="float" office:value="35297" table:style-name="ce36">
            <text:p>35.297</text:p>
          </table:table-cell>
          <table:table-cell office:value-type="float" office:value="31243" table:style-name="ce36">
            <text:p>31.243</text:p>
          </table:table-cell>
          <table:table-cell office:value-type="float" office:value="-4054" table:formula="of:=[.M27]-[.L27]" table:style-name="ce37">
            <text:p>-4.054</text:p>
          </table:table-cell>
          <table:table-cell office:value-type="float" office:value="8564817.0500000007" table:formula="of:=[.L27]*[.O$3]" table:style-name="ce36">
            <text:p>8.564.817</text:p>
          </table:table-cell>
          <table:table-cell office:value-type="float" office:value="8570745.8799049724" table:formula="of:=[.M27]*[.P$3]" table:style-name="ce36">
            <text:p>8.570.746</text:p>
          </table:table-cell>
          <table:table-cell office:value-type="float" office:value="5928.8299049716443" table:formula="of:=[.P27]-[.O27]" table:style-name="ce35">
            <text:p>5.929</text:p>
          </table:table-cell>
          <table:table-cell office:value-type="float" office:value="9011.8214555568993" table:formula="of:=[.Q27]*[.R$3]" table:style-name="ce37">
            <text:p>9.012</text:p>
          </table:table-cell>
          <table:table-cell office:value-type="float" office:value="0" table:style-name="ce36">
            <text:p>0</text:p>
          </table:table-cell>
          <table:table-cell office:value-type="float" office:value="0" table:style-name="ce36">
            <text:p>0</text:p>
          </table:table-cell>
          <table:table-cell office:value-type="float" office:value="0" table:formula="of:=[.T27]-[.S27]" table:style-name="ce37">
            <text:p>0</text:p>
          </table:table-cell>
          <table:table-cell office:value-type="float" office:value="0" table:formula="of:=[.S27]*[.V$3]" table:style-name="ce36">
            <text:p>0</text:p>
          </table:table-cell>
          <table:table-cell office:value-type="float" office:value="0" table:formula="of:=[.T27]*[.W$3]" table:style-name="ce36">
            <text:p>0</text:p>
          </table:table-cell>
          <table:table-cell office:value-type="float" office:value="0" table:formula="of:=[.W27]-[.V27]" table:style-name="ce35">
            <text:p>0</text:p>
          </table:table-cell>
          <table:table-cell office:value-type="float" office:value="0" table:formula="of:=[.X27]*[.Y$3]" table:style-name="ce37">
            <text:p>0</text:p>
          </table:table-cell>
          <table:table-cell office:value-type="float" office:value="9011.8214555568993" table:formula="of:=[.R27]+[.Y27]" table:style-name="ce37">
            <text:p>9.012</text:p>
          </table:table-cell>
          <table:table-cell table:number-columns-repeated="3" table:style-name="ce53"/>
          <table:table-cell table:number-columns-repeated="16355"/>
        </table:table-row>
        <table:table-row table:style-name="ro1">
          <table:table-cell/>
          <table:table-cell office:value-type="float" office:value="202" table:style-name="ce10">
            <text:p>202</text:p>
          </table:table-cell>
          <table:table-cell office:value-type="string" table:style-name="ce139">
            <text:p>Arnhem</text:p>
          </table:table-cell>
          <table:table-cell office:value-type="float" office:value="32252.492187941149" table:formula="of:=-[.E28]" table:style-name="ce38">
            <text:p>32.252</text:p>
          </table:table-cell>
          <table:table-cell office:value-type="float" office:value="-32252.492187941149" table:formula="of:=[.J28]+[.Z28]" table:style-name="ce37">
            <text:p>-32.252</text:p>
          </table:table-cell>
          <table:table-cell table:style-name="ce39"/>
          <table:table-cell table:style-name="ce12"/>
          <table:table-cell office:value-type="float" office:value="12509066.54028636" table:style-name="ce35">
            <text:p>12.509.067</text:p>
          </table:table-cell>
          <table:table-cell office:value-type="float" office:value="12509193.215017667" table:style-name="ce35">
            <text:p>12.509.193</text:p>
          </table:table-cell>
          <table:table-cell office:value-type="float" office:value="126.6747313067317" table:formula="of:=[.I28]-[.H28]" table:style-name="ce38">
            <text:p>127</text:p>
          </table:table-cell>
          <table:table-cell table:style-name="ce85"/>
          <table:table-cell office:value-type="float" office:value="33935" table:style-name="ce36">
            <text:p>33.935</text:p>
          </table:table-cell>
          <table:table-cell office:value-type="float" office:value="29939" table:style-name="ce36">
            <text:p>29.939</text:p>
          </table:table-cell>
          <table:table-cell office:value-type="float" office:value="-3996" table:formula="of:=[.M28]-[.L28]" table:style-name="ce37">
            <text:p>-3.996</text:p>
          </table:table-cell>
          <table:table-cell office:value-type="float" office:value="8234327.75" table:formula="of:=[.L28]*[.O$3]" table:style-name="ce36">
            <text:p>8.234.328</text:p>
          </table:table-cell>
          <table:table-cell office:value-type="float" office:value="8213025.6665004948" table:formula="of:=[.M28]*[.P$3]" table:style-name="ce36">
            <text:p>8.213.026</text:p>
          </table:table-cell>
          <table:table-cell office:value-type="float" office:value="-21302.083499505185" table:formula="of:=[.P28]-[.O28]" table:style-name="ce35">
            <text:p>-21.302</text:p>
          </table:table-cell>
          <table:table-cell office:value-type="float" office:value="-32379.16691924788" table:formula="of:=[.Q28]*[.R$3]" table:style-name="ce37">
            <text:p>-32.379</text:p>
          </table:table-cell>
          <table:table-cell office:value-type="float" office:value="0" table:style-name="ce36">
            <text:p>0</text:p>
          </table:table-cell>
          <table:table-cell office:value-type="float" office:value="0" table:style-name="ce36">
            <text:p>0</text:p>
          </table:table-cell>
          <table:table-cell office:value-type="float" office:value="0" table:formula="of:=[.T28]-[.S28]" table:style-name="ce37">
            <text:p>0</text:p>
          </table:table-cell>
          <table:table-cell office:value-type="float" office:value="0" table:formula="of:=[.S28]*[.V$3]" table:style-name="ce36">
            <text:p>0</text:p>
          </table:table-cell>
          <table:table-cell office:value-type="float" office:value="0" table:formula="of:=[.T28]*[.W$3]" table:style-name="ce36">
            <text:p>0</text:p>
          </table:table-cell>
          <table:table-cell office:value-type="float" office:value="0" table:formula="of:=[.W28]-[.V28]" table:style-name="ce35">
            <text:p>0</text:p>
          </table:table-cell>
          <table:table-cell office:value-type="float" office:value="0" table:formula="of:=[.X28]*[.Y$3]" table:style-name="ce37">
            <text:p>0</text:p>
          </table:table-cell>
          <table:table-cell office:value-type="float" office:value="-32379.16691924788" table:formula="of:=[.R28]+[.Y28]" table:style-name="ce37">
            <text:p>-32.379</text:p>
          </table:table-cell>
          <table:table-cell table:number-columns-repeated="3" table:style-name="ce53"/>
          <table:table-cell table:number-columns-repeated="16355"/>
        </table:table-row>
        <table:table-row table:style-name="ro1">
          <table:table-cell/>
          <table:table-cell office:value-type="float" office:value="106" table:style-name="ce10">
            <text:p>106</text:p>
          </table:table-cell>
          <table:table-cell office:value-type="string" table:style-name="ce139">
            <text:p>Assen</text:p>
          </table:table-cell>
          <table:table-cell office:value-type="float" office:value="-11335.974656042756" table:formula="of:=-[.E29]" table:style-name="ce38">
            <text:p>-11.336</text:p>
          </table:table-cell>
          <table:table-cell office:value-type="float" office:value="11335.974656042756" table:formula="of:=[.J29]+[.Z29]" table:style-name="ce37">
            <text:p>11.336</text:p>
          </table:table-cell>
          <table:table-cell table:style-name="ce39"/>
          <table:table-cell table:style-name="ce12"/>
          <table:table-cell office:value-type="float" office:value="6254751.9650917202" table:style-name="ce35">
            <text:p>6.254.752</text:p>
          </table:table-cell>
          <table:table-cell office:value-type="float" office:value="6254728.829489517" table:style-name="ce35">
            <text:p>6.254.729</text:p>
          </table:table-cell>
          <table:table-cell office:value-type="float" office:value="-23.135602203197777" table:formula="of:=[.I29]-[.H29]" table:style-name="ce38">
            <text:p>-23</text:p>
          </table:table-cell>
          <table:table-cell table:style-name="ce85"/>
          <table:table-cell office:value-type="float" office:value="15210" table:style-name="ce36">
            <text:p>15.210</text:p>
          </table:table-cell>
          <table:table-cell office:value-type="float" office:value="13481" table:style-name="ce36">
            <text:p>13.481</text:p>
          </table:table-cell>
          <table:table-cell office:value-type="float" office:value="-1729" table:formula="of:=[.M29]-[.L29]" table:style-name="ce37">
            <text:p>-1.729</text:p>
          </table:table-cell>
          <table:table-cell office:value-type="float" office:value="3690706.5" table:formula="of:=[.L29]*[.O$3]" table:style-name="ce36">
            <text:p>3.690.707</text:p>
          </table:table-cell>
          <table:table-cell office:value-type="float" office:value="3698179.5988541092" table:formula="of:=[.M29]*[.P$3]" table:style-name="ce36">
            <text:p>3.698.180</text:p>
          </table:table-cell>
          <table:table-cell office:value-type="float" office:value="7473.0988541091792" table:formula="of:=[.P29]-[.O29]" table:style-name="ce35">
            <text:p>7.473</text:p>
          </table:table-cell>
          <table:table-cell office:value-type="float" office:value="11359.110258245953" table:formula="of:=[.Q29]*[.R$3]" table:style-name="ce37">
            <text:p>11.359</text:p>
          </table:table-cell>
          <table:table-cell office:value-type="float" office:value="0" table:style-name="ce36">
            <text:p>0</text:p>
          </table:table-cell>
          <table:table-cell office:value-type="float" office:value="0" table:style-name="ce36">
            <text:p>0</text:p>
          </table:table-cell>
          <table:table-cell office:value-type="float" office:value="0" table:formula="of:=[.T29]-[.S29]" table:style-name="ce37">
            <text:p>0</text:p>
          </table:table-cell>
          <table:table-cell office:value-type="float" office:value="0" table:formula="of:=[.S29]*[.V$3]" table:style-name="ce36">
            <text:p>0</text:p>
          </table:table-cell>
          <table:table-cell office:value-type="float" office:value="0" table:formula="of:=[.T29]*[.W$3]" table:style-name="ce36">
            <text:p>0</text:p>
          </table:table-cell>
          <table:table-cell office:value-type="float" office:value="0" table:formula="of:=[.W29]-[.V29]" table:style-name="ce35">
            <text:p>0</text:p>
          </table:table-cell>
          <table:table-cell office:value-type="float" office:value="0" table:formula="of:=[.X29]*[.Y$3]" table:style-name="ce37">
            <text:p>0</text:p>
          </table:table-cell>
          <table:table-cell office:value-type="float" office:value="11359.110258245953" table:formula="of:=[.R29]+[.Y29]" table:style-name="ce37">
            <text:p>11.359</text:p>
          </table:table-cell>
          <table:table-cell table:number-columns-repeated="3" table:style-name="ce53"/>
          <table:table-cell table:number-columns-repeated="16355"/>
        </table:table-row>
        <table:table-row table:style-name="ro1">
          <table:table-cell/>
          <table:table-cell office:value-type="float" office:value="743" table:style-name="ce10">
            <text:p>743</text:p>
          </table:table-cell>
          <table:table-cell office:value-type="string" table:style-name="ce139">
            <text:p>Asten</text:p>
          </table:table-cell>
          <table:table-cell office:value-type="float" office:value="11027.262345692627" table:formula="of:=-[.E30]" table:style-name="ce38">
            <text:p>11.027</text:p>
          </table:table-cell>
          <table:table-cell office:value-type="float" office:value="-11027.262345692627" table:formula="of:=[.J30]+[.Z30]" table:style-name="ce37">
            <text:p>-11.027</text:p>
          </table:table-cell>
          <table:table-cell table:style-name="ce39"/>
          <table:table-cell table:style-name="ce12"/>
          <table:table-cell office:value-type="float" office:value="1275042.8703614448" table:style-name="ce35">
            <text:p>1.275.043</text:p>
          </table:table-cell>
          <table:table-cell office:value-type="float" office:value="1275026.3371907696" table:style-name="ce35">
            <text:p>1.275.026</text:p>
          </table:table-cell>
          <table:table-cell office:value-type="float" office:value="-16.533170675160363" table:formula="of:=[.I30]-[.H30]" table:style-name="ce38">
            <text:p>-17</text:p>
          </table:table-cell>
          <table:table-cell table:style-name="ce85"/>
          <table:table-cell office:value-type="float" office:value="3504" table:style-name="ce36">
            <text:p>3.504</text:p>
          </table:table-cell>
          <table:table-cell office:value-type="float" office:value="3073" table:style-name="ce36">
            <text:p>3.073</text:p>
          </table:table-cell>
          <table:table-cell office:value-type="float" office:value="-431" table:formula="of:=[.M30]-[.L30]" table:style-name="ce37">
            <text:p>-431</text:p>
          </table:table-cell>
          <table:table-cell office:value-type="float" office:value="850245.6" table:formula="of:=[.L30]*[.O$3]" table:style-name="ce36">
            <text:p>850.246</text:p>
          </table:table-cell>
          <table:table-cell office:value-type="float" office:value="843001.69922696217" table:formula="of:=[.M30]*[.P$3]" table:style-name="ce36">
            <text:p>843.002</text:p>
          </table:table-cell>
          <table:table-cell office:value-type="float" office:value="-7243.9007730378071" table:formula="of:=[.P30]-[.O30]" table:style-name="ce35">
            <text:p>-7.244</text:p>
          </table:table-cell>
          <table:table-cell office:value-type="float" office:value="-11010.729175017466" table:formula="of:=[.Q30]*[.R$3]" table:style-name="ce37">
            <text:p>-11.011</text:p>
          </table:table-cell>
          <table:table-cell office:value-type="float" office:value="0" table:style-name="ce36">
            <text:p>0</text:p>
          </table:table-cell>
          <table:table-cell office:value-type="float" office:value="0" table:style-name="ce36">
            <text:p>0</text:p>
          </table:table-cell>
          <table:table-cell office:value-type="float" office:value="0" table:formula="of:=[.T30]-[.S30]" table:style-name="ce37">
            <text:p>0</text:p>
          </table:table-cell>
          <table:table-cell office:value-type="float" office:value="0" table:formula="of:=[.S30]*[.V$3]" table:style-name="ce36">
            <text:p>0</text:p>
          </table:table-cell>
          <table:table-cell office:value-type="float" office:value="0" table:formula="of:=[.T30]*[.W$3]" table:style-name="ce36">
            <text:p>0</text:p>
          </table:table-cell>
          <table:table-cell office:value-type="float" office:value="0" table:formula="of:=[.W30]-[.V30]" table:style-name="ce35">
            <text:p>0</text:p>
          </table:table-cell>
          <table:table-cell office:value-type="float" office:value="0" table:formula="of:=[.X30]*[.Y$3]" table:style-name="ce37">
            <text:p>0</text:p>
          </table:table-cell>
          <table:table-cell office:value-type="float" office:value="-11010.729175017466" table:formula="of:=[.R30]+[.Y30]" table:style-name="ce37">
            <text:p>-11.011</text:p>
          </table:table-cell>
          <table:table-cell table:number-columns-repeated="3" table:style-name="ce53"/>
          <table:table-cell table:number-columns-repeated="16355"/>
        </table:table-row>
        <table:table-row table:style-name="ro1">
          <table:table-cell/>
          <table:table-cell office:value-type="float" office:value="744" table:style-name="ce10">
            <text:p>744</text:p>
          </table:table-cell>
          <table:table-cell office:value-type="string" table:style-name="ce139">
            <text:p>Baarle-Nassau</text:p>
          </table:table-cell>
          <table:table-cell office:value-type="float" office:value="-9932.9740250774994" table:formula="of:=-[.E31]" table:style-name="ce38">
            <text:p>-9.933</text:p>
          </table:table-cell>
          <table:table-cell office:value-type="float" office:value="9932.9740250774994" table:formula="of:=[.J31]+[.Z31]" table:style-name="ce37">
            <text:p>9.933</text:p>
          </table:table-cell>
          <table:table-cell table:style-name="ce39"/>
          <table:table-cell table:style-name="ce12"/>
          <table:table-cell office:value-type="float" office:value="674306.57858048764" table:style-name="ce35">
            <text:p>674.307</text:p>
          </table:table-cell>
          <table:table-cell office:value-type="float" office:value="674316.89154937258" table:style-name="ce35">
            <text:p>674.317</text:p>
          </table:table-cell>
          <table:table-cell office:value-type="float" office:value="10.312968884943984" table:formula="of:=[.I31]-[.H31]" table:style-name="ce38">
            <text:p>10</text:p>
          </table:table-cell>
          <table:table-cell table:style-name="ce85"/>
          <table:table-cell office:value-type="float" office:value="1280" table:style-name="ce36">
            <text:p>1.280</text:p>
          </table:table-cell>
          <table:table-cell office:value-type="float" office:value="1156" table:style-name="ce36">
            <text:p>1.156</text:p>
          </table:table-cell>
          <table:table-cell office:value-type="float" office:value="-124" table:formula="of:=[.M31]-[.L31]" table:style-name="ce37">
            <text:p>-124</text:p>
          </table:table-cell>
          <table:table-cell office:value-type="float" office:value="310592" table:formula="of:=[.L31]*[.O$3]" table:style-name="ce36">
            <text:p>310.592</text:p>
          </table:table-cell>
          <table:table-cell office:value-type="float" office:value="317120.06648433721" table:formula="of:=[.M31]*[.P$3]" table:style-name="ce36">
            <text:p>317.120</text:p>
          </table:table-cell>
          <table:table-cell office:value-type="float" office:value="6528.0664843372069" table:formula="of:=[.P31]-[.O31]" table:style-name="ce35">
            <text:p>6.528</text:p>
          </table:table-cell>
          <table:table-cell office:value-type="float" office:value="9922.6610561925554" table:formula="of:=[.Q31]*[.R$3]" table:style-name="ce37">
            <text:p>9.923</text:p>
          </table:table-cell>
          <table:table-cell office:value-type="float" office:value="0" table:style-name="ce36">
            <text:p>0</text:p>
          </table:table-cell>
          <table:table-cell office:value-type="float" office:value="0" table:style-name="ce36">
            <text:p>0</text:p>
          </table:table-cell>
          <table:table-cell office:value-type="float" office:value="0" table:formula="of:=[.T31]-[.S31]" table:style-name="ce37">
            <text:p>0</text:p>
          </table:table-cell>
          <table:table-cell office:value-type="float" office:value="0" table:formula="of:=[.S31]*[.V$3]" table:style-name="ce36">
            <text:p>0</text:p>
          </table:table-cell>
          <table:table-cell office:value-type="float" office:value="0" table:formula="of:=[.T31]*[.W$3]" table:style-name="ce36">
            <text:p>0</text:p>
          </table:table-cell>
          <table:table-cell office:value-type="float" office:value="0" table:formula="of:=[.W31]-[.V31]" table:style-name="ce35">
            <text:p>0</text:p>
          </table:table-cell>
          <table:table-cell office:value-type="float" office:value="0" table:formula="of:=[.X31]*[.Y$3]" table:style-name="ce37">
            <text:p>0</text:p>
          </table:table-cell>
          <table:table-cell office:value-type="float" office:value="9922.6610561925554" table:formula="of:=[.R31]+[.Y31]" table:style-name="ce37">
            <text:p>9.923</text:p>
          </table:table-cell>
          <table:table-cell table:number-columns-repeated="3" table:style-name="ce53"/>
          <table:table-cell table:number-columns-repeated="16355"/>
        </table:table-row>
        <table:table-row table:style-name="ro1">
          <table:table-cell/>
          <table:table-cell office:value-type="float" office:value="308" table:style-name="ce10">
            <text:p>308</text:p>
          </table:table-cell>
          <table:table-cell office:value-type="string" table:style-name="ce139">
            <text:p>Baarn</text:p>
          </table:table-cell>
          <table:table-cell office:value-type="float" office:value="-34249.718113104202" table:formula="of:=-[.E32]" table:style-name="ce38">
            <text:p>-34.250</text:p>
          </table:table-cell>
          <table:table-cell office:value-type="float" office:value="34249.718113104202" table:formula="of:=[.J32]+[.Z32]" table:style-name="ce37">
            <text:p>34.250</text:p>
          </table:table-cell>
          <table:table-cell table:style-name="ce39"/>
          <table:table-cell table:style-name="ce12"/>
          <table:table-cell office:value-type="float" office:value="2311708.7216705126" table:style-name="ce35">
            <text:p>2.311.709</text:p>
          </table:table-cell>
          <table:table-cell office:value-type="float" office:value="2311732.1848887121" table:style-name="ce35">
            <text:p>2.311.732</text:p>
          </table:table-cell>
          <table:table-cell office:value-type="float" office:value="23.463218199554831" table:formula="of:=[.I32]-[.H32]" table:style-name="ce38">
            <text:p>23</text:p>
          </table:table-cell>
          <table:table-cell table:style-name="ce85"/>
          <table:table-cell office:value-type="float" office:value="5249" table:style-name="ce36">
            <text:p>5.249</text:p>
          </table:table-cell>
          <table:table-cell office:value-type="float" office:value="4725" table:style-name="ce36">
            <text:p>4.725</text:p>
          </table:table-cell>
          <table:table-cell office:value-type="float" office:value="-524" table:formula="of:=[.M32]-[.L32]" table:style-name="ce37">
            <text:p>-524</text:p>
          </table:table-cell>
          <table:table-cell office:value-type="float" office:value="1273669.8500000001" table:formula="of:=[.L32]*[.O$3]" table:style-name="ce36">
            <text:p>1.273.670</text:p>
          </table:table-cell>
          <table:table-cell office:value-type="float" office:value="1296187.1229571742" table:formula="of:=[.M32]*[.P$3]" table:style-name="ce36">
            <text:p>1.296.187</text:p>
          </table:table-cell>
          <table:table-cell office:value-type="float" office:value="22517.272957174107" table:formula="of:=[.P32]-[.O32]" table:style-name="ce35">
            <text:p>22.517</text:p>
          </table:table-cell>
          <table:table-cell office:value-type="float" office:value="34226.254894904647" table:formula="of:=[.Q32]*[.R$3]" table:style-name="ce37">
            <text:p>34.226</text:p>
          </table:table-cell>
          <table:table-cell office:value-type="float" office:value="0" table:style-name="ce36">
            <text:p>0</text:p>
          </table:table-cell>
          <table:table-cell office:value-type="float" office:value="0" table:style-name="ce36">
            <text:p>0</text:p>
          </table:table-cell>
          <table:table-cell office:value-type="float" office:value="0" table:formula="of:=[.T32]-[.S32]" table:style-name="ce37">
            <text:p>0</text:p>
          </table:table-cell>
          <table:table-cell office:value-type="float" office:value="0" table:formula="of:=[.S32]*[.V$3]" table:style-name="ce36">
            <text:p>0</text:p>
          </table:table-cell>
          <table:table-cell office:value-type="float" office:value="0" table:formula="of:=[.T32]*[.W$3]" table:style-name="ce36">
            <text:p>0</text:p>
          </table:table-cell>
          <table:table-cell office:value-type="float" office:value="0" table:formula="of:=[.W32]-[.V32]" table:style-name="ce35">
            <text:p>0</text:p>
          </table:table-cell>
          <table:table-cell office:value-type="float" office:value="0" table:formula="of:=[.X32]*[.Y$3]" table:style-name="ce37">
            <text:p>0</text:p>
          </table:table-cell>
          <table:table-cell office:value-type="float" office:value="34226.254894904647" table:formula="of:=[.R32]+[.Y32]" table:style-name="ce37">
            <text:p>34.226</text:p>
          </table:table-cell>
          <table:table-cell table:number-columns-repeated="3" table:style-name="ce53"/>
          <table:table-cell table:number-columns-repeated="16355"/>
        </table:table-row>
        <table:table-row table:style-name="ro1">
          <table:table-cell/>
          <table:table-cell office:value-type="float" office:value="489" table:style-name="ce10">
            <text:p>489</text:p>
          </table:table-cell>
          <table:table-cell office:value-type="string" table:style-name="ce139">
            <text:p>Barendrecht</text:p>
          </table:table-cell>
          <table:table-cell office:value-type="float" office:value="12783.293759979531" table:formula="of:=-[.E33]" table:style-name="ce38">
            <text:p>12.783</text:p>
          </table:table-cell>
          <table:table-cell office:value-type="float" office:value="-12783.293759979531" table:formula="of:=[.J33]+[.Z33]" table:style-name="ce37">
            <text:p>-12.783</text:p>
          </table:table-cell>
          <table:table-cell table:style-name="ce39"/>
          <table:table-cell table:style-name="ce12"/>
          <table:table-cell office:value-type="float" office:value="2537549.42288303" table:style-name="ce35">
            <text:p>2.537.549</text:p>
          </table:table-cell>
          <table:table-cell office:value-type="float" office:value="2537453.4760671407" table:style-name="ce35">
            <text:p>2.537.453</text:p>
          </table:table-cell>
          <table:table-cell office:value-type="float" office:value="-95.946815889328718" table:formula="of:=[.I33]-[.H33]" table:style-name="ce38">
            <text:p>-96</text:p>
          </table:table-cell>
          <table:table-cell table:style-name="ce85"/>
          <table:table-cell office:value-type="float" office:value="12199" table:style-name="ce36">
            <text:p>12.199</text:p>
          </table:table-cell>
          <table:table-cell office:value-type="float" office:value="10760" table:style-name="ce36">
            <text:p>10.760</text:p>
          </table:table-cell>
          <table:table-cell office:value-type="float" office:value="-1439" table:formula="of:=[.M33]-[.L33]" table:style-name="ce37">
            <text:p>-1.439</text:p>
          </table:table-cell>
          <table:table-cell office:value-type="float" office:value="2960087.35" table:formula="of:=[.L33]*[.O$3]" table:style-name="ce36">
            <text:p>2.960.087</text:p>
          </table:table-cell>
          <table:table-cell office:value-type="float" office:value="2951740.4112209934" table:formula="of:=[.M33]*[.P$3]" table:style-name="ce36">
            <text:p>2.951.740</text:p>
          </table:table-cell>
          <table:table-cell office:value-type="float" office:value="-8346.9387790067121" table:formula="of:=[.P33]-[.O33]" table:style-name="ce35">
            <text:p>-8.347</text:p>
          </table:table-cell>
          <table:table-cell office:value-type="float" office:value="-12687.346944090203" table:formula="of:=[.Q33]*[.R$3]" table:style-name="ce37">
            <text:p>-12.687</text:p>
          </table:table-cell>
          <table:table-cell office:value-type="float" office:value="0" table:style-name="ce36">
            <text:p>0</text:p>
          </table:table-cell>
          <table:table-cell office:value-type="float" office:value="0" table:style-name="ce36">
            <text:p>0</text:p>
          </table:table-cell>
          <table:table-cell office:value-type="float" office:value="0" table:formula="of:=[.T33]-[.S33]" table:style-name="ce37">
            <text:p>0</text:p>
          </table:table-cell>
          <table:table-cell office:value-type="float" office:value="0" table:formula="of:=[.S33]*[.V$3]" table:style-name="ce36">
            <text:p>0</text:p>
          </table:table-cell>
          <table:table-cell office:value-type="float" office:value="0" table:formula="of:=[.T33]*[.W$3]" table:style-name="ce36">
            <text:p>0</text:p>
          </table:table-cell>
          <table:table-cell office:value-type="float" office:value="0" table:formula="of:=[.W33]-[.V33]" table:style-name="ce35">
            <text:p>0</text:p>
          </table:table-cell>
          <table:table-cell office:value-type="float" office:value="0" table:formula="of:=[.X33]*[.Y$3]" table:style-name="ce37">
            <text:p>0</text:p>
          </table:table-cell>
          <table:table-cell office:value-type="float" office:value="-12687.346944090203" table:formula="of:=[.R33]+[.Y33]" table:style-name="ce37">
            <text:p>-12.687</text:p>
          </table:table-cell>
          <table:table-cell table:number-columns-repeated="3" table:style-name="ce53"/>
          <table:table-cell table:number-columns-repeated="16355"/>
        </table:table-row>
        <table:table-row table:style-name="ro1">
          <table:table-cell/>
          <table:table-cell office:value-type="float" office:value="203" table:style-name="ce10">
            <text:p>203</text:p>
          </table:table-cell>
          <table:table-cell office:value-type="string" table:style-name="ce139">
            <text:p>Barneveld</text:p>
          </table:table-cell>
          <table:table-cell office:value-type="float" office:value="-98672.496006064728" table:formula="of:=-[.E34]" table:style-name="ce38">
            <text:p>-98.672</text:p>
          </table:table-cell>
          <table:table-cell office:value-type="float" office:value="98672.496006064728" table:formula="of:=[.J34]+[.Z34]" table:style-name="ce37">
            <text:p>98.672</text:p>
          </table:table-cell>
          <table:table-cell table:style-name="ce39"/>
          <table:table-cell table:style-name="ce12"/>
          <table:table-cell office:value-type="float" office:value="3374400.9685146119" table:style-name="ce35">
            <text:p>3.374.401</text:p>
          </table:table-cell>
          <table:table-cell office:value-type="float" office:value="3374247.6554536554" table:style-name="ce35">
            <text:p>3.374.248</text:p>
          </table:table-cell>
          <table:table-cell office:value-type="float" office:value="-153.31306095654145" table:formula="of:=[.I34]-[.H34]" table:style-name="ce38">
            <text:p>-153</text:p>
          </table:table-cell>
          <table:table-cell table:style-name="ce85"/>
          <table:table-cell office:value-type="float" office:value="17044" table:style-name="ce36">
            <text:p>17.044</text:p>
          </table:table-cell>
          <table:table-cell office:value-type="float" office:value="15313" table:style-name="ce36">
            <text:p>15.313</text:p>
          </table:table-cell>
          <table:table-cell office:value-type="float" office:value="-1731" table:formula="of:=[.M34]-[.L34]" table:style-name="ce37">
            <text:p>-1.731</text:p>
          </table:table-cell>
          <table:table-cell office:value-type="float" office:value="4135726.6" table:formula="of:=[.L34]*[.O$3]" table:style-name="ce36">
            <text:p>4.135.727</text:p>
          </table:table-cell>
          <table:table-cell office:value-type="float" office:value="4200743.5796493562" table:formula="of:=[.M34]*[.P$3]" table:style-name="ce36">
            <text:p>4.200.744</text:p>
          </table:table-cell>
          <table:table-cell office:value-type="float" office:value="65016.979649356101" table:formula="of:=[.P34]-[.O34]" table:style-name="ce35">
            <text:p>65.017</text:p>
          </table:table-cell>
          <table:table-cell office:value-type="float" office:value="98825.80906702127" table:formula="of:=[.Q34]*[.R$3]" table:style-name="ce37">
            <text:p>98.826</text:p>
          </table:table-cell>
          <table:table-cell office:value-type="float" office:value="0" table:style-name="ce36">
            <text:p>0</text:p>
          </table:table-cell>
          <table:table-cell office:value-type="float" office:value="0" table:style-name="ce36">
            <text:p>0</text:p>
          </table:table-cell>
          <table:table-cell office:value-type="float" office:value="0" table:formula="of:=[.T34]-[.S34]" table:style-name="ce37">
            <text:p>0</text:p>
          </table:table-cell>
          <table:table-cell office:value-type="float" office:value="0" table:formula="of:=[.S34]*[.V$3]" table:style-name="ce36">
            <text:p>0</text:p>
          </table:table-cell>
          <table:table-cell office:value-type="float" office:value="0" table:formula="of:=[.T34]*[.W$3]" table:style-name="ce36">
            <text:p>0</text:p>
          </table:table-cell>
          <table:table-cell office:value-type="float" office:value="0" table:formula="of:=[.W34]-[.V34]" table:style-name="ce35">
            <text:p>0</text:p>
          </table:table-cell>
          <table:table-cell office:value-type="float" office:value="0" table:formula="of:=[.X34]*[.Y$3]" table:style-name="ce37">
            <text:p>0</text:p>
          </table:table-cell>
          <table:table-cell office:value-type="float" office:value="98825.80906702127" table:formula="of:=[.R34]+[.Y34]" table:style-name="ce37">
            <text:p>98.826</text:p>
          </table:table-cell>
          <table:table-cell table:number-columns-repeated="3" table:style-name="ce53"/>
          <table:table-cell table:number-columns-repeated="16355"/>
        </table:table-row>
        <table:table-row table:style-name="ro1">
          <table:table-cell/>
          <table:table-cell office:value-type="float" office:value="888" table:style-name="ce10">
            <text:p>888</text:p>
          </table:table-cell>
          <table:table-cell office:value-type="string" table:style-name="ce139">
            <text:p>Beek</text:p>
          </table:table-cell>
          <table:table-cell office:value-type="float" office:value="3788.1610867228733" table:formula="of:=-[.E35]" table:style-name="ce38">
            <text:p>3.788</text:p>
          </table:table-cell>
          <table:table-cell office:value-type="float" office:value="-3788.1610867228733" table:formula="of:=[.J35]+[.Z35]" table:style-name="ce37">
            <text:p>-3.788</text:p>
          </table:table-cell>
          <table:table-cell table:style-name="ce39"/>
          <table:table-cell table:style-name="ce12"/>
          <table:table-cell office:value-type="float" office:value="1598623.2968554681" table:style-name="ce35">
            <text:p>1.598.623</text:p>
          </table:table-cell>
          <table:table-cell office:value-type="float" office:value="1598638.5267217529" table:style-name="ce35">
            <text:p>1.598.639</text:p>
          </table:table-cell>
          <table:table-cell office:value-type="float" office:value="15.229866284877062" table:formula="of:=[.I35]-[.H35]" table:style-name="ce38">
            <text:p>15</text:p>
          </table:table-cell>
          <table:table-cell table:style-name="ce85"/>
          <table:table-cell office:value-type="float" office:value="2753" table:style-name="ce36">
            <text:p>2.753</text:p>
          </table:table-cell>
          <table:table-cell office:value-type="float" office:value="2426" table:style-name="ce36">
            <text:p>2.426</text:p>
          </table:table-cell>
          <table:table-cell office:value-type="float" office:value="-327" table:formula="of:=[.M35]-[.L35]" table:style-name="ce37">
            <text:p>-327</text:p>
          </table:table-cell>
          <table:table-cell office:value-type="float" office:value="668015.45000000007" table:formula="of:=[.L35]*[.O$3]" table:style-name="ce36">
            <text:p>668.015</text:p>
          </table:table-cell>
          <table:table-cell office:value-type="float" office:value="665513.21910986339" table:formula="of:=[.M35]*[.P$3]" table:style-name="ce36">
            <text:p>665.513</text:p>
          </table:table-cell>
          <table:table-cell office:value-type="float" office:value="-2502.2308901366778" table:formula="of:=[.P35]-[.O35]" table:style-name="ce35">
            <text:p>-2.502</text:p>
          </table:table-cell>
          <table:table-cell office:value-type="float" office:value="-3803.3909530077503" table:formula="of:=[.Q35]*[.R$3]" table:style-name="ce37">
            <text:p>-3.803</text:p>
          </table:table-cell>
          <table:table-cell office:value-type="float" office:value="0" table:style-name="ce36">
            <text:p>0</text:p>
          </table:table-cell>
          <table:table-cell office:value-type="float" office:value="0" table:style-name="ce36">
            <text:p>0</text:p>
          </table:table-cell>
          <table:table-cell office:value-type="float" office:value="0" table:formula="of:=[.T35]-[.S35]" table:style-name="ce37">
            <text:p>0</text:p>
          </table:table-cell>
          <table:table-cell office:value-type="float" office:value="0" table:formula="of:=[.S35]*[.V$3]" table:style-name="ce36">
            <text:p>0</text:p>
          </table:table-cell>
          <table:table-cell office:value-type="float" office:value="0" table:formula="of:=[.T35]*[.W$3]" table:style-name="ce36">
            <text:p>0</text:p>
          </table:table-cell>
          <table:table-cell office:value-type="float" office:value="0" table:formula="of:=[.W35]-[.V35]" table:style-name="ce35">
            <text:p>0</text:p>
          </table:table-cell>
          <table:table-cell office:value-type="float" office:value="0" table:formula="of:=[.X35]*[.Y$3]" table:style-name="ce37">
            <text:p>0</text:p>
          </table:table-cell>
          <table:table-cell office:value-type="float" office:value="-3803.3909530077503" table:formula="of:=[.R35]+[.Y35]" table:style-name="ce37">
            <text:p>-3.803</text:p>
          </table:table-cell>
          <table:table-cell table:number-columns-repeated="3" table:style-name="ce53"/>
          <table:table-cell table:number-columns-repeated="16355"/>
        </table:table-row>
        <table:table-row table:style-name="ro1">
          <table:table-cell/>
          <table:table-cell office:value-type="float" office:value="1954" table:style-name="ce10">
            <text:p>1954</text:p>
          </table:table-cell>
          <table:table-cell office:value-type="string" table:style-name="ce139">
            <text:p>Beekdaelen</text:p>
          </table:table-cell>
          <table:table-cell office:value-type="float" office:value="5335.1275386220586" table:formula="of:=-[.E36]" table:style-name="ce38">
            <text:p>5.335</text:p>
          </table:table-cell>
          <table:table-cell office:value-type="float" office:value="-5335.1275386220586" table:formula="of:=[.J36]+[.Z36]" table:style-name="ce37">
            <text:p>-5.335</text:p>
          </table:table-cell>
          <table:table-cell table:style-name="ce39"/>
          <table:table-cell table:style-name="ce12"/>
          <table:table-cell office:value-type="float" office:value="3476865.0386175634" table:style-name="ce35">
            <text:p>3.476.865</text:p>
          </table:table-cell>
          <table:table-cell office:value-type="float" office:value="3476890.0918196347" table:style-name="ce35">
            <text:p>3.476.890</text:p>
          </table:table-cell>
          <table:table-cell office:value-type="float" office:value="25.053202071227133" table:formula="of:=[.I36]-[.H36]" table:style-name="ce38">
            <text:p>25</text:p>
          </table:table-cell>
          <table:table-cell table:style-name="ce85"/>
          <table:table-cell office:value-type="float" office:value="6488" table:style-name="ce36">
            <text:p>6.488</text:p>
          </table:table-cell>
          <table:table-cell office:value-type="float" office:value="5726" table:style-name="ce36">
            <text:p>5.726</text:p>
          </table:table-cell>
          <table:table-cell office:value-type="float" office:value="-762" table:formula="of:=[.M36]-[.L36]" table:style-name="ce37">
            <text:p>-762</text:p>
          </table:table-cell>
          <table:table-cell office:value-type="float" office:value="1574313.2" table:formula="of:=[.L36]*[.O$3]" table:style-name="ce36">
            <text:p>1.574.313</text:p>
          </table:table-cell>
          <table:table-cell office:value-type="float" office:value="1570786.7653021754" table:formula="of:=[.M36]*[.P$3]" table:style-name="ce36">
            <text:p>1.570.787</text:p>
          </table:table-cell>
          <table:table-cell office:value-type="float" office:value="-3526.4346978245303" table:formula="of:=[.P36]-[.O36]" table:style-name="ce35">
            <text:p>-3.526</text:p>
          </table:table-cell>
          <table:table-cell office:value-type="float" office:value="-5360.1807406932858" table:formula="of:=[.Q36]*[.R$3]" table:style-name="ce37">
            <text:p>-5.360</text:p>
          </table:table-cell>
          <table:table-cell office:value-type="float" office:value="0" table:style-name="ce36">
            <text:p>0</text:p>
          </table:table-cell>
          <table:table-cell office:value-type="float" office:value="0" table:style-name="ce36">
            <text:p>0</text:p>
          </table:table-cell>
          <table:table-cell office:value-type="float" office:value="0" table:formula="of:=[.T36]-[.S36]" table:style-name="ce37">
            <text:p>0</text:p>
          </table:table-cell>
          <table:table-cell office:value-type="float" office:value="0" table:formula="of:=[.S36]*[.V$3]" table:style-name="ce36">
            <text:p>0</text:p>
          </table:table-cell>
          <table:table-cell office:value-type="float" office:value="0" table:formula="of:=[.T36]*[.W$3]" table:style-name="ce36">
            <text:p>0</text:p>
          </table:table-cell>
          <table:table-cell office:value-type="float" office:value="0" table:formula="of:=[.W36]-[.V36]" table:style-name="ce35">
            <text:p>0</text:p>
          </table:table-cell>
          <table:table-cell office:value-type="float" office:value="0" table:formula="of:=[.X36]*[.Y$3]" table:style-name="ce37">
            <text:p>0</text:p>
          </table:table-cell>
          <table:table-cell office:value-type="float" office:value="-5360.1807406932858" table:formula="of:=[.R36]+[.Y36]" table:style-name="ce37">
            <text:p>-5.360</text:p>
          </table:table-cell>
          <table:table-cell table:number-columns-repeated="3" table:style-name="ce53"/>
          <table:table-cell table:number-columns-repeated="16355"/>
        </table:table-row>
        <table:table-row table:style-name="ro1">
          <table:table-cell/>
          <table:table-cell office:value-type="float" office:value="370" table:style-name="ce10">
            <text:p>370</text:p>
          </table:table-cell>
          <table:table-cell office:value-type="string" table:style-name="ce139">
            <text:p>Beemster</text:p>
          </table:table-cell>
          <table:table-cell office:value-type="float" office:value="-13856.411446782557" table:formula="of:=-[.E37]" table:style-name="ce38">
            <text:p>-13.856</text:p>
          </table:table-cell>
          <table:table-cell office:value-type="float" office:value="13856.411446782557" table:formula="of:=[.J37]+[.Z37]" table:style-name="ce37">
            <text:p>13.856</text:p>
          </table:table-cell>
          <table:table-cell table:style-name="ce39"/>
          <table:table-cell table:style-name="ce12"/>
          <table:table-cell office:value-type="float" office:value="628631.73607006576" table:style-name="ce35">
            <text:p>628.632</text:p>
          </table:table-cell>
          <table:table-cell office:value-type="float" office:value="628621.72934845835" table:style-name="ce35">
            <text:p>628.622</text:p>
          </table:table-cell>
          <table:table-cell office:value-type="float" office:value="-10.006721607409418" table:formula="of:=[.I37]-[.H37]" table:style-name="ce38">
            <text:p>-10</text:p>
          </table:table-cell>
          <table:table-cell table:style-name="ce85"/>
          <table:table-cell office:value-type="float" office:value="2330" table:style-name="ce36">
            <text:p>2.330</text:p>
          </table:table-cell>
          <table:table-cell office:value-type="float" office:value="2090" table:style-name="ce36">
            <text:p>2.090</text:p>
          </table:table-cell>
          <table:table-cell office:value-type="float" office:value="-240" table:formula="of:=[.M37]-[.L37]" table:style-name="ce37">
            <text:p>-240</text:p>
          </table:table-cell>
          <table:table-cell office:value-type="float" office:value="565374.5" table:formula="of:=[.L37]*[.O$3]" table:style-name="ce36">
            <text:p>565.375</text:p>
          </table:table-cell>
          <table:table-cell office:value-type="float" office:value="573339.91258846433" table:formula="of:=[.M37]*[.P$3]" table:style-name="ce36">
            <text:p>573.340</text:p>
          </table:table-cell>
          <table:table-cell office:value-type="float" office:value="7965.412588464329" table:formula="of:=[.P37]-[.O37]" table:style-name="ce35">
            <text:p>7.965</text:p>
          </table:table-cell>
          <table:table-cell office:value-type="float" office:value="12107.427134465781" table:formula="of:=[.Q37]*[.R$3]" table:style-name="ce37">
            <text:p>12.107</text:p>
          </table:table-cell>
          <table:table-cell office:value-type="float" office:value="48.599999999999909" table:style-name="ce36">
            <text:p>49</text:p>
          </table:table-cell>
          <table:table-cell office:value-type="float" office:value="58.299999999999727" table:style-name="ce36">
            <text:p>58</text:p>
          </table:table-cell>
          <table:table-cell office:value-type="float" office:value="9.6999999999998181" table:formula="of:=[.T37]-[.S37]" table:style-name="ce37">
            <text:p>10</text:p>
          </table:table-cell>
          <table:table-cell office:value-type="float" office:value="12459.095999999978" table:formula="of:=[.S37]*[.V$3]" table:style-name="ce36">
            <text:p>12.459</text:p>
          </table:table-cell>
          <table:table-cell office:value-type="float" office:value="13616.326943371152" table:formula="of:=[.T37]*[.W$3]" table:style-name="ce36">
            <text:p>13.616</text:p>
          </table:table-cell>
          <table:table-cell office:value-type="float" office:value="1157.2309433711744" table:formula="of:=[.W37]-[.V37]" table:style-name="ce35">
            <text:p>1.157</text:p>
          </table:table-cell>
          <table:table-cell office:value-type="float" office:value="1758.9910339241851" table:formula="of:=[.X37]*[.Y$3]" table:style-name="ce37">
            <text:p>1.759</text:p>
          </table:table-cell>
          <table:table-cell office:value-type="float" office:value="13866.418168389966" table:formula="of:=[.R37]+[.Y37]" table:style-name="ce37">
            <text:p>13.866</text:p>
          </table:table-cell>
          <table:table-cell table:number-columns-repeated="3" table:style-name="ce53"/>
          <table:table-cell table:number-columns-repeated="16355"/>
        </table:table-row>
        <table:table-row table:style-name="ro1">
          <table:table-cell/>
          <table:table-cell office:value-type="float" office:value="889" table:style-name="ce10">
            <text:p>889</text:p>
          </table:table-cell>
          <table:table-cell office:value-type="string" table:style-name="ce139">
            <text:p>Beesel</text:p>
          </table:table-cell>
          <table:table-cell office:value-type="float" office:value="6823.0067690545884" table:formula="of:=-[.E38]" table:style-name="ce38">
            <text:p>6.823</text:p>
          </table:table-cell>
          <table:table-cell office:value-type="float" office:value="-6823.0067690545884" table:formula="of:=[.J38]+[.Z38]" table:style-name="ce37">
            <text:p>-6.823</text:p>
          </table:table-cell>
          <table:table-cell table:style-name="ce39"/>
          <table:table-cell table:style-name="ce12"/>
          <table:table-cell office:value-type="float" office:value="1280941.8421383528" table:style-name="ce35">
            <text:p>1.280.942</text:p>
          </table:table-cell>
          <table:table-cell office:value-type="float" office:value="1280941.7660757382" table:style-name="ce35">
            <text:p>1.280.942</text:p>
          </table:table-cell>
          <table:table-cell office:value-type="float" office:value="-7.6062614563852549E-2" table:formula="of:=[.I38]-[.H38]" table:style-name="ce38">
            <text:p>0</text:p>
          </table:table-cell>
          <table:table-cell table:style-name="ce85"/>
          <table:table-cell office:value-type="float" office:value="2621" table:style-name="ce36">
            <text:p>2.621</text:p>
          </table:table-cell>
          <table:table-cell office:value-type="float" office:value="2302" table:style-name="ce36">
            <text:p>2.302</text:p>
          </table:table-cell>
          <table:table-cell office:value-type="float" office:value="-319" table:formula="of:=[.M38]-[.L38]" table:style-name="ce37">
            <text:p>-319</text:p>
          </table:table-cell>
          <table:table-cell office:value-type="float" office:value="635985.65" table:formula="of:=[.L38]*[.O$3]" table:style-name="ce36">
            <text:p>635.986</text:p>
          </table:table-cell>
          <table:table-cell office:value-type="float" office:value="631496.87979839474" table:formula="of:=[.M38]*[.P$3]" table:style-name="ce36">
            <text:p>631.497</text:p>
          </table:table-cell>
          <table:table-cell office:value-type="float" office:value="-4488.770201605279" table:formula="of:=[.P38]-[.O38]" table:style-name="ce35">
            <text:p>-4.489</text:p>
          </table:table-cell>
          <table:table-cell office:value-type="float" office:value="-6822.9307064400246" table:formula="of:=[.Q38]*[.R$3]" table:style-name="ce37">
            <text:p>-6.823</text:p>
          </table:table-cell>
          <table:table-cell office:value-type="float" office:value="0" table:style-name="ce36">
            <text:p>0</text:p>
          </table:table-cell>
          <table:table-cell office:value-type="float" office:value="0" table:style-name="ce36">
            <text:p>0</text:p>
          </table:table-cell>
          <table:table-cell office:value-type="float" office:value="0" table:formula="of:=[.T38]-[.S38]" table:style-name="ce37">
            <text:p>0</text:p>
          </table:table-cell>
          <table:table-cell office:value-type="float" office:value="0" table:formula="of:=[.S38]*[.V$3]" table:style-name="ce36">
            <text:p>0</text:p>
          </table:table-cell>
          <table:table-cell office:value-type="float" office:value="0" table:formula="of:=[.T38]*[.W$3]" table:style-name="ce36">
            <text:p>0</text:p>
          </table:table-cell>
          <table:table-cell office:value-type="float" office:value="0" table:formula="of:=[.W38]-[.V38]" table:style-name="ce35">
            <text:p>0</text:p>
          </table:table-cell>
          <table:table-cell office:value-type="float" office:value="0" table:formula="of:=[.X38]*[.Y$3]" table:style-name="ce37">
            <text:p>0</text:p>
          </table:table-cell>
          <table:table-cell office:value-type="float" office:value="-6822.9307064400246" table:formula="of:=[.R38]+[.Y38]" table:style-name="ce37">
            <text:p>-6.823</text:p>
          </table:table-cell>
          <table:table-cell table:number-columns-repeated="3" table:style-name="ce53"/>
          <table:table-cell table:number-columns-repeated="16355"/>
        </table:table-row>
        <table:table-row table:style-name="ro1">
          <table:table-cell/>
          <table:table-cell office:value-type="float" office:value="1945" table:style-name="ce10">
            <text:p>1945</text:p>
          </table:table-cell>
          <table:table-cell office:value-type="string" table:style-name="ce139">
            <text:p>Berg en Dal</text:p>
          </table:table-cell>
          <table:table-cell office:value-type="float" office:value="10557.233343786877" table:formula="of:=-[.E39]" table:style-name="ce38">
            <text:p>10.557</text:p>
          </table:table-cell>
          <table:table-cell office:value-type="float" office:value="-10557.233343786877" table:formula="of:=[.J39]+[.Z39]" table:style-name="ce37">
            <text:p>-10.557</text:p>
          </table:table-cell>
          <table:table-cell table:style-name="ce39"/>
          <table:table-cell table:style-name="ce12"/>
          <table:table-cell office:value-type="float" office:value="3576812.9496350959" table:style-name="ce35">
            <text:p>3.576.813</text:p>
          </table:table-cell>
          <table:table-cell office:value-type="float" office:value="3576824.0951806931" table:style-name="ce35">
            <text:p>3.576.824</text:p>
          </table:table-cell>
          <table:table-cell office:value-type="float" office:value="11.145545597188175" table:formula="of:=[.I39]-[.H39]" table:style-name="ce38">
            <text:p>11</text:p>
          </table:table-cell>
          <table:table-cell table:style-name="ce85"/>
          <table:table-cell office:value-type="float" office:value="6605" table:style-name="ce36">
            <text:p>6.605</text:p>
          </table:table-cell>
          <table:table-cell office:value-type="float" office:value="5817" table:style-name="ce36">
            <text:p>5.817</text:p>
          </table:table-cell>
          <table:table-cell office:value-type="float" office:value="-788" table:formula="of:=[.M39]-[.L39]" table:style-name="ce37">
            <text:p>-788</text:p>
          </table:table-cell>
          <table:table-cell office:value-type="float" office:value="1602703.25" table:formula="of:=[.L39]*[.O$3]" table:style-name="ce36">
            <text:p>1.602.703</text:p>
          </table:table-cell>
          <table:table-cell office:value-type="float" office:value="1595750.369151721" table:formula="of:=[.M39]*[.P$3]" table:style-name="ce36">
            <text:p>1.595.750</text:p>
          </table:table-cell>
          <table:table-cell office:value-type="float" office:value="-6952.88084827899" table:formula="of:=[.P39]-[.O39]" table:style-name="ce35">
            <text:p>-6.953</text:p>
          </table:table-cell>
          <table:table-cell office:value-type="float" office:value="-10568.378889384065" table:formula="of:=[.Q39]*[.R$3]" table:style-name="ce37">
            <text:p>-10.568</text:p>
          </table:table-cell>
          <table:table-cell office:value-type="float" office:value="0" table:style-name="ce36">
            <text:p>0</text:p>
          </table:table-cell>
          <table:table-cell office:value-type="float" office:value="0" table:style-name="ce36">
            <text:p>0</text:p>
          </table:table-cell>
          <table:table-cell office:value-type="float" office:value="0" table:formula="of:=[.T39]-[.S39]" table:style-name="ce37">
            <text:p>0</text:p>
          </table:table-cell>
          <table:table-cell office:value-type="float" office:value="0" table:formula="of:=[.S39]*[.V$3]" table:style-name="ce36">
            <text:p>0</text:p>
          </table:table-cell>
          <table:table-cell office:value-type="float" office:value="0" table:formula="of:=[.T39]*[.W$3]" table:style-name="ce36">
            <text:p>0</text:p>
          </table:table-cell>
          <table:table-cell office:value-type="float" office:value="0" table:formula="of:=[.W39]-[.V39]" table:style-name="ce35">
            <text:p>0</text:p>
          </table:table-cell>
          <table:table-cell office:value-type="float" office:value="0" table:formula="of:=[.X39]*[.Y$3]" table:style-name="ce37">
            <text:p>0</text:p>
          </table:table-cell>
          <table:table-cell office:value-type="float" office:value="-10568.378889384065" table:formula="of:=[.R39]+[.Y39]" table:style-name="ce37">
            <text:p>-10.568</text:p>
          </table:table-cell>
          <table:table-cell table:number-columns-repeated="3" table:style-name="ce53"/>
          <table:table-cell table:number-columns-repeated="16355"/>
        </table:table-row>
        <table:table-row table:style-name="ro1">
          <table:table-cell/>
          <table:table-cell office:value-type="float" office:value="1724" table:style-name="ce10">
            <text:p>1724</text:p>
          </table:table-cell>
          <table:table-cell office:value-type="string" table:style-name="ce139">
            <text:p>Bergeijk</text:p>
          </table:table-cell>
          <table:table-cell office:value-type="float" office:value="13046.360602745368" table:formula="of:=-[.E40]" table:style-name="ce38">
            <text:p>13.046</text:p>
          </table:table-cell>
          <table:table-cell office:value-type="float" office:value="-13046.360602745368" table:formula="of:=[.J40]+[.Z40]" table:style-name="ce37">
            <text:p>-13.046</text:p>
          </table:table-cell>
          <table:table-cell table:style-name="ce39"/>
          <table:table-cell table:style-name="ce12"/>
          <table:table-cell office:value-type="float" office:value="1318865.8023083727" table:style-name="ce35">
            <text:p>1.318.866</text:p>
          </table:table-cell>
          <table:table-cell office:value-type="float" office:value="1318841.7021201353" table:style-name="ce35">
            <text:p>1.318.842</text:p>
          </table:table-cell>
          <table:table-cell office:value-type="float" office:value="-24.100188237382099" table:formula="of:=[.I40]-[.H40]" table:style-name="ce38">
            <text:p>-24</text:p>
          </table:table-cell>
          <table:table-cell table:style-name="ce85"/>
          <table:table-cell office:value-type="float" office:value="3774" table:style-name="ce36">
            <text:p>3.774</text:p>
          </table:table-cell>
          <table:table-cell office:value-type="float" office:value="3307" table:style-name="ce36">
            <text:p>3.307</text:p>
          </table:table-cell>
          <table:table-cell office:value-type="float" office:value="-467" table:formula="of:=[.M40]-[.L40]" table:style-name="ce37">
            <text:p>-467</text:p>
          </table:table-cell>
          <table:table-cell office:value-type="float" office:value="915761.1" table:formula="of:=[.L40]*[.O$3]" table:style-name="ce36">
            <text:p>915.761</text:p>
          </table:table-cell>
          <table:table-cell office:value-type="float" office:value="907193.82341150788" table:formula="of:=[.M40]*[.P$3]" table:style-name="ce36">
            <text:p>907.194</text:p>
          </table:table-cell>
          <table:table-cell office:value-type="float" office:value="-8567.2765884920955" table:formula="of:=[.P40]-[.O40]" table:style-name="ce35">
            <text:p>-8.567</text:p>
          </table:table-cell>
          <table:table-cell office:value-type="float" office:value="-13022.260414507986" table:formula="of:=[.Q40]*[.R$3]" table:style-name="ce37">
            <text:p>-13.022</text:p>
          </table:table-cell>
          <table:table-cell office:value-type="float" office:value="0" table:style-name="ce36">
            <text:p>0</text:p>
          </table:table-cell>
          <table:table-cell office:value-type="float" office:value="0" table:style-name="ce36">
            <text:p>0</text:p>
          </table:table-cell>
          <table:table-cell office:value-type="float" office:value="0" table:formula="of:=[.T40]-[.S40]" table:style-name="ce37">
            <text:p>0</text:p>
          </table:table-cell>
          <table:table-cell office:value-type="float" office:value="0" table:formula="of:=[.S40]*[.V$3]" table:style-name="ce36">
            <text:p>0</text:p>
          </table:table-cell>
          <table:table-cell office:value-type="float" office:value="0" table:formula="of:=[.T40]*[.W$3]" table:style-name="ce36">
            <text:p>0</text:p>
          </table:table-cell>
          <table:table-cell office:value-type="float" office:value="0" table:formula="of:=[.W40]-[.V40]" table:style-name="ce35">
            <text:p>0</text:p>
          </table:table-cell>
          <table:table-cell office:value-type="float" office:value="0" table:formula="of:=[.X40]*[.Y$3]" table:style-name="ce37">
            <text:p>0</text:p>
          </table:table-cell>
          <table:table-cell office:value-type="float" office:value="-13022.260414507986" table:formula="of:=[.R40]+[.Y40]" table:style-name="ce37">
            <text:p>-13.022</text:p>
          </table:table-cell>
          <table:table-cell table:number-columns-repeated="3" table:style-name="ce53"/>
          <table:table-cell table:number-columns-repeated="16355"/>
        </table:table-row>
        <table:table-row table:style-name="ro1">
          <table:table-cell/>
          <table:table-cell office:value-type="float" office:value="893" table:style-name="ce10">
            <text:p>893</text:p>
          </table:table-cell>
          <table:table-cell office:value-type="string" table:style-name="ce139">
            <text:p>Bergen L</text:p>
          </table:table-cell>
          <table:table-cell office:value-type="float" office:value="9846.4864771053017" table:formula="of:=-[.E41]" table:style-name="ce38">
            <text:p>9.846</text:p>
          </table:table-cell>
          <table:table-cell office:value-type="float" office:value="-9846.4864771053017" table:formula="of:=[.J41]+[.Z41]" table:style-name="ce37">
            <text:p>-9.846</text:p>
          </table:table-cell>
          <table:table-cell table:style-name="ce39"/>
          <table:table-cell table:style-name="ce12"/>
          <table:table-cell office:value-type="float" office:value="1302333.6493574528" table:style-name="ce35">
            <text:p>1.302.334</text:p>
          </table:table-cell>
          <table:table-cell office:value-type="float" office:value="1302332.2885901139" table:style-name="ce35">
            <text:p>1.302.332</text:p>
          </table:table-cell>
          <table:table-cell office:value-type="float" office:value="-1.3607673388905823" table:formula="of:=[.I41]-[.H41]" table:style-name="ce38">
            <text:p>-1</text:p>
          </table:table-cell>
          <table:table-cell table:style-name="ce85"/>
          <table:table-cell office:value-type="float" office:value="2411" table:style-name="ce36">
            <text:p>2.411</text:p>
          </table:table-cell>
          <table:table-cell office:value-type="float" office:value="2109" table:style-name="ce36">
            <text:p>2.109</text:p>
          </table:table-cell>
          <table:table-cell office:value-type="float" office:value="-302" table:formula="of:=[.M41]-[.L41]" table:style-name="ce37">
            <text:p>-302</text:p>
          </table:table-cell>
          <table:table-cell office:value-type="float" office:value="585029.15" table:formula="of:=[.L41]*[.O$3]" table:style-name="ce36">
            <text:p>585.029</text:p>
          </table:table-cell>
          <table:table-cell office:value-type="float" office:value="578552.09361199581" table:formula="of:=[.M41]*[.P$3]" table:style-name="ce36">
            <text:p>578.552</text:p>
          </table:table-cell>
          <table:table-cell office:value-type="float" office:value="-6477.0563880042173" table:formula="of:=[.P41]-[.O41]" table:style-name="ce35">
            <text:p>-6.477</text:p>
          </table:table-cell>
          <table:table-cell office:value-type="float" office:value="-9845.1257097664111" table:formula="of:=[.Q41]*[.R$3]" table:style-name="ce37">
            <text:p>-9.845</text:p>
          </table:table-cell>
          <table:table-cell office:value-type="float" office:value="0" table:style-name="ce36">
            <text:p>0</text:p>
          </table:table-cell>
          <table:table-cell office:value-type="float" office:value="0" table:style-name="ce36">
            <text:p>0</text:p>
          </table:table-cell>
          <table:table-cell office:value-type="float" office:value="0" table:formula="of:=[.T41]-[.S41]" table:style-name="ce37">
            <text:p>0</text:p>
          </table:table-cell>
          <table:table-cell office:value-type="float" office:value="0" table:formula="of:=[.S41]*[.V$3]" table:style-name="ce36">
            <text:p>0</text:p>
          </table:table-cell>
          <table:table-cell office:value-type="float" office:value="0" table:formula="of:=[.T41]*[.W$3]" table:style-name="ce36">
            <text:p>0</text:p>
          </table:table-cell>
          <table:table-cell office:value-type="float" office:value="0" table:formula="of:=[.W41]-[.V41]" table:style-name="ce35">
            <text:p>0</text:p>
          </table:table-cell>
          <table:table-cell office:value-type="float" office:value="0" table:formula="of:=[.X41]*[.Y$3]" table:style-name="ce37">
            <text:p>0</text:p>
          </table:table-cell>
          <table:table-cell office:value-type="float" office:value="-9845.1257097664111" table:formula="of:=[.R41]+[.Y41]" table:style-name="ce37">
            <text:p>-9.845</text:p>
          </table:table-cell>
          <table:table-cell table:number-columns-repeated="3" table:style-name="ce53"/>
          <table:table-cell table:number-columns-repeated="16355"/>
        </table:table-row>
        <table:table-row table:style-name="ro1">
          <table:table-cell/>
          <table:table-cell office:value-type="float" office:value="373" table:style-name="ce10">
            <text:p>373</text:p>
          </table:table-cell>
          <table:table-cell office:value-type="string" table:style-name="ce139">
            <text:p>Bergen NH</text:p>
          </table:table-cell>
          <table:table-cell office:value-type="float" office:value="50204.975369661486" table:formula="of:=-[.E42]" table:style-name="ce38">
            <text:p>50.205</text:p>
          </table:table-cell>
          <table:table-cell office:value-type="float" office:value="-50204.975369661486" table:formula="of:=[.J42]+[.Z42]" table:style-name="ce37">
            <text:p>-50.205</text:p>
          </table:table-cell>
          <table:table-cell table:style-name="ce39"/>
          <table:table-cell table:style-name="ce12"/>
          <table:table-cell office:value-type="float" office:value="2541738.9542837315" table:style-name="ce35">
            <text:p>2.541.739</text:p>
          </table:table-cell>
          <table:table-cell office:value-type="float" office:value="2541729.1552869645" table:style-name="ce35">
            <text:p>2.541.729</text:p>
          </table:table-cell>
          <table:table-cell office:value-type="float" office:value="-9.7989967670291662" table:formula="of:=[.I42]-[.H42]" table:style-name="ce38">
            <text:p>-10</text:p>
          </table:table-cell>
          <table:table-cell table:style-name="ce85"/>
          <table:table-cell office:value-type="float" office:value="5245" table:style-name="ce36">
            <text:p>5.245</text:p>
          </table:table-cell>
          <table:table-cell office:value-type="float" office:value="4519" table:style-name="ce36">
            <text:p>4.519</text:p>
          </table:table-cell>
          <table:table-cell office:value-type="float" office:value="-726" table:formula="of:=[.M42]-[.L42]" table:style-name="ce37">
            <text:p>-726</text:p>
          </table:table-cell>
          <table:table-cell office:value-type="float" office:value="1272699.25" table:formula="of:=[.L42]*[.O$3]" table:style-name="ce36">
            <text:p>1.272.699</text:p>
          </table:table-cell>
          <table:table-cell office:value-type="float" office:value="1239676.1076494115" table:formula="of:=[.M42]*[.P$3]" table:style-name="ce36">
            <text:p>1.239.676</text:p>
          </table:table-cell>
          <table:table-cell office:value-type="float" office:value="-33023.14235058846" table:formula="of:=[.P42]-[.O42]" table:style-name="ce35">
            <text:p>-33.023</text:p>
          </table:table-cell>
          <table:table-cell office:value-type="float" office:value="-50195.176372894457" table:formula="of:=[.Q42]*[.R$3]" table:style-name="ce37">
            <text:p>-50.195</text:p>
          </table:table-cell>
          <table:table-cell office:value-type="float" office:value="0" table:style-name="ce36">
            <text:p>0</text:p>
          </table:table-cell>
          <table:table-cell office:value-type="float" office:value="0" table:style-name="ce36">
            <text:p>0</text:p>
          </table:table-cell>
          <table:table-cell office:value-type="float" office:value="0" table:formula="of:=[.T42]-[.S42]" table:style-name="ce37">
            <text:p>0</text:p>
          </table:table-cell>
          <table:table-cell office:value-type="float" office:value="0" table:formula="of:=[.S42]*[.V$3]" table:style-name="ce36">
            <text:p>0</text:p>
          </table:table-cell>
          <table:table-cell office:value-type="float" office:value="0" table:formula="of:=[.T42]*[.W$3]" table:style-name="ce36">
            <text:p>0</text:p>
          </table:table-cell>
          <table:table-cell office:value-type="float" office:value="0" table:formula="of:=[.W42]-[.V42]" table:style-name="ce35">
            <text:p>0</text:p>
          </table:table-cell>
          <table:table-cell office:value-type="float" office:value="0" table:formula="of:=[.X42]*[.Y$3]" table:style-name="ce37">
            <text:p>0</text:p>
          </table:table-cell>
          <table:table-cell office:value-type="float" office:value="-50195.176372894457" table:formula="of:=[.R42]+[.Y42]" table:style-name="ce37">
            <text:p>-50.195</text:p>
          </table:table-cell>
          <table:table-cell table:number-columns-repeated="3" table:style-name="ce53"/>
          <table:table-cell table:number-columns-repeated="16355"/>
        </table:table-row>
        <table:table-row table:style-name="ro1">
          <table:table-cell/>
          <table:table-cell office:value-type="float" office:value="748" table:style-name="ce10">
            <text:p>748</text:p>
          </table:table-cell>
          <table:table-cell office:value-type="string" table:style-name="ce139">
            <text:p>Bergen op Zoom</text:p>
          </table:table-cell>
          <table:table-cell office:value-type="float" office:value="-35160.618777577802" table:formula="of:=-[.E43]" table:style-name="ce38">
            <text:p>-35.161</text:p>
          </table:table-cell>
          <table:table-cell office:value-type="float" office:value="35160.618777577802" table:formula="of:=[.J43]+[.Z43]" table:style-name="ce37">
            <text:p>35.161</text:p>
          </table:table-cell>
          <table:table-cell table:style-name="ce39"/>
          <table:table-cell table:style-name="ce12"/>
          <table:table-cell office:value-type="float" office:value="6280624.8073316272" table:style-name="ce35">
            <text:p>6.280.625</text:p>
          </table:table-cell>
          <table:table-cell office:value-type="float" office:value="6280706.5648817448" table:style-name="ce35">
            <text:p>6.280.707</text:p>
          </table:table-cell>
          <table:table-cell office:value-type="float" office:value="81.757550117559731" table:formula="of:=[.I43]-[.H43]" table:style-name="ce38">
            <text:p>82</text:p>
          </table:table-cell>
          <table:table-cell table:style-name="ce85"/>
          <table:table-cell office:value-type="float" office:value="13806" table:style-name="ce36">
            <text:p>13.806</text:p>
          </table:table-cell>
          <table:table-cell office:value-type="float" office:value="12296" table:style-name="ce36">
            <text:p>12.296</text:p>
          </table:table-cell>
          <table:table-cell office:value-type="float" office:value="-1510" table:formula="of:=[.M43]-[.L43]" table:style-name="ce37">
            <text:p>-1.510</text:p>
          </table:table-cell>
          <table:table-cell office:value-type="float" office:value="3350025.9" table:formula="of:=[.L43]*[.O$3]" table:style-name="ce36">
            <text:p>3.350.026</text:p>
          </table:table-cell>
          <table:table-cell office:value-type="float" office:value="3373104.0981759606" table:formula="of:=[.M43]*[.P$3]" table:style-name="ce36">
            <text:p>3.373.104</text:p>
          </table:table-cell>
          <table:table-cell office:value-type="float" office:value="23078.198175960686" table:formula="of:=[.P43]-[.O43]" table:style-name="ce35">
            <text:p>23.078</text:p>
          </table:table-cell>
          <table:table-cell office:value-type="float" office:value="35078.861227460242" table:formula="of:=[.Q43]*[.R$3]" table:style-name="ce37">
            <text:p>35.079</text:p>
          </table:table-cell>
          <table:table-cell office:value-type="float" office:value="0" table:style-name="ce36">
            <text:p>0</text:p>
          </table:table-cell>
          <table:table-cell office:value-type="float" office:value="0" table:style-name="ce36">
            <text:p>0</text:p>
          </table:table-cell>
          <table:table-cell office:value-type="float" office:value="0" table:formula="of:=[.T43]-[.S43]" table:style-name="ce37">
            <text:p>0</text:p>
          </table:table-cell>
          <table:table-cell office:value-type="float" office:value="0" table:formula="of:=[.S43]*[.V$3]" table:style-name="ce36">
            <text:p>0</text:p>
          </table:table-cell>
          <table:table-cell office:value-type="float" office:value="0" table:formula="of:=[.T43]*[.W$3]" table:style-name="ce36">
            <text:p>0</text:p>
          </table:table-cell>
          <table:table-cell office:value-type="float" office:value="0" table:formula="of:=[.W43]-[.V43]" table:style-name="ce35">
            <text:p>0</text:p>
          </table:table-cell>
          <table:table-cell office:value-type="float" office:value="0" table:formula="of:=[.X43]*[.Y$3]" table:style-name="ce37">
            <text:p>0</text:p>
          </table:table-cell>
          <table:table-cell office:value-type="float" office:value="35078.861227460242" table:formula="of:=[.R43]+[.Y43]" table:style-name="ce37">
            <text:p>35.079</text:p>
          </table:table-cell>
          <table:table-cell table:number-columns-repeated="3" table:style-name="ce53"/>
          <table:table-cell table:number-columns-repeated="16355"/>
        </table:table-row>
        <table:table-row table:style-name="ro1">
          <table:table-cell/>
          <table:table-cell office:value-type="float" office:value="1859" table:style-name="ce10">
            <text:p>1859</text:p>
          </table:table-cell>
          <table:table-cell office:value-type="string" table:style-name="ce139">
            <text:p>Berkelland</text:p>
          </table:table-cell>
          <table:table-cell office:value-type="float" office:value="39345.78463031484" table:formula="of:=-[.E44]" table:style-name="ce38">
            <text:p>39.346</text:p>
          </table:table-cell>
          <table:table-cell office:value-type="float" office:value="-39345.78463031484" table:formula="of:=[.J44]+[.Z44]" table:style-name="ce37">
            <text:p>-39.346</text:p>
          </table:table-cell>
          <table:table-cell table:style-name="ce39"/>
          <table:table-cell table:style-name="ce12"/>
          <table:table-cell office:value-type="float" office:value="4178125.7139856783" table:style-name="ce35">
            <text:p>4.178.126</text:p>
          </table:table-cell>
          <table:table-cell office:value-type="float" office:value="4178092.4618961979" table:style-name="ce35">
            <text:p>4.178.092</text:p>
          </table:table-cell>
          <table:table-cell office:value-type="float" office:value="-33.252089480403811" table:formula="of:=[.I44]-[.H44]" table:style-name="ce38">
            <text:p>-33</text:p>
          </table:table-cell>
          <table:table-cell table:style-name="ce85"/>
          <table:table-cell office:value-type="float" office:value="8814" table:style-name="ce36">
            <text:p>8.814</text:p>
          </table:table-cell>
          <table:table-cell office:value-type="float" office:value="7702" table:style-name="ce36">
            <text:p>7.702</text:p>
          </table:table-cell>
          <table:table-cell office:value-type="float" office:value="-1112" table:formula="of:=[.M44]-[.L44]" table:style-name="ce37">
            <text:p>-1.112</text:p>
          </table:table-cell>
          <table:table-cell office:value-type="float" office:value="2138717.1" table:formula="of:=[.L44]*[.O$3]" table:style-name="ce36">
            <text:p>2.138.717</text:p>
          </table:table-cell>
          <table:table-cell office:value-type="float" office:value="2112853.5917494511" table:formula="of:=[.M44]*[.P$3]" table:style-name="ce36">
            <text:p>2.112.854</text:p>
          </table:table-cell>
          <table:table-cell office:value-type="float" office:value="-25863.50825054897" table:formula="of:=[.P44]-[.O44]" table:style-name="ce35">
            <text:p>-25.864</text:p>
          </table:table-cell>
          <table:table-cell office:value-type="float" office:value="-39312.532540834436" table:formula="of:=[.Q44]*[.R$3]" table:style-name="ce37">
            <text:p>-39.313</text:p>
          </table:table-cell>
          <table:table-cell office:value-type="float" office:value="0" table:style-name="ce36">
            <text:p>0</text:p>
          </table:table-cell>
          <table:table-cell office:value-type="float" office:value="0" table:style-name="ce36">
            <text:p>0</text:p>
          </table:table-cell>
          <table:table-cell office:value-type="float" office:value="0" table:formula="of:=[.T44]-[.S44]" table:style-name="ce37">
            <text:p>0</text:p>
          </table:table-cell>
          <table:table-cell office:value-type="float" office:value="0" table:formula="of:=[.S44]*[.V$3]" table:style-name="ce36">
            <text:p>0</text:p>
          </table:table-cell>
          <table:table-cell office:value-type="float" office:value="0" table:formula="of:=[.T44]*[.W$3]" table:style-name="ce36">
            <text:p>0</text:p>
          </table:table-cell>
          <table:table-cell office:value-type="float" office:value="0" table:formula="of:=[.W44]-[.V44]" table:style-name="ce35">
            <text:p>0</text:p>
          </table:table-cell>
          <table:table-cell office:value-type="float" office:value="0" table:formula="of:=[.X44]*[.Y$3]" table:style-name="ce37">
            <text:p>0</text:p>
          </table:table-cell>
          <table:table-cell office:value-type="float" office:value="-39312.532540834436" table:formula="of:=[.R44]+[.Y44]" table:style-name="ce37">
            <text:p>-39.313</text:p>
          </table:table-cell>
          <table:table-cell table:number-columns-repeated="3" table:style-name="ce53"/>
          <table:table-cell table:number-columns-repeated="16355"/>
        </table:table-row>
        <table:table-row table:style-name="ro1">
          <table:table-cell/>
          <table:table-cell office:value-type="float" office:value="1721" table:style-name="ce10">
            <text:p>1721</text:p>
          </table:table-cell>
          <table:table-cell office:value-type="string" table:style-name="ce139">
            <text:p>Bernheze</text:p>
          </table:table-cell>
          <table:table-cell office:value-type="float" office:value="18650.447131045683" table:formula="of:=-[.E45]" table:style-name="ce38">
            <text:p>18.650</text:p>
          </table:table-cell>
          <table:table-cell office:value-type="float" office:value="-18650.447131045683" table:formula="of:=[.J45]+[.Z45]" table:style-name="ce37">
            <text:p>-18.650</text:p>
          </table:table-cell>
          <table:table-cell table:style-name="ce39"/>
          <table:table-cell table:style-name="ce12"/>
          <table:table-cell office:value-type="float" office:value="2156227.8757753307" table:style-name="ce35">
            <text:p>2.156.228</text:p>
          </table:table-cell>
          <table:table-cell office:value-type="float" office:value="2156168.5683420906" table:style-name="ce35">
            <text:p>2.156.169</text:p>
          </table:table-cell>
          <table:table-cell office:value-type="float" office:value="-59.307433240115643" table:formula="of:=[.I45]-[.H45]" table:style-name="ce38">
            <text:p>-59</text:p>
          </table:table-cell>
          <table:table-cell table:style-name="ce85"/>
          <table:table-cell office:value-type="float" office:value="6958" table:style-name="ce36">
            <text:p>6.958</text:p>
          </table:table-cell>
          <table:table-cell office:value-type="float" office:value="6110" table:style-name="ce36">
            <text:p>6.110</text:p>
          </table:table-cell>
          <table:table-cell office:value-type="float" office:value="-848" table:formula="of:=[.M45]-[.L45]" table:style-name="ce37">
            <text:p>-848</text:p>
          </table:table-cell>
          <table:table-cell office:value-type="float" office:value="1688358.7" table:formula="of:=[.L45]*[.O$3]" table:style-name="ce36">
            <text:p>1.688.359</text:p>
          </table:table-cell>
          <table:table-cell office:value-type="float" office:value="1676127.6870409173" table:formula="of:=[.M45]*[.P$3]" table:style-name="ce36">
            <text:p>1.676.128</text:p>
          </table:table-cell>
          <table:table-cell office:value-type="float" office:value="-12231.012959082611" table:formula="of:=[.P45]-[.O45]" table:style-name="ce35">
            <text:p>-12.231</text:p>
          </table:table-cell>
          <table:table-cell office:value-type="float" office:value="-18591.139697805567" table:formula="of:=[.Q45]*[.R$3]" table:style-name="ce37">
            <text:p>-18.591</text:p>
          </table:table-cell>
          <table:table-cell office:value-type="float" office:value="0" table:style-name="ce36">
            <text:p>0</text:p>
          </table:table-cell>
          <table:table-cell office:value-type="float" office:value="0" table:style-name="ce36">
            <text:p>0</text:p>
          </table:table-cell>
          <table:table-cell office:value-type="float" office:value="0" table:formula="of:=[.T45]-[.S45]" table:style-name="ce37">
            <text:p>0</text:p>
          </table:table-cell>
          <table:table-cell office:value-type="float" office:value="0" table:formula="of:=[.S45]*[.V$3]" table:style-name="ce36">
            <text:p>0</text:p>
          </table:table-cell>
          <table:table-cell office:value-type="float" office:value="0" table:formula="of:=[.T45]*[.W$3]" table:style-name="ce36">
            <text:p>0</text:p>
          </table:table-cell>
          <table:table-cell office:value-type="float" office:value="0" table:formula="of:=[.W45]-[.V45]" table:style-name="ce35">
            <text:p>0</text:p>
          </table:table-cell>
          <table:table-cell office:value-type="float" office:value="0" table:formula="of:=[.X45]*[.Y$3]" table:style-name="ce37">
            <text:p>0</text:p>
          </table:table-cell>
          <table:table-cell office:value-type="float" office:value="-18591.139697805567" table:formula="of:=[.R45]+[.Y45]" table:style-name="ce37">
            <text:p>-18.591</text:p>
          </table:table-cell>
          <table:table-cell table:number-columns-repeated="3" table:style-name="ce53"/>
          <table:table-cell table:number-columns-repeated="16355"/>
        </table:table-row>
        <table:table-row table:style-name="ro1">
          <table:table-cell/>
          <table:table-cell office:value-type="float" office:value="753" table:style-name="ce10">
            <text:p>753</text:p>
          </table:table-cell>
          <table:table-cell office:value-type="string" table:style-name="ce139">
            <text:p>Best</text:p>
          </table:table-cell>
          <table:table-cell office:value-type="float" office:value="15490.683362528645" table:formula="of:=-[.E46]" table:style-name="ce38">
            <text:p>15.491</text:p>
          </table:table-cell>
          <table:table-cell office:value-type="float" office:value="-15490.683362528645" table:formula="of:=[.J46]+[.Z46]" table:style-name="ce37">
            <text:p>-15.491</text:p>
          </table:table-cell>
          <table:table-cell table:style-name="ce39"/>
          <table:table-cell table:style-name="ce12"/>
          <table:table-cell office:value-type="float" office:value="2125324.7050497034" table:style-name="ce35">
            <text:p>2.125.325</text:p>
          </table:table-cell>
          <table:table-cell office:value-type="float" office:value="2125280.6540184557" table:style-name="ce35">
            <text:p>2.125.281</text:p>
          </table:table-cell>
          <table:table-cell office:value-type="float" office:value="-44.051031247712672" table:formula="of:=[.I46]-[.H46]" table:style-name="ce38">
            <text:p>-44</text:p>
          </table:table-cell>
          <table:table-cell table:style-name="ce85"/>
          <table:table-cell office:value-type="float" office:value="6521" table:style-name="ce36">
            <text:p>6.521</text:p>
          </table:table-cell>
          <table:table-cell office:value-type="float" office:value="5731" table:style-name="ce36">
            <text:p>5.731</text:p>
          </table:table-cell>
          <table:table-cell office:value-type="float" office:value="-790" table:formula="of:=[.M46]-[.L46]" table:style-name="ce37">
            <text:p>-790</text:p>
          </table:table-cell>
          <table:table-cell office:value-type="float" office:value="1582320.6500000001" table:formula="of:=[.L46]*[.O$3]" table:style-name="ce36">
            <text:p>1.582.321</text:p>
          </table:table-cell>
          <table:table-cell office:value-type="float" office:value="1572158.3918873153" table:formula="of:=[.M46]*[.P$3]" table:style-name="ce36">
            <text:p>1.572.158</text:p>
          </table:table-cell>
          <table:table-cell office:value-type="float" office:value="-10162.258112684824" table:formula="of:=[.P46]-[.O46]" table:style-name="ce35">
            <text:p>-10.162</text:p>
          </table:table-cell>
          <table:table-cell office:value-type="float" office:value="-15446.632331280933" table:formula="of:=[.Q46]*[.R$3]" table:style-name="ce37">
            <text:p>-15.447</text:p>
          </table:table-cell>
          <table:table-cell office:value-type="float" office:value="0" table:style-name="ce36">
            <text:p>0</text:p>
          </table:table-cell>
          <table:table-cell office:value-type="float" office:value="0" table:style-name="ce36">
            <text:p>0</text:p>
          </table:table-cell>
          <table:table-cell office:value-type="float" office:value="0" table:formula="of:=[.T46]-[.S46]" table:style-name="ce37">
            <text:p>0</text:p>
          </table:table-cell>
          <table:table-cell office:value-type="float" office:value="0" table:formula="of:=[.S46]*[.V$3]" table:style-name="ce36">
            <text:p>0</text:p>
          </table:table-cell>
          <table:table-cell office:value-type="float" office:value="0" table:formula="of:=[.T46]*[.W$3]" table:style-name="ce36">
            <text:p>0</text:p>
          </table:table-cell>
          <table:table-cell office:value-type="float" office:value="0" table:formula="of:=[.W46]-[.V46]" table:style-name="ce35">
            <text:p>0</text:p>
          </table:table-cell>
          <table:table-cell office:value-type="float" office:value="0" table:formula="of:=[.X46]*[.Y$3]" table:style-name="ce37">
            <text:p>0</text:p>
          </table:table-cell>
          <table:table-cell office:value-type="float" office:value="-15446.632331280933" table:formula="of:=[.R46]+[.Y46]" table:style-name="ce37">
            <text:p>-15.447</text:p>
          </table:table-cell>
          <table:table-cell table:number-columns-repeated="3" table:style-name="ce53"/>
          <table:table-cell table:number-columns-repeated="16355"/>
        </table:table-row>
        <table:table-row table:style-name="ro1">
          <table:table-cell/>
          <table:table-cell office:value-type="float" office:value="209" table:style-name="ce10">
            <text:p>209</text:p>
          </table:table-cell>
          <table:table-cell office:value-type="string" table:style-name="ce139">
            <text:p>Beuningen</text:p>
          </table:table-cell>
          <table:table-cell office:value-type="float" office:value="5948.9592474150286" table:formula="of:=-[.E47]" table:style-name="ce38">
            <text:p>5.949</text:p>
          </table:table-cell>
          <table:table-cell office:value-type="float" office:value="-5948.9592474150286" table:formula="of:=[.J47]+[.Z47]" table:style-name="ce37">
            <text:p>-5.949</text:p>
          </table:table-cell>
          <table:table-cell table:style-name="ce39"/>
          <table:table-cell table:style-name="ce12"/>
          <table:table-cell office:value-type="float" office:value="1777307.2120810507" table:style-name="ce35">
            <text:p>1.777.307</text:p>
          </table:table-cell>
          <table:table-cell office:value-type="float" office:value="1777281.6780403589" table:style-name="ce35">
            <text:p>1.777.282</text:p>
          </table:table-cell>
          <table:table-cell office:value-type="float" office:value="-25.53404069179669" table:formula="of:=[.I47]-[.H47]" table:style-name="ce38">
            <text:p>-26</text:p>
          </table:table-cell>
          <table:table-cell table:style-name="ce85"/>
          <table:table-cell office:value-type="float" office:value="5489" table:style-name="ce36">
            <text:p>5.489</text:p>
          </table:table-cell>
          <table:table-cell office:value-type="float" office:value="4841" table:style-name="ce36">
            <text:p>4.841</text:p>
          </table:table-cell>
          <table:table-cell office:value-type="float" office:value="-648" table:formula="of:=[.M47]-[.L47]" table:style-name="ce37">
            <text:p>-648</text:p>
          </table:table-cell>
          <table:table-cell office:value-type="float" office:value="1331905.8500000001" table:formula="of:=[.L47]*[.O$3]" table:style-name="ce36">
            <text:p>1.331.906</text:p>
          </table:table-cell>
          <table:table-cell office:value-type="float" office:value="1328008.859732419" table:formula="of:=[.M47]*[.P$3]" table:style-name="ce36">
            <text:p>1.328.009</text:p>
          </table:table-cell>
          <table:table-cell office:value-type="float" office:value="-3896.9902675810736" table:formula="of:=[.P47]-[.O47]" table:style-name="ce35">
            <text:p>-3.897</text:p>
          </table:table-cell>
          <table:table-cell office:value-type="float" office:value="-5923.4252067232319" table:formula="of:=[.Q47]*[.R$3]" table:style-name="ce37">
            <text:p>-5.923</text:p>
          </table:table-cell>
          <table:table-cell office:value-type="float" office:value="0" table:style-name="ce36">
            <text:p>0</text:p>
          </table:table-cell>
          <table:table-cell office:value-type="float" office:value="0" table:style-name="ce36">
            <text:p>0</text:p>
          </table:table-cell>
          <table:table-cell office:value-type="float" office:value="0" table:formula="of:=[.T47]-[.S47]" table:style-name="ce37">
            <text:p>0</text:p>
          </table:table-cell>
          <table:table-cell office:value-type="float" office:value="0" table:formula="of:=[.S47]*[.V$3]" table:style-name="ce36">
            <text:p>0</text:p>
          </table:table-cell>
          <table:table-cell office:value-type="float" office:value="0" table:formula="of:=[.T47]*[.W$3]" table:style-name="ce36">
            <text:p>0</text:p>
          </table:table-cell>
          <table:table-cell office:value-type="float" office:value="0" table:formula="of:=[.W47]-[.V47]" table:style-name="ce35">
            <text:p>0</text:p>
          </table:table-cell>
          <table:table-cell office:value-type="float" office:value="0" table:formula="of:=[.X47]*[.Y$3]" table:style-name="ce37">
            <text:p>0</text:p>
          </table:table-cell>
          <table:table-cell office:value-type="float" office:value="-5923.4252067232319" table:formula="of:=[.R47]+[.Y47]" table:style-name="ce37">
            <text:p>-5.923</text:p>
          </table:table-cell>
          <table:table-cell table:number-columns-repeated="3" table:style-name="ce53"/>
          <table:table-cell table:number-columns-repeated="16355"/>
        </table:table-row>
        <table:table-row table:style-name="ro1">
          <table:table-cell/>
          <table:table-cell office:value-type="float" office:value="375" table:style-name="ce10">
            <text:p>375</text:p>
          </table:table-cell>
          <table:table-cell office:value-type="string" table:style-name="ce139">
            <text:p>Beverwijk</text:p>
          </table:table-cell>
          <table:table-cell office:value-type="float" office:value="-47613.266007090511" table:formula="of:=-[.E48]" table:style-name="ce38">
            <text:p>-47.613</text:p>
          </table:table-cell>
          <table:table-cell office:value-type="float" office:value="47613.266007090511" table:formula="of:=[.J48]+[.Z48]" table:style-name="ce37">
            <text:p>47.613</text:p>
          </table:table-cell>
          <table:table-cell table:style-name="ce39"/>
          <table:table-cell table:style-name="ce12"/>
          <table:table-cell office:value-type="float" office:value="3479650.0114115509" table:style-name="ce35">
            <text:p>3.479.650</text:p>
          </table:table-cell>
          <table:table-cell office:value-type="float" office:value="3479696.252865775" table:style-name="ce35">
            <text:p>3.479.696</text:p>
          </table:table-cell>
          <table:table-cell office:value-type="float" office:value="46.241454224102199" table:formula="of:=[.I48]-[.H48]" table:style-name="ce38">
            <text:p>46</text:p>
          </table:table-cell>
          <table:table-cell table:style-name="ce85"/>
          <table:table-cell office:value-type="float" office:value="8947" table:style-name="ce36">
            <text:p>8.947</text:p>
          </table:table-cell>
          <table:table-cell office:value-type="float" office:value="8028" table:style-name="ce36">
            <text:p>8.028</text:p>
          </table:table-cell>
          <table:table-cell office:value-type="float" office:value="-919" table:formula="of:=[.M48]-[.L48]" table:style-name="ce37">
            <text:p>-919</text:p>
          </table:table-cell>
          <table:table-cell office:value-type="float" office:value="2170989.5500000003" table:formula="of:=[.L48]*[.O$3]" table:style-name="ce36">
            <text:p>2.170.990</text:p>
          </table:table-cell>
          <table:table-cell office:value-type="float" office:value="2202283.6451005703" table:formula="of:=[.M48]*[.P$3]" table:style-name="ce36">
            <text:p>2.202.284</text:p>
          </table:table-cell>
          <table:table-cell office:value-type="float" office:value="31294.095100570004" table:formula="of:=[.P48]-[.O48]" table:style-name="ce35">
            <text:p>31.294</text:p>
          </table:table-cell>
          <table:table-cell office:value-type="float" office:value="47567.024552866409" table:formula="of:=[.Q48]*[.R$3]" table:style-name="ce37">
            <text:p>47.567</text:p>
          </table:table-cell>
          <table:table-cell office:value-type="float" office:value="0" table:style-name="ce36">
            <text:p>0</text:p>
          </table:table-cell>
          <table:table-cell office:value-type="float" office:value="0" table:style-name="ce36">
            <text:p>0</text:p>
          </table:table-cell>
          <table:table-cell office:value-type="float" office:value="0" table:formula="of:=[.T48]-[.S48]" table:style-name="ce37">
            <text:p>0</text:p>
          </table:table-cell>
          <table:table-cell office:value-type="float" office:value="0" table:formula="of:=[.S48]*[.V$3]" table:style-name="ce36">
            <text:p>0</text:p>
          </table:table-cell>
          <table:table-cell office:value-type="float" office:value="0" table:formula="of:=[.T48]*[.W$3]" table:style-name="ce36">
            <text:p>0</text:p>
          </table:table-cell>
          <table:table-cell office:value-type="float" office:value="0" table:formula="of:=[.W48]-[.V48]" table:style-name="ce35">
            <text:p>0</text:p>
          </table:table-cell>
          <table:table-cell office:value-type="float" office:value="0" table:formula="of:=[.X48]*[.Y$3]" table:style-name="ce37">
            <text:p>0</text:p>
          </table:table-cell>
          <table:table-cell office:value-type="float" office:value="47567.024552866409" table:formula="of:=[.R48]+[.Y48]" table:style-name="ce37">
            <text:p>47.567</text:p>
          </table:table-cell>
          <table:table-cell table:number-columns-repeated="3" table:style-name="ce53"/>
          <table:table-cell table:number-columns-repeated="16355"/>
        </table:table-row>
        <table:table-row table:style-name="ro1">
          <table:table-cell/>
          <table:table-cell office:value-type="float" office:value="1728" table:style-name="ce10">
            <text:p>1728</text:p>
          </table:table-cell>
          <table:table-cell office:value-type="string" table:style-name="ce139">
            <text:p>Bladel</text:p>
          </table:table-cell>
          <table:table-cell office:value-type="float" office:value="5167.4430489705974" table:formula="of:=-[.E49]" table:style-name="ce38">
            <text:p>5.167</text:p>
          </table:table-cell>
          <table:table-cell office:value-type="float" office:value="-5167.4430489705974" table:formula="of:=[.J49]+[.Z49]" table:style-name="ce37">
            <text:p>-5.167</text:p>
          </table:table-cell>
          <table:table-cell table:style-name="ce39"/>
          <table:table-cell table:style-name="ce12"/>
          <table:table-cell office:value-type="float" office:value="1535702.3615833614" table:style-name="ce35">
            <text:p>1.535.702</text:p>
          </table:table-cell>
          <table:table-cell office:value-type="float" office:value="1535680.5673808167" table:style-name="ce35">
            <text:p>1.535.681</text:p>
          </table:table-cell>
          <table:table-cell office:value-type="float" office:value="-21.794202544726431" table:formula="of:=[.I49]-[.H49]" table:style-name="ce38">
            <text:p>-22</text:p>
          </table:table-cell>
          <table:table-cell table:style-name="ce85"/>
          <table:table-cell office:value-type="float" office:value="4310" table:style-name="ce36">
            <text:p>4.310</text:p>
          </table:table-cell>
          <table:table-cell office:value-type="float" office:value="3800" table:style-name="ce36">
            <text:p>3.800</text:p>
          </table:table-cell>
          <table:table-cell office:value-type="float" office:value="-510" table:formula="of:=[.M49]-[.L49]" table:style-name="ce37">
            <text:p>-510</text:p>
          </table:table-cell>
          <table:table-cell office:value-type="float" office:value="1045821.5" table:formula="of:=[.L49]*[.O$3]" table:style-name="ce36">
            <text:p>1.045.822</text:p>
          </table:table-cell>
          <table:table-cell office:value-type="float" office:value="1042436.2047062988" table:formula="of:=[.M49]*[.P$3]" table:style-name="ce36">
            <text:p>1.042.436</text:p>
          </table:table-cell>
          <table:table-cell office:value-type="float" office:value="-3385.2952937012305" table:formula="of:=[.P49]-[.O49]" table:style-name="ce35">
            <text:p>-3.385</text:p>
          </table:table-cell>
          <table:table-cell office:value-type="float" office:value="-5145.6488464258709" table:formula="of:=[.Q49]*[.R$3]" table:style-name="ce37">
            <text:p>-5.146</text:p>
          </table:table-cell>
          <table:table-cell office:value-type="float" office:value="0" table:style-name="ce36">
            <text:p>0</text:p>
          </table:table-cell>
          <table:table-cell office:value-type="float" office:value="0" table:style-name="ce36">
            <text:p>0</text:p>
          </table:table-cell>
          <table:table-cell office:value-type="float" office:value="0" table:formula="of:=[.T49]-[.S49]" table:style-name="ce37">
            <text:p>0</text:p>
          </table:table-cell>
          <table:table-cell office:value-type="float" office:value="0" table:formula="of:=[.S49]*[.V$3]" table:style-name="ce36">
            <text:p>0</text:p>
          </table:table-cell>
          <table:table-cell office:value-type="float" office:value="0" table:formula="of:=[.T49]*[.W$3]" table:style-name="ce36">
            <text:p>0</text:p>
          </table:table-cell>
          <table:table-cell office:value-type="float" office:value="0" table:formula="of:=[.W49]-[.V49]" table:style-name="ce35">
            <text:p>0</text:p>
          </table:table-cell>
          <table:table-cell office:value-type="float" office:value="0" table:formula="of:=[.X49]*[.Y$3]" table:style-name="ce37">
            <text:p>0</text:p>
          </table:table-cell>
          <table:table-cell office:value-type="float" office:value="-5145.6488464258709" table:formula="of:=[.R49]+[.Y49]" table:style-name="ce37">
            <text:p>-5.146</text:p>
          </table:table-cell>
          <table:table-cell table:number-columns-repeated="3" table:style-name="ce53"/>
          <table:table-cell table:number-columns-repeated="16355"/>
        </table:table-row>
        <table:table-row table:style-name="ro1">
          <table:table-cell/>
          <table:table-cell office:value-type="float" office:value="376" table:style-name="ce10">
            <text:p>376</text:p>
          </table:table-cell>
          <table:table-cell office:value-type="string" table:style-name="ce139">
            <text:p>Blaricum</text:p>
          </table:table-cell>
          <table:table-cell office:value-type="float" office:value="13926.057071666735" table:formula="of:=-[.E50]" table:style-name="ce38">
            <text:p>13.926</text:p>
          </table:table-cell>
          <table:table-cell office:value-type="float" office:value="-13926.057071666735" table:formula="of:=[.J50]+[.Z50]" table:style-name="ce37">
            <text:p>-13.926</text:p>
          </table:table-cell>
          <table:table-cell table:style-name="ce39"/>
          <table:table-cell table:style-name="ce12"/>
          <table:table-cell office:value-type="float" office:value="559648.50960326823" table:style-name="ce35">
            <text:p>559.649</text:p>
          </table:table-cell>
          <table:table-cell office:value-type="float" office:value="559645.0287127716" table:style-name="ce35">
            <text:p>559.645</text:p>
          </table:table-cell>
          <table:table-cell office:value-type="float" office:value="-3.4808904966339469" table:formula="of:=[.I50]-[.H50]" table:style-name="ce38">
            <text:p>-3</text:p>
          </table:table-cell>
          <table:table-cell table:style-name="ce85"/>
          <table:table-cell office:value-type="float" office:value="2990" table:style-name="ce36">
            <text:p>2.990</text:p>
          </table:table-cell>
          <table:table-cell office:value-type="float" office:value="2735" table:style-name="ce36">
            <text:p>2.735</text:p>
          </table:table-cell>
          <table:table-cell office:value-type="float" office:value="-255" table:formula="of:=[.M50]-[.L50]" table:style-name="ce37">
            <text:p>-255</text:p>
          </table:table-cell>
          <table:table-cell office:value-type="float" office:value="725523.5" table:formula="of:=[.L50]*[.O$3]" table:style-name="ce36">
            <text:p>725.524</text:p>
          </table:table-cell>
          <table:table-cell office:value-type="float" office:value="750279.74207150715" table:formula="of:=[.M50]*[.P$3]" table:style-name="ce36">
            <text:p>750.280</text:p>
          </table:table-cell>
          <table:table-cell office:value-type="float" office:value="24756.242071507149" table:formula="of:=[.P50]-[.O50]" table:style-name="ce35">
            <text:p>24.756</text:p>
          </table:table-cell>
          <table:table-cell office:value-type="float" office:value="37629.487948690869" table:formula="of:=[.Q50]*[.R$3]" table:style-name="ce37">
            <text:p>37.629</text:p>
          </table:table-cell>
          <table:table-cell office:value-type="float" office:value="802.09999999999991" table:style-name="ce36">
            <text:p>802</text:p>
          </table:table-cell>
          <table:table-cell office:value-type="float" office:value="735.19999999999982" table:style-name="ce36">
            <text:p>735</text:p>
          </table:table-cell>
          <table:table-cell office:value-type="float" office:value="-66.900000000000091" table:formula="of:=[.T50]-[.S50]" table:style-name="ce37">
            <text:p>-67</text:p>
          </table:table-cell>
          <table:table-cell office:value-type="float" office:value="205626.356" table:formula="of:=[.S50]*[.V$3]" table:style-name="ce36">
            <text:p>205.626</text:p>
          </table:table-cell>
          <table:table-cell office:value-type="float" office:value="171710.52433561778" table:formula="of:=[.T50]*[.W$3]" table:style-name="ce36">
            <text:p>171.711</text:p>
          </table:table-cell>
          <table:table-cell office:value-type="float" office:value="-33915.831664382218" table:formula="of:=[.W50]-[.V50]" table:style-name="ce35">
            <text:p>-33.916</text:p>
          </table:table-cell>
          <table:table-cell office:value-type="float" office:value="-51552.06412986097" table:formula="of:=[.X50]*[.Y$3]" table:style-name="ce37">
            <text:p>-51.552</text:p>
          </table:table-cell>
          <table:table-cell office:value-type="float" office:value="-13922.576181170101" table:formula="of:=[.R50]+[.Y50]" table:style-name="ce37">
            <text:p>-13.923</text:p>
          </table:table-cell>
          <table:table-cell table:number-columns-repeated="3" table:style-name="ce53"/>
          <table:table-cell table:number-columns-repeated="16355"/>
        </table:table-row>
        <table:table-row table:style-name="ro1">
          <table:table-cell/>
          <table:table-cell office:value-type="float" office:value="377" table:style-name="ce10">
            <text:p>377</text:p>
          </table:table-cell>
          <table:table-cell office:value-type="string" table:style-name="ce139">
            <text:p>Bloemendaal</text:p>
          </table:table-cell>
          <table:table-cell office:value-type="float" office:value="-28728.731590840798" table:formula="of:=-[.E51]" table:style-name="ce38">
            <text:p>-28.729</text:p>
          </table:table-cell>
          <table:table-cell office:value-type="float" office:value="28728.731590840798" table:formula="of:=[.J51]+[.Z51]" table:style-name="ce37">
            <text:p>28.729</text:p>
          </table:table-cell>
          <table:table-cell table:style-name="ce39"/>
          <table:table-cell table:style-name="ce12"/>
          <table:table-cell office:value-type="float" office:value="1226501.3799376793" table:style-name="ce35">
            <text:p>1.226.501</text:p>
          </table:table-cell>
          <table:table-cell office:value-type="float" office:value="1226471.3135690719" table:style-name="ce35">
            <text:p>1.226.471</text:p>
          </table:table-cell>
          <table:table-cell office:value-type="float" office:value="-30.066368607338518" table:formula="of:=[.I51]-[.H51]" table:style-name="ce38">
            <text:p>-30</text:p>
          </table:table-cell>
          <table:table-cell table:style-name="ce85"/>
          <table:table-cell office:value-type="float" office:value="5759" table:style-name="ce36">
            <text:p>5.759</text:p>
          </table:table-cell>
          <table:table-cell office:value-type="float" office:value="5163" table:style-name="ce36">
            <text:p>5.163</text:p>
          </table:table-cell>
          <table:table-cell office:value-type="float" office:value="-596" table:formula="of:=[.M51]-[.L51]" table:style-name="ce37">
            <text:p>-596</text:p>
          </table:table-cell>
          <table:table-cell office:value-type="float" office:value="1397421.35" table:formula="of:=[.L51]*[.O$3]" table:style-name="ce36">
            <text:p>1.397.421</text:p>
          </table:table-cell>
          <table:table-cell office:value-type="float" office:value="1416341.6118154265" table:formula="of:=[.M51]*[.P$3]" table:style-name="ce36">
            <text:p>1.416.342</text:p>
          </table:table-cell>
          <table:table-cell office:value-type="float" office:value="18920.261815426406" table:formula="of:=[.P51]-[.O51]" table:style-name="ce35">
            <text:p>18.920</text:p>
          </table:table-cell>
          <table:table-cell office:value-type="float" office:value="28758.797959448137" table:formula="of:=[.Q51]*[.R$3]" table:style-name="ce37">
            <text:p>28.759</text:p>
          </table:table-cell>
          <table:table-cell office:value-type="float" office:value="0" table:style-name="ce36">
            <text:p>0</text:p>
          </table:table-cell>
          <table:table-cell office:value-type="float" office:value="0" table:style-name="ce36">
            <text:p>0</text:p>
          </table:table-cell>
          <table:table-cell office:value-type="float" office:value="0" table:formula="of:=[.T51]-[.S51]" table:style-name="ce37">
            <text:p>0</text:p>
          </table:table-cell>
          <table:table-cell office:value-type="float" office:value="0" table:formula="of:=[.S51]*[.V$3]" table:style-name="ce36">
            <text:p>0</text:p>
          </table:table-cell>
          <table:table-cell office:value-type="float" office:value="0" table:formula="of:=[.T51]*[.W$3]" table:style-name="ce36">
            <text:p>0</text:p>
          </table:table-cell>
          <table:table-cell office:value-type="float" office:value="0" table:formula="of:=[.W51]-[.V51]" table:style-name="ce35">
            <text:p>0</text:p>
          </table:table-cell>
          <table:table-cell office:value-type="float" office:value="0" table:formula="of:=[.X51]*[.Y$3]" table:style-name="ce37">
            <text:p>0</text:p>
          </table:table-cell>
          <table:table-cell office:value-type="float" office:value="28758.797959448137" table:formula="of:=[.R51]+[.Y51]" table:style-name="ce37">
            <text:p>28.759</text:p>
          </table:table-cell>
          <table:table-cell table:number-columns-repeated="3" table:style-name="ce53"/>
          <table:table-cell table:number-columns-repeated="16355"/>
        </table:table-row>
        <table:table-row table:style-name="ro1">
          <table:table-cell/>
          <table:table-cell office:value-type="float" office:value="1901" table:style-name="ce10">
            <text:p>1901</text:p>
          </table:table-cell>
          <table:table-cell office:value-type="string" table:style-name="ce139">
            <text:p>Bodegraven-Reeuwijk</text:p>
          </table:table-cell>
          <table:table-cell office:value-type="float" office:value="-35043.62875156611" table:formula="of:=-[.E52]" table:style-name="ce38">
            <text:p>-35.044</text:p>
          </table:table-cell>
          <table:table-cell office:value-type="float" office:value="35043.62875156611" table:formula="of:=[.J52]+[.Z52]" table:style-name="ce37">
            <text:p>35.044</text:p>
          </table:table-cell>
          <table:table-cell table:style-name="ce39"/>
          <table:table-cell table:style-name="ce12"/>
          <table:table-cell office:value-type="float" office:value="2137356.9658566494" table:style-name="ce35">
            <text:p>2.137.357</text:p>
          </table:table-cell>
          <table:table-cell office:value-type="float" office:value="2137312.3596959007" table:style-name="ce35">
            <text:p>2.137.312</text:p>
          </table:table-cell>
          <table:table-cell office:value-type="float" office:value="-44.606160748749971" table:formula="of:=[.I52]-[.H52]" table:style-name="ce38">
            <text:p>-45</text:p>
          </table:table-cell>
          <table:table-cell table:style-name="ce85"/>
          <table:table-cell office:value-type="float" office:value="8428" table:style-name="ce36">
            <text:p>8.428</text:p>
          </table:table-cell>
          <table:table-cell office:value-type="float" office:value="7539" table:style-name="ce36">
            <text:p>7.539</text:p>
          </table:table-cell>
          <table:table-cell office:value-type="float" office:value="-889" table:formula="of:=[.M52]-[.L52]" table:style-name="ce37">
            <text:p>-889</text:p>
          </table:table-cell>
          <table:table-cell office:value-type="float" office:value="2045054.2" table:formula="of:=[.L52]*[.O$3]" table:style-name="ce36">
            <text:p>2.045.054</text:p>
          </table:table-cell>
          <table:table-cell office:value-type="float" office:value="2068138.5650738913" table:formula="of:=[.M52]*[.P$3]" table:style-name="ce36">
            <text:p>2.068.139</text:p>
          </table:table-cell>
          <table:table-cell office:value-type="float" office:value="23084.365073891357" table:formula="of:=[.P52]-[.O52]" table:style-name="ce35">
            <text:p>23.084</text:p>
          </table:table-cell>
          <table:table-cell office:value-type="float" office:value="35088.23491231486" table:formula="of:=[.Q52]*[.R$3]" table:style-name="ce37">
            <text:p>35.088</text:p>
          </table:table-cell>
          <table:table-cell office:value-type="float" office:value="0" table:style-name="ce36">
            <text:p>0</text:p>
          </table:table-cell>
          <table:table-cell office:value-type="float" office:value="0" table:style-name="ce36">
            <text:p>0</text:p>
          </table:table-cell>
          <table:table-cell office:value-type="float" office:value="0" table:formula="of:=[.T52]-[.S52]" table:style-name="ce37">
            <text:p>0</text:p>
          </table:table-cell>
          <table:table-cell office:value-type="float" office:value="0" table:formula="of:=[.S52]*[.V$3]" table:style-name="ce36">
            <text:p>0</text:p>
          </table:table-cell>
          <table:table-cell office:value-type="float" office:value="0" table:formula="of:=[.T52]*[.W$3]" table:style-name="ce36">
            <text:p>0</text:p>
          </table:table-cell>
          <table:table-cell office:value-type="float" office:value="0" table:formula="of:=[.W52]-[.V52]" table:style-name="ce35">
            <text:p>0</text:p>
          </table:table-cell>
          <table:table-cell office:value-type="float" office:value="0" table:formula="of:=[.X52]*[.Y$3]" table:style-name="ce37">
            <text:p>0</text:p>
          </table:table-cell>
          <table:table-cell office:value-type="float" office:value="35088.23491231486" table:formula="of:=[.R52]+[.Y52]" table:style-name="ce37">
            <text:p>35.088</text:p>
          </table:table-cell>
          <table:table-cell table:number-columns-repeated="3" table:style-name="ce53"/>
          <table:table-cell table:number-columns-repeated="16355"/>
        </table:table-row>
        <table:table-row table:style-name="ro1">
          <table:table-cell/>
          <table:table-cell office:value-type="float" office:value="755" table:style-name="ce10">
            <text:p>755</text:p>
          </table:table-cell>
          <table:table-cell office:value-type="string" table:style-name="ce139">
            <text:p>Boekel</text:p>
          </table:table-cell>
          <table:table-cell office:value-type="float" office:value="6755.5810314587598" table:formula="of:=-[.E53]" table:style-name="ce38">
            <text:p>6.756</text:p>
          </table:table-cell>
          <table:table-cell office:value-type="float" office:value="-6755.5810314587598" table:formula="of:=[.J53]+[.Z53]" table:style-name="ce37">
            <text:p>-6.756</text:p>
          </table:table-cell>
          <table:table-cell table:style-name="ce39"/>
          <table:table-cell table:style-name="ce12"/>
          <table:table-cell office:value-type="float" office:value="711729.66874483519" table:style-name="ce35">
            <text:p>711.730</text:p>
          </table:table-cell>
          <table:table-cell office:value-type="float" office:value="711705.15087254124" table:style-name="ce35">
            <text:p>711.705</text:p>
          </table:table-cell>
          <table:table-cell office:value-type="float" office:value="-24.517872293945402" table:formula="of:=[.I53]-[.H53]" table:style-name="ce38">
            <text:p>-25</text:p>
          </table:table-cell>
          <table:table-cell table:style-name="ce85"/>
          <table:table-cell office:value-type="float" office:value="2493" table:style-name="ce36">
            <text:p>2.493</text:p>
          </table:table-cell>
          <table:table-cell office:value-type="float" office:value="2189" table:style-name="ce36">
            <text:p>2.189</text:p>
          </table:table-cell>
          <table:table-cell office:value-type="float" office:value="-304" table:formula="of:=[.M53]-[.L53]" table:style-name="ce37">
            <text:p>-304</text:p>
          </table:table-cell>
          <table:table-cell office:value-type="float" office:value="604926.45000000007" table:formula="of:=[.L53]*[.O$3]" table:style-name="ce36">
            <text:p>604.926</text:p>
          </table:table-cell>
          <table:table-cell office:value-type="float" office:value="600498.11897423374" table:formula="of:=[.M53]*[.P$3]" table:style-name="ce36">
            <text:p>600.498</text:p>
          </table:table-cell>
          <table:table-cell office:value-type="float" office:value="-4428.3310257663252" table:formula="of:=[.P53]-[.O53]" table:style-name="ce35">
            <text:p>-4.428</text:p>
          </table:table-cell>
          <table:table-cell office:value-type="float" office:value="-6731.0631591648144" table:formula="of:=[.Q53]*[.R$3]" table:style-name="ce37">
            <text:p>-6.731</text:p>
          </table:table-cell>
          <table:table-cell office:value-type="float" office:value="0" table:style-name="ce36">
            <text:p>0</text:p>
          </table:table-cell>
          <table:table-cell office:value-type="float" office:value="0" table:style-name="ce36">
            <text:p>0</text:p>
          </table:table-cell>
          <table:table-cell office:value-type="float" office:value="0" table:formula="of:=[.T53]-[.S53]" table:style-name="ce37">
            <text:p>0</text:p>
          </table:table-cell>
          <table:table-cell office:value-type="float" office:value="0" table:formula="of:=[.S53]*[.V$3]" table:style-name="ce36">
            <text:p>0</text:p>
          </table:table-cell>
          <table:table-cell office:value-type="float" office:value="0" table:formula="of:=[.T53]*[.W$3]" table:style-name="ce36">
            <text:p>0</text:p>
          </table:table-cell>
          <table:table-cell office:value-type="float" office:value="0" table:formula="of:=[.W53]-[.V53]" table:style-name="ce35">
            <text:p>0</text:p>
          </table:table-cell>
          <table:table-cell office:value-type="float" office:value="0" table:formula="of:=[.X53]*[.Y$3]" table:style-name="ce37">
            <text:p>0</text:p>
          </table:table-cell>
          <table:table-cell office:value-type="float" office:value="-6731.0631591648144" table:formula="of:=[.R53]+[.Y53]" table:style-name="ce37">
            <text:p>-6.731</text:p>
          </table:table-cell>
          <table:table-cell table:number-columns-repeated="3" table:style-name="ce53"/>
          <table:table-cell table:number-columns-repeated="16355"/>
        </table:table-row>
        <table:table-row table:style-name="ro1">
          <table:table-cell/>
          <table:table-cell office:value-type="float" office:value="1681" table:style-name="ce10">
            <text:p>1681</text:p>
          </table:table-cell>
          <table:table-cell office:value-type="string" table:style-name="ce139">
            <text:p>Borger-Odoorn</text:p>
          </table:table-cell>
          <table:table-cell office:value-type="float" office:value="35.67755750767887" table:formula="of:=-[.E54]" table:style-name="ce38">
            <text:p>36</text:p>
          </table:table-cell>
          <table:table-cell office:value-type="float" office:value="-35.67755750767887" table:formula="of:=[.J54]+[.Z54]" table:style-name="ce37">
            <text:p>-36</text:p>
          </table:table-cell>
          <table:table-cell table:style-name="ce39"/>
          <table:table-cell table:style-name="ce12"/>
          <table:table-cell office:value-type="float" office:value="2383029.6919044293" table:style-name="ce35">
            <text:p>2.383.030</text:p>
          </table:table-cell>
          <table:table-cell office:value-type="float" office:value="2383035.6633861996" table:style-name="ce35">
            <text:p>2.383.036</text:p>
          </table:table-cell>
          <table:table-cell office:value-type="float" office:value="5.9714817702770233" table:formula="of:=[.I54]-[.H54]" table:style-name="ce38">
            <text:p>6</text:p>
          </table:table-cell>
          <table:table-cell table:style-name="ce85"/>
          <table:table-cell office:value-type="float" office:value="4901" table:style-name="ce36">
            <text:p>4.901</text:p>
          </table:table-cell>
          <table:table-cell office:value-type="float" office:value="4335" table:style-name="ce36">
            <text:p>4.335</text:p>
          </table:table-cell>
          <table:table-cell office:value-type="float" office:value="-566" table:formula="of:=[.M54]-[.L54]" table:style-name="ce37">
            <text:p>-566</text:p>
          </table:table-cell>
          <table:table-cell office:value-type="float" office:value="1189227.6500000001" table:formula="of:=[.L54]*[.O$3]" table:style-name="ce36">
            <text:p>1.189.228</text:p>
          </table:table-cell>
          <table:table-cell office:value-type="float" office:value="1189200.2493162646" table:formula="of:=[.M54]*[.P$3]" table:style-name="ce36">
            <text:p>1.189.200</text:p>
          </table:table-cell>
          <table:table-cell office:value-type="float" office:value="-27.400683735497296" table:formula="of:=[.P54]-[.O54]" table:style-name="ce35">
            <text:p>-27</text:p>
          </table:table-cell>
          <table:table-cell office:value-type="float" office:value="-41.649039277955893" table:formula="of:=[.Q54]*[.R$3]" table:style-name="ce37">
            <text:p>-42</text:p>
          </table:table-cell>
          <table:table-cell office:value-type="float" office:value="0" table:style-name="ce36">
            <text:p>0</text:p>
          </table:table-cell>
          <table:table-cell office:value-type="float" office:value="0" table:style-name="ce36">
            <text:p>0</text:p>
          </table:table-cell>
          <table:table-cell office:value-type="float" office:value="0" table:formula="of:=[.T54]-[.S54]" table:style-name="ce37">
            <text:p>0</text:p>
          </table:table-cell>
          <table:table-cell office:value-type="float" office:value="0" table:formula="of:=[.S54]*[.V$3]" table:style-name="ce36">
            <text:p>0</text:p>
          </table:table-cell>
          <table:table-cell office:value-type="float" office:value="0" table:formula="of:=[.T54]*[.W$3]" table:style-name="ce36">
            <text:p>0</text:p>
          </table:table-cell>
          <table:table-cell office:value-type="float" office:value="0" table:formula="of:=[.W54]-[.V54]" table:style-name="ce35">
            <text:p>0</text:p>
          </table:table-cell>
          <table:table-cell office:value-type="float" office:value="0" table:formula="of:=[.X54]*[.Y$3]" table:style-name="ce37">
            <text:p>0</text:p>
          </table:table-cell>
          <table:table-cell office:value-type="float" office:value="-41.649039277955893" table:formula="of:=[.R54]+[.Y54]" table:style-name="ce37">
            <text:p>-42</text:p>
          </table:table-cell>
          <table:table-cell table:number-columns-repeated="3" table:style-name="ce53"/>
          <table:table-cell table:number-columns-repeated="16355"/>
        </table:table-row>
        <table:table-row table:style-name="ro1">
          <table:table-cell/>
          <table:table-cell office:value-type="float" office:value="147" table:style-name="ce10">
            <text:p>147</text:p>
          </table:table-cell>
          <table:table-cell office:value-type="string" table:style-name="ce139">
            <text:p>Borne</text:p>
          </table:table-cell>
          <table:table-cell office:value-type="float" office:value="-24387.456830850086" table:formula="of:=-[.E55]" table:style-name="ce38">
            <text:p>-24.387</text:p>
          </table:table-cell>
          <table:table-cell office:value-type="float" office:value="24387.456830850086" table:formula="of:=[.J55]+[.Z55]" table:style-name="ce37">
            <text:p>24.387</text:p>
          </table:table-cell>
          <table:table-cell table:style-name="ce39"/>
          <table:table-cell table:style-name="ce12"/>
          <table:table-cell office:value-type="float" office:value="1880556.6693329699" table:style-name="ce35">
            <text:p>1.880.557</text:p>
          </table:table-cell>
          <table:table-cell office:value-type="float" office:value="1880538.3957620508" table:style-name="ce35">
            <text:p>1.880.538</text:p>
          </table:table-cell>
          <table:table-cell office:value-type="float" office:value="-18.273570919176564" table:formula="of:=[.I55]-[.H55]" table:style-name="ce38">
            <text:p>-18</text:p>
          </table:table-cell>
          <table:table-cell table:style-name="ce85"/>
          <table:table-cell office:value-type="float" office:value="5556" table:style-name="ce36">
            <text:p>5.556</text:p>
          </table:table-cell>
          <table:table-cell office:value-type="float" office:value="4973" table:style-name="ce36">
            <text:p>4.973</text:p>
          </table:table-cell>
          <table:table-cell office:value-type="float" office:value="-583" table:formula="of:=[.M55]-[.L55]" table:style-name="ce37">
            <text:p>-583</text:p>
          </table:table-cell>
          <table:table-cell office:value-type="float" office:value="1348163.4000000001" table:formula="of:=[.L55]*[.O$3]" table:style-name="ce36">
            <text:p>1.348.163</text:p>
          </table:table-cell>
          <table:table-cell office:value-type="float" office:value="1364219.8015801115" table:formula="of:=[.M55]*[.P$3]" table:style-name="ce36">
            <text:p>1.364.220</text:p>
          </table:table-cell>
          <table:table-cell office:value-type="float" office:value="16056.401580111356" table:formula="of:=[.P55]-[.O55]" table:style-name="ce35">
            <text:p>16.056</text:p>
          </table:table-cell>
          <table:table-cell office:value-type="float" office:value="24405.730401769262" table:formula="of:=[.Q55]*[.R$3]" table:style-name="ce37">
            <text:p>24.406</text:p>
          </table:table-cell>
          <table:table-cell office:value-type="float" office:value="0" table:style-name="ce36">
            <text:p>0</text:p>
          </table:table-cell>
          <table:table-cell office:value-type="float" office:value="0" table:style-name="ce36">
            <text:p>0</text:p>
          </table:table-cell>
          <table:table-cell office:value-type="float" office:value="0" table:formula="of:=[.T55]-[.S55]" table:style-name="ce37">
            <text:p>0</text:p>
          </table:table-cell>
          <table:table-cell office:value-type="float" office:value="0" table:formula="of:=[.S55]*[.V$3]" table:style-name="ce36">
            <text:p>0</text:p>
          </table:table-cell>
          <table:table-cell office:value-type="float" office:value="0" table:formula="of:=[.T55]*[.W$3]" table:style-name="ce36">
            <text:p>0</text:p>
          </table:table-cell>
          <table:table-cell office:value-type="float" office:value="0" table:formula="of:=[.W55]-[.V55]" table:style-name="ce35">
            <text:p>0</text:p>
          </table:table-cell>
          <table:table-cell office:value-type="float" office:value="0" table:formula="of:=[.X55]*[.Y$3]" table:style-name="ce37">
            <text:p>0</text:p>
          </table:table-cell>
          <table:table-cell office:value-type="float" office:value="24405.730401769262" table:formula="of:=[.R55]+[.Y55]" table:style-name="ce37">
            <text:p>24.406</text:p>
          </table:table-cell>
          <table:table-cell table:number-columns-repeated="3" table:style-name="ce53"/>
          <table:table-cell table:number-columns-repeated="16355"/>
        </table:table-row>
        <table:table-row table:style-name="ro1">
          <table:table-cell/>
          <table:table-cell office:value-type="float" office:value="654" table:style-name="ce10">
            <text:p>654</text:p>
          </table:table-cell>
          <table:table-cell office:value-type="string" table:style-name="ce139">
            <text:p>Borsele</text:p>
          </table:table-cell>
          <table:table-cell office:value-type="float" office:value="-17142.261637025626" table:formula="of:=-[.E56]" table:style-name="ce38">
            <text:p>-17.142</text:p>
          </table:table-cell>
          <table:table-cell office:value-type="float" office:value="17142.261637025626" table:formula="of:=[.J56]+[.Z56]" table:style-name="ce37">
            <text:p>17.142</text:p>
          </table:table-cell>
          <table:table-cell table:style-name="ce39"/>
          <table:table-cell table:style-name="ce12"/>
          <table:table-cell office:value-type="float" office:value="1682434.7770783983" table:style-name="ce35">
            <text:p>1.682.435</text:p>
          </table:table-cell>
          <table:table-cell office:value-type="float" office:value="1682415.8200341782" table:style-name="ce35">
            <text:p>1.682.416</text:p>
          </table:table-cell>
          <table:table-cell office:value-type="float" office:value="-18.957044220063835" table:formula="of:=[.I56]-[.H56]" table:style-name="ce38">
            <text:p>-19</text:p>
          </table:table-cell>
          <table:table-cell table:style-name="ce85"/>
          <table:table-cell office:value-type="float" office:value="5215" table:style-name="ce36">
            <text:p>5.215</text:p>
          </table:table-cell>
          <table:table-cell office:value-type="float" office:value="4654" table:style-name="ce36">
            <text:p>4.654</text:p>
          </table:table-cell>
          <table:table-cell office:value-type="float" office:value="-561" table:formula="of:=[.M56]-[.L56]" table:style-name="ce37">
            <text:p>-561</text:p>
          </table:table-cell>
          <table:table-cell office:value-type="float" office:value="1265419.75" table:formula="of:=[.L56]*[.O$3]" table:style-name="ce36">
            <text:p>1.265.420</text:p>
          </table:table-cell>
          <table:table-cell office:value-type="float" office:value="1276710.025448188" table:formula="of:=[.M56]*[.P$3]" table:style-name="ce36">
            <text:p>1.276.710</text:p>
          </table:table-cell>
          <table:table-cell office:value-type="float" office:value="11290.275448187953" table:formula="of:=[.P56]-[.O56]" table:style-name="ce35">
            <text:p>11.290</text:p>
          </table:table-cell>
          <table:table-cell office:value-type="float" office:value="17161.218681245689" table:formula="of:=[.Q56]*[.R$3]" table:style-name="ce37">
            <text:p>17.161</text:p>
          </table:table-cell>
          <table:table-cell office:value-type="float" office:value="0" table:style-name="ce36">
            <text:p>0</text:p>
          </table:table-cell>
          <table:table-cell office:value-type="float" office:value="0" table:style-name="ce36">
            <text:p>0</text:p>
          </table:table-cell>
          <table:table-cell office:value-type="float" office:value="0" table:formula="of:=[.T56]-[.S56]" table:style-name="ce37">
            <text:p>0</text:p>
          </table:table-cell>
          <table:table-cell office:value-type="float" office:value="0" table:formula="of:=[.S56]*[.V$3]" table:style-name="ce36">
            <text:p>0</text:p>
          </table:table-cell>
          <table:table-cell office:value-type="float" office:value="0" table:formula="of:=[.T56]*[.W$3]" table:style-name="ce36">
            <text:p>0</text:p>
          </table:table-cell>
          <table:table-cell office:value-type="float" office:value="0" table:formula="of:=[.W56]-[.V56]" table:style-name="ce35">
            <text:p>0</text:p>
          </table:table-cell>
          <table:table-cell office:value-type="float" office:value="0" table:formula="of:=[.X56]*[.Y$3]" table:style-name="ce37">
            <text:p>0</text:p>
          </table:table-cell>
          <table:table-cell office:value-type="float" office:value="17161.218681245689" table:formula="of:=[.R56]+[.Y56]" table:style-name="ce37">
            <text:p>17.161</text:p>
          </table:table-cell>
          <table:table-cell table:number-columns-repeated="3" table:style-name="ce53"/>
          <table:table-cell table:number-columns-repeated="16355"/>
        </table:table-row>
        <table:table-row table:style-name="ro1">
          <table:table-cell/>
          <table:table-cell office:value-type="float" office:value="756" table:style-name="ce10">
            <text:p>756</text:p>
          </table:table-cell>
          <table:table-cell office:value-type="string" table:style-name="ce139">
            <text:p>Boxmeer</text:p>
          </table:table-cell>
          <table:table-cell office:value-type="float" office:value="11024.485736598819" table:formula="of:=-[.E57]" table:style-name="ce38">
            <text:p>11.024</text:p>
          </table:table-cell>
          <table:table-cell office:value-type="float" office:value="-11024.485736598819" table:formula="of:=[.J57]+[.Z57]" table:style-name="ce37">
            <text:p>-11.024</text:p>
          </table:table-cell>
          <table:table-cell table:style-name="ce39"/>
          <table:table-cell table:style-name="ce12"/>
          <table:table-cell office:value-type="float" office:value="2485789.0728257261" table:style-name="ce35">
            <text:p>2.485.789</text:p>
          </table:table-cell>
          <table:table-cell office:value-type="float" office:value="2485776.4929593322" table:style-name="ce35">
            <text:p>2.485.776</text:p>
          </table:table-cell>
          <table:table-cell office:value-type="float" office:value="-12.579866393934935" table:formula="of:=[.I57]-[.H57]" table:style-name="ce38">
            <text:p>-13</text:p>
          </table:table-cell>
          <table:table-cell table:style-name="ce85"/>
          <table:table-cell office:value-type="float" office:value="5825" table:style-name="ce36">
            <text:p>5.825</text:p>
          </table:table-cell>
          <table:table-cell office:value-type="float" office:value="5126" table:style-name="ce36">
            <text:p>5.126</text:p>
          </table:table-cell>
          <table:table-cell office:value-type="float" office:value="-699" table:formula="of:=[.M57]-[.L57]" table:style-name="ce37">
            <text:p>-699</text:p>
          </table:table-cell>
          <table:table-cell office:value-type="float" office:value="1413436.25" table:formula="of:=[.L57]*[.O$3]" table:style-name="ce36">
            <text:p>1.413.436</text:p>
          </table:table-cell>
          <table:table-cell office:value-type="float" office:value="1406191.5750853915" table:formula="of:=[.M57]*[.P$3]" table:style-name="ce36">
            <text:p>1.406.192</text:p>
          </table:table-cell>
          <table:table-cell office:value-type="float" office:value="-7244.6749146084767" table:formula="of:=[.P57]-[.O57]" table:style-name="ce35">
            <text:p>-7.245</text:p>
          </table:table-cell>
          <table:table-cell office:value-type="float" office:value="-11011.905870204884" table:formula="of:=[.Q57]*[.R$3]" table:style-name="ce37">
            <text:p>-11.012</text:p>
          </table:table-cell>
          <table:table-cell office:value-type="float" office:value="0" table:style-name="ce36">
            <text:p>0</text:p>
          </table:table-cell>
          <table:table-cell office:value-type="float" office:value="0" table:style-name="ce36">
            <text:p>0</text:p>
          </table:table-cell>
          <table:table-cell office:value-type="float" office:value="0" table:formula="of:=[.T57]-[.S57]" table:style-name="ce37">
            <text:p>0</text:p>
          </table:table-cell>
          <table:table-cell office:value-type="float" office:value="0" table:formula="of:=[.S57]*[.V$3]" table:style-name="ce36">
            <text:p>0</text:p>
          </table:table-cell>
          <table:table-cell office:value-type="float" office:value="0" table:formula="of:=[.T57]*[.W$3]" table:style-name="ce36">
            <text:p>0</text:p>
          </table:table-cell>
          <table:table-cell office:value-type="float" office:value="0" table:formula="of:=[.W57]-[.V57]" table:style-name="ce35">
            <text:p>0</text:p>
          </table:table-cell>
          <table:table-cell office:value-type="float" office:value="0" table:formula="of:=[.X57]*[.Y$3]" table:style-name="ce37">
            <text:p>0</text:p>
          </table:table-cell>
          <table:table-cell office:value-type="float" office:value="-11011.905870204884" table:formula="of:=[.R57]+[.Y57]" table:style-name="ce37">
            <text:p>-11.012</text:p>
          </table:table-cell>
          <table:table-cell table:number-columns-repeated="3" table:style-name="ce53"/>
          <table:table-cell table:number-columns-repeated="16355"/>
        </table:table-row>
        <table:table-row table:style-name="ro1">
          <table:table-cell/>
          <table:table-cell office:value-type="float" office:value="757" table:style-name="ce10">
            <text:p>757</text:p>
          </table:table-cell>
          <table:table-cell office:value-type="string" table:style-name="ce139">
            <text:p>Boxtel</text:p>
          </table:table-cell>
          <table:table-cell office:value-type="float" office:value="20780.317502495778" table:formula="of:=-[.E58]" table:style-name="ce38">
            <text:p>20.780</text:p>
          </table:table-cell>
          <table:table-cell office:value-type="float" office:value="-20780.317502495778" table:formula="of:=[.J58]+[.Z58]" table:style-name="ce37">
            <text:p>-20.780</text:p>
          </table:table-cell>
          <table:table-cell table:style-name="ce39"/>
          <table:table-cell table:style-name="ce12"/>
          <table:table-cell office:value-type="float" office:value="2739895.0145515646" table:style-name="ce35">
            <text:p>2.739.895</text:p>
          </table:table-cell>
          <table:table-cell office:value-type="float" office:value="2739868.0030150982" table:style-name="ce35">
            <text:p>2.739.868</text:p>
          </table:table-cell>
          <table:table-cell office:value-type="float" office:value="-27.011536466423422" table:formula="of:=[.I58]-[.H58]" table:style-name="ce38">
            <text:p>-27</text:p>
          </table:table-cell>
          <table:table-cell table:style-name="ce85"/>
          <table:table-cell office:value-type="float" office:value="7043" table:style-name="ce36">
            <text:p>7.043</text:p>
          </table:table-cell>
          <table:table-cell office:value-type="float" office:value="6180" table:style-name="ce36">
            <text:p>6.180</text:p>
          </table:table-cell>
          <table:table-cell office:value-type="float" office:value="-863" table:formula="of:=[.M58]-[.L58]" table:style-name="ce37">
            <text:p>-863</text:p>
          </table:table-cell>
          <table:table-cell office:value-type="float" office:value="1708983.95" table:formula="of:=[.L58]*[.O$3]" table:style-name="ce36">
            <text:p>1.708.984</text:p>
          </table:table-cell>
          <table:table-cell office:value-type="float" office:value="1695330.4592328754" table:formula="of:=[.M58]*[.P$3]" table:style-name="ce36">
            <text:p>1.695.330</text:p>
          </table:table-cell>
          <table:table-cell office:value-type="float" office:value="-13653.490767124575" table:formula="of:=[.P58]-[.O58]" table:style-name="ce35">
            <text:p>-13.653</text:p>
          </table:table-cell>
          <table:table-cell office:value-type="float" office:value="-20753.305966029355" table:formula="of:=[.Q58]*[.R$3]" table:style-name="ce37">
            <text:p>-20.753</text:p>
          </table:table-cell>
          <table:table-cell office:value-type="float" office:value="0" table:style-name="ce36">
            <text:p>0</text:p>
          </table:table-cell>
          <table:table-cell office:value-type="float" office:value="0" table:style-name="ce36">
            <text:p>0</text:p>
          </table:table-cell>
          <table:table-cell office:value-type="float" office:value="0" table:formula="of:=[.T58]-[.S58]" table:style-name="ce37">
            <text:p>0</text:p>
          </table:table-cell>
          <table:table-cell office:value-type="float" office:value="0" table:formula="of:=[.S58]*[.V$3]" table:style-name="ce36">
            <text:p>0</text:p>
          </table:table-cell>
          <table:table-cell office:value-type="float" office:value="0" table:formula="of:=[.T58]*[.W$3]" table:style-name="ce36">
            <text:p>0</text:p>
          </table:table-cell>
          <table:table-cell office:value-type="float" office:value="0" table:formula="of:=[.W58]-[.V58]" table:style-name="ce35">
            <text:p>0</text:p>
          </table:table-cell>
          <table:table-cell office:value-type="float" office:value="0" table:formula="of:=[.X58]*[.Y$3]" table:style-name="ce37">
            <text:p>0</text:p>
          </table:table-cell>
          <table:table-cell office:value-type="float" office:value="-20753.305966029355" table:formula="of:=[.R58]+[.Y58]" table:style-name="ce37">
            <text:p>-20.753</text:p>
          </table:table-cell>
          <table:table-cell table:number-columns-repeated="3" table:style-name="ce53"/>
          <table:table-cell table:number-columns-repeated="16355"/>
        </table:table-row>
        <table:table-row table:style-name="ro1">
          <table:table-cell/>
          <table:table-cell office:value-type="float" office:value="758" table:style-name="ce10">
            <text:p>758</text:p>
          </table:table-cell>
          <table:table-cell office:value-type="string" table:style-name="ce139">
            <text:p>Breda</text:p>
          </table:table-cell>
          <table:table-cell office:value-type="float" office:value="147039.94360813141" table:formula="of:=-[.E59]" table:style-name="ce38">
            <text:p>147.040</text:p>
          </table:table-cell>
          <table:table-cell office:value-type="float" office:value="-147039.94360813141" table:formula="of:=[.J59]+[.Z59]" table:style-name="ce37">
            <text:p>-147.040</text:p>
          </table:table-cell>
          <table:table-cell table:style-name="ce39"/>
          <table:table-cell table:style-name="ce12"/>
          <table:table-cell office:value-type="float" office:value="14312804.950915845" table:style-name="ce35">
            <text:p>14.312.805</text:p>
          </table:table-cell>
          <table:table-cell office:value-type="float" office:value="14312700.515505305" table:style-name="ce35">
            <text:p>14.312.701</text:p>
          </table:table-cell>
          <table:table-cell office:value-type="float" office:value="-104.43541054055095" table:formula="of:=[.I59]-[.H59]" table:style-name="ce38">
            <text:p>-104</text:p>
          </table:table-cell>
          <table:table-cell table:style-name="ce85"/>
          <table:table-cell office:value-type="float" office:value="39099" table:style-name="ce36">
            <text:p>39.099</text:p>
          </table:table-cell>
          <table:table-cell office:value-type="float" office:value="34232" table:style-name="ce36">
            <text:p>34.232</text:p>
          </table:table-cell>
          <table:table-cell office:value-type="float" office:value="-4867" table:formula="of:=[.M59]-[.L59]" table:style-name="ce37">
            <text:p>-4.867</text:p>
          </table:table-cell>
          <table:table-cell office:value-type="float" office:value="9487372.3499999996" table:formula="of:=[.L59]*[.O$3]" table:style-name="ce36">
            <text:p>9.487.372</text:p>
          </table:table-cell>
          <table:table-cell office:value-type="float" office:value="9390704.2525015846" table:formula="of:=[.M59]*[.P$3]" table:style-name="ce36">
            <text:p>9.390.704</text:p>
          </table:table-cell>
          <table:table-cell office:value-type="float" office:value="-96668.097498415038" table:formula="of:=[.P59]-[.O59]" table:style-name="ce35">
            <text:p>-96.668</text:p>
          </table:table-cell>
          <table:table-cell office:value-type="float" office:value="-146935.50819759085" table:formula="of:=[.Q59]*[.R$3]" table:style-name="ce37">
            <text:p>-146.936</text:p>
          </table:table-cell>
          <table:table-cell office:value-type="float" office:value="0" table:style-name="ce36">
            <text:p>0</text:p>
          </table:table-cell>
          <table:table-cell office:value-type="float" office:value="0" table:style-name="ce36">
            <text:p>0</text:p>
          </table:table-cell>
          <table:table-cell office:value-type="float" office:value="0" table:formula="of:=[.T59]-[.S59]" table:style-name="ce37">
            <text:p>0</text:p>
          </table:table-cell>
          <table:table-cell office:value-type="float" office:value="0" table:formula="of:=[.S59]*[.V$3]" table:style-name="ce36">
            <text:p>0</text:p>
          </table:table-cell>
          <table:table-cell office:value-type="float" office:value="0" table:formula="of:=[.T59]*[.W$3]" table:style-name="ce36">
            <text:p>0</text:p>
          </table:table-cell>
          <table:table-cell office:value-type="float" office:value="0" table:formula="of:=[.W59]-[.V59]" table:style-name="ce35">
            <text:p>0</text:p>
          </table:table-cell>
          <table:table-cell office:value-type="float" office:value="0" table:formula="of:=[.X59]*[.Y$3]" table:style-name="ce37">
            <text:p>0</text:p>
          </table:table-cell>
          <table:table-cell office:value-type="float" office:value="-146935.50819759085" table:formula="of:=[.R59]+[.Y59]" table:style-name="ce37">
            <text:p>-146.936</text:p>
          </table:table-cell>
          <table:table-cell table:number-columns-repeated="3" table:style-name="ce53"/>
          <table:table-cell table:number-columns-repeated="16355"/>
        </table:table-row>
        <table:table-row table:style-name="ro1">
          <table:table-cell/>
          <table:table-cell office:value-type="float" office:value="501" table:style-name="ce10">
            <text:p>501</text:p>
          </table:table-cell>
          <table:table-cell office:value-type="string" table:style-name="ce139">
            <text:p>Brielle</text:p>
          </table:table-cell>
          <table:table-cell office:value-type="float" office:value="10050.799844611483" table:formula="of:=-[.E60]" table:style-name="ce38">
            <text:p>10.051</text:p>
          </table:table-cell>
          <table:table-cell office:value-type="float" office:value="-10050.799844611483" table:formula="of:=[.J60]+[.Z60]" table:style-name="ce37">
            <text:p>-10.051</text:p>
          </table:table-cell>
          <table:table-cell table:style-name="ce39"/>
          <table:table-cell table:style-name="ce12"/>
          <table:table-cell office:value-type="float" office:value="1231916.3553362188" table:style-name="ce35">
            <text:p>1.231.916</text:p>
          </table:table-cell>
          <table:table-cell office:value-type="float" office:value="1231900.5515071061" table:style-name="ce35">
            <text:p>1.231.901</text:p>
          </table:table-cell>
          <table:table-cell office:value-type="float" office:value="-15.803829112788662" table:formula="of:=[.I60]-[.H60]" table:style-name="ce38">
            <text:p>-16</text:p>
          </table:table-cell>
          <table:table-cell table:style-name="ce85"/>
          <table:table-cell office:value-type="float" office:value="3429" table:style-name="ce36">
            <text:p>3.429</text:p>
          </table:table-cell>
          <table:table-cell office:value-type="float" office:value="3009" table:style-name="ce36">
            <text:p>3.009</text:p>
          </table:table-cell>
          <table:table-cell office:value-type="float" office:value="-420" table:formula="of:=[.M60]-[.L60]" table:style-name="ce37">
            <text:p>-420</text:p>
          </table:table-cell>
          <table:table-cell office:value-type="float" office:value="832046.85" table:formula="of:=[.L60]*[.O$3]" table:style-name="ce36">
            <text:p>832.047</text:p>
          </table:table-cell>
          <table:table-cell office:value-type="float" office:value="825444.87893717189" table:formula="of:=[.M60]*[.P$3]" table:style-name="ce36">
            <text:p>825.445</text:p>
          </table:table-cell>
          <table:table-cell office:value-type="float" office:value="-6601.9710628280882" table:formula="of:=[.P60]-[.O60]" table:style-name="ce35">
            <text:p>-6.602</text:p>
          </table:table-cell>
          <table:table-cell office:value-type="float" office:value="-10034.996015498695" table:formula="of:=[.Q60]*[.R$3]" table:style-name="ce37">
            <text:p>-10.035</text:p>
          </table:table-cell>
          <table:table-cell office:value-type="float" office:value="0" table:style-name="ce36">
            <text:p>0</text:p>
          </table:table-cell>
          <table:table-cell office:value-type="float" office:value="0" table:style-name="ce36">
            <text:p>0</text:p>
          </table:table-cell>
          <table:table-cell office:value-type="float" office:value="0" table:formula="of:=[.T60]-[.S60]" table:style-name="ce37">
            <text:p>0</text:p>
          </table:table-cell>
          <table:table-cell office:value-type="float" office:value="0" table:formula="of:=[.S60]*[.V$3]" table:style-name="ce36">
            <text:p>0</text:p>
          </table:table-cell>
          <table:table-cell office:value-type="float" office:value="0" table:formula="of:=[.T60]*[.W$3]" table:style-name="ce36">
            <text:p>0</text:p>
          </table:table-cell>
          <table:table-cell office:value-type="float" office:value="0" table:formula="of:=[.W60]-[.V60]" table:style-name="ce35">
            <text:p>0</text:p>
          </table:table-cell>
          <table:table-cell office:value-type="float" office:value="0" table:formula="of:=[.X60]*[.Y$3]" table:style-name="ce37">
            <text:p>0</text:p>
          </table:table-cell>
          <table:table-cell office:value-type="float" office:value="-10034.996015498695" table:formula="of:=[.R60]+[.Y60]" table:style-name="ce37">
            <text:p>-10.035</text:p>
          </table:table-cell>
          <table:table-cell table:number-columns-repeated="3" table:style-name="ce53"/>
          <table:table-cell table:number-columns-repeated="16355"/>
        </table:table-row>
        <table:table-row table:style-name="ro1">
          <table:table-cell/>
          <table:table-cell office:value-type="float" office:value="1876" table:style-name="ce10">
            <text:p>1876</text:p>
          </table:table-cell>
          <table:table-cell office:value-type="string" table:style-name="ce139">
            <text:p>Bronckhorst</text:p>
          </table:table-cell>
          <table:table-cell office:value-type="float" office:value="65357.392165230027" table:formula="of:=-[.E61]" table:style-name="ce38">
            <text:p>65.357</text:p>
          </table:table-cell>
          <table:table-cell office:value-type="float" office:value="-65357.392165230027" table:formula="of:=[.J61]+[.Z61]" table:style-name="ce37">
            <text:p>-65.357</text:p>
          </table:table-cell>
          <table:table-cell table:style-name="ce39"/>
          <table:table-cell table:style-name="ce12"/>
          <table:table-cell office:value-type="float" office:value="3370539.1060825209" table:style-name="ce35">
            <text:p>3.370.539</text:p>
          </table:table-cell>
          <table:table-cell office:value-type="float" office:value="3370486.7991078072" table:style-name="ce35">
            <text:p>3.370.487</text:p>
          </table:table-cell>
          <table:table-cell office:value-type="float" office:value="-52.306974713690579" table:formula="of:=[.I61]-[.H61]" table:style-name="ce38">
            <text:p>-52</text:p>
          </table:table-cell>
          <table:table-cell table:style-name="ce85"/>
          <table:table-cell office:value-type="float" office:value="7053" table:style-name="ce36">
            <text:p>7.053</text:p>
          </table:table-cell>
          <table:table-cell office:value-type="float" office:value="6082" table:style-name="ce36">
            <text:p>6.082</text:p>
          </table:table-cell>
          <table:table-cell office:value-type="float" office:value="-971" table:formula="of:=[.M61]-[.L61]" table:style-name="ce37">
            <text:p>-971</text:p>
          </table:table-cell>
          <table:table-cell office:value-type="float" office:value="1711410.45" table:formula="of:=[.L61]*[.O$3]" table:style-name="ce36">
            <text:p>1.711.410</text:p>
          </table:table-cell>
          <table:table-cell office:value-type="float" office:value="1668446.5781641339" table:formula="of:=[.M61]*[.P$3]" table:style-name="ce36">
            <text:p>1.668.447</text:p>
          </table:table-cell>
          <table:table-cell office:value-type="float" office:value="-42963.871835866012" table:formula="of:=[.P61]-[.O61]" table:style-name="ce35">
            <text:p>-42.964</text:p>
          </table:table-cell>
          <table:table-cell office:value-type="float" office:value="-65305.085190516336" table:formula="of:=[.Q61]*[.R$3]" table:style-name="ce37">
            <text:p>-65.305</text:p>
          </table:table-cell>
          <table:table-cell office:value-type="float" office:value="0" table:style-name="ce36">
            <text:p>0</text:p>
          </table:table-cell>
          <table:table-cell office:value-type="float" office:value="0" table:style-name="ce36">
            <text:p>0</text:p>
          </table:table-cell>
          <table:table-cell office:value-type="float" office:value="0" table:formula="of:=[.T61]-[.S61]" table:style-name="ce37">
            <text:p>0</text:p>
          </table:table-cell>
          <table:table-cell office:value-type="float" office:value="0" table:formula="of:=[.S61]*[.V$3]" table:style-name="ce36">
            <text:p>0</text:p>
          </table:table-cell>
          <table:table-cell office:value-type="float" office:value="0" table:formula="of:=[.T61]*[.W$3]" table:style-name="ce36">
            <text:p>0</text:p>
          </table:table-cell>
          <table:table-cell office:value-type="float" office:value="0" table:formula="of:=[.W61]-[.V61]" table:style-name="ce35">
            <text:p>0</text:p>
          </table:table-cell>
          <table:table-cell office:value-type="float" office:value="0" table:formula="of:=[.X61]*[.Y$3]" table:style-name="ce37">
            <text:p>0</text:p>
          </table:table-cell>
          <table:table-cell office:value-type="float" office:value="-65305.085190516336" table:formula="of:=[.R61]+[.Y61]" table:style-name="ce37">
            <text:p>-65.305</text:p>
          </table:table-cell>
          <table:table-cell table:number-columns-repeated="3" table:style-name="ce53"/>
          <table:table-cell table:number-columns-repeated="16355"/>
        </table:table-row>
        <table:table-row table:style-name="ro1">
          <table:table-cell/>
          <table:table-cell office:value-type="float" office:value="213" table:style-name="ce10">
            <text:p>213</text:p>
          </table:table-cell>
          <table:table-cell office:value-type="string" table:style-name="ce139">
            <text:p>Brummen</text:p>
          </table:table-cell>
          <table:table-cell office:value-type="float" office:value="5232.6278900470679" table:formula="of:=-[.E62]" table:style-name="ce38">
            <text:p>5.233</text:p>
          </table:table-cell>
          <table:table-cell office:value-type="float" office:value="-5232.6278900470679" table:formula="of:=[.J62]+[.Z62]" table:style-name="ce37">
            <text:p>-5.233</text:p>
          </table:table-cell>
          <table:table-cell table:style-name="ce39"/>
          <table:table-cell table:style-name="ce12"/>
          <table:table-cell office:value-type="float" office:value="2025967.5171843395" table:style-name="ce35">
            <text:p>2.025.968</text:p>
          </table:table-cell>
          <table:table-cell office:value-type="float" office:value="2025972.8784155946" table:style-name="ce35">
            <text:p>2.025.973</text:p>
          </table:table-cell>
          <table:table-cell office:value-type="float" office:value="5.3612312551122159" table:formula="of:=[.I62]-[.H62]" table:style-name="ce38">
            <text:p>5</text:p>
          </table:table-cell>
          <table:table-cell table:style-name="ce85"/>
          <table:table-cell office:value-type="float" office:value="3953" table:style-name="ce36">
            <text:p>3.953</text:p>
          </table:table-cell>
          <table:table-cell office:value-type="float" office:value="3484" table:style-name="ce36">
            <text:p>3.484</text:p>
          </table:table-cell>
          <table:table-cell office:value-type="float" office:value="-469" table:formula="of:=[.M62]-[.L62]" table:style-name="ce37">
            <text:p>-469</text:p>
          </table:table-cell>
          <table:table-cell office:value-type="float" office:value="959195.45000000007" table:formula="of:=[.L62]*[.O$3]" table:style-name="ce36">
            <text:p>959.195</text:p>
          </table:table-cell>
          <table:table-cell office:value-type="float" office:value="955749.40452545916" table:formula="of:=[.M62]*[.P$3]" table:style-name="ce36">
            <text:p>955.749</text:p>
          </table:table-cell>
          <table:table-cell office:value-type="float" office:value="-3446.0454745409079" table:formula="of:=[.P62]-[.O62]" table:style-name="ce35">
            <text:p>-3.446</text:p>
          </table:table-cell>
          <table:table-cell office:value-type="float" office:value="-5237.9891213021801" table:formula="of:=[.Q62]*[.R$3]" table:style-name="ce37">
            <text:p>-5.238</text:p>
          </table:table-cell>
          <table:table-cell office:value-type="float" office:value="0" table:style-name="ce36">
            <text:p>0</text:p>
          </table:table-cell>
          <table:table-cell office:value-type="float" office:value="0" table:style-name="ce36">
            <text:p>0</text:p>
          </table:table-cell>
          <table:table-cell office:value-type="float" office:value="0" table:formula="of:=[.T62]-[.S62]" table:style-name="ce37">
            <text:p>0</text:p>
          </table:table-cell>
          <table:table-cell office:value-type="float" office:value="0" table:formula="of:=[.S62]*[.V$3]" table:style-name="ce36">
            <text:p>0</text:p>
          </table:table-cell>
          <table:table-cell office:value-type="float" office:value="0" table:formula="of:=[.T62]*[.W$3]" table:style-name="ce36">
            <text:p>0</text:p>
          </table:table-cell>
          <table:table-cell office:value-type="float" office:value="0" table:formula="of:=[.W62]-[.V62]" table:style-name="ce35">
            <text:p>0</text:p>
          </table:table-cell>
          <table:table-cell office:value-type="float" office:value="0" table:formula="of:=[.X62]*[.Y$3]" table:style-name="ce37">
            <text:p>0</text:p>
          </table:table-cell>
          <table:table-cell office:value-type="float" office:value="-5237.9891213021801" table:formula="of:=[.R62]+[.Y62]" table:style-name="ce37">
            <text:p>-5.238</text:p>
          </table:table-cell>
          <table:table-cell table:number-columns-repeated="3" table:style-name="ce53"/>
          <table:table-cell table:number-columns-repeated="16355"/>
        </table:table-row>
        <table:table-row table:style-name="ro1">
          <table:table-cell/>
          <table:table-cell office:value-type="float" office:value="899" table:style-name="ce10">
            <text:p>899</text:p>
          </table:table-cell>
          <table:table-cell office:value-type="string" table:style-name="ce139">
            <text:p>Brunssum</text:p>
          </table:table-cell>
          <table:table-cell office:value-type="float" office:value="-3113.5665579246356" table:formula="of:=-[.E63]" table:style-name="ce38">
            <text:p>-3.114</text:p>
          </table:table-cell>
          <table:table-cell office:value-type="float" office:value="3113.5665579246356" table:formula="of:=[.J63]+[.Z63]" table:style-name="ce37">
            <text:p>3.114</text:p>
          </table:table-cell>
          <table:table-cell table:style-name="ce39"/>
          <table:table-cell table:style-name="ce12"/>
          <table:table-cell office:value-type="float" office:value="3656038.8745041192" table:style-name="ce35">
            <text:p>3.656.039</text:p>
          </table:table-cell>
          <table:table-cell office:value-type="float" office:value="3656102.5669888658" table:style-name="ce35">
            <text:p>3.656.103</text:p>
          </table:table-cell>
          <table:table-cell office:value-type="float" office:value="63.692484746687114" table:formula="of:=[.I63]-[.H63]" table:style-name="ce38">
            <text:p>64</text:p>
          </table:table-cell>
          <table:table-cell table:style-name="ce85"/>
          <table:table-cell office:value-type="float" office:value="4792" table:style-name="ce36">
            <text:p>4.792</text:p>
          </table:table-cell>
          <table:table-cell office:value-type="float" office:value="4246" table:style-name="ce36">
            <text:p>4.246</text:p>
          </table:table-cell>
          <table:table-cell office:value-type="float" office:value="-546" table:formula="of:=[.M63]-[.L63]" table:style-name="ce37">
            <text:p>-546</text:p>
          </table:table-cell>
          <table:table-cell office:value-type="float" office:value="1162778.8" table:formula="of:=[.L63]*[.O$3]" table:style-name="ce36">
            <text:p>1.162.779</text:p>
          </table:table-cell>
          <table:table-cell office:value-type="float" office:value="1164785.296100775" table:formula="of:=[.M63]*[.P$3]" table:style-name="ce36">
            <text:p>1.164.785</text:p>
          </table:table-cell>
          <table:table-cell office:value-type="float" office:value="2006.4961007749662" table:formula="of:=[.P63]-[.O63]" table:style-name="ce35">
            <text:p>2.006</text:p>
          </table:table-cell>
          <table:table-cell office:value-type="float" office:value="3049.8740731779485" table:formula="of:=[.Q63]*[.R$3]" table:style-name="ce37">
            <text:p>3.050</text:p>
          </table:table-cell>
          <table:table-cell office:value-type="float" office:value="0" table:style-name="ce36">
            <text:p>0</text:p>
          </table:table-cell>
          <table:table-cell office:value-type="float" office:value="0" table:style-name="ce36">
            <text:p>0</text:p>
          </table:table-cell>
          <table:table-cell office:value-type="float" office:value="0" table:formula="of:=[.T63]-[.S63]" table:style-name="ce37">
            <text:p>0</text:p>
          </table:table-cell>
          <table:table-cell office:value-type="float" office:value="0" table:formula="of:=[.S63]*[.V$3]" table:style-name="ce36">
            <text:p>0</text:p>
          </table:table-cell>
          <table:table-cell office:value-type="float" office:value="0" table:formula="of:=[.T63]*[.W$3]" table:style-name="ce36">
            <text:p>0</text:p>
          </table:table-cell>
          <table:table-cell office:value-type="float" office:value="0" table:formula="of:=[.W63]-[.V63]" table:style-name="ce35">
            <text:p>0</text:p>
          </table:table-cell>
          <table:table-cell office:value-type="float" office:value="0" table:formula="of:=[.X63]*[.Y$3]" table:style-name="ce37">
            <text:p>0</text:p>
          </table:table-cell>
          <table:table-cell office:value-type="float" office:value="3049.8740731779485" table:formula="of:=[.R63]+[.Y63]" table:style-name="ce37">
            <text:p>3.050</text:p>
          </table:table-cell>
          <table:table-cell table:number-columns-repeated="3" table:style-name="ce53"/>
          <table:table-cell table:number-columns-repeated="16355"/>
        </table:table-row>
        <table:table-row table:style-name="ro1">
          <table:table-cell/>
          <table:table-cell office:value-type="float" office:value="312" table:style-name="ce10">
            <text:p>312</text:p>
          </table:table-cell>
          <table:table-cell office:value-type="string" table:style-name="ce139">
            <text:p>Bunnik</text:p>
          </table:table-cell>
          <table:table-cell office:value-type="float" office:value="-24568.352422882774" table:formula="of:=-[.E64]" table:style-name="ce38">
            <text:p>-24.568</text:p>
          </table:table-cell>
          <table:table-cell office:value-type="float" office:value="24568.352422882774" table:formula="of:=[.J64]+[.Z64]" table:style-name="ce37">
            <text:p>24.568</text:p>
          </table:table-cell>
          <table:table-cell table:style-name="ce39"/>
          <table:table-cell table:style-name="ce12"/>
          <table:table-cell office:value-type="float" office:value="960279.48555326671" table:style-name="ce35">
            <text:p>960.279</text:p>
          </table:table-cell>
          <table:table-cell office:value-type="float" office:value="960263.33099582372" table:style-name="ce35">
            <text:p>960.263</text:p>
          </table:table-cell>
          <table:table-cell office:value-type="float" office:value="-16.154557442991063" table:formula="of:=[.I64]-[.H64]" table:style-name="ce38">
            <text:p>-16</text:p>
          </table:table-cell>
          <table:table-cell table:style-name="ce85"/>
          <table:table-cell office:value-type="float" office:value="3741" table:style-name="ce36">
            <text:p>3.741</text:p>
          </table:table-cell>
          <table:table-cell office:value-type="float" office:value="3368" table:style-name="ce36">
            <text:p>3.368</text:p>
          </table:table-cell>
          <table:table-cell office:value-type="float" office:value="-373" table:formula="of:=[.M64]-[.L64]" table:style-name="ce37">
            <text:p>-373</text:p>
          </table:table-cell>
          <table:table-cell office:value-type="float" office:value="907753.65" table:formula="of:=[.L64]*[.O$3]" table:style-name="ce36">
            <text:p>907.754</text:p>
          </table:table-cell>
          <table:table-cell office:value-type="float" office:value="923927.66775021434" table:formula="of:=[.M64]*[.P$3]" table:style-name="ce36">
            <text:p>923.928</text:p>
          </table:table-cell>
          <table:table-cell office:value-type="float" office:value="16174.01775021432" table:formula="of:=[.P64]-[.O64]" table:style-name="ce35">
            <text:p>16.174</text:p>
          </table:table-cell>
          <table:table-cell office:value-type="float" office:value="24584.506980325765" table:formula="of:=[.Q64]*[.R$3]" table:style-name="ce37">
            <text:p>24.585</text:p>
          </table:table-cell>
          <table:table-cell office:value-type="float" office:value="0" table:style-name="ce36">
            <text:p>0</text:p>
          </table:table-cell>
          <table:table-cell office:value-type="float" office:value="0" table:style-name="ce36">
            <text:p>0</text:p>
          </table:table-cell>
          <table:table-cell office:value-type="float" office:value="0" table:formula="of:=[.T64]-[.S64]" table:style-name="ce37">
            <text:p>0</text:p>
          </table:table-cell>
          <table:table-cell office:value-type="float" office:value="0" table:formula="of:=[.S64]*[.V$3]" table:style-name="ce36">
            <text:p>0</text:p>
          </table:table-cell>
          <table:table-cell office:value-type="float" office:value="0" table:formula="of:=[.T64]*[.W$3]" table:style-name="ce36">
            <text:p>0</text:p>
          </table:table-cell>
          <table:table-cell office:value-type="float" office:value="0" table:formula="of:=[.W64]-[.V64]" table:style-name="ce35">
            <text:p>0</text:p>
          </table:table-cell>
          <table:table-cell office:value-type="float" office:value="0" table:formula="of:=[.X64]*[.Y$3]" table:style-name="ce37">
            <text:p>0</text:p>
          </table:table-cell>
          <table:table-cell office:value-type="float" office:value="24584.506980325765" table:formula="of:=[.R64]+[.Y64]" table:style-name="ce37">
            <text:p>24.585</text:p>
          </table:table-cell>
          <table:table-cell table:number-columns-repeated="3" table:style-name="ce53"/>
          <table:table-cell table:number-columns-repeated="16355"/>
        </table:table-row>
        <table:table-row table:style-name="ro1">
          <table:table-cell/>
          <table:table-cell office:value-type="float" office:value="313" table:style-name="ce10">
            <text:p>313</text:p>
          </table:table-cell>
          <table:table-cell office:value-type="string" table:style-name="ce139">
            <text:p>Bunschoten</text:p>
          </table:table-cell>
          <table:table-cell office:value-type="float" office:value="-35344.480479978389" table:formula="of:=-[.E65]" table:style-name="ce38">
            <text:p>-35.344</text:p>
          </table:table-cell>
          <table:table-cell office:value-type="float" office:value="35344.480479978389" table:formula="of:=[.J65]+[.Z65]" table:style-name="ce37">
            <text:p>35.344</text:p>
          </table:table-cell>
          <table:table-cell table:style-name="ce39"/>
          <table:table-cell table:style-name="ce12"/>
          <table:table-cell office:value-type="float" office:value="1118308.2058648448" table:style-name="ce35">
            <text:p>1.118.308</text:p>
          </table:table-cell>
          <table:table-cell office:value-type="float" office:value="1118273.983490329" table:style-name="ce35">
            <text:p>1.118.274</text:p>
          </table:table-cell>
          <table:table-cell office:value-type="float" office:value="-34.222374515840784" table:formula="of:=[.I65]-[.H65]" table:style-name="ce38">
            <text:p>-34</text:p>
          </table:table-cell>
          <table:table-cell table:style-name="ce85"/>
          <table:table-cell office:value-type="float" office:value="5654" table:style-name="ce36">
            <text:p>5.654</text:p>
          </table:table-cell>
          <table:table-cell office:value-type="float" office:value="5086" table:style-name="ce36">
            <text:p>5.086</text:p>
          </table:table-cell>
          <table:table-cell office:value-type="float" office:value="-568" table:formula="of:=[.M65]-[.L65]" table:style-name="ce37">
            <text:p>-568</text:p>
          </table:table-cell>
          <table:table-cell office:value-type="float" office:value="1371943.1" table:formula="of:=[.L65]*[.O$3]" table:style-name="ce36">
            <text:p>1.371.943</text:p>
          </table:table-cell>
          <table:table-cell office:value-type="float" office:value="1395218.5624042726" table:formula="of:=[.M65]*[.P$3]" table:style-name="ce36">
            <text:p>1.395.219</text:p>
          </table:table-cell>
          <table:table-cell office:value-type="float" office:value="23275.462404272519" table:formula="of:=[.P65]-[.O65]" table:style-name="ce35">
            <text:p>23.275</text:p>
          </table:table-cell>
          <table:table-cell office:value-type="float" office:value="35378.70285449423" table:formula="of:=[.Q65]*[.R$3]" table:style-name="ce37">
            <text:p>35.379</text:p>
          </table:table-cell>
          <table:table-cell office:value-type="float" office:value="0" table:style-name="ce36">
            <text:p>0</text:p>
          </table:table-cell>
          <table:table-cell office:value-type="float" office:value="0" table:style-name="ce36">
            <text:p>0</text:p>
          </table:table-cell>
          <table:table-cell office:value-type="float" office:value="0" table:formula="of:=[.T65]-[.S65]" table:style-name="ce37">
            <text:p>0</text:p>
          </table:table-cell>
          <table:table-cell office:value-type="float" office:value="0" table:formula="of:=[.S65]*[.V$3]" table:style-name="ce36">
            <text:p>0</text:p>
          </table:table-cell>
          <table:table-cell office:value-type="float" office:value="0" table:formula="of:=[.T65]*[.W$3]" table:style-name="ce36">
            <text:p>0</text:p>
          </table:table-cell>
          <table:table-cell office:value-type="float" office:value="0" table:formula="of:=[.W65]-[.V65]" table:style-name="ce35">
            <text:p>0</text:p>
          </table:table-cell>
          <table:table-cell office:value-type="float" office:value="0" table:formula="of:=[.X65]*[.Y$3]" table:style-name="ce37">
            <text:p>0</text:p>
          </table:table-cell>
          <table:table-cell office:value-type="float" office:value="35378.70285449423" table:formula="of:=[.R65]+[.Y65]" table:style-name="ce37">
            <text:p>35.379</text:p>
          </table:table-cell>
          <table:table-cell table:number-columns-repeated="3" table:style-name="ce53"/>
          <table:table-cell table:number-columns-repeated="16355"/>
        </table:table-row>
        <table:table-row table:style-name="ro1">
          <table:table-cell/>
          <table:table-cell office:value-type="float" office:value="214" table:style-name="ce10">
            <text:p>214</text:p>
          </table:table-cell>
          <table:table-cell office:value-type="string" table:style-name="ce139">
            <text:p>Buren</text:p>
          </table:table-cell>
          <table:table-cell office:value-type="float" office:value="3256.0884211854172" table:formula="of:=-[.E66]" table:style-name="ce38">
            <text:p>3.256</text:p>
          </table:table-cell>
          <table:table-cell office:value-type="float" office:value="-3256.0884211854172" table:formula="of:=[.J66]+[.Z66]" table:style-name="ce37">
            <text:p>-3.256</text:p>
          </table:table-cell>
          <table:table-cell table:style-name="ce39"/>
          <table:table-cell table:style-name="ce12"/>
          <table:table-cell office:value-type="float" office:value="1653283.0637263311" table:style-name="ce35">
            <text:p>1.653.283</text:p>
          </table:table-cell>
          <table:table-cell office:value-type="float" office:value="1653245.346693468" table:style-name="ce35">
            <text:p>1.653.245</text:p>
          </table:table-cell>
          <table:table-cell office:value-type="float" office:value="-37.717032863060012" table:formula="of:=[.I66]-[.H66]" table:style-name="ce38">
            <text:p>-38</text:p>
          </table:table-cell>
          <table:table-cell table:style-name="ce85"/>
          <table:table-cell office:value-type="float" office:value="5805" table:style-name="ce36">
            <text:p>5.805</text:p>
          </table:table-cell>
          <table:table-cell office:value-type="float" office:value="5127" table:style-name="ce36">
            <text:p>5.127</text:p>
          </table:table-cell>
          <table:table-cell office:value-type="float" office:value="-678" table:formula="of:=[.M66]-[.L66]" table:style-name="ce37">
            <text:p>-678</text:p>
          </table:table-cell>
          <table:table-cell office:value-type="float" office:value="1408583.25" table:formula="of:=[.L66]*[.O$3]" table:style-name="ce36">
            <text:p>1.408.583</text:p>
          </table:table-cell>
          <table:table-cell office:value-type="float" office:value="1406465.9004024195" table:formula="of:=[.M66]*[.P$3]" table:style-name="ce36">
            <text:p>1.406.466</text:p>
          </table:table-cell>
          <table:table-cell office:value-type="float" office:value="-2117.3495975804981" table:formula="of:=[.P66]-[.O66]" table:style-name="ce35">
            <text:p>-2.117</text:p>
          </table:table-cell>
          <table:table-cell office:value-type="float" office:value="-3218.3713883223572" table:formula="of:=[.Q66]*[.R$3]" table:style-name="ce37">
            <text:p>-3.218</text:p>
          </table:table-cell>
          <table:table-cell office:value-type="float" office:value="0" table:style-name="ce36">
            <text:p>0</text:p>
          </table:table-cell>
          <table:table-cell office:value-type="float" office:value="0" table:style-name="ce36">
            <text:p>0</text:p>
          </table:table-cell>
          <table:table-cell office:value-type="float" office:value="0" table:formula="of:=[.T66]-[.S66]" table:style-name="ce37">
            <text:p>0</text:p>
          </table:table-cell>
          <table:table-cell office:value-type="float" office:value="0" table:formula="of:=[.S66]*[.V$3]" table:style-name="ce36">
            <text:p>0</text:p>
          </table:table-cell>
          <table:table-cell office:value-type="float" office:value="0" table:formula="of:=[.T66]*[.W$3]" table:style-name="ce36">
            <text:p>0</text:p>
          </table:table-cell>
          <table:table-cell office:value-type="float" office:value="0" table:formula="of:=[.W66]-[.V66]" table:style-name="ce35">
            <text:p>0</text:p>
          </table:table-cell>
          <table:table-cell office:value-type="float" office:value="0" table:formula="of:=[.X66]*[.Y$3]" table:style-name="ce37">
            <text:p>0</text:p>
          </table:table-cell>
          <table:table-cell office:value-type="float" office:value="-3218.3713883223572" table:formula="of:=[.R66]+[.Y66]" table:style-name="ce37">
            <text:p>-3.218</text:p>
          </table:table-cell>
          <table:table-cell table:number-columns-repeated="3" table:style-name="ce53"/>
          <table:table-cell table:number-columns-repeated="16355"/>
        </table:table-row>
        <table:table-row table:style-name="ro1">
          <table:table-cell/>
          <table:table-cell office:value-type="float" office:value="502" table:style-name="ce10">
            <text:p>502</text:p>
          </table:table-cell>
          <table:table-cell office:value-type="string" table:style-name="ce139">
            <text:p>Capelle aan den IJssel</text:p>
          </table:table-cell>
          <table:table-cell office:value-type="float" office:value="-64727.922578522455" table:formula="of:=-[.E67]" table:style-name="ce38">
            <text:p>-64.728</text:p>
          </table:table-cell>
          <table:table-cell office:value-type="float" office:value="64727.922578522455" table:formula="of:=[.J67]+[.Z67]" table:style-name="ce37">
            <text:p>64.728</text:p>
          </table:table-cell>
          <table:table-cell table:style-name="ce39"/>
          <table:table-cell table:style-name="ce12"/>
          <table:table-cell office:value-type="float" office:value="5655221.5621934589" table:style-name="ce35">
            <text:p>5.655.222</text:p>
          </table:table-cell>
          <table:table-cell office:value-type="float" office:value="5655324.1424404169" table:style-name="ce35">
            <text:p>5.655.324</text:p>
          </table:table-cell>
          <table:table-cell office:value-type="float" office:value="102.58024695795029" table:formula="of:=[.I67]-[.H67]" table:style-name="ce38">
            <text:p>103</text:p>
          </table:table-cell>
          <table:table-cell table:style-name="ce85"/>
          <table:table-cell office:value-type="float" office:value="14437" table:style-name="ce36">
            <text:p>14.437</text:p>
          </table:table-cell>
          <table:table-cell office:value-type="float" office:value="12925" table:style-name="ce36">
            <text:p>12.925</text:p>
          </table:table-cell>
          <table:table-cell office:value-type="float" office:value="-1512" table:formula="of:=[.M67]-[.L67]" table:style-name="ce37">
            <text:p>-1.512</text:p>
          </table:table-cell>
          <table:table-cell office:value-type="float" office:value="3503138.0500000003" table:formula="of:=[.L67]*[.O$3]" table:style-name="ce36">
            <text:p>3.503.138</text:p>
          </table:table-cell>
          <table:table-cell office:value-type="float" office:value="3545654.7225865559" table:formula="of:=[.M67]*[.P$3]" table:style-name="ce36">
            <text:p>3.545.655</text:p>
          </table:table-cell>
          <table:table-cell office:value-type="float" office:value="42516.672586555593" table:formula="of:=[.P67]-[.O67]" table:style-name="ce35">
            <text:p>42.517</text:p>
          </table:table-cell>
          <table:table-cell office:value-type="float" office:value="64625.342331564505" table:formula="of:=[.Q67]*[.R$3]" table:style-name="ce37">
            <text:p>64.625</text:p>
          </table:table-cell>
          <table:table-cell office:value-type="float" office:value="0" table:style-name="ce36">
            <text:p>0</text:p>
          </table:table-cell>
          <table:table-cell office:value-type="float" office:value="0" table:style-name="ce36">
            <text:p>0</text:p>
          </table:table-cell>
          <table:table-cell office:value-type="float" office:value="0" table:formula="of:=[.T67]-[.S67]" table:style-name="ce37">
            <text:p>0</text:p>
          </table:table-cell>
          <table:table-cell office:value-type="float" office:value="0" table:formula="of:=[.S67]*[.V$3]" table:style-name="ce36">
            <text:p>0</text:p>
          </table:table-cell>
          <table:table-cell office:value-type="float" office:value="0" table:formula="of:=[.T67]*[.W$3]" table:style-name="ce36">
            <text:p>0</text:p>
          </table:table-cell>
          <table:table-cell office:value-type="float" office:value="0" table:formula="of:=[.W67]-[.V67]" table:style-name="ce35">
            <text:p>0</text:p>
          </table:table-cell>
          <table:table-cell office:value-type="float" office:value="0" table:formula="of:=[.X67]*[.Y$3]" table:style-name="ce37">
            <text:p>0</text:p>
          </table:table-cell>
          <table:table-cell office:value-type="float" office:value="64625.342331564505" table:formula="of:=[.R67]+[.Y67]" table:style-name="ce37">
            <text:p>64.625</text:p>
          </table:table-cell>
          <table:table-cell table:number-columns-repeated="3" table:style-name="ce53"/>
          <table:table-cell table:number-columns-repeated="16355"/>
        </table:table-row>
        <table:table-row table:style-name="ro1">
          <table:table-cell/>
          <table:table-cell office:value-type="float" office:value="383" table:style-name="ce10">
            <text:p>383</text:p>
          </table:table-cell>
          <table:table-cell office:value-type="string" table:style-name="ce139">
            <text:p>Castricum</text:p>
          </table:table-cell>
          <table:table-cell office:value-type="float" office:value="14265.910608246941" table:formula="of:=-[.E68]" table:style-name="ce38">
            <text:p>14.266</text:p>
          </table:table-cell>
          <table:table-cell office:value-type="float" office:value="-14265.910608246941" table:formula="of:=[.J68]+[.Z68]" table:style-name="ce37">
            <text:p>-14.266</text:p>
          </table:table-cell>
          <table:table-cell table:style-name="ce39"/>
          <table:table-cell table:style-name="ce12"/>
          <table:table-cell office:value-type="float" office:value="2565072.2690524203" table:style-name="ce35">
            <text:p>2.565.072</text:p>
          </table:table-cell>
          <table:table-cell office:value-type="float" office:value="2565034.6946680229" table:style-name="ce35">
            <text:p>2.565.035</text:p>
          </table:table-cell>
          <table:table-cell office:value-type="float" office:value="-37.574384397361428" table:formula="of:=[.I68]-[.H68]" table:style-name="ce38">
            <text:p>-38</text:p>
          </table:table-cell>
          <table:table-cell table:style-name="ce85"/>
          <table:table-cell office:value-type="float" office:value="7447" table:style-name="ce36">
            <text:p>7.447</text:p>
          </table:table-cell>
          <table:table-cell office:value-type="float" office:value="6553" table:style-name="ce36">
            <text:p>6.553</text:p>
          </table:table-cell>
          <table:table-cell office:value-type="float" office:value="-894" table:formula="of:=[.M68]-[.L68]" table:style-name="ce37">
            <text:p>-894</text:p>
          </table:table-cell>
          <table:table-cell office:value-type="float" office:value="1807014.55" table:formula="of:=[.L68]*[.O$3]" table:style-name="ce36">
            <text:p>1.807.015</text:p>
          </table:table-cell>
          <table:table-cell office:value-type="float" office:value="1797653.8024843095" table:formula="of:=[.M68]*[.P$3]" table:style-name="ce36">
            <text:p>1.797.654</text:p>
          </table:table-cell>
          <table:table-cell office:value-type="float" office:value="-9360.747515690513" table:formula="of:=[.P68]-[.O68]" table:style-name="ce35">
            <text:p>-9.361</text:p>
          </table:table-cell>
          <table:table-cell office:value-type="float" office:value="-14228.336223849579" table:formula="of:=[.Q68]*[.R$3]" table:style-name="ce37">
            <text:p>-14.228</text:p>
          </table:table-cell>
          <table:table-cell office:value-type="float" office:value="0" table:style-name="ce36">
            <text:p>0</text:p>
          </table:table-cell>
          <table:table-cell office:value-type="float" office:value="0" table:style-name="ce36">
            <text:p>0</text:p>
          </table:table-cell>
          <table:table-cell office:value-type="float" office:value="0" table:formula="of:=[.T68]-[.S68]" table:style-name="ce37">
            <text:p>0</text:p>
          </table:table-cell>
          <table:table-cell office:value-type="float" office:value="0" table:formula="of:=[.S68]*[.V$3]" table:style-name="ce36">
            <text:p>0</text:p>
          </table:table-cell>
          <table:table-cell office:value-type="float" office:value="0" table:formula="of:=[.T68]*[.W$3]" table:style-name="ce36">
            <text:p>0</text:p>
          </table:table-cell>
          <table:table-cell office:value-type="float" office:value="0" table:formula="of:=[.W68]-[.V68]" table:style-name="ce35">
            <text:p>0</text:p>
          </table:table-cell>
          <table:table-cell office:value-type="float" office:value="0" table:formula="of:=[.X68]*[.Y$3]" table:style-name="ce37">
            <text:p>0</text:p>
          </table:table-cell>
          <table:table-cell office:value-type="float" office:value="-14228.336223849579" table:formula="of:=[.R68]+[.Y68]" table:style-name="ce37">
            <text:p>-14.228</text:p>
          </table:table-cell>
          <table:table-cell table:number-columns-repeated="3" table:style-name="ce53"/>
          <table:table-cell table:number-columns-repeated="16355"/>
        </table:table-row>
        <table:table-row table:style-name="ro1">
          <table:table-cell/>
          <table:table-cell office:value-type="float" office:value="109" table:style-name="ce10">
            <text:p>109</text:p>
          </table:table-cell>
          <table:table-cell office:value-type="string" table:style-name="ce139">
            <text:p>Coevorden</text:p>
          </table:table-cell>
          <table:table-cell office:value-type="float" office:value="20908.132281202823" table:formula="of:=-[.E69]" table:style-name="ce38">
            <text:p>20.908</text:p>
          </table:table-cell>
          <table:table-cell office:value-type="float" office:value="-20908.132281202823" table:formula="of:=[.J69]+[.Z69]" table:style-name="ce37">
            <text:p>-20.908</text:p>
          </table:table-cell>
          <table:table-cell table:style-name="ce39"/>
          <table:table-cell table:style-name="ce12"/>
          <table:table-cell office:value-type="float" office:value="3442111.2293711142" table:style-name="ce35">
            <text:p>3.442.111</text:p>
          </table:table-cell>
          <table:table-cell office:value-type="float" office:value="3442095.5320018008" table:style-name="ce35">
            <text:p>3.442.096</text:p>
          </table:table-cell>
          <table:table-cell office:value-type="float" office:value="-15.697369313333184" table:formula="of:=[.I69]-[.H69]" table:style-name="ce38">
            <text:p>-16</text:p>
          </table:table-cell>
          <table:table-cell table:style-name="ce85"/>
          <table:table-cell office:value-type="float" office:value="7196" table:style-name="ce36">
            <text:p>7.196</text:p>
          </table:table-cell>
          <table:table-cell office:value-type="float" office:value="6315" table:style-name="ce36">
            <text:p>6.315</text:p>
          </table:table-cell>
          <table:table-cell office:value-type="float" office:value="-881" table:formula="of:=[.M69]-[.L69]" table:style-name="ce37">
            <text:p>-881</text:p>
          </table:table-cell>
          <table:table-cell office:value-type="float" office:value="1746109.4000000001" table:formula="of:=[.L69]*[.O$3]" table:style-name="ce36">
            <text:p>1.746.109</text:p>
          </table:table-cell>
          <table:table-cell office:value-type="float" office:value="1732364.3770316518" table:formula="of:=[.M69]*[.P$3]" table:style-name="ce36">
            <text:p>1.732.364</text:p>
          </table:table-cell>
          <table:table-cell office:value-type="float" office:value="-13745.022968348349" table:formula="of:=[.P69]-[.O69]" table:style-name="ce35">
            <text:p>-13.745</text:p>
          </table:table-cell>
          <table:table-cell office:value-type="float" office:value="-20892.43491188949" table:formula="of:=[.Q69]*[.R$3]" table:style-name="ce37">
            <text:p>-20.892</text:p>
          </table:table-cell>
          <table:table-cell office:value-type="float" office:value="0" table:style-name="ce36">
            <text:p>0</text:p>
          </table:table-cell>
          <table:table-cell office:value-type="float" office:value="0" table:style-name="ce36">
            <text:p>0</text:p>
          </table:table-cell>
          <table:table-cell office:value-type="float" office:value="0" table:formula="of:=[.T69]-[.S69]" table:style-name="ce37">
            <text:p>0</text:p>
          </table:table-cell>
          <table:table-cell office:value-type="float" office:value="0" table:formula="of:=[.S69]*[.V$3]" table:style-name="ce36">
            <text:p>0</text:p>
          </table:table-cell>
          <table:table-cell office:value-type="float" office:value="0" table:formula="of:=[.T69]*[.W$3]" table:style-name="ce36">
            <text:p>0</text:p>
          </table:table-cell>
          <table:table-cell office:value-type="float" office:value="0" table:formula="of:=[.W69]-[.V69]" table:style-name="ce35">
            <text:p>0</text:p>
          </table:table-cell>
          <table:table-cell office:value-type="float" office:value="0" table:formula="of:=[.X69]*[.Y$3]" table:style-name="ce37">
            <text:p>0</text:p>
          </table:table-cell>
          <table:table-cell office:value-type="float" office:value="-20892.43491188949" table:formula="of:=[.R69]+[.Y69]" table:style-name="ce37">
            <text:p>-20.892</text:p>
          </table:table-cell>
          <table:table-cell table:number-columns-repeated="3" table:style-name="ce53"/>
          <table:table-cell table:number-columns-repeated="16355"/>
        </table:table-row>
        <table:table-row table:style-name="ro1">
          <table:table-cell/>
          <table:table-cell office:value-type="float" office:value="1706" table:style-name="ce10">
            <text:p>1706</text:p>
          </table:table-cell>
          <table:table-cell office:value-type="string" table:style-name="ce139">
            <text:p>Cranendonck</text:p>
          </table:table-cell>
          <table:table-cell office:value-type="float" office:value="-14999.335483663008" table:formula="of:=-[.E70]" table:style-name="ce38">
            <text:p>-14.999</text:p>
          </table:table-cell>
          <table:table-cell office:value-type="float" office:value="14999.335483663008" table:formula="of:=[.J70]+[.Z70]" table:style-name="ce37">
            <text:p>14.999</text:p>
          </table:table-cell>
          <table:table-cell table:style-name="ce39"/>
          <table:table-cell table:style-name="ce12"/>
          <table:table-cell office:value-type="float" office:value="1679836.5369139919" table:style-name="ce35">
            <text:p>1.679.837</text:p>
          </table:table-cell>
          <table:table-cell office:value-type="float" office:value="1679846.6162728139" table:style-name="ce35">
            <text:p>1.679.847</text:p>
          </table:table-cell>
          <table:table-cell office:value-type="float" office:value="10.079358821967617" table:formula="of:=[.I70]-[.H70]" table:style-name="ce38">
            <text:p>10</text:p>
          </table:table-cell>
          <table:table-cell table:style-name="ce85"/>
          <table:table-cell office:value-type="float" office:value="4070" table:style-name="ce36">
            <text:p>4.070</text:p>
          </table:table-cell>
          <table:table-cell office:value-type="float" office:value="3636" table:style-name="ce36">
            <text:p>3.636</text:p>
          </table:table-cell>
          <table:table-cell office:value-type="float" office:value="-434" table:formula="of:=[.M70]-[.L70]" table:style-name="ce37">
            <text:p>-434</text:p>
          </table:table-cell>
          <table:table-cell office:value-type="float" office:value="987585.5" table:formula="of:=[.L70]*[.O$3]" table:style-name="ce36">
            <text:p>987.586</text:p>
          </table:table-cell>
          <table:table-cell office:value-type="float" office:value="997446.85271371121" table:formula="of:=[.M70]*[.P$3]" table:style-name="ce36">
            <text:p>997.447</text:p>
          </table:table-cell>
          <table:table-cell office:value-type="float" office:value="9861.3527137112105" table:formula="of:=[.P70]-[.O70]" table:style-name="ce35">
            <text:p>9.861</text:p>
          </table:table-cell>
          <table:table-cell office:value-type="float" office:value="14989.25612484104" table:formula="of:=[.Q70]*[.R$3]" table:style-name="ce37">
            <text:p>14.989</text:p>
          </table:table-cell>
          <table:table-cell office:value-type="float" office:value="0" table:style-name="ce36">
            <text:p>0</text:p>
          </table:table-cell>
          <table:table-cell office:value-type="float" office:value="0" table:style-name="ce36">
            <text:p>0</text:p>
          </table:table-cell>
          <table:table-cell office:value-type="float" office:value="0" table:formula="of:=[.T70]-[.S70]" table:style-name="ce37">
            <text:p>0</text:p>
          </table:table-cell>
          <table:table-cell office:value-type="float" office:value="0" table:formula="of:=[.S70]*[.V$3]" table:style-name="ce36">
            <text:p>0</text:p>
          </table:table-cell>
          <table:table-cell office:value-type="float" office:value="0" table:formula="of:=[.T70]*[.W$3]" table:style-name="ce36">
            <text:p>0</text:p>
          </table:table-cell>
          <table:table-cell office:value-type="float" office:value="0" table:formula="of:=[.W70]-[.V70]" table:style-name="ce35">
            <text:p>0</text:p>
          </table:table-cell>
          <table:table-cell office:value-type="float" office:value="0" table:formula="of:=[.X70]*[.Y$3]" table:style-name="ce37">
            <text:p>0</text:p>
          </table:table-cell>
          <table:table-cell office:value-type="float" office:value="14989.25612484104" table:formula="of:=[.R70]+[.Y70]" table:style-name="ce37">
            <text:p>14.989</text:p>
          </table:table-cell>
          <table:table-cell table:number-columns-repeated="3" table:style-name="ce53"/>
          <table:table-cell table:number-columns-repeated="16355"/>
        </table:table-row>
        <table:table-row table:style-name="ro1">
          <table:table-cell/>
          <table:table-cell office:value-type="float" office:value="1684" table:style-name="ce10">
            <text:p>1684</text:p>
          </table:table-cell>
          <table:table-cell office:value-type="string" table:style-name="ce139">
            <text:p>Cuijk</text:p>
          </table:table-cell>
          <table:table-cell office:value-type="float" office:value="7392.7470695816164" table:formula="of:=-[.E71]" table:style-name="ce38">
            <text:p>7.393</text:p>
          </table:table-cell>
          <table:table-cell office:value-type="float" office:value="-7392.7470695816164" table:formula="of:=[.J71]+[.Z71]" table:style-name="ce37">
            <text:p>-7.393</text:p>
          </table:table-cell>
          <table:table-cell table:style-name="ce39"/>
          <table:table-cell table:style-name="ce12"/>
          <table:table-cell office:value-type="float" office:value="2187231.2590621253" table:style-name="ce35">
            <text:p>2.187.231</text:p>
          </table:table-cell>
          <table:table-cell office:value-type="float" office:value="2187233.2965103779" table:style-name="ce35">
            <text:p>2.187.233</text:p>
          </table:table-cell>
          <table:table-cell office:value-type="float" office:value="2.0374482525512576" table:formula="of:=[.I71]-[.H71]" table:style-name="ce38">
            <text:p>2</text:p>
          </table:table-cell>
          <table:table-cell table:style-name="ce85"/>
          <table:table-cell office:value-type="float" office:value="5138" table:style-name="ce36">
            <text:p>5.138</text:p>
          </table:table-cell>
          <table:table-cell office:value-type="float" office:value="4527" table:style-name="ce36">
            <text:p>4.527</text:p>
          </table:table-cell>
          <table:table-cell office:value-type="float" office:value="-611" table:formula="of:=[.M71]-[.L71]" table:style-name="ce37">
            <text:p>-611</text:p>
          </table:table-cell>
          <table:table-cell office:value-type="float" office:value="1246735.7" table:formula="of:=[.L71]*[.O$3]" table:style-name="ce36">
            <text:p>1.246.736</text:p>
          </table:table-cell>
          <table:table-cell office:value-type="float" office:value="1241870.7101856354" table:formula="of:=[.M71]*[.P$3]" table:style-name="ce36">
            <text:p>1.241.871</text:p>
          </table:table-cell>
          <table:table-cell office:value-type="float" office:value="-4864.9898143645842" table:formula="of:=[.P71]-[.O71]" table:style-name="ce35">
            <text:p>-4.865</text:p>
          </table:table-cell>
          <table:table-cell office:value-type="float" office:value="-7394.7845178341677" table:formula="of:=[.Q71]*[.R$3]" table:style-name="ce37">
            <text:p>-7.395</text:p>
          </table:table-cell>
          <table:table-cell office:value-type="float" office:value="0" table:style-name="ce36">
            <text:p>0</text:p>
          </table:table-cell>
          <table:table-cell office:value-type="float" office:value="0" table:style-name="ce36">
            <text:p>0</text:p>
          </table:table-cell>
          <table:table-cell office:value-type="float" office:value="0" table:formula="of:=[.T71]-[.S71]" table:style-name="ce37">
            <text:p>0</text:p>
          </table:table-cell>
          <table:table-cell office:value-type="float" office:value="0" table:formula="of:=[.S71]*[.V$3]" table:style-name="ce36">
            <text:p>0</text:p>
          </table:table-cell>
          <table:table-cell office:value-type="float" office:value="0" table:formula="of:=[.T71]*[.W$3]" table:style-name="ce36">
            <text:p>0</text:p>
          </table:table-cell>
          <table:table-cell office:value-type="float" office:value="0" table:formula="of:=[.W71]-[.V71]" table:style-name="ce35">
            <text:p>0</text:p>
          </table:table-cell>
          <table:table-cell office:value-type="float" office:value="0" table:formula="of:=[.X71]*[.Y$3]" table:style-name="ce37">
            <text:p>0</text:p>
          </table:table-cell>
          <table:table-cell office:value-type="float" office:value="-7394.7845178341677" table:formula="of:=[.R71]+[.Y71]" table:style-name="ce37">
            <text:p>-7.395</text:p>
          </table:table-cell>
          <table:table-cell table:number-columns-repeated="3" table:style-name="ce53"/>
          <table:table-cell table:number-columns-repeated="16355"/>
        </table:table-row>
        <table:table-row table:style-name="ro1">
          <table:table-cell/>
          <table:table-cell office:value-type="float" office:value="216" table:style-name="ce10">
            <text:p>216</text:p>
          </table:table-cell>
          <table:table-cell office:value-type="string" table:style-name="ce139">
            <text:p>Culemborg</text:p>
          </table:table-cell>
          <table:table-cell office:value-type="float" office:value="-5713.196673037075" table:formula="of:=-[.E72]" table:style-name="ce38">
            <text:p>-5.713</text:p>
          </table:table-cell>
          <table:table-cell office:value-type="float" office:value="5713.196673037075" table:formula="of:=[.J72]+[.Z72]" table:style-name="ce37">
            <text:p>5.713</text:p>
          </table:table-cell>
          <table:table-cell table:style-name="ce39"/>
          <table:table-cell table:style-name="ce12"/>
          <table:table-cell office:value-type="float" office:value="1982908.4583744116" table:style-name="ce35">
            <text:p>1.982.908</text:p>
          </table:table-cell>
          <table:table-cell office:value-type="float" office:value="1982892.6861834002" table:style-name="ce35">
            <text:p>1.982.893</text:p>
          </table:table-cell>
          <table:table-cell office:value-type="float" office:value="-15.772191011346877" table:formula="of:=[.I72]-[.H72]" table:style-name="ce38">
            <text:p>-16</text:p>
          </table:table-cell>
          <table:table-cell table:style-name="ce85"/>
          <table:table-cell office:value-type="float" office:value="6701" table:style-name="ce36">
            <text:p>6.701</text:p>
          </table:table-cell>
          <table:table-cell office:value-type="float" office:value="5941" table:style-name="ce36">
            <text:p>5.941</text:p>
          </table:table-cell>
          <table:table-cell office:value-type="float" office:value="-760" table:formula="of:=[.M72]-[.L72]" table:style-name="ce37">
            <text:p>-760</text:p>
          </table:table-cell>
          <table:table-cell office:value-type="float" office:value="1625997.6500000001" table:formula="of:=[.L72]*[.O$3]" table:style-name="ce36">
            <text:p>1.625.998</text:p>
          </table:table-cell>
          <table:table-cell office:value-type="float" office:value="1629766.7084631899" table:formula="of:=[.M72]*[.P$3]" table:style-name="ce36">
            <text:p>1.629.767</text:p>
          </table:table-cell>
          <table:table-cell office:value-type="float" office:value="3769.0584631897509" table:formula="of:=[.P72]-[.O72]" table:style-name="ce35">
            <text:p>3.769</text:p>
          </table:table-cell>
          <table:table-cell office:value-type="float" office:value="5728.9688640484219" table:formula="of:=[.Q72]*[.R$3]" table:style-name="ce37">
            <text:p>5.729</text:p>
          </table:table-cell>
          <table:table-cell office:value-type="float" office:value="0" table:style-name="ce36">
            <text:p>0</text:p>
          </table:table-cell>
          <table:table-cell office:value-type="float" office:value="0" table:style-name="ce36">
            <text:p>0</text:p>
          </table:table-cell>
          <table:table-cell office:value-type="float" office:value="0" table:formula="of:=[.T72]-[.S72]" table:style-name="ce37">
            <text:p>0</text:p>
          </table:table-cell>
          <table:table-cell office:value-type="float" office:value="0" table:formula="of:=[.S72]*[.V$3]" table:style-name="ce36">
            <text:p>0</text:p>
          </table:table-cell>
          <table:table-cell office:value-type="float" office:value="0" table:formula="of:=[.T72]*[.W$3]" table:style-name="ce36">
            <text:p>0</text:p>
          </table:table-cell>
          <table:table-cell office:value-type="float" office:value="0" table:formula="of:=[.W72]-[.V72]" table:style-name="ce35">
            <text:p>0</text:p>
          </table:table-cell>
          <table:table-cell office:value-type="float" office:value="0" table:formula="of:=[.X72]*[.Y$3]" table:style-name="ce37">
            <text:p>0</text:p>
          </table:table-cell>
          <table:table-cell office:value-type="float" office:value="5728.9688640484219" table:formula="of:=[.R72]+[.Y72]" table:style-name="ce37">
            <text:p>5.729</text:p>
          </table:table-cell>
          <table:table-cell table:number-columns-repeated="3" table:style-name="ce53"/>
          <table:table-cell table:number-columns-repeated="16355"/>
        </table:table-row>
        <table:table-row table:style-name="ro1">
          <table:table-cell/>
          <table:table-cell office:value-type="float" office:value="148" table:style-name="ce10">
            <text:p>148</text:p>
          </table:table-cell>
          <table:table-cell office:value-type="string" table:style-name="ce139">
            <text:p>Dalfsen</text:p>
          </table:table-cell>
          <table:table-cell office:value-type="float" office:value="2698.6596904258336" table:formula="of:=-[.E73]" table:style-name="ce38">
            <text:p>2.699</text:p>
          </table:table-cell>
          <table:table-cell office:value-type="float" office:value="-2698.6596904258336" table:formula="of:=[.J73]+[.Z73]" table:style-name="ce37">
            <text:p>-2.699</text:p>
          </table:table-cell>
          <table:table-cell table:style-name="ce39"/>
          <table:table-cell table:style-name="ce12"/>
          <table:table-cell office:value-type="float" office:value="2072769.5630233551" table:style-name="ce35">
            <text:p>2.072.770</text:p>
          </table:table-cell>
          <table:table-cell office:value-type="float" office:value="2072709.6864001616" table:style-name="ce35">
            <text:p>2.072.710</text:p>
          </table:table-cell>
          <table:table-cell office:value-type="float" office:value="-59.876623193500564" table:formula="of:=[.I73]-[.H73]" table:style-name="ce38">
            <text:p>-60</text:p>
          </table:table-cell>
          <table:table-cell table:style-name="ce85"/>
          <table:table-cell office:value-type="float" office:value="6813" table:style-name="ce36">
            <text:p>6.813</text:p>
          </table:table-cell>
          <table:table-cell office:value-type="float" office:value="6020" table:style-name="ce36">
            <text:p>6.020</text:p>
          </table:table-cell>
          <table:table-cell office:value-type="float" office:value="-793" table:formula="of:=[.M73]-[.L73]" table:style-name="ce37">
            <text:p>-793</text:p>
          </table:table-cell>
          <table:table-cell office:value-type="float" office:value="1653174.45" table:formula="of:=[.L73]*[.O$3]" table:style-name="ce36">
            <text:p>1.653.174</text:p>
          </table:table-cell>
          <table:table-cell office:value-type="float" office:value="1651438.4085083997" table:formula="of:=[.M73]*[.P$3]" table:style-name="ce36">
            <text:p>1.651.438</text:p>
          </table:table-cell>
          <table:table-cell office:value-type="float" office:value="-1736.0414916002192" table:formula="of:=[.P73]-[.O73]" table:style-name="ce35">
            <text:p>-1.736</text:p>
          </table:table-cell>
          <table:table-cell office:value-type="float" office:value="-2638.783067232333" table:formula="of:=[.Q73]*[.R$3]" table:style-name="ce37">
            <text:p>-2.639</text:p>
          </table:table-cell>
          <table:table-cell office:value-type="float" office:value="0" table:style-name="ce36">
            <text:p>0</text:p>
          </table:table-cell>
          <table:table-cell office:value-type="float" office:value="0" table:style-name="ce36">
            <text:p>0</text:p>
          </table:table-cell>
          <table:table-cell office:value-type="float" office:value="0" table:formula="of:=[.T73]-[.S73]" table:style-name="ce37">
            <text:p>0</text:p>
          </table:table-cell>
          <table:table-cell office:value-type="float" office:value="0" table:formula="of:=[.S73]*[.V$3]" table:style-name="ce36">
            <text:p>0</text:p>
          </table:table-cell>
          <table:table-cell office:value-type="float" office:value="0" table:formula="of:=[.T73]*[.W$3]" table:style-name="ce36">
            <text:p>0</text:p>
          </table:table-cell>
          <table:table-cell office:value-type="float" office:value="0" table:formula="of:=[.W73]-[.V73]" table:style-name="ce35">
            <text:p>0</text:p>
          </table:table-cell>
          <table:table-cell office:value-type="float" office:value="0" table:formula="of:=[.X73]*[.Y$3]" table:style-name="ce37">
            <text:p>0</text:p>
          </table:table-cell>
          <table:table-cell office:value-type="float" office:value="-2638.783067232333" table:formula="of:=[.R73]+[.Y73]" table:style-name="ce37">
            <text:p>-2.639</text:p>
          </table:table-cell>
          <table:table-cell table:number-columns-repeated="3" table:style-name="ce53"/>
          <table:table-cell table:number-columns-repeated="16355"/>
        </table:table-row>
        <table:table-row table:style-name="ro1">
          <table:table-cell/>
          <table:table-cell office:value-type="float" office:value="1891" table:style-name="ce10">
            <text:p>1891</text:p>
          </table:table-cell>
          <table:table-cell office:value-type="string" table:style-name="ce139">
            <text:p>Dantumadiel</text:p>
          </table:table-cell>
          <table:table-cell office:value-type="float" office:value="-2361.3439853258897" table:formula="of:=-[.E74]" table:style-name="ce38">
            <text:p>-2.361</text:p>
          </table:table-cell>
          <table:table-cell office:value-type="float" office:value="2361.3439853258897" table:formula="of:=[.J74]+[.Z74]" table:style-name="ce37">
            <text:p>2.361</text:p>
          </table:table-cell>
          <table:table-cell table:style-name="ce39"/>
          <table:table-cell table:style-name="ce12"/>
          <table:table-cell office:value-type="float" office:value="1931920.3022627246" table:style-name="ce35">
            <text:p>1.931.920</text:p>
          </table:table-cell>
          <table:table-cell office:value-type="float" office:value="1931907.1807321268" table:style-name="ce35">
            <text:p>1.931.907</text:p>
          </table:table-cell>
          <table:table-cell office:value-type="float" office:value="-13.121530597796664" table:formula="of:=[.I74]-[.H74]" table:style-name="ce38">
            <text:p>-13</text:p>
          </table:table-cell>
          <table:table-cell table:style-name="ce85"/>
          <table:table-cell office:value-type="float" office:value="4267" table:style-name="ce36">
            <text:p>4.267</text:p>
          </table:table-cell>
          <table:table-cell office:value-type="float" office:value="3780" table:style-name="ce36">
            <text:p>3.780</text:p>
          </table:table-cell>
          <table:table-cell office:value-type="float" office:value="-487" table:formula="of:=[.M74]-[.L74]" table:style-name="ce37">
            <text:p>-487</text:p>
          </table:table-cell>
          <table:table-cell office:value-type="float" office:value="1035387.55" table:formula="of:=[.L74]*[.O$3]" table:style-name="ce36">
            <text:p>1.035.388</text:p>
          </table:table-cell>
          <table:table-cell office:value-type="float" office:value="1036949.6983657393" table:formula="of:=[.M74]*[.P$3]" table:style-name="ce36">
            <text:p>1.036.950</text:p>
          </table:table-cell>
          <table:table-cell office:value-type="float" office:value="1562.1483657392673" table:formula="of:=[.P74]-[.O74]" table:style-name="ce35">
            <text:p>1.562</text:p>
          </table:table-cell>
          <table:table-cell office:value-type="float" office:value="2374.4655159236863" table:formula="of:=[.Q74]*[.R$3]" table:style-name="ce37">
            <text:p>2.374</text:p>
          </table:table-cell>
          <table:table-cell office:value-type="float" office:value="0" table:style-name="ce36">
            <text:p>0</text:p>
          </table:table-cell>
          <table:table-cell office:value-type="float" office:value="0" table:style-name="ce36">
            <text:p>0</text:p>
          </table:table-cell>
          <table:table-cell office:value-type="float" office:value="0" table:formula="of:=[.T74]-[.S74]" table:style-name="ce37">
            <text:p>0</text:p>
          </table:table-cell>
          <table:table-cell office:value-type="float" office:value="0" table:formula="of:=[.S74]*[.V$3]" table:style-name="ce36">
            <text:p>0</text:p>
          </table:table-cell>
          <table:table-cell office:value-type="float" office:value="0" table:formula="of:=[.T74]*[.W$3]" table:style-name="ce36">
            <text:p>0</text:p>
          </table:table-cell>
          <table:table-cell office:value-type="float" office:value="0" table:formula="of:=[.W74]-[.V74]" table:style-name="ce35">
            <text:p>0</text:p>
          </table:table-cell>
          <table:table-cell office:value-type="float" office:value="0" table:formula="of:=[.X74]*[.Y$3]" table:style-name="ce37">
            <text:p>0</text:p>
          </table:table-cell>
          <table:table-cell office:value-type="float" office:value="2374.4655159236863" table:formula="of:=[.R74]+[.Y74]" table:style-name="ce37">
            <text:p>2.374</text:p>
          </table:table-cell>
          <table:table-cell table:number-columns-repeated="3" table:style-name="ce53"/>
          <table:table-cell table:number-columns-repeated="16355"/>
        </table:table-row>
        <table:table-row table:style-name="ro1">
          <table:table-cell/>
          <table:table-cell office:value-type="float" office:value="310" table:style-name="ce10">
            <text:p>310</text:p>
          </table:table-cell>
          <table:table-cell office:value-type="string" table:style-name="ce139">
            <text:p>De Bilt</text:p>
          </table:table-cell>
          <table:table-cell office:value-type="float" office:value="-59178.566558089762" table:formula="of:=-[.E75]" table:style-name="ce38">
            <text:p>-59.179</text:p>
          </table:table-cell>
          <table:table-cell office:value-type="float" office:value="59178.566558089762" table:formula="of:=[.J75]+[.Z75]" table:style-name="ce37">
            <text:p>59.179</text:p>
          </table:table-cell>
          <table:table-cell table:style-name="ce39"/>
          <table:table-cell table:style-name="ce12"/>
          <table:table-cell office:value-type="float" office:value="3145715.2013373822" table:style-name="ce35">
            <text:p>3.145.715</text:p>
          </table:table-cell>
          <table:table-cell office:value-type="float" office:value="3145707.922065252" table:style-name="ce35">
            <text:p>3.145.708</text:p>
          </table:table-cell>
          <table:table-cell office:value-type="float" office:value="-7.2792721302248538" table:formula="of:=[.I75]-[.H75]" table:style-name="ce38">
            <text:p>-7</text:p>
          </table:table-cell>
          <table:table-cell table:style-name="ce85"/>
          <table:table-cell office:value-type="float" office:value="10115" table:style-name="ce36">
            <text:p>10.115</text:p>
          </table:table-cell>
          <table:table-cell office:value-type="float" office:value="9089" table:style-name="ce36">
            <text:p>9.089</text:p>
          </table:table-cell>
          <table:table-cell office:value-type="float" office:value="-1026" table:formula="of:=[.M75]-[.L75]" table:style-name="ce37">
            <text:p>-1.026</text:p>
          </table:table-cell>
          <table:table-cell office:value-type="float" office:value="2454404.75" table:formula="of:=[.L75]*[.O$3]" table:style-name="ce36">
            <text:p>2.454.405</text:p>
          </table:table-cell>
          <table:table-cell office:value-type="float" office:value="2493342.80646725" table:formula="of:=[.M75]*[.P$3]" table:style-name="ce36">
            <text:p>2.493.343</text:p>
          </table:table-cell>
          <table:table-cell office:value-type="float" office:value="38938.05646724999" table:formula="of:=[.P75]-[.O75]" table:style-name="ce35">
            <text:p>38.938</text:p>
          </table:table-cell>
          <table:table-cell office:value-type="float" office:value="59185.845830219987" table:formula="of:=[.Q75]*[.R$3]" table:style-name="ce37">
            <text:p>59.186</text:p>
          </table:table-cell>
          <table:table-cell office:value-type="float" office:value="0" table:style-name="ce36">
            <text:p>0</text:p>
          </table:table-cell>
          <table:table-cell office:value-type="float" office:value="0" table:style-name="ce36">
            <text:p>0</text:p>
          </table:table-cell>
          <table:table-cell office:value-type="float" office:value="0" table:formula="of:=[.T75]-[.S75]" table:style-name="ce37">
            <text:p>0</text:p>
          </table:table-cell>
          <table:table-cell office:value-type="float" office:value="0" table:formula="of:=[.S75]*[.V$3]" table:style-name="ce36">
            <text:p>0</text:p>
          </table:table-cell>
          <table:table-cell office:value-type="float" office:value="0" table:formula="of:=[.T75]*[.W$3]" table:style-name="ce36">
            <text:p>0</text:p>
          </table:table-cell>
          <table:table-cell office:value-type="float" office:value="0" table:formula="of:=[.W75]-[.V75]" table:style-name="ce35">
            <text:p>0</text:p>
          </table:table-cell>
          <table:table-cell office:value-type="float" office:value="0" table:formula="of:=[.X75]*[.Y$3]" table:style-name="ce37">
            <text:p>0</text:p>
          </table:table-cell>
          <table:table-cell office:value-type="float" office:value="59185.845830219987" table:formula="of:=[.R75]+[.Y75]" table:style-name="ce37">
            <text:p>59.186</text:p>
          </table:table-cell>
          <table:table-cell table:number-columns-repeated="3" table:style-name="ce53"/>
          <table:table-cell table:number-columns-repeated="16355"/>
        </table:table-row>
        <table:table-row table:style-name="ro1">
          <table:table-cell/>
          <table:table-cell office:value-type="float" office:value="1940" table:style-name="ce10">
            <text:p>1940</text:p>
          </table:table-cell>
          <table:table-cell office:value-type="string" table:style-name="ce139">
            <text:p>De Fryske Marren</text:p>
          </table:table-cell>
          <table:table-cell office:value-type="float" office:value="-16280.130144665092" table:formula="of:=-[.E76]" table:style-name="ce38">
            <text:p>-16.280</text:p>
          </table:table-cell>
          <table:table-cell office:value-type="float" office:value="16280.130144665092" table:formula="of:=[.J76]+[.Z76]" table:style-name="ce37">
            <text:p>16.280</text:p>
          </table:table-cell>
          <table:table-cell table:style-name="ce39"/>
          <table:table-cell table:style-name="ce12"/>
          <table:table-cell office:value-type="float" office:value="4251906.6913449336" table:style-name="ce35">
            <text:p>4.251.907</text:p>
          </table:table-cell>
          <table:table-cell office:value-type="float" office:value="4251877.7159180483" table:style-name="ce35">
            <text:p>4.251.878</text:p>
          </table:table-cell>
          <table:table-cell office:value-type="float" office:value="-28.975426885299385" table:formula="of:=[.I76]-[.H76]" table:style-name="ce38">
            <text:p>-29</text:p>
          </table:table-cell>
          <table:table-cell table:style-name="ce85"/>
          <table:table-cell office:value-type="float" office:value="11277" table:style-name="ce36">
            <text:p>11.277</text:p>
          </table:table-cell>
          <table:table-cell office:value-type="float" office:value="10014" table:style-name="ce36">
            <text:p>10.014</text:p>
          </table:table-cell>
          <table:table-cell office:value-type="float" office:value="-1263" table:formula="of:=[.M76]-[.L76]" table:style-name="ce37">
            <text:p>-1.263</text:p>
          </table:table-cell>
          <table:table-cell office:value-type="float" office:value="2736364.0500000003" table:formula="of:=[.L76]*[.O$3]" table:style-name="ce36">
            <text:p>2.736.364</text:p>
          </table:table-cell>
          <table:table-cell office:value-type="float" office:value="2747093.7247181255" table:formula="of:=[.M76]*[.P$3]" table:style-name="ce36">
            <text:p>2.747.094</text:p>
          </table:table-cell>
          <table:table-cell office:value-type="float" office:value="10729.674718125258" table:formula="of:=[.P76]-[.O76]" table:style-name="ce35">
            <text:p>10.730</text:p>
          </table:table-cell>
          <table:table-cell office:value-type="float" office:value="16309.105571550392" table:formula="of:=[.Q76]*[.R$3]" table:style-name="ce37">
            <text:p>16.309</text:p>
          </table:table-cell>
          <table:table-cell office:value-type="float" office:value="0" table:style-name="ce36">
            <text:p>0</text:p>
          </table:table-cell>
          <table:table-cell office:value-type="float" office:value="0" table:style-name="ce36">
            <text:p>0</text:p>
          </table:table-cell>
          <table:table-cell office:value-type="float" office:value="0" table:formula="of:=[.T76]-[.S76]" table:style-name="ce37">
            <text:p>0</text:p>
          </table:table-cell>
          <table:table-cell office:value-type="float" office:value="0" table:formula="of:=[.S76]*[.V$3]" table:style-name="ce36">
            <text:p>0</text:p>
          </table:table-cell>
          <table:table-cell office:value-type="float" office:value="0" table:formula="of:=[.T76]*[.W$3]" table:style-name="ce36">
            <text:p>0</text:p>
          </table:table-cell>
          <table:table-cell office:value-type="float" office:value="0" table:formula="of:=[.W76]-[.V76]" table:style-name="ce35">
            <text:p>0</text:p>
          </table:table-cell>
          <table:table-cell office:value-type="float" office:value="0" table:formula="of:=[.X76]*[.Y$3]" table:style-name="ce37">
            <text:p>0</text:p>
          </table:table-cell>
          <table:table-cell office:value-type="float" office:value="16309.105571550392" table:formula="of:=[.R76]+[.Y76]" table:style-name="ce37">
            <text:p>16.309</text:p>
          </table:table-cell>
          <table:table-cell table:number-columns-repeated="3" table:style-name="ce53"/>
          <table:table-cell table:number-columns-repeated="16355"/>
        </table:table-row>
        <table:table-row table:style-name="ro1">
          <table:table-cell/>
          <table:table-cell office:value-type="float" office:value="736" table:style-name="ce10">
            <text:p>736</text:p>
          </table:table-cell>
          <table:table-cell office:value-type="string" table:style-name="ce139">
            <text:p>De Ronde Venen</text:p>
          </table:table-cell>
          <table:table-cell office:value-type="float" office:value="3877.2081518937275" table:formula="of:=-[.E77]" table:style-name="ce38">
            <text:p>3.877</text:p>
          </table:table-cell>
          <table:table-cell office:value-type="float" office:value="-3877.2081518937275" table:formula="of:=[.J77]+[.Z77]" table:style-name="ce37">
            <text:p>-3.877</text:p>
          </table:table-cell>
          <table:table-cell table:style-name="ce39"/>
          <table:table-cell table:style-name="ce12"/>
          <table:table-cell office:value-type="float" office:value="2606677.4466527882" table:style-name="ce35">
            <text:p>2.606.677</text:p>
          </table:table-cell>
          <table:table-cell office:value-type="float" office:value="2606624.3884778223" table:style-name="ce35">
            <text:p>2.606.624</text:p>
          </table:table-cell>
          <table:table-cell office:value-type="float" office:value="-53.058174965903163" table:formula="of:=[.I77]-[.H77]" table:style-name="ce38">
            <text:p>-53</text:p>
          </table:table-cell>
          <table:table-cell table:style-name="ce85"/>
          <table:table-cell office:value-type="float" office:value="9681" table:style-name="ce36">
            <text:p>9.681</text:p>
          </table:table-cell>
          <table:table-cell office:value-type="float" office:value="8554" table:style-name="ce36">
            <text:p>8.554</text:p>
          </table:table-cell>
          <table:table-cell office:value-type="float" office:value="-1127" table:formula="of:=[.M77]-[.L77]" table:style-name="ce37">
            <text:p>-1.127</text:p>
          </table:table-cell>
          <table:table-cell office:value-type="float" office:value="2349094.65" table:formula="of:=[.L77]*[.O$3]" table:style-name="ce36">
            <text:p>2.349.095</text:p>
          </table:table-cell>
          <table:table-cell office:value-type="float" office:value="2346578.7618572842" table:formula="of:=[.M77]*[.P$3]" table:style-name="ce36">
            <text:p>2.346.579</text:p>
          </table:table-cell>
          <table:table-cell office:value-type="float" office:value="-2515.8881427156739" table:formula="of:=[.P77]-[.O77]" table:style-name="ce35">
            <text:p>-2.516</text:p>
          </table:table-cell>
          <table:table-cell office:value-type="float" office:value="-3824.1499769278244" table:formula="of:=[.Q77]*[.R$3]" table:style-name="ce37">
            <text:p>-3.824</text:p>
          </table:table-cell>
          <table:table-cell office:value-type="float" office:value="0" table:style-name="ce36">
            <text:p>0</text:p>
          </table:table-cell>
          <table:table-cell office:value-type="float" office:value="0" table:style-name="ce36">
            <text:p>0</text:p>
          </table:table-cell>
          <table:table-cell office:value-type="float" office:value="0" table:formula="of:=[.T77]-[.S77]" table:style-name="ce37">
            <text:p>0</text:p>
          </table:table-cell>
          <table:table-cell office:value-type="float" office:value="0" table:formula="of:=[.S77]*[.V$3]" table:style-name="ce36">
            <text:p>0</text:p>
          </table:table-cell>
          <table:table-cell office:value-type="float" office:value="0" table:formula="of:=[.T77]*[.W$3]" table:style-name="ce36">
            <text:p>0</text:p>
          </table:table-cell>
          <table:table-cell office:value-type="float" office:value="0" table:formula="of:=[.W77]-[.V77]" table:style-name="ce35">
            <text:p>0</text:p>
          </table:table-cell>
          <table:table-cell office:value-type="float" office:value="0" table:formula="of:=[.X77]*[.Y$3]" table:style-name="ce37">
            <text:p>0</text:p>
          </table:table-cell>
          <table:table-cell office:value-type="float" office:value="-3824.1499769278244" table:formula="of:=[.R77]+[.Y77]" table:style-name="ce37">
            <text:p>-3.824</text:p>
          </table:table-cell>
          <table:table-cell table:number-columns-repeated="3" table:style-name="ce53"/>
          <table:table-cell table:number-columns-repeated="16355"/>
        </table:table-row>
        <table:table-row table:style-name="ro1">
          <table:table-cell/>
          <table:table-cell office:value-type="float" office:value="1690" table:style-name="ce10">
            <text:p>1690</text:p>
          </table:table-cell>
          <table:table-cell office:value-type="string" table:style-name="ce139">
            <text:p>De Wolden</text:p>
          </table:table-cell>
          <table:table-cell office:value-type="float" office:value="21609.995976007813" table:formula="of:=-[.E78]" table:style-name="ce38">
            <text:p>21.610</text:p>
          </table:table-cell>
          <table:table-cell office:value-type="float" office:value="-21609.995976007813" table:formula="of:=[.J78]+[.Z78]" table:style-name="ce37">
            <text:p>-21.610</text:p>
          </table:table-cell>
          <table:table-cell table:style-name="ce39"/>
          <table:table-cell table:style-name="ce12"/>
          <table:table-cell office:value-type="float" office:value="2024817.5822984532" table:style-name="ce35">
            <text:p>2.024.818</text:p>
          </table:table-cell>
          <table:table-cell office:value-type="float" office:value="2024780.3883075831" table:style-name="ce35">
            <text:p>2.024.780</text:p>
          </table:table-cell>
          <table:table-cell office:value-type="float" office:value="-37.193990870146081" table:formula="of:=[.I78]-[.H78]" table:style-name="ce38">
            <text:p>-37</text:p>
          </table:table-cell>
          <table:table-cell table:style-name="ce85"/>
          <table:table-cell office:value-type="float" office:value="5112" table:style-name="ce36">
            <text:p>5.112</text:p>
          </table:table-cell>
          <table:table-cell office:value-type="float" office:value="4470" table:style-name="ce36">
            <text:p>4.470</text:p>
          </table:table-cell>
          <table:table-cell office:value-type="float" office:value="-642" table:formula="of:=[.M78]-[.L78]" table:style-name="ce37">
            <text:p>-642</text:p>
          </table:table-cell>
          <table:table-cell office:value-type="float" office:value="1240426.8" table:formula="of:=[.L78]*[.O$3]" table:style-name="ce36">
            <text:p>1.240.427</text:p>
          </table:table-cell>
          <table:table-cell office:value-type="float" office:value="1226234.1671150411" table:formula="of:=[.M78]*[.P$3]" table:style-name="ce36">
            <text:p>1.226.234</text:p>
          </table:table-cell>
          <table:table-cell office:value-type="float" office:value="-14192.632884958992" table:formula="of:=[.P78]-[.O78]" table:style-name="ce35">
            <text:p>-14.193</text:p>
          </table:table-cell>
          <table:table-cell office:value-type="float" office:value="-21572.801985137667" table:formula="of:=[.Q78]*[.R$3]" table:style-name="ce37">
            <text:p>-21.573</text:p>
          </table:table-cell>
          <table:table-cell office:value-type="float" office:value="0" table:style-name="ce36">
            <text:p>0</text:p>
          </table:table-cell>
          <table:table-cell office:value-type="float" office:value="0" table:style-name="ce36">
            <text:p>0</text:p>
          </table:table-cell>
          <table:table-cell office:value-type="float" office:value="0" table:formula="of:=[.T78]-[.S78]" table:style-name="ce37">
            <text:p>0</text:p>
          </table:table-cell>
          <table:table-cell office:value-type="float" office:value="0" table:formula="of:=[.S78]*[.V$3]" table:style-name="ce36">
            <text:p>0</text:p>
          </table:table-cell>
          <table:table-cell office:value-type="float" office:value="0" table:formula="of:=[.T78]*[.W$3]" table:style-name="ce36">
            <text:p>0</text:p>
          </table:table-cell>
          <table:table-cell office:value-type="float" office:value="0" table:formula="of:=[.W78]-[.V78]" table:style-name="ce35">
            <text:p>0</text:p>
          </table:table-cell>
          <table:table-cell office:value-type="float" office:value="0" table:formula="of:=[.X78]*[.Y$3]" table:style-name="ce37">
            <text:p>0</text:p>
          </table:table-cell>
          <table:table-cell office:value-type="float" office:value="-21572.801985137667" table:formula="of:=[.R78]+[.Y78]" table:style-name="ce37">
            <text:p>-21.573</text:p>
          </table:table-cell>
          <table:table-cell table:number-columns-repeated="3" table:style-name="ce53"/>
          <table:table-cell table:number-columns-repeated="16355"/>
        </table:table-row>
        <table:table-row table:style-name="ro1">
          <table:table-cell/>
          <table:table-cell office:value-type="float" office:value="503" table:style-name="ce10">
            <text:p>503</text:p>
          </table:table-cell>
          <table:table-cell office:value-type="string" table:style-name="ce139">
            <text:p>Delft</text:p>
          </table:table-cell>
          <table:table-cell office:value-type="float" office:value="538356.4073562728" table:formula="of:=-[.E79]" table:style-name="ce38">
            <text:p>538.356</text:p>
          </table:table-cell>
          <table:table-cell office:value-type="float" office:value="-538356.4073562728" table:formula="of:=[.J79]+[.Z79]" table:style-name="ce37">
            <text:p>-538.356</text:p>
          </table:table-cell>
          <table:table-cell table:style-name="ce39"/>
          <table:table-cell table:style-name="ce12"/>
          <table:table-cell office:value-type="float" office:value="7118223.043187716" table:style-name="ce35">
            <text:p>7.118.223</text:p>
          </table:table-cell>
          <table:table-cell office:value-type="float" office:value="7117928.6038223123" table:style-name="ce35">
            <text:p>7.117.929</text:p>
          </table:table-cell>
          <table:table-cell office:value-type="float" office:value="-294.4393654037267" table:formula="of:=[.I79]-[.H79]" table:style-name="ce38">
            <text:p>-294</text:p>
          </table:table-cell>
          <table:table-cell table:style-name="ce85"/>
          <table:table-cell office:value-type="float" office:value="18712" table:style-name="ce36">
            <text:p>18.712</text:p>
          </table:table-cell>
          <table:table-cell office:value-type="float" office:value="15261" table:style-name="ce36">
            <text:p>15.261</text:p>
          </table:table-cell>
          <table:table-cell office:value-type="float" office:value="-3451" table:formula="of:=[.M79]-[.L79]" table:style-name="ce37">
            <text:p>-3.451</text:p>
          </table:table-cell>
          <table:table-cell office:value-type="float" office:value="4540466.8" table:formula="of:=[.L79]*[.O$3]" table:style-name="ce36">
            <text:p>4.540.467</text:p>
          </table:table-cell>
          <table:table-cell office:value-type="float" office:value="4186478.6631639018" table:formula="of:=[.M79]*[.P$3]" table:style-name="ce36">
            <text:p>4.186.479</text:p>
          </table:table-cell>
          <table:table-cell office:value-type="float" office:value="-353988.13683609804" table:formula="of:=[.P79]-[.O79]" table:style-name="ce35">
            <text:p>-353.988</text:p>
          </table:table-cell>
          <table:table-cell office:value-type="float" office:value="-538061.96799086907" table:formula="of:=[.Q79]*[.R$3]" table:style-name="ce37">
            <text:p>-538.062</text:p>
          </table:table-cell>
          <table:table-cell office:value-type="float" office:value="0" table:style-name="ce36">
            <text:p>0</text:p>
          </table:table-cell>
          <table:table-cell office:value-type="float" office:value="0" table:style-name="ce36">
            <text:p>0</text:p>
          </table:table-cell>
          <table:table-cell office:value-type="float" office:value="0" table:formula="of:=[.T79]-[.S79]" table:style-name="ce37">
            <text:p>0</text:p>
          </table:table-cell>
          <table:table-cell office:value-type="float" office:value="0" table:formula="of:=[.S79]*[.V$3]" table:style-name="ce36">
            <text:p>0</text:p>
          </table:table-cell>
          <table:table-cell office:value-type="float" office:value="0" table:formula="of:=[.T79]*[.W$3]" table:style-name="ce36">
            <text:p>0</text:p>
          </table:table-cell>
          <table:table-cell office:value-type="float" office:value="0" table:formula="of:=[.W79]-[.V79]" table:style-name="ce35">
            <text:p>0</text:p>
          </table:table-cell>
          <table:table-cell office:value-type="float" office:value="0" table:formula="of:=[.X79]*[.Y$3]" table:style-name="ce37">
            <text:p>0</text:p>
          </table:table-cell>
          <table:table-cell office:value-type="float" office:value="-538061.96799086907" table:formula="of:=[.R79]+[.Y79]" table:style-name="ce37">
            <text:p>-538.062</text:p>
          </table:table-cell>
          <table:table-cell table:number-columns-repeated="3" table:style-name="ce53"/>
          <table:table-cell table:number-columns-repeated="16355"/>
        </table:table-row>
        <table:table-row table:style-name="ro1">
          <table:table-cell/>
          <table:table-cell office:value-type="float" office:value="400" table:style-name="ce10">
            <text:p>400</text:p>
          </table:table-cell>
          <table:table-cell office:value-type="string" table:style-name="ce139">
            <text:p>Den Helder</text:p>
          </table:table-cell>
          <table:table-cell office:value-type="float" office:value="-38469.452669930572" table:formula="of:=-[.E80]" table:style-name="ce38">
            <text:p>-38.469</text:p>
          </table:table-cell>
          <table:table-cell office:value-type="float" office:value="38469.452669930572" table:formula="of:=[.J80]+[.Z80]" table:style-name="ce37">
            <text:p>38.469</text:p>
          </table:table-cell>
          <table:table-cell table:style-name="ce39"/>
          <table:table-cell table:style-name="ce12"/>
          <table:table-cell office:value-type="float" office:value="5877136.8234623158" table:style-name="ce35">
            <text:p>5.877.137</text:p>
          </table:table-cell>
          <table:table-cell office:value-type="float" office:value="5877222.717708962" table:style-name="ce35">
            <text:p>5.877.223</text:p>
          </table:table-cell>
          <table:table-cell office:value-type="float" office:value="85.894246646203101" table:formula="of:=[.I80]-[.H80]" table:style-name="ce38">
            <text:p>86</text:p>
          </table:table-cell>
          <table:table-cell table:style-name="ce85"/>
          <table:table-cell office:value-type="float" office:value="11008" table:style-name="ce36">
            <text:p>11.008</text:p>
          </table:table-cell>
          <table:table-cell office:value-type="float" office:value="9829" table:style-name="ce36">
            <text:p>9.829</text:p>
          </table:table-cell>
          <table:table-cell office:value-type="float" office:value="-1179" table:formula="of:=[.M80]-[.L80]" table:style-name="ce37">
            <text:p>-1.179</text:p>
          </table:table-cell>
          <table:table-cell office:value-type="float" office:value="2671091.2000000002" table:formula="of:=[.L80]*[.O$3]" table:style-name="ce36">
            <text:p>2.671.091</text:p>
          </table:table-cell>
          <table:table-cell office:value-type="float" office:value="2696343.5410679504" table:formula="of:=[.M80]*[.P$3]" table:style-name="ce36">
            <text:p>2.696.344</text:p>
          </table:table-cell>
          <table:table-cell office:value-type="float" office:value="25252.341067950241" table:formula="of:=[.P80]-[.O80]" table:style-name="ce35">
            <text:p>25.252</text:p>
          </table:table-cell>
          <table:table-cell office:value-type="float" office:value="38383.558423284368" table:formula="of:=[.Q80]*[.R$3]" table:style-name="ce37">
            <text:p>38.384</text:p>
          </table:table-cell>
          <table:table-cell office:value-type="float" office:value="0" table:style-name="ce36">
            <text:p>0</text:p>
          </table:table-cell>
          <table:table-cell office:value-type="float" office:value="0" table:style-name="ce36">
            <text:p>0</text:p>
          </table:table-cell>
          <table:table-cell office:value-type="float" office:value="0" table:formula="of:=[.T80]-[.S80]" table:style-name="ce37">
            <text:p>0</text:p>
          </table:table-cell>
          <table:table-cell office:value-type="float" office:value="0" table:formula="of:=[.S80]*[.V$3]" table:style-name="ce36">
            <text:p>0</text:p>
          </table:table-cell>
          <table:table-cell office:value-type="float" office:value="0" table:formula="of:=[.T80]*[.W$3]" table:style-name="ce36">
            <text:p>0</text:p>
          </table:table-cell>
          <table:table-cell office:value-type="float" office:value="0" table:formula="of:=[.W80]-[.V80]" table:style-name="ce35">
            <text:p>0</text:p>
          </table:table-cell>
          <table:table-cell office:value-type="float" office:value="0" table:formula="of:=[.X80]*[.Y$3]" table:style-name="ce37">
            <text:p>0</text:p>
          </table:table-cell>
          <table:table-cell office:value-type="float" office:value="38383.558423284368" table:formula="of:=[.R80]+[.Y80]" table:style-name="ce37">
            <text:p>38.384</text:p>
          </table:table-cell>
          <table:table-cell table:number-columns-repeated="3" table:style-name="ce53"/>
          <table:table-cell table:number-columns-repeated="16355"/>
        </table:table-row>
        <table:table-row table:style-name="ro1">
          <table:table-cell/>
          <table:table-cell office:value-type="float" office:value="762" table:style-name="ce10">
            <text:p>762</text:p>
          </table:table-cell>
          <table:table-cell office:value-type="string" table:style-name="ce139">
            <text:p>Deurne</text:p>
          </table:table-cell>
          <table:table-cell office:value-type="float" office:value="-8880.213303994853" table:formula="of:=-[.E81]" table:style-name="ce38">
            <text:p>-8.880</text:p>
          </table:table-cell>
          <table:table-cell office:value-type="float" office:value="8880.213303994853" table:formula="of:=[.J81]+[.Z81]" table:style-name="ce37">
            <text:p>8.880</text:p>
          </table:table-cell>
          <table:table-cell table:style-name="ce39"/>
          <table:table-cell table:style-name="ce12"/>
          <table:table-cell office:value-type="float" office:value="2808550.0791592244" table:style-name="ce35">
            <text:p>2.808.550</text:p>
          </table:table-cell>
          <table:table-cell office:value-type="float" office:value="2808538.2294833888" table:style-name="ce35">
            <text:p>2.808.538</text:p>
          </table:table-cell>
          <table:table-cell office:value-type="float" office:value="-11.849675835575908" table:formula="of:=[.I81]-[.H81]" table:style-name="ce38">
            <text:p>-12</text:p>
          </table:table-cell>
          <table:table-cell table:style-name="ce85"/>
          <table:table-cell office:value-type="float" office:value="6810" table:style-name="ce36">
            <text:p>6.810</text:p>
          </table:table-cell>
          <table:table-cell office:value-type="float" office:value="6045" table:style-name="ce36">
            <text:p>6.045</text:p>
          </table:table-cell>
          <table:table-cell office:value-type="float" office:value="-765" table:formula="of:=[.M81]-[.L81]" table:style-name="ce37">
            <text:p>-765</text:p>
          </table:table-cell>
          <table:table-cell office:value-type="float" office:value="1652446.5" table:formula="of:=[.L81]*[.O$3]" table:style-name="ce36">
            <text:p>1.652.447</text:p>
          </table:table-cell>
          <table:table-cell office:value-type="float" office:value="1658296.541434099" table:formula="of:=[.M81]*[.P$3]" table:style-name="ce36">
            <text:p>1.658.297</text:p>
          </table:table-cell>
          <table:table-cell office:value-type="float" office:value="5850.0414340989664" table:formula="of:=[.P81]-[.O81]" table:style-name="ce35">
            <text:p>5.850</text:p>
          </table:table-cell>
          <table:table-cell office:value-type="float" office:value="8892.062979830429" table:formula="of:=[.Q81]*[.R$3]" table:style-name="ce37">
            <text:p>8.892</text:p>
          </table:table-cell>
          <table:table-cell office:value-type="float" office:value="0" table:style-name="ce36">
            <text:p>0</text:p>
          </table:table-cell>
          <table:table-cell office:value-type="float" office:value="0" table:style-name="ce36">
            <text:p>0</text:p>
          </table:table-cell>
          <table:table-cell office:value-type="float" office:value="0" table:formula="of:=[.T81]-[.S81]" table:style-name="ce37">
            <text:p>0</text:p>
          </table:table-cell>
          <table:table-cell office:value-type="float" office:value="0" table:formula="of:=[.S81]*[.V$3]" table:style-name="ce36">
            <text:p>0</text:p>
          </table:table-cell>
          <table:table-cell office:value-type="float" office:value="0" table:formula="of:=[.T81]*[.W$3]" table:style-name="ce36">
            <text:p>0</text:p>
          </table:table-cell>
          <table:table-cell office:value-type="float" office:value="0" table:formula="of:=[.W81]-[.V81]" table:style-name="ce35">
            <text:p>0</text:p>
          </table:table-cell>
          <table:table-cell office:value-type="float" office:value="0" table:formula="of:=[.X81]*[.Y$3]" table:style-name="ce37">
            <text:p>0</text:p>
          </table:table-cell>
          <table:table-cell office:value-type="float" office:value="8892.062979830429" table:formula="of:=[.R81]+[.Y81]" table:style-name="ce37">
            <text:p>8.892</text:p>
          </table:table-cell>
          <table:table-cell table:number-columns-repeated="3" table:style-name="ce53"/>
          <table:table-cell table:number-columns-repeated="16355"/>
        </table:table-row>
        <table:table-row table:style-name="ro1">
          <table:table-cell/>
          <table:table-cell office:value-type="float" office:value="150" table:style-name="ce10">
            <text:p>150</text:p>
          </table:table-cell>
          <table:table-cell office:value-type="string" table:style-name="ce139">
            <text:p>Deventer</text:p>
          </table:table-cell>
          <table:table-cell office:value-type="float" office:value="-35316.621510839388" table:formula="of:=-[.E82]" table:style-name="ce38">
            <text:p>-35.317</text:p>
          </table:table-cell>
          <table:table-cell office:value-type="float" office:value="35316.621510839388" table:formula="of:=[.J82]+[.Z82]" table:style-name="ce37">
            <text:p>35.317</text:p>
          </table:table-cell>
          <table:table-cell table:style-name="ce39"/>
          <table:table-cell table:style-name="ce12"/>
          <table:table-cell office:value-type="float" office:value="8381672.8554754853" table:style-name="ce35">
            <text:p>8.381.673</text:p>
          </table:table-cell>
          <table:table-cell office:value-type="float" office:value="8381707.3382122256" table:style-name="ce35">
            <text:p>8.381.707</text:p>
          </table:table-cell>
          <table:table-cell office:value-type="float" office:value="34.482736740261316" table:formula="of:=[.I82]-[.H82]" table:style-name="ce38">
            <text:p>34</text:p>
          </table:table-cell>
          <table:table-cell table:style-name="ce85"/>
          <table:table-cell office:value-type="float" office:value="22133" table:style-name="ce36">
            <text:p>22.133</text:p>
          </table:table-cell>
          <table:table-cell office:value-type="float" office:value="19662" table:style-name="ce36">
            <text:p>19.662</text:p>
          </table:table-cell>
          <table:table-cell office:value-type="float" office:value="-2471" table:formula="of:=[.M82]-[.L82]" table:style-name="ce37">
            <text:p>-2.471</text:p>
          </table:table-cell>
          <table:table-cell office:value-type="float" office:value="5370572.4500000002" table:formula="of:=[.L82]*[.O$3]" table:style-name="ce36">
            <text:p>5.370.572</text:p>
          </table:table-cell>
          <table:table-cell office:value-type="float" office:value="5393784.3834040128" table:formula="of:=[.M82]*[.P$3]" table:style-name="ce36">
            <text:p>5.393.784</text:p>
          </table:table-cell>
          <table:table-cell office:value-type="float" office:value="23211.933404012583" table:formula="of:=[.P82]-[.O82]" table:style-name="ce35">
            <text:p>23.212</text:p>
          </table:table-cell>
          <table:table-cell office:value-type="float" office:value="35282.138774099127" table:formula="of:=[.Q82]*[.R$3]" table:style-name="ce37">
            <text:p>35.282</text:p>
          </table:table-cell>
          <table:table-cell office:value-type="float" office:value="0" table:style-name="ce36">
            <text:p>0</text:p>
          </table:table-cell>
          <table:table-cell office:value-type="float" office:value="0" table:style-name="ce36">
            <text:p>0</text:p>
          </table:table-cell>
          <table:table-cell office:value-type="float" office:value="0" table:formula="of:=[.T82]-[.S82]" table:style-name="ce37">
            <text:p>0</text:p>
          </table:table-cell>
          <table:table-cell office:value-type="float" office:value="0" table:formula="of:=[.S82]*[.V$3]" table:style-name="ce36">
            <text:p>0</text:p>
          </table:table-cell>
          <table:table-cell office:value-type="float" office:value="0" table:formula="of:=[.T82]*[.W$3]" table:style-name="ce36">
            <text:p>0</text:p>
          </table:table-cell>
          <table:table-cell office:value-type="float" office:value="0" table:formula="of:=[.W82]-[.V82]" table:style-name="ce35">
            <text:p>0</text:p>
          </table:table-cell>
          <table:table-cell office:value-type="float" office:value="0" table:formula="of:=[.X82]*[.Y$3]" table:style-name="ce37">
            <text:p>0</text:p>
          </table:table-cell>
          <table:table-cell office:value-type="float" office:value="35282.138774099127" table:formula="of:=[.R82]+[.Y82]" table:style-name="ce37">
            <text:p>35.282</text:p>
          </table:table-cell>
          <table:table-cell table:number-columns-repeated="3" table:style-name="ce53"/>
          <table:table-cell table:number-columns-repeated="16355"/>
        </table:table-row>
        <table:table-row table:style-name="ro1">
          <table:table-cell/>
          <table:table-cell office:value-type="float" office:value="384" table:style-name="ce10">
            <text:p>384</text:p>
          </table:table-cell>
          <table:table-cell office:value-type="string" table:style-name="ce139">
            <text:p>Diemen</text:p>
          </table:table-cell>
          <table:table-cell office:value-type="float" office:value="103486.71020157926" table:formula="of:=-[.E83]" table:style-name="ce38">
            <text:p>103.487</text:p>
          </table:table-cell>
          <table:table-cell office:value-type="float" office:value="-103486.71020157926" table:formula="of:=[.J83]+[.Z83]" table:style-name="ce37">
            <text:p>-103.487</text:p>
          </table:table-cell>
          <table:table-cell table:style-name="ce39"/>
          <table:table-cell table:style-name="ce12"/>
          <table:table-cell office:value-type="float" office:value="1723807.2589077416" table:style-name="ce35">
            <text:p>1.723.807</text:p>
          </table:table-cell>
          <table:table-cell office:value-type="float" office:value="1723761.4560319185" table:style-name="ce35">
            <text:p>1.723.761</text:p>
          </table:table-cell>
          <table:table-cell office:value-type="float" office:value="-45.802875823108479" table:formula="of:=[.I83]-[.H83]" table:style-name="ce38">
            <text:p>-46</text:p>
          </table:table-cell>
          <table:table-cell table:style-name="ce85"/>
          <table:table-cell office:value-type="float" office:value="6349" table:style-name="ce36">
            <text:p>6.349</text:p>
          </table:table-cell>
          <table:table-cell office:value-type="float" office:value="5441" table:style-name="ce36">
            <text:p>5.441</text:p>
          </table:table-cell>
          <table:table-cell office:value-type="float" office:value="-908" table:formula="of:=[.M83]-[.L83]" table:style-name="ce37">
            <text:p>-908</text:p>
          </table:table-cell>
          <table:table-cell office:value-type="float" office:value="1540584.85" table:formula="of:=[.L83]*[.O$3]" table:style-name="ce36">
            <text:p>1.540.585</text:p>
          </table:table-cell>
          <table:table-cell office:value-type="float" office:value="1492604.0499492032" table:formula="of:=[.M83]*[.P$3]" table:style-name="ce36">
            <text:p>1.492.604</text:p>
          </table:table-cell>
          <table:table-cell office:value-type="float" office:value="-47980.800050796941" table:formula="of:=[.P83]-[.O83]" table:style-name="ce35">
            <text:p>-47.981</text:p>
          </table:table-cell>
          <table:table-cell office:value-type="float" office:value="-72930.816077211348" table:formula="of:=[.Q83]*[.R$3]" table:style-name="ce37">
            <text:p>-72.931</text:p>
          </table:table-cell>
          <table:table-cell office:value-type="float" office:value="142.79999999999927" table:style-name="ce36">
            <text:p>143</text:p>
          </table:table-cell>
          <table:table-cell office:value-type="float" office:value="70.799999999999272" table:style-name="ce36">
            <text:p>71</text:p>
          </table:table-cell>
          <table:table-cell office:value-type="float" office:value="-72" table:formula="of:=[.T83]-[.S83]" table:style-name="ce37">
            <text:p>-72</text:p>
          </table:table-cell>
          <table:table-cell office:value-type="float" office:value="36608.207999999817" table:formula="of:=[.S83]*[.V$3]" table:style-name="ce36">
            <text:p>36.608</text:p>
          </table:table-cell>
          <table:table-cell office:value-type="float" office:value="16535.779547009814" table:formula="of:=[.T83]*[.W$3]" table:style-name="ce36">
            <text:p>16.536</text:p>
          </table:table-cell>
          <table:table-cell office:value-type="float" office:value="-20072.428452990003" table:formula="of:=[.W83]-[.V83]" table:style-name="ce35">
            <text:p>-20.072</text:p>
          </table:table-cell>
          <table:table-cell office:value-type="float" office:value="-30510.091248544806" table:formula="of:=[.X83]*[.Y$3]" table:style-name="ce37">
            <text:p>-30.510</text:p>
          </table:table-cell>
          <table:table-cell office:value-type="float" office:value="-103440.90732575615" table:formula="of:=[.R83]+[.Y83]" table:style-name="ce37">
            <text:p>-103.441</text:p>
          </table:table-cell>
          <table:table-cell table:number-columns-repeated="3" table:style-name="ce53"/>
          <table:table-cell table:number-columns-repeated="16355"/>
        </table:table-row>
        <table:table-row table:style-name="ro1">
          <table:table-cell/>
          <table:table-cell office:value-type="float" office:value="1774" table:style-name="ce10">
            <text:p>1774</text:p>
          </table:table-cell>
          <table:table-cell office:value-type="string" table:style-name="ce139">
            <text:p>Dinkelland</text:p>
          </table:table-cell>
          <table:table-cell office:value-type="float" office:value="35481.058676450244" table:formula="of:=-[.E84]" table:style-name="ce38">
            <text:p>35.481</text:p>
          </table:table-cell>
          <table:table-cell office:value-type="float" office:value="-35481.058676450244" table:formula="of:=[.J84]+[.Z84]" table:style-name="ce37">
            <text:p>-35.481</text:p>
          </table:table-cell>
          <table:table-cell table:style-name="ce39"/>
          <table:table-cell table:style-name="ce12"/>
          <table:table-cell office:value-type="float" office:value="1956156.4653227057" table:style-name="ce35">
            <text:p>1.956.156</text:p>
          </table:table-cell>
          <table:table-cell office:value-type="float" office:value="1956096.2210199991" table:style-name="ce35">
            <text:p>1.956.096</text:p>
          </table:table-cell>
          <table:table-cell office:value-type="float" office:value="-60.24430270656012" table:formula="of:=[.I84]-[.H84]" table:style-name="ce38">
            <text:p>-60</text:p>
          </table:table-cell>
          <table:table-cell table:style-name="ce85"/>
          <table:table-cell office:value-type="float" office:value="5829" table:style-name="ce36">
            <text:p>5.829</text:p>
          </table:table-cell>
          <table:table-cell office:value-type="float" office:value="5071" table:style-name="ce36">
            <text:p>5.071</text:p>
          </table:table-cell>
          <table:table-cell office:value-type="float" office:value="-758" table:formula="of:=[.M84]-[.L84]" table:style-name="ce37">
            <text:p>-758</text:p>
          </table:table-cell>
          <table:table-cell office:value-type="float" office:value="1414406.85" table:formula="of:=[.L84]*[.O$3]" table:style-name="ce36">
            <text:p>1.414.407</text:p>
          </table:table-cell>
          <table:table-cell office:value-type="float" office:value="1391103.6826488529" table:formula="of:=[.M84]*[.P$3]" table:style-name="ce36">
            <text:p>1.391.104</text:p>
          </table:table-cell>
          <table:table-cell office:value-type="float" office:value="-23303.16735114716" table:formula="of:=[.P84]-[.O84]" table:style-name="ce35">
            <text:p>-23.303</text:p>
          </table:table-cell>
          <table:table-cell office:value-type="float" office:value="-35420.814373743684" table:formula="of:=[.Q84]*[.R$3]" table:style-name="ce37">
            <text:p>-35.421</text:p>
          </table:table-cell>
          <table:table-cell office:value-type="float" office:value="0" table:style-name="ce36">
            <text:p>0</text:p>
          </table:table-cell>
          <table:table-cell office:value-type="float" office:value="0" table:style-name="ce36">
            <text:p>0</text:p>
          </table:table-cell>
          <table:table-cell office:value-type="float" office:value="0" table:formula="of:=[.T84]-[.S84]" table:style-name="ce37">
            <text:p>0</text:p>
          </table:table-cell>
          <table:table-cell office:value-type="float" office:value="0" table:formula="of:=[.S84]*[.V$3]" table:style-name="ce36">
            <text:p>0</text:p>
          </table:table-cell>
          <table:table-cell office:value-type="float" office:value="0" table:formula="of:=[.T84]*[.W$3]" table:style-name="ce36">
            <text:p>0</text:p>
          </table:table-cell>
          <table:table-cell office:value-type="float" office:value="0" table:formula="of:=[.W84]-[.V84]" table:style-name="ce35">
            <text:p>0</text:p>
          </table:table-cell>
          <table:table-cell office:value-type="float" office:value="0" table:formula="of:=[.X84]*[.Y$3]" table:style-name="ce37">
            <text:p>0</text:p>
          </table:table-cell>
          <table:table-cell office:value-type="float" office:value="-35420.814373743684" table:formula="of:=[.R84]+[.Y84]" table:style-name="ce37">
            <text:p>-35.421</text:p>
          </table:table-cell>
          <table:table-cell table:number-columns-repeated="3" table:style-name="ce53"/>
          <table:table-cell table:number-columns-repeated="16355"/>
        </table:table-row>
        <table:table-row table:style-name="ro1">
          <table:table-cell/>
          <table:table-cell office:value-type="float" office:value="221" table:style-name="ce10">
            <text:p>221</text:p>
          </table:table-cell>
          <table:table-cell office:value-type="string" table:style-name="ce139">
            <text:p>Doesburg</text:p>
          </table:table-cell>
          <table:table-cell office:value-type="float" office:value="10645.751748825904" table:formula="of:=-[.E85]" table:style-name="ce38">
            <text:p>10.646</text:p>
          </table:table-cell>
          <table:table-cell office:value-type="float" office:value="-10645.751748825904" table:formula="of:=[.J85]+[.Z85]" table:style-name="ce37">
            <text:p>-10.646</text:p>
          </table:table-cell>
          <table:table-cell table:style-name="ce39"/>
          <table:table-cell table:style-name="ce12"/>
          <table:table-cell office:value-type="float" office:value="1208632.8305390105" table:style-name="ce35">
            <text:p>1.208.633</text:p>
          </table:table-cell>
          <table:table-cell office:value-type="float" office:value="1208648.5121696608" table:style-name="ce35">
            <text:p>1.208.649</text:p>
          </table:table-cell>
          <table:table-cell office:value-type="float" office:value="15.681630650302395" table:formula="of:=[.I85]-[.H85]" table:style-name="ce38">
            <text:p>16</text:p>
          </table:table-cell>
          <table:table-cell table:style-name="ce85"/>
          <table:table-cell office:value-type="float" office:value="1987" table:style-name="ce36">
            <text:p>1.987</text:p>
          </table:table-cell>
          <table:table-cell office:value-type="float" office:value="1732" table:style-name="ce36">
            <text:p>1.732</text:p>
          </table:table-cell>
          <table:table-cell office:value-type="float" office:value="-255" table:formula="of:=[.M85]-[.L85]" table:style-name="ce37">
            <text:p>-255</text:p>
          </table:table-cell>
          <table:table-cell office:value-type="float" office:value="482145.55" table:formula="of:=[.L85]*[.O$3]" table:style-name="ce36">
            <text:p>482.146</text:p>
          </table:table-cell>
          <table:table-cell office:value-type="float" office:value="475131.44909244985" table:formula="of:=[.M85]*[.P$3]" table:style-name="ce36">
            <text:p>475.131</text:p>
          </table:table-cell>
          <table:table-cell office:value-type="float" office:value="-7014.1009075501352" table:formula="of:=[.P85]-[.O85]" table:style-name="ce35">
            <text:p>-7.014</text:p>
          </table:table-cell>
          <table:table-cell office:value-type="float" office:value="-10661.433379476206" table:formula="of:=[.Q85]*[.R$3]" table:style-name="ce37">
            <text:p>-10.661</text:p>
          </table:table-cell>
          <table:table-cell office:value-type="float" office:value="0" table:style-name="ce36">
            <text:p>0</text:p>
          </table:table-cell>
          <table:table-cell office:value-type="float" office:value="0" table:style-name="ce36">
            <text:p>0</text:p>
          </table:table-cell>
          <table:table-cell office:value-type="float" office:value="0" table:formula="of:=[.T85]-[.S85]" table:style-name="ce37">
            <text:p>0</text:p>
          </table:table-cell>
          <table:table-cell office:value-type="float" office:value="0" table:formula="of:=[.S85]*[.V$3]" table:style-name="ce36">
            <text:p>0</text:p>
          </table:table-cell>
          <table:table-cell office:value-type="float" office:value="0" table:formula="of:=[.T85]*[.W$3]" table:style-name="ce36">
            <text:p>0</text:p>
          </table:table-cell>
          <table:table-cell office:value-type="float" office:value="0" table:formula="of:=[.W85]-[.V85]" table:style-name="ce35">
            <text:p>0</text:p>
          </table:table-cell>
          <table:table-cell office:value-type="float" office:value="0" table:formula="of:=[.X85]*[.Y$3]" table:style-name="ce37">
            <text:p>0</text:p>
          </table:table-cell>
          <table:table-cell office:value-type="float" office:value="-10661.433379476206" table:formula="of:=[.R85]+[.Y85]" table:style-name="ce37">
            <text:p>-10.661</text:p>
          </table:table-cell>
          <table:table-cell table:number-columns-repeated="3" table:style-name="ce53"/>
          <table:table-cell table:number-columns-repeated="16355"/>
        </table:table-row>
        <table:table-row table:style-name="ro1">
          <table:table-cell/>
          <table:table-cell office:value-type="float" office:value="222" table:style-name="ce10">
            <text:p>222</text:p>
          </table:table-cell>
          <table:table-cell office:value-type="string" table:style-name="ce139">
            <text:p>Doetinchem</text:p>
          </table:table-cell>
          <table:table-cell office:value-type="float" office:value="8106.1549879877266" table:formula="of:=-[.E86]" table:style-name="ce38">
            <text:p>8.106</text:p>
          </table:table-cell>
          <table:table-cell office:value-type="float" office:value="-8106.1549879877266" table:formula="of:=[.J86]+[.Z86]" table:style-name="ce37">
            <text:p>-8.106</text:p>
          </table:table-cell>
          <table:table-cell table:style-name="ce39"/>
          <table:table-cell table:style-name="ce12"/>
          <table:table-cell office:value-type="float" office:value="5481055.6000238806" table:style-name="ce35">
            <text:p>5.481.056</text:p>
          </table:table-cell>
          <table:table-cell office:value-type="float" office:value="5481042.9920128919" table:style-name="ce35">
            <text:p>5.481.043</text:p>
          </table:table-cell>
          <table:table-cell office:value-type="float" office:value="-12.608010988682508" table:formula="of:=[.I86]-[.H86]" table:style-name="ce38">
            <text:p>-13</text:p>
          </table:table-cell>
          <table:table-cell table:style-name="ce85"/>
          <table:table-cell office:value-type="float" office:value="12407" table:style-name="ce36">
            <text:p>12.407</text:p>
          </table:table-cell>
          <table:table-cell office:value-type="float" office:value="10955" table:style-name="ce36">
            <text:p>10.955</text:p>
          </table:table-cell>
          <table:table-cell office:value-type="float" office:value="-1452" table:formula="of:=[.M86]-[.L86]" table:style-name="ce37">
            <text:p>-1.452</text:p>
          </table:table-cell>
          <table:table-cell office:value-type="float" office:value="3010558.5500000003" table:formula="of:=[.L86]*[.O$3]" table:style-name="ce36">
            <text:p>3.010.559</text:p>
          </table:table-cell>
          <table:table-cell office:value-type="float" office:value="3005233.8480414483" table:formula="of:=[.M86]*[.P$3]" table:style-name="ce36">
            <text:p>3.005.234</text:p>
          </table:table-cell>
          <table:table-cell office:value-type="float" office:value="-5324.7019585520029" table:formula="of:=[.P86]-[.O86]" table:style-name="ce35">
            <text:p>-5.325</text:p>
          </table:table-cell>
          <table:table-cell office:value-type="float" office:value="-8093.5469769990441" table:formula="of:=[.Q86]*[.R$3]" table:style-name="ce37">
            <text:p>-8.094</text:p>
          </table:table-cell>
          <table:table-cell office:value-type="float" office:value="0" table:style-name="ce36">
            <text:p>0</text:p>
          </table:table-cell>
          <table:table-cell office:value-type="float" office:value="0" table:style-name="ce36">
            <text:p>0</text:p>
          </table:table-cell>
          <table:table-cell office:value-type="float" office:value="0" table:formula="of:=[.T86]-[.S86]" table:style-name="ce37">
            <text:p>0</text:p>
          </table:table-cell>
          <table:table-cell office:value-type="float" office:value="0" table:formula="of:=[.S86]*[.V$3]" table:style-name="ce36">
            <text:p>0</text:p>
          </table:table-cell>
          <table:table-cell office:value-type="float" office:value="0" table:formula="of:=[.T86]*[.W$3]" table:style-name="ce36">
            <text:p>0</text:p>
          </table:table-cell>
          <table:table-cell office:value-type="float" office:value="0" table:formula="of:=[.W86]-[.V86]" table:style-name="ce35">
            <text:p>0</text:p>
          </table:table-cell>
          <table:table-cell office:value-type="float" office:value="0" table:formula="of:=[.X86]*[.Y$3]" table:style-name="ce37">
            <text:p>0</text:p>
          </table:table-cell>
          <table:table-cell office:value-type="float" office:value="-8093.5469769990441" table:formula="of:=[.R86]+[.Y86]" table:style-name="ce37">
            <text:p>-8.094</text:p>
          </table:table-cell>
          <table:table-cell table:number-columns-repeated="3" table:style-name="ce53"/>
          <table:table-cell table:number-columns-repeated="16355"/>
        </table:table-row>
        <table:table-row table:style-name="ro1">
          <table:table-cell/>
          <table:table-cell office:value-type="float" office:value="766" table:style-name="ce10">
            <text:p>766</text:p>
          </table:table-cell>
          <table:table-cell office:value-type="string" table:style-name="ce139">
            <text:p>Dongen</text:p>
          </table:table-cell>
          <table:table-cell office:value-type="float" office:value="8876.9432430684374" table:formula="of:=-[.E87]" table:style-name="ce38">
            <text:p>8.877</text:p>
          </table:table-cell>
          <table:table-cell office:value-type="float" office:value="-8876.9432430684374" table:formula="of:=[.J87]+[.Z87]" table:style-name="ce37">
            <text:p>-8.877</text:p>
          </table:table-cell>
          <table:table-cell table:style-name="ce39"/>
          <table:table-cell table:style-name="ce12"/>
          <table:table-cell office:value-type="float" office:value="2172000.0217402922" table:style-name="ce35">
            <text:p>2.172.000</text:p>
          </table:table-cell>
          <table:table-cell office:value-type="float" office:value="2171980.7838488868" table:style-name="ce35">
            <text:p>2.171.981</text:p>
          </table:table-cell>
          <table:table-cell office:value-type="float" office:value="-19.237891405355185" table:formula="of:=[.I87]-[.H87]" table:style-name="ce38">
            <text:p>-19</text:p>
          </table:table-cell>
          <table:table-cell table:style-name="ce85"/>
          <table:table-cell office:value-type="float" office:value="5506" table:style-name="ce36">
            <text:p>5.506</text:p>
          </table:table-cell>
          <table:table-cell office:value-type="float" office:value="4849" table:style-name="ce36">
            <text:p>4.849</text:p>
          </table:table-cell>
          <table:table-cell office:value-type="float" office:value="-657" table:formula="of:=[.M87]-[.L87]" table:style-name="ce37">
            <text:p>-657</text:p>
          </table:table-cell>
          <table:table-cell office:value-type="float" office:value="1336030.9000000001" table:formula="of:=[.L87]*[.O$3]" table:style-name="ce36">
            <text:p>1.336.031</text:p>
          </table:table-cell>
          <table:table-cell office:value-type="float" office:value="1330203.4622686428" table:formula="of:=[.M87]*[.P$3]" table:style-name="ce36">
            <text:p>1.330.203</text:p>
          </table:table-cell>
          <table:table-cell office:value-type="float" office:value="-5827.4377313572913" table:formula="of:=[.P87]-[.O87]" table:style-name="ce35">
            <text:p>-5.827</text:p>
          </table:table-cell>
          <table:table-cell office:value-type="float" office:value="-8857.7053516630822" table:formula="of:=[.Q87]*[.R$3]" table:style-name="ce37">
            <text:p>-8.858</text:p>
          </table:table-cell>
          <table:table-cell office:value-type="float" office:value="0" table:style-name="ce36">
            <text:p>0</text:p>
          </table:table-cell>
          <table:table-cell office:value-type="float" office:value="0" table:style-name="ce36">
            <text:p>0</text:p>
          </table:table-cell>
          <table:table-cell office:value-type="float" office:value="0" table:formula="of:=[.T87]-[.S87]" table:style-name="ce37">
            <text:p>0</text:p>
          </table:table-cell>
          <table:table-cell office:value-type="float" office:value="0" table:formula="of:=[.S87]*[.V$3]" table:style-name="ce36">
            <text:p>0</text:p>
          </table:table-cell>
          <table:table-cell office:value-type="float" office:value="0" table:formula="of:=[.T87]*[.W$3]" table:style-name="ce36">
            <text:p>0</text:p>
          </table:table-cell>
          <table:table-cell office:value-type="float" office:value="0" table:formula="of:=[.W87]-[.V87]" table:style-name="ce35">
            <text:p>0</text:p>
          </table:table-cell>
          <table:table-cell office:value-type="float" office:value="0" table:formula="of:=[.X87]*[.Y$3]" table:style-name="ce37">
            <text:p>0</text:p>
          </table:table-cell>
          <table:table-cell office:value-type="float" office:value="-8857.7053516630822" table:formula="of:=[.R87]+[.Y87]" table:style-name="ce37">
            <text:p>-8.858</text:p>
          </table:table-cell>
          <table:table-cell table:number-columns-repeated="3" table:style-name="ce53"/>
          <table:table-cell table:number-columns-repeated="16355"/>
        </table:table-row>
        <table:table-row table:style-name="ro1">
          <table:table-cell/>
          <table:table-cell office:value-type="float" office:value="505" table:style-name="ce10">
            <text:p>505</text:p>
          </table:table-cell>
          <table:table-cell office:value-type="string" table:style-name="ce139">
            <text:p>Dordrecht</text:p>
          </table:table-cell>
          <table:table-cell office:value-type="float" office:value="-18212.686875239535" table:formula="of:=-[.E88]" table:style-name="ce38">
            <text:p>-18.213</text:p>
          </table:table-cell>
          <table:table-cell office:value-type="float" office:value="18212.686875239535" table:formula="of:=[.J88]+[.Z88]" table:style-name="ce37">
            <text:p>18.213</text:p>
          </table:table-cell>
          <table:table-cell table:style-name="ce39"/>
          <table:table-cell table:style-name="ce12"/>
          <table:table-cell office:value-type="float" office:value="10714527.220320672" table:style-name="ce35">
            <text:p>10.714.527</text:p>
          </table:table-cell>
          <table:table-cell office:value-type="float" office:value="10714658.212132428" table:style-name="ce35">
            <text:p>10.714.658</text:p>
          </table:table-cell>
          <table:table-cell office:value-type="float" office:value="130.99181175604463" table:formula="of:=[.I88]-[.H88]" table:style-name="ce38">
            <text:p>131</text:p>
          </table:table-cell>
          <table:table-cell table:style-name="ce85"/>
          <table:table-cell office:value-type="float" office:value="25188" table:style-name="ce36">
            <text:p>25.188</text:p>
          </table:table-cell>
          <table:table-cell office:value-type="float" office:value="22323" table:style-name="ce36">
            <text:p>22.323</text:p>
          </table:table-cell>
          <table:table-cell office:value-type="float" office:value="-2865" table:formula="of:=[.M88]-[.L88]" table:style-name="ce37">
            <text:p>-2.865</text:p>
          </table:table-cell>
          <table:table-cell office:value-type="float" office:value="6111868.2000000002" table:formula="of:=[.L88]*[.O$3]" table:style-name="ce36">
            <text:p>6.111.868</text:p>
          </table:table-cell>
          <table:table-cell office:value-type="float" office:value="6123764.0520154499" table:formula="of:=[.M88]*[.P$3]" table:style-name="ce36">
            <text:p>6.123.764</text:p>
          </table:table-cell>
          <table:table-cell office:value-type="float" office:value="11895.852015449665" table:formula="of:=[.P88]-[.O88]" table:style-name="ce35">
            <text:p>11.896</text:p>
          </table:table-cell>
          <table:table-cell office:value-type="float" office:value="18081.69506348349" table:formula="of:=[.Q88]*[.R$3]" table:style-name="ce37">
            <text:p>18.082</text:p>
          </table:table-cell>
          <table:table-cell office:value-type="float" office:value="0" table:style-name="ce36">
            <text:p>0</text:p>
          </table:table-cell>
          <table:table-cell office:value-type="float" office:value="0" table:style-name="ce36">
            <text:p>0</text:p>
          </table:table-cell>
          <table:table-cell office:value-type="float" office:value="0" table:formula="of:=[.T88]-[.S88]" table:style-name="ce37">
            <text:p>0</text:p>
          </table:table-cell>
          <table:table-cell office:value-type="float" office:value="0" table:formula="of:=[.S88]*[.V$3]" table:style-name="ce36">
            <text:p>0</text:p>
          </table:table-cell>
          <table:table-cell office:value-type="float" office:value="0" table:formula="of:=[.T88]*[.W$3]" table:style-name="ce36">
            <text:p>0</text:p>
          </table:table-cell>
          <table:table-cell office:value-type="float" office:value="0" table:formula="of:=[.W88]-[.V88]" table:style-name="ce35">
            <text:p>0</text:p>
          </table:table-cell>
          <table:table-cell office:value-type="float" office:value="0" table:formula="of:=[.X88]*[.Y$3]" table:style-name="ce37">
            <text:p>0</text:p>
          </table:table-cell>
          <table:table-cell office:value-type="float" office:value="18081.69506348349" table:formula="of:=[.R88]+[.Y88]" table:style-name="ce37">
            <text:p>18.082</text:p>
          </table:table-cell>
          <table:table-cell table:number-columns-repeated="3" table:style-name="ce53"/>
          <table:table-cell table:number-columns-repeated="16355"/>
        </table:table-row>
        <table:table-row table:style-name="ro1">
          <table:table-cell/>
          <table:table-cell office:value-type="float" office:value="498" table:style-name="ce10">
            <text:p>498</text:p>
          </table:table-cell>
          <table:table-cell office:value-type="string" table:style-name="ce139">
            <text:p>Drechterland</text:p>
          </table:table-cell>
          <table:table-cell office:value-type="float" office:value="-1986.4385368989595" table:formula="of:=-[.E89]" table:style-name="ce38">
            <text:p>-1.986</text:p>
          </table:table-cell>
          <table:table-cell office:value-type="float" office:value="1986.4385368989595" table:formula="of:=[.J89]+[.Z89]" table:style-name="ce37">
            <text:p>1.986</text:p>
          </table:table-cell>
          <table:table-cell table:style-name="ce39"/>
          <table:table-cell table:style-name="ce12"/>
          <table:table-cell office:value-type="float" office:value="1179851.3926208725" table:style-name="ce35">
            <text:p>1.179.851</text:p>
          </table:table-cell>
          <table:table-cell office:value-type="float" office:value="1179825.9980587622" table:style-name="ce35">
            <text:p>1.179.826</text:p>
          </table:table-cell>
          <table:table-cell office:value-type="float" office:value="-25.394562110304832" table:formula="of:=[.I89]-[.H89]" table:style-name="ce38">
            <text:p>-25</text:p>
          </table:table-cell>
          <table:table-cell table:style-name="ce85"/>
          <table:table-cell office:value-type="float" office:value="4450" table:style-name="ce36">
            <text:p>4.450</text:p>
          </table:table-cell>
          <table:table-cell office:value-type="float" office:value="3941" table:style-name="ce36">
            <text:p>3.941</text:p>
          </table:table-cell>
          <table:table-cell office:value-type="float" office:value="-509" table:formula="of:=[.M89]-[.L89]" table:style-name="ce37">
            <text:p>-509</text:p>
          </table:table-cell>
          <table:table-cell office:value-type="float" office:value="1079792.5" table:formula="of:=[.L89]*[.O$3]" table:style-name="ce36">
            <text:p>1.079.793</text:p>
          </table:table-cell>
          <table:table-cell office:value-type="float" office:value="1081116.0744072429" table:formula="of:=[.M89]*[.P$3]" table:style-name="ce36">
            <text:p>1.081.116</text:p>
          </table:table-cell>
          <table:table-cell office:value-type="float" office:value="1323.574407242937" table:formula="of:=[.P89]-[.O89]" table:style-name="ce35">
            <text:p>1.324</text:p>
          </table:table-cell>
          <table:table-cell office:value-type="float" office:value="2011.8330990092643" table:formula="of:=[.Q89]*[.R$3]" table:style-name="ce37">
            <text:p>2.012</text:p>
          </table:table-cell>
          <table:table-cell office:value-type="float" office:value="0" table:style-name="ce36">
            <text:p>0</text:p>
          </table:table-cell>
          <table:table-cell office:value-type="float" office:value="0" table:style-name="ce36">
            <text:p>0</text:p>
          </table:table-cell>
          <table:table-cell office:value-type="float" office:value="0" table:formula="of:=[.T89]-[.S89]" table:style-name="ce37">
            <text:p>0</text:p>
          </table:table-cell>
          <table:table-cell office:value-type="float" office:value="0" table:formula="of:=[.S89]*[.V$3]" table:style-name="ce36">
            <text:p>0</text:p>
          </table:table-cell>
          <table:table-cell office:value-type="float" office:value="0" table:formula="of:=[.T89]*[.W$3]" table:style-name="ce36">
            <text:p>0</text:p>
          </table:table-cell>
          <table:table-cell office:value-type="float" office:value="0" table:formula="of:=[.W89]-[.V89]" table:style-name="ce35">
            <text:p>0</text:p>
          </table:table-cell>
          <table:table-cell office:value-type="float" office:value="0" table:formula="of:=[.X89]*[.Y$3]" table:style-name="ce37">
            <text:p>0</text:p>
          </table:table-cell>
          <table:table-cell office:value-type="float" office:value="2011.8330990092643" table:formula="of:=[.R89]+[.Y89]" table:style-name="ce37">
            <text:p>2.012</text:p>
          </table:table-cell>
          <table:table-cell table:number-columns-repeated="3" table:style-name="ce53"/>
          <table:table-cell table:number-columns-repeated="16355"/>
        </table:table-row>
        <table:table-row table:style-name="ro1">
          <table:table-cell/>
          <table:table-cell office:value-type="float" office:value="1719" table:style-name="ce10">
            <text:p>1719</text:p>
          </table:table-cell>
          <table:table-cell office:value-type="string" table:style-name="ce139">
            <text:p>Drimmelen</text:p>
          </table:table-cell>
          <table:table-cell office:value-type="float" office:value="22025.053545267452" table:formula="of:=-[.E90]" table:style-name="ce38">
            <text:p>22.025</text:p>
          </table:table-cell>
          <table:table-cell office:value-type="float" office:value="-22025.053545267452" table:formula="of:=[.J90]+[.Z90]" table:style-name="ce37">
            <text:p>-22.025</text:p>
          </table:table-cell>
          <table:table-cell table:style-name="ce39"/>
          <table:table-cell table:style-name="ce12"/>
          <table:table-cell office:value-type="float" office:value="2163546.7206795309" table:style-name="ce35">
            <text:p>2.163.547</text:p>
          </table:table-cell>
          <table:table-cell office:value-type="float" office:value="2163519.8217066624" table:style-name="ce35">
            <text:p>2.163.520</text:p>
          </table:table-cell>
          <table:table-cell office:value-type="float" office:value="-26.898972868453711" table:formula="of:=[.I90]-[.H90]" table:style-name="ce38">
            <text:p>-27</text:p>
          </table:table-cell>
          <table:table-cell table:style-name="ce85"/>
          <table:table-cell office:value-type="float" office:value="5337" table:style-name="ce36">
            <text:p>5.337</text:p>
          </table:table-cell>
          <table:table-cell office:value-type="float" office:value="4668" table:style-name="ce36">
            <text:p>4.668</text:p>
          </table:table-cell>
          <table:table-cell office:value-type="float" office:value="-669" table:formula="of:=[.M90]-[.L90]" table:style-name="ce37">
            <text:p>-669</text:p>
          </table:table-cell>
          <table:table-cell office:value-type="float" office:value="1295023.05" table:formula="of:=[.L90]*[.O$3]" table:style-name="ce36">
            <text:p>1.295.023</text:p>
          </table:table-cell>
          <table:table-cell office:value-type="float" office:value="1280550.5798865797" table:formula="of:=[.M90]*[.P$3]" table:style-name="ce36">
            <text:p>1.280.551</text:p>
          </table:table-cell>
          <table:table-cell office:value-type="float" office:value="-14472.470113420393" table:formula="of:=[.P90]-[.O90]" table:style-name="ce35">
            <text:p>-14.472</text:p>
          </table:table-cell>
          <table:table-cell office:value-type="float" office:value="-21998.154572398998" table:formula="of:=[.Q90]*[.R$3]" table:style-name="ce37">
            <text:p>-21.998</text:p>
          </table:table-cell>
          <table:table-cell office:value-type="float" office:value="0" table:style-name="ce36">
            <text:p>0</text:p>
          </table:table-cell>
          <table:table-cell office:value-type="float" office:value="0" table:style-name="ce36">
            <text:p>0</text:p>
          </table:table-cell>
          <table:table-cell office:value-type="float" office:value="0" table:formula="of:=[.T90]-[.S90]" table:style-name="ce37">
            <text:p>0</text:p>
          </table:table-cell>
          <table:table-cell office:value-type="float" office:value="0" table:formula="of:=[.S90]*[.V$3]" table:style-name="ce36">
            <text:p>0</text:p>
          </table:table-cell>
          <table:table-cell office:value-type="float" office:value="0" table:formula="of:=[.T90]*[.W$3]" table:style-name="ce36">
            <text:p>0</text:p>
          </table:table-cell>
          <table:table-cell office:value-type="float" office:value="0" table:formula="of:=[.W90]-[.V90]" table:style-name="ce35">
            <text:p>0</text:p>
          </table:table-cell>
          <table:table-cell office:value-type="float" office:value="0" table:formula="of:=[.X90]*[.Y$3]" table:style-name="ce37">
            <text:p>0</text:p>
          </table:table-cell>
          <table:table-cell office:value-type="float" office:value="-21998.154572398998" table:formula="of:=[.R90]+[.Y90]" table:style-name="ce37">
            <text:p>-21.998</text:p>
          </table:table-cell>
          <table:table-cell table:number-columns-repeated="3" table:style-name="ce53"/>
          <table:table-cell table:number-columns-repeated="16355"/>
        </table:table-row>
        <table:table-row table:style-name="ro1">
          <table:table-cell/>
          <table:table-cell office:value-type="float" office:value="303" table:style-name="ce10">
            <text:p>303</text:p>
          </table:table-cell>
          <table:table-cell office:value-type="string" table:style-name="ce139">
            <text:p>Dronten</text:p>
          </table:table-cell>
          <table:table-cell office:value-type="float" office:value="30064.489409777783" table:formula="of:=-[.E91]" table:style-name="ce38">
            <text:p>30.064</text:p>
          </table:table-cell>
          <table:table-cell office:value-type="float" office:value="-30064.489409777783" table:formula="of:=[.J91]+[.Z91]" table:style-name="ce37">
            <text:p>-30.064</text:p>
          </table:table-cell>
          <table:table-cell table:style-name="ce39"/>
          <table:table-cell table:style-name="ce12"/>
          <table:table-cell office:value-type="float" office:value="2777501.2263024598" table:style-name="ce35">
            <text:p>2.777.501</text:p>
          </table:table-cell>
          <table:table-cell office:value-type="float" office:value="2777415.8722427879" table:style-name="ce35">
            <text:p>2.777.416</text:p>
          </table:table-cell>
          <table:table-cell office:value-type="float" office:value="-85.354059671983123" table:formula="of:=[.I91]-[.H91]" table:style-name="ce38">
            <text:p>-85</text:p>
          </table:table-cell>
          <table:table-cell table:style-name="ce85"/>
          <table:table-cell office:value-type="float" office:value="9744" table:style-name="ce36">
            <text:p>9.744</text:p>
          </table:table-cell>
          <table:table-cell office:value-type="float" office:value="8547" table:style-name="ce36">
            <text:p>8.547</text:p>
          </table:table-cell>
          <table:table-cell office:value-type="float" office:value="-1197" table:formula="of:=[.M91]-[.L91]" table:style-name="ce37">
            <text:p>-1.197</text:p>
          </table:table-cell>
          <table:table-cell office:value-type="float" office:value="2364381.6" table:formula="of:=[.L91]*[.O$3]" table:style-name="ce36">
            <text:p>2.364.382</text:p>
          </table:table-cell>
          <table:table-cell office:value-type="float" office:value="2344658.4846380884" table:formula="of:=[.M91]*[.P$3]" table:style-name="ce36">
            <text:p>2.344.658</text:p>
          </table:table-cell>
          <table:table-cell office:value-type="float" office:value="-19723.11536191171" table:formula="of:=[.P91]-[.O91]" table:style-name="ce35">
            <text:p>-19.723</text:p>
          </table:table-cell>
          <table:table-cell office:value-type="float" office:value="-29979.1353501058" table:formula="of:=[.Q91]*[.R$3]" table:style-name="ce37">
            <text:p>-29.979</text:p>
          </table:table-cell>
          <table:table-cell office:value-type="float" office:value="0" table:style-name="ce36">
            <text:p>0</text:p>
          </table:table-cell>
          <table:table-cell office:value-type="float" office:value="0" table:style-name="ce36">
            <text:p>0</text:p>
          </table:table-cell>
          <table:table-cell office:value-type="float" office:value="0" table:formula="of:=[.T91]-[.S91]" table:style-name="ce37">
            <text:p>0</text:p>
          </table:table-cell>
          <table:table-cell office:value-type="float" office:value="0" table:formula="of:=[.S91]*[.V$3]" table:style-name="ce36">
            <text:p>0</text:p>
          </table:table-cell>
          <table:table-cell office:value-type="float" office:value="0" table:formula="of:=[.T91]*[.W$3]" table:style-name="ce36">
            <text:p>0</text:p>
          </table:table-cell>
          <table:table-cell office:value-type="float" office:value="0" table:formula="of:=[.W91]-[.V91]" table:style-name="ce35">
            <text:p>0</text:p>
          </table:table-cell>
          <table:table-cell office:value-type="float" office:value="0" table:formula="of:=[.X91]*[.Y$3]" table:style-name="ce37">
            <text:p>0</text:p>
          </table:table-cell>
          <table:table-cell office:value-type="float" office:value="-29979.1353501058" table:formula="of:=[.R91]+[.Y91]" table:style-name="ce37">
            <text:p>-29.979</text:p>
          </table:table-cell>
          <table:table-cell table:number-columns-repeated="3" table:style-name="ce53"/>
          <table:table-cell table:number-columns-repeated="16355"/>
        </table:table-row>
        <table:table-row table:style-name="ro1">
          <table:table-cell/>
          <table:table-cell office:value-type="float" office:value="225" table:style-name="ce10">
            <text:p>225</text:p>
          </table:table-cell>
          <table:table-cell office:value-type="string" table:style-name="ce139">
            <text:p>Druten</text:p>
          </table:table-cell>
          <table:table-cell office:value-type="float" office:value="11828.847368397332" table:formula="of:=-[.E92]" table:style-name="ce38">
            <text:p>11.829</text:p>
          </table:table-cell>
          <table:table-cell office:value-type="float" office:value="-11828.847368397332" table:formula="of:=[.J92]+[.Z92]" table:style-name="ce37">
            <text:p>-11.829</text:p>
          </table:table-cell>
          <table:table-cell table:style-name="ce39"/>
          <table:table-cell table:style-name="ce12"/>
          <table:table-cell office:value-type="float" office:value="1553350.6242509203" table:style-name="ce35">
            <text:p>1.553.351</text:p>
          </table:table-cell>
          <table:table-cell office:value-type="float" office:value="1553332.4095002864" table:style-name="ce35">
            <text:p>1.553.332</text:p>
          </table:table-cell>
          <table:table-cell office:value-type="float" office:value="-18.214750633807853" table:formula="of:=[.I92]-[.H92]" table:style-name="ce38">
            <text:p>-18</text:p>
          </table:table-cell>
          <table:table-cell table:style-name="ce85"/>
          <table:table-cell office:value-type="float" office:value="4033" table:style-name="ce36">
            <text:p>4.033</text:p>
          </table:table-cell>
          <table:table-cell office:value-type="float" office:value="3539" table:style-name="ce36">
            <text:p>3.539</text:p>
          </table:table-cell>
          <table:table-cell office:value-type="float" office:value="-494" table:formula="of:=[.M92]-[.L92]" table:style-name="ce37">
            <text:p>-494</text:p>
          </table:table-cell>
          <table:table-cell office:value-type="float" office:value="978607.45000000007" table:formula="of:=[.L92]*[.O$3]" table:style-name="ce36">
            <text:p>978.607</text:p>
          </table:table-cell>
          <table:table-cell office:value-type="float" office:value="970837.29696199775" table:formula="of:=[.M92]*[.P$3]" table:style-name="ce36">
            <text:p>970.837</text:p>
          </table:table-cell>
          <table:table-cell office:value-type="float" office:value="-7770.1530380023178" table:formula="of:=[.P92]-[.O92]" table:style-name="ce35">
            <text:p>-7.770</text:p>
          </table:table-cell>
          <table:table-cell office:value-type="float" office:value="-11810.632617763524" table:formula="of:=[.Q92]*[.R$3]" table:style-name="ce37">
            <text:p>-11.811</text:p>
          </table:table-cell>
          <table:table-cell office:value-type="float" office:value="0" table:style-name="ce36">
            <text:p>0</text:p>
          </table:table-cell>
          <table:table-cell office:value-type="float" office:value="0" table:style-name="ce36">
            <text:p>0</text:p>
          </table:table-cell>
          <table:table-cell office:value-type="float" office:value="0" table:formula="of:=[.T92]-[.S92]" table:style-name="ce37">
            <text:p>0</text:p>
          </table:table-cell>
          <table:table-cell office:value-type="float" office:value="0" table:formula="of:=[.S92]*[.V$3]" table:style-name="ce36">
            <text:p>0</text:p>
          </table:table-cell>
          <table:table-cell office:value-type="float" office:value="0" table:formula="of:=[.T92]*[.W$3]" table:style-name="ce36">
            <text:p>0</text:p>
          </table:table-cell>
          <table:table-cell office:value-type="float" office:value="0" table:formula="of:=[.W92]-[.V92]" table:style-name="ce35">
            <text:p>0</text:p>
          </table:table-cell>
          <table:table-cell office:value-type="float" office:value="0" table:formula="of:=[.X92]*[.Y$3]" table:style-name="ce37">
            <text:p>0</text:p>
          </table:table-cell>
          <table:table-cell office:value-type="float" office:value="-11810.632617763524" table:formula="of:=[.R92]+[.Y92]" table:style-name="ce37">
            <text:p>-11.811</text:p>
          </table:table-cell>
          <table:table-cell table:number-columns-repeated="3" table:style-name="ce53"/>
          <table:table-cell table:number-columns-repeated="16355"/>
        </table:table-row>
        <table:table-row table:style-name="ro1">
          <table:table-cell/>
          <table:table-cell office:value-type="float" office:value="226" table:style-name="ce10">
            <text:p>226</text:p>
          </table:table-cell>
          <table:table-cell office:value-type="string" table:style-name="ce139">
            <text:p>Duiven</text:p>
          </table:table-cell>
          <table:table-cell office:value-type="float" office:value="38467.08809591212" table:formula="of:=-[.E93]" table:style-name="ce38">
            <text:p>38.467</text:p>
          </table:table-cell>
          <table:table-cell office:value-type="float" office:value="-38467.08809591212" table:formula="of:=[.J93]+[.Z93]" table:style-name="ce37">
            <text:p>-38.467</text:p>
          </table:table-cell>
          <table:table-cell table:style-name="ce39"/>
          <table:table-cell table:style-name="ce12"/>
          <table:table-cell office:value-type="float" office:value="1890244.5530352609" table:style-name="ce35">
            <text:p>1.890.245</text:p>
          </table:table-cell>
          <table:table-cell office:value-type="float" office:value="1890199.2926891716" table:style-name="ce35">
            <text:p>1.890.199</text:p>
          </table:table-cell>
          <table:table-cell office:value-type="float" office:value="-45.260346089256927" table:formula="of:=[.I93]-[.H93]" table:style-name="ce38">
            <text:p>-45</text:p>
          </table:table-cell>
          <table:table-cell table:style-name="ce85"/>
          <table:table-cell office:value-type="float" office:value="5299" table:style-name="ce36">
            <text:p>5.299</text:p>
          </table:table-cell>
          <table:table-cell office:value-type="float" office:value="4595" table:style-name="ce36">
            <text:p>4.595</text:p>
          </table:table-cell>
          <table:table-cell office:value-type="float" office:value="-704" table:formula="of:=[.M93]-[.L93]" table:style-name="ce37">
            <text:p>-704</text:p>
          </table:table-cell>
          <table:table-cell office:value-type="float" office:value="1285802.3500000001" table:formula="of:=[.L93]*[.O$3]" table:style-name="ce36">
            <text:p>1.285.802</text:p>
          </table:table-cell>
          <table:table-cell office:value-type="float" office:value="1260524.8317435377" table:formula="of:=[.M93]*[.P$3]" table:style-name="ce36">
            <text:p>1.260.525</text:p>
          </table:table-cell>
          <table:table-cell office:value-type="float" office:value="-25277.518256462412" table:formula="of:=[.P93]-[.O93]" table:style-name="ce35">
            <text:p>-25.278</text:p>
          </table:table-cell>
          <table:table-cell office:value-type="float" office:value="-38421.827749822864" table:formula="of:=[.Q93]*[.R$3]" table:style-name="ce37">
            <text:p>-38.422</text:p>
          </table:table-cell>
          <table:table-cell office:value-type="float" office:value="0" table:style-name="ce36">
            <text:p>0</text:p>
          </table:table-cell>
          <table:table-cell office:value-type="float" office:value="0" table:style-name="ce36">
            <text:p>0</text:p>
          </table:table-cell>
          <table:table-cell office:value-type="float" office:value="0" table:formula="of:=[.T93]-[.S93]" table:style-name="ce37">
            <text:p>0</text:p>
          </table:table-cell>
          <table:table-cell office:value-type="float" office:value="0" table:formula="of:=[.S93]*[.V$3]" table:style-name="ce36">
            <text:p>0</text:p>
          </table:table-cell>
          <table:table-cell office:value-type="float" office:value="0" table:formula="of:=[.T93]*[.W$3]" table:style-name="ce36">
            <text:p>0</text:p>
          </table:table-cell>
          <table:table-cell office:value-type="float" office:value="0" table:formula="of:=[.W93]-[.V93]" table:style-name="ce35">
            <text:p>0</text:p>
          </table:table-cell>
          <table:table-cell office:value-type="float" office:value="0" table:formula="of:=[.X93]*[.Y$3]" table:style-name="ce37">
            <text:p>0</text:p>
          </table:table-cell>
          <table:table-cell office:value-type="float" office:value="-38421.827749822864" table:formula="of:=[.R93]+[.Y93]" table:style-name="ce37">
            <text:p>-38.422</text:p>
          </table:table-cell>
          <table:table-cell table:number-columns-repeated="3" table:style-name="ce53"/>
          <table:table-cell table:number-columns-repeated="16355"/>
        </table:table-row>
        <table:table-row table:style-name="ro1">
          <table:table-cell/>
          <table:table-cell office:value-type="float" office:value="1711" table:style-name="ce10">
            <text:p>1711</text:p>
          </table:table-cell>
          <table:table-cell office:value-type="string" table:style-name="ce139">
            <text:p>Echt-Susteren</text:p>
          </table:table-cell>
          <table:table-cell office:value-type="float" office:value="10351.482286758181" table:formula="of:=-[.E94]" table:style-name="ce38">
            <text:p>10.351</text:p>
          </table:table-cell>
          <table:table-cell office:value-type="float" office:value="-10351.482286758181" table:formula="of:=[.J94]+[.Z94]" table:style-name="ce37">
            <text:p>-10.351</text:p>
          </table:table-cell>
          <table:table-cell table:style-name="ce39"/>
          <table:table-cell table:style-name="ce12"/>
          <table:table-cell office:value-type="float" office:value="3299363.859444093" table:style-name="ce35">
            <text:p>3.299.364</text:p>
          </table:table-cell>
          <table:table-cell office:value-type="float" office:value="3299395.3111574762" table:style-name="ce35">
            <text:p>3.299.395</text:p>
          </table:table-cell>
          <table:table-cell office:value-type="float" office:value="31.451713383197784" table:formula="of:=[.I94]-[.H94]" table:style-name="ce38">
            <text:p>31</text:p>
          </table:table-cell>
          <table:table-cell table:style-name="ce85"/>
          <table:table-cell office:value-type="float" office:value="5457" table:style-name="ce36">
            <text:p>5.457</text:p>
          </table:table-cell>
          <table:table-cell office:value-type="float" office:value="4802" table:style-name="ce36">
            <text:p>4.802</text:p>
          </table:table-cell>
          <table:table-cell office:value-type="float" office:value="-655" table:formula="of:=[.M94]-[.L94]" table:style-name="ce37">
            <text:p>-655</text:p>
          </table:table-cell>
          <table:table-cell office:value-type="float" office:value="1324141.05" table:formula="of:=[.L94]*[.O$3]" table:style-name="ce36">
            <text:p>1.324.141</text:p>
          </table:table-cell>
          <table:table-cell office:value-type="float" office:value="1317310.1723683281" table:formula="of:=[.M94]*[.P$3]" table:style-name="ce36">
            <text:p>1.317.310</text:p>
          </table:table-cell>
          <table:table-cell office:value-type="float" office:value="-6830.8776316719595" table:formula="of:=[.P94]-[.O94]" table:style-name="ce35">
            <text:p>-6.831</text:p>
          </table:table-cell>
          <table:table-cell office:value-type="float" office:value="-10382.934000141378" table:formula="of:=[.Q94]*[.R$3]" table:style-name="ce37">
            <text:p>-10.383</text:p>
          </table:table-cell>
          <table:table-cell office:value-type="float" office:value="0" table:style-name="ce36">
            <text:p>0</text:p>
          </table:table-cell>
          <table:table-cell office:value-type="float" office:value="0" table:style-name="ce36">
            <text:p>0</text:p>
          </table:table-cell>
          <table:table-cell office:value-type="float" office:value="0" table:formula="of:=[.T94]-[.S94]" table:style-name="ce37">
            <text:p>0</text:p>
          </table:table-cell>
          <table:table-cell office:value-type="float" office:value="0" table:formula="of:=[.S94]*[.V$3]" table:style-name="ce36">
            <text:p>0</text:p>
          </table:table-cell>
          <table:table-cell office:value-type="float" office:value="0" table:formula="of:=[.T94]*[.W$3]" table:style-name="ce36">
            <text:p>0</text:p>
          </table:table-cell>
          <table:table-cell office:value-type="float" office:value="0" table:formula="of:=[.W94]-[.V94]" table:style-name="ce35">
            <text:p>0</text:p>
          </table:table-cell>
          <table:table-cell office:value-type="float" office:value="0" table:formula="of:=[.X94]*[.Y$3]" table:style-name="ce37">
            <text:p>0</text:p>
          </table:table-cell>
          <table:table-cell office:value-type="float" office:value="-10382.934000141378" table:formula="of:=[.R94]+[.Y94]" table:style-name="ce37">
            <text:p>-10.383</text:p>
          </table:table-cell>
          <table:table-cell table:number-columns-repeated="3" table:style-name="ce53"/>
          <table:table-cell table:number-columns-repeated="16355"/>
        </table:table-row>
        <table:table-row table:style-name="ro1">
          <table:table-cell/>
          <table:table-cell office:value-type="float" office:value="385" table:style-name="ce10">
            <text:p>385</text:p>
          </table:table-cell>
          <table:table-cell office:value-type="string" table:style-name="ce139">
            <text:p>Edam-Volendam</text:p>
          </table:table-cell>
          <table:table-cell office:value-type="float" office:value="20074.706442440358" table:formula="of:=-[.E95]" table:style-name="ce38">
            <text:p>20.075</text:p>
          </table:table-cell>
          <table:table-cell office:value-type="float" office:value="-20074.706442440358" table:formula="of:=[.J95]+[.Z95]" table:style-name="ce37">
            <text:p>-20.075</text:p>
          </table:table-cell>
          <table:table-cell table:style-name="ce39"/>
          <table:table-cell table:style-name="ce12"/>
          <table:table-cell office:value-type="float" office:value="2286632.76075362" table:style-name="ce35">
            <text:p>2.286.633</text:p>
          </table:table-cell>
          <table:table-cell office:value-type="float" office:value="2286573.6439053053" table:style-name="ce35">
            <text:p>2.286.574</text:p>
          </table:table-cell>
          <table:table-cell office:value-type="float" office:value="-59.116848314646631" table:formula="of:=[.I95]-[.H95]" table:style-name="ce38">
            <text:p>-59</text:p>
          </table:table-cell>
          <table:table-cell table:style-name="ce85"/>
          <table:table-cell office:value-type="float" office:value="7985" table:style-name="ce36">
            <text:p>7.985</text:p>
          </table:table-cell>
          <table:table-cell office:value-type="float" office:value="7015" table:style-name="ce36">
            <text:p>7.015</text:p>
          </table:table-cell>
          <table:table-cell office:value-type="float" office:value="-970" table:formula="of:=[.M95]-[.L95]" table:style-name="ce37">
            <text:p>-970</text:p>
          </table:table-cell>
          <table:table-cell office:value-type="float" office:value="1937560.25" table:formula="of:=[.L95]*[.O$3]" table:style-name="ce36">
            <text:p>1.937.560</text:p>
          </table:table-cell>
          <table:table-cell office:value-type="float" office:value="1924392.0989512331" table:formula="of:=[.M95]*[.P$3]" table:style-name="ce36">
            <text:p>1.924.392</text:p>
          </table:table-cell>
          <table:table-cell office:value-type="float" office:value="-13168.151048766915" table:formula="of:=[.P95]-[.O95]" table:style-name="ce35">
            <text:p>-13.168</text:p>
          </table:table-cell>
          <table:table-cell office:value-type="float" office:value="-20015.589594125711" table:formula="of:=[.Q95]*[.R$3]" table:style-name="ce37">
            <text:p>-20.016</text:p>
          </table:table-cell>
          <table:table-cell office:value-type="float" office:value="0" table:style-name="ce36">
            <text:p>0</text:p>
          </table:table-cell>
          <table:table-cell office:value-type="float" office:value="0" table:style-name="ce36">
            <text:p>0</text:p>
          </table:table-cell>
          <table:table-cell office:value-type="float" office:value="0" table:formula="of:=[.T95]-[.S95]" table:style-name="ce37">
            <text:p>0</text:p>
          </table:table-cell>
          <table:table-cell office:value-type="float" office:value="0" table:formula="of:=[.S95]*[.V$3]" table:style-name="ce36">
            <text:p>0</text:p>
          </table:table-cell>
          <table:table-cell office:value-type="float" office:value="0" table:formula="of:=[.T95]*[.W$3]" table:style-name="ce36">
            <text:p>0</text:p>
          </table:table-cell>
          <table:table-cell office:value-type="float" office:value="0" table:formula="of:=[.W95]-[.V95]" table:style-name="ce35">
            <text:p>0</text:p>
          </table:table-cell>
          <table:table-cell office:value-type="float" office:value="0" table:formula="of:=[.X95]*[.Y$3]" table:style-name="ce37">
            <text:p>0</text:p>
          </table:table-cell>
          <table:table-cell office:value-type="float" office:value="-20015.589594125711" table:formula="of:=[.R95]+[.Y95]" table:style-name="ce37">
            <text:p>-20.016</text:p>
          </table:table-cell>
          <table:table-cell table:number-columns-repeated="3" table:style-name="ce53"/>
          <table:table-cell table:number-columns-repeated="16355"/>
        </table:table-row>
        <table:table-row table:style-name="ro1">
          <table:table-cell/>
          <table:table-cell office:value-type="float" office:value="228" table:style-name="ce10">
            <text:p>228</text:p>
          </table:table-cell>
          <table:table-cell office:value-type="string" table:style-name="ce139">
            <text:p>Ede</text:p>
          </table:table-cell>
          <table:table-cell office:value-type="float" office:value="-35314.782252441721" table:formula="of:=-[.E96]" table:style-name="ce38">
            <text:p>-35.315</text:p>
          </table:table-cell>
          <table:table-cell office:value-type="float" office:value="35314.782252441721" table:formula="of:=[.J96]+[.Z96]" table:style-name="ce37">
            <text:p>35.315</text:p>
          </table:table-cell>
          <table:table-cell table:style-name="ce39"/>
          <table:table-cell table:style-name="ce12"/>
          <table:table-cell office:value-type="float" office:value="8261363.9932720233" table:style-name="ce35">
            <text:p>8.261.364</text:p>
          </table:table-cell>
          <table:table-cell office:value-type="float" office:value="8261181.9738646615" table:style-name="ce35">
            <text:p>8.261.182</text:p>
          </table:table-cell>
          <table:table-cell office:value-type="float" office:value="-182.01940736174583" table:formula="of:=[.I96]-[.H96]" table:style-name="ce38">
            <text:p>-182</text:p>
          </table:table-cell>
          <table:table-cell table:style-name="ce85"/>
          <table:table-cell office:value-type="float" office:value="28910" table:style-name="ce36">
            <text:p>28.910</text:p>
          </table:table-cell>
          <table:table-cell office:value-type="float" office:value="25657" table:style-name="ce36">
            <text:p>25.657</text:p>
          </table:table-cell>
          <table:table-cell office:value-type="float" office:value="-3253" table:formula="of:=[.M96]-[.L96]" table:style-name="ce37">
            <text:p>-3.253</text:p>
          </table:table-cell>
          <table:table-cell office:value-type="float" office:value="7015011.5" table:formula="of:=[.L96]*[.O$3]" table:style-name="ce36">
            <text:p>7.015.012</text:p>
          </table:table-cell>
          <table:table-cell office:value-type="float" office:value="7038364.6589867128" table:formula="of:=[.M96]*[.P$3]" table:style-name="ce36">
            <text:p>7.038.365</text:p>
          </table:table-cell>
          <table:table-cell office:value-type="float" office:value="23353.158986712806" table:formula="of:=[.P96]-[.O96]" table:style-name="ce35">
            <text:p>23.353</text:p>
          </table:table-cell>
          <table:table-cell office:value-type="float" office:value="35496.801659803466" table:formula="of:=[.Q96]*[.R$3]" table:style-name="ce37">
            <text:p>35.497</text:p>
          </table:table-cell>
          <table:table-cell office:value-type="float" office:value="0" table:style-name="ce36">
            <text:p>0</text:p>
          </table:table-cell>
          <table:table-cell office:value-type="float" office:value="0" table:style-name="ce36">
            <text:p>0</text:p>
          </table:table-cell>
          <table:table-cell office:value-type="float" office:value="0" table:formula="of:=[.T96]-[.S96]" table:style-name="ce37">
            <text:p>0</text:p>
          </table:table-cell>
          <table:table-cell office:value-type="float" office:value="0" table:formula="of:=[.S96]*[.V$3]" table:style-name="ce36">
            <text:p>0</text:p>
          </table:table-cell>
          <table:table-cell office:value-type="float" office:value="0" table:formula="of:=[.T96]*[.W$3]" table:style-name="ce36">
            <text:p>0</text:p>
          </table:table-cell>
          <table:table-cell office:value-type="float" office:value="0" table:formula="of:=[.W96]-[.V96]" table:style-name="ce35">
            <text:p>0</text:p>
          </table:table-cell>
          <table:table-cell office:value-type="float" office:value="0" table:formula="of:=[.X96]*[.Y$3]" table:style-name="ce37">
            <text:p>0</text:p>
          </table:table-cell>
          <table:table-cell office:value-type="float" office:value="35496.801659803466" table:formula="of:=[.R96]+[.Y96]" table:style-name="ce37">
            <text:p>35.497</text:p>
          </table:table-cell>
          <table:table-cell table:number-columns-repeated="3" table:style-name="ce53"/>
          <table:table-cell table:number-columns-repeated="16355"/>
        </table:table-row>
        <table:table-row table:style-name="ro1">
          <table:table-cell/>
          <table:table-cell office:value-type="float" office:value="317" table:style-name="ce10">
            <text:p>317</text:p>
          </table:table-cell>
          <table:table-cell office:value-type="string" table:style-name="ce139">
            <text:p>Eemnes</text:p>
          </table:table-cell>
          <table:table-cell office:value-type="float" office:value="17293.898243019357" table:formula="of:=-[.E97]" table:style-name="ce38">
            <text:p>17.294</text:p>
          </table:table-cell>
          <table:table-cell office:value-type="float" office:value="-17293.898243019357" table:formula="of:=[.J97]+[.Z97]" table:style-name="ce37">
            <text:p>-17.294</text:p>
          </table:table-cell>
          <table:table-cell table:style-name="ce39"/>
          <table:table-cell table:style-name="ce12"/>
          <table:table-cell office:value-type="float" office:value="559069.38419971196" table:style-name="ce35">
            <text:p>559.069</text:p>
          </table:table-cell>
          <table:table-cell office:value-type="float" office:value="559038.71020955872" table:style-name="ce35">
            <text:p>559.039</text:p>
          </table:table-cell>
          <table:table-cell office:value-type="float" office:value="-30.673990153241903" table:formula="of:=[.I97]-[.H97]" table:style-name="ce38">
            <text:p>-31</text:p>
          </table:table-cell>
          <table:table-cell table:style-name="ce85"/>
          <table:table-cell office:value-type="float" office:value="2153" table:style-name="ce36">
            <text:p>2.153</text:p>
          </table:table-cell>
          <table:table-cell office:value-type="float" office:value="1863" table:style-name="ce36">
            <text:p>1.863</text:p>
          </table:table-cell>
          <table:table-cell office:value-type="float" office:value="-290" table:formula="of:=[.M97]-[.L97]" table:style-name="ce37">
            <text:p>-290</text:p>
          </table:table-cell>
          <table:table-cell office:value-type="float" office:value="522425.45" table:formula="of:=[.L97]*[.O$3]" table:style-name="ce36">
            <text:p>522.425</text:p>
          </table:table-cell>
          <table:table-cell office:value-type="float" office:value="511068.06562311441" table:formula="of:=[.M97]*[.P$3]" table:style-name="ce36">
            <text:p>511.068</text:p>
          </table:table-cell>
          <table:table-cell office:value-type="float" office:value="-11357.384376885602" table:formula="of:=[.P97]-[.O97]" table:style-name="ce35">
            <text:p>-11.357</text:p>
          </table:table-cell>
          <table:table-cell office:value-type="float" office:value="-17263.224252866115" table:formula="of:=[.Q97]*[.R$3]" table:style-name="ce37">
            <text:p>-17.263</text:p>
          </table:table-cell>
          <table:table-cell office:value-type="float" office:value="0" table:style-name="ce36">
            <text:p>0</text:p>
          </table:table-cell>
          <table:table-cell office:value-type="float" office:value="0" table:style-name="ce36">
            <text:p>0</text:p>
          </table:table-cell>
          <table:table-cell office:value-type="float" office:value="0" table:formula="of:=[.T97]-[.S97]" table:style-name="ce37">
            <text:p>0</text:p>
          </table:table-cell>
          <table:table-cell office:value-type="float" office:value="0" table:formula="of:=[.S97]*[.V$3]" table:style-name="ce36">
            <text:p>0</text:p>
          </table:table-cell>
          <table:table-cell office:value-type="float" office:value="0" table:formula="of:=[.T97]*[.W$3]" table:style-name="ce36">
            <text:p>0</text:p>
          </table:table-cell>
          <table:table-cell office:value-type="float" office:value="0" table:formula="of:=[.W97]-[.V97]" table:style-name="ce35">
            <text:p>0</text:p>
          </table:table-cell>
          <table:table-cell office:value-type="float" office:value="0" table:formula="of:=[.X97]*[.Y$3]" table:style-name="ce37">
            <text:p>0</text:p>
          </table:table-cell>
          <table:table-cell office:value-type="float" office:value="-17263.224252866115" table:formula="of:=[.R97]+[.Y97]" table:style-name="ce37">
            <text:p>-17.263</text:p>
          </table:table-cell>
          <table:table-cell table:number-columns-repeated="3" table:style-name="ce53"/>
          <table:table-cell table:number-columns-repeated="16355"/>
        </table:table-row>
        <table:table-row table:style-name="ro1">
          <table:table-cell/>
          <table:table-cell office:value-type="float" office:value="1979" table:style-name="ce10">
            <text:p>1979</text:p>
          </table:table-cell>
          <table:table-cell office:value-type="string" table:style-name="ce139">
            <text:p>Eemsdelta</text:p>
          </table:table-cell>
          <table:table-cell office:value-type="float" office:value="-10918.810494531728" table:formula="of:=-[.E98]" table:style-name="ce38">
            <text:p>-10.919</text:p>
          </table:table-cell>
          <table:table-cell office:value-type="float" office:value="10918.810494531728" table:formula="of:=[.J98]+[.Z98]" table:style-name="ce37">
            <text:p>10.919</text:p>
          </table:table-cell>
          <table:table-cell table:style-name="ce39"/>
          <table:table-cell table:style-name="ce12"/>
          <table:table-cell office:value-type="float" office:value="5572079.7770524751" table:style-name="ce35">
            <text:p>5.572.080</text:p>
          </table:table-cell>
          <table:table-cell office:value-type="float" office:value="5572142.5463381605" table:style-name="ce35">
            <text:p>5.572.143</text:p>
          </table:table-cell>
          <table:table-cell office:value-type="float" office:value="62.769285685382783" table:formula="of:=[.I98]-[.H98]" table:style-name="ce38">
            <text:p>63</text:p>
          </table:table-cell>
          <table:table-cell table:style-name="ce85"/>
          <table:table-cell office:value-type="float" office:value="8912" table:style-name="ce36">
            <text:p>8.912</text:p>
          </table:table-cell>
          <table:table-cell office:value-type="float" office:value="7909" table:style-name="ce36">
            <text:p>7.909</text:p>
          </table:table-cell>
          <table:table-cell office:value-type="float" office:value="-1003" table:formula="of:=[.M98]-[.L98]" table:style-name="ce37">
            <text:p>-1.003</text:p>
          </table:table-cell>
          <table:table-cell office:value-type="float" office:value="2162496.8000000003" table:formula="of:=[.L98]*[.O$3]" table:style-name="ce36">
            <text:p>2.162.497</text:p>
          </table:table-cell>
          <table:table-cell office:value-type="float" office:value="2169638.9323742413" table:formula="of:=[.M98]*[.P$3]" table:style-name="ce36">
            <text:p>2.169.639</text:p>
          </table:table-cell>
          <table:table-cell office:value-type="float" office:value="7142.1323742410168" table:formula="of:=[.P98]-[.O98]" table:style-name="ce35">
            <text:p>7.142</text:p>
          </table:table-cell>
          <table:table-cell office:value-type="float" office:value="10856.041208846345" table:formula="of:=[.Q98]*[.R$3]" table:style-name="ce37">
            <text:p>10.856</text:p>
          </table:table-cell>
          <table:table-cell office:value-type="float" office:value="0" table:style-name="ce36">
            <text:p>0</text:p>
          </table:table-cell>
          <table:table-cell office:value-type="float" office:value="0" table:style-name="ce36">
            <text:p>0</text:p>
          </table:table-cell>
          <table:table-cell office:value-type="float" office:value="0" table:formula="of:=[.T98]-[.S98]" table:style-name="ce37">
            <text:p>0</text:p>
          </table:table-cell>
          <table:table-cell office:value-type="float" office:value="0" table:formula="of:=[.S98]*[.V$3]" table:style-name="ce36">
            <text:p>0</text:p>
          </table:table-cell>
          <table:table-cell office:value-type="float" office:value="0" table:formula="of:=[.T98]*[.W$3]" table:style-name="ce36">
            <text:p>0</text:p>
          </table:table-cell>
          <table:table-cell office:value-type="float" office:value="0" table:formula="of:=[.W98]-[.V98]" table:style-name="ce35">
            <text:p>0</text:p>
          </table:table-cell>
          <table:table-cell office:value-type="float" office:value="0" table:formula="of:=[.X98]*[.Y$3]" table:style-name="ce37">
            <text:p>0</text:p>
          </table:table-cell>
          <table:table-cell office:value-type="float" office:value="10856.041208846345" table:formula="of:=[.R98]+[.Y98]" table:style-name="ce37">
            <text:p>10.856</text:p>
          </table:table-cell>
          <table:table-cell table:number-columns-repeated="3" table:style-name="ce53"/>
          <table:table-cell table:number-columns-repeated="16355"/>
        </table:table-row>
        <table:table-row table:style-name="ro1">
          <table:table-cell/>
          <table:table-cell office:value-type="float" office:value="770" table:style-name="ce10">
            <text:p>770</text:p>
          </table:table-cell>
          <table:table-cell office:value-type="string" table:style-name="ce139">
            <text:p>Eersel</text:p>
          </table:table-cell>
          <table:table-cell office:value-type="float" office:value="-9041.6702847600172" table:formula="of:=-[.E99]" table:style-name="ce38">
            <text:p>-9.042</text:p>
          </table:table-cell>
          <table:table-cell office:value-type="float" office:value="9041.6702847600172" table:formula="of:=[.J99]+[.Z99]" table:style-name="ce37">
            <text:p>9.042</text:p>
          </table:table-cell>
          <table:table-cell table:style-name="ce39"/>
          <table:table-cell table:style-name="ce12"/>
          <table:table-cell office:value-type="float" office:value="1494060.8424342594" table:style-name="ce35">
            <text:p>1.494.061</text:p>
          </table:table-cell>
          <table:table-cell office:value-type="float" office:value="1494049.8475541926" table:style-name="ce35">
            <text:p>1.494.050</text:p>
          </table:table-cell>
          <table:table-cell office:value-type="float" office:value="-10.994880066718906" table:formula="of:=[.I99]-[.H99]" table:style-name="ce38">
            <text:p>-11</text:p>
          </table:table-cell>
          <table:table-cell table:style-name="ce85"/>
          <table:table-cell office:value-type="float" office:value="3990" table:style-name="ce36">
            <text:p>3.990</text:p>
          </table:table-cell>
          <table:table-cell office:value-type="float" office:value="3551" table:style-name="ce36">
            <text:p>3.551</text:p>
          </table:table-cell>
          <table:table-cell office:value-type="float" office:value="-439" table:formula="of:=[.M99]-[.L99]" table:style-name="ce37">
            <text:p>-439</text:p>
          </table:table-cell>
          <table:table-cell office:value-type="float" office:value="968173.5" table:formula="of:=[.L99]*[.O$3]" table:style-name="ce36">
            <text:p>968.174</text:p>
          </table:table-cell>
          <table:table-cell office:value-type="float" office:value="974129.20076633338" table:formula="of:=[.M99]*[.P$3]" table:style-name="ce36">
            <text:p>974.129</text:p>
          </table:table-cell>
          <table:table-cell office:value-type="float" office:value="5955.7007663333789" table:formula="of:=[.P99]-[.O99]" table:style-name="ce35">
            <text:p>5.956</text:p>
          </table:table-cell>
          <table:table-cell office:value-type="float" office:value="9052.6651648267361" table:formula="of:=[.Q99]*[.R$3]" table:style-name="ce37">
            <text:p>9.053</text:p>
          </table:table-cell>
          <table:table-cell office:value-type="float" office:value="0" table:style-name="ce36">
            <text:p>0</text:p>
          </table:table-cell>
          <table:table-cell office:value-type="float" office:value="0" table:style-name="ce36">
            <text:p>0</text:p>
          </table:table-cell>
          <table:table-cell office:value-type="float" office:value="0" table:formula="of:=[.T99]-[.S99]" table:style-name="ce37">
            <text:p>0</text:p>
          </table:table-cell>
          <table:table-cell office:value-type="float" office:value="0" table:formula="of:=[.S99]*[.V$3]" table:style-name="ce36">
            <text:p>0</text:p>
          </table:table-cell>
          <table:table-cell office:value-type="float" office:value="0" table:formula="of:=[.T99]*[.W$3]" table:style-name="ce36">
            <text:p>0</text:p>
          </table:table-cell>
          <table:table-cell office:value-type="float" office:value="0" table:formula="of:=[.W99]-[.V99]" table:style-name="ce35">
            <text:p>0</text:p>
          </table:table-cell>
          <table:table-cell office:value-type="float" office:value="0" table:formula="of:=[.X99]*[.Y$3]" table:style-name="ce37">
            <text:p>0</text:p>
          </table:table-cell>
          <table:table-cell office:value-type="float" office:value="9052.6651648267361" table:formula="of:=[.R99]+[.Y99]" table:style-name="ce37">
            <text:p>9.053</text:p>
          </table:table-cell>
          <table:table-cell table:number-columns-repeated="3" table:style-name="ce53"/>
          <table:table-cell table:number-columns-repeated="16355"/>
        </table:table-row>
        <table:table-row table:style-name="ro1">
          <table:table-cell/>
          <table:table-cell office:value-type="float" office:value="1903" table:style-name="ce10">
            <text:p>1903</text:p>
          </table:table-cell>
          <table:table-cell office:value-type="string" table:style-name="ce139">
            <text:p>Eijsden-Margraten</text:p>
          </table:table-cell>
          <table:table-cell office:value-type="float" office:value="-17896.598258946826" table:formula="of:=-[.E100]" table:style-name="ce38">
            <text:p>-17.897</text:p>
          </table:table-cell>
          <table:table-cell office:value-type="float" office:value="17896.598258946826" table:formula="of:=[.J100]+[.Z100]" table:style-name="ce37">
            <text:p>17.897</text:p>
          </table:table-cell>
          <table:table-cell table:style-name="ce39"/>
          <table:table-cell table:style-name="ce12"/>
          <table:table-cell office:value-type="float" office:value="1971104.8298437868" table:style-name="ce35">
            <text:p>1.971.105</text:p>
          </table:table-cell>
          <table:table-cell office:value-type="float" office:value="1971107.8639212754" table:style-name="ce35">
            <text:p>1.971.108</text:p>
          </table:table-cell>
          <table:table-cell office:value-type="float" office:value="3.0340774885844439" table:formula="of:=[.I100]-[.H100]" table:style-name="ce38">
            <text:p>3</text:p>
          </table:table-cell>
          <table:table-cell table:style-name="ce85"/>
          <table:table-cell office:value-type="float" office:value="5057" table:style-name="ce36">
            <text:p>5.057</text:p>
          </table:table-cell>
          <table:table-cell office:value-type="float" office:value="4516" table:style-name="ce36">
            <text:p>4.516</text:p>
          </table:table-cell>
          <table:table-cell office:value-type="float" office:value="-541" table:formula="of:=[.M100]-[.L100]" table:style-name="ce37">
            <text:p>-541</text:p>
          </table:table-cell>
          <table:table-cell office:value-type="float" office:value="1227081.05" table:formula="of:=[.L100]*[.O$3]" table:style-name="ce36">
            <text:p>1.227.081</text:p>
          </table:table-cell>
          <table:table-cell office:value-type="float" office:value="1238853.1316983278" table:formula="of:=[.M100]*[.P$3]" table:style-name="ce36">
            <text:p>1.238.853</text:p>
          </table:table-cell>
          <table:table-cell office:value-type="float" office:value="11772.081698327791" table:formula="of:=[.P100]-[.O100]" table:style-name="ce35">
            <text:p>11.772</text:p>
          </table:table-cell>
          <table:table-cell office:value-type="float" office:value="17893.564181458241" table:formula="of:=[.Q100]*[.R$3]" table:style-name="ce37">
            <text:p>17.894</text:p>
          </table:table-cell>
          <table:table-cell office:value-type="float" office:value="0" table:style-name="ce36">
            <text:p>0</text:p>
          </table:table-cell>
          <table:table-cell office:value-type="float" office:value="0" table:style-name="ce36">
            <text:p>0</text:p>
          </table:table-cell>
          <table:table-cell office:value-type="float" office:value="0" table:formula="of:=[.T100]-[.S100]" table:style-name="ce37">
            <text:p>0</text:p>
          </table:table-cell>
          <table:table-cell office:value-type="float" office:value="0" table:formula="of:=[.S100]*[.V$3]" table:style-name="ce36">
            <text:p>0</text:p>
          </table:table-cell>
          <table:table-cell office:value-type="float" office:value="0" table:formula="of:=[.T100]*[.W$3]" table:style-name="ce36">
            <text:p>0</text:p>
          </table:table-cell>
          <table:table-cell office:value-type="float" office:value="0" table:formula="of:=[.W100]-[.V100]" table:style-name="ce35">
            <text:p>0</text:p>
          </table:table-cell>
          <table:table-cell office:value-type="float" office:value="0" table:formula="of:=[.X100]*[.Y$3]" table:style-name="ce37">
            <text:p>0</text:p>
          </table:table-cell>
          <table:table-cell office:value-type="float" office:value="17893.564181458241" table:formula="of:=[.R100]+[.Y100]" table:style-name="ce37">
            <text:p>17.894</text:p>
          </table:table-cell>
          <table:table-cell table:number-columns-repeated="3" table:style-name="ce53"/>
          <table:table-cell table:number-columns-repeated="16355"/>
        </table:table-row>
        <table:table-row table:style-name="ro1">
          <table:table-cell/>
          <table:table-cell office:value-type="float" office:value="772" table:style-name="ce10">
            <text:p>772</text:p>
          </table:table-cell>
          <table:table-cell office:value-type="string" table:style-name="ce139">
            <text:p>Eindhoven</text:p>
          </table:table-cell>
          <table:table-cell office:value-type="float" office:value="324559.54198658542" table:formula="of:=-[.E101]" table:style-name="ce38">
            <text:p>324.560</text:p>
          </table:table-cell>
          <table:table-cell office:value-type="float" office:value="-324559.54198658542" table:formula="of:=[.J101]+[.Z101]" table:style-name="ce37">
            <text:p>-324.560</text:p>
          </table:table-cell>
          <table:table-cell table:style-name="ce39"/>
          <table:table-cell table:style-name="ce12"/>
          <table:table-cell office:value-type="float" office:value="19473176.03386306" table:style-name="ce35">
            <text:p>19.473.176</text:p>
          </table:table-cell>
          <table:table-cell office:value-type="float" office:value="19473180.936586097" table:style-name="ce35">
            <text:p>19.473.181</text:p>
          </table:table-cell>
          <table:table-cell office:value-type="float" office:value="4.9027230367064476" table:formula="of:=[.I101]-[.H101]" table:style-name="ce38">
            <text:p>5</text:p>
          </table:table-cell>
          <table:table-cell table:style-name="ce85"/>
          <table:table-cell office:value-type="float" office:value="45759" table:style-name="ce36">
            <text:p>45.759</text:p>
          </table:table-cell>
          <table:table-cell office:value-type="float" office:value="39697" table:style-name="ce36">
            <text:p>39.697</text:p>
          </table:table-cell>
          <table:table-cell office:value-type="float" office:value="-6062" table:formula="of:=[.M101]-[.L101]" table:style-name="ce37">
            <text:p>-6.062</text:p>
          </table:table-cell>
          <table:table-cell office:value-type="float" office:value="11103421.35" table:formula="of:=[.L101]*[.O$3]" table:style-name="ce36">
            <text:p>11.103.421</text:p>
          </table:table-cell>
          <table:table-cell office:value-type="float" office:value="10889892.110059459" table:formula="of:=[.M101]*[.P$3]" table:style-name="ce36">
            <text:p>10.889.892</text:p>
          </table:table-cell>
          <table:table-cell office:value-type="float" office:value="-213529.23994054087" table:formula="of:=[.P101]-[.O101]" table:style-name="ce35">
            <text:p>-213.529</text:p>
          </table:table-cell>
          <table:table-cell office:value-type="float" office:value="-324564.44470962213" table:formula="of:=[.Q101]*[.R$3]" table:style-name="ce37">
            <text:p>-324.564</text:p>
          </table:table-cell>
          <table:table-cell office:value-type="float" office:value="0" table:style-name="ce36">
            <text:p>0</text:p>
          </table:table-cell>
          <table:table-cell office:value-type="float" office:value="0" table:style-name="ce36">
            <text:p>0</text:p>
          </table:table-cell>
          <table:table-cell office:value-type="float" office:value="0" table:formula="of:=[.T101]-[.S101]" table:style-name="ce37">
            <text:p>0</text:p>
          </table:table-cell>
          <table:table-cell office:value-type="float" office:value="0" table:formula="of:=[.S101]*[.V$3]" table:style-name="ce36">
            <text:p>0</text:p>
          </table:table-cell>
          <table:table-cell office:value-type="float" office:value="0" table:formula="of:=[.T101]*[.W$3]" table:style-name="ce36">
            <text:p>0</text:p>
          </table:table-cell>
          <table:table-cell office:value-type="float" office:value="0" table:formula="of:=[.W101]-[.V101]" table:style-name="ce35">
            <text:p>0</text:p>
          </table:table-cell>
          <table:table-cell office:value-type="float" office:value="0" table:formula="of:=[.X101]*[.Y$3]" table:style-name="ce37">
            <text:p>0</text:p>
          </table:table-cell>
          <table:table-cell office:value-type="float" office:value="-324564.44470962213" table:formula="of:=[.R101]+[.Y101]" table:style-name="ce37">
            <text:p>-324.564</text:p>
          </table:table-cell>
          <table:table-cell table:number-columns-repeated="3" table:style-name="ce53"/>
          <table:table-cell table:number-columns-repeated="16355"/>
        </table:table-row>
        <table:table-row table:style-name="ro1">
          <table:table-cell/>
          <table:table-cell office:value-type="float" office:value="230" table:style-name="ce10">
            <text:p>230</text:p>
          </table:table-cell>
          <table:table-cell office:value-type="string" table:style-name="ce139">
            <text:p>Elburg</text:p>
          </table:table-cell>
          <table:table-cell office:value-type="float" office:value="-11187.287985842628" table:formula="of:=-[.E102]" table:style-name="ce38">
            <text:p>-11.187</text:p>
          </table:table-cell>
          <table:table-cell office:value-type="float" office:value="11187.287985842628" table:formula="of:=[.J102]+[.Z102]" table:style-name="ce37">
            <text:p>11.187</text:p>
          </table:table-cell>
          <table:table-cell table:style-name="ce39"/>
          <table:table-cell table:style-name="ce12"/>
          <table:table-cell office:value-type="float" office:value="1753153.2098049091" table:style-name="ce35">
            <text:p>1.753.153</text:p>
          </table:table-cell>
          <table:table-cell office:value-type="float" office:value="1753109.2017588336" table:style-name="ce35">
            <text:p>1.753.109</text:p>
          </table:table-cell>
          <table:table-cell office:value-type="float" office:value="-44.008046075468883" table:formula="of:=[.I102]-[.H102]" table:style-name="ce38">
            <text:p>-44</text:p>
          </table:table-cell>
          <table:table-cell table:style-name="ce85"/>
          <table:table-cell office:value-type="float" office:value="5802" table:style-name="ce36">
            <text:p>5.802</text:p>
          </table:table-cell>
          <table:table-cell office:value-type="float" office:value="5159" table:style-name="ce36">
            <text:p>5.159</text:p>
          </table:table-cell>
          <table:table-cell office:value-type="float" office:value="-643" table:formula="of:=[.M102]-[.L102]" table:style-name="ce37">
            <text:p>-643</text:p>
          </table:table-cell>
          <table:table-cell office:value-type="float" office:value="1407855.3" table:formula="of:=[.L102]*[.O$3]" table:style-name="ce36">
            <text:p>1.407.855</text:p>
          </table:table-cell>
          <table:table-cell office:value-type="float" office:value="1415244.3105473146" table:formula="of:=[.M102]*[.P$3]" table:style-name="ce36">
            <text:p>1.415.244</text:p>
          </table:table-cell>
          <table:table-cell office:value-type="float" office:value="7389.0105473145377" table:formula="of:=[.P102]-[.O102]" table:style-name="ce35">
            <text:p>7.389</text:p>
          </table:table-cell>
          <table:table-cell office:value-type="float" office:value="11231.296031918097" table:formula="of:=[.Q102]*[.R$3]" table:style-name="ce37">
            <text:p>11.231</text:p>
          </table:table-cell>
          <table:table-cell office:value-type="float" office:value="0" table:style-name="ce36">
            <text:p>0</text:p>
          </table:table-cell>
          <table:table-cell office:value-type="float" office:value="0" table:style-name="ce36">
            <text:p>0</text:p>
          </table:table-cell>
          <table:table-cell office:value-type="float" office:value="0" table:formula="of:=[.T102]-[.S102]" table:style-name="ce37">
            <text:p>0</text:p>
          </table:table-cell>
          <table:table-cell office:value-type="float" office:value="0" table:formula="of:=[.S102]*[.V$3]" table:style-name="ce36">
            <text:p>0</text:p>
          </table:table-cell>
          <table:table-cell office:value-type="float" office:value="0" table:formula="of:=[.T102]*[.W$3]" table:style-name="ce36">
            <text:p>0</text:p>
          </table:table-cell>
          <table:table-cell office:value-type="float" office:value="0" table:formula="of:=[.W102]-[.V102]" table:style-name="ce35">
            <text:p>0</text:p>
          </table:table-cell>
          <table:table-cell office:value-type="float" office:value="0" table:formula="of:=[.X102]*[.Y$3]" table:style-name="ce37">
            <text:p>0</text:p>
          </table:table-cell>
          <table:table-cell office:value-type="float" office:value="11231.296031918097" table:formula="of:=[.R102]+[.Y102]" table:style-name="ce37">
            <text:p>11.231</text:p>
          </table:table-cell>
          <table:table-cell table:number-columns-repeated="3" table:style-name="ce53"/>
          <table:table-cell table:number-columns-repeated="16355"/>
        </table:table-row>
        <table:table-row table:style-name="ro1">
          <table:table-cell/>
          <table:table-cell office:value-type="float" office:value="114" table:style-name="ce10">
            <text:p>114</text:p>
          </table:table-cell>
          <table:table-cell office:value-type="string" table:style-name="ce139">
            <text:p>Emmen</text:p>
          </table:table-cell>
          <table:table-cell office:value-type="float" office:value="41915.861823992134" table:formula="of:=-[.E103]" table:style-name="ce38">
            <text:p>41.916</text:p>
          </table:table-cell>
          <table:table-cell office:value-type="float" office:value="-41915.861823992134" table:formula="of:=[.J103]+[.Z103]" table:style-name="ce37">
            <text:p>-41.916</text:p>
          </table:table-cell>
          <table:table-cell table:style-name="ce39"/>
          <table:table-cell table:style-name="ce12"/>
          <table:table-cell office:value-type="float" office:value="11793563.978770241" table:style-name="ce35">
            <text:p>11.793.564</text:p>
          </table:table-cell>
          <table:table-cell office:value-type="float" office:value="11793589.334406616" table:style-name="ce35">
            <text:p>11.793.589</text:p>
          </table:table-cell>
          <table:table-cell office:value-type="float" office:value="25.355636375024915" table:formula="of:=[.I103]-[.H103]" table:style-name="ce38">
            <text:p>25</text:p>
          </table:table-cell>
          <table:table-cell table:style-name="ce85"/>
          <table:table-cell office:value-type="float" office:value="21577" table:style-name="ce36">
            <text:p>21.577</text:p>
          </table:table-cell>
          <table:table-cell office:value-type="float" office:value="18985" table:style-name="ce36">
            <text:p>18.985</text:p>
          </table:table-cell>
          <table:table-cell office:value-type="float" office:value="-2592" table:formula="of:=[.M103]-[.L103]" table:style-name="ce37">
            <text:p>-2.592</text:p>
          </table:table-cell>
          <table:table-cell office:value-type="float" office:value="5235659.05" table:formula="of:=[.L103]*[.O$3]" table:style-name="ce36">
            <text:p>5.235.659</text:p>
          </table:table-cell>
          <table:table-cell office:value-type="float" office:value="5208066.1437760741" table:formula="of:=[.M103]*[.P$3]" table:style-name="ce36">
            <text:p>5.208.066</text:p>
          </table:table-cell>
          <table:table-cell office:value-type="float" office:value="-27592.906223925762" table:formula="of:=[.P103]-[.O103]" table:style-name="ce35">
            <text:p>-27.593</text:p>
          </table:table-cell>
          <table:table-cell office:value-type="float" office:value="-41941.217460367159" table:formula="of:=[.Q103]*[.R$3]" table:style-name="ce37">
            <text:p>-41.941</text:p>
          </table:table-cell>
          <table:table-cell office:value-type="float" office:value="0" table:style-name="ce36">
            <text:p>0</text:p>
          </table:table-cell>
          <table:table-cell office:value-type="float" office:value="0" table:style-name="ce36">
            <text:p>0</text:p>
          </table:table-cell>
          <table:table-cell office:value-type="float" office:value="0" table:formula="of:=[.T103]-[.S103]" table:style-name="ce37">
            <text:p>0</text:p>
          </table:table-cell>
          <table:table-cell office:value-type="float" office:value="0" table:formula="of:=[.S103]*[.V$3]" table:style-name="ce36">
            <text:p>0</text:p>
          </table:table-cell>
          <table:table-cell office:value-type="float" office:value="0" table:formula="of:=[.T103]*[.W$3]" table:style-name="ce36">
            <text:p>0</text:p>
          </table:table-cell>
          <table:table-cell office:value-type="float" office:value="0" table:formula="of:=[.W103]-[.V103]" table:style-name="ce35">
            <text:p>0</text:p>
          </table:table-cell>
          <table:table-cell office:value-type="float" office:value="0" table:formula="of:=[.X103]*[.Y$3]" table:style-name="ce37">
            <text:p>0</text:p>
          </table:table-cell>
          <table:table-cell office:value-type="float" office:value="-41941.217460367159" table:formula="of:=[.R103]+[.Y103]" table:style-name="ce37">
            <text:p>-41.941</text:p>
          </table:table-cell>
          <table:table-cell table:number-columns-repeated="3" table:style-name="ce53"/>
          <table:table-cell table:number-columns-repeated="16355"/>
        </table:table-row>
        <table:table-row table:style-name="ro1">
          <table:table-cell/>
          <table:table-cell office:value-type="float" office:value="388" table:style-name="ce10">
            <text:p>388</text:p>
          </table:table-cell>
          <table:table-cell office:value-type="string" table:style-name="ce139">
            <text:p>Enkhuizen</text:p>
          </table:table-cell>
          <table:table-cell office:value-type="float" office:value="-19509.095192328914" table:formula="of:=-[.E104]" table:style-name="ce38">
            <text:p>-19.509</text:p>
          </table:table-cell>
          <table:table-cell office:value-type="float" office:value="19509.095192328914" table:formula="of:=[.J104]+[.Z104]" table:style-name="ce37">
            <text:p>19.509</text:p>
          </table:table-cell>
          <table:table-cell table:style-name="ce39"/>
          <table:table-cell table:style-name="ce12"/>
          <table:table-cell office:value-type="float" office:value="1579317.6638101635" table:style-name="ce35">
            <text:p>1.579.318</text:p>
          </table:table-cell>
          <table:table-cell office:value-type="float" office:value="1579335.1581021384" table:style-name="ce35">
            <text:p>1.579.335</text:p>
          </table:table-cell>
          <table:table-cell office:value-type="float" office:value="17.494291974930093" table:formula="of:=[.I104]-[.H104]" table:style-name="ce38">
            <text:p>17</text:p>
          </table:table-cell>
          <table:table-cell table:style-name="ce85"/>
          <table:table-cell office:value-type="float" office:value="3947" table:style-name="ce36">
            <text:p>3.947</text:p>
          </table:table-cell>
          <table:table-cell office:value-type="float" office:value="3538" table:style-name="ce36">
            <text:p>3.538</text:p>
          </table:table-cell>
          <table:table-cell office:value-type="float" office:value="-409" table:formula="of:=[.M104]-[.L104]" table:style-name="ce37">
            <text:p>-409</text:p>
          </table:table-cell>
          <table:table-cell office:value-type="float" office:value="957739.55" table:formula="of:=[.L104]*[.O$3]" table:style-name="ce36">
            <text:p>957.740</text:p>
          </table:table-cell>
          <table:table-cell office:value-type="float" office:value="970562.97164496977" table:formula="of:=[.M104]*[.P$3]" table:style-name="ce36">
            <text:p>970.563</text:p>
          </table:table-cell>
          <table:table-cell office:value-type="float" office:value="12823.421644969727" table:formula="of:=[.P104]-[.O104]" table:style-name="ce35">
            <text:p>12.823</text:p>
          </table:table-cell>
          <table:table-cell office:value-type="float" office:value="19491.600900353984" table:formula="of:=[.Q104]*[.R$3]" table:style-name="ce37">
            <text:p>19.492</text:p>
          </table:table-cell>
          <table:table-cell office:value-type="float" office:value="0" table:style-name="ce36">
            <text:p>0</text:p>
          </table:table-cell>
          <table:table-cell office:value-type="float" office:value="0" table:style-name="ce36">
            <text:p>0</text:p>
          </table:table-cell>
          <table:table-cell office:value-type="float" office:value="0" table:formula="of:=[.T104]-[.S104]" table:style-name="ce37">
            <text:p>0</text:p>
          </table:table-cell>
          <table:table-cell office:value-type="float" office:value="0" table:formula="of:=[.S104]*[.V$3]" table:style-name="ce36">
            <text:p>0</text:p>
          </table:table-cell>
          <table:table-cell office:value-type="float" office:value="0" table:formula="of:=[.T104]*[.W$3]" table:style-name="ce36">
            <text:p>0</text:p>
          </table:table-cell>
          <table:table-cell office:value-type="float" office:value="0" table:formula="of:=[.W104]-[.V104]" table:style-name="ce35">
            <text:p>0</text:p>
          </table:table-cell>
          <table:table-cell office:value-type="float" office:value="0" table:formula="of:=[.X104]*[.Y$3]" table:style-name="ce37">
            <text:p>0</text:p>
          </table:table-cell>
          <table:table-cell office:value-type="float" office:value="19491.600900353984" table:formula="of:=[.R104]+[.Y104]" table:style-name="ce37">
            <text:p>19.492</text:p>
          </table:table-cell>
          <table:table-cell table:number-columns-repeated="3" table:style-name="ce53"/>
          <table:table-cell table:number-columns-repeated="16355"/>
        </table:table-row>
        <table:table-row table:style-name="ro1">
          <table:table-cell/>
          <table:table-cell office:value-type="float" office:value="153" table:style-name="ce10">
            <text:p>153</text:p>
          </table:table-cell>
          <table:table-cell office:value-type="string" table:style-name="ce139">
            <text:p>Enschede</text:p>
          </table:table-cell>
          <table:table-cell office:value-type="float" office:value="508753.78192552488" table:formula="of:=-[.E105]" table:style-name="ce38">
            <text:p>508.754</text:p>
          </table:table-cell>
          <table:table-cell office:value-type="float" office:value="-508753.78192552488" table:formula="of:=[.J105]+[.Z105]" table:style-name="ce37">
            <text:p>-508.754</text:p>
          </table:table-cell>
          <table:table-cell table:style-name="ce39"/>
          <table:table-cell table:style-name="ce12"/>
          <table:table-cell office:value-type="float" office:value="14157008.668293338" table:style-name="ce35">
            <text:p>14.157.009</text:p>
          </table:table-cell>
          <table:table-cell office:value-type="float" office:value="14156757.549237451" table:style-name="ce35">
            <text:p>14.156.758</text:p>
          </table:table-cell>
          <table:table-cell office:value-type="float" office:value="-251.11905588768423" table:formula="of:=[.I105]-[.H105]" table:style-name="ce38">
            <text:p>-251</text:p>
          </table:table-cell>
          <table:table-cell table:style-name="ce85"/>
          <table:table-cell office:value-type="float" office:value="33382" table:style-name="ce36">
            <text:p>33.382</text:p>
          </table:table-cell>
          <table:table-cell office:value-type="float" office:value="28308" table:style-name="ce36">
            <text:p>28.308</text:p>
          </table:table-cell>
          <table:table-cell office:value-type="float" office:value="-5074" table:formula="of:=[.M105]-[.L105]" table:style-name="ce37">
            <text:p>-5.074</text:p>
          </table:table-cell>
          <table:table-cell office:value-type="float" office:value="8100142.2999999998" table:formula="of:=[.L105]*[.O$3]" table:style-name="ce36">
            <text:p>8.100.142</text:p>
          </table:table-cell>
          <table:table-cell office:value-type="float" office:value="7765601.0744278701" table:formula="of:=[.M105]*[.P$3]" table:style-name="ce36">
            <text:p>7.765.601</text:p>
          </table:table-cell>
          <table:table-cell office:value-type="float" office:value="-334541.22557212971" table:formula="of:=[.P105]-[.O105]" table:style-name="ce35">
            <text:p>-334.541</text:p>
          </table:table-cell>
          <table:table-cell office:value-type="float" office:value="-508502.66286963719" table:formula="of:=[.Q105]*[.R$3]" table:style-name="ce37">
            <text:p>-508.503</text:p>
          </table:table-cell>
          <table:table-cell office:value-type="float" office:value="0" table:style-name="ce36">
            <text:p>0</text:p>
          </table:table-cell>
          <table:table-cell office:value-type="float" office:value="0" table:style-name="ce36">
            <text:p>0</text:p>
          </table:table-cell>
          <table:table-cell office:value-type="float" office:value="0" table:formula="of:=[.T105]-[.S105]" table:style-name="ce37">
            <text:p>0</text:p>
          </table:table-cell>
          <table:table-cell office:value-type="float" office:value="0" table:formula="of:=[.S105]*[.V$3]" table:style-name="ce36">
            <text:p>0</text:p>
          </table:table-cell>
          <table:table-cell office:value-type="float" office:value="0" table:formula="of:=[.T105]*[.W$3]" table:style-name="ce36">
            <text:p>0</text:p>
          </table:table-cell>
          <table:table-cell office:value-type="float" office:value="0" table:formula="of:=[.W105]-[.V105]" table:style-name="ce35">
            <text:p>0</text:p>
          </table:table-cell>
          <table:table-cell office:value-type="float" office:value="0" table:formula="of:=[.X105]*[.Y$3]" table:style-name="ce37">
            <text:p>0</text:p>
          </table:table-cell>
          <table:table-cell office:value-type="float" office:value="-508502.66286963719" table:formula="of:=[.R105]+[.Y105]" table:style-name="ce37">
            <text:p>-508.503</text:p>
          </table:table-cell>
          <table:table-cell table:number-columns-repeated="3" table:style-name="ce53"/>
          <table:table-cell table:number-columns-repeated="16355"/>
        </table:table-row>
        <table:table-row table:style-name="ro1">
          <table:table-cell/>
          <table:table-cell office:value-type="float" office:value="232" table:style-name="ce10">
            <text:p>232</text:p>
          </table:table-cell>
          <table:table-cell office:value-type="string" table:style-name="ce139">
            <text:p>Epe</text:p>
          </table:table-cell>
          <table:table-cell office:value-type="float" office:value="7652.0059959298369" table:formula="of:=-[.E106]" table:style-name="ce38">
            <text:p>7.652</text:p>
          </table:table-cell>
          <table:table-cell office:value-type="float" office:value="-7652.0059959298369" table:formula="of:=[.J106]+[.Z106]" table:style-name="ce37">
            <text:p>-7.652</text:p>
          </table:table-cell>
          <table:table-cell table:style-name="ce39"/>
          <table:table-cell table:style-name="ce12"/>
          <table:table-cell office:value-type="float" office:value="3176055.781011051" table:style-name="ce35">
            <text:p>3.176.056</text:p>
          </table:table-cell>
          <table:table-cell office:value-type="float" office:value="3176048.0220315401" table:style-name="ce35">
            <text:p>3.176.048</text:p>
          </table:table-cell>
          <table:table-cell office:value-type="float" office:value="-7.7589795109815896" table:formula="of:=[.I106]-[.H106]" table:style-name="ce38">
            <text:p>-8</text:p>
          </table:table-cell>
          <table:table-cell table:style-name="ce85"/>
          <table:table-cell office:value-type="float" office:value="6761" table:style-name="ce36">
            <text:p>6.761</text:p>
          </table:table-cell>
          <table:table-cell office:value-type="float" office:value="5962" table:style-name="ce36">
            <text:p>5.962</text:p>
          </table:table-cell>
          <table:table-cell office:value-type="float" office:value="-799" table:formula="of:=[.M106]-[.L106]" table:style-name="ce37">
            <text:p>-799</text:p>
          </table:table-cell>
          <table:table-cell office:value-type="float" office:value="1640556.6500000001" table:formula="of:=[.L106]*[.O$3]" table:style-name="ce36">
            <text:p>1.640.557</text:p>
          </table:table-cell>
          <table:table-cell office:value-type="float" office:value="1635527.5401207772" table:formula="of:=[.M106]*[.P$3]" table:style-name="ce36">
            <text:p>1.635.528</text:p>
          </table:table-cell>
          <table:table-cell office:value-type="float" office:value="-5029.1098792229313" table:formula="of:=[.P106]-[.O106]" table:style-name="ce35">
            <text:p>-5.029</text:p>
          </table:table-cell>
          <table:table-cell office:value-type="float" office:value="-7644.2470164188553" table:formula="of:=[.Q106]*[.R$3]" table:style-name="ce37">
            <text:p>-7.644</text:p>
          </table:table-cell>
          <table:table-cell office:value-type="float" office:value="0" table:style-name="ce36">
            <text:p>0</text:p>
          </table:table-cell>
          <table:table-cell office:value-type="float" office:value="0" table:style-name="ce36">
            <text:p>0</text:p>
          </table:table-cell>
          <table:table-cell office:value-type="float" office:value="0" table:formula="of:=[.T106]-[.S106]" table:style-name="ce37">
            <text:p>0</text:p>
          </table:table-cell>
          <table:table-cell office:value-type="float" office:value="0" table:formula="of:=[.S106]*[.V$3]" table:style-name="ce36">
            <text:p>0</text:p>
          </table:table-cell>
          <table:table-cell office:value-type="float" office:value="0" table:formula="of:=[.T106]*[.W$3]" table:style-name="ce36">
            <text:p>0</text:p>
          </table:table-cell>
          <table:table-cell office:value-type="float" office:value="0" table:formula="of:=[.W106]-[.V106]" table:style-name="ce35">
            <text:p>0</text:p>
          </table:table-cell>
          <table:table-cell office:value-type="float" office:value="0" table:formula="of:=[.X106]*[.Y$3]" table:style-name="ce37">
            <text:p>0</text:p>
          </table:table-cell>
          <table:table-cell office:value-type="float" office:value="-7644.2470164188553" table:formula="of:=[.R106]+[.Y106]" table:style-name="ce37">
            <text:p>-7.644</text:p>
          </table:table-cell>
          <table:table-cell table:number-columns-repeated="3" table:style-name="ce53"/>
          <table:table-cell table:number-columns-repeated="16355"/>
        </table:table-row>
        <table:table-row table:style-name="ro1">
          <table:table-cell/>
          <table:table-cell office:value-type="float" office:value="233" table:style-name="ce10">
            <text:p>233</text:p>
          </table:table-cell>
          <table:table-cell office:value-type="string" table:style-name="ce139">
            <text:p>Ermelo</text:p>
          </table:table-cell>
          <table:table-cell office:value-type="float" office:value="-3264.3810848529452" table:formula="of:=-[.E107]" table:style-name="ce38">
            <text:p>-3.264</text:p>
          </table:table-cell>
          <table:table-cell office:value-type="float" office:value="3264.3810848529452" table:formula="of:=[.J107]+[.Z107]" table:style-name="ce37">
            <text:p>3.264</text:p>
          </table:table-cell>
          <table:table-cell table:style-name="ce39"/>
          <table:table-cell table:style-name="ce12"/>
          <table:table-cell office:value-type="float" office:value="2632161.8237095205" table:style-name="ce35">
            <text:p>2.632.162</text:p>
          </table:table-cell>
          <table:table-cell office:value-type="float" office:value="2632149.2265450456" table:style-name="ce35">
            <text:p>2.632.149</text:p>
          </table:table-cell>
          <table:table-cell office:value-type="float" office:value="-12.597164474893361" table:formula="of:=[.I107]-[.H107]" table:style-name="ce38">
            <text:p>-13</text:p>
          </table:table-cell>
          <table:table-cell table:style-name="ce85"/>
          <table:table-cell office:value-type="float" office:value="5810" table:style-name="ce36">
            <text:p>5.810</text:p>
          </table:table-cell>
          <table:table-cell office:value-type="float" office:value="5147" table:style-name="ce36">
            <text:p>5.147</text:p>
          </table:table-cell>
          <table:table-cell office:value-type="float" office:value="-663" table:formula="of:=[.M107]-[.L107]" table:style-name="ce37">
            <text:p>-663</text:p>
          </table:table-cell>
          <table:table-cell office:value-type="float" office:value="1409796.5" table:formula="of:=[.L107]*[.O$3]" table:style-name="ce36">
            <text:p>1.409.797</text:p>
          </table:table-cell>
          <table:table-cell office:value-type="float" office:value="1411952.4067429788" table:formula="of:=[.M107]*[.P$3]" table:style-name="ce36">
            <text:p>1.411.952</text:p>
          </table:table-cell>
          <table:table-cell office:value-type="float" office:value="2155.9067429788411" table:formula="of:=[.P107]-[.O107]" table:style-name="ce35">
            <text:p>2.156</text:p>
          </table:table-cell>
          <table:table-cell office:value-type="float" office:value="3276.9782493278385" table:formula="of:=[.Q107]*[.R$3]" table:style-name="ce37">
            <text:p>3.277</text:p>
          </table:table-cell>
          <table:table-cell office:value-type="float" office:value="0" table:style-name="ce36">
            <text:p>0</text:p>
          </table:table-cell>
          <table:table-cell office:value-type="float" office:value="0" table:style-name="ce36">
            <text:p>0</text:p>
          </table:table-cell>
          <table:table-cell office:value-type="float" office:value="0" table:formula="of:=[.T107]-[.S107]" table:style-name="ce37">
            <text:p>0</text:p>
          </table:table-cell>
          <table:table-cell office:value-type="float" office:value="0" table:formula="of:=[.S107]*[.V$3]" table:style-name="ce36">
            <text:p>0</text:p>
          </table:table-cell>
          <table:table-cell office:value-type="float" office:value="0" table:formula="of:=[.T107]*[.W$3]" table:style-name="ce36">
            <text:p>0</text:p>
          </table:table-cell>
          <table:table-cell office:value-type="float" office:value="0" table:formula="of:=[.W107]-[.V107]" table:style-name="ce35">
            <text:p>0</text:p>
          </table:table-cell>
          <table:table-cell office:value-type="float" office:value="0" table:formula="of:=[.X107]*[.Y$3]" table:style-name="ce37">
            <text:p>0</text:p>
          </table:table-cell>
          <table:table-cell office:value-type="float" office:value="3276.9782493278385" table:formula="of:=[.R107]+[.Y107]" table:style-name="ce37">
            <text:p>3.277</text:p>
          </table:table-cell>
          <table:table-cell table:number-columns-repeated="3" table:style-name="ce53"/>
          <table:table-cell table:number-columns-repeated="16355"/>
        </table:table-row>
        <table:table-row table:style-name="ro1">
          <table:table-cell/>
          <table:table-cell office:value-type="float" office:value="777" table:style-name="ce10">
            <text:p>777</text:p>
          </table:table-cell>
          <table:table-cell office:value-type="string" table:style-name="ce139">
            <text:p>Etten-Leur</text:p>
          </table:table-cell>
          <table:table-cell office:value-type="float" office:value="-53184.252337680606" table:formula="of:=-[.E108]" table:style-name="ce38">
            <text:p>-53.184</text:p>
          </table:table-cell>
          <table:table-cell office:value-type="float" office:value="53184.252337680606" table:formula="of:=[.J108]+[.Z108]" table:style-name="ce37">
            <text:p>53.184</text:p>
          </table:table-cell>
          <table:table-cell table:style-name="ce39"/>
          <table:table-cell table:style-name="ce12"/>
          <table:table-cell office:value-type="float" office:value="3480396.1210118216" table:style-name="ce35">
            <text:p>3.480.396</text:p>
          </table:table-cell>
          <table:table-cell office:value-type="float" office:value="3480404.4596492182" table:style-name="ce35">
            <text:p>3.480.404</text:p>
          </table:table-cell>
          <table:table-cell office:value-type="float" office:value="8.3386373966932297" table:formula="of:=[.I108]-[.H108]" table:style-name="ce38">
            <text:p>8</text:p>
          </table:table-cell>
          <table:table-cell table:style-name="ce85"/>
          <table:table-cell office:value-type="float" office:value="9765" table:style-name="ce36">
            <text:p>9.765</text:p>
          </table:table-cell>
          <table:table-cell office:value-type="float" office:value="8765" table:style-name="ce36">
            <text:p>8.765</text:p>
          </table:table-cell>
          <table:table-cell office:value-type="float" office:value="-1000" table:formula="of:=[.M108]-[.L108]" table:style-name="ce37">
            <text:p>-1.000</text:p>
          </table:table-cell>
          <table:table-cell office:value-type="float" office:value="2369477.25" table:formula="of:=[.L108]*[.O$3]" table:style-name="ce36">
            <text:p>2.369.477</text:p>
          </table:table-cell>
          <table:table-cell office:value-type="float" office:value="2404461.4037501868" table:formula="of:=[.M108]*[.P$3]" table:style-name="ce36">
            <text:p>2.404.461</text:p>
          </table:table-cell>
          <table:table-cell office:value-type="float" office:value="34984.153750186786" table:formula="of:=[.P108]-[.O108]" table:style-name="ce35">
            <text:p>34.984</text:p>
          </table:table-cell>
          <table:table-cell office:value-type="float" office:value="53175.913700283912" table:formula="of:=[.Q108]*[.R$3]" table:style-name="ce37">
            <text:p>53.176</text:p>
          </table:table-cell>
          <table:table-cell office:value-type="float" office:value="0" table:style-name="ce36">
            <text:p>0</text:p>
          </table:table-cell>
          <table:table-cell office:value-type="float" office:value="0" table:style-name="ce36">
            <text:p>0</text:p>
          </table:table-cell>
          <table:table-cell office:value-type="float" office:value="0" table:formula="of:=[.T108]-[.S108]" table:style-name="ce37">
            <text:p>0</text:p>
          </table:table-cell>
          <table:table-cell office:value-type="float" office:value="0" table:formula="of:=[.S108]*[.V$3]" table:style-name="ce36">
            <text:p>0</text:p>
          </table:table-cell>
          <table:table-cell office:value-type="float" office:value="0" table:formula="of:=[.T108]*[.W$3]" table:style-name="ce36">
            <text:p>0</text:p>
          </table:table-cell>
          <table:table-cell office:value-type="float" office:value="0" table:formula="of:=[.W108]-[.V108]" table:style-name="ce35">
            <text:p>0</text:p>
          </table:table-cell>
          <table:table-cell office:value-type="float" office:value="0" table:formula="of:=[.X108]*[.Y$3]" table:style-name="ce37">
            <text:p>0</text:p>
          </table:table-cell>
          <table:table-cell office:value-type="float" office:value="53175.913700283912" table:formula="of:=[.R108]+[.Y108]" table:style-name="ce37">
            <text:p>53.176</text:p>
          </table:table-cell>
          <table:table-cell table:number-columns-repeated="3" table:style-name="ce53"/>
          <table:table-cell table:number-columns-repeated="16355"/>
        </table:table-row>
        <table:table-row table:style-name="ro1">
          <table:table-cell/>
          <table:table-cell office:value-type="float" office:value="779" table:style-name="ce10">
            <text:p>779</text:p>
          </table:table-cell>
          <table:table-cell office:value-type="string" table:style-name="ce139">
            <text:p>Geertruidenberg</text:p>
          </table:table-cell>
          <table:table-cell office:value-type="float" office:value="-4459.8126788234622" table:formula="of:=-[.E109]" table:style-name="ce38">
            <text:p>-4.460</text:p>
          </table:table-cell>
          <table:table-cell office:value-type="float" office:value="4459.8126788234622" table:formula="of:=[.J109]+[.Z109]" table:style-name="ce37">
            <text:p>4.460</text:p>
          </table:table-cell>
          <table:table-cell table:style-name="ce39"/>
          <table:table-cell table:style-name="ce12"/>
          <table:table-cell office:value-type="float" office:value="1784518.0934153504" table:style-name="ce35">
            <text:p>1.784.518</text:p>
          </table:table-cell>
          <table:table-cell office:value-type="float" office:value="1784507.0620859643" table:style-name="ce35">
            <text:p>1.784.507</text:p>
          </table:table-cell>
          <table:table-cell office:value-type="float" office:value="-11.031329386169091" table:formula="of:=[.I109]-[.H109]" table:style-name="ce38">
            <text:p>-11</text:p>
          </table:table-cell>
          <table:table-cell table:style-name="ce85"/>
          <table:table-cell office:value-type="float" office:value="4605" table:style-name="ce36">
            <text:p>4.605</text:p>
          </table:table-cell>
          <table:table-cell office:value-type="float" office:value="4084" table:style-name="ce36">
            <text:p>4.084</text:p>
          </table:table-cell>
          <table:table-cell office:value-type="float" office:value="-521" table:formula="of:=[.M109]-[.L109]" table:style-name="ce37">
            <text:p>-521</text:p>
          </table:table-cell>
          <table:table-cell office:value-type="float" office:value="1117403.25" table:formula="of:=[.L109]*[.O$3]" table:style-name="ce36">
            <text:p>1.117.403</text:p>
          </table:table-cell>
          <table:table-cell office:value-type="float" office:value="1120344.5947422432" table:formula="of:=[.M109]*[.P$3]" table:style-name="ce36">
            <text:p>1.120.345</text:p>
          </table:table-cell>
          <table:table-cell office:value-type="float" office:value="2941.3447422431782" table:formula="of:=[.P109]-[.O109]" table:style-name="ce35">
            <text:p>2.941</text:p>
          </table:table-cell>
          <table:table-cell office:value-type="float" office:value="4470.8440082096313" table:formula="of:=[.Q109]*[.R$3]" table:style-name="ce37">
            <text:p>4.471</text:p>
          </table:table-cell>
          <table:table-cell office:value-type="float" office:value="0" table:style-name="ce36">
            <text:p>0</text:p>
          </table:table-cell>
          <table:table-cell office:value-type="float" office:value="0" table:style-name="ce36">
            <text:p>0</text:p>
          </table:table-cell>
          <table:table-cell office:value-type="float" office:value="0" table:formula="of:=[.T109]-[.S109]" table:style-name="ce37">
            <text:p>0</text:p>
          </table:table-cell>
          <table:table-cell office:value-type="float" office:value="0" table:formula="of:=[.S109]*[.V$3]" table:style-name="ce36">
            <text:p>0</text:p>
          </table:table-cell>
          <table:table-cell office:value-type="float" office:value="0" table:formula="of:=[.T109]*[.W$3]" table:style-name="ce36">
            <text:p>0</text:p>
          </table:table-cell>
          <table:table-cell office:value-type="float" office:value="0" table:formula="of:=[.W109]-[.V109]" table:style-name="ce35">
            <text:p>0</text:p>
          </table:table-cell>
          <table:table-cell office:value-type="float" office:value="0" table:formula="of:=[.X109]*[.Y$3]" table:style-name="ce37">
            <text:p>0</text:p>
          </table:table-cell>
          <table:table-cell office:value-type="float" office:value="4470.8440082096313" table:formula="of:=[.R109]+[.Y109]" table:style-name="ce37">
            <text:p>4.471</text:p>
          </table:table-cell>
          <table:table-cell table:number-columns-repeated="3" table:style-name="ce53"/>
          <table:table-cell table:number-columns-repeated="16355"/>
        </table:table-row>
        <table:table-row table:style-name="ro1">
          <table:table-cell/>
          <table:table-cell office:value-type="float" office:value="1771" table:style-name="ce10">
            <text:p>1771</text:p>
          </table:table-cell>
          <table:table-cell office:value-type="string" table:style-name="ce139">
            <text:p>Geldrop-Mierlo</text:p>
          </table:table-cell>
          <table:table-cell office:value-type="float" office:value="-3706.0718172841148" table:formula="of:=-[.E110]" table:style-name="ce38">
            <text:p>-3.706</text:p>
          </table:table-cell>
          <table:table-cell office:value-type="float" office:value="3706.0718172841148" table:formula="of:=[.J110]+[.Z110]" table:style-name="ce37">
            <text:p>3.706</text:p>
          </table:table-cell>
          <table:table-cell table:style-name="ce39"/>
          <table:table-cell table:style-name="ce12"/>
          <table:table-cell office:value-type="float" office:value="3414937.1903133183" table:style-name="ce35">
            <text:p>3.414.937</text:p>
          </table:table-cell>
          <table:table-cell office:value-type="float" office:value="3414923.5212399438" table:style-name="ce35">
            <text:p>3.414.924</text:p>
          </table:table-cell>
          <table:table-cell office:value-type="float" office:value="-13.669073374476284" table:formula="of:=[.I110]-[.H110]" table:style-name="ce38">
            <text:p>-14</text:p>
          </table:table-cell>
          <table:table-cell table:style-name="ce85"/>
          <table:table-cell office:value-type="float" office:value="8452" table:style-name="ce36">
            <text:p>8.452</text:p>
          </table:table-cell>
          <table:table-cell office:value-type="float" office:value="7485" table:style-name="ce36">
            <text:p>7.485</text:p>
          </table:table-cell>
          <table:table-cell office:value-type="float" office:value="-967" table:formula="of:=[.M110]-[.L110]" table:style-name="ce37">
            <text:p>-967</text:p>
          </table:table-cell>
          <table:table-cell office:value-type="float" office:value="2050877.8" table:formula="of:=[.L110]*[.O$3]" table:style-name="ce36">
            <text:p>2.050.878</text:p>
          </table:table-cell>
          <table:table-cell office:value-type="float" office:value="2053324.9979543807" table:formula="of:=[.M110]*[.P$3]" table:style-name="ce36">
            <text:p>2.053.325</text:p>
          </table:table-cell>
          <table:table-cell office:value-type="float" office:value="2447.1979543806519" table:formula="of:=[.P110]-[.O110]" table:style-name="ce35">
            <text:p>2.447</text:p>
          </table:table-cell>
          <table:table-cell office:value-type="float" office:value="3719.7408906585911" table:formula="of:=[.Q110]*[.R$3]" table:style-name="ce37">
            <text:p>3.720</text:p>
          </table:table-cell>
          <table:table-cell office:value-type="float" office:value="0" table:style-name="ce36">
            <text:p>0</text:p>
          </table:table-cell>
          <table:table-cell office:value-type="float" office:value="0" table:style-name="ce36">
            <text:p>0</text:p>
          </table:table-cell>
          <table:table-cell office:value-type="float" office:value="0" table:formula="of:=[.T110]-[.S110]" table:style-name="ce37">
            <text:p>0</text:p>
          </table:table-cell>
          <table:table-cell office:value-type="float" office:value="0" table:formula="of:=[.S110]*[.V$3]" table:style-name="ce36">
            <text:p>0</text:p>
          </table:table-cell>
          <table:table-cell office:value-type="float" office:value="0" table:formula="of:=[.T110]*[.W$3]" table:style-name="ce36">
            <text:p>0</text:p>
          </table:table-cell>
          <table:table-cell office:value-type="float" office:value="0" table:formula="of:=[.W110]-[.V110]" table:style-name="ce35">
            <text:p>0</text:p>
          </table:table-cell>
          <table:table-cell office:value-type="float" office:value="0" table:formula="of:=[.X110]*[.Y$3]" table:style-name="ce37">
            <text:p>0</text:p>
          </table:table-cell>
          <table:table-cell office:value-type="float" office:value="3719.7408906585911" table:formula="of:=[.R110]+[.Y110]" table:style-name="ce37">
            <text:p>3.720</text:p>
          </table:table-cell>
          <table:table-cell table:number-columns-repeated="3" table:style-name="ce53"/>
          <table:table-cell table:number-columns-repeated="16355"/>
        </table:table-row>
        <table:table-row table:style-name="ro1">
          <table:table-cell/>
          <table:table-cell office:value-type="float" office:value="1652" table:style-name="ce10">
            <text:p>1652</text:p>
          </table:table-cell>
          <table:table-cell office:value-type="string" table:style-name="ce139">
            <text:p>Gemert-Bakel</text:p>
          </table:table-cell>
          <table:table-cell office:value-type="float" office:value="-41124.666776412931" table:formula="of:=-[.E111]" table:style-name="ce38">
            <text:p>-41.125</text:p>
          </table:table-cell>
          <table:table-cell office:value-type="float" office:value="41124.666776412931" table:formula="of:=[.J111]+[.Z111]" table:style-name="ce37">
            <text:p>41.125</text:p>
          </table:table-cell>
          <table:table-cell table:style-name="ce39"/>
          <table:table-cell table:style-name="ce12"/>
          <table:table-cell office:value-type="float" office:value="2313534.6476242119" table:style-name="ce35">
            <text:p>2.313.535</text:p>
          </table:table-cell>
          <table:table-cell office:value-type="float" office:value="2313538.3163083387" table:style-name="ce35">
            <text:p>2.313.538</text:p>
          </table:table-cell>
          <table:table-cell office:value-type="float" office:value="3.6686841268092394" table:formula="of:=[.I111]-[.H111]" table:style-name="ce38">
            <text:p>4</text:p>
          </table:table-cell>
          <table:table-cell table:style-name="ce85"/>
          <table:table-cell office:value-type="float" office:value="6622" table:style-name="ce36">
            <text:p>6.622</text:p>
          </table:table-cell>
          <table:table-cell office:value-type="float" office:value="5956" table:style-name="ce36">
            <text:p>5.956</text:p>
          </table:table-cell>
          <table:table-cell office:value-type="float" office:value="-666" table:formula="of:=[.M111]-[.L111]" table:style-name="ce37">
            <text:p>-666</text:p>
          </table:table-cell>
          <table:table-cell office:value-type="float" office:value="1606828.3" table:formula="of:=[.L111]*[.O$3]" table:style-name="ce36">
            <text:p>1.606.828</text:p>
          </table:table-cell>
          <table:table-cell office:value-type="float" office:value="1633881.5882186093" table:formula="of:=[.M111]*[.P$3]" table:style-name="ce36">
            <text:p>1.633.882</text:p>
          </table:table-cell>
          <table:table-cell office:value-type="float" office:value="27053.28821860929" table:formula="of:=[.P111]-[.O111]" table:style-name="ce35">
            <text:p>27.053</text:p>
          </table:table-cell>
          <table:table-cell office:value-type="float" office:value="41120.998092286121" table:formula="of:=[.Q111]*[.R$3]" table:style-name="ce37">
            <text:p>41.121</text:p>
          </table:table-cell>
          <table:table-cell office:value-type="float" office:value="0" table:style-name="ce36">
            <text:p>0</text:p>
          </table:table-cell>
          <table:table-cell office:value-type="float" office:value="0" table:style-name="ce36">
            <text:p>0</text:p>
          </table:table-cell>
          <table:table-cell office:value-type="float" office:value="0" table:formula="of:=[.T111]-[.S111]" table:style-name="ce37">
            <text:p>0</text:p>
          </table:table-cell>
          <table:table-cell office:value-type="float" office:value="0" table:formula="of:=[.S111]*[.V$3]" table:style-name="ce36">
            <text:p>0</text:p>
          </table:table-cell>
          <table:table-cell office:value-type="float" office:value="0" table:formula="of:=[.T111]*[.W$3]" table:style-name="ce36">
            <text:p>0</text:p>
          </table:table-cell>
          <table:table-cell office:value-type="float" office:value="0" table:formula="of:=[.W111]-[.V111]" table:style-name="ce35">
            <text:p>0</text:p>
          </table:table-cell>
          <table:table-cell office:value-type="float" office:value="0" table:formula="of:=[.X111]*[.Y$3]" table:style-name="ce37">
            <text:p>0</text:p>
          </table:table-cell>
          <table:table-cell office:value-type="float" office:value="41120.998092286121" table:formula="of:=[.R111]+[.Y111]" table:style-name="ce37">
            <text:p>41.121</text:p>
          </table:table-cell>
          <table:table-cell table:number-columns-repeated="3" table:style-name="ce53"/>
          <table:table-cell table:number-columns-repeated="16355"/>
        </table:table-row>
        <table:table-row table:style-name="ro1">
          <table:table-cell/>
          <table:table-cell office:value-type="float" office:value="907" table:style-name="ce10">
            <text:p>907</text:p>
          </table:table-cell>
          <table:table-cell office:value-type="string" table:style-name="ce139">
            <text:p>Gennep</text:p>
          </table:table-cell>
          <table:table-cell office:value-type="float" office:value="7183.0605737277492" table:formula="of:=-[.E112]" table:style-name="ce38">
            <text:p>7.183</text:p>
          </table:table-cell>
          <table:table-cell office:value-type="float" office:value="-7183.0605737277492" table:formula="of:=[.J112]+[.Z112]" table:style-name="ce37">
            <text:p>-7.183</text:p>
          </table:table-cell>
          <table:table-cell table:style-name="ce39"/>
          <table:table-cell table:style-name="ce12"/>
          <table:table-cell office:value-type="float" office:value="1946402.5680137016" table:style-name="ce35">
            <text:p>1.946.403</text:p>
          </table:table-cell>
          <table:table-cell office:value-type="float" office:value="1946401.9425858336" table:style-name="ce35">
            <text:p>1.946.402</text:p>
          </table:table-cell>
          <table:table-cell office:value-type="float" office:value="-0.6254278679843992" table:formula="of:=[.I112]-[.H112]" table:style-name="ce38">
            <text:p>-1</text:p>
          </table:table-cell>
          <table:table-cell table:style-name="ce85"/>
          <table:table-cell office:value-type="float" office:value="3367" table:style-name="ce36">
            <text:p>3.367</text:p>
          </table:table-cell>
          <table:table-cell office:value-type="float" office:value="2961" table:style-name="ce36">
            <text:p>2.961</text:p>
          </table:table-cell>
          <table:table-cell office:value-type="float" office:value="-406" table:formula="of:=[.M112]-[.L112]" table:style-name="ce37">
            <text:p>-406</text:p>
          </table:table-cell>
          <table:table-cell office:value-type="float" office:value="817002.55" table:formula="of:=[.L112]*[.O$3]" table:style-name="ce36">
            <text:p>817.003</text:p>
          </table:table-cell>
          <table:table-cell office:value-type="float" office:value="812277.26371982915" table:formula="of:=[.M112]*[.P$3]" table:style-name="ce36">
            <text:p>812.277</text:p>
          </table:table-cell>
          <table:table-cell office:value-type="float" office:value="-4725.286280170898" table:formula="of:=[.P112]-[.O112]" table:style-name="ce35">
            <text:p>-4.725</text:p>
          </table:table-cell>
          <table:table-cell office:value-type="float" office:value="-7182.4351458597648" table:formula="of:=[.Q112]*[.R$3]" table:style-name="ce37">
            <text:p>-7.182</text:p>
          </table:table-cell>
          <table:table-cell office:value-type="float" office:value="0" table:style-name="ce36">
            <text:p>0</text:p>
          </table:table-cell>
          <table:table-cell office:value-type="float" office:value="0" table:style-name="ce36">
            <text:p>0</text:p>
          </table:table-cell>
          <table:table-cell office:value-type="float" office:value="0" table:formula="of:=[.T112]-[.S112]" table:style-name="ce37">
            <text:p>0</text:p>
          </table:table-cell>
          <table:table-cell office:value-type="float" office:value="0" table:formula="of:=[.S112]*[.V$3]" table:style-name="ce36">
            <text:p>0</text:p>
          </table:table-cell>
          <table:table-cell office:value-type="float" office:value="0" table:formula="of:=[.T112]*[.W$3]" table:style-name="ce36">
            <text:p>0</text:p>
          </table:table-cell>
          <table:table-cell office:value-type="float" office:value="0" table:formula="of:=[.W112]-[.V112]" table:style-name="ce35">
            <text:p>0</text:p>
          </table:table-cell>
          <table:table-cell office:value-type="float" office:value="0" table:formula="of:=[.X112]*[.Y$3]" table:style-name="ce37">
            <text:p>0</text:p>
          </table:table-cell>
          <table:table-cell office:value-type="float" office:value="-7182.4351458597648" table:formula="of:=[.R112]+[.Y112]" table:style-name="ce37">
            <text:p>-7.182</text:p>
          </table:table-cell>
          <table:table-cell table:number-columns-repeated="3" table:style-name="ce53"/>
          <table:table-cell table:number-columns-repeated="16355"/>
        </table:table-row>
        <table:table-row table:style-name="ro1">
          <table:table-cell/>
          <table:table-cell office:value-type="float" office:value="784" table:style-name="ce10">
            <text:p>784</text:p>
          </table:table-cell>
          <table:table-cell office:value-type="string" table:style-name="ce139">
            <text:p>Gilze en Rijen</text:p>
          </table:table-cell>
          <table:table-cell office:value-type="float" office:value="-16922.731009511499" table:formula="of:=-[.E113]" table:style-name="ce38">
            <text:p>-16.923</text:p>
          </table:table-cell>
          <table:table-cell office:value-type="float" office:value="16922.731009511499" table:formula="of:=[.J113]+[.Z113]" table:style-name="ce37">
            <text:p>16.923</text:p>
          </table:table-cell>
          <table:table-cell table:style-name="ce39"/>
          <table:table-cell table:style-name="ce12"/>
          <table:table-cell office:value-type="float" office:value="2111296.9204433314" table:style-name="ce35">
            <text:p>2.111.297</text:p>
          </table:table-cell>
          <table:table-cell office:value-type="float" office:value="2111296.0372035149" table:style-name="ce35">
            <text:p>2.111.296</text:p>
          </table:table-cell>
          <table:table-cell office:value-type="float" office:value="-0.88323981640860438" table:formula="of:=[.I113]-[.H113]" table:style-name="ce38">
            <text:p>-1</text:p>
          </table:table-cell>
          <table:table-cell table:style-name="ce85"/>
          <table:table-cell office:value-type="float" office:value="5773" table:style-name="ce36">
            <text:p>5.773</text:p>
          </table:table-cell>
          <table:table-cell office:value-type="float" office:value="5147" table:style-name="ce36">
            <text:p>5.147</text:p>
          </table:table-cell>
          <table:table-cell office:value-type="float" office:value="-626" table:formula="of:=[.M113]-[.L113]" table:style-name="ce37">
            <text:p>-626</text:p>
          </table:table-cell>
          <table:table-cell office:value-type="float" office:value="1400818.45" table:formula="of:=[.L113]*[.O$3]" table:style-name="ce36">
            <text:p>1.400.818</text:p>
          </table:table-cell>
          <table:table-cell office:value-type="float" office:value="1411952.4067429788" table:formula="of:=[.M113]*[.P$3]" table:style-name="ce36">
            <text:p>1.411.952</text:p>
          </table:table-cell>
          <table:table-cell office:value-type="float" office:value="11133.956742978888" table:formula="of:=[.P113]-[.O113]" table:style-name="ce35">
            <text:p>11.134</text:p>
          </table:table-cell>
          <table:table-cell office:value-type="float" office:value="16923.614249327908" table:formula="of:=[.Q113]*[.R$3]" table:style-name="ce37">
            <text:p>16.924</text:p>
          </table:table-cell>
          <table:table-cell office:value-type="float" office:value="0" table:style-name="ce36">
            <text:p>0</text:p>
          </table:table-cell>
          <table:table-cell office:value-type="float" office:value="0" table:style-name="ce36">
            <text:p>0</text:p>
          </table:table-cell>
          <table:table-cell office:value-type="float" office:value="0" table:formula="of:=[.T113]-[.S113]" table:style-name="ce37">
            <text:p>0</text:p>
          </table:table-cell>
          <table:table-cell office:value-type="float" office:value="0" table:formula="of:=[.S113]*[.V$3]" table:style-name="ce36">
            <text:p>0</text:p>
          </table:table-cell>
          <table:table-cell office:value-type="float" office:value="0" table:formula="of:=[.T113]*[.W$3]" table:style-name="ce36">
            <text:p>0</text:p>
          </table:table-cell>
          <table:table-cell office:value-type="float" office:value="0" table:formula="of:=[.W113]-[.V113]" table:style-name="ce35">
            <text:p>0</text:p>
          </table:table-cell>
          <table:table-cell office:value-type="float" office:value="0" table:formula="of:=[.X113]*[.Y$3]" table:style-name="ce37">
            <text:p>0</text:p>
          </table:table-cell>
          <table:table-cell office:value-type="float" office:value="16923.614249327908" table:formula="of:=[.R113]+[.Y113]" table:style-name="ce37">
            <text:p>16.924</text:p>
          </table:table-cell>
          <table:table-cell table:number-columns-repeated="3" table:style-name="ce53"/>
          <table:table-cell table:number-columns-repeated="16355"/>
        </table:table-row>
        <table:table-row table:style-name="ro1">
          <table:table-cell/>
          <table:table-cell office:value-type="float" office:value="1924" table:style-name="ce10">
            <text:p>1924</text:p>
          </table:table-cell>
          <table:table-cell office:value-type="string" table:style-name="ce139">
            <text:p>Goeree-Overflakkee</text:p>
          </table:table-cell>
          <table:table-cell office:value-type="float" office:value="-19190.496289199797" table:formula="of:=-[.E114]" table:style-name="ce38">
            <text:p>-19.190</text:p>
          </table:table-cell>
          <table:table-cell office:value-type="float" office:value="19190.496289199797" table:formula="of:=[.J114]+[.Z114]" table:style-name="ce37">
            <text:p>19.190</text:p>
          </table:table-cell>
          <table:table-cell table:style-name="ce39"/>
          <table:table-cell table:style-name="ce12"/>
          <table:table-cell office:value-type="float" office:value="4064031.0752432505" table:style-name="ce35">
            <text:p>4.064.031</text:p>
          </table:table-cell>
          <table:table-cell office:value-type="float" office:value="4063984.3813990462" table:style-name="ce35">
            <text:p>4.063.984</text:p>
          </table:table-cell>
          <table:table-cell office:value-type="float" office:value="-46.693844204302877" table:formula="of:=[.I114]-[.H114]" table:style-name="ce38">
            <text:p>-47</text:p>
          </table:table-cell>
          <table:table-cell table:style-name="ce85"/>
          <table:table-cell office:value-type="float" office:value="11078" table:style-name="ce36">
            <text:p>11.078</text:p>
          </table:table-cell>
          <table:table-cell office:value-type="float" office:value="9845" table:style-name="ce36">
            <text:p>9.845</text:p>
          </table:table-cell>
          <table:table-cell office:value-type="float" office:value="-1233" table:formula="of:=[.M114]-[.L114]" table:style-name="ce37">
            <text:p>-1.233</text:p>
          </table:table-cell>
          <table:table-cell office:value-type="float" office:value="2688076.7" table:formula="of:=[.L114]*[.O$3]" table:style-name="ce36">
            <text:p>2.688.077</text:p>
          </table:table-cell>
          <table:table-cell office:value-type="float" office:value="2700732.7461403976" table:formula="of:=[.M114]*[.P$3]" table:style-name="ce36">
            <text:p>2.700.733</text:p>
          </table:table-cell>
          <table:table-cell office:value-type="float" office:value="12656.046140397433" table:formula="of:=[.P114]-[.O114]" table:style-name="ce35">
            <text:p>12.656</text:p>
          </table:table-cell>
          <table:table-cell office:value-type="float" office:value="19237.190133404099" table:formula="of:=[.Q114]*[.R$3]" table:style-name="ce37">
            <text:p>19.237</text:p>
          </table:table-cell>
          <table:table-cell office:value-type="float" office:value="0" table:style-name="ce36">
            <text:p>0</text:p>
          </table:table-cell>
          <table:table-cell office:value-type="float" office:value="0" table:style-name="ce36">
            <text:p>0</text:p>
          </table:table-cell>
          <table:table-cell office:value-type="float" office:value="0" table:formula="of:=[.T114]-[.S114]" table:style-name="ce37">
            <text:p>0</text:p>
          </table:table-cell>
          <table:table-cell office:value-type="float" office:value="0" table:formula="of:=[.S114]*[.V$3]" table:style-name="ce36">
            <text:p>0</text:p>
          </table:table-cell>
          <table:table-cell office:value-type="float" office:value="0" table:formula="of:=[.T114]*[.W$3]" table:style-name="ce36">
            <text:p>0</text:p>
          </table:table-cell>
          <table:table-cell office:value-type="float" office:value="0" table:formula="of:=[.W114]-[.V114]" table:style-name="ce35">
            <text:p>0</text:p>
          </table:table-cell>
          <table:table-cell office:value-type="float" office:value="0" table:formula="of:=[.X114]*[.Y$3]" table:style-name="ce37">
            <text:p>0</text:p>
          </table:table-cell>
          <table:table-cell office:value-type="float" office:value="19237.190133404099" table:formula="of:=[.R114]+[.Y114]" table:style-name="ce37">
            <text:p>19.237</text:p>
          </table:table-cell>
          <table:table-cell table:number-columns-repeated="3" table:style-name="ce53"/>
          <table:table-cell table:number-columns-repeated="16355"/>
        </table:table-row>
        <table:table-row table:style-name="ro1">
          <table:table-cell/>
          <table:table-cell office:value-type="float" office:value="664" table:style-name="ce10">
            <text:p>664</text:p>
          </table:table-cell>
          <table:table-cell office:value-type="string" table:style-name="ce139">
            <text:p>Goes</text:p>
          </table:table-cell>
          <table:table-cell office:value-type="float" office:value="6258.2900413891675" table:formula="of:=-[.E115]" table:style-name="ce38">
            <text:p>6.258</text:p>
          </table:table-cell>
          <table:table-cell office:value-type="float" office:value="-6258.2900413891675" table:formula="of:=[.J115]+[.Z115]" table:style-name="ce37">
            <text:p>-6.258</text:p>
          </table:table-cell>
          <table:table-cell table:style-name="ce39"/>
          <table:table-cell table:style-name="ce12"/>
          <table:table-cell office:value-type="float" office:value="3951985.4623128125" table:style-name="ce35">
            <text:p>3.951.985</text:p>
          </table:table-cell>
          <table:table-cell office:value-type="float" office:value="3951988.7995465114" table:style-name="ce35">
            <text:p>3.951.989</text:p>
          </table:table-cell>
          <table:table-cell office:value-type="float" office:value="3.3372336989268661" table:formula="of:=[.I115]-[.H115]" table:style-name="ce38">
            <text:p>3</text:p>
          </table:table-cell>
          <table:table-cell table:style-name="ce85"/>
          <table:table-cell office:value-type="float" office:value="7803" table:style-name="ce36">
            <text:p>7.803</text:p>
          </table:table-cell>
          <table:table-cell office:value-type="float" office:value="6887" table:style-name="ce36">
            <text:p>6.887</text:p>
          </table:table-cell>
          <table:table-cell office:value-type="float" office:value="-916" table:formula="of:=[.M115]-[.L115]" table:style-name="ce37">
            <text:p>-916</text:p>
          </table:table-cell>
          <table:table-cell office:value-type="float" office:value="1893397.95" table:formula="of:=[.L115]*[.O$3]" table:style-name="ce36">
            <text:p>1.893.398</text:p>
          </table:table-cell>
          <table:table-cell office:value-type="float" office:value="1889278.4583716525" table:formula="of:=[.M115]*[.P$3]" table:style-name="ce36">
            <text:p>1.889.278</text:p>
          </table:table-cell>
          <table:table-cell office:value-type="float" office:value="-4119.4916283474304" table:formula="of:=[.P115]-[.O115]" table:style-name="ce35">
            <text:p>-4.119</text:p>
          </table:table-cell>
          <table:table-cell office:value-type="float" office:value="-6261.6272750880944" table:formula="of:=[.Q115]*[.R$3]" table:style-name="ce37">
            <text:p>-6.262</text:p>
          </table:table-cell>
          <table:table-cell office:value-type="float" office:value="0" table:style-name="ce36">
            <text:p>0</text:p>
          </table:table-cell>
          <table:table-cell office:value-type="float" office:value="0" table:style-name="ce36">
            <text:p>0</text:p>
          </table:table-cell>
          <table:table-cell office:value-type="float" office:value="0" table:formula="of:=[.T115]-[.S115]" table:style-name="ce37">
            <text:p>0</text:p>
          </table:table-cell>
          <table:table-cell office:value-type="float" office:value="0" table:formula="of:=[.S115]*[.V$3]" table:style-name="ce36">
            <text:p>0</text:p>
          </table:table-cell>
          <table:table-cell office:value-type="float" office:value="0" table:formula="of:=[.T115]*[.W$3]" table:style-name="ce36">
            <text:p>0</text:p>
          </table:table-cell>
          <table:table-cell office:value-type="float" office:value="0" table:formula="of:=[.W115]-[.V115]" table:style-name="ce35">
            <text:p>0</text:p>
          </table:table-cell>
          <table:table-cell office:value-type="float" office:value="0" table:formula="of:=[.X115]*[.Y$3]" table:style-name="ce37">
            <text:p>0</text:p>
          </table:table-cell>
          <table:table-cell office:value-type="float" office:value="-6261.6272750880944" table:formula="of:=[.R115]+[.Y115]" table:style-name="ce37">
            <text:p>-6.262</text:p>
          </table:table-cell>
          <table:table-cell table:number-columns-repeated="3" table:style-name="ce53"/>
          <table:table-cell table:number-columns-repeated="16355"/>
        </table:table-row>
        <table:table-row table:style-name="ro1">
          <table:table-cell/>
          <table:table-cell office:value-type="float" office:value="785" table:style-name="ce10">
            <text:p>785</text:p>
          </table:table-cell>
          <table:table-cell office:value-type="string" table:style-name="ce139">
            <text:p>Goirle</text:p>
          </table:table-cell>
          <table:table-cell office:value-type="float" office:value="-32927.780106029604" table:formula="of:=-[.E116]" table:style-name="ce38">
            <text:p>-32.928</text:p>
          </table:table-cell>
          <table:table-cell office:value-type="float" office:value="32927.780106029604" table:formula="of:=[.J116]+[.Z116]" table:style-name="ce37">
            <text:p>32.928</text:p>
          </table:table-cell>
          <table:table-cell table:style-name="ce39"/>
          <table:table-cell table:style-name="ce12"/>
          <table:table-cell office:value-type="float" office:value="1969950.6010373766" table:style-name="ce35">
            <text:p>1.969.951</text:p>
          </table:table-cell>
          <table:table-cell office:value-type="float" office:value="1969947.6558428397" table:style-name="ce35">
            <text:p>1.969.948</text:p>
          </table:table-cell>
          <table:table-cell office:value-type="float" office:value="-2.9451945368200541" table:formula="of:=[.I116]-[.H116]" table:style-name="ce38">
            <text:p>-3</text:p>
          </table:table-cell>
          <table:table-cell table:style-name="ce85"/>
          <table:table-cell office:value-type="float" office:value="5352" table:style-name="ce36">
            <text:p>5.352</text:p>
          </table:table-cell>
          <table:table-cell office:value-type="float" office:value="4813" table:style-name="ce36">
            <text:p>4.813</text:p>
          </table:table-cell>
          <table:table-cell office:value-type="float" office:value="-539" table:formula="of:=[.M116]-[.L116]" table:style-name="ce37">
            <text:p>-539</text:p>
          </table:table-cell>
          <table:table-cell office:value-type="float" office:value="1298662.8" table:formula="of:=[.L116]*[.O$3]" table:style-name="ce36">
            <text:p>1.298.663</text:p>
          </table:table-cell>
          <table:table-cell office:value-type="float" office:value="1320327.7508556359" table:formula="of:=[.M116]*[.P$3]" table:style-name="ce36">
            <text:p>1.320.328</text:p>
          </table:table-cell>
          <table:table-cell office:value-type="float" office:value="21664.950855635805" table:formula="of:=[.P116]-[.O116]" table:style-name="ce35">
            <text:p>21.665</text:p>
          </table:table-cell>
          <table:table-cell office:value-type="float" office:value="32930.725300566424" table:formula="of:=[.Q116]*[.R$3]" table:style-name="ce37">
            <text:p>32.931</text:p>
          </table:table-cell>
          <table:table-cell office:value-type="float" office:value="0" table:style-name="ce36">
            <text:p>0</text:p>
          </table:table-cell>
          <table:table-cell office:value-type="float" office:value="0" table:style-name="ce36">
            <text:p>0</text:p>
          </table:table-cell>
          <table:table-cell office:value-type="float" office:value="0" table:formula="of:=[.T116]-[.S116]" table:style-name="ce37">
            <text:p>0</text:p>
          </table:table-cell>
          <table:table-cell office:value-type="float" office:value="0" table:formula="of:=[.S116]*[.V$3]" table:style-name="ce36">
            <text:p>0</text:p>
          </table:table-cell>
          <table:table-cell office:value-type="float" office:value="0" table:formula="of:=[.T116]*[.W$3]" table:style-name="ce36">
            <text:p>0</text:p>
          </table:table-cell>
          <table:table-cell office:value-type="float" office:value="0" table:formula="of:=[.W116]-[.V116]" table:style-name="ce35">
            <text:p>0</text:p>
          </table:table-cell>
          <table:table-cell office:value-type="float" office:value="0" table:formula="of:=[.X116]*[.Y$3]" table:style-name="ce37">
            <text:p>0</text:p>
          </table:table-cell>
          <table:table-cell office:value-type="float" office:value="32930.725300566424" table:formula="of:=[.R116]+[.Y116]" table:style-name="ce37">
            <text:p>32.931</text:p>
          </table:table-cell>
          <table:table-cell table:number-columns-repeated="3" table:style-name="ce53"/>
          <table:table-cell table:number-columns-repeated="16355"/>
        </table:table-row>
        <table:table-row table:style-name="ro1">
          <table:table-cell/>
          <table:table-cell office:value-type="float" office:value="1942" table:style-name="ce10">
            <text:p>1942</text:p>
          </table:table-cell>
          <table:table-cell office:value-type="string" table:style-name="ce139">
            <text:p>Gooise Meren</text:p>
          </table:table-cell>
          <table:table-cell office:value-type="float" office:value="-143811.40689331465" table:formula="of:=-[.E117]" table:style-name="ce38">
            <text:p>-143.811</text:p>
          </table:table-cell>
          <table:table-cell office:value-type="float" office:value="143811.40689331465" table:formula="of:=[.J117]+[.Z117]" table:style-name="ce37">
            <text:p>143.811</text:p>
          </table:table-cell>
          <table:table-cell table:style-name="ce39"/>
          <table:table-cell table:style-name="ce12"/>
          <table:table-cell office:value-type="float" office:value="3658452.464711857" table:style-name="ce35">
            <text:p>3.658.452</text:p>
          </table:table-cell>
          <table:table-cell office:value-type="float" office:value="3658452.6733648311" table:style-name="ce35">
            <text:p>3.658.453</text:p>
          </table:table-cell>
          <table:table-cell office:value-type="float" office:value="0.2086529741063714" table:formula="of:=[.I117]-[.H117]" table:style-name="ce38">
            <text:p>0</text:p>
          </table:table-cell>
          <table:table-cell table:style-name="ce85"/>
          <table:table-cell office:value-type="float" office:value="14696" table:style-name="ce36">
            <text:p>14.696</text:p>
          </table:table-cell>
          <table:table-cell office:value-type="float" office:value="13344" table:style-name="ce36">
            <text:p>13.344</text:p>
          </table:table-cell>
          <table:table-cell office:value-type="float" office:value="-1352" table:formula="of:=[.M117]-[.L117]" table:style-name="ce37">
            <text:p>-1.352</text:p>
          </table:table-cell>
          <table:table-cell office:value-type="float" office:value="3565984.4" table:formula="of:=[.L117]*[.O$3]" table:style-name="ce36">
            <text:p>3.565.984</text:p>
          </table:table-cell>
          <table:table-cell office:value-type="float" office:value="3660597.0304212766" table:formula="of:=[.M117]*[.P$3]" table:style-name="ce36">
            <text:p>3.660.597</text:p>
          </table:table-cell>
          <table:table-cell office:value-type="float" office:value="94612.63042127667" table:formula="of:=[.P117]-[.O117]" table:style-name="ce35">
            <text:p>94.613</text:p>
          </table:table-cell>
          <table:table-cell office:value-type="float" office:value="143811.19824034054" table:formula="of:=[.Q117]*[.R$3]" table:style-name="ce37">
            <text:p>143.811</text:p>
          </table:table-cell>
          <table:table-cell office:value-type="float" office:value="0" table:style-name="ce36">
            <text:p>0</text:p>
          </table:table-cell>
          <table:table-cell office:value-type="float" office:value="0" table:style-name="ce36">
            <text:p>0</text:p>
          </table:table-cell>
          <table:table-cell office:value-type="float" office:value="0" table:formula="of:=[.T117]-[.S117]" table:style-name="ce37">
            <text:p>0</text:p>
          </table:table-cell>
          <table:table-cell office:value-type="float" office:value="0" table:formula="of:=[.S117]*[.V$3]" table:style-name="ce36">
            <text:p>0</text:p>
          </table:table-cell>
          <table:table-cell office:value-type="float" office:value="0" table:formula="of:=[.T117]*[.W$3]" table:style-name="ce36">
            <text:p>0</text:p>
          </table:table-cell>
          <table:table-cell office:value-type="float" office:value="0" table:formula="of:=[.W117]-[.V117]" table:style-name="ce35">
            <text:p>0</text:p>
          </table:table-cell>
          <table:table-cell office:value-type="float" office:value="0" table:formula="of:=[.X117]*[.Y$3]" table:style-name="ce37">
            <text:p>0</text:p>
          </table:table-cell>
          <table:table-cell office:value-type="float" office:value="143811.19824034054" table:formula="of:=[.R117]+[.Y117]" table:style-name="ce37">
            <text:p>143.811</text:p>
          </table:table-cell>
          <table:table-cell table:number-columns-repeated="3" table:style-name="ce53"/>
          <table:table-cell table:number-columns-repeated="16355"/>
        </table:table-row>
        <table:table-row table:style-name="ro1">
          <table:table-cell/>
          <table:table-cell office:value-type="float" office:value="512" table:style-name="ce10">
            <text:p>512</text:p>
          </table:table-cell>
          <table:table-cell office:value-type="string" table:style-name="ce139">
            <text:p>Gorinchem</text:p>
          </table:table-cell>
          <table:table-cell office:value-type="float" office:value="-15329.12746330062" table:formula="of:=-[.E118]" table:style-name="ce38">
            <text:p>-15.329</text:p>
          </table:table-cell>
          <table:table-cell office:value-type="float" office:value="15329.12746330062" table:formula="of:=[.J118]+[.Z118]" table:style-name="ce37">
            <text:p>15.329</text:p>
          </table:table-cell>
          <table:table-cell table:style-name="ce39"/>
          <table:table-cell table:style-name="ce12"/>
          <table:table-cell office:value-type="float" office:value="3186374.406140462" table:style-name="ce35">
            <text:p>3.186.374</text:p>
          </table:table-cell>
          <table:table-cell office:value-type="float" office:value="3186397.3071620781" table:style-name="ce35">
            <text:p>3.186.397</text:p>
          </table:table-cell>
          <table:table-cell office:value-type="float" office:value="22.901021616067737" table:formula="of:=[.I118]-[.H118]" table:style-name="ce38">
            <text:p>23</text:p>
          </table:table-cell>
          <table:table-cell table:style-name="ce85"/>
          <table:table-cell office:value-type="float" office:value="8199" table:style-name="ce36">
            <text:p>8.199</text:p>
          </table:table-cell>
          <table:table-cell office:value-type="float" office:value="7289" table:style-name="ce36">
            <text:p>7.289</text:p>
          </table:table-cell>
          <table:table-cell office:value-type="float" office:value="-910" table:formula="of:=[.M118]-[.L118]" table:style-name="ce37">
            <text:p>-910</text:p>
          </table:table-cell>
          <table:table-cell office:value-type="float" office:value="1989487.35" table:formula="of:=[.L118]*[.O$3]" table:style-name="ce36">
            <text:p>1.989.487</text:p>
          </table:table-cell>
          <table:table-cell office:value-type="float" office:value="1999557.2358168978" table:formula="of:=[.M118]*[.P$3]" table:style-name="ce36">
            <text:p>1.999.557</text:p>
          </table:table-cell>
          <table:table-cell office:value-type="float" office:value="10069.885816897731" table:formula="of:=[.P118]-[.O118]" table:style-name="ce35">
            <text:p>10.070</text:p>
          </table:table-cell>
          <table:table-cell office:value-type="float" office:value="15306.226441684552" table:formula="of:=[.Q118]*[.R$3]" table:style-name="ce37">
            <text:p>15.306</text:p>
          </table:table-cell>
          <table:table-cell office:value-type="float" office:value="0" table:style-name="ce36">
            <text:p>0</text:p>
          </table:table-cell>
          <table:table-cell office:value-type="float" office:value="0" table:style-name="ce36">
            <text:p>0</text:p>
          </table:table-cell>
          <table:table-cell office:value-type="float" office:value="0" table:formula="of:=[.T118]-[.S118]" table:style-name="ce37">
            <text:p>0</text:p>
          </table:table-cell>
          <table:table-cell office:value-type="float" office:value="0" table:formula="of:=[.S118]*[.V$3]" table:style-name="ce36">
            <text:p>0</text:p>
          </table:table-cell>
          <table:table-cell office:value-type="float" office:value="0" table:formula="of:=[.T118]*[.W$3]" table:style-name="ce36">
            <text:p>0</text:p>
          </table:table-cell>
          <table:table-cell office:value-type="float" office:value="0" table:formula="of:=[.W118]-[.V118]" table:style-name="ce35">
            <text:p>0</text:p>
          </table:table-cell>
          <table:table-cell office:value-type="float" office:value="0" table:formula="of:=[.X118]*[.Y$3]" table:style-name="ce37">
            <text:p>0</text:p>
          </table:table-cell>
          <table:table-cell office:value-type="float" office:value="15306.226441684552" table:formula="of:=[.R118]+[.Y118]" table:style-name="ce37">
            <text:p>15.306</text:p>
          </table:table-cell>
          <table:table-cell table:number-columns-repeated="3" table:style-name="ce53"/>
          <table:table-cell table:number-columns-repeated="16355"/>
        </table:table-row>
        <table:table-row table:style-name="ro1">
          <table:table-cell/>
          <table:table-cell office:value-type="float" office:value="513" table:style-name="ce10">
            <text:p>513</text:p>
          </table:table-cell>
          <table:table-cell office:value-type="string" table:style-name="ce139">
            <text:p>Gouda</text:p>
          </table:table-cell>
          <table:table-cell office:value-type="float" office:value="-29593.168641060627" table:formula="of:=-[.E119]" table:style-name="ce38">
            <text:p>-29.593</text:p>
          </table:table-cell>
          <table:table-cell office:value-type="float" office:value="29593.168641060627" table:formula="of:=[.J119]+[.Z119]" table:style-name="ce37">
            <text:p>29.593</text:p>
          </table:table-cell>
          <table:table-cell table:style-name="ce39"/>
          <table:table-cell table:style-name="ce12"/>
          <table:table-cell office:value-type="float" office:value="5827456.3911490254" table:style-name="ce35">
            <text:p>5.827.456</text:p>
          </table:table-cell>
          <table:table-cell office:value-type="float" office:value="5827501.6400079196" table:style-name="ce35">
            <text:p>5.827.502</text:p>
          </table:table-cell>
          <table:table-cell office:value-type="float" office:value="45.248858894221485" table:formula="of:=[.I119]-[.H119]" table:style-name="ce38">
            <text:p>45</text:p>
          </table:table-cell>
          <table:table-cell table:style-name="ce85"/>
          <table:table-cell office:value-type="float" office:value="16220" table:style-name="ce36">
            <text:p>16.220</text:p>
          </table:table-cell>
          <table:table-cell office:value-type="float" office:value="14418" table:style-name="ce36">
            <text:p>14.418</text:p>
          </table:table-cell>
          <table:table-cell office:value-type="float" office:value="-1802" table:formula="of:=[.M119]-[.L119]" table:style-name="ce37">
            <text:p>-1.802</text:p>
          </table:table-cell>
          <table:table-cell office:value-type="float" office:value="3935783" table:formula="of:=[.L119]*[.O$3]" table:style-name="ce36">
            <text:p>3.935.783</text:p>
          </table:table-cell>
          <table:table-cell office:value-type="float" office:value="3955222.42090932" table:formula="of:=[.M119]*[.P$3]" table:style-name="ce36">
            <text:p>3.955.222</text:p>
          </table:table-cell>
          <table:table-cell office:value-type="float" office:value="19439.420909320004" table:formula="of:=[.P119]-[.O119]" table:style-name="ce35">
            <text:p>19.439</text:p>
          </table:table-cell>
          <table:table-cell office:value-type="float" office:value="29547.919782166406" table:formula="of:=[.Q119]*[.R$3]" table:style-name="ce37">
            <text:p>29.548</text:p>
          </table:table-cell>
          <table:table-cell office:value-type="float" office:value="0" table:style-name="ce36">
            <text:p>0</text:p>
          </table:table-cell>
          <table:table-cell office:value-type="float" office:value="0" table:style-name="ce36">
            <text:p>0</text:p>
          </table:table-cell>
          <table:table-cell office:value-type="float" office:value="0" table:formula="of:=[.T119]-[.S119]" table:style-name="ce37">
            <text:p>0</text:p>
          </table:table-cell>
          <table:table-cell office:value-type="float" office:value="0" table:formula="of:=[.S119]*[.V$3]" table:style-name="ce36">
            <text:p>0</text:p>
          </table:table-cell>
          <table:table-cell office:value-type="float" office:value="0" table:formula="of:=[.T119]*[.W$3]" table:style-name="ce36">
            <text:p>0</text:p>
          </table:table-cell>
          <table:table-cell office:value-type="float" office:value="0" table:formula="of:=[.W119]-[.V119]" table:style-name="ce35">
            <text:p>0</text:p>
          </table:table-cell>
          <table:table-cell office:value-type="float" office:value="0" table:formula="of:=[.X119]*[.Y$3]" table:style-name="ce37">
            <text:p>0</text:p>
          </table:table-cell>
          <table:table-cell office:value-type="float" office:value="29547.919782166406" table:formula="of:=[.R119]+[.Y119]" table:style-name="ce37">
            <text:p>29.548</text:p>
          </table:table-cell>
          <table:table-cell table:number-columns-repeated="3" table:style-name="ce53"/>
          <table:table-cell table:number-columns-repeated="16355"/>
        </table:table-row>
        <table:table-row table:style-name="ro1">
          <table:table-cell/>
          <table:table-cell office:value-type="float" office:value="786" table:style-name="ce10">
            <text:p>786</text:p>
          </table:table-cell>
          <table:table-cell office:value-type="string" table:style-name="ce139">
            <text:p>Grave</text:p>
          </table:table-cell>
          <table:table-cell office:value-type="float" office:value="7525.3871404489037" table:formula="of:=-[.E120]" table:style-name="ce38">
            <text:p>7.525</text:p>
          </table:table-cell>
          <table:table-cell office:value-type="float" office:value="-7525.3871404489037" table:formula="of:=[.J120]+[.Z120]" table:style-name="ce37">
            <text:p>-7.525</text:p>
          </table:table-cell>
          <table:table-cell table:style-name="ce39"/>
          <table:table-cell table:style-name="ce12"/>
          <table:table-cell office:value-type="float" office:value="1163316.9713262371" table:style-name="ce35">
            <text:p>1.163.317</text:p>
          </table:table-cell>
          <table:table-cell office:value-type="float" office:value="1163307.5647435375" table:style-name="ce35">
            <text:p>1.163.308</text:p>
          </table:table-cell>
          <table:table-cell office:value-type="float" office:value="-9.4065826996229589" table:formula="of:=[.I120]-[.H120]" table:style-name="ce38">
            <text:p>-9</text:p>
          </table:table-cell>
          <table:table-cell table:style-name="ce85"/>
          <table:table-cell office:value-type="float" office:value="2520" table:style-name="ce36">
            <text:p>2.520</text:p>
          </table:table-cell>
          <table:table-cell office:value-type="float" office:value="2211" table:style-name="ce36">
            <text:p>2.211</text:p>
          </table:table-cell>
          <table:table-cell office:value-type="float" office:value="-309" table:formula="of:=[.M120]-[.L120]" table:style-name="ce37">
            <text:p>-309</text:p>
          </table:table-cell>
          <table:table-cell office:value-type="float" office:value="611478" table:formula="of:=[.L120]*[.O$3]" table:style-name="ce36">
            <text:p>611.478</text:p>
          </table:table-cell>
          <table:table-cell office:value-type="float" office:value="606533.27594884916" table:formula="of:=[.M120]*[.P$3]" table:style-name="ce36">
            <text:p>606.533</text:p>
          </table:table-cell>
          <table:table-cell office:value-type="float" office:value="-4944.7240511508426" table:formula="of:=[.P120]-[.O120]" table:style-name="ce35">
            <text:p>-4.945</text:p>
          </table:table-cell>
          <table:table-cell office:value-type="float" office:value="-7515.9805577492807" table:formula="of:=[.Q120]*[.R$3]" table:style-name="ce37">
            <text:p>-7.516</text:p>
          </table:table-cell>
          <table:table-cell office:value-type="float" office:value="0" table:style-name="ce36">
            <text:p>0</text:p>
          </table:table-cell>
          <table:table-cell office:value-type="float" office:value="0" table:style-name="ce36">
            <text:p>0</text:p>
          </table:table-cell>
          <table:table-cell office:value-type="float" office:value="0" table:formula="of:=[.T120]-[.S120]" table:style-name="ce37">
            <text:p>0</text:p>
          </table:table-cell>
          <table:table-cell office:value-type="float" office:value="0" table:formula="of:=[.S120]*[.V$3]" table:style-name="ce36">
            <text:p>0</text:p>
          </table:table-cell>
          <table:table-cell office:value-type="float" office:value="0" table:formula="of:=[.T120]*[.W$3]" table:style-name="ce36">
            <text:p>0</text:p>
          </table:table-cell>
          <table:table-cell office:value-type="float" office:value="0" table:formula="of:=[.W120]-[.V120]" table:style-name="ce35">
            <text:p>0</text:p>
          </table:table-cell>
          <table:table-cell office:value-type="float" office:value="0" table:formula="of:=[.X120]*[.Y$3]" table:style-name="ce37">
            <text:p>0</text:p>
          </table:table-cell>
          <table:table-cell office:value-type="float" office:value="-7515.9805577492807" table:formula="of:=[.R120]+[.Y120]" table:style-name="ce37">
            <text:p>-7.516</text:p>
          </table:table-cell>
          <table:table-cell table:number-columns-repeated="3" table:style-name="ce53"/>
          <table:table-cell table:number-columns-repeated="16355"/>
        </table:table-row>
        <table:table-row table:style-name="ro1">
          <table:table-cell/>
          <table:table-cell office:value-type="float" office:value="14" table:style-name="ce10">
            <text:p>14</text:p>
          </table:table-cell>
          <table:table-cell office:value-type="string" table:style-name="ce139">
            <text:p>Groningen</text:p>
          </table:table-cell>
          <table:table-cell office:value-type="float" office:value="1424011.2495631089" table:formula="of:=-[.E121]" table:style-name="ce38">
            <text:p>1.424.011</text:p>
          </table:table-cell>
          <table:table-cell office:value-type="float" office:value="-1424011.2495631089" table:formula="of:=[.J121]+[.Z121]" table:style-name="ce37">
            <text:p>-1.424.011</text:p>
          </table:table-cell>
          <table:table-cell table:style-name="ce39"/>
          <table:table-cell table:style-name="ce12"/>
          <table:table-cell office:value-type="float" office:value="15640404.793038178" table:style-name="ce35">
            <text:p>15.640.405</text:p>
          </table:table-cell>
          <table:table-cell office:value-type="float" office:value="15639552.110614771" table:style-name="ce35">
            <text:p>15.639.552</text:p>
          </table:table-cell>
          <table:table-cell office:value-type="float" office:value="-852.6824234072119" table:formula="of:=[.I121]-[.H121]" table:style-name="ce38">
            <text:p>-853</text:p>
          </table:table-cell>
          <table:table-cell table:style-name="ce85"/>
          <table:table-cell office:value-type="float" office:value="42618" table:style-name="ce36">
            <text:p>42.618</text:p>
          </table:table-cell>
          <table:table-cell office:value-type="float" office:value="34284" table:style-name="ce36">
            <text:p>34.284</text:p>
          </table:table-cell>
          <table:table-cell office:value-type="float" office:value="-8334" table:formula="of:=[.M121]-[.L121]" table:style-name="ce37">
            <text:p>-8.334</text:p>
          </table:table-cell>
          <table:table-cell office:value-type="float" office:value="10341257.700000001" table:formula="of:=[.L121]*[.O$3]" table:style-name="ce36">
            <text:p>10.341.258</text:p>
          </table:table-cell>
          <table:table-cell office:value-type="float" office:value="9404969.1689870395" table:formula="of:=[.M121]*[.P$3]" table:style-name="ce36">
            <text:p>9.404.969</text:p>
          </table:table-cell>
          <table:table-cell office:value-type="float" office:value="-936288.53101296164" table:formula="of:=[.P121]-[.O121]" table:style-name="ce35">
            <text:p>-936.289</text:p>
          </table:table-cell>
          <table:table-cell office:value-type="float" office:value="-1423158.5671397017" table:formula="of:=[.Q121]*[.R$3]" table:style-name="ce37">
            <text:p>-1.423.159</text:p>
          </table:table-cell>
          <table:table-cell office:value-type="float" office:value="0" table:style-name="ce36">
            <text:p>0</text:p>
          </table:table-cell>
          <table:table-cell office:value-type="float" office:value="0" table:style-name="ce36">
            <text:p>0</text:p>
          </table:table-cell>
          <table:table-cell office:value-type="float" office:value="0" table:formula="of:=[.T121]-[.S121]" table:style-name="ce37">
            <text:p>0</text:p>
          </table:table-cell>
          <table:table-cell office:value-type="float" office:value="0" table:formula="of:=[.S121]*[.V$3]" table:style-name="ce36">
            <text:p>0</text:p>
          </table:table-cell>
          <table:table-cell office:value-type="float" office:value="0" table:formula="of:=[.T121]*[.W$3]" table:style-name="ce36">
            <text:p>0</text:p>
          </table:table-cell>
          <table:table-cell office:value-type="float" office:value="0" table:formula="of:=[.W121]-[.V121]" table:style-name="ce35">
            <text:p>0</text:p>
          </table:table-cell>
          <table:table-cell office:value-type="float" office:value="0" table:formula="of:=[.X121]*[.Y$3]" table:style-name="ce37">
            <text:p>0</text:p>
          </table:table-cell>
          <table:table-cell office:value-type="float" office:value="-1423158.5671397017" table:formula="of:=[.R121]+[.Y121]" table:style-name="ce37">
            <text:p>-1.423.159</text:p>
          </table:table-cell>
          <table:table-cell table:number-columns-repeated="3" table:style-name="ce53"/>
          <table:table-cell table:number-columns-repeated="16355"/>
        </table:table-row>
        <table:table-row table:style-name="ro1">
          <table:table-cell/>
          <table:table-cell office:value-type="float" office:value="1729" table:style-name="ce10">
            <text:p>1729</text:p>
          </table:table-cell>
          <table:table-cell office:value-type="string" table:style-name="ce139">
            <text:p>Gulpen-Wittem</text:p>
          </table:table-cell>
          <table:table-cell office:value-type="float" office:value="8664.0210314229589" table:formula="of:=-[.E122]" table:style-name="ce38">
            <text:p>8.664</text:p>
          </table:table-cell>
          <table:table-cell office:value-type="float" office:value="-8664.0210314229589" table:formula="of:=[.J122]+[.Z122]" table:style-name="ce37">
            <text:p>-8.664</text:p>
          </table:table-cell>
          <table:table-cell table:style-name="ce39"/>
          <table:table-cell table:style-name="ce12"/>
          <table:table-cell office:value-type="float" office:value="1382108.7631595198" table:style-name="ce35">
            <text:p>1.382.109</text:p>
          </table:table-cell>
          <table:table-cell office:value-type="float" office:value="1382125.0890840061" table:style-name="ce35">
            <text:p>1.382.125</text:p>
          </table:table-cell>
          <table:table-cell office:value-type="float" office:value="16.325924486387521" table:formula="of:=[.I122]-[.H122]" table:style-name="ce38">
            <text:p>16</text:p>
          </table:table-cell>
          <table:table-cell table:style-name="ce85"/>
          <table:table-cell office:value-type="float" office:value="2236" table:style-name="ce36">
            <text:p>2.236</text:p>
          </table:table-cell>
          <table:table-cell office:value-type="float" office:value="1957" table:style-name="ce36">
            <text:p>1.957</text:p>
          </table:table-cell>
          <table:table-cell office:value-type="float" office:value="-279" table:formula="of:=[.M122]-[.L122]" table:style-name="ce37">
            <text:p>-279</text:p>
          </table:table-cell>
          <table:table-cell office:value-type="float" office:value="542565.4" table:formula="of:=[.L122]*[.O$3]" table:style-name="ce36">
            <text:p>542.565</text:p>
          </table:table-cell>
          <table:table-cell office:value-type="float" office:value="536854.64542374387" table:formula="of:=[.M122]*[.P$3]" table:style-name="ce36">
            <text:p>536.855</text:p>
          </table:table-cell>
          <table:table-cell office:value-type="float" office:value="-5710.7545762561494" table:formula="of:=[.P122]-[.O122]" table:style-name="ce35">
            <text:p>-5.711</text:p>
          </table:table-cell>
          <table:table-cell office:value-type="float" office:value="-8680.3469559093464" table:formula="of:=[.Q122]*[.R$3]" table:style-name="ce37">
            <text:p>-8.680</text:p>
          </table:table-cell>
          <table:table-cell office:value-type="float" office:value="0" table:style-name="ce36">
            <text:p>0</text:p>
          </table:table-cell>
          <table:table-cell office:value-type="float" office:value="0" table:style-name="ce36">
            <text:p>0</text:p>
          </table:table-cell>
          <table:table-cell office:value-type="float" office:value="0" table:formula="of:=[.T122]-[.S122]" table:style-name="ce37">
            <text:p>0</text:p>
          </table:table-cell>
          <table:table-cell office:value-type="float" office:value="0" table:formula="of:=[.S122]*[.V$3]" table:style-name="ce36">
            <text:p>0</text:p>
          </table:table-cell>
          <table:table-cell office:value-type="float" office:value="0" table:formula="of:=[.T122]*[.W$3]" table:style-name="ce36">
            <text:p>0</text:p>
          </table:table-cell>
          <table:table-cell office:value-type="float" office:value="0" table:formula="of:=[.W122]-[.V122]" table:style-name="ce35">
            <text:p>0</text:p>
          </table:table-cell>
          <table:table-cell office:value-type="float" office:value="0" table:formula="of:=[.X122]*[.Y$3]" table:style-name="ce37">
            <text:p>0</text:p>
          </table:table-cell>
          <table:table-cell office:value-type="float" office:value="-8680.3469559093464" table:formula="of:=[.R122]+[.Y122]" table:style-name="ce37">
            <text:p>-8.680</text:p>
          </table:table-cell>
          <table:table-cell table:number-columns-repeated="3" table:style-name="ce53"/>
          <table:table-cell table:number-columns-repeated="16355"/>
        </table:table-row>
        <table:table-row table:style-name="ro1">
          <table:table-cell/>
          <table:table-cell office:value-type="float" office:value="158" table:style-name="ce10">
            <text:p>158</text:p>
          </table:table-cell>
          <table:table-cell office:value-type="string" table:style-name="ce139">
            <text:p>Haaksbergen</text:p>
          </table:table-cell>
          <table:table-cell office:value-type="float" office:value="18547.581490558816" table:formula="of:=-[.E123]" table:style-name="ce38">
            <text:p>18.548</text:p>
          </table:table-cell>
          <table:table-cell office:value-type="float" office:value="-18547.581490558816" table:formula="of:=[.J123]+[.Z123]" table:style-name="ce37">
            <text:p>-18.548</text:p>
          </table:table-cell>
          <table:table-cell table:style-name="ce39"/>
          <table:table-cell table:style-name="ce12"/>
          <table:table-cell office:value-type="float" office:value="2066949.2256786264" table:style-name="ce35">
            <text:p>2.066.949</text:p>
          </table:table-cell>
          <table:table-cell office:value-type="float" office:value="2066928.4142927383" table:style-name="ce35">
            <text:p>2.066.928</text:p>
          </table:table-cell>
          <table:table-cell office:value-type="float" office:value="-20.811385888140649" table:formula="of:=[.I123]-[.H123]" table:style-name="ce38">
            <text:p>-21</text:p>
          </table:table-cell>
          <table:table-cell table:style-name="ce85"/>
          <table:table-cell office:value-type="float" office:value="5080" table:style-name="ce36">
            <text:p>5.080</text:p>
          </table:table-cell>
          <table:table-cell office:value-type="float" office:value="4449" table:style-name="ce36">
            <text:p>4.449</text:p>
          </table:table-cell>
          <table:table-cell office:value-type="float" office:value="-631" table:formula="of:=[.M123]-[.L123]" table:style-name="ce37">
            <text:p>-631</text:p>
          </table:table-cell>
          <table:table-cell office:value-type="float" office:value="1232662" table:formula="of:=[.L123]*[.O$3]" table:style-name="ce36">
            <text:p>1.232.662</text:p>
          </table:table-cell>
          <table:table-cell office:value-type="float" office:value="1220473.3354574535" table:formula="of:=[.M123]*[.P$3]" table:style-name="ce36">
            <text:p>1.220.473</text:p>
          </table:table-cell>
          <table:table-cell office:value-type="float" office:value="-12188.664542546496" table:formula="of:=[.P123]-[.O123]" table:style-name="ce35">
            <text:p>-12.189</text:p>
          </table:table-cell>
          <table:table-cell office:value-type="float" office:value="-18526.770104670675" table:formula="of:=[.Q123]*[.R$3]" table:style-name="ce37">
            <text:p>-18.527</text:p>
          </table:table-cell>
          <table:table-cell office:value-type="float" office:value="0" table:style-name="ce36">
            <text:p>0</text:p>
          </table:table-cell>
          <table:table-cell office:value-type="float" office:value="0" table:style-name="ce36">
            <text:p>0</text:p>
          </table:table-cell>
          <table:table-cell office:value-type="float" office:value="0" table:formula="of:=[.T123]-[.S123]" table:style-name="ce37">
            <text:p>0</text:p>
          </table:table-cell>
          <table:table-cell office:value-type="float" office:value="0" table:formula="of:=[.S123]*[.V$3]" table:style-name="ce36">
            <text:p>0</text:p>
          </table:table-cell>
          <table:table-cell office:value-type="float" office:value="0" table:formula="of:=[.T123]*[.W$3]" table:style-name="ce36">
            <text:p>0</text:p>
          </table:table-cell>
          <table:table-cell office:value-type="float" office:value="0" table:formula="of:=[.W123]-[.V123]" table:style-name="ce35">
            <text:p>0</text:p>
          </table:table-cell>
          <table:table-cell office:value-type="float" office:value="0" table:formula="of:=[.X123]*[.Y$3]" table:style-name="ce37">
            <text:p>0</text:p>
          </table:table-cell>
          <table:table-cell office:value-type="float" office:value="-18526.770104670675" table:formula="of:=[.R123]+[.Y123]" table:style-name="ce37">
            <text:p>-18.527</text:p>
          </table:table-cell>
          <table:table-cell table:number-columns-repeated="3" table:style-name="ce53"/>
          <table:table-cell table:number-columns-repeated="16355"/>
        </table:table-row>
        <table:table-row table:style-name="ro1">
          <table:table-cell/>
          <table:table-cell office:value-type="float" office:value="392" table:style-name="ce10">
            <text:p>392</text:p>
          </table:table-cell>
          <table:table-cell office:value-type="string" table:style-name="ce139">
            <text:p>Haarlem</text:p>
          </table:table-cell>
          <table:table-cell office:value-type="float" office:value="-381013.40895222023" table:formula="of:=-[.E124]" table:style-name="ce38">
            <text:p>-381.013</text:p>
          </table:table-cell>
          <table:table-cell office:value-type="float" office:value="381013.40895222023" table:formula="of:=[.J124]+[.Z124]" table:style-name="ce37">
            <text:p>381.013</text:p>
          </table:table-cell>
          <table:table-cell table:style-name="ce39"/>
          <table:table-cell table:style-name="ce12"/>
          <table:table-cell office:value-type="float" office:value="11552174.26342164" table:style-name="ce35">
            <text:p>11.552.174</text:p>
          </table:table-cell>
          <table:table-cell office:value-type="float" office:value="11552500.067448948" table:style-name="ce35">
            <text:p>11.552.500</text:p>
          </table:table-cell>
          <table:table-cell office:value-type="float" office:value="325.8040273077786" table:formula="of:=[.I124]-[.H124]" table:style-name="ce38">
            <text:p>326</text:p>
          </table:table-cell>
          <table:table-cell table:style-name="ce85"/>
          <table:table-cell office:value-type="float" office:value="35508" table:style-name="ce36">
            <text:p>35.508</text:p>
          </table:table-cell>
          <table:table-cell office:value-type="float" office:value="32321" table:style-name="ce36">
            <text:p>32.321</text:p>
          </table:table-cell>
          <table:table-cell office:value-type="float" office:value="-3187" table:formula="of:=[.M124]-[.L124]" table:style-name="ce37">
            <text:p>-3.187</text:p>
          </table:table-cell>
          <table:table-cell office:value-type="float" office:value="8616016.2000000011" table:formula="of:=[.L124]*[.O$3]" table:style-name="ce36">
            <text:p>8.616.016</text:p>
          </table:table-cell>
          <table:table-cell office:value-type="float" office:value="8866468.5716611277" table:formula="of:=[.M124]*[.P$3]" table:style-name="ce36">
            <text:p>8.866.469</text:p>
          </table:table-cell>
          <table:table-cell office:value-type="float" office:value="250452.37166112661" table:formula="of:=[.P124]-[.O124]" table:style-name="ce35">
            <text:p>250.452</text:p>
          </table:table-cell>
          <table:table-cell office:value-type="float" office:value="380687.60492491245" table:formula="of:=[.Q124]*[.R$3]" table:style-name="ce37">
            <text:p>380.688</text:p>
          </table:table-cell>
          <table:table-cell office:value-type="float" office:value="0" table:style-name="ce36">
            <text:p>0</text:p>
          </table:table-cell>
          <table:table-cell office:value-type="float" office:value="0" table:style-name="ce36">
            <text:p>0</text:p>
          </table:table-cell>
          <table:table-cell office:value-type="float" office:value="0" table:formula="of:=[.T124]-[.S124]" table:style-name="ce37">
            <text:p>0</text:p>
          </table:table-cell>
          <table:table-cell office:value-type="float" office:value="0" table:formula="of:=[.S124]*[.V$3]" table:style-name="ce36">
            <text:p>0</text:p>
          </table:table-cell>
          <table:table-cell office:value-type="float" office:value="0" table:formula="of:=[.T124]*[.W$3]" table:style-name="ce36">
            <text:p>0</text:p>
          </table:table-cell>
          <table:table-cell office:value-type="float" office:value="0" table:formula="of:=[.W124]-[.V124]" table:style-name="ce35">
            <text:p>0</text:p>
          </table:table-cell>
          <table:table-cell office:value-type="float" office:value="0" table:formula="of:=[.X124]*[.Y$3]" table:style-name="ce37">
            <text:p>0</text:p>
          </table:table-cell>
          <table:table-cell office:value-type="float" office:value="380687.60492491245" table:formula="of:=[.R124]+[.Y124]" table:style-name="ce37">
            <text:p>380.688</text:p>
          </table:table-cell>
          <table:table-cell table:number-columns-repeated="3" table:style-name="ce53"/>
          <table:table-cell table:number-columns-repeated="16355"/>
        </table:table-row>
        <table:table-row table:style-name="ro1">
          <table:table-cell/>
          <table:table-cell office:value-type="float" office:value="394" table:style-name="ce10">
            <text:p>394</text:p>
          </table:table-cell>
          <table:table-cell office:value-type="string" table:style-name="ce139">
            <text:p>Haarlemmermeer</text:p>
          </table:table-cell>
          <table:table-cell office:value-type="float" office:value="-25332.374217452034" table:formula="of:=-[.E125]" table:style-name="ce38">
            <text:p>-25.332</text:p>
          </table:table-cell>
          <table:table-cell office:value-type="float" office:value="25332.374217452034" table:formula="of:=[.J125]+[.Z125]" table:style-name="ce37">
            <text:p>25.332</text:p>
          </table:table-cell>
          <table:table-cell table:style-name="ce39"/>
          <table:table-cell table:style-name="ce12"/>
          <table:table-cell office:value-type="float" office:value="8953779.1438533086" table:style-name="ce35">
            <text:p>8.953.779</text:p>
          </table:table-cell>
          <table:table-cell office:value-type="float" office:value="8953559.7255419567" table:style-name="ce35">
            <text:p>8.953.560</text:p>
          </table:table-cell>
          <table:table-cell office:value-type="float" office:value="-219.41831135191023" table:formula="of:=[.I125]-[.H125]" table:style-name="ce38">
            <text:p>-219</text:p>
          </table:table-cell>
          <table:table-cell table:style-name="ce85"/>
          <table:table-cell office:value-type="float" office:value="37338" table:style-name="ce36">
            <text:p>37.338</text:p>
          </table:table-cell>
          <table:table-cell office:value-type="float" office:value="33088" table:style-name="ce36">
            <text:p>33.088</text:p>
          </table:table-cell>
          <table:table-cell office:value-type="float" office:value="-4250" table:formula="of:=[.M125]-[.L125]" table:style-name="ce37">
            <text:p>-4.250</text:p>
          </table:table-cell>
          <table:table-cell office:value-type="float" office:value="9060065.7000000011" table:formula="of:=[.L125]*[.O$3]" table:style-name="ce36">
            <text:p>9.060.066</text:p>
          </table:table-cell>
          <table:table-cell office:value-type="float" office:value="9076876.0898215827" table:formula="of:=[.M125]*[.P$3]" table:style-name="ce36">
            <text:p>9.076.876</text:p>
          </table:table-cell>
          <table:table-cell office:value-type="float" office:value="16810.389821581542" table:formula="of:=[.P125]-[.O125]" table:style-name="ce35">
            <text:p>16.810</text:p>
          </table:table-cell>
          <table:table-cell office:value-type="float" office:value="25551.792528803944" table:formula="of:=[.Q125]*[.R$3]" table:style-name="ce37">
            <text:p>25.552</text:p>
          </table:table-cell>
          <table:table-cell office:value-type="float" office:value="0" table:style-name="ce36">
            <text:p>0</text:p>
          </table:table-cell>
          <table:table-cell office:value-type="float" office:value="0" table:style-name="ce36">
            <text:p>0</text:p>
          </table:table-cell>
          <table:table-cell office:value-type="float" office:value="0" table:formula="of:=[.T125]-[.S125]" table:style-name="ce37">
            <text:p>0</text:p>
          </table:table-cell>
          <table:table-cell office:value-type="float" office:value="0" table:formula="of:=[.S125]*[.V$3]" table:style-name="ce36">
            <text:p>0</text:p>
          </table:table-cell>
          <table:table-cell office:value-type="float" office:value="0" table:formula="of:=[.T125]*[.W$3]" table:style-name="ce36">
            <text:p>0</text:p>
          </table:table-cell>
          <table:table-cell office:value-type="float" office:value="0" table:formula="of:=[.W125]-[.V125]" table:style-name="ce35">
            <text:p>0</text:p>
          </table:table-cell>
          <table:table-cell office:value-type="float" office:value="0" table:formula="of:=[.X125]*[.Y$3]" table:style-name="ce37">
            <text:p>0</text:p>
          </table:table-cell>
          <table:table-cell office:value-type="float" office:value="25551.792528803944" table:formula="of:=[.R125]+[.Y125]" table:style-name="ce37">
            <text:p>25.552</text:p>
          </table:table-cell>
          <table:table-cell table:number-columns-repeated="3" table:style-name="ce53"/>
          <table:table-cell table:number-columns-repeated="16355"/>
        </table:table-row>
        <table:table-row table:style-name="ro1">
          <table:table-cell/>
          <table:table-cell office:value-type="float" office:value="1655" table:style-name="ce10">
            <text:p>1655</text:p>
          </table:table-cell>
          <table:table-cell office:value-type="string" table:style-name="ce139">
            <text:p>Halderberge</text:p>
          </table:table-cell>
          <table:table-cell office:value-type="float" office:value="-963.86834990292789" table:formula="of:=-[.E126]" table:style-name="ce38">
            <text:p>-964</text:p>
          </table:table-cell>
          <table:table-cell office:value-type="float" office:value="963.86834990292789" table:formula="of:=[.J126]+[.Z126]" table:style-name="ce37">
            <text:p>964</text:p>
          </table:table-cell>
          <table:table-cell table:style-name="ce39"/>
          <table:table-cell table:style-name="ce12"/>
          <table:table-cell office:value-type="float" office:value="2786904.0539690289" table:style-name="ce35">
            <text:p>2.786.904</text:p>
          </table:table-cell>
          <table:table-cell office:value-type="float" office:value="2786908.5831387476" table:style-name="ce35">
            <text:p>2.786.909</text:p>
          </table:table-cell>
          <table:table-cell office:value-type="float" office:value="4.52916971873492" table:formula="of:=[.I126]-[.H126]" table:style-name="ce38">
            <text:p>5</text:p>
          </table:table-cell>
          <table:table-cell table:style-name="ce85"/>
          <table:table-cell office:value-type="float" office:value="6039" table:style-name="ce36">
            <text:p>6.039</text:p>
          </table:table-cell>
          <table:table-cell office:value-type="float" office:value="5344" table:style-name="ce36">
            <text:p>5.344</text:p>
          </table:table-cell>
          <table:table-cell office:value-type="float" office:value="-695" table:formula="of:=[.M126]-[.L126]" table:style-name="ce37">
            <text:p>-695</text:p>
          </table:table-cell>
          <table:table-cell office:value-type="float" office:value="1465363.35" table:formula="of:=[.L126]*[.O$3]" table:style-name="ce36">
            <text:p>1.465.363</text:p>
          </table:table-cell>
          <table:table-cell office:value-type="float" office:value="1465994.4941974897" table:formula="of:=[.M126]*[.P$3]" table:style-name="ce36">
            <text:p>1.465.994</text:p>
          </table:table-cell>
          <table:table-cell office:value-type="float" office:value="631.14419748960063" table:formula="of:=[.P126]-[.O126]" table:style-name="ce35">
            <text:p>631</text:p>
          </table:table-cell>
          <table:table-cell office:value-type="float" office:value="959.33918018419297" table:formula="of:=[.Q126]*[.R$3]" table:style-name="ce37">
            <text:p>959</text:p>
          </table:table-cell>
          <table:table-cell office:value-type="float" office:value="0" table:style-name="ce36">
            <text:p>0</text:p>
          </table:table-cell>
          <table:table-cell office:value-type="float" office:value="0" table:style-name="ce36">
            <text:p>0</text:p>
          </table:table-cell>
          <table:table-cell office:value-type="float" office:value="0" table:formula="of:=[.T126]-[.S126]" table:style-name="ce37">
            <text:p>0</text:p>
          </table:table-cell>
          <table:table-cell office:value-type="float" office:value="0" table:formula="of:=[.S126]*[.V$3]" table:style-name="ce36">
            <text:p>0</text:p>
          </table:table-cell>
          <table:table-cell office:value-type="float" office:value="0" table:formula="of:=[.T126]*[.W$3]" table:style-name="ce36">
            <text:p>0</text:p>
          </table:table-cell>
          <table:table-cell office:value-type="float" office:value="0" table:formula="of:=[.W126]-[.V126]" table:style-name="ce35">
            <text:p>0</text:p>
          </table:table-cell>
          <table:table-cell office:value-type="float" office:value="0" table:formula="of:=[.X126]*[.Y$3]" table:style-name="ce37">
            <text:p>0</text:p>
          </table:table-cell>
          <table:table-cell office:value-type="float" office:value="959.33918018419297" table:formula="of:=[.R126]+[.Y126]" table:style-name="ce37">
            <text:p>959</text:p>
          </table:table-cell>
          <table:table-cell table:number-columns-repeated="3" table:style-name="ce53"/>
          <table:table-cell table:number-columns-repeated="16355"/>
        </table:table-row>
        <table:table-row table:style-name="ro1">
          <table:table-cell/>
          <table:table-cell office:value-type="float" office:value="160" table:style-name="ce10">
            <text:p>160</text:p>
          </table:table-cell>
          <table:table-cell office:value-type="string" table:style-name="ce139">
            <text:p>Hardenberg</text:p>
          </table:table-cell>
          <table:table-cell office:value-type="float" office:value="8133.9040490687639" table:formula="of:=-[.E127]" table:style-name="ce38">
            <text:p>8.134</text:p>
          </table:table-cell>
          <table:table-cell office:value-type="float" office:value="-8133.9040490687639" table:formula="of:=[.J127]+[.Z127]" table:style-name="ce37">
            <text:p>-8.134</text:p>
          </table:table-cell>
          <table:table-cell table:style-name="ce39"/>
          <table:table-cell table:style-name="ce12"/>
          <table:table-cell office:value-type="float" office:value="4689088.89636108" table:style-name="ce35">
            <text:p>4.689.089</text:p>
          </table:table-cell>
          <table:table-cell office:value-type="float" office:value="4688971.5370420888" table:style-name="ce35">
            <text:p>4.688.972</text:p>
          </table:table-cell>
          <table:table-cell office:value-type="float" office:value="-117.35931899119169" table:formula="of:=[.I127]-[.H127]" table:style-name="ce38">
            <text:p>-117</text:p>
          </table:table-cell>
          <table:table-cell table:style-name="ce85"/>
          <table:table-cell office:value-type="float" office:value="14669" table:style-name="ce36">
            <text:p>14.669</text:p>
          </table:table-cell>
          <table:table-cell office:value-type="float" office:value="12956" table:style-name="ce36">
            <text:p>12.956</text:p>
          </table:table-cell>
          <table:table-cell office:value-type="float" office:value="-1713" table:formula="of:=[.M127]-[.L127]" table:style-name="ce37">
            <text:p>-1.713</text:p>
          </table:table-cell>
          <table:table-cell office:value-type="float" office:value="3559432.85" table:formula="of:=[.L127]*[.O$3]" table:style-name="ce36">
            <text:p>3.559.433</text:p>
          </table:table-cell>
          <table:table-cell office:value-type="float" office:value="3554158.8074144227" table:formula="of:=[.M127]*[.P$3]" table:style-name="ce36">
            <text:p>3.554.159</text:p>
          </table:table-cell>
          <table:table-cell office:value-type="float" office:value="-5274.0425855773501" table:formula="of:=[.P127]-[.O127]" table:style-name="ce35">
            <text:p>-5.274</text:p>
          </table:table-cell>
          <table:table-cell office:value-type="float" office:value="-8016.5447300775722" table:formula="of:=[.Q127]*[.R$3]" table:style-name="ce37">
            <text:p>-8.017</text:p>
          </table:table-cell>
          <table:table-cell office:value-type="float" office:value="0" table:style-name="ce36">
            <text:p>0</text:p>
          </table:table-cell>
          <table:table-cell office:value-type="float" office:value="0" table:style-name="ce36">
            <text:p>0</text:p>
          </table:table-cell>
          <table:table-cell office:value-type="float" office:value="0" table:formula="of:=[.T127]-[.S127]" table:style-name="ce37">
            <text:p>0</text:p>
          </table:table-cell>
          <table:table-cell office:value-type="float" office:value="0" table:formula="of:=[.S127]*[.V$3]" table:style-name="ce36">
            <text:p>0</text:p>
          </table:table-cell>
          <table:table-cell office:value-type="float" office:value="0" table:formula="of:=[.T127]*[.W$3]" table:style-name="ce36">
            <text:p>0</text:p>
          </table:table-cell>
          <table:table-cell office:value-type="float" office:value="0" table:formula="of:=[.W127]-[.V127]" table:style-name="ce35">
            <text:p>0</text:p>
          </table:table-cell>
          <table:table-cell office:value-type="float" office:value="0" table:formula="of:=[.X127]*[.Y$3]" table:style-name="ce37">
            <text:p>0</text:p>
          </table:table-cell>
          <table:table-cell office:value-type="float" office:value="-8016.5447300775722" table:formula="of:=[.R127]+[.Y127]" table:style-name="ce37">
            <text:p>-8.017</text:p>
          </table:table-cell>
          <table:table-cell table:number-columns-repeated="3" table:style-name="ce53"/>
          <table:table-cell table:number-columns-repeated="16355"/>
        </table:table-row>
        <table:table-row table:style-name="ro1">
          <table:table-cell/>
          <table:table-cell office:value-type="float" office:value="243" table:style-name="ce10">
            <text:p>243</text:p>
          </table:table-cell>
          <table:table-cell office:value-type="string" table:style-name="ce139">
            <text:p>Harderwijk</text:p>
          </table:table-cell>
          <table:table-cell office:value-type="float" office:value="-35183.015589599927" table:formula="of:=-[.E128]" table:style-name="ce38">
            <text:p>-35.183</text:p>
          </table:table-cell>
          <table:table-cell office:value-type="float" office:value="35183.015589599927" table:formula="of:=[.J128]+[.Z128]" table:style-name="ce37">
            <text:p>35.183</text:p>
          </table:table-cell>
          <table:table-cell table:style-name="ce39"/>
          <table:table-cell table:style-name="ce12"/>
          <table:table-cell office:value-type="float" office:value="3672183.9583431291" table:style-name="ce35">
            <text:p>3.672.184</text:p>
          </table:table-cell>
          <table:table-cell office:value-type="float" office:value="3672155.3000863027" table:style-name="ce35">
            <text:p>3.672.155</text:p>
          </table:table-cell>
          <table:table-cell office:value-type="float" office:value="-28.658256826456636" table:formula="of:=[.I128]-[.H128]" table:style-name="ce38">
            <text:p>-29</text:p>
          </table:table-cell>
          <table:table-cell table:style-name="ce85"/>
          <table:table-cell office:value-type="float" office:value="11583" table:style-name="ce36">
            <text:p>11.583</text:p>
          </table:table-cell>
          <table:table-cell office:value-type="float" office:value="10330" table:style-name="ce36">
            <text:p>10.330</text:p>
          </table:table-cell>
          <table:table-cell office:value-type="float" office:value="-1253" table:formula="of:=[.M128]-[.L128]" table:style-name="ce37">
            <text:p>-1.253</text:p>
          </table:table-cell>
          <table:table-cell office:value-type="float" office:value="2810614.95" table:formula="of:=[.L128]*[.O$3]" table:style-name="ce36">
            <text:p>2.810.615</text:p>
          </table:table-cell>
          <table:table-cell office:value-type="float" office:value="2833780.5248989649" table:formula="of:=[.M128]*[.P$3]" table:style-name="ce36">
            <text:p>2.833.781</text:p>
          </table:table-cell>
          <table:table-cell office:value-type="float" office:value="23165.574898964725" table:formula="of:=[.P128]-[.O128]" table:style-name="ce35">
            <text:p>23.166</text:p>
          </table:table-cell>
          <table:table-cell office:value-type="float" office:value="35211.673846426384" table:formula="of:=[.Q128]*[.R$3]" table:style-name="ce37">
            <text:p>35.212</text:p>
          </table:table-cell>
          <table:table-cell office:value-type="float" office:value="0" table:style-name="ce36">
            <text:p>0</text:p>
          </table:table-cell>
          <table:table-cell office:value-type="float" office:value="0" table:style-name="ce36">
            <text:p>0</text:p>
          </table:table-cell>
          <table:table-cell office:value-type="float" office:value="0" table:formula="of:=[.T128]-[.S128]" table:style-name="ce37">
            <text:p>0</text:p>
          </table:table-cell>
          <table:table-cell office:value-type="float" office:value="0" table:formula="of:=[.S128]*[.V$3]" table:style-name="ce36">
            <text:p>0</text:p>
          </table:table-cell>
          <table:table-cell office:value-type="float" office:value="0" table:formula="of:=[.T128]*[.W$3]" table:style-name="ce36">
            <text:p>0</text:p>
          </table:table-cell>
          <table:table-cell office:value-type="float" office:value="0" table:formula="of:=[.W128]-[.V128]" table:style-name="ce35">
            <text:p>0</text:p>
          </table:table-cell>
          <table:table-cell office:value-type="float" office:value="0" table:formula="of:=[.X128]*[.Y$3]" table:style-name="ce37">
            <text:p>0</text:p>
          </table:table-cell>
          <table:table-cell office:value-type="float" office:value="35211.673846426384" table:formula="of:=[.R128]+[.Y128]" table:style-name="ce37">
            <text:p>35.212</text:p>
          </table:table-cell>
          <table:table-cell table:number-columns-repeated="3" table:style-name="ce53"/>
          <table:table-cell table:number-columns-repeated="16355"/>
        </table:table-row>
        <table:table-row table:style-name="ro1">
          <table:table-cell/>
          <table:table-cell office:value-type="float" office:value="523" table:style-name="ce10">
            <text:p>523</text:p>
          </table:table-cell>
          <table:table-cell office:value-type="string" table:style-name="ce139">
            <text:p>Hardinxveld-Giessendam</text:p>
          </table:table-cell>
          <table:table-cell office:value-type="float" office:value="-27860.821836712566" table:formula="of:=-[.E129]" table:style-name="ce38">
            <text:p>-27.861</text:p>
          </table:table-cell>
          <table:table-cell office:value-type="float" office:value="27860.821836712566" table:formula="of:=[.J129]+[.Z129]" table:style-name="ce37">
            <text:p>27.861</text:p>
          </table:table-cell>
          <table:table-cell table:style-name="ce39"/>
          <table:table-cell table:style-name="ce12"/>
          <table:table-cell office:value-type="float" office:value="1307150.5404923267" table:style-name="ce35">
            <text:p>1.307.151</text:p>
          </table:table-cell>
          <table:table-cell office:value-type="float" office:value="1307119.2614153803" table:style-name="ce35">
            <text:p>1.307.119</text:p>
          </table:table-cell>
          <table:table-cell office:value-type="float" office:value="-31.279076946433634" table:formula="of:=[.I129]-[.H129]" table:style-name="ce38">
            <text:p>-31</text:p>
          </table:table-cell>
          <table:table-cell table:style-name="ce85"/>
          <table:table-cell office:value-type="float" office:value="4797" table:style-name="ce36">
            <text:p>4.797</text:p>
          </table:table-cell>
          <table:table-cell office:value-type="float" office:value="4310" table:style-name="ce36">
            <text:p>4.310</text:p>
          </table:table-cell>
          <table:table-cell office:value-type="float" office:value="-487" table:formula="of:=[.M129]-[.L129]" table:style-name="ce37">
            <text:p>-487</text:p>
          </table:table-cell>
          <table:table-cell office:value-type="float" office:value="1163992.05" table:formula="of:=[.L129]*[.O$3]" table:style-name="ce36">
            <text:p>1.163.992</text:p>
          </table:table-cell>
          <table:table-cell office:value-type="float" office:value="1182342.1163905652" table:formula="of:=[.M129]*[.P$3]" table:style-name="ce36">
            <text:p>1.182.342</text:p>
          </table:table-cell>
          <table:table-cell office:value-type="float" office:value="18350.066390565131" table:formula="of:=[.P129]-[.O129]" table:style-name="ce35">
            <text:p>18.350</text:p>
          </table:table-cell>
          <table:table-cell office:value-type="float" office:value="27892.100913659" table:formula="of:=[.Q129]*[.R$3]" table:style-name="ce37">
            <text:p>27.892</text:p>
          </table:table-cell>
          <table:table-cell office:value-type="float" office:value="0" table:style-name="ce36">
            <text:p>0</text:p>
          </table:table-cell>
          <table:table-cell office:value-type="float" office:value="0" table:style-name="ce36">
            <text:p>0</text:p>
          </table:table-cell>
          <table:table-cell office:value-type="float" office:value="0" table:formula="of:=[.T129]-[.S129]" table:style-name="ce37">
            <text:p>0</text:p>
          </table:table-cell>
          <table:table-cell office:value-type="float" office:value="0" table:formula="of:=[.S129]*[.V$3]" table:style-name="ce36">
            <text:p>0</text:p>
          </table:table-cell>
          <table:table-cell office:value-type="float" office:value="0" table:formula="of:=[.T129]*[.W$3]" table:style-name="ce36">
            <text:p>0</text:p>
          </table:table-cell>
          <table:table-cell office:value-type="float" office:value="0" table:formula="of:=[.W129]-[.V129]" table:style-name="ce35">
            <text:p>0</text:p>
          </table:table-cell>
          <table:table-cell office:value-type="float" office:value="0" table:formula="of:=[.X129]*[.Y$3]" table:style-name="ce37">
            <text:p>0</text:p>
          </table:table-cell>
          <table:table-cell office:value-type="float" office:value="27892.100913659" table:formula="of:=[.R129]+[.Y129]" table:style-name="ce37">
            <text:p>27.892</text:p>
          </table:table-cell>
          <table:table-cell table:number-columns-repeated="3" table:style-name="ce53"/>
          <table:table-cell table:number-columns-repeated="16355"/>
        </table:table-row>
        <table:table-row table:style-name="ro1">
          <table:table-cell/>
          <table:table-cell office:value-type="float" office:value="72" table:style-name="ce10">
            <text:p>72</text:p>
          </table:table-cell>
          <table:table-cell office:value-type="string" table:style-name="ce139">
            <text:p>Harlingen</text:p>
          </table:table-cell>
          <table:table-cell office:value-type="float" office:value="-4883.8114099039694" table:formula="of:=-[.E130]" table:style-name="ce38">
            <text:p>-4.884</text:p>
          </table:table-cell>
          <table:table-cell office:value-type="float" office:value="4883.8114099039694" table:formula="of:=[.J130]+[.Z130]" table:style-name="ce37">
            <text:p>4.884</text:p>
          </table:table-cell>
          <table:table-cell table:style-name="ce39"/>
          <table:table-cell table:style-name="ce12"/>
          <table:table-cell office:value-type="float" office:value="1701420.8701316104" table:style-name="ce35">
            <text:p>1.701.421</text:p>
          </table:table-cell>
          <table:table-cell office:value-type="float" office:value="1701430.1996727951" table:style-name="ce35">
            <text:p>1.701.430</text:p>
          </table:table-cell>
          <table:table-cell office:value-type="float" office:value="9.3295411847066134" table:formula="of:=[.I130]-[.H130]" table:style-name="ce38">
            <text:p>9</text:p>
          </table:table-cell>
          <table:table-cell table:style-name="ce85"/>
          <table:table-cell office:value-type="float" office:value="3271" table:style-name="ce36">
            <text:p>3.271</text:p>
          </table:table-cell>
          <table:table-cell office:value-type="float" office:value="2905" table:style-name="ce36">
            <text:p>2.905</text:p>
          </table:table-cell>
          <table:table-cell office:value-type="float" office:value="-366" table:formula="of:=[.M130]-[.L130]" table:style-name="ce37">
            <text:p>-366</text:p>
          </table:table-cell>
          <table:table-cell office:value-type="float" office:value="793708.15" table:formula="of:=[.L130]*[.O$3]" table:style-name="ce36">
            <text:p>793.708</text:p>
          </table:table-cell>
          <table:table-cell office:value-type="float" office:value="796915.0459662627" table:formula="of:=[.M130]*[.P$3]" table:style-name="ce36">
            <text:p>796.915</text:p>
          </table:table-cell>
          <table:table-cell office:value-type="float" office:value="3206.895966262673" table:formula="of:=[.P130]-[.O130]" table:style-name="ce35">
            <text:p>3.207</text:p>
          </table:table-cell>
          <table:table-cell office:value-type="float" office:value="4874.4818687192628" table:formula="of:=[.Q130]*[.R$3]" table:style-name="ce37">
            <text:p>4.874</text:p>
          </table:table-cell>
          <table:table-cell office:value-type="float" office:value="0" table:style-name="ce36">
            <text:p>0</text:p>
          </table:table-cell>
          <table:table-cell office:value-type="float" office:value="0" table:style-name="ce36">
            <text:p>0</text:p>
          </table:table-cell>
          <table:table-cell office:value-type="float" office:value="0" table:formula="of:=[.T130]-[.S130]" table:style-name="ce37">
            <text:p>0</text:p>
          </table:table-cell>
          <table:table-cell office:value-type="float" office:value="0" table:formula="of:=[.S130]*[.V$3]" table:style-name="ce36">
            <text:p>0</text:p>
          </table:table-cell>
          <table:table-cell office:value-type="float" office:value="0" table:formula="of:=[.T130]*[.W$3]" table:style-name="ce36">
            <text:p>0</text:p>
          </table:table-cell>
          <table:table-cell office:value-type="float" office:value="0" table:formula="of:=[.W130]-[.V130]" table:style-name="ce35">
            <text:p>0</text:p>
          </table:table-cell>
          <table:table-cell office:value-type="float" office:value="0" table:formula="of:=[.X130]*[.Y$3]" table:style-name="ce37">
            <text:p>0</text:p>
          </table:table-cell>
          <table:table-cell office:value-type="float" office:value="4874.4818687192628" table:formula="of:=[.R130]+[.Y130]" table:style-name="ce37">
            <text:p>4.874</text:p>
          </table:table-cell>
          <table:table-cell table:number-columns-repeated="3" table:style-name="ce53"/>
          <table:table-cell table:number-columns-repeated="16355"/>
        </table:table-row>
        <table:table-row table:style-name="ro1">
          <table:table-cell/>
          <table:table-cell office:value-type="float" office:value="244" table:style-name="ce10">
            <text:p>244</text:p>
          </table:table-cell>
          <table:table-cell office:value-type="string" table:style-name="ce139">
            <text:p>Hattem</text:p>
          </table:table-cell>
          <table:table-cell office:value-type="float" office:value="-8824.4810993188239" table:formula="of:=-[.E131]" table:style-name="ce38">
            <text:p>-8.824</text:p>
          </table:table-cell>
          <table:table-cell office:value-type="float" office:value="8824.4810993188239" table:formula="of:=[.J131]+[.Z131]" table:style-name="ce37">
            <text:p>8.824</text:p>
          </table:table-cell>
          <table:table-cell table:style-name="ce39"/>
          <table:table-cell table:style-name="ce12"/>
          <table:table-cell office:value-type="float" office:value="940281.43062300829" table:style-name="ce35">
            <text:p>940.281</text:p>
          </table:table-cell>
          <table:table-cell office:value-type="float" office:value="940265.77704518603" table:style-name="ce35">
            <text:p>940.266</text:p>
          </table:table-cell>
          <table:table-cell office:value-type="float" office:value="-15.653577822260559" table:formula="of:=[.I131]-[.H131]" table:style-name="ce38">
            <text:p>-16</text:p>
          </table:table-cell>
          <table:table-cell table:style-name="ce85"/>
          <table:table-cell office:value-type="float" office:value="2929" table:style-name="ce36">
            <text:p>2.929</text:p>
          </table:table-cell>
          <table:table-cell office:value-type="float" office:value="2612" table:style-name="ce36">
            <text:p>2.612</text:p>
          </table:table-cell>
          <table:table-cell office:value-type="float" office:value="-317" table:formula="of:=[.M131]-[.L131]" table:style-name="ce37">
            <text:p>-317</text:p>
          </table:table-cell>
          <table:table-cell office:value-type="float" office:value="710721.85" table:formula="of:=[.L131]*[.O$3]" table:style-name="ce36">
            <text:p>710.722</text:p>
          </table:table-cell>
          <table:table-cell office:value-type="float" office:value="716537.72807706648" table:formula="of:=[.M131]*[.P$3]" table:style-name="ce36">
            <text:p>716.538</text:p>
          </table:table-cell>
          <table:table-cell office:value-type="float" office:value="5815.8780770665035" table:formula="of:=[.P131]-[.O131]" table:style-name="ce35">
            <text:p>5.816</text:p>
          </table:table-cell>
          <table:table-cell office:value-type="float" office:value="8840.1346771410845" table:formula="of:=[.Q131]*[.R$3]" table:style-name="ce37">
            <text:p>8.840</text:p>
          </table:table-cell>
          <table:table-cell office:value-type="float" office:value="0" table:style-name="ce36">
            <text:p>0</text:p>
          </table:table-cell>
          <table:table-cell office:value-type="float" office:value="0" table:style-name="ce36">
            <text:p>0</text:p>
          </table:table-cell>
          <table:table-cell office:value-type="float" office:value="0" table:formula="of:=[.T131]-[.S131]" table:style-name="ce37">
            <text:p>0</text:p>
          </table:table-cell>
          <table:table-cell office:value-type="float" office:value="0" table:formula="of:=[.S131]*[.V$3]" table:style-name="ce36">
            <text:p>0</text:p>
          </table:table-cell>
          <table:table-cell office:value-type="float" office:value="0" table:formula="of:=[.T131]*[.W$3]" table:style-name="ce36">
            <text:p>0</text:p>
          </table:table-cell>
          <table:table-cell office:value-type="float" office:value="0" table:formula="of:=[.W131]-[.V131]" table:style-name="ce35">
            <text:p>0</text:p>
          </table:table-cell>
          <table:table-cell office:value-type="float" office:value="0" table:formula="of:=[.X131]*[.Y$3]" table:style-name="ce37">
            <text:p>0</text:p>
          </table:table-cell>
          <table:table-cell office:value-type="float" office:value="8840.1346771410845" table:formula="of:=[.R131]+[.Y131]" table:style-name="ce37">
            <text:p>8.840</text:p>
          </table:table-cell>
          <table:table-cell table:number-columns-repeated="3" table:style-name="ce53"/>
          <table:table-cell table:number-columns-repeated="16355"/>
        </table:table-row>
        <table:table-row table:style-name="ro1">
          <table:table-cell/>
          <table:table-cell office:value-type="float" office:value="396" table:style-name="ce10">
            <text:p>396</text:p>
          </table:table-cell>
          <table:table-cell office:value-type="string" table:style-name="ce139">
            <text:p>Heemskerk</text:p>
          </table:table-cell>
          <table:table-cell office:value-type="float" office:value="459.828716315534" table:formula="of:=-[.E132]" table:style-name="ce38">
            <text:p>460</text:p>
          </table:table-cell>
          <table:table-cell office:value-type="float" office:value="-459.828716315534" table:formula="of:=[.J132]+[.Z132]" table:style-name="ce37">
            <text:p>-460</text:p>
          </table:table-cell>
          <table:table-cell table:style-name="ce39"/>
          <table:table-cell table:style-name="ce12"/>
          <table:table-cell office:value-type="float" office:value="3539221.2047801581" table:style-name="ce35">
            <text:p>3.539.221</text:p>
          </table:table-cell>
          <table:table-cell office:value-type="float" office:value="3539227.3114913725" table:style-name="ce35">
            <text:p>3.539.227</text:p>
          </table:table-cell>
          <table:table-cell office:value-type="float" office:value="6.1067112144082785" table:formula="of:=[.I132]-[.H132]" table:style-name="ce38">
            <text:p>6</text:p>
          </table:table-cell>
          <table:table-cell table:style-name="ce85"/>
          <table:table-cell office:value-type="float" office:value="7984" table:style-name="ce36">
            <text:p>7.984</text:p>
          </table:table-cell>
          <table:table-cell office:value-type="float" office:value="7061" table:style-name="ce36">
            <text:p>7.061</text:p>
          </table:table-cell>
          <table:table-cell office:value-type="float" office:value="-923" table:formula="of:=[.M132]-[.L132]" table:style-name="ce37">
            <text:p>-923</text:p>
          </table:table-cell>
          <table:table-cell office:value-type="float" office:value="1937317.6" table:formula="of:=[.L132]*[.O$3]" table:style-name="ce36">
            <text:p>1.937.318</text:p>
          </table:table-cell>
          <table:table-cell office:value-type="float" office:value="1937011.0635345199" table:formula="of:=[.M132]*[.P$3]" table:style-name="ce36">
            <text:p>1.937.011</text:p>
          </table:table-cell>
          <table:table-cell office:value-type="float" office:value="-306.53646548022516" table:formula="of:=[.P132]-[.O132]" table:style-name="ce35">
            <text:p>-307</text:p>
          </table:table-cell>
          <table:table-cell office:value-type="float" office:value="-465.93542752994227" table:formula="of:=[.Q132]*[.R$3]" table:style-name="ce37">
            <text:p>-466</text:p>
          </table:table-cell>
          <table:table-cell office:value-type="float" office:value="0" table:style-name="ce36">
            <text:p>0</text:p>
          </table:table-cell>
          <table:table-cell office:value-type="float" office:value="0" table:style-name="ce36">
            <text:p>0</text:p>
          </table:table-cell>
          <table:table-cell office:value-type="float" office:value="0" table:formula="of:=[.T132]-[.S132]" table:style-name="ce37">
            <text:p>0</text:p>
          </table:table-cell>
          <table:table-cell office:value-type="float" office:value="0" table:formula="of:=[.S132]*[.V$3]" table:style-name="ce36">
            <text:p>0</text:p>
          </table:table-cell>
          <table:table-cell office:value-type="float" office:value="0" table:formula="of:=[.T132]*[.W$3]" table:style-name="ce36">
            <text:p>0</text:p>
          </table:table-cell>
          <table:table-cell office:value-type="float" office:value="0" table:formula="of:=[.W132]-[.V132]" table:style-name="ce35">
            <text:p>0</text:p>
          </table:table-cell>
          <table:table-cell office:value-type="float" office:value="0" table:formula="of:=[.X132]*[.Y$3]" table:style-name="ce37">
            <text:p>0</text:p>
          </table:table-cell>
          <table:table-cell office:value-type="float" office:value="-465.93542752994227" table:formula="of:=[.R132]+[.Y132]" table:style-name="ce37">
            <text:p>-466</text:p>
          </table:table-cell>
          <table:table-cell table:number-columns-repeated="3" table:style-name="ce53"/>
          <table:table-cell table:number-columns-repeated="16355"/>
        </table:table-row>
        <table:table-row table:style-name="ro1">
          <table:table-cell/>
          <table:table-cell office:value-type="float" office:value="397" table:style-name="ce10">
            <text:p>397</text:p>
          </table:table-cell>
          <table:table-cell office:value-type="string" table:style-name="ce139">
            <text:p>Heemstede</text:p>
          </table:table-cell>
          <table:table-cell office:value-type="float" office:value="-71361.298497424927" table:formula="of:=-[.E133]" table:style-name="ce38">
            <text:p>-71.361</text:p>
          </table:table-cell>
          <table:table-cell office:value-type="float" office:value="71361.298497424927" table:formula="of:=[.J133]+[.Z133]" table:style-name="ce37">
            <text:p>71.361</text:p>
          </table:table-cell>
          <table:table-cell table:style-name="ce39"/>
          <table:table-cell table:style-name="ce12"/>
          <table:table-cell office:value-type="float" office:value="2147320.6506271437" table:style-name="ce35">
            <text:p>2.147.321</text:p>
          </table:table-cell>
          <table:table-cell office:value-type="float" office:value="2147332.5138040446" table:style-name="ce35">
            <text:p>2.147.333</text:p>
          </table:table-cell>
          <table:table-cell office:value-type="float" office:value="11.86317690089345" table:formula="of:=[.I133]-[.H133]" table:style-name="ce38">
            <text:p>12</text:p>
          </table:table-cell>
          <table:table-cell table:style-name="ce85"/>
          <table:table-cell office:value-type="float" office:value="6557" table:style-name="ce36">
            <text:p>6.557</text:p>
          </table:table-cell>
          <table:table-cell office:value-type="float" office:value="5971" table:style-name="ce36">
            <text:p>5.971</text:p>
          </table:table-cell>
          <table:table-cell office:value-type="float" office:value="-586" table:formula="of:=[.M133]-[.L133]" table:style-name="ce37">
            <text:p>-586</text:p>
          </table:table-cell>
          <table:table-cell office:value-type="float" office:value="1591056.05" table:formula="of:=[.L133]*[.O$3]" table:style-name="ce36">
            <text:p>1.591.056</text:p>
          </table:table-cell>
          <table:table-cell office:value-type="float" office:value="1637996.467974029" table:formula="of:=[.M133]*[.P$3]" table:style-name="ce36">
            <text:p>1.637.996</text:p>
          </table:table-cell>
          <table:table-cell office:value-type="float" office:value="46940.417974028969" table:formula="of:=[.P133]-[.O133]" table:style-name="ce35">
            <text:p>46.940</text:p>
          </table:table-cell>
          <table:table-cell office:value-type="float" office:value="71349.435320524033" table:formula="of:=[.Q133]*[.R$3]" table:style-name="ce37">
            <text:p>71.349</text:p>
          </table:table-cell>
          <table:table-cell office:value-type="float" office:value="0" table:style-name="ce36">
            <text:p>0</text:p>
          </table:table-cell>
          <table:table-cell office:value-type="float" office:value="0" table:style-name="ce36">
            <text:p>0</text:p>
          </table:table-cell>
          <table:table-cell office:value-type="float" office:value="0" table:formula="of:=[.T133]-[.S133]" table:style-name="ce37">
            <text:p>0</text:p>
          </table:table-cell>
          <table:table-cell office:value-type="float" office:value="0" table:formula="of:=[.S133]*[.V$3]" table:style-name="ce36">
            <text:p>0</text:p>
          </table:table-cell>
          <table:table-cell office:value-type="float" office:value="0" table:formula="of:=[.T133]*[.W$3]" table:style-name="ce36">
            <text:p>0</text:p>
          </table:table-cell>
          <table:table-cell office:value-type="float" office:value="0" table:formula="of:=[.W133]-[.V133]" table:style-name="ce35">
            <text:p>0</text:p>
          </table:table-cell>
          <table:table-cell office:value-type="float" office:value="0" table:formula="of:=[.X133]*[.Y$3]" table:style-name="ce37">
            <text:p>0</text:p>
          </table:table-cell>
          <table:table-cell office:value-type="float" office:value="71349.435320524033" table:formula="of:=[.R133]+[.Y133]" table:style-name="ce37">
            <text:p>71.349</text:p>
          </table:table-cell>
          <table:table-cell table:number-columns-repeated="3" table:style-name="ce53"/>
          <table:table-cell table:number-columns-repeated="16355"/>
        </table:table-row>
        <table:table-row table:style-name="ro1">
          <table:table-cell/>
          <table:table-cell office:value-type="float" office:value="246" table:style-name="ce10">
            <text:p>246</text:p>
          </table:table-cell>
          <table:table-cell office:value-type="string" table:style-name="ce139">
            <text:p>Heerde</text:p>
          </table:table-cell>
          <table:table-cell office:value-type="float" office:value="-5673.6786239755902" table:formula="of:=-[.E134]" table:style-name="ce38">
            <text:p>-5.674</text:p>
          </table:table-cell>
          <table:table-cell office:value-type="float" office:value="5673.6786239755902" table:formula="of:=[.J134]+[.Z134]" table:style-name="ce37">
            <text:p>5.674</text:p>
          </table:table-cell>
          <table:table-cell table:style-name="ce39"/>
          <table:table-cell table:style-name="ce12"/>
          <table:table-cell office:value-type="float" office:value="1622835.8218209997" table:style-name="ce35">
            <text:p>1.622.836</text:p>
          </table:table-cell>
          <table:table-cell office:value-type="float" office:value="1622819.1232622433" table:style-name="ce35">
            <text:p>1.622.819</text:p>
          </table:table-cell>
          <table:table-cell office:value-type="float" office:value="-16.698558756383136" table:formula="of:=[.I134]-[.H134]" table:style-name="ce38">
            <text:p>-17</text:p>
          </table:table-cell>
          <table:table-cell table:style-name="ce85"/>
          <table:table-cell office:value-type="float" office:value="4154" table:style-name="ce36">
            <text:p>4.154</text:p>
          </table:table-cell>
          <table:table-cell office:value-type="float" office:value="3688" table:style-name="ce36">
            <text:p>3.688</text:p>
          </table:table-cell>
          <table:table-cell office:value-type="float" office:value="-466" table:formula="of:=[.M134]-[.L134]" table:style-name="ce37">
            <text:p>-466</text:p>
          </table:table-cell>
          <table:table-cell office:value-type="float" office:value="1007968.1" table:formula="of:=[.L134]*[.O$3]" table:style-name="ce36">
            <text:p>1.007.968</text:p>
          </table:table-cell>
          <table:table-cell office:value-type="float" office:value="1011711.7691991657" table:formula="of:=[.M134]*[.P$3]" table:style-name="ce36">
            <text:p>1.011.712</text:p>
          </table:table-cell>
          <table:table-cell office:value-type="float" office:value="3743.6691991657717" table:formula="of:=[.P134]-[.O134]" table:style-name="ce35">
            <text:p>3.744</text:p>
          </table:table-cell>
          <table:table-cell office:value-type="float" office:value="5690.3771827319733" table:formula="of:=[.Q134]*[.R$3]" table:style-name="ce37">
            <text:p>5.690</text:p>
          </table:table-cell>
          <table:table-cell office:value-type="float" office:value="0" table:style-name="ce36">
            <text:p>0</text:p>
          </table:table-cell>
          <table:table-cell office:value-type="float" office:value="0" table:style-name="ce36">
            <text:p>0</text:p>
          </table:table-cell>
          <table:table-cell office:value-type="float" office:value="0" table:formula="of:=[.T134]-[.S134]" table:style-name="ce37">
            <text:p>0</text:p>
          </table:table-cell>
          <table:table-cell office:value-type="float" office:value="0" table:formula="of:=[.S134]*[.V$3]" table:style-name="ce36">
            <text:p>0</text:p>
          </table:table-cell>
          <table:table-cell office:value-type="float" office:value="0" table:formula="of:=[.T134]*[.W$3]" table:style-name="ce36">
            <text:p>0</text:p>
          </table:table-cell>
          <table:table-cell office:value-type="float" office:value="0" table:formula="of:=[.W134]-[.V134]" table:style-name="ce35">
            <text:p>0</text:p>
          </table:table-cell>
          <table:table-cell office:value-type="float" office:value="0" table:formula="of:=[.X134]*[.Y$3]" table:style-name="ce37">
            <text:p>0</text:p>
          </table:table-cell>
          <table:table-cell office:value-type="float" office:value="5690.3771827319733" table:formula="of:=[.R134]+[.Y134]" table:style-name="ce37">
            <text:p>5.690</text:p>
          </table:table-cell>
          <table:table-cell table:number-columns-repeated="3" table:style-name="ce53"/>
          <table:table-cell table:number-columns-repeated="16355"/>
        </table:table-row>
        <table:table-row table:style-name="ro1">
          <table:table-cell/>
          <table:table-cell office:value-type="float" office:value="74" table:style-name="ce10">
            <text:p>74</text:p>
          </table:table-cell>
          <table:table-cell office:value-type="string" table:style-name="ce139">
            <text:p>Heerenveen</text:p>
          </table:table-cell>
          <table:table-cell office:value-type="float" office:value="-839.10585517015306" table:formula="of:=-[.E135]" table:style-name="ce38">
            <text:p>-839</text:p>
          </table:table-cell>
          <table:table-cell office:value-type="float" office:value="839.10585517015306" table:formula="of:=[.J135]+[.Z135]" table:style-name="ce37">
            <text:p>839</text:p>
          </table:table-cell>
          <table:table-cell table:style-name="ce39"/>
          <table:table-cell table:style-name="ce12"/>
          <table:table-cell office:value-type="float" office:value="4612861.0911559733" table:style-name="ce35">
            <text:p>4.612.861</text:p>
          </table:table-cell>
          <table:table-cell office:value-type="float" office:value="4612840.8016240941" table:style-name="ce35">
            <text:p>4.612.841</text:p>
          </table:table-cell>
          <table:table-cell office:value-type="float" office:value="-20.289531879127026" table:formula="of:=[.I135]-[.H135]" table:style-name="ce38">
            <text:p>-20</text:p>
          </table:table-cell>
          <table:table-cell table:style-name="ce85"/>
          <table:table-cell office:value-type="float" office:value="11112" table:style-name="ce36">
            <text:p>11.112</text:p>
          </table:table-cell>
          <table:table-cell office:value-type="float" office:value="9831" table:style-name="ce36">
            <text:p>9.831</text:p>
          </table:table-cell>
          <table:table-cell office:value-type="float" office:value="-1281" table:formula="of:=[.M135]-[.L135]" table:style-name="ce37">
            <text:p>-1.281</text:p>
          </table:table-cell>
          <table:table-cell office:value-type="float" office:value="2696326.8000000003" table:formula="of:=[.L135]*[.O$3]" table:style-name="ce36">
            <text:p>2.696.327</text:p>
          </table:table-cell>
          <table:table-cell office:value-type="float" office:value="2696892.1917020064" table:formula="of:=[.M135]*[.P$3]" table:style-name="ce36">
            <text:p>2.696.892</text:p>
          </table:table-cell>
          <table:table-cell office:value-type="float" office:value="565.39170200610533" table:formula="of:=[.P135]-[.O135]" table:style-name="ce35">
            <text:p>565</text:p>
          </table:table-cell>
          <table:table-cell office:value-type="float" office:value="859.39538704928009" table:formula="of:=[.Q135]*[.R$3]" table:style-name="ce37">
            <text:p>859</text:p>
          </table:table-cell>
          <table:table-cell office:value-type="float" office:value="0" table:style-name="ce36">
            <text:p>0</text:p>
          </table:table-cell>
          <table:table-cell office:value-type="float" office:value="0" table:style-name="ce36">
            <text:p>0</text:p>
          </table:table-cell>
          <table:table-cell office:value-type="float" office:value="0" table:formula="of:=[.T135]-[.S135]" table:style-name="ce37">
            <text:p>0</text:p>
          </table:table-cell>
          <table:table-cell office:value-type="float" office:value="0" table:formula="of:=[.S135]*[.V$3]" table:style-name="ce36">
            <text:p>0</text:p>
          </table:table-cell>
          <table:table-cell office:value-type="float" office:value="0" table:formula="of:=[.T135]*[.W$3]" table:style-name="ce36">
            <text:p>0</text:p>
          </table:table-cell>
          <table:table-cell office:value-type="float" office:value="0" table:formula="of:=[.W135]-[.V135]" table:style-name="ce35">
            <text:p>0</text:p>
          </table:table-cell>
          <table:table-cell office:value-type="float" office:value="0" table:formula="of:=[.X135]*[.Y$3]" table:style-name="ce37">
            <text:p>0</text:p>
          </table:table-cell>
          <table:table-cell office:value-type="float" office:value="859.39538704928009" table:formula="of:=[.R135]+[.Y135]" table:style-name="ce37">
            <text:p>859</text:p>
          </table:table-cell>
          <table:table-cell table:number-columns-repeated="3" table:style-name="ce53"/>
          <table:table-cell table:number-columns-repeated="16355"/>
        </table:table-row>
        <table:table-row table:style-name="ro1">
          <table:table-cell/>
          <table:table-cell office:value-type="float" office:value="398" table:style-name="ce10">
            <text:p>398</text:p>
          </table:table-cell>
          <table:table-cell office:value-type="string" table:style-name="ce139">
            <text:p>Heerhugowaard</text:p>
          </table:table-cell>
          <table:table-cell office:value-type="float" office:value="-42759.699281517787" table:formula="of:=-[.E136]" table:style-name="ce38">
            <text:p>-42.760</text:p>
          </table:table-cell>
          <table:table-cell office:value-type="float" office:value="42759.699281517787" table:formula="of:=[.J136]+[.Z136]" table:style-name="ce37">
            <text:p>42.760</text:p>
          </table:table-cell>
          <table:table-cell table:style-name="ce39"/>
          <table:table-cell table:style-name="ce12"/>
          <table:table-cell office:value-type="float" office:value="3910359.3579591173" table:style-name="ce35">
            <text:p>3.910.359</text:p>
          </table:table-cell>
          <table:table-cell office:value-type="float" office:value="3910296.9905354683" table:style-name="ce35">
            <text:p>3.910.297</text:p>
          </table:table-cell>
          <table:table-cell office:value-type="float" office:value="-62.367423648945987" table:formula="of:=[.I136]-[.H136]" table:style-name="ce38">
            <text:p>-62</text:p>
          </table:table-cell>
          <table:table-cell table:style-name="ce85"/>
          <table:table-cell office:value-type="float" office:value="14192" table:style-name="ce36">
            <text:p>14.192</text:p>
          </table:table-cell>
          <table:table-cell office:value-type="float" office:value="12656" table:style-name="ce36">
            <text:p>12.656</text:p>
          </table:table-cell>
          <table:table-cell office:value-type="float" office:value="-1536" table:formula="of:=[.M136]-[.L136]" table:style-name="ce37">
            <text:p>-1.536</text:p>
          </table:table-cell>
          <table:table-cell office:value-type="float" office:value="3443688.8000000003" table:formula="of:=[.L136]*[.O$3]" table:style-name="ce36">
            <text:p>3.443.689</text:p>
          </table:table-cell>
          <table:table-cell office:value-type="float" office:value="3471861.212306031" table:formula="of:=[.M136]*[.P$3]" table:style-name="ce36">
            <text:p>3.471.861</text:p>
          </table:table-cell>
          <table:table-cell office:value-type="float" office:value="28172.412306030747" table:formula="of:=[.P136]-[.O136]" table:style-name="ce35">
            <text:p>28.172</text:p>
          </table:table-cell>
          <table:table-cell office:value-type="float" office:value="42822.066705166733" table:formula="of:=[.Q136]*[.R$3]" table:style-name="ce37">
            <text:p>42.822</text:p>
          </table:table-cell>
          <table:table-cell office:value-type="float" office:value="0" table:style-name="ce36">
            <text:p>0</text:p>
          </table:table-cell>
          <table:table-cell office:value-type="float" office:value="0" table:style-name="ce36">
            <text:p>0</text:p>
          </table:table-cell>
          <table:table-cell office:value-type="float" office:value="0" table:formula="of:=[.T136]-[.S136]" table:style-name="ce37">
            <text:p>0</text:p>
          </table:table-cell>
          <table:table-cell office:value-type="float" office:value="0" table:formula="of:=[.S136]*[.V$3]" table:style-name="ce36">
            <text:p>0</text:p>
          </table:table-cell>
          <table:table-cell office:value-type="float" office:value="0" table:formula="of:=[.T136]*[.W$3]" table:style-name="ce36">
            <text:p>0</text:p>
          </table:table-cell>
          <table:table-cell office:value-type="float" office:value="0" table:formula="of:=[.W136]-[.V136]" table:style-name="ce35">
            <text:p>0</text:p>
          </table:table-cell>
          <table:table-cell office:value-type="float" office:value="0" table:formula="of:=[.X136]*[.Y$3]" table:style-name="ce37">
            <text:p>0</text:p>
          </table:table-cell>
          <table:table-cell office:value-type="float" office:value="42822.066705166733" table:formula="of:=[.R136]+[.Y136]" table:style-name="ce37">
            <text:p>42.822</text:p>
          </table:table-cell>
          <table:table-cell table:number-columns-repeated="3" table:style-name="ce53"/>
          <table:table-cell table:number-columns-repeated="16355"/>
        </table:table-row>
        <table:table-row table:style-name="ro1">
          <table:table-cell/>
          <table:table-cell office:value-type="float" office:value="917" table:style-name="ce10">
            <text:p>917</text:p>
          </table:table-cell>
          <table:table-cell office:value-type="string" table:style-name="ce139">
            <text:p>Heerlen</text:p>
          </table:table-cell>
          <table:table-cell office:value-type="float" office:value="-22959.592233651729" table:formula="of:=-[.E137]" table:style-name="ce38">
            <text:p>-22.960</text:p>
          </table:table-cell>
          <table:table-cell office:value-type="float" office:value="22959.592233651729" table:formula="of:=[.J137]+[.Z137]" table:style-name="ce37">
            <text:p>22.960</text:p>
          </table:table-cell>
          <table:table-cell table:style-name="ce39"/>
          <table:table-cell table:style-name="ce12"/>
          <table:table-cell office:value-type="float" office:value="11981820.470105253" table:style-name="ce35">
            <text:p>11.981.820</text:p>
          </table:table-cell>
          <table:table-cell office:value-type="float" office:value="11982065.463022768" table:style-name="ce35">
            <text:p>11.982.065</text:p>
          </table:table-cell>
          <table:table-cell office:value-type="float" office:value="244.99291751533747" table:formula="of:=[.I137]-[.H137]" table:style-name="ce38">
            <text:p>245</text:p>
          </table:table-cell>
          <table:table-cell table:style-name="ce85"/>
          <table:table-cell office:value-type="float" office:value="15238" table:style-name="ce36">
            <text:p>15.238</text:p>
          </table:table-cell>
          <table:table-cell office:value-type="float" office:value="13533" table:style-name="ce36">
            <text:p>13.533</text:p>
          </table:table-cell>
          <table:table-cell office:value-type="float" office:value="-1705" table:formula="of:=[.M137]-[.L137]" table:style-name="ce37">
            <text:p>-1.705</text:p>
          </table:table-cell>
          <table:table-cell office:value-type="float" office:value="3697500.7" table:formula="of:=[.L137]*[.O$3]" table:style-name="ce36">
            <text:p>3.697.501</text:p>
          </table:table-cell>
          <table:table-cell office:value-type="float" office:value="3712444.5153395636" table:formula="of:=[.M137]*[.P$3]" table:style-name="ce36">
            <text:p>3.712.445</text:p>
          </table:table-cell>
          <table:table-cell office:value-type="float" office:value="14943.815339563414" table:formula="of:=[.P137]-[.O137]" table:style-name="ce35">
            <text:p>14.944</text:p>
          </table:table-cell>
          <table:table-cell office:value-type="float" office:value="22714.599316136391" table:formula="of:=[.Q137]*[.R$3]" table:style-name="ce37">
            <text:p>22.715</text:p>
          </table:table-cell>
          <table:table-cell office:value-type="float" office:value="0" table:style-name="ce36">
            <text:p>0</text:p>
          </table:table-cell>
          <table:table-cell office:value-type="float" office:value="0" table:style-name="ce36">
            <text:p>0</text:p>
          </table:table-cell>
          <table:table-cell office:value-type="float" office:value="0" table:formula="of:=[.T137]-[.S137]" table:style-name="ce37">
            <text:p>0</text:p>
          </table:table-cell>
          <table:table-cell office:value-type="float" office:value="0" table:formula="of:=[.S137]*[.V$3]" table:style-name="ce36">
            <text:p>0</text:p>
          </table:table-cell>
          <table:table-cell office:value-type="float" office:value="0" table:formula="of:=[.T137]*[.W$3]" table:style-name="ce36">
            <text:p>0</text:p>
          </table:table-cell>
          <table:table-cell office:value-type="float" office:value="0" table:formula="of:=[.W137]-[.V137]" table:style-name="ce35">
            <text:p>0</text:p>
          </table:table-cell>
          <table:table-cell office:value-type="float" office:value="0" table:formula="of:=[.X137]*[.Y$3]" table:style-name="ce37">
            <text:p>0</text:p>
          </table:table-cell>
          <table:table-cell office:value-type="float" office:value="22714.599316136391" table:formula="of:=[.R137]+[.Y137]" table:style-name="ce37">
            <text:p>22.715</text:p>
          </table:table-cell>
          <table:table-cell table:number-columns-repeated="3" table:style-name="ce53"/>
          <table:table-cell table:number-columns-repeated="16355"/>
        </table:table-row>
        <table:table-row table:style-name="ro1">
          <table:table-cell/>
          <table:table-cell office:value-type="float" office:value="1658" table:style-name="ce10">
            <text:p>1658</text:p>
          </table:table-cell>
          <table:table-cell office:value-type="string" table:style-name="ce139">
            <text:p>Heeze-Leende</text:p>
          </table:table-cell>
          <table:table-cell office:value-type="float" office:value="6272.3528083492347" table:formula="of:=-[.E138]" table:style-name="ce38">
            <text:p>6.272</text:p>
          </table:table-cell>
          <table:table-cell office:value-type="float" office:value="-6272.3528083492347" table:formula="of:=[.J138]+[.Z138]" table:style-name="ce37">
            <text:p>-6.272</text:p>
          </table:table-cell>
          <table:table-cell table:style-name="ce39"/>
          <table:table-cell table:style-name="ce12"/>
          <table:table-cell office:value-type="float" office:value="1370089.482397533" table:style-name="ce35">
            <text:p>1.370.089</text:p>
          </table:table-cell>
          <table:table-cell office:value-type="float" office:value="1370074.6333073012" table:style-name="ce35">
            <text:p>1.370.075</text:p>
          </table:table-cell>
          <table:table-cell office:value-type="float" office:value="-14.849090231815353" table:formula="of:=[.I138]-[.H138]" table:style-name="ce38">
            <text:p>-15</text:p>
          </table:table-cell>
          <table:table-cell table:style-name="ce85"/>
          <table:table-cell office:value-type="float" office:value="3213" table:style-name="ce36">
            <text:p>3.213</text:p>
          </table:table-cell>
          <table:table-cell office:value-type="float" office:value="2827" table:style-name="ce36">
            <text:p>2.827</text:p>
          </table:table-cell>
          <table:table-cell office:value-type="float" office:value="-386" table:formula="of:=[.M138]-[.L138]" table:style-name="ce37">
            <text:p>-386</text:p>
          </table:table-cell>
          <table:table-cell office:value-type="float" office:value="779634.45000000007" table:formula="of:=[.L138]*[.O$3]" table:style-name="ce36">
            <text:p>779.634</text:p>
          </table:table-cell>
          <table:table-cell office:value-type="float" office:value="775517.67123808071" table:formula="of:=[.M138]*[.P$3]" table:style-name="ce36">
            <text:p>775.518</text:p>
          </table:table-cell>
          <table:table-cell office:value-type="float" office:value="-4116.778761919355" table:formula="of:=[.P138]-[.O138]" table:style-name="ce35">
            <text:p>-4.117</text:p>
          </table:table-cell>
          <table:table-cell office:value-type="float" office:value="-6257.5037181174193" table:formula="of:=[.Q138]*[.R$3]" table:style-name="ce37">
            <text:p>-6.258</text:p>
          </table:table-cell>
          <table:table-cell office:value-type="float" office:value="0" table:style-name="ce36">
            <text:p>0</text:p>
          </table:table-cell>
          <table:table-cell office:value-type="float" office:value="0" table:style-name="ce36">
            <text:p>0</text:p>
          </table:table-cell>
          <table:table-cell office:value-type="float" office:value="0" table:formula="of:=[.T138]-[.S138]" table:style-name="ce37">
            <text:p>0</text:p>
          </table:table-cell>
          <table:table-cell office:value-type="float" office:value="0" table:formula="of:=[.S138]*[.V$3]" table:style-name="ce36">
            <text:p>0</text:p>
          </table:table-cell>
          <table:table-cell office:value-type="float" office:value="0" table:formula="of:=[.T138]*[.W$3]" table:style-name="ce36">
            <text:p>0</text:p>
          </table:table-cell>
          <table:table-cell office:value-type="float" office:value="0" table:formula="of:=[.W138]-[.V138]" table:style-name="ce35">
            <text:p>0</text:p>
          </table:table-cell>
          <table:table-cell office:value-type="float" office:value="0" table:formula="of:=[.X138]*[.Y$3]" table:style-name="ce37">
            <text:p>0</text:p>
          </table:table-cell>
          <table:table-cell office:value-type="float" office:value="-6257.5037181174193" table:formula="of:=[.R138]+[.Y138]" table:style-name="ce37">
            <text:p>-6.258</text:p>
          </table:table-cell>
          <table:table-cell table:number-columns-repeated="3" table:style-name="ce53"/>
          <table:table-cell table:number-columns-repeated="16355"/>
        </table:table-row>
        <table:table-row table:style-name="ro1">
          <table:table-cell/>
          <table:table-cell office:value-type="float" office:value="399" table:style-name="ce10">
            <text:p>399</text:p>
          </table:table-cell>
          <table:table-cell office:value-type="string" table:style-name="ce139">
            <text:p>Heiloo</text:p>
          </table:table-cell>
          <table:table-cell office:value-type="float" office:value="14053.345350512342" table:formula="of:=-[.E139]" table:style-name="ce38">
            <text:p>14.053</text:p>
          </table:table-cell>
          <table:table-cell office:value-type="float" office:value="-14053.345350512342" table:formula="of:=[.J139]+[.Z139]" table:style-name="ce37">
            <text:p>-14.053</text:p>
          </table:table-cell>
          <table:table-cell table:style-name="ce39"/>
          <table:table-cell table:style-name="ce12"/>
          <table:table-cell office:value-type="float" office:value="1863633.7001046063" table:style-name="ce35">
            <text:p>1.863.634</text:p>
          </table:table-cell>
          <table:table-cell office:value-type="float" office:value="1863599.4695834639" table:style-name="ce35">
            <text:p>1.863.599</text:p>
          </table:table-cell>
          <table:table-cell office:value-type="float" office:value="-34.230521142482758" table:formula="of:=[.I139]-[.H139]" table:style-name="ce38">
            <text:p>-34</text:p>
          </table:table-cell>
          <table:table-cell table:style-name="ce85"/>
          <table:table-cell office:value-type="float" office:value="5113" table:style-name="ce36">
            <text:p>5.113</text:p>
          </table:table-cell>
          <table:table-cell office:value-type="float" office:value="4489" table:style-name="ce36">
            <text:p>4.489</text:p>
          </table:table-cell>
          <table:table-cell office:value-type="float" office:value="-624" table:formula="of:=[.M139]-[.L139]" table:style-name="ce37">
            <text:p>-624</text:p>
          </table:table-cell>
          <table:table-cell office:value-type="float" office:value="1240669.45" table:formula="of:=[.L139]*[.O$3]" table:style-name="ce36">
            <text:p>1.240.669</text:p>
          </table:table-cell>
          <table:table-cell office:value-type="float" office:value="1231446.3481385724" table:formula="of:=[.M139]*[.P$3]" table:style-name="ce36">
            <text:p>1.231.446</text:p>
          </table:table-cell>
          <table:table-cell office:value-type="float" office:value="-9223.1018614275381" table:formula="of:=[.P139]-[.O139]" table:style-name="ce35">
            <text:p>-9.223</text:p>
          </table:table-cell>
          <table:table-cell office:value-type="float" office:value="-14019.114829369859" table:formula="of:=[.Q139]*[.R$3]" table:style-name="ce37">
            <text:p>-14.019</text:p>
          </table:table-cell>
          <table:table-cell office:value-type="float" office:value="0" table:style-name="ce36">
            <text:p>0</text:p>
          </table:table-cell>
          <table:table-cell office:value-type="float" office:value="0" table:style-name="ce36">
            <text:p>0</text:p>
          </table:table-cell>
          <table:table-cell office:value-type="float" office:value="0" table:formula="of:=[.T139]-[.S139]" table:style-name="ce37">
            <text:p>0</text:p>
          </table:table-cell>
          <table:table-cell office:value-type="float" office:value="0" table:formula="of:=[.S139]*[.V$3]" table:style-name="ce36">
            <text:p>0</text:p>
          </table:table-cell>
          <table:table-cell office:value-type="float" office:value="0" table:formula="of:=[.T139]*[.W$3]" table:style-name="ce36">
            <text:p>0</text:p>
          </table:table-cell>
          <table:table-cell office:value-type="float" office:value="0" table:formula="of:=[.W139]-[.V139]" table:style-name="ce35">
            <text:p>0</text:p>
          </table:table-cell>
          <table:table-cell office:value-type="float" office:value="0" table:formula="of:=[.X139]*[.Y$3]" table:style-name="ce37">
            <text:p>0</text:p>
          </table:table-cell>
          <table:table-cell office:value-type="float" office:value="-14019.114829369859" table:formula="of:=[.R139]+[.Y139]" table:style-name="ce37">
            <text:p>-14.019</text:p>
          </table:table-cell>
          <table:table-cell table:number-columns-repeated="3" table:style-name="ce53"/>
          <table:table-cell table:number-columns-repeated="16355"/>
        </table:table-row>
        <table:table-row table:style-name="ro1">
          <table:table-cell/>
          <table:table-cell office:value-type="float" office:value="163" table:style-name="ce10">
            <text:p>163</text:p>
          </table:table-cell>
          <table:table-cell office:value-type="string" table:style-name="ce139">
            <text:p>Hellendoorn</text:p>
          </table:table-cell>
          <table:table-cell office:value-type="float" office:value="-4616.3373566840401" table:formula="of:=-[.E140]" table:style-name="ce38">
            <text:p>-4.616</text:p>
          </table:table-cell>
          <table:table-cell office:value-type="float" office:value="4616.3373566840401" table:formula="of:=[.J140]+[.Z140]" table:style-name="ce37">
            <text:p>4.616</text:p>
          </table:table-cell>
          <table:table-cell table:style-name="ce39"/>
          <table:table-cell table:style-name="ce12"/>
          <table:table-cell office:value-type="float" office:value="3084359.3496976006" table:style-name="ce35">
            <text:p>3.084.359</text:p>
          </table:table-cell>
          <table:table-cell office:value-type="float" office:value="3084324.4067971013" table:style-name="ce35">
            <text:p>3.084.324</text:p>
          </table:table-cell>
          <table:table-cell office:value-type="float" office:value="-34.942900499328971" table:formula="of:=[.I140]-[.H140]" table:style-name="ce38">
            <text:p>-35</text:p>
          </table:table-cell>
          <table:table-cell table:style-name="ce85"/>
          <table:table-cell office:value-type="float" office:value="8021" table:style-name="ce36">
            <text:p>8.021</text:p>
          </table:table-cell>
          <table:table-cell office:value-type="float" office:value="7106" table:style-name="ce36">
            <text:p>7.106</text:p>
          </table:table-cell>
          <table:table-cell office:value-type="float" office:value="-915" table:formula="of:=[.M140]-[.L140]" table:style-name="ce37">
            <text:p>-915</text:p>
          </table:table-cell>
          <table:table-cell office:value-type="float" office:value="1946295.6500000001" table:formula="of:=[.L140]*[.O$3]" table:style-name="ce36">
            <text:p>1.946.296</text:p>
          </table:table-cell>
          <table:table-cell office:value-type="float" office:value="1949355.7028007787" table:formula="of:=[.M140]*[.P$3]" table:style-name="ce36">
            <text:p>1.949.356</text:p>
          </table:table-cell>
          <table:table-cell office:value-type="float" office:value="3060.0528007785324" table:formula="of:=[.P140]-[.O140]" table:style-name="ce35">
            <text:p>3.060</text:p>
          </table:table-cell>
          <table:table-cell office:value-type="float" office:value="4651.280257183369" table:formula="of:=[.Q140]*[.R$3]" table:style-name="ce37">
            <text:p>4.651</text:p>
          </table:table-cell>
          <table:table-cell office:value-type="float" office:value="0" table:style-name="ce36">
            <text:p>0</text:p>
          </table:table-cell>
          <table:table-cell office:value-type="float" office:value="0" table:style-name="ce36">
            <text:p>0</text:p>
          </table:table-cell>
          <table:table-cell office:value-type="float" office:value="0" table:formula="of:=[.T140]-[.S140]" table:style-name="ce37">
            <text:p>0</text:p>
          </table:table-cell>
          <table:table-cell office:value-type="float" office:value="0" table:formula="of:=[.S140]*[.V$3]" table:style-name="ce36">
            <text:p>0</text:p>
          </table:table-cell>
          <table:table-cell office:value-type="float" office:value="0" table:formula="of:=[.T140]*[.W$3]" table:style-name="ce36">
            <text:p>0</text:p>
          </table:table-cell>
          <table:table-cell office:value-type="float" office:value="0" table:formula="of:=[.W140]-[.V140]" table:style-name="ce35">
            <text:p>0</text:p>
          </table:table-cell>
          <table:table-cell office:value-type="float" office:value="0" table:formula="of:=[.X140]*[.Y$3]" table:style-name="ce37">
            <text:p>0</text:p>
          </table:table-cell>
          <table:table-cell office:value-type="float" office:value="4651.280257183369" table:formula="of:=[.R140]+[.Y140]" table:style-name="ce37">
            <text:p>4.651</text:p>
          </table:table-cell>
          <table:table-cell table:number-columns-repeated="3" table:style-name="ce53"/>
          <table:table-cell table:number-columns-repeated="16355"/>
        </table:table-row>
        <table:table-row table:style-name="ro1">
          <table:table-cell/>
          <table:table-cell office:value-type="float" office:value="530" table:style-name="ce10">
            <text:p>530</text:p>
          </table:table-cell>
          <table:table-cell office:value-type="string" table:style-name="ce139">
            <text:p>Hellevoetsluis</text:p>
          </table:table-cell>
          <table:table-cell office:value-type="float" office:value="-45263.322494126034" table:formula="of:=-[.E141]" table:style-name="ce38">
            <text:p>-45.263</text:p>
          </table:table-cell>
          <table:table-cell office:value-type="float" office:value="45263.322494126034" table:formula="of:=[.J141]+[.Z141]" table:style-name="ce37">
            <text:p>45.263</text:p>
          </table:table-cell>
          <table:table-cell table:style-name="ce39"/>
          <table:table-cell table:style-name="ce12"/>
          <table:table-cell office:value-type="float" office:value="3052401.4597260775" table:style-name="ce35">
            <text:p>3.052.401</text:p>
          </table:table-cell>
          <table:table-cell office:value-type="float" office:value="3052425.6053803586" table:style-name="ce35">
            <text:p>3.052.426</text:p>
          </table:table-cell>
          <table:table-cell office:value-type="float" office:value="24.145654281135648" table:formula="of:=[.I141]-[.H141]" table:style-name="ce38">
            <text:p>24</text:p>
          </table:table-cell>
          <table:table-cell table:style-name="ce85"/>
          <table:table-cell office:value-type="float" office:value="8405" table:style-name="ce36">
            <text:p>8.405</text:p>
          </table:table-cell>
          <table:table-cell office:value-type="float" office:value="7543" table:style-name="ce36">
            <text:p>7.543</text:p>
          </table:table-cell>
          <table:table-cell office:value-type="float" office:value="-862" table:formula="of:=[.M141]-[.L141]" table:style-name="ce37">
            <text:p>-862</text:p>
          </table:table-cell>
          <table:table-cell office:value-type="float" office:value="2039473.25" table:formula="of:=[.L141]*[.O$3]" table:style-name="ce36">
            <text:p>2.039.473</text:p>
          </table:table-cell>
          <table:table-cell office:value-type="float" office:value="2069235.8663420032" table:formula="of:=[.M141]*[.P$3]" table:style-name="ce36">
            <text:p>2.069.236</text:p>
          </table:table-cell>
          <table:table-cell office:value-type="float" office:value="29762.616342003224" table:formula="of:=[.P141]-[.O141]" table:style-name="ce35">
            <text:p>29.763</text:p>
          </table:table-cell>
          <table:table-cell office:value-type="float" office:value="45239.176839844898" table:formula="of:=[.Q141]*[.R$3]" table:style-name="ce37">
            <text:p>45.239</text:p>
          </table:table-cell>
          <table:table-cell office:value-type="float" office:value="0" table:style-name="ce36">
            <text:p>0</text:p>
          </table:table-cell>
          <table:table-cell office:value-type="float" office:value="0" table:style-name="ce36">
            <text:p>0</text:p>
          </table:table-cell>
          <table:table-cell office:value-type="float" office:value="0" table:formula="of:=[.T141]-[.S141]" table:style-name="ce37">
            <text:p>0</text:p>
          </table:table-cell>
          <table:table-cell office:value-type="float" office:value="0" table:formula="of:=[.S141]*[.V$3]" table:style-name="ce36">
            <text:p>0</text:p>
          </table:table-cell>
          <table:table-cell office:value-type="float" office:value="0" table:formula="of:=[.T141]*[.W$3]" table:style-name="ce36">
            <text:p>0</text:p>
          </table:table-cell>
          <table:table-cell office:value-type="float" office:value="0" table:formula="of:=[.W141]-[.V141]" table:style-name="ce35">
            <text:p>0</text:p>
          </table:table-cell>
          <table:table-cell office:value-type="float" office:value="0" table:formula="of:=[.X141]*[.Y$3]" table:style-name="ce37">
            <text:p>0</text:p>
          </table:table-cell>
          <table:table-cell office:value-type="float" office:value="45239.176839844898" table:formula="of:=[.R141]+[.Y141]" table:style-name="ce37">
            <text:p>45.239</text:p>
          </table:table-cell>
          <table:table-cell table:number-columns-repeated="3" table:style-name="ce53"/>
          <table:table-cell table:number-columns-repeated="16355"/>
        </table:table-row>
        <table:table-row table:style-name="ro1">
          <table:table-cell/>
          <table:table-cell office:value-type="float" office:value="794" table:style-name="ce10">
            <text:p>794</text:p>
          </table:table-cell>
          <table:table-cell office:value-type="string" table:style-name="ce139">
            <text:p>Helmond</text:p>
          </table:table-cell>
          <table:table-cell office:value-type="float" office:value="-37401.318935531228" table:formula="of:=-[.E142]" table:style-name="ce38">
            <text:p>-37.401</text:p>
          </table:table-cell>
          <table:table-cell office:value-type="float" office:value="37401.318935531228" table:formula="of:=[.J142]+[.Z142]" table:style-name="ce37">
            <text:p>37.401</text:p>
          </table:table-cell>
          <table:table-cell table:style-name="ce39"/>
          <table:table-cell table:style-name="ce12"/>
          <table:table-cell office:value-type="float" office:value="7406216.3330638772" table:style-name="ce35">
            <text:p>7.406.216</text:p>
          </table:table-cell>
          <table:table-cell office:value-type="float" office:value="7406236.6002269378" table:style-name="ce35">
            <text:p>7.406.237</text:p>
          </table:table-cell>
          <table:table-cell office:value-type="float" office:value="20.267163060605526" table:formula="of:=[.I142]-[.H142]" table:style-name="ce38">
            <text:p>20</text:p>
          </table:table-cell>
          <table:table-cell table:style-name="ce85"/>
          <table:table-cell office:value-type="float" office:value="20661" table:style-name="ce36">
            <text:p>20.661</text:p>
          </table:table-cell>
          <table:table-cell office:value-type="float" office:value="18365" table:style-name="ce36">
            <text:p>18.365</text:p>
          </table:table-cell>
          <table:table-cell office:value-type="float" office:value="-2296" table:formula="of:=[.M142]-[.L142]" table:style-name="ce37">
            <text:p>-2.296</text:p>
          </table:table-cell>
          <table:table-cell office:value-type="float" office:value="5013391.6500000004" table:formula="of:=[.L142]*[.O$3]" table:style-name="ce36">
            <text:p>5.013.392</text:p>
          </table:table-cell>
          <table:table-cell office:value-type="float" office:value="5037984.447218731" table:formula="of:=[.M142]*[.P$3]" table:style-name="ce36">
            <text:p>5.037.984</text:p>
          </table:table-cell>
          <table:table-cell office:value-type="float" office:value="24592.797218730673" table:formula="of:=[.P142]-[.O142]" table:style-name="ce35">
            <text:p>24.593</text:p>
          </table:table-cell>
          <table:table-cell office:value-type="float" office:value="37381.051772470622" table:formula="of:=[.Q142]*[.R$3]" table:style-name="ce37">
            <text:p>37.381</text:p>
          </table:table-cell>
          <table:table-cell office:value-type="float" office:value="0" table:style-name="ce36">
            <text:p>0</text:p>
          </table:table-cell>
          <table:table-cell office:value-type="float" office:value="0" table:style-name="ce36">
            <text:p>0</text:p>
          </table:table-cell>
          <table:table-cell office:value-type="float" office:value="0" table:formula="of:=[.T142]-[.S142]" table:style-name="ce37">
            <text:p>0</text:p>
          </table:table-cell>
          <table:table-cell office:value-type="float" office:value="0" table:formula="of:=[.S142]*[.V$3]" table:style-name="ce36">
            <text:p>0</text:p>
          </table:table-cell>
          <table:table-cell office:value-type="float" office:value="0" table:formula="of:=[.T142]*[.W$3]" table:style-name="ce36">
            <text:p>0</text:p>
          </table:table-cell>
          <table:table-cell office:value-type="float" office:value="0" table:formula="of:=[.W142]-[.V142]" table:style-name="ce35">
            <text:p>0</text:p>
          </table:table-cell>
          <table:table-cell office:value-type="float" office:value="0" table:formula="of:=[.X142]*[.Y$3]" table:style-name="ce37">
            <text:p>0</text:p>
          </table:table-cell>
          <table:table-cell office:value-type="float" office:value="37381.051772470622" table:formula="of:=[.R142]+[.Y142]" table:style-name="ce37">
            <text:p>37.381</text:p>
          </table:table-cell>
          <table:table-cell table:number-columns-repeated="3" table:style-name="ce53"/>
          <table:table-cell table:number-columns-repeated="16355"/>
        </table:table-row>
        <table:table-row table:style-name="ro1">
          <table:table-cell/>
          <table:table-cell office:value-type="float" office:value="531" table:style-name="ce10">
            <text:p>531</text:p>
          </table:table-cell>
          <table:table-cell office:value-type="string" table:style-name="ce139">
            <text:p>Hendrik-Ido-Ambacht</text:p>
          </table:table-cell>
          <table:table-cell office:value-type="float" office:value="-122296.62769245992" table:formula="of:=-[.E143]" table:style-name="ce38">
            <text:p>-122.297</text:p>
          </table:table-cell>
          <table:table-cell office:value-type="float" office:value="122296.62769245992" table:formula="of:=[.J143]+[.Z143]" table:style-name="ce37">
            <text:p>122.297</text:p>
          </table:table-cell>
          <table:table-cell table:style-name="ce39"/>
          <table:table-cell table:style-name="ce12"/>
          <table:table-cell office:value-type="float" office:value="1838551.6918861878" table:style-name="ce35">
            <text:p>1.838.552</text:p>
          </table:table-cell>
          <table:table-cell office:value-type="float" office:value="1838532.2246306068" table:style-name="ce35">
            <text:p>1.838.532</text:p>
          </table:table-cell>
          <table:table-cell office:value-type="float" office:value="-19.46725558093749" table:formula="of:=[.I143]-[.H143]" table:style-name="ce38">
            <text:p>-19</text:p>
          </table:table-cell>
          <table:table-cell table:style-name="ce85"/>
          <table:table-cell office:value-type="float" office:value="8426" table:style-name="ce36">
            <text:p>8.426</text:p>
          </table:table-cell>
          <table:table-cell office:value-type="float" office:value="7693" table:style-name="ce36">
            <text:p>7.693</text:p>
          </table:table-cell>
          <table:table-cell office:value-type="float" office:value="-733" table:formula="of:=[.M143]-[.L143]" table:style-name="ce37">
            <text:p>-733</text:p>
          </table:table-cell>
          <table:table-cell office:value-type="float" office:value="2044568.9000000001" table:formula="of:=[.L143]*[.O$3]" table:style-name="ce36">
            <text:p>2.044.569</text:p>
          </table:table-cell>
          <table:table-cell office:value-type="float" office:value="2110384.6638961993" table:formula="of:=[.M143]*[.P$3]" table:style-name="ce36">
            <text:p>2.110.385</text:p>
          </table:table-cell>
          <table:table-cell office:value-type="float" office:value="65815.763896199176" table:formula="of:=[.P143]-[.O143]" table:style-name="ce35">
            <text:p>65.816</text:p>
          </table:table-cell>
          <table:table-cell office:value-type="float" office:value="100039.96112222275" table:formula="of:=[.Q143]*[.R$3]" table:style-name="ce37">
            <text:p>100.040</text:p>
          </table:table-cell>
          <table:table-cell office:value-type="float" office:value="96.799999999999272" table:style-name="ce36">
            <text:p>97</text:p>
          </table:table-cell>
          <table:table-cell office:value-type="float" office:value="168.99999999999909" table:style-name="ce36">
            <text:p>169</text:p>
          </table:table-cell>
          <table:table-cell office:value-type="float" office:value="72.199999999999818" table:formula="of:=[.T143]-[.S143]" table:style-name="ce37">
            <text:p>72</text:p>
          </table:table-cell>
          <table:table-cell office:value-type="float" office:value="24815.647999999816" table:formula="of:=[.S143]*[.V$3]" table:style-name="ce36">
            <text:p>24.816</text:p>
          </table:table-cell>
          <table:table-cell office:value-type="float" office:value="39470.99920119594" table:formula="of:=[.T143]*[.W$3]" table:style-name="ce36">
            <text:p>39.471</text:p>
          </table:table-cell>
          <table:table-cell office:value-type="float" office:value="14655.351201196125" table:formula="of:=[.W143]-[.V143]" table:style-name="ce35">
            <text:p>14.655</text:p>
          </table:table-cell>
          <table:table-cell office:value-type="float" office:value="22276.133825818109" table:formula="of:=[.X143]*[.Y$3]" table:style-name="ce37">
            <text:p>22.276</text:p>
          </table:table-cell>
          <table:table-cell office:value-type="float" office:value="122316.09494804086" table:formula="of:=[.R143]+[.Y143]" table:style-name="ce37">
            <text:p>122.316</text:p>
          </table:table-cell>
          <table:table-cell table:number-columns-repeated="3" table:style-name="ce53"/>
          <table:table-cell table:number-columns-repeated="16355"/>
        </table:table-row>
        <table:table-row table:style-name="ro1">
          <table:table-cell/>
          <table:table-cell office:value-type="float" office:value="164" table:style-name="ce10">
            <text:p>164</text:p>
          </table:table-cell>
          <table:table-cell office:value-type="string" table:style-name="ce139">
            <text:p>Hengelo O</text:p>
          </table:table-cell>
          <table:table-cell office:value-type="float" office:value="25312.579352113866" table:formula="of:=-[.E144]" table:style-name="ce38">
            <text:p>25.313</text:p>
          </table:table-cell>
          <table:table-cell office:value-type="float" office:value="-25312.579352113866" table:formula="of:=[.J144]+[.Z144]" table:style-name="ce37">
            <text:p>-25.313</text:p>
          </table:table-cell>
          <table:table-cell table:style-name="ce39"/>
          <table:table-cell table:style-name="ce12"/>
          <table:table-cell office:value-type="float" office:value="7287868.1376349488" table:style-name="ce35">
            <text:p>7.287.868</text:p>
          </table:table-cell>
          <table:table-cell office:value-type="float" office:value="7287899.817602721" table:style-name="ce35">
            <text:p>7.287.900</text:p>
          </table:table-cell>
          <table:table-cell office:value-type="float" office:value="31.679967772215605" table:formula="of:=[.I144]-[.H144]" table:style-name="ce38">
            <text:p>32</text:p>
          </table:table-cell>
          <table:table-cell table:style-name="ce85"/>
          <table:table-cell office:value-type="float" office:value="16812" table:style-name="ce36">
            <text:p>16.812</text:p>
          </table:table-cell>
          <table:table-cell office:value-type="float" office:value="14810" table:style-name="ce36">
            <text:p>14.810</text:p>
          </table:table-cell>
          <table:table-cell office:value-type="float" office:value="-2002" table:formula="of:=[.M144]-[.L144]" table:style-name="ce37">
            <text:p>-2.002</text:p>
          </table:table-cell>
          <table:table-cell office:value-type="float" office:value="4079431.8000000003" table:formula="of:=[.L144]*[.O$3]" table:style-name="ce36">
            <text:p>4.079.432</text:p>
          </table:table-cell>
          <table:table-cell office:value-type="float" office:value="4062757.9451842858" table:formula="of:=[.M144]*[.P$3]" table:style-name="ce36">
            <text:p>4.062.758</text:p>
          </table:table-cell>
          <table:table-cell office:value-type="float" office:value="-16673.854815714527" table:formula="of:=[.P144]-[.O144]" table:style-name="ce35">
            <text:p>-16.674</text:p>
          </table:table-cell>
          <table:table-cell office:value-type="float" office:value="-25344.259319886081" table:formula="of:=[.Q144]*[.R$3]" table:style-name="ce37">
            <text:p>-25.344</text:p>
          </table:table-cell>
          <table:table-cell office:value-type="float" office:value="0" table:style-name="ce36">
            <text:p>0</text:p>
          </table:table-cell>
          <table:table-cell office:value-type="float" office:value="0" table:style-name="ce36">
            <text:p>0</text:p>
          </table:table-cell>
          <table:table-cell office:value-type="float" office:value="0" table:formula="of:=[.T144]-[.S144]" table:style-name="ce37">
            <text:p>0</text:p>
          </table:table-cell>
          <table:table-cell office:value-type="float" office:value="0" table:formula="of:=[.S144]*[.V$3]" table:style-name="ce36">
            <text:p>0</text:p>
          </table:table-cell>
          <table:table-cell office:value-type="float" office:value="0" table:formula="of:=[.T144]*[.W$3]" table:style-name="ce36">
            <text:p>0</text:p>
          </table:table-cell>
          <table:table-cell office:value-type="float" office:value="0" table:formula="of:=[.W144]-[.V144]" table:style-name="ce35">
            <text:p>0</text:p>
          </table:table-cell>
          <table:table-cell office:value-type="float" office:value="0" table:formula="of:=[.X144]*[.Y$3]" table:style-name="ce37">
            <text:p>0</text:p>
          </table:table-cell>
          <table:table-cell office:value-type="float" office:value="-25344.259319886081" table:formula="of:=[.R144]+[.Y144]" table:style-name="ce37">
            <text:p>-25.344</text:p>
          </table:table-cell>
          <table:table-cell table:number-columns-repeated="3" table:style-name="ce53"/>
          <table:table-cell table:number-columns-repeated="16355"/>
        </table:table-row>
        <table:table-row table:style-name="ro1">
          <table:table-cell/>
          <table:table-cell office:value-type="float" office:value="1966" table:style-name="ce10">
            <text:p>1966</text:p>
          </table:table-cell>
          <table:table-cell office:value-type="string" table:style-name="ce139">
            <text:p>Het Hogeland</text:p>
          </table:table-cell>
          <table:table-cell office:value-type="float" office:value="20751.633208885974" table:formula="of:=-[.E145]" table:style-name="ce38">
            <text:p>20.752</text:p>
          </table:table-cell>
          <table:table-cell office:value-type="float" office:value="-20751.633208885974" table:formula="of:=[.J145]+[.Z145]" table:style-name="ce37">
            <text:p>-20.752</text:p>
          </table:table-cell>
          <table:table-cell table:style-name="ce39"/>
          <table:table-cell table:style-name="ce12"/>
          <table:table-cell office:value-type="float" office:value="4693547.1244224496" table:style-name="ce35">
            <text:p>4.693.547</text:p>
          </table:table-cell>
          <table:table-cell office:value-type="float" office:value="4693518.9959593527" table:style-name="ce35">
            <text:p>4.693.519</text:p>
          </table:table-cell>
          <table:table-cell office:value-type="float" office:value="-28.128463096916676" table:formula="of:=[.I145]-[.H145]" table:style-name="ce38">
            <text:p>-28</text:p>
          </table:table-cell>
          <table:table-cell table:style-name="ce85"/>
          <table:table-cell office:value-type="float" office:value="10274" table:style-name="ce36">
            <text:p>10.274</text:p>
          </table:table-cell>
          <table:table-cell office:value-type="float" office:value="9038" table:style-name="ce36">
            <text:p>9.038</text:p>
          </table:table-cell>
          <table:table-cell office:value-type="float" office:value="-1236" table:formula="of:=[.M145]-[.L145]" table:style-name="ce37">
            <text:p>-1.236</text:p>
          </table:table-cell>
          <table:table-cell office:value-type="float" office:value="2492986.1" table:formula="of:=[.L145]*[.O$3]" table:style-name="ce36">
            <text:p>2.492.986</text:p>
          </table:table-cell>
          <table:table-cell office:value-type="float" office:value="2479352.2152988231" table:formula="of:=[.M145]*[.P$3]" table:style-name="ce36">
            <text:p>2.479.352</text:p>
          </table:table-cell>
          <table:table-cell office:value-type="float" office:value="-13633.884701177012" table:formula="of:=[.P145]-[.O145]" table:style-name="ce35">
            <text:p>-13.634</text:p>
          </table:table-cell>
          <table:table-cell office:value-type="float" office:value="-20723.504745789058" table:formula="of:=[.Q145]*[.R$3]" table:style-name="ce37">
            <text:p>-20.724</text:p>
          </table:table-cell>
          <table:table-cell office:value-type="float" office:value="0" table:style-name="ce36">
            <text:p>0</text:p>
          </table:table-cell>
          <table:table-cell office:value-type="float" office:value="0" table:style-name="ce36">
            <text:p>0</text:p>
          </table:table-cell>
          <table:table-cell office:value-type="float" office:value="0" table:formula="of:=[.T145]-[.S145]" table:style-name="ce37">
            <text:p>0</text:p>
          </table:table-cell>
          <table:table-cell office:value-type="float" office:value="0" table:formula="of:=[.S145]*[.V$3]" table:style-name="ce36">
            <text:p>0</text:p>
          </table:table-cell>
          <table:table-cell office:value-type="float" office:value="0" table:formula="of:=[.T145]*[.W$3]" table:style-name="ce36">
            <text:p>0</text:p>
          </table:table-cell>
          <table:table-cell office:value-type="float" office:value="0" table:formula="of:=[.W145]-[.V145]" table:style-name="ce35">
            <text:p>0</text:p>
          </table:table-cell>
          <table:table-cell office:value-type="float" office:value="0" table:formula="of:=[.X145]*[.Y$3]" table:style-name="ce37">
            <text:p>0</text:p>
          </table:table-cell>
          <table:table-cell office:value-type="float" office:value="-20723.504745789058" table:formula="of:=[.R145]+[.Y145]" table:style-name="ce37">
            <text:p>-20.724</text:p>
          </table:table-cell>
          <table:table-cell table:number-columns-repeated="3" table:style-name="ce53"/>
          <table:table-cell table:number-columns-repeated="16355"/>
        </table:table-row>
        <table:table-row table:style-name="ro1">
          <table:table-cell/>
          <table:table-cell office:value-type="float" office:value="252" table:style-name="ce10">
            <text:p>252</text:p>
          </table:table-cell>
          <table:table-cell office:value-type="string" table:style-name="ce139">
            <text:p>Heumen</text:p>
          </table:table-cell>
          <table:table-cell office:value-type="float" office:value="17035.491727018616" table:formula="of:=-[.E146]" table:style-name="ce38">
            <text:p>17.035</text:p>
          </table:table-cell>
          <table:table-cell office:value-type="float" office:value="-17035.491727018616" table:formula="of:=[.J146]+[.Z146]" table:style-name="ce37">
            <text:p>-17.035</text:p>
          </table:table-cell>
          <table:table-cell table:style-name="ce39"/>
          <table:table-cell table:style-name="ce12"/>
          <table:table-cell office:value-type="float" office:value="1236534.595226218" table:style-name="ce35">
            <text:p>1.236.535</text:p>
          </table:table-cell>
          <table:table-cell office:value-type="float" office:value="1236509.1438045779" table:style-name="ce35">
            <text:p>1.236.509</text:p>
          </table:table-cell>
          <table:table-cell office:value-type="float" office:value="-25.451421640114859" table:formula="of:=[.I146]-[.H146]" table:style-name="ce38">
            <text:p>-25</text:p>
          </table:table-cell>
          <table:table-cell table:style-name="ce85"/>
          <table:table-cell office:value-type="float" office:value="3466" table:style-name="ce36">
            <text:p>3.466</text:p>
          </table:table-cell>
          <table:table-cell office:value-type="float" office:value="3025" table:style-name="ce36">
            <text:p>3.025</text:p>
          </table:table-cell>
          <table:table-cell office:value-type="float" office:value="-441" table:formula="of:=[.M146]-[.L146]" table:style-name="ce37">
            <text:p>-441</text:p>
          </table:table-cell>
          <table:table-cell office:value-type="float" office:value="841024.9" table:formula="of:=[.L146]*[.O$3]" table:style-name="ce36">
            <text:p>841.025</text:p>
          </table:table-cell>
          <table:table-cell office:value-type="float" office:value="829834.08400961943" table:formula="of:=[.M146]*[.P$3]" table:style-name="ce36">
            <text:p>829.834</text:p>
          </table:table-cell>
          <table:table-cell office:value-type="float" office:value="-11190.815990380594" table:formula="of:=[.P146]-[.O146]" table:style-name="ce35">
            <text:p>-11.191</text:p>
          </table:table-cell>
          <table:table-cell office:value-type="float" office:value="-17010.040305378501" table:formula="of:=[.Q146]*[.R$3]" table:style-name="ce37">
            <text:p>-17.010</text:p>
          </table:table-cell>
          <table:table-cell office:value-type="float" office:value="0" table:style-name="ce36">
            <text:p>0</text:p>
          </table:table-cell>
          <table:table-cell office:value-type="float" office:value="0" table:style-name="ce36">
            <text:p>0</text:p>
          </table:table-cell>
          <table:table-cell office:value-type="float" office:value="0" table:formula="of:=[.T146]-[.S146]" table:style-name="ce37">
            <text:p>0</text:p>
          </table:table-cell>
          <table:table-cell office:value-type="float" office:value="0" table:formula="of:=[.S146]*[.V$3]" table:style-name="ce36">
            <text:p>0</text:p>
          </table:table-cell>
          <table:table-cell office:value-type="float" office:value="0" table:formula="of:=[.T146]*[.W$3]" table:style-name="ce36">
            <text:p>0</text:p>
          </table:table-cell>
          <table:table-cell office:value-type="float" office:value="0" table:formula="of:=[.W146]-[.V146]" table:style-name="ce35">
            <text:p>0</text:p>
          </table:table-cell>
          <table:table-cell office:value-type="float" office:value="0" table:formula="of:=[.X146]*[.Y$3]" table:style-name="ce37">
            <text:p>0</text:p>
          </table:table-cell>
          <table:table-cell office:value-type="float" office:value="-17010.040305378501" table:formula="of:=[.R146]+[.Y146]" table:style-name="ce37">
            <text:p>-17.010</text:p>
          </table:table-cell>
          <table:table-cell table:number-columns-repeated="3" table:style-name="ce53"/>
          <table:table-cell table:number-columns-repeated="16355"/>
        </table:table-row>
        <table:table-row table:style-name="ro1">
          <table:table-cell/>
          <table:table-cell office:value-type="float" office:value="797" table:style-name="ce10">
            <text:p>797</text:p>
          </table:table-cell>
          <table:table-cell office:value-type="string" table:style-name="ce139">
            <text:p>Heusden</text:p>
          </table:table-cell>
          <table:table-cell office:value-type="float" office:value="-22280.813646027018" table:formula="of:=-[.E147]" table:style-name="ce38">
            <text:p>-22.281</text:p>
          </table:table-cell>
          <table:table-cell office:value-type="float" office:value="22280.813646027018" table:formula="of:=[.J147]+[.Z147]" table:style-name="ce37">
            <text:p>22.281</text:p>
          </table:table-cell>
          <table:table-cell table:style-name="ce39"/>
          <table:table-cell table:style-name="ce12"/>
          <table:table-cell office:value-type="float" office:value="3372504.3212696216" table:style-name="ce35">
            <text:p>3.372.504</text:p>
          </table:table-cell>
          <table:table-cell office:value-type="float" office:value="3372492.2977293069" table:style-name="ce35">
            <text:p>3.372.492</text:p>
          </table:table-cell>
          <table:table-cell office:value-type="float" office:value="-12.023540314752609" table:formula="of:=[.I147]-[.H147]" table:style-name="ce38">
            <text:p>-12</text:p>
          </table:table-cell>
          <table:table-cell table:style-name="ce85"/>
          <table:table-cell office:value-type="float" office:value="9444" table:style-name="ce36">
            <text:p>9.444</text:p>
          </table:table-cell>
          <table:table-cell office:value-type="float" office:value="8407" table:style-name="ce36">
            <text:p>8.407</text:p>
          </table:table-cell>
          <table:table-cell office:value-type="float" office:value="-1037" table:formula="of:=[.M147]-[.L147]" table:style-name="ce37">
            <text:p>-1.037</text:p>
          </table:table-cell>
          <table:table-cell office:value-type="float" office:value="2291586.6" table:formula="of:=[.L147]*[.O$3]" table:style-name="ce36">
            <text:p>2.291.587</text:p>
          </table:table-cell>
          <table:table-cell office:value-type="float" office:value="2306252.9402541723" table:formula="of:=[.M147]*[.P$3]" table:style-name="ce36">
            <text:p>2.306.253</text:p>
          </table:table-cell>
          <table:table-cell office:value-type="float" office:value="14666.340254172217" table:formula="of:=[.P147]-[.O147]" table:style-name="ce35">
            <text:p>14.666</text:p>
          </table:table-cell>
          <table:table-cell office:value-type="float" office:value="22292.837186341771" table:formula="of:=[.Q147]*[.R$3]" table:style-name="ce37">
            <text:p>22.293</text:p>
          </table:table-cell>
          <table:table-cell office:value-type="float" office:value="0" table:style-name="ce36">
            <text:p>0</text:p>
          </table:table-cell>
          <table:table-cell office:value-type="float" office:value="0" table:style-name="ce36">
            <text:p>0</text:p>
          </table:table-cell>
          <table:table-cell office:value-type="float" office:value="0" table:formula="of:=[.T147]-[.S147]" table:style-name="ce37">
            <text:p>0</text:p>
          </table:table-cell>
          <table:table-cell office:value-type="float" office:value="0" table:formula="of:=[.S147]*[.V$3]" table:style-name="ce36">
            <text:p>0</text:p>
          </table:table-cell>
          <table:table-cell office:value-type="float" office:value="0" table:formula="of:=[.T147]*[.W$3]" table:style-name="ce36">
            <text:p>0</text:p>
          </table:table-cell>
          <table:table-cell office:value-type="float" office:value="0" table:formula="of:=[.W147]-[.V147]" table:style-name="ce35">
            <text:p>0</text:p>
          </table:table-cell>
          <table:table-cell office:value-type="float" office:value="0" table:formula="of:=[.X147]*[.Y$3]" table:style-name="ce37">
            <text:p>0</text:p>
          </table:table-cell>
          <table:table-cell office:value-type="float" office:value="22292.837186341771" table:formula="of:=[.R147]+[.Y147]" table:style-name="ce37">
            <text:p>22.293</text:p>
          </table:table-cell>
          <table:table-cell table:number-columns-repeated="3" table:style-name="ce53"/>
          <table:table-cell table:number-columns-repeated="16355"/>
        </table:table-row>
        <table:table-row table:style-name="ro1">
          <table:table-cell/>
          <table:table-cell office:value-type="float" office:value="534" table:style-name="ce10">
            <text:p>534</text:p>
          </table:table-cell>
          <table:table-cell office:value-type="string" table:style-name="ce139">
            <text:p>Hillegom</text:p>
          </table:table-cell>
          <table:table-cell office:value-type="float" office:value="-27031.989523881282" table:formula="of:=-[.E148]" table:style-name="ce38">
            <text:p>-27.032</text:p>
          </table:table-cell>
          <table:table-cell office:value-type="float" office:value="27031.989523881282" table:formula="of:=[.J148]+[.Z148]" table:style-name="ce37">
            <text:p>27.032</text:p>
          </table:table-cell>
          <table:table-cell table:style-name="ce39"/>
          <table:table-cell table:style-name="ce12"/>
          <table:table-cell office:value-type="float" office:value="1724437.4740825531" table:style-name="ce35">
            <text:p>1.724.437</text:p>
          </table:table-cell>
          <table:table-cell office:value-type="float" office:value="1724447.5396998522" table:style-name="ce35">
            <text:p>1.724.448</text:p>
          </table:table-cell>
          <table:table-cell office:value-type="float" office:value="10.065617299173027" table:formula="of:=[.I148]-[.H148]" table:style-name="ce38">
            <text:p>10</text:p>
          </table:table-cell>
          <table:table-cell table:style-name="ce85"/>
          <table:table-cell office:value-type="float" office:value="4675" table:style-name="ce36">
            <text:p>4.675</text:p>
          </table:table-cell>
          <table:table-cell office:value-type="float" office:value="4200" table:style-name="ce36">
            <text:p>4.200</text:p>
          </table:table-cell>
          <table:table-cell office:value-type="float" office:value="-475" table:formula="of:=[.M148]-[.L148]" table:style-name="ce37">
            <text:p>-475</text:p>
          </table:table-cell>
          <table:table-cell office:value-type="float" office:value="1134388.75" table:formula="of:=[.L148]*[.O$3]" table:style-name="ce36">
            <text:p>1.134.389</text:p>
          </table:table-cell>
          <table:table-cell office:value-type="float" office:value="1152166.3315174882" table:formula="of:=[.M148]*[.P$3]" table:style-name="ce36">
            <text:p>1.152.166</text:p>
          </table:table-cell>
          <table:table-cell office:value-type="float" office:value="17777.58151748823" table:formula="of:=[.P148]-[.O148]" table:style-name="ce35">
            <text:p>17.778</text:p>
          </table:table-cell>
          <table:table-cell office:value-type="float" office:value="27021.923906582109" table:formula="of:=[.Q148]*[.R$3]" table:style-name="ce37">
            <text:p>27.022</text:p>
          </table:table-cell>
          <table:table-cell office:value-type="float" office:value="0" table:style-name="ce36">
            <text:p>0</text:p>
          </table:table-cell>
          <table:table-cell office:value-type="float" office:value="0" table:style-name="ce36">
            <text:p>0</text:p>
          </table:table-cell>
          <table:table-cell office:value-type="float" office:value="0" table:formula="of:=[.T148]-[.S148]" table:style-name="ce37">
            <text:p>0</text:p>
          </table:table-cell>
          <table:table-cell office:value-type="float" office:value="0" table:formula="of:=[.S148]*[.V$3]" table:style-name="ce36">
            <text:p>0</text:p>
          </table:table-cell>
          <table:table-cell office:value-type="float" office:value="0" table:formula="of:=[.T148]*[.W$3]" table:style-name="ce36">
            <text:p>0</text:p>
          </table:table-cell>
          <table:table-cell office:value-type="float" office:value="0" table:formula="of:=[.W148]-[.V148]" table:style-name="ce35">
            <text:p>0</text:p>
          </table:table-cell>
          <table:table-cell office:value-type="float" office:value="0" table:formula="of:=[.X148]*[.Y$3]" table:style-name="ce37">
            <text:p>0</text:p>
          </table:table-cell>
          <table:table-cell office:value-type="float" office:value="27021.923906582109" table:formula="of:=[.R148]+[.Y148]" table:style-name="ce37">
            <text:p>27.022</text:p>
          </table:table-cell>
          <table:table-cell table:number-columns-repeated="3" table:style-name="ce53"/>
          <table:table-cell table:number-columns-repeated="16355"/>
        </table:table-row>
        <table:table-row table:style-name="ro1">
          <table:table-cell/>
          <table:table-cell office:value-type="float" office:value="798" table:style-name="ce10">
            <text:p>798</text:p>
          </table:table-cell>
          <table:table-cell office:value-type="string" table:style-name="ce139">
            <text:p>Hilvarenbeek</text:p>
          </table:table-cell>
          <table:table-cell office:value-type="float" office:value="1990.7113469429407" table:formula="of:=-[.E149]" table:style-name="ce38">
            <text:p>1.991</text:p>
          </table:table-cell>
          <table:table-cell office:value-type="float" office:value="-1990.7113469429407" table:formula="of:=[.J149]+[.Z149]" table:style-name="ce37">
            <text:p>-1.991</text:p>
          </table:table-cell>
          <table:table-cell table:style-name="ce39"/>
          <table:table-cell table:style-name="ce12"/>
          <table:table-cell office:value-type="float" office:value="1117534.1427665267" table:style-name="ce35">
            <text:p>1.117.534</text:p>
          </table:table-cell>
          <table:table-cell office:value-type="float" office:value="1117517.6684167527" table:style-name="ce35">
            <text:p>1.117.518</text:p>
          </table:table-cell>
          <table:table-cell office:value-type="float" office:value="-16.4743497739546" table:formula="of:=[.I149]-[.H149]" table:style-name="ce38">
            <text:p>-16</text:p>
          </table:table-cell>
          <table:table-cell table:style-name="ce85"/>
          <table:table-cell office:value-type="float" office:value="3250" table:style-name="ce36">
            <text:p>3.250</text:p>
          </table:table-cell>
          <table:table-cell office:value-type="float" office:value="2870" table:style-name="ce36">
            <text:p>2.870</text:p>
          </table:table-cell>
          <table:table-cell office:value-type="float" office:value="-380" table:formula="of:=[.M149]-[.L149]" table:style-name="ce37">
            <text:p>-380</text:p>
          </table:table-cell>
          <table:table-cell office:value-type="float" office:value="788612.5" table:formula="of:=[.L149]*[.O$3]" table:style-name="ce36">
            <text:p>788.613</text:p>
          </table:table-cell>
          <table:table-cell office:value-type="float" office:value="787313.65987028356" table:formula="of:=[.M149]*[.P$3]" table:style-name="ce36">
            <text:p>787.314</text:p>
          </table:table-cell>
          <table:table-cell office:value-type="float" office:value="-1298.8401297164382" table:formula="of:=[.P149]-[.O149]" table:style-name="ce35">
            <text:p>-1.299</text:p>
          </table:table-cell>
          <table:table-cell office:value-type="float" office:value="-1974.2369971689861" table:formula="of:=[.Q149]*[.R$3]" table:style-name="ce37">
            <text:p>-1.974</text:p>
          </table:table-cell>
          <table:table-cell office:value-type="float" office:value="0" table:style-name="ce36">
            <text:p>0</text:p>
          </table:table-cell>
          <table:table-cell office:value-type="float" office:value="0" table:style-name="ce36">
            <text:p>0</text:p>
          </table:table-cell>
          <table:table-cell office:value-type="float" office:value="0" table:formula="of:=[.T149]-[.S149]" table:style-name="ce37">
            <text:p>0</text:p>
          </table:table-cell>
          <table:table-cell office:value-type="float" office:value="0" table:formula="of:=[.S149]*[.V$3]" table:style-name="ce36">
            <text:p>0</text:p>
          </table:table-cell>
          <table:table-cell office:value-type="float" office:value="0" table:formula="of:=[.T149]*[.W$3]" table:style-name="ce36">
            <text:p>0</text:p>
          </table:table-cell>
          <table:table-cell office:value-type="float" office:value="0" table:formula="of:=[.W149]-[.V149]" table:style-name="ce35">
            <text:p>0</text:p>
          </table:table-cell>
          <table:table-cell office:value-type="float" office:value="0" table:formula="of:=[.X149]*[.Y$3]" table:style-name="ce37">
            <text:p>0</text:p>
          </table:table-cell>
          <table:table-cell office:value-type="float" office:value="-1974.2369971689861" table:formula="of:=[.R149]+[.Y149]" table:style-name="ce37">
            <text:p>-1.974</text:p>
          </table:table-cell>
          <table:table-cell table:number-columns-repeated="3" table:style-name="ce53"/>
          <table:table-cell table:number-columns-repeated="16355"/>
        </table:table-row>
        <table:table-row table:style-name="ro1">
          <table:table-cell/>
          <table:table-cell office:value-type="float" office:value="402" table:style-name="ce10">
            <text:p>402</text:p>
          </table:table-cell>
          <table:table-cell office:value-type="string" table:style-name="ce139">
            <text:p>Hilversum</text:p>
          </table:table-cell>
          <table:table-cell office:value-type="float" office:value="-168200.75006773681" table:formula="of:=-[.E150]" table:style-name="ce38">
            <text:p>-168.201</text:p>
          </table:table-cell>
          <table:table-cell office:value-type="float" office:value="168200.75006773681" table:formula="of:=[.J150]+[.Z150]" table:style-name="ce37">
            <text:p>168.201</text:p>
          </table:table-cell>
          <table:table-cell table:style-name="ce39"/>
          <table:table-cell table:style-name="ce12"/>
          <table:table-cell office:value-type="float" office:value="6923486.702057817" table:style-name="ce35">
            <text:p>6.923.487</text:p>
          </table:table-cell>
          <table:table-cell office:value-type="float" office:value="6923585.3428245625" table:style-name="ce35">
            <text:p>6.923.585</text:p>
          </table:table-cell>
          <table:table-cell office:value-type="float" office:value="98.640766745433211" table:formula="of:=[.I150]-[.H150]" table:style-name="ce38">
            <text:p>99</text:p>
          </table:table-cell>
          <table:table-cell table:style-name="ce85"/>
          <table:table-cell office:value-type="float" office:value="20648" table:style-name="ce36">
            <text:p>20.648</text:p>
          </table:table-cell>
          <table:table-cell office:value-type="float" office:value="18667" table:style-name="ce36">
            <text:p>18.667</text:p>
          </table:table-cell>
          <table:table-cell office:value-type="float" office:value="-1981" table:formula="of:=[.M150]-[.L150]" table:style-name="ce37">
            <text:p>-1.981</text:p>
          </table:table-cell>
          <table:table-cell office:value-type="float" office:value="5010237.2" table:formula="of:=[.L150]*[.O$3]" table:style-name="ce36">
            <text:p>5.010.237</text:p>
          </table:table-cell>
          <table:table-cell office:value-type="float" office:value="5120830.6929611787" table:formula="of:=[.M150]*[.P$3]" table:style-name="ce36">
            <text:p>5.120.831</text:p>
          </table:table-cell>
          <table:table-cell office:value-type="float" office:value="110593.49296117853" table:formula="of:=[.P150]-[.O150]" table:style-name="ce35">
            <text:p>110.593</text:p>
          </table:table-cell>
          <table:table-cell office:value-type="float" office:value="168102.10930099137" table:formula="of:=[.Q150]*[.R$3]" table:style-name="ce37">
            <text:p>168.102</text:p>
          </table:table-cell>
          <table:table-cell office:value-type="float" office:value="0" table:style-name="ce36">
            <text:p>0</text:p>
          </table:table-cell>
          <table:table-cell office:value-type="float" office:value="0" table:style-name="ce36">
            <text:p>0</text:p>
          </table:table-cell>
          <table:table-cell office:value-type="float" office:value="0" table:formula="of:=[.T150]-[.S150]" table:style-name="ce37">
            <text:p>0</text:p>
          </table:table-cell>
          <table:table-cell office:value-type="float" office:value="0" table:formula="of:=[.S150]*[.V$3]" table:style-name="ce36">
            <text:p>0</text:p>
          </table:table-cell>
          <table:table-cell office:value-type="float" office:value="0" table:formula="of:=[.T150]*[.W$3]" table:style-name="ce36">
            <text:p>0</text:p>
          </table:table-cell>
          <table:table-cell office:value-type="float" office:value="0" table:formula="of:=[.W150]-[.V150]" table:style-name="ce35">
            <text:p>0</text:p>
          </table:table-cell>
          <table:table-cell office:value-type="float" office:value="0" table:formula="of:=[.X150]*[.Y$3]" table:style-name="ce37">
            <text:p>0</text:p>
          </table:table-cell>
          <table:table-cell office:value-type="float" office:value="168102.10930099137" table:formula="of:=[.R150]+[.Y150]" table:style-name="ce37">
            <text:p>168.102</text:p>
          </table:table-cell>
          <table:table-cell table:number-columns-repeated="3" table:style-name="ce53"/>
          <table:table-cell table:number-columns-repeated="16355"/>
        </table:table-row>
        <table:table-row table:style-name="ro1">
          <table:table-cell/>
          <table:table-cell office:value-type="float" office:value="1963" table:style-name="ce10">
            <text:p>1963</text:p>
          </table:table-cell>
          <table:table-cell office:value-type="string" table:style-name="ce139">
            <text:p>Hoeksche Waard</text:p>
          </table:table-cell>
          <table:table-cell office:value-type="float" office:value="-24296.93916524656" table:formula="of:=-[.E151]" table:style-name="ce38">
            <text:p>-24.297</text:p>
          </table:table-cell>
          <table:table-cell office:value-type="float" office:value="24296.93916524656" table:formula="of:=[.J151]+[.Z151]" table:style-name="ce37">
            <text:p>24.297</text:p>
          </table:table-cell>
          <table:table-cell table:style-name="ce39"/>
          <table:table-cell table:style-name="ce12"/>
          <table:table-cell office:value-type="float" office:value="6408332.043928396" table:style-name="ce35">
            <text:p>6.408.332</text:p>
          </table:table-cell>
          <table:table-cell office:value-type="float" office:value="6408246.2443623617" table:style-name="ce35">
            <text:p>6.408.246</text:p>
          </table:table-cell>
          <table:table-cell office:value-type="float" office:value="-85.79956603422761" table:formula="of:=[.I151]-[.H151]" table:style-name="ce38">
            <text:p>-86</text:p>
          </table:table-cell>
          <table:table-cell table:style-name="ce85"/>
          <table:table-cell office:value-type="float" office:value="19014" table:style-name="ce36">
            <text:p>19.014</text:p>
          </table:table-cell>
          <table:table-cell office:value-type="float" office:value="16877" table:style-name="ce36">
            <text:p>16.877</text:p>
          </table:table-cell>
          <table:table-cell office:value-type="float" office:value="-2137" table:formula="of:=[.M151]-[.L151]" table:style-name="ce37">
            <text:p>-2.137</text:p>
          </table:table-cell>
          <table:table-cell office:value-type="float" office:value="4613747.1000000006" table:formula="of:=[.L151]*[.O$3]" table:style-name="ce36">
            <text:p>4.613.747</text:p>
          </table:table-cell>
          <table:table-cell office:value-type="float" office:value="4629788.3754811063" table:formula="of:=[.M151]*[.P$3]" table:style-name="ce36">
            <text:p>4.629.788</text:p>
          </table:table-cell>
          <table:table-cell office:value-type="float" office:value="16041.275481105782" table:formula="of:=[.P151]-[.O151]" table:style-name="ce35">
            <text:p>16.041</text:p>
          </table:table-cell>
          <table:table-cell office:value-type="float" office:value="24382.738731280788" table:formula="of:=[.Q151]*[.R$3]" table:style-name="ce37">
            <text:p>24.383</text:p>
          </table:table-cell>
          <table:table-cell office:value-type="float" office:value="0" table:style-name="ce36">
            <text:p>0</text:p>
          </table:table-cell>
          <table:table-cell office:value-type="float" office:value="0" table:style-name="ce36">
            <text:p>0</text:p>
          </table:table-cell>
          <table:table-cell office:value-type="float" office:value="0" table:formula="of:=[.T151]-[.S151]" table:style-name="ce37">
            <text:p>0</text:p>
          </table:table-cell>
          <table:table-cell office:value-type="float" office:value="0" table:formula="of:=[.S151]*[.V$3]" table:style-name="ce36">
            <text:p>0</text:p>
          </table:table-cell>
          <table:table-cell office:value-type="float" office:value="0" table:formula="of:=[.T151]*[.W$3]" table:style-name="ce36">
            <text:p>0</text:p>
          </table:table-cell>
          <table:table-cell office:value-type="float" office:value="0" table:formula="of:=[.W151]-[.V151]" table:style-name="ce35">
            <text:p>0</text:p>
          </table:table-cell>
          <table:table-cell office:value-type="float" office:value="0" table:formula="of:=[.X151]*[.Y$3]" table:style-name="ce37">
            <text:p>0</text:p>
          </table:table-cell>
          <table:table-cell office:value-type="float" office:value="24382.738731280788" table:formula="of:=[.R151]+[.Y151]" table:style-name="ce37">
            <text:p>24.383</text:p>
          </table:table-cell>
          <table:table-cell table:number-columns-repeated="3" table:style-name="ce53"/>
          <table:table-cell table:number-columns-repeated="16355"/>
        </table:table-row>
        <table:table-row table:style-name="ro1">
          <table:table-cell/>
          <table:table-cell office:value-type="float" office:value="1735" table:style-name="ce10">
            <text:p>1735</text:p>
          </table:table-cell>
          <table:table-cell office:value-type="string" table:style-name="ce139">
            <text:p>Hof van Twente</text:p>
          </table:table-cell>
          <table:table-cell office:value-type="float" office:value="13989.523014418297" table:formula="of:=-[.E152]" table:style-name="ce38">
            <text:p>13.990</text:p>
          </table:table-cell>
          <table:table-cell office:value-type="float" office:value="-13989.523014418297" table:formula="of:=[.J152]+[.Z152]" table:style-name="ce37">
            <text:p>-13.990</text:p>
          </table:table-cell>
          <table:table-cell table:style-name="ce39"/>
          <table:table-cell table:style-name="ce12"/>
          <table:table-cell office:value-type="float" office:value="3194044.4136986923" table:style-name="ce35">
            <text:p>3.194.044</text:p>
          </table:table-cell>
          <table:table-cell office:value-type="float" office:value="3194020.4277881659" table:style-name="ce35">
            <text:p>3.194.020</text:p>
          </table:table-cell>
          <table:table-cell office:value-type="float" office:value="-23.9859105264768" table:formula="of:=[.I152]-[.H152]" table:style-name="ce38">
            <text:p>-24</text:p>
          </table:table-cell>
          <table:table-cell table:style-name="ce85"/>
          <table:table-cell office:value-type="float" office:value="7158" table:style-name="ce36">
            <text:p>7.158</text:p>
          </table:table-cell>
          <table:table-cell office:value-type="float" office:value="6298" table:style-name="ce36">
            <text:p>6.298</text:p>
          </table:table-cell>
          <table:table-cell office:value-type="float" office:value="-860" table:formula="of:=[.M152]-[.L152]" table:style-name="ce37">
            <text:p>-860</text:p>
          </table:table-cell>
          <table:table-cell office:value-type="float" office:value="1736888.7" table:formula="of:=[.L152]*[.O$3]" table:style-name="ce36">
            <text:p>1.736.889</text:p>
          </table:table-cell>
          <table:table-cell office:value-type="float" office:value="1727700.8466421764" table:formula="of:=[.M152]*[.P$3]" table:style-name="ce36">
            <text:p>1.727.701</text:p>
          </table:table-cell>
          <table:table-cell office:value-type="float" office:value="-9187.8533578235656" table:formula="of:=[.P152]-[.O152]" table:style-name="ce35">
            <text:p>-9.188</text:p>
          </table:table-cell>
          <table:table-cell office:value-type="float" office:value="-13965.53710389182" table:formula="of:=[.Q152]*[.R$3]" table:style-name="ce37">
            <text:p>-13.966</text:p>
          </table:table-cell>
          <table:table-cell office:value-type="float" office:value="0" table:style-name="ce36">
            <text:p>0</text:p>
          </table:table-cell>
          <table:table-cell office:value-type="float" office:value="0" table:style-name="ce36">
            <text:p>0</text:p>
          </table:table-cell>
          <table:table-cell office:value-type="float" office:value="0" table:formula="of:=[.T152]-[.S152]" table:style-name="ce37">
            <text:p>0</text:p>
          </table:table-cell>
          <table:table-cell office:value-type="float" office:value="0" table:formula="of:=[.S152]*[.V$3]" table:style-name="ce36">
            <text:p>0</text:p>
          </table:table-cell>
          <table:table-cell office:value-type="float" office:value="0" table:formula="of:=[.T152]*[.W$3]" table:style-name="ce36">
            <text:p>0</text:p>
          </table:table-cell>
          <table:table-cell office:value-type="float" office:value="0" table:formula="of:=[.W152]-[.V152]" table:style-name="ce35">
            <text:p>0</text:p>
          </table:table-cell>
          <table:table-cell office:value-type="float" office:value="0" table:formula="of:=[.X152]*[.Y$3]" table:style-name="ce37">
            <text:p>0</text:p>
          </table:table-cell>
          <table:table-cell office:value-type="float" office:value="-13965.53710389182" table:formula="of:=[.R152]+[.Y152]" table:style-name="ce37">
            <text:p>-13.966</text:p>
          </table:table-cell>
          <table:table-cell table:number-columns-repeated="3" table:style-name="ce53"/>
          <table:table-cell table:number-columns-repeated="16355"/>
        </table:table-row>
        <table:table-row table:style-name="ro1">
          <table:table-cell/>
          <table:table-cell office:value-type="float" office:value="1911" table:style-name="ce10">
            <text:p>1911</text:p>
          </table:table-cell>
          <table:table-cell office:value-type="string" table:style-name="ce139">
            <text:p>Hollands Kroon</text:p>
          </table:table-cell>
          <table:table-cell office:value-type="float" office:value="30119.161004100926" table:formula="of:=-[.E153]" table:style-name="ce38">
            <text:p>30.119</text:p>
          </table:table-cell>
          <table:table-cell office:value-type="float" office:value="-30119.161004100926" table:formula="of:=[.J153]+[.Z153]" table:style-name="ce37">
            <text:p>-30.119</text:p>
          </table:table-cell>
          <table:table-cell table:style-name="ce39"/>
          <table:table-cell table:style-name="ce12"/>
          <table:table-cell office:value-type="float" office:value="3379672.4724736735" table:style-name="ce35">
            <text:p>3.379.672</text:p>
          </table:table-cell>
          <table:table-cell office:value-type="float" office:value="3379608.3828675905" table:style-name="ce35">
            <text:p>3.379.608</text:p>
          </table:table-cell>
          <table:table-cell office:value-type="float" office:value="-64.089606082998216" table:formula="of:=[.I153]-[.H153]" table:style-name="ce38">
            <text:p>-64</text:p>
          </table:table-cell>
          <table:table-cell table:style-name="ce85"/>
          <table:table-cell office:value-type="float" office:value="10340" table:style-name="ce36">
            <text:p>10.340</text:p>
          </table:table-cell>
          <table:table-cell office:value-type="float" office:value="9074" table:style-name="ce36">
            <text:p>9.074</text:p>
          </table:table-cell>
          <table:table-cell office:value-type="float" office:value="-1266" table:formula="of:=[.M153]-[.L153]" table:style-name="ce37">
            <text:p>-1.266</text:p>
          </table:table-cell>
          <table:table-cell office:value-type="float" office:value="2509001" table:formula="of:=[.L153]*[.O$3]" table:style-name="ce36">
            <text:p>2.509.001</text:p>
          </table:table-cell>
          <table:table-cell office:value-type="float" office:value="2489227.9267118303" table:formula="of:=[.M153]*[.P$3]" table:style-name="ce36">
            <text:p>2.489.228</text:p>
          </table:table-cell>
          <table:table-cell office:value-type="float" office:value="-19773.073288169689" table:formula="of:=[.P153]-[.O153]" table:style-name="ce35">
            <text:p>-19.773</text:p>
          </table:table-cell>
          <table:table-cell office:value-type="float" office:value="-30055.071398017928" table:formula="of:=[.Q153]*[.R$3]" table:style-name="ce37">
            <text:p>-30.055</text:p>
          </table:table-cell>
          <table:table-cell office:value-type="float" office:value="0" table:style-name="ce36">
            <text:p>0</text:p>
          </table:table-cell>
          <table:table-cell office:value-type="float" office:value="0" table:style-name="ce36">
            <text:p>0</text:p>
          </table:table-cell>
          <table:table-cell office:value-type="float" office:value="0" table:formula="of:=[.T153]-[.S153]" table:style-name="ce37">
            <text:p>0</text:p>
          </table:table-cell>
          <table:table-cell office:value-type="float" office:value="0" table:formula="of:=[.S153]*[.V$3]" table:style-name="ce36">
            <text:p>0</text:p>
          </table:table-cell>
          <table:table-cell office:value-type="float" office:value="0" table:formula="of:=[.T153]*[.W$3]" table:style-name="ce36">
            <text:p>0</text:p>
          </table:table-cell>
          <table:table-cell office:value-type="float" office:value="0" table:formula="of:=[.W153]-[.V153]" table:style-name="ce35">
            <text:p>0</text:p>
          </table:table-cell>
          <table:table-cell office:value-type="float" office:value="0" table:formula="of:=[.X153]*[.Y$3]" table:style-name="ce37">
            <text:p>0</text:p>
          </table:table-cell>
          <table:table-cell office:value-type="float" office:value="-30055.071398017928" table:formula="of:=[.R153]+[.Y153]" table:style-name="ce37">
            <text:p>-30.055</text:p>
          </table:table-cell>
          <table:table-cell table:number-columns-repeated="3" table:style-name="ce53"/>
          <table:table-cell table:number-columns-repeated="16355"/>
        </table:table-row>
        <table:table-row table:style-name="ro1">
          <table:table-cell/>
          <table:table-cell office:value-type="float" office:value="118" table:style-name="ce10">
            <text:p>118</text:p>
          </table:table-cell>
          <table:table-cell office:value-type="string" table:style-name="ce139">
            <text:p>Hoogeveen</text:p>
          </table:table-cell>
          <table:table-cell office:value-type="float" office:value="-17764.682844359206" table:formula="of:=-[.E154]" table:style-name="ce38">
            <text:p>-17.765</text:p>
          </table:table-cell>
          <table:table-cell office:value-type="float" office:value="17764.682844359206" table:formula="of:=[.J154]+[.Z154]" table:style-name="ce37">
            <text:p>17.765</text:p>
          </table:table-cell>
          <table:table-cell table:style-name="ce39"/>
          <table:table-cell table:style-name="ce12"/>
          <table:table-cell office:value-type="float" office:value="5822694.7190423794" table:style-name="ce35">
            <text:p>5.822.695</text:p>
          </table:table-cell>
          <table:table-cell office:value-type="float" office:value="5822684.1871319609" table:style-name="ce35">
            <text:p>5.822.684</text:p>
          </table:table-cell>
          <table:table-cell office:value-type="float" office:value="-10.531910418532789" table:formula="of:=[.I154]-[.H154]" table:style-name="ce38">
            <text:p>-11</text:p>
          </table:table-cell>
          <table:table-cell table:style-name="ce85"/>
          <table:table-cell office:value-type="float" office:value="12416" table:style-name="ce36">
            <text:p>12.416</text:p>
          </table:table-cell>
          <table:table-cell office:value-type="float" office:value="11025" table:style-name="ce36">
            <text:p>11.025</text:p>
          </table:table-cell>
          <table:table-cell office:value-type="float" office:value="-1391" table:formula="of:=[.M154]-[.L154]" table:style-name="ce37">
            <text:p>-1.391</text:p>
          </table:table-cell>
          <table:table-cell office:value-type="float" office:value="3012742.4" table:formula="of:=[.L154]*[.O$3]" table:style-name="ce36">
            <text:p>3.012.742</text:p>
          </table:table-cell>
          <table:table-cell office:value-type="float" office:value="3024436.6202334063" table:formula="of:=[.M154]*[.P$3]" table:style-name="ce36">
            <text:p>3.024.437</text:p>
          </table:table-cell>
          <table:table-cell office:value-type="float" office:value="11694.220233406406" table:formula="of:=[.P154]-[.O154]" table:style-name="ce35">
            <text:p>11.694</text:p>
          </table:table-cell>
          <table:table-cell office:value-type="float" office:value="17775.214754777739" table:formula="of:=[.Q154]*[.R$3]" table:style-name="ce37">
            <text:p>17.775</text:p>
          </table:table-cell>
          <table:table-cell office:value-type="float" office:value="0" table:style-name="ce36">
            <text:p>0</text:p>
          </table:table-cell>
          <table:table-cell office:value-type="float" office:value="0" table:style-name="ce36">
            <text:p>0</text:p>
          </table:table-cell>
          <table:table-cell office:value-type="float" office:value="0" table:formula="of:=[.T154]-[.S154]" table:style-name="ce37">
            <text:p>0</text:p>
          </table:table-cell>
          <table:table-cell office:value-type="float" office:value="0" table:formula="of:=[.S154]*[.V$3]" table:style-name="ce36">
            <text:p>0</text:p>
          </table:table-cell>
          <table:table-cell office:value-type="float" office:value="0" table:formula="of:=[.T154]*[.W$3]" table:style-name="ce36">
            <text:p>0</text:p>
          </table:table-cell>
          <table:table-cell office:value-type="float" office:value="0" table:formula="of:=[.W154]-[.V154]" table:style-name="ce35">
            <text:p>0</text:p>
          </table:table-cell>
          <table:table-cell office:value-type="float" office:value="0" table:formula="of:=[.X154]*[.Y$3]" table:style-name="ce37">
            <text:p>0</text:p>
          </table:table-cell>
          <table:table-cell office:value-type="float" office:value="17775.214754777739" table:formula="of:=[.R154]+[.Y154]" table:style-name="ce37">
            <text:p>17.775</text:p>
          </table:table-cell>
          <table:table-cell table:number-columns-repeated="3" table:style-name="ce53"/>
          <table:table-cell table:number-columns-repeated="16355"/>
        </table:table-row>
        <table:table-row table:style-name="ro1">
          <table:table-cell/>
          <table:table-cell office:value-type="float" office:value="405" table:style-name="ce10">
            <text:p>405</text:p>
          </table:table-cell>
          <table:table-cell office:value-type="string" table:style-name="ce139">
            <text:p>Hoorn</text:p>
          </table:table-cell>
          <table:table-cell office:value-type="float" office:value="-37987.670814188605" table:formula="of:=-[.E155]" table:style-name="ce38">
            <text:p>-37.988</text:p>
          </table:table-cell>
          <table:table-cell office:value-type="float" office:value="37987.670814188605" table:formula="of:=[.J155]+[.Z155]" table:style-name="ce37">
            <text:p>37.988</text:p>
          </table:table-cell>
          <table:table-cell table:style-name="ce39"/>
          <table:table-cell table:style-name="ce12"/>
          <table:table-cell office:value-type="float" office:value="5515268.2808006555" table:style-name="ce35">
            <text:p>5.515.268</text:p>
          </table:table-cell>
          <table:table-cell office:value-type="float" office:value="5515299.6264415951" table:style-name="ce35">
            <text:p>5.515.300</text:p>
          </table:table-cell>
          <table:table-cell office:value-type="float" office:value="31.34564093966037" table:formula="of:=[.I155]-[.H155]" table:style-name="ce38">
            <text:p>31</text:p>
          </table:table-cell>
          <table:table-cell table:style-name="ce85"/>
          <table:table-cell office:value-type="float" office:value="16360" table:style-name="ce36">
            <text:p>16.360</text:p>
          </table:table-cell>
          <table:table-cell office:value-type="float" office:value="14562" table:style-name="ce36">
            <text:p>14.562</text:p>
          </table:table-cell>
          <table:table-cell office:value-type="float" office:value="-1798" table:formula="of:=[.M155]-[.L155]" table:style-name="ce37">
            <text:p>-1.798</text:p>
          </table:table-cell>
          <table:table-cell office:value-type="float" office:value="3969754" table:formula="of:=[.L155]*[.O$3]" table:style-name="ce36">
            <text:p>3.969.754</text:p>
          </table:table-cell>
          <table:table-cell office:value-type="float" office:value="3994725.266561348" table:formula="of:=[.M155]*[.P$3]" table:style-name="ce36">
            <text:p>3.994.725</text:p>
          </table:table-cell>
          <table:table-cell office:value-type="float" office:value="24971.266561347991" table:formula="of:=[.P155]-[.O155]" table:style-name="ce35">
            <text:p>24.971</text:p>
          </table:table-cell>
          <table:table-cell office:value-type="float" office:value="37956.325173248944" table:formula="of:=[.Q155]*[.R$3]" table:style-name="ce37">
            <text:p>37.956</text:p>
          </table:table-cell>
          <table:table-cell office:value-type="float" office:value="0" table:style-name="ce36">
            <text:p>0</text:p>
          </table:table-cell>
          <table:table-cell office:value-type="float" office:value="0" table:style-name="ce36">
            <text:p>0</text:p>
          </table:table-cell>
          <table:table-cell office:value-type="float" office:value="0" table:formula="of:=[.T155]-[.S155]" table:style-name="ce37">
            <text:p>0</text:p>
          </table:table-cell>
          <table:table-cell office:value-type="float" office:value="0" table:formula="of:=[.S155]*[.V$3]" table:style-name="ce36">
            <text:p>0</text:p>
          </table:table-cell>
          <table:table-cell office:value-type="float" office:value="0" table:formula="of:=[.T155]*[.W$3]" table:style-name="ce36">
            <text:p>0</text:p>
          </table:table-cell>
          <table:table-cell office:value-type="float" office:value="0" table:formula="of:=[.W155]-[.V155]" table:style-name="ce35">
            <text:p>0</text:p>
          </table:table-cell>
          <table:table-cell office:value-type="float" office:value="0" table:formula="of:=[.X155]*[.Y$3]" table:style-name="ce37">
            <text:p>0</text:p>
          </table:table-cell>
          <table:table-cell office:value-type="float" office:value="37956.325173248944" table:formula="of:=[.R155]+[.Y155]" table:style-name="ce37">
            <text:p>37.956</text:p>
          </table:table-cell>
          <table:table-cell table:number-columns-repeated="3" table:style-name="ce53"/>
          <table:table-cell table:number-columns-repeated="16355"/>
        </table:table-row>
        <table:table-row table:style-name="ro1">
          <table:table-cell/>
          <table:table-cell office:value-type="float" office:value="1507" table:style-name="ce10">
            <text:p>1507</text:p>
          </table:table-cell>
          <table:table-cell office:value-type="string" table:style-name="ce139">
            <text:p>Horst aan de Maas</text:p>
          </table:table-cell>
          <table:table-cell office:value-type="float" office:value="45248.143911755069" table:formula="of:=-[.E156]" table:style-name="ce38">
            <text:p>45.248</text:p>
          </table:table-cell>
          <table:table-cell office:value-type="float" office:value="-45248.143911755069" table:formula="of:=[.J156]+[.Z156]" table:style-name="ce37">
            <text:p>-45.248</text:p>
          </table:table-cell>
          <table:table-cell table:style-name="ce39"/>
          <table:table-cell table:style-name="ce12"/>
          <table:table-cell office:value-type="float" office:value="3348734.3539519859" table:style-name="ce35">
            <text:p>3.348.734</text:p>
          </table:table-cell>
          <table:table-cell office:value-type="float" office:value="3348679.6940371166" table:style-name="ce35">
            <text:p>3.348.680</text:p>
          </table:table-cell>
          <table:table-cell office:value-type="float" office:value="-54.65991486934945" table:formula="of:=[.I156]-[.H156]" table:style-name="ce38">
            <text:p>-55</text:p>
          </table:table-cell>
          <table:table-cell table:style-name="ce85"/>
          <table:table-cell office:value-type="float" office:value="8484" table:style-name="ce36">
            <text:p>8.484</text:p>
          </table:table-cell>
          <table:table-cell office:value-type="float" office:value="7396" table:style-name="ce36">
            <text:p>7.396</text:p>
          </table:table-cell>
          <table:table-cell office:value-type="float" office:value="-1088" table:formula="of:=[.M156]-[.L156]" table:style-name="ce37">
            <text:p>-1.088</text:p>
          </table:table-cell>
          <table:table-cell office:value-type="float" office:value="2058642.6" table:formula="of:=[.L156]*[.O$3]" table:style-name="ce36">
            <text:p>2.058.643</text:p>
          </table:table-cell>
          <table:table-cell office:value-type="float" office:value="2028910.0447388911" table:formula="of:=[.M156]*[.P$3]" table:style-name="ce36">
            <text:p>2.028.910</text:p>
          </table:table-cell>
          <table:table-cell office:value-type="float" office:value="-29732.555261109024" table:formula="of:=[.P156]-[.O156]" table:style-name="ce35">
            <text:p>-29.733</text:p>
          </table:table-cell>
          <table:table-cell office:value-type="float" office:value="-45193.48399688572" table:formula="of:=[.Q156]*[.R$3]" table:style-name="ce37">
            <text:p>-45.193</text:p>
          </table:table-cell>
          <table:table-cell office:value-type="float" office:value="0" table:style-name="ce36">
            <text:p>0</text:p>
          </table:table-cell>
          <table:table-cell office:value-type="float" office:value="0" table:style-name="ce36">
            <text:p>0</text:p>
          </table:table-cell>
          <table:table-cell office:value-type="float" office:value="0" table:formula="of:=[.T156]-[.S156]" table:style-name="ce37">
            <text:p>0</text:p>
          </table:table-cell>
          <table:table-cell office:value-type="float" office:value="0" table:formula="of:=[.S156]*[.V$3]" table:style-name="ce36">
            <text:p>0</text:p>
          </table:table-cell>
          <table:table-cell office:value-type="float" office:value="0" table:formula="of:=[.T156]*[.W$3]" table:style-name="ce36">
            <text:p>0</text:p>
          </table:table-cell>
          <table:table-cell office:value-type="float" office:value="0" table:formula="of:=[.W156]-[.V156]" table:style-name="ce35">
            <text:p>0</text:p>
          </table:table-cell>
          <table:table-cell office:value-type="float" office:value="0" table:formula="of:=[.X156]*[.Y$3]" table:style-name="ce37">
            <text:p>0</text:p>
          </table:table-cell>
          <table:table-cell office:value-type="float" office:value="-45193.48399688572" table:formula="of:=[.R156]+[.Y156]" table:style-name="ce37">
            <text:p>-45.193</text:p>
          </table:table-cell>
          <table:table-cell table:number-columns-repeated="3" table:style-name="ce53"/>
          <table:table-cell table:number-columns-repeated="16355"/>
        </table:table-row>
        <table:table-row table:style-name="ro1">
          <table:table-cell/>
          <table:table-cell office:value-type="float" office:value="321" table:style-name="ce10">
            <text:p>321</text:p>
          </table:table-cell>
          <table:table-cell office:value-type="string" table:style-name="ce139">
            <text:p>Houten</text:p>
          </table:table-cell>
          <table:table-cell office:value-type="float" office:value="-53089.480589621198" table:formula="of:=-[.E157]" table:style-name="ce38">
            <text:p>-53.089</text:p>
          </table:table-cell>
          <table:table-cell office:value-type="float" office:value="53089.480589621198" table:formula="of:=[.J157]+[.Z157]" table:style-name="ce37">
            <text:p>53.089</text:p>
          </table:table-cell>
          <table:table-cell table:style-name="ce39"/>
          <table:table-cell table:style-name="ce12"/>
          <table:table-cell office:value-type="float" office:value="2297457.4221934346" table:style-name="ce35">
            <text:p>2.297.457</text:p>
          </table:table-cell>
          <table:table-cell office:value-type="float" office:value="2297358.4168008892" table:style-name="ce35">
            <text:p>2.297.358</text:p>
          </table:table-cell>
          <table:table-cell office:value-type="float" office:value="-99.005392545368522" table:formula="of:=[.I157]-[.H157]" table:style-name="ce38">
            <text:p>-99</text:p>
          </table:table-cell>
          <table:table-cell table:style-name="ce85"/>
          <table:table-cell office:value-type="float" office:value="12961" table:style-name="ce36">
            <text:p>12.961</text:p>
          </table:table-cell>
          <table:table-cell office:value-type="float" office:value="11592" table:style-name="ce36">
            <text:p>11.592</text:p>
          </table:table-cell>
          <table:table-cell office:value-type="float" office:value="-1369" table:formula="of:=[.M157]-[.L157]" table:style-name="ce37">
            <text:p>-1.369</text:p>
          </table:table-cell>
          <table:table-cell office:value-type="float" office:value="3144986.65" table:formula="of:=[.L157]*[.O$3]" table:style-name="ce36">
            <text:p>3.144.987</text:p>
          </table:table-cell>
          <table:table-cell office:value-type="float" office:value="3179979.0749882674" table:formula="of:=[.M157]*[.P$3]" table:style-name="ce36">
            <text:p>3.179.979</text:p>
          </table:table-cell>
          <table:table-cell office:value-type="float" office:value="34992.424988267478" table:formula="of:=[.P157]-[.O157]" table:style-name="ce35">
            <text:p>34.992</text:p>
          </table:table-cell>
          <table:table-cell office:value-type="float" office:value="53188.485982166567" table:formula="of:=[.Q157]*[.R$3]" table:style-name="ce37">
            <text:p>53.188</text:p>
          </table:table-cell>
          <table:table-cell office:value-type="float" office:value="0" table:style-name="ce36">
            <text:p>0</text:p>
          </table:table-cell>
          <table:table-cell office:value-type="float" office:value="0" table:style-name="ce36">
            <text:p>0</text:p>
          </table:table-cell>
          <table:table-cell office:value-type="float" office:value="0" table:formula="of:=[.T157]-[.S157]" table:style-name="ce37">
            <text:p>0</text:p>
          </table:table-cell>
          <table:table-cell office:value-type="float" office:value="0" table:formula="of:=[.S157]*[.V$3]" table:style-name="ce36">
            <text:p>0</text:p>
          </table:table-cell>
          <table:table-cell office:value-type="float" office:value="0" table:formula="of:=[.T157]*[.W$3]" table:style-name="ce36">
            <text:p>0</text:p>
          </table:table-cell>
          <table:table-cell office:value-type="float" office:value="0" table:formula="of:=[.W157]-[.V157]" table:style-name="ce35">
            <text:p>0</text:p>
          </table:table-cell>
          <table:table-cell office:value-type="float" office:value="0" table:formula="of:=[.X157]*[.Y$3]" table:style-name="ce37">
            <text:p>0</text:p>
          </table:table-cell>
          <table:table-cell office:value-type="float" office:value="53188.485982166567" table:formula="of:=[.R157]+[.Y157]" table:style-name="ce37">
            <text:p>53.188</text:p>
          </table:table-cell>
          <table:table-cell table:number-columns-repeated="3" table:style-name="ce53"/>
          <table:table-cell table:number-columns-repeated="16355"/>
        </table:table-row>
        <table:table-row table:style-name="ro1">
          <table:table-cell/>
          <table:table-cell office:value-type="float" office:value="406" table:style-name="ce10">
            <text:p>406</text:p>
          </table:table-cell>
          <table:table-cell office:value-type="string" table:style-name="ce139">
            <text:p>Huizen</text:p>
          </table:table-cell>
          <table:table-cell office:value-type="float" office:value="-17389.808910677471" table:formula="of:=-[.E158]" table:style-name="ce38">
            <text:p>-17.390</text:p>
          </table:table-cell>
          <table:table-cell office:value-type="float" office:value="17389.808910677471" table:formula="of:=[.J158]+[.Z158]" table:style-name="ce37">
            <text:p>17.390</text:p>
          </table:table-cell>
          <table:table-cell table:style-name="ce39"/>
          <table:table-cell table:style-name="ce12"/>
          <table:table-cell office:value-type="float" office:value="3109141.9764228249" table:style-name="ce35">
            <text:p>3.109.142</text:p>
          </table:table-cell>
          <table:table-cell office:value-type="float" office:value="3109156.5576098645" table:style-name="ce35">
            <text:p>3.109.157</text:p>
          </table:table-cell>
          <table:table-cell office:value-type="float" office:value="14.581187039613724" table:formula="of:=[.I158]-[.H158]" table:style-name="ce38">
            <text:p>15</text:p>
          </table:table-cell>
          <table:table-cell table:style-name="ce85"/>
          <table:table-cell office:value-type="float" office:value="8675" table:style-name="ce36">
            <text:p>8.675</text:p>
          </table:table-cell>
          <table:table-cell office:value-type="float" office:value="7715" table:style-name="ce36">
            <text:p>7.715</text:p>
          </table:table-cell>
          <table:table-cell office:value-type="float" office:value="-960" table:formula="of:=[.M158]-[.L158]" table:style-name="ce37">
            <text:p>-960</text:p>
          </table:table-cell>
          <table:table-cell office:value-type="float" office:value="2104988.75" table:formula="of:=[.L158]*[.O$3]" table:style-name="ce36">
            <text:p>2.104.989</text:p>
          </table:table-cell>
          <table:table-cell office:value-type="float" office:value="2116419.8208708144" table:formula="of:=[.M158]*[.P$3]" table:style-name="ce36">
            <text:p>2.116.420</text:p>
          </table:table-cell>
          <table:table-cell office:value-type="float" office:value="11431.070870814379" table:formula="of:=[.P158]-[.O158]" table:style-name="ce35">
            <text:p>11.431</text:p>
          </table:table-cell>
          <table:table-cell office:value-type="float" office:value="17375.227723637858" table:formula="of:=[.Q158]*[.R$3]" table:style-name="ce37">
            <text:p>17.375</text:p>
          </table:table-cell>
          <table:table-cell office:value-type="float" office:value="0" table:style-name="ce36">
            <text:p>0</text:p>
          </table:table-cell>
          <table:table-cell office:value-type="float" office:value="0" table:style-name="ce36">
            <text:p>0</text:p>
          </table:table-cell>
          <table:table-cell office:value-type="float" office:value="0" table:formula="of:=[.T158]-[.S158]" table:style-name="ce37">
            <text:p>0</text:p>
          </table:table-cell>
          <table:table-cell office:value-type="float" office:value="0" table:formula="of:=[.S158]*[.V$3]" table:style-name="ce36">
            <text:p>0</text:p>
          </table:table-cell>
          <table:table-cell office:value-type="float" office:value="0" table:formula="of:=[.T158]*[.W$3]" table:style-name="ce36">
            <text:p>0</text:p>
          </table:table-cell>
          <table:table-cell office:value-type="float" office:value="0" table:formula="of:=[.W158]-[.V158]" table:style-name="ce35">
            <text:p>0</text:p>
          </table:table-cell>
          <table:table-cell office:value-type="float" office:value="0" table:formula="of:=[.X158]*[.Y$3]" table:style-name="ce37">
            <text:p>0</text:p>
          </table:table-cell>
          <table:table-cell office:value-type="float" office:value="17375.227723637858" table:formula="of:=[.R158]+[.Y158]" table:style-name="ce37">
            <text:p>17.375</text:p>
          </table:table-cell>
          <table:table-cell table:number-columns-repeated="3" table:style-name="ce53"/>
          <table:table-cell table:number-columns-repeated="16355"/>
        </table:table-row>
        <table:table-row table:style-name="ro1">
          <table:table-cell/>
          <table:table-cell office:value-type="float" office:value="677" table:style-name="ce10">
            <text:p>677</text:p>
          </table:table-cell>
          <table:table-cell office:value-type="string" table:style-name="ce139">
            <text:p>Hulst</text:p>
          </table:table-cell>
          <table:table-cell office:value-type="float" office:value="-16864.910238767879" table:formula="of:=-[.E159]" table:style-name="ce38">
            <text:p>-16.865</text:p>
          </table:table-cell>
          <table:table-cell office:value-type="float" office:value="16864.910238767879" table:formula="of:=[.J159]+[.Z159]" table:style-name="ce37">
            <text:p>16.865</text:p>
          </table:table-cell>
          <table:table-cell table:style-name="ce39"/>
          <table:table-cell table:style-name="ce12"/>
          <table:table-cell office:value-type="float" office:value="2596614.672982567" table:style-name="ce35">
            <text:p>2.596.615</text:p>
          </table:table-cell>
          <table:table-cell office:value-type="float" office:value="2596646.1267245901" table:style-name="ce35">
            <text:p>2.596.646</text:p>
          </table:table-cell>
          <table:table-cell office:value-type="float" office:value="31.453742023091763" table:formula="of:=[.I159]-[.H159]" table:style-name="ce38">
            <text:p>31</text:p>
          </table:table-cell>
          <table:table-cell table:style-name="ce85"/>
          <table:table-cell office:value-type="float" office:value="5009" table:style-name="ce36">
            <text:p>5.009</text:p>
          </table:table-cell>
          <table:table-cell office:value-type="float" office:value="4471" table:style-name="ce36">
            <text:p>4.471</text:p>
          </table:table-cell>
          <table:table-cell office:value-type="float" office:value="-538" table:formula="of:=[.M159]-[.L159]" table:style-name="ce37">
            <text:p>-538</text:p>
          </table:table-cell>
          <table:table-cell office:value-type="float" office:value="1215433.8500000001" table:formula="of:=[.L159]*[.O$3]" table:style-name="ce36">
            <text:p>1.215.434</text:p>
          </table:table-cell>
          <table:table-cell office:value-type="float" office:value="1226508.492432069" table:formula="of:=[.M159]*[.P$3]" table:style-name="ce36">
            <text:p>1.226.508</text:p>
          </table:table-cell>
          <table:table-cell office:value-type="float" office:value="11074.64243206894" table:formula="of:=[.P159]-[.O159]" table:style-name="ce35">
            <text:p>11.075</text:p>
          </table:table-cell>
          <table:table-cell office:value-type="float" office:value="16833.456496744788" table:formula="of:=[.Q159]*[.R$3]" table:style-name="ce37">
            <text:p>16.833</text:p>
          </table:table-cell>
          <table:table-cell office:value-type="float" office:value="0" table:style-name="ce36">
            <text:p>0</text:p>
          </table:table-cell>
          <table:table-cell office:value-type="float" office:value="0" table:style-name="ce36">
            <text:p>0</text:p>
          </table:table-cell>
          <table:table-cell office:value-type="float" office:value="0" table:formula="of:=[.T159]-[.S159]" table:style-name="ce37">
            <text:p>0</text:p>
          </table:table-cell>
          <table:table-cell office:value-type="float" office:value="0" table:formula="of:=[.S159]*[.V$3]" table:style-name="ce36">
            <text:p>0</text:p>
          </table:table-cell>
          <table:table-cell office:value-type="float" office:value="0" table:formula="of:=[.T159]*[.W$3]" table:style-name="ce36">
            <text:p>0</text:p>
          </table:table-cell>
          <table:table-cell office:value-type="float" office:value="0" table:formula="of:=[.W159]-[.V159]" table:style-name="ce35">
            <text:p>0</text:p>
          </table:table-cell>
          <table:table-cell office:value-type="float" office:value="0" table:formula="of:=[.X159]*[.Y$3]" table:style-name="ce37">
            <text:p>0</text:p>
          </table:table-cell>
          <table:table-cell office:value-type="float" office:value="16833.456496744788" table:formula="of:=[.R159]+[.Y159]" table:style-name="ce37">
            <text:p>16.833</text:p>
          </table:table-cell>
          <table:table-cell table:number-columns-repeated="3" table:style-name="ce53"/>
          <table:table-cell table:number-columns-repeated="16355"/>
        </table:table-row>
        <table:table-row table:style-name="ro1">
          <table:table-cell/>
          <table:table-cell office:value-type="float" office:value="353" table:style-name="ce10">
            <text:p>353</text:p>
          </table:table-cell>
          <table:table-cell office:value-type="string" table:style-name="ce139">
            <text:p>IJsselstein</text:p>
          </table:table-cell>
          <table:table-cell office:value-type="float" office:value="25262.633752540423" table:formula="of:=-[.E160]" table:style-name="ce38">
            <text:p>25.263</text:p>
          </table:table-cell>
          <table:table-cell office:value-type="float" office:value="-25262.633752540423" table:formula="of:=[.J160]+[.Z160]" table:style-name="ce37">
            <text:p>-25.263</text:p>
          </table:table-cell>
          <table:table-cell table:style-name="ce39"/>
          <table:table-cell table:style-name="ce12"/>
          <table:table-cell office:value-type="float" office:value="2201049.5343915615" table:style-name="ce35">
            <text:p>2.201.050</text:p>
          </table:table-cell>
          <table:table-cell office:value-type="float" office:value="2200998.7699432671" table:style-name="ce35">
            <text:p>2.200.999</text:p>
          </table:table-cell>
          <table:table-cell office:value-type="float" office:value="-50.76444829441607" table:formula="of:=[.I160]-[.H160]" table:style-name="ce38">
            <text:p>-51</text:p>
          </table:table-cell>
          <table:table-cell table:style-name="ce85"/>
          <table:table-cell office:value-type="float" office:value="7981" table:style-name="ce36">
            <text:p>7.981</text:p>
          </table:table-cell>
          <table:table-cell office:value-type="float" office:value="6999" table:style-name="ce36">
            <text:p>6.999</text:p>
          </table:table-cell>
          <table:table-cell office:value-type="float" office:value="-982" table:formula="of:=[.M160]-[.L160]" table:style-name="ce37">
            <text:p>-982</text:p>
          </table:table-cell>
          <table:table-cell office:value-type="float" office:value="1936589.6500000001" table:formula="of:=[.L160]*[.O$3]" table:style-name="ce36">
            <text:p>1.936.590</text:p>
          </table:table-cell>
          <table:table-cell office:value-type="float" office:value="1920002.8938787857" table:formula="of:=[.M160]*[.P$3]" table:style-name="ce36">
            <text:p>1.920.003</text:p>
          </table:table-cell>
          <table:table-cell office:value-type="float" office:value="-16586.756121214479" table:formula="of:=[.P160]-[.O160]" table:style-name="ce35">
            <text:p>-16.587</text:p>
          </table:table-cell>
          <table:table-cell office:value-type="float" office:value="-25211.869304246007" table:formula="of:=[.Q160]*[.R$3]" table:style-name="ce37">
            <text:p>-25.212</text:p>
          </table:table-cell>
          <table:table-cell office:value-type="float" office:value="0" table:style-name="ce36">
            <text:p>0</text:p>
          </table:table-cell>
          <table:table-cell office:value-type="float" office:value="0" table:style-name="ce36">
            <text:p>0</text:p>
          </table:table-cell>
          <table:table-cell office:value-type="float" office:value="0" table:formula="of:=[.T160]-[.S160]" table:style-name="ce37">
            <text:p>0</text:p>
          </table:table-cell>
          <table:table-cell office:value-type="float" office:value="0" table:formula="of:=[.S160]*[.V$3]" table:style-name="ce36">
            <text:p>0</text:p>
          </table:table-cell>
          <table:table-cell office:value-type="float" office:value="0" table:formula="of:=[.T160]*[.W$3]" table:style-name="ce36">
            <text:p>0</text:p>
          </table:table-cell>
          <table:table-cell office:value-type="float" office:value="0" table:formula="of:=[.W160]-[.V160]" table:style-name="ce35">
            <text:p>0</text:p>
          </table:table-cell>
          <table:table-cell office:value-type="float" office:value="0" table:formula="of:=[.X160]*[.Y$3]" table:style-name="ce37">
            <text:p>0</text:p>
          </table:table-cell>
          <table:table-cell office:value-type="float" office:value="-25211.869304246007" table:formula="of:=[.R160]+[.Y160]" table:style-name="ce37">
            <text:p>-25.212</text:p>
          </table:table-cell>
          <table:table-cell table:number-columns-repeated="3" table:style-name="ce53"/>
          <table:table-cell table:number-columns-repeated="16355"/>
        </table:table-row>
        <table:table-row table:style-name="ro1">
          <table:table-cell/>
          <table:table-cell office:value-type="float" office:value="1884" table:style-name="ce10">
            <text:p>1884</text:p>
          </table:table-cell>
          <table:table-cell office:value-type="string" table:style-name="ce139">
            <text:p>Kaag en Braassem</text:p>
          </table:table-cell>
          <table:table-cell office:value-type="float" office:value="3412.7985426650102" table:formula="of:=-[.E161]" table:style-name="ce38">
            <text:p>3.413</text:p>
          </table:table-cell>
          <table:table-cell office:value-type="float" office:value="-3412.7985426650102" table:formula="of:=[.J161]+[.Z161]" table:style-name="ce37">
            <text:p>-3.413</text:p>
          </table:table-cell>
          <table:table-cell table:style-name="ce39"/>
          <table:table-cell table:style-name="ce12"/>
          <table:table-cell office:value-type="float" office:value="1720822.2247987019" table:style-name="ce35">
            <text:p>1.720.822</text:p>
          </table:table-cell>
          <table:table-cell office:value-type="float" office:value="1720786.8107784712" table:style-name="ce35">
            <text:p>1.720.787</text:p>
          </table:table-cell>
          <table:table-cell office:value-type="float" office:value="-35.414020230760798" table:formula="of:=[.I161]-[.H161]" table:style-name="ce38">
            <text:p>-35</text:p>
          </table:table-cell>
          <table:table-cell table:style-name="ce85"/>
          <table:table-cell office:value-type="float" office:value="5845" table:style-name="ce36">
            <text:p>5.845</text:p>
          </table:table-cell>
          <table:table-cell office:value-type="float" office:value="5162" table:style-name="ce36">
            <text:p>5.162</text:p>
          </table:table-cell>
          <table:table-cell office:value-type="float" office:value="-683" table:formula="of:=[.M161]-[.L161]" table:style-name="ce37">
            <text:p>-683</text:p>
          </table:table-cell>
          <table:table-cell office:value-type="float" office:value="1418289.25" table:formula="of:=[.L161]*[.O$3]" table:style-name="ce36">
            <text:p>1.418.289</text:p>
          </table:table-cell>
          <table:table-cell office:value-type="float" office:value="1416067.2864983985" table:formula="of:=[.M161]*[.P$3]" table:style-name="ce36">
            <text:p>1.416.067</text:p>
          </table:table-cell>
          <table:table-cell office:value-type="float" office:value="-2221.9635016014799" table:formula="of:=[.P161]-[.O161]" table:style-name="ce35">
            <text:p>-2.222</text:p>
          </table:table-cell>
          <table:table-cell office:value-type="float" office:value="-3377.3845224342494" table:formula="of:=[.Q161]*[.R$3]" table:style-name="ce37">
            <text:p>-3.377</text:p>
          </table:table-cell>
          <table:table-cell office:value-type="float" office:value="0" table:style-name="ce36">
            <text:p>0</text:p>
          </table:table-cell>
          <table:table-cell office:value-type="float" office:value="0" table:style-name="ce36">
            <text:p>0</text:p>
          </table:table-cell>
          <table:table-cell office:value-type="float" office:value="0" table:formula="of:=[.T161]-[.S161]" table:style-name="ce37">
            <text:p>0</text:p>
          </table:table-cell>
          <table:table-cell office:value-type="float" office:value="0" table:formula="of:=[.S161]*[.V$3]" table:style-name="ce36">
            <text:p>0</text:p>
          </table:table-cell>
          <table:table-cell office:value-type="float" office:value="0" table:formula="of:=[.T161]*[.W$3]" table:style-name="ce36">
            <text:p>0</text:p>
          </table:table-cell>
          <table:table-cell office:value-type="float" office:value="0" table:formula="of:=[.W161]-[.V161]" table:style-name="ce35">
            <text:p>0</text:p>
          </table:table-cell>
          <table:table-cell office:value-type="float" office:value="0" table:formula="of:=[.X161]*[.Y$3]" table:style-name="ce37">
            <text:p>0</text:p>
          </table:table-cell>
          <table:table-cell office:value-type="float" office:value="-3377.3845224342494" table:formula="of:=[.R161]+[.Y161]" table:style-name="ce37">
            <text:p>-3.377</text:p>
          </table:table-cell>
          <table:table-cell table:number-columns-repeated="3" table:style-name="ce53"/>
          <table:table-cell table:number-columns-repeated="16355"/>
        </table:table-row>
        <table:table-row table:style-name="ro1">
          <table:table-cell/>
          <table:table-cell office:value-type="float" office:value="166" table:style-name="ce10">
            <text:p>166</text:p>
          </table:table-cell>
          <table:table-cell office:value-type="string" table:style-name="ce139">
            <text:p>Kampen</text:p>
          </table:table-cell>
          <table:table-cell office:value-type="float" office:value="-64553.504187686609" table:formula="of:=-[.E162]" table:style-name="ce38">
            <text:p>-64.554</text:p>
          </table:table-cell>
          <table:table-cell office:value-type="float" office:value="64553.504187686609" table:formula="of:=[.J162]+[.Z162]" table:style-name="ce37">
            <text:p>64.554</text:p>
          </table:table-cell>
          <table:table-cell table:style-name="ce39"/>
          <table:table-cell table:style-name="ce12"/>
          <table:table-cell office:value-type="float" office:value="4117720.0261696856" table:style-name="ce35">
            <text:p>4.117.720</text:p>
          </table:table-cell>
          <table:table-cell office:value-type="float" office:value="4117645.1204202161" table:style-name="ce35">
            <text:p>4.117.645</text:p>
          </table:table-cell>
          <table:table-cell office:value-type="float" office:value="-74.905749469529837" table:formula="of:=[.I162]-[.H162]" table:style-name="ce38">
            <text:p>-75</text:p>
          </table:table-cell>
          <table:table-cell table:style-name="ce85"/>
          <table:table-cell office:value-type="float" office:value="14056" table:style-name="ce36">
            <text:p>14.056</text:p>
          </table:table-cell>
          <table:table-cell office:value-type="float" office:value="12588" table:style-name="ce36">
            <text:p>12.588</text:p>
          </table:table-cell>
          <table:table-cell office:value-type="float" office:value="-1468" table:formula="of:=[.M162]-[.L162]" table:style-name="ce37">
            <text:p>-1.468</text:p>
          </table:table-cell>
          <table:table-cell office:value-type="float" office:value="3410688.4" table:formula="of:=[.L162]*[.O$3]" table:style-name="ce36">
            <text:p>3.410.688</text:p>
          </table:table-cell>
          <table:table-cell office:value-type="float" office:value="3453207.0907481289" table:formula="of:=[.M162]*[.P$3]" table:style-name="ce36">
            <text:p>3.453.207</text:p>
          </table:table-cell>
          <table:table-cell office:value-type="float" office:value="42518.69074812904" table:formula="of:=[.P162]-[.O162]" table:style-name="ce35">
            <text:p>42.519</text:p>
          </table:table-cell>
          <table:table-cell office:value-type="float" office:value="64628.409937156139" table:formula="of:=[.Q162]*[.R$3]" table:style-name="ce37">
            <text:p>64.628</text:p>
          </table:table-cell>
          <table:table-cell office:value-type="float" office:value="0" table:style-name="ce36">
            <text:p>0</text:p>
          </table:table-cell>
          <table:table-cell office:value-type="float" office:value="0" table:style-name="ce36">
            <text:p>0</text:p>
          </table:table-cell>
          <table:table-cell office:value-type="float" office:value="0" table:formula="of:=[.T162]-[.S162]" table:style-name="ce37">
            <text:p>0</text:p>
          </table:table-cell>
          <table:table-cell office:value-type="float" office:value="0" table:formula="of:=[.S162]*[.V$3]" table:style-name="ce36">
            <text:p>0</text:p>
          </table:table-cell>
          <table:table-cell office:value-type="float" office:value="0" table:formula="of:=[.T162]*[.W$3]" table:style-name="ce36">
            <text:p>0</text:p>
          </table:table-cell>
          <table:table-cell office:value-type="float" office:value="0" table:formula="of:=[.W162]-[.V162]" table:style-name="ce35">
            <text:p>0</text:p>
          </table:table-cell>
          <table:table-cell office:value-type="float" office:value="0" table:formula="of:=[.X162]*[.Y$3]" table:style-name="ce37">
            <text:p>0</text:p>
          </table:table-cell>
          <table:table-cell office:value-type="float" office:value="64628.409937156139" table:formula="of:=[.R162]+[.Y162]" table:style-name="ce37">
            <text:p>64.628</text:p>
          </table:table-cell>
          <table:table-cell table:number-columns-repeated="3" table:style-name="ce53"/>
          <table:table-cell table:number-columns-repeated="16355"/>
        </table:table-row>
        <table:table-row table:style-name="ro1">
          <table:table-cell/>
          <table:table-cell office:value-type="float" office:value="678" table:style-name="ce10">
            <text:p>678</text:p>
          </table:table-cell>
          <table:table-cell office:value-type="string" table:style-name="ce139">
            <text:p>Kapelle</text:p>
          </table:table-cell>
          <table:table-cell office:value-type="float" office:value="-17684.527312374568" table:formula="of:=-[.E163]" table:style-name="ce38">
            <text:p>-17.685</text:p>
          </table:table-cell>
          <table:table-cell office:value-type="float" office:value="17684.527312374568" table:formula="of:=[.J163]+[.Z163]" table:style-name="ce37">
            <text:p>17.685</text:p>
          </table:table-cell>
          <table:table-cell table:style-name="ce39"/>
          <table:table-cell table:style-name="ce12"/>
          <table:table-cell office:value-type="float" office:value="895333.43608585338" table:style-name="ce35">
            <text:p>895.333</text:p>
          </table:table-cell>
          <table:table-cell office:value-type="float" office:value="895319.76113800146" table:style-name="ce35">
            <text:p>895.320</text:p>
          </table:table-cell>
          <table:table-cell office:value-type="float" office:value="-13.674947851919569" table:formula="of:=[.I163]-[.H163]" table:style-name="ce38">
            <text:p>-14</text:p>
          </table:table-cell>
          <table:table-cell table:style-name="ce85"/>
          <table:table-cell office:value-type="float" office:value="3087" table:style-name="ce36">
            <text:p>3.087</text:p>
          </table:table-cell>
          <table:table-cell office:value-type="float" office:value="2773" table:style-name="ce36">
            <text:p>2.773</text:p>
          </table:table-cell>
          <table:table-cell office:value-type="float" office:value="-314" table:formula="of:=[.M163]-[.L163]" table:style-name="ce37">
            <text:p>-314</text:p>
          </table:table-cell>
          <table:table-cell office:value-type="float" office:value="749060.55" table:formula="of:=[.L163]*[.O$3]" table:style-name="ce36">
            <text:p>749.061</text:p>
          </table:table-cell>
          <table:table-cell office:value-type="float" office:value="760704.1041185701" table:formula="of:=[.M163]*[.P$3]" table:style-name="ce36">
            <text:p>760.704</text:p>
          </table:table-cell>
          <table:table-cell office:value-type="float" office:value="11643.554118570057" table:formula="of:=[.P163]-[.O163]" table:style-name="ce35">
            <text:p>11.644</text:p>
          </table:table-cell>
          <table:table-cell office:value-type="float" office:value="17698.202260226488" table:formula="of:=[.Q163]*[.R$3]" table:style-name="ce37">
            <text:p>17.698</text:p>
          </table:table-cell>
          <table:table-cell office:value-type="float" office:value="0" table:style-name="ce36">
            <text:p>0</text:p>
          </table:table-cell>
          <table:table-cell office:value-type="float" office:value="0" table:style-name="ce36">
            <text:p>0</text:p>
          </table:table-cell>
          <table:table-cell office:value-type="float" office:value="0" table:formula="of:=[.T163]-[.S163]" table:style-name="ce37">
            <text:p>0</text:p>
          </table:table-cell>
          <table:table-cell office:value-type="float" office:value="0" table:formula="of:=[.S163]*[.V$3]" table:style-name="ce36">
            <text:p>0</text:p>
          </table:table-cell>
          <table:table-cell office:value-type="float" office:value="0" table:formula="of:=[.T163]*[.W$3]" table:style-name="ce36">
            <text:p>0</text:p>
          </table:table-cell>
          <table:table-cell office:value-type="float" office:value="0" table:formula="of:=[.W163]-[.V163]" table:style-name="ce35">
            <text:p>0</text:p>
          </table:table-cell>
          <table:table-cell office:value-type="float" office:value="0" table:formula="of:=[.X163]*[.Y$3]" table:style-name="ce37">
            <text:p>0</text:p>
          </table:table-cell>
          <table:table-cell office:value-type="float" office:value="17698.202260226488" table:formula="of:=[.R163]+[.Y163]" table:style-name="ce37">
            <text:p>17.698</text:p>
          </table:table-cell>
          <table:table-cell table:number-columns-repeated="3" table:style-name="ce53"/>
          <table:table-cell table:number-columns-repeated="16355"/>
        </table:table-row>
        <table:table-row table:style-name="ro1">
          <table:table-cell/>
          <table:table-cell office:value-type="float" office:value="537" table:style-name="ce10">
            <text:p>537</text:p>
          </table:table-cell>
          <table:table-cell office:value-type="string" table:style-name="ce139">
            <text:p>Katwijk</text:p>
          </table:table-cell>
          <table:table-cell office:value-type="float" office:value="-66490.073671758102" table:formula="of:=-[.E164]" table:style-name="ce38">
            <text:p>-66.490</text:p>
          </table:table-cell>
          <table:table-cell office:value-type="float" office:value="66490.073671758102" table:formula="of:=[.J164]+[.Z164]" table:style-name="ce37">
            <text:p>66.490</text:p>
          </table:table-cell>
          <table:table-cell table:style-name="ce39"/>
          <table:table-cell table:style-name="ce12"/>
          <table:table-cell office:value-type="float" office:value="4827805.084940929" table:style-name="ce35">
            <text:p>4.827.805</text:p>
          </table:table-cell>
          <table:table-cell office:value-type="float" office:value="4827716.4590516817" table:style-name="ce35">
            <text:p>4.827.716</text:p>
          </table:table-cell>
          <table:table-cell office:value-type="float" office:value="-88.62588924728334" table:formula="of:=[.I164]-[.H164]" table:style-name="ce38">
            <text:p>-89</text:p>
          </table:table-cell>
          <table:table-cell table:style-name="ce85"/>
          <table:table-cell office:value-type="float" office:value="16227" table:style-name="ce36">
            <text:p>16.227</text:p>
          </table:table-cell>
          <table:table-cell office:value-type="float" office:value="14513" table:style-name="ce36">
            <text:p>14.513</text:p>
          </table:table-cell>
          <table:table-cell office:value-type="float" office:value="-1714" table:formula="of:=[.M164]-[.L164]" table:style-name="ce37">
            <text:p>-1.714</text:p>
          </table:table-cell>
          <table:table-cell office:value-type="float" office:value="3937481.5500000003" table:formula="of:=[.L164]*[.O$3]" table:style-name="ce36">
            <text:p>3.937.482</text:p>
          </table:table-cell>
          <table:table-cell office:value-type="float" office:value="3981283.3260269775" table:formula="of:=[.M164]*[.P$3]" table:style-name="ce36">
            <text:p>3.981.283</text:p>
          </table:table-cell>
          <table:table-cell office:value-type="float" office:value="43801.776026977226" table:formula="of:=[.P164]-[.O164]" table:style-name="ce35">
            <text:p>43.802</text:p>
          </table:table-cell>
          <table:table-cell office:value-type="float" office:value="66578.699561005385" table:formula="of:=[.Q164]*[.R$3]" table:style-name="ce37">
            <text:p>66.579</text:p>
          </table:table-cell>
          <table:table-cell office:value-type="float" office:value="0" table:style-name="ce36">
            <text:p>0</text:p>
          </table:table-cell>
          <table:table-cell office:value-type="float" office:value="0" table:style-name="ce36">
            <text:p>0</text:p>
          </table:table-cell>
          <table:table-cell office:value-type="float" office:value="0" table:formula="of:=[.T164]-[.S164]" table:style-name="ce37">
            <text:p>0</text:p>
          </table:table-cell>
          <table:table-cell office:value-type="float" office:value="0" table:formula="of:=[.S164]*[.V$3]" table:style-name="ce36">
            <text:p>0</text:p>
          </table:table-cell>
          <table:table-cell office:value-type="float" office:value="0" table:formula="of:=[.T164]*[.W$3]" table:style-name="ce36">
            <text:p>0</text:p>
          </table:table-cell>
          <table:table-cell office:value-type="float" office:value="0" table:formula="of:=[.W164]-[.V164]" table:style-name="ce35">
            <text:p>0</text:p>
          </table:table-cell>
          <table:table-cell office:value-type="float" office:value="0" table:formula="of:=[.X164]*[.Y$3]" table:style-name="ce37">
            <text:p>0</text:p>
          </table:table-cell>
          <table:table-cell office:value-type="float" office:value="66578.699561005385" table:formula="of:=[.R164]+[.Y164]" table:style-name="ce37">
            <text:p>66.579</text:p>
          </table:table-cell>
          <table:table-cell table:number-columns-repeated="3" table:style-name="ce53"/>
          <table:table-cell table:number-columns-repeated="16355"/>
        </table:table-row>
        <table:table-row table:style-name="ro1">
          <table:table-cell/>
          <table:table-cell office:value-type="float" office:value="928" table:style-name="ce10">
            <text:p>928</text:p>
          </table:table-cell>
          <table:table-cell office:value-type="string" table:style-name="ce139">
            <text:p>Kerkrade</text:p>
          </table:table-cell>
          <table:table-cell office:value-type="float" office:value="-29044.991354978531" table:formula="of:=-[.E165]" table:style-name="ce38">
            <text:p>-29.045</text:p>
          </table:table-cell>
          <table:table-cell office:value-type="float" office:value="29044.991354978531" table:formula="of:=[.J165]+[.Z165]" table:style-name="ce37">
            <text:p>29.045</text:p>
          </table:table-cell>
          <table:table-cell table:style-name="ce39"/>
          <table:table-cell table:style-name="ce12"/>
          <table:table-cell office:value-type="float" office:value="6139443.2791025899" table:style-name="ce35">
            <text:p>6.139.443</text:p>
          </table:table-cell>
          <table:table-cell office:value-type="float" office:value="6139588.4526418569" table:style-name="ce35">
            <text:p>6.139.588</text:p>
          </table:table-cell>
          <table:table-cell office:value-type="float" office:value="145.17353926692158" table:formula="of:=[.I165]-[.H165]" table:style-name="ce38">
            <text:p>145</text:p>
          </table:table-cell>
          <table:table-cell table:style-name="ce85"/>
          <table:table-cell office:value-type="float" office:value="7546" table:style-name="ce36">
            <text:p>7.546</text:p>
          </table:table-cell>
          <table:table-cell office:value-type="float" office:value="6744" table:style-name="ce36">
            <text:p>6.744</text:p>
          </table:table-cell>
          <table:table-cell office:value-type="float" office:value="-802" table:formula="of:=[.M165]-[.L165]" table:style-name="ce37">
            <text:p>-802</text:p>
          </table:table-cell>
          <table:table-cell office:value-type="float" office:value="1831036.9000000001" table:formula="of:=[.L165]*[.O$3]" table:style-name="ce36">
            <text:p>1.831.037</text:p>
          </table:table-cell>
          <table:table-cell office:value-type="float" office:value="1850049.9380366525" table:formula="of:=[.M165]*[.P$3]" table:style-name="ce36">
            <text:p>1.850.050</text:p>
          </table:table-cell>
          <table:table-cell office:value-type="float" office:value="19013.038036652375" table:formula="of:=[.P165]-[.O165]" table:style-name="ce35">
            <text:p>19.013</text:p>
          </table:table-cell>
          <table:table-cell office:value-type="float" office:value="28899.817815711609" table:formula="of:=[.Q165]*[.R$3]" table:style-name="ce37">
            <text:p>28.900</text:p>
          </table:table-cell>
          <table:table-cell office:value-type="float" office:value="0" table:style-name="ce36">
            <text:p>0</text:p>
          </table:table-cell>
          <table:table-cell office:value-type="float" office:value="0" table:style-name="ce36">
            <text:p>0</text:p>
          </table:table-cell>
          <table:table-cell office:value-type="float" office:value="0" table:formula="of:=[.T165]-[.S165]" table:style-name="ce37">
            <text:p>0</text:p>
          </table:table-cell>
          <table:table-cell office:value-type="float" office:value="0" table:formula="of:=[.S165]*[.V$3]" table:style-name="ce36">
            <text:p>0</text:p>
          </table:table-cell>
          <table:table-cell office:value-type="float" office:value="0" table:formula="of:=[.T165]*[.W$3]" table:style-name="ce36">
            <text:p>0</text:p>
          </table:table-cell>
          <table:table-cell office:value-type="float" office:value="0" table:formula="of:=[.W165]-[.V165]" table:style-name="ce35">
            <text:p>0</text:p>
          </table:table-cell>
          <table:table-cell office:value-type="float" office:value="0" table:formula="of:=[.X165]*[.Y$3]" table:style-name="ce37">
            <text:p>0</text:p>
          </table:table-cell>
          <table:table-cell office:value-type="float" office:value="28899.817815711609" table:formula="of:=[.R165]+[.Y165]" table:style-name="ce37">
            <text:p>28.900</text:p>
          </table:table-cell>
          <table:table-cell table:number-columns-repeated="3" table:style-name="ce53"/>
          <table:table-cell table:number-columns-repeated="16355"/>
        </table:table-row>
        <table:table-row table:style-name="ro1">
          <table:table-cell/>
          <table:table-cell office:value-type="float" office:value="1598" table:style-name="ce10">
            <text:p>1598</text:p>
          </table:table-cell>
          <table:table-cell office:value-type="string" table:style-name="ce139">
            <text:p>Koggenland</text:p>
          </table:table-cell>
          <table:table-cell office:value-type="float" office:value="20914.277543315849" table:formula="of:=-[.E166]" table:style-name="ce38">
            <text:p>20.914</text:p>
          </table:table-cell>
          <table:table-cell office:value-type="float" office:value="-20914.277543315849" table:formula="of:=[.J166]+[.Z166]" table:style-name="ce37">
            <text:p>-20.914</text:p>
          </table:table-cell>
          <table:table-cell table:style-name="ce39"/>
          <table:table-cell table:style-name="ce12"/>
          <table:table-cell office:value-type="float" office:value="1382404.7956992351" table:style-name="ce35">
            <text:p>1.382.405</text:p>
          </table:table-cell>
          <table:table-cell office:value-type="float" office:value="1382356.5816845815" table:style-name="ce35">
            <text:p>1.382.357</text:p>
          </table:table-cell>
          <table:table-cell office:value-type="float" office:value="-48.214014653582126" table:formula="of:=[.I166]-[.H166]" table:style-name="ce38">
            <text:p>-48</text:p>
          </table:table-cell>
          <table:table-cell table:style-name="ce85"/>
          <table:table-cell office:value-type="float" office:value="5144" table:style-name="ce36">
            <text:p>5.144</text:p>
          </table:table-cell>
          <table:table-cell office:value-type="float" office:value="4500" table:style-name="ce36">
            <text:p>4.500</text:p>
          </table:table-cell>
          <table:table-cell office:value-type="float" office:value="-644" table:formula="of:=[.M166]-[.L166]" table:style-name="ce37">
            <text:p>-644</text:p>
          </table:table-cell>
          <table:table-cell office:value-type="float" office:value="1248191.6000000001" table:formula="of:=[.L166]*[.O$3]" table:style-name="ce36">
            <text:p>1.248.192</text:p>
          </table:table-cell>
          <table:table-cell office:value-type="float" office:value="1234463.9266258802" table:formula="of:=[.M166]*[.P$3]" table:style-name="ce36">
            <text:p>1.234.464</text:p>
          </table:table-cell>
          <table:table-cell office:value-type="float" office:value="-13727.673374119913" table:formula="of:=[.P166]-[.O166]" table:style-name="ce35">
            <text:p>-13.728</text:p>
          </table:table-cell>
          <table:table-cell office:value-type="float" office:value="-20866.063528662267" table:formula="of:=[.Q166]*[.R$3]" table:style-name="ce37">
            <text:p>-20.866</text:p>
          </table:table-cell>
          <table:table-cell office:value-type="float" office:value="0" table:style-name="ce36">
            <text:p>0</text:p>
          </table:table-cell>
          <table:table-cell office:value-type="float" office:value="0" table:style-name="ce36">
            <text:p>0</text:p>
          </table:table-cell>
          <table:table-cell office:value-type="float" office:value="0" table:formula="of:=[.T166]-[.S166]" table:style-name="ce37">
            <text:p>0</text:p>
          </table:table-cell>
          <table:table-cell office:value-type="float" office:value="0" table:formula="of:=[.S166]*[.V$3]" table:style-name="ce36">
            <text:p>0</text:p>
          </table:table-cell>
          <table:table-cell office:value-type="float" office:value="0" table:formula="of:=[.T166]*[.W$3]" table:style-name="ce36">
            <text:p>0</text:p>
          </table:table-cell>
          <table:table-cell office:value-type="float" office:value="0" table:formula="of:=[.W166]-[.V166]" table:style-name="ce35">
            <text:p>0</text:p>
          </table:table-cell>
          <table:table-cell office:value-type="float" office:value="0" table:formula="of:=[.X166]*[.Y$3]" table:style-name="ce37">
            <text:p>0</text:p>
          </table:table-cell>
          <table:table-cell office:value-type="float" office:value="-20866.063528662267" table:formula="of:=[.R166]+[.Y166]" table:style-name="ce37">
            <text:p>-20.866</text:p>
          </table:table-cell>
          <table:table-cell table:number-columns-repeated="3" table:style-name="ce53"/>
          <table:table-cell table:number-columns-repeated="16355"/>
        </table:table-row>
        <table:table-row table:style-name="ro1">
          <table:table-cell/>
          <table:table-cell office:value-type="float" office:value="542" table:style-name="ce10">
            <text:p>542</text:p>
          </table:table-cell>
          <table:table-cell office:value-type="string" table:style-name="ce139">
            <text:p>Krimpen aan den IJssel</text:p>
          </table:table-cell>
          <table:table-cell office:value-type="float" office:value="-4178.1470505383986" table:formula="of:=-[.E167]" table:style-name="ce38">
            <text:p>-4.178</text:p>
          </table:table-cell>
          <table:table-cell office:value-type="float" office:value="4178.1470505383986" table:formula="of:=[.J167]+[.Z167]" table:style-name="ce37">
            <text:p>4.178</text:p>
          </table:table-cell>
          <table:table-cell table:style-name="ce39"/>
          <table:table-cell table:style-name="ce12"/>
          <table:table-cell office:value-type="float" office:value="2475071.6630792571" table:style-name="ce35">
            <text:p>2.475.072</text:p>
          </table:table-cell>
          <table:table-cell office:value-type="float" office:value="2475035.4489146504" table:style-name="ce35">
            <text:p>2.475.035</text:p>
          </table:table-cell>
          <table:table-cell office:value-type="float" office:value="-36.214164606761187" table:formula="of:=[.I167]-[.H167]" table:style-name="ce38">
            <text:p>-36</text:p>
          </table:table-cell>
          <table:table-cell table:style-name="ce85"/>
          <table:table-cell office:value-type="float" office:value="6964" table:style-name="ce36">
            <text:p>6.964</text:p>
          </table:table-cell>
          <table:table-cell office:value-type="float" office:value="6170" table:style-name="ce36">
            <text:p>6.170</text:p>
          </table:table-cell>
          <table:table-cell office:value-type="float" office:value="-794" table:formula="of:=[.M167]-[.L167]" table:style-name="ce37">
            <text:p>-794</text:p>
          </table:table-cell>
          <table:table-cell office:value-type="float" office:value="1689814.6" table:formula="of:=[.L167]*[.O$3]" table:style-name="ce36">
            <text:p>1.689.815</text:p>
          </table:table-cell>
          <table:table-cell office:value-type="float" office:value="1692587.2060625956" table:formula="of:=[.M167]*[.P$3]" table:style-name="ce36">
            <text:p>1.692.587</text:p>
          </table:table-cell>
          <table:table-cell office:value-type="float" office:value="2772.6060625954997" table:formula="of:=[.P167]-[.O167]" table:style-name="ce35">
            <text:p>2.773</text:p>
          </table:table-cell>
          <table:table-cell office:value-type="float" office:value="4214.3612151451598" table:formula="of:=[.Q167]*[.R$3]" table:style-name="ce37">
            <text:p>4.214</text:p>
          </table:table-cell>
          <table:table-cell office:value-type="float" office:value="0" table:style-name="ce36">
            <text:p>0</text:p>
          </table:table-cell>
          <table:table-cell office:value-type="float" office:value="0" table:style-name="ce36">
            <text:p>0</text:p>
          </table:table-cell>
          <table:table-cell office:value-type="float" office:value="0" table:formula="of:=[.T167]-[.S167]" table:style-name="ce37">
            <text:p>0</text:p>
          </table:table-cell>
          <table:table-cell office:value-type="float" office:value="0" table:formula="of:=[.S167]*[.V$3]" table:style-name="ce36">
            <text:p>0</text:p>
          </table:table-cell>
          <table:table-cell office:value-type="float" office:value="0" table:formula="of:=[.T167]*[.W$3]" table:style-name="ce36">
            <text:p>0</text:p>
          </table:table-cell>
          <table:table-cell office:value-type="float" office:value="0" table:formula="of:=[.W167]-[.V167]" table:style-name="ce35">
            <text:p>0</text:p>
          </table:table-cell>
          <table:table-cell office:value-type="float" office:value="0" table:formula="of:=[.X167]*[.Y$3]" table:style-name="ce37">
            <text:p>0</text:p>
          </table:table-cell>
          <table:table-cell office:value-type="float" office:value="4214.3612151451598" table:formula="of:=[.R167]+[.Y167]" table:style-name="ce37">
            <text:p>4.214</text:p>
          </table:table-cell>
          <table:table-cell table:number-columns-repeated="3" table:style-name="ce53"/>
          <table:table-cell table:number-columns-repeated="16355"/>
        </table:table-row>
        <table:table-row table:style-name="ro1">
          <table:table-cell/>
          <table:table-cell office:value-type="float" office:value="1931" table:style-name="ce10">
            <text:p>1931</text:p>
          </table:table-cell>
          <table:table-cell office:value-type="string" table:style-name="ce139">
            <text:p>Krimpenerwaard</text:p>
          </table:table-cell>
          <table:table-cell office:value-type="float" office:value="12139.677391712945" table:formula="of:=-[.E168]" table:style-name="ce38">
            <text:p>12.140</text:p>
          </table:table-cell>
          <table:table-cell office:value-type="float" office:value="-12139.677391712945" table:formula="of:=[.J168]+[.Z168]" table:style-name="ce37">
            <text:p>-12.140</text:p>
          </table:table-cell>
          <table:table-cell table:style-name="ce39"/>
          <table:table-cell table:style-name="ce12"/>
          <table:table-cell office:value-type="float" office:value="4021926.8090082351" table:style-name="ce35">
            <text:p>4.021.927</text:p>
          </table:table-cell>
          <table:table-cell office:value-type="float" office:value="4021834.8253190699" table:style-name="ce35">
            <text:p>4.021.835</text:p>
          </table:table-cell>
          <table:table-cell office:value-type="float" office:value="-91.983689165208489" table:formula="of:=[.I168]-[.H168]" table:style-name="ce38">
            <text:p>-92</text:p>
          </table:table-cell>
          <table:table-cell table:style-name="ce85"/>
          <table:table-cell office:value-type="float" office:value="13087" table:style-name="ce36">
            <text:p>13.087</text:p>
          </table:table-cell>
          <table:table-cell office:value-type="float" office:value="11547" table:style-name="ce36">
            <text:p>11.547</text:p>
          </table:table-cell>
          <table:table-cell office:value-type="float" office:value="-1540" table:formula="of:=[.M168]-[.L168]" table:style-name="ce37">
            <text:p>-1.540</text:p>
          </table:table-cell>
          <table:table-cell office:value-type="float" office:value="3175560.5500000003" table:formula="of:=[.L168]*[.O$3]" table:style-name="ce36">
            <text:p>3.175.561</text:p>
          </table:table-cell>
          <table:table-cell office:value-type="float" office:value="3167634.4357220083" table:formula="of:=[.M168]*[.P$3]" table:style-name="ce36">
            <text:p>3.167.634</text:p>
          </table:table-cell>
          <table:table-cell office:value-type="float" office:value="-7926.1142779919319" table:formula="of:=[.P168]-[.O168]" table:style-name="ce35">
            <text:p>-7.926</text:p>
          </table:table-cell>
          <table:table-cell office:value-type="float" office:value="-12047.693702547736" table:formula="of:=[.Q168]*[.R$3]" table:style-name="ce37">
            <text:p>-12.048</text:p>
          </table:table-cell>
          <table:table-cell office:value-type="float" office:value="0" table:style-name="ce36">
            <text:p>0</text:p>
          </table:table-cell>
          <table:table-cell office:value-type="float" office:value="0" table:style-name="ce36">
            <text:p>0</text:p>
          </table:table-cell>
          <table:table-cell office:value-type="float" office:value="0" table:formula="of:=[.T168]-[.S168]" table:style-name="ce37">
            <text:p>0</text:p>
          </table:table-cell>
          <table:table-cell office:value-type="float" office:value="0" table:formula="of:=[.S168]*[.V$3]" table:style-name="ce36">
            <text:p>0</text:p>
          </table:table-cell>
          <table:table-cell office:value-type="float" office:value="0" table:formula="of:=[.T168]*[.W$3]" table:style-name="ce36">
            <text:p>0</text:p>
          </table:table-cell>
          <table:table-cell office:value-type="float" office:value="0" table:formula="of:=[.W168]-[.V168]" table:style-name="ce35">
            <text:p>0</text:p>
          </table:table-cell>
          <table:table-cell office:value-type="float" office:value="0" table:formula="of:=[.X168]*[.Y$3]" table:style-name="ce37">
            <text:p>0</text:p>
          </table:table-cell>
          <table:table-cell office:value-type="float" office:value="-12047.693702547736" table:formula="of:=[.R168]+[.Y168]" table:style-name="ce37">
            <text:p>-12.048</text:p>
          </table:table-cell>
          <table:table-cell table:number-columns-repeated="3" table:style-name="ce53"/>
          <table:table-cell table:number-columns-repeated="16355"/>
        </table:table-row>
        <table:table-row table:style-name="ro1">
          <table:table-cell/>
          <table:table-cell office:value-type="float" office:value="1659" table:style-name="ce10">
            <text:p>1659</text:p>
          </table:table-cell>
          <table:table-cell office:value-type="string" table:style-name="ce139">
            <text:p>Laarbeek</text:p>
          </table:table-cell>
          <table:table-cell office:value-type="float" office:value="2151.9349012327007" table:formula="of:=-[.E169]" table:style-name="ce38">
            <text:p>2.152</text:p>
          </table:table-cell>
          <table:table-cell office:value-type="float" office:value="-2151.9349012327007" table:formula="of:=[.J169]+[.Z169]" table:style-name="ce37">
            <text:p>-2.152</text:p>
          </table:table-cell>
          <table:table-cell table:style-name="ce39"/>
          <table:table-cell table:style-name="ce12"/>
          <table:table-cell office:value-type="float" office:value="1785466.2352615269" table:style-name="ce35">
            <text:p>1.785.466</text:p>
          </table:table-cell>
          <table:table-cell office:value-type="float" office:value="1785446.1323087723" table:style-name="ce35">
            <text:p>1.785.446</text:p>
          </table:table-cell>
          <table:table-cell office:value-type="float" office:value="-20.10295275459066" table:formula="of:=[.I169]-[.H169]" table:style-name="ce38">
            <text:p>-20</text:p>
          </table:table-cell>
          <table:table-cell table:style-name="ce85"/>
          <table:table-cell office:value-type="float" office:value="4745" table:style-name="ce36">
            <text:p>4.745</text:p>
          </table:table-cell>
          <table:table-cell office:value-type="float" office:value="4192" table:style-name="ce36">
            <text:p>4.192</text:p>
          </table:table-cell>
          <table:table-cell office:value-type="float" office:value="-553" table:formula="of:=[.M169]-[.L169]" table:style-name="ce37">
            <text:p>-553</text:p>
          </table:table-cell>
          <table:table-cell office:value-type="float" office:value="1151374.25" table:formula="of:=[.L169]*[.O$3]" table:style-name="ce36">
            <text:p>1.151.374</text:p>
          </table:table-cell>
          <table:table-cell office:value-type="float" office:value="1149971.7289812644" table:formula="of:=[.M169]*[.P$3]" table:style-name="ce36">
            <text:p>1.149.972</text:p>
          </table:table-cell>
          <table:table-cell office:value-type="float" office:value="-1402.5210187355988" table:formula="of:=[.P169]-[.O169]" table:style-name="ce35">
            <text:p>-1.403</text:p>
          </table:table-cell>
          <table:table-cell office:value-type="float" office:value="-2131.83194847811" table:formula="of:=[.Q169]*[.R$3]" table:style-name="ce37">
            <text:p>-2.132</text:p>
          </table:table-cell>
          <table:table-cell office:value-type="float" office:value="0" table:style-name="ce36">
            <text:p>0</text:p>
          </table:table-cell>
          <table:table-cell office:value-type="float" office:value="0" table:style-name="ce36">
            <text:p>0</text:p>
          </table:table-cell>
          <table:table-cell office:value-type="float" office:value="0" table:formula="of:=[.T169]-[.S169]" table:style-name="ce37">
            <text:p>0</text:p>
          </table:table-cell>
          <table:table-cell office:value-type="float" office:value="0" table:formula="of:=[.S169]*[.V$3]" table:style-name="ce36">
            <text:p>0</text:p>
          </table:table-cell>
          <table:table-cell office:value-type="float" office:value="0" table:formula="of:=[.T169]*[.W$3]" table:style-name="ce36">
            <text:p>0</text:p>
          </table:table-cell>
          <table:table-cell office:value-type="float" office:value="0" table:formula="of:=[.W169]-[.V169]" table:style-name="ce35">
            <text:p>0</text:p>
          </table:table-cell>
          <table:table-cell office:value-type="float" office:value="0" table:formula="of:=[.X169]*[.Y$3]" table:style-name="ce37">
            <text:p>0</text:p>
          </table:table-cell>
          <table:table-cell office:value-type="float" office:value="-2131.83194847811" table:formula="of:=[.R169]+[.Y169]" table:style-name="ce37">
            <text:p>-2.132</text:p>
          </table:table-cell>
          <table:table-cell table:number-columns-repeated="3" table:style-name="ce53"/>
          <table:table-cell table:number-columns-repeated="16355"/>
        </table:table-row>
        <table:table-row table:style-name="ro1">
          <table:table-cell/>
          <table:table-cell office:value-type="float" office:value="1685" table:style-name="ce10">
            <text:p>1685</text:p>
          </table:table-cell>
          <table:table-cell office:value-type="string" table:style-name="ce139">
            <text:p>Landerd</text:p>
          </table:table-cell>
          <table:table-cell office:value-type="float" office:value="8923.834546972681" table:formula="of:=-[.E170]" table:style-name="ce38">
            <text:p>8.924</text:p>
          </table:table-cell>
          <table:table-cell office:value-type="float" office:value="-8923.834546972681" table:formula="of:=[.J170]+[.Z170]" table:style-name="ce37">
            <text:p>-8.924</text:p>
          </table:table-cell>
          <table:table-cell table:style-name="ce39"/>
          <table:table-cell table:style-name="ce12"/>
          <table:table-cell office:value-type="float" office:value="1138285.2441458278" table:style-name="ce35">
            <text:p>1.138.285</text:p>
          </table:table-cell>
          <table:table-cell office:value-type="float" office:value="1138259.0040708296" table:style-name="ce35">
            <text:p>1.138.259</text:p>
          </table:table-cell>
          <table:table-cell office:value-type="float" office:value="-26.240074998233467" table:formula="of:=[.I170]-[.H170]" table:style-name="ce38">
            <text:p>-26</text:p>
          </table:table-cell>
          <table:table-cell table:style-name="ce85"/>
          <table:table-cell office:value-type="float" office:value="3392" table:style-name="ce36">
            <text:p>3.392</text:p>
          </table:table-cell>
          <table:table-cell office:value-type="float" office:value="2979" table:style-name="ce36">
            <text:p>2.979</text:p>
          </table:table-cell>
          <table:table-cell office:value-type="float" office:value="-413" table:formula="of:=[.M170]-[.L170]" table:style-name="ce37">
            <text:p>-413</text:p>
          </table:table-cell>
          <table:table-cell office:value-type="float" office:value="823068.8" table:formula="of:=[.L170]*[.O$3]" table:style-name="ce36">
            <text:p>823.069</text:p>
          </table:table-cell>
          <table:table-cell office:value-type="float" office:value="817215.11942633265" table:formula="of:=[.M170]*[.P$3]" table:style-name="ce36">
            <text:p>817.215</text:p>
          </table:table-cell>
          <table:table-cell office:value-type="float" office:value="-5853.6805736673996" table:formula="of:=[.P170]-[.O170]" table:style-name="ce35">
            <text:p>-5.854</text:p>
          </table:table-cell>
          <table:table-cell office:value-type="float" office:value="-8897.5944719744475" table:formula="of:=[.Q170]*[.R$3]" table:style-name="ce37">
            <text:p>-8.898</text:p>
          </table:table-cell>
          <table:table-cell office:value-type="float" office:value="0" table:style-name="ce36">
            <text:p>0</text:p>
          </table:table-cell>
          <table:table-cell office:value-type="float" office:value="0" table:style-name="ce36">
            <text:p>0</text:p>
          </table:table-cell>
          <table:table-cell office:value-type="float" office:value="0" table:formula="of:=[.T170]-[.S170]" table:style-name="ce37">
            <text:p>0</text:p>
          </table:table-cell>
          <table:table-cell office:value-type="float" office:value="0" table:formula="of:=[.S170]*[.V$3]" table:style-name="ce36">
            <text:p>0</text:p>
          </table:table-cell>
          <table:table-cell office:value-type="float" office:value="0" table:formula="of:=[.T170]*[.W$3]" table:style-name="ce36">
            <text:p>0</text:p>
          </table:table-cell>
          <table:table-cell office:value-type="float" office:value="0" table:formula="of:=[.W170]-[.V170]" table:style-name="ce35">
            <text:p>0</text:p>
          </table:table-cell>
          <table:table-cell office:value-type="float" office:value="0" table:formula="of:=[.X170]*[.Y$3]" table:style-name="ce37">
            <text:p>0</text:p>
          </table:table-cell>
          <table:table-cell office:value-type="float" office:value="-8897.5944719744475" table:formula="of:=[.R170]+[.Y170]" table:style-name="ce37">
            <text:p>-8.898</text:p>
          </table:table-cell>
          <table:table-cell table:number-columns-repeated="3" table:style-name="ce53"/>
          <table:table-cell table:number-columns-repeated="16355"/>
        </table:table-row>
        <table:table-row table:style-name="ro1">
          <table:table-cell/>
          <table:table-cell office:value-type="float" office:value="882" table:style-name="ce10">
            <text:p>882</text:p>
          </table:table-cell>
          <table:table-cell office:value-type="string" table:style-name="ce139">
            <text:p>Landgraaf</text:p>
          </table:table-cell>
          <table:table-cell office:value-type="float" office:value="-10394.744732671474" table:formula="of:=-[.E171]" table:style-name="ce38">
            <text:p>-10.395</text:p>
          </table:table-cell>
          <table:table-cell office:value-type="float" office:value="10394.744732671474" table:formula="of:=[.J171]+[.Z171]" table:style-name="ce37">
            <text:p>10.395</text:p>
          </table:table-cell>
          <table:table-cell table:style-name="ce39"/>
          <table:table-cell table:style-name="ce12"/>
          <table:table-cell office:value-type="float" office:value="4404475.143002199" table:style-name="ce35">
            <text:p>4.404.475</text:p>
          </table:table-cell>
          <table:table-cell office:value-type="float" office:value="4404544.0512981396" table:style-name="ce35">
            <text:p>4.404.544</text:p>
          </table:table-cell>
          <table:table-cell office:value-type="float" office:value="68.908295940607786" table:formula="of:=[.I171]-[.H171]" table:style-name="ce38">
            <text:p>69</text:p>
          </table:table-cell>
          <table:table-cell table:style-name="ce85"/>
          <table:table-cell office:value-type="float" office:value="6528" table:style-name="ce36">
            <text:p>6.528</text:p>
          </table:table-cell>
          <table:table-cell office:value-type="float" office:value="5799" table:style-name="ce36">
            <text:p>5.799</text:p>
          </table:table-cell>
          <table:table-cell office:value-type="float" office:value="-729" table:formula="of:=[.M171]-[.L171]" table:style-name="ce37">
            <text:p>-729</text:p>
          </table:table-cell>
          <table:table-cell office:value-type="float" office:value="1584019.2" table:formula="of:=[.L171]*[.O$3]" table:style-name="ce36">
            <text:p>1.584.019</text:p>
          </table:table-cell>
          <table:table-cell office:value-type="float" office:value="1590812.5134452176" table:formula="of:=[.M171]*[.P$3]" table:style-name="ce36">
            <text:p>1.590.813</text:p>
          </table:table-cell>
          <table:table-cell office:value-type="float" office:value="6793.3134452176746" table:formula="of:=[.P171]-[.O171]" table:style-name="ce35">
            <text:p>6.793</text:p>
          </table:table-cell>
          <table:table-cell office:value-type="float" office:value="10325.836436730866" table:formula="of:=[.Q171]*[.R$3]" table:style-name="ce37">
            <text:p>10.326</text:p>
          </table:table-cell>
          <table:table-cell office:value-type="float" office:value="0" table:style-name="ce36">
            <text:p>0</text:p>
          </table:table-cell>
          <table:table-cell office:value-type="float" office:value="0" table:style-name="ce36">
            <text:p>0</text:p>
          </table:table-cell>
          <table:table-cell office:value-type="float" office:value="0" table:formula="of:=[.T171]-[.S171]" table:style-name="ce37">
            <text:p>0</text:p>
          </table:table-cell>
          <table:table-cell office:value-type="float" office:value="0" table:formula="of:=[.S171]*[.V$3]" table:style-name="ce36">
            <text:p>0</text:p>
          </table:table-cell>
          <table:table-cell office:value-type="float" office:value="0" table:formula="of:=[.T171]*[.W$3]" table:style-name="ce36">
            <text:p>0</text:p>
          </table:table-cell>
          <table:table-cell office:value-type="float" office:value="0" table:formula="of:=[.W171]-[.V171]" table:style-name="ce35">
            <text:p>0</text:p>
          </table:table-cell>
          <table:table-cell office:value-type="float" office:value="0" table:formula="of:=[.X171]*[.Y$3]" table:style-name="ce37">
            <text:p>0</text:p>
          </table:table-cell>
          <table:table-cell office:value-type="float" office:value="10325.836436730866" table:formula="of:=[.R171]+[.Y171]" table:style-name="ce37">
            <text:p>10.326</text:p>
          </table:table-cell>
          <table:table-cell table:number-columns-repeated="3" table:style-name="ce53"/>
          <table:table-cell table:number-columns-repeated="16355"/>
        </table:table-row>
        <table:table-row table:style-name="ro1">
          <table:table-cell/>
          <table:table-cell office:value-type="float" office:value="415" table:style-name="ce10">
            <text:p>415</text:p>
          </table:table-cell>
          <table:table-cell office:value-type="string" table:style-name="ce139">
            <text:p>Landsmeer</text:p>
          </table:table-cell>
          <table:table-cell office:value-type="float" office:value="-13411.338413822201" table:formula="of:=-[.E172]" table:style-name="ce38">
            <text:p>-13.411</text:p>
          </table:table-cell>
          <table:table-cell office:value-type="float" office:value="13411.338413822201" table:formula="of:=[.J172]+[.Z172]" table:style-name="ce37">
            <text:p>13.411</text:p>
          </table:table-cell>
          <table:table-cell table:style-name="ce39"/>
          <table:table-cell table:style-name="ce12"/>
          <table:table-cell office:value-type="float" office:value="737894.33266854996" table:style-name="ce35">
            <text:p>737.894</text:p>
          </table:table-cell>
          <table:table-cell office:value-type="float" office:value="737888.2767786656" table:style-name="ce35">
            <text:p>737.888</text:p>
          </table:table-cell>
          <table:table-cell office:value-type="float" office:value="-6.0558898843592033" table:formula="of:=[.I172]-[.H172]" table:style-name="ce38">
            <text:p>-6</text:p>
          </table:table-cell>
          <table:table-cell table:style-name="ce85"/>
          <table:table-cell office:value-type="float" office:value="2671" table:style-name="ce36">
            <text:p>2.671</text:p>
          </table:table-cell>
          <table:table-cell office:value-type="float" office:value="2398" table:style-name="ce36">
            <text:p>2.398</text:p>
          </table:table-cell>
          <table:table-cell office:value-type="float" office:value="-273" table:formula="of:=[.M172]-[.L172]" table:style-name="ce37">
            <text:p>-273</text:p>
          </table:table-cell>
          <table:table-cell office:value-type="float" office:value="648118.15" table:formula="of:=[.L172]*[.O$3]" table:style-name="ce36">
            <text:p>648.118</text:p>
          </table:table-cell>
          <table:table-cell office:value-type="float" office:value="657832.11023308011" table:formula="of:=[.M172]*[.P$3]" table:style-name="ce36">
            <text:p>657.832</text:p>
          </table:table-cell>
          <table:table-cell office:value-type="float" office:value="9713.9602330800844" table:formula="of:=[.P172]-[.O172]" table:style-name="ce35">
            <text:p>9.714</text:p>
          </table:table-cell>
          <table:table-cell office:value-type="float" office:value="14765.219554281728" table:formula="of:=[.Q172]*[.R$3]" table:style-name="ce37">
            <text:p>14.765</text:p>
          </table:table-cell>
          <table:table-cell office:value-type="float" office:value="115.69999999999982" table:style-name="ce36">
            <text:p>116</text:p>
          </table:table-cell>
          <table:table-cell office:value-type="float" office:value="123.19999999999982" table:style-name="ce36">
            <text:p>123</text:p>
          </table:table-cell>
          <table:table-cell office:value-type="float" office:value="7.5" table:formula="of:=[.T172]-[.S172]" table:style-name="ce37">
            <text:p>8</text:p>
          </table:table-cell>
          <table:table-cell office:value-type="float" office:value="29660.851999999955" table:formula="of:=[.S172]*[.V$3]" table:style-name="ce36">
            <text:p>29.661</text:p>
          </table:table-cell>
          <table:table-cell office:value-type="float" office:value="28774.124861463661" table:formula="of:=[.T172]*[.W$3]" table:style-name="ce36">
            <text:p>28.774</text:p>
          </table:table-cell>
          <table:table-cell office:value-type="float" office:value="-886.72713853629466" table:formula="of:=[.W172]-[.V172]" table:style-name="ce35">
            <text:p>-887</text:p>
          </table:table-cell>
          <table:table-cell office:value-type="float" office:value="-1347.825250575168" table:formula="of:=[.X172]*[.Y$3]" table:style-name="ce37">
            <text:p>-1.348</text:p>
          </table:table-cell>
          <table:table-cell office:value-type="float" office:value="13417.39430370656" table:formula="of:=[.R172]+[.Y172]" table:style-name="ce37">
            <text:p>13.417</text:p>
          </table:table-cell>
          <table:table-cell table:number-columns-repeated="3" table:style-name="ce53"/>
          <table:table-cell table:number-columns-repeated="16355"/>
        </table:table-row>
        <table:table-row table:style-name="ro1">
          <table:table-cell/>
          <table:table-cell office:value-type="float" office:value="416" table:style-name="ce10">
            <text:p>416</text:p>
          </table:table-cell>
          <table:table-cell office:value-type="string" table:style-name="ce139">
            <text:p>Langedijk</text:p>
          </table:table-cell>
          <table:table-cell office:value-type="float" office:value="-3131.5765803590698" table:formula="of:=-[.E173]" table:style-name="ce38">
            <text:p>-3.132</text:p>
          </table:table-cell>
          <table:table-cell office:value-type="float" office:value="3131.5765803590698" table:formula="of:=[.J173]+[.Z173]" table:style-name="ce37">
            <text:p>3.132</text:p>
          </table:table-cell>
          <table:table-cell table:style-name="ce39"/>
          <table:table-cell table:style-name="ce12"/>
          <table:table-cell office:value-type="float" office:value="1721962.7540872046" table:style-name="ce35">
            <text:p>1.721.963</text:p>
          </table:table-cell>
          <table:table-cell office:value-type="float" office:value="1721924.2060096723" table:style-name="ce35">
            <text:p>1.721.924</text:p>
          </table:table-cell>
          <table:table-cell office:value-type="float" office:value="-38.548077532323077" table:formula="of:=[.I173]-[.H173]" table:style-name="ce38">
            <text:p>-39</text:p>
          </table:table-cell>
          <table:table-cell table:style-name="ce85"/>
          <table:table-cell office:value-type="float" office:value="6440" table:style-name="ce36">
            <text:p>6.440</text:p>
          </table:table-cell>
          <table:table-cell office:value-type="float" office:value="5704" table:style-name="ce36">
            <text:p>5.704</text:p>
          </table:table-cell>
          <table:table-cell office:value-type="float" office:value="-736" table:formula="of:=[.M173]-[.L173]" table:style-name="ce37">
            <text:p>-736</text:p>
          </table:table-cell>
          <table:table-cell office:value-type="float" office:value="1562666" table:formula="of:=[.L173]*[.O$3]" table:style-name="ce36">
            <text:p>1.562.666</text:p>
          </table:table-cell>
          <table:table-cell office:value-type="float" office:value="1564751.6083275601" table:formula="of:=[.M173]*[.P$3]" table:style-name="ce36">
            <text:p>1.564.752</text:p>
          </table:table-cell>
          <table:table-cell office:value-type="float" office:value="2085.6083275601268" table:formula="of:=[.P173]-[.O173]" table:style-name="ce35">
            <text:p>2.086</text:p>
          </table:table-cell>
          <table:table-cell office:value-type="float" office:value="3170.1246578913929" table:formula="of:=[.Q173]*[.R$3]" table:style-name="ce37">
            <text:p>3.170</text:p>
          </table:table-cell>
          <table:table-cell office:value-type="float" office:value="0" table:style-name="ce36">
            <text:p>0</text:p>
          </table:table-cell>
          <table:table-cell office:value-type="float" office:value="0" table:style-name="ce36">
            <text:p>0</text:p>
          </table:table-cell>
          <table:table-cell office:value-type="float" office:value="0" table:formula="of:=[.T173]-[.S173]" table:style-name="ce37">
            <text:p>0</text:p>
          </table:table-cell>
          <table:table-cell office:value-type="float" office:value="0" table:formula="of:=[.S173]*[.V$3]" table:style-name="ce36">
            <text:p>0</text:p>
          </table:table-cell>
          <table:table-cell office:value-type="float" office:value="0" table:formula="of:=[.T173]*[.W$3]" table:style-name="ce36">
            <text:p>0</text:p>
          </table:table-cell>
          <table:table-cell office:value-type="float" office:value="0" table:formula="of:=[.W173]-[.V173]" table:style-name="ce35">
            <text:p>0</text:p>
          </table:table-cell>
          <table:table-cell office:value-type="float" office:value="0" table:formula="of:=[.X173]*[.Y$3]" table:style-name="ce37">
            <text:p>0</text:p>
          </table:table-cell>
          <table:table-cell office:value-type="float" office:value="3170.1246578913929" table:formula="of:=[.R173]+[.Y173]" table:style-name="ce37">
            <text:p>3.170</text:p>
          </table:table-cell>
          <table:table-cell table:number-columns-repeated="3" table:style-name="ce53"/>
          <table:table-cell table:number-columns-repeated="16355"/>
        </table:table-row>
        <table:table-row table:style-name="ro1">
          <table:table-cell/>
          <table:table-cell office:value-type="float" office:value="1621" table:style-name="ce10">
            <text:p>1621</text:p>
          </table:table-cell>
          <table:table-cell office:value-type="string" table:style-name="ce139">
            <text:p>Lansingerland</text:p>
          </table:table-cell>
          <table:table-cell office:value-type="float" office:value="-51293.536387299158" table:formula="of:=-[.E174]" table:style-name="ce38">
            <text:p>-51.294</text:p>
          </table:table-cell>
          <table:table-cell office:value-type="float" office:value="51293.536387299158" table:formula="of:=[.J174]+[.Z174]" table:style-name="ce37">
            <text:p>51.294</text:p>
          </table:table-cell>
          <table:table-cell table:style-name="ce39"/>
          <table:table-cell table:style-name="ce12"/>
          <table:table-cell office:value-type="float" office:value="2552030.4790964252" table:style-name="ce35">
            <text:p>2.552.030</text:p>
          </table:table-cell>
          <table:table-cell office:value-type="float" office:value="2551929.612100096" table:style-name="ce35">
            <text:p>2.551.930</text:p>
          </table:table-cell>
          <table:table-cell office:value-type="float" office:value="-100.86699632927775" table:formula="of:=[.I174]-[.H174]" table:style-name="ce38">
            <text:p>-101</text:p>
          </table:table-cell>
          <table:table-cell table:style-name="ce85"/>
          <table:table-cell office:value-type="float" office:value="17562" table:style-name="ce36">
            <text:p>17.562</text:p>
          </table:table-cell>
          <table:table-cell office:value-type="float" office:value="15919" table:style-name="ce36">
            <text:p>15.919</text:p>
          </table:table-cell>
          <table:table-cell office:value-type="float" office:value="-1643" table:formula="of:=[.M174]-[.L174]" table:style-name="ce37">
            <text:p>-1.643</text:p>
          </table:table-cell>
          <table:table-cell office:value-type="float" office:value="4261419.3" table:formula="of:=[.L174]*[.O$3]" table:style-name="ce36">
            <text:p>4.261.419</text:p>
          </table:table-cell>
          <table:table-cell office:value-type="float" office:value="4366984.7217683084" table:formula="of:=[.M174]*[.P$3]" table:style-name="ce36">
            <text:p>4.366.985</text:p>
          </table:table-cell>
          <table:table-cell office:value-type="float" office:value="105565.42176830862" table:formula="of:=[.P174]-[.O174]" table:style-name="ce35">
            <text:p>105.565</text:p>
          </table:table-cell>
          <table:table-cell office:value-type="float" office:value="160459.44108782909" table:formula="of:=[.Q174]*[.R$3]" table:style-name="ce37">
            <text:p>160.459</text:p>
          </table:table-cell>
          <table:table-cell office:value-type="float" office:value="367.89999999999782" table:style-name="ce36">
            <text:p>368</text:p>
          </table:table-cell>
          <table:table-cell office:value-type="float" office:value="96.599999999998545" table:style-name="ce36">
            <text:p>97</text:p>
          </table:table-cell>
          <table:table-cell office:value-type="float" office:value="-271.29999999999927" table:formula="of:=[.T174]-[.S174]" table:style-name="ce37">
            <text:p>-271</text:p>
          </table:table-cell>
          <table:table-cell office:value-type="float" office:value="94314.843999999444" table:formula="of:=[.S174]*[.V$3]" table:style-name="ce36">
            <text:p>94.315</text:p>
          </table:table-cell>
          <table:table-cell office:value-type="float" office:value="22561.529720920065" table:formula="of:=[.T174]*[.W$3]" table:style-name="ce36">
            <text:p>22.562</text:p>
          </table:table-cell>
          <table:table-cell office:value-type="float" office:value="-71753.314279079379" table:formula="of:=[.W174]-[.V174]" table:style-name="ce35">
            <text:p>-71.753</text:p>
          </table:table-cell>
          <table:table-cell office:value-type="float" office:value="-109065.03770420066" table:formula="of:=[.X174]*[.Y$3]" table:style-name="ce37">
            <text:p>-109.065</text:p>
          </table:table-cell>
          <table:table-cell office:value-type="float" office:value="51394.403383628436" table:formula="of:=[.R174]+[.Y174]" table:style-name="ce37">
            <text:p>51.394</text:p>
          </table:table-cell>
          <table:table-cell table:number-columns-repeated="3" table:style-name="ce53"/>
          <table:table-cell table:number-columns-repeated="16355"/>
        </table:table-row>
        <table:table-row table:style-name="ro1">
          <table:table-cell/>
          <table:table-cell office:value-type="float" office:value="417" table:style-name="ce10">
            <text:p>417</text:p>
          </table:table-cell>
          <table:table-cell office:value-type="string" table:style-name="ce139">
            <text:p>Laren</text:p>
          </table:table-cell>
          <table:table-cell office:value-type="float" office:value="-10170.241501873037" table:formula="of:=-[.E175]" table:style-name="ce38">
            <text:p>-10.170</text:p>
          </table:table-cell>
          <table:table-cell office:value-type="float" office:value="10170.241501873037" table:formula="of:=[.J175]+[.Z175]" table:style-name="ce37">
            <text:p>10.170</text:p>
          </table:table-cell>
          <table:table-cell table:style-name="ce39"/>
          <table:table-cell table:style-name="ce12"/>
          <table:table-cell office:value-type="float" office:value="770264.11832861532" table:style-name="ce35">
            <text:p>770.264</text:p>
          </table:table-cell>
          <table:table-cell office:value-type="float" office:value="770262.05515999987" table:style-name="ce35">
            <text:p>770.262</text:p>
          </table:table-cell>
          <table:table-cell office:value-type="float" office:value="-2.0631686154520139" table:formula="of:=[.I175]-[.H175]" table:style-name="ce38">
            <text:p>-2</text:p>
          </table:table-cell>
          <table:table-cell table:style-name="ce85"/>
          <table:table-cell office:value-type="float" office:value="2489" table:style-name="ce36">
            <text:p>2.489</text:p>
          </table:table-cell>
          <table:table-cell office:value-type="float" office:value="2226" table:style-name="ce36">
            <text:p>2.226</text:p>
          </table:table-cell>
          <table:table-cell office:value-type="float" office:value="-263" table:formula="of:=[.M175]-[.L175]" table:style-name="ce37">
            <text:p>-263</text:p>
          </table:table-cell>
          <table:table-cell office:value-type="float" office:value="603955.85" table:formula="of:=[.L175]*[.O$3]" table:style-name="ce36">
            <text:p>603.956</text:p>
          </table:table-cell>
          <table:table-cell office:value-type="float" office:value="610648.15570426872" table:formula="of:=[.M175]*[.P$3]" table:style-name="ce36">
            <text:p>610.648</text:p>
          </table:table-cell>
          <table:table-cell office:value-type="float" office:value="6692.3057042687433" table:formula="of:=[.P175]-[.O175]" table:style-name="ce35">
            <text:p>6.692</text:p>
          </table:table-cell>
          <table:table-cell office:value-type="float" office:value="10172.304670488489" table:formula="of:=[.Q175]*[.R$3]" table:style-name="ce37">
            <text:p>10.172</text:p>
          </table:table-cell>
          <table:table-cell office:value-type="float" office:value="0" table:style-name="ce36">
            <text:p>0</text:p>
          </table:table-cell>
          <table:table-cell office:value-type="float" office:value="0" table:style-name="ce36">
            <text:p>0</text:p>
          </table:table-cell>
          <table:table-cell office:value-type="float" office:value="0" table:formula="of:=[.T175]-[.S175]" table:style-name="ce37">
            <text:p>0</text:p>
          </table:table-cell>
          <table:table-cell office:value-type="float" office:value="0" table:formula="of:=[.S175]*[.V$3]" table:style-name="ce36">
            <text:p>0</text:p>
          </table:table-cell>
          <table:table-cell office:value-type="float" office:value="0" table:formula="of:=[.T175]*[.W$3]" table:style-name="ce36">
            <text:p>0</text:p>
          </table:table-cell>
          <table:table-cell office:value-type="float" office:value="0" table:formula="of:=[.W175]-[.V175]" table:style-name="ce35">
            <text:p>0</text:p>
          </table:table-cell>
          <table:table-cell office:value-type="float" office:value="0" table:formula="of:=[.X175]*[.Y$3]" table:style-name="ce37">
            <text:p>0</text:p>
          </table:table-cell>
          <table:table-cell office:value-type="float" office:value="10172.304670488489" table:formula="of:=[.R175]+[.Y175]" table:style-name="ce37">
            <text:p>10.172</text:p>
          </table:table-cell>
          <table:table-cell table:number-columns-repeated="3" table:style-name="ce53"/>
          <table:table-cell table:number-columns-repeated="16355"/>
        </table:table-row>
        <table:table-row table:style-name="ro1">
          <table:table-cell/>
          <table:table-cell office:value-type="float" office:value="80" table:style-name="ce10">
            <text:p>80</text:p>
          </table:table-cell>
          <table:table-cell office:value-type="string" table:style-name="ce139">
            <text:p>Leeuwarden</text:p>
          </table:table-cell>
          <table:table-cell office:value-type="float" office:value="249216.65795329609" table:formula="of:=-[.E176]" table:style-name="ce38">
            <text:p>249.217</text:p>
          </table:table-cell>
          <table:table-cell office:value-type="float" office:value="-249216.65795329609" table:formula="of:=[.J176]+[.Z176]" table:style-name="ce37">
            <text:p>-249.217</text:p>
          </table:table-cell>
          <table:table-cell table:style-name="ce39"/>
          <table:table-cell table:style-name="ce12"/>
          <table:table-cell office:value-type="float" office:value="10980205.919982541" table:style-name="ce35">
            <text:p>10.980.206</text:p>
          </table:table-cell>
          <table:table-cell office:value-type="float" office:value="10980031.791596336" table:style-name="ce35">
            <text:p>10.980.032</text:p>
          </table:table-cell>
          <table:table-cell office:value-type="float" office:value="-174.12838620506227" table:formula="of:=[.I176]-[.H176]" table:style-name="ce38">
            <text:p>-174</text:p>
          </table:table-cell>
          <table:table-cell table:style-name="ce85"/>
          <table:table-cell office:value-type="float" office:value="26014" table:style-name="ce36">
            <text:p>26.014</text:p>
          </table:table-cell>
          <table:table-cell office:value-type="float" office:value="22413" table:style-name="ce36">
            <text:p>22.413</text:p>
          </table:table-cell>
          <table:table-cell office:value-type="float" office:value="-3601" table:formula="of:=[.M176]-[.L176]" table:style-name="ce37">
            <text:p>-3.601</text:p>
          </table:table-cell>
          <table:table-cell office:value-type="float" office:value="6312297.1000000006" table:formula="of:=[.L176]*[.O$3]" table:style-name="ce36">
            <text:p>6.312.297</text:p>
          </table:table-cell>
          <table:table-cell office:value-type="float" office:value="6148453.330547967" table:formula="of:=[.M176]*[.P$3]" table:style-name="ce36">
            <text:p>6.148.453</text:p>
          </table:table-cell>
          <table:table-cell office:value-type="float" office:value="-163843.76945203356" table:formula="of:=[.P176]-[.O176]" table:style-name="ce35">
            <text:p>-163.844</text:p>
          </table:table-cell>
          <table:table-cell office:value-type="float" office:value="-249042.52956709103" table:formula="of:=[.Q176]*[.R$3]" table:style-name="ce37">
            <text:p>-249.043</text:p>
          </table:table-cell>
          <table:table-cell office:value-type="float" office:value="0" table:style-name="ce36">
            <text:p>0</text:p>
          </table:table-cell>
          <table:table-cell office:value-type="float" office:value="0" table:style-name="ce36">
            <text:p>0</text:p>
          </table:table-cell>
          <table:table-cell office:value-type="float" office:value="0" table:formula="of:=[.T176]-[.S176]" table:style-name="ce37">
            <text:p>0</text:p>
          </table:table-cell>
          <table:table-cell office:value-type="float" office:value="0" table:formula="of:=[.S176]*[.V$3]" table:style-name="ce36">
            <text:p>0</text:p>
          </table:table-cell>
          <table:table-cell office:value-type="float" office:value="0" table:formula="of:=[.T176]*[.W$3]" table:style-name="ce36">
            <text:p>0</text:p>
          </table:table-cell>
          <table:table-cell office:value-type="float" office:value="0" table:formula="of:=[.W176]-[.V176]" table:style-name="ce35">
            <text:p>0</text:p>
          </table:table-cell>
          <table:table-cell office:value-type="float" office:value="0" table:formula="of:=[.X176]*[.Y$3]" table:style-name="ce37">
            <text:p>0</text:p>
          </table:table-cell>
          <table:table-cell office:value-type="float" office:value="-249042.52956709103" table:formula="of:=[.R176]+[.Y176]" table:style-name="ce37">
            <text:p>-249.043</text:p>
          </table:table-cell>
          <table:table-cell table:number-columns-repeated="3" table:style-name="ce53"/>
          <table:table-cell table:number-columns-repeated="16355"/>
        </table:table-row>
        <table:table-row table:style-name="ro1">
          <table:table-cell/>
          <table:table-cell office:value-type="float" office:value="546" table:style-name="ce10">
            <text:p>546</text:p>
          </table:table-cell>
          <table:table-cell office:value-type="string" table:style-name="ce139">
            <text:p>Leiden</text:p>
          </table:table-cell>
          <table:table-cell office:value-type="float" office:value="373866.73843842535" table:formula="of:=-[.E177]" table:style-name="ce38">
            <text:p>373.867</text:p>
          </table:table-cell>
          <table:table-cell office:value-type="float" office:value="-373866.73843842535" table:formula="of:=[.J177]+[.Z177]" table:style-name="ce37">
            <text:p>-373.867</text:p>
          </table:table-cell>
          <table:table-cell table:style-name="ce39"/>
          <table:table-cell table:style-name="ce12"/>
          <table:table-cell office:value-type="float" office:value="7866850.5222070618" table:style-name="ce35">
            <text:p>7.866.851</text:p>
          </table:table-cell>
          <table:table-cell office:value-type="float" office:value="7866723.1065334622" table:style-name="ce35">
            <text:p>7.866.723</text:p>
          </table:table-cell>
          <table:table-cell office:value-type="float" office:value="-127.41567359957844" table:formula="of:=[.I177]-[.H177]" table:style-name="ce38">
            <text:p>-127</text:p>
          </table:table-cell>
          <table:table-cell table:style-name="ce85"/>
          <table:table-cell office:value-type="float" office:value="22558" table:style-name="ce36">
            <text:p>22.558</text:p>
          </table:table-cell>
          <table:table-cell office:value-type="float" office:value="19057" table:style-name="ce36">
            <text:p>19.057</text:p>
          </table:table-cell>
          <table:table-cell office:value-type="float" office:value="-3501" table:formula="of:=[.M177]-[.L177]" table:style-name="ce37">
            <text:p>-3.501</text:p>
          </table:table-cell>
          <table:table-cell office:value-type="float" office:value="5473698.7000000002" table:formula="of:=[.L177]*[.O$3]" table:style-name="ce36">
            <text:p>5.473.699</text:p>
          </table:table-cell>
          <table:table-cell office:value-type="float" office:value="5227817.5666020885" table:formula="of:=[.M177]*[.P$3]" table:style-name="ce36">
            <text:p>5.227.818</text:p>
          </table:table-cell>
          <table:table-cell office:value-type="float" office:value="-245881.13339791168" table:formula="of:=[.P177]-[.O177]" table:style-name="ce35">
            <text:p>-245.881</text:p>
          </table:table-cell>
          <table:table-cell office:value-type="float" office:value="-373739.32276482577" table:formula="of:=[.Q177]*[.R$3]" table:style-name="ce37">
            <text:p>-373.739</text:p>
          </table:table-cell>
          <table:table-cell office:value-type="float" office:value="0" table:style-name="ce36">
            <text:p>0</text:p>
          </table:table-cell>
          <table:table-cell office:value-type="float" office:value="0" table:style-name="ce36">
            <text:p>0</text:p>
          </table:table-cell>
          <table:table-cell office:value-type="float" office:value="0" table:formula="of:=[.T177]-[.S177]" table:style-name="ce37">
            <text:p>0</text:p>
          </table:table-cell>
          <table:table-cell office:value-type="float" office:value="0" table:formula="of:=[.S177]*[.V$3]" table:style-name="ce36">
            <text:p>0</text:p>
          </table:table-cell>
          <table:table-cell office:value-type="float" office:value="0" table:formula="of:=[.T177]*[.W$3]" table:style-name="ce36">
            <text:p>0</text:p>
          </table:table-cell>
          <table:table-cell office:value-type="float" office:value="0" table:formula="of:=[.W177]-[.V177]" table:style-name="ce35">
            <text:p>0</text:p>
          </table:table-cell>
          <table:table-cell office:value-type="float" office:value="0" table:formula="of:=[.X177]*[.Y$3]" table:style-name="ce37">
            <text:p>0</text:p>
          </table:table-cell>
          <table:table-cell office:value-type="float" office:value="-373739.32276482577" table:formula="of:=[.R177]+[.Y177]" table:style-name="ce37">
            <text:p>-373.739</text:p>
          </table:table-cell>
          <table:table-cell table:number-columns-repeated="3" table:style-name="ce53"/>
          <table:table-cell table:number-columns-repeated="16355"/>
        </table:table-row>
        <table:table-row table:style-name="ro1">
          <table:table-cell/>
          <table:table-cell office:value-type="float" office:value="547" table:style-name="ce10">
            <text:p>547</text:p>
          </table:table-cell>
          <table:table-cell office:value-type="string" table:style-name="ce139">
            <text:p>Leiderdorp</text:p>
          </table:table-cell>
          <table:table-cell office:value-type="float" office:value="-8372.2887362630845" table:formula="of:=-[.E178]" table:style-name="ce38">
            <text:p>-8.372</text:p>
          </table:table-cell>
          <table:table-cell office:value-type="float" office:value="8372.2887362630845" table:formula="of:=[.J178]+[.Z178]" table:style-name="ce37">
            <text:p>8.372</text:p>
          </table:table-cell>
          <table:table-cell table:style-name="ce39"/>
          <table:table-cell table:style-name="ce12"/>
          <table:table-cell office:value-type="float" office:value="2159850.7991628237" table:style-name="ce35">
            <text:p>2.159.851</text:p>
          </table:table-cell>
          <table:table-cell office:value-type="float" office:value="2159842.582570212" table:style-name="ce35">
            <text:p>2.159.843</text:p>
          </table:table-cell>
          <table:table-cell office:value-type="float" office:value="-8.2165926117449999" table:formula="of:=[.I178]-[.H178]" table:style-name="ce38">
            <text:p>-8</text:p>
          </table:table-cell>
          <table:table-cell table:style-name="ce85"/>
          <table:table-cell office:value-type="float" office:value="5916" table:style-name="ce36">
            <text:p>5.916</text:p>
          </table:table-cell>
          <table:table-cell office:value-type="float" office:value="5253" table:style-name="ce36">
            <text:p>5.253</text:p>
          </table:table-cell>
          <table:table-cell office:value-type="float" office:value="-663" table:formula="of:=[.M178]-[.L178]" table:style-name="ce37">
            <text:p>-663</text:p>
          </table:table-cell>
          <table:table-cell office:value-type="float" office:value="1435517.4000000001" table:formula="of:=[.L178]*[.O$3]" table:style-name="ce36">
            <text:p>1.435.517</text:p>
          </table:table-cell>
          <table:table-cell office:value-type="float" office:value="1441030.8903479441" table:formula="of:=[.M178]*[.P$3]" table:style-name="ce36">
            <text:p>1.441.031</text:p>
          </table:table-cell>
          <table:table-cell office:value-type="float" office:value="5513.4903479439672" table:formula="of:=[.P178]-[.O178]" table:style-name="ce35">
            <text:p>5.513</text:p>
          </table:table-cell>
          <table:table-cell office:value-type="float" office:value="8380.5053288748295" table:formula="of:=[.Q178]*[.R$3]" table:style-name="ce37">
            <text:p>8.381</text:p>
          </table:table-cell>
          <table:table-cell office:value-type="float" office:value="0" table:style-name="ce36">
            <text:p>0</text:p>
          </table:table-cell>
          <table:table-cell office:value-type="float" office:value="0" table:style-name="ce36">
            <text:p>0</text:p>
          </table:table-cell>
          <table:table-cell office:value-type="float" office:value="0" table:formula="of:=[.T178]-[.S178]" table:style-name="ce37">
            <text:p>0</text:p>
          </table:table-cell>
          <table:table-cell office:value-type="float" office:value="0" table:formula="of:=[.S178]*[.V$3]" table:style-name="ce36">
            <text:p>0</text:p>
          </table:table-cell>
          <table:table-cell office:value-type="float" office:value="0" table:formula="of:=[.T178]*[.W$3]" table:style-name="ce36">
            <text:p>0</text:p>
          </table:table-cell>
          <table:table-cell office:value-type="float" office:value="0" table:formula="of:=[.W178]-[.V178]" table:style-name="ce35">
            <text:p>0</text:p>
          </table:table-cell>
          <table:table-cell office:value-type="float" office:value="0" table:formula="of:=[.X178]*[.Y$3]" table:style-name="ce37">
            <text:p>0</text:p>
          </table:table-cell>
          <table:table-cell office:value-type="float" office:value="8380.5053288748295" table:formula="of:=[.R178]+[.Y178]" table:style-name="ce37">
            <text:p>8.381</text:p>
          </table:table-cell>
          <table:table-cell table:number-columns-repeated="3" table:style-name="ce53"/>
          <table:table-cell table:number-columns-repeated="16355"/>
        </table:table-row>
        <table:table-row table:style-name="ro1">
          <table:table-cell/>
          <table:table-cell office:value-type="float" office:value="1916" table:style-name="ce10">
            <text:p>1916</text:p>
          </table:table-cell>
          <table:table-cell office:value-type="string" table:style-name="ce139">
            <text:p>Leidschendam-Voorburg</text:p>
          </table:table-cell>
          <table:table-cell office:value-type="float" office:value="-147283.26055567976" table:formula="of:=-[.E179]" table:style-name="ce38">
            <text:p>-147.283</text:p>
          </table:table-cell>
          <table:table-cell office:value-type="float" office:value="147283.26055567976" table:formula="of:=[.J179]+[.Z179]" table:style-name="ce37">
            <text:p>147.283</text:p>
          </table:table-cell>
          <table:table-cell table:style-name="ce39"/>
          <table:table-cell table:style-name="ce12"/>
          <table:table-cell office:value-type="float" office:value="6558184.0737610739" table:style-name="ce35">
            <text:p>6.558.184</text:p>
          </table:table-cell>
          <table:table-cell office:value-type="float" office:value="6558293.7273505107" table:style-name="ce35">
            <text:p>6.558.294</text:p>
          </table:table-cell>
          <table:table-cell office:value-type="float" office:value="109.65358943678439" table:formula="of:=[.I179]-[.H179]" table:style-name="ce38">
            <text:p>110</text:p>
          </table:table-cell>
          <table:table-cell table:style-name="ce85"/>
          <table:table-cell office:value-type="float" office:value="16420" table:style-name="ce36">
            <text:p>16.420</text:p>
          </table:table-cell>
          <table:table-cell office:value-type="float" office:value="14877" table:style-name="ce36">
            <text:p>14.877</text:p>
          </table:table-cell>
          <table:table-cell office:value-type="float" office:value="-1543" table:formula="of:=[.M179]-[.L179]" table:style-name="ce37">
            <text:p>-1.543</text:p>
          </table:table-cell>
          <table:table-cell office:value-type="float" office:value="3984313" table:formula="of:=[.L179]*[.O$3]" table:style-name="ce36">
            <text:p>3.984.313</text:p>
          </table:table-cell>
          <table:table-cell office:value-type="float" office:value="4081137.7414251599" table:formula="of:=[.M179]*[.P$3]" table:style-name="ce36">
            <text:p>4.081.138</text:p>
          </table:table-cell>
          <table:table-cell office:value-type="float" office:value="96824.741425159853" table:formula="of:=[.P179]-[.O179]" table:style-name="ce35">
            <text:p>96.825</text:p>
          </table:table-cell>
          <table:table-cell office:value-type="float" office:value="147173.60696624298" table:formula="of:=[.Q179]*[.R$3]" table:style-name="ce37">
            <text:p>147.174</text:p>
          </table:table-cell>
          <table:table-cell office:value-type="float" office:value="0" table:style-name="ce36">
            <text:p>0</text:p>
          </table:table-cell>
          <table:table-cell office:value-type="float" office:value="0" table:style-name="ce36">
            <text:p>0</text:p>
          </table:table-cell>
          <table:table-cell office:value-type="float" office:value="0" table:formula="of:=[.T179]-[.S179]" table:style-name="ce37">
            <text:p>0</text:p>
          </table:table-cell>
          <table:table-cell office:value-type="float" office:value="0" table:formula="of:=[.S179]*[.V$3]" table:style-name="ce36">
            <text:p>0</text:p>
          </table:table-cell>
          <table:table-cell office:value-type="float" office:value="0" table:formula="of:=[.T179]*[.W$3]" table:style-name="ce36">
            <text:p>0</text:p>
          </table:table-cell>
          <table:table-cell office:value-type="float" office:value="0" table:formula="of:=[.W179]-[.V179]" table:style-name="ce35">
            <text:p>0</text:p>
          </table:table-cell>
          <table:table-cell office:value-type="float" office:value="0" table:formula="of:=[.X179]*[.Y$3]" table:style-name="ce37">
            <text:p>0</text:p>
          </table:table-cell>
          <table:table-cell office:value-type="float" office:value="147173.60696624298" table:formula="of:=[.R179]+[.Y179]" table:style-name="ce37">
            <text:p>147.174</text:p>
          </table:table-cell>
          <table:table-cell table:number-columns-repeated="3" table:style-name="ce53"/>
          <table:table-cell table:number-columns-repeated="16355"/>
        </table:table-row>
        <table:table-row table:style-name="ro1">
          <table:table-cell/>
          <table:table-cell office:value-type="float" office:value="995" table:style-name="ce10">
            <text:p>995</text:p>
          </table:table-cell>
          <table:table-cell office:value-type="string" table:style-name="ce139">
            <text:p>Lelystad</text:p>
          </table:table-cell>
          <table:table-cell office:value-type="float" office:value="-83800.916536496952" table:formula="of:=-[.E180]" table:style-name="ce38">
            <text:p>-83.801</text:p>
          </table:table-cell>
          <table:table-cell office:value-type="float" office:value="83800.916536496952" table:formula="of:=[.J180]+[.Z180]" table:style-name="ce37">
            <text:p>83.801</text:p>
          </table:table-cell>
          <table:table-cell table:style-name="ce39"/>
          <table:table-cell table:style-name="ce12"/>
          <table:table-cell office:value-type="float" office:value="5377645.9138635835" table:style-name="ce35">
            <text:p>5.377.646</text:p>
          </table:table-cell>
          <table:table-cell office:value-type="float" office:value="5377685.8512743907" table:style-name="ce35">
            <text:p>5.377.686</text:p>
          </table:table-cell>
          <table:table-cell office:value-type="float" office:value="39.937410807237029" table:formula="of:=[.I180]-[.H180]" table:style-name="ce38">
            <text:p>40</text:p>
          </table:table-cell>
          <table:table-cell table:style-name="ce85"/>
          <table:table-cell office:value-type="float" office:value="19234" table:style-name="ce36">
            <text:p>19.234</text:p>
          </table:table-cell>
          <table:table-cell office:value-type="float" office:value="17214" table:style-name="ce36">
            <text:p>17.214</text:p>
          </table:table-cell>
          <table:table-cell office:value-type="float" office:value="-2020" table:formula="of:=[.M180]-[.L180]" table:style-name="ce37">
            <text:p>-2.020</text:p>
          </table:table-cell>
          <table:table-cell office:value-type="float" office:value="4667130.1000000006" table:formula="of:=[.L180]*[.O$3]" table:style-name="ce36">
            <text:p>4.667.130</text:p>
          </table:table-cell>
          <table:table-cell office:value-type="float" office:value="4722236.0073195333" table:formula="of:=[.M180]*[.P$3]" table:style-name="ce36">
            <text:p>4.722.236</text:p>
          </table:table-cell>
          <table:table-cell office:value-type="float" office:value="55105.907319532707" table:formula="of:=[.P180]-[.O180]" table:style-name="ce35">
            <text:p>55.106</text:p>
          </table:table-cell>
          <table:table-cell office:value-type="float" office:value="83760.979125689715" table:formula="of:=[.Q180]*[.R$3]" table:style-name="ce37">
            <text:p>83.761</text:p>
          </table:table-cell>
          <table:table-cell office:value-type="float" office:value="0" table:style-name="ce36">
            <text:p>0</text:p>
          </table:table-cell>
          <table:table-cell office:value-type="float" office:value="0" table:style-name="ce36">
            <text:p>0</text:p>
          </table:table-cell>
          <table:table-cell office:value-type="float" office:value="0" table:formula="of:=[.T180]-[.S180]" table:style-name="ce37">
            <text:p>0</text:p>
          </table:table-cell>
          <table:table-cell office:value-type="float" office:value="0" table:formula="of:=[.S180]*[.V$3]" table:style-name="ce36">
            <text:p>0</text:p>
          </table:table-cell>
          <table:table-cell office:value-type="float" office:value="0" table:formula="of:=[.T180]*[.W$3]" table:style-name="ce36">
            <text:p>0</text:p>
          </table:table-cell>
          <table:table-cell office:value-type="float" office:value="0" table:formula="of:=[.W180]-[.V180]" table:style-name="ce35">
            <text:p>0</text:p>
          </table:table-cell>
          <table:table-cell office:value-type="float" office:value="0" table:formula="of:=[.X180]*[.Y$3]" table:style-name="ce37">
            <text:p>0</text:p>
          </table:table-cell>
          <table:table-cell office:value-type="float" office:value="83760.979125689715" table:formula="of:=[.R180]+[.Y180]" table:style-name="ce37">
            <text:p>83.761</text:p>
          </table:table-cell>
          <table:table-cell table:number-columns-repeated="3" table:style-name="ce53"/>
          <table:table-cell table:number-columns-repeated="16355"/>
        </table:table-row>
        <table:table-row table:style-name="ro1">
          <table:table-cell/>
          <table:table-cell office:value-type="float" office:value="1640" table:style-name="ce10">
            <text:p>1640</text:p>
          </table:table-cell>
          <table:table-cell office:value-type="string" table:style-name="ce139">
            <text:p>Leudal</text:p>
          </table:table-cell>
          <table:table-cell office:value-type="float" office:value="50224.168933930137" table:formula="of:=-[.E181]" table:style-name="ce38">
            <text:p>50.224</text:p>
          </table:table-cell>
          <table:table-cell office:value-type="float" office:value="-50224.168933930137" table:formula="of:=[.J181]+[.Z181]" table:style-name="ce37">
            <text:p>-50.224</text:p>
          </table:table-cell>
          <table:table-cell table:style-name="ce39"/>
          <table:table-cell table:style-name="ce12"/>
          <table:table-cell office:value-type="float" office:value="2946218.1156072482" table:style-name="ce35">
            <text:p>2.946.218</text:p>
          </table:table-cell>
          <table:table-cell office:value-type="float" office:value="2946190.3601133036" table:style-name="ce35">
            <text:p>2.946.190</text:p>
          </table:table-cell>
          <table:table-cell office:value-type="float" office:value="-27.755493944510818" table:formula="of:=[.I181]-[.H181]" table:style-name="ce38">
            <text:p>-28</text:p>
          </table:table-cell>
          <table:table-cell table:style-name="ce85"/>
          <table:table-cell office:value-type="float" office:value="6622" table:style-name="ce36">
            <text:p>6.622</text:p>
          </table:table-cell>
          <table:table-cell office:value-type="float" office:value="5737" table:style-name="ce36">
            <text:p>5.737</text:p>
          </table:table-cell>
          <table:table-cell office:value-type="float" office:value="-885" table:formula="of:=[.M181]-[.L181]" table:style-name="ce37">
            <text:p>-885</text:p>
          </table:table-cell>
          <table:table-cell office:value-type="float" office:value="1606828.3" table:formula="of:=[.L181]*[.O$3]" table:style-name="ce36">
            <text:p>1.606.828</text:p>
          </table:table-cell>
          <table:table-cell office:value-type="float" office:value="1573804.3437894832" table:formula="of:=[.M181]*[.P$3]" table:style-name="ce36">
            <text:p>1.573.804</text:p>
          </table:table-cell>
          <table:table-cell office:value-type="float" office:value="-33023.956210516859" table:formula="of:=[.P181]-[.O181]" table:style-name="ce35">
            <text:p>-33.024</text:p>
          </table:table-cell>
          <table:table-cell office:value-type="float" office:value="-50196.413439985627" table:formula="of:=[.Q181]*[.R$3]" table:style-name="ce37">
            <text:p>-50.196</text:p>
          </table:table-cell>
          <table:table-cell office:value-type="float" office:value="0" table:style-name="ce36">
            <text:p>0</text:p>
          </table:table-cell>
          <table:table-cell office:value-type="float" office:value="0" table:style-name="ce36">
            <text:p>0</text:p>
          </table:table-cell>
          <table:table-cell office:value-type="float" office:value="0" table:formula="of:=[.T181]-[.S181]" table:style-name="ce37">
            <text:p>0</text:p>
          </table:table-cell>
          <table:table-cell office:value-type="float" office:value="0" table:formula="of:=[.S181]*[.V$3]" table:style-name="ce36">
            <text:p>0</text:p>
          </table:table-cell>
          <table:table-cell office:value-type="float" office:value="0" table:formula="of:=[.T181]*[.W$3]" table:style-name="ce36">
            <text:p>0</text:p>
          </table:table-cell>
          <table:table-cell office:value-type="float" office:value="0" table:formula="of:=[.W181]-[.V181]" table:style-name="ce35">
            <text:p>0</text:p>
          </table:table-cell>
          <table:table-cell office:value-type="float" office:value="0" table:formula="of:=[.X181]*[.Y$3]" table:style-name="ce37">
            <text:p>0</text:p>
          </table:table-cell>
          <table:table-cell office:value-type="float" office:value="-50196.413439985627" table:formula="of:=[.R181]+[.Y181]" table:style-name="ce37">
            <text:p>-50.196</text:p>
          </table:table-cell>
          <table:table-cell table:number-columns-repeated="3" table:style-name="ce53"/>
          <table:table-cell table:number-columns-repeated="16355"/>
        </table:table-row>
        <table:table-row table:style-name="ro1">
          <table:table-cell/>
          <table:table-cell office:value-type="float" office:value="327" table:style-name="ce10">
            <text:p>327</text:p>
          </table:table-cell>
          <table:table-cell office:value-type="string" table:style-name="ce139">
            <text:p>Leusden</text:p>
          </table:table-cell>
          <table:table-cell office:value-type="float" office:value="-16509.014750344224" table:formula="of:=-[.E182]" table:style-name="ce38">
            <text:p>-16.509</text:p>
          </table:table-cell>
          <table:table-cell office:value-type="float" office:value="16509.014750344224" table:formula="of:=[.J182]+[.Z182]" table:style-name="ce37">
            <text:p>16.509</text:p>
          </table:table-cell>
          <table:table-cell table:style-name="ce39"/>
          <table:table-cell table:style-name="ce12"/>
          <table:table-cell office:value-type="float" office:value="1884010.1564423905" table:style-name="ce35">
            <text:p>1.884.010</text:p>
          </table:table-cell>
          <table:table-cell office:value-type="float" office:value="1883972.7026768816" table:style-name="ce35">
            <text:p>1.883.973</text:p>
          </table:table-cell>
          <table:table-cell office:value-type="float" office:value="-37.453765508951619" table:formula="of:=[.I182]-[.H182]" table:style-name="ce38">
            <text:p>-37</text:p>
          </table:table-cell>
          <table:table-cell table:style-name="ce85"/>
          <table:table-cell office:value-type="float" office:value="6943" table:style-name="ce36">
            <text:p>6.943</text:p>
          </table:table-cell>
          <table:table-cell office:value-type="float" office:value="6181" table:style-name="ce36">
            <text:p>6.181</text:p>
          </table:table-cell>
          <table:table-cell office:value-type="float" office:value="-762" table:formula="of:=[.M182]-[.L182]" table:style-name="ce37">
            <text:p>-762</text:p>
          </table:table-cell>
          <table:table-cell office:value-type="float" office:value="1684718.95" table:formula="of:=[.L182]*[.O$3]" table:style-name="ce36">
            <text:p>1.684.719</text:p>
          </table:table-cell>
          <table:table-cell office:value-type="float" office:value="1695604.7845499034" table:formula="of:=[.M182]*[.P$3]" table:style-name="ce36">
            <text:p>1.695.605</text:p>
          </table:table-cell>
          <table:table-cell office:value-type="float" office:value="10885.834549903404" table:formula="of:=[.P182]-[.O182]" table:style-name="ce35">
            <text:p>10.886</text:p>
          </table:table-cell>
          <table:table-cell office:value-type="float" office:value="16546.468515853176" table:formula="of:=[.Q182]*[.R$3]" table:style-name="ce37">
            <text:p>16.546</text:p>
          </table:table-cell>
          <table:table-cell office:value-type="float" office:value="0" table:style-name="ce36">
            <text:p>0</text:p>
          </table:table-cell>
          <table:table-cell office:value-type="float" office:value="0" table:style-name="ce36">
            <text:p>0</text:p>
          </table:table-cell>
          <table:table-cell office:value-type="float" office:value="0" table:formula="of:=[.T182]-[.S182]" table:style-name="ce37">
            <text:p>0</text:p>
          </table:table-cell>
          <table:table-cell office:value-type="float" office:value="0" table:formula="of:=[.S182]*[.V$3]" table:style-name="ce36">
            <text:p>0</text:p>
          </table:table-cell>
          <table:table-cell office:value-type="float" office:value="0" table:formula="of:=[.T182]*[.W$3]" table:style-name="ce36">
            <text:p>0</text:p>
          </table:table-cell>
          <table:table-cell office:value-type="float" office:value="0" table:formula="of:=[.W182]-[.V182]" table:style-name="ce35">
            <text:p>0</text:p>
          </table:table-cell>
          <table:table-cell office:value-type="float" office:value="0" table:formula="of:=[.X182]*[.Y$3]" table:style-name="ce37">
            <text:p>0</text:p>
          </table:table-cell>
          <table:table-cell office:value-type="float" office:value="16546.468515853176" table:formula="of:=[.R182]+[.Y182]" table:style-name="ce37">
            <text:p>16.546</text:p>
          </table:table-cell>
          <table:table-cell table:number-columns-repeated="3" table:style-name="ce53"/>
          <table:table-cell table:number-columns-repeated="16355"/>
        </table:table-row>
        <table:table-row table:style-name="ro1">
          <table:table-cell/>
          <table:table-cell office:value-type="float" office:value="1705" table:style-name="ce10">
            <text:p>1705</text:p>
          </table:table-cell>
          <table:table-cell office:value-type="string" table:style-name="ce139">
            <text:p>Lingewaard</text:p>
          </table:table-cell>
          <table:table-cell office:value-type="float" office:value="20581.270826581942" table:formula="of:=-[.E183]" table:style-name="ce38">
            <text:p>20.581</text:p>
          </table:table-cell>
          <table:table-cell office:value-type="float" office:value="-20581.270826581942" table:formula="of:=[.J183]+[.Z183]" table:style-name="ce37">
            <text:p>-20.581</text:p>
          </table:table-cell>
          <table:table-cell table:style-name="ce39"/>
          <table:table-cell table:style-name="ce12"/>
          <table:table-cell office:value-type="float" office:value="3586252.073907299" table:style-name="ce35">
            <text:p>3.586.252</text:p>
          </table:table-cell>
          <table:table-cell office:value-type="float" office:value="3586180.0675441278" table:style-name="ce35">
            <text:p>3.586.180</text:p>
          </table:table-cell>
          <table:table-cell office:value-type="float" office:value="-72.006363171152771" table:formula="of:=[.I183]-[.H183]" table:style-name="ce38">
            <text:p>-72</text:p>
          </table:table-cell>
          <table:table-cell table:style-name="ce85"/>
          <table:table-cell office:value-type="float" office:value="10443" table:style-name="ce36">
            <text:p>10.443</text:p>
          </table:table-cell>
          <table:table-cell office:value-type="float" office:value="9188" table:style-name="ce36">
            <text:p>9.188</text:p>
          </table:table-cell>
          <table:table-cell office:value-type="float" office:value="-1255" table:formula="of:=[.M183]-[.L183]" table:style-name="ce37">
            <text:p>-1.255</text:p>
          </table:table-cell>
          <table:table-cell office:value-type="float" office:value="2533993.9500000002" table:formula="of:=[.L183]*[.O$3]" table:style-name="ce36">
            <text:p>2.533.994</text:p>
          </table:table-cell>
          <table:table-cell office:value-type="float" office:value="2520501.0128530194" table:formula="of:=[.M183]*[.P$3]" table:style-name="ce36">
            <text:p>2.520.501</text:p>
          </table:table-cell>
          <table:table-cell office:value-type="float" office:value="-13492.937146980781" table:formula="of:=[.P183]-[.O183]" table:style-name="ce35">
            <text:p>-13.493</text:p>
          </table:table-cell>
          <table:table-cell office:value-type="float" office:value="-20509.264463410789" table:formula="of:=[.Q183]*[.R$3]" table:style-name="ce37">
            <text:p>-20.509</text:p>
          </table:table-cell>
          <table:table-cell office:value-type="float" office:value="0" table:style-name="ce36">
            <text:p>0</text:p>
          </table:table-cell>
          <table:table-cell office:value-type="float" office:value="0" table:style-name="ce36">
            <text:p>0</text:p>
          </table:table-cell>
          <table:table-cell office:value-type="float" office:value="0" table:formula="of:=[.T183]-[.S183]" table:style-name="ce37">
            <text:p>0</text:p>
          </table:table-cell>
          <table:table-cell office:value-type="float" office:value="0" table:formula="of:=[.S183]*[.V$3]" table:style-name="ce36">
            <text:p>0</text:p>
          </table:table-cell>
          <table:table-cell office:value-type="float" office:value="0" table:formula="of:=[.T183]*[.W$3]" table:style-name="ce36">
            <text:p>0</text:p>
          </table:table-cell>
          <table:table-cell office:value-type="float" office:value="0" table:formula="of:=[.W183]-[.V183]" table:style-name="ce35">
            <text:p>0</text:p>
          </table:table-cell>
          <table:table-cell office:value-type="float" office:value="0" table:formula="of:=[.X183]*[.Y$3]" table:style-name="ce37">
            <text:p>0</text:p>
          </table:table-cell>
          <table:table-cell office:value-type="float" office:value="-20509.264463410789" table:formula="of:=[.R183]+[.Y183]" table:style-name="ce37">
            <text:p>-20.509</text:p>
          </table:table-cell>
          <table:table-cell table:number-columns-repeated="3" table:style-name="ce53"/>
          <table:table-cell table:number-columns-repeated="16355"/>
        </table:table-row>
        <table:table-row table:style-name="ro1">
          <table:table-cell/>
          <table:table-cell office:value-type="float" office:value="553" table:style-name="ce10">
            <text:p>553</text:p>
          </table:table-cell>
          <table:table-cell office:value-type="string" table:style-name="ce139">
            <text:p>Lisse</text:p>
          </table:table-cell>
          <table:table-cell office:value-type="float" office:value="-6473.7859930862951" table:formula="of:=-[.E184]" table:style-name="ce38">
            <text:p>-6.474</text:p>
          </table:table-cell>
          <table:table-cell office:value-type="float" office:value="6473.7859930862951" table:formula="of:=[.J184]+[.Z184]" table:style-name="ce37">
            <text:p>6.474</text:p>
          </table:table-cell>
          <table:table-cell table:style-name="ce39"/>
          <table:table-cell table:style-name="ce12"/>
          <table:table-cell office:value-type="float" office:value="1859972.4728716498" table:style-name="ce35">
            <text:p>1.859.972</text:p>
          </table:table-cell>
          <table:table-cell office:value-type="float" office:value="1859961.6407228392" table:style-name="ce35">
            <text:p>1.859.962</text:p>
          </table:table-cell>
          <table:table-cell office:value-type="float" office:value="-10.832148810615763" table:formula="of:=[.I184]-[.H184]" table:style-name="ce38">
            <text:p>-11</text:p>
          </table:table-cell>
          <table:table-cell table:style-name="ce85"/>
          <table:table-cell office:value-type="float" office:value="4872" table:style-name="ce36">
            <text:p>4.872</text:p>
          </table:table-cell>
          <table:table-cell office:value-type="float" office:value="4325" table:style-name="ce36">
            <text:p>4.325</text:p>
          </table:table-cell>
          <table:table-cell office:value-type="float" office:value="-547" table:formula="of:=[.M184]-[.L184]" table:style-name="ce37">
            <text:p>-547</text:p>
          </table:table-cell>
          <table:table-cell office:value-type="float" office:value="1182190.8" table:formula="of:=[.L184]*[.O$3]" table:style-name="ce36">
            <text:p>1.182.191</text:p>
          </table:table-cell>
          <table:table-cell office:value-type="float" office:value="1186456.9961459849" table:formula="of:=[.M184]*[.P$3]" table:style-name="ce36">
            <text:p>1.186.457</text:p>
          </table:table-cell>
          <table:table-cell office:value-type="float" office:value="4266.1961459848098" table:formula="of:=[.P184]-[.O184]" table:style-name="ce35">
            <text:p>4.266</text:p>
          </table:table-cell>
          <table:table-cell office:value-type="float" office:value="6484.6181418969109" table:formula="of:=[.Q184]*[.R$3]" table:style-name="ce37">
            <text:p>6.485</text:p>
          </table:table-cell>
          <table:table-cell office:value-type="float" office:value="0" table:style-name="ce36">
            <text:p>0</text:p>
          </table:table-cell>
          <table:table-cell office:value-type="float" office:value="0" table:style-name="ce36">
            <text:p>0</text:p>
          </table:table-cell>
          <table:table-cell office:value-type="float" office:value="0" table:formula="of:=[.T184]-[.S184]" table:style-name="ce37">
            <text:p>0</text:p>
          </table:table-cell>
          <table:table-cell office:value-type="float" office:value="0" table:formula="of:=[.S184]*[.V$3]" table:style-name="ce36">
            <text:p>0</text:p>
          </table:table-cell>
          <table:table-cell office:value-type="float" office:value="0" table:formula="of:=[.T184]*[.W$3]" table:style-name="ce36">
            <text:p>0</text:p>
          </table:table-cell>
          <table:table-cell office:value-type="float" office:value="0" table:formula="of:=[.W184]-[.V184]" table:style-name="ce35">
            <text:p>0</text:p>
          </table:table-cell>
          <table:table-cell office:value-type="float" office:value="0" table:formula="of:=[.X184]*[.Y$3]" table:style-name="ce37">
            <text:p>0</text:p>
          </table:table-cell>
          <table:table-cell office:value-type="float" office:value="6484.6181418969109" table:formula="of:=[.R184]+[.Y184]" table:style-name="ce37">
            <text:p>6.485</text:p>
          </table:table-cell>
          <table:table-cell table:number-columns-repeated="3" table:style-name="ce53"/>
          <table:table-cell table:number-columns-repeated="16355"/>
        </table:table-row>
        <table:table-row table:style-name="ro1">
          <table:table-cell/>
          <table:table-cell office:value-type="float" office:value="262" table:style-name="ce10">
            <text:p>262</text:p>
          </table:table-cell>
          <table:table-cell office:value-type="string" table:style-name="ce139">
            <text:p>Lochem</text:p>
          </table:table-cell>
          <table:table-cell office:value-type="float" office:value="1665.5086153448374" table:formula="of:=-[.E185]" table:style-name="ce38">
            <text:p>1.666</text:p>
          </table:table-cell>
          <table:table-cell office:value-type="float" office:value="-1665.5086153448374" table:formula="of:=[.J185]+[.Z185]" table:style-name="ce37">
            <text:p>-1.666</text:p>
          </table:table-cell>
          <table:table-cell table:style-name="ce39"/>
          <table:table-cell table:style-name="ce12"/>
          <table:table-cell office:value-type="float" office:value="3038454.1966180345" table:style-name="ce35">
            <text:p>3.038.454</text:p>
          </table:table-cell>
          <table:table-cell office:value-type="float" office:value="3038451.7379104034" table:style-name="ce35">
            <text:p>3.038.452</text:p>
          </table:table-cell>
          <table:table-cell office:value-type="float" office:value="-2.4587076310999691" table:formula="of:=[.I185]-[.H185]" table:style-name="ce38">
            <text:p>-2</text:p>
          </table:table-cell>
          <table:table-cell table:style-name="ce85"/>
          <table:table-cell office:value-type="float" office:value="6738" table:style-name="ce36">
            <text:p>6.738</text:p>
          </table:table-cell>
          <table:table-cell office:value-type="float" office:value="5956" table:style-name="ce36">
            <text:p>5.956</text:p>
          </table:table-cell>
          <table:table-cell office:value-type="float" office:value="-782" table:formula="of:=[.M185]-[.L185]" table:style-name="ce37">
            <text:p>-782</text:p>
          </table:table-cell>
          <table:table-cell office:value-type="float" office:value="1634975.7" table:formula="of:=[.L185]*[.O$3]" table:style-name="ce36">
            <text:p>1.634.976</text:p>
          </table:table-cell>
          <table:table-cell office:value-type="float" office:value="1633881.5882186093" table:formula="of:=[.M185]*[.P$3]" table:style-name="ce36">
            <text:p>1.633.882</text:p>
          </table:table-cell>
          <table:table-cell office:value-type="float" office:value="-1094.1117813906167" table:formula="of:=[.P185]-[.O185]" table:style-name="ce35">
            <text:p>-1.094</text:p>
          </table:table-cell>
          <table:table-cell office:value-type="float" office:value="-1663.0499077137374" table:formula="of:=[.Q185]*[.R$3]" table:style-name="ce37">
            <text:p>-1.663</text:p>
          </table:table-cell>
          <table:table-cell office:value-type="float" office:value="0" table:style-name="ce36">
            <text:p>0</text:p>
          </table:table-cell>
          <table:table-cell office:value-type="float" office:value="0" table:style-name="ce36">
            <text:p>0</text:p>
          </table:table-cell>
          <table:table-cell office:value-type="float" office:value="0" table:formula="of:=[.T185]-[.S185]" table:style-name="ce37">
            <text:p>0</text:p>
          </table:table-cell>
          <table:table-cell office:value-type="float" office:value="0" table:formula="of:=[.S185]*[.V$3]" table:style-name="ce36">
            <text:p>0</text:p>
          </table:table-cell>
          <table:table-cell office:value-type="float" office:value="0" table:formula="of:=[.T185]*[.W$3]" table:style-name="ce36">
            <text:p>0</text:p>
          </table:table-cell>
          <table:table-cell office:value-type="float" office:value="0" table:formula="of:=[.W185]-[.V185]" table:style-name="ce35">
            <text:p>0</text:p>
          </table:table-cell>
          <table:table-cell office:value-type="float" office:value="0" table:formula="of:=[.X185]*[.Y$3]" table:style-name="ce37">
            <text:p>0</text:p>
          </table:table-cell>
          <table:table-cell office:value-type="float" office:value="-1663.0499077137374" table:formula="of:=[.R185]+[.Y185]" table:style-name="ce37">
            <text:p>-1.663</text:p>
          </table:table-cell>
          <table:table-cell table:number-columns-repeated="3" table:style-name="ce53"/>
          <table:table-cell table:number-columns-repeated="16355"/>
        </table:table-row>
        <table:table-row table:style-name="ro1">
          <table:table-cell/>
          <table:table-cell office:value-type="float" office:value="809" table:style-name="ce10">
            <text:p>809</text:p>
          </table:table-cell>
          <table:table-cell office:value-type="string" table:style-name="ce139">
            <text:p>Loon op Zand</text:p>
          </table:table-cell>
          <table:table-cell office:value-type="float" office:value="-1246.1488860064837" table:formula="of:=-[.E186]" table:style-name="ce38">
            <text:p>-1.246</text:p>
          </table:table-cell>
          <table:table-cell office:value-type="float" office:value="1246.1488860064837" table:formula="of:=[.J186]+[.Z186]" table:style-name="ce37">
            <text:p>1.246</text:p>
          </table:table-cell>
          <table:table-cell table:style-name="ce39"/>
          <table:table-cell table:style-name="ce12"/>
          <table:table-cell office:value-type="float" office:value="2075252.5931687227" table:style-name="ce35">
            <text:p>2.075.253</text:p>
          </table:table-cell>
          <table:table-cell office:value-type="float" office:value="2075244.8614996686" table:style-name="ce35">
            <text:p>2.075.245</text:p>
          </table:table-cell>
          <table:table-cell office:value-type="float" office:value="-7.7316690541338176" table:formula="of:=[.I186]-[.H186]" table:style-name="ce38">
            <text:p>-8</text:p>
          </table:table-cell>
          <table:table-cell table:style-name="ce85"/>
          <table:table-cell office:value-type="float" office:value="4798" table:style-name="ce36">
            <text:p>4.798</text:p>
          </table:table-cell>
          <table:table-cell office:value-type="float" office:value="4247" table:style-name="ce36">
            <text:p>4.247</text:p>
          </table:table-cell>
          <table:table-cell office:value-type="float" office:value="-551" table:formula="of:=[.M186]-[.L186]" table:style-name="ce37">
            <text:p>-551</text:p>
          </table:table-cell>
          <table:table-cell office:value-type="float" office:value="1164234.7" table:formula="of:=[.L186]*[.O$3]" table:style-name="ce36">
            <text:p>1.164.235</text:p>
          </table:table-cell>
          <table:table-cell office:value-type="float" office:value="1165059.621417803" table:formula="of:=[.M186]*[.P$3]" table:style-name="ce36">
            <text:p>1.165.060</text:p>
          </table:table-cell>
          <table:table-cell office:value-type="float" office:value="824.92141780303791" table:formula="of:=[.P186]-[.O186]" table:style-name="ce35">
            <text:p>825</text:p>
          </table:table-cell>
          <table:table-cell office:value-type="float" office:value="1253.8805550606176" table:formula="of:=[.Q186]*[.R$3]" table:style-name="ce37">
            <text:p>1.254</text:p>
          </table:table-cell>
          <table:table-cell office:value-type="float" office:value="0" table:style-name="ce36">
            <text:p>0</text:p>
          </table:table-cell>
          <table:table-cell office:value-type="float" office:value="0" table:style-name="ce36">
            <text:p>0</text:p>
          </table:table-cell>
          <table:table-cell office:value-type="float" office:value="0" table:formula="of:=[.T186]-[.S186]" table:style-name="ce37">
            <text:p>0</text:p>
          </table:table-cell>
          <table:table-cell office:value-type="float" office:value="0" table:formula="of:=[.S186]*[.V$3]" table:style-name="ce36">
            <text:p>0</text:p>
          </table:table-cell>
          <table:table-cell office:value-type="float" office:value="0" table:formula="of:=[.T186]*[.W$3]" table:style-name="ce36">
            <text:p>0</text:p>
          </table:table-cell>
          <table:table-cell office:value-type="float" office:value="0" table:formula="of:=[.W186]-[.V186]" table:style-name="ce35">
            <text:p>0</text:p>
          </table:table-cell>
          <table:table-cell office:value-type="float" office:value="0" table:formula="of:=[.X186]*[.Y$3]" table:style-name="ce37">
            <text:p>0</text:p>
          </table:table-cell>
          <table:table-cell office:value-type="float" office:value="1253.8805550606176" table:formula="of:=[.R186]+[.Y186]" table:style-name="ce37">
            <text:p>1.254</text:p>
          </table:table-cell>
          <table:table-cell table:number-columns-repeated="3" table:style-name="ce53"/>
          <table:table-cell table:number-columns-repeated="16355"/>
        </table:table-row>
        <table:table-row table:style-name="ro1">
          <table:table-cell/>
          <table:table-cell office:value-type="float" office:value="331" table:style-name="ce10">
            <text:p>331</text:p>
          </table:table-cell>
          <table:table-cell office:value-type="string" table:style-name="ce139">
            <text:p>Lopik</text:p>
          </table:table-cell>
          <table:table-cell office:value-type="float" office:value="18883.790935499586" table:formula="of:=-[.E187]" table:style-name="ce38">
            <text:p>18.884</text:p>
          </table:table-cell>
          <table:table-cell office:value-type="float" office:value="-18883.790935499586" table:formula="of:=[.J187]+[.Z187]" table:style-name="ce37">
            <text:p>-18.884</text:p>
          </table:table-cell>
          <table:table-cell table:style-name="ce39"/>
          <table:table-cell table:style-name="ce12"/>
          <table:table-cell office:value-type="float" office:value="786322.90770827746" table:style-name="ce35">
            <text:p>786.323</text:p>
          </table:table-cell>
          <table:table-cell office:value-type="float" office:value="786278.72338969214" table:style-name="ce35">
            <text:p>786.279</text:p>
          </table:table-cell>
          <table:table-cell office:value-type="float" office:value="-44.184318585321307" table:formula="of:=[.I187]-[.H187]" table:style-name="ce38">
            <text:p>-44</text:p>
          </table:table-cell>
          <table:table-cell table:style-name="ce85"/>
          <table:table-cell office:value-type="float" office:value="3428" table:style-name="ce36">
            <text:p>3.428</text:p>
          </table:table-cell>
          <table:table-cell office:value-type="float" office:value="2987" table:style-name="ce36">
            <text:p>2.987</text:p>
          </table:table-cell>
          <table:table-cell office:value-type="float" office:value="-441" table:formula="of:=[.M187]-[.L187]" table:style-name="ce37">
            <text:p>-441</text:p>
          </table:table-cell>
          <table:table-cell office:value-type="float" office:value="831804.20000000007" table:formula="of:=[.L187]*[.O$3]" table:style-name="ce36">
            <text:p>831.804</text:p>
          </table:table-cell>
          <table:table-cell office:value-type="float" office:value="819409.72196255648" table:formula="of:=[.M187]*[.P$3]" table:style-name="ce36">
            <text:p>819.410</text:p>
          </table:table-cell>
          <table:table-cell office:value-type="float" office:value="-12394.478037443594" table:formula="of:=[.P187]-[.O187]" table:style-name="ce35">
            <text:p>-12.394</text:p>
          </table:table-cell>
          <table:table-cell office:value-type="float" office:value="-18839.606616914265" table:formula="of:=[.Q187]*[.R$3]" table:style-name="ce37">
            <text:p>-18.840</text:p>
          </table:table-cell>
          <table:table-cell office:value-type="float" office:value="0" table:style-name="ce36">
            <text:p>0</text:p>
          </table:table-cell>
          <table:table-cell office:value-type="float" office:value="0" table:style-name="ce36">
            <text:p>0</text:p>
          </table:table-cell>
          <table:table-cell office:value-type="float" office:value="0" table:formula="of:=[.T187]-[.S187]" table:style-name="ce37">
            <text:p>0</text:p>
          </table:table-cell>
          <table:table-cell office:value-type="float" office:value="0" table:formula="of:=[.S187]*[.V$3]" table:style-name="ce36">
            <text:p>0</text:p>
          </table:table-cell>
          <table:table-cell office:value-type="float" office:value="0" table:formula="of:=[.T187]*[.W$3]" table:style-name="ce36">
            <text:p>0</text:p>
          </table:table-cell>
          <table:table-cell office:value-type="float" office:value="0" table:formula="of:=[.W187]-[.V187]" table:style-name="ce35">
            <text:p>0</text:p>
          </table:table-cell>
          <table:table-cell office:value-type="float" office:value="0" table:formula="of:=[.X187]*[.Y$3]" table:style-name="ce37">
            <text:p>0</text:p>
          </table:table-cell>
          <table:table-cell office:value-type="float" office:value="-18839.606616914265" table:formula="of:=[.R187]+[.Y187]" table:style-name="ce37">
            <text:p>-18.840</text:p>
          </table:table-cell>
          <table:table-cell table:number-columns-repeated="3" table:style-name="ce53"/>
          <table:table-cell table:number-columns-repeated="16355"/>
        </table:table-row>
        <table:table-row table:style-name="ro1">
          <table:table-cell/>
          <table:table-cell office:value-type="float" office:value="168" table:style-name="ce10">
            <text:p>168</text:p>
          </table:table-cell>
          <table:table-cell office:value-type="string" table:style-name="ce139">
            <text:p>Losser</text:p>
          </table:table-cell>
          <table:table-cell office:value-type="float" office:value="12541.961814160719" table:formula="of:=-[.E188]" table:style-name="ce38">
            <text:p>12.542</text:p>
          </table:table-cell>
          <table:table-cell office:value-type="float" office:value="-12541.961814160719" table:formula="of:=[.J188]+[.Z188]" table:style-name="ce37">
            <text:p>-12.542</text:p>
          </table:table-cell>
          <table:table-cell table:style-name="ce39"/>
          <table:table-cell table:style-name="ce12"/>
          <table:table-cell office:value-type="float" office:value="2155045.0564343631" table:style-name="ce35">
            <text:p>2.155.045</text:p>
          </table:table-cell>
          <table:table-cell office:value-type="float" office:value="2155024.8307390274" table:style-name="ce35">
            <text:p>2.155.025</text:p>
          </table:table-cell>
          <table:table-cell office:value-type="float" office:value="-20.225695335771888" table:formula="of:=[.I188]-[.H188]" table:style-name="ce38">
            <text:p>-20</text:p>
          </table:table-cell>
          <table:table-cell table:style-name="ce85"/>
          <table:table-cell office:value-type="float" office:value="4815" table:style-name="ce36">
            <text:p>4.815</text:p>
          </table:table-cell>
          <table:table-cell office:value-type="float" office:value="4229" table:style-name="ce36">
            <text:p>4.229</text:p>
          </table:table-cell>
          <table:table-cell office:value-type="float" office:value="-586" table:formula="of:=[.M188]-[.L188]" table:style-name="ce37">
            <text:p>-586</text:p>
          </table:table-cell>
          <table:table-cell office:value-type="float" office:value="1168359.75" table:formula="of:=[.L188]*[.O$3]" table:style-name="ce36">
            <text:p>1.168.360</text:p>
          </table:table-cell>
          <table:table-cell office:value-type="float" office:value="1160121.7657112994" table:formula="of:=[.M188]*[.P$3]" table:style-name="ce36">
            <text:p>1.160.122</text:p>
          </table:table-cell>
          <table:table-cell office:value-type="float" office:value="-8237.9842887006234" table:formula="of:=[.P188]-[.O188]" table:style-name="ce35">
            <text:p>-8.238</text:p>
          </table:table-cell>
          <table:table-cell office:value-type="float" office:value="-12521.736118824947" table:formula="of:=[.Q188]*[.R$3]" table:style-name="ce37">
            <text:p>-12.522</text:p>
          </table:table-cell>
          <table:table-cell office:value-type="float" office:value="0" table:style-name="ce36">
            <text:p>0</text:p>
          </table:table-cell>
          <table:table-cell office:value-type="float" office:value="0" table:style-name="ce36">
            <text:p>0</text:p>
          </table:table-cell>
          <table:table-cell office:value-type="float" office:value="0" table:formula="of:=[.T188]-[.S188]" table:style-name="ce37">
            <text:p>0</text:p>
          </table:table-cell>
          <table:table-cell office:value-type="float" office:value="0" table:formula="of:=[.S188]*[.V$3]" table:style-name="ce36">
            <text:p>0</text:p>
          </table:table-cell>
          <table:table-cell office:value-type="float" office:value="0" table:formula="of:=[.T188]*[.W$3]" table:style-name="ce36">
            <text:p>0</text:p>
          </table:table-cell>
          <table:table-cell office:value-type="float" office:value="0" table:formula="of:=[.W188]-[.V188]" table:style-name="ce35">
            <text:p>0</text:p>
          </table:table-cell>
          <table:table-cell office:value-type="float" office:value="0" table:formula="of:=[.X188]*[.Y$3]" table:style-name="ce37">
            <text:p>0</text:p>
          </table:table-cell>
          <table:table-cell office:value-type="float" office:value="-12521.736118824947" table:formula="of:=[.R188]+[.Y188]" table:style-name="ce37">
            <text:p>-12.522</text:p>
          </table:table-cell>
          <table:table-cell table:number-columns-repeated="3" table:style-name="ce53"/>
          <table:table-cell table:number-columns-repeated="16355"/>
        </table:table-row>
        <table:table-row table:style-name="ro1">
          <table:table-cell/>
          <table:table-cell office:value-type="float" office:value="263" table:style-name="ce10">
            <text:p>263</text:p>
          </table:table-cell>
          <table:table-cell office:value-type="string" table:style-name="ce139">
            <text:p>Maasdriel</text:p>
          </table:table-cell>
          <table:table-cell office:value-type="float" office:value="12076.626589647718" table:formula="of:=-[.E189]" table:style-name="ce38">
            <text:p>12.077</text:p>
          </table:table-cell>
          <table:table-cell office:value-type="float" office:value="-12076.626589647718" table:formula="of:=[.J189]+[.Z189]" table:style-name="ce37">
            <text:p>-12.077</text:p>
          </table:table-cell>
          <table:table-cell table:style-name="ce39"/>
          <table:table-cell table:style-name="ce12"/>
          <table:table-cell office:value-type="float" office:value="1648222.4656520411" table:style-name="ce35">
            <text:p>1.648.222</text:p>
          </table:table-cell>
          <table:table-cell office:value-type="float" office:value="1648182.9823848982" table:style-name="ce35">
            <text:p>1.648.183</text:p>
          </table:table-cell>
          <table:table-cell office:value-type="float" office:value="-39.48326714290306" table:formula="of:=[.I189]-[.H189]" table:style-name="ce38">
            <text:p>-39</text:p>
          </table:table-cell>
          <table:table-cell table:style-name="ce85"/>
          <table:table-cell office:value-type="float" office:value="5388" table:style-name="ce36">
            <text:p>5.388</text:p>
          </table:table-cell>
          <table:table-cell office:value-type="float" office:value="4737" table:style-name="ce36">
            <text:p>4.737</text:p>
          </table:table-cell>
          <table:table-cell office:value-type="float" office:value="-651" table:formula="of:=[.M189]-[.L189]" table:style-name="ce37">
            <text:p>-651</text:p>
          </table:table-cell>
          <table:table-cell office:value-type="float" office:value="1307398.2" table:formula="of:=[.L189]*[.O$3]" table:style-name="ce36">
            <text:p>1.307.398</text:p>
          </table:table-cell>
          <table:table-cell office:value-type="float" office:value="1299479.0267615099" table:formula="of:=[.M189]*[.P$3]" table:style-name="ce36">
            <text:p>1.299.479</text:p>
          </table:table-cell>
          <table:table-cell office:value-type="float" office:value="-7919.1732384900097" table:formula="of:=[.P189]-[.O189]" table:style-name="ce35">
            <text:p>-7.919</text:p>
          </table:table-cell>
          <table:table-cell office:value-type="float" office:value="-12037.143322504815" table:formula="of:=[.Q189]*[.R$3]" table:style-name="ce37">
            <text:p>-12.037</text:p>
          </table:table-cell>
          <table:table-cell office:value-type="float" office:value="0" table:style-name="ce36">
            <text:p>0</text:p>
          </table:table-cell>
          <table:table-cell office:value-type="float" office:value="0" table:style-name="ce36">
            <text:p>0</text:p>
          </table:table-cell>
          <table:table-cell office:value-type="float" office:value="0" table:formula="of:=[.T189]-[.S189]" table:style-name="ce37">
            <text:p>0</text:p>
          </table:table-cell>
          <table:table-cell office:value-type="float" office:value="0" table:formula="of:=[.S189]*[.V$3]" table:style-name="ce36">
            <text:p>0</text:p>
          </table:table-cell>
          <table:table-cell office:value-type="float" office:value="0" table:formula="of:=[.T189]*[.W$3]" table:style-name="ce36">
            <text:p>0</text:p>
          </table:table-cell>
          <table:table-cell office:value-type="float" office:value="0" table:formula="of:=[.W189]-[.V189]" table:style-name="ce35">
            <text:p>0</text:p>
          </table:table-cell>
          <table:table-cell office:value-type="float" office:value="0" table:formula="of:=[.X189]*[.Y$3]" table:style-name="ce37">
            <text:p>0</text:p>
          </table:table-cell>
          <table:table-cell office:value-type="float" office:value="-12037.143322504815" table:formula="of:=[.R189]+[.Y189]" table:style-name="ce37">
            <text:p>-12.037</text:p>
          </table:table-cell>
          <table:table-cell table:number-columns-repeated="3" table:style-name="ce53"/>
          <table:table-cell table:number-columns-repeated="16355"/>
        </table:table-row>
        <table:table-row table:style-name="ro1">
          <table:table-cell/>
          <table:table-cell office:value-type="float" office:value="1641" table:style-name="ce10">
            <text:p>1641</text:p>
          </table:table-cell>
          <table:table-cell office:value-type="string" table:style-name="ce139">
            <text:p>Maasgouw</text:p>
          </table:table-cell>
          <table:table-cell office:value-type="float" office:value="21696.570469041766" table:formula="of:=-[.E190]" table:style-name="ce38">
            <text:p>21.697</text:p>
          </table:table-cell>
          <table:table-cell office:value-type="float" office:value="-21696.570469041766" table:formula="of:=[.J190]+[.Z190]" table:style-name="ce37">
            <text:p>-21.697</text:p>
          </table:table-cell>
          <table:table-cell table:style-name="ce39"/>
          <table:table-cell table:style-name="ce12"/>
          <table:table-cell office:value-type="float" office:value="2508128.9800311076" table:style-name="ce35">
            <text:p>2.508.129</text:p>
          </table:table-cell>
          <table:table-cell office:value-type="float" office:value="2508141.3332593762" table:style-name="ce35">
            <text:p>2.508.141</text:p>
          </table:table-cell>
          <table:table-cell office:value-type="float" office:value="12.353228268679231" table:formula="of:=[.I190]-[.H190]" table:style-name="ce38">
            <text:p>12</text:p>
          </table:table-cell>
          <table:table-cell table:style-name="ce85"/>
          <table:table-cell office:value-type="float" office:value="3940" table:style-name="ce36">
            <text:p>3.940</text:p>
          </table:table-cell>
          <table:table-cell office:value-type="float" office:value="3433" table:style-name="ce36">
            <text:p>3.433</text:p>
          </table:table-cell>
          <table:table-cell office:value-type="float" office:value="-507" table:formula="of:=[.M190]-[.L190]" table:style-name="ce37">
            <text:p>-507</text:p>
          </table:table-cell>
          <table:table-cell office:value-type="float" office:value="956041" table:formula="of:=[.L190]*[.O$3]" table:style-name="ce36">
            <text:p>956.041</text:p>
          </table:table-cell>
          <table:table-cell office:value-type="float" office:value="941758.8133570326" table:formula="of:=[.M190]*[.P$3]" table:style-name="ce36">
            <text:p>941.759</text:p>
          </table:table-cell>
          <table:table-cell office:value-type="float" office:value="-14282.186642967397" table:formula="of:=[.P190]-[.O190]" table:style-name="ce35">
            <text:p>-14.282</text:p>
          </table:table-cell>
          <table:table-cell office:value-type="float" office:value="-21708.923697310445" table:formula="of:=[.Q190]*[.R$3]" table:style-name="ce37">
            <text:p>-21.709</text:p>
          </table:table-cell>
          <table:table-cell office:value-type="float" office:value="0" table:style-name="ce36">
            <text:p>0</text:p>
          </table:table-cell>
          <table:table-cell office:value-type="float" office:value="0" table:style-name="ce36">
            <text:p>0</text:p>
          </table:table-cell>
          <table:table-cell office:value-type="float" office:value="0" table:formula="of:=[.T190]-[.S190]" table:style-name="ce37">
            <text:p>0</text:p>
          </table:table-cell>
          <table:table-cell office:value-type="float" office:value="0" table:formula="of:=[.S190]*[.V$3]" table:style-name="ce36">
            <text:p>0</text:p>
          </table:table-cell>
          <table:table-cell office:value-type="float" office:value="0" table:formula="of:=[.T190]*[.W$3]" table:style-name="ce36">
            <text:p>0</text:p>
          </table:table-cell>
          <table:table-cell office:value-type="float" office:value="0" table:formula="of:=[.W190]-[.V190]" table:style-name="ce35">
            <text:p>0</text:p>
          </table:table-cell>
          <table:table-cell office:value-type="float" office:value="0" table:formula="of:=[.X190]*[.Y$3]" table:style-name="ce37">
            <text:p>0</text:p>
          </table:table-cell>
          <table:table-cell office:value-type="float" office:value="-21708.923697310445" table:formula="of:=[.R190]+[.Y190]" table:style-name="ce37">
            <text:p>-21.709</text:p>
          </table:table-cell>
          <table:table-cell table:number-columns-repeated="3" table:style-name="ce53"/>
          <table:table-cell table:number-columns-repeated="16355"/>
        </table:table-row>
        <table:table-row table:style-name="ro1">
          <table:table-cell/>
          <table:table-cell office:value-type="float" office:value="556" table:style-name="ce10">
            <text:p>556</text:p>
          </table:table-cell>
          <table:table-cell office:value-type="string" table:style-name="ce139">
            <text:p>Maassluis</text:p>
          </table:table-cell>
          <table:table-cell office:value-type="float" office:value="-44019.132629678395" table:formula="of:=-[.E191]" table:style-name="ce38">
            <text:p>-44.019</text:p>
          </table:table-cell>
          <table:table-cell office:value-type="float" office:value="44019.132629678395" table:formula="of:=[.J191]+[.Z191]" table:style-name="ce37">
            <text:p>44.019</text:p>
          </table:table-cell>
          <table:table-cell table:style-name="ce39"/>
          <table:table-cell table:style-name="ce12"/>
          <table:table-cell office:value-type="float" office:value="2921680.4619754627" table:style-name="ce35">
            <text:p>2.921.680</text:p>
          </table:table-cell>
          <table:table-cell office:value-type="float" office:value="2921735.7111875894" table:style-name="ce35">
            <text:p>2.921.736</text:p>
          </table:table-cell>
          <table:table-cell office:value-type="float" office:value="55.249212126713246" table:formula="of:=[.I191]-[.H191]" table:style-name="ce38">
            <text:p>55</text:p>
          </table:table-cell>
          <table:table-cell table:style-name="ce85"/>
          <table:table-cell office:value-type="float" office:value="7218" table:style-name="ce36">
            <text:p>7.218</text:p>
          </table:table-cell>
          <table:table-cell office:value-type="float" office:value="6490" table:style-name="ce36">
            <text:p>6.490</text:p>
          </table:table-cell>
          <table:table-cell office:value-type="float" office:value="-728" table:formula="of:=[.M191]-[.L191]" table:style-name="ce37">
            <text:p>-728</text:p>
          </table:table-cell>
          <table:table-cell office:value-type="float" office:value="1751447.7" table:formula="of:=[.L191]*[.O$3]" table:style-name="ce36">
            <text:p>1.751.448</text:p>
          </table:table-cell>
          <table:table-cell office:value-type="float" office:value="1780371.3075115471" table:formula="of:=[.M191]*[.P$3]" table:style-name="ce36">
            <text:p>1.780.371</text:p>
          </table:table-cell>
          <table:table-cell office:value-type="float" office:value="28923.607511547161" table:formula="of:=[.P191]-[.O191]" table:style-name="ce35">
            <text:p>28.924</text:p>
          </table:table-cell>
          <table:table-cell office:value-type="float" office:value="43963.883417551682" table:formula="of:=[.Q191]*[.R$3]" table:style-name="ce37">
            <text:p>43.964</text:p>
          </table:table-cell>
          <table:table-cell office:value-type="float" office:value="0" table:style-name="ce36">
            <text:p>0</text:p>
          </table:table-cell>
          <table:table-cell office:value-type="float" office:value="0" table:style-name="ce36">
            <text:p>0</text:p>
          </table:table-cell>
          <table:table-cell office:value-type="float" office:value="0" table:formula="of:=[.T191]-[.S191]" table:style-name="ce37">
            <text:p>0</text:p>
          </table:table-cell>
          <table:table-cell office:value-type="float" office:value="0" table:formula="of:=[.S191]*[.V$3]" table:style-name="ce36">
            <text:p>0</text:p>
          </table:table-cell>
          <table:table-cell office:value-type="float" office:value="0" table:formula="of:=[.T191]*[.W$3]" table:style-name="ce36">
            <text:p>0</text:p>
          </table:table-cell>
          <table:table-cell office:value-type="float" office:value="0" table:formula="of:=[.W191]-[.V191]" table:style-name="ce35">
            <text:p>0</text:p>
          </table:table-cell>
          <table:table-cell office:value-type="float" office:value="0" table:formula="of:=[.X191]*[.Y$3]" table:style-name="ce37">
            <text:p>0</text:p>
          </table:table-cell>
          <table:table-cell office:value-type="float" office:value="43963.883417551682" table:formula="of:=[.R191]+[.Y191]" table:style-name="ce37">
            <text:p>43.964</text:p>
          </table:table-cell>
          <table:table-cell table:number-columns-repeated="3" table:style-name="ce53"/>
          <table:table-cell table:number-columns-repeated="16355"/>
        </table:table-row>
        <table:table-row table:style-name="ro1">
          <table:table-cell/>
          <table:table-cell office:value-type="float" office:value="935" table:style-name="ce10">
            <text:p>935</text:p>
          </table:table-cell>
          <table:table-cell office:value-type="string" table:style-name="ce139">
            <text:p>Maastricht</text:p>
          </table:table-cell>
          <table:table-cell office:value-type="float" office:value="1006499.1110193972" table:formula="of:=-[.E192]" table:style-name="ce38">
            <text:p>1.006.499</text:p>
          </table:table-cell>
          <table:table-cell office:value-type="float" office:value="-1006499.1110193972" table:formula="of:=[.J192]+[.Z192]" table:style-name="ce37">
            <text:p>-1.006.499</text:p>
          </table:table-cell>
          <table:table-cell table:style-name="ce39"/>
          <table:table-cell table:style-name="ce12"/>
          <table:table-cell office:value-type="float" office:value="12317707.623221703" table:style-name="ce35">
            <text:p>12.317.708</text:p>
          </table:table-cell>
          <table:table-cell office:value-type="float" office:value="12317177.150852907" table:style-name="ce35">
            <text:p>12.317.177</text:p>
          </table:table-cell>
          <table:table-cell office:value-type="float" office:value="-530.4723687954247" table:formula="of:=[.I192]-[.H192]" table:style-name="ce38">
            <text:p>-530</text:p>
          </table:table-cell>
          <table:table-cell table:style-name="ce85"/>
          <table:table-cell office:value-type="float" office:value="20209" table:style-name="ce36">
            <text:p>20.209</text:p>
          </table:table-cell>
          <table:table-cell office:value-type="float" office:value="15463" table:style-name="ce36">
            <text:p>15.463</text:p>
          </table:table-cell>
          <table:table-cell office:value-type="float" office:value="-4746" table:formula="of:=[.M192]-[.L192]" table:style-name="ce37">
            <text:p>-4.746</text:p>
          </table:table-cell>
          <table:table-cell office:value-type="float" office:value="4903713.8500000006" table:formula="of:=[.L192]*[.O$3]" table:style-name="ce36">
            <text:p>4.903.714</text:p>
          </table:table-cell>
          <table:table-cell office:value-type="float" office:value="4241892.3772035521" table:formula="of:=[.M192]*[.P$3]" table:style-name="ce36">
            <text:p>4.241.892</text:p>
          </table:table-cell>
          <table:table-cell office:value-type="float" office:value="-661821.47279644851" table:formula="of:=[.P192]-[.O192]" table:style-name="ce35">
            <text:p>-661.821</text:p>
          </table:table-cell>
          <table:table-cell office:value-type="float" office:value="-1005968.6386506017" table:formula="of:=[.Q192]*[.R$3]" table:style-name="ce37">
            <text:p>-1.005.969</text:p>
          </table:table-cell>
          <table:table-cell office:value-type="float" office:value="0" table:style-name="ce36">
            <text:p>0</text:p>
          </table:table-cell>
          <table:table-cell office:value-type="float" office:value="0" table:style-name="ce36">
            <text:p>0</text:p>
          </table:table-cell>
          <table:table-cell office:value-type="float" office:value="0" table:formula="of:=[.T192]-[.S192]" table:style-name="ce37">
            <text:p>0</text:p>
          </table:table-cell>
          <table:table-cell office:value-type="float" office:value="0" table:formula="of:=[.S192]*[.V$3]" table:style-name="ce36">
            <text:p>0</text:p>
          </table:table-cell>
          <table:table-cell office:value-type="float" office:value="0" table:formula="of:=[.T192]*[.W$3]" table:style-name="ce36">
            <text:p>0</text:p>
          </table:table-cell>
          <table:table-cell office:value-type="float" office:value="0" table:formula="of:=[.W192]-[.V192]" table:style-name="ce35">
            <text:p>0</text:p>
          </table:table-cell>
          <table:table-cell office:value-type="float" office:value="0" table:formula="of:=[.X192]*[.Y$3]" table:style-name="ce37">
            <text:p>0</text:p>
          </table:table-cell>
          <table:table-cell office:value-type="float" office:value="-1005968.6386506017" table:formula="of:=[.R192]+[.Y192]" table:style-name="ce37">
            <text:p>-1.005.969</text:p>
          </table:table-cell>
          <table:table-cell table:number-columns-repeated="3" table:style-name="ce53"/>
          <table:table-cell table:number-columns-repeated="16355"/>
        </table:table-row>
        <table:table-row table:style-name="ro1">
          <table:table-cell/>
          <table:table-cell office:value-type="float" office:value="420" table:style-name="ce10">
            <text:p>420</text:p>
          </table:table-cell>
          <table:table-cell office:value-type="string" table:style-name="ce139">
            <text:p>Medemblik</text:p>
          </table:table-cell>
          <table:table-cell office:value-type="float" office:value="-19476.985142831523" table:formula="of:=-[.E193]" table:style-name="ce38">
            <text:p>-19.477</text:p>
          </table:table-cell>
          <table:table-cell office:value-type="float" office:value="19476.985142831523" table:formula="of:=[.J193]+[.Z193]" table:style-name="ce37">
            <text:p>19.477</text:p>
          </table:table-cell>
          <table:table-cell table:style-name="ce39"/>
          <table:table-cell table:style-name="ce12"/>
          <table:table-cell office:value-type="float" office:value="3181280.5002089408" table:style-name="ce35">
            <text:p>3.181.281</text:p>
          </table:table-cell>
          <table:table-cell office:value-type="float" office:value="3181255.7863037186" table:style-name="ce35">
            <text:p>3.181.256</text:p>
          </table:table-cell>
          <table:table-cell office:value-type="float" office:value="-24.713905222248286" table:formula="of:=[.I193]-[.H193]" table:style-name="ce38">
            <text:p>-25</text:p>
          </table:table-cell>
          <table:table-cell table:style-name="ce85"/>
          <table:table-cell office:value-type="float" office:value="9897" table:style-name="ce36">
            <text:p>9.897</text:p>
          </table:table-cell>
          <table:table-cell office:value-type="float" office:value="8801" table:style-name="ce36">
            <text:p>8.801</text:p>
          </table:table-cell>
          <table:table-cell office:value-type="float" office:value="-1096" table:formula="of:=[.M193]-[.L193]" table:style-name="ce37">
            <text:p>-1.096</text:p>
          </table:table-cell>
          <table:table-cell office:value-type="float" office:value="2401507.0500000003" table:formula="of:=[.L193]*[.O$3]" table:style-name="ce36">
            <text:p>2.401.507</text:p>
          </table:table-cell>
          <table:table-cell office:value-type="float" office:value="2414337.1151631935" table:formula="of:=[.M193]*[.P$3]" table:style-name="ce36">
            <text:p>2.414.337</text:p>
          </table:table-cell>
          <table:table-cell office:value-type="float" office:value="12830.065163193271" table:formula="of:=[.P193]-[.O193]" table:style-name="ce35">
            <text:p>12.830</text:p>
          </table:table-cell>
          <table:table-cell office:value-type="float" office:value="19501.699048053772" table:formula="of:=[.Q193]*[.R$3]" table:style-name="ce37">
            <text:p>19.502</text:p>
          </table:table-cell>
          <table:table-cell office:value-type="float" office:value="0" table:style-name="ce36">
            <text:p>0</text:p>
          </table:table-cell>
          <table:table-cell office:value-type="float" office:value="0" table:style-name="ce36">
            <text:p>0</text:p>
          </table:table-cell>
          <table:table-cell office:value-type="float" office:value="0" table:formula="of:=[.T193]-[.S193]" table:style-name="ce37">
            <text:p>0</text:p>
          </table:table-cell>
          <table:table-cell office:value-type="float" office:value="0" table:formula="of:=[.S193]*[.V$3]" table:style-name="ce36">
            <text:p>0</text:p>
          </table:table-cell>
          <table:table-cell office:value-type="float" office:value="0" table:formula="of:=[.T193]*[.W$3]" table:style-name="ce36">
            <text:p>0</text:p>
          </table:table-cell>
          <table:table-cell office:value-type="float" office:value="0" table:formula="of:=[.W193]-[.V193]" table:style-name="ce35">
            <text:p>0</text:p>
          </table:table-cell>
          <table:table-cell office:value-type="float" office:value="0" table:formula="of:=[.X193]*[.Y$3]" table:style-name="ce37">
            <text:p>0</text:p>
          </table:table-cell>
          <table:table-cell office:value-type="float" office:value="19501.699048053772" table:formula="of:=[.R193]+[.Y193]" table:style-name="ce37">
            <text:p>19.502</text:p>
          </table:table-cell>
          <table:table-cell table:number-columns-repeated="3" table:style-name="ce53"/>
          <table:table-cell table:number-columns-repeated="16355"/>
        </table:table-row>
        <table:table-row table:style-name="ro1">
          <table:table-cell/>
          <table:table-cell office:value-type="float" office:value="938" table:style-name="ce10">
            <text:p>938</text:p>
          </table:table-cell>
          <table:table-cell office:value-type="string" table:style-name="ce139">
            <text:p>Meerssen</text:p>
          </table:table-cell>
          <table:table-cell office:value-type="float" office:value="-8168.5391714969373" table:formula="of:=-[.E194]" table:style-name="ce38">
            <text:p>-8.169</text:p>
          </table:table-cell>
          <table:table-cell office:value-type="float" office:value="8168.5391714969373" table:formula="of:=[.J194]+[.Z194]" table:style-name="ce37">
            <text:p>8.169</text:p>
          </table:table-cell>
          <table:table-cell table:style-name="ce39"/>
          <table:table-cell table:style-name="ce12"/>
          <table:table-cell office:value-type="float" office:value="1792794.6850550112" table:style-name="ce35">
            <text:p>1.792.795</text:p>
          </table:table-cell>
          <table:table-cell office:value-type="float" office:value="1792813.8965064797" table:style-name="ce35">
            <text:p>1.792.814</text:p>
          </table:table-cell>
          <table:table-cell office:value-type="float" office:value="19.211451468523592" table:formula="of:=[.I194]-[.H194]" table:style-name="ce38">
            <text:p>19</text:p>
          </table:table-cell>
          <table:table-cell table:style-name="ce85"/>
          <table:table-cell office:value-type="float" office:value="3365" table:style-name="ce36">
            <text:p>3.365</text:p>
          </table:table-cell>
          <table:table-cell office:value-type="float" office:value="2996" table:style-name="ce36">
            <text:p>2.996</text:p>
          </table:table-cell>
          <table:table-cell office:value-type="float" office:value="-369" table:formula="of:=[.M194]-[.L194]" table:style-name="ce37">
            <text:p>-369</text:p>
          </table:table-cell>
          <table:table-cell office:value-type="float" office:value="816517.25" table:formula="of:=[.L194]*[.O$3]" table:style-name="ce36">
            <text:p>816.517</text:p>
          </table:table-cell>
          <table:table-cell office:value-type="float" office:value="821878.64981580817" table:formula="of:=[.M194]*[.P$3]" table:style-name="ce36">
            <text:p>821.879</text:p>
          </table:table-cell>
          <table:table-cell office:value-type="float" office:value="5361.3998158081667" table:formula="of:=[.P194]-[.O194]" table:style-name="ce35">
            <text:p>5.361</text:p>
          </table:table-cell>
          <table:table-cell office:value-type="float" office:value="8149.3277200284138" table:formula="of:=[.Q194]*[.R$3]" table:style-name="ce37">
            <text:p>8.149</text:p>
          </table:table-cell>
          <table:table-cell office:value-type="float" office:value="0" table:style-name="ce36">
            <text:p>0</text:p>
          </table:table-cell>
          <table:table-cell office:value-type="float" office:value="0" table:style-name="ce36">
            <text:p>0</text:p>
          </table:table-cell>
          <table:table-cell office:value-type="float" office:value="0" table:formula="of:=[.T194]-[.S194]" table:style-name="ce37">
            <text:p>0</text:p>
          </table:table-cell>
          <table:table-cell office:value-type="float" office:value="0" table:formula="of:=[.S194]*[.V$3]" table:style-name="ce36">
            <text:p>0</text:p>
          </table:table-cell>
          <table:table-cell office:value-type="float" office:value="0" table:formula="of:=[.T194]*[.W$3]" table:style-name="ce36">
            <text:p>0</text:p>
          </table:table-cell>
          <table:table-cell office:value-type="float" office:value="0" table:formula="of:=[.W194]-[.V194]" table:style-name="ce35">
            <text:p>0</text:p>
          </table:table-cell>
          <table:table-cell office:value-type="float" office:value="0" table:formula="of:=[.X194]*[.Y$3]" table:style-name="ce37">
            <text:p>0</text:p>
          </table:table-cell>
          <table:table-cell office:value-type="float" office:value="8149.3277200284138" table:formula="of:=[.R194]+[.Y194]" table:style-name="ce37">
            <text:p>8.149</text:p>
          </table:table-cell>
          <table:table-cell table:number-columns-repeated="3" table:style-name="ce53"/>
          <table:table-cell table:number-columns-repeated="16355"/>
        </table:table-row>
        <table:table-row table:style-name="ro1">
          <table:table-cell/>
          <table:table-cell office:value-type="float" office:value="1948" table:style-name="ce10">
            <text:p>1948</text:p>
          </table:table-cell>
          <table:table-cell office:value-type="string" table:style-name="ce139">
            <text:p>Meierijstad</text:p>
          </table:table-cell>
          <table:table-cell office:value-type="float" office:value="28735.237470856013" table:formula="of:=-[.E195]" table:style-name="ce38">
            <text:p>28.735</text:p>
          </table:table-cell>
          <table:table-cell office:value-type="float" office:value="-28735.237470856013" table:formula="of:=[.J195]+[.Z195]" table:style-name="ce37">
            <text:p>-28.735</text:p>
          </table:table-cell>
          <table:table-cell table:style-name="ce39"/>
          <table:table-cell table:style-name="ce12"/>
          <table:table-cell office:value-type="float" office:value="6108214.7751734722" table:style-name="ce35">
            <text:p>6.108.215</text:p>
          </table:table-cell>
          <table:table-cell office:value-type="float" office:value="6108140.1210450083" table:style-name="ce35">
            <text:p>6.108.140</text:p>
          </table:table-cell>
          <table:table-cell office:value-type="float" office:value="-74.654128463938832" table:formula="of:=[.I195]-[.H195]" table:style-name="ce38">
            <text:p>-75</text:p>
          </table:table-cell>
          <table:table-cell table:style-name="ce85"/>
          <table:table-cell office:value-type="float" office:value="17384" table:style-name="ce36">
            <text:p>17.384</text:p>
          </table:table-cell>
          <table:table-cell office:value-type="float" office:value="15308" table:style-name="ce36">
            <text:p>15.308</text:p>
          </table:table-cell>
          <table:table-cell office:value-type="float" office:value="-2076" table:formula="of:=[.M195]-[.L195]" table:style-name="ce37">
            <text:p>-2.076</text:p>
          </table:table-cell>
          <table:table-cell office:value-type="float" office:value="4218227.6000000006" table:formula="of:=[.L195]*[.O$3]" table:style-name="ce36">
            <text:p>4.218.228</text:p>
          </table:table-cell>
          <table:table-cell office:value-type="float" office:value="4199371.9530642163" table:formula="of:=[.M195]*[.P$3]" table:style-name="ce36">
            <text:p>4.199.372</text:p>
          </table:table-cell>
          <table:table-cell office:value-type="float" office:value="-18855.646935784258" table:formula="of:=[.P195]-[.O195]" table:style-name="ce35">
            <text:p>-18.856</text:p>
          </table:table-cell>
          <table:table-cell office:value-type="float" office:value="-28660.583342392074" table:formula="of:=[.Q195]*[.R$3]" table:style-name="ce37">
            <text:p>-28.661</text:p>
          </table:table-cell>
          <table:table-cell office:value-type="float" office:value="0" table:style-name="ce36">
            <text:p>0</text:p>
          </table:table-cell>
          <table:table-cell office:value-type="float" office:value="0" table:style-name="ce36">
            <text:p>0</text:p>
          </table:table-cell>
          <table:table-cell office:value-type="float" office:value="0" table:formula="of:=[.T195]-[.S195]" table:style-name="ce37">
            <text:p>0</text:p>
          </table:table-cell>
          <table:table-cell office:value-type="float" office:value="0" table:formula="of:=[.S195]*[.V$3]" table:style-name="ce36">
            <text:p>0</text:p>
          </table:table-cell>
          <table:table-cell office:value-type="float" office:value="0" table:formula="of:=[.T195]*[.W$3]" table:style-name="ce36">
            <text:p>0</text:p>
          </table:table-cell>
          <table:table-cell office:value-type="float" office:value="0" table:formula="of:=[.W195]-[.V195]" table:style-name="ce35">
            <text:p>0</text:p>
          </table:table-cell>
          <table:table-cell office:value-type="float" office:value="0" table:formula="of:=[.X195]*[.Y$3]" table:style-name="ce37">
            <text:p>0</text:p>
          </table:table-cell>
          <table:table-cell office:value-type="float" office:value="-28660.583342392074" table:formula="of:=[.R195]+[.Y195]" table:style-name="ce37">
            <text:p>-28.661</text:p>
          </table:table-cell>
          <table:table-cell table:number-columns-repeated="3" table:style-name="ce53"/>
          <table:table-cell table:number-columns-repeated="16355"/>
        </table:table-row>
        <table:table-row table:style-name="ro1">
          <table:table-cell/>
          <table:table-cell office:value-type="float" office:value="119" table:style-name="ce10">
            <text:p>119</text:p>
          </table:table-cell>
          <table:table-cell office:value-type="string" table:style-name="ce139">
            <text:p>Meppel</text:p>
          </table:table-cell>
          <table:table-cell office:value-type="float" office:value="6586.6444882833957" table:formula="of:=-[.E196]" table:style-name="ce38">
            <text:p>6.587</text:p>
          </table:table-cell>
          <table:table-cell office:value-type="float" office:value="-6586.6444882833957" table:formula="of:=[.J196]+[.Z196]" table:style-name="ce37">
            <text:p>-6.587</text:p>
          </table:table-cell>
          <table:table-cell table:style-name="ce39"/>
          <table:table-cell table:style-name="ce12"/>
          <table:table-cell office:value-type="float" office:value="2936928.8047256428" table:style-name="ce35">
            <text:p>2.936.929</text:p>
          </table:table-cell>
          <table:table-cell office:value-type="float" office:value="2936893.5514870407" table:style-name="ce35">
            <text:p>2.936.894</text:p>
          </table:table-cell>
          <table:table-cell office:value-type="float" office:value="-35.253238602075726" table:formula="of:=[.I196]-[.H196]" table:style-name="ce38">
            <text:p>-35</text:p>
          </table:table-cell>
          <table:table-cell table:style-name="ce85"/>
          <table:table-cell office:value-type="float" office:value="7771" table:style-name="ce36">
            <text:p>7.771</text:p>
          </table:table-cell>
          <table:table-cell office:value-type="float" office:value="6858" table:style-name="ce36">
            <text:p>6.858</text:p>
          </table:table-cell>
          <table:table-cell office:value-type="float" office:value="-913" table:formula="of:=[.M196]-[.L196]" table:style-name="ce37">
            <text:p>-913</text:p>
          </table:table-cell>
          <table:table-cell office:value-type="float" office:value="1885633.1500000001" table:formula="of:=[.L196]*[.O$3]" table:style-name="ce36">
            <text:p>1.885.633</text:p>
          </table:table-cell>
          <table:table-cell office:value-type="float" office:value="1881323.0241778414" table:formula="of:=[.M196]*[.P$3]" table:style-name="ce36">
            <text:p>1.881.323</text:p>
          </table:table-cell>
          <table:table-cell office:value-type="float" office:value="-4310.1258221587632" table:formula="of:=[.P196]-[.O196]" table:style-name="ce35">
            <text:p>-4.310</text:p>
          </table:table-cell>
          <table:table-cell office:value-type="float" office:value="-6551.39124968132" table:formula="of:=[.Q196]*[.R$3]" table:style-name="ce37">
            <text:p>-6.551</text:p>
          </table:table-cell>
          <table:table-cell office:value-type="float" office:value="0" table:style-name="ce36">
            <text:p>0</text:p>
          </table:table-cell>
          <table:table-cell office:value-type="float" office:value="0" table:style-name="ce36">
            <text:p>0</text:p>
          </table:table-cell>
          <table:table-cell office:value-type="float" office:value="0" table:formula="of:=[.T196]-[.S196]" table:style-name="ce37">
            <text:p>0</text:p>
          </table:table-cell>
          <table:table-cell office:value-type="float" office:value="0" table:formula="of:=[.S196]*[.V$3]" table:style-name="ce36">
            <text:p>0</text:p>
          </table:table-cell>
          <table:table-cell office:value-type="float" office:value="0" table:formula="of:=[.T196]*[.W$3]" table:style-name="ce36">
            <text:p>0</text:p>
          </table:table-cell>
          <table:table-cell office:value-type="float" office:value="0" table:formula="of:=[.W196]-[.V196]" table:style-name="ce35">
            <text:p>0</text:p>
          </table:table-cell>
          <table:table-cell office:value-type="float" office:value="0" table:formula="of:=[.X196]*[.Y$3]" table:style-name="ce37">
            <text:p>0</text:p>
          </table:table-cell>
          <table:table-cell office:value-type="float" office:value="-6551.39124968132" table:formula="of:=[.R196]+[.Y196]" table:style-name="ce37">
            <text:p>-6.551</text:p>
          </table:table-cell>
          <table:table-cell table:number-columns-repeated="3" table:style-name="ce53"/>
          <table:table-cell table:number-columns-repeated="16355"/>
        </table:table-row>
        <table:table-row table:style-name="ro1">
          <table:table-cell/>
          <table:table-cell office:value-type="float" office:value="687" table:style-name="ce10">
            <text:p>687</text:p>
          </table:table-cell>
          <table:table-cell office:value-type="string" table:style-name="ce139">
            <text:p>Middelburg</text:p>
          </table:table-cell>
          <table:table-cell office:value-type="float" office:value="25569.298837258593" table:formula="of:=-[.E197]" table:style-name="ce38">
            <text:p>25.569</text:p>
          </table:table-cell>
          <table:table-cell office:value-type="float" office:value="-25569.298837258593" table:formula="of:=[.J197]+[.Z197]" table:style-name="ce37">
            <text:p>-25.569</text:p>
          </table:table-cell>
          <table:table-cell table:style-name="ce39"/>
          <table:table-cell table:style-name="ce12"/>
          <table:table-cell office:value-type="float" office:value="4411396.5093036853" table:style-name="ce35">
            <text:p>4.411.397</text:p>
          </table:table-cell>
          <table:table-cell office:value-type="float" office:value="4411364.0055895681" table:style-name="ce35">
            <text:p>4.411.364</text:p>
          </table:table-cell>
          <table:table-cell office:value-type="float" office:value="-32.503714117221534" table:formula="of:=[.I197]-[.H197]" table:style-name="ce38">
            <text:p>-33</text:p>
          </table:table-cell>
          <table:table-cell table:style-name="ce85"/>
          <table:table-cell office:value-type="float" office:value="10685" table:style-name="ce36">
            <text:p>10.685</text:p>
          </table:table-cell>
          <table:table-cell office:value-type="float" office:value="9390" table:style-name="ce36">
            <text:p>9.390</text:p>
          </table:table-cell>
          <table:table-cell office:value-type="float" office:value="-1295" table:formula="of:=[.M197]-[.L197]" table:style-name="ce37">
            <text:p>-1.295</text:p>
          </table:table-cell>
          <table:table-cell office:value-type="float" office:value="2592715.25" table:formula="of:=[.L197]*[.O$3]" table:style-name="ce36">
            <text:p>2.592.715</text:p>
          </table:table-cell>
          <table:table-cell office:value-type="float" office:value="2575914.7268926702" table:formula="of:=[.M197]*[.P$3]" table:style-name="ce36">
            <text:p>2.575.915</text:p>
          </table:table-cell>
          <table:table-cell office:value-type="float" office:value="-16800.523107329849" table:formula="of:=[.P197]-[.O197]" table:style-name="ce35">
            <text:p>-16.801</text:p>
          </table:table-cell>
          <table:table-cell office:value-type="float" office:value="-25536.795123141372" table:formula="of:=[.Q197]*[.R$3]" table:style-name="ce37">
            <text:p>-25.537</text:p>
          </table:table-cell>
          <table:table-cell office:value-type="float" office:value="0" table:style-name="ce36">
            <text:p>0</text:p>
          </table:table-cell>
          <table:table-cell office:value-type="float" office:value="0" table:style-name="ce36">
            <text:p>0</text:p>
          </table:table-cell>
          <table:table-cell office:value-type="float" office:value="0" table:formula="of:=[.T197]-[.S197]" table:style-name="ce37">
            <text:p>0</text:p>
          </table:table-cell>
          <table:table-cell office:value-type="float" office:value="0" table:formula="of:=[.S197]*[.V$3]" table:style-name="ce36">
            <text:p>0</text:p>
          </table:table-cell>
          <table:table-cell office:value-type="float" office:value="0" table:formula="of:=[.T197]*[.W$3]" table:style-name="ce36">
            <text:p>0</text:p>
          </table:table-cell>
          <table:table-cell office:value-type="float" office:value="0" table:formula="of:=[.W197]-[.V197]" table:style-name="ce35">
            <text:p>0</text:p>
          </table:table-cell>
          <table:table-cell office:value-type="float" office:value="0" table:formula="of:=[.X197]*[.Y$3]" table:style-name="ce37">
            <text:p>0</text:p>
          </table:table-cell>
          <table:table-cell office:value-type="float" office:value="-25536.795123141372" table:formula="of:=[.R197]+[.Y197]" table:style-name="ce37">
            <text:p>-25.537</text:p>
          </table:table-cell>
          <table:table-cell table:number-columns-repeated="3" table:style-name="ce53"/>
          <table:table-cell table:number-columns-repeated="16355"/>
        </table:table-row>
        <table:table-row table:style-name="ro1">
          <table:table-cell/>
          <table:table-cell office:value-type="float" office:value="1731" table:style-name="ce10">
            <text:p>1731</text:p>
          </table:table-cell>
          <table:table-cell office:value-type="string" table:style-name="ce139">
            <text:p>Midden Drenthe</text:p>
          </table:table-cell>
          <table:table-cell office:value-type="float" office:value="36180.560337268987" table:formula="of:=-[.E198]" table:style-name="ce38">
            <text:p>36.181</text:p>
          </table:table-cell>
          <table:table-cell office:value-type="float" office:value="-36180.560337268987" table:formula="of:=[.J198]+[.Z198]" table:style-name="ce37">
            <text:p>-36.181</text:p>
          </table:table-cell>
          <table:table-cell table:style-name="ce39"/>
          <table:table-cell table:style-name="ce12"/>
          <table:table-cell office:value-type="float" office:value="2825689.1404145067" table:style-name="ce35">
            <text:p>2.825.689</text:p>
          </table:table-cell>
          <table:table-cell office:value-type="float" office:value="2825651.531307315" table:style-name="ce35">
            <text:p>2.825.652</text:p>
          </table:table-cell>
          <table:table-cell office:value-type="float" office:value="-37.609107191674411" table:formula="of:=[.I198]-[.H198]" table:style-name="ce38">
            <text:p>-38</text:p>
          </table:table-cell>
          <table:table-cell table:style-name="ce85"/>
          <table:table-cell office:value-type="float" office:value="6758" table:style-name="ce36">
            <text:p>6.758</text:p>
          </table:table-cell>
          <table:table-cell office:value-type="float" office:value="5891" table:style-name="ce36">
            <text:p>5.891</text:p>
          </table:table-cell>
          <table:table-cell office:value-type="float" office:value="-867" table:formula="of:=[.M198]-[.L198]" table:style-name="ce37">
            <text:p>-867</text:p>
          </table:table-cell>
          <table:table-cell office:value-type="float" office:value="1639828.7" table:formula="of:=[.L198]*[.O$3]" table:style-name="ce36">
            <text:p>1.639.829</text:p>
          </table:table-cell>
          <table:table-cell office:value-type="float" office:value="1616050.4426117912" table:formula="of:=[.M198]*[.P$3]" table:style-name="ce36">
            <text:p>1.616.050</text:p>
          </table:table-cell>
          <table:table-cell office:value-type="float" office:value="-23778.25738820876" table:formula="of:=[.P198]-[.O198]" table:style-name="ce35">
            <text:p>-23.778</text:p>
          </table:table-cell>
          <table:table-cell office:value-type="float" office:value="-36142.951230077313" table:formula="of:=[.Q198]*[.R$3]" table:style-name="ce37">
            <text:p>-36.143</text:p>
          </table:table-cell>
          <table:table-cell office:value-type="float" office:value="0" table:style-name="ce36">
            <text:p>0</text:p>
          </table:table-cell>
          <table:table-cell office:value-type="float" office:value="0" table:style-name="ce36">
            <text:p>0</text:p>
          </table:table-cell>
          <table:table-cell office:value-type="float" office:value="0" table:formula="of:=[.T198]-[.S198]" table:style-name="ce37">
            <text:p>0</text:p>
          </table:table-cell>
          <table:table-cell office:value-type="float" office:value="0" table:formula="of:=[.S198]*[.V$3]" table:style-name="ce36">
            <text:p>0</text:p>
          </table:table-cell>
          <table:table-cell office:value-type="float" office:value="0" table:formula="of:=[.T198]*[.W$3]" table:style-name="ce36">
            <text:p>0</text:p>
          </table:table-cell>
          <table:table-cell office:value-type="float" office:value="0" table:formula="of:=[.W198]-[.V198]" table:style-name="ce35">
            <text:p>0</text:p>
          </table:table-cell>
          <table:table-cell office:value-type="float" office:value="0" table:formula="of:=[.X198]*[.Y$3]" table:style-name="ce37">
            <text:p>0</text:p>
          </table:table-cell>
          <table:table-cell office:value-type="float" office:value="-36142.951230077313" table:formula="of:=[.R198]+[.Y198]" table:style-name="ce37">
            <text:p>-36.143</text:p>
          </table:table-cell>
          <table:table-cell table:number-columns-repeated="3" table:style-name="ce53"/>
          <table:table-cell table:number-columns-repeated="16355"/>
        </table:table-row>
        <table:table-row table:style-name="ro1">
          <table:table-cell/>
          <table:table-cell office:value-type="float" office:value="1842" table:style-name="ce10">
            <text:p>1842</text:p>
          </table:table-cell>
          <table:table-cell office:value-type="string" table:style-name="ce139">
            <text:p>Midden-Delfland</text:p>
          </table:table-cell>
          <table:table-cell office:value-type="float" office:value="-10788.164286096311" table:formula="of:=-[.E199]" table:style-name="ce38">
            <text:p>-10.788</text:p>
          </table:table-cell>
          <table:table-cell office:value-type="float" office:value="10788.164286096311" table:formula="of:=[.J199]+[.Z199]" table:style-name="ce37">
            <text:p>10.788</text:p>
          </table:table-cell>
          <table:table-cell table:style-name="ce39"/>
          <table:table-cell table:style-name="ce12"/>
          <table:table-cell office:value-type="float" office:value="967985.511373527" table:style-name="ce35">
            <text:p>967.986</text:p>
          </table:table-cell>
          <table:table-cell office:value-type="float" office:value="967953.69162600662" table:style-name="ce35">
            <text:p>967.954</text:p>
          </table:table-cell>
          <table:table-cell office:value-type="float" office:value="-31.819747520377859" table:formula="of:=[.I199]-[.H199]" table:style-name="ce38">
            <text:p>-32</text:p>
          </table:table-cell>
          <table:table-cell table:style-name="ce85"/>
          <table:table-cell office:value-type="float" office:value="4555" table:style-name="ce36">
            <text:p>4.555</text:p>
          </table:table-cell>
          <table:table-cell office:value-type="float" office:value="4055" table:style-name="ce36">
            <text:p>4.055</text:p>
          </table:table-cell>
          <table:table-cell office:value-type="float" office:value="-500" table:formula="of:=[.M199]-[.L199]" table:style-name="ce37">
            <text:p>-500</text:p>
          </table:table-cell>
          <table:table-cell office:value-type="float" office:value="1105270.75" table:formula="of:=[.L199]*[.O$3]" table:style-name="ce36">
            <text:p>1.105.271</text:p>
          </table:table-cell>
          <table:table-cell office:value-type="float" office:value="1112389.160548432" table:formula="of:=[.M199]*[.P$3]" table:style-name="ce36">
            <text:p>1.112.389</text:p>
          </table:table-cell>
          <table:table-cell office:value-type="float" office:value="7118.4105484320316" table:formula="of:=[.P199]-[.O199]" table:style-name="ce35">
            <text:p>7.118</text:p>
          </table:table-cell>
          <table:table-cell office:value-type="float" office:value="10819.984033616689" table:formula="of:=[.Q199]*[.R$3]" table:style-name="ce37">
            <text:p>10.820</text:p>
          </table:table-cell>
          <table:table-cell office:value-type="float" office:value="0" table:style-name="ce36">
            <text:p>0</text:p>
          </table:table-cell>
          <table:table-cell office:value-type="float" office:value="0" table:style-name="ce36">
            <text:p>0</text:p>
          </table:table-cell>
          <table:table-cell office:value-type="float" office:value="0" table:formula="of:=[.T199]-[.S199]" table:style-name="ce37">
            <text:p>0</text:p>
          </table:table-cell>
          <table:table-cell office:value-type="float" office:value="0" table:formula="of:=[.S199]*[.V$3]" table:style-name="ce36">
            <text:p>0</text:p>
          </table:table-cell>
          <table:table-cell office:value-type="float" office:value="0" table:formula="of:=[.T199]*[.W$3]" table:style-name="ce36">
            <text:p>0</text:p>
          </table:table-cell>
          <table:table-cell office:value-type="float" office:value="0" table:formula="of:=[.W199]-[.V199]" table:style-name="ce35">
            <text:p>0</text:p>
          </table:table-cell>
          <table:table-cell office:value-type="float" office:value="0" table:formula="of:=[.X199]*[.Y$3]" table:style-name="ce37">
            <text:p>0</text:p>
          </table:table-cell>
          <table:table-cell office:value-type="float" office:value="10819.984033616689" table:formula="of:=[.R199]+[.Y199]" table:style-name="ce37">
            <text:p>10.820</text:p>
          </table:table-cell>
          <table:table-cell table:number-columns-repeated="3" table:style-name="ce53"/>
          <table:table-cell table:number-columns-repeated="16355"/>
        </table:table-row>
        <table:table-row table:style-name="ro1">
          <table:table-cell/>
          <table:table-cell office:value-type="float" office:value="1952" table:style-name="ce10">
            <text:p>1952</text:p>
          </table:table-cell>
          <table:table-cell office:value-type="string" table:style-name="ce139">
            <text:p>Midden-Groningen</text:p>
          </table:table-cell>
          <table:table-cell office:value-type="float" office:value="28068.355114879123" table:formula="of:=-[.E200]" table:style-name="ce38">
            <text:p>28.068</text:p>
          </table:table-cell>
          <table:table-cell office:value-type="float" office:value="-28068.355114879123" table:formula="of:=[.J200]+[.Z200]" table:style-name="ce37">
            <text:p>-28.068</text:p>
          </table:table-cell>
          <table:table-cell table:style-name="ce39"/>
          <table:table-cell table:style-name="ce12"/>
          <table:table-cell office:value-type="float" office:value="6372689.3503337037" table:style-name="ce35">
            <text:p>6.372.689</text:p>
          </table:table-cell>
          <table:table-cell office:value-type="float" office:value="6372716.5138043165" table:style-name="ce35">
            <text:p>6.372.717</text:p>
          </table:table-cell>
          <table:table-cell office:value-type="float" office:value="27.163470612838864" table:formula="of:=[.I200]-[.H200]" table:style-name="ce38">
            <text:p>27</text:p>
          </table:table-cell>
          <table:table-cell table:style-name="ce85"/>
          <table:table-cell office:value-type="float" office:value="12312" table:style-name="ce36">
            <text:p>12.312</text:p>
          </table:table-cell>
          <table:table-cell office:value-type="float" office:value="10823" table:style-name="ce36">
            <text:p>10.823</text:p>
          </table:table-cell>
          <table:table-cell office:value-type="float" office:value="-1489" table:formula="of:=[.M200]-[.L200]" table:style-name="ce37">
            <text:p>-1.489</text:p>
          </table:table-cell>
          <table:table-cell office:value-type="float" office:value="2987506.8000000003" table:formula="of:=[.L200]*[.O$3]" table:style-name="ce36">
            <text:p>2.987.507</text:p>
          </table:table-cell>
          <table:table-cell office:value-type="float" office:value="2969022.9061937556" table:formula="of:=[.M200]*[.P$3]" table:style-name="ce36">
            <text:p>2.969.023</text:p>
          </table:table-cell>
          <table:table-cell office:value-type="float" office:value="-18483.893806244712" table:formula="of:=[.P200]-[.O200]" table:style-name="ce35">
            <text:p>-18.484</text:p>
          </table:table-cell>
          <table:table-cell office:value-type="float" office:value="-28095.518585491962" table:formula="of:=[.Q200]*[.R$3]" table:style-name="ce37">
            <text:p>-28.096</text:p>
          </table:table-cell>
          <table:table-cell office:value-type="float" office:value="0" table:style-name="ce36">
            <text:p>0</text:p>
          </table:table-cell>
          <table:table-cell office:value-type="float" office:value="0" table:style-name="ce36">
            <text:p>0</text:p>
          </table:table-cell>
          <table:table-cell office:value-type="float" office:value="0" table:formula="of:=[.T200]-[.S200]" table:style-name="ce37">
            <text:p>0</text:p>
          </table:table-cell>
          <table:table-cell office:value-type="float" office:value="0" table:formula="of:=[.S200]*[.V$3]" table:style-name="ce36">
            <text:p>0</text:p>
          </table:table-cell>
          <table:table-cell office:value-type="float" office:value="0" table:formula="of:=[.T200]*[.W$3]" table:style-name="ce36">
            <text:p>0</text:p>
          </table:table-cell>
          <table:table-cell office:value-type="float" office:value="0" table:formula="of:=[.W200]-[.V200]" table:style-name="ce35">
            <text:p>0</text:p>
          </table:table-cell>
          <table:table-cell office:value-type="float" office:value="0" table:formula="of:=[.X200]*[.Y$3]" table:style-name="ce37">
            <text:p>0</text:p>
          </table:table-cell>
          <table:table-cell office:value-type="float" office:value="-28095.518585491962" table:formula="of:=[.R200]+[.Y200]" table:style-name="ce37">
            <text:p>-28.096</text:p>
          </table:table-cell>
          <table:table-cell table:number-columns-repeated="3" table:style-name="ce53"/>
          <table:table-cell table:number-columns-repeated="16355"/>
        </table:table-row>
        <table:table-row table:style-name="ro1">
          <table:table-cell/>
          <table:table-cell office:value-type="float" office:value="815" table:style-name="ce10">
            <text:p>815</text:p>
          </table:table-cell>
          <table:table-cell office:value-type="string" table:style-name="ce139">
            <text:p>Mill en Sint Hubert</text:p>
          </table:table-cell>
          <table:table-cell office:value-type="float" office:value="-440.22856961269861" table:formula="of:=-[.E201]" table:style-name="ce38">
            <text:p>-440</text:p>
          </table:table-cell>
          <table:table-cell office:value-type="float" office:value="440.22856961269861" table:formula="of:=[.J201]+[.Z201]" table:style-name="ce37">
            <text:p>440</text:p>
          </table:table-cell>
          <table:table-cell table:style-name="ce39"/>
          <table:table-cell table:style-name="ce12"/>
          <table:table-cell office:value-type="float" office:value="926742.40150882502" table:style-name="ce35">
            <text:p>926.742</text:p>
          </table:table-cell>
          <table:table-cell office:value-type="float" office:value="926740.34016470797" table:style-name="ce35">
            <text:p>926.740</text:p>
          </table:table-cell>
          <table:table-cell office:value-type="float" office:value="-2.0613441170426086" table:formula="of:=[.I201]-[.H201]" table:style-name="ce38">
            <text:p>-2</text:p>
          </table:table-cell>
          <table:table-cell table:style-name="ce85"/>
          <table:table-cell office:value-type="float" office:value="2157" table:style-name="ce36">
            <text:p>2.157</text:p>
          </table:table-cell>
          <table:table-cell office:value-type="float" office:value="1909" table:style-name="ce36">
            <text:p>1.909</text:p>
          </table:table-cell>
          <table:table-cell office:value-type="float" office:value="-248" table:formula="of:=[.M201]-[.L201]" table:style-name="ce37">
            <text:p>-248</text:p>
          </table:table-cell>
          <table:table-cell office:value-type="float" office:value="523396.05" table:formula="of:=[.L201]*[.O$3]" table:style-name="ce36">
            <text:p>523.396</text:p>
          </table:table-cell>
          <table:table-cell office:value-type="float" office:value="523687.03020640113" table:formula="of:=[.M201]*[.P$3]" table:style-name="ce36">
            <text:p>523.687</text:p>
          </table:table-cell>
          <table:table-cell office:value-type="float" office:value="290.98020640114555" table:formula="of:=[.P201]-[.O201]" table:style-name="ce35">
            <text:p>291</text:p>
          </table:table-cell>
          <table:table-cell office:value-type="float" office:value="442.28991372974122" table:formula="of:=[.Q201]*[.R$3]" table:style-name="ce37">
            <text:p>442</text:p>
          </table:table-cell>
          <table:table-cell office:value-type="float" office:value="0" table:style-name="ce36">
            <text:p>0</text:p>
          </table:table-cell>
          <table:table-cell office:value-type="float" office:value="0" table:style-name="ce36">
            <text:p>0</text:p>
          </table:table-cell>
          <table:table-cell office:value-type="float" office:value="0" table:formula="of:=[.T201]-[.S201]" table:style-name="ce37">
            <text:p>0</text:p>
          </table:table-cell>
          <table:table-cell office:value-type="float" office:value="0" table:formula="of:=[.S201]*[.V$3]" table:style-name="ce36">
            <text:p>0</text:p>
          </table:table-cell>
          <table:table-cell office:value-type="float" office:value="0" table:formula="of:=[.T201]*[.W$3]" table:style-name="ce36">
            <text:p>0</text:p>
          </table:table-cell>
          <table:table-cell office:value-type="float" office:value="0" table:formula="of:=[.W201]-[.V201]" table:style-name="ce35">
            <text:p>0</text:p>
          </table:table-cell>
          <table:table-cell office:value-type="float" office:value="0" table:formula="of:=[.X201]*[.Y$3]" table:style-name="ce37">
            <text:p>0</text:p>
          </table:table-cell>
          <table:table-cell office:value-type="float" office:value="442.28991372974122" table:formula="of:=[.R201]+[.Y201]" table:style-name="ce37">
            <text:p>442</text:p>
          </table:table-cell>
          <table:table-cell table:number-columns-repeated="3" table:style-name="ce53"/>
          <table:table-cell table:number-columns-repeated="16355"/>
        </table:table-row>
        <table:table-row table:style-name="ro1">
          <table:table-cell/>
          <table:table-cell office:value-type="float" office:value="1709" table:style-name="ce10">
            <text:p>1709</text:p>
          </table:table-cell>
          <table:table-cell office:value-type="string" table:style-name="ce139">
            <text:p>Moerdijk</text:p>
          </table:table-cell>
          <table:table-cell office:value-type="float" office:value="-405.83741993483159" table:formula="of:=-[.E202]" table:style-name="ce38">
            <text:p>-406</text:p>
          </table:table-cell>
          <table:table-cell office:value-type="float" office:value="405.83741993483159" table:formula="of:=[.J202]+[.Z202]" table:style-name="ce37">
            <text:p>406</text:p>
          </table:table-cell>
          <table:table-cell table:style-name="ce39"/>
          <table:table-cell table:style-name="ce12"/>
          <table:table-cell office:value-type="float" office:value="3092779.5406904719" table:style-name="ce35">
            <text:p>3.092.780</text:p>
          </table:table-cell>
          <table:table-cell office:value-type="float" office:value="3092767.9206532938" table:style-name="ce35">
            <text:p>3.092.768</text:p>
          </table:table-cell>
          <table:table-cell office:value-type="float" office:value="-11.620037178043276" table:formula="of:=[.I202]-[.H202]" table:style-name="ce38">
            <text:p>-12</text:p>
          </table:table-cell>
          <table:table-cell table:style-name="ce85"/>
          <table:table-cell office:value-type="float" office:value="7552" table:style-name="ce36">
            <text:p>7.552</text:p>
          </table:table-cell>
          <table:table-cell office:value-type="float" office:value="6681" table:style-name="ce36">
            <text:p>6.681</text:p>
          </table:table-cell>
          <table:table-cell office:value-type="float" office:value="-871" table:formula="of:=[.M202]-[.L202]" table:style-name="ce37">
            <text:p>-871</text:p>
          </table:table-cell>
          <table:table-cell office:value-type="float" office:value="1832492.8" table:formula="of:=[.L202]*[.O$3]" table:style-name="ce36">
            <text:p>1.832.493</text:p>
          </table:table-cell>
          <table:table-cell office:value-type="float" office:value="1832767.4430638901" table:formula="of:=[.M202]*[.P$3]" table:style-name="ce36">
            <text:p>1.832.767</text:p>
          </table:table-cell>
          <table:table-cell office:value-type="float" office:value="274.64306389004923" table:formula="of:=[.P202]-[.O202]" table:style-name="ce35">
            <text:p>275</text:p>
          </table:table-cell>
          <table:table-cell office:value-type="float" office:value="417.45745711287486" table:formula="of:=[.Q202]*[.R$3]" table:style-name="ce37">
            <text:p>417</text:p>
          </table:table-cell>
          <table:table-cell office:value-type="float" office:value="0" table:style-name="ce36">
            <text:p>0</text:p>
          </table:table-cell>
          <table:table-cell office:value-type="float" office:value="0" table:style-name="ce36">
            <text:p>0</text:p>
          </table:table-cell>
          <table:table-cell office:value-type="float" office:value="0" table:formula="of:=[.T202]-[.S202]" table:style-name="ce37">
            <text:p>0</text:p>
          </table:table-cell>
          <table:table-cell office:value-type="float" office:value="0" table:formula="of:=[.S202]*[.V$3]" table:style-name="ce36">
            <text:p>0</text:p>
          </table:table-cell>
          <table:table-cell office:value-type="float" office:value="0" table:formula="of:=[.T202]*[.W$3]" table:style-name="ce36">
            <text:p>0</text:p>
          </table:table-cell>
          <table:table-cell office:value-type="float" office:value="0" table:formula="of:=[.W202]-[.V202]" table:style-name="ce35">
            <text:p>0</text:p>
          </table:table-cell>
          <table:table-cell office:value-type="float" office:value="0" table:formula="of:=[.X202]*[.Y$3]" table:style-name="ce37">
            <text:p>0</text:p>
          </table:table-cell>
          <table:table-cell office:value-type="float" office:value="417.45745711287486" table:formula="of:=[.R202]+[.Y202]" table:style-name="ce37">
            <text:p>417</text:p>
          </table:table-cell>
          <table:table-cell table:number-columns-repeated="3" table:style-name="ce53"/>
          <table:table-cell table:number-columns-repeated="16355"/>
        </table:table-row>
        <table:table-row table:style-name="ro1">
          <table:table-cell/>
          <table:table-cell office:value-type="float" office:value="1978" table:style-name="ce10">
            <text:p>1978</text:p>
          </table:table-cell>
          <table:table-cell office:value-type="string" table:style-name="ce139">
            <text:p>Molenlanden</text:p>
          </table:table-cell>
          <table:table-cell office:value-type="float" office:value="-6407.9274929022413" table:formula="of:=-[.E203]" table:style-name="ce38">
            <text:p>-6.408</text:p>
          </table:table-cell>
          <table:table-cell office:value-type="float" office:value="6407.9274929022413" table:formula="of:=[.J203]+[.Z203]" table:style-name="ce37">
            <text:p>6.408</text:p>
          </table:table-cell>
          <table:table-cell table:style-name="ce39"/>
          <table:table-cell table:style-name="ce12"/>
          <table:table-cell office:value-type="float" office:value="2535768.7939132876" table:style-name="ce35">
            <text:p>2.535.769</text:p>
          </table:table-cell>
          <table:table-cell office:value-type="float" office:value="2535653.2700953609" table:style-name="ce35">
            <text:p>2.535.653</text:p>
          </table:table-cell>
          <table:table-cell office:value-type="float" office:value="-115.52381792664528" table:formula="of:=[.I203]-[.H203]" table:style-name="ce38">
            <text:p>-116</text:p>
          </table:table-cell>
          <table:table-cell table:style-name="ce85"/>
          <table:table-cell office:value-type="float" office:value="11195" table:style-name="ce36">
            <text:p>11.195</text:p>
          </table:table-cell>
          <table:table-cell office:value-type="float" office:value="9918" table:style-name="ce36">
            <text:p>9.918</text:p>
          </table:table-cell>
          <table:table-cell office:value-type="float" office:value="-1277" table:formula="of:=[.M203]-[.L203]" table:style-name="ce37">
            <text:p>-1.277</text:p>
          </table:table-cell>
          <table:table-cell office:value-type="float" office:value="2716466.75" table:formula="of:=[.L203]*[.O$3]" table:style-name="ce36">
            <text:p>2.716.467</text:p>
          </table:table-cell>
          <table:table-cell office:value-type="float" office:value="2720758.4942834401" table:formula="of:=[.M203]*[.P$3]" table:style-name="ce36">
            <text:p>2.720.758</text:p>
          </table:table-cell>
          <table:table-cell office:value-type="float" office:value="4291.7442834400572" table:formula="of:=[.P203]-[.O203]" table:style-name="ce35">
            <text:p>4.292</text:p>
          </table:table-cell>
          <table:table-cell office:value-type="float" office:value="6523.4513108288866" table:formula="of:=[.Q203]*[.R$3]" table:style-name="ce37">
            <text:p>6.523</text:p>
          </table:table-cell>
          <table:table-cell office:value-type="float" office:value="0" table:style-name="ce36">
            <text:p>0</text:p>
          </table:table-cell>
          <table:table-cell office:value-type="float" office:value="0" table:style-name="ce36">
            <text:p>0</text:p>
          </table:table-cell>
          <table:table-cell office:value-type="float" office:value="0" table:formula="of:=[.T203]-[.S203]" table:style-name="ce37">
            <text:p>0</text:p>
          </table:table-cell>
          <table:table-cell office:value-type="float" office:value="0" table:formula="of:=[.S203]*[.V$3]" table:style-name="ce36">
            <text:p>0</text:p>
          </table:table-cell>
          <table:table-cell office:value-type="float" office:value="0" table:formula="of:=[.T203]*[.W$3]" table:style-name="ce36">
            <text:p>0</text:p>
          </table:table-cell>
          <table:table-cell office:value-type="float" office:value="0" table:formula="of:=[.W203]-[.V203]" table:style-name="ce35">
            <text:p>0</text:p>
          </table:table-cell>
          <table:table-cell office:value-type="float" office:value="0" table:formula="of:=[.X203]*[.Y$3]" table:style-name="ce37">
            <text:p>0</text:p>
          </table:table-cell>
          <table:table-cell office:value-type="float" office:value="6523.4513108288866" table:formula="of:=[.R203]+[.Y203]" table:style-name="ce37">
            <text:p>6.523</text:p>
          </table:table-cell>
          <table:table-cell table:number-columns-repeated="3" table:style-name="ce53"/>
          <table:table-cell table:number-columns-repeated="16355"/>
        </table:table-row>
        <table:table-row table:style-name="ro1">
          <table:table-cell/>
          <table:table-cell office:value-type="float" office:value="1955" table:style-name="ce10">
            <text:p>1955</text:p>
          </table:table-cell>
          <table:table-cell office:value-type="string" table:style-name="ce139">
            <text:p>Montferland</text:p>
          </table:table-cell>
          <table:table-cell office:value-type="float" office:value="43697.631205590129" table:formula="of:=-[.E204]" table:style-name="ce38">
            <text:p>43.698</text:p>
          </table:table-cell>
          <table:table-cell office:value-type="float" office:value="-43697.631205590129" table:formula="of:=[.J204]+[.Z204]" table:style-name="ce37">
            <text:p>-43.698</text:p>
          </table:table-cell>
          <table:table-cell table:style-name="ce39"/>
          <table:table-cell table:style-name="ce12"/>
          <table:table-cell office:value-type="float" office:value="3391317.1442533298" table:style-name="ce35">
            <text:p>3.391.317</text:p>
          </table:table-cell>
          <table:table-cell office:value-type="float" office:value="3391294.4970787372" table:style-name="ce35">
            <text:p>3.391.294</text:p>
          </table:table-cell>
          <table:table-cell office:value-type="float" office:value="-22.647174592595547" table:formula="of:=[.I204]-[.H204]" table:style-name="ce38">
            <text:p>-23</text:p>
          </table:table-cell>
          <table:table-cell table:style-name="ce85"/>
          <table:table-cell office:value-type="float" office:value="6922" table:style-name="ce36">
            <text:p>6.922</text:p>
          </table:table-cell>
          <table:table-cell office:value-type="float" office:value="6018" table:style-name="ce36">
            <text:p>6.018</text:p>
          </table:table-cell>
          <table:table-cell office:value-type="float" office:value="-904" table:formula="of:=[.M204]-[.L204]" table:style-name="ce37">
            <text:p>-904</text:p>
          </table:table-cell>
          <table:table-cell office:value-type="float" office:value="1679623.3" table:formula="of:=[.L204]*[.O$3]" table:style-name="ce36">
            <text:p>1.679.623</text:p>
          </table:table-cell>
          <table:table-cell office:value-type="float" office:value="1650889.7578743438" table:formula="of:=[.M204]*[.P$3]" table:style-name="ce36">
            <text:p>1.650.890</text:p>
          </table:table-cell>
          <table:table-cell office:value-type="float" office:value="-28733.542125656269" table:formula="of:=[.P204]-[.O204]" table:style-name="ce35">
            <text:p>-28.734</text:p>
          </table:table-cell>
          <table:table-cell office:value-type="float" office:value="-43674.984030997533" table:formula="of:=[.Q204]*[.R$3]" table:style-name="ce37">
            <text:p>-43.675</text:p>
          </table:table-cell>
          <table:table-cell office:value-type="float" office:value="0" table:style-name="ce36">
            <text:p>0</text:p>
          </table:table-cell>
          <table:table-cell office:value-type="float" office:value="0" table:style-name="ce36">
            <text:p>0</text:p>
          </table:table-cell>
          <table:table-cell office:value-type="float" office:value="0" table:formula="of:=[.T204]-[.S204]" table:style-name="ce37">
            <text:p>0</text:p>
          </table:table-cell>
          <table:table-cell office:value-type="float" office:value="0" table:formula="of:=[.S204]*[.V$3]" table:style-name="ce36">
            <text:p>0</text:p>
          </table:table-cell>
          <table:table-cell office:value-type="float" office:value="0" table:formula="of:=[.T204]*[.W$3]" table:style-name="ce36">
            <text:p>0</text:p>
          </table:table-cell>
          <table:table-cell office:value-type="float" office:value="0" table:formula="of:=[.W204]-[.V204]" table:style-name="ce35">
            <text:p>0</text:p>
          </table:table-cell>
          <table:table-cell office:value-type="float" office:value="0" table:formula="of:=[.X204]*[.Y$3]" table:style-name="ce37">
            <text:p>0</text:p>
          </table:table-cell>
          <table:table-cell office:value-type="float" office:value="-43674.984030997533" table:formula="of:=[.R204]+[.Y204]" table:style-name="ce37">
            <text:p>-43.675</text:p>
          </table:table-cell>
          <table:table-cell table:number-columns-repeated="3" table:style-name="ce53"/>
          <table:table-cell table:number-columns-repeated="16355"/>
        </table:table-row>
        <table:table-row table:style-name="ro1">
          <table:table-cell/>
          <table:table-cell office:value-type="float" office:value="335" table:style-name="ce10">
            <text:p>335</text:p>
          </table:table-cell>
          <table:table-cell office:value-type="string" table:style-name="ce139">
            <text:p>Montfoort U</text:p>
          </table:table-cell>
          <table:table-cell office:value-type="float" office:value="7458.309485896244" table:formula="of:=-[.E205]" table:style-name="ce38">
            <text:p>7.458</text:p>
          </table:table-cell>
          <table:table-cell office:value-type="float" office:value="-7458.309485896244" table:formula="of:=[.J205]+[.Z205]" table:style-name="ce37">
            <text:p>-7.458</text:p>
          </table:table-cell>
          <table:table-cell table:style-name="ce39"/>
          <table:table-cell table:style-name="ce12"/>
          <table:table-cell office:value-type="float" office:value="773762.13189090125" table:style-name="ce35">
            <text:p>773.762</text:p>
          </table:table-cell>
          <table:table-cell office:value-type="float" office:value="773726.10487697949" table:style-name="ce35">
            <text:p>773.726</text:p>
          </table:table-cell>
          <table:table-cell office:value-type="float" office:value="-36.027013921760954" table:formula="of:=[.I205]-[.H205]" table:style-name="ce38">
            <text:p>-36</text:p>
          </table:table-cell>
          <table:table-cell table:style-name="ce85"/>
          <table:table-cell office:value-type="float" office:value="3388" table:style-name="ce36">
            <text:p>3.388</text:p>
          </table:table-cell>
          <table:table-cell office:value-type="float" office:value="2979" table:style-name="ce36">
            <text:p>2.979</text:p>
          </table:table-cell>
          <table:table-cell office:value-type="float" office:value="-409" table:formula="of:=[.M205]-[.L205]" table:style-name="ce37">
            <text:p>-409</text:p>
          </table:table-cell>
          <table:table-cell office:value-type="float" office:value="822098.20000000007" table:formula="of:=[.L205]*[.O$3]" table:style-name="ce36">
            <text:p>822.098</text:p>
          </table:table-cell>
          <table:table-cell office:value-type="float" office:value="817215.11942633265" table:formula="of:=[.M205]*[.P$3]" table:style-name="ce36">
            <text:p>817.215</text:p>
          </table:table-cell>
          <table:table-cell office:value-type="float" office:value="-4883.0805736674229" table:formula="of:=[.P205]-[.O205]" table:style-name="ce35">
            <text:p>-4.883</text:p>
          </table:table-cell>
          <table:table-cell office:value-type="float" office:value="-7422.2824719744831" table:formula="of:=[.Q205]*[.R$3]" table:style-name="ce37">
            <text:p>-7.422</text:p>
          </table:table-cell>
          <table:table-cell office:value-type="float" office:value="0" table:style-name="ce36">
            <text:p>0</text:p>
          </table:table-cell>
          <table:table-cell office:value-type="float" office:value="0" table:style-name="ce36">
            <text:p>0</text:p>
          </table:table-cell>
          <table:table-cell office:value-type="float" office:value="0" table:formula="of:=[.T205]-[.S205]" table:style-name="ce37">
            <text:p>0</text:p>
          </table:table-cell>
          <table:table-cell office:value-type="float" office:value="0" table:formula="of:=[.S205]*[.V$3]" table:style-name="ce36">
            <text:p>0</text:p>
          </table:table-cell>
          <table:table-cell office:value-type="float" office:value="0" table:formula="of:=[.T205]*[.W$3]" table:style-name="ce36">
            <text:p>0</text:p>
          </table:table-cell>
          <table:table-cell office:value-type="float" office:value="0" table:formula="of:=[.W205]-[.V205]" table:style-name="ce35">
            <text:p>0</text:p>
          </table:table-cell>
          <table:table-cell office:value-type="float" office:value="0" table:formula="of:=[.X205]*[.Y$3]" table:style-name="ce37">
            <text:p>0</text:p>
          </table:table-cell>
          <table:table-cell office:value-type="float" office:value="-7422.2824719744831" table:formula="of:=[.R205]+[.Y205]" table:style-name="ce37">
            <text:p>-7.422</text:p>
          </table:table-cell>
          <table:table-cell table:number-columns-repeated="3" table:style-name="ce53"/>
          <table:table-cell table:number-columns-repeated="16355"/>
        </table:table-row>
        <table:table-row table:style-name="ro1">
          <table:table-cell/>
          <table:table-cell office:value-type="float" office:value="944" table:style-name="ce10">
            <text:p>944</text:p>
          </table:table-cell>
          <table:table-cell office:value-type="string" table:style-name="ce139">
            <text:p>Mook en Middelaar</text:p>
          </table:table-cell>
          <table:table-cell office:value-type="float" office:value="8424.5065359658092" table:formula="of:=-[.E206]" table:style-name="ce38">
            <text:p>8.425</text:p>
          </table:table-cell>
          <table:table-cell office:value-type="float" office:value="-8424.5065359658092" table:formula="of:=[.J206]+[.Z206]" table:style-name="ce37">
            <text:p>-8.425</text:p>
          </table:table-cell>
          <table:table-cell table:style-name="ce39"/>
          <table:table-cell table:style-name="ce12"/>
          <table:table-cell office:value-type="float" office:value="595261.07560107182" table:style-name="ce35">
            <text:p>595.261</text:p>
          </table:table-cell>
          <table:table-cell office:value-type="float" office:value="595254.58962865861" table:style-name="ce35">
            <text:p>595.255</text:p>
          </table:table-cell>
          <table:table-cell office:value-type="float" office:value="-6.4859724132111296" table:formula="of:=[.I206]-[.H206]" table:style-name="ce38">
            <text:p>-6</text:p>
          </table:table-cell>
          <table:table-cell table:style-name="ce85"/>
          <table:table-cell office:value-type="float" office:value="1462" table:style-name="ce36">
            <text:p>1.462</text:p>
          </table:table-cell>
          <table:table-cell office:value-type="float" office:value="1273" table:style-name="ce36">
            <text:p>1.273</text:p>
          </table:table-cell>
          <table:table-cell office:value-type="float" office:value="-189" table:formula="of:=[.M206]-[.L206]" table:style-name="ce37">
            <text:p>-189</text:p>
          </table:table-cell>
          <table:table-cell office:value-type="float" office:value="354754.3" table:formula="of:=[.L206]*[.O$3]" table:style-name="ce36">
            <text:p>354.754</text:p>
          </table:table-cell>
          <table:table-cell office:value-type="float" office:value="349216.12857661012" table:formula="of:=[.M206]*[.P$3]" table:style-name="ce36">
            <text:p>349.216</text:p>
          </table:table-cell>
          <table:table-cell office:value-type="float" office:value="-5538.1714233898674" table:formula="of:=[.P206]-[.O206]" table:style-name="ce35">
            <text:p>-5.538</text:p>
          </table:table-cell>
          <table:table-cell office:value-type="float" office:value="-8418.0205635525981" table:formula="of:=[.Q206]*[.R$3]" table:style-name="ce37">
            <text:p>-8.418</text:p>
          </table:table-cell>
          <table:table-cell office:value-type="float" office:value="0" table:style-name="ce36">
            <text:p>0</text:p>
          </table:table-cell>
          <table:table-cell office:value-type="float" office:value="0" table:style-name="ce36">
            <text:p>0</text:p>
          </table:table-cell>
          <table:table-cell office:value-type="float" office:value="0" table:formula="of:=[.T206]-[.S206]" table:style-name="ce37">
            <text:p>0</text:p>
          </table:table-cell>
          <table:table-cell office:value-type="float" office:value="0" table:formula="of:=[.S206]*[.V$3]" table:style-name="ce36">
            <text:p>0</text:p>
          </table:table-cell>
          <table:table-cell office:value-type="float" office:value="0" table:formula="of:=[.T206]*[.W$3]" table:style-name="ce36">
            <text:p>0</text:p>
          </table:table-cell>
          <table:table-cell office:value-type="float" office:value="0" table:formula="of:=[.W206]-[.V206]" table:style-name="ce35">
            <text:p>0</text:p>
          </table:table-cell>
          <table:table-cell office:value-type="float" office:value="0" table:formula="of:=[.X206]*[.Y$3]" table:style-name="ce37">
            <text:p>0</text:p>
          </table:table-cell>
          <table:table-cell office:value-type="float" office:value="-8418.0205635525981" table:formula="of:=[.R206]+[.Y206]" table:style-name="ce37">
            <text:p>-8.418</text:p>
          </table:table-cell>
          <table:table-cell table:number-columns-repeated="3" table:style-name="ce53"/>
          <table:table-cell table:number-columns-repeated="16355"/>
        </table:table-row>
        <table:table-row table:style-name="ro1">
          <table:table-cell/>
          <table:table-cell office:value-type="float" office:value="1740" table:style-name="ce10">
            <text:p>1740</text:p>
          </table:table-cell>
          <table:table-cell office:value-type="string" table:style-name="ce139">
            <text:p>Neder-Betuwe</text:p>
          </table:table-cell>
          <table:table-cell office:value-type="float" office:value="-51166.279818612573" table:formula="of:=-[.E207]" table:style-name="ce38">
            <text:p>-51.166</text:p>
          </table:table-cell>
          <table:table-cell office:value-type="float" office:value="51166.279818612573" table:formula="of:=[.J207]+[.Z207]" table:style-name="ce37">
            <text:p>51.166</text:p>
          </table:table-cell>
          <table:table-cell table:style-name="ce39"/>
          <table:table-cell table:style-name="ce12"/>
          <table:table-cell office:value-type="float" office:value="1706140.1601662457" table:style-name="ce35">
            <text:p>1.706.140</text:p>
          </table:table-cell>
          <table:table-cell office:value-type="float" office:value="1706091.9096356011" table:style-name="ce35">
            <text:p>1.706.092</text:p>
          </table:table-cell>
          <table:table-cell office:value-type="float" office:value="-48.250530644552782" table:formula="of:=[.I207]-[.H207]" table:style-name="ce38">
            <text:p>-48</text:p>
          </table:table-cell>
          <table:table-cell table:style-name="ce85"/>
          <table:table-cell office:value-type="float" office:value="6797" table:style-name="ce36">
            <text:p>6.797</text:p>
          </table:table-cell>
          <table:table-cell office:value-type="float" office:value="6135" table:style-name="ce36">
            <text:p>6.135</text:p>
          </table:table-cell>
          <table:table-cell office:value-type="float" office:value="-662" table:formula="of:=[.M207]-[.L207]" table:style-name="ce37">
            <text:p>-662</text:p>
          </table:table-cell>
          <table:table-cell office:value-type="float" office:value="1649292.05" table:formula="of:=[.L207]*[.O$3]" table:style-name="ce36">
            <text:p>1.649.292</text:p>
          </table:table-cell>
          <table:table-cell office:value-type="float" office:value="1682985.8199666166" table:formula="of:=[.M207]*[.P$3]" table:style-name="ce36">
            <text:p>1.682.986</text:p>
          </table:table-cell>
          <table:table-cell office:value-type="float" office:value="33693.769966616528" table:formula="of:=[.P207]-[.O207]" table:style-name="ce35">
            <text:p>33.694</text:p>
          </table:table-cell>
          <table:table-cell office:value-type="float" office:value="51214.530349257126" table:formula="of:=[.Q207]*[.R$3]" table:style-name="ce37">
            <text:p>51.215</text:p>
          </table:table-cell>
          <table:table-cell office:value-type="float" office:value="0" table:style-name="ce36">
            <text:p>0</text:p>
          </table:table-cell>
          <table:table-cell office:value-type="float" office:value="0" table:style-name="ce36">
            <text:p>0</text:p>
          </table:table-cell>
          <table:table-cell office:value-type="float" office:value="0" table:formula="of:=[.T207]-[.S207]" table:style-name="ce37">
            <text:p>0</text:p>
          </table:table-cell>
          <table:table-cell office:value-type="float" office:value="0" table:formula="of:=[.S207]*[.V$3]" table:style-name="ce36">
            <text:p>0</text:p>
          </table:table-cell>
          <table:table-cell office:value-type="float" office:value="0" table:formula="of:=[.T207]*[.W$3]" table:style-name="ce36">
            <text:p>0</text:p>
          </table:table-cell>
          <table:table-cell office:value-type="float" office:value="0" table:formula="of:=[.W207]-[.V207]" table:style-name="ce35">
            <text:p>0</text:p>
          </table:table-cell>
          <table:table-cell office:value-type="float" office:value="0" table:formula="of:=[.X207]*[.Y$3]" table:style-name="ce37">
            <text:p>0</text:p>
          </table:table-cell>
          <table:table-cell office:value-type="float" office:value="51214.530349257126" table:formula="of:=[.R207]+[.Y207]" table:style-name="ce37">
            <text:p>51.215</text:p>
          </table:table-cell>
          <table:table-cell table:number-columns-repeated="3" table:style-name="ce53"/>
          <table:table-cell table:number-columns-repeated="16355"/>
        </table:table-row>
        <table:table-row table:style-name="ro1">
          <table:table-cell/>
          <table:table-cell office:value-type="float" office:value="946" table:style-name="ce10">
            <text:p>946</text:p>
          </table:table-cell>
          <table:table-cell office:value-type="string" table:style-name="ce139">
            <text:p>Nederweert</text:p>
          </table:table-cell>
          <table:table-cell office:value-type="float" office:value="4783.7870802322777" table:formula="of:=-[.E208]" table:style-name="ce38">
            <text:p>4.784</text:p>
          </table:table-cell>
          <table:table-cell office:value-type="float" office:value="-4783.7870802322777" table:formula="of:=[.J208]+[.Z208]" table:style-name="ce37">
            <text:p>-4.784</text:p>
          </table:table-cell>
          <table:table-cell table:style-name="ce39"/>
          <table:table-cell table:style-name="ce12"/>
          <table:table-cell office:value-type="float" office:value="1443094.3012390672" table:style-name="ce35">
            <text:p>1.443.094</text:p>
          </table:table-cell>
          <table:table-cell office:value-type="float" office:value="1443091.8207936543" table:style-name="ce35">
            <text:p>1.443.092</text:p>
          </table:table-cell>
          <table:table-cell office:value-type="float" office:value="-2.4804454129189253" table:formula="of:=[.I208]-[.H208]" table:style-name="ce38">
            <text:p>-2</text:p>
          </table:table-cell>
          <table:table-cell table:style-name="ce85"/>
          <table:table-cell office:value-type="float" office:value="3235" table:style-name="ce36">
            <text:p>3.235</text:p>
          </table:table-cell>
          <table:table-cell office:value-type="float" office:value="2850" table:style-name="ce36">
            <text:p>2.850</text:p>
          </table:table-cell>
          <table:table-cell office:value-type="float" office:value="-385" table:formula="of:=[.M208]-[.L208]" table:style-name="ce37">
            <text:p>-385</text:p>
          </table:table-cell>
          <table:table-cell office:value-type="float" office:value="784972.75" table:formula="of:=[.L208]*[.O$3]" table:style-name="ce36">
            <text:p>784.973</text:p>
          </table:table-cell>
          <table:table-cell office:value-type="float" office:value="781827.15352972411" table:formula="of:=[.M208]*[.P$3]" table:style-name="ce36">
            <text:p>781.827</text:p>
          </table:table-cell>
          <table:table-cell office:value-type="float" office:value="-3145.5964702758938" table:formula="of:=[.P208]-[.O208]" table:style-name="ce35">
            <text:p>-3.146</text:p>
          </table:table-cell>
          <table:table-cell office:value-type="float" office:value="-4781.3066348193588" table:formula="of:=[.Q208]*[.R$3]" table:style-name="ce37">
            <text:p>-4.781</text:p>
          </table:table-cell>
          <table:table-cell office:value-type="float" office:value="0" table:style-name="ce36">
            <text:p>0</text:p>
          </table:table-cell>
          <table:table-cell office:value-type="float" office:value="0" table:style-name="ce36">
            <text:p>0</text:p>
          </table:table-cell>
          <table:table-cell office:value-type="float" office:value="0" table:formula="of:=[.T208]-[.S208]" table:style-name="ce37">
            <text:p>0</text:p>
          </table:table-cell>
          <table:table-cell office:value-type="float" office:value="0" table:formula="of:=[.S208]*[.V$3]" table:style-name="ce36">
            <text:p>0</text:p>
          </table:table-cell>
          <table:table-cell office:value-type="float" office:value="0" table:formula="of:=[.T208]*[.W$3]" table:style-name="ce36">
            <text:p>0</text:p>
          </table:table-cell>
          <table:table-cell office:value-type="float" office:value="0" table:formula="of:=[.W208]-[.V208]" table:style-name="ce35">
            <text:p>0</text:p>
          </table:table-cell>
          <table:table-cell office:value-type="float" office:value="0" table:formula="of:=[.X208]*[.Y$3]" table:style-name="ce37">
            <text:p>0</text:p>
          </table:table-cell>
          <table:table-cell office:value-type="float" office:value="-4781.3066348193588" table:formula="of:=[.R208]+[.Y208]" table:style-name="ce37">
            <text:p>-4.781</text:p>
          </table:table-cell>
          <table:table-cell table:number-columns-repeated="3" table:style-name="ce53"/>
          <table:table-cell table:number-columns-repeated="16355"/>
        </table:table-row>
        <table:table-row table:style-name="ro1">
          <table:table-cell/>
          <table:table-cell office:value-type="float" office:value="356" table:style-name="ce10">
            <text:p>356</text:p>
          </table:table-cell>
          <table:table-cell office:value-type="string" table:style-name="ce139">
            <text:p>Nieuwegein</text:p>
          </table:table-cell>
          <table:table-cell office:value-type="float" office:value="-38105.776947418039" table:formula="of:=-[.E209]" table:style-name="ce38">
            <text:p>-38.106</text:p>
          </table:table-cell>
          <table:table-cell office:value-type="float" office:value="38105.776947418039" table:formula="of:=[.J209]+[.Z209]" table:style-name="ce37">
            <text:p>38.106</text:p>
          </table:table-cell>
          <table:table-cell table:style-name="ce39"/>
          <table:table-cell table:style-name="ce12"/>
          <table:table-cell office:value-type="float" office:value="4738247.8202959457" table:style-name="ce35">
            <text:p>4.738.248</text:p>
          </table:table-cell>
          <table:table-cell office:value-type="float" office:value="4738294.5522832787" table:style-name="ce35">
            <text:p>4.738.295</text:p>
          </table:table-cell>
          <table:table-cell office:value-type="float" office:value="46.7319873329252" table:formula="of:=[.I209]-[.H209]" table:style-name="ce38">
            <text:p>47</text:p>
          </table:table-cell>
          <table:table-cell table:style-name="ce85"/>
          <table:table-cell office:value-type="float" office:value="13253" table:style-name="ce36">
            <text:p>13.253</text:p>
          </table:table-cell>
          <table:table-cell office:value-type="float" office:value="11814" table:style-name="ce36">
            <text:p>11.814</text:p>
          </table:table-cell>
          <table:table-cell office:value-type="float" office:value="-1439" table:formula="of:=[.M209]-[.L209]" table:style-name="ce37">
            <text:p>-1.439</text:p>
          </table:table-cell>
          <table:table-cell office:value-type="float" office:value="3215840.45" table:formula="of:=[.L209]*[.O$3]" table:style-name="ce36">
            <text:p>3.215.840</text:p>
          </table:table-cell>
          <table:table-cell office:value-type="float" office:value="3240879.2953684772" table:formula="of:=[.M209]*[.P$3]" table:style-name="ce36">
            <text:p>3.240.879</text:p>
          </table:table-cell>
          <table:table-cell office:value-type="float" office:value="25038.84536847705" table:formula="of:=[.P209]-[.O209]" table:style-name="ce35">
            <text:p>25.039</text:p>
          </table:table-cell>
          <table:table-cell office:value-type="float" office:value="38059.044960085113" table:formula="of:=[.Q209]*[.R$3]" table:style-name="ce37">
            <text:p>38.059</text:p>
          </table:table-cell>
          <table:table-cell office:value-type="float" office:value="0" table:style-name="ce36">
            <text:p>0</text:p>
          </table:table-cell>
          <table:table-cell office:value-type="float" office:value="0" table:style-name="ce36">
            <text:p>0</text:p>
          </table:table-cell>
          <table:table-cell office:value-type="float" office:value="0" table:formula="of:=[.T209]-[.S209]" table:style-name="ce37">
            <text:p>0</text:p>
          </table:table-cell>
          <table:table-cell office:value-type="float" office:value="0" table:formula="of:=[.S209]*[.V$3]" table:style-name="ce36">
            <text:p>0</text:p>
          </table:table-cell>
          <table:table-cell office:value-type="float" office:value="0" table:formula="of:=[.T209]*[.W$3]" table:style-name="ce36">
            <text:p>0</text:p>
          </table:table-cell>
          <table:table-cell office:value-type="float" office:value="0" table:formula="of:=[.W209]-[.V209]" table:style-name="ce35">
            <text:p>0</text:p>
          </table:table-cell>
          <table:table-cell office:value-type="float" office:value="0" table:formula="of:=[.X209]*[.Y$3]" table:style-name="ce37">
            <text:p>0</text:p>
          </table:table-cell>
          <table:table-cell office:value-type="float" office:value="38059.044960085113" table:formula="of:=[.R209]+[.Y209]" table:style-name="ce37">
            <text:p>38.059</text:p>
          </table:table-cell>
          <table:table-cell table:number-columns-repeated="3" table:style-name="ce53"/>
          <table:table-cell table:number-columns-repeated="16355"/>
        </table:table-row>
        <table:table-row table:style-name="ro1">
          <table:table-cell/>
          <table:table-cell office:value-type="float" office:value="569" table:style-name="ce10">
            <text:p>569</text:p>
          </table:table-cell>
          <table:table-cell office:value-type="string" table:style-name="ce139">
            <text:p>Nieuwkoop</text:p>
          </table:table-cell>
          <table:table-cell office:value-type="float" office:value="-1204.2686702260842" table:formula="of:=-[.E210]" table:style-name="ce38">
            <text:p>-1.204</text:p>
          </table:table-cell>
          <table:table-cell office:value-type="float" office:value="1204.2686702260842" table:formula="of:=[.J210]+[.Z210]" table:style-name="ce37">
            <text:p>1.204</text:p>
          </table:table-cell>
          <table:table-cell table:style-name="ce39"/>
          <table:table-cell table:style-name="ce12"/>
          <table:table-cell office:value-type="float" office:value="1973394.0059675223" table:style-name="ce35">
            <text:p>1.973.394</text:p>
          </table:table-cell>
          <table:table-cell office:value-type="float" office:value="1973359.3197549456" table:style-name="ce35">
            <text:p>1.973.359</text:p>
          </table:table-cell>
          <table:table-cell office:value-type="float" office:value="-34.686212576692924" table:formula="of:=[.I210]-[.H210]" table:style-name="ce38">
            <text:p>-35</text:p>
          </table:table-cell>
          <table:table-cell table:style-name="ce85"/>
          <table:table-cell office:value-type="float" office:value="6244" table:style-name="ce36">
            <text:p>6.244</text:p>
          </table:table-cell>
          <table:table-cell office:value-type="float" office:value="5526" table:style-name="ce36">
            <text:p>5.526</text:p>
          </table:table-cell>
          <table:table-cell office:value-type="float" office:value="-718" table:formula="of:=[.M210]-[.L210]" table:style-name="ce37">
            <text:p>-718</text:p>
          </table:table-cell>
          <table:table-cell office:value-type="float" office:value="1515106.6" table:formula="of:=[.L210]*[.O$3]" table:style-name="ce36">
            <text:p>1.515.107</text:p>
          </table:table-cell>
          <table:table-cell office:value-type="float" office:value="1515921.7018965809" table:formula="of:=[.M210]*[.P$3]" table:style-name="ce36">
            <text:p>1.515.922</text:p>
          </table:table-cell>
          <table:table-cell office:value-type="float" office:value="815.10189658077434" table:formula="of:=[.P210]-[.O210]" table:style-name="ce35">
            <text:p>815</text:p>
          </table:table-cell>
          <table:table-cell office:value-type="float" office:value="1238.9548828027771" table:formula="of:=[.Q210]*[.R$3]" table:style-name="ce37">
            <text:p>1.239</text:p>
          </table:table-cell>
          <table:table-cell office:value-type="float" office:value="0" table:style-name="ce36">
            <text:p>0</text:p>
          </table:table-cell>
          <table:table-cell office:value-type="float" office:value="0" table:style-name="ce36">
            <text:p>0</text:p>
          </table:table-cell>
          <table:table-cell office:value-type="float" office:value="0" table:formula="of:=[.T210]-[.S210]" table:style-name="ce37">
            <text:p>0</text:p>
          </table:table-cell>
          <table:table-cell office:value-type="float" office:value="0" table:formula="of:=[.S210]*[.V$3]" table:style-name="ce36">
            <text:p>0</text:p>
          </table:table-cell>
          <table:table-cell office:value-type="float" office:value="0" table:formula="of:=[.T210]*[.W$3]" table:style-name="ce36">
            <text:p>0</text:p>
          </table:table-cell>
          <table:table-cell office:value-type="float" office:value="0" table:formula="of:=[.W210]-[.V210]" table:style-name="ce35">
            <text:p>0</text:p>
          </table:table-cell>
          <table:table-cell office:value-type="float" office:value="0" table:formula="of:=[.X210]*[.Y$3]" table:style-name="ce37">
            <text:p>0</text:p>
          </table:table-cell>
          <table:table-cell office:value-type="float" office:value="1238.9548828027771" table:formula="of:=[.R210]+[.Y210]" table:style-name="ce37">
            <text:p>1.239</text:p>
          </table:table-cell>
          <table:table-cell table:number-columns-repeated="3" table:style-name="ce53"/>
          <table:table-cell table:number-columns-repeated="16355"/>
        </table:table-row>
        <table:table-row table:style-name="ro1">
          <table:table-cell/>
          <table:table-cell office:value-type="float" office:value="267" table:style-name="ce10">
            <text:p>267</text:p>
          </table:table-cell>
          <table:table-cell office:value-type="string" table:style-name="ce139">
            <text:p>Nijkerk</text:p>
          </table:table-cell>
          <table:table-cell office:value-type="float" office:value="-25118.836075498817" table:formula="of:=-[.E211]" table:style-name="ce38">
            <text:p>-25.119</text:p>
          </table:table-cell>
          <table:table-cell office:value-type="float" office:value="25118.836075498817" table:formula="of:=[.J211]+[.Z211]" table:style-name="ce37">
            <text:p>25.119</text:p>
          </table:table-cell>
          <table:table-cell table:style-name="ce39"/>
          <table:table-cell table:style-name="ce12"/>
          <table:table-cell office:value-type="float" office:value="2828272.1932365159" table:style-name="ce35">
            <text:p>2.828.272</text:p>
          </table:table-cell>
          <table:table-cell office:value-type="float" office:value="2828196.9516746472" table:style-name="ce35">
            <text:p>2.828.197</text:p>
          </table:table-cell>
          <table:table-cell office:value-type="float" office:value="-75.24156186869368" table:formula="of:=[.I211]-[.H211]" table:style-name="ce38">
            <text:p>-75</text:p>
          </table:table-cell>
          <table:table-cell table:style-name="ce85"/>
          <table:table-cell office:value-type="float" office:value="10812" table:style-name="ce36">
            <text:p>10.812</text:p>
          </table:table-cell>
          <table:table-cell office:value-type="float" office:value="9624" table:style-name="ce36">
            <text:p>9.624</text:p>
          </table:table-cell>
          <table:table-cell office:value-type="float" office:value="-1188" table:formula="of:=[.M211]-[.L211]" table:style-name="ce37">
            <text:p>-1.188</text:p>
          </table:table-cell>
          <table:table-cell office:value-type="float" office:value="2623531.8000000003" table:formula="of:=[.L211]*[.O$3]" table:style-name="ce36">
            <text:p>2.623.532</text:p>
          </table:table-cell>
          <table:table-cell office:value-type="float" office:value="2640106.8510772157" table:formula="of:=[.M211]*[.P$3]" table:style-name="ce36">
            <text:p>2.640.107</text:p>
          </table:table-cell>
          <table:table-cell office:value-type="float" office:value="16575.051077215467" table:formula="of:=[.P211]-[.O211]" table:style-name="ce35">
            <text:p>16.575</text:p>
          </table:table-cell>
          <table:table-cell office:value-type="float" office:value="25194.077637367511" table:formula="of:=[.Q211]*[.R$3]" table:style-name="ce37">
            <text:p>25.194</text:p>
          </table:table-cell>
          <table:table-cell office:value-type="float" office:value="0" table:style-name="ce36">
            <text:p>0</text:p>
          </table:table-cell>
          <table:table-cell office:value-type="float" office:value="0" table:style-name="ce36">
            <text:p>0</text:p>
          </table:table-cell>
          <table:table-cell office:value-type="float" office:value="0" table:formula="of:=[.T211]-[.S211]" table:style-name="ce37">
            <text:p>0</text:p>
          </table:table-cell>
          <table:table-cell office:value-type="float" office:value="0" table:formula="of:=[.S211]*[.V$3]" table:style-name="ce36">
            <text:p>0</text:p>
          </table:table-cell>
          <table:table-cell office:value-type="float" office:value="0" table:formula="of:=[.T211]*[.W$3]" table:style-name="ce36">
            <text:p>0</text:p>
          </table:table-cell>
          <table:table-cell office:value-type="float" office:value="0" table:formula="of:=[.W211]-[.V211]" table:style-name="ce35">
            <text:p>0</text:p>
          </table:table-cell>
          <table:table-cell office:value-type="float" office:value="0" table:formula="of:=[.X211]*[.Y$3]" table:style-name="ce37">
            <text:p>0</text:p>
          </table:table-cell>
          <table:table-cell office:value-type="float" office:value="25194.077637367511" table:formula="of:=[.R211]+[.Y211]" table:style-name="ce37">
            <text:p>25.194</text:p>
          </table:table-cell>
          <table:table-cell table:number-columns-repeated="3" table:style-name="ce53"/>
          <table:table-cell table:number-columns-repeated="16355"/>
        </table:table-row>
        <table:table-row table:style-name="ro1">
          <table:table-cell/>
          <table:table-cell office:value-type="float" office:value="268" table:style-name="ce10">
            <text:p>268</text:p>
          </table:table-cell>
          <table:table-cell office:value-type="string" table:style-name="ce139">
            <text:p>Nijmegen</text:p>
          </table:table-cell>
          <table:table-cell office:value-type="float" office:value="394084.60740198893" table:formula="of:=-[.E212]" table:style-name="ce38">
            <text:p>394.085</text:p>
          </table:table-cell>
          <table:table-cell office:value-type="float" office:value="-394084.60740198893" table:formula="of:=[.J212]+[.Z212]" table:style-name="ce37">
            <text:p>-394.085</text:p>
          </table:table-cell>
          <table:table-cell table:style-name="ce39"/>
          <table:table-cell table:style-name="ce12"/>
          <table:table-cell office:value-type="float" office:value="13466507.427321373" table:style-name="ce35">
            <text:p>13.466.507</text:p>
          </table:table-cell>
          <table:table-cell office:value-type="float" office:value="13466399.696822779" table:style-name="ce35">
            <text:p>13.466.400</text:p>
          </table:table-cell>
          <table:table-cell office:value-type="float" office:value="-107.73049859330058" table:formula="of:=[.I212]-[.H212]" table:style-name="ce38">
            <text:p>-108</text:p>
          </table:table-cell>
          <table:table-cell table:style-name="ce85"/>
          <table:table-cell office:value-type="float" office:value="33916" table:style-name="ce36">
            <text:p>33.916</text:p>
          </table:table-cell>
          <table:table-cell office:value-type="float" office:value="29055" table:style-name="ce36">
            <text:p>29.055</text:p>
          </table:table-cell>
          <table:table-cell office:value-type="float" office:value="-4861" table:formula="of:=[.M212]-[.L212]" table:style-name="ce37">
            <text:p>-4.861</text:p>
          </table:table-cell>
          <table:table-cell office:value-type="float" office:value="8229717.4000000004" table:formula="of:=[.L212]*[.O$3]" table:style-name="ce36">
            <text:p>8.229.717</text:p>
          </table:table-cell>
          <table:table-cell office:value-type="float" office:value="7970522.0862477664" table:formula="of:=[.M212]*[.P$3]" table:style-name="ce36">
            <text:p>7.970.522</text:p>
          </table:table-cell>
          <table:table-cell office:value-type="float" office:value="-259195.31375223398" table:formula="of:=[.P212]-[.O212]" table:style-name="ce35">
            <text:p>-259.195</text:p>
          </table:table-cell>
          <table:table-cell office:value-type="float" office:value="-393976.87690339563" table:formula="of:=[.Q212]*[.R$3]" table:style-name="ce37">
            <text:p>-393.977</text:p>
          </table:table-cell>
          <table:table-cell office:value-type="float" office:value="0" table:style-name="ce36">
            <text:p>0</text:p>
          </table:table-cell>
          <table:table-cell office:value-type="float" office:value="0" table:style-name="ce36">
            <text:p>0</text:p>
          </table:table-cell>
          <table:table-cell office:value-type="float" office:value="0" table:formula="of:=[.T212]-[.S212]" table:style-name="ce37">
            <text:p>0</text:p>
          </table:table-cell>
          <table:table-cell office:value-type="float" office:value="0" table:formula="of:=[.S212]*[.V$3]" table:style-name="ce36">
            <text:p>0</text:p>
          </table:table-cell>
          <table:table-cell office:value-type="float" office:value="0" table:formula="of:=[.T212]*[.W$3]" table:style-name="ce36">
            <text:p>0</text:p>
          </table:table-cell>
          <table:table-cell office:value-type="float" office:value="0" table:formula="of:=[.W212]-[.V212]" table:style-name="ce35">
            <text:p>0</text:p>
          </table:table-cell>
          <table:table-cell office:value-type="float" office:value="0" table:formula="of:=[.X212]*[.Y$3]" table:style-name="ce37">
            <text:p>0</text:p>
          </table:table-cell>
          <table:table-cell office:value-type="float" office:value="-393976.87690339563" table:formula="of:=[.R212]+[.Y212]" table:style-name="ce37">
            <text:p>-393.977</text:p>
          </table:table-cell>
          <table:table-cell table:number-columns-repeated="3" table:style-name="ce53"/>
          <table:table-cell table:number-columns-repeated="16355"/>
        </table:table-row>
        <table:table-row table:style-name="ro1">
          <table:table-cell/>
          <table:table-cell office:value-type="float" office:value="1930" table:style-name="ce10">
            <text:p>1930</text:p>
          </table:table-cell>
          <table:table-cell office:value-type="string" table:style-name="ce139">
            <text:p>Nissewaard</text:p>
          </table:table-cell>
          <table:table-cell office:value-type="float" office:value="-77593.320315492339" table:formula="of:=-[.E213]" table:style-name="ce38">
            <text:p>-77.593</text:p>
          </table:table-cell>
          <table:table-cell office:value-type="float" office:value="77593.320315492339" table:formula="of:=[.J213]+[.Z213]" table:style-name="ce37">
            <text:p>77.593</text:p>
          </table:table-cell>
          <table:table-cell table:style-name="ce39"/>
          <table:table-cell table:style-name="ce12"/>
          <table:table-cell office:value-type="float" office:value="7348368.6076156702" table:style-name="ce35">
            <text:p>7.348.369</text:p>
          </table:table-cell>
          <table:table-cell office:value-type="float" office:value="7348447.2483002348" table:style-name="ce35">
            <text:p>7.348.447</text:p>
          </table:table-cell>
          <table:table-cell office:value-type="float" office:value="78.640684564597905" table:formula="of:=[.I213]-[.H213]" table:style-name="ce38">
            <text:p>79</text:p>
          </table:table-cell>
          <table:table-cell table:style-name="ce85"/>
          <table:table-cell office:value-type="float" office:value="18065" table:style-name="ce36">
            <text:p>18.065</text:p>
          </table:table-cell>
          <table:table-cell office:value-type="float" office:value="16165" table:style-name="ce36">
            <text:p>16.165</text:p>
          </table:table-cell>
          <table:table-cell office:value-type="float" office:value="-1900" table:formula="of:=[.M213]-[.L213]" table:style-name="ce37">
            <text:p>-1.900</text:p>
          </table:table-cell>
          <table:table-cell office:value-type="float" office:value="4383472.25" table:formula="of:=[.L213]*[.O$3]" table:style-name="ce36">
            <text:p>4.383.472</text:p>
          </table:table-cell>
          <table:table-cell office:value-type="float" office:value="4434468.7497571893" table:formula="of:=[.M213]*[.P$3]" table:style-name="ce36">
            <text:p>4.434.469</text:p>
          </table:table-cell>
          <table:table-cell office:value-type="float" office:value="50996.499757189304" table:formula="of:=[.P213]-[.O213]" table:style-name="ce35">
            <text:p>50.996</text:p>
          </table:table-cell>
          <table:table-cell office:value-type="float" office:value="77514.679630927742" table:formula="of:=[.Q213]*[.R$3]" table:style-name="ce37">
            <text:p>77.515</text:p>
          </table:table-cell>
          <table:table-cell office:value-type="float" office:value="0" table:style-name="ce36">
            <text:p>0</text:p>
          </table:table-cell>
          <table:table-cell office:value-type="float" office:value="0" table:style-name="ce36">
            <text:p>0</text:p>
          </table:table-cell>
          <table:table-cell office:value-type="float" office:value="0" table:formula="of:=[.T213]-[.S213]" table:style-name="ce37">
            <text:p>0</text:p>
          </table:table-cell>
          <table:table-cell office:value-type="float" office:value="0" table:formula="of:=[.S213]*[.V$3]" table:style-name="ce36">
            <text:p>0</text:p>
          </table:table-cell>
          <table:table-cell office:value-type="float" office:value="0" table:formula="of:=[.T213]*[.W$3]" table:style-name="ce36">
            <text:p>0</text:p>
          </table:table-cell>
          <table:table-cell office:value-type="float" office:value="0" table:formula="of:=[.W213]-[.V213]" table:style-name="ce35">
            <text:p>0</text:p>
          </table:table-cell>
          <table:table-cell office:value-type="float" office:value="0" table:formula="of:=[.X213]*[.Y$3]" table:style-name="ce37">
            <text:p>0</text:p>
          </table:table-cell>
          <table:table-cell office:value-type="float" office:value="77514.679630927742" table:formula="of:=[.R213]+[.Y213]" table:style-name="ce37">
            <text:p>77.515</text:p>
          </table:table-cell>
          <table:table-cell table:number-columns-repeated="3" table:style-name="ce53"/>
          <table:table-cell table:number-columns-repeated="16355"/>
        </table:table-row>
        <table:table-row table:style-name="ro1">
          <table:table-cell/>
          <table:table-cell office:value-type="float" office:value="1970" table:style-name="ce10">
            <text:p>1970</text:p>
          </table:table-cell>
          <table:table-cell office:value-type="string" table:style-name="ce139">
            <text:p>Noardeast-Fryslân</text:p>
          </table:table-cell>
          <table:table-cell office:value-type="float" office:value="-28257.964960835463" table:formula="of:=-[.E214]" table:style-name="ce38">
            <text:p>-28.258</text:p>
          </table:table-cell>
          <table:table-cell office:value-type="float" office:value="28257.964960835463" table:formula="of:=[.J214]+[.Z214]" table:style-name="ce37">
            <text:p>28.258</text:p>
          </table:table-cell>
          <table:table-cell table:style-name="ce39"/>
          <table:table-cell table:style-name="ce12"/>
          <table:table-cell office:value-type="float" office:value="4275431.3976446781" table:style-name="ce35">
            <text:p>4.275.431</text:p>
          </table:table-cell>
          <table:table-cell office:value-type="float" office:value="4275410.8425220735" table:style-name="ce35">
            <text:p>4.275.411</text:p>
          </table:table-cell>
          <table:table-cell office:value-type="float" office:value="-20.555122604593635" table:formula="of:=[.I214]-[.H214]" table:style-name="ce38">
            <text:p>-21</text:p>
          </table:table-cell>
          <table:table-cell table:style-name="ce85"/>
          <table:table-cell office:value-type="float" office:value="10495" table:style-name="ce36">
            <text:p>10.495</text:p>
          </table:table-cell>
          <table:table-cell office:value-type="float" office:value="9351" table:style-name="ce36">
            <text:p>9.351</text:p>
          </table:table-cell>
          <table:table-cell office:value-type="float" office:value="-1144" table:formula="of:=[.M214]-[.L214]" table:style-name="ce37">
            <text:p>-1.144</text:p>
          </table:table-cell>
          <table:table-cell office:value-type="float" office:value="2546611.75" table:formula="of:=[.L214]*[.O$3]" table:style-name="ce36">
            <text:p>2.546.612</text:p>
          </table:table-cell>
          <table:table-cell office:value-type="float" office:value="2565216.039528579" table:formula="of:=[.M214]*[.P$3]" table:style-name="ce36">
            <text:p>2.565.216</text:p>
          </table:table-cell>
          <table:table-cell office:value-type="float" office:value="18604.289528578985" table:formula="of:=[.P214]-[.O214]" table:style-name="ce35">
            <text:p>18.604</text:p>
          </table:table-cell>
          <table:table-cell office:value-type="float" office:value="28278.520083440057" table:formula="of:=[.Q214]*[.R$3]" table:style-name="ce37">
            <text:p>28.279</text:p>
          </table:table-cell>
          <table:table-cell office:value-type="float" office:value="0" table:style-name="ce36">
            <text:p>0</text:p>
          </table:table-cell>
          <table:table-cell office:value-type="float" office:value="0" table:style-name="ce36">
            <text:p>0</text:p>
          </table:table-cell>
          <table:table-cell office:value-type="float" office:value="0" table:formula="of:=[.T214]-[.S214]" table:style-name="ce37">
            <text:p>0</text:p>
          </table:table-cell>
          <table:table-cell office:value-type="float" office:value="0" table:formula="of:=[.S214]*[.V$3]" table:style-name="ce36">
            <text:p>0</text:p>
          </table:table-cell>
          <table:table-cell office:value-type="float" office:value="0" table:formula="of:=[.T214]*[.W$3]" table:style-name="ce36">
            <text:p>0</text:p>
          </table:table-cell>
          <table:table-cell office:value-type="float" office:value="0" table:formula="of:=[.W214]-[.V214]" table:style-name="ce35">
            <text:p>0</text:p>
          </table:table-cell>
          <table:table-cell office:value-type="float" office:value="0" table:formula="of:=[.X214]*[.Y$3]" table:style-name="ce37">
            <text:p>0</text:p>
          </table:table-cell>
          <table:table-cell office:value-type="float" office:value="28278.520083440057" table:formula="of:=[.R214]+[.Y214]" table:style-name="ce37">
            <text:p>28.279</text:p>
          </table:table-cell>
          <table:table-cell table:number-columns-repeated="3" table:style-name="ce53"/>
          <table:table-cell table:number-columns-repeated="16355"/>
        </table:table-row>
        <table:table-row table:style-name="ro1">
          <table:table-cell/>
          <table:table-cell office:value-type="float" office:value="1695" table:style-name="ce10">
            <text:p>1695</text:p>
          </table:table-cell>
          <table:table-cell office:value-type="string" table:style-name="ce139">
            <text:p>Noord-Beveland</text:p>
          </table:table-cell>
          <table:table-cell office:value-type="float" office:value="-5283.5278499231208" table:formula="of:=-[.E215]" table:style-name="ce38">
            <text:p>-5.284</text:p>
          </table:table-cell>
          <table:table-cell office:value-type="float" office:value="5283.5278499231208" table:formula="of:=[.J215]+[.Z215]" table:style-name="ce37">
            <text:p>5.284</text:p>
          </table:table-cell>
          <table:table-cell table:style-name="ce39"/>
          <table:table-cell table:style-name="ce12"/>
          <table:table-cell office:value-type="float" office:value="647498.95995381416" table:style-name="ce35">
            <text:p>647.499</text:p>
          </table:table-cell>
          <table:table-cell office:value-type="float" office:value="647512.80655179103" table:style-name="ce35">
            <text:p>647.513</text:p>
          </table:table-cell>
          <table:table-cell office:value-type="float" office:value="13.846597976866178" table:formula="of:=[.I215]-[.H215]" table:style-name="ce38">
            <text:p>14</text:p>
          </table:table-cell>
          <table:table-cell table:style-name="ce85"/>
          <table:table-cell office:value-type="float" office:value="1218" table:style-name="ce36">
            <text:p>1.218</text:p>
          </table:table-cell>
          <table:table-cell office:value-type="float" office:value="1090" table:style-name="ce36">
            <text:p>1.090</text:p>
          </table:table-cell>
          <table:table-cell office:value-type="float" office:value="-128" table:formula="of:=[.M215]-[.L215]" table:style-name="ce37">
            <text:p>-128</text:p>
          </table:table-cell>
          <table:table-cell office:value-type="float" office:value="295547.7" table:formula="of:=[.L215]*[.O$3]" table:style-name="ce36">
            <text:p>295.548</text:p>
          </table:table-cell>
          <table:table-cell office:value-type="float" office:value="299014.59556049097" table:formula="of:=[.M215]*[.P$3]" table:style-name="ce36">
            <text:p>299.015</text:p>
          </table:table-cell>
          <table:table-cell office:value-type="float" office:value="3466.895560490957" table:formula="of:=[.P215]-[.O215]" table:style-name="ce35">
            <text:p>3.467</text:p>
          </table:table-cell>
          <table:table-cell office:value-type="float" office:value="5269.6812519462546" table:formula="of:=[.Q215]*[.R$3]" table:style-name="ce37">
            <text:p>5.270</text:p>
          </table:table-cell>
          <table:table-cell office:value-type="float" office:value="0" table:style-name="ce36">
            <text:p>0</text:p>
          </table:table-cell>
          <table:table-cell office:value-type="float" office:value="0" table:style-name="ce36">
            <text:p>0</text:p>
          </table:table-cell>
          <table:table-cell office:value-type="float" office:value="0" table:formula="of:=[.T215]-[.S215]" table:style-name="ce37">
            <text:p>0</text:p>
          </table:table-cell>
          <table:table-cell office:value-type="float" office:value="0" table:formula="of:=[.S215]*[.V$3]" table:style-name="ce36">
            <text:p>0</text:p>
          </table:table-cell>
          <table:table-cell office:value-type="float" office:value="0" table:formula="of:=[.T215]*[.W$3]" table:style-name="ce36">
            <text:p>0</text:p>
          </table:table-cell>
          <table:table-cell office:value-type="float" office:value="0" table:formula="of:=[.W215]-[.V215]" table:style-name="ce35">
            <text:p>0</text:p>
          </table:table-cell>
          <table:table-cell office:value-type="float" office:value="0" table:formula="of:=[.X215]*[.Y$3]" table:style-name="ce37">
            <text:p>0</text:p>
          </table:table-cell>
          <table:table-cell office:value-type="float" office:value="5269.6812519462546" table:formula="of:=[.R215]+[.Y215]" table:style-name="ce37">
            <text:p>5.270</text:p>
          </table:table-cell>
          <table:table-cell table:number-columns-repeated="3" table:style-name="ce53"/>
          <table:table-cell table:number-columns-repeated="16355"/>
        </table:table-row>
        <table:table-row table:style-name="ro1">
          <table:table-cell/>
          <table:table-cell office:value-type="float" office:value="1699" table:style-name="ce10">
            <text:p>1699</text:p>
          </table:table-cell>
          <table:table-cell office:value-type="string" table:style-name="ce139">
            <text:p>Noordenveld</text:p>
          </table:table-cell>
          <table:table-cell office:value-type="float" office:value="-9338.0151213712252" table:formula="of:=-[.E216]" table:style-name="ce38">
            <text:p>-9.338</text:p>
          </table:table-cell>
          <table:table-cell office:value-type="float" office:value="9338.0151213712252" table:formula="of:=[.J216]+[.Z216]" table:style-name="ce37">
            <text:p>9.338</text:p>
          </table:table-cell>
          <table:table-cell table:style-name="ce39"/>
          <table:table-cell table:style-name="ce12"/>
          <table:table-cell office:value-type="float" office:value="3075596.3649884397" table:style-name="ce35">
            <text:p>3.075.596</text:p>
          </table:table-cell>
          <table:table-cell office:value-type="float" office:value="3075625.8153756987" table:style-name="ce35">
            <text:p>3.075.626</text:p>
          </table:table-cell>
          <table:table-cell office:value-type="float" office:value="29.450387259013951" table:formula="of:=[.I216]-[.H216]" table:style-name="ce38">
            <text:p>29</text:p>
          </table:table-cell>
          <table:table-cell table:style-name="ce85"/>
          <table:table-cell office:value-type="float" office:value="6325" table:style-name="ce36">
            <text:p>6.325</text:p>
          </table:table-cell>
          <table:table-cell office:value-type="float" office:value="5617" table:style-name="ce36">
            <text:p>5.617</text:p>
          </table:table-cell>
          <table:table-cell office:value-type="float" office:value="-708" table:formula="of:=[.M216]-[.L216]" table:style-name="ce37">
            <text:p>-708</text:p>
          </table:table-cell>
          <table:table-cell office:value-type="float" office:value="1534761.25" table:formula="of:=[.L216]*[.O$3]" table:style-name="ce36">
            <text:p>1.534.761</text:p>
          </table:table-cell>
          <table:table-cell office:value-type="float" office:value="1540885.3057461265" table:formula="of:=[.M216]*[.P$3]" table:style-name="ce36">
            <text:p>1.540.885</text:p>
          </table:table-cell>
          <table:table-cell office:value-type="float" office:value="6124.0557461264543" table:formula="of:=[.P216]-[.O216]" table:style-name="ce35">
            <text:p>6.124</text:p>
          </table:table-cell>
          <table:table-cell office:value-type="float" office:value="9308.5647341122112" table:formula="of:=[.Q216]*[.R$3]" table:style-name="ce37">
            <text:p>9.309</text:p>
          </table:table-cell>
          <table:table-cell office:value-type="float" office:value="0" table:style-name="ce36">
            <text:p>0</text:p>
          </table:table-cell>
          <table:table-cell office:value-type="float" office:value="0" table:style-name="ce36">
            <text:p>0</text:p>
          </table:table-cell>
          <table:table-cell office:value-type="float" office:value="0" table:formula="of:=[.T216]-[.S216]" table:style-name="ce37">
            <text:p>0</text:p>
          </table:table-cell>
          <table:table-cell office:value-type="float" office:value="0" table:formula="of:=[.S216]*[.V$3]" table:style-name="ce36">
            <text:p>0</text:p>
          </table:table-cell>
          <table:table-cell office:value-type="float" office:value="0" table:formula="of:=[.T216]*[.W$3]" table:style-name="ce36">
            <text:p>0</text:p>
          </table:table-cell>
          <table:table-cell office:value-type="float" office:value="0" table:formula="of:=[.W216]-[.V216]" table:style-name="ce35">
            <text:p>0</text:p>
          </table:table-cell>
          <table:table-cell office:value-type="float" office:value="0" table:formula="of:=[.X216]*[.Y$3]" table:style-name="ce37">
            <text:p>0</text:p>
          </table:table-cell>
          <table:table-cell office:value-type="float" office:value="9308.5647341122112" table:formula="of:=[.R216]+[.Y216]" table:style-name="ce37">
            <text:p>9.309</text:p>
          </table:table-cell>
          <table:table-cell table:number-columns-repeated="3" table:style-name="ce53"/>
          <table:table-cell table:number-columns-repeated="16355"/>
        </table:table-row>
        <table:table-row table:style-name="ro1">
          <table:table-cell/>
          <table:table-cell office:value-type="float" office:value="171" table:style-name="ce10">
            <text:p>171</text:p>
          </table:table-cell>
          <table:table-cell office:value-type="string" table:style-name="ce139">
            <text:p>Noordoostpolder</text:p>
          </table:table-cell>
          <table:table-cell office:value-type="float" office:value="-27904.341200288796" table:formula="of:=-[.E217]" table:style-name="ce38">
            <text:p>-27.904</text:p>
          </table:table-cell>
          <table:table-cell office:value-type="float" office:value="27904.341200288796" table:formula="of:=[.J217]+[.Z217]" table:style-name="ce37">
            <text:p>27.904</text:p>
          </table:table-cell>
          <table:table-cell table:style-name="ce39"/>
          <table:table-cell table:style-name="ce12"/>
          <table:table-cell office:value-type="float" office:value="3228089.4708976508" table:style-name="ce35">
            <text:p>3.228.089</text:p>
          </table:table-cell>
          <table:table-cell office:value-type="float" office:value="3228022.6369112437" table:style-name="ce35">
            <text:p>3.228.023</text:p>
          </table:table-cell>
          <table:table-cell office:value-type="float" office:value="-66.833986407145858" table:formula="of:=[.I217]-[.H217]" table:style-name="ce38">
            <text:p>-67</text:p>
          </table:table-cell>
          <table:table-cell table:style-name="ce85"/>
          <table:table-cell office:value-type="float" office:value="11831" table:style-name="ce36">
            <text:p>11.831</text:p>
          </table:table-cell>
          <table:table-cell office:value-type="float" office:value="10532" table:style-name="ce36">
            <text:p>10.532</text:p>
          </table:table-cell>
          <table:table-cell office:value-type="float" office:value="-1299" table:formula="of:=[.M217]-[.L217]" table:style-name="ce37">
            <text:p>-1.299</text:p>
          </table:table-cell>
          <table:table-cell office:value-type="float" office:value="2870792.15" table:formula="of:=[.L217]*[.O$3]" table:style-name="ce36">
            <text:p>2.870.792</text:p>
          </table:table-cell>
          <table:table-cell office:value-type="float" office:value="2889194.2389386157" table:formula="of:=[.M217]*[.P$3]" table:style-name="ce36">
            <text:p>2.889.194</text:p>
          </table:table-cell>
          <table:table-cell office:value-type="float" office:value="18402.088938615751" table:formula="of:=[.P217]-[.O217]" table:style-name="ce35">
            <text:p>18.402</text:p>
          </table:table-cell>
          <table:table-cell office:value-type="float" office:value="27971.175186695942" table:formula="of:=[.Q217]*[.R$3]" table:style-name="ce37">
            <text:p>27.971</text:p>
          </table:table-cell>
          <table:table-cell office:value-type="float" office:value="0" table:style-name="ce36">
            <text:p>0</text:p>
          </table:table-cell>
          <table:table-cell office:value-type="float" office:value="0" table:style-name="ce36">
            <text:p>0</text:p>
          </table:table-cell>
          <table:table-cell office:value-type="float" office:value="0" table:formula="of:=[.T217]-[.S217]" table:style-name="ce37">
            <text:p>0</text:p>
          </table:table-cell>
          <table:table-cell office:value-type="float" office:value="0" table:formula="of:=[.S217]*[.V$3]" table:style-name="ce36">
            <text:p>0</text:p>
          </table:table-cell>
          <table:table-cell office:value-type="float" office:value="0" table:formula="of:=[.T217]*[.W$3]" table:style-name="ce36">
            <text:p>0</text:p>
          </table:table-cell>
          <table:table-cell office:value-type="float" office:value="0" table:formula="of:=[.W217]-[.V217]" table:style-name="ce35">
            <text:p>0</text:p>
          </table:table-cell>
          <table:table-cell office:value-type="float" office:value="0" table:formula="of:=[.X217]*[.Y$3]" table:style-name="ce37">
            <text:p>0</text:p>
          </table:table-cell>
          <table:table-cell office:value-type="float" office:value="27971.175186695942" table:formula="of:=[.R217]+[.Y217]" table:style-name="ce37">
            <text:p>27.971</text:p>
          </table:table-cell>
          <table:table-cell table:number-columns-repeated="3" table:style-name="ce53"/>
          <table:table-cell table:number-columns-repeated="16355"/>
        </table:table-row>
        <table:table-row table:style-name="ro1">
          <table:table-cell/>
          <table:table-cell office:value-type="float" office:value="575" table:style-name="ce10">
            <text:p>575</text:p>
          </table:table-cell>
          <table:table-cell office:value-type="string" table:style-name="ce139">
            <text:p>Noordwijk</text:p>
          </table:table-cell>
          <table:table-cell office:value-type="float" office:value="-3510.3185276945869" table:formula="of:=-[.E218]" table:style-name="ce38">
            <text:p>-3.510</text:p>
          </table:table-cell>
          <table:table-cell office:value-type="float" office:value="3510.3185276945869" table:formula="of:=[.J218]+[.Z218]" table:style-name="ce37">
            <text:p>3.510</text:p>
          </table:table-cell>
          <table:table-cell table:style-name="ce39"/>
          <table:table-cell table:style-name="ce12"/>
          <table:table-cell office:value-type="float" office:value="3395726.4868798209" table:style-name="ce35">
            <text:p>3.395.726</text:p>
          </table:table-cell>
          <table:table-cell office:value-type="float" office:value="3395709.1777167865" table:style-name="ce35">
            <text:p>3.395.709</text:p>
          </table:table-cell>
          <table:table-cell office:value-type="float" office:value="-17.309163034427911" table:formula="of:=[.I218]-[.H218]" table:style-name="ce38">
            <text:p>-17</text:p>
          </table:table-cell>
          <table:table-cell table:style-name="ce85"/>
          <table:table-cell office:value-type="float" office:value="8933" table:style-name="ce36">
            <text:p>8.933</text:p>
          </table:table-cell>
          <table:table-cell office:value-type="float" office:value="7910" table:style-name="ce36">
            <text:p>7.910</text:p>
          </table:table-cell>
          <table:table-cell office:value-type="float" office:value="-1023" table:formula="of:=[.M218]-[.L218]" table:style-name="ce37">
            <text:p>-1.023</text:p>
          </table:table-cell>
          <table:table-cell office:value-type="float" office:value="2167592.4500000002" table:formula="of:=[.L218]*[.O$3]" table:style-name="ce36">
            <text:p>2.167.592</text:p>
          </table:table-cell>
          <table:table-cell office:value-type="float" office:value="2169913.2576912693" table:formula="of:=[.M218]*[.P$3]" table:style-name="ce36">
            <text:p>2.169.913</text:p>
          </table:table-cell>
          <table:table-cell office:value-type="float" office:value="2320.8076912690885" table:formula="of:=[.P218]-[.O218]" table:style-name="ce35">
            <text:p>2.321</text:p>
          </table:table-cell>
          <table:table-cell office:value-type="float" office:value="3527.6276907290148" table:formula="of:=[.Q218]*[.R$3]" table:style-name="ce37">
            <text:p>3.528</text:p>
          </table:table-cell>
          <table:table-cell office:value-type="float" office:value="0" table:style-name="ce36">
            <text:p>0</text:p>
          </table:table-cell>
          <table:table-cell office:value-type="float" office:value="0" table:style-name="ce36">
            <text:p>0</text:p>
          </table:table-cell>
          <table:table-cell office:value-type="float" office:value="0" table:formula="of:=[.T218]-[.S218]" table:style-name="ce37">
            <text:p>0</text:p>
          </table:table-cell>
          <table:table-cell office:value-type="float" office:value="0" table:formula="of:=[.S218]*[.V$3]" table:style-name="ce36">
            <text:p>0</text:p>
          </table:table-cell>
          <table:table-cell office:value-type="float" office:value="0" table:formula="of:=[.T218]*[.W$3]" table:style-name="ce36">
            <text:p>0</text:p>
          </table:table-cell>
          <table:table-cell office:value-type="float" office:value="0" table:formula="of:=[.W218]-[.V218]" table:style-name="ce35">
            <text:p>0</text:p>
          </table:table-cell>
          <table:table-cell office:value-type="float" office:value="0" table:formula="of:=[.X218]*[.Y$3]" table:style-name="ce37">
            <text:p>0</text:p>
          </table:table-cell>
          <table:table-cell office:value-type="float" office:value="3527.6276907290148" table:formula="of:=[.R218]+[.Y218]" table:style-name="ce37">
            <text:p>3.528</text:p>
          </table:table-cell>
          <table:table-cell table:number-columns-repeated="3" table:style-name="ce53"/>
          <table:table-cell table:number-columns-repeated="16355"/>
        </table:table-row>
        <table:table-row table:style-name="ro1">
          <table:table-cell/>
          <table:table-cell office:value-type="float" office:value="820" table:style-name="ce10">
            <text:p>820</text:p>
          </table:table-cell>
          <table:table-cell office:value-type="string" table:style-name="ce139">
            <text:p>Nuenen c.a.</text:p>
          </table:table-cell>
          <table:table-cell office:value-type="float" office:value="-20846.413102409282" table:formula="of:=-[.E219]" table:style-name="ce38">
            <text:p>-20.846</text:p>
          </table:table-cell>
          <table:table-cell office:value-type="float" office:value="20846.413102409282" table:formula="of:=[.J219]+[.Z219]" table:style-name="ce37">
            <text:p>20.846</text:p>
          </table:table-cell>
          <table:table-cell table:style-name="ce39"/>
          <table:table-cell table:style-name="ce12"/>
          <table:table-cell office:value-type="float" office:value="1631530.8389890045" table:style-name="ce35">
            <text:p>1.631.531</text:p>
          </table:table-cell>
          <table:table-cell office:value-type="float" office:value="1631519.3753047893" table:style-name="ce35">
            <text:p>1.631.519</text:p>
          </table:table-cell>
          <table:table-cell office:value-type="float" office:value="-11.463684215210378" table:formula="of:=[.I219]-[.H219]" table:style-name="ce38">
            <text:p>-11</text:p>
          </table:table-cell>
          <table:table-cell table:style-name="ce85"/>
          <table:table-cell office:value-type="float" office:value="4980" table:style-name="ce36">
            <text:p>4.980</text:p>
          </table:table-cell>
          <table:table-cell office:value-type="float" office:value="4455" table:style-name="ce36">
            <text:p>4.455</text:p>
          </table:table-cell>
          <table:table-cell office:value-type="float" office:value="-525" table:formula="of:=[.M219]-[.L219]" table:style-name="ce37">
            <text:p>-525</text:p>
          </table:table-cell>
          <table:table-cell office:value-type="float" office:value="1208397" table:formula="of:=[.L219]*[.O$3]" table:style-name="ce36">
            <text:p>1.208.397</text:p>
          </table:table-cell>
          <table:table-cell office:value-type="float" office:value="1222119.2873596214" table:formula="of:=[.M219]*[.P$3]" table:style-name="ce36">
            <text:p>1.222.119</text:p>
          </table:table-cell>
          <table:table-cell office:value-type="float" office:value="13722.287359621376" table:formula="of:=[.P219]-[.O219]" table:style-name="ce35">
            <text:p>13.722</text:p>
          </table:table-cell>
          <table:table-cell office:value-type="float" office:value="20857.876786624493" table:formula="of:=[.Q219]*[.R$3]" table:style-name="ce37">
            <text:p>20.858</text:p>
          </table:table-cell>
          <table:table-cell office:value-type="float" office:value="0" table:style-name="ce36">
            <text:p>0</text:p>
          </table:table-cell>
          <table:table-cell office:value-type="float" office:value="0" table:style-name="ce36">
            <text:p>0</text:p>
          </table:table-cell>
          <table:table-cell office:value-type="float" office:value="0" table:formula="of:=[.T219]-[.S219]" table:style-name="ce37">
            <text:p>0</text:p>
          </table:table-cell>
          <table:table-cell office:value-type="float" office:value="0" table:formula="of:=[.S219]*[.V$3]" table:style-name="ce36">
            <text:p>0</text:p>
          </table:table-cell>
          <table:table-cell office:value-type="float" office:value="0" table:formula="of:=[.T219]*[.W$3]" table:style-name="ce36">
            <text:p>0</text:p>
          </table:table-cell>
          <table:table-cell office:value-type="float" office:value="0" table:formula="of:=[.W219]-[.V219]" table:style-name="ce35">
            <text:p>0</text:p>
          </table:table-cell>
          <table:table-cell office:value-type="float" office:value="0" table:formula="of:=[.X219]*[.Y$3]" table:style-name="ce37">
            <text:p>0</text:p>
          </table:table-cell>
          <table:table-cell office:value-type="float" office:value="20857.876786624493" table:formula="of:=[.R219]+[.Y219]" table:style-name="ce37">
            <text:p>20.858</text:p>
          </table:table-cell>
          <table:table-cell table:number-columns-repeated="3" table:style-name="ce53"/>
          <table:table-cell table:number-columns-repeated="16355"/>
        </table:table-row>
        <table:table-row table:style-name="ro1">
          <table:table-cell/>
          <table:table-cell office:value-type="float" office:value="302" table:style-name="ce10">
            <text:p>302</text:p>
          </table:table-cell>
          <table:table-cell office:value-type="string" table:style-name="ce139">
            <text:p>Nunspeet</text:p>
          </table:table-cell>
          <table:table-cell office:value-type="float" office:value="-25851.888978237399" table:formula="of:=-[.E220]" table:style-name="ce38">
            <text:p>-25.852</text:p>
          </table:table-cell>
          <table:table-cell office:value-type="float" office:value="25851.888978237399" table:formula="of:=[.J220]+[.Z220]" table:style-name="ce37">
            <text:p>25.852</text:p>
          </table:table-cell>
          <table:table-cell table:style-name="ce39"/>
          <table:table-cell table:style-name="ce12"/>
          <table:table-cell office:value-type="float" office:value="2193196.7116545602" table:style-name="ce35">
            <text:p>2.193.197</text:p>
          </table:table-cell>
          <table:table-cell office:value-type="float" office:value="2193152.4514430589" table:style-name="ce35">
            <text:p>2.193.152</text:p>
          </table:table-cell>
          <table:table-cell office:value-type="float" office:value="-44.260211501270533" table:formula="of:=[.I220]-[.H220]" table:style-name="ce38">
            <text:p>-44</text:p>
          </table:table-cell>
          <table:table-cell table:style-name="ce85"/>
          <table:table-cell office:value-type="float" office:value="6938" table:style-name="ce36">
            <text:p>6.938</text:p>
          </table:table-cell>
          <table:table-cell office:value-type="float" office:value="6199" table:style-name="ce36">
            <text:p>6.199</text:p>
          </table:table-cell>
          <table:table-cell office:value-type="float" office:value="-739" table:formula="of:=[.M220]-[.L220]" table:style-name="ce37">
            <text:p>-739</text:p>
          </table:table-cell>
          <table:table-cell office:value-type="float" office:value="1683505.7" table:formula="of:=[.L220]*[.O$3]" table:style-name="ce36">
            <text:p>1.683.506</text:p>
          </table:table-cell>
          <table:table-cell office:value-type="float" office:value="1700542.640256407" table:formula="of:=[.M220]*[.P$3]" table:style-name="ce36">
            <text:p>1.700.543</text:p>
          </table:table-cell>
          <table:table-cell office:value-type="float" office:value="17036.940256407019" table:formula="of:=[.P220]-[.O220]" table:style-name="ce35">
            <text:p>17.037</text:p>
          </table:table-cell>
          <table:table-cell office:value-type="float" office:value="25896.14918973867" table:formula="of:=[.Q220]*[.R$3]" table:style-name="ce37">
            <text:p>25.896</text:p>
          </table:table-cell>
          <table:table-cell office:value-type="float" office:value="0" table:style-name="ce36">
            <text:p>0</text:p>
          </table:table-cell>
          <table:table-cell office:value-type="float" office:value="0" table:style-name="ce36">
            <text:p>0</text:p>
          </table:table-cell>
          <table:table-cell office:value-type="float" office:value="0" table:formula="of:=[.T220]-[.S220]" table:style-name="ce37">
            <text:p>0</text:p>
          </table:table-cell>
          <table:table-cell office:value-type="float" office:value="0" table:formula="of:=[.S220]*[.V$3]" table:style-name="ce36">
            <text:p>0</text:p>
          </table:table-cell>
          <table:table-cell office:value-type="float" office:value="0" table:formula="of:=[.T220]*[.W$3]" table:style-name="ce36">
            <text:p>0</text:p>
          </table:table-cell>
          <table:table-cell office:value-type="float" office:value="0" table:formula="of:=[.W220]-[.V220]" table:style-name="ce35">
            <text:p>0</text:p>
          </table:table-cell>
          <table:table-cell office:value-type="float" office:value="0" table:formula="of:=[.X220]*[.Y$3]" table:style-name="ce37">
            <text:p>0</text:p>
          </table:table-cell>
          <table:table-cell office:value-type="float" office:value="25896.14918973867" table:formula="of:=[.R220]+[.Y220]" table:style-name="ce37">
            <text:p>25.896</text:p>
          </table:table-cell>
          <table:table-cell table:number-columns-repeated="3" table:style-name="ce53"/>
          <table:table-cell table:number-columns-repeated="16355"/>
        </table:table-row>
        <table:table-row table:style-name="ro1">
          <table:table-cell/>
          <table:table-cell office:value-type="float" office:value="579" table:style-name="ce10">
            <text:p>579</text:p>
          </table:table-cell>
          <table:table-cell office:value-type="string" table:style-name="ce139">
            <text:p>Oegstgeest</text:p>
          </table:table-cell>
          <table:table-cell office:value-type="float" office:value="-44975.956798493971" table:formula="of:=-[.E221]" table:style-name="ce38">
            <text:p>-44.976</text:p>
          </table:table-cell>
          <table:table-cell office:value-type="float" office:value="44975.956798493971" table:formula="of:=[.J221]+[.Z221]" table:style-name="ce37">
            <text:p>44.976</text:p>
          </table:table-cell>
          <table:table-cell table:style-name="ce39"/>
          <table:table-cell table:style-name="ce12"/>
          <table:table-cell office:value-type="float" office:value="1338075.1626335371" table:style-name="ce35">
            <text:p>1.338.075</text:p>
          </table:table-cell>
          <table:table-cell office:value-type="float" office:value="1338047.072889922" table:style-name="ce35">
            <text:p>1.338.047</text:p>
          </table:table-cell>
          <table:table-cell office:value-type="float" office:value="-28.0897436151281" table:formula="of:=[.I221]-[.H221]" table:style-name="ce38">
            <text:p>-28</text:p>
          </table:table-cell>
          <table:table-cell table:style-name="ce85"/>
          <table:table-cell office:value-type="float" office:value="6209" table:style-name="ce36">
            <text:p>6.209</text:p>
          </table:table-cell>
          <table:table-cell office:value-type="float" office:value="5600" table:style-name="ce36">
            <text:p>5.600</text:p>
          </table:table-cell>
          <table:table-cell office:value-type="float" office:value="-609" table:formula="of:=[.M221]-[.L221]" table:style-name="ce37">
            <text:p>-609</text:p>
          </table:table-cell>
          <table:table-cell office:value-type="float" office:value="1506613.85" table:formula="of:=[.L221]*[.O$3]" table:style-name="ce36">
            <text:p>1.506.614</text:p>
          </table:table-cell>
          <table:table-cell office:value-type="float" office:value="1536221.7753566508" table:formula="of:=[.M221]*[.P$3]" table:style-name="ce36">
            <text:p>1.536.222</text:p>
          </table:table-cell>
          <table:table-cell office:value-type="float" office:value="29607.925356650725" table:formula="of:=[.P221]-[.O221]" table:style-name="ce35">
            <text:p>29.608</text:p>
          </table:table-cell>
          <table:table-cell office:value-type="float" office:value="45004.046542109099" table:formula="of:=[.Q221]*[.R$3]" table:style-name="ce37">
            <text:p>45.004</text:p>
          </table:table-cell>
          <table:table-cell office:value-type="float" office:value="0" table:style-name="ce36">
            <text:p>0</text:p>
          </table:table-cell>
          <table:table-cell office:value-type="float" office:value="0" table:style-name="ce36">
            <text:p>0</text:p>
          </table:table-cell>
          <table:table-cell office:value-type="float" office:value="0" table:formula="of:=[.T221]-[.S221]" table:style-name="ce37">
            <text:p>0</text:p>
          </table:table-cell>
          <table:table-cell office:value-type="float" office:value="0" table:formula="of:=[.S221]*[.V$3]" table:style-name="ce36">
            <text:p>0</text:p>
          </table:table-cell>
          <table:table-cell office:value-type="float" office:value="0" table:formula="of:=[.T221]*[.W$3]" table:style-name="ce36">
            <text:p>0</text:p>
          </table:table-cell>
          <table:table-cell office:value-type="float" office:value="0" table:formula="of:=[.W221]-[.V221]" table:style-name="ce35">
            <text:p>0</text:p>
          </table:table-cell>
          <table:table-cell office:value-type="float" office:value="0" table:formula="of:=[.X221]*[.Y$3]" table:style-name="ce37">
            <text:p>0</text:p>
          </table:table-cell>
          <table:table-cell office:value-type="float" office:value="45004.046542109099" table:formula="of:=[.R221]+[.Y221]" table:style-name="ce37">
            <text:p>45.004</text:p>
          </table:table-cell>
          <table:table-cell table:number-columns-repeated="3" table:style-name="ce53"/>
          <table:table-cell table:number-columns-repeated="16355"/>
        </table:table-row>
        <table:table-row table:style-name="ro1">
          <table:table-cell/>
          <table:table-cell office:value-type="float" office:value="823" table:style-name="ce10">
            <text:p>823</text:p>
          </table:table-cell>
          <table:table-cell office:value-type="string" table:style-name="ce139">
            <text:p>Oirschot</text:p>
          </table:table-cell>
          <table:table-cell office:value-type="float" office:value="12291.716668184688" table:formula="of:=-[.E222]" table:style-name="ce38">
            <text:p>12.292</text:p>
          </table:table-cell>
          <table:table-cell office:value-type="float" office:value="-12291.716668184688" table:formula="of:=[.J222]+[.Z222]" table:style-name="ce37">
            <text:p>-12.292</text:p>
          </table:table-cell>
          <table:table-cell table:style-name="ce39"/>
          <table:table-cell table:style-name="ce12"/>
          <table:table-cell office:value-type="float" office:value="1265102.2700941493" table:style-name="ce35">
            <text:p>1.265.102</text:p>
          </table:table-cell>
          <table:table-cell office:value-type="float" office:value="1265077.9289021145" table:style-name="ce35">
            <text:p>1.265.078</text:p>
          </table:table-cell>
          <table:table-cell office:value-type="float" office:value="-24.341192034771666" table:formula="of:=[.I222]-[.H222]" table:style-name="ce38">
            <text:p>-24</text:p>
          </table:table-cell>
          <table:table-cell table:style-name="ce85"/>
          <table:table-cell office:value-type="float" office:value="3807" table:style-name="ce36">
            <text:p>3.807</text:p>
          </table:table-cell>
          <table:table-cell office:value-type="float" office:value="3338" table:style-name="ce36">
            <text:p>3.338</text:p>
          </table:table-cell>
          <table:table-cell office:value-type="float" office:value="-469" table:formula="of:=[.M222]-[.L222]" table:style-name="ce37">
            <text:p>-469</text:p>
          </table:table-cell>
          <table:table-cell office:value-type="float" office:value="923768.55" table:formula="of:=[.L222]*[.O$3]" table:style-name="ce36">
            <text:p>923.769</text:p>
          </table:table-cell>
          <table:table-cell office:value-type="float" office:value="915697.9082393751" table:formula="of:=[.M222]*[.P$3]" table:style-name="ce36">
            <text:p>915.698</text:p>
          </table:table-cell>
          <table:table-cell office:value-type="float" office:value="-8070.6417606249452" table:formula="of:=[.P222]-[.O222]" table:style-name="ce35">
            <text:p>-8.071</text:p>
          </table:table-cell>
          <table:table-cell office:value-type="float" office:value="-12267.375476149917" table:formula="of:=[.Q222]*[.R$3]" table:style-name="ce37">
            <text:p>-12.267</text:p>
          </table:table-cell>
          <table:table-cell office:value-type="float" office:value="0" table:style-name="ce36">
            <text:p>0</text:p>
          </table:table-cell>
          <table:table-cell office:value-type="float" office:value="0" table:style-name="ce36">
            <text:p>0</text:p>
          </table:table-cell>
          <table:table-cell office:value-type="float" office:value="0" table:formula="of:=[.T222]-[.S222]" table:style-name="ce37">
            <text:p>0</text:p>
          </table:table-cell>
          <table:table-cell office:value-type="float" office:value="0" table:formula="of:=[.S222]*[.V$3]" table:style-name="ce36">
            <text:p>0</text:p>
          </table:table-cell>
          <table:table-cell office:value-type="float" office:value="0" table:formula="of:=[.T222]*[.W$3]" table:style-name="ce36">
            <text:p>0</text:p>
          </table:table-cell>
          <table:table-cell office:value-type="float" office:value="0" table:formula="of:=[.W222]-[.V222]" table:style-name="ce35">
            <text:p>0</text:p>
          </table:table-cell>
          <table:table-cell office:value-type="float" office:value="0" table:formula="of:=[.X222]*[.Y$3]" table:style-name="ce37">
            <text:p>0</text:p>
          </table:table-cell>
          <table:table-cell office:value-type="float" office:value="-12267.375476149917" table:formula="of:=[.R222]+[.Y222]" table:style-name="ce37">
            <text:p>-12.267</text:p>
          </table:table-cell>
          <table:table-cell table:number-columns-repeated="3" table:style-name="ce53"/>
          <table:table-cell table:number-columns-repeated="16355"/>
        </table:table-row>
        <table:table-row table:style-name="ro1">
          <table:table-cell/>
          <table:table-cell office:value-type="float" office:value="824" table:style-name="ce10">
            <text:p>824</text:p>
          </table:table-cell>
          <table:table-cell office:value-type="string" table:style-name="ce139">
            <text:p>Oisterwijk</text:p>
          </table:table-cell>
          <table:table-cell office:value-type="float" office:value="16514.56346328821" table:formula="of:=-[.E223]" table:style-name="ce38">
            <text:p>16.515</text:p>
          </table:table-cell>
          <table:table-cell office:value-type="float" office:value="-16514.56346328821" table:formula="of:=[.J223]+[.Z223]" table:style-name="ce37">
            <text:p>-16.515</text:p>
          </table:table-cell>
          <table:table-cell table:style-name="ce39"/>
          <table:table-cell table:style-name="ce12"/>
          <table:table-cell office:value-type="float" office:value="2708603.0506502758" table:style-name="ce35">
            <text:p>2.708.603</text:p>
          </table:table-cell>
          <table:table-cell office:value-type="float" office:value="2708576.2280980274" table:style-name="ce35">
            <text:p>2.708.576</text:p>
          </table:table-cell>
          <table:table-cell office:value-type="float" office:value="-26.822552248369902" table:formula="of:=[.I223]-[.H223]" table:style-name="ce38">
            <text:p>-27</text:p>
          </table:table-cell>
          <table:table-cell table:style-name="ce85"/>
          <table:table-cell office:value-type="float" office:value="6560" table:style-name="ce36">
            <text:p>6.560</text:p>
          </table:table-cell>
          <table:table-cell office:value-type="float" office:value="5763" table:style-name="ce36">
            <text:p>5.763</text:p>
          </table:table-cell>
          <table:table-cell office:value-type="float" office:value="-797" table:formula="of:=[.M223]-[.L223]" table:style-name="ce37">
            <text:p>-797</text:p>
          </table:table-cell>
          <table:table-cell office:value-type="float" office:value="1591784" table:formula="of:=[.L223]*[.O$3]" table:style-name="ce36">
            <text:p>1.591.784</text:p>
          </table:table-cell>
          <table:table-cell office:value-type="float" office:value="1580936.8020322106" table:formula="of:=[.M223]*[.P$3]" table:style-name="ce36">
            <text:p>1.580.937</text:p>
          </table:table-cell>
          <table:table-cell office:value-type="float" office:value="-10847.197967789369" table:formula="of:=[.P223]-[.O223]" table:style-name="ce35">
            <text:p>-10.847</text:p>
          </table:table-cell>
          <table:table-cell office:value-type="float" office:value="-16487.74091103984" table:formula="of:=[.Q223]*[.R$3]" table:style-name="ce37">
            <text:p>-16.488</text:p>
          </table:table-cell>
          <table:table-cell office:value-type="float" office:value="0" table:style-name="ce36">
            <text:p>0</text:p>
          </table:table-cell>
          <table:table-cell office:value-type="float" office:value="0" table:style-name="ce36">
            <text:p>0</text:p>
          </table:table-cell>
          <table:table-cell office:value-type="float" office:value="0" table:formula="of:=[.T223]-[.S223]" table:style-name="ce37">
            <text:p>0</text:p>
          </table:table-cell>
          <table:table-cell office:value-type="float" office:value="0" table:formula="of:=[.S223]*[.V$3]" table:style-name="ce36">
            <text:p>0</text:p>
          </table:table-cell>
          <table:table-cell office:value-type="float" office:value="0" table:formula="of:=[.T223]*[.W$3]" table:style-name="ce36">
            <text:p>0</text:p>
          </table:table-cell>
          <table:table-cell office:value-type="float" office:value="0" table:formula="of:=[.W223]-[.V223]" table:style-name="ce35">
            <text:p>0</text:p>
          </table:table-cell>
          <table:table-cell office:value-type="float" office:value="0" table:formula="of:=[.X223]*[.Y$3]" table:style-name="ce37">
            <text:p>0</text:p>
          </table:table-cell>
          <table:table-cell office:value-type="float" office:value="-16487.74091103984" table:formula="of:=[.R223]+[.Y223]" table:style-name="ce37">
            <text:p>-16.488</text:p>
          </table:table-cell>
          <table:table-cell table:number-columns-repeated="3" table:style-name="ce53"/>
          <table:table-cell table:number-columns-repeated="16355"/>
        </table:table-row>
        <table:table-row table:style-name="ro1">
          <table:table-cell/>
          <table:table-cell office:value-type="float" office:value="1895" table:style-name="ce10">
            <text:p>1895</text:p>
          </table:table-cell>
          <table:table-cell office:value-type="string" table:style-name="ce139">
            <text:p>Oldambt</text:p>
          </table:table-cell>
          <table:table-cell office:value-type="float" office:value="8084.2422073753369" table:formula="of:=-[.E224]" table:style-name="ce38">
            <text:p>8.084</text:p>
          </table:table-cell>
          <table:table-cell office:value-type="float" office:value="-8084.2422073753369" table:formula="of:=[.J224]+[.Z224]" table:style-name="ce37">
            <text:p>-8.084</text:p>
          </table:table-cell>
          <table:table-cell table:style-name="ce39"/>
          <table:table-cell table:style-name="ce12"/>
          <table:table-cell office:value-type="float" office:value="4964796.4067028519" table:style-name="ce35">
            <text:p>4.964.796</text:p>
          </table:table-cell>
          <table:table-cell office:value-type="float" office:value="4964835.6334365234" table:style-name="ce35">
            <text:p>4.964.836</text:p>
          </table:table-cell>
          <table:table-cell office:value-type="float" office:value="39.226733671501279" table:formula="of:=[.I224]-[.H224]" table:style-name="ce38">
            <text:p>39</text:p>
          </table:table-cell>
          <table:table-cell table:style-name="ce85"/>
          <table:table-cell office:value-type="float" office:value="7288" table:style-name="ce36">
            <text:p>7.288</text:p>
          </table:table-cell>
          <table:table-cell office:value-type="float" office:value="6427" table:style-name="ce36">
            <text:p>6.427</text:p>
          </table:table-cell>
          <table:table-cell office:value-type="float" office:value="-861" table:formula="of:=[.M224]-[.L224]" table:style-name="ce37">
            <text:p>-861</text:p>
          </table:table-cell>
          <table:table-cell office:value-type="float" office:value="1768433.2" table:formula="of:=[.L224]*[.O$3]" table:style-name="ce36">
            <text:p>1.768.433</text:p>
          </table:table-cell>
          <table:table-cell office:value-type="float" office:value="1763088.8125387849" table:formula="of:=[.M224]*[.P$3]" table:style-name="ce36">
            <text:p>1.763.089</text:p>
          </table:table-cell>
          <table:table-cell office:value-type="float" office:value="-5344.3874612150248" table:formula="of:=[.P224]-[.O224]" table:style-name="ce35">
            <text:p>-5.344</text:p>
          </table:table-cell>
          <table:table-cell office:value-type="float" office:value="-8123.4689410468382" table:formula="of:=[.Q224]*[.R$3]" table:style-name="ce37">
            <text:p>-8.123</text:p>
          </table:table-cell>
          <table:table-cell office:value-type="float" office:value="0" table:style-name="ce36">
            <text:p>0</text:p>
          </table:table-cell>
          <table:table-cell office:value-type="float" office:value="0" table:style-name="ce36">
            <text:p>0</text:p>
          </table:table-cell>
          <table:table-cell office:value-type="float" office:value="0" table:formula="of:=[.T224]-[.S224]" table:style-name="ce37">
            <text:p>0</text:p>
          </table:table-cell>
          <table:table-cell office:value-type="float" office:value="0" table:formula="of:=[.S224]*[.V$3]" table:style-name="ce36">
            <text:p>0</text:p>
          </table:table-cell>
          <table:table-cell office:value-type="float" office:value="0" table:formula="of:=[.T224]*[.W$3]" table:style-name="ce36">
            <text:p>0</text:p>
          </table:table-cell>
          <table:table-cell office:value-type="float" office:value="0" table:formula="of:=[.W224]-[.V224]" table:style-name="ce35">
            <text:p>0</text:p>
          </table:table-cell>
          <table:table-cell office:value-type="float" office:value="0" table:formula="of:=[.X224]*[.Y$3]" table:style-name="ce37">
            <text:p>0</text:p>
          </table:table-cell>
          <table:table-cell office:value-type="float" office:value="-8123.4689410468382" table:formula="of:=[.R224]+[.Y224]" table:style-name="ce37">
            <text:p>-8.123</text:p>
          </table:table-cell>
          <table:table-cell table:number-columns-repeated="3" table:style-name="ce53"/>
          <table:table-cell table:number-columns-repeated="16355"/>
        </table:table-row>
        <table:table-row table:style-name="ro1">
          <table:table-cell/>
          <table:table-cell office:value-type="float" office:value="269" table:style-name="ce10">
            <text:p>269</text:p>
          </table:table-cell>
          <table:table-cell office:value-type="string" table:style-name="ce139">
            <text:p>Oldebroek</text:p>
          </table:table-cell>
          <table:table-cell office:value-type="float" office:value="-28456.101660621705" table:formula="of:=-[.E225]" table:style-name="ce38">
            <text:p>-28.456</text:p>
          </table:table-cell>
          <table:table-cell office:value-type="float" office:value="28456.101660621705" table:formula="of:=[.J225]+[.Z225]" table:style-name="ce37">
            <text:p>28.456</text:p>
          </table:table-cell>
          <table:table-cell table:style-name="ce39"/>
          <table:table-cell table:style-name="ce12"/>
          <table:table-cell office:value-type="float" office:value="1761505.5399606617" table:style-name="ce35">
            <text:p>1.761.506</text:p>
          </table:table-cell>
          <table:table-cell office:value-type="float" office:value="1761471.8383648784" table:style-name="ce35">
            <text:p>1.761.472</text:p>
          </table:table-cell>
          <table:table-cell office:value-type="float" office:value="-33.701595783233643" table:formula="of:=[.I225]-[.H225]" table:style-name="ce38">
            <text:p>-34</text:p>
          </table:table-cell>
          <table:table-cell table:style-name="ce85"/>
          <table:table-cell office:value-type="float" office:value="5866" table:style-name="ce36">
            <text:p>5.866</text:p>
          </table:table-cell>
          <table:table-cell office:value-type="float" office:value="5257" table:style-name="ce36">
            <text:p>5.257</text:p>
          </table:table-cell>
          <table:table-cell office:value-type="float" office:value="-609" table:formula="of:=[.M225]-[.L225]" table:style-name="ce37">
            <text:p>-609</text:p>
          </table:table-cell>
          <table:table-cell office:value-type="float" office:value="1423384.9000000001" table:formula="of:=[.L225]*[.O$3]" table:style-name="ce36">
            <text:p>1.423.385</text:p>
          </table:table-cell>
          <table:table-cell office:value-type="float" office:value="1442128.191616056" table:formula="of:=[.M225]*[.P$3]" table:style-name="ce36">
            <text:p>1.442.128</text:p>
          </table:table-cell>
          <table:table-cell office:value-type="float" office:value="18743.291616055882" table:formula="of:=[.P225]-[.O225]" table:style-name="ce35">
            <text:p>18.743</text:p>
          </table:table-cell>
          <table:table-cell office:value-type="float" office:value="28489.803256404939" table:formula="of:=[.Q225]*[.R$3]" table:style-name="ce37">
            <text:p>28.490</text:p>
          </table:table-cell>
          <table:table-cell office:value-type="float" office:value="0" table:style-name="ce36">
            <text:p>0</text:p>
          </table:table-cell>
          <table:table-cell office:value-type="float" office:value="0" table:style-name="ce36">
            <text:p>0</text:p>
          </table:table-cell>
          <table:table-cell office:value-type="float" office:value="0" table:formula="of:=[.T225]-[.S225]" table:style-name="ce37">
            <text:p>0</text:p>
          </table:table-cell>
          <table:table-cell office:value-type="float" office:value="0" table:formula="of:=[.S225]*[.V$3]" table:style-name="ce36">
            <text:p>0</text:p>
          </table:table-cell>
          <table:table-cell office:value-type="float" office:value="0" table:formula="of:=[.T225]*[.W$3]" table:style-name="ce36">
            <text:p>0</text:p>
          </table:table-cell>
          <table:table-cell office:value-type="float" office:value="0" table:formula="of:=[.W225]-[.V225]" table:style-name="ce35">
            <text:p>0</text:p>
          </table:table-cell>
          <table:table-cell office:value-type="float" office:value="0" table:formula="of:=[.X225]*[.Y$3]" table:style-name="ce37">
            <text:p>0</text:p>
          </table:table-cell>
          <table:table-cell office:value-type="float" office:value="28489.803256404939" table:formula="of:=[.R225]+[.Y225]" table:style-name="ce37">
            <text:p>28.490</text:p>
          </table:table-cell>
          <table:table-cell table:number-columns-repeated="3" table:style-name="ce53"/>
          <table:table-cell table:number-columns-repeated="16355"/>
        </table:table-row>
        <table:table-row table:style-name="ro1">
          <table:table-cell/>
          <table:table-cell office:value-type="float" office:value="173" table:style-name="ce10">
            <text:p>173</text:p>
          </table:table-cell>
          <table:table-cell office:value-type="string" table:style-name="ce139">
            <text:p>Oldenzaal</text:p>
          </table:table-cell>
          <table:table-cell office:value-type="float" office:value="-10615.690011244715" table:formula="of:=-[.E226]" table:style-name="ce38">
            <text:p>-10.616</text:p>
          </table:table-cell>
          <table:table-cell office:value-type="float" office:value="10615.690011244715" table:formula="of:=[.J226]+[.Z226]" table:style-name="ce37">
            <text:p>10.616</text:p>
          </table:table-cell>
          <table:table-cell table:style-name="ce39"/>
          <table:table-cell table:style-name="ce12"/>
          <table:table-cell office:value-type="float" office:value="2948642.9462333503" table:style-name="ce35">
            <text:p>2.948.643</text:p>
          </table:table-cell>
          <table:table-cell office:value-type="float" office:value="2948647.8736054581" table:style-name="ce35">
            <text:p>2.948.648</text:p>
          </table:table-cell>
          <table:table-cell office:value-type="float" office:value="4.9273721077479422" table:formula="of:=[.I226]-[.H226]" table:style-name="ce38">
            <text:p>5</text:p>
          </table:table-cell>
          <table:table-cell table:style-name="ce85"/>
          <table:table-cell office:value-type="float" office:value="6889" table:style-name="ce36">
            <text:p>6.889</text:p>
          </table:table-cell>
          <table:table-cell office:value-type="float" office:value="6119" table:style-name="ce36">
            <text:p>6.119</text:p>
          </table:table-cell>
          <table:table-cell office:value-type="float" office:value="-770" table:formula="of:=[.M226]-[.L226]" table:style-name="ce37">
            <text:p>-770</text:p>
          </table:table-cell>
          <table:table-cell office:value-type="float" office:value="1671615.85" table:formula="of:=[.L226]*[.O$3]" table:style-name="ce36">
            <text:p>1.671.616</text:p>
          </table:table-cell>
          <table:table-cell office:value-type="float" office:value="1678596.6148941691" table:formula="of:=[.M226]*[.P$3]" table:style-name="ce36">
            <text:p>1.678.597</text:p>
          </table:table-cell>
          <table:table-cell office:value-type="float" office:value="6980.7648941690568" table:formula="of:=[.P226]-[.O226]" table:style-name="ce35">
            <text:p>6.981</text:p>
          </table:table-cell>
          <table:table-cell office:value-type="float" office:value="10610.762639136967" table:formula="of:=[.Q226]*[.R$3]" table:style-name="ce37">
            <text:p>10.611</text:p>
          </table:table-cell>
          <table:table-cell office:value-type="float" office:value="0" table:style-name="ce36">
            <text:p>0</text:p>
          </table:table-cell>
          <table:table-cell office:value-type="float" office:value="0" table:style-name="ce36">
            <text:p>0</text:p>
          </table:table-cell>
          <table:table-cell office:value-type="float" office:value="0" table:formula="of:=[.T226]-[.S226]" table:style-name="ce37">
            <text:p>0</text:p>
          </table:table-cell>
          <table:table-cell office:value-type="float" office:value="0" table:formula="of:=[.S226]*[.V$3]" table:style-name="ce36">
            <text:p>0</text:p>
          </table:table-cell>
          <table:table-cell office:value-type="float" office:value="0" table:formula="of:=[.T226]*[.W$3]" table:style-name="ce36">
            <text:p>0</text:p>
          </table:table-cell>
          <table:table-cell office:value-type="float" office:value="0" table:formula="of:=[.W226]-[.V226]" table:style-name="ce35">
            <text:p>0</text:p>
          </table:table-cell>
          <table:table-cell office:value-type="float" office:value="0" table:formula="of:=[.X226]*[.Y$3]" table:style-name="ce37">
            <text:p>0</text:p>
          </table:table-cell>
          <table:table-cell office:value-type="float" office:value="10610.762639136967" table:formula="of:=[.R226]+[.Y226]" table:style-name="ce37">
            <text:p>10.611</text:p>
          </table:table-cell>
          <table:table-cell table:number-columns-repeated="3" table:style-name="ce53"/>
          <table:table-cell table:number-columns-repeated="16355"/>
        </table:table-row>
        <table:table-row table:style-name="ro1">
          <table:table-cell/>
          <table:table-cell office:value-type="float" office:value="1773" table:style-name="ce10">
            <text:p>1773</text:p>
          </table:table-cell>
          <table:table-cell office:value-type="string" table:style-name="ce139">
            <text:p>Olst-Wijhe</text:p>
          </table:table-cell>
          <table:table-cell office:value-type="float" office:value="8276.4175265571102" table:formula="of:=-[.E227]" table:style-name="ce38">
            <text:p>8.276</text:p>
          </table:table-cell>
          <table:table-cell office:value-type="float" office:value="-8276.4175265571102" table:formula="of:=[.J227]+[.Z227]" table:style-name="ce37">
            <text:p>-8.276</text:p>
          </table:table-cell>
          <table:table-cell table:style-name="ce39"/>
          <table:table-cell table:style-name="ce12"/>
          <table:table-cell office:value-type="float" office:value="1506722.282511303" table:style-name="ce35">
            <text:p>1.506.722</text:p>
          </table:table-cell>
          <table:table-cell office:value-type="float" office:value="1506700.7386095864" table:style-name="ce35">
            <text:p>1.506.701</text:p>
          </table:table-cell>
          <table:table-cell office:value-type="float" office:value="-21.54390171659179" table:formula="of:=[.I227]-[.H227]" table:style-name="ce38">
            <text:p>-22</text:p>
          </table:table-cell>
          <table:table-cell table:style-name="ce85"/>
          <table:table-cell office:value-type="float" office:value="3899" table:style-name="ce36">
            <text:p>3.899</text:p>
          </table:table-cell>
          <table:table-cell office:value-type="float" office:value="3429" table:style-name="ce36">
            <text:p>3.429</text:p>
          </table:table-cell>
          <table:table-cell office:value-type="float" office:value="-470" table:formula="of:=[.M227]-[.L227]" table:style-name="ce37">
            <text:p>-470</text:p>
          </table:table-cell>
          <table:table-cell office:value-type="float" office:value="946092.35" table:formula="of:=[.L227]*[.O$3]" table:style-name="ce36">
            <text:p>946.092</text:p>
          </table:table-cell>
          <table:table-cell office:value-type="float" office:value="940661.51208892069" table:formula="of:=[.M227]*[.P$3]" table:style-name="ce36">
            <text:p>940.662</text:p>
          </table:table-cell>
          <table:table-cell office:value-type="float" office:value="-5430.8379110792885" table:formula="of:=[.P227]-[.O227]" table:style-name="ce35">
            <text:p>-5.431</text:p>
          </table:table-cell>
          <table:table-cell office:value-type="float" office:value="-8254.8736248405185" table:formula="of:=[.Q227]*[.R$3]" table:style-name="ce37">
            <text:p>-8.255</text:p>
          </table:table-cell>
          <table:table-cell office:value-type="float" office:value="0" table:style-name="ce36">
            <text:p>0</text:p>
          </table:table-cell>
          <table:table-cell office:value-type="float" office:value="0" table:style-name="ce36">
            <text:p>0</text:p>
          </table:table-cell>
          <table:table-cell office:value-type="float" office:value="0" table:formula="of:=[.T227]-[.S227]" table:style-name="ce37">
            <text:p>0</text:p>
          </table:table-cell>
          <table:table-cell office:value-type="float" office:value="0" table:formula="of:=[.S227]*[.V$3]" table:style-name="ce36">
            <text:p>0</text:p>
          </table:table-cell>
          <table:table-cell office:value-type="float" office:value="0" table:formula="of:=[.T227]*[.W$3]" table:style-name="ce36">
            <text:p>0</text:p>
          </table:table-cell>
          <table:table-cell office:value-type="float" office:value="0" table:formula="of:=[.W227]-[.V227]" table:style-name="ce35">
            <text:p>0</text:p>
          </table:table-cell>
          <table:table-cell office:value-type="float" office:value="0" table:formula="of:=[.X227]*[.Y$3]" table:style-name="ce37">
            <text:p>0</text:p>
          </table:table-cell>
          <table:table-cell office:value-type="float" office:value="-8254.8736248405185" table:formula="of:=[.R227]+[.Y227]" table:style-name="ce37">
            <text:p>-8.255</text:p>
          </table:table-cell>
          <table:table-cell table:number-columns-repeated="3" table:style-name="ce53"/>
          <table:table-cell table:number-columns-repeated="16355"/>
        </table:table-row>
        <table:table-row table:style-name="ro1">
          <table:table-cell/>
          <table:table-cell office:value-type="float" office:value="175" table:style-name="ce10">
            <text:p>175</text:p>
          </table:table-cell>
          <table:table-cell office:value-type="string" table:style-name="ce139">
            <text:p>Ommen</text:p>
          </table:table-cell>
          <table:table-cell office:value-type="float" office:value="-10209.334885416627" table:formula="of:=-[.E228]" table:style-name="ce38">
            <text:p>-10.209</text:p>
          </table:table-cell>
          <table:table-cell office:value-type="float" office:value="10209.334885416627" table:formula="of:=[.J228]+[.Z228]" table:style-name="ce37">
            <text:p>10.209</text:p>
          </table:table-cell>
          <table:table-cell table:style-name="ce39"/>
          <table:table-cell table:style-name="ce12"/>
          <table:table-cell office:value-type="float" office:value="1326727.9461679014" table:style-name="ce35">
            <text:p>1.326.728</text:p>
          </table:table-cell>
          <table:table-cell office:value-type="float" office:value="1326710.1012183568" table:style-name="ce35">
            <text:p>1.326.710</text:p>
          </table:table-cell>
          <table:table-cell office:value-type="float" office:value="-17.844949544640258" table:formula="of:=[.I228]-[.H228]" table:style-name="ce38">
            <text:p>-18</text:p>
          </table:table-cell>
          <table:table-cell table:style-name="ce85"/>
          <table:table-cell office:value-type="float" office:value="4101" table:style-name="ce36">
            <text:p>4.101</text:p>
          </table:table-cell>
          <table:table-cell office:value-type="float" office:value="3652" table:style-name="ce36">
            <text:p>3.652</text:p>
          </table:table-cell>
          <table:table-cell office:value-type="float" office:value="-449" table:formula="of:=[.M228]-[.L228]" table:style-name="ce37">
            <text:p>-449</text:p>
          </table:table-cell>
          <table:table-cell office:value-type="float" office:value="995107.65" table:formula="of:=[.L228]*[.O$3]" table:style-name="ce36">
            <text:p>995.108</text:p>
          </table:table-cell>
          <table:table-cell office:value-type="float" office:value="1001836.0577861588" table:formula="of:=[.M228]*[.P$3]" table:style-name="ce36">
            <text:p>1.001.836</text:p>
          </table:table-cell>
          <table:table-cell office:value-type="float" office:value="6728.4077861587284" table:formula="of:=[.P228]-[.O228]" table:style-name="ce35">
            <text:p>6.728</text:p>
          </table:table-cell>
          <table:table-cell office:value-type="float" office:value="10227.179834961267" table:formula="of:=[.Q228]*[.R$3]" table:style-name="ce37">
            <text:p>10.227</text:p>
          </table:table-cell>
          <table:table-cell office:value-type="float" office:value="0" table:style-name="ce36">
            <text:p>0</text:p>
          </table:table-cell>
          <table:table-cell office:value-type="float" office:value="0" table:style-name="ce36">
            <text:p>0</text:p>
          </table:table-cell>
          <table:table-cell office:value-type="float" office:value="0" table:formula="of:=[.T228]-[.S228]" table:style-name="ce37">
            <text:p>0</text:p>
          </table:table-cell>
          <table:table-cell office:value-type="float" office:value="0" table:formula="of:=[.S228]*[.V$3]" table:style-name="ce36">
            <text:p>0</text:p>
          </table:table-cell>
          <table:table-cell office:value-type="float" office:value="0" table:formula="of:=[.T228]*[.W$3]" table:style-name="ce36">
            <text:p>0</text:p>
          </table:table-cell>
          <table:table-cell office:value-type="float" office:value="0" table:formula="of:=[.W228]-[.V228]" table:style-name="ce35">
            <text:p>0</text:p>
          </table:table-cell>
          <table:table-cell office:value-type="float" office:value="0" table:formula="of:=[.X228]*[.Y$3]" table:style-name="ce37">
            <text:p>0</text:p>
          </table:table-cell>
          <table:table-cell office:value-type="float" office:value="10227.179834961267" table:formula="of:=[.R228]+[.Y228]" table:style-name="ce37">
            <text:p>10.227</text:p>
          </table:table-cell>
          <table:table-cell table:number-columns-repeated="3" table:style-name="ce53"/>
          <table:table-cell table:number-columns-repeated="16355"/>
        </table:table-row>
        <table:table-row table:style-name="ro1">
          <table:table-cell/>
          <table:table-cell office:value-type="float" office:value="1586" table:style-name="ce10">
            <text:p>1586</text:p>
          </table:table-cell>
          <table:table-cell office:value-type="string" table:style-name="ce139">
            <text:p>Oost Gelre</text:p>
          </table:table-cell>
          <table:table-cell office:value-type="float" office:value="17857.662606691196" table:formula="of:=-[.E229]" table:style-name="ce38">
            <text:p>17.858</text:p>
          </table:table-cell>
          <table:table-cell office:value-type="float" office:value="-17857.662606691196" table:formula="of:=[.J229]+[.Z229]" table:style-name="ce37">
            <text:p>-17.858</text:p>
          </table:table-cell>
          <table:table-cell table:style-name="ce39"/>
          <table:table-cell table:style-name="ce12"/>
          <table:table-cell office:value-type="float" office:value="2439563.1706101149" table:style-name="ce35">
            <text:p>2.439.563</text:p>
          </table:table-cell>
          <table:table-cell office:value-type="float" office:value="2439532.9723017956" table:style-name="ce35">
            <text:p>2.439.533</text:p>
          </table:table-cell>
          <table:table-cell office:value-type="float" office:value="-30.19830831931904" table:formula="of:=[.I229]-[.H229]" table:style-name="ce38">
            <text:p>-30</text:p>
          </table:table-cell>
          <table:table-cell table:style-name="ce85"/>
          <table:table-cell office:value-type="float" office:value="6307" table:style-name="ce36">
            <text:p>6.307</text:p>
          </table:table-cell>
          <table:table-cell office:value-type="float" office:value="5536" table:style-name="ce36">
            <text:p>5.536</text:p>
          </table:table-cell>
          <table:table-cell office:value-type="float" office:value="-771" table:formula="of:=[.M229]-[.L229]" table:style-name="ce37">
            <text:p>-771</text:p>
          </table:table-cell>
          <table:table-cell office:value-type="float" office:value="1530393.55" table:formula="of:=[.L229]*[.O$3]" table:style-name="ce36">
            <text:p>1.530.394</text:p>
          </table:table-cell>
          <table:table-cell office:value-type="float" office:value="1518664.9550668607" table:formula="of:=[.M229]*[.P$3]" table:style-name="ce36">
            <text:p>1.518.665</text:p>
          </table:table-cell>
          <table:table-cell office:value-type="float" office:value="-11728.594933139393" table:formula="of:=[.P229]-[.O229]" table:style-name="ce35">
            <text:p>-11.729</text:p>
          </table:table-cell>
          <table:table-cell office:value-type="float" office:value="-17827.464298371877" table:formula="of:=[.Q229]*[.R$3]" table:style-name="ce37">
            <text:p>-17.827</text:p>
          </table:table-cell>
          <table:table-cell office:value-type="float" office:value="0" table:style-name="ce36">
            <text:p>0</text:p>
          </table:table-cell>
          <table:table-cell office:value-type="float" office:value="0" table:style-name="ce36">
            <text:p>0</text:p>
          </table:table-cell>
          <table:table-cell office:value-type="float" office:value="0" table:formula="of:=[.T229]-[.S229]" table:style-name="ce37">
            <text:p>0</text:p>
          </table:table-cell>
          <table:table-cell office:value-type="float" office:value="0" table:formula="of:=[.S229]*[.V$3]" table:style-name="ce36">
            <text:p>0</text:p>
          </table:table-cell>
          <table:table-cell office:value-type="float" office:value="0" table:formula="of:=[.T229]*[.W$3]" table:style-name="ce36">
            <text:p>0</text:p>
          </table:table-cell>
          <table:table-cell office:value-type="float" office:value="0" table:formula="of:=[.W229]-[.V229]" table:style-name="ce35">
            <text:p>0</text:p>
          </table:table-cell>
          <table:table-cell office:value-type="float" office:value="0" table:formula="of:=[.X229]*[.Y$3]" table:style-name="ce37">
            <text:p>0</text:p>
          </table:table-cell>
          <table:table-cell office:value-type="float" office:value="-17827.464298371877" table:formula="of:=[.R229]+[.Y229]" table:style-name="ce37">
            <text:p>-17.827</text:p>
          </table:table-cell>
          <table:table-cell table:number-columns-repeated="3" table:style-name="ce53"/>
          <table:table-cell table:number-columns-repeated="16355"/>
        </table:table-row>
        <table:table-row table:style-name="ro1">
          <table:table-cell/>
          <table:table-cell office:value-type="float" office:value="826" table:style-name="ce10">
            <text:p>826</text:p>
          </table:table-cell>
          <table:table-cell office:value-type="string" table:style-name="ce139">
            <text:p>Oosterhout</text:p>
          </table:table-cell>
          <table:table-cell office:value-type="float" office:value="-22567.320378685519" table:formula="of:=-[.E230]" table:style-name="ce38">
            <text:p>-22.567</text:p>
          </table:table-cell>
          <table:table-cell office:value-type="float" office:value="22567.320378685519" table:formula="of:=[.J230]+[.Z230]" table:style-name="ce37">
            <text:p>22.567</text:p>
          </table:table-cell>
          <table:table-cell table:style-name="ce39"/>
          <table:table-cell table:style-name="ce12"/>
          <table:table-cell office:value-type="float" office:value="4853423.4315643795" table:style-name="ce35">
            <text:p>4.853.423</text:p>
          </table:table-cell>
          <table:table-cell office:value-type="float" office:value="4853446.4406039277" table:style-name="ce35">
            <text:p>4.853.446</text:p>
          </table:table-cell>
          <table:table-cell office:value-type="float" office:value="23.009039548225701" table:formula="of:=[.I230]-[.H230]" table:style-name="ce38">
            <text:p>23</text:p>
          </table:table-cell>
          <table:table-cell table:style-name="ce85"/>
          <table:table-cell office:value-type="float" office:value="11649" table:style-name="ce36">
            <text:p>11.649</text:p>
          </table:table-cell>
          <table:table-cell office:value-type="float" office:value="10358" table:style-name="ce36">
            <text:p>10.358</text:p>
          </table:table-cell>
          <table:table-cell office:value-type="float" office:value="-1291" table:formula="of:=[.M230]-[.L230]" table:style-name="ce37">
            <text:p>-1.291</text:p>
          </table:table-cell>
          <table:table-cell office:value-type="float" office:value="2826629.85" table:formula="of:=[.L230]*[.O$3]" table:style-name="ce36">
            <text:p>2.826.630</text:p>
          </table:table-cell>
          <table:table-cell office:value-type="float" office:value="2841461.6337757483" table:formula="of:=[.M230]*[.P$3]" table:style-name="ce36">
            <text:p>2.841.462</text:p>
          </table:table-cell>
          <table:table-cell office:value-type="float" office:value="14831.783775748219" table:formula="of:=[.P230]-[.O230]" table:style-name="ce35">
            <text:p>14.832</text:p>
          </table:table-cell>
          <table:table-cell office:value-type="float" office:value="22544.311339137294" table:formula="of:=[.Q230]*[.R$3]" table:style-name="ce37">
            <text:p>22.544</text:p>
          </table:table-cell>
          <table:table-cell office:value-type="float" office:value="0" table:style-name="ce36">
            <text:p>0</text:p>
          </table:table-cell>
          <table:table-cell office:value-type="float" office:value="0" table:style-name="ce36">
            <text:p>0</text:p>
          </table:table-cell>
          <table:table-cell office:value-type="float" office:value="0" table:formula="of:=[.T230]-[.S230]" table:style-name="ce37">
            <text:p>0</text:p>
          </table:table-cell>
          <table:table-cell office:value-type="float" office:value="0" table:formula="of:=[.S230]*[.V$3]" table:style-name="ce36">
            <text:p>0</text:p>
          </table:table-cell>
          <table:table-cell office:value-type="float" office:value="0" table:formula="of:=[.T230]*[.W$3]" table:style-name="ce36">
            <text:p>0</text:p>
          </table:table-cell>
          <table:table-cell office:value-type="float" office:value="0" table:formula="of:=[.W230]-[.V230]" table:style-name="ce35">
            <text:p>0</text:p>
          </table:table-cell>
          <table:table-cell office:value-type="float" office:value="0" table:formula="of:=[.X230]*[.Y$3]" table:style-name="ce37">
            <text:p>0</text:p>
          </table:table-cell>
          <table:table-cell office:value-type="float" office:value="22544.311339137294" table:formula="of:=[.R230]+[.Y230]" table:style-name="ce37">
            <text:p>22.544</text:p>
          </table:table-cell>
          <table:table-cell table:number-columns-repeated="3" table:style-name="ce53"/>
          <table:table-cell table:number-columns-repeated="16355"/>
        </table:table-row>
        <table:table-row table:style-name="ro1">
          <table:table-cell/>
          <table:table-cell office:value-type="float" office:value="85" table:style-name="ce10">
            <text:p>85</text:p>
          </table:table-cell>
          <table:table-cell office:value-type="string" table:style-name="ce139">
            <text:p>Ooststellingwerf</text:p>
          </table:table-cell>
          <table:table-cell office:value-type="float" office:value="-11478.151466512196" table:formula="of:=-[.E231]" table:style-name="ce38">
            <text:p>-11.478</text:p>
          </table:table-cell>
          <table:table-cell office:value-type="float" office:value="11478.151466512196" table:formula="of:=[.J231]+[.Z231]" table:style-name="ce37">
            <text:p>11.478</text:p>
          </table:table-cell>
          <table:table-cell table:style-name="ce39"/>
          <table:table-cell table:style-name="ce12"/>
          <table:table-cell office:value-type="float" office:value="2590679.7944682399" table:style-name="ce35">
            <text:p>2.590.680</text:p>
          </table:table-cell>
          <table:table-cell office:value-type="float" office:value="2590693.4708874058" table:style-name="ce35">
            <text:p>2.590.693</text:p>
          </table:table-cell>
          <table:table-cell office:value-type="float" office:value="13.676419165916741" table:formula="of:=[.I231]-[.H231]" table:style-name="ce38">
            <text:p>14</text:p>
          </table:table-cell>
          <table:table-cell table:style-name="ce85"/>
          <table:table-cell office:value-type="float" office:value="5114" table:style-name="ce36">
            <text:p>5.114</text:p>
          </table:table-cell>
          <table:table-cell office:value-type="float" office:value="4551" table:style-name="ce36">
            <text:p>4.551</text:p>
          </table:table-cell>
          <table:table-cell office:value-type="float" office:value="-563" table:formula="of:=[.M231]-[.L231]" table:style-name="ce37">
            <text:p>-563</text:p>
          </table:table-cell>
          <table:table-cell office:value-type="float" office:value="1240912.1000000001" table:formula="of:=[.L231]*[.O$3]" table:style-name="ce36">
            <text:p>1.240.912</text:p>
          </table:table-cell>
          <table:table-cell office:value-type="float" office:value="1248454.5177943069" table:formula="of:=[.M231]*[.P$3]" table:style-name="ce36">
            <text:p>1.248.455</text:p>
          </table:table-cell>
          <table:table-cell office:value-type="float" office:value="7542.4177943067625" table:formula="of:=[.P231]-[.O231]" table:style-name="ce35">
            <text:p>7.542</text:p>
          </table:table-cell>
          <table:table-cell office:value-type="float" office:value="11464.475047346279" table:formula="of:=[.Q231]*[.R$3]" table:style-name="ce37">
            <text:p>11.464</text:p>
          </table:table-cell>
          <table:table-cell office:value-type="float" office:value="0" table:style-name="ce36">
            <text:p>0</text:p>
          </table:table-cell>
          <table:table-cell office:value-type="float" office:value="0" table:style-name="ce36">
            <text:p>0</text:p>
          </table:table-cell>
          <table:table-cell office:value-type="float" office:value="0" table:formula="of:=[.T231]-[.S231]" table:style-name="ce37">
            <text:p>0</text:p>
          </table:table-cell>
          <table:table-cell office:value-type="float" office:value="0" table:formula="of:=[.S231]*[.V$3]" table:style-name="ce36">
            <text:p>0</text:p>
          </table:table-cell>
          <table:table-cell office:value-type="float" office:value="0" table:formula="of:=[.T231]*[.W$3]" table:style-name="ce36">
            <text:p>0</text:p>
          </table:table-cell>
          <table:table-cell office:value-type="float" office:value="0" table:formula="of:=[.W231]-[.V231]" table:style-name="ce35">
            <text:p>0</text:p>
          </table:table-cell>
          <table:table-cell office:value-type="float" office:value="0" table:formula="of:=[.X231]*[.Y$3]" table:style-name="ce37">
            <text:p>0</text:p>
          </table:table-cell>
          <table:table-cell office:value-type="float" office:value="11464.475047346279" table:formula="of:=[.R231]+[.Y231]" table:style-name="ce37">
            <text:p>11.464</text:p>
          </table:table-cell>
          <table:table-cell table:number-columns-repeated="3" table:style-name="ce53"/>
          <table:table-cell table:number-columns-repeated="16355"/>
        </table:table-row>
        <table:table-row table:style-name="ro1">
          <table:table-cell/>
          <table:table-cell office:value-type="float" office:value="431" table:style-name="ce10">
            <text:p>431</text:p>
          </table:table-cell>
          <table:table-cell office:value-type="string" table:style-name="ce139">
            <text:p>Oostzaan</text:p>
          </table:table-cell>
          <table:table-cell office:value-type="float" office:value="3451.3626276091395" table:formula="of:=-[.E232]" table:style-name="ce38">
            <text:p>3.451</text:p>
          </table:table-cell>
          <table:table-cell office:value-type="float" office:value="-3451.3626276091395" table:formula="of:=[.J232]+[.Z232]" table:style-name="ce37">
            <text:p>-3.451</text:p>
          </table:table-cell>
          <table:table-cell table:style-name="ce39"/>
          <table:table-cell table:style-name="ce12"/>
          <table:table-cell office:value-type="float" office:value="630670.02038601704" table:style-name="ce35">
            <text:p>630.670</text:p>
          </table:table-cell>
          <table:table-cell office:value-type="float" office:value="630659.00393880415" table:style-name="ce35">
            <text:p>630.659</text:p>
          </table:table-cell>
          <table:table-cell office:value-type="float" office:value="-11.01644721289631" table:formula="of:=[.I232]-[.H232]" table:style-name="ce38">
            <text:p>-11</text:p>
          </table:table-cell>
          <table:table-cell table:style-name="ce85"/>
          <table:table-cell office:value-type="float" office:value="2111" table:style-name="ce36">
            <text:p>2.111</text:p>
          </table:table-cell>
          <table:table-cell office:value-type="float" office:value="1859" table:style-name="ce36">
            <text:p>1.859</text:p>
          </table:table-cell>
          <table:table-cell office:value-type="float" office:value="-252" table:formula="of:=[.M232]-[.L232]" table:style-name="ce37">
            <text:p>-252</text:p>
          </table:table-cell>
          <table:table-cell office:value-type="float" office:value="512234.15" table:formula="of:=[.L232]*[.O$3]" table:style-name="ce36">
            <text:p>512.234</text:p>
          </table:table-cell>
          <table:table-cell office:value-type="float" office:value="509970.76435500249" table:formula="of:=[.M232]*[.P$3]" table:style-name="ce36">
            <text:p>509.971</text:p>
          </table:table-cell>
          <table:table-cell office:value-type="float" office:value="-2263.3856449975283" table:formula="of:=[.P232]-[.O232]" table:style-name="ce35">
            <text:p>-2.263</text:p>
          </table:table-cell>
          <table:table-cell office:value-type="float" office:value="-3440.3461803962432" table:formula="of:=[.Q232]*[.R$3]" table:style-name="ce37">
            <text:p>-3.440</text:p>
          </table:table-cell>
          <table:table-cell office:value-type="float" office:value="0" table:style-name="ce36">
            <text:p>0</text:p>
          </table:table-cell>
          <table:table-cell office:value-type="float" office:value="0" table:style-name="ce36">
            <text:p>0</text:p>
          </table:table-cell>
          <table:table-cell office:value-type="float" office:value="0" table:formula="of:=[.T232]-[.S232]" table:style-name="ce37">
            <text:p>0</text:p>
          </table:table-cell>
          <table:table-cell office:value-type="float" office:value="0" table:formula="of:=[.S232]*[.V$3]" table:style-name="ce36">
            <text:p>0</text:p>
          </table:table-cell>
          <table:table-cell office:value-type="float" office:value="0" table:formula="of:=[.T232]*[.W$3]" table:style-name="ce36">
            <text:p>0</text:p>
          </table:table-cell>
          <table:table-cell office:value-type="float" office:value="0" table:formula="of:=[.W232]-[.V232]" table:style-name="ce35">
            <text:p>0</text:p>
          </table:table-cell>
          <table:table-cell office:value-type="float" office:value="0" table:formula="of:=[.X232]*[.Y$3]" table:style-name="ce37">
            <text:p>0</text:p>
          </table:table-cell>
          <table:table-cell office:value-type="float" office:value="-3440.3461803962432" table:formula="of:=[.R232]+[.Y232]" table:style-name="ce37">
            <text:p>-3.440</text:p>
          </table:table-cell>
          <table:table-cell table:number-columns-repeated="3" table:style-name="ce53"/>
          <table:table-cell table:number-columns-repeated="16355"/>
        </table:table-row>
        <table:table-row table:style-name="ro1">
          <table:table-cell/>
          <table:table-cell office:value-type="float" office:value="432" table:style-name="ce10">
            <text:p>432</text:p>
          </table:table-cell>
          <table:table-cell office:value-type="string" table:style-name="ce139">
            <text:p>Opmeer</text:p>
          </table:table-cell>
          <table:table-cell office:value-type="float" office:value="2204.6558902507368" table:formula="of:=-[.E233]" table:style-name="ce38">
            <text:p>2.205</text:p>
          </table:table-cell>
          <table:table-cell office:value-type="float" office:value="-2204.6558902507368" table:formula="of:=[.J233]+[.Z233]" table:style-name="ce37">
            <text:p>-2.205</text:p>
          </table:table-cell>
          <table:table-cell table:style-name="ce39"/>
          <table:table-cell table:style-name="ce12"/>
          <table:table-cell office:value-type="float" office:value="781102.09090438357" table:style-name="ce35">
            <text:p>781.102</text:p>
          </table:table-cell>
          <table:table-cell office:value-type="float" office:value="781087.27010457858" table:style-name="ce35">
            <text:p>781.087</text:p>
          </table:table-cell>
          <table:table-cell office:value-type="float" office:value="-14.820799804991111" table:formula="of:=[.I233]-[.H233]" table:style-name="ce38">
            <text:p>-15</text:p>
          </table:table-cell>
          <table:table-cell table:style-name="ce85"/>
          <table:table-cell office:value-type="float" office:value="2570" table:style-name="ce36">
            <text:p>2.570</text:p>
          </table:table-cell>
          <table:table-cell office:value-type="float" office:value="2268" table:style-name="ce36">
            <text:p>2.268</text:p>
          </table:table-cell>
          <table:table-cell office:value-type="float" office:value="-302" table:formula="of:=[.M233]-[.L233]" table:style-name="ce37">
            <text:p>-302</text:p>
          </table:table-cell>
          <table:table-cell office:value-type="float" office:value="623610.5" table:formula="of:=[.L233]*[.O$3]" table:style-name="ce36">
            <text:p>623.611</text:p>
          </table:table-cell>
          <table:table-cell office:value-type="float" office:value="622169.81901944359" table:formula="of:=[.M233]*[.P$3]" table:style-name="ce36">
            <text:p>622.170</text:p>
          </table:table-cell>
          <table:table-cell office:value-type="float" office:value="-1440.6809805564117" table:formula="of:=[.P233]-[.O233]" table:style-name="ce35">
            <text:p>-1.441</text:p>
          </table:table-cell>
          <table:table-cell office:value-type="float" office:value="-2189.8350904457457" table:formula="of:=[.Q233]*[.R$3]" table:style-name="ce37">
            <text:p>-2.190</text:p>
          </table:table-cell>
          <table:table-cell office:value-type="float" office:value="0" table:style-name="ce36">
            <text:p>0</text:p>
          </table:table-cell>
          <table:table-cell office:value-type="float" office:value="0" table:style-name="ce36">
            <text:p>0</text:p>
          </table:table-cell>
          <table:table-cell office:value-type="float" office:value="0" table:formula="of:=[.T233]-[.S233]" table:style-name="ce37">
            <text:p>0</text:p>
          </table:table-cell>
          <table:table-cell office:value-type="float" office:value="0" table:formula="of:=[.S233]*[.V$3]" table:style-name="ce36">
            <text:p>0</text:p>
          </table:table-cell>
          <table:table-cell office:value-type="float" office:value="0" table:formula="of:=[.T233]*[.W$3]" table:style-name="ce36">
            <text:p>0</text:p>
          </table:table-cell>
          <table:table-cell office:value-type="float" office:value="0" table:formula="of:=[.W233]-[.V233]" table:style-name="ce35">
            <text:p>0</text:p>
          </table:table-cell>
          <table:table-cell office:value-type="float" office:value="0" table:formula="of:=[.X233]*[.Y$3]" table:style-name="ce37">
            <text:p>0</text:p>
          </table:table-cell>
          <table:table-cell office:value-type="float" office:value="-2189.8350904457457" table:formula="of:=[.R233]+[.Y233]" table:style-name="ce37">
            <text:p>-2.190</text:p>
          </table:table-cell>
          <table:table-cell table:number-columns-repeated="3" table:style-name="ce53"/>
          <table:table-cell table:number-columns-repeated="16355"/>
        </table:table-row>
        <table:table-row table:style-name="ro1">
          <table:table-cell/>
          <table:table-cell office:value-type="float" office:value="86" table:style-name="ce10">
            <text:p>86</text:p>
          </table:table-cell>
          <table:table-cell office:value-type="string" table:style-name="ce139">
            <text:p>Opsterland</text:p>
          </table:table-cell>
          <table:table-cell office:value-type="float" office:value="-6746.3964412374607" table:formula="of:=-[.E234]" table:style-name="ce38">
            <text:p>-6.746</text:p>
          </table:table-cell>
          <table:table-cell office:value-type="float" office:value="6746.3964412374607" table:formula="of:=[.J234]+[.Z234]" table:style-name="ce37">
            <text:p>6.746</text:p>
          </table:table-cell>
          <table:table-cell table:style-name="ce39"/>
          <table:table-cell table:style-name="ce12"/>
          <table:table-cell office:value-type="float" office:value="2535063.8761123461" table:style-name="ce35">
            <text:p>2.535.064</text:p>
          </table:table-cell>
          <table:table-cell office:value-type="float" office:value="2535041.9652763717" table:style-name="ce35">
            <text:p>2.535.042</text:p>
          </table:table-cell>
          <table:table-cell office:value-type="float" office:value="-21.910835974384099" table:formula="of:=[.I234]-[.H234]" table:style-name="ce38">
            <text:p>-22</text:p>
          </table:table-cell>
          <table:table-cell table:style-name="ce85"/>
          <table:table-cell office:value-type="float" office:value="6610" table:style-name="ce36">
            <text:p>6.610</text:p>
          </table:table-cell>
          <table:table-cell office:value-type="float" office:value="5863" table:style-name="ce36">
            <text:p>5.863</text:p>
          </table:table-cell>
          <table:table-cell office:value-type="float" office:value="-747" table:formula="of:=[.M234]-[.L234]" table:style-name="ce37">
            <text:p>-747</text:p>
          </table:table-cell>
          <table:table-cell office:value-type="float" office:value="1603916.5" table:formula="of:=[.L234]*[.O$3]" table:style-name="ce36">
            <text:p>1.603.917</text:p>
          </table:table-cell>
          <table:table-cell office:value-type="float" office:value="1608369.3337350078" table:formula="of:=[.M234]*[.P$3]" table:style-name="ce36">
            <text:p>1.608.369</text:p>
          </table:table-cell>
          <table:table-cell office:value-type="float" office:value="4452.8337350077927" table:formula="of:=[.P234]-[.O234]" table:style-name="ce35">
            <text:p>4.453</text:p>
          </table:table-cell>
          <table:table-cell office:value-type="float" office:value="6768.3072772118448" table:formula="of:=[.Q234]*[.R$3]" table:style-name="ce37">
            <text:p>6.768</text:p>
          </table:table-cell>
          <table:table-cell office:value-type="float" office:value="0" table:style-name="ce36">
            <text:p>0</text:p>
          </table:table-cell>
          <table:table-cell office:value-type="float" office:value="0" table:style-name="ce36">
            <text:p>0</text:p>
          </table:table-cell>
          <table:table-cell office:value-type="float" office:value="0" table:formula="of:=[.T234]-[.S234]" table:style-name="ce37">
            <text:p>0</text:p>
          </table:table-cell>
          <table:table-cell office:value-type="float" office:value="0" table:formula="of:=[.S234]*[.V$3]" table:style-name="ce36">
            <text:p>0</text:p>
          </table:table-cell>
          <table:table-cell office:value-type="float" office:value="0" table:formula="of:=[.T234]*[.W$3]" table:style-name="ce36">
            <text:p>0</text:p>
          </table:table-cell>
          <table:table-cell office:value-type="float" office:value="0" table:formula="of:=[.W234]-[.V234]" table:style-name="ce35">
            <text:p>0</text:p>
          </table:table-cell>
          <table:table-cell office:value-type="float" office:value="0" table:formula="of:=[.X234]*[.Y$3]" table:style-name="ce37">
            <text:p>0</text:p>
          </table:table-cell>
          <table:table-cell office:value-type="float" office:value="6768.3072772118448" table:formula="of:=[.R234]+[.Y234]" table:style-name="ce37">
            <text:p>6.768</text:p>
          </table:table-cell>
          <table:table-cell table:number-columns-repeated="3" table:style-name="ce53"/>
          <table:table-cell table:number-columns-repeated="16355"/>
        </table:table-row>
        <table:table-row table:style-name="ro1">
          <table:table-cell/>
          <table:table-cell office:value-type="float" office:value="828" table:style-name="ce10">
            <text:p>828</text:p>
          </table:table-cell>
          <table:table-cell office:value-type="string" table:style-name="ce139">
            <text:p>Oss</text:p>
          </table:table-cell>
          <table:table-cell office:value-type="float" office:value="28014.631613250935" table:formula="of:=-[.E235]" table:style-name="ce38">
            <text:p>28.015</text:p>
          </table:table-cell>
          <table:table-cell office:value-type="float" office:value="-28014.631613250935" table:formula="of:=[.J235]+[.Z235]" table:style-name="ce37">
            <text:p>-28.015</text:p>
          </table:table-cell>
          <table:table-cell table:style-name="ce39"/>
          <table:table-cell table:style-name="ce12"/>
          <table:table-cell office:value-type="float" office:value="7818766.5404676991" table:style-name="ce35">
            <text:p>7.818.767</text:p>
          </table:table-cell>
          <table:table-cell office:value-type="float" office:value="7818753.7794784382" table:style-name="ce35">
            <text:p>7.818.754</text:p>
          </table:table-cell>
          <table:table-cell office:value-type="float" office:value="-12.760989260859787" table:formula="of:=[.I235]-[.H235]" table:style-name="ce38">
            <text:p>-13</text:p>
          </table:table-cell>
          <table:table-cell table:style-name="ce85"/>
          <table:table-cell office:value-type="float" office:value="19303" table:style-name="ce36">
            <text:p>19.303</text:p>
          </table:table-cell>
          <table:table-cell office:value-type="float" office:value="17007" table:style-name="ce36">
            <text:p>17.007</text:p>
          </table:table-cell>
          <table:table-cell office:value-type="float" office:value="-2296" table:formula="of:=[.M235]-[.L235]" table:style-name="ce37">
            <text:p>-2.296</text:p>
          </table:table-cell>
          <table:table-cell office:value-type="float" office:value="4683872.95" table:formula="of:=[.L235]*[.O$3]" table:style-name="ce36">
            <text:p>4.683.873</text:p>
          </table:table-cell>
          <table:table-cell office:value-type="float" office:value="4665450.6666947436" table:formula="of:=[.M235]*[.P$3]" table:style-name="ce36">
            <text:p>4.665.451</text:p>
          </table:table-cell>
          <table:table-cell office:value-type="float" office:value="-18422.283305256628" table:formula="of:=[.P235]-[.O235]" table:style-name="ce35">
            <text:p>-18.422</text:p>
          </table:table-cell>
          <table:table-cell office:value-type="float" office:value="-28001.870623990075" table:formula="of:=[.Q235]*[.R$3]" table:style-name="ce37">
            <text:p>-28.002</text:p>
          </table:table-cell>
          <table:table-cell office:value-type="float" office:value="0" table:style-name="ce36">
            <text:p>0</text:p>
          </table:table-cell>
          <table:table-cell office:value-type="float" office:value="0" table:style-name="ce36">
            <text:p>0</text:p>
          </table:table-cell>
          <table:table-cell office:value-type="float" office:value="0" table:formula="of:=[.T235]-[.S235]" table:style-name="ce37">
            <text:p>0</text:p>
          </table:table-cell>
          <table:table-cell office:value-type="float" office:value="0" table:formula="of:=[.S235]*[.V$3]" table:style-name="ce36">
            <text:p>0</text:p>
          </table:table-cell>
          <table:table-cell office:value-type="float" office:value="0" table:formula="of:=[.T235]*[.W$3]" table:style-name="ce36">
            <text:p>0</text:p>
          </table:table-cell>
          <table:table-cell office:value-type="float" office:value="0" table:formula="of:=[.W235]-[.V235]" table:style-name="ce35">
            <text:p>0</text:p>
          </table:table-cell>
          <table:table-cell office:value-type="float" office:value="0" table:formula="of:=[.X235]*[.Y$3]" table:style-name="ce37">
            <text:p>0</text:p>
          </table:table-cell>
          <table:table-cell office:value-type="float" office:value="-28001.870623990075" table:formula="of:=[.R235]+[.Y235]" table:style-name="ce37">
            <text:p>-28.002</text:p>
          </table:table-cell>
          <table:table-cell table:number-columns-repeated="3" table:style-name="ce53"/>
          <table:table-cell table:number-columns-repeated="16355"/>
        </table:table-row>
        <table:table-row table:style-name="ro1">
          <table:table-cell/>
          <table:table-cell office:value-type="float" office:value="1509" table:style-name="ce10">
            <text:p>1509</text:p>
          </table:table-cell>
          <table:table-cell office:value-type="string" table:style-name="ce139">
            <text:p>Oude IJsselstreek</text:p>
          </table:table-cell>
          <table:table-cell office:value-type="float" office:value="63059.301631601229" table:formula="of:=-[.E236]" table:style-name="ce38">
            <text:p>63.059</text:p>
          </table:table-cell>
          <table:table-cell office:value-type="float" office:value="-63059.301631601229" table:formula="of:=[.J236]+[.Z236]" table:style-name="ce37">
            <text:p>-63.059</text:p>
          </table:table-cell>
          <table:table-cell table:style-name="ce39"/>
          <table:table-cell table:style-name="ce12"/>
          <table:table-cell office:value-type="float" office:value="3934023.776193914" table:style-name="ce35">
            <text:p>3.934.024</text:p>
          </table:table-cell>
          <table:table-cell office:value-type="float" office:value="3933993.8112105788" table:style-name="ce35">
            <text:p>3.933.994</text:p>
          </table:table-cell>
          <table:table-cell office:value-type="float" office:value="-29.9649833352305" table:formula="of:=[.I236]-[.H236]" table:style-name="ce38">
            <text:p>-30</text:p>
          </table:table-cell>
          <table:table-cell table:style-name="ce85"/>
          <table:table-cell office:value-type="float" office:value="7949" table:style-name="ce36">
            <text:p>7.949</text:p>
          </table:table-cell>
          <table:table-cell office:value-type="float" office:value="6880" table:style-name="ce36">
            <text:p>6.880</text:p>
          </table:table-cell>
          <table:table-cell office:value-type="float" office:value="-1069" table:formula="of:=[.M236]-[.L236]" table:style-name="ce37">
            <text:p>-1.069</text:p>
          </table:table-cell>
          <table:table-cell office:value-type="float" office:value="1928824.85" table:formula="of:=[.L236]*[.O$3]" table:style-name="ce36">
            <text:p>1.928.825</text:p>
          </table:table-cell>
          <table:table-cell office:value-type="float" office:value="1887358.1811524567" table:formula="of:=[.M236]*[.P$3]" table:style-name="ce36">
            <text:p>1.887.358</text:p>
          </table:table-cell>
          <table:table-cell office:value-type="float" office:value="-41466.66884754342" table:formula="of:=[.P236]-[.O236]" table:style-name="ce35">
            <text:p>-41.467</text:p>
          </table:table-cell>
          <table:table-cell office:value-type="float" office:value="-63029.336648265999" table:formula="of:=[.Q236]*[.R$3]" table:style-name="ce37">
            <text:p>-63.029</text:p>
          </table:table-cell>
          <table:table-cell office:value-type="float" office:value="0" table:style-name="ce36">
            <text:p>0</text:p>
          </table:table-cell>
          <table:table-cell office:value-type="float" office:value="0" table:style-name="ce36">
            <text:p>0</text:p>
          </table:table-cell>
          <table:table-cell office:value-type="float" office:value="0" table:formula="of:=[.T236]-[.S236]" table:style-name="ce37">
            <text:p>0</text:p>
          </table:table-cell>
          <table:table-cell office:value-type="float" office:value="0" table:formula="of:=[.S236]*[.V$3]" table:style-name="ce36">
            <text:p>0</text:p>
          </table:table-cell>
          <table:table-cell office:value-type="float" office:value="0" table:formula="of:=[.T236]*[.W$3]" table:style-name="ce36">
            <text:p>0</text:p>
          </table:table-cell>
          <table:table-cell office:value-type="float" office:value="0" table:formula="of:=[.W236]-[.V236]" table:style-name="ce35">
            <text:p>0</text:p>
          </table:table-cell>
          <table:table-cell office:value-type="float" office:value="0" table:formula="of:=[.X236]*[.Y$3]" table:style-name="ce37">
            <text:p>0</text:p>
          </table:table-cell>
          <table:table-cell office:value-type="float" office:value="-63029.336648265999" table:formula="of:=[.R236]+[.Y236]" table:style-name="ce37">
            <text:p>-63.029</text:p>
          </table:table-cell>
          <table:table-cell table:number-columns-repeated="3" table:style-name="ce53"/>
          <table:table-cell table:number-columns-repeated="16355"/>
        </table:table-row>
        <table:table-row table:style-name="ro1">
          <table:table-cell/>
          <table:table-cell office:value-type="float" office:value="437" table:style-name="ce10">
            <text:p>437</text:p>
          </table:table-cell>
          <table:table-cell office:value-type="string" table:style-name="ce139">
            <text:p>Ouder-Amstel</text:p>
          </table:table-cell>
          <table:table-cell office:value-type="float" office:value="-4875.2874663677394" table:formula="of:=-[.E237]" table:style-name="ce38">
            <text:p>-4.875</text:p>
          </table:table-cell>
          <table:table-cell office:value-type="float" office:value="4875.2874663677394" table:formula="of:=[.J237]+[.Z237]" table:style-name="ce37">
            <text:p>4.875</text:p>
          </table:table-cell>
          <table:table-cell table:style-name="ce39"/>
          <table:table-cell table:style-name="ce12"/>
          <table:table-cell office:value-type="float" office:value="832655.72382552153" table:style-name="ce35">
            <text:p>832.656</text:p>
          </table:table-cell>
          <table:table-cell office:value-type="float" office:value="832642.84081800387" table:style-name="ce35">
            <text:p>832.643</text:p>
          </table:table-cell>
          <table:table-cell office:value-type="float" office:value="-12.883007517666556" table:formula="of:=[.I237]-[.H237]" table:style-name="ce38">
            <text:p>-13</text:p>
          </table:table-cell>
          <table:table-cell table:style-name="ce85"/>
          <table:table-cell office:value-type="float" office:value="3202" table:style-name="ce36">
            <text:p>3.202</text:p>
          </table:table-cell>
          <table:table-cell office:value-type="float" office:value="2844" table:style-name="ce36">
            <text:p>2.844</text:p>
          </table:table-cell>
          <table:table-cell office:value-type="float" office:value="-358" table:formula="of:=[.M237]-[.L237]" table:style-name="ce37">
            <text:p>-358</text:p>
          </table:table-cell>
          <table:table-cell office:value-type="float" office:value="776965.3" table:formula="of:=[.L237]*[.O$3]" table:style-name="ce36">
            <text:p>776.965</text:p>
          </table:table-cell>
          <table:table-cell office:value-type="float" office:value="780181.20162755623" table:formula="of:=[.M237]*[.P$3]" table:style-name="ce36">
            <text:p>780.181</text:p>
          </table:table-cell>
          <table:table-cell office:value-type="float" office:value="3215.901627556188" table:formula="of:=[.P237]-[.O237]" table:style-name="ce35">
            <text:p>3.216</text:p>
          </table:table-cell>
          <table:table-cell office:value-type="float" office:value="4888.170473885406" table:formula="of:=[.Q237]*[.R$3]" table:style-name="ce37">
            <text:p>4.888</text:p>
          </table:table-cell>
          <table:table-cell office:value-type="float" office:value="0" table:style-name="ce36">
            <text:p>0</text:p>
          </table:table-cell>
          <table:table-cell office:value-type="float" office:value="0" table:style-name="ce36">
            <text:p>0</text:p>
          </table:table-cell>
          <table:table-cell office:value-type="float" office:value="0" table:formula="of:=[.T237]-[.S237]" table:style-name="ce37">
            <text:p>0</text:p>
          </table:table-cell>
          <table:table-cell office:value-type="float" office:value="0" table:formula="of:=[.S237]*[.V$3]" table:style-name="ce36">
            <text:p>0</text:p>
          </table:table-cell>
          <table:table-cell office:value-type="float" office:value="0" table:formula="of:=[.T237]*[.W$3]" table:style-name="ce36">
            <text:p>0</text:p>
          </table:table-cell>
          <table:table-cell office:value-type="float" office:value="0" table:formula="of:=[.W237]-[.V237]" table:style-name="ce35">
            <text:p>0</text:p>
          </table:table-cell>
          <table:table-cell office:value-type="float" office:value="0" table:formula="of:=[.X237]*[.Y$3]" table:style-name="ce37">
            <text:p>0</text:p>
          </table:table-cell>
          <table:table-cell office:value-type="float" office:value="4888.170473885406" table:formula="of:=[.R237]+[.Y237]" table:style-name="ce37">
            <text:p>4.888</text:p>
          </table:table-cell>
          <table:table-cell table:number-columns-repeated="3" table:style-name="ce53"/>
          <table:table-cell table:number-columns-repeated="16355"/>
        </table:table-row>
        <table:table-row table:style-name="ro1">
          <table:table-cell/>
          <table:table-cell office:value-type="float" office:value="589" table:style-name="ce10">
            <text:p>589</text:p>
          </table:table-cell>
          <table:table-cell office:value-type="string" table:style-name="ce139">
            <text:p>Oudewater</text:p>
          </table:table-cell>
          <table:table-cell office:value-type="float" office:value="-4446.2870956415873" table:formula="of:=-[.E238]" table:style-name="ce38">
            <text:p>-4.446</text:p>
          </table:table-cell>
          <table:table-cell office:value-type="float" office:value="4446.2870956415873" table:formula="of:=[.J238]+[.Z238]" table:style-name="ce37">
            <text:p>4.446</text:p>
          </table:table-cell>
          <table:table-cell table:style-name="ce39"/>
          <table:table-cell table:style-name="ce12"/>
          <table:table-cell office:value-type="float" office:value="653208.82555195794" table:style-name="ce35">
            <text:p>653.209</text:p>
          </table:table-cell>
          <table:table-cell office:value-type="float" office:value="653198.55071596464" table:style-name="ce35">
            <text:p>653.199</text:p>
          </table:table-cell>
          <table:table-cell office:value-type="float" office:value="-10.274835993302986" table:formula="of:=[.I238]-[.H238]" table:style-name="ce38">
            <text:p>-10</text:p>
          </table:table-cell>
          <table:table-cell table:style-name="ce85"/>
          <table:table-cell office:value-type="float" office:value="2301" table:style-name="ce36">
            <text:p>2.301</text:p>
          </table:table-cell>
          <table:table-cell office:value-type="float" office:value="2046" table:style-name="ce36">
            <text:p>2.046</text:p>
          </table:table-cell>
          <table:table-cell office:value-type="float" office:value="-255" table:formula="of:=[.M238]-[.L238]" table:style-name="ce37">
            <text:p>-255</text:p>
          </table:table-cell>
          <table:table-cell office:value-type="float" office:value="558337.65" table:formula="of:=[.L238]*[.O$3]" table:style-name="ce36">
            <text:p>558.338</text:p>
          </table:table-cell>
          <table:table-cell office:value-type="float" office:value="561269.5986392335" table:formula="of:=[.M238]*[.P$3]" table:style-name="ce36">
            <text:p>561.270</text:p>
          </table:table-cell>
          <table:table-cell office:value-type="float" office:value="2931.9486392334802" table:formula="of:=[.P238]-[.O238]" table:style-name="ce35">
            <text:p>2.932</text:p>
          </table:table-cell>
          <table:table-cell office:value-type="float" office:value="4456.5619316348902" table:formula="of:=[.Q238]*[.R$3]" table:style-name="ce37">
            <text:p>4.457</text:p>
          </table:table-cell>
          <table:table-cell office:value-type="float" office:value="0" table:style-name="ce36">
            <text:p>0</text:p>
          </table:table-cell>
          <table:table-cell office:value-type="float" office:value="0" table:style-name="ce36">
            <text:p>0</text:p>
          </table:table-cell>
          <table:table-cell office:value-type="float" office:value="0" table:formula="of:=[.T238]-[.S238]" table:style-name="ce37">
            <text:p>0</text:p>
          </table:table-cell>
          <table:table-cell office:value-type="float" office:value="0" table:formula="of:=[.S238]*[.V$3]" table:style-name="ce36">
            <text:p>0</text:p>
          </table:table-cell>
          <table:table-cell office:value-type="float" office:value="0" table:formula="of:=[.T238]*[.W$3]" table:style-name="ce36">
            <text:p>0</text:p>
          </table:table-cell>
          <table:table-cell office:value-type="float" office:value="0" table:formula="of:=[.W238]-[.V238]" table:style-name="ce35">
            <text:p>0</text:p>
          </table:table-cell>
          <table:table-cell office:value-type="float" office:value="0" table:formula="of:=[.X238]*[.Y$3]" table:style-name="ce37">
            <text:p>0</text:p>
          </table:table-cell>
          <table:table-cell office:value-type="float" office:value="4456.5619316348902" table:formula="of:=[.R238]+[.Y238]" table:style-name="ce37">
            <text:p>4.457</text:p>
          </table:table-cell>
          <table:table-cell table:number-columns-repeated="3" table:style-name="ce53"/>
          <table:table-cell table:number-columns-repeated="16355"/>
        </table:table-row>
        <table:table-row table:style-name="ro1">
          <table:table-cell/>
          <table:table-cell office:value-type="float" office:value="1734" table:style-name="ce10">
            <text:p>1734</text:p>
          </table:table-cell>
          <table:table-cell office:value-type="string" table:style-name="ce139">
            <text:p>Overbetuwe</text:p>
          </table:table-cell>
          <table:table-cell office:value-type="float" office:value="-21579.903308295925" table:formula="of:=-[.E239]" table:style-name="ce38">
            <text:p>-21.580</text:p>
          </table:table-cell>
          <table:table-cell office:value-type="float" office:value="21579.903308295925" table:formula="of:=[.J239]+[.Z239]" table:style-name="ce37">
            <text:p>21.580</text:p>
          </table:table-cell>
          <table:table-cell table:style-name="ce39"/>
          <table:table-cell table:style-name="ce12"/>
          <table:table-cell office:value-type="float" office:value="3172587.9334916803" table:style-name="ce35">
            <text:p>3.172.588</text:p>
          </table:table-cell>
          <table:table-cell office:value-type="float" office:value="3172508.2761563808" table:style-name="ce35">
            <text:p>3.172.508</text:p>
          </table:table-cell>
          <table:table-cell office:value-type="float" office:value="-79.657335299532861" table:formula="of:=[.I239]-[.H239]" table:style-name="ce38">
            <text:p>-80</text:p>
          </table:table-cell>
          <table:table-cell table:style-name="ce85"/>
          <table:table-cell office:value-type="float" office:value="11570" table:style-name="ce36">
            <text:p>11.570</text:p>
          </table:table-cell>
          <table:table-cell office:value-type="float" office:value="10286" table:style-name="ce36">
            <text:p>10.286</text:p>
          </table:table-cell>
          <table:table-cell office:value-type="float" office:value="-1284" table:formula="of:=[.M239]-[.L239]" table:style-name="ce37">
            <text:p>-1.284</text:p>
          </table:table-cell>
          <table:table-cell office:value-type="float" office:value="2807460.5" table:formula="of:=[.L239]*[.O$3]" table:style-name="ce36">
            <text:p>2.807.461</text:p>
          </table:table-cell>
          <table:table-cell office:value-type="float" office:value="2821710.2109497339" table:formula="of:=[.M239]*[.P$3]" table:style-name="ce36">
            <text:p>2.821.710</text:p>
          </table:table-cell>
          <table:table-cell office:value-type="float" office:value="14249.710949733853" table:formula="of:=[.P239]-[.O239]" table:style-name="ce35">
            <text:p>14.250</text:p>
          </table:table-cell>
          <table:table-cell office:value-type="float" office:value="21659.560643595458" table:formula="of:=[.Q239]*[.R$3]" table:style-name="ce37">
            <text:p>21.660</text:p>
          </table:table-cell>
          <table:table-cell office:value-type="float" office:value="0" table:style-name="ce36">
            <text:p>0</text:p>
          </table:table-cell>
          <table:table-cell office:value-type="float" office:value="0" table:style-name="ce36">
            <text:p>0</text:p>
          </table:table-cell>
          <table:table-cell office:value-type="float" office:value="0" table:formula="of:=[.T239]-[.S239]" table:style-name="ce37">
            <text:p>0</text:p>
          </table:table-cell>
          <table:table-cell office:value-type="float" office:value="0" table:formula="of:=[.S239]*[.V$3]" table:style-name="ce36">
            <text:p>0</text:p>
          </table:table-cell>
          <table:table-cell office:value-type="float" office:value="0" table:formula="of:=[.T239]*[.W$3]" table:style-name="ce36">
            <text:p>0</text:p>
          </table:table-cell>
          <table:table-cell office:value-type="float" office:value="0" table:formula="of:=[.W239]-[.V239]" table:style-name="ce35">
            <text:p>0</text:p>
          </table:table-cell>
          <table:table-cell office:value-type="float" office:value="0" table:formula="of:=[.X239]*[.Y$3]" table:style-name="ce37">
            <text:p>0</text:p>
          </table:table-cell>
          <table:table-cell office:value-type="float" office:value="21659.560643595458" table:formula="of:=[.R239]+[.Y239]" table:style-name="ce37">
            <text:p>21.660</text:p>
          </table:table-cell>
          <table:table-cell table:number-columns-repeated="3" table:style-name="ce53"/>
          <table:table-cell table:number-columns-repeated="16355"/>
        </table:table-row>
        <table:table-row table:style-name="ro1">
          <table:table-cell/>
          <table:table-cell office:value-type="float" office:value="590" table:style-name="ce10">
            <text:p>590</text:p>
          </table:table-cell>
          <table:table-cell office:value-type="string" table:style-name="ce139">
            <text:p>Papendrecht</text:p>
          </table:table-cell>
          <table:table-cell office:value-type="float" office:value="-15436.268007017785" table:formula="of:=-[.E240]" table:style-name="ce38">
            <text:p>-15.436</text:p>
          </table:table-cell>
          <table:table-cell office:value-type="float" office:value="15436.268007017785" table:formula="of:=[.J240]+[.Z240]" table:style-name="ce37">
            <text:p>15.436</text:p>
          </table:table-cell>
          <table:table-cell table:style-name="ce39"/>
          <table:table-cell table:style-name="ce12"/>
          <table:table-cell office:value-type="float" office:value="2598083.0491924202" table:style-name="ce35">
            <text:p>2.598.083</text:p>
          </table:table-cell>
          <table:table-cell office:value-type="float" office:value="2598076.677433691" table:style-name="ce35">
            <text:p>2.598.077</text:p>
          </table:table-cell>
          <table:table-cell office:value-type="float" office:value="-6.3717587292194366" table:formula="of:=[.I240]-[.H240]" table:style-name="ce38">
            <text:p>-6</text:p>
          </table:table-cell>
          <table:table-cell table:style-name="ce85"/>
          <table:table-cell office:value-type="float" office:value="7024" table:style-name="ce36">
            <text:p>7.024</text:p>
          </table:table-cell>
          <table:table-cell office:value-type="float" office:value="6250" table:style-name="ce36">
            <text:p>6.250</text:p>
          </table:table-cell>
          <table:table-cell office:value-type="float" office:value="-774" table:formula="of:=[.M240]-[.L240]" table:style-name="ce37">
            <text:p>-774</text:p>
          </table:table-cell>
          <table:table-cell office:value-type="float" office:value="1704373.6" table:formula="of:=[.L240]*[.O$3]" table:style-name="ce36">
            <text:p>1.704.374</text:p>
          </table:table-cell>
          <table:table-cell office:value-type="float" office:value="1714533.2314248336" table:formula="of:=[.M240]*[.P$3]" table:style-name="ce36">
            <text:p>1.714.533</text:p>
          </table:table-cell>
          <table:table-cell office:value-type="float" office:value="10159.631424833555" table:formula="of:=[.P240]-[.O240]" table:style-name="ce35">
            <text:p>10.160</text:p>
          </table:table-cell>
          <table:table-cell office:value-type="float" office:value="15442.639765747004" table:formula="of:=[.Q240]*[.R$3]" table:style-name="ce37">
            <text:p>15.443</text:p>
          </table:table-cell>
          <table:table-cell office:value-type="float" office:value="0" table:style-name="ce36">
            <text:p>0</text:p>
          </table:table-cell>
          <table:table-cell office:value-type="float" office:value="0" table:style-name="ce36">
            <text:p>0</text:p>
          </table:table-cell>
          <table:table-cell office:value-type="float" office:value="0" table:formula="of:=[.T240]-[.S240]" table:style-name="ce37">
            <text:p>0</text:p>
          </table:table-cell>
          <table:table-cell office:value-type="float" office:value="0" table:formula="of:=[.S240]*[.V$3]" table:style-name="ce36">
            <text:p>0</text:p>
          </table:table-cell>
          <table:table-cell office:value-type="float" office:value="0" table:formula="of:=[.T240]*[.W$3]" table:style-name="ce36">
            <text:p>0</text:p>
          </table:table-cell>
          <table:table-cell office:value-type="float" office:value="0" table:formula="of:=[.W240]-[.V240]" table:style-name="ce35">
            <text:p>0</text:p>
          </table:table-cell>
          <table:table-cell office:value-type="float" office:value="0" table:formula="of:=[.X240]*[.Y$3]" table:style-name="ce37">
            <text:p>0</text:p>
          </table:table-cell>
          <table:table-cell office:value-type="float" office:value="15442.639765747004" table:formula="of:=[.R240]+[.Y240]" table:style-name="ce37">
            <text:p>15.443</text:p>
          </table:table-cell>
          <table:table-cell table:number-columns-repeated="3" table:style-name="ce53"/>
          <table:table-cell table:number-columns-repeated="16355"/>
        </table:table-row>
        <table:table-row table:style-name="ro1">
          <table:table-cell/>
          <table:table-cell office:value-type="float" office:value="1894" table:style-name="ce10">
            <text:p>1894</text:p>
          </table:table-cell>
          <table:table-cell office:value-type="string" table:style-name="ce139">
            <text:p>Peel en Maas</text:p>
          </table:table-cell>
          <table:table-cell office:value-type="float" office:value="-1024.1751834071056" table:formula="of:=-[.E241]" table:style-name="ce38">
            <text:p>-1.024</text:p>
          </table:table-cell>
          <table:table-cell office:value-type="float" office:value="1024.1751834071056" table:formula="of:=[.J241]+[.Z241]" table:style-name="ce37">
            <text:p>1.024</text:p>
          </table:table-cell>
          <table:table-cell table:style-name="ce39"/>
          <table:table-cell table:style-name="ce12"/>
          <table:table-cell office:value-type="float" office:value="3601606.4377532676" table:style-name="ce35">
            <text:p>3.601.606</text:p>
          </table:table-cell>
          <table:table-cell office:value-type="float" office:value="3601599.9943650537" table:style-name="ce35">
            <text:p>3.601.600</text:p>
          </table:table-cell>
          <table:table-cell office:value-type="float" office:value="-6.4433882138691843" table:formula="of:=[.I241]-[.H241]" table:style-name="ce38">
            <text:p>-6</text:p>
          </table:table-cell>
          <table:table-cell table:style-name="ce85"/>
          <table:table-cell office:value-type="float" office:value="8604" table:style-name="ce36">
            <text:p>8.604</text:p>
          </table:table-cell>
          <table:table-cell office:value-type="float" office:value="7613" table:style-name="ce36">
            <text:p>7.613</text:p>
          </table:table-cell>
          <table:table-cell office:value-type="float" office:value="-991" table:formula="of:=[.M241]-[.L241]" table:style-name="ce37">
            <text:p>-991</text:p>
          </table:table-cell>
          <table:table-cell office:value-type="float" office:value="2087760.6" table:formula="of:=[.L241]*[.O$3]" table:style-name="ce36">
            <text:p>2.087.761</text:p>
          </table:table-cell>
          <table:table-cell office:value-type="float" office:value="2088438.6385339613" table:formula="of:=[.M241]*[.P$3]" table:style-name="ce36">
            <text:p>2.088.439</text:p>
          </table:table-cell>
          <table:table-cell office:value-type="float" office:value="678.03853396116756" table:formula="of:=[.P241]-[.O241]" table:style-name="ce35">
            <text:p>678</text:p>
          </table:table-cell>
          <table:table-cell office:value-type="float" office:value="1030.6185716209748" table:formula="of:=[.Q241]*[.R$3]" table:style-name="ce37">
            <text:p>1.031</text:p>
          </table:table-cell>
          <table:table-cell office:value-type="float" office:value="0" table:style-name="ce36">
            <text:p>0</text:p>
          </table:table-cell>
          <table:table-cell office:value-type="float" office:value="0" table:style-name="ce36">
            <text:p>0</text:p>
          </table:table-cell>
          <table:table-cell office:value-type="float" office:value="0" table:formula="of:=[.T241]-[.S241]" table:style-name="ce37">
            <text:p>0</text:p>
          </table:table-cell>
          <table:table-cell office:value-type="float" office:value="0" table:formula="of:=[.S241]*[.V$3]" table:style-name="ce36">
            <text:p>0</text:p>
          </table:table-cell>
          <table:table-cell office:value-type="float" office:value="0" table:formula="of:=[.T241]*[.W$3]" table:style-name="ce36">
            <text:p>0</text:p>
          </table:table-cell>
          <table:table-cell office:value-type="float" office:value="0" table:formula="of:=[.W241]-[.V241]" table:style-name="ce35">
            <text:p>0</text:p>
          </table:table-cell>
          <table:table-cell office:value-type="float" office:value="0" table:formula="of:=[.X241]*[.Y$3]" table:style-name="ce37">
            <text:p>0</text:p>
          </table:table-cell>
          <table:table-cell office:value-type="float" office:value="1030.6185716209748" table:formula="of:=[.R241]+[.Y241]" table:style-name="ce37">
            <text:p>1.031</text:p>
          </table:table-cell>
          <table:table-cell table:number-columns-repeated="3" table:style-name="ce53"/>
          <table:table-cell table:number-columns-repeated="16355"/>
        </table:table-row>
        <table:table-row table:style-name="ro1">
          <table:table-cell/>
          <table:table-cell office:value-type="float" office:value="765" table:style-name="ce10">
            <text:p>765</text:p>
          </table:table-cell>
          <table:table-cell office:value-type="string" table:style-name="ce139">
            <text:p>Pekela</text:p>
          </table:table-cell>
          <table:table-cell office:value-type="float" office:value="-9322.8520460893778" table:formula="of:=-[.E242]" table:style-name="ce38">
            <text:p>-9.323</text:p>
          </table:table-cell>
          <table:table-cell office:value-type="float" office:value="9322.8520460893778" table:formula="of:=[.J242]+[.Z242]" table:style-name="ce37">
            <text:p>9.323</text:p>
          </table:table-cell>
          <table:table-cell table:style-name="ce39"/>
          <table:table-cell table:style-name="ce12"/>
          <table:table-cell office:value-type="float" office:value="1505041.5698535733" table:style-name="ce35">
            <text:p>1.505.042</text:p>
          </table:table-cell>
          <table:table-cell office:value-type="float" office:value="1505060.5240696555" table:style-name="ce35">
            <text:p>1.505.061</text:p>
          </table:table-cell>
          <table:table-cell office:value-type="float" office:value="18.954216082114726" table:formula="of:=[.I242]-[.H242]" table:style-name="ce38">
            <text:p>19</text:p>
          </table:table-cell>
          <table:table-cell table:style-name="ce85"/>
          <table:table-cell office:value-type="float" office:value="2419" table:style-name="ce36">
            <text:p>2.419</text:p>
          </table:table-cell>
          <table:table-cell office:value-type="float" office:value="2162" table:style-name="ce36">
            <text:p>2.162</text:p>
          </table:table-cell>
          <table:table-cell office:value-type="float" office:value="-257" table:formula="of:=[.M242]-[.L242]" table:style-name="ce37">
            <text:p>-257</text:p>
          </table:table-cell>
          <table:table-cell office:value-type="float" office:value="586970.35" table:formula="of:=[.L242]*[.O$3]" table:style-name="ce36">
            <text:p>586.970</text:p>
          </table:table-cell>
          <table:table-cell office:value-type="float" office:value="593091.33541447844" table:formula="of:=[.M242]*[.P$3]" table:style-name="ce36">
            <text:p>593.091</text:p>
          </table:table-cell>
          <table:table-cell office:value-type="float" office:value="6120.9854144784622" table:formula="of:=[.P242]-[.O242]" table:style-name="ce35">
            <text:p>6.121</text:p>
          </table:table-cell>
          <table:table-cell office:value-type="float" office:value="9303.8978300072631" table:formula="of:=[.Q242]*[.R$3]" table:style-name="ce37">
            <text:p>9.304</text:p>
          </table:table-cell>
          <table:table-cell office:value-type="float" office:value="0" table:style-name="ce36">
            <text:p>0</text:p>
          </table:table-cell>
          <table:table-cell office:value-type="float" office:value="0" table:style-name="ce36">
            <text:p>0</text:p>
          </table:table-cell>
          <table:table-cell office:value-type="float" office:value="0" table:formula="of:=[.T242]-[.S242]" table:style-name="ce37">
            <text:p>0</text:p>
          </table:table-cell>
          <table:table-cell office:value-type="float" office:value="0" table:formula="of:=[.S242]*[.V$3]" table:style-name="ce36">
            <text:p>0</text:p>
          </table:table-cell>
          <table:table-cell office:value-type="float" office:value="0" table:formula="of:=[.T242]*[.W$3]" table:style-name="ce36">
            <text:p>0</text:p>
          </table:table-cell>
          <table:table-cell office:value-type="float" office:value="0" table:formula="of:=[.W242]-[.V242]" table:style-name="ce35">
            <text:p>0</text:p>
          </table:table-cell>
          <table:table-cell office:value-type="float" office:value="0" table:formula="of:=[.X242]*[.Y$3]" table:style-name="ce37">
            <text:p>0</text:p>
          </table:table-cell>
          <table:table-cell office:value-type="float" office:value="9303.8978300072631" table:formula="of:=[.R242]+[.Y242]" table:style-name="ce37">
            <text:p>9.304</text:p>
          </table:table-cell>
          <table:table-cell table:number-columns-repeated="3" table:style-name="ce53"/>
          <table:table-cell table:number-columns-repeated="16355"/>
        </table:table-row>
        <table:table-row table:style-name="ro1">
          <table:table-cell/>
          <table:table-cell office:value-type="float" office:value="1926" table:style-name="ce10">
            <text:p>1926</text:p>
          </table:table-cell>
          <table:table-cell office:value-type="string" table:style-name="ce139">
            <text:p>Pijnacker-Nootdorp</text:p>
          </table:table-cell>
          <table:table-cell office:value-type="float" office:value="-50604.819755812605" table:formula="of:=-[.E243]" table:style-name="ce38">
            <text:p>-50.605</text:p>
          </table:table-cell>
          <table:table-cell office:value-type="float" office:value="50604.819755812605" table:formula="of:=[.J243]+[.Z243]" table:style-name="ce37">
            <text:p>50.605</text:p>
          </table:table-cell>
          <table:table-cell table:style-name="ce39"/>
          <table:table-cell table:style-name="ce12"/>
          <table:table-cell office:value-type="float" office:value="2631887.4958284427" table:style-name="ce35">
            <text:p>2.631.887</text:p>
          </table:table-cell>
          <table:table-cell office:value-type="float" office:value="2631755.6391010983" table:style-name="ce35">
            <text:p>2.631.756</text:p>
          </table:table-cell>
          <table:table-cell office:value-type="float" office:value="-131.85672734444961" table:formula="of:=[.I243]-[.H243]" table:style-name="ce38">
            <text:p>-132</text:p>
          </table:table-cell>
          <table:table-cell table:style-name="ce85"/>
          <table:table-cell office:value-type="float" office:value="14902" table:style-name="ce36">
            <text:p>14.902</text:p>
          </table:table-cell>
          <table:table-cell office:value-type="float" office:value="13303" table:style-name="ce36">
            <text:p>13.303</text:p>
          </table:table-cell>
          <table:table-cell office:value-type="float" office:value="-1599" table:formula="of:=[.M243]-[.L243]" table:style-name="ce37">
            <text:p>-1.599</text:p>
          </table:table-cell>
          <table:table-cell office:value-type="float" office:value="3615970.3000000003" table:formula="of:=[.L243]*[.O$3]" table:style-name="ce36">
            <text:p>3.615.970</text:p>
          </table:table-cell>
          <table:table-cell office:value-type="float" office:value="3649349.6924231299" table:formula="of:=[.M243]*[.P$3]" table:style-name="ce36">
            <text:p>3.649.350</text:p>
          </table:table-cell>
          <table:table-cell office:value-type="float" office:value="33379.392423129641" table:formula="of:=[.P243]-[.O243]" table:style-name="ce35">
            <text:p>33.379</text:p>
          </table:table-cell>
          <table:table-cell office:value-type="float" office:value="50736.676483157054" table:formula="of:=[.Q243]*[.R$3]" table:style-name="ce37">
            <text:p>50.737</text:p>
          </table:table-cell>
          <table:table-cell office:value-type="float" office:value="0" table:style-name="ce36">
            <text:p>0</text:p>
          </table:table-cell>
          <table:table-cell office:value-type="float" office:value="0" table:style-name="ce36">
            <text:p>0</text:p>
          </table:table-cell>
          <table:table-cell office:value-type="float" office:value="0" table:formula="of:=[.T243]-[.S243]" table:style-name="ce37">
            <text:p>0</text:p>
          </table:table-cell>
          <table:table-cell office:value-type="float" office:value="0" table:formula="of:=[.S243]*[.V$3]" table:style-name="ce36">
            <text:p>0</text:p>
          </table:table-cell>
          <table:table-cell office:value-type="float" office:value="0" table:formula="of:=[.T243]*[.W$3]" table:style-name="ce36">
            <text:p>0</text:p>
          </table:table-cell>
          <table:table-cell office:value-type="float" office:value="0" table:formula="of:=[.W243]-[.V243]" table:style-name="ce35">
            <text:p>0</text:p>
          </table:table-cell>
          <table:table-cell office:value-type="float" office:value="0" table:formula="of:=[.X243]*[.Y$3]" table:style-name="ce37">
            <text:p>0</text:p>
          </table:table-cell>
          <table:table-cell office:value-type="float" office:value="50736.676483157054" table:formula="of:=[.R243]+[.Y243]" table:style-name="ce37">
            <text:p>50.737</text:p>
          </table:table-cell>
          <table:table-cell table:number-columns-repeated="3" table:style-name="ce53"/>
          <table:table-cell table:number-columns-repeated="16355"/>
        </table:table-row>
        <table:table-row table:style-name="ro1">
          <table:table-cell/>
          <table:table-cell office:value-type="float" office:value="439" table:style-name="ce10">
            <text:p>439</text:p>
          </table:table-cell>
          <table:table-cell office:value-type="string" table:style-name="ce139">
            <text:p>Purmerend</text:p>
          </table:table-cell>
          <table:table-cell office:value-type="float" office:value="768.01959218662228" table:formula="of:=-[.E244]" table:style-name="ce38">
            <text:p>768</text:p>
          </table:table-cell>
          <table:table-cell office:value-type="float" office:value="-768.01959218662228" table:formula="of:=[.J244]+[.Z244]" table:style-name="ce37">
            <text:p>-768</text:p>
          </table:table-cell>
          <table:table-cell table:style-name="ce39"/>
          <table:table-cell table:style-name="ce12"/>
          <table:table-cell office:value-type="float" office:value="7326188.3450565431" table:style-name="ce35">
            <text:p>7.326.188</text:p>
          </table:table-cell>
          <table:table-cell office:value-type="float" office:value="7326235.5464397985" table:style-name="ce35">
            <text:p>7.326.236</text:p>
          </table:table-cell>
          <table:table-cell office:value-type="float" office:value="47.201383255422115" table:formula="of:=[.I244]-[.H244]" table:style-name="ce38">
            <text:p>47</text:p>
          </table:table-cell>
          <table:table-cell table:style-name="ce85"/>
          <table:table-cell office:value-type="float" office:value="16568" table:style-name="ce36">
            <text:p>16.568</text:p>
          </table:table-cell>
          <table:table-cell office:value-type="float" office:value="14653" table:style-name="ce36">
            <text:p>14.653</text:p>
          </table:table-cell>
          <table:table-cell office:value-type="float" office:value="-1915" table:formula="of:=[.M244]-[.L244]" table:style-name="ce37">
            <text:p>-1.915</text:p>
          </table:table-cell>
          <table:table-cell office:value-type="float" office:value="4020225.2" table:formula="of:=[.L244]*[.O$3]" table:style-name="ce36">
            <text:p>4.020.225</text:p>
          </table:table-cell>
          <table:table-cell office:value-type="float" office:value="4019688.8704108936" table:formula="of:=[.M244]*[.P$3]" table:style-name="ce36">
            <text:p>4.019.689</text:p>
          </table:table-cell>
          <table:table-cell office:value-type="float" office:value="-536.32958910660818" table:formula="of:=[.P244]-[.O244]" table:style-name="ce35">
            <text:p>-536</text:p>
          </table:table-cell>
          <table:table-cell office:value-type="float" office:value="-815.22097544204439" table:formula="of:=[.Q244]*[.R$3]" table:style-name="ce37">
            <text:p>-815</text:p>
          </table:table-cell>
          <table:table-cell office:value-type="float" office:value="0" table:style-name="ce36">
            <text:p>0</text:p>
          </table:table-cell>
          <table:table-cell office:value-type="float" office:value="0" table:style-name="ce36">
            <text:p>0</text:p>
          </table:table-cell>
          <table:table-cell office:value-type="float" office:value="0" table:formula="of:=[.T244]-[.S244]" table:style-name="ce37">
            <text:p>0</text:p>
          </table:table-cell>
          <table:table-cell office:value-type="float" office:value="0" table:formula="of:=[.S244]*[.V$3]" table:style-name="ce36">
            <text:p>0</text:p>
          </table:table-cell>
          <table:table-cell office:value-type="float" office:value="0" table:formula="of:=[.T244]*[.W$3]" table:style-name="ce36">
            <text:p>0</text:p>
          </table:table-cell>
          <table:table-cell office:value-type="float" office:value="0" table:formula="of:=[.W244]-[.V244]" table:style-name="ce35">
            <text:p>0</text:p>
          </table:table-cell>
          <table:table-cell office:value-type="float" office:value="0" table:formula="of:=[.X244]*[.Y$3]" table:style-name="ce37">
            <text:p>0</text:p>
          </table:table-cell>
          <table:table-cell office:value-type="float" office:value="-815.22097544204439" table:formula="of:=[.R244]+[.Y244]" table:style-name="ce37">
            <text:p>-815</text:p>
          </table:table-cell>
          <table:table-cell table:number-columns-repeated="3" table:style-name="ce53"/>
          <table:table-cell table:number-columns-repeated="16355"/>
        </table:table-row>
        <table:table-row table:style-name="ro1">
          <table:table-cell/>
          <table:table-cell office:value-type="float" office:value="273" table:style-name="ce10">
            <text:p>273</text:p>
          </table:table-cell>
          <table:table-cell office:value-type="string" table:style-name="ce139">
            <text:p>Putten</text:p>
          </table:table-cell>
          <table:table-cell office:value-type="float" office:value="-12768.281619193564" table:formula="of:=-[.E245]" table:style-name="ce38">
            <text:p>-12.768</text:p>
          </table:table-cell>
          <table:table-cell office:value-type="float" office:value="12768.281619193564" table:formula="of:=[.J245]+[.Z245]" table:style-name="ce37">
            <text:p>12.768</text:p>
          </table:table-cell>
          <table:table-cell table:style-name="ce39"/>
          <table:table-cell table:style-name="ce12"/>
          <table:table-cell office:value-type="float" office:value="1929381.2710225347" table:style-name="ce35">
            <text:p>1.929.381</text:p>
          </table:table-cell>
          <table:table-cell office:value-type="float" office:value="1929346.651646045" table:style-name="ce35">
            <text:p>1.929.347</text:p>
          </table:table-cell>
          <table:table-cell office:value-type="float" office:value="-34.619376489659771" table:formula="of:=[.I245]-[.H245]" table:style-name="ce38">
            <text:p>-35</text:p>
          </table:table-cell>
          <table:table-cell table:style-name="ce85"/>
          <table:table-cell office:value-type="float" office:value="5800" table:style-name="ce36">
            <text:p>5.800</text:p>
          </table:table-cell>
          <table:table-cell office:value-type="float" office:value="5161" table:style-name="ce36">
            <text:p>5.161</text:p>
          </table:table-cell>
          <table:table-cell office:value-type="float" office:value="-639" table:formula="of:=[.M245]-[.L245]" table:style-name="ce37">
            <text:p>-639</text:p>
          </table:table-cell>
          <table:table-cell office:value-type="float" office:value="1407370" table:formula="of:=[.L245]*[.O$3]" table:style-name="ce36">
            <text:p>1.407.370</text:p>
          </table:table-cell>
          <table:table-cell office:value-type="float" office:value="1415792.9611813705" table:formula="of:=[.M245]*[.P$3]" table:style-name="ce36">
            <text:p>1.415.793</text:p>
          </table:table-cell>
          <table:table-cell office:value-type="float" office:value="8422.9611813705415" table:formula="of:=[.P245]-[.O245]" table:style-name="ce35">
            <text:p>8.423</text:p>
          </table:table-cell>
          <table:table-cell office:value-type="float" office:value="12802.900995683223" table:formula="of:=[.Q245]*[.R$3]" table:style-name="ce37">
            <text:p>12.803</text:p>
          </table:table-cell>
          <table:table-cell office:value-type="float" office:value="0" table:style-name="ce36">
            <text:p>0</text:p>
          </table:table-cell>
          <table:table-cell office:value-type="float" office:value="0" table:style-name="ce36">
            <text:p>0</text:p>
          </table:table-cell>
          <table:table-cell office:value-type="float" office:value="0" table:formula="of:=[.T245]-[.S245]" table:style-name="ce37">
            <text:p>0</text:p>
          </table:table-cell>
          <table:table-cell office:value-type="float" office:value="0" table:formula="of:=[.S245]*[.V$3]" table:style-name="ce36">
            <text:p>0</text:p>
          </table:table-cell>
          <table:table-cell office:value-type="float" office:value="0" table:formula="of:=[.T245]*[.W$3]" table:style-name="ce36">
            <text:p>0</text:p>
          </table:table-cell>
          <table:table-cell office:value-type="float" office:value="0" table:formula="of:=[.W245]-[.V245]" table:style-name="ce35">
            <text:p>0</text:p>
          </table:table-cell>
          <table:table-cell office:value-type="float" office:value="0" table:formula="of:=[.X245]*[.Y$3]" table:style-name="ce37">
            <text:p>0</text:p>
          </table:table-cell>
          <table:table-cell office:value-type="float" office:value="12802.900995683223" table:formula="of:=[.R245]+[.Y245]" table:style-name="ce37">
            <text:p>12.803</text:p>
          </table:table-cell>
          <table:table-cell table:number-columns-repeated="3" table:style-name="ce53"/>
          <table:table-cell table:number-columns-repeated="16355"/>
        </table:table-row>
        <table:table-row table:style-name="ro1">
          <table:table-cell/>
          <table:table-cell office:value-type="float" office:value="177" table:style-name="ce10">
            <text:p>177</text:p>
          </table:table-cell>
          <table:table-cell office:value-type="string" table:style-name="ce139">
            <text:p>Raalte</text:p>
          </table:table-cell>
          <table:table-cell office:value-type="float" office:value="-900.15945174733179" table:formula="of:=-[.E246]" table:style-name="ce38">
            <text:p>-900</text:p>
          </table:table-cell>
          <table:table-cell office:value-type="float" office:value="900.15945174733179" table:formula="of:=[.J246]+[.Z246]" table:style-name="ce37">
            <text:p>900</text:p>
          </table:table-cell>
          <table:table-cell table:style-name="ce39"/>
          <table:table-cell table:style-name="ce12"/>
          <table:table-cell office:value-type="float" office:value="3012935.6632917081" table:style-name="ce35">
            <text:p>3.012.936</text:p>
          </table:table-cell>
          <table:table-cell office:value-type="float" office:value="3012899.3146133064" table:style-name="ce35">
            <text:p>3.012.899</text:p>
          </table:table-cell>
          <table:table-cell office:value-type="float" office:value="-36.34867840167135" table:formula="of:=[.I246]-[.H246]" table:style-name="ce38">
            <text:p>-36</text:p>
          </table:table-cell>
          <table:table-cell table:style-name="ce85"/>
          <table:table-cell office:value-type="float" office:value="8195" table:style-name="ce36">
            <text:p>8.195</text:p>
          </table:table-cell>
          <table:table-cell office:value-type="float" office:value="7251" table:style-name="ce36">
            <text:p>7.251</text:p>
          </table:table-cell>
          <table:table-cell office:value-type="float" office:value="-944" table:formula="of:=[.M246]-[.L246]" table:style-name="ce37">
            <text:p>-944</text:p>
          </table:table-cell>
          <table:table-cell office:value-type="float" office:value="1988516.75" table:formula="of:=[.L246]*[.O$3]" table:style-name="ce36">
            <text:p>1.988.517</text:p>
          </table:table-cell>
          <table:table-cell office:value-type="float" office:value="1989132.8737698349" table:formula="of:=[.M246]*[.P$3]" table:style-name="ce36">
            <text:p>1.989.133</text:p>
          </table:table-cell>
          <table:table-cell office:value-type="float" office:value="616.12376983487047" table:formula="of:=[.P246]-[.O246]" table:style-name="ce35">
            <text:p>616</text:p>
          </table:table-cell>
          <table:table-cell office:value-type="float" office:value="936.50813014900314" table:formula="of:=[.Q246]*[.R$3]" table:style-name="ce37">
            <text:p>937</text:p>
          </table:table-cell>
          <table:table-cell office:value-type="float" office:value="0" table:style-name="ce36">
            <text:p>0</text:p>
          </table:table-cell>
          <table:table-cell office:value-type="float" office:value="0" table:style-name="ce36">
            <text:p>0</text:p>
          </table:table-cell>
          <table:table-cell office:value-type="float" office:value="0" table:formula="of:=[.T246]-[.S246]" table:style-name="ce37">
            <text:p>0</text:p>
          </table:table-cell>
          <table:table-cell office:value-type="float" office:value="0" table:formula="of:=[.S246]*[.V$3]" table:style-name="ce36">
            <text:p>0</text:p>
          </table:table-cell>
          <table:table-cell office:value-type="float" office:value="0" table:formula="of:=[.T246]*[.W$3]" table:style-name="ce36">
            <text:p>0</text:p>
          </table:table-cell>
          <table:table-cell office:value-type="float" office:value="0" table:formula="of:=[.W246]-[.V246]" table:style-name="ce35">
            <text:p>0</text:p>
          </table:table-cell>
          <table:table-cell office:value-type="float" office:value="0" table:formula="of:=[.X246]*[.Y$3]" table:style-name="ce37">
            <text:p>0</text:p>
          </table:table-cell>
          <table:table-cell office:value-type="float" office:value="936.50813014900314" table:formula="of:=[.R246]+[.Y246]" table:style-name="ce37">
            <text:p>937</text:p>
          </table:table-cell>
          <table:table-cell table:number-columns-repeated="3" table:style-name="ce53"/>
          <table:table-cell table:number-columns-repeated="16355"/>
        </table:table-row>
        <table:table-row table:style-name="ro1">
          <table:table-cell/>
          <table:table-cell office:value-type="float" office:value="703" table:style-name="ce10">
            <text:p>703</text:p>
          </table:table-cell>
          <table:table-cell office:value-type="string" table:style-name="ce139">
            <text:p>Reimerswaal</text:p>
          </table:table-cell>
          <table:table-cell office:value-type="float" office:value="-56477.386744307645" table:formula="of:=-[.E247]" table:style-name="ce38">
            <text:p>-56.477</text:p>
          </table:table-cell>
          <table:table-cell office:value-type="float" office:value="56477.386744307645" table:formula="of:=[.J247]+[.Z247]" table:style-name="ce37">
            <text:p>56.477</text:p>
          </table:table-cell>
          <table:table-cell table:style-name="ce39"/>
          <table:table-cell table:style-name="ce12"/>
          <table:table-cell office:value-type="float" office:value="1673304.6463181027" table:style-name="ce35">
            <text:p>1.673.305</text:p>
          </table:table-cell>
          <table:table-cell office:value-type="float" office:value="1673279.8281833583" table:style-name="ce35">
            <text:p>1.673.280</text:p>
          </table:table-cell>
          <table:table-cell office:value-type="float" office:value="-24.818134744418785" table:formula="of:=[.I247]-[.H247]" table:style-name="ce38">
            <text:p>-25</text:p>
          </table:table-cell>
          <table:table-cell table:style-name="ce85"/>
          <table:table-cell office:value-type="float" office:value="6188" table:style-name="ce36">
            <text:p>6.188</text:p>
          </table:table-cell>
          <table:table-cell office:value-type="float" office:value="5609" table:style-name="ce36">
            <text:p>5.609</text:p>
          </table:table-cell>
          <table:table-cell office:value-type="float" office:value="-579" table:formula="of:=[.M247]-[.L247]" table:style-name="ce37">
            <text:p>-579</text:p>
          </table:table-cell>
          <table:table-cell office:value-type="float" office:value="1501518.2" table:formula="of:=[.L247]*[.O$3]" table:style-name="ce36">
            <text:p>1.501.518</text:p>
          </table:table-cell>
          <table:table-cell office:value-type="float" office:value="1538690.7032099026" table:formula="of:=[.M247]*[.P$3]" table:style-name="ce36">
            <text:p>1.538.691</text:p>
          </table:table-cell>
          <table:table-cell office:value-type="float" office:value="37172.503209902672" table:formula="of:=[.P247]-[.O247]" table:style-name="ce35">
            <text:p>37.173</text:p>
          </table:table-cell>
          <table:table-cell office:value-type="float" office:value="56502.204879052064" table:formula="of:=[.Q247]*[.R$3]" table:style-name="ce37">
            <text:p>56.502</text:p>
          </table:table-cell>
          <table:table-cell office:value-type="float" office:value="0" table:style-name="ce36">
            <text:p>0</text:p>
          </table:table-cell>
          <table:table-cell office:value-type="float" office:value="0" table:style-name="ce36">
            <text:p>0</text:p>
          </table:table-cell>
          <table:table-cell office:value-type="float" office:value="0" table:formula="of:=[.T247]-[.S247]" table:style-name="ce37">
            <text:p>0</text:p>
          </table:table-cell>
          <table:table-cell office:value-type="float" office:value="0" table:formula="of:=[.S247]*[.V$3]" table:style-name="ce36">
            <text:p>0</text:p>
          </table:table-cell>
          <table:table-cell office:value-type="float" office:value="0" table:formula="of:=[.T247]*[.W$3]" table:style-name="ce36">
            <text:p>0</text:p>
          </table:table-cell>
          <table:table-cell office:value-type="float" office:value="0" table:formula="of:=[.W247]-[.V247]" table:style-name="ce35">
            <text:p>0</text:p>
          </table:table-cell>
          <table:table-cell office:value-type="float" office:value="0" table:formula="of:=[.X247]*[.Y$3]" table:style-name="ce37">
            <text:p>0</text:p>
          </table:table-cell>
          <table:table-cell office:value-type="float" office:value="56502.204879052064" table:formula="of:=[.R247]+[.Y247]" table:style-name="ce37">
            <text:p>56.502</text:p>
          </table:table-cell>
          <table:table-cell table:number-columns-repeated="3" table:style-name="ce53"/>
          <table:table-cell table:number-columns-repeated="16355"/>
        </table:table-row>
        <table:table-row table:style-name="ro1">
          <table:table-cell/>
          <table:table-cell office:value-type="float" office:value="274" table:style-name="ce10">
            <text:p>274</text:p>
          </table:table-cell>
          <table:table-cell office:value-type="string" table:style-name="ce139">
            <text:p>Renkum</text:p>
          </table:table-cell>
          <table:table-cell office:value-type="float" office:value="-35176.706906097177" table:formula="of:=-[.E248]" table:style-name="ce38">
            <text:p>-35.177</text:p>
          </table:table-cell>
          <table:table-cell office:value-type="float" office:value="35176.706906097177" table:formula="of:=[.J248]+[.Z248]" table:style-name="ce37">
            <text:p>35.177</text:p>
          </table:table-cell>
          <table:table-cell table:style-name="ce39"/>
          <table:table-cell table:style-name="ce12"/>
          <table:table-cell office:value-type="float" office:value="3105834.7277589054" table:style-name="ce35">
            <text:p>3.105.835</text:p>
          </table:table-cell>
          <table:table-cell office:value-type="float" office:value="3105875.646742214" table:style-name="ce35">
            <text:p>3.105.876</text:p>
          </table:table-cell>
          <table:table-cell office:value-type="float" office:value="40.918983308598399" table:formula="of:=[.I248]-[.H248]" table:style-name="ce38">
            <text:p>41</text:p>
          </table:table-cell>
          <table:table-cell table:style-name="ce85"/>
          <table:table-cell office:value-type="float" office:value="6056" table:style-name="ce36">
            <text:p>6.056</text:p>
          </table:table-cell>
          <table:table-cell office:value-type="float" office:value="5441" table:style-name="ce36">
            <text:p>5.441</text:p>
          </table:table-cell>
          <table:table-cell office:value-type="float" office:value="-615" table:formula="of:=[.M248]-[.L248]" table:style-name="ce37">
            <text:p>-615</text:p>
          </table:table-cell>
          <table:table-cell office:value-type="float" office:value="1469488.4000000001" table:formula="of:=[.L248]*[.O$3]" table:style-name="ce36">
            <text:p>1.469.488</text:p>
          </table:table-cell>
          <table:table-cell office:value-type="float" office:value="1492604.0499492032" table:formula="of:=[.M248]*[.P$3]" table:style-name="ce36">
            <text:p>1.492.604</text:p>
          </table:table-cell>
          <table:table-cell office:value-type="float" office:value="23115.649949203013" table:formula="of:=[.P248]-[.O248]" table:style-name="ce35">
            <text:p>23.116</text:p>
          </table:table-cell>
          <table:table-cell office:value-type="float" office:value="35135.787922788579" table:formula="of:=[.Q248]*[.R$3]" table:style-name="ce37">
            <text:p>35.136</text:p>
          </table:table-cell>
          <table:table-cell office:value-type="float" office:value="0" table:style-name="ce36">
            <text:p>0</text:p>
          </table:table-cell>
          <table:table-cell office:value-type="float" office:value="0" table:style-name="ce36">
            <text:p>0</text:p>
          </table:table-cell>
          <table:table-cell office:value-type="float" office:value="0" table:formula="of:=[.T248]-[.S248]" table:style-name="ce37">
            <text:p>0</text:p>
          </table:table-cell>
          <table:table-cell office:value-type="float" office:value="0" table:formula="of:=[.S248]*[.V$3]" table:style-name="ce36">
            <text:p>0</text:p>
          </table:table-cell>
          <table:table-cell office:value-type="float" office:value="0" table:formula="of:=[.T248]*[.W$3]" table:style-name="ce36">
            <text:p>0</text:p>
          </table:table-cell>
          <table:table-cell office:value-type="float" office:value="0" table:formula="of:=[.W248]-[.V248]" table:style-name="ce35">
            <text:p>0</text:p>
          </table:table-cell>
          <table:table-cell office:value-type="float" office:value="0" table:formula="of:=[.X248]*[.Y$3]" table:style-name="ce37">
            <text:p>0</text:p>
          </table:table-cell>
          <table:table-cell office:value-type="float" office:value="35135.787922788579" table:formula="of:=[.R248]+[.Y248]" table:style-name="ce37">
            <text:p>35.136</text:p>
          </table:table-cell>
          <table:table-cell table:number-columns-repeated="3" table:style-name="ce53"/>
          <table:table-cell table:number-columns-repeated="16355"/>
        </table:table-row>
        <table:table-row table:style-name="ro1">
          <table:table-cell/>
          <table:table-cell office:value-type="float" office:value="339" table:style-name="ce10">
            <text:p>339</text:p>
          </table:table-cell>
          <table:table-cell office:value-type="string" table:style-name="ce139">
            <text:p>Renswoude</text:p>
          </table:table-cell>
          <table:table-cell office:value-type="float" office:value="-11633.488221226695" table:formula="of:=-[.E249]" table:style-name="ce38">
            <text:p>-11.633</text:p>
          </table:table-cell>
          <table:table-cell office:value-type="float" office:value="11633.488221226695" table:formula="of:=[.J249]+[.Z249]" table:style-name="ce37">
            <text:p>11.633</text:p>
          </table:table-cell>
          <table:table-cell table:style-name="ce39"/>
          <table:table-cell table:style-name="ce12"/>
          <table:table-cell office:value-type="float" office:value="233448.11899349585" table:style-name="ce35">
            <text:p>233.448</text:p>
          </table:table-cell>
          <table:table-cell office:value-type="float" office:value="233434.05091613793" table:style-name="ce35">
            <text:p>233.434</text:p>
          </table:table-cell>
          <table:table-cell office:value-type="float" office:value="-14.068077357922448" table:formula="of:=[.I249]-[.H249]" table:style-name="ce38">
            <text:p>-14</text:p>
          </table:table-cell>
          <table:table-cell table:style-name="ce85"/>
          <table:table-cell office:value-type="float" office:value="1541" table:style-name="ce36">
            <text:p>1.541</text:p>
          </table:table-cell>
          <table:table-cell office:value-type="float" office:value="1391" table:style-name="ce36">
            <text:p>1.391</text:p>
          </table:table-cell>
          <table:table-cell office:value-type="float" office:value="-150" table:formula="of:=[.M249]-[.L249]" table:style-name="ce37">
            <text:p>-150</text:p>
          </table:table-cell>
          <table:table-cell office:value-type="float" office:value="373923.65" table:formula="of:=[.L249]*[.O$3]" table:style-name="ce36">
            <text:p>373.924</text:p>
          </table:table-cell>
          <table:table-cell office:value-type="float" office:value="381586.51598591096" table:formula="of:=[.M249]*[.P$3]" table:style-name="ce36">
            <text:p>381.587</text:p>
          </table:table-cell>
          <table:table-cell office:value-type="float" office:value="7662.8659859109321" table:formula="of:=[.P249]-[.O249]" table:style-name="ce35">
            <text:p>7.663</text:p>
          </table:table-cell>
          <table:table-cell office:value-type="float" office:value="11647.556298584617" table:formula="of:=[.Q249]*[.R$3]" table:style-name="ce37">
            <text:p>11.648</text:p>
          </table:table-cell>
          <table:table-cell office:value-type="float" office:value="0" table:style-name="ce36">
            <text:p>0</text:p>
          </table:table-cell>
          <table:table-cell office:value-type="float" office:value="0" table:style-name="ce36">
            <text:p>0</text:p>
          </table:table-cell>
          <table:table-cell office:value-type="float" office:value="0" table:formula="of:=[.T249]-[.S249]" table:style-name="ce37">
            <text:p>0</text:p>
          </table:table-cell>
          <table:table-cell office:value-type="float" office:value="0" table:formula="of:=[.S249]*[.V$3]" table:style-name="ce36">
            <text:p>0</text:p>
          </table:table-cell>
          <table:table-cell office:value-type="float" office:value="0" table:formula="of:=[.T249]*[.W$3]" table:style-name="ce36">
            <text:p>0</text:p>
          </table:table-cell>
          <table:table-cell office:value-type="float" office:value="0" table:formula="of:=[.W249]-[.V249]" table:style-name="ce35">
            <text:p>0</text:p>
          </table:table-cell>
          <table:table-cell office:value-type="float" office:value="0" table:formula="of:=[.X249]*[.Y$3]" table:style-name="ce37">
            <text:p>0</text:p>
          </table:table-cell>
          <table:table-cell office:value-type="float" office:value="11647.556298584617" table:formula="of:=[.R249]+[.Y249]" table:style-name="ce37">
            <text:p>11.648</text:p>
          </table:table-cell>
          <table:table-cell table:number-columns-repeated="3" table:style-name="ce53"/>
          <table:table-cell table:number-columns-repeated="16355"/>
        </table:table-row>
        <table:table-row table:style-name="ro1">
          <table:table-cell/>
          <table:table-cell office:value-type="float" office:value="1667" table:style-name="ce10">
            <text:p>1667</text:p>
          </table:table-cell>
          <table:table-cell office:value-type="string" table:style-name="ce139">
            <text:p>Reusel-De Mierden</text:p>
          </table:table-cell>
          <table:table-cell office:value-type="float" office:value="-32260.48342364467" table:formula="of:=-[.E250]" table:style-name="ce38">
            <text:p>-32.260</text:p>
          </table:table-cell>
          <table:table-cell office:value-type="float" office:value="32260.48342364467" table:formula="of:=[.J250]+[.Z250]" table:style-name="ce37">
            <text:p>32.260</text:p>
          </table:table-cell>
          <table:table-cell table:style-name="ce39"/>
          <table:table-cell table:style-name="ce12"/>
          <table:table-cell office:value-type="float" office:value="930359.43608945596" table:style-name="ce35">
            <text:p>930.359</text:p>
          </table:table-cell>
          <table:table-cell office:value-type="float" office:value="930366.49368019181" table:style-name="ce35">
            <text:p>930.366</text:p>
          </table:table-cell>
          <table:table-cell office:value-type="float" office:value="7.0575907358434051" table:formula="of:=[.I250]-[.H250]" table:style-name="ce38">
            <text:p>7</text:p>
          </table:table-cell>
          <table:table-cell table:style-name="ce85"/>
          <table:table-cell office:value-type="float" office:value="2887" table:style-name="ce36">
            <text:p>2.887</text:p>
          </table:table-cell>
          <table:table-cell office:value-type="float" office:value="2631" table:style-name="ce36">
            <text:p>2.631</text:p>
          </table:table-cell>
          <table:table-cell office:value-type="float" office:value="-256" table:formula="of:=[.M250]-[.L250]" table:style-name="ce37">
            <text:p>-256</text:p>
          </table:table-cell>
          <table:table-cell office:value-type="float" office:value="700530.55" table:formula="of:=[.L250]*[.O$3]" table:style-name="ce36">
            <text:p>700.531</text:p>
          </table:table-cell>
          <table:table-cell office:value-type="float" office:value="721749.90910059796" table:formula="of:=[.M250]*[.P$3]" table:style-name="ce36">
            <text:p>721.750</text:p>
          </table:table-cell>
          <table:table-cell office:value-type="float" office:value="21219.359100597911" table:formula="of:=[.P250]-[.O250]" table:style-name="ce35">
            <text:p>21.219</text:p>
          </table:table-cell>
          <table:table-cell office:value-type="float" office:value="32253.425832908826" table:formula="of:=[.Q250]*[.R$3]" table:style-name="ce37">
            <text:p>32.253</text:p>
          </table:table-cell>
          <table:table-cell office:value-type="float" office:value="0" table:style-name="ce36">
            <text:p>0</text:p>
          </table:table-cell>
          <table:table-cell office:value-type="float" office:value="0" table:style-name="ce36">
            <text:p>0</text:p>
          </table:table-cell>
          <table:table-cell office:value-type="float" office:value="0" table:formula="of:=[.T250]-[.S250]" table:style-name="ce37">
            <text:p>0</text:p>
          </table:table-cell>
          <table:table-cell office:value-type="float" office:value="0" table:formula="of:=[.S250]*[.V$3]" table:style-name="ce36">
            <text:p>0</text:p>
          </table:table-cell>
          <table:table-cell office:value-type="float" office:value="0" table:formula="of:=[.T250]*[.W$3]" table:style-name="ce36">
            <text:p>0</text:p>
          </table:table-cell>
          <table:table-cell office:value-type="float" office:value="0" table:formula="of:=[.W250]-[.V250]" table:style-name="ce35">
            <text:p>0</text:p>
          </table:table-cell>
          <table:table-cell office:value-type="float" office:value="0" table:formula="of:=[.X250]*[.Y$3]" table:style-name="ce37">
            <text:p>0</text:p>
          </table:table-cell>
          <table:table-cell office:value-type="float" office:value="32253.425832908826" table:formula="of:=[.R250]+[.Y250]" table:style-name="ce37">
            <text:p>32.253</text:p>
          </table:table-cell>
          <table:table-cell table:number-columns-repeated="3" table:style-name="ce53"/>
          <table:table-cell table:number-columns-repeated="16355"/>
        </table:table-row>
        <table:table-row table:style-name="ro1">
          <table:table-cell/>
          <table:table-cell office:value-type="float" office:value="275" table:style-name="ce10">
            <text:p>275</text:p>
          </table:table-cell>
          <table:table-cell office:value-type="string" table:style-name="ce139">
            <text:p>Rheden</text:p>
          </table:table-cell>
          <table:table-cell office:value-type="float" office:value="14690.335318188687" table:formula="of:=-[.E251]" table:style-name="ce38">
            <text:p>14.690</text:p>
          </table:table-cell>
          <table:table-cell office:value-type="float" office:value="-14690.335318188687" table:formula="of:=[.J251]+[.Z251]" table:style-name="ce37">
            <text:p>-14.690</text:p>
          </table:table-cell>
          <table:table-cell table:style-name="ce39"/>
          <table:table-cell table:style-name="ce12"/>
          <table:table-cell office:value-type="float" office:value="4893729.1735027051" table:style-name="ce35">
            <text:p>4.893.729</text:p>
          </table:table-cell>
          <table:table-cell office:value-type="float" office:value="4893761.3823771561" table:style-name="ce35">
            <text:p>4.893.761</text:p>
          </table:table-cell>
          <table:table-cell office:value-type="float" office:value="32.208874450996518" table:formula="of:=[.I251]-[.H251]" table:style-name="ce38">
            <text:p>32</text:p>
          </table:table-cell>
          <table:table-cell table:style-name="ce85"/>
          <table:table-cell office:value-type="float" office:value="8476" table:style-name="ce36">
            <text:p>8.476</text:p>
          </table:table-cell>
          <table:table-cell office:value-type="float" office:value="7462" table:style-name="ce36">
            <text:p>7.462</text:p>
          </table:table-cell>
          <table:table-cell office:value-type="float" office:value="-1014" table:formula="of:=[.M251]-[.L251]" table:style-name="ce37">
            <text:p>-1.014</text:p>
          </table:table-cell>
          <table:table-cell office:value-type="float" office:value="2056701.4000000001" table:formula="of:=[.L251]*[.O$3]" table:style-name="ce36">
            <text:p>2.056.701</text:p>
          </table:table-cell>
          <table:table-cell office:value-type="float" office:value="2047015.5156627372" table:formula="of:=[.M251]*[.P$3]" table:style-name="ce36">
            <text:p>2.047.016</text:p>
          </table:table-cell>
          <table:table-cell office:value-type="float" office:value="-9685.884337262949" table:formula="of:=[.P251]-[.O251]" table:style-name="ce35">
            <text:p>-9.686</text:p>
          </table:table-cell>
          <table:table-cell office:value-type="float" office:value="-14722.544192639683" table:formula="of:=[.Q251]*[.R$3]" table:style-name="ce37">
            <text:p>-14.723</text:p>
          </table:table-cell>
          <table:table-cell office:value-type="float" office:value="0" table:style-name="ce36">
            <text:p>0</text:p>
          </table:table-cell>
          <table:table-cell office:value-type="float" office:value="0" table:style-name="ce36">
            <text:p>0</text:p>
          </table:table-cell>
          <table:table-cell office:value-type="float" office:value="0" table:formula="of:=[.T251]-[.S251]" table:style-name="ce37">
            <text:p>0</text:p>
          </table:table-cell>
          <table:table-cell office:value-type="float" office:value="0" table:formula="of:=[.S251]*[.V$3]" table:style-name="ce36">
            <text:p>0</text:p>
          </table:table-cell>
          <table:table-cell office:value-type="float" office:value="0" table:formula="of:=[.T251]*[.W$3]" table:style-name="ce36">
            <text:p>0</text:p>
          </table:table-cell>
          <table:table-cell office:value-type="float" office:value="0" table:formula="of:=[.W251]-[.V251]" table:style-name="ce35">
            <text:p>0</text:p>
          </table:table-cell>
          <table:table-cell office:value-type="float" office:value="0" table:formula="of:=[.X251]*[.Y$3]" table:style-name="ce37">
            <text:p>0</text:p>
          </table:table-cell>
          <table:table-cell office:value-type="float" office:value="-14722.544192639683" table:formula="of:=[.R251]+[.Y251]" table:style-name="ce37">
            <text:p>-14.723</text:p>
          </table:table-cell>
          <table:table-cell table:number-columns-repeated="3" table:style-name="ce53"/>
          <table:table-cell table:number-columns-repeated="16355"/>
        </table:table-row>
        <table:table-row table:style-name="ro1">
          <table:table-cell/>
          <table:table-cell office:value-type="float" office:value="340" table:style-name="ce10">
            <text:p>340</text:p>
          </table:table-cell>
          <table:table-cell office:value-type="string" table:style-name="ce139">
            <text:p>Rhenen</text:p>
          </table:table-cell>
          <table:table-cell office:value-type="float" office:value="-12809.516022573793" table:formula="of:=-[.E252]" table:style-name="ce38">
            <text:p>-12.810</text:p>
          </table:table-cell>
          <table:table-cell office:value-type="float" office:value="12809.516022573793" table:formula="of:=[.J252]+[.Z252]" table:style-name="ce37">
            <text:p>12.810</text:p>
          </table:table-cell>
          <table:table-cell table:style-name="ce39"/>
          <table:table-cell table:style-name="ce12"/>
          <table:table-cell office:value-type="float" office:value="1578511.7844022955" table:style-name="ce35">
            <text:p>1.578.512</text:p>
          </table:table-cell>
          <table:table-cell office:value-type="float" office:value="1578487.5422575653" table:style-name="ce35">
            <text:p>1.578.488</text:p>
          </table:table-cell>
          <table:table-cell office:value-type="float" office:value="-24.242144730174914" table:formula="of:=[.I252]-[.H252]" table:style-name="ce38">
            <text:p>-24</text:p>
          </table:table-cell>
          <table:table-cell table:style-name="ce85"/>
          <table:table-cell office:value-type="float" office:value="4822" table:style-name="ce36">
            <text:p>4.822</text:p>
          </table:table-cell>
          <table:table-cell office:value-type="float" office:value="4296" table:style-name="ce36">
            <text:p>4.296</text:p>
          </table:table-cell>
          <table:table-cell office:value-type="float" office:value="-526" table:formula="of:=[.M252]-[.L252]" table:style-name="ce37">
            <text:p>-526</text:p>
          </table:table-cell>
          <table:table-cell office:value-type="float" office:value="1170058.3" table:formula="of:=[.L252]*[.O$3]" table:style-name="ce36">
            <text:p>1.170.058</text:p>
          </table:table-cell>
          <table:table-cell office:value-type="float" office:value="1178501.5619521737" table:formula="of:=[.M252]*[.P$3]" table:style-name="ce36">
            <text:p>1.178.502</text:p>
          </table:table-cell>
          <table:table-cell office:value-type="float" office:value="8443.2619521736633" table:formula="of:=[.P252]-[.O252]" table:style-name="ce35">
            <text:p>8.443</text:p>
          </table:table-cell>
          <table:table-cell office:value-type="float" office:value="12833.758167303968" table:formula="of:=[.Q252]*[.R$3]" table:style-name="ce37">
            <text:p>12.834</text:p>
          </table:table-cell>
          <table:table-cell office:value-type="float" office:value="0" table:style-name="ce36">
            <text:p>0</text:p>
          </table:table-cell>
          <table:table-cell office:value-type="float" office:value="0" table:style-name="ce36">
            <text:p>0</text:p>
          </table:table-cell>
          <table:table-cell office:value-type="float" office:value="0" table:formula="of:=[.T252]-[.S252]" table:style-name="ce37">
            <text:p>0</text:p>
          </table:table-cell>
          <table:table-cell office:value-type="float" office:value="0" table:formula="of:=[.S252]*[.V$3]" table:style-name="ce36">
            <text:p>0</text:p>
          </table:table-cell>
          <table:table-cell office:value-type="float" office:value="0" table:formula="of:=[.T252]*[.W$3]" table:style-name="ce36">
            <text:p>0</text:p>
          </table:table-cell>
          <table:table-cell office:value-type="float" office:value="0" table:formula="of:=[.W252]-[.V252]" table:style-name="ce35">
            <text:p>0</text:p>
          </table:table-cell>
          <table:table-cell office:value-type="float" office:value="0" table:formula="of:=[.X252]*[.Y$3]" table:style-name="ce37">
            <text:p>0</text:p>
          </table:table-cell>
          <table:table-cell office:value-type="float" office:value="12833.758167303968" table:formula="of:=[.R252]+[.Y252]" table:style-name="ce37">
            <text:p>12.834</text:p>
          </table:table-cell>
          <table:table-cell table:number-columns-repeated="3" table:style-name="ce53"/>
          <table:table-cell table:number-columns-repeated="16355"/>
        </table:table-row>
        <table:table-row table:style-name="ro1">
          <table:table-cell/>
          <table:table-cell office:value-type="float" office:value="597" table:style-name="ce10">
            <text:p>597</text:p>
          </table:table-cell>
          <table:table-cell office:value-type="string" table:style-name="ce139">
            <text:p>Ridderkerk</text:p>
          </table:table-cell>
          <table:table-cell office:value-type="float" office:value="-39800.281856761649" table:formula="of:=-[.E253]" table:style-name="ce38">
            <text:p>-39.800</text:p>
          </table:table-cell>
          <table:table-cell office:value-type="float" office:value="39800.281856761649" table:formula="of:=[.J253]+[.Z253]" table:style-name="ce37">
            <text:p>39.800</text:p>
          </table:table-cell>
          <table:table-cell table:style-name="ce39"/>
          <table:table-cell table:style-name="ce12"/>
          <table:table-cell office:value-type="float" office:value="4693567.8970748102" table:style-name="ce35">
            <text:p>4.693.568</text:p>
          </table:table-cell>
          <table:table-cell office:value-type="float" office:value="4693603.4793216633" table:style-name="ce35">
            <text:p>4.693.603</text:p>
          </table:table-cell>
          <table:table-cell office:value-type="float" office:value="35.582246853038669" table:formula="of:=[.I253]-[.H253]" table:style-name="ce38">
            <text:p>36</text:p>
          </table:table-cell>
          <table:table-cell table:style-name="ce85"/>
          <table:table-cell office:value-type="float" office:value="9651" table:style-name="ce36">
            <text:p>9.651</text:p>
          </table:table-cell>
          <table:table-cell office:value-type="float" office:value="8632" table:style-name="ce36">
            <text:p>8.632</text:p>
          </table:table-cell>
          <table:table-cell office:value-type="float" office:value="-1019" table:formula="of:=[.M253]-[.L253]" table:style-name="ce37">
            <text:p>-1.019</text:p>
          </table:table-cell>
          <table:table-cell office:value-type="float" office:value="2341815.15" table:formula="of:=[.L253]*[.O$3]" table:style-name="ce36">
            <text:p>2.341.815</text:p>
          </table:table-cell>
          <table:table-cell office:value-type="float" office:value="2367976.1365854661" table:formula="of:=[.M253]*[.P$3]" table:style-name="ce36">
            <text:p>2.367.976</text:p>
          </table:table-cell>
          <table:table-cell office:value-type="float" office:value="26160.986585466191" table:formula="of:=[.P253]-[.O253]" table:style-name="ce35">
            <text:p>26.161</text:p>
          </table:table-cell>
          <table:table-cell office:value-type="float" office:value="39764.69960990861" table:formula="of:=[.Q253]*[.R$3]" table:style-name="ce37">
            <text:p>39.765</text:p>
          </table:table-cell>
          <table:table-cell office:value-type="float" office:value="0" table:style-name="ce36">
            <text:p>0</text:p>
          </table:table-cell>
          <table:table-cell office:value-type="float" office:value="0" table:style-name="ce36">
            <text:p>0</text:p>
          </table:table-cell>
          <table:table-cell office:value-type="float" office:value="0" table:formula="of:=[.T253]-[.S253]" table:style-name="ce37">
            <text:p>0</text:p>
          </table:table-cell>
          <table:table-cell office:value-type="float" office:value="0" table:formula="of:=[.S253]*[.V$3]" table:style-name="ce36">
            <text:p>0</text:p>
          </table:table-cell>
          <table:table-cell office:value-type="float" office:value="0" table:formula="of:=[.T253]*[.W$3]" table:style-name="ce36">
            <text:p>0</text:p>
          </table:table-cell>
          <table:table-cell office:value-type="float" office:value="0" table:formula="of:=[.W253]-[.V253]" table:style-name="ce35">
            <text:p>0</text:p>
          </table:table-cell>
          <table:table-cell office:value-type="float" office:value="0" table:formula="of:=[.X253]*[.Y$3]" table:style-name="ce37">
            <text:p>0</text:p>
          </table:table-cell>
          <table:table-cell office:value-type="float" office:value="39764.69960990861" table:formula="of:=[.R253]+[.Y253]" table:style-name="ce37">
            <text:p>39.765</text:p>
          </table:table-cell>
          <table:table-cell table:number-columns-repeated="3" table:style-name="ce53"/>
          <table:table-cell table:number-columns-repeated="16355"/>
        </table:table-row>
        <table:table-row table:style-name="ro1">
          <table:table-cell/>
          <table:table-cell office:value-type="float" office:value="1742" table:style-name="ce10">
            <text:p>1742</text:p>
          </table:table-cell>
          <table:table-cell office:value-type="string" table:style-name="ce139">
            <text:p>Rijssen-Holten</text:p>
          </table:table-cell>
          <table:table-cell office:value-type="float" office:value="-42598.528772171718" table:formula="of:=-[.E254]" table:style-name="ce38">
            <text:p>-42.599</text:p>
          </table:table-cell>
          <table:table-cell office:value-type="float" office:value="42598.528772171718" table:formula="of:=[.J254]+[.Z254]" table:style-name="ce37">
            <text:p>42.599</text:p>
          </table:table-cell>
          <table:table-cell table:style-name="ce39"/>
          <table:table-cell table:style-name="ce12"/>
          <table:table-cell office:value-type="float" office:value="2848098.2440226208" table:style-name="ce35">
            <text:p>2.848.098</text:p>
          </table:table-cell>
          <table:table-cell office:value-type="float" office:value="2848027.3527725697" table:style-name="ce35">
            <text:p>2.848.027</text:p>
          </table:table-cell>
          <table:table-cell office:value-type="float" office:value="-70.891250051092356" table:formula="of:=[.I254]-[.H254]" table:style-name="ce38">
            <text:p>-71</text:p>
          </table:table-cell>
          <table:table-cell table:style-name="ce85"/>
          <table:table-cell office:value-type="float" office:value="10179" table:style-name="ce36">
            <text:p>10.179</text:p>
          </table:table-cell>
          <table:table-cell office:value-type="float" office:value="9106" table:style-name="ce36">
            <text:p>9.106</text:p>
          </table:table-cell>
          <table:table-cell office:value-type="float" office:value="-1073" table:formula="of:=[.M254]-[.L254]" table:style-name="ce37">
            <text:p>-1.073</text:p>
          </table:table-cell>
          <table:table-cell office:value-type="float" office:value="2469934.35" table:formula="of:=[.L254]*[.O$3]" table:style-name="ce36">
            <text:p>2.469.934</text:p>
          </table:table-cell>
          <table:table-cell office:value-type="float" office:value="2498006.3368567256" table:formula="of:=[.M254]*[.P$3]" table:style-name="ce36">
            <text:p>2.498.006</text:p>
          </table:table-cell>
          <table:table-cell office:value-type="float" office:value="28071.986856725533" table:formula="of:=[.P254]-[.O254]" table:style-name="ce35">
            <text:p>28.072</text:p>
          </table:table-cell>
          <table:table-cell office:value-type="float" office:value="42669.42002222281" table:formula="of:=[.Q254]*[.R$3]" table:style-name="ce37">
            <text:p>42.669</text:p>
          </table:table-cell>
          <table:table-cell office:value-type="float" office:value="0" table:style-name="ce36">
            <text:p>0</text:p>
          </table:table-cell>
          <table:table-cell office:value-type="float" office:value="0" table:style-name="ce36">
            <text:p>0</text:p>
          </table:table-cell>
          <table:table-cell office:value-type="float" office:value="0" table:formula="of:=[.T254]-[.S254]" table:style-name="ce37">
            <text:p>0</text:p>
          </table:table-cell>
          <table:table-cell office:value-type="float" office:value="0" table:formula="of:=[.S254]*[.V$3]" table:style-name="ce36">
            <text:p>0</text:p>
          </table:table-cell>
          <table:table-cell office:value-type="float" office:value="0" table:formula="of:=[.T254]*[.W$3]" table:style-name="ce36">
            <text:p>0</text:p>
          </table:table-cell>
          <table:table-cell office:value-type="float" office:value="0" table:formula="of:=[.W254]-[.V254]" table:style-name="ce35">
            <text:p>0</text:p>
          </table:table-cell>
          <table:table-cell office:value-type="float" office:value="0" table:formula="of:=[.X254]*[.Y$3]" table:style-name="ce37">
            <text:p>0</text:p>
          </table:table-cell>
          <table:table-cell office:value-type="float" office:value="42669.42002222281" table:formula="of:=[.R254]+[.Y254]" table:style-name="ce37">
            <text:p>42.669</text:p>
          </table:table-cell>
          <table:table-cell table:number-columns-repeated="3" table:style-name="ce53"/>
          <table:table-cell table:number-columns-repeated="16355"/>
        </table:table-row>
        <table:table-row table:style-name="ro1">
          <table:table-cell/>
          <table:table-cell office:value-type="float" office:value="603" table:style-name="ce10">
            <text:p>603</text:p>
          </table:table-cell>
          <table:table-cell office:value-type="string" table:style-name="ce139">
            <text:p>Rijswijk</text:p>
          </table:table-cell>
          <table:table-cell office:value-type="float" office:value="-49881.594342714001" table:formula="of:=-[.E255]" table:style-name="ce38">
            <text:p>-49.882</text:p>
          </table:table-cell>
          <table:table-cell office:value-type="float" office:value="49881.594342714001" table:formula="of:=[.J255]+[.Z255]" table:style-name="ce37">
            <text:p>49.882</text:p>
          </table:table-cell>
          <table:table-cell table:style-name="ce39"/>
          <table:table-cell table:style-name="ce12"/>
          <table:table-cell office:value-type="float" office:value="5394926.1274980726" table:style-name="ce35">
            <text:p>5.394.926</text:p>
          </table:table-cell>
          <table:table-cell office:value-type="float" office:value="5395059.9489481701" table:style-name="ce35">
            <text:p>5.395.060</text:p>
          </table:table-cell>
          <table:table-cell office:value-type="float" office:value="133.82145009748638" table:formula="of:=[.I255]-[.H255]" table:style-name="ce38">
            <text:p>134</text:p>
          </table:table-cell>
          <table:table-cell table:style-name="ce85"/>
          <table:table-cell office:value-type="float" office:value="11876" table:style-name="ce36">
            <text:p>11.876</text:p>
          </table:table-cell>
          <table:table-cell office:value-type="float" office:value="10867" table:style-name="ce36">
            <text:p>10.867</text:p>
          </table:table-cell>
          <table:table-cell office:value-type="float" office:value="-1009" table:formula="of:=[.M255]-[.L255]" table:style-name="ce37">
            <text:p>-1.009</text:p>
          </table:table-cell>
          <table:table-cell office:value-type="float" office:value="2881711.4" table:formula="of:=[.L255]*[.O$3]" table:style-name="ce36">
            <text:p>2.881.711</text:p>
          </table:table-cell>
          <table:table-cell office:value-type="float" office:value="2981093.2201429866" table:formula="of:=[.M255]*[.P$3]" table:style-name="ce36">
            <text:p>2.981.093</text:p>
          </table:table-cell>
          <table:table-cell office:value-type="float" office:value="99381.820142986719" table:formula="of:=[.P255]-[.O255]" table:style-name="ce35">
            <text:p>99.382</text:p>
          </table:table-cell>
          <table:table-cell office:value-type="float" office:value="151060.36661733981" table:formula="of:=[.Q255]*[.R$3]" table:style-name="ce37">
            <text:p>151.060</text:p>
          </table:table-cell>
          <table:table-cell office:value-type="float" office:value="2593.0999999999985" table:style-name="ce36">
            <text:p>2.593</text:p>
          </table:table-cell>
          <table:table-cell office:value-type="float" office:value="2560.8999999999996" table:style-name="ce36">
            <text:p>2.561</text:p>
          </table:table-cell>
          <table:table-cell office:value-type="float" office:value="-32.199999999998909" table:formula="of:=[.T255]-[.S255]" table:style-name="ce37">
            <text:p>-32</text:p>
          </table:table-cell>
          <table:table-cell office:value-type="float" office:value="664767.11599999969" table:formula="of:=[.S255]*[.V$3]" table:style-name="ce36">
            <text:p>664.767</text:p>
          </table:table-cell>
          <table:table-cell office:value-type="float" office:value="598114.09381268173" table:formula="of:=[.T255]*[.W$3]" table:style-name="ce36">
            <text:p>598.114</text:p>
          </table:table-cell>
          <table:table-cell office:value-type="float" office:value="-66653.022187317954" table:formula="of:=[.W255]-[.V255]" table:style-name="ce35">
            <text:p>-66.653</text:p>
          </table:table-cell>
          <table:table-cell office:value-type="float" office:value="-101312.59372472329" table:formula="of:=[.X255]*[.Y$3]" table:style-name="ce37">
            <text:p>-101.313</text:p>
          </table:table-cell>
          <table:table-cell office:value-type="float" office:value="49747.772892616515" table:formula="of:=[.R255]+[.Y255]" table:style-name="ce37">
            <text:p>49.748</text:p>
          </table:table-cell>
          <table:table-cell table:number-columns-repeated="3" table:style-name="ce53"/>
          <table:table-cell table:number-columns-repeated="16355"/>
        </table:table-row>
        <table:table-row table:style-name="ro1">
          <table:table-cell/>
          <table:table-cell office:value-type="float" office:value="1669" table:style-name="ce10">
            <text:p>1669</text:p>
          </table:table-cell>
          <table:table-cell office:value-type="string" table:style-name="ce139">
            <text:p>Roerdalen</text:p>
          </table:table-cell>
          <table:table-cell office:value-type="float" office:value="8219.1403411236879" table:formula="of:=-[.E256]" table:style-name="ce38">
            <text:p>8.219</text:p>
          </table:table-cell>
          <table:table-cell office:value-type="float" office:value="-8219.1403411236879" table:formula="of:=[.J256]+[.Z256]" table:style-name="ce37">
            <text:p>-8.219</text:p>
          </table:table-cell>
          <table:table-cell table:style-name="ce39"/>
          <table:table-cell table:style-name="ce12"/>
          <table:table-cell office:value-type="float" office:value="1955366.7125356521" table:style-name="ce35">
            <text:p>1.955.367</text:p>
          </table:table-cell>
          <table:table-cell office:value-type="float" office:value="1955382.14927542" table:style-name="ce35">
            <text:p>1.955.382</text:p>
          </table:table-cell>
          <table:table-cell office:value-type="float" office:value="15.436739767901599" table:formula="of:=[.I256]-[.H256]" table:style-name="ce38">
            <text:p>15</text:p>
          </table:table-cell>
          <table:table-cell table:style-name="ce85"/>
          <table:table-cell office:value-type="float" office:value="3553" table:style-name="ce36">
            <text:p>3.553</text:p>
          </table:table-cell>
          <table:table-cell office:value-type="float" office:value="3123" table:style-name="ce36">
            <text:p>3.123</text:p>
          </table:table-cell>
          <table:table-cell office:value-type="float" office:value="-430" table:formula="of:=[.M256]-[.L256]" table:style-name="ce37">
            <text:p>-430</text:p>
          </table:table-cell>
          <table:table-cell office:value-type="float" office:value="862135.45000000007" table:formula="of:=[.L256]*[.O$3]" table:style-name="ce36">
            <text:p>862.135</text:p>
          </table:table-cell>
          <table:table-cell office:value-type="float" office:value="856717.96507836087" table:formula="of:=[.M256]*[.P$3]" table:style-name="ce36">
            <text:p>856.718</text:p>
          </table:table-cell>
          <table:table-cell office:value-type="float" office:value="-5417.4849216392031" table:formula="of:=[.P256]-[.O256]" table:style-name="ce35">
            <text:p>-5.417</text:p>
          </table:table-cell>
          <table:table-cell office:value-type="float" office:value="-8234.5770808915895" table:formula="of:=[.Q256]*[.R$3]" table:style-name="ce37">
            <text:p>-8.235</text:p>
          </table:table-cell>
          <table:table-cell office:value-type="float" office:value="0" table:style-name="ce36">
            <text:p>0</text:p>
          </table:table-cell>
          <table:table-cell office:value-type="float" office:value="0" table:style-name="ce36">
            <text:p>0</text:p>
          </table:table-cell>
          <table:table-cell office:value-type="float" office:value="0" table:formula="of:=[.T256]-[.S256]" table:style-name="ce37">
            <text:p>0</text:p>
          </table:table-cell>
          <table:table-cell office:value-type="float" office:value="0" table:formula="of:=[.S256]*[.V$3]" table:style-name="ce36">
            <text:p>0</text:p>
          </table:table-cell>
          <table:table-cell office:value-type="float" office:value="0" table:formula="of:=[.T256]*[.W$3]" table:style-name="ce36">
            <text:p>0</text:p>
          </table:table-cell>
          <table:table-cell office:value-type="float" office:value="0" table:formula="of:=[.W256]-[.V256]" table:style-name="ce35">
            <text:p>0</text:p>
          </table:table-cell>
          <table:table-cell office:value-type="float" office:value="0" table:formula="of:=[.X256]*[.Y$3]" table:style-name="ce37">
            <text:p>0</text:p>
          </table:table-cell>
          <table:table-cell office:value-type="float" office:value="-8234.5770808915895" table:formula="of:=[.R256]+[.Y256]" table:style-name="ce37">
            <text:p>-8.235</text:p>
          </table:table-cell>
          <table:table-cell table:number-columns-repeated="3" table:style-name="ce53"/>
          <table:table-cell table:number-columns-repeated="16355"/>
        </table:table-row>
        <table:table-row table:style-name="ro1">
          <table:table-cell/>
          <table:table-cell office:value-type="float" office:value="957" table:style-name="ce10">
            <text:p>957</text:p>
          </table:table-cell>
          <table:table-cell office:value-type="string" table:style-name="ce139">
            <text:p>Roermond</text:p>
          </table:table-cell>
          <table:table-cell office:value-type="float" office:value="-16506.216338320599" table:formula="of:=-[.E257]" table:style-name="ce38">
            <text:p>-16.506</text:p>
          </table:table-cell>
          <table:table-cell office:value-type="float" office:value="16506.216338320599" table:formula="of:=[.J257]+[.Z257]" table:style-name="ce37">
            <text:p>16.506</text:p>
          </table:table-cell>
          <table:table-cell table:style-name="ce39"/>
          <table:table-cell table:style-name="ce12"/>
          <table:table-cell office:value-type="float" office:value="5789384.0065167006" table:style-name="ce35">
            <text:p>5.789.384</text:p>
          </table:table-cell>
          <table:table-cell office:value-type="float" office:value="5789480.3989032162" table:style-name="ce35">
            <text:p>5.789.480</text:p>
          </table:table-cell>
          <table:table-cell office:value-type="float" office:value="96.392386515624821" table:formula="of:=[.I257]-[.H257]" table:style-name="ce38">
            <text:p>96</text:p>
          </table:table-cell>
          <table:table-cell table:style-name="ce85"/>
          <table:table-cell office:value-type="float" office:value="11409" table:style-name="ce36">
            <text:p>11.409</text:p>
          </table:table-cell>
          <table:table-cell office:value-type="float" office:value="10131" table:style-name="ce36">
            <text:p>10.131</text:p>
          </table:table-cell>
          <table:table-cell office:value-type="float" office:value="-1278" table:formula="of:=[.M257]-[.L257]" table:style-name="ce37">
            <text:p>-1.278</text:p>
          </table:table-cell>
          <table:table-cell office:value-type="float" office:value="2768393.85" table:formula="of:=[.L257]*[.O$3]" table:style-name="ce36">
            <text:p>2.768.394</text:p>
          </table:table-cell>
          <table:table-cell office:value-type="float" office:value="2779189.7868103981" table:formula="of:=[.M257]*[.P$3]" table:style-name="ce36">
            <text:p>2.779.190</text:p>
          </table:table-cell>
          <table:table-cell office:value-type="float" office:value="10795.936810398009" table:formula="of:=[.P257]-[.O257]" table:style-name="ce35">
            <text:p>10.796</text:p>
          </table:table-cell>
          <table:table-cell office:value-type="float" office:value="16409.823951804974" table:formula="of:=[.Q257]*[.R$3]" table:style-name="ce37">
            <text:p>16.410</text:p>
          </table:table-cell>
          <table:table-cell office:value-type="float" office:value="0" table:style-name="ce36">
            <text:p>0</text:p>
          </table:table-cell>
          <table:table-cell office:value-type="float" office:value="0" table:style-name="ce36">
            <text:p>0</text:p>
          </table:table-cell>
          <table:table-cell office:value-type="float" office:value="0" table:formula="of:=[.T257]-[.S257]" table:style-name="ce37">
            <text:p>0</text:p>
          </table:table-cell>
          <table:table-cell office:value-type="float" office:value="0" table:formula="of:=[.S257]*[.V$3]" table:style-name="ce36">
            <text:p>0</text:p>
          </table:table-cell>
          <table:table-cell office:value-type="float" office:value="0" table:formula="of:=[.T257]*[.W$3]" table:style-name="ce36">
            <text:p>0</text:p>
          </table:table-cell>
          <table:table-cell office:value-type="float" office:value="0" table:formula="of:=[.W257]-[.V257]" table:style-name="ce35">
            <text:p>0</text:p>
          </table:table-cell>
          <table:table-cell office:value-type="float" office:value="0" table:formula="of:=[.X257]*[.Y$3]" table:style-name="ce37">
            <text:p>0</text:p>
          </table:table-cell>
          <table:table-cell office:value-type="float" office:value="16409.823951804974" table:formula="of:=[.R257]+[.Y257]" table:style-name="ce37">
            <text:p>16.410</text:p>
          </table:table-cell>
          <table:table-cell table:number-columns-repeated="3" table:style-name="ce53"/>
          <table:table-cell table:number-columns-repeated="16355"/>
        </table:table-row>
        <table:table-row table:style-name="ro1">
          <table:table-cell/>
          <table:table-cell office:value-type="float" office:value="1674" table:style-name="ce10">
            <text:p>1674</text:p>
          </table:table-cell>
          <table:table-cell office:value-type="string" table:style-name="ce139">
            <text:p>Roosendaal</text:p>
          </table:table-cell>
          <table:table-cell office:value-type="float" office:value="-3243.8444348945841" table:formula="of:=-[.E258]" table:style-name="ce38">
            <text:p>-3.244</text:p>
          </table:table-cell>
          <table:table-cell office:value-type="float" office:value="3243.8444348945841" table:formula="of:=[.J258]+[.Z258]" table:style-name="ce37">
            <text:p>3.244</text:p>
          </table:table-cell>
          <table:table-cell table:style-name="ce39"/>
          <table:table-cell table:style-name="ce12"/>
          <table:table-cell office:value-type="float" office:value="7109064.2117789118" table:style-name="ce35">
            <text:p>7.109.064</text:p>
          </table:table-cell>
          <table:table-cell office:value-type="float" office:value="7109129.8348147962" table:style-name="ce35">
            <text:p>7.109.130</text:p>
          </table:table-cell>
          <table:table-cell office:value-type="float" office:value="65.623035884462297" table:formula="of:=[.I258]-[.H258]" table:style-name="ce38">
            <text:p>66</text:p>
          </table:table-cell>
          <table:table-cell table:style-name="ce85"/>
          <table:table-cell office:value-type="float" office:value="15629" table:style-name="ce36">
            <text:p>15.629</text:p>
          </table:table-cell>
          <table:table-cell office:value-type="float" office:value="13832" table:style-name="ce36">
            <text:p>13.832</text:p>
          </table:table-cell>
          <table:table-cell office:value-type="float" office:value="-1797" table:formula="of:=[.M258]-[.L258]" table:style-name="ce37">
            <text:p>-1.797</text:p>
          </table:table-cell>
          <table:table-cell office:value-type="float" office:value="3792376.85" table:formula="of:=[.L258]*[.O$3]" table:style-name="ce36">
            <text:p>3.792.377</text:p>
          </table:table-cell>
          <table:table-cell office:value-type="float" office:value="3794467.7851309278" table:formula="of:=[.M258]*[.P$3]" table:style-name="ce36">
            <text:p>3.794.468</text:p>
          </table:table-cell>
          <table:table-cell office:value-type="float" office:value="2090.9351309277117" table:formula="of:=[.P258]-[.O258]" table:style-name="ce35">
            <text:p>2.091</text:p>
          </table:table-cell>
          <table:table-cell office:value-type="float" office:value="3178.2213990101218" table:formula="of:=[.Q258]*[.R$3]" table:style-name="ce37">
            <text:p>3.178</text:p>
          </table:table-cell>
          <table:table-cell office:value-type="float" office:value="0" table:style-name="ce36">
            <text:p>0</text:p>
          </table:table-cell>
          <table:table-cell office:value-type="float" office:value="0" table:style-name="ce36">
            <text:p>0</text:p>
          </table:table-cell>
          <table:table-cell office:value-type="float" office:value="0" table:formula="of:=[.T258]-[.S258]" table:style-name="ce37">
            <text:p>0</text:p>
          </table:table-cell>
          <table:table-cell office:value-type="float" office:value="0" table:formula="of:=[.S258]*[.V$3]" table:style-name="ce36">
            <text:p>0</text:p>
          </table:table-cell>
          <table:table-cell office:value-type="float" office:value="0" table:formula="of:=[.T258]*[.W$3]" table:style-name="ce36">
            <text:p>0</text:p>
          </table:table-cell>
          <table:table-cell office:value-type="float" office:value="0" table:formula="of:=[.W258]-[.V258]" table:style-name="ce35">
            <text:p>0</text:p>
          </table:table-cell>
          <table:table-cell office:value-type="float" office:value="0" table:formula="of:=[.X258]*[.Y$3]" table:style-name="ce37">
            <text:p>0</text:p>
          </table:table-cell>
          <table:table-cell office:value-type="float" office:value="3178.2213990101218" table:formula="of:=[.R258]+[.Y258]" table:style-name="ce37">
            <text:p>3.178</text:p>
          </table:table-cell>
          <table:table-cell table:number-columns-repeated="3" table:style-name="ce53"/>
          <table:table-cell table:number-columns-repeated="16355"/>
        </table:table-row>
        <table:table-row table:style-name="ro1">
          <table:table-cell/>
          <table:table-cell office:value-type="float" office:value="599" table:style-name="ce10">
            <text:p>599</text:p>
          </table:table-cell>
          <table:table-cell office:value-type="string" table:style-name="ce139">
            <text:p>Rotterdam</text:p>
          </table:table-cell>
          <table:table-cell office:value-type="float" office:value="-7874.155011579096" table:formula="of:=-[.E259]" table:style-name="ce38">
            <text:p>-7.874</text:p>
          </table:table-cell>
          <table:table-cell office:value-type="float" office:value="7874.155011579096" table:formula="of:=[.J259]+[.Z259]" table:style-name="ce37">
            <text:p>7.874</text:p>
          </table:table-cell>
          <table:table-cell table:style-name="ce39"/>
          <table:table-cell table:style-name="ce12"/>
          <table:table-cell office:value-type="float" office:value="55741467.531745419" table:style-name="ce35">
            <text:p>55.741.468</text:p>
          </table:table-cell>
          <table:table-cell office:value-type="float" office:value="55743102.564835548" table:style-name="ce35">
            <text:p>55.743.103</text:p>
          </table:table-cell>
          <table:table-cell office:value-type="float" office:value="1635.0330901294947" table:formula="of:=[.I259]-[.H259]" table:style-name="ce38">
            <text:p>1.635</text:p>
          </table:table-cell>
          <table:table-cell table:style-name="ce85"/>
          <table:table-cell office:value-type="float" office:value="137581" table:style-name="ce36">
            <text:p>137.581</text:p>
          </table:table-cell>
          <table:table-cell office:value-type="float" office:value="121710" table:style-name="ce36">
            <text:p>121.710</text:p>
          </table:table-cell>
          <table:table-cell office:value-type="float" office:value="-15871" table:formula="of:=[.M259]-[.L259]" table:style-name="ce37">
            <text:p>-15.871</text:p>
          </table:table-cell>
          <table:table-cell office:value-type="float" office:value="33384029.650000002" table:formula="of:=[.L259]*[.O$3]" table:style-name="ce36">
            <text:p>33.384.030</text:p>
          </table:table-cell>
          <table:table-cell office:value-type="float" office:value="33388134.33547464" table:formula="of:=[.M259]*[.P$3]" table:style-name="ce36">
            <text:p>33.388.134</text:p>
          </table:table-cell>
          <table:table-cell office:value-type="float" office:value="4104.6854746378958" table:formula="of:=[.P259]-[.O259]" table:style-name="ce35">
            <text:p>4.105</text:p>
          </table:table-cell>
          <table:table-cell office:value-type="float" office:value="6239.1219214496014" table:formula="of:=[.Q259]*[.R$3]" table:style-name="ce37">
            <text:p>6.239</text:p>
          </table:table-cell>
          <table:table-cell office:value-type="float" office:value="0" table:style-name="ce36">
            <text:p>0</text:p>
          </table:table-cell>
          <table:table-cell office:value-type="float" office:value="0" table:style-name="ce36">
            <text:p>0</text:p>
          </table:table-cell>
          <table:table-cell office:value-type="float" office:value="0" table:formula="of:=[.T259]-[.S259]" table:style-name="ce37">
            <text:p>0</text:p>
          </table:table-cell>
          <table:table-cell office:value-type="float" office:value="0" table:formula="of:=[.S259]*[.V$3]" table:style-name="ce36">
            <text:p>0</text:p>
          </table:table-cell>
          <table:table-cell office:value-type="float" office:value="0" table:formula="of:=[.T259]*[.W$3]" table:style-name="ce36">
            <text:p>0</text:p>
          </table:table-cell>
          <table:table-cell office:value-type="float" office:value="0" table:formula="of:=[.W259]-[.V259]" table:style-name="ce35">
            <text:p>0</text:p>
          </table:table-cell>
          <table:table-cell office:value-type="float" office:value="0" table:formula="of:=[.X259]*[.Y$3]" table:style-name="ce37">
            <text:p>0</text:p>
          </table:table-cell>
          <table:table-cell office:value-type="float" office:value="6239.1219214496014" table:formula="of:=[.R259]+[.Y259]" table:style-name="ce37">
            <text:p>6.239</text:p>
          </table:table-cell>
          <table:table-cell table:number-columns-repeated="3" table:style-name="ce53"/>
          <table:table-cell table:number-columns-repeated="16355"/>
        </table:table-row>
        <table:table-row table:style-name="ro1">
          <table:table-cell/>
          <table:table-cell office:value-type="float" office:value="277" table:style-name="ce10">
            <text:p>277</text:p>
          </table:table-cell>
          <table:table-cell office:value-type="string" table:style-name="ce139">
            <text:p>Rozendaal</text:p>
          </table:table-cell>
          <table:table-cell office:value-type="float" office:value="-3059.4869501107746" table:formula="of:=-[.E260]" table:style-name="ce38">
            <text:p>-3.059</text:p>
          </table:table-cell>
          <table:table-cell office:value-type="float" office:value="3059.4869501107746" table:formula="of:=[.J260]+[.Z260]" table:style-name="ce37">
            <text:p>3.059</text:p>
          </table:table-cell>
          <table:table-cell table:style-name="ce39"/>
          <table:table-cell table:style-name="ce12"/>
          <table:table-cell office:value-type="float" office:value="78395.739728288216" table:style-name="ce35">
            <text:p>78.396</text:p>
          </table:table-cell>
          <table:table-cell office:value-type="float" office:value="78392.553513402803" table:style-name="ce35">
            <text:p>78.393</text:p>
          </table:table-cell>
          <table:table-cell office:value-type="float" office:value="-3.1862148854124825" table:formula="of:=[.I260]-[.H260]" table:style-name="ce38">
            <text:p>-3</text:p>
          </table:table-cell>
          <table:table-cell table:style-name="ce85"/>
          <table:table-cell office:value-type="float" office:value="444" table:style-name="ce36">
            <text:p>444</text:p>
          </table:table-cell>
          <table:table-cell office:value-type="float" office:value="401" table:style-name="ce36">
            <text:p>401</text:p>
          </table:table-cell>
          <table:table-cell office:value-type="float" office:value="-43" table:formula="of:=[.M260]-[.L260]" table:style-name="ce37">
            <text:p>-43</text:p>
          </table:table-cell>
          <table:table-cell office:value-type="float" office:value="107736.6" table:formula="of:=[.L260]*[.O$3]" table:style-name="ce36">
            <text:p>107.737</text:p>
          </table:table-cell>
          <table:table-cell office:value-type="float" office:value="110004.45212821732" table:formula="of:=[.M260]*[.P$3]" table:style-name="ce36">
            <text:p>110.004</text:p>
          </table:table-cell>
          <table:table-cell office:value-type="float" office:value="2267.8521282173169" table:formula="of:=[.P260]-[.O260]" table:style-name="ce35">
            <text:p>2.268</text:p>
          </table:table-cell>
          <table:table-cell office:value-type="float" office:value="3447.135234890322" table:formula="of:=[.Q260]*[.R$3]" table:style-name="ce37">
            <text:p>3.447</text:p>
          </table:table-cell>
          <table:table-cell office:value-type="float" office:value="32.599999999999966" table:style-name="ce36">
            <text:p>33</text:p>
          </table:table-cell>
          <table:table-cell office:value-type="float" office:value="34.699999999999989" table:style-name="ce36">
            <text:p>35</text:p>
          </table:table-cell>
          <table:table-cell office:value-type="float" office:value="2.1000000000000227" table:formula="of:=[.T260]-[.S260]" table:style-name="ce37">
            <text:p>2</text:p>
          </table:table-cell>
          <table:table-cell office:value-type="float" office:value="8357.3359999999921" table:formula="of:=[.S260]*[.V$3]" table:style-name="ce36">
            <text:p>8.357</text:p>
          </table:table-cell>
          <table:table-cell office:value-type="float" office:value="8104.4004277012191" table:formula="of:=[.T260]*[.W$3]" table:style-name="ce36">
            <text:p>8.104</text:p>
          </table:table-cell>
          <table:table-cell office:value-type="float" office:value="-252.93557229877297" table:formula="of:=[.W260]-[.V260]" table:style-name="ce35">
            <text:p>-253</text:p>
          </table:table-cell>
          <table:table-cell office:value-type="float" office:value="-384.46206989413491" table:formula="of:=[.X260]*[.Y$3]" table:style-name="ce37">
            <text:p>-384</text:p>
          </table:table-cell>
          <table:table-cell office:value-type="float" office:value="3062.6731649961871" table:formula="of:=[.R260]+[.Y260]" table:style-name="ce37">
            <text:p>3.063</text:p>
          </table:table-cell>
          <table:table-cell table:number-columns-repeated="3" table:style-name="ce53"/>
          <table:table-cell table:number-columns-repeated="16355"/>
        </table:table-row>
        <table:table-row table:style-name="ro1">
          <table:table-cell/>
          <table:table-cell office:value-type="float" office:value="840" table:style-name="ce10">
            <text:p>840</text:p>
          </table:table-cell>
          <table:table-cell office:value-type="string" table:style-name="ce139">
            <text:p>Rucphen</text:p>
          </table:table-cell>
          <table:table-cell office:value-type="float" office:value="-2752.5793623183108" table:formula="of:=-[.E261]" table:style-name="ce38">
            <text:p>-2.753</text:p>
          </table:table-cell>
          <table:table-cell office:value-type="float" office:value="2752.5793623183108" table:formula="of:=[.J261]+[.Z261]" table:style-name="ce37">
            <text:p>2.753</text:p>
          </table:table-cell>
          <table:table-cell table:style-name="ce39"/>
          <table:table-cell table:style-name="ce12"/>
          <table:table-cell office:value-type="float" office:value="2258872.291172978" table:style-name="ce35">
            <text:p>2.258.872</text:p>
          </table:table-cell>
          <table:table-cell office:value-type="float" office:value="2258886.8875191603" table:style-name="ce35">
            <text:p>2.258.887</text:p>
          </table:table-cell>
          <table:table-cell office:value-type="float" office:value="14.596346182283014" table:formula="of:=[.I261]-[.H261]" table:style-name="ce38">
            <text:p>15</text:p>
          </table:table-cell>
          <table:table-cell table:style-name="ce85"/>
          <table:table-cell office:value-type="float" office:value="4110" table:style-name="ce36">
            <text:p>4.110</text:p>
          </table:table-cell>
          <table:table-cell office:value-type="float" office:value="3642" table:style-name="ce36">
            <text:p>3.642</text:p>
          </table:table-cell>
          <table:table-cell office:value-type="float" office:value="-468" table:formula="of:=[.M261]-[.L261]" table:style-name="ce37">
            <text:p>-468</text:p>
          </table:table-cell>
          <table:table-cell office:value-type="float" office:value="997291.5" table:formula="of:=[.L261]*[.O$3]" table:style-name="ce36">
            <text:p>997.292</text:p>
          </table:table-cell>
          <table:table-cell office:value-type="float" office:value="999092.80461587897" table:formula="of:=[.M261]*[.P$3]" table:style-name="ce36">
            <text:p>999.093</text:p>
          </table:table-cell>
          <table:table-cell office:value-type="float" office:value="1801.3046158789657" table:formula="of:=[.P261]-[.O261]" table:style-name="ce35">
            <text:p>1.801</text:p>
          </table:table-cell>
          <table:table-cell office:value-type="float" office:value="2737.9830161360278" table:formula="of:=[.Q261]*[.R$3]" table:style-name="ce37">
            <text:p>2.738</text:p>
          </table:table-cell>
          <table:table-cell office:value-type="float" office:value="0" table:style-name="ce36">
            <text:p>0</text:p>
          </table:table-cell>
          <table:table-cell office:value-type="float" office:value="0" table:style-name="ce36">
            <text:p>0</text:p>
          </table:table-cell>
          <table:table-cell office:value-type="float" office:value="0" table:formula="of:=[.T261]-[.S261]" table:style-name="ce37">
            <text:p>0</text:p>
          </table:table-cell>
          <table:table-cell office:value-type="float" office:value="0" table:formula="of:=[.S261]*[.V$3]" table:style-name="ce36">
            <text:p>0</text:p>
          </table:table-cell>
          <table:table-cell office:value-type="float" office:value="0" table:formula="of:=[.T261]*[.W$3]" table:style-name="ce36">
            <text:p>0</text:p>
          </table:table-cell>
          <table:table-cell office:value-type="float" office:value="0" table:formula="of:=[.W261]-[.V261]" table:style-name="ce35">
            <text:p>0</text:p>
          </table:table-cell>
          <table:table-cell office:value-type="float" office:value="0" table:formula="of:=[.X261]*[.Y$3]" table:style-name="ce37">
            <text:p>0</text:p>
          </table:table-cell>
          <table:table-cell office:value-type="float" office:value="2737.9830161360278" table:formula="of:=[.R261]+[.Y261]" table:style-name="ce37">
            <text:p>2.738</text:p>
          </table:table-cell>
          <table:table-cell table:number-columns-repeated="3" table:style-name="ce53"/>
          <table:table-cell table:number-columns-repeated="16355"/>
        </table:table-row>
        <table:table-row table:style-name="ro1">
          <table:table-cell/>
          <table:table-cell office:value-type="float" office:value="441" table:style-name="ce10">
            <text:p>441</text:p>
          </table:table-cell>
          <table:table-cell office:value-type="string" table:style-name="ce139">
            <text:p>Schagen</text:p>
          </table:table-cell>
          <table:table-cell office:value-type="float" office:value="33491.067907823286" table:formula="of:=-[.E262]" table:style-name="ce38">
            <text:p>33.491</text:p>
          </table:table-cell>
          <table:table-cell office:value-type="float" office:value="-33491.067907823286" table:formula="of:=[.J262]+[.Z262]" table:style-name="ce37">
            <text:p>-33.491</text:p>
          </table:table-cell>
          <table:table-cell table:style-name="ce39"/>
          <table:table-cell table:style-name="ce12"/>
          <table:table-cell office:value-type="float" office:value="3605579.2863104348" table:style-name="ce35">
            <text:p>3.605.579</text:p>
          </table:table-cell>
          <table:table-cell office:value-type="float" office:value="3605532.130281663" table:style-name="ce35">
            <text:p>3.605.532</text:p>
          </table:table-cell>
          <table:table-cell office:value-type="float" office:value="-47.156028771772981" table:formula="of:=[.I262]-[.H262]" table:style-name="ce38">
            <text:p>-47</text:p>
          </table:table-cell>
          <table:table-cell table:style-name="ce85"/>
          <table:table-cell office:value-type="float" office:value="9724" table:style-name="ce36">
            <text:p>9.724</text:p>
          </table:table-cell>
          <table:table-cell office:value-type="float" office:value="8521" table:style-name="ce36">
            <text:p>8.521</text:p>
          </table:table-cell>
          <table:table-cell office:value-type="float" office:value="-1203" table:formula="of:=[.M262]-[.L262]" table:style-name="ce37">
            <text:p>-1.203</text:p>
          </table:table-cell>
          <table:table-cell office:value-type="float" office:value="2359528.6" table:formula="of:=[.L262]*[.O$3]" table:style-name="ce36">
            <text:p>2.359.529</text:p>
          </table:table-cell>
          <table:table-cell office:value-type="float" office:value="2337526.0263953609" table:formula="of:=[.M262]*[.P$3]" table:style-name="ce36">
            <text:p>2.337.526</text:p>
          </table:table-cell>
          <table:table-cell office:value-type="float" office:value="-22002.573604639154" table:formula="of:=[.P262]-[.O262]" table:style-name="ce35">
            <text:p>-22.003</text:p>
          </table:table-cell>
          <table:table-cell office:value-type="float" office:value="-33443.911879051513" table:formula="of:=[.Q262]*[.R$3]" table:style-name="ce37">
            <text:p>-33.444</text:p>
          </table:table-cell>
          <table:table-cell office:value-type="float" office:value="0" table:style-name="ce36">
            <text:p>0</text:p>
          </table:table-cell>
          <table:table-cell office:value-type="float" office:value="0" table:style-name="ce36">
            <text:p>0</text:p>
          </table:table-cell>
          <table:table-cell office:value-type="float" office:value="0" table:formula="of:=[.T262]-[.S262]" table:style-name="ce37">
            <text:p>0</text:p>
          </table:table-cell>
          <table:table-cell office:value-type="float" office:value="0" table:formula="of:=[.S262]*[.V$3]" table:style-name="ce36">
            <text:p>0</text:p>
          </table:table-cell>
          <table:table-cell office:value-type="float" office:value="0" table:formula="of:=[.T262]*[.W$3]" table:style-name="ce36">
            <text:p>0</text:p>
          </table:table-cell>
          <table:table-cell office:value-type="float" office:value="0" table:formula="of:=[.W262]-[.V262]" table:style-name="ce35">
            <text:p>0</text:p>
          </table:table-cell>
          <table:table-cell office:value-type="float" office:value="0" table:formula="of:=[.X262]*[.Y$3]" table:style-name="ce37">
            <text:p>0</text:p>
          </table:table-cell>
          <table:table-cell office:value-type="float" office:value="-33443.911879051513" table:formula="of:=[.R262]+[.Y262]" table:style-name="ce37">
            <text:p>-33.444</text:p>
          </table:table-cell>
          <table:table-cell table:number-columns-repeated="3" table:style-name="ce53"/>
          <table:table-cell table:number-columns-repeated="16355"/>
        </table:table-row>
        <table:table-row table:style-name="ro1">
          <table:table-cell/>
          <table:table-cell office:value-type="float" office:value="279" table:style-name="ce10">
            <text:p>279</text:p>
          </table:table-cell>
          <table:table-cell office:value-type="string" table:style-name="ce139">
            <text:p>Scherpenzeel</text:p>
          </table:table-cell>
          <table:table-cell office:value-type="float" office:value="-23268.676027226007" table:formula="of:=-[.E263]" table:style-name="ce38">
            <text:p>-23.269</text:p>
          </table:table-cell>
          <table:table-cell office:value-type="float" office:value="23268.676027226007" table:formula="of:=[.J263]+[.Z263]" table:style-name="ce37">
            <text:p>23.269</text:p>
          </table:table-cell>
          <table:table-cell table:style-name="ce39"/>
          <table:table-cell table:style-name="ce12"/>
          <table:table-cell office:value-type="float" office:value="671601.56385525456" table:style-name="ce35">
            <text:p>671.602</text:p>
          </table:table-cell>
          <table:table-cell office:value-type="float" office:value="671593.71403456817" table:style-name="ce35">
            <text:p>671.594</text:p>
          </table:table-cell>
          <table:table-cell office:value-type="float" office:value="-7.8498206863878295" table:formula="of:=[.I263]-[.H263]" table:style-name="ce38">
            <text:p>-8</text:p>
          </table:table-cell>
          <table:table-cell table:style-name="ce85"/>
          <table:table-cell office:value-type="float" office:value="2536" table:style-name="ce36">
            <text:p>2.536</text:p>
          </table:table-cell>
          <table:table-cell office:value-type="float" office:value="2299" table:style-name="ce36">
            <text:p>2.299</text:p>
          </table:table-cell>
          <table:table-cell office:value-type="float" office:value="-237" table:formula="of:=[.M263]-[.L263]" table:style-name="ce37">
            <text:p>-237</text:p>
          </table:table-cell>
          <table:table-cell office:value-type="float" office:value="615360.4" table:formula="of:=[.L263]*[.O$3]" table:style-name="ce36">
            <text:p>615.360</text:p>
          </table:table-cell>
          <table:table-cell office:value-type="float" office:value="630673.90384731081" table:formula="of:=[.M263]*[.P$3]" table:style-name="ce36">
            <text:p>630.674</text:p>
          </table:table-cell>
          <table:table-cell office:value-type="float" office:value="15313.503847310785" table:formula="of:=[.P263]-[.O263]" table:style-name="ce35">
            <text:p>15.314</text:p>
          </table:table-cell>
          <table:table-cell office:value-type="float" office:value="23276.525847912395" table:formula="of:=[.Q263]*[.R$3]" table:style-name="ce37">
            <text:p>23.277</text:p>
          </table:table-cell>
          <table:table-cell office:value-type="float" office:value="0" table:style-name="ce36">
            <text:p>0</text:p>
          </table:table-cell>
          <table:table-cell office:value-type="float" office:value="0" table:style-name="ce36">
            <text:p>0</text:p>
          </table:table-cell>
          <table:table-cell office:value-type="float" office:value="0" table:formula="of:=[.T263]-[.S263]" table:style-name="ce37">
            <text:p>0</text:p>
          </table:table-cell>
          <table:table-cell office:value-type="float" office:value="0" table:formula="of:=[.S263]*[.V$3]" table:style-name="ce36">
            <text:p>0</text:p>
          </table:table-cell>
          <table:table-cell office:value-type="float" office:value="0" table:formula="of:=[.T263]*[.W$3]" table:style-name="ce36">
            <text:p>0</text:p>
          </table:table-cell>
          <table:table-cell office:value-type="float" office:value="0" table:formula="of:=[.W263]-[.V263]" table:style-name="ce35">
            <text:p>0</text:p>
          </table:table-cell>
          <table:table-cell office:value-type="float" office:value="0" table:formula="of:=[.X263]*[.Y$3]" table:style-name="ce37">
            <text:p>0</text:p>
          </table:table-cell>
          <table:table-cell office:value-type="float" office:value="23276.525847912395" table:formula="of:=[.R263]+[.Y263]" table:style-name="ce37">
            <text:p>23.277</text:p>
          </table:table-cell>
          <table:table-cell table:number-columns-repeated="3" table:style-name="ce53"/>
          <table:table-cell table:number-columns-repeated="16355"/>
        </table:table-row>
        <table:table-row table:style-name="ro1">
          <table:table-cell/>
          <table:table-cell office:value-type="float" office:value="606" table:style-name="ce10">
            <text:p>606</text:p>
          </table:table-cell>
          <table:table-cell office:value-type="string" table:style-name="ce139">
            <text:p>Schiedam</text:p>
          </table:table-cell>
          <table:table-cell office:value-type="float" office:value="-73764.437103950535" table:formula="of:=-[.E264]" table:style-name="ce38">
            <text:p>-73.764</text:p>
          </table:table-cell>
          <table:table-cell office:value-type="float" office:value="73764.437103950535" table:formula="of:=[.J264]+[.Z264]" table:style-name="ce37">
            <text:p>73.764</text:p>
          </table:table-cell>
          <table:table-cell table:style-name="ce39"/>
          <table:table-cell table:style-name="ce12"/>
          <table:table-cell office:value-type="float" office:value="6835918.2199846776" table:style-name="ce35">
            <text:p>6.835.918</text:p>
          </table:table-cell>
          <table:table-cell office:value-type="float" office:value="6836112.096655082" table:style-name="ce35">
            <text:p>6.836.112</text:p>
          </table:table-cell>
          <table:table-cell office:value-type="float" office:value="193.87667040433735" table:formula="of:=[.I264]-[.H264]" table:style-name="ce38">
            <text:p>194</text:p>
          </table:table-cell>
          <table:table-cell table:style-name="ce85"/>
          <table:table-cell office:value-type="float" office:value="16684" table:style-name="ce36">
            <text:p>16.684</text:p>
          </table:table-cell>
          <table:table-cell office:value-type="float" office:value="14934" table:style-name="ce36">
            <text:p>14.934</text:p>
          </table:table-cell>
          <table:table-cell office:value-type="float" office:value="-1750" table:formula="of:=[.M264]-[.L264]" table:style-name="ce37">
            <text:p>-1.750</text:p>
          </table:table-cell>
          <table:table-cell office:value-type="float" office:value="4048372.6" table:formula="of:=[.L264]*[.O$3]" table:style-name="ce36">
            <text:p>4.048.373</text:p>
          </table:table-cell>
          <table:table-cell office:value-type="float" office:value="4096774.2844957542" table:formula="of:=[.M264]*[.P$3]" table:style-name="ce36">
            <text:p>4.096.774</text:p>
          </table:table-cell>
          <table:table-cell office:value-type="float" office:value="48401.684495754074" table:formula="of:=[.P264]-[.O264]" table:style-name="ce35">
            <text:p>48.402</text:p>
          </table:table-cell>
          <table:table-cell office:value-type="float" office:value="73570.560433546198" table:formula="of:=[.Q264]*[.R$3]" table:style-name="ce37">
            <text:p>73.571</text:p>
          </table:table-cell>
          <table:table-cell office:value-type="float" office:value="0" table:style-name="ce36">
            <text:p>0</text:p>
          </table:table-cell>
          <table:table-cell office:value-type="float" office:value="0" table:style-name="ce36">
            <text:p>0</text:p>
          </table:table-cell>
          <table:table-cell office:value-type="float" office:value="0" table:formula="of:=[.T264]-[.S264]" table:style-name="ce37">
            <text:p>0</text:p>
          </table:table-cell>
          <table:table-cell office:value-type="float" office:value="0" table:formula="of:=[.S264]*[.V$3]" table:style-name="ce36">
            <text:p>0</text:p>
          </table:table-cell>
          <table:table-cell office:value-type="float" office:value="0" table:formula="of:=[.T264]*[.W$3]" table:style-name="ce36">
            <text:p>0</text:p>
          </table:table-cell>
          <table:table-cell office:value-type="float" office:value="0" table:formula="of:=[.W264]-[.V264]" table:style-name="ce35">
            <text:p>0</text:p>
          </table:table-cell>
          <table:table-cell office:value-type="float" office:value="0" table:formula="of:=[.X264]*[.Y$3]" table:style-name="ce37">
            <text:p>0</text:p>
          </table:table-cell>
          <table:table-cell office:value-type="float" office:value="73570.560433546198" table:formula="of:=[.R264]+[.Y264]" table:style-name="ce37">
            <text:p>73.571</text:p>
          </table:table-cell>
          <table:table-cell table:number-columns-repeated="3" table:style-name="ce53"/>
          <table:table-cell table:number-columns-repeated="16355"/>
        </table:table-row>
        <table:table-row table:style-name="ro1">
          <table:table-cell/>
          <table:table-cell office:value-type="float" office:value="88" table:style-name="ce10">
            <text:p>88</text:p>
          </table:table-cell>
          <table:table-cell office:value-type="string" table:style-name="ce139">
            <text:p>Schiermonnikoog</text:p>
          </table:table-cell>
          <table:table-cell office:value-type="float" office:value="-1018.2658978979371" table:formula="of:=-[.E265]" table:style-name="ce38">
            <text:p>-1.018</text:p>
          </table:table-cell>
          <table:table-cell office:value-type="float" office:value="1018.2658978979371" table:formula="of:=[.J265]+[.Z265]" table:style-name="ce37">
            <text:p>1.018</text:p>
          </table:table-cell>
          <table:table-cell table:style-name="ce39"/>
          <table:table-cell table:style-name="ce12"/>
          <table:table-cell office:value-type="float" office:value="110235.91370463344" table:style-name="ce35">
            <text:p>110.236</text:p>
          </table:table-cell>
          <table:table-cell office:value-type="float" office:value="110239.56314980667" table:style-name="ce35">
            <text:p>110.240</text:p>
          </table:table-cell>
          <table:table-cell office:value-type="float" office:value="3.6494451732287416" table:formula="of:=[.I265]-[.H265]" table:style-name="ce38">
            <text:p>4</text:p>
          </table:table-cell>
          <table:table-cell table:style-name="ce85"/>
          <table:table-cell office:value-type="float" office:value="125" table:style-name="ce36">
            <text:p>125</text:p>
          </table:table-cell>
          <table:table-cell office:value-type="float" office:value="113" table:style-name="ce36">
            <text:p>113</text:p>
          </table:table-cell>
          <table:table-cell office:value-type="float" office:value="-12" table:formula="of:=[.M265]-[.L265]" table:style-name="ce37">
            <text:p>-12</text:p>
          </table:table-cell>
          <table:table-cell office:value-type="float" office:value="30331.25" table:formula="of:=[.L265]*[.O$3]" table:style-name="ce36">
            <text:p>30.331</text:p>
          </table:table-cell>
          <table:table-cell office:value-type="float" office:value="30998.760824160992" table:formula="of:=[.M265]*[.P$3]" table:style-name="ce36">
            <text:p>30.999</text:p>
          </table:table-cell>
          <table:table-cell office:value-type="float" office:value="667.51082416099234" table:formula="of:=[.P265]-[.O265]" table:style-name="ce35">
            <text:p>668</text:p>
          </table:table-cell>
          <table:table-cell office:value-type="float" office:value="1014.6164527247083" table:formula="of:=[.Q265]*[.R$3]" table:style-name="ce37">
            <text:p>1.015</text:p>
          </table:table-cell>
          <table:table-cell office:value-type="float" office:value="0" table:style-name="ce36">
            <text:p>0</text:p>
          </table:table-cell>
          <table:table-cell office:value-type="float" office:value="0" table:style-name="ce36">
            <text:p>0</text:p>
          </table:table-cell>
          <table:table-cell office:value-type="float" office:value="0" table:formula="of:=[.T265]-[.S265]" table:style-name="ce37">
            <text:p>0</text:p>
          </table:table-cell>
          <table:table-cell office:value-type="float" office:value="0" table:formula="of:=[.S265]*[.V$3]" table:style-name="ce36">
            <text:p>0</text:p>
          </table:table-cell>
          <table:table-cell office:value-type="float" office:value="0" table:formula="of:=[.T265]*[.W$3]" table:style-name="ce36">
            <text:p>0</text:p>
          </table:table-cell>
          <table:table-cell office:value-type="float" office:value="0" table:formula="of:=[.W265]-[.V265]" table:style-name="ce35">
            <text:p>0</text:p>
          </table:table-cell>
          <table:table-cell office:value-type="float" office:value="0" table:formula="of:=[.X265]*[.Y$3]" table:style-name="ce37">
            <text:p>0</text:p>
          </table:table-cell>
          <table:table-cell office:value-type="float" office:value="1014.6164527247083" table:formula="of:=[.R265]+[.Y265]" table:style-name="ce37">
            <text:p>1.015</text:p>
          </table:table-cell>
          <table:table-cell table:number-columns-repeated="3" table:style-name="ce53"/>
          <table:table-cell table:number-columns-repeated="16355"/>
        </table:table-row>
        <table:table-row table:style-name="ro1">
          <table:table-cell/>
          <table:table-cell office:value-type="float" office:value="1676" table:style-name="ce10">
            <text:p>1676</text:p>
          </table:table-cell>
          <table:table-cell office:value-type="string" table:style-name="ce139">
            <text:p>Schouwen-Duiveland</text:p>
          </table:table-cell>
          <table:table-cell office:value-type="float" office:value="-13617.09089194471" table:formula="of:=-[.E266]" table:style-name="ce38">
            <text:p>-13.617</text:p>
          </table:table-cell>
          <table:table-cell office:value-type="float" office:value="13617.09089194471" table:formula="of:=[.J266]+[.Z266]" table:style-name="ce37">
            <text:p>13.617</text:p>
          </table:table-cell>
          <table:table-cell table:style-name="ce39"/>
          <table:table-cell table:style-name="ce12"/>
          <table:table-cell office:value-type="float" office:value="3195009.3130932604" table:style-name="ce35">
            <text:p>3.195.009</text:p>
          </table:table-cell>
          <table:table-cell office:value-type="float" office:value="3195031.032196953" table:style-name="ce35">
            <text:p>3.195.031</text:p>
          </table:table-cell>
          <table:table-cell office:value-type="float" office:value="21.719103692565113" table:formula="of:=[.I266]-[.H266]" table:style-name="ce38">
            <text:p>22</text:p>
          </table:table-cell>
          <table:table-cell table:style-name="ce85"/>
          <table:table-cell office:value-type="float" office:value="6466" table:style-name="ce36">
            <text:p>6.466</text:p>
          </table:table-cell>
          <table:table-cell office:value-type="float" office:value="5752" table:style-name="ce36">
            <text:p>5.752</text:p>
          </table:table-cell>
          <table:table-cell office:value-type="float" office:value="-714" table:formula="of:=[.M266]-[.L266]" table:style-name="ce37">
            <text:p>-714</text:p>
          </table:table-cell>
          <table:table-cell office:value-type="float" office:value="1568974.9000000001" table:formula="of:=[.L266]*[.O$3]" table:style-name="ce36">
            <text:p>1.568.975</text:p>
          </table:table-cell>
          <table:table-cell office:value-type="float" office:value="1577919.2235449029" table:formula="of:=[.M266]*[.P$3]" table:style-name="ce36">
            <text:p>1.577.919</text:p>
          </table:table-cell>
          <table:table-cell office:value-type="float" office:value="8944.323544902727" table:formula="of:=[.P266]-[.O266]" table:style-name="ce35">
            <text:p>8.944</text:p>
          </table:table-cell>
          <table:table-cell office:value-type="float" office:value="13595.371788252145" table:formula="of:=[.Q266]*[.R$3]" table:style-name="ce37">
            <text:p>13.595</text:p>
          </table:table-cell>
          <table:table-cell office:value-type="float" office:value="0" table:style-name="ce36">
            <text:p>0</text:p>
          </table:table-cell>
          <table:table-cell office:value-type="float" office:value="0" table:style-name="ce36">
            <text:p>0</text:p>
          </table:table-cell>
          <table:table-cell office:value-type="float" office:value="0" table:formula="of:=[.T266]-[.S266]" table:style-name="ce37">
            <text:p>0</text:p>
          </table:table-cell>
          <table:table-cell office:value-type="float" office:value="0" table:formula="of:=[.S266]*[.V$3]" table:style-name="ce36">
            <text:p>0</text:p>
          </table:table-cell>
          <table:table-cell office:value-type="float" office:value="0" table:formula="of:=[.T266]*[.W$3]" table:style-name="ce36">
            <text:p>0</text:p>
          </table:table-cell>
          <table:table-cell office:value-type="float" office:value="0" table:formula="of:=[.W266]-[.V266]" table:style-name="ce35">
            <text:p>0</text:p>
          </table:table-cell>
          <table:table-cell office:value-type="float" office:value="0" table:formula="of:=[.X266]*[.Y$3]" table:style-name="ce37">
            <text:p>0</text:p>
          </table:table-cell>
          <table:table-cell office:value-type="float" office:value="13595.371788252145" table:formula="of:=[.R266]+[.Y266]" table:style-name="ce37">
            <text:p>13.595</text:p>
          </table:table-cell>
          <table:table-cell table:number-columns-repeated="3" table:style-name="ce53"/>
          <table:table-cell table:number-columns-repeated="16355"/>
        </table:table-row>
        <table:table-row table:style-name="ro1">
          <table:table-cell/>
          <table:table-cell office:value-type="float" office:value="518" table:style-name="ce10">
            <text:p>518</text:p>
          </table:table-cell>
          <table:table-cell office:value-type="string" table:style-name="ce139">
            <text:p>'s-Gravenhage</text:p>
          </table:table-cell>
          <table:table-cell office:value-type="float" office:value="-339259.04088355333" table:formula="of:=-[.E267]" table:style-name="ce38">
            <text:p>-339.259</text:p>
          </table:table-cell>
          <table:table-cell office:value-type="float" office:value="339259.04088355333" table:formula="of:=[.J267]+[.Z267]" table:style-name="ce37">
            <text:p>339.259</text:p>
          </table:table-cell>
          <table:table-cell table:style-name="ce39"/>
          <table:table-cell table:style-name="ce12"/>
          <table:table-cell office:value-type="float" office:value="39419223.785384253" table:style-name="ce35">
            <text:p>39.419.224</text:p>
          </table:table-cell>
          <table:table-cell office:value-type="float" office:value="39420305.605508" table:style-name="ce35">
            <text:p>39.420.306</text:p>
          </table:table-cell>
          <table:table-cell office:value-type="float" office:value="1081.8201237469912" table:formula="of:=[.I267]-[.H267]" table:style-name="ce38">
            <text:p>1.082</text:p>
          </table:table-cell>
          <table:table-cell table:style-name="ce85"/>
          <table:table-cell office:value-type="float" office:value="122339" table:style-name="ce36">
            <text:p>122.339</text:p>
          </table:table-cell>
          <table:table-cell office:value-type="float" office:value="109024" table:style-name="ce36">
            <text:p>109.024</text:p>
          </table:table-cell>
          <table:table-cell office:value-type="float" office:value="-13315" table:formula="of:=[.M267]-[.L267]" table:style-name="ce37">
            <text:p>-13.315</text:p>
          </table:table-cell>
          <table:table-cell office:value-type="float" office:value="29685558.350000001" table:formula="of:=[.L267]*[.O$3]" table:style-name="ce36">
            <text:p>29.685.558</text:p>
          </table:table-cell>
          <table:table-cell office:value-type="float" office:value="29908043.363657769" table:formula="of:=[.M267]*[.P$3]" table:style-name="ce36">
            <text:p>29.908.043</text:p>
          </table:table-cell>
          <table:table-cell office:value-type="float" office:value="222485.01365776733" table:formula="of:=[.P267]-[.O267]" table:style-name="ce35">
            <text:p>222.485</text:p>
          </table:table-cell>
          <table:table-cell office:value-type="float" office:value="338177.22075980634" table:formula="of:=[.Q267]*[.R$3]" table:style-name="ce37">
            <text:p>338.177</text:p>
          </table:table-cell>
          <table:table-cell office:value-type="float" office:value="0" table:style-name="ce36">
            <text:p>0</text:p>
          </table:table-cell>
          <table:table-cell office:value-type="float" office:value="0" table:style-name="ce36">
            <text:p>0</text:p>
          </table:table-cell>
          <table:table-cell office:value-type="float" office:value="0" table:formula="of:=[.T267]-[.S267]" table:style-name="ce37">
            <text:p>0</text:p>
          </table:table-cell>
          <table:table-cell office:value-type="float" office:value="0" table:formula="of:=[.S267]*[.V$3]" table:style-name="ce36">
            <text:p>0</text:p>
          </table:table-cell>
          <table:table-cell office:value-type="float" office:value="0" table:formula="of:=[.T267]*[.W$3]" table:style-name="ce36">
            <text:p>0</text:p>
          </table:table-cell>
          <table:table-cell office:value-type="float" office:value="0" table:formula="of:=[.W267]-[.V267]" table:style-name="ce35">
            <text:p>0</text:p>
          </table:table-cell>
          <table:table-cell office:value-type="float" office:value="0" table:formula="of:=[.X267]*[.Y$3]" table:style-name="ce37">
            <text:p>0</text:p>
          </table:table-cell>
          <table:table-cell office:value-type="float" office:value="338177.22075980634" table:formula="of:=[.R267]+[.Y267]" table:style-name="ce37">
            <text:p>338.177</text:p>
          </table:table-cell>
          <table:table-cell table:number-columns-repeated="3" table:style-name="ce53"/>
          <table:table-cell table:number-columns-repeated="16355"/>
        </table:table-row>
        <table:table-row table:style-name="ro1">
          <table:table-cell/>
          <table:table-cell office:value-type="float" office:value="796" table:style-name="ce10">
            <text:p>796</text:p>
          </table:table-cell>
          <table:table-cell office:value-type="string" table:style-name="ce139">
            <text:p>'s-Hertogenbosch</text:p>
          </table:table-cell>
          <table:table-cell office:value-type="float" office:value="-110397.1193247731" table:formula="of:=-[.E268]" table:style-name="ce38">
            <text:p>-110.397</text:p>
          </table:table-cell>
          <table:table-cell office:value-type="float" office:value="110397.1193247731" table:formula="of:=[.J268]+[.Z268]" table:style-name="ce37">
            <text:p>110.397</text:p>
          </table:table-cell>
          <table:table-cell table:style-name="ce39"/>
          <table:table-cell table:style-name="ce12"/>
          <table:table-cell office:value-type="float" office:value="11921408.49798134" table:style-name="ce35">
            <text:p>11.921.408</text:p>
          </table:table-cell>
          <table:table-cell office:value-type="float" office:value="11921542.10668304" table:style-name="ce35">
            <text:p>11.921.542</text:p>
          </table:table-cell>
          <table:table-cell office:value-type="float" office:value="133.60870170034468" table:formula="of:=[.I268]-[.H268]" table:style-name="ce38">
            <text:p>134</text:p>
          </table:table-cell>
          <table:table-cell table:style-name="ce85"/>
          <table:table-cell office:value-type="float" office:value="31736" table:style-name="ce36">
            <text:p>31.736</text:p>
          </table:table-cell>
          <table:table-cell office:value-type="float" office:value="28336" table:style-name="ce36">
            <text:p>28.336</text:p>
          </table:table-cell>
          <table:table-cell office:value-type="float" office:value="-3400" table:formula="of:=[.M268]-[.L268]" table:style-name="ce37">
            <text:p>-3.400</text:p>
          </table:table-cell>
          <table:table-cell office:value-type="float" office:value="7700740.4000000004" table:formula="of:=[.L268]*[.O$3]" table:style-name="ce36">
            <text:p>7.700.740</text:p>
          </table:table-cell>
          <table:table-cell office:value-type="float" office:value="7773282.1833046535" table:formula="of:=[.M268]*[.P$3]" table:style-name="ce36">
            <text:p>7.773.282</text:p>
          </table:table-cell>
          <table:table-cell office:value-type="float" office:value="72541.78330465313" table:formula="of:=[.P268]-[.O268]" table:style-name="ce35">
            <text:p>72.542</text:p>
          </table:table-cell>
          <table:table-cell office:value-type="float" office:value="110263.51062307275" table:formula="of:=[.Q268]*[.R$3]" table:style-name="ce37">
            <text:p>110.264</text:p>
          </table:table-cell>
          <table:table-cell office:value-type="float" office:value="0" table:style-name="ce36">
            <text:p>0</text:p>
          </table:table-cell>
          <table:table-cell office:value-type="float" office:value="0" table:style-name="ce36">
            <text:p>0</text:p>
          </table:table-cell>
          <table:table-cell office:value-type="float" office:value="0" table:formula="of:=[.T268]-[.S268]" table:style-name="ce37">
            <text:p>0</text:p>
          </table:table-cell>
          <table:table-cell office:value-type="float" office:value="0" table:formula="of:=[.S268]*[.V$3]" table:style-name="ce36">
            <text:p>0</text:p>
          </table:table-cell>
          <table:table-cell office:value-type="float" office:value="0" table:formula="of:=[.T268]*[.W$3]" table:style-name="ce36">
            <text:p>0</text:p>
          </table:table-cell>
          <table:table-cell office:value-type="float" office:value="0" table:formula="of:=[.W268]-[.V268]" table:style-name="ce35">
            <text:p>0</text:p>
          </table:table-cell>
          <table:table-cell office:value-type="float" office:value="0" table:formula="of:=[.X268]*[.Y$3]" table:style-name="ce37">
            <text:p>0</text:p>
          </table:table-cell>
          <table:table-cell office:value-type="float" office:value="110263.51062307275" table:formula="of:=[.R268]+[.Y268]" table:style-name="ce37">
            <text:p>110.264</text:p>
          </table:table-cell>
          <table:table-cell table:number-columns-repeated="3" table:style-name="ce53"/>
          <table:table-cell table:number-columns-repeated="16355"/>
        </table:table-row>
        <table:table-row table:style-name="ro1">
          <table:table-cell/>
          <table:table-cell office:value-type="float" office:value="965" table:style-name="ce10">
            <text:p>965</text:p>
          </table:table-cell>
          <table:table-cell office:value-type="string" table:style-name="ce139">
            <text:p>Simpelveld</text:p>
          </table:table-cell>
          <table:table-cell office:value-type="float" office:value="-4327.8997230304549" table:formula="of:=-[.E269]" table:style-name="ce38">
            <text:p>-4.328</text:p>
          </table:table-cell>
          <table:table-cell office:value-type="float" office:value="4327.8997230304549" table:formula="of:=[.J269]+[.Z269]" table:style-name="ce37">
            <text:p>4.328</text:p>
          </table:table-cell>
          <table:table-cell table:style-name="ce39"/>
          <table:table-cell table:style-name="ce12"/>
          <table:table-cell office:value-type="float" office:value="1172751.2043202103" table:style-name="ce35">
            <text:p>1.172.751</text:p>
          </table:table-cell>
          <table:table-cell office:value-type="float" office:value="1172765.6841182583" table:style-name="ce35">
            <text:p>1.172.766</text:p>
          </table:table-cell>
          <table:table-cell office:value-type="float" office:value="14.479798048036173" table:formula="of:=[.I269]-[.H269]" table:style-name="ce38">
            <text:p>14</text:p>
          </table:table-cell>
          <table:table-cell table:style-name="ce85"/>
          <table:table-cell office:value-type="float" office:value="1865" table:style-name="ce36">
            <text:p>1.865</text:p>
          </table:table-cell>
          <table:table-cell office:value-type="float" office:value="1660" table:style-name="ce36">
            <text:p>1.660</text:p>
          </table:table-cell>
          <table:table-cell office:value-type="float" office:value="-205" table:formula="of:=[.M269]-[.L269]" table:style-name="ce37">
            <text:p>-205</text:p>
          </table:table-cell>
          <table:table-cell office:value-type="float" office:value="452542.25" table:formula="of:=[.L269]*[.O$3]" table:style-name="ce36">
            <text:p>452.542</text:p>
          </table:table-cell>
          <table:table-cell office:value-type="float" office:value="455380.0262664358" table:formula="of:=[.M269]*[.P$3]" table:style-name="ce36">
            <text:p>455.380</text:p>
          </table:table-cell>
          <table:table-cell office:value-type="float" office:value="2837.7762664358015" table:formula="of:=[.P269]-[.O269]" table:style-name="ce35">
            <text:p>2.838</text:p>
          </table:table-cell>
          <table:table-cell office:value-type="float" office:value="4313.4199249824187" table:formula="of:=[.Q269]*[.R$3]" table:style-name="ce37">
            <text:p>4.313</text:p>
          </table:table-cell>
          <table:table-cell office:value-type="float" office:value="0" table:style-name="ce36">
            <text:p>0</text:p>
          </table:table-cell>
          <table:table-cell office:value-type="float" office:value="0" table:style-name="ce36">
            <text:p>0</text:p>
          </table:table-cell>
          <table:table-cell office:value-type="float" office:value="0" table:formula="of:=[.T269]-[.S269]" table:style-name="ce37">
            <text:p>0</text:p>
          </table:table-cell>
          <table:table-cell office:value-type="float" office:value="0" table:formula="of:=[.S269]*[.V$3]" table:style-name="ce36">
            <text:p>0</text:p>
          </table:table-cell>
          <table:table-cell office:value-type="float" office:value="0" table:formula="of:=[.T269]*[.W$3]" table:style-name="ce36">
            <text:p>0</text:p>
          </table:table-cell>
          <table:table-cell office:value-type="float" office:value="0" table:formula="of:=[.W269]-[.V269]" table:style-name="ce35">
            <text:p>0</text:p>
          </table:table-cell>
          <table:table-cell office:value-type="float" office:value="0" table:formula="of:=[.X269]*[.Y$3]" table:style-name="ce37">
            <text:p>0</text:p>
          </table:table-cell>
          <table:table-cell office:value-type="float" office:value="4313.4199249824187" table:formula="of:=[.R269]+[.Y269]" table:style-name="ce37">
            <text:p>4.313</text:p>
          </table:table-cell>
          <table:table-cell table:number-columns-repeated="3" table:style-name="ce53"/>
          <table:table-cell table:number-columns-repeated="16355"/>
        </table:table-row>
        <table:table-row table:style-name="ro1">
          <table:table-cell/>
          <table:table-cell office:value-type="float" office:value="1702" table:style-name="ce10">
            <text:p>1702</text:p>
          </table:table-cell>
          <table:table-cell office:value-type="string" table:style-name="ce139">
            <text:p>Sint-Anthonis</text:p>
          </table:table-cell>
          <table:table-cell office:value-type="float" office:value="9572.77205789031" table:formula="of:=-[.E270]" table:style-name="ce38">
            <text:p>9.573</text:p>
          </table:table-cell>
          <table:table-cell office:value-type="float" office:value="-9572.77205789031" table:formula="of:=[.J270]+[.Z270]" table:style-name="ce37">
            <text:p>-9.573</text:p>
          </table:table-cell>
          <table:table-cell table:style-name="ce39"/>
          <table:table-cell table:style-name="ce12"/>
          <table:table-cell office:value-type="float" office:value="958966.9378270579" table:style-name="ce35">
            <text:p>958.967</text:p>
          </table:table-cell>
          <table:table-cell office:value-type="float" office:value="958951.29767093679" table:style-name="ce35">
            <text:p>958.951</text:p>
          </table:table-cell>
          <table:table-cell office:value-type="float" office:value="-15.640156121109612" table:formula="of:=[.I270]-[.H270]" table:style-name="ce38">
            <text:p>-16</text:p>
          </table:table-cell>
          <table:table-cell table:style-name="ce85"/>
          <table:table-cell office:value-type="float" office:value="2391" table:style-name="ce36">
            <text:p>2.391</text:p>
          </table:table-cell>
          <table:table-cell office:value-type="float" office:value="2092" table:style-name="ce36">
            <text:p>2.092</text:p>
          </table:table-cell>
          <table:table-cell office:value-type="float" office:value="-299" table:formula="of:=[.M270]-[.L270]" table:style-name="ce37">
            <text:p>-299</text:p>
          </table:table-cell>
          <table:table-cell office:value-type="float" office:value="580176.15" table:formula="of:=[.L270]*[.O$3]" table:style-name="ce36">
            <text:p>580.176</text:p>
          </table:table-cell>
          <table:table-cell office:value-type="float" office:value="573888.56322252029" table:formula="of:=[.M270]*[.P$3]" table:style-name="ce36">
            <text:p>573.889</text:p>
          </table:table-cell>
          <table:table-cell office:value-type="float" office:value="-6287.5867774797371" table:formula="of:=[.P270]-[.O270]" table:style-name="ce35">
            <text:p>-6.288</text:p>
          </table:table-cell>
          <table:table-cell office:value-type="float" office:value="-9557.1319017692003" table:formula="of:=[.Q270]*[.R$3]" table:style-name="ce37">
            <text:p>-9.557</text:p>
          </table:table-cell>
          <table:table-cell office:value-type="float" office:value="0" table:style-name="ce36">
            <text:p>0</text:p>
          </table:table-cell>
          <table:table-cell office:value-type="float" office:value="0" table:style-name="ce36">
            <text:p>0</text:p>
          </table:table-cell>
          <table:table-cell office:value-type="float" office:value="0" table:formula="of:=[.T270]-[.S270]" table:style-name="ce37">
            <text:p>0</text:p>
          </table:table-cell>
          <table:table-cell office:value-type="float" office:value="0" table:formula="of:=[.S270]*[.V$3]" table:style-name="ce36">
            <text:p>0</text:p>
          </table:table-cell>
          <table:table-cell office:value-type="float" office:value="0" table:formula="of:=[.T270]*[.W$3]" table:style-name="ce36">
            <text:p>0</text:p>
          </table:table-cell>
          <table:table-cell office:value-type="float" office:value="0" table:formula="of:=[.W270]-[.V270]" table:style-name="ce35">
            <text:p>0</text:p>
          </table:table-cell>
          <table:table-cell office:value-type="float" office:value="0" table:formula="of:=[.X270]*[.Y$3]" table:style-name="ce37">
            <text:p>0</text:p>
          </table:table-cell>
          <table:table-cell office:value-type="float" office:value="-9557.1319017692003" table:formula="of:=[.R270]+[.Y270]" table:style-name="ce37">
            <text:p>-9.557</text:p>
          </table:table-cell>
          <table:table-cell table:number-columns-repeated="3" table:style-name="ce53"/>
          <table:table-cell table:number-columns-repeated="16355"/>
        </table:table-row>
        <table:table-row table:style-name="ro1">
          <table:table-cell/>
          <table:table-cell office:value-type="float" office:value="845" table:style-name="ce10">
            <text:p>845</text:p>
          </table:table-cell>
          <table:table-cell office:value-type="string" table:style-name="ce139">
            <text:p>Sint-Michielsgestel</text:p>
          </table:table-cell>
          <table:table-cell office:value-type="float" office:value="-2010.1314604229665" table:formula="of:=-[.E271]" table:style-name="ce38">
            <text:p>-2.010</text:p>
          </table:table-cell>
          <table:table-cell office:value-type="float" office:value="2010.1314604229665" table:formula="of:=[.J271]+[.Z271]" table:style-name="ce37">
            <text:p>2.010</text:p>
          </table:table-cell>
          <table:table-cell table:style-name="ce39"/>
          <table:table-cell table:style-name="ce12"/>
          <table:table-cell office:value-type="float" office:value="2224228.8034901214" table:style-name="ce35">
            <text:p>2.224.229</text:p>
          </table:table-cell>
          <table:table-cell office:value-type="float" office:value="2224183.6723980317" table:style-name="ce35">
            <text:p>2.224.184</text:p>
          </table:table-cell>
          <table:table-cell office:value-type="float" office:value="-45.131092089693993" table:formula="of:=[.I271]-[.H271]" table:style-name="ce38">
            <text:p>-45</text:p>
          </table:table-cell>
          <table:table-cell table:style-name="ce85"/>
          <table:table-cell office:value-type="float" office:value="6668" table:style-name="ce36">
            <text:p>6.668</text:p>
          </table:table-cell>
          <table:table-cell office:value-type="float" office:value="5903" table:style-name="ce36">
            <text:p>5.903</text:p>
          </table:table-cell>
          <table:table-cell office:value-type="float" office:value="-765" table:formula="of:=[.M271]-[.L271]" table:style-name="ce37">
            <text:p>-765</text:p>
          </table:table-cell>
          <table:table-cell office:value-type="float" office:value="1617990.2" table:formula="of:=[.L271]*[.O$3]" table:style-name="ce36">
            <text:p>1.617.990</text:p>
          </table:table-cell>
          <table:table-cell office:value-type="float" office:value="1619342.3464161267" table:formula="of:=[.M271]*[.P$3]" table:style-name="ce36">
            <text:p>1.619.342</text:p>
          </table:table-cell>
          <table:table-cell office:value-type="float" office:value="1352.1464161267504" table:formula="of:=[.P271]-[.O271]" table:style-name="ce35">
            <text:p>1.352</text:p>
          </table:table-cell>
          <table:table-cell office:value-type="float" office:value="2055.2625525126605" table:formula="of:=[.Q271]*[.R$3]" table:style-name="ce37">
            <text:p>2.055</text:p>
          </table:table-cell>
          <table:table-cell office:value-type="float" office:value="0" table:style-name="ce36">
            <text:p>0</text:p>
          </table:table-cell>
          <table:table-cell office:value-type="float" office:value="0" table:style-name="ce36">
            <text:p>0</text:p>
          </table:table-cell>
          <table:table-cell office:value-type="float" office:value="0" table:formula="of:=[.T271]-[.S271]" table:style-name="ce37">
            <text:p>0</text:p>
          </table:table-cell>
          <table:table-cell office:value-type="float" office:value="0" table:formula="of:=[.S271]*[.V$3]" table:style-name="ce36">
            <text:p>0</text:p>
          </table:table-cell>
          <table:table-cell office:value-type="float" office:value="0" table:formula="of:=[.T271]*[.W$3]" table:style-name="ce36">
            <text:p>0</text:p>
          </table:table-cell>
          <table:table-cell office:value-type="float" office:value="0" table:formula="of:=[.W271]-[.V271]" table:style-name="ce35">
            <text:p>0</text:p>
          </table:table-cell>
          <table:table-cell office:value-type="float" office:value="0" table:formula="of:=[.X271]*[.Y$3]" table:style-name="ce37">
            <text:p>0</text:p>
          </table:table-cell>
          <table:table-cell office:value-type="float" office:value="2055.2625525126605" table:formula="of:=[.R271]+[.Y271]" table:style-name="ce37">
            <text:p>2.055</text:p>
          </table:table-cell>
          <table:table-cell table:number-columns-repeated="3" table:style-name="ce53"/>
          <table:table-cell table:number-columns-repeated="16355"/>
        </table:table-row>
        <table:table-row table:style-name="ro1">
          <table:table-cell/>
          <table:table-cell office:value-type="float" office:value="1883" table:style-name="ce10">
            <text:p>1883</text:p>
          </table:table-cell>
          <table:table-cell office:value-type="string" table:style-name="ce139">
            <text:p>Sittard-Geleen</text:p>
          </table:table-cell>
          <table:table-cell office:value-type="float" office:value="39726.921198917218" table:formula="of:=-[.E272]" table:style-name="ce38">
            <text:p>39.727</text:p>
          </table:table-cell>
          <table:table-cell office:value-type="float" office:value="-39726.921198917218" table:formula="of:=[.J272]+[.Z272]" table:style-name="ce37">
            <text:p>-39.727</text:p>
          </table:table-cell>
          <table:table-cell table:style-name="ce39"/>
          <table:table-cell table:style-name="ce12"/>
          <table:table-cell office:value-type="float" office:value="10534769.346502187" table:style-name="ce35">
            <text:p>10.534.769</text:p>
          </table:table-cell>
          <table:table-cell office:value-type="float" office:value="10534912.821190814" table:style-name="ce35">
            <text:p>10.534.913</text:p>
          </table:table-cell>
          <table:table-cell office:value-type="float" office:value="143.47468862682581" table:formula="of:=[.I272]-[.H272]" table:style-name="ce38">
            <text:p>143</text:p>
          </table:table-cell>
          <table:table-cell table:style-name="ce85"/>
          <table:table-cell office:value-type="float" office:value="15982" table:style-name="ce36">
            <text:p>15.982</text:p>
          </table:table-cell>
          <table:table-cell office:value-type="float" office:value="14041" table:style-name="ce36">
            <text:p>14.041</text:p>
          </table:table-cell>
          <table:table-cell office:value-type="float" office:value="-1941" table:formula="of:=[.M272]-[.L272]" table:style-name="ce37">
            <text:p>-1.941</text:p>
          </table:table-cell>
          <table:table-cell office:value-type="float" office:value="3878032.3000000003" table:formula="of:=[.L272]*[.O$3]" table:style-name="ce36">
            <text:p>3.878.032</text:p>
          </table:table-cell>
          <table:table-cell office:value-type="float" office:value="3851801.7763897739" table:formula="of:=[.M272]*[.P$3]" table:style-name="ce36">
            <text:p>3.851.802</text:p>
          </table:table-cell>
          <table:table-cell office:value-type="float" office:value="-26230.523610226344" table:formula="of:=[.P272]-[.O272]" table:style-name="ce35">
            <text:p>-26.231</text:p>
          </table:table-cell>
          <table:table-cell office:value-type="float" office:value="-39870.395887544044" table:formula="of:=[.Q272]*[.R$3]" table:style-name="ce37">
            <text:p>-39.870</text:p>
          </table:table-cell>
          <table:table-cell office:value-type="float" office:value="0" table:style-name="ce36">
            <text:p>0</text:p>
          </table:table-cell>
          <table:table-cell office:value-type="float" office:value="0" table:style-name="ce36">
            <text:p>0</text:p>
          </table:table-cell>
          <table:table-cell office:value-type="float" office:value="0" table:formula="of:=[.T272]-[.S272]" table:style-name="ce37">
            <text:p>0</text:p>
          </table:table-cell>
          <table:table-cell office:value-type="float" office:value="0" table:formula="of:=[.S272]*[.V$3]" table:style-name="ce36">
            <text:p>0</text:p>
          </table:table-cell>
          <table:table-cell office:value-type="float" office:value="0" table:formula="of:=[.T272]*[.W$3]" table:style-name="ce36">
            <text:p>0</text:p>
          </table:table-cell>
          <table:table-cell office:value-type="float" office:value="0" table:formula="of:=[.W272]-[.V272]" table:style-name="ce35">
            <text:p>0</text:p>
          </table:table-cell>
          <table:table-cell office:value-type="float" office:value="0" table:formula="of:=[.X272]*[.Y$3]" table:style-name="ce37">
            <text:p>0</text:p>
          </table:table-cell>
          <table:table-cell office:value-type="float" office:value="-39870.395887544044" table:formula="of:=[.R272]+[.Y272]" table:style-name="ce37">
            <text:p>-39.870</text:p>
          </table:table-cell>
          <table:table-cell table:number-columns-repeated="3" table:style-name="ce53"/>
          <table:table-cell table:number-columns-repeated="16355"/>
        </table:table-row>
        <table:table-row table:style-name="ro1">
          <table:table-cell/>
          <table:table-cell office:value-type="float" office:value="610" table:style-name="ce10">
            <text:p>610</text:p>
          </table:table-cell>
          <table:table-cell office:value-type="string" table:style-name="ce139">
            <text:p>Sliedrecht</text:p>
          </table:table-cell>
          <table:table-cell office:value-type="float" office:value="-44444.932085757202" table:formula="of:=-[.E273]" table:style-name="ce38">
            <text:p>-44.445</text:p>
          </table:table-cell>
          <table:table-cell office:value-type="float" office:value="44444.932085757202" table:formula="of:=[.J273]+[.Z273]" table:style-name="ce37">
            <text:p>44.445</text:p>
          </table:table-cell>
          <table:table-cell table:style-name="ce39"/>
          <table:table-cell table:style-name="ce12"/>
          <table:table-cell office:value-type="float" office:value="2494366.4540560399" table:style-name="ce35">
            <text:p>2.494.366</text:p>
          </table:table-cell>
          <table:table-cell office:value-type="float" office:value="2494372.2938604099" table:style-name="ce35">
            <text:p>2.494.372</text:p>
          </table:table-cell>
          <table:table-cell office:value-type="float" office:value="5.839804369956255" table:formula="of:=[.I273]-[.H273]" table:style-name="ce38">
            <text:p>6</text:p>
          </table:table-cell>
          <table:table-cell table:style-name="ce85"/>
          <table:table-cell office:value-type="float" office:value="6102" table:style-name="ce36">
            <text:p>6.102</text:p>
          </table:table-cell>
          <table:table-cell office:value-type="float" office:value="5504" table:style-name="ce36">
            <text:p>5.504</text:p>
          </table:table-cell>
          <table:table-cell office:value-type="float" office:value="-598" table:formula="of:=[.M273]-[.L273]" table:style-name="ce37">
            <text:p>-598</text:p>
          </table:table-cell>
          <table:table-cell office:value-type="float" office:value="1480650.3" table:formula="of:=[.L273]*[.O$3]" table:style-name="ce36">
            <text:p>1.480.650</text:p>
          </table:table-cell>
          <table:table-cell office:value-type="float" office:value="1509886.5449219653" table:formula="of:=[.M273]*[.P$3]" table:style-name="ce36">
            <text:p>1.509.887</text:p>
          </table:table-cell>
          <table:table-cell office:value-type="float" office:value="29236.244921965292" table:formula="of:=[.P273]-[.O273]" table:style-name="ce35">
            <text:p>29.236</text:p>
          </table:table-cell>
          <table:table-cell office:value-type="float" office:value="44439.092281387246" table:formula="of:=[.Q273]*[.R$3]" table:style-name="ce37">
            <text:p>44.439</text:p>
          </table:table-cell>
          <table:table-cell office:value-type="float" office:value="0" table:style-name="ce36">
            <text:p>0</text:p>
          </table:table-cell>
          <table:table-cell office:value-type="float" office:value="0" table:style-name="ce36">
            <text:p>0</text:p>
          </table:table-cell>
          <table:table-cell office:value-type="float" office:value="0" table:formula="of:=[.T273]-[.S273]" table:style-name="ce37">
            <text:p>0</text:p>
          </table:table-cell>
          <table:table-cell office:value-type="float" office:value="0" table:formula="of:=[.S273]*[.V$3]" table:style-name="ce36">
            <text:p>0</text:p>
          </table:table-cell>
          <table:table-cell office:value-type="float" office:value="0" table:formula="of:=[.T273]*[.W$3]" table:style-name="ce36">
            <text:p>0</text:p>
          </table:table-cell>
          <table:table-cell office:value-type="float" office:value="0" table:formula="of:=[.W273]-[.V273]" table:style-name="ce35">
            <text:p>0</text:p>
          </table:table-cell>
          <table:table-cell office:value-type="float" office:value="0" table:formula="of:=[.X273]*[.Y$3]" table:style-name="ce37">
            <text:p>0</text:p>
          </table:table-cell>
          <table:table-cell office:value-type="float" office:value="44439.092281387246" table:formula="of:=[.R273]+[.Y273]" table:style-name="ce37">
            <text:p>44.439</text:p>
          </table:table-cell>
          <table:table-cell table:number-columns-repeated="3" table:style-name="ce53"/>
          <table:table-cell table:number-columns-repeated="16355"/>
        </table:table-row>
        <table:table-row table:style-name="ro1">
          <table:table-cell/>
          <table:table-cell office:value-type="float" office:value="1714" table:style-name="ce10">
            <text:p>1714</text:p>
          </table:table-cell>
          <table:table-cell office:value-type="string" table:style-name="ce139">
            <text:p>Sluis</text:p>
          </table:table-cell>
          <table:table-cell office:value-type="float" office:value="-7536.6345539131107" table:formula="of:=-[.E274]" table:style-name="ce38">
            <text:p>-7.537</text:p>
          </table:table-cell>
          <table:table-cell office:value-type="float" office:value="7536.6345539131107" table:formula="of:=[.J274]+[.Z274]" table:style-name="ce37">
            <text:p>7.537</text:p>
          </table:table-cell>
          <table:table-cell table:style-name="ce39"/>
          <table:table-cell table:style-name="ce12"/>
          <table:table-cell office:value-type="float" office:value="2406998.3939327532" table:style-name="ce35">
            <text:p>2.406.998</text:p>
          </table:table-cell>
          <table:table-cell office:value-type="float" office:value="2407038.5095138424" table:style-name="ce35">
            <text:p>2.407.039</text:p>
          </table:table-cell>
          <table:table-cell office:value-type="float" office:value="40.115581089165062" table:formula="of:=[.I274]-[.H274]" table:style-name="ce38">
            <text:p>40</text:p>
          </table:table-cell>
          <table:table-cell table:style-name="ce85"/>
          <table:table-cell office:value-type="float" office:value="3975" table:style-name="ce36">
            <text:p>3.975</text:p>
          </table:table-cell>
          <table:table-cell office:value-type="float" office:value="3534" table:style-name="ce36">
            <text:p>3.534</text:p>
          </table:table-cell>
          <table:table-cell office:value-type="float" office:value="-441" table:formula="of:=[.M274]-[.L274]" table:style-name="ce37">
            <text:p>-441</text:p>
          </table:table-cell>
          <table:table-cell office:value-type="float" office:value="964533.75" table:formula="of:=[.L274]*[.O$3]" table:style-name="ce36">
            <text:p>964.534</text:p>
          </table:table-cell>
          <table:table-cell office:value-type="float" office:value="969465.67037685786" table:formula="of:=[.M274]*[.P$3]" table:style-name="ce36">
            <text:p>969.466</text:p>
          </table:table-cell>
          <table:table-cell office:value-type="float" office:value="4931.9203768578591" table:formula="of:=[.P274]-[.O274]" table:style-name="ce35">
            <text:p>4.932</text:p>
          </table:table-cell>
          <table:table-cell office:value-type="float" office:value="7496.5189728239457" table:formula="of:=[.Q274]*[.R$3]" table:style-name="ce37">
            <text:p>7.497</text:p>
          </table:table-cell>
          <table:table-cell office:value-type="float" office:value="0" table:style-name="ce36">
            <text:p>0</text:p>
          </table:table-cell>
          <table:table-cell office:value-type="float" office:value="0" table:style-name="ce36">
            <text:p>0</text:p>
          </table:table-cell>
          <table:table-cell office:value-type="float" office:value="0" table:formula="of:=[.T274]-[.S274]" table:style-name="ce37">
            <text:p>0</text:p>
          </table:table-cell>
          <table:table-cell office:value-type="float" office:value="0" table:formula="of:=[.S274]*[.V$3]" table:style-name="ce36">
            <text:p>0</text:p>
          </table:table-cell>
          <table:table-cell office:value-type="float" office:value="0" table:formula="of:=[.T274]*[.W$3]" table:style-name="ce36">
            <text:p>0</text:p>
          </table:table-cell>
          <table:table-cell office:value-type="float" office:value="0" table:formula="of:=[.W274]-[.V274]" table:style-name="ce35">
            <text:p>0</text:p>
          </table:table-cell>
          <table:table-cell office:value-type="float" office:value="0" table:formula="of:=[.X274]*[.Y$3]" table:style-name="ce37">
            <text:p>0</text:p>
          </table:table-cell>
          <table:table-cell office:value-type="float" office:value="7496.5189728239457" table:formula="of:=[.R274]+[.Y274]" table:style-name="ce37">
            <text:p>7.497</text:p>
          </table:table-cell>
          <table:table-cell table:number-columns-repeated="3" table:style-name="ce53"/>
          <table:table-cell table:number-columns-repeated="16355"/>
        </table:table-row>
        <table:table-row table:style-name="ro1">
          <table:table-cell/>
          <table:table-cell office:value-type="float" office:value="90" table:style-name="ce10">
            <text:p>90</text:p>
          </table:table-cell>
          <table:table-cell office:value-type="string" table:style-name="ce139">
            <text:p>Smallingerland</text:p>
          </table:table-cell>
          <table:table-cell office:value-type="float" office:value="7081.4122074013576" table:formula="of:=-[.E275]" table:style-name="ce38">
            <text:p>7.081</text:p>
          </table:table-cell>
          <table:table-cell office:value-type="float" office:value="-7081.4122074013576" table:formula="of:=[.J275]+[.Z275]" table:style-name="ce37">
            <text:p>-7.081</text:p>
          </table:table-cell>
          <table:table-cell table:style-name="ce39"/>
          <table:table-cell table:style-name="ce12"/>
          <table:table-cell office:value-type="float" office:value="5507592.7575198896" table:style-name="ce35">
            <text:p>5.507.593</text:p>
          </table:table-cell>
          <table:table-cell office:value-type="float" office:value="5507559.3582932381" table:style-name="ce35">
            <text:p>5.507.559</text:p>
          </table:table-cell>
          <table:table-cell office:value-type="float" office:value="-33.399226651526988" table:formula="of:=[.I275]-[.H275]" table:style-name="ce38">
            <text:p>-33</text:p>
          </table:table-cell>
          <table:table-cell table:style-name="ce85"/>
          <table:table-cell office:value-type="float" office:value="12498" table:style-name="ce36">
            <text:p>12.498</text:p>
          </table:table-cell>
          <table:table-cell office:value-type="float" office:value="11038" table:style-name="ce36">
            <text:p>11.038</text:p>
          </table:table-cell>
          <table:table-cell office:value-type="float" office:value="-1460" table:formula="of:=[.M275]-[.L275]" table:style-name="ce37">
            <text:p>-1.460</text:p>
          </table:table-cell>
          <table:table-cell office:value-type="float" office:value="3032639.7" table:formula="of:=[.L275]*[.O$3]" table:style-name="ce36">
            <text:p>3.032.640</text:p>
          </table:table-cell>
          <table:table-cell office:value-type="float" office:value="3028002.84935477" table:formula="of:=[.M275]*[.P$3]" table:style-name="ce36">
            <text:p>3.028.003</text:p>
          </table:table-cell>
          <table:table-cell office:value-type="float" office:value="-4636.8506452301517" table:formula="of:=[.P275]-[.O275]" table:style-name="ce35">
            <text:p>-4.637</text:p>
          </table:table-cell>
          <table:table-cell office:value-type="float" office:value="-7048.0129807498306" table:formula="of:=[.Q275]*[.R$3]" table:style-name="ce37">
            <text:p>-7.048</text:p>
          </table:table-cell>
          <table:table-cell office:value-type="float" office:value="0" table:style-name="ce36">
            <text:p>0</text:p>
          </table:table-cell>
          <table:table-cell office:value-type="float" office:value="0" table:style-name="ce36">
            <text:p>0</text:p>
          </table:table-cell>
          <table:table-cell office:value-type="float" office:value="0" table:formula="of:=[.T275]-[.S275]" table:style-name="ce37">
            <text:p>0</text:p>
          </table:table-cell>
          <table:table-cell office:value-type="float" office:value="0" table:formula="of:=[.S275]*[.V$3]" table:style-name="ce36">
            <text:p>0</text:p>
          </table:table-cell>
          <table:table-cell office:value-type="float" office:value="0" table:formula="of:=[.T275]*[.W$3]" table:style-name="ce36">
            <text:p>0</text:p>
          </table:table-cell>
          <table:table-cell office:value-type="float" office:value="0" table:formula="of:=[.W275]-[.V275]" table:style-name="ce35">
            <text:p>0</text:p>
          </table:table-cell>
          <table:table-cell office:value-type="float" office:value="0" table:formula="of:=[.X275]*[.Y$3]" table:style-name="ce37">
            <text:p>0</text:p>
          </table:table-cell>
          <table:table-cell office:value-type="float" office:value="-7048.0129807498306" table:formula="of:=[.R275]+[.Y275]" table:style-name="ce37">
            <text:p>-7.048</text:p>
          </table:table-cell>
          <table:table-cell table:number-columns-repeated="3" table:style-name="ce53"/>
          <table:table-cell table:number-columns-repeated="16355"/>
        </table:table-row>
        <table:table-row table:style-name="ro1">
          <table:table-cell/>
          <table:table-cell office:value-type="float" office:value="342" table:style-name="ce10">
            <text:p>342</text:p>
          </table:table-cell>
          <table:table-cell office:value-type="string" table:style-name="ce139">
            <text:p>Soest</text:p>
          </table:table-cell>
          <table:table-cell office:value-type="float" office:value="-14717.411244122852" table:formula="of:=-[.E276]" table:style-name="ce38">
            <text:p>-14.717</text:p>
          </table:table-cell>
          <table:table-cell office:value-type="float" office:value="14717.411244122852" table:formula="of:=[.J276]+[.Z276]" table:style-name="ce37">
            <text:p>14.717</text:p>
          </table:table-cell>
          <table:table-cell table:style-name="ce39"/>
          <table:table-cell table:style-name="ce12"/>
          <table:table-cell office:value-type="float" office:value="3558086.4608857306" table:style-name="ce35">
            <text:p>3.558.086</text:p>
          </table:table-cell>
          <table:table-cell office:value-type="float" office:value="3558078.3503325419" table:style-name="ce35">
            <text:p>3.558.078</text:p>
          </table:table-cell>
          <table:table-cell office:value-type="float" office:value="-8.1105531887151301" table:formula="of:=[.I276]-[.H276]" table:style-name="ce38">
            <text:p>-8</text:p>
          </table:table-cell>
          <table:table-cell table:style-name="ce85"/>
          <table:table-cell office:value-type="float" office:value="10456" table:style-name="ce36">
            <text:p>10.456</text:p>
          </table:table-cell>
          <table:table-cell office:value-type="float" office:value="9284" table:style-name="ce36">
            <text:p>9.284</text:p>
          </table:table-cell>
          <table:table-cell office:value-type="float" office:value="-1172" table:formula="of:=[.M276]-[.L276]" table:style-name="ce37">
            <text:p>-1.172</text:p>
          </table:table-cell>
          <table:table-cell office:value-type="float" office:value="2537148.4" table:formula="of:=[.L276]*[.O$3]" table:style-name="ce36">
            <text:p>2.537.148</text:p>
          </table:table-cell>
          <table:table-cell office:value-type="float" office:value="2546836.2432877049" table:formula="of:=[.M276]*[.P$3]" table:style-name="ce36">
            <text:p>2.546.836</text:p>
          </table:table-cell>
          <table:table-cell office:value-type="float" office:value="9687.8432877049781" table:formula="of:=[.P276]-[.O276]" table:style-name="ce35">
            <text:p>9.688</text:p>
          </table:table-cell>
          <table:table-cell office:value-type="float" office:value="14725.521797311567" table:formula="of:=[.Q276]*[.R$3]" table:style-name="ce37">
            <text:p>14.726</text:p>
          </table:table-cell>
          <table:table-cell office:value-type="float" office:value="0" table:style-name="ce36">
            <text:p>0</text:p>
          </table:table-cell>
          <table:table-cell office:value-type="float" office:value="0" table:style-name="ce36">
            <text:p>0</text:p>
          </table:table-cell>
          <table:table-cell office:value-type="float" office:value="0" table:formula="of:=[.T276]-[.S276]" table:style-name="ce37">
            <text:p>0</text:p>
          </table:table-cell>
          <table:table-cell office:value-type="float" office:value="0" table:formula="of:=[.S276]*[.V$3]" table:style-name="ce36">
            <text:p>0</text:p>
          </table:table-cell>
          <table:table-cell office:value-type="float" office:value="0" table:formula="of:=[.T276]*[.W$3]" table:style-name="ce36">
            <text:p>0</text:p>
          </table:table-cell>
          <table:table-cell office:value-type="float" office:value="0" table:formula="of:=[.W276]-[.V276]" table:style-name="ce35">
            <text:p>0</text:p>
          </table:table-cell>
          <table:table-cell office:value-type="float" office:value="0" table:formula="of:=[.X276]*[.Y$3]" table:style-name="ce37">
            <text:p>0</text:p>
          </table:table-cell>
          <table:table-cell office:value-type="float" office:value="14725.521797311567" table:formula="of:=[.R276]+[.Y276]" table:style-name="ce37">
            <text:p>14.726</text:p>
          </table:table-cell>
          <table:table-cell table:number-columns-repeated="3" table:style-name="ce53"/>
          <table:table-cell table:number-columns-repeated="16355"/>
        </table:table-row>
        <table:table-row table:style-name="ro1">
          <table:table-cell/>
          <table:table-cell office:value-type="float" office:value="847" table:style-name="ce10">
            <text:p>847</text:p>
          </table:table-cell>
          <table:table-cell office:value-type="string" table:style-name="ce139">
            <text:p>Someren</text:p>
          </table:table-cell>
          <table:table-cell office:value-type="float" office:value="246.38934028037824" table:formula="of:=-[.E277]" table:style-name="ce38">
            <text:p>246</text:p>
          </table:table-cell>
          <table:table-cell office:value-type="float" office:value="-246.38934028037824" table:formula="of:=[.J277]+[.Z277]" table:style-name="ce37">
            <text:p>-246</text:p>
          </table:table-cell>
          <table:table-cell table:style-name="ce39"/>
          <table:table-cell table:style-name="ce12"/>
          <table:table-cell office:value-type="float" office:value="1448889.9150305451" table:style-name="ce35">
            <text:p>1.448.890</text:p>
          </table:table-cell>
          <table:table-cell office:value-type="float" office:value="1448879.5911955724" table:style-name="ce35">
            <text:p>1.448.880</text:p>
          </table:table-cell>
          <table:table-cell office:value-type="float" office:value="-10.323834972688928" table:formula="of:=[.I277]-[.H277]" table:style-name="ce38">
            <text:p>-10</text:p>
          </table:table-cell>
          <table:table-cell table:style-name="ce85"/>
          <table:table-cell office:value-type="float" office:value="3901" table:style-name="ce36">
            <text:p>3.901</text:p>
          </table:table-cell>
          <table:table-cell office:value-type="float" office:value="3450" table:style-name="ce36">
            <text:p>3.450</text:p>
          </table:table-cell>
          <table:table-cell office:value-type="float" office:value="-451" table:formula="of:=[.M277]-[.L277]" table:style-name="ce37">
            <text:p>-451</text:p>
          </table:table-cell>
          <table:table-cell office:value-type="float" office:value="946577.65" table:formula="of:=[.L277]*[.O$3]" table:style-name="ce36">
            <text:p>946.578</text:p>
          </table:table-cell>
          <table:table-cell office:value-type="float" office:value="946422.34374650812" table:formula="of:=[.M277]*[.P$3]" table:style-name="ce36">
            <text:p>946.422</text:p>
          </table:table-cell>
          <table:table-cell office:value-type="float" office:value="-155.30625349190086" table:formula="of:=[.P277]-[.O277]" table:style-name="ce35">
            <text:p>-155</text:p>
          </table:table-cell>
          <table:table-cell office:value-type="float" office:value="-236.06550530768931" table:formula="of:=[.Q277]*[.R$3]" table:style-name="ce37">
            <text:p>-236</text:p>
          </table:table-cell>
          <table:table-cell office:value-type="float" office:value="0" table:style-name="ce36">
            <text:p>0</text:p>
          </table:table-cell>
          <table:table-cell office:value-type="float" office:value="0" table:style-name="ce36">
            <text:p>0</text:p>
          </table:table-cell>
          <table:table-cell office:value-type="float" office:value="0" table:formula="of:=[.T277]-[.S277]" table:style-name="ce37">
            <text:p>0</text:p>
          </table:table-cell>
          <table:table-cell office:value-type="float" office:value="0" table:formula="of:=[.S277]*[.V$3]" table:style-name="ce36">
            <text:p>0</text:p>
          </table:table-cell>
          <table:table-cell office:value-type="float" office:value="0" table:formula="of:=[.T277]*[.W$3]" table:style-name="ce36">
            <text:p>0</text:p>
          </table:table-cell>
          <table:table-cell office:value-type="float" office:value="0" table:formula="of:=[.W277]-[.V277]" table:style-name="ce35">
            <text:p>0</text:p>
          </table:table-cell>
          <table:table-cell office:value-type="float" office:value="0" table:formula="of:=[.X277]*[.Y$3]" table:style-name="ce37">
            <text:p>0</text:p>
          </table:table-cell>
          <table:table-cell office:value-type="float" office:value="-236.06550530768931" table:formula="of:=[.R277]+[.Y277]" table:style-name="ce37">
            <text:p>-236</text:p>
          </table:table-cell>
          <table:table-cell table:number-columns-repeated="3" table:style-name="ce53"/>
          <table:table-cell table:number-columns-repeated="16355"/>
        </table:table-row>
        <table:table-row table:style-name="ro1">
          <table:table-cell/>
          <table:table-cell office:value-type="float" office:value="848" table:style-name="ce10">
            <text:p>848</text:p>
          </table:table-cell>
          <table:table-cell office:value-type="string" table:style-name="ce139">
            <text:p>Son en Breugel</text:p>
          </table:table-cell>
          <table:table-cell office:value-type="float" office:value="-19010.372600273444" table:formula="of:=-[.E278]" table:style-name="ce38">
            <text:p>-19.010</text:p>
          </table:table-cell>
          <table:table-cell office:value-type="float" office:value="19010.372600273444" table:formula="of:=[.J278]+[.Z278]" table:style-name="ce37">
            <text:p>19.010</text:p>
          </table:table-cell>
          <table:table-cell table:style-name="ce39"/>
          <table:table-cell table:style-name="ce12"/>
          <table:table-cell office:value-type="float" office:value="1327890.1309471845" table:style-name="ce35">
            <text:p>1.327.890</text:p>
          </table:table-cell>
          <table:table-cell office:value-type="float" office:value="1327871.3683609751" table:style-name="ce35">
            <text:p>1.327.871</text:p>
          </table:table-cell>
          <table:table-cell office:value-type="float" office:value="-18.762586209457368" table:formula="of:=[.I278]-[.H278]" table:style-name="ce38">
            <text:p>-19</text:p>
          </table:table-cell>
          <table:table-cell table:style-name="ce85"/>
          <table:table-cell office:value-type="float" office:value="4024" table:style-name="ce36">
            <text:p>4.024</text:p>
          </table:table-cell>
          <table:table-cell office:value-type="float" office:value="3605" table:style-name="ce36">
            <text:p>3.605</text:p>
          </table:table-cell>
          <table:table-cell office:value-type="float" office:value="-419" table:formula="of:=[.M278]-[.L278]" table:style-name="ce37">
            <text:p>-419</text:p>
          </table:table-cell>
          <table:table-cell office:value-type="float" office:value="976423.6" table:formula="of:=[.L278]*[.O$3]" table:style-name="ce36">
            <text:p>976.424</text:p>
          </table:table-cell>
          <table:table-cell office:value-type="float" office:value="988942.76788584399" table:formula="of:=[.M278]*[.P$3]" table:style-name="ce36">
            <text:p>988.943</text:p>
          </table:table-cell>
          <table:table-cell office:value-type="float" office:value="12519.167885844014" table:formula="of:=[.P278]-[.O278]" table:style-name="ce35">
            <text:p>12.519</text:p>
          </table:table-cell>
          <table:table-cell office:value-type="float" office:value="19029.135186482901" table:formula="of:=[.Q278]*[.R$3]" table:style-name="ce37">
            <text:p>19.029</text:p>
          </table:table-cell>
          <table:table-cell office:value-type="float" office:value="0" table:style-name="ce36">
            <text:p>0</text:p>
          </table:table-cell>
          <table:table-cell office:value-type="float" office:value="0" table:style-name="ce36">
            <text:p>0</text:p>
          </table:table-cell>
          <table:table-cell office:value-type="float" office:value="0" table:formula="of:=[.T278]-[.S278]" table:style-name="ce37">
            <text:p>0</text:p>
          </table:table-cell>
          <table:table-cell office:value-type="float" office:value="0" table:formula="of:=[.S278]*[.V$3]" table:style-name="ce36">
            <text:p>0</text:p>
          </table:table-cell>
          <table:table-cell office:value-type="float" office:value="0" table:formula="of:=[.T278]*[.W$3]" table:style-name="ce36">
            <text:p>0</text:p>
          </table:table-cell>
          <table:table-cell office:value-type="float" office:value="0" table:formula="of:=[.W278]-[.V278]" table:style-name="ce35">
            <text:p>0</text:p>
          </table:table-cell>
          <table:table-cell office:value-type="float" office:value="0" table:formula="of:=[.X278]*[.Y$3]" table:style-name="ce37">
            <text:p>0</text:p>
          </table:table-cell>
          <table:table-cell office:value-type="float" office:value="19029.135186482901" table:formula="of:=[.R278]+[.Y278]" table:style-name="ce37">
            <text:p>19.029</text:p>
          </table:table-cell>
          <table:table-cell table:number-columns-repeated="3" table:style-name="ce53"/>
          <table:table-cell table:number-columns-repeated="16355"/>
        </table:table-row>
        <table:table-row table:style-name="ro1">
          <table:table-cell/>
          <table:table-cell office:value-type="float" office:value="37" table:style-name="ce10">
            <text:p>37</text:p>
          </table:table-cell>
          <table:table-cell office:value-type="string" table:style-name="ce139">
            <text:p>Stadskanaal</text:p>
          </table:table-cell>
          <table:table-cell office:value-type="float" office:value="22222.835770373829" table:formula="of:=-[.E279]" table:style-name="ce38">
            <text:p>22.223</text:p>
          </table:table-cell>
          <table:table-cell office:value-type="float" office:value="-22222.835770373829" table:formula="of:=[.J279]+[.Z279]" table:style-name="ce37">
            <text:p>-22.223</text:p>
          </table:table-cell>
          <table:table-cell table:style-name="ce39"/>
          <table:table-cell table:style-name="ce12"/>
          <table:table-cell office:value-type="float" office:value="4361447.6862701643" table:style-name="ce35">
            <text:p>4.361.448</text:p>
          </table:table-cell>
          <table:table-cell office:value-type="float" office:value="4361461.9069431024" table:style-name="ce35">
            <text:p>4.361.462</text:p>
          </table:table-cell>
          <table:table-cell office:value-type="float" office:value="14.220672938041389" table:formula="of:=[.I279]-[.H279]" table:style-name="ce38">
            <text:p>14</text:p>
          </table:table-cell>
          <table:table-cell table:style-name="ce85"/>
          <table:table-cell office:value-type="float" office:value="6328" table:style-name="ce36">
            <text:p>6.328</text:p>
          </table:table-cell>
          <table:table-cell office:value-type="float" office:value="5544" table:style-name="ce36">
            <text:p>5.544</text:p>
          </table:table-cell>
          <table:table-cell office:value-type="float" office:value="-784" table:formula="of:=[.M279]-[.L279]" table:style-name="ce37">
            <text:p>-784</text:p>
          </table:table-cell>
          <table:table-cell office:value-type="float" office:value="1535489.2" table:formula="of:=[.L279]*[.O$3]" table:style-name="ce36">
            <text:p>1.535.489</text:p>
          </table:table-cell>
          <table:table-cell office:value-type="float" office:value="1520859.5576030842" table:formula="of:=[.M279]*[.P$3]" table:style-name="ce36">
            <text:p>1.520.860</text:p>
          </table:table-cell>
          <table:table-cell office:value-type="float" office:value="-14629.642396915704" table:formula="of:=[.P279]-[.O279]" table:style-name="ce35">
            <text:p>-14.630</text:p>
          </table:table-cell>
          <table:table-cell office:value-type="float" office:value="-22237.056443311871" table:formula="of:=[.Q279]*[.R$3]" table:style-name="ce37">
            <text:p>-22.237</text:p>
          </table:table-cell>
          <table:table-cell office:value-type="float" office:value="0" table:style-name="ce36">
            <text:p>0</text:p>
          </table:table-cell>
          <table:table-cell office:value-type="float" office:value="0" table:style-name="ce36">
            <text:p>0</text:p>
          </table:table-cell>
          <table:table-cell office:value-type="float" office:value="0" table:formula="of:=[.T279]-[.S279]" table:style-name="ce37">
            <text:p>0</text:p>
          </table:table-cell>
          <table:table-cell office:value-type="float" office:value="0" table:formula="of:=[.S279]*[.V$3]" table:style-name="ce36">
            <text:p>0</text:p>
          </table:table-cell>
          <table:table-cell office:value-type="float" office:value="0" table:formula="of:=[.T279]*[.W$3]" table:style-name="ce36">
            <text:p>0</text:p>
          </table:table-cell>
          <table:table-cell office:value-type="float" office:value="0" table:formula="of:=[.W279]-[.V279]" table:style-name="ce35">
            <text:p>0</text:p>
          </table:table-cell>
          <table:table-cell office:value-type="float" office:value="0" table:formula="of:=[.X279]*[.Y$3]" table:style-name="ce37">
            <text:p>0</text:p>
          </table:table-cell>
          <table:table-cell office:value-type="float" office:value="-22237.056443311871" table:formula="of:=[.R279]+[.Y279]" table:style-name="ce37">
            <text:p>-22.237</text:p>
          </table:table-cell>
          <table:table-cell table:number-columns-repeated="3" table:style-name="ce53"/>
          <table:table-cell table:number-columns-repeated="16355"/>
        </table:table-row>
        <table:table-row table:style-name="ro1">
          <table:table-cell/>
          <table:table-cell office:value-type="float" office:value="180" table:style-name="ce10">
            <text:p>180</text:p>
          </table:table-cell>
          <table:table-cell office:value-type="string" table:style-name="ce139">
            <text:p>Staphorst</text:p>
          </table:table-cell>
          <table:table-cell office:value-type="float" office:value="-19724.785736413418" table:formula="of:=-[.E280]" table:style-name="ce38">
            <text:p>-19.725</text:p>
          </table:table-cell>
          <table:table-cell office:value-type="float" office:value="19724.785736413418" table:formula="of:=[.J280]+[.Z280]" table:style-name="ce37">
            <text:p>19.725</text:p>
          </table:table-cell>
          <table:table-cell table:style-name="ce39"/>
          <table:table-cell table:style-name="ce12"/>
          <table:table-cell office:value-type="float" office:value="892300.14693883702" table:style-name="ce35">
            <text:p>892.300</text:p>
          </table:table-cell>
          <table:table-cell office:value-type="float" office:value="892233.77151212236" table:style-name="ce35">
            <text:p>892.234</text:p>
          </table:table-cell>
          <table:table-cell office:value-type="float" office:value="-66.375426714657806" table:formula="of:=[.I280]-[.H280]" table:style-name="ce38">
            <text:p>-66</text:p>
          </table:table-cell>
          <table:table-cell table:style-name="ce85"/>
          <table:table-cell office:value-type="float" office:value="5209" table:style-name="ce36">
            <text:p>5.209</text:p>
          </table:table-cell>
          <table:table-cell office:value-type="float" office:value="4655" table:style-name="ce36">
            <text:p>4.655</text:p>
          </table:table-cell>
          <table:table-cell office:value-type="float" office:value="-554" table:formula="of:=[.M280]-[.L280]" table:style-name="ce37">
            <text:p>-554</text:p>
          </table:table-cell>
          <table:table-cell office:value-type="float" office:value="1263963.8500000001" table:formula="of:=[.L280]*[.O$3]" table:style-name="ce36">
            <text:p>1.263.964</text:p>
          </table:table-cell>
          <table:table-cell office:value-type="float" office:value="1276984.3507652159" table:formula="of:=[.M280]*[.P$3]" table:style-name="ce36">
            <text:p>1.276.984</text:p>
          </table:table-cell>
          <table:table-cell office:value-type="float" office:value="13020.500765215838" table:formula="of:=[.P280]-[.O280]" table:style-name="ce35">
            <text:p>13.021</text:p>
          </table:table-cell>
          <table:table-cell office:value-type="float" office:value="19791.161163128076" table:formula="of:=[.Q280]*[.R$3]" table:style-name="ce37">
            <text:p>19.791</text:p>
          </table:table-cell>
          <table:table-cell office:value-type="float" office:value="0" table:style-name="ce36">
            <text:p>0</text:p>
          </table:table-cell>
          <table:table-cell office:value-type="float" office:value="0" table:style-name="ce36">
            <text:p>0</text:p>
          </table:table-cell>
          <table:table-cell office:value-type="float" office:value="0" table:formula="of:=[.T280]-[.S280]" table:style-name="ce37">
            <text:p>0</text:p>
          </table:table-cell>
          <table:table-cell office:value-type="float" office:value="0" table:formula="of:=[.S280]*[.V$3]" table:style-name="ce36">
            <text:p>0</text:p>
          </table:table-cell>
          <table:table-cell office:value-type="float" office:value="0" table:formula="of:=[.T280]*[.W$3]" table:style-name="ce36">
            <text:p>0</text:p>
          </table:table-cell>
          <table:table-cell office:value-type="float" office:value="0" table:formula="of:=[.W280]-[.V280]" table:style-name="ce35">
            <text:p>0</text:p>
          </table:table-cell>
          <table:table-cell office:value-type="float" office:value="0" table:formula="of:=[.X280]*[.Y$3]" table:style-name="ce37">
            <text:p>0</text:p>
          </table:table-cell>
          <table:table-cell office:value-type="float" office:value="19791.161163128076" table:formula="of:=[.R280]+[.Y280]" table:style-name="ce37">
            <text:p>19.791</text:p>
          </table:table-cell>
          <table:table-cell table:number-columns-repeated="3" table:style-name="ce53"/>
          <table:table-cell table:number-columns-repeated="16355"/>
        </table:table-row>
        <table:table-row table:style-name="ro1">
          <table:table-cell/>
          <table:table-cell office:value-type="float" office:value="532" table:style-name="ce10">
            <text:p>532</text:p>
          </table:table-cell>
          <table:table-cell office:value-type="string" table:style-name="ce139">
            <text:p>Stede Broec</text:p>
          </table:table-cell>
          <table:table-cell office:value-type="float" office:value="-8201.8641455394772" table:formula="of:=-[.E281]" table:style-name="ce38">
            <text:p>-8.202</text:p>
          </table:table-cell>
          <table:table-cell office:value-type="float" office:value="8201.8641455394772" table:formula="of:=[.J281]+[.Z281]" table:style-name="ce37">
            <text:p>8.202</text:p>
          </table:table-cell>
          <table:table-cell table:style-name="ce39"/>
          <table:table-cell table:style-name="ce12"/>
          <table:table-cell office:value-type="float" office:value="1598034.8085491532" table:style-name="ce35">
            <text:p>1.598.035</text:p>
          </table:table-cell>
          <table:table-cell office:value-type="float" office:value="1598021.4364549187" table:style-name="ce35">
            <text:p>1.598.021</text:p>
          </table:table-cell>
          <table:table-cell office:value-type="float" office:value="-13.372094234451652" table:formula="of:=[.I281]-[.H281]" table:style-name="ce38">
            <text:p>-13</text:p>
          </table:table-cell>
          <table:table-cell table:style-name="ce85"/>
          <table:table-cell office:value-type="float" office:value="4830" table:style-name="ce36">
            <text:p>4.830</text:p>
          </table:table-cell>
          <table:table-cell office:value-type="float" office:value="4292" table:style-name="ce36">
            <text:p>4.292</text:p>
          </table:table-cell>
          <table:table-cell office:value-type="float" office:value="-538" table:formula="of:=[.M281]-[.L281]" table:style-name="ce37">
            <text:p>-538</text:p>
          </table:table-cell>
          <table:table-cell office:value-type="float" office:value="1171999.5" table:formula="of:=[.L281]*[.O$3]" table:style-name="ce36">
            <text:p>1.172.000</text:p>
          </table:table-cell>
          <table:table-cell office:value-type="float" office:value="1177404.2606840618" table:formula="of:=[.M281]*[.P$3]" table:style-name="ce36">
            <text:p>1.177.404</text:p>
          </table:table-cell>
          <table:table-cell office:value-type="float" office:value="5404.7606840617955" table:formula="of:=[.P281]-[.O281]" table:style-name="ce35">
            <text:p>5.405</text:p>
          </table:table-cell>
          <table:table-cell office:value-type="float" office:value="8215.2362397739289" table:formula="of:=[.Q281]*[.R$3]" table:style-name="ce37">
            <text:p>8.215</text:p>
          </table:table-cell>
          <table:table-cell office:value-type="float" office:value="0" table:style-name="ce36">
            <text:p>0</text:p>
          </table:table-cell>
          <table:table-cell office:value-type="float" office:value="0" table:style-name="ce36">
            <text:p>0</text:p>
          </table:table-cell>
          <table:table-cell office:value-type="float" office:value="0" table:formula="of:=[.T281]-[.S281]" table:style-name="ce37">
            <text:p>0</text:p>
          </table:table-cell>
          <table:table-cell office:value-type="float" office:value="0" table:formula="of:=[.S281]*[.V$3]" table:style-name="ce36">
            <text:p>0</text:p>
          </table:table-cell>
          <table:table-cell office:value-type="float" office:value="0" table:formula="of:=[.T281]*[.W$3]" table:style-name="ce36">
            <text:p>0</text:p>
          </table:table-cell>
          <table:table-cell office:value-type="float" office:value="0" table:formula="of:=[.W281]-[.V281]" table:style-name="ce35">
            <text:p>0</text:p>
          </table:table-cell>
          <table:table-cell office:value-type="float" office:value="0" table:formula="of:=[.X281]*[.Y$3]" table:style-name="ce37">
            <text:p>0</text:p>
          </table:table-cell>
          <table:table-cell office:value-type="float" office:value="8215.2362397739289" table:formula="of:=[.R281]+[.Y281]" table:style-name="ce37">
            <text:p>8.215</text:p>
          </table:table-cell>
          <table:table-cell table:number-columns-repeated="3" table:style-name="ce53"/>
          <table:table-cell table:number-columns-repeated="16355"/>
        </table:table-row>
        <table:table-row table:style-name="ro1">
          <table:table-cell/>
          <table:table-cell office:value-type="float" office:value="851" table:style-name="ce10">
            <text:p>851</text:p>
          </table:table-cell>
          <table:table-cell office:value-type="string" table:style-name="ce139">
            <text:p>Steenbergen</text:p>
          </table:table-cell>
          <table:table-cell office:value-type="float" office:value="-917.33070627668872" table:formula="of:=-[.E282]" table:style-name="ce38">
            <text:p>-917</text:p>
          </table:table-cell>
          <table:table-cell office:value-type="float" office:value="917.33070627668872" table:formula="of:=[.J282]+[.Z282]" table:style-name="ce37">
            <text:p>917</text:p>
          </table:table-cell>
          <table:table-cell table:style-name="ce39"/>
          <table:table-cell table:style-name="ce12"/>
          <table:table-cell office:value-type="float" office:value="2191928.6749379341" table:style-name="ce35">
            <text:p>2.191.929</text:p>
          </table:table-cell>
          <table:table-cell office:value-type="float" office:value="2191935.346045414" table:style-name="ce35">
            <text:p>2.191.935</text:p>
          </table:table-cell>
          <table:table-cell office:value-type="float" office:value="6.6711074798367918" table:formula="of:=[.I282]-[.H282]" table:style-name="ce38">
            <text:p>7</text:p>
          </table:table-cell>
          <table:table-cell table:style-name="ce85"/>
          <table:table-cell office:value-type="float" office:value="4609" table:style-name="ce36">
            <text:p>4.609</text:p>
          </table:table-cell>
          <table:table-cell office:value-type="float" office:value="4079" table:style-name="ce36">
            <text:p>4.079</text:p>
          </table:table-cell>
          <table:table-cell office:value-type="float" office:value="-530" table:formula="of:=[.M282]-[.L282]" table:style-name="ce37">
            <text:p>-530</text:p>
          </table:table-cell>
          <table:table-cell office:value-type="float" office:value="1118373.8500000001" table:formula="of:=[.L282]*[.O$3]" table:style-name="ce36">
            <text:p>1.118.374</text:p>
          </table:table-cell>
          <table:table-cell office:value-type="float" office:value="1118972.9681571033" table:formula="of:=[.M282]*[.P$3]" table:style-name="ce36">
            <text:p>1.118.973</text:p>
          </table:table-cell>
          <table:table-cell office:value-type="float" office:value="599.11815710319206" table:formula="of:=[.P282]-[.O282]" table:style-name="ce35">
            <text:p>599</text:p>
          </table:table-cell>
          <table:table-cell office:value-type="float" office:value="910.65959879685192" table:formula="of:=[.Q282]*[.R$3]" table:style-name="ce37">
            <text:p>911</text:p>
          </table:table-cell>
          <table:table-cell office:value-type="float" office:value="0" table:style-name="ce36">
            <text:p>0</text:p>
          </table:table-cell>
          <table:table-cell office:value-type="float" office:value="0" table:style-name="ce36">
            <text:p>0</text:p>
          </table:table-cell>
          <table:table-cell office:value-type="float" office:value="0" table:formula="of:=[.T282]-[.S282]" table:style-name="ce37">
            <text:p>0</text:p>
          </table:table-cell>
          <table:table-cell office:value-type="float" office:value="0" table:formula="of:=[.S282]*[.V$3]" table:style-name="ce36">
            <text:p>0</text:p>
          </table:table-cell>
          <table:table-cell office:value-type="float" office:value="0" table:formula="of:=[.T282]*[.W$3]" table:style-name="ce36">
            <text:p>0</text:p>
          </table:table-cell>
          <table:table-cell office:value-type="float" office:value="0" table:formula="of:=[.W282]-[.V282]" table:style-name="ce35">
            <text:p>0</text:p>
          </table:table-cell>
          <table:table-cell office:value-type="float" office:value="0" table:formula="of:=[.X282]*[.Y$3]" table:style-name="ce37">
            <text:p>0</text:p>
          </table:table-cell>
          <table:table-cell office:value-type="float" office:value="910.65959879685192" table:formula="of:=[.R282]+[.Y282]" table:style-name="ce37">
            <text:p>911</text:p>
          </table:table-cell>
          <table:table-cell table:number-columns-repeated="3" table:style-name="ce53"/>
          <table:table-cell table:number-columns-repeated="16355"/>
        </table:table-row>
        <table:table-row table:style-name="ro1">
          <table:table-cell/>
          <table:table-cell office:value-type="float" office:value="1708" table:style-name="ce10">
            <text:p>1708</text:p>
          </table:table-cell>
          <table:table-cell office:value-type="string" table:style-name="ce139">
            <text:p>Steenwijkerland</text:p>
          </table:table-cell>
          <table:table-cell office:value-type="float" office:value="6343.1267688638527" table:formula="of:=-[.E283]" table:style-name="ce38">
            <text:p>6.343</text:p>
          </table:table-cell>
          <table:table-cell office:value-type="float" office:value="-6343.1267688638527" table:formula="of:=[.J283]+[.Z283]" table:style-name="ce37">
            <text:p>-6.343</text:p>
          </table:table-cell>
          <table:table-cell table:style-name="ce39"/>
          <table:table-cell table:style-name="ce12"/>
          <table:table-cell office:value-type="float" office:value="4039164.7865444603" table:style-name="ce35">
            <text:p>4.039.165</text:p>
          </table:table-cell>
          <table:table-cell office:value-type="float" office:value="4039136.6232885476" table:style-name="ce35">
            <text:p>4.039.137</text:p>
          </table:table-cell>
          <table:table-cell office:value-type="float" office:value="-28.163255912717432" table:formula="of:=[.I283]-[.H283]" table:style-name="ce38">
            <text:p>-28</text:p>
          </table:table-cell>
          <table:table-cell table:style-name="ce85"/>
          <table:table-cell office:value-type="float" office:value="9534" table:style-name="ce36">
            <text:p>9.534</text:p>
          </table:table-cell>
          <table:table-cell office:value-type="float" office:value="8418" table:style-name="ce36">
            <text:p>8.418</text:p>
          </table:table-cell>
          <table:table-cell office:value-type="float" office:value="-1116" table:formula="of:=[.M283]-[.L283]" table:style-name="ce37">
            <text:p>-1.116</text:p>
          </table:table-cell>
          <table:table-cell office:value-type="float" office:value="2313425.1" table:formula="of:=[.L283]*[.O$3]" table:style-name="ce36">
            <text:p>2.313.425</text:p>
          </table:table-cell>
          <table:table-cell office:value-type="float" office:value="2309270.5187414796" table:formula="of:=[.M283]*[.P$3]" table:style-name="ce36">
            <text:p>2.309.271</text:p>
          </table:table-cell>
          <table:table-cell office:value-type="float" office:value="-4154.581258520484" table:formula="of:=[.P283]-[.O283]" table:style-name="ce35">
            <text:p>-4.155</text:p>
          </table:table-cell>
          <table:table-cell office:value-type="float" office:value="-6314.9635129511353" table:formula="of:=[.Q283]*[.R$3]" table:style-name="ce37">
            <text:p>-6.315</text:p>
          </table:table-cell>
          <table:table-cell office:value-type="float" office:value="0" table:style-name="ce36">
            <text:p>0</text:p>
          </table:table-cell>
          <table:table-cell office:value-type="float" office:value="0" table:style-name="ce36">
            <text:p>0</text:p>
          </table:table-cell>
          <table:table-cell office:value-type="float" office:value="0" table:formula="of:=[.T283]-[.S283]" table:style-name="ce37">
            <text:p>0</text:p>
          </table:table-cell>
          <table:table-cell office:value-type="float" office:value="0" table:formula="of:=[.S283]*[.V$3]" table:style-name="ce36">
            <text:p>0</text:p>
          </table:table-cell>
          <table:table-cell office:value-type="float" office:value="0" table:formula="of:=[.T283]*[.W$3]" table:style-name="ce36">
            <text:p>0</text:p>
          </table:table-cell>
          <table:table-cell office:value-type="float" office:value="0" table:formula="of:=[.W283]-[.V283]" table:style-name="ce35">
            <text:p>0</text:p>
          </table:table-cell>
          <table:table-cell office:value-type="float" office:value="0" table:formula="of:=[.X283]*[.Y$3]" table:style-name="ce37">
            <text:p>0</text:p>
          </table:table-cell>
          <table:table-cell office:value-type="float" office:value="-6314.9635129511353" table:formula="of:=[.R283]+[.Y283]" table:style-name="ce37">
            <text:p>-6.315</text:p>
          </table:table-cell>
          <table:table-cell table:number-columns-repeated="3" table:style-name="ce53"/>
          <table:table-cell table:number-columns-repeated="16355"/>
        </table:table-row>
        <table:table-row table:style-name="ro1">
          <table:table-cell/>
          <table:table-cell office:value-type="float" office:value="971" table:style-name="ce10">
            <text:p>971</text:p>
          </table:table-cell>
          <table:table-cell office:value-type="string" table:style-name="ce139">
            <text:p>Stein</text:p>
          </table:table-cell>
          <table:table-cell office:value-type="float" office:value="13226.092086328725" table:formula="of:=-[.E284]" table:style-name="ce38">
            <text:p>13.226</text:p>
          </table:table-cell>
          <table:table-cell office:value-type="float" office:value="-13226.092086328725" table:formula="of:=[.J284]+[.Z284]" table:style-name="ce37">
            <text:p>-13.226</text:p>
          </table:table-cell>
          <table:table-cell table:style-name="ce39"/>
          <table:table-cell table:style-name="ce12"/>
          <table:table-cell office:value-type="float" office:value="2622964.1514753723" table:style-name="ce35">
            <text:p>2.622.964</text:p>
          </table:table-cell>
          <table:table-cell office:value-type="float" office:value="2622984.2356303032" table:style-name="ce35">
            <text:p>2.622.984</text:p>
          </table:table-cell>
          <table:table-cell office:value-type="float" office:value="20.084154930897057" table:formula="of:=[.I284]-[.H284]" table:style-name="ce38">
            <text:p>20</text:p>
          </table:table-cell>
          <table:table-cell table:style-name="ce85"/>
          <table:table-cell office:value-type="float" office:value="4263" table:style-name="ce36">
            <text:p>4.263</text:p>
          </table:table-cell>
          <table:table-cell office:value-type="float" office:value="3739" table:style-name="ce36">
            <text:p>3.739</text:p>
          </table:table-cell>
          <table:table-cell office:value-type="float" office:value="-524" table:formula="of:=[.M284]-[.L284]" table:style-name="ce37">
            <text:p>-524</text:p>
          </table:table-cell>
          <table:table-cell office:value-type="float" office:value="1034416.9500000001" table:formula="of:=[.L284]*[.O$3]" table:style-name="ce36">
            <text:p>1.034.417</text:p>
          </table:table-cell>
          <table:table-cell office:value-type="float" office:value="1025702.3603675924" table:formula="of:=[.M284]*[.P$3]" table:style-name="ce36">
            <text:p>1.025.702</text:p>
          </table:table-cell>
          <table:table-cell office:value-type="float" office:value="-8714.5896324076457" table:formula="of:=[.P284]-[.O284]" table:style-name="ce35">
            <text:p>-8.715</text:p>
          </table:table-cell>
          <table:table-cell office:value-type="float" office:value="-13246.176241259622" table:formula="of:=[.Q284]*[.R$3]" table:style-name="ce37">
            <text:p>-13.246</text:p>
          </table:table-cell>
          <table:table-cell office:value-type="float" office:value="0" table:style-name="ce36">
            <text:p>0</text:p>
          </table:table-cell>
          <table:table-cell office:value-type="float" office:value="0" table:style-name="ce36">
            <text:p>0</text:p>
          </table:table-cell>
          <table:table-cell office:value-type="float" office:value="0" table:formula="of:=[.T284]-[.S284]" table:style-name="ce37">
            <text:p>0</text:p>
          </table:table-cell>
          <table:table-cell office:value-type="float" office:value="0" table:formula="of:=[.S284]*[.V$3]" table:style-name="ce36">
            <text:p>0</text:p>
          </table:table-cell>
          <table:table-cell office:value-type="float" office:value="0" table:formula="of:=[.T284]*[.W$3]" table:style-name="ce36">
            <text:p>0</text:p>
          </table:table-cell>
          <table:table-cell office:value-type="float" office:value="0" table:formula="of:=[.W284]-[.V284]" table:style-name="ce35">
            <text:p>0</text:p>
          </table:table-cell>
          <table:table-cell office:value-type="float" office:value="0" table:formula="of:=[.X284]*[.Y$3]" table:style-name="ce37">
            <text:p>0</text:p>
          </table:table-cell>
          <table:table-cell office:value-type="float" office:value="-13246.176241259622" table:formula="of:=[.R284]+[.Y284]" table:style-name="ce37">
            <text:p>-13.246</text:p>
          </table:table-cell>
          <table:table-cell table:number-columns-repeated="3" table:style-name="ce53"/>
          <table:table-cell table:number-columns-repeated="16355"/>
        </table:table-row>
        <table:table-row table:style-name="ro1">
          <table:table-cell/>
          <table:table-cell office:value-type="float" office:value="1904" table:style-name="ce10">
            <text:p>1904</text:p>
          </table:table-cell>
          <table:table-cell office:value-type="string" table:style-name="ce139">
            <text:p>Stichtse Vecht</text:p>
          </table:table-cell>
          <table:table-cell office:value-type="float" office:value="-99454.38549720138" table:formula="of:=-[.E285]" table:style-name="ce38">
            <text:p>-99.454</text:p>
          </table:table-cell>
          <table:table-cell office:value-type="float" office:value="99454.38549720138" table:formula="of:=[.J285]+[.Z285]" table:style-name="ce37">
            <text:p>99.454</text:p>
          </table:table-cell>
          <table:table-cell table:style-name="ce39"/>
          <table:table-cell table:style-name="ce12"/>
          <table:table-cell office:value-type="float" office:value="4022205.6807800336" table:style-name="ce35">
            <text:p>4.022.206</text:p>
          </table:table-cell>
          <table:table-cell office:value-type="float" office:value="4022210.7165837456" table:style-name="ce35">
            <text:p>4.022.211</text:p>
          </table:table-cell>
          <table:table-cell office:value-type="float" office:value="5.0358037119731307" table:formula="of:=[.I285]-[.H285]" table:style-name="ce38">
            <text:p>5</text:p>
          </table:table-cell>
          <table:table-cell table:style-name="ce85"/>
          <table:table-cell office:value-type="float" office:value="14632" table:style-name="ce36">
            <text:p>14.632</text:p>
          </table:table-cell>
          <table:table-cell office:value-type="float" office:value="13181" table:style-name="ce36">
            <text:p>13.181</text:p>
          </table:table-cell>
          <table:table-cell office:value-type="float" office:value="-1451" table:formula="of:=[.M285]-[.L285]" table:style-name="ce37">
            <text:p>-1.451</text:p>
          </table:table-cell>
          <table:table-cell office:value-type="float" office:value="3550454.8000000003" table:formula="of:=[.L285]*[.O$3]" table:style-name="ce36">
            <text:p>3.550.455</text:p>
          </table:table-cell>
          <table:table-cell office:value-type="float" office:value="3615882.003745717" table:formula="of:=[.M285]*[.P$3]" table:style-name="ce36">
            <text:p>3.615.882</text:p>
          </table:table-cell>
          <table:table-cell office:value-type="float" office:value="65427.203745716717" table:formula="of:=[.P285]-[.O285]" table:style-name="ce35">
            <text:p>65.427</text:p>
          </table:table-cell>
          <table:table-cell office:value-type="float" office:value="99449.349693489406" table:formula="of:=[.Q285]*[.R$3]" table:style-name="ce37">
            <text:p>99.449</text:p>
          </table:table-cell>
          <table:table-cell office:value-type="float" office:value="0" table:style-name="ce36">
            <text:p>0</text:p>
          </table:table-cell>
          <table:table-cell office:value-type="float" office:value="0" table:style-name="ce36">
            <text:p>0</text:p>
          </table:table-cell>
          <table:table-cell office:value-type="float" office:value="0" table:formula="of:=[.T285]-[.S285]" table:style-name="ce37">
            <text:p>0</text:p>
          </table:table-cell>
          <table:table-cell office:value-type="float" office:value="0" table:formula="of:=[.S285]*[.V$3]" table:style-name="ce36">
            <text:p>0</text:p>
          </table:table-cell>
          <table:table-cell office:value-type="float" office:value="0" table:formula="of:=[.T285]*[.W$3]" table:style-name="ce36">
            <text:p>0</text:p>
          </table:table-cell>
          <table:table-cell office:value-type="float" office:value="0" table:formula="of:=[.W285]-[.V285]" table:style-name="ce35">
            <text:p>0</text:p>
          </table:table-cell>
          <table:table-cell office:value-type="float" office:value="0" table:formula="of:=[.X285]*[.Y$3]" table:style-name="ce37">
            <text:p>0</text:p>
          </table:table-cell>
          <table:table-cell office:value-type="float" office:value="99449.349693489406" table:formula="of:=[.R285]+[.Y285]" table:style-name="ce37">
            <text:p>99.449</text:p>
          </table:table-cell>
          <table:table-cell table:number-columns-repeated="3" table:style-name="ce53"/>
          <table:table-cell table:number-columns-repeated="16355"/>
        </table:table-row>
        <table:table-row table:style-name="ro1">
          <table:table-cell/>
          <table:table-cell office:value-type="float" office:value="1900" table:style-name="ce10">
            <text:p>1900</text:p>
          </table:table-cell>
          <table:table-cell office:value-type="string" table:style-name="ce139">
            <text:p>Sudwest Fryslan</text:p>
          </table:table-cell>
          <table:table-cell office:value-type="float" office:value="-2961.2679855811598" table:formula="of:=-[.E286]" table:style-name="ce38">
            <text:p>-2.961</text:p>
          </table:table-cell>
          <table:table-cell office:value-type="float" office:value="2961.2679855811598" table:formula="of:=[.J286]+[.Z286]" table:style-name="ce37">
            <text:p>2.961</text:p>
          </table:table-cell>
          <table:table-cell table:style-name="ce39"/>
          <table:table-cell table:style-name="ce12"/>
          <table:table-cell office:value-type="float" office:value="7826584.3358771298" table:style-name="ce35">
            <text:p>7.826.584</text:p>
          </table:table-cell>
          <table:table-cell office:value-type="float" office:value="7826523.9112160001" table:style-name="ce35">
            <text:p>7.826.524</text:p>
          </table:table-cell>
          <table:table-cell office:value-type="float" office:value="-60.424661129713058" table:formula="of:=[.I286]-[.H286]" table:style-name="ce38">
            <text:p>-60</text:p>
          </table:table-cell>
          <table:table-cell table:style-name="ce85"/>
          <table:table-cell office:value-type="float" office:value="19982" table:style-name="ce36">
            <text:p>19.982</text:p>
          </table:table-cell>
          <table:table-cell office:value-type="float" office:value="17682" table:style-name="ce36">
            <text:p>17.682</text:p>
          </table:table-cell>
          <table:table-cell office:value-type="float" office:value="-2300" table:formula="of:=[.M286]-[.L286]" table:style-name="ce37">
            <text:p>-2.300</text:p>
          </table:table-cell>
          <table:table-cell office:value-type="float" office:value="4848632.3" table:formula="of:=[.L286]*[.O$3]" table:style-name="ce36">
            <text:p>4.848.632</text:p>
          </table:table-cell>
          <table:table-cell office:value-type="float" office:value="4850620.2556886254" table:formula="of:=[.M286]*[.P$3]" table:style-name="ce36">
            <text:p>4.850.620</text:p>
          </table:table-cell>
          <table:table-cell office:value-type="float" office:value="1987.9556886255741" table:formula="of:=[.P286]-[.O286]" table:style-name="ce35">
            <text:p>1.988</text:p>
          </table:table-cell>
          <table:table-cell office:value-type="float" office:value="3021.6926467108729" table:formula="of:=[.Q286]*[.R$3]" table:style-name="ce37">
            <text:p>3.022</text:p>
          </table:table-cell>
          <table:table-cell office:value-type="float" office:value="0" table:style-name="ce36">
            <text:p>0</text:p>
          </table:table-cell>
          <table:table-cell office:value-type="float" office:value="0" table:style-name="ce36">
            <text:p>0</text:p>
          </table:table-cell>
          <table:table-cell office:value-type="float" office:value="0" table:formula="of:=[.T286]-[.S286]" table:style-name="ce37">
            <text:p>0</text:p>
          </table:table-cell>
          <table:table-cell office:value-type="float" office:value="0" table:formula="of:=[.S286]*[.V$3]" table:style-name="ce36">
            <text:p>0</text:p>
          </table:table-cell>
          <table:table-cell office:value-type="float" office:value="0" table:formula="of:=[.T286]*[.W$3]" table:style-name="ce36">
            <text:p>0</text:p>
          </table:table-cell>
          <table:table-cell office:value-type="float" office:value="0" table:formula="of:=[.W286]-[.V286]" table:style-name="ce35">
            <text:p>0</text:p>
          </table:table-cell>
          <table:table-cell office:value-type="float" office:value="0" table:formula="of:=[.X286]*[.Y$3]" table:style-name="ce37">
            <text:p>0</text:p>
          </table:table-cell>
          <table:table-cell office:value-type="float" office:value="3021.6926467108729" table:formula="of:=[.R286]+[.Y286]" table:style-name="ce37">
            <text:p>3.022</text:p>
          </table:table-cell>
          <table:table-cell table:number-columns-repeated="3" table:style-name="ce53"/>
          <table:table-cell table:number-columns-repeated="16355"/>
        </table:table-row>
        <table:table-row table:style-name="ro1">
          <table:table-cell/>
          <table:table-cell office:value-type="float" office:value="715" table:style-name="ce10">
            <text:p>715</text:p>
          </table:table-cell>
          <table:table-cell office:value-type="string" table:style-name="ce139">
            <text:p>Terneuzen</text:p>
          </table:table-cell>
          <table:table-cell office:value-type="float" office:value="-27770.470564877352" table:formula="of:=-[.E287]" table:style-name="ce38">
            <text:p>-27.770</text:p>
          </table:table-cell>
          <table:table-cell office:value-type="float" office:value="27770.470564877352" table:formula="of:=[.J287]+[.Z287]" table:style-name="ce37">
            <text:p>27.770</text:p>
          </table:table-cell>
          <table:table-cell table:style-name="ce39"/>
          <table:table-cell table:style-name="ce12"/>
          <table:table-cell office:value-type="float" office:value="5569635.002619002" table:style-name="ce35">
            <text:p>5.569.635</text:p>
          </table:table-cell>
          <table:table-cell office:value-type="float" office:value="5569708.2512162216" table:style-name="ce35">
            <text:p>5.569.708</text:p>
          </table:table-cell>
          <table:table-cell office:value-type="float" office:value="73.248597219586372" table:formula="of:=[.I287]-[.H287]" table:style-name="ce38">
            <text:p>73</text:p>
          </table:table-cell>
          <table:table-cell table:style-name="ce85"/>
          <table:table-cell office:value-type="float" office:value="10379" table:style-name="ce36">
            <text:p>10.379</text:p>
          </table:table-cell>
          <table:table-cell office:value-type="float" office:value="9247" table:style-name="ce36">
            <text:p>9.247</text:p>
          </table:table-cell>
          <table:table-cell office:value-type="float" office:value="-1132" table:formula="of:=[.M287]-[.L287]" table:style-name="ce37">
            <text:p>-1.132</text:p>
          </table:table-cell>
          <table:table-cell office:value-type="float" office:value="2518464.35" table:formula="of:=[.L287]*[.O$3]" table:style-name="ce36">
            <text:p>2.518.464</text:p>
          </table:table-cell>
          <table:table-cell office:value-type="float" office:value="2536686.2065576697" table:formula="of:=[.M287]*[.P$3]" table:style-name="ce36">
            <text:p>2.536.686</text:p>
          </table:table-cell>
          <table:table-cell office:value-type="float" office:value="18221.856557669584" table:formula="of:=[.P287]-[.O287]" table:style-name="ce35">
            <text:p>18.222</text:p>
          </table:table-cell>
          <table:table-cell office:value-type="float" office:value="27697.221967657766" table:formula="of:=[.Q287]*[.R$3]" table:style-name="ce37">
            <text:p>27.697</text:p>
          </table:table-cell>
          <table:table-cell office:value-type="float" office:value="0" table:style-name="ce36">
            <text:p>0</text:p>
          </table:table-cell>
          <table:table-cell office:value-type="float" office:value="0" table:style-name="ce36">
            <text:p>0</text:p>
          </table:table-cell>
          <table:table-cell office:value-type="float" office:value="0" table:formula="of:=[.T287]-[.S287]" table:style-name="ce37">
            <text:p>0</text:p>
          </table:table-cell>
          <table:table-cell office:value-type="float" office:value="0" table:formula="of:=[.S287]*[.V$3]" table:style-name="ce36">
            <text:p>0</text:p>
          </table:table-cell>
          <table:table-cell office:value-type="float" office:value="0" table:formula="of:=[.T287]*[.W$3]" table:style-name="ce36">
            <text:p>0</text:p>
          </table:table-cell>
          <table:table-cell office:value-type="float" office:value="0" table:formula="of:=[.W287]-[.V287]" table:style-name="ce35">
            <text:p>0</text:p>
          </table:table-cell>
          <table:table-cell office:value-type="float" office:value="0" table:formula="of:=[.X287]*[.Y$3]" table:style-name="ce37">
            <text:p>0</text:p>
          </table:table-cell>
          <table:table-cell office:value-type="float" office:value="27697.221967657766" table:formula="of:=[.R287]+[.Y287]" table:style-name="ce37">
            <text:p>27.697</text:p>
          </table:table-cell>
          <table:table-cell table:number-columns-repeated="3" table:style-name="ce53"/>
          <table:table-cell table:number-columns-repeated="16355"/>
        </table:table-row>
        <table:table-row table:style-name="ro1">
          <table:table-cell/>
          <table:table-cell office:value-type="float" office:value="93" table:style-name="ce10">
            <text:p>93</text:p>
          </table:table-cell>
          <table:table-cell office:value-type="string" table:style-name="ce139">
            <text:p>Terschelling</text:p>
          </table:table-cell>
          <table:table-cell office:value-type="float" office:value="22839.932966228655" table:formula="of:=-[.E288]" table:style-name="ce38">
            <text:p>22.840</text:p>
          </table:table-cell>
          <table:table-cell office:value-type="float" office:value="-22839.932966228655" table:formula="of:=[.J288]+[.Z288]" table:style-name="ce37">
            <text:p>-22.840</text:p>
          </table:table-cell>
          <table:table-cell table:style-name="ce39"/>
          <table:table-cell table:style-name="ce12"/>
          <table:table-cell office:value-type="float" office:value="326406.25077763479" table:style-name="ce35">
            <text:p>326.406</text:p>
          </table:table-cell>
          <table:table-cell office:value-type="float" office:value="326390.75745740748" table:style-name="ce35">
            <text:p>326.391</text:p>
          </table:table-cell>
          <table:table-cell office:value-type="float" office:value="-15.493320227309596" table:formula="of:=[.I288]-[.H288]" table:style-name="ce38">
            <text:p>-15</text:p>
          </table:table-cell>
          <table:table-cell table:style-name="ce85"/>
          <table:table-cell office:value-type="float" office:value="851" table:style-name="ce36">
            <text:p>851</text:p>
          </table:table-cell>
          <table:table-cell office:value-type="float" office:value="698" table:style-name="ce36">
            <text:p>698</text:p>
          </table:table-cell>
          <table:table-cell office:value-type="float" office:value="-153" table:formula="of:=[.M288]-[.L288]" table:style-name="ce37">
            <text:p>-153</text:p>
          </table:table-cell>
          <table:table-cell office:value-type="float" office:value="206495.15" table:formula="of:=[.L288]*[.O$3]" table:style-name="ce36">
            <text:p>206.495</text:p>
          </table:table-cell>
          <table:table-cell office:value-type="float" office:value="191479.07128552542" table:formula="of:=[.M288]*[.P$3]" table:style-name="ce36">
            <text:p>191.479</text:p>
          </table:table-cell>
          <table:table-cell office:value-type="float" office:value="-15016.07871447457" table:formula="of:=[.P288]-[.O288]" table:style-name="ce35">
            <text:p>-15.016</text:p>
          </table:table-cell>
          <table:table-cell office:value-type="float" office:value="-22824.439646001345" table:formula="of:=[.Q288]*[.R$3]" table:style-name="ce37">
            <text:p>-22.824</text:p>
          </table:table-cell>
          <table:table-cell office:value-type="float" office:value="0" table:style-name="ce36">
            <text:p>0</text:p>
          </table:table-cell>
          <table:table-cell office:value-type="float" office:value="0" table:style-name="ce36">
            <text:p>0</text:p>
          </table:table-cell>
          <table:table-cell office:value-type="float" office:value="0" table:formula="of:=[.T288]-[.S288]" table:style-name="ce37">
            <text:p>0</text:p>
          </table:table-cell>
          <table:table-cell office:value-type="float" office:value="0" table:formula="of:=[.S288]*[.V$3]" table:style-name="ce36">
            <text:p>0</text:p>
          </table:table-cell>
          <table:table-cell office:value-type="float" office:value="0" table:formula="of:=[.T288]*[.W$3]" table:style-name="ce36">
            <text:p>0</text:p>
          </table:table-cell>
          <table:table-cell office:value-type="float" office:value="0" table:formula="of:=[.W288]-[.V288]" table:style-name="ce35">
            <text:p>0</text:p>
          </table:table-cell>
          <table:table-cell office:value-type="float" office:value="0" table:formula="of:=[.X288]*[.Y$3]" table:style-name="ce37">
            <text:p>0</text:p>
          </table:table-cell>
          <table:table-cell office:value-type="float" office:value="-22824.439646001345" table:formula="of:=[.R288]+[.Y288]" table:style-name="ce37">
            <text:p>-22.824</text:p>
          </table:table-cell>
          <table:table-cell table:number-columns-repeated="3" table:style-name="ce53"/>
          <table:table-cell table:number-columns-repeated="16355"/>
        </table:table-row>
        <table:table-row table:style-name="ro1">
          <table:table-cell/>
          <table:table-cell office:value-type="float" office:value="448" table:style-name="ce10">
            <text:p>448</text:p>
          </table:table-cell>
          <table:table-cell office:value-type="string" table:style-name="ce139">
            <text:p>Texel</text:p>
          </table:table-cell>
          <table:table-cell office:value-type="float" office:value="-207.95736084167845" table:formula="of:=-[.E289]" table:style-name="ce38">
            <text:p>-208</text:p>
          </table:table-cell>
          <table:table-cell office:value-type="float" office:value="207.95736084167845" table:formula="of:=[.J289]+[.Z289]" table:style-name="ce37">
            <text:p>208</text:p>
          </table:table-cell>
          <table:table-cell table:style-name="ce39"/>
          <table:table-cell table:style-name="ce12"/>
          <table:table-cell office:value-type="float" office:value="1096151.8915207111" table:style-name="ce35">
            <text:p>1.096.152</text:p>
          </table:table-cell>
          <table:table-cell office:value-type="float" office:value="1096164.0142327205" table:style-name="ce35">
            <text:p>1.096.164</text:p>
          </table:table-cell>
          <table:table-cell office:value-type="float" office:value="12.122712009353563" table:formula="of:=[.I289]-[.H289]" table:style-name="ce38">
            <text:p>12</text:p>
          </table:table-cell>
          <table:table-cell table:style-name="ce85"/>
          <table:table-cell office:value-type="float" office:value="2455" table:style-name="ce36">
            <text:p>2.455</text:p>
          </table:table-cell>
          <table:table-cell office:value-type="float" office:value="2172" table:style-name="ce36">
            <text:p>2.172</text:p>
          </table:table-cell>
          <table:table-cell office:value-type="float" office:value="-283" table:formula="of:=[.M289]-[.L289]" table:style-name="ce37">
            <text:p>-283</text:p>
          </table:table-cell>
          <table:table-cell office:value-type="float" office:value="595705.75" table:formula="of:=[.L289]*[.O$3]" table:style-name="ce36">
            <text:p>595.706</text:p>
          </table:table-cell>
          <table:table-cell office:value-type="float" office:value="595834.58858475811" table:formula="of:=[.M289]*[.P$3]" table:style-name="ce36">
            <text:p>595.835</text:p>
          </table:table-cell>
          <table:table-cell office:value-type="float" office:value="128.83858475810848" table:formula="of:=[.P289]-[.O289]" table:style-name="ce35">
            <text:p>129</text:p>
          </table:table-cell>
          <table:table-cell office:value-type="float" office:value="195.83464883232489" table:formula="of:=[.Q289]*[.R$3]" table:style-name="ce37">
            <text:p>196</text:p>
          </table:table-cell>
          <table:table-cell office:value-type="float" office:value="0" table:style-name="ce36">
            <text:p>0</text:p>
          </table:table-cell>
          <table:table-cell office:value-type="float" office:value="0" table:style-name="ce36">
            <text:p>0</text:p>
          </table:table-cell>
          <table:table-cell office:value-type="float" office:value="0" table:formula="of:=[.T289]-[.S289]" table:style-name="ce37">
            <text:p>0</text:p>
          </table:table-cell>
          <table:table-cell office:value-type="float" office:value="0" table:formula="of:=[.S289]*[.V$3]" table:style-name="ce36">
            <text:p>0</text:p>
          </table:table-cell>
          <table:table-cell office:value-type="float" office:value="0" table:formula="of:=[.T289]*[.W$3]" table:style-name="ce36">
            <text:p>0</text:p>
          </table:table-cell>
          <table:table-cell office:value-type="float" office:value="0" table:formula="of:=[.W289]-[.V289]" table:style-name="ce35">
            <text:p>0</text:p>
          </table:table-cell>
          <table:table-cell office:value-type="float" office:value="0" table:formula="of:=[.X289]*[.Y$3]" table:style-name="ce37">
            <text:p>0</text:p>
          </table:table-cell>
          <table:table-cell office:value-type="float" office:value="195.83464883232489" table:formula="of:=[.R289]+[.Y289]" table:style-name="ce37">
            <text:p>196</text:p>
          </table:table-cell>
          <table:table-cell table:number-columns-repeated="3" table:style-name="ce53"/>
          <table:table-cell table:number-columns-repeated="16355"/>
        </table:table-row>
        <table:table-row table:style-name="ro1">
          <table:table-cell/>
          <table:table-cell office:value-type="float" office:value="1525" table:style-name="ce10">
            <text:p>1525</text:p>
          </table:table-cell>
          <table:table-cell office:value-type="string" table:style-name="ce139">
            <text:p>Teylingen</text:p>
          </table:table-cell>
          <table:table-cell office:value-type="float" office:value="15514.681103535817" table:formula="of:=-[.E290]" table:style-name="ce38">
            <text:p>15.515</text:p>
          </table:table-cell>
          <table:table-cell office:value-type="float" office:value="-15514.681103535817" table:formula="of:=[.J290]+[.Z290]" table:style-name="ce37">
            <text:p>-15.515</text:p>
          </table:table-cell>
          <table:table-cell table:style-name="ce39"/>
          <table:table-cell table:style-name="ce12"/>
          <table:table-cell office:value-type="float" office:value="2196407.3139728797" table:style-name="ce35">
            <text:p>2.196.407</text:p>
          </table:table-cell>
          <table:table-cell office:value-type="float" office:value="2196336.4892069232" table:style-name="ce35">
            <text:p>2.196.336</text:p>
          </table:table-cell>
          <table:table-cell office:value-type="float" office:value="-70.824765956494957" table:formula="of:=[.I290]-[.H290]" table:style-name="ce38">
            <text:p>-71</text:p>
          </table:table-cell>
          <table:table-cell table:style-name="ce85"/>
          <table:table-cell office:value-type="float" office:value="8487" table:style-name="ce36">
            <text:p>8.487</text:p>
          </table:table-cell>
          <table:table-cell office:value-type="float" office:value="7470" table:style-name="ce36">
            <text:p>7.470</text:p>
          </table:table-cell>
          <table:table-cell office:value-type="float" office:value="-1017" table:formula="of:=[.M290]-[.L290]" table:style-name="ce37">
            <text:p>-1.017</text:p>
          </table:table-cell>
          <table:table-cell office:value-type="float" office:value="2059370.55" table:formula="of:=[.L290]*[.O$3]" table:style-name="ce36">
            <text:p>2.059.371</text:p>
          </table:table-cell>
          <table:table-cell office:value-type="float" office:value="2049210.118198961" table:formula="of:=[.M290]*[.P$3]" table:style-name="ce36">
            <text:p>2.049.210</text:p>
          </table:table-cell>
          <table:table-cell office:value-type="float" office:value="-10160.431801039027" table:formula="of:=[.P290]-[.O290]" table:style-name="ce35">
            <text:p>-10.160</text:p>
          </table:table-cell>
          <table:table-cell office:value-type="float" office:value="-15443.856337579322" table:formula="of:=[.Q290]*[.R$3]" table:style-name="ce37">
            <text:p>-15.444</text:p>
          </table:table-cell>
          <table:table-cell office:value-type="float" office:value="0" table:style-name="ce36">
            <text:p>0</text:p>
          </table:table-cell>
          <table:table-cell office:value-type="float" office:value="0" table:style-name="ce36">
            <text:p>0</text:p>
          </table:table-cell>
          <table:table-cell office:value-type="float" office:value="0" table:formula="of:=[.T290]-[.S290]" table:style-name="ce37">
            <text:p>0</text:p>
          </table:table-cell>
          <table:table-cell office:value-type="float" office:value="0" table:formula="of:=[.S290]*[.V$3]" table:style-name="ce36">
            <text:p>0</text:p>
          </table:table-cell>
          <table:table-cell office:value-type="float" office:value="0" table:formula="of:=[.T290]*[.W$3]" table:style-name="ce36">
            <text:p>0</text:p>
          </table:table-cell>
          <table:table-cell office:value-type="float" office:value="0" table:formula="of:=[.W290]-[.V290]" table:style-name="ce35">
            <text:p>0</text:p>
          </table:table-cell>
          <table:table-cell office:value-type="float" office:value="0" table:formula="of:=[.X290]*[.Y$3]" table:style-name="ce37">
            <text:p>0</text:p>
          </table:table-cell>
          <table:table-cell office:value-type="float" office:value="-15443.856337579322" table:formula="of:=[.R290]+[.Y290]" table:style-name="ce37">
            <text:p>-15.444</text:p>
          </table:table-cell>
          <table:table-cell table:number-columns-repeated="3" table:style-name="ce53"/>
          <table:table-cell table:number-columns-repeated="16355"/>
        </table:table-row>
        <table:table-row table:style-name="ro1">
          <table:table-cell/>
          <table:table-cell office:value-type="float" office:value="716" table:style-name="ce10">
            <text:p>716</text:p>
          </table:table-cell>
          <table:table-cell office:value-type="string" table:style-name="ce139">
            <text:p>Tholen</text:p>
          </table:table-cell>
          <table:table-cell office:value-type="float" office:value="-26167.55809518963" table:formula="of:=-[.E291]" table:style-name="ce38">
            <text:p>-26.168</text:p>
          </table:table-cell>
          <table:table-cell office:value-type="float" office:value="26167.55809518963" table:formula="of:=[.J291]+[.Z291]" table:style-name="ce37">
            <text:p>26.168</text:p>
          </table:table-cell>
          <table:table-cell table:style-name="ce39"/>
          <table:table-cell table:style-name="ce12"/>
          <table:table-cell office:value-type="float" office:value="2131005.5107187796" table:style-name="ce35">
            <text:p>2.131.006</text:p>
          </table:table-cell>
          <table:table-cell office:value-type="float" office:value="2130976.5950219659" table:style-name="ce35">
            <text:p>2.130.977</text:p>
          </table:table-cell>
          <table:table-cell office:value-type="float" office:value="-28.915696813724935" table:formula="of:=[.I291]-[.H291]" table:style-name="ce38">
            <text:p>-29</text:p>
          </table:table-cell>
          <table:table-cell table:style-name="ce85"/>
          <table:table-cell office:value-type="float" office:value="6338" table:style-name="ce36">
            <text:p>6.338</text:p>
          </table:table-cell>
          <table:table-cell office:value-type="float" office:value="5669" table:style-name="ce36">
            <text:p>5.669</text:p>
          </table:table-cell>
          <table:table-cell office:value-type="float" office:value="-669" table:formula="of:=[.M291]-[.L291]" table:style-name="ce37">
            <text:p>-669</text:p>
          </table:table-cell>
          <table:table-cell office:value-type="float" office:value="1537915.7" table:formula="of:=[.L291]*[.O$3]" table:style-name="ce36">
            <text:p>1.537.916</text:p>
          </table:table-cell>
          <table:table-cell office:value-type="float" office:value="1555150.2222315811" table:formula="of:=[.M291]*[.P$3]" table:style-name="ce36">
            <text:p>1.555.150</text:p>
          </table:table-cell>
          <table:table-cell office:value-type="float" office:value="17234.522231581155" table:formula="of:=[.P291]-[.O291]" table:style-name="ce35">
            <text:p>17.235</text:p>
          </table:table-cell>
          <table:table-cell office:value-type="float" office:value="26196.473792003355" table:formula="of:=[.Q291]*[.R$3]" table:style-name="ce37">
            <text:p>26.196</text:p>
          </table:table-cell>
          <table:table-cell office:value-type="float" office:value="0" table:style-name="ce36">
            <text:p>0</text:p>
          </table:table-cell>
          <table:table-cell office:value-type="float" office:value="0" table:style-name="ce36">
            <text:p>0</text:p>
          </table:table-cell>
          <table:table-cell office:value-type="float" office:value="0" table:formula="of:=[.T291]-[.S291]" table:style-name="ce37">
            <text:p>0</text:p>
          </table:table-cell>
          <table:table-cell office:value-type="float" office:value="0" table:formula="of:=[.S291]*[.V$3]" table:style-name="ce36">
            <text:p>0</text:p>
          </table:table-cell>
          <table:table-cell office:value-type="float" office:value="0" table:formula="of:=[.T291]*[.W$3]" table:style-name="ce36">
            <text:p>0</text:p>
          </table:table-cell>
          <table:table-cell office:value-type="float" office:value="0" table:formula="of:=[.W291]-[.V291]" table:style-name="ce35">
            <text:p>0</text:p>
          </table:table-cell>
          <table:table-cell office:value-type="float" office:value="0" table:formula="of:=[.X291]*[.Y$3]" table:style-name="ce37">
            <text:p>0</text:p>
          </table:table-cell>
          <table:table-cell office:value-type="float" office:value="26196.473792003355" table:formula="of:=[.R291]+[.Y291]" table:style-name="ce37">
            <text:p>26.196</text:p>
          </table:table-cell>
          <table:table-cell table:number-columns-repeated="3" table:style-name="ce53"/>
          <table:table-cell table:number-columns-repeated="16355"/>
        </table:table-row>
        <table:table-row table:style-name="ro1">
          <table:table-cell/>
          <table:table-cell office:value-type="float" office:value="281" table:style-name="ce10">
            <text:p>281</text:p>
          </table:table-cell>
          <table:table-cell office:value-type="string" table:style-name="ce139">
            <text:p>Tiel</text:p>
          </table:table-cell>
          <table:table-cell office:value-type="float" office:value="34855.428955021853" table:formula="of:=-[.E292]" table:style-name="ce38">
            <text:p>34.855</text:p>
          </table:table-cell>
          <table:table-cell office:value-type="float" office:value="-34855.428955021853" table:formula="of:=[.J292]+[.Z292]" table:style-name="ce37">
            <text:p>-34.855</text:p>
          </table:table-cell>
          <table:table-cell table:style-name="ce39"/>
          <table:table-cell table:style-name="ce12"/>
          <table:table-cell office:value-type="float" office:value="3338911.9723195983" table:style-name="ce35">
            <text:p>3.338.912</text:p>
          </table:table-cell>
          <table:table-cell office:value-type="float" office:value="3338900.7162790135" table:style-name="ce35">
            <text:p>3.338.901</text:p>
          </table:table-cell>
          <table:table-cell office:value-type="float" office:value="-11.256040584761649" table:formula="of:=[.I292]-[.H292]" table:style-name="ce38">
            <text:p>-11</text:p>
          </table:table-cell>
          <table:table-cell table:style-name="ce85"/>
          <table:table-cell office:value-type="float" office:value="9106" table:style-name="ce36">
            <text:p>9.106</text:p>
          </table:table-cell>
          <table:table-cell office:value-type="float" office:value="7971" table:style-name="ce36">
            <text:p>7.971</text:p>
          </table:table-cell>
          <table:table-cell office:value-type="float" office:value="-1135" table:formula="of:=[.M292]-[.L292]" table:style-name="ce37">
            <text:p>-1.135</text:p>
          </table:table-cell>
          <table:table-cell office:value-type="float" office:value="2209570.9" table:formula="of:=[.L292]*[.O$3]" table:style-name="ce36">
            <text:p>2.209.571</text:p>
          </table:table-cell>
          <table:table-cell office:value-type="float" office:value="2186647.1020299755" table:formula="of:=[.M292]*[.P$3]" table:style-name="ce36">
            <text:p>2.186.647</text:p>
          </table:table-cell>
          <table:table-cell office:value-type="float" office:value="-22923.797970024403" table:formula="of:=[.P292]-[.O292]" table:style-name="ce35">
            <text:p>-22.924</text:p>
          </table:table-cell>
          <table:table-cell office:value-type="float" office:value="-34844.172914437091" table:formula="of:=[.Q292]*[.R$3]" table:style-name="ce37">
            <text:p>-34.844</text:p>
          </table:table-cell>
          <table:table-cell office:value-type="float" office:value="0" table:style-name="ce36">
            <text:p>0</text:p>
          </table:table-cell>
          <table:table-cell office:value-type="float" office:value="0" table:style-name="ce36">
            <text:p>0</text:p>
          </table:table-cell>
          <table:table-cell office:value-type="float" office:value="0" table:formula="of:=[.T292]-[.S292]" table:style-name="ce37">
            <text:p>0</text:p>
          </table:table-cell>
          <table:table-cell office:value-type="float" office:value="0" table:formula="of:=[.S292]*[.V$3]" table:style-name="ce36">
            <text:p>0</text:p>
          </table:table-cell>
          <table:table-cell office:value-type="float" office:value="0" table:formula="of:=[.T292]*[.W$3]" table:style-name="ce36">
            <text:p>0</text:p>
          </table:table-cell>
          <table:table-cell office:value-type="float" office:value="0" table:formula="of:=[.W292]-[.V292]" table:style-name="ce35">
            <text:p>0</text:p>
          </table:table-cell>
          <table:table-cell office:value-type="float" office:value="0" table:formula="of:=[.X292]*[.Y$3]" table:style-name="ce37">
            <text:p>0</text:p>
          </table:table-cell>
          <table:table-cell office:value-type="float" office:value="-34844.172914437091" table:formula="of:=[.R292]+[.Y292]" table:style-name="ce37">
            <text:p>-34.844</text:p>
          </table:table-cell>
          <table:table-cell table:number-columns-repeated="3" table:style-name="ce53"/>
          <table:table-cell table:number-columns-repeated="16355"/>
        </table:table-row>
        <table:table-row table:style-name="ro1">
          <table:table-cell/>
          <table:table-cell office:value-type="float" office:value="855" table:style-name="ce10">
            <text:p>855</text:p>
          </table:table-cell>
          <table:table-cell office:value-type="string" table:style-name="ce139">
            <text:p>Tilburg</text:p>
          </table:table-cell>
          <table:table-cell office:value-type="float" office:value="381527.79187631491" table:formula="of:=-[.E293]" table:style-name="ce38">
            <text:p>381.528</text:p>
          </table:table-cell>
          <table:table-cell office:value-type="float" office:value="-381527.79187631491" table:formula="of:=[.J293]+[.Z293]" table:style-name="ce37">
            <text:p>-381.528</text:p>
          </table:table-cell>
          <table:table-cell table:style-name="ce39"/>
          <table:table-cell table:style-name="ce12"/>
          <table:table-cell office:value-type="float" office:value="18372419.345652346" table:style-name="ce35">
            <text:p>18.372.419</text:p>
          </table:table-cell>
          <table:table-cell office:value-type="float" office:value="18372294.866506461" table:style-name="ce35">
            <text:p>18.372.295</text:p>
          </table:table-cell>
          <table:table-cell office:value-type="float" office:value="-124.47914588451385" table:formula="of:=[.I293]-[.H293]" table:style-name="ce38">
            <text:p>-124</text:p>
          </table:table-cell>
          <table:table-cell table:style-name="ce85"/>
          <table:table-cell office:value-type="float" office:value="45228" table:style-name="ce36">
            <text:p>45.228</text:p>
          </table:table-cell>
          <table:table-cell office:value-type="float" office:value="39091" table:style-name="ce36">
            <text:p>39.091</text:p>
          </table:table-cell>
          <table:table-cell office:value-type="float" office:value="-6137" table:formula="of:=[.M293]-[.L293]" table:style-name="ce37">
            <text:p>-6.137</text:p>
          </table:table-cell>
          <table:table-cell office:value-type="float" office:value="10974574.200000001" table:formula="of:=[.L293]*[.O$3]" table:style-name="ce36">
            <text:p>10.974.574</text:p>
          </table:table-cell>
          <table:table-cell office:value-type="float" office:value="10723650.967940507" table:formula="of:=[.M293]*[.P$3]" table:style-name="ce36">
            <text:p>10.723.651</text:p>
          </table:table-cell>
          <table:table-cell office:value-type="float" office:value="-250923.23205949366" table:formula="of:=[.P293]-[.O293]" table:style-name="ce35">
            <text:p>-250.923</text:p>
          </table:table-cell>
          <table:table-cell office:value-type="float" office:value="-381403.31273043039" table:formula="of:=[.Q293]*[.R$3]" table:style-name="ce37">
            <text:p>-381.403</text:p>
          </table:table-cell>
          <table:table-cell office:value-type="float" office:value="0" table:style-name="ce36">
            <text:p>0</text:p>
          </table:table-cell>
          <table:table-cell office:value-type="float" office:value="0" table:style-name="ce36">
            <text:p>0</text:p>
          </table:table-cell>
          <table:table-cell office:value-type="float" office:value="0" table:formula="of:=[.T293]-[.S293]" table:style-name="ce37">
            <text:p>0</text:p>
          </table:table-cell>
          <table:table-cell office:value-type="float" office:value="0" table:formula="of:=[.S293]*[.V$3]" table:style-name="ce36">
            <text:p>0</text:p>
          </table:table-cell>
          <table:table-cell office:value-type="float" office:value="0" table:formula="of:=[.T293]*[.W$3]" table:style-name="ce36">
            <text:p>0</text:p>
          </table:table-cell>
          <table:table-cell office:value-type="float" office:value="0" table:formula="of:=[.W293]-[.V293]" table:style-name="ce35">
            <text:p>0</text:p>
          </table:table-cell>
          <table:table-cell office:value-type="float" office:value="0" table:formula="of:=[.X293]*[.Y$3]" table:style-name="ce37">
            <text:p>0</text:p>
          </table:table-cell>
          <table:table-cell office:value-type="float" office:value="-381403.31273043039" table:formula="of:=[.R293]+[.Y293]" table:style-name="ce37">
            <text:p>-381.403</text:p>
          </table:table-cell>
          <table:table-cell table:number-columns-repeated="3" table:style-name="ce53"/>
          <table:table-cell table:number-columns-repeated="16355"/>
        </table:table-row>
        <table:table-row table:style-name="ro1">
          <table:table-cell/>
          <table:table-cell office:value-type="float" office:value="183" table:style-name="ce10">
            <text:p>183</text:p>
          </table:table-cell>
          <table:table-cell office:value-type="string" table:style-name="ce139">
            <text:p>Tubbergen</text:p>
          </table:table-cell>
          <table:table-cell office:value-type="float" office:value="46175.329701761417" table:formula="of:=-[.E294]" table:style-name="ce38">
            <text:p>46.175</text:p>
          </table:table-cell>
          <table:table-cell office:value-type="float" office:value="-46175.329701761417" table:formula="of:=[.J294]+[.Z294]" table:style-name="ce37">
            <text:p>-46.175</text:p>
          </table:table-cell>
          <table:table-cell table:style-name="ce39"/>
          <table:table-cell table:style-name="ce12"/>
          <table:table-cell office:value-type="float" office:value="1487318.7787736622" table:style-name="ce35">
            <text:p>1.487.319</text:p>
          </table:table-cell>
          <table:table-cell office:value-type="float" office:value="1487242.2217958919" table:style-name="ce35">
            <text:p>1.487.242</text:p>
          </table:table-cell>
          <table:table-cell office:value-type="float" office:value="-76.556977770291269" table:formula="of:=[.I294]-[.H294]" table:style-name="ce38">
            <text:p>-77</text:p>
          </table:table-cell>
          <table:table-cell table:style-name="ce85"/>
          <table:table-cell office:value-type="float" office:value="4975" table:style-name="ce36">
            <text:p>4.975</text:p>
          </table:table-cell>
          <table:table-cell office:value-type="float" office:value="4290" table:style-name="ce36">
            <text:p>4.290</text:p>
          </table:table-cell>
          <table:table-cell office:value-type="float" office:value="-685" table:formula="of:=[.M294]-[.L294]" table:style-name="ce37">
            <text:p>-685</text:p>
          </table:table-cell>
          <table:table-cell office:value-type="float" office:value="1207183.75" table:formula="of:=[.L294]*[.O$3]" table:style-name="ce36">
            <text:p>1.207.184</text:p>
          </table:table-cell>
          <table:table-cell office:value-type="float" office:value="1176855.6100500058" table:formula="of:=[.M294]*[.P$3]" table:style-name="ce36">
            <text:p>1.176.856</text:p>
          </table:table-cell>
          <table:table-cell office:value-type="float" office:value="-30328.139949994162" table:formula="of:=[.P294]-[.O294]" table:style-name="ce35">
            <text:p>-30.328</text:p>
          </table:table-cell>
          <table:table-cell office:value-type="float" office:value="-46098.772723991126" table:formula="of:=[.Q294]*[.R$3]" table:style-name="ce37">
            <text:p>-46.099</text:p>
          </table:table-cell>
          <table:table-cell office:value-type="float" office:value="0" table:style-name="ce36">
            <text:p>0</text:p>
          </table:table-cell>
          <table:table-cell office:value-type="float" office:value="0" table:style-name="ce36">
            <text:p>0</text:p>
          </table:table-cell>
          <table:table-cell office:value-type="float" office:value="0" table:formula="of:=[.T294]-[.S294]" table:style-name="ce37">
            <text:p>0</text:p>
          </table:table-cell>
          <table:table-cell office:value-type="float" office:value="0" table:formula="of:=[.S294]*[.V$3]" table:style-name="ce36">
            <text:p>0</text:p>
          </table:table-cell>
          <table:table-cell office:value-type="float" office:value="0" table:formula="of:=[.T294]*[.W$3]" table:style-name="ce36">
            <text:p>0</text:p>
          </table:table-cell>
          <table:table-cell office:value-type="float" office:value="0" table:formula="of:=[.W294]-[.V294]" table:style-name="ce35">
            <text:p>0</text:p>
          </table:table-cell>
          <table:table-cell office:value-type="float" office:value="0" table:formula="of:=[.X294]*[.Y$3]" table:style-name="ce37">
            <text:p>0</text:p>
          </table:table-cell>
          <table:table-cell office:value-type="float" office:value="-46098.772723991126" table:formula="of:=[.R294]+[.Y294]" table:style-name="ce37">
            <text:p>-46.099</text:p>
          </table:table-cell>
          <table:table-cell table:number-columns-repeated="3" table:style-name="ce53"/>
          <table:table-cell table:number-columns-repeated="16355"/>
        </table:table-row>
        <table:table-row table:style-name="ro1">
          <table:table-cell/>
          <table:table-cell office:value-type="float" office:value="1700" table:style-name="ce10">
            <text:p>1700</text:p>
          </table:table-cell>
          <table:table-cell office:value-type="string" table:style-name="ce139">
            <text:p>Twenterand</text:p>
          </table:table-cell>
          <table:table-cell office:value-type="float" office:value="-20217.642421377543" table:formula="of:=-[.E295]" table:style-name="ce38">
            <text:p>-20.218</text:p>
          </table:table-cell>
          <table:table-cell office:value-type="float" office:value="20217.642421377543" table:formula="of:=[.J295]+[.Z295]" table:style-name="ce37">
            <text:p>20.218</text:p>
          </table:table-cell>
          <table:table-cell table:style-name="ce39"/>
          <table:table-cell table:style-name="ce12"/>
          <table:table-cell office:value-type="float" office:value="2807128.4867944554" table:style-name="ce35">
            <text:p>2.807.128</text:p>
          </table:table-cell>
          <table:table-cell office:value-type="float" office:value="2807080.8151402487" table:style-name="ce35">
            <text:p>2.807.081</text:p>
          </table:table-cell>
          <table:table-cell office:value-type="float" office:value="-47.671654206700623" table:formula="of:=[.I295]-[.H295]" table:style-name="ce38">
            <text:p>-48</text:p>
          </table:table-cell>
          <table:table-cell table:style-name="ce85"/>
          <table:table-cell office:value-type="float" office:value="8302" table:style-name="ce36">
            <text:p>8.302</text:p>
          </table:table-cell>
          <table:table-cell office:value-type="float" office:value="7392" table:style-name="ce36">
            <text:p>7.392</text:p>
          </table:table-cell>
          <table:table-cell office:value-type="float" office:value="-910" table:formula="of:=[.M295]-[.L295]" table:style-name="ce37">
            <text:p>-910</text:p>
          </table:table-cell>
          <table:table-cell office:value-type="float" office:value="2014480.3" table:formula="of:=[.L295]*[.O$3]" table:style-name="ce36">
            <text:p>2.014.480</text:p>
          </table:table-cell>
          <table:table-cell office:value-type="float" office:value="2027812.7434707792" table:formula="of:=[.M295]*[.P$3]" table:style-name="ce36">
            <text:p>2.027.813</text:p>
          </table:table-cell>
          <table:table-cell office:value-type="float" office:value="13332.443470779108" table:formula="of:=[.P295]-[.O295]" table:style-name="ce35">
            <text:p>13.332</text:p>
          </table:table-cell>
          <table:table-cell office:value-type="float" office:value="20265.314075584243" table:formula="of:=[.Q295]*[.R$3]" table:style-name="ce37">
            <text:p>20.265</text:p>
          </table:table-cell>
          <table:table-cell office:value-type="float" office:value="0" table:style-name="ce36">
            <text:p>0</text:p>
          </table:table-cell>
          <table:table-cell office:value-type="float" office:value="0" table:style-name="ce36">
            <text:p>0</text:p>
          </table:table-cell>
          <table:table-cell office:value-type="float" office:value="0" table:formula="of:=[.T295]-[.S295]" table:style-name="ce37">
            <text:p>0</text:p>
          </table:table-cell>
          <table:table-cell office:value-type="float" office:value="0" table:formula="of:=[.S295]*[.V$3]" table:style-name="ce36">
            <text:p>0</text:p>
          </table:table-cell>
          <table:table-cell office:value-type="float" office:value="0" table:formula="of:=[.T295]*[.W$3]" table:style-name="ce36">
            <text:p>0</text:p>
          </table:table-cell>
          <table:table-cell office:value-type="float" office:value="0" table:formula="of:=[.W295]-[.V295]" table:style-name="ce35">
            <text:p>0</text:p>
          </table:table-cell>
          <table:table-cell office:value-type="float" office:value="0" table:formula="of:=[.X295]*[.Y$3]" table:style-name="ce37">
            <text:p>0</text:p>
          </table:table-cell>
          <table:table-cell office:value-type="float" office:value="20265.314075584243" table:formula="of:=[.R295]+[.Y295]" table:style-name="ce37">
            <text:p>20.265</text:p>
          </table:table-cell>
          <table:table-cell table:number-columns-repeated="3" table:style-name="ce53"/>
          <table:table-cell table:number-columns-repeated="16355"/>
        </table:table-row>
        <table:table-row table:style-name="ro1">
          <table:table-cell/>
          <table:table-cell office:value-type="float" office:value="1730" table:style-name="ce10">
            <text:p>1730</text:p>
          </table:table-cell>
          <table:table-cell office:value-type="string" table:style-name="ce139">
            <text:p>Tynaarlo</text:p>
          </table:table-cell>
          <table:table-cell office:value-type="float" office:value="-54529.566164200252" table:formula="of:=-[.E296]" table:style-name="ce38">
            <text:p>-54.530</text:p>
          </table:table-cell>
          <table:table-cell office:value-type="float" office:value="54529.566164200252" table:formula="of:=[.J296]+[.Z296]" table:style-name="ce37">
            <text:p>54.530</text:p>
          </table:table-cell>
          <table:table-cell table:style-name="ce39"/>
          <table:table-cell table:style-name="ce12"/>
          <table:table-cell office:value-type="float" office:value="2711870.9988063332" table:style-name="ce35">
            <text:p>2.711.871</text:p>
          </table:table-cell>
          <table:table-cell office:value-type="float" office:value="2711864.7520827767" table:style-name="ce35">
            <text:p>2.711.865</text:p>
          </table:table-cell>
          <table:table-cell office:value-type="float" office:value="-6.2467235564254224" table:formula="of:=[.I296]-[.H296]" table:style-name="ce38">
            <text:p>-6</text:p>
          </table:table-cell>
          <table:table-cell table:style-name="ce85"/>
          <table:table-cell office:value-type="float" office:value="7784" table:style-name="ce36">
            <text:p>7.784</text:p>
          </table:table-cell>
          <table:table-cell office:value-type="float" office:value="7016" table:style-name="ce36">
            <text:p>7.016</text:p>
          </table:table-cell>
          <table:table-cell office:value-type="float" office:value="-768" table:formula="of:=[.M296]-[.L296]" table:style-name="ce37">
            <text:p>-768</text:p>
          </table:table-cell>
          <table:table-cell office:value-type="float" office:value="1888787.6" table:formula="of:=[.L296]*[.O$3]" table:style-name="ce36">
            <text:p>1.888.788</text:p>
          </table:table-cell>
          <table:table-cell office:value-type="float" office:value="1924666.4242682611" table:formula="of:=[.M296]*[.P$3]" table:style-name="ce36">
            <text:p>1.924.666</text:p>
          </table:table-cell>
          <table:table-cell office:value-type="float" office:value="35878.824268260971" table:formula="of:=[.P296]-[.O296]" table:style-name="ce35">
            <text:p>35.879</text:p>
          </table:table-cell>
          <table:table-cell office:value-type="float" office:value="54535.812887756678" table:formula="of:=[.Q296]*[.R$3]" table:style-name="ce37">
            <text:p>54.536</text:p>
          </table:table-cell>
          <table:table-cell office:value-type="float" office:value="0" table:style-name="ce36">
            <text:p>0</text:p>
          </table:table-cell>
          <table:table-cell office:value-type="float" office:value="0" table:style-name="ce36">
            <text:p>0</text:p>
          </table:table-cell>
          <table:table-cell office:value-type="float" office:value="0" table:formula="of:=[.T296]-[.S296]" table:style-name="ce37">
            <text:p>0</text:p>
          </table:table-cell>
          <table:table-cell office:value-type="float" office:value="0" table:formula="of:=[.S296]*[.V$3]" table:style-name="ce36">
            <text:p>0</text:p>
          </table:table-cell>
          <table:table-cell office:value-type="float" office:value="0" table:formula="of:=[.T296]*[.W$3]" table:style-name="ce36">
            <text:p>0</text:p>
          </table:table-cell>
          <table:table-cell office:value-type="float" office:value="0" table:formula="of:=[.W296]-[.V296]" table:style-name="ce35">
            <text:p>0</text:p>
          </table:table-cell>
          <table:table-cell office:value-type="float" office:value="0" table:formula="of:=[.X296]*[.Y$3]" table:style-name="ce37">
            <text:p>0</text:p>
          </table:table-cell>
          <table:table-cell office:value-type="float" office:value="54535.812887756678" table:formula="of:=[.R296]+[.Y296]" table:style-name="ce37">
            <text:p>54.536</text:p>
          </table:table-cell>
          <table:table-cell table:number-columns-repeated="3" table:style-name="ce53"/>
          <table:table-cell table:number-columns-repeated="16355"/>
        </table:table-row>
        <table:table-row table:style-name="ro1">
          <table:table-cell/>
          <table:table-cell office:value-type="float" office:value="737" table:style-name="ce10">
            <text:p>737</text:p>
          </table:table-cell>
          <table:table-cell office:value-type="string" table:style-name="ce139">
            <text:p>Tytsjerksteradiel</text:p>
          </table:table-cell>
          <table:table-cell office:value-type="float" office:value="10429.308857977408" table:formula="of:=-[.E297]" table:style-name="ce38">
            <text:p>10.429</text:p>
          </table:table-cell>
          <table:table-cell office:value-type="float" office:value="-10429.308857977408" table:formula="of:=[.J297]+[.Z297]" table:style-name="ce37">
            <text:p>-10.429</text:p>
          </table:table-cell>
          <table:table-cell table:style-name="ce39"/>
          <table:table-cell table:style-name="ce12"/>
          <table:table-cell office:value-type="float" office:value="2890230.5746714566" table:style-name="ce35">
            <text:p>2.890.231</text:p>
          </table:table-cell>
          <table:table-cell office:value-type="float" office:value="2890189.3895696006" table:style-name="ce35">
            <text:p>2.890.189</text:p>
          </table:table-cell>
          <table:table-cell office:value-type="float" office:value="-41.185101856011897" table:formula="of:=[.I297]-[.H297]" table:style-name="ce38">
            <text:p>-41</text:p>
          </table:table-cell>
          <table:table-cell table:style-name="ce85"/>
          <table:table-cell office:value-type="float" office:value="7189" table:style-name="ce36">
            <text:p>7.189</text:p>
          </table:table-cell>
          <table:table-cell office:value-type="float" office:value="6334" table:style-name="ce36">
            <text:p>6.334</text:p>
          </table:table-cell>
          <table:table-cell office:value-type="float" office:value="-855" table:formula="of:=[.M297]-[.L297]" table:style-name="ce37">
            <text:p>-855</text:p>
          </table:table-cell>
          <table:table-cell office:value-type="float" office:value="1744410.85" table:formula="of:=[.L297]*[.O$3]" table:style-name="ce36">
            <text:p>1.744.411</text:p>
          </table:table-cell>
          <table:table-cell office:value-type="float" office:value="1737576.5580551834" table:formula="of:=[.M297]*[.P$3]" table:style-name="ce36">
            <text:p>1.737.577</text:p>
          </table:table-cell>
          <table:table-cell office:value-type="float" office:value="-6834.2919448167086" table:formula="of:=[.P297]-[.O297]" table:style-name="ce35">
            <text:p>-6.834</text:p>
          </table:table-cell>
          <table:table-cell office:value-type="float" office:value="-10388.123756121397" table:formula="of:=[.Q297]*[.R$3]" table:style-name="ce37">
            <text:p>-10.388</text:p>
          </table:table-cell>
          <table:table-cell office:value-type="float" office:value="0" table:style-name="ce36">
            <text:p>0</text:p>
          </table:table-cell>
          <table:table-cell office:value-type="float" office:value="0" table:style-name="ce36">
            <text:p>0</text:p>
          </table:table-cell>
          <table:table-cell office:value-type="float" office:value="0" table:formula="of:=[.T297]-[.S297]" table:style-name="ce37">
            <text:p>0</text:p>
          </table:table-cell>
          <table:table-cell office:value-type="float" office:value="0" table:formula="of:=[.S297]*[.V$3]" table:style-name="ce36">
            <text:p>0</text:p>
          </table:table-cell>
          <table:table-cell office:value-type="float" office:value="0" table:formula="of:=[.T297]*[.W$3]" table:style-name="ce36">
            <text:p>0</text:p>
          </table:table-cell>
          <table:table-cell office:value-type="float" office:value="0" table:formula="of:=[.W297]-[.V297]" table:style-name="ce35">
            <text:p>0</text:p>
          </table:table-cell>
          <table:table-cell office:value-type="float" office:value="0" table:formula="of:=[.X297]*[.Y$3]" table:style-name="ce37">
            <text:p>0</text:p>
          </table:table-cell>
          <table:table-cell office:value-type="float" office:value="-10388.123756121397" table:formula="of:=[.R297]+[.Y297]" table:style-name="ce37">
            <text:p>-10.388</text:p>
          </table:table-cell>
          <table:table-cell table:number-columns-repeated="3" table:style-name="ce53"/>
          <table:table-cell table:number-columns-repeated="16355"/>
        </table:table-row>
        <table:table-row table:style-name="ro1">
          <table:table-cell/>
          <table:table-cell office:value-type="float" office:value="856" table:style-name="ce10">
            <text:p>856</text:p>
          </table:table-cell>
          <table:table-cell office:value-type="string" table:style-name="ce139">
            <text:p>Uden</text:p>
          </table:table-cell>
          <table:table-cell office:value-type="float" office:value="-8706.9595827039338" table:formula="of:=-[.E298]" table:style-name="ce38">
            <text:p>-8.707</text:p>
          </table:table-cell>
          <table:table-cell office:value-type="float" office:value="8706.9595827039338" table:formula="of:=[.J298]+[.Z298]" table:style-name="ce37">
            <text:p>8.707</text:p>
          </table:table-cell>
          <table:table-cell table:style-name="ce39"/>
          <table:table-cell table:style-name="ce12"/>
          <table:table-cell office:value-type="float" office:value="3460484.3257184653" table:style-name="ce35">
            <text:p>3.460.484</text:p>
          </table:table-cell>
          <table:table-cell office:value-type="float" office:value="3460481.9515887834" table:style-name="ce35">
            <text:p>3.460.482</text:p>
          </table:table-cell>
          <table:table-cell office:value-type="float" office:value="-2.3741296818479896" table:formula="of:=[.I298]-[.H298]" table:style-name="ce38">
            <text:p>-2</text:p>
          </table:table-cell>
          <table:table-cell table:style-name="ce85"/>
          <table:table-cell office:value-type="float" office:value="8980" table:style-name="ce36">
            <text:p>8.980</text:p>
          </table:table-cell>
          <table:table-cell office:value-type="float" office:value="7964" table:style-name="ce36">
            <text:p>7.964</text:p>
          </table:table-cell>
          <table:table-cell office:value-type="float" office:value="-1016" table:formula="of:=[.M298]-[.L298]" table:style-name="ce37">
            <text:p>-1.016</text:p>
          </table:table-cell>
          <table:table-cell office:value-type="float" office:value="2178997" table:formula="of:=[.L298]*[.O$3]" table:style-name="ce36">
            <text:p>2.178.997</text:p>
          </table:table-cell>
          <table:table-cell office:value-type="float" office:value="2184726.8248107801" table:formula="of:=[.M298]*[.P$3]" table:style-name="ce36">
            <text:p>2.184.727</text:p>
          </table:table-cell>
          <table:table-cell office:value-type="float" office:value="5729.8248107801192" table:formula="of:=[.P298]-[.O298]" table:style-name="ce35">
            <text:p>5.730</text:p>
          </table:table-cell>
          <table:table-cell office:value-type="float" office:value="8709.3337123857818" table:formula="of:=[.Q298]*[.R$3]" table:style-name="ce37">
            <text:p>8.709</text:p>
          </table:table-cell>
          <table:table-cell office:value-type="float" office:value="0" table:style-name="ce36">
            <text:p>0</text:p>
          </table:table-cell>
          <table:table-cell office:value-type="float" office:value="0" table:style-name="ce36">
            <text:p>0</text:p>
          </table:table-cell>
          <table:table-cell office:value-type="float" office:value="0" table:formula="of:=[.T298]-[.S298]" table:style-name="ce37">
            <text:p>0</text:p>
          </table:table-cell>
          <table:table-cell office:value-type="float" office:value="0" table:formula="of:=[.S298]*[.V$3]" table:style-name="ce36">
            <text:p>0</text:p>
          </table:table-cell>
          <table:table-cell office:value-type="float" office:value="0" table:formula="of:=[.T298]*[.W$3]" table:style-name="ce36">
            <text:p>0</text:p>
          </table:table-cell>
          <table:table-cell office:value-type="float" office:value="0" table:formula="of:=[.W298]-[.V298]" table:style-name="ce35">
            <text:p>0</text:p>
          </table:table-cell>
          <table:table-cell office:value-type="float" office:value="0" table:formula="of:=[.X298]*[.Y$3]" table:style-name="ce37">
            <text:p>0</text:p>
          </table:table-cell>
          <table:table-cell office:value-type="float" office:value="8709.3337123857818" table:formula="of:=[.R298]+[.Y298]" table:style-name="ce37">
            <text:p>8.709</text:p>
          </table:table-cell>
          <table:table-cell table:number-columns-repeated="3" table:style-name="ce53"/>
          <table:table-cell table:number-columns-repeated="16355"/>
        </table:table-row>
        <table:table-row table:style-name="ro1">
          <table:table-cell/>
          <table:table-cell office:value-type="float" office:value="450" table:style-name="ce10">
            <text:p>450</text:p>
          </table:table-cell>
          <table:table-cell office:value-type="string" table:style-name="ce139">
            <text:p>Uitgeest</text:p>
          </table:table-cell>
          <table:table-cell office:value-type="float" office:value="-1141.4719793015624" table:formula="of:=-[.E299]" table:style-name="ce38">
            <text:p>-1.141</text:p>
          </table:table-cell>
          <table:table-cell office:value-type="float" office:value="1141.4719793015624" table:formula="of:=[.J299]+[.Z299]" table:style-name="ce37">
            <text:p>1.141</text:p>
          </table:table-cell>
          <table:table-cell table:style-name="ce39"/>
          <table:table-cell table:style-name="ce12"/>
          <table:table-cell office:value-type="float" office:value="689748.3576115201" table:style-name="ce35">
            <text:p>689.748</text:p>
          </table:table-cell>
          <table:table-cell office:value-type="float" office:value="689726.16716024827" table:style-name="ce35">
            <text:p>689.726</text:p>
          </table:table-cell>
          <table:table-cell office:value-type="float" office:value="-22.190451271831989" table:formula="of:=[.I299]-[.H299]" table:style-name="ce38">
            <text:p>-22</text:p>
          </table:table-cell>
          <table:table-cell table:style-name="ce85"/>
          <table:table-cell office:value-type="float" office:value="3090" table:style-name="ce36">
            <text:p>3.090</text:p>
          </table:table-cell>
          <table:table-cell office:value-type="float" office:value="2736" table:style-name="ce36">
            <text:p>2.736</text:p>
          </table:table-cell>
          <table:table-cell office:value-type="float" office:value="-354" table:formula="of:=[.M299]-[.L299]" table:style-name="ce37">
            <text:p>-354</text:p>
          </table:table-cell>
          <table:table-cell office:value-type="float" office:value="749788.5" table:formula="of:=[.L299]*[.O$3]" table:style-name="ce36">
            <text:p>749.789</text:p>
          </table:table-cell>
          <table:table-cell office:value-type="float" office:value="750554.06738853513" table:formula="of:=[.M299]*[.P$3]" table:style-name="ce36">
            <text:p>750.554</text:p>
          </table:table-cell>
          <table:table-cell office:value-type="float" office:value="765.56738853512798" table:formula="of:=[.P299]-[.O299]" table:style-name="ce35">
            <text:p>766</text:p>
          </table:table-cell>
          <table:table-cell office:value-type="float" office:value="1163.6624305733944" table:formula="of:=[.Q299]*[.R$3]" table:style-name="ce37">
            <text:p>1.164</text:p>
          </table:table-cell>
          <table:table-cell office:value-type="float" office:value="0" table:style-name="ce36">
            <text:p>0</text:p>
          </table:table-cell>
          <table:table-cell office:value-type="float" office:value="0" table:style-name="ce36">
            <text:p>0</text:p>
          </table:table-cell>
          <table:table-cell office:value-type="float" office:value="0" table:formula="of:=[.T299]-[.S299]" table:style-name="ce37">
            <text:p>0</text:p>
          </table:table-cell>
          <table:table-cell office:value-type="float" office:value="0" table:formula="of:=[.S299]*[.V$3]" table:style-name="ce36">
            <text:p>0</text:p>
          </table:table-cell>
          <table:table-cell office:value-type="float" office:value="0" table:formula="of:=[.T299]*[.W$3]" table:style-name="ce36">
            <text:p>0</text:p>
          </table:table-cell>
          <table:table-cell office:value-type="float" office:value="0" table:formula="of:=[.W299]-[.V299]" table:style-name="ce35">
            <text:p>0</text:p>
          </table:table-cell>
          <table:table-cell office:value-type="float" office:value="0" table:formula="of:=[.X299]*[.Y$3]" table:style-name="ce37">
            <text:p>0</text:p>
          </table:table-cell>
          <table:table-cell office:value-type="float" office:value="1163.6624305733944" table:formula="of:=[.R299]+[.Y299]" table:style-name="ce37">
            <text:p>1.164</text:p>
          </table:table-cell>
          <table:table-cell table:number-columns-repeated="3" table:style-name="ce53"/>
          <table:table-cell table:number-columns-repeated="16355"/>
        </table:table-row>
        <table:table-row table:style-name="ro1">
          <table:table-cell/>
          <table:table-cell office:value-type="float" office:value="451" table:style-name="ce10">
            <text:p>451</text:p>
          </table:table-cell>
          <table:table-cell office:value-type="string" table:style-name="ce139">
            <text:p>Uithoorn</text:p>
          </table:table-cell>
          <table:table-cell office:value-type="float" office:value="-26683.236442447866" table:formula="of:=-[.E300]" table:style-name="ce38">
            <text:p>-26.683</text:p>
          </table:table-cell>
          <table:table-cell office:value-type="float" office:value="26683.236442447866" table:formula="of:=[.J300]+[.Z300]" table:style-name="ce37">
            <text:p>26.683</text:p>
          </table:table-cell>
          <table:table-cell table:style-name="ce39"/>
          <table:table-cell table:style-name="ce12"/>
          <table:table-cell office:value-type="float" office:value="2057405.1592579416" table:style-name="ce35">
            <text:p>2.057.405</text:p>
          </table:table-cell>
          <table:table-cell office:value-type="float" office:value="2057391.8703403042" table:style-name="ce35">
            <text:p>2.057.392</text:p>
          </table:table-cell>
          <table:table-cell office:value-type="float" office:value="-13.288917637430131" table:formula="of:=[.I300]-[.H300]" table:style-name="ce38">
            <text:p>-13</text:p>
          </table:table-cell>
          <table:table-cell table:style-name="ce85"/>
          <table:table-cell office:value-type="float" office:value="6894" table:style-name="ce36">
            <text:p>6.894</text:p>
          </table:table-cell>
          <table:table-cell office:value-type="float" office:value="6162" table:style-name="ce36">
            <text:p>6.162</text:p>
          </table:table-cell>
          <table:table-cell office:value-type="float" office:value="-732" table:formula="of:=[.M300]-[.L300]" table:style-name="ce37">
            <text:p>-732</text:p>
          </table:table-cell>
          <table:table-cell office:value-type="float" office:value="1672829.1" table:formula="of:=[.L300]*[.O$3]" table:style-name="ce36">
            <text:p>1.672.829</text:p>
          </table:table-cell>
          <table:table-cell office:value-type="float" office:value="1690392.603526372" table:formula="of:=[.M300]*[.P$3]" table:style-name="ce36">
            <text:p>1.690.393</text:p>
          </table:table-cell>
          <table:table-cell office:value-type="float" office:value="17563.503526371904" table:formula="of:=[.P300]-[.O300]" table:style-name="ce35">
            <text:p>17.564</text:p>
          </table:table-cell>
          <table:table-cell office:value-type="float" office:value="26696.525360085296" table:formula="of:=[.Q300]*[.R$3]" table:style-name="ce37">
            <text:p>26.697</text:p>
          </table:table-cell>
          <table:table-cell office:value-type="float" office:value="0" table:style-name="ce36">
            <text:p>0</text:p>
          </table:table-cell>
          <table:table-cell office:value-type="float" office:value="0" table:style-name="ce36">
            <text:p>0</text:p>
          </table:table-cell>
          <table:table-cell office:value-type="float" office:value="0" table:formula="of:=[.T300]-[.S300]" table:style-name="ce37">
            <text:p>0</text:p>
          </table:table-cell>
          <table:table-cell office:value-type="float" office:value="0" table:formula="of:=[.S300]*[.V$3]" table:style-name="ce36">
            <text:p>0</text:p>
          </table:table-cell>
          <table:table-cell office:value-type="float" office:value="0" table:formula="of:=[.T300]*[.W$3]" table:style-name="ce36">
            <text:p>0</text:p>
          </table:table-cell>
          <table:table-cell office:value-type="float" office:value="0" table:formula="of:=[.W300]-[.V300]" table:style-name="ce35">
            <text:p>0</text:p>
          </table:table-cell>
          <table:table-cell office:value-type="float" office:value="0" table:formula="of:=[.X300]*[.Y$3]" table:style-name="ce37">
            <text:p>0</text:p>
          </table:table-cell>
          <table:table-cell office:value-type="float" office:value="26696.525360085296" table:formula="of:=[.R300]+[.Y300]" table:style-name="ce37">
            <text:p>26.697</text:p>
          </table:table-cell>
          <table:table-cell table:number-columns-repeated="3" table:style-name="ce53"/>
          <table:table-cell table:number-columns-repeated="16355"/>
        </table:table-row>
        <table:table-row table:style-name="ro1">
          <table:table-cell/>
          <table:table-cell office:value-type="float" office:value="184" table:style-name="ce10">
            <text:p>184</text:p>
          </table:table-cell>
          <table:table-cell office:value-type="string" table:style-name="ce139">
            <text:p>Urk</text:p>
          </table:table-cell>
          <table:table-cell office:value-type="float" office:value="-80136.703007894539" table:formula="of:=-[.E301]" table:style-name="ce38">
            <text:p>-80.137</text:p>
          </table:table-cell>
          <table:table-cell office:value-type="float" office:value="80136.703007894539" table:formula="of:=[.J301]+[.Z301]" table:style-name="ce37">
            <text:p>80.137</text:p>
          </table:table-cell>
          <table:table-cell table:style-name="ce39"/>
          <table:table-cell table:style-name="ce12"/>
          <table:table-cell office:value-type="float" office:value="698257.26483044389" table:style-name="ce35">
            <text:p>698.257</text:p>
          </table:table-cell>
          <table:table-cell office:value-type="float" office:value="698170.06070776482" table:style-name="ce35">
            <text:p>698.170</text:p>
          </table:table-cell>
          <table:table-cell office:value-type="float" office:value="-87.204122679075226" table:formula="of:=[.I301]-[.H301]" table:style-name="ce38">
            <text:p>-87</text:p>
          </table:table-cell>
          <table:table-cell table:style-name="ce85"/>
          <table:table-cell office:value-type="float" office:value="7668" table:style-name="ce36">
            <text:p>7.668</text:p>
          </table:table-cell>
          <table:table-cell office:value-type="float" office:value="6975" table:style-name="ce36">
            <text:p>6.975</text:p>
          </table:table-cell>
          <table:table-cell office:value-type="float" office:value="-693" table:formula="of:=[.M301]-[.L301]" table:style-name="ce37">
            <text:p>-693</text:p>
          </table:table-cell>
          <table:table-cell office:value-type="float" office:value="1860640.2" table:formula="of:=[.L301]*[.O$3]" table:style-name="ce36">
            <text:p>1.860.640</text:p>
          </table:table-cell>
          <table:table-cell office:value-type="float" office:value="1913419.0862701142" table:formula="of:=[.M301]*[.P$3]" table:style-name="ce36">
            <text:p>1.913.419</text:p>
          </table:table-cell>
          <table:table-cell office:value-type="float" office:value="52778.886270114221" table:formula="of:=[.P301]-[.O301]" table:style-name="ce35">
            <text:p>52.779</text:p>
          </table:table-cell>
          <table:table-cell office:value-type="float" office:value="80223.907130573614" table:formula="of:=[.Q301]*[.R$3]" table:style-name="ce37">
            <text:p>80.224</text:p>
          </table:table-cell>
          <table:table-cell office:value-type="float" office:value="0" table:style-name="ce36">
            <text:p>0</text:p>
          </table:table-cell>
          <table:table-cell office:value-type="float" office:value="0" table:style-name="ce36">
            <text:p>0</text:p>
          </table:table-cell>
          <table:table-cell office:value-type="float" office:value="0" table:formula="of:=[.T301]-[.S301]" table:style-name="ce37">
            <text:p>0</text:p>
          </table:table-cell>
          <table:table-cell office:value-type="float" office:value="0" table:formula="of:=[.S301]*[.V$3]" table:style-name="ce36">
            <text:p>0</text:p>
          </table:table-cell>
          <table:table-cell office:value-type="float" office:value="0" table:formula="of:=[.T301]*[.W$3]" table:style-name="ce36">
            <text:p>0</text:p>
          </table:table-cell>
          <table:table-cell office:value-type="float" office:value="0" table:formula="of:=[.W301]-[.V301]" table:style-name="ce35">
            <text:p>0</text:p>
          </table:table-cell>
          <table:table-cell office:value-type="float" office:value="0" table:formula="of:=[.X301]*[.Y$3]" table:style-name="ce37">
            <text:p>0</text:p>
          </table:table-cell>
          <table:table-cell office:value-type="float" office:value="80223.907130573614" table:formula="of:=[.R301]+[.Y301]" table:style-name="ce37">
            <text:p>80.224</text:p>
          </table:table-cell>
          <table:table-cell table:number-columns-repeated="3" table:style-name="ce53"/>
          <table:table-cell table:number-columns-repeated="16355"/>
        </table:table-row>
        <table:table-row table:style-name="ro1">
          <table:table-cell/>
          <table:table-cell office:value-type="float" office:value="344" table:style-name="ce10">
            <text:p>344</text:p>
          </table:table-cell>
          <table:table-cell office:value-type="string" table:style-name="ce139">
            <text:p>Utrecht</text:p>
          </table:table-cell>
          <table:table-cell office:value-type="float" office:value="-645354.94859578717" table:formula="of:=-[.E302]" table:style-name="ce38">
            <text:p>-645.355</text:p>
          </table:table-cell>
          <table:table-cell office:value-type="float" office:value="645354.94859578717" table:formula="of:=[.J302]+[.Z302]" table:style-name="ce37">
            <text:p>645.355</text:p>
          </table:table-cell>
          <table:table-cell table:style-name="ce39"/>
          <table:table-cell table:style-name="ce12"/>
          <table:table-cell office:value-type="float" office:value="17315171.345215462" table:style-name="ce35">
            <text:p>17.315.171</text:p>
          </table:table-cell>
          <table:table-cell office:value-type="float" office:value="17315503.111168712" table:style-name="ce35">
            <text:p>17.315.503</text:p>
          </table:table-cell>
          <table:table-cell office:value-type="float" office:value="331.76595325022936" table:formula="of:=[.I302]-[.H302]" table:style-name="ce38">
            <text:p>332</text:p>
          </table:table-cell>
          <table:table-cell table:style-name="ce85"/>
          <table:table-cell office:value-type="float" office:value="78919" table:style-name="ce36">
            <text:p>78.919</text:p>
          </table:table-cell>
          <table:table-cell office:value-type="float" office:value="70602" table:style-name="ce36">
            <text:p>70.602</text:p>
          </table:table-cell>
          <table:table-cell office:value-type="float" office:value="-8317" table:formula="of:=[.M302]-[.L302]" table:style-name="ce37">
            <text:p>-8.317</text:p>
          </table:table-cell>
          <table:table-cell office:value-type="float" office:value="19149695.350000001" table:formula="of:=[.L302]*[.O$3]" table:style-name="ce36">
            <text:p>19.149.695</text:p>
          </table:table-cell>
          <table:table-cell office:value-type="float" office:value="19367916.032808974" table:formula="of:=[.M302]*[.P$3]" table:style-name="ce36">
            <text:p>19.367.916</text:p>
          </table:table-cell>
          <table:table-cell office:value-type="float" office:value="218220.6828089729" table:formula="of:=[.P302]-[.O302]" table:style-name="ce35">
            <text:p>218.221</text:p>
          </table:table-cell>
          <table:table-cell office:value-type="float" office:value="331695.43786963879" table:formula="of:=[.Q302]*[.R$3]" table:style-name="ce37">
            <text:p>331.695</text:p>
          </table:table-cell>
          <table:table-cell office:value-type="float" office:value="3038.7999999999884" table:style-name="ce36">
            <text:p>3.039</text:p>
          </table:table-cell>
          <table:table-cell office:value-type="float" office:value="4218.0999999999913" table:style-name="ce36">
            <text:p>4.218</text:p>
          </table:table-cell>
          <table:table-cell office:value-type="float" office:value="1179.3000000000029" table:formula="of:=[.T302]-[.S302]" table:style-name="ce37">
            <text:p>1.179</text:p>
          </table:table-cell>
          <table:table-cell office:value-type="float" office:value="779026.76799999701" table:formula="of:=[.S302]*[.V$3]" table:style-name="ce36">
            <text:p>779.027</text:p>
          </table:table-cell>
          <table:table-cell office:value-type="float" office:value="985163.44219269312" table:formula="of:=[.T302]*[.W$3]" table:style-name="ce36">
            <text:p>985.163</text:p>
          </table:table-cell>
          <table:table-cell office:value-type="float" office:value="206136.67419269611" table:formula="of:=[.W302]-[.V302]" table:style-name="ce35">
            <text:p>206.137</text:p>
          </table:table-cell>
          <table:table-cell office:value-type="float" office:value="313327.74477289809" table:formula="of:=[.X302]*[.Y$3]" table:style-name="ce37">
            <text:p>313.328</text:p>
          </table:table-cell>
          <table:table-cell office:value-type="float" office:value="645023.18264253694" table:formula="of:=[.R302]+[.Y302]" table:style-name="ce37">
            <text:p>645.023</text:p>
          </table:table-cell>
          <table:table-cell table:number-columns-repeated="3" table:style-name="ce53"/>
          <table:table-cell table:number-columns-repeated="16355"/>
        </table:table-row>
        <table:table-row table:style-name="ro1">
          <table:table-cell/>
          <table:table-cell office:value-type="float" office:value="1581" table:style-name="ce10">
            <text:p>1581</text:p>
          </table:table-cell>
          <table:table-cell office:value-type="string" table:style-name="ce139">
            <text:p>Utrechtse Heuvelrug</text:p>
          </table:table-cell>
          <table:table-cell office:value-type="float" office:value="-15451.634708436075" table:formula="of:=-[.E303]" table:style-name="ce38">
            <text:p>-15.452</text:p>
          </table:table-cell>
          <table:table-cell office:value-type="float" office:value="15451.634708436075" table:formula="of:=[.J303]+[.Z303]" table:style-name="ce37">
            <text:p>15.452</text:p>
          </table:table-cell>
          <table:table-cell table:style-name="ce39"/>
          <table:table-cell table:style-name="ce12"/>
          <table:table-cell office:value-type="float" office:value="3848111.8407657747" table:style-name="ce35">
            <text:p>3.848.112</text:p>
          </table:table-cell>
          <table:table-cell office:value-type="float" office:value="3848076.4004278546" table:style-name="ce35">
            <text:p>3.848.076</text:p>
          </table:table-cell>
          <table:table-cell office:value-type="float" office:value="-35.440337920095772" table:formula="of:=[.I303]-[.H303]" table:style-name="ce38">
            <text:p>-35</text:p>
          </table:table-cell>
          <table:table-cell table:style-name="ce85"/>
          <table:table-cell office:value-type="float" office:value="11156" table:style-name="ce36">
            <text:p>11.156</text:p>
          </table:table-cell>
          <table:table-cell office:value-type="float" office:value="9905" table:style-name="ce36">
            <text:p>9.905</text:p>
          </table:table-cell>
          <table:table-cell office:value-type="float" office:value="-1251" table:formula="of:=[.M303]-[.L303]" table:style-name="ce37">
            <text:p>-1.251</text:p>
          </table:table-cell>
          <table:table-cell office:value-type="float" office:value="2707003.4" table:formula="of:=[.L303]*[.O$3]" table:style-name="ce36">
            <text:p>2.707.003</text:p>
          </table:table-cell>
          <table:table-cell office:value-type="float" office:value="2717192.2651620763" table:formula="of:=[.M303]*[.P$3]" table:style-name="ce36">
            <text:p>2.717.192</text:p>
          </table:table-cell>
          <table:table-cell office:value-type="float" office:value="10188.865162076429" table:formula="of:=[.P303]-[.O303]" table:style-name="ce35">
            <text:p>10.189</text:p>
          </table:table-cell>
          <table:table-cell office:value-type="float" office:value="15487.075046356171" table:formula="of:=[.Q303]*[.R$3]" table:style-name="ce37">
            <text:p>15.487</text:p>
          </table:table-cell>
          <table:table-cell office:value-type="float" office:value="0" table:style-name="ce36">
            <text:p>0</text:p>
          </table:table-cell>
          <table:table-cell office:value-type="float" office:value="0" table:style-name="ce36">
            <text:p>0</text:p>
          </table:table-cell>
          <table:table-cell office:value-type="float" office:value="0" table:formula="of:=[.T303]-[.S303]" table:style-name="ce37">
            <text:p>0</text:p>
          </table:table-cell>
          <table:table-cell office:value-type="float" office:value="0" table:formula="of:=[.S303]*[.V$3]" table:style-name="ce36">
            <text:p>0</text:p>
          </table:table-cell>
          <table:table-cell office:value-type="float" office:value="0" table:formula="of:=[.T303]*[.W$3]" table:style-name="ce36">
            <text:p>0</text:p>
          </table:table-cell>
          <table:table-cell office:value-type="float" office:value="0" table:formula="of:=[.W303]-[.V303]" table:style-name="ce35">
            <text:p>0</text:p>
          </table:table-cell>
          <table:table-cell office:value-type="float" office:value="0" table:formula="of:=[.X303]*[.Y$3]" table:style-name="ce37">
            <text:p>0</text:p>
          </table:table-cell>
          <table:table-cell office:value-type="float" office:value="15487.075046356171" table:formula="of:=[.R303]+[.Y303]" table:style-name="ce37">
            <text:p>15.487</text:p>
          </table:table-cell>
          <table:table-cell table:number-columns-repeated="3" table:style-name="ce53"/>
          <table:table-cell table:number-columns-repeated="16355"/>
        </table:table-row>
        <table:table-row table:style-name="ro1">
          <table:table-cell/>
          <table:table-cell office:value-type="float" office:value="981" table:style-name="ce10">
            <text:p>981</text:p>
          </table:table-cell>
          <table:table-cell office:value-type="string" table:style-name="ce139">
            <text:p>Vaals</text:p>
          </table:table-cell>
          <table:table-cell office:value-type="float" office:value="29230.617428863523" table:formula="of:=-[.E304]" table:style-name="ce38">
            <text:p>29.231</text:p>
          </table:table-cell>
          <table:table-cell office:value-type="float" office:value="-29230.617428863523" table:formula="of:=[.J304]+[.Z304]" table:style-name="ce37">
            <text:p>-29.231</text:p>
          </table:table-cell>
          <table:table-cell table:style-name="ce39"/>
          <table:table-cell table:style-name="ce12"/>
          <table:table-cell office:value-type="float" office:value="1144434.4996323588" table:style-name="ce35">
            <text:p>1.144.434</text:p>
          </table:table-cell>
          <table:table-cell office:value-type="float" office:value="1144436.1689844576" table:style-name="ce35">
            <text:p>1.144.436</text:p>
          </table:table-cell>
          <table:table-cell office:value-type="float" office:value="1.6693520988337696" table:formula="of:=[.I304]-[.H304]" table:style-name="ce38">
            <text:p>2</text:p>
          </table:table-cell>
          <table:table-cell table:style-name="ce85"/>
          <table:table-cell office:value-type="float" office:value="1532" table:style-name="ce36">
            <text:p>1.532</text:p>
          </table:table-cell>
          <table:table-cell office:value-type="float" office:value="1285" table:style-name="ce36">
            <text:p>1.285</text:p>
          </table:table-cell>
          <table:table-cell office:value-type="float" office:value="-247" table:formula="of:=[.M304]-[.L304]" table:style-name="ce37">
            <text:p>-247</text:p>
          </table:table-cell>
          <table:table-cell office:value-type="float" office:value="371739.8" table:formula="of:=[.L304]*[.O$3]" table:style-name="ce36">
            <text:p>371.740</text:p>
          </table:table-cell>
          <table:table-cell office:value-type="float" office:value="352508.03238094581" table:formula="of:=[.M304]*[.P$3]" table:style-name="ce36">
            <text:p>352.508</text:p>
          </table:table-cell>
          <table:table-cell office:value-type="float" office:value="-19231.767619054182" table:formula="of:=[.P304]-[.O304]" table:style-name="ce35">
            <text:p>-19.232</text:p>
          </table:table-cell>
          <table:table-cell office:value-type="float" office:value="-29232.286780962357" table:formula="of:=[.Q304]*[.R$3]" table:style-name="ce37">
            <text:p>-29.232</text:p>
          </table:table-cell>
          <table:table-cell office:value-type="float" office:value="0" table:style-name="ce36">
            <text:p>0</text:p>
          </table:table-cell>
          <table:table-cell office:value-type="float" office:value="0" table:style-name="ce36">
            <text:p>0</text:p>
          </table:table-cell>
          <table:table-cell office:value-type="float" office:value="0" table:formula="of:=[.T304]-[.S304]" table:style-name="ce37">
            <text:p>0</text:p>
          </table:table-cell>
          <table:table-cell office:value-type="float" office:value="0" table:formula="of:=[.S304]*[.V$3]" table:style-name="ce36">
            <text:p>0</text:p>
          </table:table-cell>
          <table:table-cell office:value-type="float" office:value="0" table:formula="of:=[.T304]*[.W$3]" table:style-name="ce36">
            <text:p>0</text:p>
          </table:table-cell>
          <table:table-cell office:value-type="float" office:value="0" table:formula="of:=[.W304]-[.V304]" table:style-name="ce35">
            <text:p>0</text:p>
          </table:table-cell>
          <table:table-cell office:value-type="float" office:value="0" table:formula="of:=[.X304]*[.Y$3]" table:style-name="ce37">
            <text:p>0</text:p>
          </table:table-cell>
          <table:table-cell office:value-type="float" office:value="-29232.286780962357" table:formula="of:=[.R304]+[.Y304]" table:style-name="ce37">
            <text:p>-29.232</text:p>
          </table:table-cell>
          <table:table-cell table:number-columns-repeated="3" table:style-name="ce53"/>
          <table:table-cell table:number-columns-repeated="16355"/>
        </table:table-row>
        <table:table-row table:style-name="ro1">
          <table:table-cell/>
          <table:table-cell office:value-type="float" office:value="994" table:style-name="ce10">
            <text:p>994</text:p>
          </table:table-cell>
          <table:table-cell office:value-type="string" table:style-name="ce139">
            <text:p>Valkenburg aan de Geul</text:p>
          </table:table-cell>
          <table:table-cell office:value-type="float" office:value="2976.809156053439" table:formula="of:=-[.E305]" table:style-name="ce38">
            <text:p>2.977</text:p>
          </table:table-cell>
          <table:table-cell office:value-type="float" office:value="-2976.809156053439" table:formula="of:=[.J305]+[.Z305]" table:style-name="ce37">
            <text:p>-2.977</text:p>
          </table:table-cell>
          <table:table-cell table:style-name="ce39"/>
          <table:table-cell table:style-name="ce12"/>
          <table:table-cell office:value-type="float" office:value="1888967.4150967766" table:style-name="ce35">
            <text:p>1.888.967</text:p>
          </table:table-cell>
          <table:table-cell office:value-type="float" office:value="1888998.9312231718" table:style-name="ce35">
            <text:p>1.888.999</text:p>
          </table:table-cell>
          <table:table-cell office:value-type="float" office:value="31.516126395203173" table:formula="of:=[.I305]-[.H305]" table:style-name="ce38">
            <text:p>32</text:p>
          </table:table-cell>
          <table:table-cell table:style-name="ce85"/>
          <table:table-cell office:value-type="float" office:value="2553" table:style-name="ce36">
            <text:p>2.553</text:p>
          </table:table-cell>
          <table:table-cell office:value-type="float" office:value="2251" table:style-name="ce36">
            <text:p>2.251</text:p>
          </table:table-cell>
          <table:table-cell office:value-type="float" office:value="-302" table:formula="of:=[.M305]-[.L305]" table:style-name="ce37">
            <text:p>-302</text:p>
          </table:table-cell>
          <table:table-cell office:value-type="float" office:value="619485.45000000007" table:formula="of:=[.L305]*[.O$3]" table:style-name="ce36">
            <text:p>619.485</text:p>
          </table:table-cell>
          <table:table-cell office:value-type="float" office:value="617506.28862996807" table:formula="of:=[.M305]*[.P$3]" table:style-name="ce36">
            <text:p>617.506</text:p>
          </table:table-cell>
          <table:table-cell office:value-type="float" office:value="-1979.1613700320013" table:formula="of:=[.P305]-[.O305]" table:style-name="ce35">
            <text:p>-1.979</text:p>
          </table:table-cell>
          <table:table-cell office:value-type="float" office:value="-3008.3252824486422" table:formula="of:=[.Q305]*[.R$3]" table:style-name="ce37">
            <text:p>-3.008</text:p>
          </table:table-cell>
          <table:table-cell office:value-type="float" office:value="0" table:style-name="ce36">
            <text:p>0</text:p>
          </table:table-cell>
          <table:table-cell office:value-type="float" office:value="0" table:style-name="ce36">
            <text:p>0</text:p>
          </table:table-cell>
          <table:table-cell office:value-type="float" office:value="0" table:formula="of:=[.T305]-[.S305]" table:style-name="ce37">
            <text:p>0</text:p>
          </table:table-cell>
          <table:table-cell office:value-type="float" office:value="0" table:formula="of:=[.S305]*[.V$3]" table:style-name="ce36">
            <text:p>0</text:p>
          </table:table-cell>
          <table:table-cell office:value-type="float" office:value="0" table:formula="of:=[.T305]*[.W$3]" table:style-name="ce36">
            <text:p>0</text:p>
          </table:table-cell>
          <table:table-cell office:value-type="float" office:value="0" table:formula="of:=[.W305]-[.V305]" table:style-name="ce35">
            <text:p>0</text:p>
          </table:table-cell>
          <table:table-cell office:value-type="float" office:value="0" table:formula="of:=[.X305]*[.Y$3]" table:style-name="ce37">
            <text:p>0</text:p>
          </table:table-cell>
          <table:table-cell office:value-type="float" office:value="-3008.3252824486422" table:formula="of:=[.R305]+[.Y305]" table:style-name="ce37">
            <text:p>-3.008</text:p>
          </table:table-cell>
          <table:table-cell table:number-columns-repeated="3" table:style-name="ce53"/>
          <table:table-cell table:number-columns-repeated="16355"/>
        </table:table-row>
        <table:table-row table:style-name="ro1">
          <table:table-cell/>
          <table:table-cell office:value-type="float" office:value="858" table:style-name="ce10">
            <text:p>858</text:p>
          </table:table-cell>
          <table:table-cell office:value-type="string" table:style-name="ce139">
            <text:p>Valkenswaard</text:p>
          </table:table-cell>
          <table:table-cell office:value-type="float" office:value="-663.5636792298593" table:formula="of:=-[.E306]" table:style-name="ce38">
            <text:p>-664</text:p>
          </table:table-cell>
          <table:table-cell office:value-type="float" office:value="663.5636792298593" table:formula="of:=[.J306]+[.Z306]" table:style-name="ce37">
            <text:p>664</text:p>
          </table:table-cell>
          <table:table-cell table:style-name="ce39"/>
          <table:table-cell table:style-name="ce12"/>
          <table:table-cell office:value-type="float" office:value="3084120.3396583297" table:style-name="ce35">
            <text:p>3.084.120</text:p>
          </table:table-cell>
          <table:table-cell office:value-type="float" office:value="3084137.7526534121" table:style-name="ce35">
            <text:p>3.084.138</text:p>
          </table:table-cell>
          <table:table-cell office:value-type="float" office:value="17.412995082326233" table:formula="of:=[.I306]-[.H306]" table:style-name="ce38">
            <text:p>17</text:p>
          </table:table-cell>
          <table:table-cell table:style-name="ce85"/>
          <table:table-cell office:value-type="float" office:value="5790" table:style-name="ce36">
            <text:p>5.790</text:p>
          </table:table-cell>
          <table:table-cell office:value-type="float" office:value="5123" table:style-name="ce36">
            <text:p>5.123</text:p>
          </table:table-cell>
          <table:table-cell office:value-type="float" office:value="-667" table:formula="of:=[.M306]-[.L306]" table:style-name="ce37">
            <text:p>-667</text:p>
          </table:table-cell>
          <table:table-cell office:value-type="float" office:value="1404943.5" table:formula="of:=[.L306]*[.O$3]" table:style-name="ce36">
            <text:p>1.404.944</text:p>
          </table:table-cell>
          <table:table-cell office:value-type="float" office:value="1405368.5991343076" table:formula="of:=[.M306]*[.P$3]" table:style-name="ce36">
            <text:p>1.405.369</text:p>
          </table:table-cell>
          <table:table-cell office:value-type="float" office:value="425.09913430758752" table:formula="of:=[.P306]-[.O306]" table:style-name="ce35">
            <text:p>425</text:p>
          </table:table-cell>
          <table:table-cell office:value-type="float" office:value="646.15068414753307" table:formula="of:=[.Q306]*[.R$3]" table:style-name="ce37">
            <text:p>646</text:p>
          </table:table-cell>
          <table:table-cell office:value-type="float" office:value="0" table:style-name="ce36">
            <text:p>0</text:p>
          </table:table-cell>
          <table:table-cell office:value-type="float" office:value="0" table:style-name="ce36">
            <text:p>0</text:p>
          </table:table-cell>
          <table:table-cell office:value-type="float" office:value="0" table:formula="of:=[.T306]-[.S306]" table:style-name="ce37">
            <text:p>0</text:p>
          </table:table-cell>
          <table:table-cell office:value-type="float" office:value="0" table:formula="of:=[.S306]*[.V$3]" table:style-name="ce36">
            <text:p>0</text:p>
          </table:table-cell>
          <table:table-cell office:value-type="float" office:value="0" table:formula="of:=[.T306]*[.W$3]" table:style-name="ce36">
            <text:p>0</text:p>
          </table:table-cell>
          <table:table-cell office:value-type="float" office:value="0" table:formula="of:=[.W306]-[.V306]" table:style-name="ce35">
            <text:p>0</text:p>
          </table:table-cell>
          <table:table-cell office:value-type="float" office:value="0" table:formula="of:=[.X306]*[.Y$3]" table:style-name="ce37">
            <text:p>0</text:p>
          </table:table-cell>
          <table:table-cell office:value-type="float" office:value="646.15068414753307" table:formula="of:=[.R306]+[.Y306]" table:style-name="ce37">
            <text:p>646</text:p>
          </table:table-cell>
          <table:table-cell table:number-columns-repeated="3" table:style-name="ce53"/>
          <table:table-cell table:number-columns-repeated="16355"/>
        </table:table-row>
        <table:table-row table:style-name="ro1">
          <table:table-cell/>
          <table:table-cell office:value-type="float" office:value="47" table:style-name="ce10">
            <text:p>47</text:p>
          </table:table-cell>
          <table:table-cell office:value-type="string" table:style-name="ce139">
            <text:p>Veendam</text:p>
          </table:table-cell>
          <table:table-cell office:value-type="float" office:value="8917.6670660648306" table:formula="of:=-[.E307]" table:style-name="ce38">
            <text:p>8.918</text:p>
          </table:table-cell>
          <table:table-cell office:value-type="float" office:value="-8917.6670660648306" table:formula="of:=[.J307]+[.Z307]" table:style-name="ce37">
            <text:p>-8.918</text:p>
          </table:table-cell>
          <table:table-cell table:style-name="ce39"/>
          <table:table-cell table:style-name="ce12"/>
          <table:table-cell office:value-type="float" office:value="3167696.4218525481" table:style-name="ce35">
            <text:p>3.167.696</text:p>
          </table:table-cell>
          <table:table-cell office:value-type="float" office:value="3167711.0987470634" table:style-name="ce35">
            <text:p>3.167.711</text:p>
          </table:table-cell>
          <table:table-cell office:value-type="float" office:value="14.676894515287131" table:formula="of:=[.I307]-[.H307]" table:style-name="ce38">
            <text:p>15</text:p>
          </table:table-cell>
          <table:table-cell table:style-name="ce85"/>
          <table:table-cell office:value-type="float" office:value="5669" table:style-name="ce36">
            <text:p>5.669</text:p>
          </table:table-cell>
          <table:table-cell office:value-type="float" office:value="4993" table:style-name="ce36">
            <text:p>4.993</text:p>
          </table:table-cell>
          <table:table-cell office:value-type="float" office:value="-676" table:formula="of:=[.M307]-[.L307]" table:style-name="ce37">
            <text:p>-676</text:p>
          </table:table-cell>
          <table:table-cell office:value-type="float" office:value="1375582.85" table:formula="of:=[.L307]*[.O$3]" table:style-name="ce36">
            <text:p>1.375.583</text:p>
          </table:table-cell>
          <table:table-cell office:value-type="float" office:value="1369706.3079206711" table:formula="of:=[.M307]*[.P$3]" table:style-name="ce36">
            <text:p>1.369.706</text:p>
          </table:table-cell>
          <table:table-cell office:value-type="float" office:value="-5876.542079329025" table:formula="of:=[.P307]-[.O307]" table:style-name="ce35">
            <text:p>-5.877</text:p>
          </table:table-cell>
          <table:table-cell office:value-type="float" office:value="-8932.3439605801177" table:formula="of:=[.Q307]*[.R$3]" table:style-name="ce37">
            <text:p>-8.932</text:p>
          </table:table-cell>
          <table:table-cell office:value-type="float" office:value="0" table:style-name="ce36">
            <text:p>0</text:p>
          </table:table-cell>
          <table:table-cell office:value-type="float" office:value="0" table:style-name="ce36">
            <text:p>0</text:p>
          </table:table-cell>
          <table:table-cell office:value-type="float" office:value="0" table:formula="of:=[.T307]-[.S307]" table:style-name="ce37">
            <text:p>0</text:p>
          </table:table-cell>
          <table:table-cell office:value-type="float" office:value="0" table:formula="of:=[.S307]*[.V$3]" table:style-name="ce36">
            <text:p>0</text:p>
          </table:table-cell>
          <table:table-cell office:value-type="float" office:value="0" table:formula="of:=[.T307]*[.W$3]" table:style-name="ce36">
            <text:p>0</text:p>
          </table:table-cell>
          <table:table-cell office:value-type="float" office:value="0" table:formula="of:=[.W307]-[.V307]" table:style-name="ce35">
            <text:p>0</text:p>
          </table:table-cell>
          <table:table-cell office:value-type="float" office:value="0" table:formula="of:=[.X307]*[.Y$3]" table:style-name="ce37">
            <text:p>0</text:p>
          </table:table-cell>
          <table:table-cell office:value-type="float" office:value="-8932.3439605801177" table:formula="of:=[.R307]+[.Y307]" table:style-name="ce37">
            <text:p>-8.932</text:p>
          </table:table-cell>
          <table:table-cell table:number-columns-repeated="3" table:style-name="ce53"/>
          <table:table-cell table:number-columns-repeated="16355"/>
        </table:table-row>
        <table:table-row table:style-name="ro1">
          <table:table-cell/>
          <table:table-cell office:value-type="float" office:value="345" table:style-name="ce10">
            <text:p>345</text:p>
          </table:table-cell>
          <table:table-cell office:value-type="string" table:style-name="ce139">
            <text:p>Veenendaal</text:p>
          </table:table-cell>
          <table:table-cell office:value-type="float" office:value="-58296.663360609527" table:formula="of:=-[.E308]" table:style-name="ce38">
            <text:p>-58.297</text:p>
          </table:table-cell>
          <table:table-cell office:value-type="float" office:value="58296.663360609527" table:formula="of:=[.J308]+[.Z308]" table:style-name="ce37">
            <text:p>58.297</text:p>
          </table:table-cell>
          <table:table-cell table:style-name="ce39"/>
          <table:table-cell table:style-name="ce12"/>
          <table:table-cell office:value-type="float" office:value="5026672.1462466456" table:style-name="ce35">
            <text:p>5.026.672</text:p>
          </table:table-cell>
          <table:table-cell office:value-type="float" office:value="5026622.6857205592" table:style-name="ce35">
            <text:p>5.026.623</text:p>
          </table:table-cell>
          <table:table-cell office:value-type="float" office:value="-49.460526086390018" table:formula="of:=[.I308]-[.H308]" table:style-name="ce38">
            <text:p>-49</text:p>
          </table:table-cell>
          <table:table-cell table:style-name="ce85"/>
          <table:table-cell office:value-type="float" office:value="16541" table:style-name="ce36">
            <text:p>16.541</text:p>
          </table:table-cell>
          <table:table-cell office:value-type="float" office:value="14771" table:style-name="ce36">
            <text:p>14.771</text:p>
          </table:table-cell>
          <table:table-cell office:value-type="float" office:value="-1770" table:formula="of:=[.M308]-[.L308]" table:style-name="ce37">
            <text:p>-1.770</text:p>
          </table:table-cell>
          <table:table-cell office:value-type="float" office:value="4013673.65" table:formula="of:=[.L308]*[.O$3]" table:style-name="ce36">
            <text:p>4.013.674</text:p>
          </table:table-cell>
          <table:table-cell office:value-type="float" office:value="4052059.2578201946" table:formula="of:=[.M308]*[.P$3]" table:style-name="ce36">
            <text:p>4.052.059</text:p>
          </table:table-cell>
          <table:table-cell office:value-type="float" office:value="38385.60782019468" table:formula="of:=[.P308]-[.O308]" table:style-name="ce35">
            <text:p>38.386</text:p>
          </table:table-cell>
          <table:table-cell office:value-type="float" office:value="58346.123886695917" table:formula="of:=[.Q308]*[.R$3]" table:style-name="ce37">
            <text:p>58.346</text:p>
          </table:table-cell>
          <table:table-cell office:value-type="float" office:value="0" table:style-name="ce36">
            <text:p>0</text:p>
          </table:table-cell>
          <table:table-cell office:value-type="float" office:value="0" table:style-name="ce36">
            <text:p>0</text:p>
          </table:table-cell>
          <table:table-cell office:value-type="float" office:value="0" table:formula="of:=[.T308]-[.S308]" table:style-name="ce37">
            <text:p>0</text:p>
          </table:table-cell>
          <table:table-cell office:value-type="float" office:value="0" table:formula="of:=[.S308]*[.V$3]" table:style-name="ce36">
            <text:p>0</text:p>
          </table:table-cell>
          <table:table-cell office:value-type="float" office:value="0" table:formula="of:=[.T308]*[.W$3]" table:style-name="ce36">
            <text:p>0</text:p>
          </table:table-cell>
          <table:table-cell office:value-type="float" office:value="0" table:formula="of:=[.W308]-[.V308]" table:style-name="ce35">
            <text:p>0</text:p>
          </table:table-cell>
          <table:table-cell office:value-type="float" office:value="0" table:formula="of:=[.X308]*[.Y$3]" table:style-name="ce37">
            <text:p>0</text:p>
          </table:table-cell>
          <table:table-cell office:value-type="float" office:value="58346.123886695917" table:formula="of:=[.R308]+[.Y308]" table:style-name="ce37">
            <text:p>58.346</text:p>
          </table:table-cell>
          <table:table-cell table:number-columns-repeated="3" table:style-name="ce53"/>
          <table:table-cell table:number-columns-repeated="16355"/>
        </table:table-row>
        <table:table-row table:style-name="ro1">
          <table:table-cell/>
          <table:table-cell office:value-type="float" office:value="717" table:style-name="ce10">
            <text:p>717</text:p>
          </table:table-cell>
          <table:table-cell office:value-type="string" table:style-name="ce139">
            <text:p>Veere</text:p>
          </table:table-cell>
          <table:table-cell office:value-type="float" office:value="-6672.2878228056807" table:formula="of:=-[.E309]" table:style-name="ce38">
            <text:p>-6.672</text:p>
          </table:table-cell>
          <table:table-cell office:value-type="float" office:value="6672.2878228056807" table:formula="of:=[.J309]+[.Z309]" table:style-name="ce37">
            <text:p>6.672</text:p>
          </table:table-cell>
          <table:table-cell table:style-name="ce39"/>
          <table:table-cell table:style-name="ce12"/>
          <table:table-cell office:value-type="float" office:value="1587345.1438829459" table:style-name="ce35">
            <text:p>1.587.345</text:p>
          </table:table-cell>
          <table:table-cell office:value-type="float" office:value="1587336.2749474358" table:style-name="ce35">
            <text:p>1.587.336</text:p>
          </table:table-cell>
          <table:table-cell office:value-type="float" office:value="-8.8689355100505054" table:formula="of:=[.I309]-[.H309]" table:style-name="ce38">
            <text:p>-9</text:p>
          </table:table-cell>
          <table:table-cell table:style-name="ce85"/>
          <table:table-cell office:value-type="float" office:value="4521" table:style-name="ce36">
            <text:p>4.521</text:p>
          </table:table-cell>
          <table:table-cell office:value-type="float" office:value="4015" table:style-name="ce36">
            <text:p>4.015</text:p>
          </table:table-cell>
          <table:table-cell office:value-type="float" office:value="-506" table:formula="of:=[.M309]-[.L309]" table:style-name="ce37">
            <text:p>-506</text:p>
          </table:table-cell>
          <table:table-cell office:value-type="float" office:value="1097020.6500000001" table:formula="of:=[.L309]*[.O$3]" table:style-name="ce36">
            <text:p>1.097.021</text:p>
          </table:table-cell>
          <table:table-cell office:value-type="float" office:value="1101416.1478673131" table:formula="of:=[.M309]*[.P$3]" table:style-name="ce36">
            <text:p>1.101.416</text:p>
          </table:table-cell>
          <table:table-cell office:value-type="float" office:value="4395.4978673129808" table:formula="of:=[.P309]-[.O309]" table:style-name="ce35">
            <text:p>4.395</text:p>
          </table:table-cell>
          <table:table-cell office:value-type="float" office:value="6681.1567583157312" table:formula="of:=[.Q309]*[.R$3]" table:style-name="ce37">
            <text:p>6.681</text:p>
          </table:table-cell>
          <table:table-cell office:value-type="float" office:value="0" table:style-name="ce36">
            <text:p>0</text:p>
          </table:table-cell>
          <table:table-cell office:value-type="float" office:value="0" table:style-name="ce36">
            <text:p>0</text:p>
          </table:table-cell>
          <table:table-cell office:value-type="float" office:value="0" table:formula="of:=[.T309]-[.S309]" table:style-name="ce37">
            <text:p>0</text:p>
          </table:table-cell>
          <table:table-cell office:value-type="float" office:value="0" table:formula="of:=[.S309]*[.V$3]" table:style-name="ce36">
            <text:p>0</text:p>
          </table:table-cell>
          <table:table-cell office:value-type="float" office:value="0" table:formula="of:=[.T309]*[.W$3]" table:style-name="ce36">
            <text:p>0</text:p>
          </table:table-cell>
          <table:table-cell office:value-type="float" office:value="0" table:formula="of:=[.W309]-[.V309]" table:style-name="ce35">
            <text:p>0</text:p>
          </table:table-cell>
          <table:table-cell office:value-type="float" office:value="0" table:formula="of:=[.X309]*[.Y$3]" table:style-name="ce37">
            <text:p>0</text:p>
          </table:table-cell>
          <table:table-cell office:value-type="float" office:value="6681.1567583157312" table:formula="of:=[.R309]+[.Y309]" table:style-name="ce37">
            <text:p>6.681</text:p>
          </table:table-cell>
          <table:table-cell table:number-columns-repeated="3" table:style-name="ce53"/>
          <table:table-cell table:number-columns-repeated="16355"/>
        </table:table-row>
        <table:table-row table:style-name="ro1">
          <table:table-cell/>
          <table:table-cell office:value-type="float" office:value="861" table:style-name="ce10">
            <text:p>861</text:p>
          </table:table-cell>
          <table:table-cell office:value-type="string" table:style-name="ce139">
            <text:p>Veldhoven</text:p>
          </table:table-cell>
          <table:table-cell office:value-type="float" office:value="-46213.533841133918" table:formula="of:=-[.E310]" table:style-name="ce38">
            <text:p>-46.214</text:p>
          </table:table-cell>
          <table:table-cell office:value-type="float" office:value="46213.533841133918" table:formula="of:=[.J310]+[.Z310]" table:style-name="ce37">
            <text:p>46.214</text:p>
          </table:table-cell>
          <table:table-cell table:style-name="ce39"/>
          <table:table-cell table:style-name="ce12"/>
          <table:table-cell office:value-type="float" office:value="3758878.9832532862" table:style-name="ce35">
            <text:p>3.758.879</text:p>
          </table:table-cell>
          <table:table-cell office:value-type="float" office:value="3758889.4651617236" table:style-name="ce35">
            <text:p>3.758.889</text:p>
          </table:table-cell>
          <table:table-cell office:value-type="float" office:value="10.481908437330276" table:formula="of:=[.I310]-[.H310]" table:style-name="ce38">
            <text:p>10</text:p>
          </table:table-cell>
          <table:table-cell table:style-name="ce85"/>
          <table:table-cell office:value-type="float" office:value="9395" table:style-name="ce36">
            <text:p>9.395</text:p>
          </table:table-cell>
          <table:table-cell office:value-type="float" office:value="8421" table:style-name="ce36">
            <text:p>8.421</text:p>
          </table:table-cell>
          <table:table-cell office:value-type="float" office:value="-974" table:formula="of:=[.M310]-[.L310]" table:style-name="ce37">
            <text:p>-974</text:p>
          </table:table-cell>
          <table:table-cell office:value-type="float" office:value="2279696.75" table:formula="of:=[.L310]*[.O$3]" table:style-name="ce36">
            <text:p>2.279.697</text:p>
          </table:table-cell>
          <table:table-cell office:value-type="float" office:value="2310093.4946925635" table:formula="of:=[.M310]*[.P$3]" table:style-name="ce36">
            <text:p>2.310.093</text:p>
          </table:table-cell>
          <table:table-cell office:value-type="float" office:value="30396.744692563545" table:formula="of:=[.P310]-[.O310]" table:style-name="ce35">
            <text:p>30.397</text:p>
          </table:table-cell>
          <table:table-cell office:value-type="float" office:value="46203.051932696588" table:formula="of:=[.Q310]*[.R$3]" table:style-name="ce37">
            <text:p>46.203</text:p>
          </table:table-cell>
          <table:table-cell office:value-type="float" office:value="0" table:style-name="ce36">
            <text:p>0</text:p>
          </table:table-cell>
          <table:table-cell office:value-type="float" office:value="0" table:style-name="ce36">
            <text:p>0</text:p>
          </table:table-cell>
          <table:table-cell office:value-type="float" office:value="0" table:formula="of:=[.T310]-[.S310]" table:style-name="ce37">
            <text:p>0</text:p>
          </table:table-cell>
          <table:table-cell office:value-type="float" office:value="0" table:formula="of:=[.S310]*[.V$3]" table:style-name="ce36">
            <text:p>0</text:p>
          </table:table-cell>
          <table:table-cell office:value-type="float" office:value="0" table:formula="of:=[.T310]*[.W$3]" table:style-name="ce36">
            <text:p>0</text:p>
          </table:table-cell>
          <table:table-cell office:value-type="float" office:value="0" table:formula="of:=[.W310]-[.V310]" table:style-name="ce35">
            <text:p>0</text:p>
          </table:table-cell>
          <table:table-cell office:value-type="float" office:value="0" table:formula="of:=[.X310]*[.Y$3]" table:style-name="ce37">
            <text:p>0</text:p>
          </table:table-cell>
          <table:table-cell office:value-type="float" office:value="46203.051932696588" table:formula="of:=[.R310]+[.Y310]" table:style-name="ce37">
            <text:p>46.203</text:p>
          </table:table-cell>
          <table:table-cell table:number-columns-repeated="3" table:style-name="ce53"/>
          <table:table-cell table:number-columns-repeated="16355"/>
        </table:table-row>
        <table:table-row table:style-name="ro1">
          <table:table-cell/>
          <table:table-cell office:value-type="float" office:value="453" table:style-name="ce10">
            <text:p>453</text:p>
          </table:table-cell>
          <table:table-cell office:value-type="string" table:style-name="ce139">
            <text:p>Velsen</text:p>
          </table:table-cell>
          <table:table-cell office:value-type="float" office:value="25618.26185443364" table:formula="of:=-[.E311]" table:style-name="ce38">
            <text:p>25.618</text:p>
          </table:table-cell>
          <table:table-cell office:value-type="float" office:value="-25618.26185443364" table:formula="of:=[.J311]+[.Z311]" table:style-name="ce37">
            <text:p>-25.618</text:p>
          </table:table-cell>
          <table:table-cell table:style-name="ce39"/>
          <table:table-cell table:style-name="ce12"/>
          <table:table-cell office:value-type="float" office:value="5746022.0237030052" table:style-name="ce35">
            <text:p>5.746.022</text:p>
          </table:table-cell>
          <table:table-cell office:value-type="float" office:value="5745990.2321325764" table:style-name="ce35">
            <text:p>5.745.990</text:p>
          </table:table-cell>
          <table:table-cell office:value-type="float" office:value="-31.79157042875886" table:formula="of:=[.I311]-[.H311]" table:style-name="ce38">
            <text:p>-32</text:p>
          </table:table-cell>
          <table:table-cell table:style-name="ce85"/>
          <table:table-cell office:value-type="float" office:value="14408" table:style-name="ce36">
            <text:p>14.408</text:p>
          </table:table-cell>
          <table:table-cell office:value-type="float" office:value="12683" table:style-name="ce36">
            <text:p>12.683</text:p>
          </table:table-cell>
          <table:table-cell office:value-type="float" office:value="-1725" table:formula="of:=[.M311]-[.L311]" table:style-name="ce37">
            <text:p>-1.725</text:p>
          </table:table-cell>
          <table:table-cell office:value-type="float" office:value="3496101.2" table:formula="of:=[.L311]*[.O$3]" table:style-name="ce36">
            <text:p>3.496.101</text:p>
          </table:table-cell>
          <table:table-cell office:value-type="float" office:value="3479267.9958657864" table:formula="of:=[.M311]*[.P$3]" table:style-name="ce36">
            <text:p>3.479.268</text:p>
          </table:table-cell>
          <table:table-cell office:value-type="float" office:value="-16833.204134213738" table:formula="of:=[.P311]-[.O311]" table:style-name="ce35">
            <text:p>-16.833</text:p>
          </table:table-cell>
          <table:table-cell office:value-type="float" office:value="-25586.470284004881" table:formula="of:=[.Q311]*[.R$3]" table:style-name="ce37">
            <text:p>-25.586</text:p>
          </table:table-cell>
          <table:table-cell office:value-type="float" office:value="0" table:style-name="ce36">
            <text:p>0</text:p>
          </table:table-cell>
          <table:table-cell office:value-type="float" office:value="0" table:style-name="ce36">
            <text:p>0</text:p>
          </table:table-cell>
          <table:table-cell office:value-type="float" office:value="0" table:formula="of:=[.T311]-[.S311]" table:style-name="ce37">
            <text:p>0</text:p>
          </table:table-cell>
          <table:table-cell office:value-type="float" office:value="0" table:formula="of:=[.S311]*[.V$3]" table:style-name="ce36">
            <text:p>0</text:p>
          </table:table-cell>
          <table:table-cell office:value-type="float" office:value="0" table:formula="of:=[.T311]*[.W$3]" table:style-name="ce36">
            <text:p>0</text:p>
          </table:table-cell>
          <table:table-cell office:value-type="float" office:value="0" table:formula="of:=[.W311]-[.V311]" table:style-name="ce35">
            <text:p>0</text:p>
          </table:table-cell>
          <table:table-cell office:value-type="float" office:value="0" table:formula="of:=[.X311]*[.Y$3]" table:style-name="ce37">
            <text:p>0</text:p>
          </table:table-cell>
          <table:table-cell office:value-type="float" office:value="-25586.470284004881" table:formula="of:=[.R311]+[.Y311]" table:style-name="ce37">
            <text:p>-25.586</text:p>
          </table:table-cell>
          <table:table-cell table:number-columns-repeated="3" table:style-name="ce53"/>
          <table:table-cell table:number-columns-repeated="16355"/>
        </table:table-row>
        <table:table-row table:style-name="ro1">
          <table:table-cell/>
          <table:table-cell office:value-type="float" office:value="983" table:style-name="ce10">
            <text:p>983</text:p>
          </table:table-cell>
          <table:table-cell office:value-type="string" table:style-name="ce139">
            <text:p>Venlo</text:p>
          </table:table-cell>
          <table:table-cell office:value-type="float" office:value="32233.460233044996" table:formula="of:=-[.E312]" table:style-name="ce38">
            <text:p>32.233</text:p>
          </table:table-cell>
          <table:table-cell office:value-type="float" office:value="-32233.460233044996" table:formula="of:=[.J312]+[.Z312]" table:style-name="ce37">
            <text:p>-32.233</text:p>
          </table:table-cell>
          <table:table-cell table:style-name="ce39"/>
          <table:table-cell table:style-name="ce12"/>
          <table:table-cell office:value-type="float" office:value="10607051.708173506" table:style-name="ce35">
            <text:p>10.607.052</text:p>
          </table:table-cell>
          <table:table-cell office:value-type="float" office:value="10607142.208206702" table:style-name="ce35">
            <text:p>10.607.142</text:p>
          </table:table-cell>
          <table:table-cell office:value-type="float" office:value="90.50003319606185" table:formula="of:=[.I312]-[.H312]" table:style-name="ce38">
            <text:p>91</text:p>
          </table:table-cell>
          <table:table-cell table:style-name="ce85"/>
          <table:table-cell office:value-type="float" office:value="20010" table:style-name="ce36">
            <text:p>20.010</text:p>
          </table:table-cell>
          <table:table-cell office:value-type="float" office:value="17622" table:style-name="ce36">
            <text:p>17.622</text:p>
          </table:table-cell>
          <table:table-cell office:value-type="float" office:value="-2388" table:formula="of:=[.M312]-[.L312]" table:style-name="ce37">
            <text:p>-2.388</text:p>
          </table:table-cell>
          <table:table-cell office:value-type="float" office:value="4855426.5" table:formula="of:=[.L312]*[.O$3]" table:style-name="ce36">
            <text:p>4.855.427</text:p>
          </table:table-cell>
          <table:table-cell office:value-type="float" office:value="4834160.7366669467" table:formula="of:=[.M312]*[.P$3]" table:style-name="ce36">
            <text:p>4.834.161</text:p>
          </table:table-cell>
          <table:table-cell office:value-type="float" office:value="-21265.763333053328" table:formula="of:=[.P312]-[.O312]" table:style-name="ce35">
            <text:p>-21.266</text:p>
          </table:table-cell>
          <table:table-cell office:value-type="float" office:value="-32323.960266241058" table:formula="of:=[.Q312]*[.R$3]" table:style-name="ce37">
            <text:p>-32.324</text:p>
          </table:table-cell>
          <table:table-cell office:value-type="float" office:value="0" table:style-name="ce36">
            <text:p>0</text:p>
          </table:table-cell>
          <table:table-cell office:value-type="float" office:value="0" table:style-name="ce36">
            <text:p>0</text:p>
          </table:table-cell>
          <table:table-cell office:value-type="float" office:value="0" table:formula="of:=[.T312]-[.S312]" table:style-name="ce37">
            <text:p>0</text:p>
          </table:table-cell>
          <table:table-cell office:value-type="float" office:value="0" table:formula="of:=[.S312]*[.V$3]" table:style-name="ce36">
            <text:p>0</text:p>
          </table:table-cell>
          <table:table-cell office:value-type="float" office:value="0" table:formula="of:=[.T312]*[.W$3]" table:style-name="ce36">
            <text:p>0</text:p>
          </table:table-cell>
          <table:table-cell office:value-type="float" office:value="0" table:formula="of:=[.W312]-[.V312]" table:style-name="ce35">
            <text:p>0</text:p>
          </table:table-cell>
          <table:table-cell office:value-type="float" office:value="0" table:formula="of:=[.X312]*[.Y$3]" table:style-name="ce37">
            <text:p>0</text:p>
          </table:table-cell>
          <table:table-cell office:value-type="float" office:value="-32323.960266241058" table:formula="of:=[.R312]+[.Y312]" table:style-name="ce37">
            <text:p>-32.324</text:p>
          </table:table-cell>
          <table:table-cell table:number-columns-repeated="3" table:style-name="ce53"/>
          <table:table-cell table:number-columns-repeated="16355"/>
        </table:table-row>
        <table:table-row table:style-name="ro1">
          <table:table-cell/>
          <table:table-cell office:value-type="float" office:value="984" table:style-name="ce10">
            <text:p>984</text:p>
          </table:table-cell>
          <table:table-cell office:value-type="string" table:style-name="ce139">
            <text:p>Venray</text:p>
          </table:table-cell>
          <table:table-cell office:value-type="float" office:value="23807.829133556595" table:formula="of:=-[.E313]" table:style-name="ce38">
            <text:p>23.808</text:p>
          </table:table-cell>
          <table:table-cell office:value-type="float" office:value="-23807.829133556595" table:formula="of:=[.J313]+[.Z313]" table:style-name="ce37">
            <text:p>-23.808</text:p>
          </table:table-cell>
          <table:table-cell table:style-name="ce39"/>
          <table:table-cell table:style-name="ce12"/>
          <table:table-cell office:value-type="float" office:value="3819910.2884682645" table:style-name="ce35">
            <text:p>3.819.910</text:p>
          </table:table-cell>
          <table:table-cell office:value-type="float" office:value="3819907.8720204826" table:style-name="ce35">
            <text:p>3.819.908</text:p>
          </table:table-cell>
          <table:table-cell office:value-type="float" office:value="-2.4164477819576859" table:formula="of:=[.I313]-[.H313]" table:style-name="ce38">
            <text:p>-2</text:p>
          </table:table-cell>
          <table:table-cell table:style-name="ce85"/>
          <table:table-cell office:value-type="float" office:value="8781" table:style-name="ce36">
            <text:p>8.781</text:p>
          </table:table-cell>
          <table:table-cell office:value-type="float" office:value="7710" table:style-name="ce36">
            <text:p>7.710</text:p>
          </table:table-cell>
          <table:table-cell office:value-type="float" office:value="-1071" table:formula="of:=[.M313]-[.L313]" table:style-name="ce37">
            <text:p>-1.071</text:p>
          </table:table-cell>
          <table:table-cell office:value-type="float" office:value="2130709.65" table:formula="of:=[.L313]*[.O$3]" table:style-name="ce36">
            <text:p>2.130.710</text:p>
          </table:table-cell>
          <table:table-cell office:value-type="float" office:value="2115048.1942856745" table:formula="of:=[.M313]*[.P$3]" table:style-name="ce36">
            <text:p>2.115.048</text:p>
          </table:table-cell>
          <table:table-cell office:value-type="float" office:value="-15661.455714325421" table:formula="of:=[.P313]-[.O313]" table:style-name="ce35">
            <text:p>-15.661</text:p>
          </table:table-cell>
          <table:table-cell office:value-type="float" office:value="-23805.412685774638" table:formula="of:=[.Q313]*[.R$3]" table:style-name="ce37">
            <text:p>-23.805</text:p>
          </table:table-cell>
          <table:table-cell office:value-type="float" office:value="0" table:style-name="ce36">
            <text:p>0</text:p>
          </table:table-cell>
          <table:table-cell office:value-type="float" office:value="0" table:style-name="ce36">
            <text:p>0</text:p>
          </table:table-cell>
          <table:table-cell office:value-type="float" office:value="0" table:formula="of:=[.T313]-[.S313]" table:style-name="ce37">
            <text:p>0</text:p>
          </table:table-cell>
          <table:table-cell office:value-type="float" office:value="0" table:formula="of:=[.S313]*[.V$3]" table:style-name="ce36">
            <text:p>0</text:p>
          </table:table-cell>
          <table:table-cell office:value-type="float" office:value="0" table:formula="of:=[.T313]*[.W$3]" table:style-name="ce36">
            <text:p>0</text:p>
          </table:table-cell>
          <table:table-cell office:value-type="float" office:value="0" table:formula="of:=[.W313]-[.V313]" table:style-name="ce35">
            <text:p>0</text:p>
          </table:table-cell>
          <table:table-cell office:value-type="float" office:value="0" table:formula="of:=[.X313]*[.Y$3]" table:style-name="ce37">
            <text:p>0</text:p>
          </table:table-cell>
          <table:table-cell office:value-type="float" office:value="-23805.412685774638" table:formula="of:=[.R313]+[.Y313]" table:style-name="ce37">
            <text:p>-23.805</text:p>
          </table:table-cell>
          <table:table-cell table:number-columns-repeated="3" table:style-name="ce53"/>
          <table:table-cell table:number-columns-repeated="16355"/>
        </table:table-row>
        <table:table-row table:style-name="ro1">
          <table:table-cell/>
          <table:table-cell office:value-type="float" office:value="1961" table:style-name="ce10">
            <text:p>1961</text:p>
          </table:table-cell>
          <table:table-cell office:value-type="string" table:style-name="ce139">
            <text:p>Vijfheerenlanden</text:p>
          </table:table-cell>
          <table:table-cell office:value-type="float" office:value="-47717.321715058912" table:formula="of:=-[.E314]" table:style-name="ce38">
            <text:p>-47.717</text:p>
          </table:table-cell>
          <table:table-cell office:value-type="float" office:value="47717.321715058912" table:formula="of:=[.J314]+[.Z314]" table:style-name="ce37">
            <text:p>47.717</text:p>
          </table:table-cell>
          <table:table-cell table:style-name="ce39"/>
          <table:table-cell table:style-name="ce12"/>
          <table:table-cell office:value-type="float" office:value="4252177.4908896172" table:style-name="ce35">
            <text:p>4.252.177</text:p>
          </table:table-cell>
          <table:table-cell office:value-type="float" office:value="4252141.9809311442" table:style-name="ce35">
            <text:p>4.252.142</text:p>
          </table:table-cell>
          <table:table-cell office:value-type="float" office:value="-35.509958473034203" table:formula="of:=[.I314]-[.H314]" table:style-name="ce38">
            <text:p>-36</text:p>
          </table:table-cell>
          <table:table-cell table:style-name="ce85"/>
          <table:table-cell office:value-type="float" office:value="13463" table:style-name="ce36">
            <text:p>13.463</text:p>
          </table:table-cell>
          <table:table-cell office:value-type="float" office:value="12023" table:style-name="ce36">
            <text:p>12.023</text:p>
          </table:table-cell>
          <table:table-cell office:value-type="float" office:value="-1440" table:formula="of:=[.M314]-[.L314]" table:style-name="ce37">
            <text:p>-1.440</text:p>
          </table:table-cell>
          <table:table-cell office:value-type="float" office:value="3266796.95" table:formula="of:=[.L314]*[.O$3]" table:style-name="ce36">
            <text:p>3.266.797</text:p>
          </table:table-cell>
          <table:table-cell office:value-type="float" office:value="3298213.2866273238" table:formula="of:=[.M314]*[.P$3]" table:style-name="ce36">
            <text:p>3.298.213</text:p>
          </table:table-cell>
          <table:table-cell office:value-type="float" office:value="31416.336627323646" table:formula="of:=[.P314]-[.O314]" table:style-name="ce35">
            <text:p>31.416</text:p>
          </table:table-cell>
          <table:table-cell office:value-type="float" office:value="47752.831673531946" table:formula="of:=[.Q314]*[.R$3]" table:style-name="ce37">
            <text:p>47.753</text:p>
          </table:table-cell>
          <table:table-cell office:value-type="float" office:value="0" table:style-name="ce36">
            <text:p>0</text:p>
          </table:table-cell>
          <table:table-cell office:value-type="float" office:value="0" table:style-name="ce36">
            <text:p>0</text:p>
          </table:table-cell>
          <table:table-cell office:value-type="float" office:value="0" table:formula="of:=[.T314]-[.S314]" table:style-name="ce37">
            <text:p>0</text:p>
          </table:table-cell>
          <table:table-cell office:value-type="float" office:value="0" table:formula="of:=[.S314]*[.V$3]" table:style-name="ce36">
            <text:p>0</text:p>
          </table:table-cell>
          <table:table-cell office:value-type="float" office:value="0" table:formula="of:=[.T314]*[.W$3]" table:style-name="ce36">
            <text:p>0</text:p>
          </table:table-cell>
          <table:table-cell office:value-type="float" office:value="0" table:formula="of:=[.W314]-[.V314]" table:style-name="ce35">
            <text:p>0</text:p>
          </table:table-cell>
          <table:table-cell office:value-type="float" office:value="0" table:formula="of:=[.X314]*[.Y$3]" table:style-name="ce37">
            <text:p>0</text:p>
          </table:table-cell>
          <table:table-cell office:value-type="float" office:value="47752.831673531946" table:formula="of:=[.R314]+[.Y314]" table:style-name="ce37">
            <text:p>47.753</text:p>
          </table:table-cell>
          <table:table-cell table:number-columns-repeated="3" table:style-name="ce53"/>
          <table:table-cell table:number-columns-repeated="16355"/>
        </table:table-row>
        <table:table-row table:style-name="ro1">
          <table:table-cell/>
          <table:table-cell office:value-type="float" office:value="622" table:style-name="ce10">
            <text:p>622</text:p>
          </table:table-cell>
          <table:table-cell office:value-type="string" table:style-name="ce139">
            <text:p>Vlaardingen</text:p>
          </table:table-cell>
          <table:table-cell office:value-type="float" office:value="-109721.21219388429" table:formula="of:=-[.E315]" table:style-name="ce38">
            <text:p>-109.721</text:p>
          </table:table-cell>
          <table:table-cell office:value-type="float" office:value="109721.21219388429" table:formula="of:=[.J315]+[.Z315]" table:style-name="ce37">
            <text:p>109.721</text:p>
          </table:table-cell>
          <table:table-cell table:style-name="ce39"/>
          <table:table-cell table:style-name="ce12"/>
          <table:table-cell office:value-type="float" office:value="7275414.4471074911" table:style-name="ce35">
            <text:p>7.275.414</text:p>
          </table:table-cell>
          <table:table-cell office:value-type="float" office:value="7275577.2582072485" table:style-name="ce35">
            <text:p>7.275.577</text:p>
          </table:table-cell>
          <table:table-cell office:value-type="float" office:value="162.81109975744039" table:formula="of:=[.I315]-[.H315]" table:style-name="ce38">
            <text:p>163</text:p>
          </table:table-cell>
          <table:table-cell table:style-name="ce85"/>
          <table:table-cell office:value-type="float" office:value="15734" table:style-name="ce36">
            <text:p>15.734</text:p>
          </table:table-cell>
          <table:table-cell office:value-type="float" office:value="14180" table:style-name="ce36">
            <text:p>14.180</text:p>
          </table:table-cell>
          <table:table-cell office:value-type="float" office:value="-1554" table:formula="of:=[.M315]-[.L315]" table:style-name="ce37">
            <text:p>-1.554</text:p>
          </table:table-cell>
          <table:table-cell office:value-type="float" office:value="3817855.1" table:formula="of:=[.L315]*[.O$3]" table:style-name="ce36">
            <text:p>3.817.855</text:p>
          </table:table-cell>
          <table:table-cell office:value-type="float" office:value="3889932.9954566625" table:formula="of:=[.M315]*[.P$3]" table:style-name="ce36">
            <text:p>3.889.933</text:p>
          </table:table-cell>
          <table:table-cell office:value-type="float" office:value="72077.895456662402" table:formula="of:=[.P315]-[.O315]" table:style-name="ce35">
            <text:p>72.078</text:p>
          </table:table-cell>
          <table:table-cell office:value-type="float" office:value="109558.40109412685" table:formula="of:=[.Q315]*[.R$3]" table:style-name="ce37">
            <text:p>109.558</text:p>
          </table:table-cell>
          <table:table-cell office:value-type="float" office:value="0" table:style-name="ce36">
            <text:p>0</text:p>
          </table:table-cell>
          <table:table-cell office:value-type="float" office:value="0" table:style-name="ce36">
            <text:p>0</text:p>
          </table:table-cell>
          <table:table-cell office:value-type="float" office:value="0" table:formula="of:=[.T315]-[.S315]" table:style-name="ce37">
            <text:p>0</text:p>
          </table:table-cell>
          <table:table-cell office:value-type="float" office:value="0" table:formula="of:=[.S315]*[.V$3]" table:style-name="ce36">
            <text:p>0</text:p>
          </table:table-cell>
          <table:table-cell office:value-type="float" office:value="0" table:formula="of:=[.T315]*[.W$3]" table:style-name="ce36">
            <text:p>0</text:p>
          </table:table-cell>
          <table:table-cell office:value-type="float" office:value="0" table:formula="of:=[.W315]-[.V315]" table:style-name="ce35">
            <text:p>0</text:p>
          </table:table-cell>
          <table:table-cell office:value-type="float" office:value="0" table:formula="of:=[.X315]*[.Y$3]" table:style-name="ce37">
            <text:p>0</text:p>
          </table:table-cell>
          <table:table-cell office:value-type="float" office:value="109558.40109412685" table:formula="of:=[.R315]+[.Y315]" table:style-name="ce37">
            <text:p>109.558</text:p>
          </table:table-cell>
          <table:table-cell table:number-columns-repeated="3" table:style-name="ce53"/>
          <table:table-cell table:number-columns-repeated="16355"/>
        </table:table-row>
        <table:table-row table:style-name="ro1">
          <table:table-cell/>
          <table:table-cell office:value-type="float" office:value="96" table:style-name="ce10">
            <text:p>96</text:p>
          </table:table-cell>
          <table:table-cell office:value-type="string" table:style-name="ce139">
            <text:p>Vlieland</text:p>
          </table:table-cell>
          <table:table-cell office:value-type="float" office:value="2319.5066698400387" table:formula="of:=-[.E316]" table:style-name="ce38">
            <text:p>2.320</text:p>
          </table:table-cell>
          <table:table-cell office:value-type="float" office:value="-2319.5066698400387" table:formula="of:=[.J316]+[.Z316]" table:style-name="ce37">
            <text:p>-2.320</text:p>
          </table:table-cell>
          <table:table-cell table:style-name="ce39"/>
          <table:table-cell table:style-name="ce12"/>
          <table:table-cell office:value-type="float" office:value="92328.971461792768" table:style-name="ce35">
            <text:p>92.329</text:p>
          </table:table-cell>
          <table:table-cell office:value-type="float" office:value="92328.874027692291" table:style-name="ce35">
            <text:p>92.329</text:p>
          </table:table-cell>
          <table:table-cell office:value-type="float" office:value="-9.7434100476675667E-2" table:formula="of:=[.I316]-[.H316]" table:style-name="ce38">
            <text:p>0</text:p>
          </table:table-cell>
          <table:table-cell table:style-name="ce85"/>
          <table:table-cell office:value-type="float" office:value="177" table:style-name="ce36">
            <text:p>177</text:p>
          </table:table-cell>
          <table:table-cell office:value-type="float" office:value="151" table:style-name="ce36">
            <text:p>151</text:p>
          </table:table-cell>
          <table:table-cell office:value-type="float" office:value="-26" table:formula="of:=[.M316]-[.L316]" table:style-name="ce37">
            <text:p>-26</text:p>
          </table:table-cell>
          <table:table-cell office:value-type="float" office:value="42949.05" table:formula="of:=[.L316]*[.O$3]" table:style-name="ce36">
            <text:p>42.949</text:p>
          </table:table-cell>
          <table:table-cell office:value-type="float" office:value="41423.122871223975" table:formula="of:=[.M316]*[.P$3]" table:style-name="ce36">
            <text:p>41.423</text:p>
          </table:table-cell>
          <table:table-cell office:value-type="float" office:value="-1525.9271287760275" table:formula="of:=[.P316]-[.O316]" table:style-name="ce35">
            <text:p>-1.526</text:p>
          </table:table-cell>
          <table:table-cell office:value-type="float" office:value="-2319.4092357395621" table:formula="of:=[.Q316]*[.R$3]" table:style-name="ce37">
            <text:p>-2.319</text:p>
          </table:table-cell>
          <table:table-cell office:value-type="float" office:value="0" table:style-name="ce36">
            <text:p>0</text:p>
          </table:table-cell>
          <table:table-cell office:value-type="float" office:value="0" table:style-name="ce36">
            <text:p>0</text:p>
          </table:table-cell>
          <table:table-cell office:value-type="float" office:value="0" table:formula="of:=[.T316]-[.S316]" table:style-name="ce37">
            <text:p>0</text:p>
          </table:table-cell>
          <table:table-cell office:value-type="float" office:value="0" table:formula="of:=[.S316]*[.V$3]" table:style-name="ce36">
            <text:p>0</text:p>
          </table:table-cell>
          <table:table-cell office:value-type="float" office:value="0" table:formula="of:=[.T316]*[.W$3]" table:style-name="ce36">
            <text:p>0</text:p>
          </table:table-cell>
          <table:table-cell office:value-type="float" office:value="0" table:formula="of:=[.W316]-[.V316]" table:style-name="ce35">
            <text:p>0</text:p>
          </table:table-cell>
          <table:table-cell office:value-type="float" office:value="0" table:formula="of:=[.X316]*[.Y$3]" table:style-name="ce37">
            <text:p>0</text:p>
          </table:table-cell>
          <table:table-cell office:value-type="float" office:value="-2319.4092357395621" table:formula="of:=[.R316]+[.Y316]" table:style-name="ce37">
            <text:p>-2.319</text:p>
          </table:table-cell>
          <table:table-cell table:number-columns-repeated="3" table:style-name="ce53"/>
          <table:table-cell table:number-columns-repeated="16355"/>
        </table:table-row>
        <table:table-row table:style-name="ro1">
          <table:table-cell/>
          <table:table-cell office:value-type="float" office:value="718" table:style-name="ce10">
            <text:p>718</text:p>
          </table:table-cell>
          <table:table-cell office:value-type="string" table:style-name="ce139">
            <text:p>Vlissingen</text:p>
          </table:table-cell>
          <table:table-cell office:value-type="float" office:value="2362.9262048631908" table:formula="of:=-[.E317]" table:style-name="ce38">
            <text:p>2.363</text:p>
          </table:table-cell>
          <table:table-cell office:value-type="float" office:value="-2362.9262048631908" table:formula="of:=[.J317]+[.Z317]" table:style-name="ce37">
            <text:p>-2.363</text:p>
          </table:table-cell>
          <table:table-cell table:style-name="ce39"/>
          <table:table-cell table:style-name="ce12"/>
          <table:table-cell office:value-type="float" office:value="4676441.8105364535" table:style-name="ce35">
            <text:p>4.676.442</text:p>
          </table:table-cell>
          <table:table-cell office:value-type="float" office:value="4676496.6984338546" table:style-name="ce35">
            <text:p>4.676.497</text:p>
          </table:table-cell>
          <table:table-cell office:value-type="float" office:value="54.887897401116788" table:formula="of:=[.I317]-[.H317]" table:style-name="ce38">
            <text:p>55</text:p>
          </table:table-cell>
          <table:table-cell table:style-name="ce85"/>
          <table:table-cell office:value-type="float" office:value="8593" table:style-name="ce36">
            <text:p>8.593</text:p>
          </table:table-cell>
          <table:table-cell office:value-type="float" office:value="7595" table:style-name="ce36">
            <text:p>7.595</text:p>
          </table:table-cell>
          <table:table-cell office:value-type="float" office:value="-998" table:formula="of:=[.M317]-[.L317]" table:style-name="ce37">
            <text:p>-998</text:p>
          </table:table-cell>
          <table:table-cell office:value-type="float" office:value="2085091.45" table:formula="of:=[.L317]*[.O$3]" table:style-name="ce36">
            <text:p>2.085.091</text:p>
          </table:table-cell>
          <table:table-cell office:value-type="float" office:value="2083500.7828274576" table:formula="of:=[.M317]*[.P$3]" table:style-name="ce36">
            <text:p>2.083.501</text:p>
          </table:table-cell>
          <table:table-cell office:value-type="float" office:value="-1590.6671725423075" table:formula="of:=[.P317]-[.O317]" table:style-name="ce35">
            <text:p>-1.591</text:p>
          </table:table-cell>
          <table:table-cell office:value-type="float" office:value="-2417.8141022643076" table:formula="of:=[.Q317]*[.R$3]" table:style-name="ce37">
            <text:p>-2.418</text:p>
          </table:table-cell>
          <table:table-cell office:value-type="float" office:value="0" table:style-name="ce36">
            <text:p>0</text:p>
          </table:table-cell>
          <table:table-cell office:value-type="float" office:value="0" table:style-name="ce36">
            <text:p>0</text:p>
          </table:table-cell>
          <table:table-cell office:value-type="float" office:value="0" table:formula="of:=[.T317]-[.S317]" table:style-name="ce37">
            <text:p>0</text:p>
          </table:table-cell>
          <table:table-cell office:value-type="float" office:value="0" table:formula="of:=[.S317]*[.V$3]" table:style-name="ce36">
            <text:p>0</text:p>
          </table:table-cell>
          <table:table-cell office:value-type="float" office:value="0" table:formula="of:=[.T317]*[.W$3]" table:style-name="ce36">
            <text:p>0</text:p>
          </table:table-cell>
          <table:table-cell office:value-type="float" office:value="0" table:formula="of:=[.W317]-[.V317]" table:style-name="ce35">
            <text:p>0</text:p>
          </table:table-cell>
          <table:table-cell office:value-type="float" office:value="0" table:formula="of:=[.X317]*[.Y$3]" table:style-name="ce37">
            <text:p>0</text:p>
          </table:table-cell>
          <table:table-cell office:value-type="float" office:value="-2417.8141022643076" table:formula="of:=[.R317]+[.Y317]" table:style-name="ce37">
            <text:p>-2.418</text:p>
          </table:table-cell>
          <table:table-cell table:number-columns-repeated="3" table:style-name="ce53"/>
          <table:table-cell table:number-columns-repeated="16355"/>
        </table:table-row>
        <table:table-row table:style-name="ro1">
          <table:table-cell/>
          <table:table-cell office:value-type="float" office:value="986" table:style-name="ce10">
            <text:p>986</text:p>
          </table:table-cell>
          <table:table-cell office:value-type="string" table:style-name="ce139">
            <text:p>Voerendaal</text:p>
          </table:table-cell>
          <table:table-cell office:value-type="float" office:value="-7705.6354958555939" table:formula="of:=-[.E318]" table:style-name="ce38">
            <text:p>-7.706</text:p>
          </table:table-cell>
          <table:table-cell office:value-type="float" office:value="7705.6354958555939" table:formula="of:=[.J318]+[.Z318]" table:style-name="ce37">
            <text:p>7.706</text:p>
          </table:table-cell>
          <table:table-cell table:style-name="ce39"/>
          <table:table-cell table:style-name="ce12"/>
          <table:table-cell office:value-type="float" office:value="1143184.2055418105" table:style-name="ce35">
            <text:p>1.143.184</text:p>
          </table:table-cell>
          <table:table-cell office:value-type="float" office:value="1143192.0060481401" table:style-name="ce35">
            <text:p>1.143.192</text:p>
          </table:table-cell>
          <table:table-cell office:value-type="float" office:value="7.8005063296295702" table:formula="of:=[.I318]-[.H318]" table:style-name="ce38">
            <text:p>8</text:p>
          </table:table-cell>
          <table:table-cell table:style-name="ce85"/>
          <table:table-cell office:value-type="float" office:value="2351" table:style-name="ce36">
            <text:p>2.351</text:p>
          </table:table-cell>
          <table:table-cell office:value-type="float" office:value="2098" table:style-name="ce36">
            <text:p>2.098</text:p>
          </table:table-cell>
          <table:table-cell office:value-type="float" office:value="-253" table:formula="of:=[.M318]-[.L318]" table:style-name="ce37">
            <text:p>-253</text:p>
          </table:table-cell>
          <table:table-cell office:value-type="float" office:value="570470.15" table:formula="of:=[.L318]*[.O$3]" table:style-name="ce36">
            <text:p>570.470</text:p>
          </table:table-cell>
          <table:table-cell office:value-type="float" office:value="575534.51512468816" table:formula="of:=[.M318]*[.P$3]" table:style-name="ce36">
            <text:p>575.535</text:p>
          </table:table-cell>
          <table:table-cell office:value-type="float" office:value="5064.3651246881345" table:formula="of:=[.P318]-[.O318]" table:style-name="ce35">
            <text:p>5.064</text:p>
          </table:table-cell>
          <table:table-cell office:value-type="float" office:value="7697.8349895259644" table:formula="of:=[.Q318]*[.R$3]" table:style-name="ce37">
            <text:p>7.698</text:p>
          </table:table-cell>
          <table:table-cell office:value-type="float" office:value="0" table:style-name="ce36">
            <text:p>0</text:p>
          </table:table-cell>
          <table:table-cell office:value-type="float" office:value="0" table:style-name="ce36">
            <text:p>0</text:p>
          </table:table-cell>
          <table:table-cell office:value-type="float" office:value="0" table:formula="of:=[.T318]-[.S318]" table:style-name="ce37">
            <text:p>0</text:p>
          </table:table-cell>
          <table:table-cell office:value-type="float" office:value="0" table:formula="of:=[.S318]*[.V$3]" table:style-name="ce36">
            <text:p>0</text:p>
          </table:table-cell>
          <table:table-cell office:value-type="float" office:value="0" table:formula="of:=[.T318]*[.W$3]" table:style-name="ce36">
            <text:p>0</text:p>
          </table:table-cell>
          <table:table-cell office:value-type="float" office:value="0" table:formula="of:=[.W318]-[.V318]" table:style-name="ce35">
            <text:p>0</text:p>
          </table:table-cell>
          <table:table-cell office:value-type="float" office:value="0" table:formula="of:=[.X318]*[.Y$3]" table:style-name="ce37">
            <text:p>0</text:p>
          </table:table-cell>
          <table:table-cell office:value-type="float" office:value="7697.8349895259644" table:formula="of:=[.R318]+[.Y318]" table:style-name="ce37">
            <text:p>7.698</text:p>
          </table:table-cell>
          <table:table-cell table:number-columns-repeated="3" table:style-name="ce53"/>
          <table:table-cell table:number-columns-repeated="16355"/>
        </table:table-row>
        <table:table-row table:style-name="ro1">
          <table:table-cell/>
          <table:table-cell office:value-type="float" office:value="626" table:style-name="ce10">
            <text:p>626</text:p>
          </table:table-cell>
          <table:table-cell office:value-type="string" table:style-name="ce139">
            <text:p>Voorschoten</text:p>
          </table:table-cell>
          <table:table-cell office:value-type="float" office:value="-43695.427244550636" table:formula="of:=-[.E319]" table:style-name="ce38">
            <text:p>-43.695</text:p>
          </table:table-cell>
          <table:table-cell office:value-type="float" office:value="43695.427244550636" table:formula="of:=[.J319]+[.Z319]" table:style-name="ce37">
            <text:p>43.695</text:p>
          </table:table-cell>
          <table:table-cell table:style-name="ce39"/>
          <table:table-cell table:style-name="ce12"/>
          <table:table-cell office:value-type="float" office:value="1709053.761637019" table:style-name="ce35">
            <text:p>1.709.054</text:p>
          </table:table-cell>
          <table:table-cell office:value-type="float" office:value="1709050.4078500762" table:style-name="ce35">
            <text:p>1.709.050</text:p>
          </table:table-cell>
          <table:table-cell office:value-type="float" office:value="-3.3537869427818805" table:formula="of:=[.I319]-[.H319]" table:style-name="ce38">
            <text:p>-3</text:p>
          </table:table-cell>
          <table:table-cell table:style-name="ce85"/>
          <table:table-cell office:value-type="float" office:value="6026" table:style-name="ce36">
            <text:p>6.026</text:p>
          </table:table-cell>
          <table:table-cell office:value-type="float" office:value="5435" table:style-name="ce36">
            <text:p>5.435</text:p>
          </table:table-cell>
          <table:table-cell office:value-type="float" office:value="-591" table:formula="of:=[.M319]-[.L319]" table:style-name="ce37">
            <text:p>-591</text:p>
          </table:table-cell>
          <table:table-cell office:value-type="float" office:value="1462208.9000000001" table:formula="of:=[.L319]*[.O$3]" table:style-name="ce36">
            <text:p>1.462.209</text:p>
          </table:table-cell>
          <table:table-cell office:value-type="float" office:value="1490958.0980470353" table:formula="of:=[.M319]*[.P$3]" table:style-name="ce36">
            <text:p>1.490.958</text:p>
          </table:table-cell>
          <table:table-cell office:value-type="float" office:value="28749.198047035141" table:formula="of:=[.P319]-[.O319]" table:style-name="ce35">
            <text:p>28.749</text:p>
          </table:table-cell>
          <table:table-cell office:value-type="float" office:value="43698.781031493418" table:formula="of:=[.Q319]*[.R$3]" table:style-name="ce37">
            <text:p>43.699</text:p>
          </table:table-cell>
          <table:table-cell office:value-type="float" office:value="0" table:style-name="ce36">
            <text:p>0</text:p>
          </table:table-cell>
          <table:table-cell office:value-type="float" office:value="0" table:style-name="ce36">
            <text:p>0</text:p>
          </table:table-cell>
          <table:table-cell office:value-type="float" office:value="0" table:formula="of:=[.T319]-[.S319]" table:style-name="ce37">
            <text:p>0</text:p>
          </table:table-cell>
          <table:table-cell office:value-type="float" office:value="0" table:formula="of:=[.S319]*[.V$3]" table:style-name="ce36">
            <text:p>0</text:p>
          </table:table-cell>
          <table:table-cell office:value-type="float" office:value="0" table:formula="of:=[.T319]*[.W$3]" table:style-name="ce36">
            <text:p>0</text:p>
          </table:table-cell>
          <table:table-cell office:value-type="float" office:value="0" table:formula="of:=[.W319]-[.V319]" table:style-name="ce35">
            <text:p>0</text:p>
          </table:table-cell>
          <table:table-cell office:value-type="float" office:value="0" table:formula="of:=[.X319]*[.Y$3]" table:style-name="ce37">
            <text:p>0</text:p>
          </table:table-cell>
          <table:table-cell office:value-type="float" office:value="43698.781031493418" table:formula="of:=[.R319]+[.Y319]" table:style-name="ce37">
            <text:p>43.699</text:p>
          </table:table-cell>
          <table:table-cell table:number-columns-repeated="3" table:style-name="ce53"/>
          <table:table-cell table:number-columns-repeated="16355"/>
        </table:table-row>
        <table:table-row table:style-name="ro1">
          <table:table-cell/>
          <table:table-cell office:value-type="float" office:value="285" table:style-name="ce10">
            <text:p>285</text:p>
          </table:table-cell>
          <table:table-cell office:value-type="string" table:style-name="ce139">
            <text:p>Voorst</text:p>
          </table:table-cell>
          <table:table-cell office:value-type="float" office:value="-6596.2669049409405" table:formula="of:=-[.E320]" table:style-name="ce38">
            <text:p>-6.596</text:p>
          </table:table-cell>
          <table:table-cell office:value-type="float" office:value="6596.2669049409405" table:formula="of:=[.J320]+[.Z320]" table:style-name="ce37">
            <text:p>6.596</text:p>
          </table:table-cell>
          <table:table-cell table:style-name="ce39"/>
          <table:table-cell table:style-name="ce12"/>
          <table:table-cell office:value-type="float" office:value="2181582.7605620539" table:style-name="ce35">
            <text:p>2.181.583</text:p>
          </table:table-cell>
          <table:table-cell office:value-type="float" office:value="2181563.1857570158" table:style-name="ce35">
            <text:p>2.181.563</text:p>
          </table:table-cell>
          <table:table-cell office:value-type="float" office:value="-19.574805038049817" table:formula="of:=[.I320]-[.H320]" table:style-name="ce38">
            <text:p>-20</text:p>
          </table:table-cell>
          <table:table-cell table:style-name="ce85"/>
          <table:table-cell office:value-type="float" office:value="5429" table:style-name="ce36">
            <text:p>5.429</text:p>
          </table:table-cell>
          <table:table-cell office:value-type="float" office:value="4818" table:style-name="ce36">
            <text:p>4.818</text:p>
          </table:table-cell>
          <table:table-cell office:value-type="float" office:value="-611" table:formula="of:=[.M320]-[.L320]" table:style-name="ce37">
            <text:p>-611</text:p>
          </table:table-cell>
          <table:table-cell office:value-type="float" office:value="1317346.8500000001" table:formula="of:=[.L320]*[.O$3]" table:style-name="ce36">
            <text:p>1.317.347</text:p>
          </table:table-cell>
          <table:table-cell office:value-type="float" office:value="1321699.3774407757" table:formula="of:=[.M320]*[.P$3]" table:style-name="ce36">
            <text:p>1.321.699</text:p>
          </table:table-cell>
          <table:table-cell office:value-type="float" office:value="4352.5274407756515" table:formula="of:=[.P320]-[.O320]" table:style-name="ce35">
            <text:p>4.353</text:p>
          </table:table-cell>
          <table:table-cell office:value-type="float" office:value="6615.8417099789904" table:formula="of:=[.Q320]*[.R$3]" table:style-name="ce37">
            <text:p>6.616</text:p>
          </table:table-cell>
          <table:table-cell office:value-type="float" office:value="0" table:style-name="ce36">
            <text:p>0</text:p>
          </table:table-cell>
          <table:table-cell office:value-type="float" office:value="0" table:style-name="ce36">
            <text:p>0</text:p>
          </table:table-cell>
          <table:table-cell office:value-type="float" office:value="0" table:formula="of:=[.T320]-[.S320]" table:style-name="ce37">
            <text:p>0</text:p>
          </table:table-cell>
          <table:table-cell office:value-type="float" office:value="0" table:formula="of:=[.S320]*[.V$3]" table:style-name="ce36">
            <text:p>0</text:p>
          </table:table-cell>
          <table:table-cell office:value-type="float" office:value="0" table:formula="of:=[.T320]*[.W$3]" table:style-name="ce36">
            <text:p>0</text:p>
          </table:table-cell>
          <table:table-cell office:value-type="float" office:value="0" table:formula="of:=[.W320]-[.V320]" table:style-name="ce35">
            <text:p>0</text:p>
          </table:table-cell>
          <table:table-cell office:value-type="float" office:value="0" table:formula="of:=[.X320]*[.Y$3]" table:style-name="ce37">
            <text:p>0</text:p>
          </table:table-cell>
          <table:table-cell office:value-type="float" office:value="6615.8417099789904" table:formula="of:=[.R320]+[.Y320]" table:style-name="ce37">
            <text:p>6.616</text:p>
          </table:table-cell>
          <table:table-cell table:number-columns-repeated="3" table:style-name="ce53"/>
          <table:table-cell table:number-columns-repeated="16355"/>
        </table:table-row>
        <table:table-row table:style-name="ro1">
          <table:table-cell/>
          <table:table-cell office:value-type="float" office:value="865" table:style-name="ce10">
            <text:p>865</text:p>
          </table:table-cell>
          <table:table-cell office:value-type="string" table:style-name="ce139">
            <text:p>Vught</text:p>
          </table:table-cell>
          <table:table-cell office:value-type="float" office:value="-59011.249554777423" table:formula="of:=-[.E321]" table:style-name="ce38">
            <text:p>-59.011</text:p>
          </table:table-cell>
          <table:table-cell office:value-type="float" office:value="59011.249554777423" table:formula="of:=[.J321]+[.Z321]" table:style-name="ce37">
            <text:p>59.011</text:p>
          </table:table-cell>
          <table:table-cell table:style-name="ce39"/>
          <table:table-cell table:style-name="ce12"/>
          <table:table-cell office:value-type="float" office:value="2419362.5652532009" table:style-name="ce35">
            <text:p>2.419.363</text:p>
          </table:table-cell>
          <table:table-cell office:value-type="float" office:value="2419367.0474158335" table:style-name="ce35">
            <text:p>2.419.367</text:p>
          </table:table-cell>
          <table:table-cell office:value-type="float" office:value="4.4821626325137913" table:formula="of:=[.I321]-[.H321]" table:style-name="ce38">
            <text:p>4</text:p>
          </table:table-cell>
          <table:table-cell table:style-name="ce85"/>
          <table:table-cell office:value-type="float" office:value="7210" table:style-name="ce36">
            <text:p>7.210</text:p>
          </table:table-cell>
          <table:table-cell office:value-type="float" office:value="6519" table:style-name="ce36">
            <text:p>6.519</text:p>
          </table:table-cell>
          <table:table-cell office:value-type="float" office:value="-691" table:formula="of:=[.M321]-[.L321]" table:style-name="ce37">
            <text:p>-691</text:p>
          </table:table-cell>
          <table:table-cell office:value-type="float" office:value="1749506.5" table:formula="of:=[.L321]*[.O$3]" table:style-name="ce36">
            <text:p>1.749.507</text:p>
          </table:table-cell>
          <table:table-cell office:value-type="float" office:value="1788326.7417053585" table:formula="of:=[.M321]*[.P$3]" table:style-name="ce36">
            <text:p>1.788.327</text:p>
          </table:table-cell>
          <table:table-cell office:value-type="float" office:value="38820.241705358494" table:formula="of:=[.P321]-[.O321]" table:style-name="ce35">
            <text:p>38.820</text:p>
          </table:table-cell>
          <table:table-cell office:value-type="float" office:value="59006.76739214491" table:formula="of:=[.Q321]*[.R$3]" table:style-name="ce37">
            <text:p>59.007</text:p>
          </table:table-cell>
          <table:table-cell office:value-type="float" office:value="0" table:style-name="ce36">
            <text:p>0</text:p>
          </table:table-cell>
          <table:table-cell office:value-type="float" office:value="0" table:style-name="ce36">
            <text:p>0</text:p>
          </table:table-cell>
          <table:table-cell office:value-type="float" office:value="0" table:formula="of:=[.T321]-[.S321]" table:style-name="ce37">
            <text:p>0</text:p>
          </table:table-cell>
          <table:table-cell office:value-type="float" office:value="0" table:formula="of:=[.S321]*[.V$3]" table:style-name="ce36">
            <text:p>0</text:p>
          </table:table-cell>
          <table:table-cell office:value-type="float" office:value="0" table:formula="of:=[.T321]*[.W$3]" table:style-name="ce36">
            <text:p>0</text:p>
          </table:table-cell>
          <table:table-cell office:value-type="float" office:value="0" table:formula="of:=[.W321]-[.V321]" table:style-name="ce35">
            <text:p>0</text:p>
          </table:table-cell>
          <table:table-cell office:value-type="float" office:value="0" table:formula="of:=[.X321]*[.Y$3]" table:style-name="ce37">
            <text:p>0</text:p>
          </table:table-cell>
          <table:table-cell office:value-type="float" office:value="59006.76739214491" table:formula="of:=[.R321]+[.Y321]" table:style-name="ce37">
            <text:p>59.007</text:p>
          </table:table-cell>
          <table:table-cell table:number-columns-repeated="3" table:style-name="ce53"/>
          <table:table-cell table:number-columns-repeated="16355"/>
        </table:table-row>
        <table:table-row table:style-name="ro1">
          <table:table-cell/>
          <table:table-cell office:value-type="float" office:value="1949" table:style-name="ce10">
            <text:p>1949</text:p>
          </table:table-cell>
          <table:table-cell office:value-type="string" table:style-name="ce139">
            <text:p>Waadhoeke</text:p>
          </table:table-cell>
          <table:table-cell office:value-type="float" office:value="-5306.2374449793997" table:formula="of:=-[.E322]" table:style-name="ce38">
            <text:p>-5.306</text:p>
          </table:table-cell>
          <table:table-cell office:value-type="float" office:value="5306.2374449793997" table:formula="of:=[.J322]+[.Z322]" table:style-name="ce37">
            <text:p>5.306</text:p>
          </table:table-cell>
          <table:table-cell table:style-name="ce39"/>
          <table:table-cell table:style-name="ce12"/>
          <table:table-cell office:value-type="float" office:value="4184267.2326007495" table:style-name="ce35">
            <text:p>4.184.267</text:p>
          </table:table-cell>
          <table:table-cell office:value-type="float" office:value="4184243.5928818928" table:style-name="ce35">
            <text:p>4.184.244</text:p>
          </table:table-cell>
          <table:table-cell office:value-type="float" office:value="-23.639718856662512" table:formula="of:=[.I322]-[.H322]" table:style-name="ce38">
            <text:p>-24</text:p>
          </table:table-cell>
          <table:table-cell table:style-name="ce85"/>
          <table:table-cell office:value-type="float" office:value="10053" table:style-name="ce36">
            <text:p>10.053</text:p>
          </table:table-cell>
          <table:table-cell office:value-type="float" office:value="8905" table:style-name="ce36">
            <text:p>8.905</text:p>
          </table:table-cell>
          <table:table-cell office:value-type="float" office:value="-1148" table:formula="of:=[.M322]-[.L322]" table:style-name="ce37">
            <text:p>-1.148</text:p>
          </table:table-cell>
          <table:table-cell office:value-type="float" office:value="2439360.4500000002" table:formula="of:=[.L322]*[.O$3]" table:style-name="ce36">
            <text:p>2.439.360</text:p>
          </table:table-cell>
          <table:table-cell office:value-type="float" office:value="2442866.9481341029" table:formula="of:=[.M322]*[.P$3]" table:style-name="ce36">
            <text:p>2.442.867</text:p>
          </table:table-cell>
          <table:table-cell office:value-type="float" office:value="3506.4981341026723" table:formula="of:=[.P322]-[.O322]" table:style-name="ce35">
            <text:p>3.506</text:p>
          </table:table-cell>
          <table:table-cell office:value-type="float" office:value="5329.8771638360622" table:formula="of:=[.Q322]*[.R$3]" table:style-name="ce37">
            <text:p>5.330</text:p>
          </table:table-cell>
          <table:table-cell office:value-type="float" office:value="0" table:style-name="ce36">
            <text:p>0</text:p>
          </table:table-cell>
          <table:table-cell office:value-type="float" office:value="0" table:style-name="ce36">
            <text:p>0</text:p>
          </table:table-cell>
          <table:table-cell office:value-type="float" office:value="0" table:formula="of:=[.T322]-[.S322]" table:style-name="ce37">
            <text:p>0</text:p>
          </table:table-cell>
          <table:table-cell office:value-type="float" office:value="0" table:formula="of:=[.S322]*[.V$3]" table:style-name="ce36">
            <text:p>0</text:p>
          </table:table-cell>
          <table:table-cell office:value-type="float" office:value="0" table:formula="of:=[.T322]*[.W$3]" table:style-name="ce36">
            <text:p>0</text:p>
          </table:table-cell>
          <table:table-cell office:value-type="float" office:value="0" table:formula="of:=[.W322]-[.V322]" table:style-name="ce35">
            <text:p>0</text:p>
          </table:table-cell>
          <table:table-cell office:value-type="float" office:value="0" table:formula="of:=[.X322]*[.Y$3]" table:style-name="ce37">
            <text:p>0</text:p>
          </table:table-cell>
          <table:table-cell office:value-type="float" office:value="5329.8771638360622" table:formula="of:=[.R322]+[.Y322]" table:style-name="ce37">
            <text:p>5.330</text:p>
          </table:table-cell>
          <table:table-cell table:number-columns-repeated="3" table:style-name="ce53"/>
          <table:table-cell table:number-columns-repeated="16355"/>
        </table:table-row>
        <table:table-row table:style-name="ro1">
          <table:table-cell/>
          <table:table-cell office:value-type="float" office:value="866" table:style-name="ce10">
            <text:p>866</text:p>
          </table:table-cell>
          <table:table-cell office:value-type="string" table:style-name="ce139">
            <text:p>Waalre</text:p>
          </table:table-cell>
          <table:table-cell office:value-type="float" office:value="-11599.519161393075" table:formula="of:=-[.E323]" table:style-name="ce38">
            <text:p>-11.600</text:p>
          </table:table-cell>
          <table:table-cell office:value-type="float" office:value="11599.519161393075" table:formula="of:=[.J323]+[.Z323]" table:style-name="ce37">
            <text:p>11.600</text:p>
          </table:table-cell>
          <table:table-cell table:style-name="ce39"/>
          <table:table-cell table:style-name="ce12"/>
          <table:table-cell office:value-type="float" office:value="1180018.5020319803" table:style-name="ce35">
            <text:p>1.180.019</text:p>
          </table:table-cell>
          <table:table-cell office:value-type="float" office:value="1179999.9038836067" table:style-name="ce35">
            <text:p>1.180.000</text:p>
          </table:table-cell>
          <table:table-cell office:value-type="float" office:value="-18.598148373654112" table:formula="of:=[.I323]-[.H323]" table:style-name="ce38">
            <text:p>-19</text:p>
          </table:table-cell>
          <table:table-cell table:style-name="ce85"/>
          <table:table-cell office:value-type="float" office:value="3974" table:style-name="ce36">
            <text:p>3.974</text:p>
          </table:table-cell>
          <table:table-cell office:value-type="float" office:value="3543" table:style-name="ce36">
            <text:p>3.543</text:p>
          </table:table-cell>
          <table:table-cell office:value-type="float" office:value="-431" table:formula="of:=[.M323]-[.L323]" table:style-name="ce37">
            <text:p>-431</text:p>
          </table:table-cell>
          <table:table-cell office:value-type="float" office:value="964291.1" table:formula="of:=[.L323]*[.O$3]" table:style-name="ce36">
            <text:p>964.291</text:p>
          </table:table-cell>
          <table:table-cell office:value-type="float" office:value="971934.59823010967" table:formula="of:=[.M323]*[.P$3]" table:style-name="ce36">
            <text:p>971.935</text:p>
          </table:table-cell>
          <table:table-cell office:value-type="float" office:value="7643.4982301096898" table:formula="of:=[.P323]-[.O323]" table:style-name="ce35">
            <text:p>7.643</text:p>
          </table:table-cell>
          <table:table-cell office:value-type="float" office:value="11618.117309766729" table:formula="of:=[.Q323]*[.R$3]" table:style-name="ce37">
            <text:p>11.618</text:p>
          </table:table-cell>
          <table:table-cell office:value-type="float" office:value="0" table:style-name="ce36">
            <text:p>0</text:p>
          </table:table-cell>
          <table:table-cell office:value-type="float" office:value="0" table:style-name="ce36">
            <text:p>0</text:p>
          </table:table-cell>
          <table:table-cell office:value-type="float" office:value="0" table:formula="of:=[.T323]-[.S323]" table:style-name="ce37">
            <text:p>0</text:p>
          </table:table-cell>
          <table:table-cell office:value-type="float" office:value="0" table:formula="of:=[.S323]*[.V$3]" table:style-name="ce36">
            <text:p>0</text:p>
          </table:table-cell>
          <table:table-cell office:value-type="float" office:value="0" table:formula="of:=[.T323]*[.W$3]" table:style-name="ce36">
            <text:p>0</text:p>
          </table:table-cell>
          <table:table-cell office:value-type="float" office:value="0" table:formula="of:=[.W323]-[.V323]" table:style-name="ce35">
            <text:p>0</text:p>
          </table:table-cell>
          <table:table-cell office:value-type="float" office:value="0" table:formula="of:=[.X323]*[.Y$3]" table:style-name="ce37">
            <text:p>0</text:p>
          </table:table-cell>
          <table:table-cell office:value-type="float" office:value="11618.117309766729" table:formula="of:=[.R323]+[.Y323]" table:style-name="ce37">
            <text:p>11.618</text:p>
          </table:table-cell>
          <table:table-cell table:number-columns-repeated="3" table:style-name="ce53"/>
          <table:table-cell table:number-columns-repeated="16355"/>
        </table:table-row>
        <table:table-row table:style-name="ro1">
          <table:table-cell/>
          <table:table-cell office:value-type="float" office:value="867" table:style-name="ce10">
            <text:p>867</text:p>
          </table:table-cell>
          <table:table-cell office:value-type="string" table:style-name="ce139">
            <text:p>Waalwijk</text:p>
          </table:table-cell>
          <table:table-cell office:value-type="float" office:value="-21451.350733248517" table:formula="of:=-[.E324]" table:style-name="ce38">
            <text:p>-21.451</text:p>
          </table:table-cell>
          <table:table-cell office:value-type="float" office:value="21451.350733248517" table:formula="of:=[.J324]+[.Z324]" table:style-name="ce37">
            <text:p>21.451</text:p>
          </table:table-cell>
          <table:table-cell table:style-name="ce39"/>
          <table:table-cell table:style-name="ce12"/>
          <table:table-cell office:value-type="float" office:value="4315037.1995041519" table:style-name="ce35">
            <text:p>4.315.037</text:p>
          </table:table-cell>
          <table:table-cell office:value-type="float" office:value="4315057.4515808532" table:style-name="ce35">
            <text:p>4.315.057</text:p>
          </table:table-cell>
          <table:table-cell office:value-type="float" office:value="20.252076701261103" table:formula="of:=[.I324]-[.H324]" table:style-name="ce38">
            <text:p>20</text:p>
          </table:table-cell>
          <table:table-cell table:style-name="ce85"/>
          <table:table-cell office:value-type="float" office:value="10041" table:style-name="ce36">
            <text:p>10.041</text:p>
          </table:table-cell>
          <table:table-cell office:value-type="float" office:value="8933" table:style-name="ce36">
            <text:p>8.933</text:p>
          </table:table-cell>
          <table:table-cell office:value-type="float" office:value="-1108" table:formula="of:=[.M324]-[.L324]" table:style-name="ce37">
            <text:p>-1.108</text:p>
          </table:table-cell>
          <table:table-cell office:value-type="float" office:value="2436448.65" table:formula="of:=[.L324]*[.O$3]" table:style-name="ce36">
            <text:p>2.436.449</text:p>
          </table:table-cell>
          <table:table-cell office:value-type="float" office:value="2450548.0570108863" table:formula="of:=[.M324]*[.P$3]" table:style-name="ce36">
            <text:p>2.450.548</text:p>
          </table:table-cell>
          <table:table-cell office:value-type="float" office:value="14099.407010886353" table:formula="of:=[.P324]-[.O324]" table:style-name="ce35">
            <text:p>14.099</text:p>
          </table:table-cell>
          <table:table-cell office:value-type="float" office:value="21431.098656547256" table:formula="of:=[.Q324]*[.R$3]" table:style-name="ce37">
            <text:p>21.431</text:p>
          </table:table-cell>
          <table:table-cell office:value-type="float" office:value="0" table:style-name="ce36">
            <text:p>0</text:p>
          </table:table-cell>
          <table:table-cell office:value-type="float" office:value="0" table:style-name="ce36">
            <text:p>0</text:p>
          </table:table-cell>
          <table:table-cell office:value-type="float" office:value="0" table:formula="of:=[.T324]-[.S324]" table:style-name="ce37">
            <text:p>0</text:p>
          </table:table-cell>
          <table:table-cell office:value-type="float" office:value="0" table:formula="of:=[.S324]*[.V$3]" table:style-name="ce36">
            <text:p>0</text:p>
          </table:table-cell>
          <table:table-cell office:value-type="float" office:value="0" table:formula="of:=[.T324]*[.W$3]" table:style-name="ce36">
            <text:p>0</text:p>
          </table:table-cell>
          <table:table-cell office:value-type="float" office:value="0" table:formula="of:=[.W324]-[.V324]" table:style-name="ce35">
            <text:p>0</text:p>
          </table:table-cell>
          <table:table-cell office:value-type="float" office:value="0" table:formula="of:=[.X324]*[.Y$3]" table:style-name="ce37">
            <text:p>0</text:p>
          </table:table-cell>
          <table:table-cell office:value-type="float" office:value="21431.098656547256" table:formula="of:=[.R324]+[.Y324]" table:style-name="ce37">
            <text:p>21.431</text:p>
          </table:table-cell>
          <table:table-cell table:number-columns-repeated="3" table:style-name="ce53"/>
          <table:table-cell table:number-columns-repeated="16355"/>
        </table:table-row>
        <table:table-row table:style-name="ro1">
          <table:table-cell/>
          <table:table-cell office:value-type="float" office:value="627" table:style-name="ce10">
            <text:p>627</text:p>
          </table:table-cell>
          <table:table-cell office:value-type="string" table:style-name="ce139">
            <text:p>Waddinxveen</text:p>
          </table:table-cell>
          <table:table-cell office:value-type="float" office:value="-75036.899284113882" table:formula="of:=-[.E325]" table:style-name="ce38">
            <text:p>-75.037</text:p>
          </table:table-cell>
          <table:table-cell office:value-type="float" office:value="75036.899284113882" table:formula="of:=[.J325]+[.Z325]" table:style-name="ce37">
            <text:p>75.037</text:p>
          </table:table-cell>
          <table:table-cell table:style-name="ce39"/>
          <table:table-cell table:style-name="ce12"/>
          <table:table-cell office:value-type="float" office:value="2046519.1150900039" table:style-name="ce35">
            <text:p>2.046.519</text:p>
          </table:table-cell>
          <table:table-cell office:value-type="float" office:value="2046508.4178003427" table:style-name="ce35">
            <text:p>2.046.508</text:p>
          </table:table-cell>
          <table:table-cell office:value-type="float" office:value="-10.697289661271498" table:formula="of:=[.I325]-[.H325]" table:style-name="ce38">
            <text:p>-11</text:p>
          </table:table-cell>
          <table:table-cell table:style-name="ce85"/>
          <table:table-cell office:value-type="float" office:value="7251" table:style-name="ce36">
            <text:p>7.251</text:p>
          </table:table-cell>
          <table:table-cell office:value-type="float" office:value="6573" table:style-name="ce36">
            <text:p>6.573</text:p>
          </table:table-cell>
          <table:table-cell office:value-type="float" office:value="-678" table:formula="of:=[.M325]-[.L325]" table:style-name="ce37">
            <text:p>-678</text:p>
          </table:table-cell>
          <table:table-cell office:value-type="float" office:value="1759455.1500000001" table:formula="of:=[.L325]*[.O$3]" table:style-name="ce36">
            <text:p>1.759.455</text:p>
          </table:table-cell>
          <table:table-cell office:value-type="float" office:value="1803140.3088248689" table:formula="of:=[.M325]*[.P$3]" table:style-name="ce36">
            <text:p>1.803.140</text:p>
          </table:table-cell>
          <table:table-cell office:value-type="float" office:value="43685.158824868733" table:formula="of:=[.P325]-[.O325]" table:style-name="ce35">
            <text:p>43.685</text:p>
          </table:table-cell>
          <table:table-cell office:value-type="float" office:value="66401.441413800479" table:formula="of:=[.Q325]*[.R$3]" table:style-name="ce37">
            <text:p>66.401</text:p>
          </table:table-cell>
          <table:table-cell office:value-type="float" office:value="366.09999999999945" table:style-name="ce36">
            <text:p>366</text:p>
          </table:table-cell>
          <table:table-cell office:value-type="float" office:value="426.19999999999982" table:style-name="ce36">
            <text:p>426</text:p>
          </table:table-cell>
          <table:table-cell office:value-type="float" office:value="60.100000000000364" table:formula="of:=[.T325]-[.S325]" table:style-name="ce37">
            <text:p>60</text:p>
          </table:table-cell>
          <table:table-cell office:value-type="float" office:value="93853.395999999862" table:formula="of:=[.S325]*[.V$3]" table:style-name="ce36">
            <text:p>93.853</text:p>
          </table:table-cell>
          <table:table-cell office:value-type="float" office:value="99541.65597366741" table:formula="of:=[.T325]*[.W$3]" table:style-name="ce36">
            <text:p>99.542</text:p>
          </table:table-cell>
          <table:table-cell office:value-type="float" office:value="5688.2599736675475" table:formula="of:=[.W325]-[.V325]" table:style-name="ce35">
            <text:p>5.688</text:p>
          </table:table-cell>
          <table:table-cell office:value-type="float" office:value="8646.1551599746726" table:formula="of:=[.X325]*[.Y$3]" table:style-name="ce37">
            <text:p>8.646</text:p>
          </table:table-cell>
          <table:table-cell office:value-type="float" office:value="75047.596573775154" table:formula="of:=[.R325]+[.Y325]" table:style-name="ce37">
            <text:p>75.048</text:p>
          </table:table-cell>
          <table:table-cell table:number-columns-repeated="3" table:style-name="ce53"/>
          <table:table-cell table:number-columns-repeated="16355"/>
        </table:table-row>
        <table:table-row table:style-name="ro1">
          <table:table-cell/>
          <table:table-cell office:value-type="float" office:value="289" table:style-name="ce10">
            <text:p>289</text:p>
          </table:table-cell>
          <table:table-cell office:value-type="string" table:style-name="ce139">
            <text:p>Wageningen</text:p>
          </table:table-cell>
          <table:table-cell office:value-type="float" office:value="236046.83375756201" table:formula="of:=-[.E326]" table:style-name="ce38">
            <text:p>236.047</text:p>
          </table:table-cell>
          <table:table-cell office:value-type="float" office:value="-236046.83375756201" table:formula="of:=[.J326]+[.Z326]" table:style-name="ce37">
            <text:p>-236.047</text:p>
          </table:table-cell>
          <table:table-cell table:style-name="ce39"/>
          <table:table-cell table:style-name="ce12"/>
          <table:table-cell office:value-type="float" office:value="2275242.813923751" table:style-name="ce35">
            <text:p>2.275.243</text:p>
          </table:table-cell>
          <table:table-cell office:value-type="float" office:value="2275067.4653237965" table:style-name="ce35">
            <text:p>2.275.067</text:p>
          </table:table-cell>
          <table:table-cell office:value-type="float" office:value="-175.34859995450824" table:formula="of:=[.I326]-[.H326]" table:style-name="ce38">
            <text:p>-175</text:p>
          </table:table-cell>
          <table:table-cell table:style-name="ce85"/>
          <table:table-cell office:value-type="float" office:value="7295" table:style-name="ce36">
            <text:p>7.295</text:p>
          </table:table-cell>
          <table:table-cell office:value-type="float" office:value="5887" table:style-name="ce36">
            <text:p>5.887</text:p>
          </table:table-cell>
          <table:table-cell office:value-type="float" office:value="-1408" table:formula="of:=[.M326]-[.L326]" table:style-name="ce37">
            <text:p>-1.408</text:p>
          </table:table-cell>
          <table:table-cell office:value-type="float" office:value="1770131.75" table:formula="of:=[.L326]*[.O$3]" table:style-name="ce36">
            <text:p>1.770.132</text:p>
          </table:table-cell>
          <table:table-cell office:value-type="float" office:value="1614953.1413436793" table:formula="of:=[.M326]*[.P$3]" table:style-name="ce36">
            <text:p>1.614.953</text:p>
          </table:table-cell>
          <table:table-cell office:value-type="float" office:value="-155178.60865632072" table:formula="of:=[.P326]-[.O326]" table:style-name="ce35">
            <text:p>-155.179</text:p>
          </table:table-cell>
          <table:table-cell office:value-type="float" office:value="-235871.4851576075" table:formula="of:=[.Q326]*[.R$3]" table:style-name="ce37">
            <text:p>-235.871</text:p>
          </table:table-cell>
          <table:table-cell office:value-type="float" office:value="0" table:style-name="ce36">
            <text:p>0</text:p>
          </table:table-cell>
          <table:table-cell office:value-type="float" office:value="0" table:style-name="ce36">
            <text:p>0</text:p>
          </table:table-cell>
          <table:table-cell office:value-type="float" office:value="0" table:formula="of:=[.T326]-[.S326]" table:style-name="ce37">
            <text:p>0</text:p>
          </table:table-cell>
          <table:table-cell office:value-type="float" office:value="0" table:formula="of:=[.S326]*[.V$3]" table:style-name="ce36">
            <text:p>0</text:p>
          </table:table-cell>
          <table:table-cell office:value-type="float" office:value="0" table:formula="of:=[.T326]*[.W$3]" table:style-name="ce36">
            <text:p>0</text:p>
          </table:table-cell>
          <table:table-cell office:value-type="float" office:value="0" table:formula="of:=[.W326]-[.V326]" table:style-name="ce35">
            <text:p>0</text:p>
          </table:table-cell>
          <table:table-cell office:value-type="float" office:value="0" table:formula="of:=[.X326]*[.Y$3]" table:style-name="ce37">
            <text:p>0</text:p>
          </table:table-cell>
          <table:table-cell office:value-type="float" office:value="-235871.4851576075" table:formula="of:=[.R326]+[.Y326]" table:style-name="ce37">
            <text:p>-235.871</text:p>
          </table:table-cell>
          <table:table-cell table:number-columns-repeated="3" table:style-name="ce53"/>
          <table:table-cell table:number-columns-repeated="16355"/>
        </table:table-row>
        <table:table-row table:style-name="ro1">
          <table:table-cell/>
          <table:table-cell office:value-type="float" office:value="629" table:style-name="ce10">
            <text:p>629</text:p>
          </table:table-cell>
          <table:table-cell office:value-type="string" table:style-name="ce139">
            <text:p>Wassenaar</text:p>
          </table:table-cell>
          <table:table-cell office:value-type="float" office:value="1690.9010716567841" table:formula="of:=-[.E327]" table:style-name="ce38">
            <text:p>1.691</text:p>
          </table:table-cell>
          <table:table-cell office:value-type="float" office:value="-1690.9010716567841" table:formula="of:=[.J327]+[.Z327]" table:style-name="ce37">
            <text:p>-1.691</text:p>
          </table:table-cell>
          <table:table-cell table:style-name="ce39"/>
          <table:table-cell table:style-name="ce12"/>
          <table:table-cell office:value-type="float" office:value="1570284.5840889774" table:style-name="ce35">
            <text:p>1.570.285</text:p>
          </table:table-cell>
          <table:table-cell office:value-type="float" office:value="1570239.0916309792" table:style-name="ce35">
            <text:p>1.570.239</text:p>
          </table:table-cell>
          <table:table-cell office:value-type="float" office:value="-45.492457998218015" table:formula="of:=[.I327]-[.H327]" table:style-name="ce38">
            <text:p>-45</text:p>
          </table:table-cell>
          <table:table-cell table:style-name="ce85"/>
          <table:table-cell office:value-type="float" office:value="6314" table:style-name="ce36">
            <text:p>6.314</text:p>
          </table:table-cell>
          <table:table-cell office:value-type="float" office:value="5581" table:style-name="ce36">
            <text:p>5.581</text:p>
          </table:table-cell>
          <table:table-cell office:value-type="float" office:value="-733" table:formula="of:=[.M327]-[.L327]" table:style-name="ce37">
            <text:p>-733</text:p>
          </table:table-cell>
          <table:table-cell office:value-type="float" office:value="1532092.1" table:formula="of:=[.L327]*[.O$3]" table:style-name="ce36">
            <text:p>1.532.092</text:p>
          </table:table-cell>
          <table:table-cell office:value-type="float" office:value="1531009.5943331195" table:formula="of:=[.M327]*[.P$3]" table:style-name="ce36">
            <text:p>1.531.010</text:p>
          </table:table-cell>
          <table:table-cell office:value-type="float" office:value="-1082.5056668806355" table:formula="of:=[.P327]-[.O327]" table:style-name="ce35">
            <text:p>-1.083</text:p>
          </table:table-cell>
          <table:table-cell office:value-type="float" office:value="-1645.4086136585661" table:formula="of:=[.Q327]*[.R$3]" table:style-name="ce37">
            <text:p>-1.645</text:p>
          </table:table-cell>
          <table:table-cell office:value-type="float" office:value="0" table:style-name="ce36">
            <text:p>0</text:p>
          </table:table-cell>
          <table:table-cell office:value-type="float" office:value="0" table:style-name="ce36">
            <text:p>0</text:p>
          </table:table-cell>
          <table:table-cell office:value-type="float" office:value="0" table:formula="of:=[.T327]-[.S327]" table:style-name="ce37">
            <text:p>0</text:p>
          </table:table-cell>
          <table:table-cell office:value-type="float" office:value="0" table:formula="of:=[.S327]*[.V$3]" table:style-name="ce36">
            <text:p>0</text:p>
          </table:table-cell>
          <table:table-cell office:value-type="float" office:value="0" table:formula="of:=[.T327]*[.W$3]" table:style-name="ce36">
            <text:p>0</text:p>
          </table:table-cell>
          <table:table-cell office:value-type="float" office:value="0" table:formula="of:=[.W327]-[.V327]" table:style-name="ce35">
            <text:p>0</text:p>
          </table:table-cell>
          <table:table-cell office:value-type="float" office:value="0" table:formula="of:=[.X327]*[.Y$3]" table:style-name="ce37">
            <text:p>0</text:p>
          </table:table-cell>
          <table:table-cell office:value-type="float" office:value="-1645.4086136585661" table:formula="of:=[.R327]+[.Y327]" table:style-name="ce37">
            <text:p>-1.645</text:p>
          </table:table-cell>
          <table:table-cell table:number-columns-repeated="3" table:style-name="ce53"/>
          <table:table-cell table:number-columns-repeated="16355"/>
        </table:table-row>
        <table:table-row table:style-name="ro1">
          <table:table-cell/>
          <table:table-cell office:value-type="float" office:value="852" table:style-name="ce10">
            <text:p>852</text:p>
          </table:table-cell>
          <table:table-cell office:value-type="string" table:style-name="ce139">
            <text:p>Waterland</text:p>
          </table:table-cell>
          <table:table-cell office:value-type="float" office:value="-11650.190001144922" table:formula="of:=-[.E328]" table:style-name="ce38">
            <text:p>-11.650</text:p>
          </table:table-cell>
          <table:table-cell office:value-type="float" office:value="11650.190001144922" table:formula="of:=[.J328]+[.Z328]" table:style-name="ce37">
            <text:p>11.650</text:p>
          </table:table-cell>
          <table:table-cell table:style-name="ce39"/>
          <table:table-cell table:style-name="ce12"/>
          <table:table-cell office:value-type="float" office:value="1193468.1386056594" table:style-name="ce35">
            <text:p>1.193.468</text:p>
          </table:table-cell>
          <table:table-cell office:value-type="float" office:value="1193460.0305648367" table:style-name="ce35">
            <text:p>1.193.460</text:p>
          </table:table-cell>
          <table:table-cell office:value-type="float" office:value="-8.1080408226698637" table:formula="of:=[.I328]-[.H328]" table:style-name="ce38">
            <text:p>-8</text:p>
          </table:table-cell>
          <table:table-cell table:style-name="ce85"/>
          <table:table-cell office:value-type="float" office:value="3741" table:style-name="ce36">
            <text:p>3.741</text:p>
          </table:table-cell>
          <table:table-cell office:value-type="float" office:value="3337" table:style-name="ce36">
            <text:p>3.337</text:p>
          </table:table-cell>
          <table:table-cell office:value-type="float" office:value="-404" table:formula="of:=[.M328]-[.L328]" table:style-name="ce37">
            <text:p>-404</text:p>
          </table:table-cell>
          <table:table-cell office:value-type="float" office:value="907753.65" table:formula="of:=[.L328]*[.O$3]" table:style-name="ce36">
            <text:p>907.754</text:p>
          </table:table-cell>
          <table:table-cell office:value-type="float" office:value="915423.58292234712" table:formula="of:=[.M328]*[.P$3]" table:style-name="ce36">
            <text:p>915.424</text:p>
          </table:table-cell>
          <table:table-cell office:value-type="float" office:value="7669.9329223470995" table:formula="of:=[.P328]-[.O328]" table:style-name="ce35">
            <text:p>7.670</text:p>
          </table:table-cell>
          <table:table-cell office:value-type="float" office:value="11658.298041967591" table:formula="of:=[.Q328]*[.R$3]" table:style-name="ce37">
            <text:p>11.658</text:p>
          </table:table-cell>
          <table:table-cell office:value-type="float" office:value="0" table:style-name="ce36">
            <text:p>0</text:p>
          </table:table-cell>
          <table:table-cell office:value-type="float" office:value="0" table:style-name="ce36">
            <text:p>0</text:p>
          </table:table-cell>
          <table:table-cell office:value-type="float" office:value="0" table:formula="of:=[.T328]-[.S328]" table:style-name="ce37">
            <text:p>0</text:p>
          </table:table-cell>
          <table:table-cell office:value-type="float" office:value="0" table:formula="of:=[.S328]*[.V$3]" table:style-name="ce36">
            <text:p>0</text:p>
          </table:table-cell>
          <table:table-cell office:value-type="float" office:value="0" table:formula="of:=[.T328]*[.W$3]" table:style-name="ce36">
            <text:p>0</text:p>
          </table:table-cell>
          <table:table-cell office:value-type="float" office:value="0" table:formula="of:=[.W328]-[.V328]" table:style-name="ce35">
            <text:p>0</text:p>
          </table:table-cell>
          <table:table-cell office:value-type="float" office:value="0" table:formula="of:=[.X328]*[.Y$3]" table:style-name="ce37">
            <text:p>0</text:p>
          </table:table-cell>
          <table:table-cell office:value-type="float" office:value="11658.298041967591" table:formula="of:=[.R328]+[.Y328]" table:style-name="ce37">
            <text:p>11.658</text:p>
          </table:table-cell>
          <table:table-cell table:number-columns-repeated="3" table:style-name="ce53"/>
          <table:table-cell table:number-columns-repeated="16355"/>
        </table:table-row>
        <table:table-row table:style-name="ro1">
          <table:table-cell/>
          <table:table-cell office:value-type="float" office:value="988" table:style-name="ce10">
            <text:p>988</text:p>
          </table:table-cell>
          <table:table-cell office:value-type="string" table:style-name="ce139">
            <text:p>Weert</text:p>
          </table:table-cell>
          <table:table-cell office:value-type="float" office:value="7648.5120736114313" table:formula="of:=-[.E329]" table:style-name="ce38">
            <text:p>7.649</text:p>
          </table:table-cell>
          <table:table-cell office:value-type="float" office:value="-7648.5120736114313" table:formula="of:=[.J329]+[.Z329]" table:style-name="ce37">
            <text:p>-7.649</text:p>
          </table:table-cell>
          <table:table-cell table:style-name="ce39"/>
          <table:table-cell table:style-name="ce12"/>
          <table:table-cell office:value-type="float" office:value="4794103.1661551306" table:style-name="ce35">
            <text:p>4.794.103</text:p>
          </table:table-cell>
          <table:table-cell office:value-type="float" office:value="4794151.2918805992" table:style-name="ce35">
            <text:p>4.794.151</text:p>
          </table:table-cell>
          <table:table-cell office:value-type="float" office:value="48.125725468620658" table:formula="of:=[.I329]-[.H329]" table:style-name="ce38">
            <text:p>48</text:p>
          </table:table-cell>
          <table:table-cell table:style-name="ce85"/>
          <table:table-cell office:value-type="float" office:value="9462" table:style-name="ce36">
            <text:p>9.462</text:p>
          </table:table-cell>
          <table:table-cell office:value-type="float" office:value="8351" table:style-name="ce36">
            <text:p>8.351</text:p>
          </table:table-cell>
          <table:table-cell office:value-type="float" office:value="-1111" table:formula="of:=[.M329]-[.L329]" table:style-name="ce37">
            <text:p>-1.111</text:p>
          </table:table-cell>
          <table:table-cell office:value-type="float" office:value="2295954.3000000003" table:formula="of:=[.L329]*[.O$3]" table:style-name="ce36">
            <text:p>2.295.954</text:p>
          </table:table-cell>
          <table:table-cell office:value-type="float" office:value="2290890.7225006055" table:formula="of:=[.M329]*[.P$3]" table:style-name="ce36">
            <text:p>2.290.891</text:p>
          </table:table-cell>
          <table:table-cell office:value-type="float" office:value="-5063.5774993947707" table:formula="of:=[.P329]-[.O329]" table:style-name="ce35">
            <text:p>-5.064</text:p>
          </table:table-cell>
          <table:table-cell office:value-type="float" office:value="-7696.637799080052" table:formula="of:=[.Q329]*[.R$3]" table:style-name="ce37">
            <text:p>-7.697</text:p>
          </table:table-cell>
          <table:table-cell office:value-type="float" office:value="0" table:style-name="ce36">
            <text:p>0</text:p>
          </table:table-cell>
          <table:table-cell office:value-type="float" office:value="0" table:style-name="ce36">
            <text:p>0</text:p>
          </table:table-cell>
          <table:table-cell office:value-type="float" office:value="0" table:formula="of:=[.T329]-[.S329]" table:style-name="ce37">
            <text:p>0</text:p>
          </table:table-cell>
          <table:table-cell office:value-type="float" office:value="0" table:formula="of:=[.S329]*[.V$3]" table:style-name="ce36">
            <text:p>0</text:p>
          </table:table-cell>
          <table:table-cell office:value-type="float" office:value="0" table:formula="of:=[.T329]*[.W$3]" table:style-name="ce36">
            <text:p>0</text:p>
          </table:table-cell>
          <table:table-cell office:value-type="float" office:value="0" table:formula="of:=[.W329]-[.V329]" table:style-name="ce35">
            <text:p>0</text:p>
          </table:table-cell>
          <table:table-cell office:value-type="float" office:value="0" table:formula="of:=[.X329]*[.Y$3]" table:style-name="ce37">
            <text:p>0</text:p>
          </table:table-cell>
          <table:table-cell office:value-type="float" office:value="-7696.637799080052" table:formula="of:=[.R329]+[.Y329]" table:style-name="ce37">
            <text:p>-7.697</text:p>
          </table:table-cell>
          <table:table-cell table:number-columns-repeated="3" table:style-name="ce53"/>
          <table:table-cell table:number-columns-repeated="16355"/>
        </table:table-row>
        <table:table-row table:style-name="ro1">
          <table:table-cell/>
          <table:table-cell office:value-type="float" office:value="457" table:style-name="ce10">
            <text:p>457</text:p>
          </table:table-cell>
          <table:table-cell office:value-type="string" table:style-name="ce139">
            <text:p>Weesp</text:p>
          </table:table-cell>
          <table:table-cell office:value-type="float" office:value="-42296.867603808103" table:formula="of:=-[.E330]" table:style-name="ce38">
            <text:p>-42.297</text:p>
          </table:table-cell>
          <table:table-cell office:value-type="float" office:value="42296.867603808103" table:formula="of:=[.J330]+[.Z330]" table:style-name="ce37">
            <text:p>42.297</text:p>
          </table:table-cell>
          <table:table-cell table:style-name="ce39"/>
          <table:table-cell table:style-name="ce12"/>
          <table:table-cell office:value-type="float" office:value="1480800.2551925606" table:style-name="ce35">
            <text:p>1.480.800</text:p>
          </table:table-cell>
          <table:table-cell office:value-type="float" office:value="1480834.2428404705" table:style-name="ce35">
            <text:p>1.480.834</text:p>
          </table:table-cell>
          <table:table-cell office:value-type="float" office:value="33.987647909903899" table:formula="of:=[.I330]-[.H330]" table:style-name="ce38">
            <text:p>34</text:p>
          </table:table-cell>
          <table:table-cell table:style-name="ce85"/>
          <table:table-cell office:value-type="float" office:value="4608" table:style-name="ce36">
            <text:p>4.608</text:p>
          </table:table-cell>
          <table:table-cell office:value-type="float" office:value="4209" table:style-name="ce36">
            <text:p>4.209</text:p>
          </table:table-cell>
          <table:table-cell office:value-type="float" office:value="-399" table:formula="of:=[.M330]-[.L330]" table:style-name="ce37">
            <text:p>-399</text:p>
          </table:table-cell>
          <table:table-cell office:value-type="float" office:value="1118131.2" table:formula="of:=[.L330]*[.O$3]" table:style-name="ce36">
            <text:p>1.118.131</text:p>
          </table:table-cell>
          <table:table-cell office:value-type="float" office:value="1154635.2593707398" table:formula="of:=[.M330]*[.P$3]" table:style-name="ce36">
            <text:p>1.154.635</text:p>
          </table:table-cell>
          <table:table-cell office:value-type="float" office:value="36504.059370739851" table:formula="of:=[.P330]-[.O330]" table:style-name="ce35">
            <text:p>36.504</text:p>
          </table:table-cell>
          <table:table-cell office:value-type="float" office:value="55486.170243524575" table:formula="of:=[.Q330]*[.R$3]" table:style-name="ce37">
            <text:p>55.486</text:p>
          </table:table-cell>
          <table:table-cell office:value-type="float" office:value="407.09999999999945" table:style-name="ce36">
            <text:p>407</text:p>
          </table:table-cell>
          <table:table-cell office:value-type="float" office:value="409.59999999999991" table:style-name="ce36">
            <text:p>410</text:p>
          </table:table-cell>
          <table:table-cell office:value-type="float" office:value="2.5000000000004547" table:formula="of:=[.T330]-[.S330]" table:style-name="ce37">
            <text:p>3</text:p>
          </table:table-cell>
          <table:table-cell office:value-type="float" office:value="104364.15599999987" table:formula="of:=[.S330]*[.V$3]" table:style-name="ce36">
            <text:p>104.364</text:p>
          </table:table-cell>
          <table:table-cell office:value-type="float" office:value="95664.62291603515" table:formula="of:=[.T330]*[.W$3]" table:style-name="ce36">
            <text:p>95.665</text:p>
          </table:table-cell>
          <table:table-cell office:value-type="float" office:value="-8699.5330839647213" table:formula="of:=[.W330]-[.V330]" table:style-name="ce35">
            <text:p>-8.700</text:p>
          </table:table-cell>
          <table:table-cell office:value-type="float" office:value="-13223.290287626376" table:formula="of:=[.X330]*[.Y$3]" table:style-name="ce37">
            <text:p>-13.223</text:p>
          </table:table-cell>
          <table:table-cell office:value-type="float" office:value="42262.879955898199" table:formula="of:=[.R330]+[.Y330]" table:style-name="ce37">
            <text:p>42.263</text:p>
          </table:table-cell>
          <table:table-cell table:number-columns-repeated="3" table:style-name="ce53"/>
          <table:table-cell table:number-columns-repeated="16355"/>
        </table:table-row>
        <table:table-row table:style-name="ro1">
          <table:table-cell/>
          <table:table-cell office:value-type="float" office:value="1960" table:style-name="ce10">
            <text:p>1960</text:p>
          </table:table-cell>
          <table:table-cell office:value-type="string" table:style-name="ce139">
            <text:p>West Betuwe</text:p>
          </table:table-cell>
          <table:table-cell office:value-type="float" office:value="6269.7872270161288" table:formula="of:=-[.E331]" table:style-name="ce38">
            <text:p>6.270</text:p>
          </table:table-cell>
          <table:table-cell office:value-type="float" office:value="-6269.7872270161288" table:formula="of:=[.J331]+[.Z331]" table:style-name="ce37">
            <text:p>-6.270</text:p>
          </table:table-cell>
          <table:table-cell table:style-name="ce39"/>
          <table:table-cell table:style-name="ce12"/>
          <table:table-cell office:value-type="float" office:value="3283761.4065529024" table:style-name="ce35">
            <text:p>3.283.761</text:p>
          </table:table-cell>
          <table:table-cell office:value-type="float" office:value="3283652.6990888016" table:style-name="ce35">
            <text:p>3.283.653</text:p>
          </table:table-cell>
          <table:table-cell office:value-type="float" office:value="-108.707464100793" table:formula="of:=[.I331]-[.H331]" table:style-name="ce38">
            <text:p>-109</text:p>
          </table:table-cell>
          <table:table-cell table:style-name="ce85"/>
          <table:table-cell office:value-type="float" office:value="12170" table:style-name="ce36">
            <text:p>12.170</text:p>
          </table:table-cell>
          <table:table-cell office:value-type="float" office:value="10750" table:style-name="ce36">
            <text:p>10.750</text:p>
          </table:table-cell>
          <table:table-cell office:value-type="float" office:value="-1420" table:formula="of:=[.M331]-[.L331]" table:style-name="ce37">
            <text:p>-1.420</text:p>
          </table:table-cell>
          <table:table-cell office:value-type="float" office:value="2953050.5" table:formula="of:=[.L331]*[.O$3]" table:style-name="ce36">
            <text:p>2.953.051</text:p>
          </table:table-cell>
          <table:table-cell office:value-type="float" office:value="2948997.1580507136" table:formula="of:=[.M331]*[.P$3]" table:style-name="ce36">
            <text:p>2.948.997</text:p>
          </table:table-cell>
          <table:table-cell office:value-type="float" office:value="-4053.341949286405" table:formula="of:=[.P331]-[.O331]" table:style-name="ce35">
            <text:p>-4.053</text:p>
          </table:table-cell>
          <table:table-cell office:value-type="float" office:value="-6161.0797629153358" table:formula="of:=[.Q331]*[.R$3]" table:style-name="ce37">
            <text:p>-6.161</text:p>
          </table:table-cell>
          <table:table-cell office:value-type="float" office:value="0" table:style-name="ce36">
            <text:p>0</text:p>
          </table:table-cell>
          <table:table-cell office:value-type="float" office:value="0" table:style-name="ce36">
            <text:p>0</text:p>
          </table:table-cell>
          <table:table-cell office:value-type="float" office:value="0" table:formula="of:=[.T331]-[.S331]" table:style-name="ce37">
            <text:p>0</text:p>
          </table:table-cell>
          <table:table-cell office:value-type="float" office:value="0" table:formula="of:=[.S331]*[.V$3]" table:style-name="ce36">
            <text:p>0</text:p>
          </table:table-cell>
          <table:table-cell office:value-type="float" office:value="0" table:formula="of:=[.T331]*[.W$3]" table:style-name="ce36">
            <text:p>0</text:p>
          </table:table-cell>
          <table:table-cell office:value-type="float" office:value="0" table:formula="of:=[.W331]-[.V331]" table:style-name="ce35">
            <text:p>0</text:p>
          </table:table-cell>
          <table:table-cell office:value-type="float" office:value="0" table:formula="of:=[.X331]*[.Y$3]" table:style-name="ce37">
            <text:p>0</text:p>
          </table:table-cell>
          <table:table-cell office:value-type="float" office:value="-6161.0797629153358" table:formula="of:=[.R331]+[.Y331]" table:style-name="ce37">
            <text:p>-6.161</text:p>
          </table:table-cell>
          <table:table-cell table:number-columns-repeated="3" table:style-name="ce53"/>
          <table:table-cell table:number-columns-repeated="16355"/>
        </table:table-row>
        <table:table-row table:style-name="ro1">
          <table:table-cell/>
          <table:table-cell office:value-type="float" office:value="668" table:style-name="ce10">
            <text:p>668</text:p>
          </table:table-cell>
          <table:table-cell office:value-type="string" table:style-name="ce139">
            <text:p>West Maas en Waal</text:p>
          </table:table-cell>
          <table:table-cell office:value-type="float" office:value="-5949.3150286384953" table:formula="of:=-[.E332]" table:style-name="ce38">
            <text:p>-5.949</text:p>
          </table:table-cell>
          <table:table-cell office:value-type="float" office:value="5949.3150286384953" table:formula="of:=[.J332]+[.Z332]" table:style-name="ce37">
            <text:p>5.949</text:p>
          </table:table-cell>
          <table:table-cell table:style-name="ce39"/>
          <table:table-cell table:style-name="ce12"/>
          <table:table-cell office:value-type="float" office:value="1481793.2182338326" table:style-name="ce35">
            <text:p>1.481.793</text:p>
          </table:table-cell>
          <table:table-cell office:value-type="float" office:value="1481788.4718764836" table:style-name="ce35">
            <text:p>1.481.788</text:p>
          </table:table-cell>
          <table:table-cell office:value-type="float" office:value="-4.7463573489803821" table:formula="of:=[.I332]-[.H332]" table:style-name="ce38">
            <text:p>-5</text:p>
          </table:table-cell>
          <table:table-cell table:style-name="ce85"/>
          <table:table-cell office:value-type="float" office:value="3891" table:style-name="ce36">
            <text:p>3.891</text:p>
          </table:table-cell>
          <table:table-cell office:value-type="float" office:value="3456" table:style-name="ce36">
            <text:p>3.456</text:p>
          </table:table-cell>
          <table:table-cell office:value-type="float" office:value="-435" table:formula="of:=[.M332]-[.L332]" table:style-name="ce37">
            <text:p>-435</text:p>
          </table:table-cell>
          <table:table-cell office:value-type="float" office:value="944151.15" table:formula="of:=[.L332]*[.O$3]" table:style-name="ce36">
            <text:p>944.151</text:p>
          </table:table-cell>
          <table:table-cell office:value-type="float" office:value="948068.29564867599" table:formula="of:=[.M332]*[.P$3]" table:style-name="ce36">
            <text:p>948.068</text:p>
          </table:table-cell>
          <table:table-cell office:value-type="float" office:value="3917.1456486759707" table:formula="of:=[.P332]-[.O332]" table:style-name="ce35">
            <text:p>3.917</text:p>
          </table:table-cell>
          <table:table-cell office:value-type="float" office:value="5954.0613859874757" table:formula="of:=[.Q332]*[.R$3]" table:style-name="ce37">
            <text:p>5.954</text:p>
          </table:table-cell>
          <table:table-cell office:value-type="float" office:value="0" table:style-name="ce36">
            <text:p>0</text:p>
          </table:table-cell>
          <table:table-cell office:value-type="float" office:value="0" table:style-name="ce36">
            <text:p>0</text:p>
          </table:table-cell>
          <table:table-cell office:value-type="float" office:value="0" table:formula="of:=[.T332]-[.S332]" table:style-name="ce37">
            <text:p>0</text:p>
          </table:table-cell>
          <table:table-cell office:value-type="float" office:value="0" table:formula="of:=[.S332]*[.V$3]" table:style-name="ce36">
            <text:p>0</text:p>
          </table:table-cell>
          <table:table-cell office:value-type="float" office:value="0" table:formula="of:=[.T332]*[.W$3]" table:style-name="ce36">
            <text:p>0</text:p>
          </table:table-cell>
          <table:table-cell office:value-type="float" office:value="0" table:formula="of:=[.W332]-[.V332]" table:style-name="ce35">
            <text:p>0</text:p>
          </table:table-cell>
          <table:table-cell office:value-type="float" office:value="0" table:formula="of:=[.X332]*[.Y$3]" table:style-name="ce37">
            <text:p>0</text:p>
          </table:table-cell>
          <table:table-cell office:value-type="float" office:value="5954.0613859874757" table:formula="of:=[.R332]+[.Y332]" table:style-name="ce37">
            <text:p>5.954</text:p>
          </table:table-cell>
          <table:table-cell table:number-columns-repeated="3" table:style-name="ce53"/>
          <table:table-cell table:number-columns-repeated="16355"/>
        </table:table-row>
        <table:table-row table:style-name="ro1">
          <table:table-cell/>
          <table:table-cell office:value-type="float" office:value="1969" table:style-name="ce10">
            <text:p>1969</text:p>
          </table:table-cell>
          <table:table-cell office:value-type="string" table:style-name="ce139">
            <text:p>Westerkwartier</text:p>
          </table:table-cell>
          <table:table-cell office:value-type="float" office:value="-49569.512984813118" table:formula="of:=-[.E333]" table:style-name="ce38">
            <text:p>-49.570</text:p>
          </table:table-cell>
          <table:table-cell office:value-type="float" office:value="49569.512984813118" table:formula="of:=[.J333]+[.Z333]" table:style-name="ce37">
            <text:p>49.570</text:p>
          </table:table-cell>
          <table:table-cell table:style-name="ce39"/>
          <table:table-cell table:style-name="ce12"/>
          <table:table-cell office:value-type="float" office:value="5097136.9767960422" table:style-name="ce35">
            <text:p>5.097.137</text:p>
          </table:table-cell>
          <table:table-cell office:value-type="float" office:value="5097075.4122144002" table:style-name="ce35">
            <text:p>5.097.075</text:p>
          </table:table-cell>
          <table:table-cell office:value-type="float" office:value="-61.564581641927361" table:formula="of:=[.I333]-[.H333]" table:style-name="ce38">
            <text:p>-62</text:p>
          </table:table-cell>
          <table:table-cell table:style-name="ce85"/>
          <table:table-cell office:value-type="float" office:value="14931" table:style-name="ce36">
            <text:p>14.931</text:p>
          </table:table-cell>
          <table:table-cell office:value-type="float" office:value="13326" table:style-name="ce36">
            <text:p>13.326</text:p>
          </table:table-cell>
          <table:table-cell office:value-type="float" office:value="-1605" table:formula="of:=[.M333]-[.L333]" table:style-name="ce37">
            <text:p>-1.605</text:p>
          </table:table-cell>
          <table:table-cell office:value-type="float" office:value="3623007.15" table:formula="of:=[.L333]*[.O$3]" table:style-name="ce36">
            <text:p>3.623.007</text:p>
          </table:table-cell>
          <table:table-cell office:value-type="float" office:value="3655659.174714773" table:formula="of:=[.M333]*[.P$3]" table:style-name="ce36">
            <text:p>3.655.659</text:p>
          </table:table-cell>
          <table:table-cell office:value-type="float" office:value="32652.024714773055" table:formula="of:=[.P333]-[.O333]" table:style-name="ce35">
            <text:p>32.652</text:p>
          </table:table-cell>
          <table:table-cell office:value-type="float" office:value="49631.077566455046" table:formula="of:=[.Q333]*[.R$3]" table:style-name="ce37">
            <text:p>49.631</text:p>
          </table:table-cell>
          <table:table-cell office:value-type="float" office:value="0" table:style-name="ce36">
            <text:p>0</text:p>
          </table:table-cell>
          <table:table-cell office:value-type="float" office:value="0" table:style-name="ce36">
            <text:p>0</text:p>
          </table:table-cell>
          <table:table-cell office:value-type="float" office:value="0" table:formula="of:=[.T333]-[.S333]" table:style-name="ce37">
            <text:p>0</text:p>
          </table:table-cell>
          <table:table-cell office:value-type="float" office:value="0" table:formula="of:=[.S333]*[.V$3]" table:style-name="ce36">
            <text:p>0</text:p>
          </table:table-cell>
          <table:table-cell office:value-type="float" office:value="0" table:formula="of:=[.T333]*[.W$3]" table:style-name="ce36">
            <text:p>0</text:p>
          </table:table-cell>
          <table:table-cell office:value-type="float" office:value="0" table:formula="of:=[.W333]-[.V333]" table:style-name="ce35">
            <text:p>0</text:p>
          </table:table-cell>
          <table:table-cell office:value-type="float" office:value="0" table:formula="of:=[.X333]*[.Y$3]" table:style-name="ce37">
            <text:p>0</text:p>
          </table:table-cell>
          <table:table-cell office:value-type="float" office:value="49631.077566455046" table:formula="of:=[.R333]+[.Y333]" table:style-name="ce37">
            <text:p>49.631</text:p>
          </table:table-cell>
          <table:table-cell table:number-columns-repeated="3" table:style-name="ce53"/>
          <table:table-cell table:number-columns-repeated="16355"/>
        </table:table-row>
        <table:table-row table:style-name="ro1">
          <table:table-cell/>
          <table:table-cell office:value-type="float" office:value="1701" table:style-name="ce10">
            <text:p>1701</text:p>
          </table:table-cell>
          <table:table-cell office:value-type="string" table:style-name="ce139">
            <text:p>Westerveld</text:p>
          </table:table-cell>
          <table:table-cell office:value-type="float" office:value="11745.318187236311" table:formula="of:=-[.E334]" table:style-name="ce38">
            <text:p>11.745</text:p>
          </table:table-cell>
          <table:table-cell office:value-type="float" office:value="-11745.318187236311" table:formula="of:=[.J334]+[.Z334]" table:style-name="ce37">
            <text:p>-11.745</text:p>
          </table:table-cell>
          <table:table-cell table:style-name="ce39"/>
          <table:table-cell table:style-name="ce12"/>
          <table:table-cell office:value-type="float" office:value="1868671.7804151371" table:style-name="ce35">
            <text:p>1.868.672</text:p>
          </table:table-cell>
          <table:table-cell office:value-type="float" office:value="1868673.0772363225" table:style-name="ce35">
            <text:p>1.868.673</text:p>
          </table:table-cell>
          <table:table-cell office:value-type="float" office:value="1.296821185387671" table:formula="of:=[.I334]-[.H334]" table:style-name="ce38">
            <text:p>1</text:p>
          </table:table-cell>
          <table:table-cell table:style-name="ce85"/>
          <table:table-cell office:value-type="float" office:value="3558" table:style-name="ce36">
            <text:p>3.558</text:p>
          </table:table-cell>
          <table:table-cell office:value-type="float" office:value="3119" table:style-name="ce36">
            <text:p>3.119</text:p>
          </table:table-cell>
          <table:table-cell office:value-type="float" office:value="-439" table:formula="of:=[.M334]-[.L334]" table:style-name="ce37">
            <text:p>-439</text:p>
          </table:table-cell>
          <table:table-cell office:value-type="float" office:value="863348.70000000007" table:formula="of:=[.L334]*[.O$3]" table:style-name="ce36">
            <text:p>863.349</text:p>
          </table:table-cell>
          <table:table-cell office:value-type="float" office:value="855620.66381024895" table:formula="of:=[.M334]*[.P$3]" table:style-name="ce36">
            <text:p>855.621</text:p>
          </table:table-cell>
          <table:table-cell office:value-type="float" office:value="-7728.0361897511175" table:formula="of:=[.P334]-[.O334]" table:style-name="ce35">
            <text:p>-7.728</text:p>
          </table:table-cell>
          <table:table-cell office:value-type="float" office:value="-11746.615008421699" table:formula="of:=[.Q334]*[.R$3]" table:style-name="ce37">
            <text:p>-11.747</text:p>
          </table:table-cell>
          <table:table-cell office:value-type="float" office:value="0" table:style-name="ce36">
            <text:p>0</text:p>
          </table:table-cell>
          <table:table-cell office:value-type="float" office:value="0" table:style-name="ce36">
            <text:p>0</text:p>
          </table:table-cell>
          <table:table-cell office:value-type="float" office:value="0" table:formula="of:=[.T334]-[.S334]" table:style-name="ce37">
            <text:p>0</text:p>
          </table:table-cell>
          <table:table-cell office:value-type="float" office:value="0" table:formula="of:=[.S334]*[.V$3]" table:style-name="ce36">
            <text:p>0</text:p>
          </table:table-cell>
          <table:table-cell office:value-type="float" office:value="0" table:formula="of:=[.T334]*[.W$3]" table:style-name="ce36">
            <text:p>0</text:p>
          </table:table-cell>
          <table:table-cell office:value-type="float" office:value="0" table:formula="of:=[.W334]-[.V334]" table:style-name="ce35">
            <text:p>0</text:p>
          </table:table-cell>
          <table:table-cell office:value-type="float" office:value="0" table:formula="of:=[.X334]*[.Y$3]" table:style-name="ce37">
            <text:p>0</text:p>
          </table:table-cell>
          <table:table-cell office:value-type="float" office:value="-11746.615008421699" table:formula="of:=[.R334]+[.Y334]" table:style-name="ce37">
            <text:p>-11.747</text:p>
          </table:table-cell>
          <table:table-cell table:number-columns-repeated="3" table:style-name="ce53"/>
          <table:table-cell table:number-columns-repeated="16355"/>
        </table:table-row>
        <table:table-row table:style-name="ro1">
          <table:table-cell/>
          <table:table-cell office:value-type="float" office:value="293" table:style-name="ce10">
            <text:p>293</text:p>
          </table:table-cell>
          <table:table-cell office:value-type="string" table:style-name="ce139">
            <text:p>Westervoort</text:p>
          </table:table-cell>
          <table:table-cell office:value-type="float" office:value="-16492.313427267458" table:formula="of:=-[.E335]" table:style-name="ce38">
            <text:p>-16.492</text:p>
          </table:table-cell>
          <table:table-cell office:value-type="float" office:value="16492.313427267458" table:formula="of:=[.J335]+[.Z335]" table:style-name="ce37">
            <text:p>16.492</text:p>
          </table:table-cell>
          <table:table-cell table:style-name="ce39"/>
          <table:table-cell table:style-name="ce12"/>
          <table:table-cell office:value-type="float" office:value="1192364.6175284446" table:style-name="ce35">
            <text:p>1.192.365</text:p>
          </table:table-cell>
          <table:table-cell office:value-type="float" office:value="1192378.7345976087" table:style-name="ce35">
            <text:p>1.192.379</text:p>
          </table:table-cell>
          <table:table-cell office:value-type="float" office:value="14.117069164058194" table:formula="of:=[.I335]-[.H335]" table:style-name="ce38">
            <text:p>14</text:p>
          </table:table-cell>
          <table:table-cell table:style-name="ce85"/>
          <table:table-cell office:value-type="float" office:value="3053" table:style-name="ce36">
            <text:p>3.053</text:p>
          </table:table-cell>
          <table:table-cell office:value-type="float" office:value="2740" table:style-name="ce36">
            <text:p>2.740</text:p>
          </table:table-cell>
          <table:table-cell office:value-type="float" office:value="-313" table:formula="of:=[.M335]-[.L335]" table:style-name="ce37">
            <text:p>-313</text:p>
          </table:table-cell>
          <table:table-cell office:value-type="float" office:value="740810.45000000007" table:formula="of:=[.L335]*[.O$3]" table:style-name="ce36">
            <text:p>740.810</text:p>
          </table:table-cell>
          <table:table-cell office:value-type="float" office:value="751651.36865664704" table:formula="of:=[.M335]*[.P$3]" table:style-name="ce36">
            <text:p>751.651</text:p>
          </table:table-cell>
          <table:table-cell office:value-type="float" office:value="10840.918656646973" table:formula="of:=[.P335]-[.O335]" table:style-name="ce35">
            <text:p>10.841</text:p>
          </table:table-cell>
          <table:table-cell office:value-type="float" office:value="16478.1963581034" table:formula="of:=[.Q335]*[.R$3]" table:style-name="ce37">
            <text:p>16.478</text:p>
          </table:table-cell>
          <table:table-cell office:value-type="float" office:value="0" table:style-name="ce36">
            <text:p>0</text:p>
          </table:table-cell>
          <table:table-cell office:value-type="float" office:value="0" table:style-name="ce36">
            <text:p>0</text:p>
          </table:table-cell>
          <table:table-cell office:value-type="float" office:value="0" table:formula="of:=[.T335]-[.S335]" table:style-name="ce37">
            <text:p>0</text:p>
          </table:table-cell>
          <table:table-cell office:value-type="float" office:value="0" table:formula="of:=[.S335]*[.V$3]" table:style-name="ce36">
            <text:p>0</text:p>
          </table:table-cell>
          <table:table-cell office:value-type="float" office:value="0" table:formula="of:=[.T335]*[.W$3]" table:style-name="ce36">
            <text:p>0</text:p>
          </table:table-cell>
          <table:table-cell office:value-type="float" office:value="0" table:formula="of:=[.W335]-[.V335]" table:style-name="ce35">
            <text:p>0</text:p>
          </table:table-cell>
          <table:table-cell office:value-type="float" office:value="0" table:formula="of:=[.X335]*[.Y$3]" table:style-name="ce37">
            <text:p>0</text:p>
          </table:table-cell>
          <table:table-cell office:value-type="float" office:value="16478.1963581034" table:formula="of:=[.R335]+[.Y335]" table:style-name="ce37">
            <text:p>16.478</text:p>
          </table:table-cell>
          <table:table-cell table:number-columns-repeated="3" table:style-name="ce53"/>
          <table:table-cell table:number-columns-repeated="16355"/>
        </table:table-row>
        <table:table-row table:style-name="ro1">
          <table:table-cell/>
          <table:table-cell office:value-type="float" office:value="1950" table:style-name="ce10">
            <text:p>1950</text:p>
          </table:table-cell>
          <table:table-cell office:value-type="string" table:style-name="ce139">
            <text:p>Westerwolde</text:p>
          </table:table-cell>
          <table:table-cell office:value-type="float" office:value="-1711.0151256008073" table:formula="of:=-[.E336]" table:style-name="ce38">
            <text:p>-1.711</text:p>
          </table:table-cell>
          <table:table-cell office:value-type="float" office:value="1711.0151256008073" table:formula="of:=[.J336]+[.Z336]" table:style-name="ce37">
            <text:p>1.711</text:p>
          </table:table-cell>
          <table:table-cell table:style-name="ce39"/>
          <table:table-cell table:style-name="ce12"/>
          <table:table-cell office:value-type="float" office:value="3089301.2374332063" table:style-name="ce35">
            <text:p>3.089.301</text:p>
          </table:table-cell>
          <table:table-cell office:value-type="float" office:value="3089311.7774173347" table:style-name="ce35">
            <text:p>3.089.312</text:p>
          </table:table-cell>
          <table:table-cell office:value-type="float" office:value="10.539984128437936" table:formula="of:=[.I336]-[.H336]" table:style-name="ce38">
            <text:p>11</text:p>
          </table:table-cell>
          <table:table-cell table:style-name="ce85"/>
          <table:table-cell office:value-type="float" office:value="5197" table:style-name="ce36">
            <text:p>5.197</text:p>
          </table:table-cell>
          <table:table-cell office:value-type="float" office:value="4601" table:style-name="ce36">
            <text:p>4.601</text:p>
          </table:table-cell>
          <table:table-cell office:value-type="float" office:value="-596" table:formula="of:=[.M336]-[.L336]" table:style-name="ce37">
            <text:p>-596</text:p>
          </table:table-cell>
          <table:table-cell office:value-type="float" office:value="1261052.05" table:formula="of:=[.L336]*[.O$3]" table:style-name="ce36">
            <text:p>1.261.052</text:p>
          </table:table-cell>
          <table:table-cell office:value-type="float" office:value="1262170.7836457056" table:formula="of:=[.M336]*[.P$3]" table:style-name="ce36">
            <text:p>1.262.171</text:p>
          </table:table-cell>
          <table:table-cell office:value-type="float" office:value="1118.7336457055062" table:formula="of:=[.P336]-[.O336]" table:style-name="ce35">
            <text:p>1.119</text:p>
          </table:table-cell>
          <table:table-cell office:value-type="float" office:value="1700.4751414723694" table:formula="of:=[.Q336]*[.R$3]" table:style-name="ce37">
            <text:p>1.700</text:p>
          </table:table-cell>
          <table:table-cell office:value-type="float" office:value="0" table:style-name="ce36">
            <text:p>0</text:p>
          </table:table-cell>
          <table:table-cell office:value-type="float" office:value="0" table:style-name="ce36">
            <text:p>0</text:p>
          </table:table-cell>
          <table:table-cell office:value-type="float" office:value="0" table:formula="of:=[.T336]-[.S336]" table:style-name="ce37">
            <text:p>0</text:p>
          </table:table-cell>
          <table:table-cell office:value-type="float" office:value="0" table:formula="of:=[.S336]*[.V$3]" table:style-name="ce36">
            <text:p>0</text:p>
          </table:table-cell>
          <table:table-cell office:value-type="float" office:value="0" table:formula="of:=[.T336]*[.W$3]" table:style-name="ce36">
            <text:p>0</text:p>
          </table:table-cell>
          <table:table-cell office:value-type="float" office:value="0" table:formula="of:=[.W336]-[.V336]" table:style-name="ce35">
            <text:p>0</text:p>
          </table:table-cell>
          <table:table-cell office:value-type="float" office:value="0" table:formula="of:=[.X336]*[.Y$3]" table:style-name="ce37">
            <text:p>0</text:p>
          </table:table-cell>
          <table:table-cell office:value-type="float" office:value="1700.4751414723694" table:formula="of:=[.R336]+[.Y336]" table:style-name="ce37">
            <text:p>1.700</text:p>
          </table:table-cell>
          <table:table-cell table:number-columns-repeated="3" table:style-name="ce53"/>
          <table:table-cell table:number-columns-repeated="16355"/>
        </table:table-row>
        <table:table-row table:style-name="ro1">
          <table:table-cell/>
          <table:table-cell office:value-type="float" office:value="1783" table:style-name="ce10">
            <text:p>1783</text:p>
          </table:table-cell>
          <table:table-cell office:value-type="string" table:style-name="ce139">
            <text:p>Westland</text:p>
          </table:table-cell>
          <table:table-cell office:value-type="float" office:value="-95856.955540260897" table:formula="of:=-[.E337]" table:style-name="ce38">
            <text:p>-95.857</text:p>
          </table:table-cell>
          <table:table-cell office:value-type="float" office:value="95856.955540260897" table:formula="of:=[.J337]+[.Z337]" table:style-name="ce37">
            <text:p>95.857</text:p>
          </table:table-cell>
          <table:table-cell table:style-name="ce39"/>
          <table:table-cell table:style-name="ce12"/>
          <table:table-cell office:value-type="float" office:value="7649557.5388200907" table:style-name="ce35">
            <text:p>7.649.558</text:p>
          </table:table-cell>
          <table:table-cell office:value-type="float" office:value="7649471.2080036616" table:style-name="ce35">
            <text:p>7.649.471</text:p>
          </table:table-cell>
          <table:table-cell office:value-type="float" office:value="-86.330816429108381" table:formula="of:=[.I337]-[.H337]" table:style-name="ce38">
            <text:p>-86</text:p>
          </table:table-cell>
          <table:table-cell table:style-name="ce85"/>
          <table:table-cell office:value-type="float" office:value="25177" table:style-name="ce36">
            <text:p>25.177</text:p>
          </table:table-cell>
          <table:table-cell office:value-type="float" office:value="22500" table:style-name="ce36">
            <text:p>22.500</text:p>
          </table:table-cell>
          <table:table-cell office:value-type="float" office:value="-2677" table:formula="of:=[.M337]-[.L337]" table:style-name="ce37">
            <text:p>-2.677</text:p>
          </table:table-cell>
          <table:table-cell office:value-type="float" office:value="6109199.0499999998" table:formula="of:=[.L337]*[.O$3]" table:style-name="ce36">
            <text:p>6.109.199</text:p>
          </table:table-cell>
          <table:table-cell office:value-type="float" office:value="6172319.6331294011" table:formula="of:=[.M337]*[.P$3]" table:style-name="ce36">
            <text:p>6.172.320</text:p>
          </table:table-cell>
          <table:table-cell office:value-type="float" office:value="63120.583129401319" table:formula="of:=[.P337]-[.O337]" table:style-name="ce35">
            <text:p>63.121</text:p>
          </table:table-cell>
          <table:table-cell office:value-type="float" office:value="95943.286356690005" table:formula="of:=[.Q337]*[.R$3]" table:style-name="ce37">
            <text:p>95.943</text:p>
          </table:table-cell>
          <table:table-cell office:value-type="float" office:value="0" table:style-name="ce36">
            <text:p>0</text:p>
          </table:table-cell>
          <table:table-cell office:value-type="float" office:value="0" table:style-name="ce36">
            <text:p>0</text:p>
          </table:table-cell>
          <table:table-cell office:value-type="float" office:value="0" table:formula="of:=[.T337]-[.S337]" table:style-name="ce37">
            <text:p>0</text:p>
          </table:table-cell>
          <table:table-cell office:value-type="float" office:value="0" table:formula="of:=[.S337]*[.V$3]" table:style-name="ce36">
            <text:p>0</text:p>
          </table:table-cell>
          <table:table-cell office:value-type="float" office:value="0" table:formula="of:=[.T337]*[.W$3]" table:style-name="ce36">
            <text:p>0</text:p>
          </table:table-cell>
          <table:table-cell office:value-type="float" office:value="0" table:formula="of:=[.W337]-[.V337]" table:style-name="ce35">
            <text:p>0</text:p>
          </table:table-cell>
          <table:table-cell office:value-type="float" office:value="0" table:formula="of:=[.X337]*[.Y$3]" table:style-name="ce37">
            <text:p>0</text:p>
          </table:table-cell>
          <table:table-cell office:value-type="float" office:value="95943.286356690005" table:formula="of:=[.R337]+[.Y337]" table:style-name="ce37">
            <text:p>95.943</text:p>
          </table:table-cell>
          <table:table-cell table:number-columns-repeated="3" table:style-name="ce53"/>
          <table:table-cell table:number-columns-repeated="16355"/>
        </table:table-row>
        <table:table-row table:style-name="ro1">
          <table:table-cell/>
          <table:table-cell office:value-type="float" office:value="98" table:style-name="ce10">
            <text:p>98</text:p>
          </table:table-cell>
          <table:table-cell office:value-type="string" table:style-name="ce139">
            <text:p>Weststellingwerf</text:p>
          </table:table-cell>
          <table:table-cell office:value-type="float" office:value="-8127.2160598839446" table:formula="of:=-[.E338]" table:style-name="ce38">
            <text:p>-8.127</text:p>
          </table:table-cell>
          <table:table-cell office:value-type="float" office:value="8127.2160598839446" table:formula="of:=[.J338]+[.Z338]" table:style-name="ce37">
            <text:p>8.127</text:p>
          </table:table-cell>
          <table:table-cell table:style-name="ce39"/>
          <table:table-cell table:style-name="ce12"/>
          <table:table-cell office:value-type="float" office:value="2639162.6512222127" table:style-name="ce35">
            <text:p>2.639.163</text:p>
          </table:table-cell>
          <table:table-cell office:value-type="float" office:value="2639167.7960285936" table:style-name="ce35">
            <text:p>2.639.168</text:p>
          </table:table-cell>
          <table:table-cell office:value-type="float" office:value="5.1448063808493316" table:formula="of:=[.I338]-[.H338]" table:style-name="ce38">
            <text:p>5</text:p>
          </table:table-cell>
          <table:table-cell table:style-name="ce85"/>
          <table:table-cell office:value-type="float" office:value="5391" table:style-name="ce36">
            <text:p>5.391</text:p>
          </table:table-cell>
          <table:table-cell office:value-type="float" office:value="4788" table:style-name="ce36">
            <text:p>4.788</text:p>
          </table:table-cell>
          <table:table-cell office:value-type="float" office:value="-603" table:formula="of:=[.M338]-[.L338]" table:style-name="ce37">
            <text:p>-603</text:p>
          </table:table-cell>
          <table:table-cell office:value-type="float" office:value="1308126.1500000001" table:formula="of:=[.L338]*[.O$3]" table:style-name="ce36">
            <text:p>1.308.126</text:p>
          </table:table-cell>
          <table:table-cell office:value-type="float" office:value="1313469.6179299364" table:formula="of:=[.M338]*[.P$3]" table:style-name="ce36">
            <text:p>1.313.470</text:p>
          </table:table-cell>
          <table:table-cell office:value-type="float" office:value="5343.4679299362469" table:formula="of:=[.P338]-[.O338]" table:style-name="ce35">
            <text:p>5.343</text:p>
          </table:table-cell>
          <table:table-cell office:value-type="float" office:value="8122.0712535030952" table:formula="of:=[.Q338]*[.R$3]" table:style-name="ce37">
            <text:p>8.122</text:p>
          </table:table-cell>
          <table:table-cell office:value-type="float" office:value="0" table:style-name="ce36">
            <text:p>0</text:p>
          </table:table-cell>
          <table:table-cell office:value-type="float" office:value="0" table:style-name="ce36">
            <text:p>0</text:p>
          </table:table-cell>
          <table:table-cell office:value-type="float" office:value="0" table:formula="of:=[.T338]-[.S338]" table:style-name="ce37">
            <text:p>0</text:p>
          </table:table-cell>
          <table:table-cell office:value-type="float" office:value="0" table:formula="of:=[.S338]*[.V$3]" table:style-name="ce36">
            <text:p>0</text:p>
          </table:table-cell>
          <table:table-cell office:value-type="float" office:value="0" table:formula="of:=[.T338]*[.W$3]" table:style-name="ce36">
            <text:p>0</text:p>
          </table:table-cell>
          <table:table-cell office:value-type="float" office:value="0" table:formula="of:=[.W338]-[.V338]" table:style-name="ce35">
            <text:p>0</text:p>
          </table:table-cell>
          <table:table-cell office:value-type="float" office:value="0" table:formula="of:=[.X338]*[.Y$3]" table:style-name="ce37">
            <text:p>0</text:p>
          </table:table-cell>
          <table:table-cell office:value-type="float" office:value="8122.0712535030952" table:formula="of:=[.R338]+[.Y338]" table:style-name="ce37">
            <text:p>8.122</text:p>
          </table:table-cell>
          <table:table-cell table:number-columns-repeated="3" table:style-name="ce53"/>
          <table:table-cell table:number-columns-repeated="16355"/>
        </table:table-row>
        <table:table-row table:style-name="ro1">
          <table:table-cell/>
          <table:table-cell office:value-type="float" office:value="614" table:style-name="ce10">
            <text:p>614</text:p>
          </table:table-cell>
          <table:table-cell office:value-type="string" table:style-name="ce139">
            <text:p>Westvoorne</text:p>
          </table:table-cell>
          <table:table-cell office:value-type="float" office:value="4866.2862485206124" table:formula="of:=-[.E339]" table:style-name="ce38">
            <text:p>4.866</text:p>
          </table:table-cell>
          <table:table-cell office:value-type="float" office:value="-4866.2862485206124" table:formula="of:=[.J339]+[.Z339]" table:style-name="ce37">
            <text:p>-4.866</text:p>
          </table:table-cell>
          <table:table-cell table:style-name="ce39"/>
          <table:table-cell table:style-name="ce12"/>
          <table:table-cell office:value-type="float" office:value="1097913.7801624674" table:style-name="ce35">
            <text:p>1.097.914</text:p>
          </table:table-cell>
          <table:table-cell office:value-type="float" office:value="1097910.1074683699" table:style-name="ce35">
            <text:p>1.097.910</text:p>
          </table:table-cell>
          <table:table-cell office:value-type="float" office:value="-3.6726940975058824" table:formula="of:=[.I339]-[.H339]" table:style-name="ce38">
            <text:p>-4</text:p>
          </table:table-cell>
          <table:table-cell table:style-name="ce85"/>
          <table:table-cell office:value-type="float" office:value="2731" table:style-name="ce36">
            <text:p>2.731</text:p>
          </table:table-cell>
          <table:table-cell office:value-type="float" office:value="2404" table:style-name="ce36">
            <text:p>2.404</text:p>
          </table:table-cell>
          <table:table-cell office:value-type="float" office:value="-327" table:formula="of:=[.M339]-[.L339]" table:style-name="ce37">
            <text:p>-327</text:p>
          </table:table-cell>
          <table:table-cell office:value-type="float" office:value="662677.15" table:formula="of:=[.L339]*[.O$3]" table:style-name="ce36">
            <text:p>662.677</text:p>
          </table:table-cell>
          <table:table-cell office:value-type="float" office:value="659478.06213524798" table:formula="of:=[.M339]*[.P$3]" table:style-name="ce36">
            <text:p>659.478</text:p>
          </table:table-cell>
          <table:table-cell office:value-type="float" office:value="-3199.087864752044" table:formula="of:=[.P339]-[.O339]" table:style-name="ce35">
            <text:p>-3.199</text:p>
          </table:table-cell>
          <table:table-cell office:value-type="float" office:value="-4862.6135544231065" table:formula="of:=[.Q339]*[.R$3]" table:style-name="ce37">
            <text:p>-4.863</text:p>
          </table:table-cell>
          <table:table-cell office:value-type="float" office:value="0" table:style-name="ce36">
            <text:p>0</text:p>
          </table:table-cell>
          <table:table-cell office:value-type="float" office:value="0" table:style-name="ce36">
            <text:p>0</text:p>
          </table:table-cell>
          <table:table-cell office:value-type="float" office:value="0" table:formula="of:=[.T339]-[.S339]" table:style-name="ce37">
            <text:p>0</text:p>
          </table:table-cell>
          <table:table-cell office:value-type="float" office:value="0" table:formula="of:=[.S339]*[.V$3]" table:style-name="ce36">
            <text:p>0</text:p>
          </table:table-cell>
          <table:table-cell office:value-type="float" office:value="0" table:formula="of:=[.T339]*[.W$3]" table:style-name="ce36">
            <text:p>0</text:p>
          </table:table-cell>
          <table:table-cell office:value-type="float" office:value="0" table:formula="of:=[.W339]-[.V339]" table:style-name="ce35">
            <text:p>0</text:p>
          </table:table-cell>
          <table:table-cell office:value-type="float" office:value="0" table:formula="of:=[.X339]*[.Y$3]" table:style-name="ce37">
            <text:p>0</text:p>
          </table:table-cell>
          <table:table-cell office:value-type="float" office:value="-4862.6135544231065" table:formula="of:=[.R339]+[.Y339]" table:style-name="ce37">
            <text:p>-4.863</text:p>
          </table:table-cell>
          <table:table-cell table:number-columns-repeated="3" table:style-name="ce53"/>
          <table:table-cell table:number-columns-repeated="16355"/>
        </table:table-row>
        <table:table-row table:style-name="ro1">
          <table:table-cell/>
          <table:table-cell office:value-type="float" office:value="189" table:style-name="ce10">
            <text:p>189</text:p>
          </table:table-cell>
          <table:table-cell office:value-type="string" table:style-name="ce139">
            <text:p>Wierden</text:p>
          </table:table-cell>
          <table:table-cell office:value-type="float" office:value="-13326.906779810162" table:formula="of:=-[.E340]" table:style-name="ce38">
            <text:p>-13.327</text:p>
          </table:table-cell>
          <table:table-cell office:value-type="float" office:value="13326.906779810162" table:formula="of:=[.J340]+[.Z340]" table:style-name="ce37">
            <text:p>13.327</text:p>
          </table:table-cell>
          <table:table-cell table:style-name="ce39"/>
          <table:table-cell table:style-name="ce12"/>
          <table:table-cell office:value-type="float" office:value="1692770.9387240533" table:style-name="ce35">
            <text:p>1.692.771</text:p>
          </table:table-cell>
          <table:table-cell office:value-type="float" office:value="1692733.5305806501" table:style-name="ce35">
            <text:p>1.692.734</text:p>
          </table:table-cell>
          <table:table-cell office:value-type="float" office:value="-37.408143403241411" table:formula="of:=[.I340]-[.H340]" table:style-name="ce38">
            <text:p>-37</text:p>
          </table:table-cell>
          <table:table-cell table:style-name="ce85"/>
          <table:table-cell office:value-type="float" office:value="5803" table:style-name="ce36">
            <text:p>5.803</text:p>
          </table:table-cell>
          <table:table-cell office:value-type="float" office:value="5165" table:style-name="ce36">
            <text:p>5.165</text:p>
          </table:table-cell>
          <table:table-cell office:value-type="float" office:value="-638" table:formula="of:=[.M340]-[.L340]" table:style-name="ce37">
            <text:p>-638</text:p>
          </table:table-cell>
          <table:table-cell office:value-type="float" office:value="1408097.95" table:formula="of:=[.L340]*[.O$3]" table:style-name="ce36">
            <text:p>1.408.098</text:p>
          </table:table-cell>
          <table:table-cell office:value-type="float" office:value="1416890.2624494825" table:formula="of:=[.M340]*[.P$3]" table:style-name="ce36">
            <text:p>1.416.890</text:p>
          </table:table-cell>
          <table:table-cell office:value-type="float" office:value="8792.3124494825024" table:formula="of:=[.P340]-[.O340]" table:style-name="ce35">
            <text:p>8.792</text:p>
          </table:table-cell>
          <table:table-cell office:value-type="float" office:value="13364.314923213404" table:formula="of:=[.Q340]*[.R$3]" table:style-name="ce37">
            <text:p>13.364</text:p>
          </table:table-cell>
          <table:table-cell office:value-type="float" office:value="0" table:style-name="ce36">
            <text:p>0</text:p>
          </table:table-cell>
          <table:table-cell office:value-type="float" office:value="0" table:style-name="ce36">
            <text:p>0</text:p>
          </table:table-cell>
          <table:table-cell office:value-type="float" office:value="0" table:formula="of:=[.T340]-[.S340]" table:style-name="ce37">
            <text:p>0</text:p>
          </table:table-cell>
          <table:table-cell office:value-type="float" office:value="0" table:formula="of:=[.S340]*[.V$3]" table:style-name="ce36">
            <text:p>0</text:p>
          </table:table-cell>
          <table:table-cell office:value-type="float" office:value="0" table:formula="of:=[.T340]*[.W$3]" table:style-name="ce36">
            <text:p>0</text:p>
          </table:table-cell>
          <table:table-cell office:value-type="float" office:value="0" table:formula="of:=[.W340]-[.V340]" table:style-name="ce35">
            <text:p>0</text:p>
          </table:table-cell>
          <table:table-cell office:value-type="float" office:value="0" table:formula="of:=[.X340]*[.Y$3]" table:style-name="ce37">
            <text:p>0</text:p>
          </table:table-cell>
          <table:table-cell office:value-type="float" office:value="13364.314923213404" table:formula="of:=[.R340]+[.Y340]" table:style-name="ce37">
            <text:p>13.364</text:p>
          </table:table-cell>
          <table:table-cell table:number-columns-repeated="3" table:style-name="ce53"/>
          <table:table-cell table:number-columns-repeated="16355"/>
        </table:table-row>
        <table:table-row table:style-name="ro1">
          <table:table-cell/>
          <table:table-cell office:value-type="float" office:value="296" table:style-name="ce10">
            <text:p>296</text:p>
          </table:table-cell>
          <table:table-cell office:value-type="string" table:style-name="ce139">
            <text:p>Wijchen</text:p>
          </table:table-cell>
          <table:table-cell office:value-type="float" office:value="5472.5692522842437" table:formula="of:=-[.E341]" table:style-name="ce38">
            <text:p>5.473</text:p>
          </table:table-cell>
          <table:table-cell office:value-type="float" office:value="-5472.5692522842437" table:formula="of:=[.J341]+[.Z341]" table:style-name="ce37">
            <text:p>-5.473</text:p>
          </table:table-cell>
          <table:table-cell table:style-name="ce39"/>
          <table:table-cell table:style-name="ce12"/>
          <table:table-cell office:value-type="float" office:value="3163191.0794037823" table:style-name="ce35">
            <text:p>3.163.191</text:p>
          </table:table-cell>
          <table:table-cell office:value-type="float" office:value="3163160.7017793814" table:style-name="ce35">
            <text:p>3.163.161</text:p>
          </table:table-cell>
          <table:table-cell office:value-type="float" office:value="-30.377624400891364" table:formula="of:=[.I341]-[.H341]" table:style-name="ce38">
            <text:p>-30</text:p>
          </table:table-cell>
          <table:table-cell table:style-name="ce85"/>
          <table:table-cell office:value-type="float" office:value="8790" table:style-name="ce36">
            <text:p>8.790</text:p>
          </table:table-cell>
          <table:table-cell office:value-type="float" office:value="7762" table:style-name="ce36">
            <text:p>7.762</text:p>
          </table:table-cell>
          <table:table-cell office:value-type="float" office:value="-1028" table:formula="of:=[.M341]-[.L341]" table:style-name="ce37">
            <text:p>-1.028</text:p>
          </table:table-cell>
          <table:table-cell office:value-type="float" office:value="2132893.5" table:formula="of:=[.L341]*[.O$3]" table:style-name="ce36">
            <text:p>2.132.894</text:p>
          </table:table-cell>
          <table:table-cell office:value-type="float" office:value="2129313.1107711294" table:formula="of:=[.M341]*[.P$3]" table:style-name="ce36">
            <text:p>2.129.313</text:p>
          </table:table-cell>
          <table:table-cell office:value-type="float" office:value="-3580.3892288706265" table:formula="of:=[.P341]-[.O341]" table:style-name="ce35">
            <text:p>-3.580</text:p>
          </table:table-cell>
          <table:table-cell office:value-type="float" office:value="-5442.1916278833523" table:formula="of:=[.Q341]*[.R$3]" table:style-name="ce37">
            <text:p>-5.442</text:p>
          </table:table-cell>
          <table:table-cell office:value-type="float" office:value="0" table:style-name="ce36">
            <text:p>0</text:p>
          </table:table-cell>
          <table:table-cell office:value-type="float" office:value="0" table:style-name="ce36">
            <text:p>0</text:p>
          </table:table-cell>
          <table:table-cell office:value-type="float" office:value="0" table:formula="of:=[.T341]-[.S341]" table:style-name="ce37">
            <text:p>0</text:p>
          </table:table-cell>
          <table:table-cell office:value-type="float" office:value="0" table:formula="of:=[.S341]*[.V$3]" table:style-name="ce36">
            <text:p>0</text:p>
          </table:table-cell>
          <table:table-cell office:value-type="float" office:value="0" table:formula="of:=[.T341]*[.W$3]" table:style-name="ce36">
            <text:p>0</text:p>
          </table:table-cell>
          <table:table-cell office:value-type="float" office:value="0" table:formula="of:=[.W341]-[.V341]" table:style-name="ce35">
            <text:p>0</text:p>
          </table:table-cell>
          <table:table-cell office:value-type="float" office:value="0" table:formula="of:=[.X341]*[.Y$3]" table:style-name="ce37">
            <text:p>0</text:p>
          </table:table-cell>
          <table:table-cell office:value-type="float" office:value="-5442.1916278833523" table:formula="of:=[.R341]+[.Y341]" table:style-name="ce37">
            <text:p>-5.442</text:p>
          </table:table-cell>
          <table:table-cell table:number-columns-repeated="3" table:style-name="ce53"/>
          <table:table-cell table:number-columns-repeated="16355"/>
        </table:table-row>
        <table:table-row table:style-name="ro1">
          <table:table-cell/>
          <table:table-cell office:value-type="float" office:value="1696" table:style-name="ce10">
            <text:p>1696</text:p>
          </table:table-cell>
          <table:table-cell office:value-type="string" table:style-name="ce139">
            <text:p>Wijdemeren</text:p>
          </table:table-cell>
          <table:table-cell office:value-type="float" office:value="-3971.9743979328873" table:formula="of:=-[.E342]" table:style-name="ce38">
            <text:p>-3.972</text:p>
          </table:table-cell>
          <table:table-cell office:value-type="float" office:value="3971.9743979328873" table:formula="of:=[.J342]+[.Z342]" table:style-name="ce37">
            <text:p>3.972</text:p>
          </table:table-cell>
          <table:table-cell table:style-name="ce39"/>
          <table:table-cell table:style-name="ce12"/>
          <table:table-cell office:value-type="float" office:value="1685151.4865790559" table:style-name="ce35">
            <text:p>1.685.151</text:p>
          </table:table-cell>
          <table:table-cell office:value-type="float" office:value="1685127.4134769179" table:style-name="ce35">
            <text:p>1.685.127</text:p>
          </table:table-cell>
          <table:table-cell office:value-type="float" office:value="-24.073102138005197" table:formula="of:=[.I342]-[.H342]" table:style-name="ce38">
            <text:p>-24</text:p>
          </table:table-cell>
          <table:table-cell table:style-name="ce85"/>
          <table:table-cell office:value-type="float" office:value="5262" table:style-name="ce36">
            <text:p>5.262</text:p>
          </table:table-cell>
          <table:table-cell office:value-type="float" office:value="4664" table:style-name="ce36">
            <text:p>4.664</text:p>
          </table:table-cell>
          <table:table-cell office:value-type="float" office:value="-598" table:formula="of:=[.M342]-[.L342]" table:style-name="ce37">
            <text:p>-598</text:p>
          </table:table-cell>
          <table:table-cell office:value-type="float" office:value="1276824.3" table:formula="of:=[.L342]*[.O$3]" table:style-name="ce36">
            <text:p>1.276.824</text:p>
          </table:table-cell>
          <table:table-cell office:value-type="float" office:value="1279453.2786184677" table:formula="of:=[.M342]*[.P$3]" table:style-name="ce36">
            <text:p>1.279.453</text:p>
          </table:table-cell>
          <table:table-cell office:value-type="float" office:value="2628.9786184676923" table:formula="of:=[.P342]-[.O342]" table:style-name="ce35">
            <text:p>2.629</text:p>
          </table:table-cell>
          <table:table-cell office:value-type="float" office:value="3996.0475000708925" table:formula="of:=[.Q342]*[.R$3]" table:style-name="ce37">
            <text:p>3.996</text:p>
          </table:table-cell>
          <table:table-cell office:value-type="float" office:value="0" table:style-name="ce36">
            <text:p>0</text:p>
          </table:table-cell>
          <table:table-cell office:value-type="float" office:value="0" table:style-name="ce36">
            <text:p>0</text:p>
          </table:table-cell>
          <table:table-cell office:value-type="float" office:value="0" table:formula="of:=[.T342]-[.S342]" table:style-name="ce37">
            <text:p>0</text:p>
          </table:table-cell>
          <table:table-cell office:value-type="float" office:value="0" table:formula="of:=[.S342]*[.V$3]" table:style-name="ce36">
            <text:p>0</text:p>
          </table:table-cell>
          <table:table-cell office:value-type="float" office:value="0" table:formula="of:=[.T342]*[.W$3]" table:style-name="ce36">
            <text:p>0</text:p>
          </table:table-cell>
          <table:table-cell office:value-type="float" office:value="0" table:formula="of:=[.W342]-[.V342]" table:style-name="ce35">
            <text:p>0</text:p>
          </table:table-cell>
          <table:table-cell office:value-type="float" office:value="0" table:formula="of:=[.X342]*[.Y$3]" table:style-name="ce37">
            <text:p>0</text:p>
          </table:table-cell>
          <table:table-cell office:value-type="float" office:value="3996.0475000708925" table:formula="of:=[.R342]+[.Y342]" table:style-name="ce37">
            <text:p>3.996</text:p>
          </table:table-cell>
          <table:table-cell table:number-columns-repeated="3" table:style-name="ce53"/>
          <table:table-cell table:number-columns-repeated="16355"/>
        </table:table-row>
        <table:table-row table:style-name="ro1">
          <table:table-cell/>
          <table:table-cell office:value-type="float" office:value="352" table:style-name="ce10">
            <text:p>352</text:p>
          </table:table-cell>
          <table:table-cell office:value-type="string" table:style-name="ce139">
            <text:p>Wijk bij Duurstede</text:p>
          </table:table-cell>
          <table:table-cell office:value-type="float" office:value="638.06238315613939" table:formula="of:=-[.E343]" table:style-name="ce38">
            <text:p>638</text:p>
          </table:table-cell>
          <table:table-cell office:value-type="float" office:value="-638.06238315613939" table:formula="of:=[.J343]+[.Z343]" table:style-name="ce37">
            <text:p>-638</text:p>
          </table:table-cell>
          <table:table-cell table:style-name="ce39"/>
          <table:table-cell table:style-name="ce12"/>
          <table:table-cell office:value-type="float" office:value="1432598.9365991191" table:style-name="ce35">
            <text:p>1.432.599</text:p>
          </table:table-cell>
          <table:table-cell office:value-type="float" office:value="1432566.1197050638" table:style-name="ce35">
            <text:p>1.432.566</text:p>
          </table:table-cell>
          <table:table-cell office:value-type="float" office:value="-32.816894055344164" table:formula="of:=[.I343]-[.H343]" table:style-name="ce38">
            <text:p>-33</text:p>
          </table:table-cell>
          <table:table-cell table:style-name="ce85"/>
          <table:table-cell office:value-type="float" office:value="5305" table:style-name="ce36">
            <text:p>5.305</text:p>
          </table:table-cell>
          <table:table-cell office:value-type="float" office:value="4691" table:style-name="ce36">
            <text:p>4.691</text:p>
          </table:table-cell>
          <table:table-cell office:value-type="float" office:value="-614" table:formula="of:=[.M343]-[.L343]" table:style-name="ce37">
            <text:p>-614</text:p>
          </table:table-cell>
          <table:table-cell office:value-type="float" office:value="1287258.25" table:formula="of:=[.L343]*[.O$3]" table:style-name="ce36">
            <text:p>1.287.258</text:p>
          </table:table-cell>
          <table:table-cell office:value-type="float" office:value="1286860.0621782232" table:formula="of:=[.M343]*[.P$3]" table:style-name="ce36">
            <text:p>1.286.860</text:p>
          </table:table-cell>
          <table:table-cell office:value-type="float" office:value="-398.18782177683897" table:formula="of:=[.P343]-[.O343]" table:style-name="ce35">
            <text:p>-398</text:p>
          </table:table-cell>
          <table:table-cell office:value-type="float" office:value="-605.24548910079523" table:formula="of:=[.Q343]*[.R$3]" table:style-name="ce37">
            <text:p>-605</text:p>
          </table:table-cell>
          <table:table-cell office:value-type="float" office:value="0" table:style-name="ce36">
            <text:p>0</text:p>
          </table:table-cell>
          <table:table-cell office:value-type="float" office:value="0" table:style-name="ce36">
            <text:p>0</text:p>
          </table:table-cell>
          <table:table-cell office:value-type="float" office:value="0" table:formula="of:=[.T343]-[.S343]" table:style-name="ce37">
            <text:p>0</text:p>
          </table:table-cell>
          <table:table-cell office:value-type="float" office:value="0" table:formula="of:=[.S343]*[.V$3]" table:style-name="ce36">
            <text:p>0</text:p>
          </table:table-cell>
          <table:table-cell office:value-type="float" office:value="0" table:formula="of:=[.T343]*[.W$3]" table:style-name="ce36">
            <text:p>0</text:p>
          </table:table-cell>
          <table:table-cell office:value-type="float" office:value="0" table:formula="of:=[.W343]-[.V343]" table:style-name="ce35">
            <text:p>0</text:p>
          </table:table-cell>
          <table:table-cell office:value-type="float" office:value="0" table:formula="of:=[.X343]*[.Y$3]" table:style-name="ce37">
            <text:p>0</text:p>
          </table:table-cell>
          <table:table-cell office:value-type="float" office:value="-605.24548910079523" table:formula="of:=[.R343]+[.Y343]" table:style-name="ce37">
            <text:p>-605</text:p>
          </table:table-cell>
          <table:table-cell table:number-columns-repeated="3" table:style-name="ce53"/>
          <table:table-cell table:number-columns-repeated="16355"/>
        </table:table-row>
        <table:table-row table:style-name="ro1">
          <table:table-cell/>
          <table:table-cell office:value-type="float" office:value="294" table:style-name="ce10">
            <text:p>294</text:p>
          </table:table-cell>
          <table:table-cell office:value-type="string" table:style-name="ce139">
            <text:p>Winterswijk</text:p>
          </table:table-cell>
          <table:table-cell office:value-type="float" office:value="18006.248155606576" table:formula="of:=-[.E344]" table:style-name="ce38">
            <text:p>18.006</text:p>
          </table:table-cell>
          <table:table-cell office:value-type="float" office:value="-18006.248155606576" table:formula="of:=[.J344]+[.Z344]" table:style-name="ce37">
            <text:p>-18.006</text:p>
          </table:table-cell>
          <table:table-cell table:style-name="ce39"/>
          <table:table-cell table:style-name="ce12"/>
          <table:table-cell office:value-type="float" office:value="2888904.9220315549" table:style-name="ce35">
            <text:p>2.888.905</text:p>
          </table:table-cell>
          <table:table-cell office:value-type="float" office:value="2888897.5424746033" table:style-name="ce35">
            <text:p>2.888.898</text:p>
          </table:table-cell>
          <table:table-cell office:value-type="float" office:value="-7.3795569515787065" table:formula="of:=[.I344]-[.H344]" table:style-name="ce38">
            <text:p>-7</text:p>
          </table:table-cell>
          <table:table-cell table:style-name="ce85"/>
          <table:table-cell office:value-type="float" office:value="5983" table:style-name="ce36">
            <text:p>5.983</text:p>
          </table:table-cell>
          <table:table-cell office:value-type="float" office:value="5249" table:style-name="ce36">
            <text:p>5.249</text:p>
          </table:table-cell>
          <table:table-cell office:value-type="float" office:value="-734" table:formula="of:=[.M344]-[.L344]" table:style-name="ce37">
            <text:p>-734</text:p>
          </table:table-cell>
          <table:table-cell office:value-type="float" office:value="1451774.95" table:formula="of:=[.L344]*[.O$3]" table:style-name="ce36">
            <text:p>1.451.775</text:p>
          </table:table-cell>
          <table:table-cell office:value-type="float" office:value="1439933.5890798322" table:formula="of:=[.M344]*[.P$3]" table:style-name="ce36">
            <text:p>1.439.934</text:p>
          </table:table-cell>
          <table:table-cell office:value-type="float" office:value="-11841.360920167761" table:formula="of:=[.P344]-[.O344]" table:style-name="ce35">
            <text:p>-11.841</text:p>
          </table:table-cell>
          <table:table-cell office:value-type="float" office:value="-17998.868598654997" table:formula="of:=[.Q344]*[.R$3]" table:style-name="ce37">
            <text:p>-17.999</text:p>
          </table:table-cell>
          <table:table-cell office:value-type="float" office:value="0" table:style-name="ce36">
            <text:p>0</text:p>
          </table:table-cell>
          <table:table-cell office:value-type="float" office:value="0" table:style-name="ce36">
            <text:p>0</text:p>
          </table:table-cell>
          <table:table-cell office:value-type="float" office:value="0" table:formula="of:=[.T344]-[.S344]" table:style-name="ce37">
            <text:p>0</text:p>
          </table:table-cell>
          <table:table-cell office:value-type="float" office:value="0" table:formula="of:=[.S344]*[.V$3]" table:style-name="ce36">
            <text:p>0</text:p>
          </table:table-cell>
          <table:table-cell office:value-type="float" office:value="0" table:formula="of:=[.T344]*[.W$3]" table:style-name="ce36">
            <text:p>0</text:p>
          </table:table-cell>
          <table:table-cell office:value-type="float" office:value="0" table:formula="of:=[.W344]-[.V344]" table:style-name="ce35">
            <text:p>0</text:p>
          </table:table-cell>
          <table:table-cell office:value-type="float" office:value="0" table:formula="of:=[.X344]*[.Y$3]" table:style-name="ce37">
            <text:p>0</text:p>
          </table:table-cell>
          <table:table-cell office:value-type="float" office:value="-17998.868598654997" table:formula="of:=[.R344]+[.Y344]" table:style-name="ce37">
            <text:p>-17.999</text:p>
          </table:table-cell>
          <table:table-cell table:number-columns-repeated="3" table:style-name="ce53"/>
          <table:table-cell table:number-columns-repeated="16355"/>
        </table:table-row>
        <table:table-row table:style-name="ro1">
          <table:table-cell/>
          <table:table-cell office:value-type="float" office:value="873" table:style-name="ce10">
            <text:p>873</text:p>
          </table:table-cell>
          <table:table-cell office:value-type="string" table:style-name="ce139">
            <text:p>Woensdrecht</text:p>
          </table:table-cell>
          <table:table-cell office:value-type="float" office:value="4317.8245973887852" table:formula="of:=-[.E345]" table:style-name="ce38">
            <text:p>4.318</text:p>
          </table:table-cell>
          <table:table-cell office:value-type="float" office:value="-4317.8245973887852" table:formula="of:=[.J345]+[.Z345]" table:style-name="ce37">
            <text:p>-4.318</text:p>
          </table:table-cell>
          <table:table-cell table:style-name="ce39"/>
          <table:table-cell table:style-name="ce12"/>
          <table:table-cell office:value-type="float" office:value="1855204.0117723015" table:style-name="ce35">
            <text:p>1.855.204</text:p>
          </table:table-cell>
          <table:table-cell office:value-type="float" office:value="1855201.4273907654" table:style-name="ce35">
            <text:p>1.855.201</text:p>
          </table:table-cell>
          <table:table-cell office:value-type="float" office:value="-2.5843815361149609" table:formula="of:=[.I345]-[.H345]" table:style-name="ce38">
            <text:p>-3</text:p>
          </table:table-cell>
          <table:table-cell table:style-name="ce85"/>
          <table:table-cell office:value-type="float" office:value="4206" table:style-name="ce36">
            <text:p>4.206</text:p>
          </table:table-cell>
          <table:table-cell office:value-type="float" office:value="3710" table:style-name="ce36">
            <text:p>3.710</text:p>
          </table:table-cell>
          <table:table-cell office:value-type="float" office:value="-496" table:formula="of:=[.M345]-[.L345]" table:style-name="ce37">
            <text:p>-496</text:p>
          </table:table-cell>
          <table:table-cell office:value-type="float" office:value="1020585.9" table:formula="of:=[.L345]*[.O$3]" table:style-name="ce36">
            <text:p>1.020.586</text:p>
          </table:table-cell>
          <table:table-cell office:value-type="float" office:value="1017746.9261737812" table:formula="of:=[.M345]*[.P$3]" table:style-name="ce36">
            <text:p>1.017.747</text:p>
          </table:table-cell>
          <table:table-cell office:value-type="float" office:value="-2838.9738262188621" table:formula="of:=[.P345]-[.O345]" table:style-name="ce35">
            <text:p>-2.839</text:p>
          </table:table-cell>
          <table:table-cell office:value-type="float" office:value="-4315.2402158526702" table:formula="of:=[.Q345]*[.R$3]" table:style-name="ce37">
            <text:p>-4.315</text:p>
          </table:table-cell>
          <table:table-cell office:value-type="float" office:value="0" table:style-name="ce36">
            <text:p>0</text:p>
          </table:table-cell>
          <table:table-cell office:value-type="float" office:value="0" table:style-name="ce36">
            <text:p>0</text:p>
          </table:table-cell>
          <table:table-cell office:value-type="float" office:value="0" table:formula="of:=[.T345]-[.S345]" table:style-name="ce37">
            <text:p>0</text:p>
          </table:table-cell>
          <table:table-cell office:value-type="float" office:value="0" table:formula="of:=[.S345]*[.V$3]" table:style-name="ce36">
            <text:p>0</text:p>
          </table:table-cell>
          <table:table-cell office:value-type="float" office:value="0" table:formula="of:=[.T345]*[.W$3]" table:style-name="ce36">
            <text:p>0</text:p>
          </table:table-cell>
          <table:table-cell office:value-type="float" office:value="0" table:formula="of:=[.W345]-[.V345]" table:style-name="ce35">
            <text:p>0</text:p>
          </table:table-cell>
          <table:table-cell office:value-type="float" office:value="0" table:formula="of:=[.X345]*[.Y$3]" table:style-name="ce37">
            <text:p>0</text:p>
          </table:table-cell>
          <table:table-cell office:value-type="float" office:value="-4315.2402158526702" table:formula="of:=[.R345]+[.Y345]" table:style-name="ce37">
            <text:p>-4.315</text:p>
          </table:table-cell>
          <table:table-cell table:number-columns-repeated="3" table:style-name="ce53"/>
          <table:table-cell table:number-columns-repeated="16355"/>
        </table:table-row>
        <table:table-row table:style-name="ro1">
          <table:table-cell/>
          <table:table-cell office:value-type="float" office:value="632" table:style-name="ce10">
            <text:p>632</text:p>
          </table:table-cell>
          <table:table-cell office:value-type="string" table:style-name="ce139">
            <text:p>Woerden</text:p>
          </table:table-cell>
          <table:table-cell office:value-type="float" office:value="-2426.8638530897906" table:formula="of:=-[.E346]" table:style-name="ce38">
            <text:p>-2.427</text:p>
          </table:table-cell>
          <table:table-cell office:value-type="float" office:value="2426.8638530897906" table:formula="of:=[.J346]+[.Z346]" table:style-name="ce37">
            <text:p>2.427</text:p>
          </table:table-cell>
          <table:table-cell table:style-name="ce39"/>
          <table:table-cell table:style-name="ce12"/>
          <table:table-cell office:value-type="float" office:value="3292500.5799317439" table:style-name="ce35">
            <text:p>3.292.501</text:p>
          </table:table-cell>
          <table:table-cell office:value-type="float" office:value="3292410.6507260222" table:style-name="ce35">
            <text:p>3.292.411</text:p>
          </table:table-cell>
          <table:table-cell office:value-type="float" office:value="-89.929205721709877" table:formula="of:=[.I346]-[.H346]" table:style-name="ce38">
            <text:p>-90</text:p>
          </table:table-cell>
          <table:table-cell table:style-name="ce85"/>
          <table:table-cell office:value-type="float" office:value="12688" table:style-name="ce36">
            <text:p>12.688</text:p>
          </table:table-cell>
          <table:table-cell office:value-type="float" office:value="11229" table:style-name="ce36">
            <text:p>11.229</text:p>
          </table:table-cell>
          <table:table-cell office:value-type="float" office:value="-1459" table:formula="of:=[.M346]-[.L346]" table:style-name="ce37">
            <text:p>-1.459</text:p>
          </table:table-cell>
          <table:table-cell office:value-type="float" office:value="3078743.2" table:formula="of:=[.L346]*[.O$3]" table:style-name="ce36">
            <text:p>3.078.743</text:p>
          </table:table-cell>
          <table:table-cell office:value-type="float" office:value="3080398.984907113" table:formula="of:=[.M346]*[.P$3]" table:style-name="ce36">
            <text:p>3.080.399</text:p>
          </table:table-cell>
          <table:table-cell office:value-type="float" office:value="1655.7849071128294" table:formula="of:=[.P346]-[.O346]" table:style-name="ce35">
            <text:p>1.656</text:p>
          </table:table-cell>
          <table:table-cell office:value-type="float" office:value="2516.7930588115005" table:formula="of:=[.Q346]*[.R$3]" table:style-name="ce37">
            <text:p>2.517</text:p>
          </table:table-cell>
          <table:table-cell office:value-type="float" office:value="0" table:style-name="ce36">
            <text:p>0</text:p>
          </table:table-cell>
          <table:table-cell office:value-type="float" office:value="0" table:style-name="ce36">
            <text:p>0</text:p>
          </table:table-cell>
          <table:table-cell office:value-type="float" office:value="0" table:formula="of:=[.T346]-[.S346]" table:style-name="ce37">
            <text:p>0</text:p>
          </table:table-cell>
          <table:table-cell office:value-type="float" office:value="0" table:formula="of:=[.S346]*[.V$3]" table:style-name="ce36">
            <text:p>0</text:p>
          </table:table-cell>
          <table:table-cell office:value-type="float" office:value="0" table:formula="of:=[.T346]*[.W$3]" table:style-name="ce36">
            <text:p>0</text:p>
          </table:table-cell>
          <table:table-cell office:value-type="float" office:value="0" table:formula="of:=[.W346]-[.V346]" table:style-name="ce35">
            <text:p>0</text:p>
          </table:table-cell>
          <table:table-cell office:value-type="float" office:value="0" table:formula="of:=[.X346]*[.Y$3]" table:style-name="ce37">
            <text:p>0</text:p>
          </table:table-cell>
          <table:table-cell office:value-type="float" office:value="2516.7930588115005" table:formula="of:=[.R346]+[.Y346]" table:style-name="ce37">
            <text:p>2.517</text:p>
          </table:table-cell>
          <table:table-cell table:number-columns-repeated="3" table:style-name="ce53"/>
          <table:table-cell table:number-columns-repeated="16355"/>
        </table:table-row>
        <table:table-row table:style-name="ro1">
          <table:table-cell/>
          <table:table-cell office:value-type="float" office:value="880" table:style-name="ce10">
            <text:p>880</text:p>
          </table:table-cell>
          <table:table-cell office:value-type="string" table:style-name="ce139">
            <text:p>Wormerland</text:p>
          </table:table-cell>
          <table:table-cell office:value-type="float" office:value="21301.883652207729" table:formula="of:=-[.E347]" table:style-name="ce38">
            <text:p>21.302</text:p>
          </table:table-cell>
          <table:table-cell office:value-type="float" office:value="-21301.883652207729" table:formula="of:=[.J347]+[.Z347]" table:style-name="ce37">
            <text:p>-21.302</text:p>
          </table:table-cell>
          <table:table-cell table:style-name="ce39"/>
          <table:table-cell table:style-name="ce12"/>
          <table:table-cell office:value-type="float" office:value="1284807.4880740577" table:style-name="ce35">
            <text:p>1.284.807</text:p>
          </table:table-cell>
          <table:table-cell office:value-type="float" office:value="1284785.2228430104" table:style-name="ce35">
            <text:p>1.284.785</text:p>
          </table:table-cell>
          <table:table-cell office:value-type="float" office:value="-22.265231047291309" table:formula="of:=[.I347]-[.H347]" table:style-name="ce38">
            <text:p>-22</text:p>
          </table:table-cell>
          <table:table-cell table:style-name="ce85"/>
          <table:table-cell office:value-type="float" office:value="3360" table:style-name="ce36">
            <text:p>3.360</text:p>
          </table:table-cell>
          <table:table-cell office:value-type="float" office:value="2921" table:style-name="ce36">
            <text:p>2.921</text:p>
          </table:table-cell>
          <table:table-cell office:value-type="float" office:value="-439" table:formula="of:=[.M347]-[.L347]" table:style-name="ce37">
            <text:p>-439</text:p>
          </table:table-cell>
          <table:table-cell office:value-type="float" office:value="815304" table:formula="of:=[.L347]*[.O$3]" table:style-name="ce36">
            <text:p>815.304</text:p>
          </table:table-cell>
          <table:table-cell office:value-type="float" office:value="801304.25103871024" table:formula="of:=[.M347]*[.P$3]" table:style-name="ce36">
            <text:p>801.304</text:p>
          </table:table-cell>
          <table:table-cell office:value-type="float" office:value="-13999.748961289763" table:formula="of:=[.P347]-[.O347]" table:style-name="ce35">
            <text:p>-14.000</text:p>
          </table:table-cell>
          <table:table-cell office:value-type="float" office:value="-21279.618421160438" table:formula="of:=[.Q347]*[.R$3]" table:style-name="ce37">
            <text:p>-21.280</text:p>
          </table:table-cell>
          <table:table-cell office:value-type="float" office:value="0" table:style-name="ce36">
            <text:p>0</text:p>
          </table:table-cell>
          <table:table-cell office:value-type="float" office:value="0" table:style-name="ce36">
            <text:p>0</text:p>
          </table:table-cell>
          <table:table-cell office:value-type="float" office:value="0" table:formula="of:=[.T347]-[.S347]" table:style-name="ce37">
            <text:p>0</text:p>
          </table:table-cell>
          <table:table-cell office:value-type="float" office:value="0" table:formula="of:=[.S347]*[.V$3]" table:style-name="ce36">
            <text:p>0</text:p>
          </table:table-cell>
          <table:table-cell office:value-type="float" office:value="0" table:formula="of:=[.T347]*[.W$3]" table:style-name="ce36">
            <text:p>0</text:p>
          </table:table-cell>
          <table:table-cell office:value-type="float" office:value="0" table:formula="of:=[.W347]-[.V347]" table:style-name="ce35">
            <text:p>0</text:p>
          </table:table-cell>
          <table:table-cell office:value-type="float" office:value="0" table:formula="of:=[.X347]*[.Y$3]" table:style-name="ce37">
            <text:p>0</text:p>
          </table:table-cell>
          <table:table-cell office:value-type="float" office:value="-21279.618421160438" table:formula="of:=[.R347]+[.Y347]" table:style-name="ce37">
            <text:p>-21.280</text:p>
          </table:table-cell>
          <table:table-cell table:number-columns-repeated="3" table:style-name="ce53"/>
          <table:table-cell table:number-columns-repeated="16355"/>
        </table:table-row>
        <table:table-row table:style-name="ro1">
          <table:table-cell/>
          <table:table-cell office:value-type="float" office:value="351" table:style-name="ce10">
            <text:p>351</text:p>
          </table:table-cell>
          <table:table-cell office:value-type="string" table:style-name="ce139">
            <text:p>Woudenberg</text:p>
          </table:table-cell>
          <table:table-cell office:value-type="float" office:value="-8441.1458722517309" table:formula="of:=-[.E348]" table:style-name="ce38">
            <text:p>-8.441</text:p>
          </table:table-cell>
          <table:table-cell office:value-type="float" office:value="8441.1458722517309" table:formula="of:=[.J348]+[.Z348]" table:style-name="ce37">
            <text:p>8.441</text:p>
          </table:table-cell>
          <table:table-cell table:style-name="ce39"/>
          <table:table-cell table:style-name="ce12"/>
          <table:table-cell office:value-type="float" office:value="896368.33749049855" table:style-name="ce35">
            <text:p>896.368</text:p>
          </table:table-cell>
          <table:table-cell office:value-type="float" office:value="896329.73820832686" table:style-name="ce35">
            <text:p>896.330</text:p>
          </table:table-cell>
          <table:table-cell office:value-type="float" office:value="-38.599282171693631" table:formula="of:=[.I348]-[.H348]" table:style-name="ce38">
            <text:p>-39</text:p>
          </table:table-cell>
          <table:table-cell table:style-name="ce85"/>
          <table:table-cell office:value-type="float" office:value="3649" table:style-name="ce36">
            <text:p>3.649</text:p>
          </table:table-cell>
          <table:table-cell office:value-type="float" office:value="3248" table:style-name="ce36">
            <text:p>3.248</text:p>
          </table:table-cell>
          <table:table-cell office:value-type="float" office:value="-401" table:formula="of:=[.M348]-[.L348]" table:style-name="ce37">
            <text:p>-401</text:p>
          </table:table-cell>
          <table:table-cell office:value-type="float" office:value="885429.85" table:formula="of:=[.L348]*[.O$3]" table:style-name="ce36">
            <text:p>885.430</text:p>
          </table:table-cell>
          <table:table-cell office:value-type="float" office:value="891008.62970685749" table:formula="of:=[.M348]*[.P$3]" table:style-name="ce36">
            <text:p>891.009</text:p>
          </table:table-cell>
          <table:table-cell office:value-type="float" office:value="5578.7797068575164" table:formula="of:=[.P348]-[.O348]" table:style-name="ce35">
            <text:p>5.579</text:p>
          </table:table-cell>
          <table:table-cell office:value-type="float" office:value="8479.7451544234245" table:formula="of:=[.Q348]*[.R$3]" table:style-name="ce37">
            <text:p>8.480</text:p>
          </table:table-cell>
          <table:table-cell office:value-type="float" office:value="0" table:style-name="ce36">
            <text:p>0</text:p>
          </table:table-cell>
          <table:table-cell office:value-type="float" office:value="0" table:style-name="ce36">
            <text:p>0</text:p>
          </table:table-cell>
          <table:table-cell office:value-type="float" office:value="0" table:formula="of:=[.T348]-[.S348]" table:style-name="ce37">
            <text:p>0</text:p>
          </table:table-cell>
          <table:table-cell office:value-type="float" office:value="0" table:formula="of:=[.S348]*[.V$3]" table:style-name="ce36">
            <text:p>0</text:p>
          </table:table-cell>
          <table:table-cell office:value-type="float" office:value="0" table:formula="of:=[.T348]*[.W$3]" table:style-name="ce36">
            <text:p>0</text:p>
          </table:table-cell>
          <table:table-cell office:value-type="float" office:value="0" table:formula="of:=[.W348]-[.V348]" table:style-name="ce35">
            <text:p>0</text:p>
          </table:table-cell>
          <table:table-cell office:value-type="float" office:value="0" table:formula="of:=[.X348]*[.Y$3]" table:style-name="ce37">
            <text:p>0</text:p>
          </table:table-cell>
          <table:table-cell office:value-type="float" office:value="8479.7451544234245" table:formula="of:=[.R348]+[.Y348]" table:style-name="ce37">
            <text:p>8.480</text:p>
          </table:table-cell>
          <table:table-cell table:number-columns-repeated="3" table:style-name="ce53"/>
          <table:table-cell table:number-columns-repeated="16355"/>
        </table:table-row>
        <table:table-row table:style-name="ro1">
          <table:table-cell/>
          <table:table-cell office:value-type="float" office:value="479" table:style-name="ce10">
            <text:p>479</text:p>
          </table:table-cell>
          <table:table-cell office:value-type="string" table:style-name="ce139">
            <text:p>Zaanstad</text:p>
          </table:table-cell>
          <table:table-cell office:value-type="float" office:value="-108506.22628669754" table:formula="of:=-[.E349]" table:style-name="ce38">
            <text:p>-108.506</text:p>
          </table:table-cell>
          <table:table-cell office:value-type="float" office:value="108506.22628669754" table:formula="of:=[.J349]+[.Z349]" table:style-name="ce37">
            <text:p>108.506</text:p>
          </table:table-cell>
          <table:table-cell table:style-name="ce39"/>
          <table:table-cell table:style-name="ce12"/>
          <table:table-cell office:value-type="float" office:value="12513390.398833813" table:style-name="ce35">
            <text:p>12.513.390</text:p>
          </table:table-cell>
          <table:table-cell office:value-type="float" office:value="12513564.515512513" table:style-name="ce35">
            <text:p>12.513.565</text:p>
          </table:table-cell>
          <table:table-cell office:value-type="float" office:value="174.11667869985104" table:formula="of:=[.I349]-[.H349]" table:style-name="ce38">
            <text:p>174</text:p>
          </table:table-cell>
          <table:table-cell table:style-name="ce85"/>
          <table:table-cell office:value-type="float" office:value="34831" table:style-name="ce36">
            <text:p>34.831</text:p>
          </table:table-cell>
          <table:table-cell office:value-type="float" office:value="31069" table:style-name="ce36">
            <text:p>31.069</text:p>
          </table:table-cell>
          <table:table-cell office:value-type="float" office:value="-3762" table:formula="of:=[.M349]-[.L349]" table:style-name="ce37">
            <text:p>-3.762</text:p>
          </table:table-cell>
          <table:table-cell office:value-type="float" office:value="8451742.1500000004" table:formula="of:=[.L349]*[.O$3]" table:style-name="ce36">
            <text:p>8.451.742</text:p>
          </table:table-cell>
          <table:table-cell office:value-type="float" office:value="8523013.2747421041" table:formula="of:=[.M349]*[.P$3]" table:style-name="ce36">
            <text:p>8.523.013</text:p>
          </table:table-cell>
          <table:table-cell office:value-type="float" office:value="71271.124742103741" table:formula="of:=[.P349]-[.O349]" table:style-name="ce35">
            <text:p>71.271</text:p>
          </table:table-cell>
          <table:table-cell office:value-type="float" office:value="108332.10960799769" table:formula="of:=[.Q349]*[.R$3]" table:style-name="ce37">
            <text:p>108.332</text:p>
          </table:table-cell>
          <table:table-cell office:value-type="float" office:value="0" table:style-name="ce36">
            <text:p>0</text:p>
          </table:table-cell>
          <table:table-cell office:value-type="float" office:value="0" table:style-name="ce36">
            <text:p>0</text:p>
          </table:table-cell>
          <table:table-cell office:value-type="float" office:value="0" table:formula="of:=[.T349]-[.S349]" table:style-name="ce37">
            <text:p>0</text:p>
          </table:table-cell>
          <table:table-cell office:value-type="float" office:value="0" table:formula="of:=[.S349]*[.V$3]" table:style-name="ce36">
            <text:p>0</text:p>
          </table:table-cell>
          <table:table-cell office:value-type="float" office:value="0" table:formula="of:=[.T349]*[.W$3]" table:style-name="ce36">
            <text:p>0</text:p>
          </table:table-cell>
          <table:table-cell office:value-type="float" office:value="0" table:formula="of:=[.W349]-[.V349]" table:style-name="ce35">
            <text:p>0</text:p>
          </table:table-cell>
          <table:table-cell office:value-type="float" office:value="0" table:formula="of:=[.X349]*[.Y$3]" table:style-name="ce37">
            <text:p>0</text:p>
          </table:table-cell>
          <table:table-cell office:value-type="float" office:value="108332.10960799769" table:formula="of:=[.R349]+[.Y349]" table:style-name="ce37">
            <text:p>108.332</text:p>
          </table:table-cell>
          <table:table-cell table:number-columns-repeated="3" table:style-name="ce53"/>
          <table:table-cell table:number-columns-repeated="16355"/>
        </table:table-row>
        <table:table-row table:style-name="ro1">
          <table:table-cell/>
          <table:table-cell office:value-type="float" office:value="297" table:style-name="ce10">
            <text:p>297</text:p>
          </table:table-cell>
          <table:table-cell office:value-type="string" table:style-name="ce139">
            <text:p>Zaltbommel</text:p>
          </table:table-cell>
          <table:table-cell office:value-type="float" office:value="-16278.493173309351" table:formula="of:=-[.E350]" table:style-name="ce38">
            <text:p>-16.278</text:p>
          </table:table-cell>
          <table:table-cell office:value-type="float" office:value="16278.493173309351" table:formula="of:=[.J350]+[.Z350]" table:style-name="ce37">
            <text:p>16.278</text:p>
          </table:table-cell>
          <table:table-cell table:style-name="ce39"/>
          <table:table-cell table:style-name="ce12"/>
          <table:table-cell office:value-type="float" office:value="1849247.6117310007" table:style-name="ce35">
            <text:p>1.849.248</text:p>
          </table:table-cell>
          <table:table-cell office:value-type="float" office:value="1849189.863610042" table:style-name="ce35">
            <text:p>1.849.190</text:p>
          </table:table-cell>
          <table:table-cell office:value-type="float" office:value="-57.748120958684012" table:formula="of:=[.I350]-[.H350]" table:style-name="ce38">
            <text:p>-58</text:p>
          </table:table-cell>
          <table:table-cell table:style-name="ce85"/>
          <table:table-cell office:value-type="float" office:value="7363" table:style-name="ce36">
            <text:p>7.363</text:p>
          </table:table-cell>
          <table:table-cell office:value-type="float" office:value="6552" table:style-name="ce36">
            <text:p>6.552</text:p>
          </table:table-cell>
          <table:table-cell office:value-type="float" office:value="-811" table:formula="of:=[.M350]-[.L350]" table:style-name="ce37">
            <text:p>-811</text:p>
          </table:table-cell>
          <table:table-cell office:value-type="float" office:value="1786631.95" table:formula="of:=[.L350]*[.O$3]" table:style-name="ce36">
            <text:p>1.786.632</text:p>
          </table:table-cell>
          <table:table-cell office:value-type="float" office:value="1797379.4771672816" table:formula="of:=[.M350]*[.P$3]" table:style-name="ce36">
            <text:p>1.797.379</text:p>
          </table:table-cell>
          <table:table-cell office:value-type="float" office:value="10747.527167281602" table:formula="of:=[.P350]-[.O350]" table:style-name="ce35">
            <text:p>10.748</text:p>
          </table:table-cell>
          <table:table-cell office:value-type="float" office:value="16336.241294268035" table:formula="of:=[.Q350]*[.R$3]" table:style-name="ce37">
            <text:p>16.336</text:p>
          </table:table-cell>
          <table:table-cell office:value-type="float" office:value="0" table:style-name="ce36">
            <text:p>0</text:p>
          </table:table-cell>
          <table:table-cell office:value-type="float" office:value="0" table:style-name="ce36">
            <text:p>0</text:p>
          </table:table-cell>
          <table:table-cell office:value-type="float" office:value="0" table:formula="of:=[.T350]-[.S350]" table:style-name="ce37">
            <text:p>0</text:p>
          </table:table-cell>
          <table:table-cell office:value-type="float" office:value="0" table:formula="of:=[.S350]*[.V$3]" table:style-name="ce36">
            <text:p>0</text:p>
          </table:table-cell>
          <table:table-cell office:value-type="float" office:value="0" table:formula="of:=[.T350]*[.W$3]" table:style-name="ce36">
            <text:p>0</text:p>
          </table:table-cell>
          <table:table-cell office:value-type="float" office:value="0" table:formula="of:=[.W350]-[.V350]" table:style-name="ce35">
            <text:p>0</text:p>
          </table:table-cell>
          <table:table-cell office:value-type="float" office:value="0" table:formula="of:=[.X350]*[.Y$3]" table:style-name="ce37">
            <text:p>0</text:p>
          </table:table-cell>
          <table:table-cell office:value-type="float" office:value="16336.241294268035" table:formula="of:=[.R350]+[.Y350]" table:style-name="ce37">
            <text:p>16.336</text:p>
          </table:table-cell>
          <table:table-cell table:number-columns-repeated="3" table:style-name="ce53"/>
          <table:table-cell table:number-columns-repeated="16355"/>
        </table:table-row>
        <table:table-row table:style-name="ro1">
          <table:table-cell/>
          <table:table-cell office:value-type="float" office:value="473" table:style-name="ce10">
            <text:p>473</text:p>
          </table:table-cell>
          <table:table-cell office:value-type="string" table:style-name="ce139">
            <text:p>Zandvoort</text:p>
          </table:table-cell>
          <table:table-cell office:value-type="float" office:value="-10256.012673478974" table:formula="of:=-[.E351]" table:style-name="ce38">
            <text:p>-10.256</text:p>
          </table:table-cell>
          <table:table-cell office:value-type="float" office:value="10256.012673478974" table:formula="of:=[.J351]+[.Z351]" table:style-name="ce37">
            <text:p>10.256</text:p>
          </table:table-cell>
          <table:table-cell table:style-name="ce39"/>
          <table:table-cell table:style-name="ce12"/>
          <table:table-cell office:value-type="float" office:value="1762487.2192725113" table:style-name="ce35">
            <text:p>1.762.487</text:p>
          </table:table-cell>
          <table:table-cell office:value-type="float" office:value="1762518.7677328265" table:style-name="ce35">
            <text:p>1.762.519</text:p>
          </table:table-cell>
          <table:table-cell office:value-type="float" office:value="31.54846031521447" table:formula="of:=[.I351]-[.H351]" table:style-name="ce38">
            <text:p>32</text:p>
          </table:table-cell>
          <table:table-cell table:style-name="ce85"/>
          <table:table-cell office:value-type="float" office:value="3079" table:style-name="ce36">
            <text:p>3.079</text:p>
          </table:table-cell>
          <table:table-cell office:value-type="float" office:value="2748" table:style-name="ce36">
            <text:p>2.748</text:p>
          </table:table-cell>
          <table:table-cell office:value-type="float" office:value="-331" table:formula="of:=[.M351]-[.L351]" table:style-name="ce37">
            <text:p>-331</text:p>
          </table:table-cell>
          <table:table-cell office:value-type="float" office:value="747119.35" table:formula="of:=[.L351]*[.O$3]" table:style-name="ce36">
            <text:p>747.119</text:p>
          </table:table-cell>
          <table:table-cell office:value-type="float" office:value="753845.97119287087" table:formula="of:=[.M351]*[.P$3]" table:style-name="ce36">
            <text:p>753.846</text:p>
          </table:table-cell>
          <table:table-cell office:value-type="float" office:value="6726.6211928708944" table:formula="of:=[.P351]-[.O351]" table:style-name="ce35">
            <text:p>6.727</text:p>
          </table:table-cell>
          <table:table-cell office:value-type="float" office:value="10224.464213163759" table:formula="of:=[.Q351]*[.R$3]" table:style-name="ce37">
            <text:p>10.224</text:p>
          </table:table-cell>
          <table:table-cell office:value-type="float" office:value="0" table:style-name="ce36">
            <text:p>0</text:p>
          </table:table-cell>
          <table:table-cell office:value-type="float" office:value="0" table:style-name="ce36">
            <text:p>0</text:p>
          </table:table-cell>
          <table:table-cell office:value-type="float" office:value="0" table:formula="of:=[.T351]-[.S351]" table:style-name="ce37">
            <text:p>0</text:p>
          </table:table-cell>
          <table:table-cell office:value-type="float" office:value="0" table:formula="of:=[.S351]*[.V$3]" table:style-name="ce36">
            <text:p>0</text:p>
          </table:table-cell>
          <table:table-cell office:value-type="float" office:value="0" table:formula="of:=[.T351]*[.W$3]" table:style-name="ce36">
            <text:p>0</text:p>
          </table:table-cell>
          <table:table-cell office:value-type="float" office:value="0" table:formula="of:=[.W351]-[.V351]" table:style-name="ce35">
            <text:p>0</text:p>
          </table:table-cell>
          <table:table-cell office:value-type="float" office:value="0" table:formula="of:=[.X351]*[.Y$3]" table:style-name="ce37">
            <text:p>0</text:p>
          </table:table-cell>
          <table:table-cell office:value-type="float" office:value="10224.464213163759" table:formula="of:=[.R351]+[.Y351]" table:style-name="ce37">
            <text:p>10.224</text:p>
          </table:table-cell>
          <table:table-cell table:number-columns-repeated="3" table:style-name="ce53"/>
          <table:table-cell table:number-columns-repeated="16355"/>
        </table:table-row>
        <table:table-row table:style-name="ro1">
          <table:table-cell/>
          <table:table-cell office:value-type="float" office:value="50" table:style-name="ce10">
            <text:p>50</text:p>
          </table:table-cell>
          <table:table-cell office:value-type="string" table:style-name="ce139">
            <text:p>Zeewolde</text:p>
          </table:table-cell>
          <table:table-cell office:value-type="float" office:value="4501.2364373432383" table:formula="of:=-[.E352]" table:style-name="ce38">
            <text:p>4.501</text:p>
          </table:table-cell>
          <table:table-cell office:value-type="float" office:value="-4501.2364373432383" table:formula="of:=[.J352]+[.Z352]" table:style-name="ce37">
            <text:p>-4.501</text:p>
          </table:table-cell>
          <table:table-cell table:style-name="ce39"/>
          <table:table-cell table:style-name="ce12"/>
          <table:table-cell office:value-type="float" office:value="1057654.6846251425" table:style-name="ce35">
            <text:p>1.057.655</text:p>
          </table:table-cell>
          <table:table-cell office:value-type="float" office:value="1057599.7912279265" table:style-name="ce35">
            <text:p>1.057.600</text:p>
          </table:table-cell>
          <table:table-cell office:value-type="float" office:value="-54.893397215986624" table:formula="of:=[.I352]-[.H352]" table:style-name="ce38">
            <text:p>-55</text:p>
          </table:table-cell>
          <table:table-cell table:style-name="ce85"/>
          <table:table-cell office:value-type="float" office:value="5537" table:style-name="ce36">
            <text:p>5.537</text:p>
          </table:table-cell>
          <table:table-cell office:value-type="float" office:value="4887" table:style-name="ce36">
            <text:p>4.887</text:p>
          </table:table-cell>
          <table:table-cell office:value-type="float" office:value="-650" table:formula="of:=[.M352]-[.L352]" table:style-name="ce37">
            <text:p>-650</text:p>
          </table:table-cell>
          <table:table-cell office:value-type="float" office:value="1343553.05" table:formula="of:=[.L352]*[.O$3]" table:style-name="ce36">
            <text:p>1.343.553</text:p>
          </table:table-cell>
          <table:table-cell office:value-type="float" office:value="1340627.8243157058" table:formula="of:=[.M352]*[.P$3]" table:style-name="ce36">
            <text:p>1.340.628</text:p>
          </table:table-cell>
          <table:table-cell office:value-type="float" office:value="-2925.2256842942443" table:formula="of:=[.P352]-[.O352]" table:style-name="ce35">
            <text:p>-2.925</text:p>
          </table:table-cell>
          <table:table-cell office:value-type="float" office:value="-4446.3430401272517" table:formula="of:=[.Q352]*[.R$3]" table:style-name="ce37">
            <text:p>-4.446</text:p>
          </table:table-cell>
          <table:table-cell office:value-type="float" office:value="0" table:style-name="ce36">
            <text:p>0</text:p>
          </table:table-cell>
          <table:table-cell office:value-type="float" office:value="0" table:style-name="ce36">
            <text:p>0</text:p>
          </table:table-cell>
          <table:table-cell office:value-type="float" office:value="0" table:formula="of:=[.T352]-[.S352]" table:style-name="ce37">
            <text:p>0</text:p>
          </table:table-cell>
          <table:table-cell office:value-type="float" office:value="0" table:formula="of:=[.S352]*[.V$3]" table:style-name="ce36">
            <text:p>0</text:p>
          </table:table-cell>
          <table:table-cell office:value-type="float" office:value="0" table:formula="of:=[.T352]*[.W$3]" table:style-name="ce36">
            <text:p>0</text:p>
          </table:table-cell>
          <table:table-cell office:value-type="float" office:value="0" table:formula="of:=[.W352]-[.V352]" table:style-name="ce35">
            <text:p>0</text:p>
          </table:table-cell>
          <table:table-cell office:value-type="float" office:value="0" table:formula="of:=[.X352]*[.Y$3]" table:style-name="ce37">
            <text:p>0</text:p>
          </table:table-cell>
          <table:table-cell office:value-type="float" office:value="-4446.3430401272517" table:formula="of:=[.R352]+[.Y352]" table:style-name="ce37">
            <text:p>-4.446</text:p>
          </table:table-cell>
          <table:table-cell table:number-columns-repeated="3" table:style-name="ce53"/>
          <table:table-cell table:number-columns-repeated="16355"/>
        </table:table-row>
        <table:table-row table:style-name="ro1">
          <table:table-cell/>
          <table:table-cell office:value-type="float" office:value="355" table:style-name="ce10">
            <text:p>355</text:p>
          </table:table-cell>
          <table:table-cell office:value-type="string" table:style-name="ce139">
            <text:p>Zeist</text:p>
          </table:table-cell>
          <table:table-cell office:value-type="float" office:value="-57715.461390344688" table:formula="of:=-[.E353]" table:style-name="ce38">
            <text:p>-57.715</text:p>
          </table:table-cell>
          <table:table-cell office:value-type="float" office:value="57715.461390344688" table:formula="of:=[.J353]+[.Z353]" table:style-name="ce37">
            <text:p>57.715</text:p>
          </table:table-cell>
          <table:table-cell table:style-name="ce39"/>
          <table:table-cell table:style-name="ce12"/>
          <table:table-cell office:value-type="float" office:value="5303811.8266457645" table:style-name="ce35">
            <text:p>5.303.812</text:p>
          </table:table-cell>
          <table:table-cell office:value-type="float" office:value="5303817.7497853655" table:style-name="ce35">
            <text:p>5.303.818</text:p>
          </table:table-cell>
          <table:table-cell office:value-type="float" office:value="5.9231396010145545" table:formula="of:=[.I353]-[.H353]" table:style-name="ce38">
            <text:p>6</text:p>
          </table:table-cell>
          <table:table-cell table:style-name="ce85"/>
          <table:table-cell office:value-type="float" office:value="15272" table:style-name="ce36">
            <text:p>15.272</text:p>
          </table:table-cell>
          <table:table-cell office:value-type="float" office:value="13647" table:style-name="ce36">
            <text:p>13.647</text:p>
          </table:table-cell>
          <table:table-cell office:value-type="float" office:value="-1625" table:formula="of:=[.M353]-[.L353]" table:style-name="ce37">
            <text:p>-1.625</text:p>
          </table:table-cell>
          <table:table-cell office:value-type="float" office:value="3705750.8000000003" table:formula="of:=[.L353]*[.O$3]" table:style-name="ce36">
            <text:p>3.705.751</text:p>
          </table:table-cell>
          <table:table-cell office:value-type="float" office:value="3743717.6014807527" table:formula="of:=[.M353]*[.P$3]" table:style-name="ce36">
            <text:p>3.743.718</text:p>
          </table:table-cell>
          <table:table-cell office:value-type="float" office:value="37966.801480752416" table:formula="of:=[.P353]-[.O353]" table:style-name="ce35">
            <text:p>37.967</text:p>
          </table:table-cell>
          <table:table-cell office:value-type="float" office:value="57709.538250743673" table:formula="of:=[.Q353]*[.R$3]" table:style-name="ce37">
            <text:p>57.710</text:p>
          </table:table-cell>
          <table:table-cell office:value-type="float" office:value="0" table:style-name="ce36">
            <text:p>0</text:p>
          </table:table-cell>
          <table:table-cell office:value-type="float" office:value="0" table:style-name="ce36">
            <text:p>0</text:p>
          </table:table-cell>
          <table:table-cell office:value-type="float" office:value="0" table:formula="of:=[.T353]-[.S353]" table:style-name="ce37">
            <text:p>0</text:p>
          </table:table-cell>
          <table:table-cell office:value-type="float" office:value="0" table:formula="of:=[.S353]*[.V$3]" table:style-name="ce36">
            <text:p>0</text:p>
          </table:table-cell>
          <table:table-cell office:value-type="float" office:value="0" table:formula="of:=[.T353]*[.W$3]" table:style-name="ce36">
            <text:p>0</text:p>
          </table:table-cell>
          <table:table-cell office:value-type="float" office:value="0" table:formula="of:=[.W353]-[.V353]" table:style-name="ce35">
            <text:p>0</text:p>
          </table:table-cell>
          <table:table-cell office:value-type="float" office:value="0" table:formula="of:=[.X353]*[.Y$3]" table:style-name="ce37">
            <text:p>0</text:p>
          </table:table-cell>
          <table:table-cell office:value-type="float" office:value="57709.538250743673" table:formula="of:=[.R353]+[.Y353]" table:style-name="ce37">
            <text:p>57.710</text:p>
          </table:table-cell>
          <table:table-cell table:number-columns-repeated="3" table:style-name="ce53"/>
          <table:table-cell table:number-columns-repeated="16355"/>
        </table:table-row>
        <table:table-row table:style-name="ro1">
          <table:table-cell/>
          <table:table-cell office:value-type="float" office:value="299" table:style-name="ce10">
            <text:p>299</text:p>
          </table:table-cell>
          <table:table-cell office:value-type="string" table:style-name="ce139">
            <text:p>Zevenaar</text:p>
          </table:table-cell>
          <table:table-cell office:value-type="float" office:value="10655.932301018611" table:formula="of:=-[.E354]" table:style-name="ce38">
            <text:p>10.656</text:p>
          </table:table-cell>
          <table:table-cell office:value-type="float" office:value="-10655.932301018611" table:formula="of:=[.J354]+[.Z354]" table:style-name="ce37">
            <text:p>-10.656</text:p>
          </table:table-cell>
          <table:table-cell table:style-name="ce39"/>
          <table:table-cell table:style-name="ce12"/>
          <table:table-cell office:value-type="float" office:value="4183005.2607212695" table:style-name="ce35">
            <text:p>4.183.005</text:p>
          </table:table-cell>
          <table:table-cell office:value-type="float" office:value="4183005.0286966129" table:style-name="ce35">
            <text:p>4.183.005</text:p>
          </table:table-cell>
          <table:table-cell office:value-type="float" office:value="-0.23202465660870075" table:formula="of:=[.I354]-[.H354]" table:style-name="ce38">
            <text:p>0</text:p>
          </table:table-cell>
          <table:table-cell table:style-name="ce85"/>
          <table:table-cell office:value-type="float" office:value="8751" table:style-name="ce36">
            <text:p>8.751</text:p>
          </table:table-cell>
          <table:table-cell office:value-type="float" office:value="7715" table:style-name="ce36">
            <text:p>7.715</text:p>
          </table:table-cell>
          <table:table-cell office:value-type="float" office:value="-1036" table:formula="of:=[.M354]-[.L354]" table:style-name="ce37">
            <text:p>-1.036</text:p>
          </table:table-cell>
          <table:table-cell office:value-type="float" office:value="2123430.15" table:formula="of:=[.L354]*[.O$3]" table:style-name="ce36">
            <text:p>2.123.430</text:p>
          </table:table-cell>
          <table:table-cell office:value-type="float" office:value="2116419.8208708144" table:formula="of:=[.M354]*[.P$3]" table:style-name="ce36">
            <text:p>2.116.420</text:p>
          </table:table-cell>
          <table:table-cell office:value-type="float" office:value="-7010.3291291855276" table:formula="of:=[.P354]-[.O354]" table:style-name="ce35">
            <text:p>-7.010</text:p>
          </table:table-cell>
          <table:table-cell office:value-type="float" office:value="-10655.700276362002" table:formula="of:=[.Q354]*[.R$3]" table:style-name="ce37">
            <text:p>-10.656</text:p>
          </table:table-cell>
          <table:table-cell office:value-type="float" office:value="0" table:style-name="ce36">
            <text:p>0</text:p>
          </table:table-cell>
          <table:table-cell office:value-type="float" office:value="0" table:style-name="ce36">
            <text:p>0</text:p>
          </table:table-cell>
          <table:table-cell office:value-type="float" office:value="0" table:formula="of:=[.T354]-[.S354]" table:style-name="ce37">
            <text:p>0</text:p>
          </table:table-cell>
          <table:table-cell office:value-type="float" office:value="0" table:formula="of:=[.S354]*[.V$3]" table:style-name="ce36">
            <text:p>0</text:p>
          </table:table-cell>
          <table:table-cell office:value-type="float" office:value="0" table:formula="of:=[.T354]*[.W$3]" table:style-name="ce36">
            <text:p>0</text:p>
          </table:table-cell>
          <table:table-cell office:value-type="float" office:value="0" table:formula="of:=[.W354]-[.V354]" table:style-name="ce35">
            <text:p>0</text:p>
          </table:table-cell>
          <table:table-cell office:value-type="float" office:value="0" table:formula="of:=[.X354]*[.Y$3]" table:style-name="ce37">
            <text:p>0</text:p>
          </table:table-cell>
          <table:table-cell office:value-type="float" office:value="-10655.700276362002" table:formula="of:=[.R354]+[.Y354]" table:style-name="ce37">
            <text:p>-10.656</text:p>
          </table:table-cell>
          <table:table-cell table:number-columns-repeated="3" table:style-name="ce53"/>
          <table:table-cell table:number-columns-repeated="16355"/>
        </table:table-row>
        <table:table-row table:style-name="ro1">
          <table:table-cell/>
          <table:table-cell office:value-type="float" office:value="637" table:style-name="ce10">
            <text:p>637</text:p>
          </table:table-cell>
          <table:table-cell office:value-type="string" table:style-name="ce139">
            <text:p>Zoetermeer</text:p>
          </table:table-cell>
          <table:table-cell office:value-type="float" office:value="-143446.96487560324" table:formula="of:=-[.E355]" table:style-name="ce38">
            <text:p>-143.447</text:p>
          </table:table-cell>
          <table:table-cell office:value-type="float" office:value="143446.96487560324" table:formula="of:=[.J355]+[.Z355]" table:style-name="ce37">
            <text:p>143.447</text:p>
          </table:table-cell>
          <table:table-cell table:style-name="ce39"/>
          <table:table-cell table:style-name="ce12"/>
          <table:table-cell office:value-type="float" office:value="9252034.3317367323" table:style-name="ce35">
            <text:p>9.252.034</text:p>
          </table:table-cell>
          <table:table-cell office:value-type="float" office:value="9252135.6715681031" table:style-name="ce35">
            <text:p>9.252.136</text:p>
          </table:table-cell>
          <table:table-cell office:value-type="float" office:value="101.33983137086034" table:formula="of:=[.I355]-[.H355]" table:style-name="ce38">
            <text:p>101</text:p>
          </table:table-cell>
          <table:table-cell table:style-name="ce85"/>
          <table:table-cell office:value-type="float" office:value="28344" table:style-name="ce36">
            <text:p>28.344</text:p>
          </table:table-cell>
          <table:table-cell office:value-type="float" office:value="25415" table:style-name="ce36">
            <text:p>25.415</text:p>
          </table:table-cell>
          <table:table-cell office:value-type="float" office:value="-2929" table:formula="of:=[.M355]-[.L355]" table:style-name="ce37">
            <text:p>-2.929</text:p>
          </table:table-cell>
          <table:table-cell office:value-type="float" office:value="6877671.6000000006" table:formula="of:=[.L355]*[.O$3]" table:style-name="ce36">
            <text:p>6.877.672</text:p>
          </table:table-cell>
          <table:table-cell office:value-type="float" office:value="6971977.9322659429" table:formula="of:=[.M355]*[.P$3]" table:style-name="ce36">
            <text:p>6.971.978</text:p>
          </table:table-cell>
          <table:table-cell office:value-type="float" office:value="94306.332265942357" table:formula="of:=[.P355]-[.O355]" table:style-name="ce35">
            <text:p>94.306</text:p>
          </table:table-cell>
          <table:table-cell office:value-type="float" office:value="143345.62504423238" table:formula="of:=[.Q355]*[.R$3]" table:style-name="ce37">
            <text:p>143.346</text:p>
          </table:table-cell>
          <table:table-cell office:value-type="float" office:value="0" table:style-name="ce36">
            <text:p>0</text:p>
          </table:table-cell>
          <table:table-cell office:value-type="float" office:value="0" table:style-name="ce36">
            <text:p>0</text:p>
          </table:table-cell>
          <table:table-cell office:value-type="float" office:value="0" table:formula="of:=[.T355]-[.S355]" table:style-name="ce37">
            <text:p>0</text:p>
          </table:table-cell>
          <table:table-cell office:value-type="float" office:value="0" table:formula="of:=[.S355]*[.V$3]" table:style-name="ce36">
            <text:p>0</text:p>
          </table:table-cell>
          <table:table-cell office:value-type="float" office:value="0" table:formula="of:=[.T355]*[.W$3]" table:style-name="ce36">
            <text:p>0</text:p>
          </table:table-cell>
          <table:table-cell office:value-type="float" office:value="0" table:formula="of:=[.W355]-[.V355]" table:style-name="ce35">
            <text:p>0</text:p>
          </table:table-cell>
          <table:table-cell office:value-type="float" office:value="0" table:formula="of:=[.X355]*[.Y$3]" table:style-name="ce37">
            <text:p>0</text:p>
          </table:table-cell>
          <table:table-cell office:value-type="float" office:value="143345.62504423238" table:formula="of:=[.R355]+[.Y355]" table:style-name="ce37">
            <text:p>143.346</text:p>
          </table:table-cell>
          <table:table-cell table:number-columns-repeated="3" table:style-name="ce53"/>
          <table:table-cell table:number-columns-repeated="16355"/>
        </table:table-row>
        <table:table-row table:style-name="ro1">
          <table:table-cell/>
          <table:table-cell office:value-type="float" office:value="638" table:style-name="ce10">
            <text:p>638</text:p>
          </table:table-cell>
          <table:table-cell office:value-type="string" table:style-name="ce139">
            <text:p>Zoeterwoude</text:p>
          </table:table-cell>
          <table:table-cell office:value-type="float" office:value="-1948.4461411802843" table:formula="of:=-[.E356]" table:style-name="ce38">
            <text:p>-1.948</text:p>
          </table:table-cell>
          <table:table-cell office:value-type="float" office:value="1948.4461411802843" table:formula="of:=[.J356]+[.Z356]" table:style-name="ce37">
            <text:p>1.948</text:p>
          </table:table-cell>
          <table:table-cell table:style-name="ce39"/>
          <table:table-cell table:style-name="ce12"/>
          <table:table-cell office:value-type="float" office:value="703465.60325892642" table:style-name="ce35">
            <text:p>703.466</text:p>
          </table:table-cell>
          <table:table-cell office:value-type="float" office:value="703457.15183747397" table:style-name="ce35">
            <text:p>703.457</text:p>
          </table:table-cell>
          <table:table-cell office:value-type="float" office:value="-8.45142145245336" table:formula="of:=[.I356]-[.H356]" table:style-name="ce38">
            <text:p>-8</text:p>
          </table:table-cell>
          <table:table-cell table:style-name="ce85"/>
          <table:table-cell office:value-type="float" office:value="1894" table:style-name="ce36">
            <text:p>1.894</text:p>
          </table:table-cell>
          <table:table-cell office:value-type="float" office:value="1680" table:style-name="ce36">
            <text:p>1.680</text:p>
          </table:table-cell>
          <table:table-cell office:value-type="float" office:value="-214" table:formula="of:=[.M356]-[.L356]" table:style-name="ce37">
            <text:p>-214</text:p>
          </table:table-cell>
          <table:table-cell office:value-type="float" office:value="459579.10000000003" table:formula="of:=[.L356]*[.O$3]" table:style-name="ce36">
            <text:p>459.579</text:p>
          </table:table-cell>
          <table:table-cell office:value-type="float" office:value="460866.53260699526" table:formula="of:=[.M356]*[.P$3]" table:style-name="ce36">
            <text:p>460.867</text:p>
          </table:table-cell>
          <table:table-cell office:value-type="float" office:value="1287.4326069952222" table:formula="of:=[.P356]-[.O356]" table:style-name="ce35">
            <text:p>1.287</text:p>
          </table:table-cell>
          <table:table-cell office:value-type="float" office:value="1956.8975626327376" table:formula="of:=[.Q356]*[.R$3]" table:style-name="ce37">
            <text:p>1.957</text:p>
          </table:table-cell>
          <table:table-cell office:value-type="float" office:value="0" table:style-name="ce36">
            <text:p>0</text:p>
          </table:table-cell>
          <table:table-cell office:value-type="float" office:value="0" table:style-name="ce36">
            <text:p>0</text:p>
          </table:table-cell>
          <table:table-cell office:value-type="float" office:value="0" table:formula="of:=[.T356]-[.S356]" table:style-name="ce37">
            <text:p>0</text:p>
          </table:table-cell>
          <table:table-cell office:value-type="float" office:value="0" table:formula="of:=[.S356]*[.V$3]" table:style-name="ce36">
            <text:p>0</text:p>
          </table:table-cell>
          <table:table-cell office:value-type="float" office:value="0" table:formula="of:=[.T356]*[.W$3]" table:style-name="ce36">
            <text:p>0</text:p>
          </table:table-cell>
          <table:table-cell office:value-type="float" office:value="0" table:formula="of:=[.W356]-[.V356]" table:style-name="ce35">
            <text:p>0</text:p>
          </table:table-cell>
          <table:table-cell office:value-type="float" office:value="0" table:formula="of:=[.X356]*[.Y$3]" table:style-name="ce37">
            <text:p>0</text:p>
          </table:table-cell>
          <table:table-cell office:value-type="float" office:value="1956.8975626327376" table:formula="of:=[.R356]+[.Y356]" table:style-name="ce37">
            <text:p>1.957</text:p>
          </table:table-cell>
          <table:table-cell table:number-columns-repeated="3" table:style-name="ce53"/>
          <table:table-cell table:number-columns-repeated="16355"/>
        </table:table-row>
        <table:table-row table:style-name="ro1">
          <table:table-cell/>
          <table:table-cell office:value-type="float" office:value="1892" table:style-name="ce10">
            <text:p>1892</text:p>
          </table:table-cell>
          <table:table-cell office:value-type="string" table:style-name="ce139">
            <text:p>Zuidplas</text:p>
          </table:table-cell>
          <table:table-cell office:value-type="float" office:value="-26432.095199857893" table:formula="of:=-[.E357]" table:style-name="ce38">
            <text:p>-26.432</text:p>
          </table:table-cell>
          <table:table-cell office:value-type="float" office:value="26432.095199857893" table:formula="of:=[.J357]+[.Z357]" table:style-name="ce37">
            <text:p>26.432</text:p>
          </table:table-cell>
          <table:table-cell table:style-name="ce39"/>
          <table:table-cell table:style-name="ce12"/>
          <table:table-cell office:value-type="float" office:value="2467342.5333175696" table:style-name="ce35">
            <text:p>2.467.343</text:p>
          </table:table-cell>
          <table:table-cell office:value-type="float" office:value="2467257.1713477881" table:style-name="ce35">
            <text:p>2.467.257</text:p>
          </table:table-cell>
          <table:table-cell office:value-type="float" office:value="-85.361969781573862" table:formula="of:=[.I357]-[.H357]" table:style-name="ce38">
            <text:p>-85</text:p>
          </table:table-cell>
          <table:table-cell table:style-name="ce85"/>
          <table:table-cell office:value-type="float" office:value="11056" table:style-name="ce36">
            <text:p>11.056</text:p>
          </table:table-cell>
          <table:table-cell office:value-type="float" office:value="9843" table:style-name="ce36">
            <text:p>9.843</text:p>
          </table:table-cell>
          <table:table-cell office:value-type="float" office:value="-1213" table:formula="of:=[.M357]-[.L357]" table:style-name="ce37">
            <text:p>-1.213</text:p>
          </table:table-cell>
          <table:table-cell office:value-type="float" office:value="2682738.4" table:formula="of:=[.L357]*[.O$3]" table:style-name="ce36">
            <text:p>2.682.738</text:p>
          </table:table-cell>
          <table:table-cell office:value-type="float" office:value="2700184.0955063417" table:formula="of:=[.M357]*[.P$3]" table:style-name="ce36">
            <text:p>2.700.184</text:p>
          </table:table-cell>
          <table:table-cell office:value-type="float" office:value="17445.695506341755" table:formula="of:=[.P357]-[.O357]" table:style-name="ce35">
            <text:p>17.446</text:p>
          </table:table-cell>
          <table:table-cell office:value-type="float" office:value="26517.457169639467" table:formula="of:=[.Q357]*[.R$3]" table:style-name="ce37">
            <text:p>26.517</text:p>
          </table:table-cell>
          <table:table-cell office:value-type="float" office:value="0" table:style-name="ce36">
            <text:p>0</text:p>
          </table:table-cell>
          <table:table-cell office:value-type="float" office:value="0" table:style-name="ce36">
            <text:p>0</text:p>
          </table:table-cell>
          <table:table-cell office:value-type="float" office:value="0" table:formula="of:=[.T357]-[.S357]" table:style-name="ce37">
            <text:p>0</text:p>
          </table:table-cell>
          <table:table-cell office:value-type="float" office:value="0" table:formula="of:=[.S357]*[.V$3]" table:style-name="ce36">
            <text:p>0</text:p>
          </table:table-cell>
          <table:table-cell office:value-type="float" office:value="0" table:formula="of:=[.T357]*[.W$3]" table:style-name="ce36">
            <text:p>0</text:p>
          </table:table-cell>
          <table:table-cell office:value-type="float" office:value="0" table:formula="of:=[.W357]-[.V357]" table:style-name="ce35">
            <text:p>0</text:p>
          </table:table-cell>
          <table:table-cell office:value-type="float" office:value="0" table:formula="of:=[.X357]*[.Y$3]" table:style-name="ce37">
            <text:p>0</text:p>
          </table:table-cell>
          <table:table-cell office:value-type="float" office:value="26517.457169639467" table:formula="of:=[.R357]+[.Y357]" table:style-name="ce37">
            <text:p>26.517</text:p>
          </table:table-cell>
          <table:table-cell table:number-columns-repeated="3" table:style-name="ce53"/>
          <table:table-cell table:number-columns-repeated="16355"/>
        </table:table-row>
        <table:table-row table:style-name="ro1">
          <table:table-cell/>
          <table:table-cell office:value-type="float" office:value="879" table:style-name="ce10">
            <text:p>879</text:p>
          </table:table-cell>
          <table:table-cell office:value-type="string" table:style-name="ce139">
            <text:p>Zundert</text:p>
          </table:table-cell>
          <table:table-cell office:value-type="float" office:value="14912.09717898435" table:formula="of:=-[.E358]" table:style-name="ce38">
            <text:p>14.912</text:p>
          </table:table-cell>
          <table:table-cell office:value-type="float" office:value="-14912.09717898435" table:formula="of:=[.J358]+[.Z358]" table:style-name="ce37">
            <text:p>-14.912</text:p>
          </table:table-cell>
          <table:table-cell table:style-name="ce39"/>
          <table:table-cell table:style-name="ce12"/>
          <table:table-cell office:value-type="float" office:value="2007081.7200628412" table:style-name="ce35">
            <text:p>2.007.082</text:p>
          </table:table-cell>
          <table:table-cell office:value-type="float" office:value="2007075.318947268" table:style-name="ce35">
            <text:p>2.007.075</text:p>
          </table:table-cell>
          <table:table-cell office:value-type="float" office:value="-6.4011155732441694" table:formula="of:=[.I358]-[.H358]" table:style-name="ce38">
            <text:p>-6</text:p>
          </table:table-cell>
          <table:table-cell table:style-name="ce85"/>
          <table:table-cell office:value-type="float" office:value="4038" table:style-name="ce36">
            <text:p>4.038</text:p>
          </table:table-cell>
          <table:table-cell office:value-type="float" office:value="3536" table:style-name="ce36">
            <text:p>3.536</text:p>
          </table:table-cell>
          <table:table-cell office:value-type="float" office:value="-502" table:formula="of:=[.M358]-[.L358]" table:style-name="ce37">
            <text:p>-502</text:p>
          </table:table-cell>
          <table:table-cell office:value-type="float" office:value="979820.70000000007" table:formula="of:=[.L358]*[.O$3]" table:style-name="ce36">
            <text:p>979.821</text:p>
          </table:table-cell>
          <table:table-cell office:value-type="float" office:value="970014.32101091382" table:formula="of:=[.M358]*[.P$3]" table:style-name="ce36">
            <text:p>970.014</text:p>
          </table:table-cell>
          <table:table-cell office:value-type="float" office:value="-9806.3789890862536" table:formula="of:=[.P358]-[.O358]" table:style-name="ce35">
            <text:p>-9.806</text:p>
          </table:table-cell>
          <table:table-cell office:value-type="float" office:value="-14905.696063411106" table:formula="of:=[.Q358]*[.R$3]" table:style-name="ce37">
            <text:p>-14.906</text:p>
          </table:table-cell>
          <table:table-cell office:value-type="float" office:value="0" table:style-name="ce36">
            <text:p>0</text:p>
          </table:table-cell>
          <table:table-cell office:value-type="float" office:value="0" table:style-name="ce36">
            <text:p>0</text:p>
          </table:table-cell>
          <table:table-cell office:value-type="float" office:value="0" table:formula="of:=[.T358]-[.S358]" table:style-name="ce37">
            <text:p>0</text:p>
          </table:table-cell>
          <table:table-cell office:value-type="float" office:value="0" table:formula="of:=[.S358]*[.V$3]" table:style-name="ce36">
            <text:p>0</text:p>
          </table:table-cell>
          <table:table-cell office:value-type="float" office:value="0" table:formula="of:=[.T358]*[.W$3]" table:style-name="ce36">
            <text:p>0</text:p>
          </table:table-cell>
          <table:table-cell office:value-type="float" office:value="0" table:formula="of:=[.W358]-[.V358]" table:style-name="ce35">
            <text:p>0</text:p>
          </table:table-cell>
          <table:table-cell office:value-type="float" office:value="0" table:formula="of:=[.X358]*[.Y$3]" table:style-name="ce37">
            <text:p>0</text:p>
          </table:table-cell>
          <table:table-cell office:value-type="float" office:value="-14905.696063411106" table:formula="of:=[.R358]+[.Y358]" table:style-name="ce37">
            <text:p>-14.906</text:p>
          </table:table-cell>
          <table:table-cell table:number-columns-repeated="3" table:style-name="ce53"/>
          <table:table-cell table:number-columns-repeated="16355"/>
        </table:table-row>
        <table:table-row table:style-name="ro1">
          <table:table-cell/>
          <table:table-cell office:value-type="float" office:value="301" table:style-name="ce10">
            <text:p>301</text:p>
          </table:table-cell>
          <table:table-cell office:value-type="string" table:style-name="ce139">
            <text:p>Zutphen</text:p>
          </table:table-cell>
          <table:table-cell office:value-type="float" office:value="19379.411434875914" table:formula="of:=-[.E359]" table:style-name="ce38">
            <text:p>19.379</text:p>
          </table:table-cell>
          <table:table-cell office:value-type="float" office:value="-19379.411434875914" table:formula="of:=[.J359]+[.Z359]" table:style-name="ce37">
            <text:p>-19.379</text:p>
          </table:table-cell>
          <table:table-cell table:style-name="ce39"/>
          <table:table-cell table:style-name="ce12"/>
          <table:table-cell office:value-type="float" office:value="4595359.012033728" table:style-name="ce35">
            <text:p>4.595.359</text:p>
          </table:table-cell>
          <table:table-cell office:value-type="float" office:value="4595363.8546849098" table:style-name="ce35">
            <text:p>4.595.364</text:p>
          </table:table-cell>
          <table:table-cell office:value-type="float" office:value="4.8426511818543077" table:formula="of:=[.I359]-[.H359]" table:style-name="ce38">
            <text:p>5</text:p>
          </table:table-cell>
          <table:table-cell table:style-name="ce85"/>
          <table:table-cell office:value-type="float" office:value="10042" table:style-name="ce36">
            <text:p>10.042</text:p>
          </table:table-cell>
          <table:table-cell office:value-type="float" office:value="8836" table:style-name="ce36">
            <text:p>8.836</text:p>
          </table:table-cell>
          <table:table-cell office:value-type="float" office:value="-1206" table:formula="of:=[.M359]-[.L359]" table:style-name="ce37">
            <text:p>-1.206</text:p>
          </table:table-cell>
          <table:table-cell office:value-type="float" office:value="2436691.3000000003" table:formula="of:=[.L359]*[.O$3]" table:style-name="ce36">
            <text:p>2.436.691</text:p>
          </table:table-cell>
          <table:table-cell office:value-type="float" office:value="2423938.5012591728" table:formula="of:=[.M359]*[.P$3]" table:style-name="ce36">
            <text:p>2.423.939</text:p>
          </table:table-cell>
          <table:table-cell office:value-type="float" office:value="-12752.798740827478" table:formula="of:=[.P359]-[.O359]" table:style-name="ce35">
            <text:p>-12.753</text:p>
          </table:table-cell>
          <table:table-cell office:value-type="float" office:value="-19384.254086057768" table:formula="of:=[.Q359]*[.R$3]" table:style-name="ce37">
            <text:p>-19.384</text:p>
          </table:table-cell>
          <table:table-cell office:value-type="float" office:value="0" table:style-name="ce36">
            <text:p>0</text:p>
          </table:table-cell>
          <table:table-cell office:value-type="float" office:value="0" table:style-name="ce36">
            <text:p>0</text:p>
          </table:table-cell>
          <table:table-cell office:value-type="float" office:value="0" table:formula="of:=[.T359]-[.S359]" table:style-name="ce37">
            <text:p>0</text:p>
          </table:table-cell>
          <table:table-cell office:value-type="float" office:value="0" table:formula="of:=[.S359]*[.V$3]" table:style-name="ce36">
            <text:p>0</text:p>
          </table:table-cell>
          <table:table-cell office:value-type="float" office:value="0" table:formula="of:=[.T359]*[.W$3]" table:style-name="ce36">
            <text:p>0</text:p>
          </table:table-cell>
          <table:table-cell office:value-type="float" office:value="0" table:formula="of:=[.W359]-[.V359]" table:style-name="ce35">
            <text:p>0</text:p>
          </table:table-cell>
          <table:table-cell office:value-type="float" office:value="0" table:formula="of:=[.X359]*[.Y$3]" table:style-name="ce37">
            <text:p>0</text:p>
          </table:table-cell>
          <table:table-cell office:value-type="float" office:value="-19384.254086057768" table:formula="of:=[.R359]+[.Y359]" table:style-name="ce37">
            <text:p>-19.384</text:p>
          </table:table-cell>
          <table:table-cell table:number-columns-repeated="3" table:style-name="ce53"/>
          <table:table-cell table:number-columns-repeated="16355"/>
        </table:table-row>
        <table:table-row table:style-name="ro1">
          <table:table-cell/>
          <table:table-cell office:value-type="float" office:value="1896" table:style-name="ce10">
            <text:p>1896</text:p>
          </table:table-cell>
          <table:table-cell office:value-type="string" table:style-name="ce139">
            <text:p>Zwartewaterland</text:p>
          </table:table-cell>
          <table:table-cell office:value-type="float" office:value="-32444.648699885376" table:formula="of:=-[.E360]" table:style-name="ce38">
            <text:p>-32.445</text:p>
          </table:table-cell>
          <table:table-cell office:value-type="float" office:value="32444.648699885376" table:formula="of:=[.J360]+[.Z360]" table:style-name="ce37">
            <text:p>32.445</text:p>
          </table:table-cell>
          <table:table-cell table:style-name="ce39"/>
          <table:table-cell table:style-name="ce12"/>
          <table:table-cell office:value-type="float" office:value="1385678.5378379636" table:style-name="ce35">
            <text:p>1.385.679</text:p>
          </table:table-cell>
          <table:table-cell office:value-type="float" office:value="1385626.6042856195" table:style-name="ce35">
            <text:p>1.385.627</text:p>
          </table:table-cell>
          <table:table-cell office:value-type="float" office:value="-51.933552344096825" table:formula="of:=[.I360]-[.H360]" table:style-name="ce38">
            <text:p>-52</text:p>
          </table:table-cell>
          <table:table-cell table:style-name="ce85"/>
          <table:table-cell office:value-type="float" office:value="6261" table:style-name="ce36">
            <text:p>6.261</text:p>
          </table:table-cell>
          <table:table-cell office:value-type="float" office:value="5616" table:style-name="ce36">
            <text:p>5.616</text:p>
          </table:table-cell>
          <table:table-cell office:value-type="float" office:value="-645" table:formula="of:=[.M360]-[.L360]" table:style-name="ce37">
            <text:p>-645</text:p>
          </table:table-cell>
          <table:table-cell office:value-type="float" office:value="1519231.6500000001" table:formula="of:=[.L360]*[.O$3]" table:style-name="ce36">
            <text:p>1.519.232</text:p>
          </table:table-cell>
          <table:table-cell office:value-type="float" office:value="1540610.9804290985" table:formula="of:=[.M360]*[.P$3]" table:style-name="ce36">
            <text:p>1.540.611</text:p>
          </table:table-cell>
          <table:table-cell office:value-type="float" office:value="21379.330429098336" table:formula="of:=[.P360]-[.O360]" table:style-name="ce35">
            <text:p>21.379</text:p>
          </table:table-cell>
          <table:table-cell office:value-type="float" office:value="32496.582252229473" table:formula="of:=[.Q360]*[.R$3]" table:style-name="ce37">
            <text:p>32.497</text:p>
          </table:table-cell>
          <table:table-cell office:value-type="float" office:value="0" table:style-name="ce36">
            <text:p>0</text:p>
          </table:table-cell>
          <table:table-cell office:value-type="float" office:value="0" table:style-name="ce36">
            <text:p>0</text:p>
          </table:table-cell>
          <table:table-cell office:value-type="float" office:value="0" table:formula="of:=[.T360]-[.S360]" table:style-name="ce37">
            <text:p>0</text:p>
          </table:table-cell>
          <table:table-cell office:value-type="float" office:value="0" table:formula="of:=[.S360]*[.V$3]" table:style-name="ce36">
            <text:p>0</text:p>
          </table:table-cell>
          <table:table-cell office:value-type="float" office:value="0" table:formula="of:=[.T360]*[.W$3]" table:style-name="ce36">
            <text:p>0</text:p>
          </table:table-cell>
          <table:table-cell office:value-type="float" office:value="0" table:formula="of:=[.W360]-[.V360]" table:style-name="ce35">
            <text:p>0</text:p>
          </table:table-cell>
          <table:table-cell office:value-type="float" office:value="0" table:formula="of:=[.X360]*[.Y$3]" table:style-name="ce37">
            <text:p>0</text:p>
          </table:table-cell>
          <table:table-cell office:value-type="float" office:value="32496.582252229473" table:formula="of:=[.R360]+[.Y360]" table:style-name="ce37">
            <text:p>32.497</text:p>
          </table:table-cell>
          <table:table-cell table:number-columns-repeated="3" table:style-name="ce53"/>
          <table:table-cell table:number-columns-repeated="16355"/>
        </table:table-row>
        <table:table-row table:style-name="ro1">
          <table:table-cell/>
          <table:table-cell office:value-type="float" office:value="642" table:style-name="ce10">
            <text:p>642</text:p>
          </table:table-cell>
          <table:table-cell office:value-type="string" table:style-name="ce139">
            <text:p>Zwijndrecht</text:p>
          </table:table-cell>
          <table:table-cell office:value-type="float" office:value="-63738.110623898581" table:formula="of:=-[.E361]" table:style-name="ce38">
            <text:p>-63.738</text:p>
          </table:table-cell>
          <table:table-cell office:value-type="float" office:value="63738.110623898581" table:formula="of:=[.J361]+[.Z361]" table:style-name="ce37">
            <text:p>63.738</text:p>
          </table:table-cell>
          <table:table-cell table:style-name="ce39"/>
          <table:table-cell table:style-name="ce12"/>
          <table:table-cell office:value-type="float" office:value="4305201.1778800525" table:style-name="ce35">
            <text:p>4.305.201</text:p>
          </table:table-cell>
          <table:table-cell office:value-type="float" office:value="4305260.8338144952" table:style-name="ce35">
            <text:p>4.305.261</text:p>
          </table:table-cell>
          <table:table-cell office:value-type="float" office:value="59.655934442766011" table:formula="of:=[.I361]-[.H361]" table:style-name="ce38">
            <text:p>60</text:p>
          </table:table-cell>
          <table:table-cell table:style-name="ce85"/>
          <table:table-cell office:value-type="float" office:value="9706" table:style-name="ce36">
            <text:p>9.706</text:p>
          </table:table-cell>
          <table:table-cell office:value-type="float" office:value="8738" table:style-name="ce36">
            <text:p>8.738</text:p>
          </table:table-cell>
          <table:table-cell office:value-type="float" office:value="-968" table:formula="of:=[.M361]-[.L361]" table:style-name="ce37">
            <text:p>-968</text:p>
          </table:table-cell>
          <table:table-cell office:value-type="float" office:value="2355160.9" table:formula="of:=[.L361]*[.O$3]" table:style-name="ce36">
            <text:p>2.355.161</text:p>
          </table:table-cell>
          <table:table-cell office:value-type="float" office:value="2397054.6201904314" table:formula="of:=[.M361]*[.P$3]" table:style-name="ce36">
            <text:p>2.397.055</text:p>
          </table:table-cell>
          <table:table-cell office:value-type="float" office:value="41893.720190431457" table:formula="of:=[.P361]-[.O361]" table:style-name="ce35">
            <text:p>41.894</text:p>
          </table:table-cell>
          <table:table-cell office:value-type="float" office:value="63678.454689455815" table:formula="of:=[.Q361]*[.R$3]" table:style-name="ce37">
            <text:p>63.678</text:p>
          </table:table-cell>
          <table:table-cell office:value-type="float" office:value="0" table:style-name="ce36">
            <text:p>0</text:p>
          </table:table-cell>
          <table:table-cell office:value-type="float" office:value="0" table:style-name="ce36">
            <text:p>0</text:p>
          </table:table-cell>
          <table:table-cell office:value-type="float" office:value="0" table:formula="of:=[.T361]-[.S361]" table:style-name="ce37">
            <text:p>0</text:p>
          </table:table-cell>
          <table:table-cell office:value-type="float" office:value="0" table:formula="of:=[.S361]*[.V$3]" table:style-name="ce36">
            <text:p>0</text:p>
          </table:table-cell>
          <table:table-cell office:value-type="float" office:value="0" table:formula="of:=[.T361]*[.W$3]" table:style-name="ce36">
            <text:p>0</text:p>
          </table:table-cell>
          <table:table-cell office:value-type="float" office:value="0" table:formula="of:=[.W361]-[.V361]" table:style-name="ce35">
            <text:p>0</text:p>
          </table:table-cell>
          <table:table-cell office:value-type="float" office:value="0" table:formula="of:=[.X361]*[.Y$3]" table:style-name="ce37">
            <text:p>0</text:p>
          </table:table-cell>
          <table:table-cell office:value-type="float" office:value="63678.454689455815" table:formula="of:=[.R361]+[.Y361]" table:style-name="ce37">
            <text:p>63.678</text:p>
          </table:table-cell>
          <table:table-cell table:number-columns-repeated="3" table:style-name="ce53"/>
          <table:table-cell table:number-columns-repeated="16355"/>
        </table:table-row>
        <table:table-row table:style-name="ro1">
          <table:table-cell/>
          <table:table-cell office:value-type="float" office:value="193" table:style-name="ce135">
            <text:p>193</text:p>
          </table:table-cell>
          <table:table-cell office:value-type="string" table:style-name="ce140">
            <text:p>Zwolle</text:p>
          </table:table-cell>
          <table:table-cell office:value-type="float" office:value="-105875.99288693897" table:formula="of:=-[.E362]" table:style-name="ce76">
            <text:p>-105.876</text:p>
          </table:table-cell>
          <table:table-cell office:value-type="float" office:value="105875.99288693897" table:formula="of:=[.J362]+[.Z362]" table:style-name="ce130">
            <text:p>105.876</text:p>
          </table:table-cell>
          <table:table-cell table:style-name="ce39"/>
          <table:table-cell table:style-name="ce12"/>
          <table:table-cell office:value-type="float" office:value="8759808.1250556652" table:style-name="ce129">
            <text:p>8.759.808</text:p>
          </table:table-cell>
          <table:table-cell office:value-type="float" office:value="8759752.5536218677" table:style-name="ce129">
            <text:p>8.759.753</text:p>
          </table:table-cell>
          <table:table-cell office:value-type="float" office:value="-55.571433797478676" table:formula="of:=[.I362]-[.H362]" table:style-name="ce76">
            <text:p>-56</text:p>
          </table:table-cell>
          <table:table-cell table:style-name="ce85"/>
          <table:table-cell office:value-type="float" office:value="30269" table:style-name="ce129">
            <text:p>30.269</text:p>
          </table:table-cell>
          <table:table-cell office:value-type="float" office:value="27028" table:style-name="ce131">
            <text:p>27.028</text:p>
          </table:table-cell>
          <table:table-cell office:value-type="float" office:value="-3241" table:formula="of:=[.M362]-[.L362]" table:style-name="ce130">
            <text:p>-3.241</text:p>
          </table:table-cell>
          <table:table-cell office:value-type="float" office:value="7344772.8500000006" table:formula="of:=[.L362]*[.O$3]" table:style-name="ce131">
            <text:p>7.344.773</text:p>
          </table:table-cell>
          <table:table-cell office:value-type="float" office:value="7414464.668632064" table:formula="of:=[.M362]*[.P$3]" table:style-name="ce131">
            <text:p>7.414.465</text:p>
          </table:table-cell>
          <table:table-cell office:value-type="float" office:value="69691.818632063456" table:formula="of:=[.P362]-[.O362]" table:style-name="ce129">
            <text:p>69.692</text:p>
          </table:table-cell>
          <table:table-cell office:value-type="float" office:value="105931.56432073645" table:formula="of:=[.Q362]*[.R$3]" table:style-name="ce130">
            <text:p>105.932</text:p>
          </table:table-cell>
          <table:table-cell office:value-type="float" office:value="0" table:style-name="ce131">
            <text:p>0</text:p>
          </table:table-cell>
          <table:table-cell office:value-type="float" office:value="0" table:style-name="ce131">
            <text:p>0</text:p>
          </table:table-cell>
          <table:table-cell office:value-type="float" office:value="0" table:formula="of:=[.T362]-[.S362]" table:style-name="ce130">
            <text:p>0</text:p>
          </table:table-cell>
          <table:table-cell office:value-type="float" office:value="0" table:formula="of:=[.S362]*[.V$3]" table:style-name="ce131">
            <text:p>0</text:p>
          </table:table-cell>
          <table:table-cell office:value-type="float" office:value="0" table:formula="of:=[.T362]*[.W$3]" table:style-name="ce131">
            <text:p>0</text:p>
          </table:table-cell>
          <table:table-cell office:value-type="float" office:value="0" table:formula="of:=[.W362]-[.V362]" table:style-name="ce129">
            <text:p>0</text:p>
          </table:table-cell>
          <table:table-cell office:value-type="float" office:value="0" table:formula="of:=[.X362]*[.Y$3]" table:style-name="ce130">
            <text:p>0</text:p>
          </table:table-cell>
          <table:table-cell office:value-type="float" office:value="105931.56432073645" table:formula="of:=[.R362]+[.Y362]" table:style-name="ce130">
            <text:p>105.932</text:p>
          </table:table-cell>
          <table:table-cell table:number-columns-repeated="3" table:style-name="ce53"/>
          <table:table-cell table:number-columns-repeated="16355"/>
        </table:table-row>
        <table:table-row table:style-name="ro1">
          <table:table-cell/>
          <table:table-cell table:number-columns-repeated="2" table:style-name="ce1"/>
          <table:table-cell table:number-columns-repeated="2" table:style-name="ce65"/>
          <table:table-cell table:style-name="ce83"/>
          <table:table-cell table:style-name="ce3"/>
          <table:table-cell table:number-columns-repeated="3" table:style-name="ce65"/>
          <table:table-cell table:style-name="ce3"/>
          <table:table-cell table:style-name="ce77"/>
          <table:table-cell table:number-columns-repeated="13" table:style-name="ce3"/>
          <table:table-cell table:number-columns-repeated="4" table:style-name="ce7"/>
          <table:table-cell table:number-columns-repeated="16355"/>
        </table:table-row>
        <table:table-row table:number-rows-repeated="1048213" table:style-name="ro1">
          <table:table-cell table:number-columns-repeated="16384"/>
        </table:table-row>
      </table:table>
      <table:table table:name="berekening_suppletie_2022" table:style-name="ta2">
        <table:table-column table:style-name="co1" table:default-cell-style-name="ce1"/>
        <table:table-column table:style-name="co8" table:default-cell-style-name="ce1"/>
        <table:table-column table:style-name="co9" table:default-cell-style-name="ce1"/>
        <table:table-column table:style-name="co10" table:default-cell-style-name="ce65"/>
        <table:table-column table:style-name="co11" table:default-cell-style-name="ce65"/>
        <table:table-column table:style-name="co12" table:default-cell-style-name="ce65"/>
        <table:table-column table:style-name="co12" table:default-cell-style-name="ce3"/>
        <table:table-column table:style-name="co17" table:default-cell-style-name="ce65"/>
        <table:table-column table:style-name="co12" table:default-cell-style-name="ce3"/>
        <table:table-column table:style-name="co18" table:default-cell-style-name="ce7"/>
        <table:table-column table:style-name="co1" table:number-columns-repeated="2" table:default-cell-style-name="ce7"/>
        <table:table-column table:style-name="co1" table:number-columns-repeated="16372" table:default-cell-style-name="ce1"/>
        <table:table-row table:style-name="ro1">
          <table:table-cell/>
          <table:table-cell table:number-columns-repeated="2" table:style-name="ce1"/>
          <table:table-cell table:number-columns-repeated="3" table:style-name="ce65"/>
          <table:table-cell table:style-name="ce3"/>
          <table:table-cell table:style-name="ce65"/>
          <table:table-cell table:style-name="ce77"/>
          <table:table-cell table:number-columns-repeated="3" table:style-name="ce7"/>
          <table:table-cell table:number-columns-repeated="16372"/>
        </table:table-row>
        <table:table-row table:style-name="ro1">
          <table:table-cell/>
          <table:table-cell office:value-type="string" table:style-name="ce2">
            <text:p>Suppletie-uitkering 2022</text:p>
          </table:table-cell>
          <table:table-cell table:style-name="ce3"/>
          <table:table-cell table:number-columns-repeated="3" table:style-name="ce7"/>
          <table:table-cell table:style-name="ce3"/>
          <table:table-cell table:style-name="ce7"/>
          <table:table-cell table:style-name="ce77"/>
          <table:table-cell table:number-columns-repeated="3" table:style-name="ce50"/>
          <table:table-cell table:number-columns-repeated="16372"/>
        </table:table-row>
        <table:table-row table:style-name="ro1">
          <table:table-cell/>
          <table:table-cell office:value-type="string" table:style-name="ce4">
            <text:p>Gemeentelijke indeling 2021</text:p>
          </table:table-cell>
          <table:table-cell table:style-name="ce3"/>
          <table:table-cell table:number-columns-repeated="3" table:style-name="ce7"/>
          <table:table-cell table:style-name="ce3"/>
          <table:table-cell table:style-name="ce7"/>
          <table:table-cell table:style-name="ce77"/>
          <table:table-cell table:number-columns-repeated="3" table:style-name="ce51"/>
          <table:table-cell table:number-columns-repeated="16372"/>
        </table:table-row>
        <table:table-row table:style-name="ro1">
          <table:table-cell/>
          <table:table-cell office:value-type="string" table:style-name="ce5">
            <text:p>stand septembercirculaire 2021</text:p>
          </table:table-cell>
          <table:table-cell table:style-name="ce3"/>
          <table:table-cell table:number-columns-repeated="3" table:style-name="ce7"/>
          <table:table-cell table:style-name="ce3"/>
          <table:table-cell office:value-type="string" table:style-name="ce7">
            <text:p>iu-Wmo (huishoudelijke verzorging)</text:p>
          </table:table-cell>
          <table:table-cell table:style-name="ce77"/>
          <table:table-cell office:value-type="string" table:style-name="ce52">
            <text:p>Algemene uitkering</text:p>
          </table:table-cell>
          <table:table-cell table:number-columns-repeated="2" table:style-name="ce7"/>
          <table:table-cell table:number-columns-repeated="16372"/>
        </table:table-row>
        <table:table-row table:style-name="ro1">
          <table:table-cell/>
          <table:table-cell office:value-type="string" table:style-name="ce103">
            <text:p>status voorlopig</text:p>
          </table:table-cell>
          <table:table-cell table:style-name="ce96"/>
          <table:table-cell table:number-columns-repeated="3" table:style-name="ce7"/>
          <table:table-cell table:style-name="ce3"/>
          <table:table-cell table:style-name="ce7"/>
          <table:table-cell table:style-name="ce77"/>
          <table:table-cell table:number-columns-repeated="3" table:style-name="ce52"/>
          <table:table-cell table:number-columns-repeated="16372"/>
        </table:table-row>
        <table:table-row table:style-name="ro1">
          <table:table-cell/>
          <table:table-cell table:number-columns-repeated="2" table:style-name="ce3"/>
          <table:table-cell office:value-type="string" table:style-name="ce21">
            <text:p>suppletie-uitkering 2022</text:p>
          </table:table-cell>
          <table:table-cell office:value-type="string" table:style-name="ce95">
            <text:p>totale</text:p>
          </table:table-cell>
          <table:table-cell table:style-name="ce7"/>
          <table:table-cell table:style-name="ce3"/>
          <table:table-cell office:value-type="string" table:style-name="ce21">
            <text:p>harmonisatie-</text:p>
          </table:table-cell>
          <table:table-cell table:style-name="ce84"/>
          <table:table-cell office:value-type="string" table:style-name="ce42">
            <text:p>totale harmonisatie-effecten</text:p>
          </table:table-cell>
          <table:table-cell table:number-columns-repeated="2" table:style-name="ce52"/>
          <table:table-cell table:number-columns-repeated="16372"/>
        </table:table-row>
        <table:table-row table:style-name="ro1">
          <table:table-cell/>
          <table:table-cell table:style-name="ce8"/>
          <table:table-cell table:style-name="ce3"/>
          <table:table-cell table:style-name="ce132"/>
          <table:table-cell office:value-type="string" table:style-name="ce17">
            <text:p>harmonisatie-effecten</text:p>
          </table:table-cell>
          <table:table-cell table:style-name="ce7"/>
          <table:table-cell table:style-name="ce3"/>
          <table:table-cell office:value-type="string" table:style-name="ce28">
            <text:p>effect</text:p>
          </table:table-cell>
          <table:table-cell table:style-name="ce84"/>
          <table:table-cell office:value-type="string" table:style-name="ce43">
            <text:p>algemene uitkering</text:p>
          </table:table-cell>
          <table:table-cell table:number-columns-repeated="2" table:style-name="ce52"/>
          <table:table-cell table:number-columns-repeated="16372"/>
        </table:table-row>
        <table:table-row table:style-name="ro1">
          <table:table-cell/>
          <table:table-cell table:style-name="ce9"/>
          <table:table-cell table:style-name="ce3"/>
          <table:table-cell table:style-name="ce124"/>
          <table:table-cell table:style-name="ce136"/>
          <table:table-cell table:style-name="ce7"/>
          <table:table-cell table:style-name="ce3"/>
          <table:table-cell office:value-type="string" table:style-name="ce28">
            <text:p>maatstaf</text:p>
          </table:table-cell>
          <table:table-cell table:style-name="ce84"/>
          <table:table-cell table:style-name="ce43"/>
          <table:table-cell table:number-columns-repeated="2" table:style-name="ce52"/>
          <table:table-cell table:number-columns-repeated="16372"/>
        </table:table-row>
        <table:table-row table:style-name="ro1">
          <table:table-cell/>
          <table:table-cell table:style-name="ce9"/>
          <table:table-cell table:style-name="ce3"/>
          <table:table-cell table:style-name="ce63"/>
          <table:table-cell table:style-name="ce134"/>
          <table:table-cell table:style-name="ce65"/>
          <table:table-cell table:style-name="ce3"/>
          <table:table-cell office:value-type="string" table:style-name="ce40">
            <text:p>jongeren</text:p>
          </table:table-cell>
          <table:table-cell table:style-name="ce84"/>
          <table:table-cell table:style-name="ce41"/>
          <table:table-cell table:number-columns-repeated="2" table:style-name="ce52"/>
          <table:table-cell table:number-columns-repeated="16372"/>
        </table:table-row>
        <table:table-row table:style-name="ro1">
          <table:table-cell/>
          <table:table-cell office:value-type="string" table:style-name="ce13">
            <text:p>CBS-code</text:p>
          </table:table-cell>
          <table:table-cell office:value-type="string" table:style-name="ce64">
            <text:p>Gemeente</text:p>
          </table:table-cell>
          <table:table-cell office:value-type="float" office:value="1.3533281162381172E-9" table:style-name="ce80">
            <text:p>0</text:p>
          </table:table-cell>
          <table:table-cell office:value-type="float" office:value="-1.3533281162381172E-9" table:style-name="ce70">
            <text:p>0</text:p>
          </table:table-cell>
          <table:table-cell table:style-name="ce39"/>
          <table:table-cell table:style-name="ce84"/>
          <table:table-cell office:value-type="float" office:value="-9.0221874415874481E-9" table:style-name="ce70">
            <text:p>0</text:p>
          </table:table-cell>
          <table:table-cell table:style-name="ce84"/>
          <table:table-cell office:value-type="float" office:value="6.4464984461665154E-9" table:style-name="ce70">
            <text:p>0</text:p>
          </table:table-cell>
          <table:table-cell table:number-columns-repeated="2" table:style-name="ce53"/>
          <table:table-cell table:number-columns-repeated="16372"/>
        </table:table-row>
        <table:table-row table:style-name="ro1">
          <table:table-cell/>
          <table:table-cell office:value-type="float" office:value="1680" table:style-name="ce10">
            <text:p>1680</text:p>
          </table:table-cell>
          <table:table-cell office:value-type="string" table:style-name="ce30">
            <text:p>Aa en Hunze</text:p>
          </table:table-cell>
          <table:table-cell office:value-type="float" office:value="25558.153619092944" table:formula="of:=-[.E11]" table:style-name="ce34">
            <text:p>25.558</text:p>
          </table:table-cell>
          <table:table-cell office:value-type="float" office:value="-25558.153619092944" table:formula="of:=[.H11]+[.J11]" table:style-name="ce33">
            <text:p>-25.558</text:p>
          </table:table-cell>
          <table:table-cell table:style-name="ce39"/>
          <table:table-cell table:style-name="ce12"/>
          <table:table-cell office:value-type="float" office:value="-16.570848038420081" table:formula="of:=[berekening_suppletie_2021.J11]" table:style-name="ce34">
            <text:p>-17</text:p>
          </table:table-cell>
          <table:table-cell table:style-name="ce141"/>
          <table:table-cell office:value-type="float" office:value="-25541.582771054524" table:formula="of:=[berekening_suppletie_2021.Z11]" table:style-name="ce34">
            <text:p>-25.542</text:p>
          </table:table-cell>
          <table:table-cell table:number-columns-repeated="2" table:style-name="ce53"/>
          <table:table-cell table:number-columns-repeated="16372"/>
        </table:table-row>
        <table:table-row table:style-name="ro1">
          <table:table-cell/>
          <table:table-cell office:value-type="float" office:value="358" table:style-name="ce10">
            <text:p>358</text:p>
          </table:table-cell>
          <table:table-cell office:value-type="string" table:style-name="ce30">
            <text:p>Aalsmeer</text:p>
          </table:table-cell>
          <table:table-cell office:value-type="float" office:value="-11533.01097158296" table:formula="of:=-[.E12]" table:style-name="ce38">
            <text:p>-11.533</text:p>
          </table:table-cell>
          <table:table-cell office:value-type="float" office:value="11533.01097158296" table:formula="of:=[.H12]+[.J12]" table:style-name="ce37">
            <text:p>11.533</text:p>
          </table:table-cell>
          <table:table-cell table:style-name="ce39"/>
          <table:table-cell table:style-name="ce12"/>
          <table:table-cell office:value-type="float" office:value="-49.11978248693049" table:formula="of:=[berekening_suppletie_2021.J12]" table:style-name="ce38">
            <text:p>-49</text:p>
          </table:table-cell>
          <table:table-cell table:style-name="ce141"/>
          <table:table-cell office:value-type="float" office:value="11582.130754069891" table:formula="of:=[berekening_suppletie_2021.Z12]" table:style-name="ce38">
            <text:p>11.582</text:p>
          </table:table-cell>
          <table:table-cell table:number-columns-repeated="2" table:style-name="ce53"/>
          <table:table-cell table:number-columns-repeated="16372"/>
        </table:table-row>
        <table:table-row table:style-name="ro1">
          <table:table-cell/>
          <table:table-cell office:value-type="float" office:value="197" table:style-name="ce10">
            <text:p>197</text:p>
          </table:table-cell>
          <table:table-cell office:value-type="string" table:style-name="ce30">
            <text:p>Aalten</text:p>
          </table:table-cell>
          <table:table-cell office:value-type="float" office:value="-18466.748923799751" table:formula="of:=-[.E13]" table:style-name="ce38">
            <text:p>-18.467</text:p>
          </table:table-cell>
          <table:table-cell office:value-type="float" office:value="18466.748923799751" table:formula="of:=[.H13]+[.J13]" table:style-name="ce37">
            <text:p>18.467</text:p>
          </table:table-cell>
          <table:table-cell table:style-name="ce39"/>
          <table:table-cell table:style-name="ce12"/>
          <table:table-cell office:value-type="float" office:value="1.5621709334664047" table:formula="of:=[berekening_suppletie_2021.J13]" table:style-name="ce38">
            <text:p>2</text:p>
          </table:table-cell>
          <table:table-cell table:style-name="ce141"/>
          <table:table-cell office:value-type="float" office:value="18465.186752866284" table:formula="of:=[berekening_suppletie_2021.Z13]" table:style-name="ce38">
            <text:p>18.465</text:p>
          </table:table-cell>
          <table:table-cell table:number-columns-repeated="2" table:style-name="ce53"/>
          <table:table-cell table:number-columns-repeated="16372"/>
        </table:table-row>
        <table:table-row table:style-name="ro1">
          <table:table-cell/>
          <table:table-cell office:value-type="float" office:value="59" table:style-name="ce10">
            <text:p>59</text:p>
          </table:table-cell>
          <table:table-cell office:value-type="string" table:style-name="ce30">
            <text:p>Achtkarspelen</text:p>
          </table:table-cell>
          <table:table-cell office:value-type="float" office:value="-5567.4600306924431" table:formula="of:=-[.E14]" table:style-name="ce38">
            <text:p>-5.567</text:p>
          </table:table-cell>
          <table:table-cell office:value-type="float" office:value="5567.4600306924431" table:formula="of:=[.H14]+[.J14]" table:style-name="ce37">
            <text:p>5.567</text:p>
          </table:table-cell>
          <table:table-cell table:style-name="ce39"/>
          <table:table-cell table:style-name="ce12"/>
          <table:table-cell office:value-type="float" office:value="-31.643076172564179" table:formula="of:=[berekening_suppletie_2021.J14]" table:style-name="ce38">
            <text:p>-32</text:p>
          </table:table-cell>
          <table:table-cell table:style-name="ce141"/>
          <table:table-cell office:value-type="float" office:value="5599.1031068650072" table:formula="of:=[berekening_suppletie_2021.Z14]" table:style-name="ce38">
            <text:p>5.599</text:p>
          </table:table-cell>
          <table:table-cell table:number-columns-repeated="2" table:style-name="ce53"/>
          <table:table-cell table:number-columns-repeated="16372"/>
        </table:table-row>
        <table:table-row table:style-name="ro1">
          <table:table-cell/>
          <table:table-cell office:value-type="float" office:value="482" table:style-name="ce10">
            <text:p>482</text:p>
          </table:table-cell>
          <table:table-cell office:value-type="string" table:style-name="ce30">
            <text:p>Alblasserdam</text:p>
          </table:table-cell>
          <table:table-cell office:value-type="float" office:value="-25881.610664961197" table:formula="of:=-[.E15]" table:style-name="ce38">
            <text:p>-25.882</text:p>
          </table:table-cell>
          <table:table-cell office:value-type="float" office:value="25881.610664961197" table:formula="of:=[.H15]+[.J15]" table:style-name="ce37">
            <text:p>25.882</text:p>
          </table:table-cell>
          <table:table-cell table:style-name="ce39"/>
          <table:table-cell table:style-name="ce12"/>
          <table:table-cell office:value-type="float" office:value="-16.187947565456852" table:formula="of:=[berekening_suppletie_2021.J15]" table:style-name="ce38">
            <text:p>-16</text:p>
          </table:table-cell>
          <table:table-cell table:style-name="ce141"/>
          <table:table-cell office:value-type="float" office:value="25897.798612526654" table:formula="of:=[berekening_suppletie_2021.Z15]" table:style-name="ce38">
            <text:p>25.898</text:p>
          </table:table-cell>
          <table:table-cell table:number-columns-repeated="2" table:style-name="ce53"/>
          <table:table-cell table:number-columns-repeated="16372"/>
        </table:table-row>
        <table:table-row table:style-name="ro1">
          <table:table-cell/>
          <table:table-cell office:value-type="float" office:value="613" table:style-name="ce10">
            <text:p>613</text:p>
          </table:table-cell>
          <table:table-cell office:value-type="string" table:style-name="ce30">
            <text:p>Albrandswaard</text:p>
          </table:table-cell>
          <table:table-cell office:value-type="float" office:value="-20568.173300260016" table:formula="of:=-[.E16]" table:style-name="ce38">
            <text:p>-20.568</text:p>
          </table:table-cell>
          <table:table-cell office:value-type="float" office:value="20568.173300260016" table:formula="of:=[.H16]+[.J16]" table:style-name="ce37">
            <text:p>20.568</text:p>
          </table:table-cell>
          <table:table-cell table:style-name="ce39"/>
          <table:table-cell table:style-name="ce12"/>
          <table:table-cell office:value-type="float" office:value="-28.734904906479642" table:formula="of:=[berekening_suppletie_2021.J16]" table:style-name="ce38">
            <text:p>-29</text:p>
          </table:table-cell>
          <table:table-cell table:style-name="ce141"/>
          <table:table-cell office:value-type="float" office:value="20596.908205166495" table:formula="of:=[berekening_suppletie_2021.Z16]" table:style-name="ce38">
            <text:p>20.597</text:p>
          </table:table-cell>
          <table:table-cell table:number-columns-repeated="2" table:style-name="ce53"/>
          <table:table-cell table:number-columns-repeated="16372"/>
        </table:table-row>
        <table:table-row table:style-name="ro1">
          <table:table-cell/>
          <table:table-cell office:value-type="float" office:value="361" table:style-name="ce10">
            <text:p>361</text:p>
          </table:table-cell>
          <table:table-cell office:value-type="string" table:style-name="ce30">
            <text:p>Alkmaar</text:p>
          </table:table-cell>
          <table:table-cell office:value-type="float" office:value="-68237.554014156616" table:formula="of:=-[.E17]" table:style-name="ce38">
            <text:p>-68.238</text:p>
          </table:table-cell>
          <table:table-cell office:value-type="float" office:value="68237.554014156616" table:formula="of:=[.H17]+[.J17]" table:style-name="ce37">
            <text:p>68.238</text:p>
          </table:table-cell>
          <table:table-cell table:style-name="ce39"/>
          <table:table-cell table:style-name="ce12"/>
          <table:table-cell office:value-type="float" office:value="107.59615761041641" table:formula="of:=[berekening_suppletie_2021.J17]" table:style-name="ce38">
            <text:p>108</text:p>
          </table:table-cell>
          <table:table-cell table:style-name="ce141"/>
          <table:table-cell office:value-type="float" office:value="68129.9578565462" table:formula="of:=[berekening_suppletie_2021.Z17]" table:style-name="ce38">
            <text:p>68.130</text:p>
          </table:table-cell>
          <table:table-cell table:number-columns-repeated="2" table:style-name="ce53"/>
          <table:table-cell table:number-columns-repeated="16372"/>
        </table:table-row>
        <table:table-row table:style-name="ro1">
          <table:table-cell/>
          <table:table-cell office:value-type="float" office:value="141" table:style-name="ce10">
            <text:p>141</text:p>
          </table:table-cell>
          <table:table-cell office:value-type="string" table:style-name="ce30">
            <text:p>Almelo</text:p>
          </table:table-cell>
          <table:table-cell office:value-type="float" office:value="13161.051636144259" table:formula="of:=-[.E18]" table:style-name="ce38">
            <text:p>13.161</text:p>
          </table:table-cell>
          <table:table-cell office:value-type="float" office:value="-13161.051636144259" table:formula="of:=[.H18]+[.J18]" table:style-name="ce37">
            <text:p>-13.161</text:p>
          </table:table-cell>
          <table:table-cell table:style-name="ce39"/>
          <table:table-cell table:style-name="ce12"/>
          <table:table-cell office:value-type="float" office:value="38.436182680539787" table:formula="of:=[berekening_suppletie_2021.J18]" table:style-name="ce38">
            <text:p>38</text:p>
          </table:table-cell>
          <table:table-cell table:style-name="ce141"/>
          <table:table-cell office:value-type="float" office:value="-13199.487818824799" table:formula="of:=[berekening_suppletie_2021.Z18]" table:style-name="ce38">
            <text:p>-13.199</text:p>
          </table:table-cell>
          <table:table-cell table:number-columns-repeated="2" table:style-name="ce53"/>
          <table:table-cell table:number-columns-repeated="16372"/>
        </table:table-row>
        <table:table-row table:style-name="ro1">
          <table:table-cell/>
          <table:table-cell office:value-type="float" office:value="34" table:style-name="ce10">
            <text:p>34</text:p>
          </table:table-cell>
          <table:table-cell office:value-type="string" table:style-name="ce30">
            <text:p>Almere</text:p>
          </table:table-cell>
          <table:table-cell office:value-type="float" office:value="-231559.58616774806" table:formula="of:=-[.E19]" table:style-name="ce38">
            <text:p>-231.560</text:p>
          </table:table-cell>
          <table:table-cell office:value-type="float" office:value="231559.58616774806" table:formula="of:=[.H19]+[.J19]" table:style-name="ce37">
            <text:p>231.560</text:p>
          </table:table-cell>
          <table:table-cell table:style-name="ce39"/>
          <table:table-cell table:style-name="ce12"/>
          <table:table-cell office:value-type="float" office:value="13.407516932114959" table:formula="of:=[berekening_suppletie_2021.J19]" table:style-name="ce38">
            <text:p>13</text:p>
          </table:table-cell>
          <table:table-cell table:style-name="ce141"/>
          <table:table-cell office:value-type="float" office:value="231546.17865081594" table:formula="of:=[berekening_suppletie_2021.Z19]" table:style-name="ce38">
            <text:p>231.546</text:p>
          </table:table-cell>
          <table:table-cell table:number-columns-repeated="2" table:style-name="ce53"/>
          <table:table-cell table:number-columns-repeated="16372"/>
        </table:table-row>
        <table:table-row table:style-name="ro1">
          <table:table-cell/>
          <table:table-cell office:value-type="float" office:value="484" table:style-name="ce10">
            <text:p>484</text:p>
          </table:table-cell>
          <table:table-cell office:value-type="string" table:style-name="ce30">
            <text:p>Alphen aan den Rijn</text:p>
          </table:table-cell>
          <table:table-cell office:value-type="float" office:value="-64874.78116048839" table:formula="of:=-[.E20]" table:style-name="ce38">
            <text:p>-64.875</text:p>
          </table:table-cell>
          <table:table-cell office:value-type="float" office:value="64874.78116048839" table:formula="of:=[.H20]+[.J20]" table:style-name="ce37">
            <text:p>64.875</text:p>
          </table:table-cell>
          <table:table-cell table:style-name="ce39"/>
          <table:table-cell table:style-name="ce12"/>
          <table:table-cell office:value-type="float" office:value="-46.299736398272216" table:formula="of:=[berekening_suppletie_2021.J20]" table:style-name="ce38">
            <text:p>-46</text:p>
          </table:table-cell>
          <table:table-cell table:style-name="ce141"/>
          <table:table-cell office:value-type="float" office:value="64921.080896886662" table:formula="of:=[berekening_suppletie_2021.Z20]" table:style-name="ce38">
            <text:p>64.921</text:p>
          </table:table-cell>
          <table:table-cell table:number-columns-repeated="2" table:style-name="ce53"/>
          <table:table-cell table:number-columns-repeated="16372"/>
        </table:table-row>
        <table:table-row table:style-name="ro1">
          <table:table-cell/>
          <table:table-cell office:value-type="float" office:value="1723" table:style-name="ce10">
            <text:p>1723</text:p>
          </table:table-cell>
          <table:table-cell office:value-type="string" table:style-name="ce30">
            <text:p>Alphen-Chaam</text:p>
          </table:table-cell>
          <table:table-cell office:value-type="float" office:value="-4443.0609016126446" table:formula="of:=-[.E21]" table:style-name="ce38">
            <text:p>-4.443</text:p>
          </table:table-cell>
          <table:table-cell office:value-type="float" office:value="4443.0609016126446" table:formula="of:=[.H21]+[.J21]" table:style-name="ce37">
            <text:p>4.443</text:p>
          </table:table-cell>
          <table:table-cell table:style-name="ce39"/>
          <table:table-cell table:style-name="ce12"/>
          <table:table-cell office:value-type="float" office:value="-7.3054469366325065" table:formula="of:=[berekening_suppletie_2021.J21]" table:style-name="ce38">
            <text:p>-7</text:p>
          </table:table-cell>
          <table:table-cell table:style-name="ce141"/>
          <table:table-cell office:value-type="float" office:value="4450.3663485492771" table:formula="of:=[berekening_suppletie_2021.Z21]" table:style-name="ce38">
            <text:p>4.450</text:p>
          </table:table-cell>
          <table:table-cell table:number-columns-repeated="2" table:style-name="ce53"/>
          <table:table-cell table:number-columns-repeated="16372"/>
        </table:table-row>
        <table:table-row table:style-name="ro1">
          <table:table-cell/>
          <table:table-cell office:value-type="float" office:value="1959" table:style-name="ce10">
            <text:p>1959</text:p>
          </table:table-cell>
          <table:table-cell office:value-type="string" table:style-name="ce30">
            <text:p>Altena</text:p>
          </table:table-cell>
          <table:table-cell office:value-type="float" office:value="-20190.204488909709" table:formula="of:=-[.E22]" table:style-name="ce38">
            <text:p>-20.190</text:p>
          </table:table-cell>
          <table:table-cell office:value-type="float" office:value="20190.204488909709" table:formula="of:=[.H22]+[.J22]" table:style-name="ce37">
            <text:p>20.190</text:p>
          </table:table-cell>
          <table:table-cell table:style-name="ce39"/>
          <table:table-cell table:style-name="ce12"/>
          <table:table-cell office:value-type="float" office:value="-103.26138412719592" table:formula="of:=[berekening_suppletie_2021.J22]" table:style-name="ce38">
            <text:p>-103</text:p>
          </table:table-cell>
          <table:table-cell table:style-name="ce141"/>
          <table:table-cell office:value-type="float" office:value="20293.465873036905" table:formula="of:=[berekening_suppletie_2021.Z22]" table:style-name="ce38">
            <text:p>20.293</text:p>
          </table:table-cell>
          <table:table-cell table:number-columns-repeated="2" table:style-name="ce53"/>
          <table:table-cell table:number-columns-repeated="16372"/>
        </table:table-row>
        <table:table-row table:style-name="ro1">
          <table:table-cell/>
          <table:table-cell office:value-type="float" office:value="60" table:style-name="ce10">
            <text:p>60</text:p>
          </table:table-cell>
          <table:table-cell office:value-type="string" table:style-name="ce30">
            <text:p>Ameland</text:p>
          </table:table-cell>
          <table:table-cell office:value-type="float" office:value="-10986.113278711797" table:formula="of:=-[.E23]" table:style-name="ce38">
            <text:p>-10.986</text:p>
          </table:table-cell>
          <table:table-cell office:value-type="float" office:value="10986.113278711797" table:formula="of:=[.H23]+[.J23]" table:style-name="ce37">
            <text:p>10.986</text:p>
          </table:table-cell>
          <table:table-cell table:style-name="ce39"/>
          <table:table-cell table:style-name="ce12"/>
          <table:table-cell office:value-type="float" office:value="7.3575985985225998" table:formula="of:=[berekening_suppletie_2021.J23]" table:style-name="ce38">
            <text:p>7</text:p>
          </table:table-cell>
          <table:table-cell table:style-name="ce141"/>
          <table:table-cell office:value-type="float" office:value="10978.755680113274" table:formula="of:=[berekening_suppletie_2021.Z23]" table:style-name="ce38">
            <text:p>10.979</text:p>
          </table:table-cell>
          <table:table-cell table:number-columns-repeated="2" table:style-name="ce53"/>
          <table:table-cell table:number-columns-repeated="16372"/>
        </table:table-row>
        <table:table-row table:style-name="ro1">
          <table:table-cell/>
          <table:table-cell office:value-type="float" office:value="307" table:style-name="ce10">
            <text:p>307</text:p>
          </table:table-cell>
          <table:table-cell office:value-type="string" table:style-name="ce30">
            <text:p>Amersfoort</text:p>
          </table:table-cell>
          <table:table-cell office:value-type="float" office:value="-171114.92361920551" table:formula="of:=-[.E24]" table:style-name="ce38">
            <text:p>-171.115</text:p>
          </table:table-cell>
          <table:table-cell office:value-type="float" office:value="171114.92361920551" table:formula="of:=[.H24]+[.J24]" table:style-name="ce37">
            <text:p>171.115</text:p>
          </table:table-cell>
          <table:table-cell table:style-name="ce39"/>
          <table:table-cell table:style-name="ce12"/>
          <table:table-cell office:value-type="float" office:value="-35.662067420780659" table:formula="of:=[berekening_suppletie_2021.J24]" table:style-name="ce38">
            <text:p>-36</text:p>
          </table:table-cell>
          <table:table-cell table:style-name="ce141"/>
          <table:table-cell office:value-type="float" office:value="171150.58568662629" table:formula="of:=[berekening_suppletie_2021.Z24]" table:style-name="ce38">
            <text:p>171.151</text:p>
          </table:table-cell>
          <table:table-cell table:number-columns-repeated="2" table:style-name="ce53"/>
          <table:table-cell table:number-columns-repeated="16372"/>
        </table:table-row>
        <table:table-row table:style-name="ro1">
          <table:table-cell/>
          <table:table-cell office:value-type="float" office:value="362" table:style-name="ce10">
            <text:p>362</text:p>
          </table:table-cell>
          <table:table-cell office:value-type="string" table:style-name="ce30">
            <text:p>Amstelveen</text:p>
          </table:table-cell>
          <table:table-cell office:value-type="float" office:value="-111545.8537200779" table:formula="of:=-[.E25]" table:style-name="ce38">
            <text:p>-111.546</text:p>
          </table:table-cell>
          <table:table-cell office:value-type="float" office:value="111545.8537200779" table:formula="of:=[.H25]+[.J25]" table:style-name="ce37">
            <text:p>111.546</text:p>
          </table:table-cell>
          <table:table-cell table:style-name="ce39"/>
          <table:table-cell table:style-name="ce12"/>
          <table:table-cell office:value-type="float" office:value="23.062832936644554" table:formula="of:=[berekening_suppletie_2021.J25]" table:style-name="ce38">
            <text:p>23</text:p>
          </table:table-cell>
          <table:table-cell table:style-name="ce141"/>
          <table:table-cell office:value-type="float" office:value="111522.79088714125" table:formula="of:=[berekening_suppletie_2021.Z25]" table:style-name="ce38">
            <text:p>111.523</text:p>
          </table:table-cell>
          <table:table-cell table:number-columns-repeated="2" table:style-name="ce53"/>
          <table:table-cell table:number-columns-repeated="16372"/>
        </table:table-row>
        <table:table-row table:style-name="ro1">
          <table:table-cell/>
          <table:table-cell office:value-type="float" office:value="363" table:style-name="ce10">
            <text:p>363</text:p>
          </table:table-cell>
          <table:table-cell office:value-type="string" table:style-name="ce30">
            <text:p>Amsterdam</text:p>
          </table:table-cell>
          <table:table-cell office:value-type="float" office:value="-98044.329888193912" table:formula="of:=-[.E26]" table:style-name="ce38">
            <text:p>-98.044</text:p>
          </table:table-cell>
          <table:table-cell office:value-type="float" office:value="98044.329888193912" table:formula="of:=[.H26]+[.J26]" table:style-name="ce37">
            <text:p>98.044</text:p>
          </table:table-cell>
          <table:table-cell table:style-name="ce39"/>
          <table:table-cell table:style-name="ce12"/>
          <table:table-cell office:value-type="float" office:value="2422.5259241387248" table:formula="of:=[berekening_suppletie_2021.J26]" table:style-name="ce38">
            <text:p>2.423</text:p>
          </table:table-cell>
          <table:table-cell table:style-name="ce141"/>
          <table:table-cell office:value-type="float" office:value="95621.803964055187" table:formula="of:=[berekening_suppletie_2021.Z26]" table:style-name="ce38">
            <text:p>95.622</text:p>
          </table:table-cell>
          <table:table-cell table:number-columns-repeated="2" table:style-name="ce53"/>
          <table:table-cell table:number-columns-repeated="16372"/>
        </table:table-row>
        <table:table-row table:style-name="ro1">
          <table:table-cell/>
          <table:table-cell office:value-type="float" office:value="200" table:style-name="ce10">
            <text:p>200</text:p>
          </table:table-cell>
          <table:table-cell office:value-type="string" table:style-name="ce30">
            <text:p>Apeldoorn</text:p>
          </table:table-cell>
          <table:table-cell office:value-type="float" office:value="-8978.2033598255366" table:formula="of:=-[.E27]" table:style-name="ce38">
            <text:p>-8.978</text:p>
          </table:table-cell>
          <table:table-cell office:value-type="float" office:value="8978.2033598255366" table:formula="of:=[.H27]+[.J27]" table:style-name="ce37">
            <text:p>8.978</text:p>
          </table:table-cell>
          <table:table-cell table:style-name="ce39"/>
          <table:table-cell table:style-name="ce12"/>
          <table:table-cell office:value-type="float" office:value="-33.6180957313627" table:formula="of:=[berekening_suppletie_2021.J27]" table:style-name="ce38">
            <text:p>-34</text:p>
          </table:table-cell>
          <table:table-cell table:style-name="ce141"/>
          <table:table-cell office:value-type="float" office:value="9011.8214555568993" table:formula="of:=[berekening_suppletie_2021.Z27]" table:style-name="ce38">
            <text:p>9.012</text:p>
          </table:table-cell>
          <table:table-cell table:number-columns-repeated="2" table:style-name="ce53"/>
          <table:table-cell table:number-columns-repeated="16372"/>
        </table:table-row>
        <table:table-row table:style-name="ro1">
          <table:table-cell/>
          <table:table-cell office:value-type="float" office:value="202" table:style-name="ce10">
            <text:p>202</text:p>
          </table:table-cell>
          <table:table-cell office:value-type="string" table:style-name="ce30">
            <text:p>Arnhem</text:p>
          </table:table-cell>
          <table:table-cell office:value-type="float" office:value="32252.492187941149" table:formula="of:=-[.E28]" table:style-name="ce38">
            <text:p>32.252</text:p>
          </table:table-cell>
          <table:table-cell office:value-type="float" office:value="-32252.492187941149" table:formula="of:=[.H28]+[.J28]" table:style-name="ce37">
            <text:p>-32.252</text:p>
          </table:table-cell>
          <table:table-cell table:style-name="ce39"/>
          <table:table-cell table:style-name="ce12"/>
          <table:table-cell office:value-type="float" office:value="126.6747313067317" table:formula="of:=[berekening_suppletie_2021.J28]" table:style-name="ce38">
            <text:p>127</text:p>
          </table:table-cell>
          <table:table-cell table:style-name="ce141"/>
          <table:table-cell office:value-type="float" office:value="-32379.16691924788" table:formula="of:=[berekening_suppletie_2021.Z28]" table:style-name="ce38">
            <text:p>-32.379</text:p>
          </table:table-cell>
          <table:table-cell table:number-columns-repeated="2" table:style-name="ce53"/>
          <table:table-cell table:number-columns-repeated="16372"/>
        </table:table-row>
        <table:table-row table:style-name="ro1">
          <table:table-cell/>
          <table:table-cell office:value-type="float" office:value="106" table:style-name="ce10">
            <text:p>106</text:p>
          </table:table-cell>
          <table:table-cell office:value-type="string" table:style-name="ce30">
            <text:p>Assen</text:p>
          </table:table-cell>
          <table:table-cell office:value-type="float" office:value="-11335.974656042756" table:formula="of:=-[.E29]" table:style-name="ce38">
            <text:p>-11.336</text:p>
          </table:table-cell>
          <table:table-cell office:value-type="float" office:value="11335.974656042756" table:formula="of:=[.H29]+[.J29]" table:style-name="ce37">
            <text:p>11.336</text:p>
          </table:table-cell>
          <table:table-cell table:style-name="ce39"/>
          <table:table-cell table:style-name="ce12"/>
          <table:table-cell office:value-type="float" office:value="-23.135602203197777" table:formula="of:=[berekening_suppletie_2021.J29]" table:style-name="ce38">
            <text:p>-23</text:p>
          </table:table-cell>
          <table:table-cell table:style-name="ce141"/>
          <table:table-cell office:value-type="float" office:value="11359.110258245953" table:formula="of:=[berekening_suppletie_2021.Z29]" table:style-name="ce38">
            <text:p>11.359</text:p>
          </table:table-cell>
          <table:table-cell table:number-columns-repeated="2" table:style-name="ce53"/>
          <table:table-cell table:number-columns-repeated="16372"/>
        </table:table-row>
        <table:table-row table:style-name="ro1">
          <table:table-cell/>
          <table:table-cell office:value-type="float" office:value="743" table:style-name="ce10">
            <text:p>743</text:p>
          </table:table-cell>
          <table:table-cell office:value-type="string" table:style-name="ce30">
            <text:p>Asten</text:p>
          </table:table-cell>
          <table:table-cell office:value-type="float" office:value="11027.262345692627" table:formula="of:=-[.E30]" table:style-name="ce38">
            <text:p>11.027</text:p>
          </table:table-cell>
          <table:table-cell office:value-type="float" office:value="-11027.262345692627" table:formula="of:=[.H30]+[.J30]" table:style-name="ce37">
            <text:p>-11.027</text:p>
          </table:table-cell>
          <table:table-cell table:style-name="ce39"/>
          <table:table-cell table:style-name="ce12"/>
          <table:table-cell office:value-type="float" office:value="-16.533170675160363" table:formula="of:=[berekening_suppletie_2021.J30]" table:style-name="ce38">
            <text:p>-17</text:p>
          </table:table-cell>
          <table:table-cell table:style-name="ce141"/>
          <table:table-cell office:value-type="float" office:value="-11010.729175017466" table:formula="of:=[berekening_suppletie_2021.Z30]" table:style-name="ce38">
            <text:p>-11.011</text:p>
          </table:table-cell>
          <table:table-cell table:number-columns-repeated="2" table:style-name="ce53"/>
          <table:table-cell table:number-columns-repeated="16372"/>
        </table:table-row>
        <table:table-row table:style-name="ro1">
          <table:table-cell/>
          <table:table-cell office:value-type="float" office:value="744" table:style-name="ce10">
            <text:p>744</text:p>
          </table:table-cell>
          <table:table-cell office:value-type="string" table:style-name="ce30">
            <text:p>Baarle-Nassau</text:p>
          </table:table-cell>
          <table:table-cell office:value-type="float" office:value="-9932.9740250774994" table:formula="of:=-[.E31]" table:style-name="ce38">
            <text:p>-9.933</text:p>
          </table:table-cell>
          <table:table-cell office:value-type="float" office:value="9932.9740250774994" table:formula="of:=[.H31]+[.J31]" table:style-name="ce37">
            <text:p>9.933</text:p>
          </table:table-cell>
          <table:table-cell table:style-name="ce39"/>
          <table:table-cell table:style-name="ce12"/>
          <table:table-cell office:value-type="float" office:value="10.312968884943984" table:formula="of:=[berekening_suppletie_2021.J31]" table:style-name="ce38">
            <text:p>10</text:p>
          </table:table-cell>
          <table:table-cell table:style-name="ce141"/>
          <table:table-cell office:value-type="float" office:value="9922.6610561925554" table:formula="of:=[berekening_suppletie_2021.Z31]" table:style-name="ce38">
            <text:p>9.923</text:p>
          </table:table-cell>
          <table:table-cell table:number-columns-repeated="2" table:style-name="ce53"/>
          <table:table-cell table:number-columns-repeated="16372"/>
        </table:table-row>
        <table:table-row table:style-name="ro1">
          <table:table-cell/>
          <table:table-cell office:value-type="float" office:value="308" table:style-name="ce10">
            <text:p>308</text:p>
          </table:table-cell>
          <table:table-cell office:value-type="string" table:style-name="ce30">
            <text:p>Baarn</text:p>
          </table:table-cell>
          <table:table-cell office:value-type="float" office:value="-34249.718113104202" table:formula="of:=-[.E32]" table:style-name="ce38">
            <text:p>-34.250</text:p>
          </table:table-cell>
          <table:table-cell office:value-type="float" office:value="34249.718113104202" table:formula="of:=[.H32]+[.J32]" table:style-name="ce37">
            <text:p>34.250</text:p>
          </table:table-cell>
          <table:table-cell table:style-name="ce39"/>
          <table:table-cell table:style-name="ce12"/>
          <table:table-cell office:value-type="float" office:value="23.463218199554831" table:formula="of:=[berekening_suppletie_2021.J32]" table:style-name="ce38">
            <text:p>23</text:p>
          </table:table-cell>
          <table:table-cell table:style-name="ce141"/>
          <table:table-cell office:value-type="float" office:value="34226.254894904647" table:formula="of:=[berekening_suppletie_2021.Z32]" table:style-name="ce38">
            <text:p>34.226</text:p>
          </table:table-cell>
          <table:table-cell table:number-columns-repeated="2" table:style-name="ce53"/>
          <table:table-cell table:number-columns-repeated="16372"/>
        </table:table-row>
        <table:table-row table:style-name="ro1">
          <table:table-cell/>
          <table:table-cell office:value-type="float" office:value="489" table:style-name="ce10">
            <text:p>489</text:p>
          </table:table-cell>
          <table:table-cell office:value-type="string" table:style-name="ce30">
            <text:p>Barendrecht</text:p>
          </table:table-cell>
          <table:table-cell office:value-type="float" office:value="12783.293759979531" table:formula="of:=-[.E33]" table:style-name="ce38">
            <text:p>12.783</text:p>
          </table:table-cell>
          <table:table-cell office:value-type="float" office:value="-12783.293759979531" table:formula="of:=[.H33]+[.J33]" table:style-name="ce37">
            <text:p>-12.783</text:p>
          </table:table-cell>
          <table:table-cell table:style-name="ce39"/>
          <table:table-cell table:style-name="ce12"/>
          <table:table-cell office:value-type="float" office:value="-95.946815889328718" table:formula="of:=[berekening_suppletie_2021.J33]" table:style-name="ce38">
            <text:p>-96</text:p>
          </table:table-cell>
          <table:table-cell table:style-name="ce141"/>
          <table:table-cell office:value-type="float" office:value="-12687.346944090203" table:formula="of:=[berekening_suppletie_2021.Z33]" table:style-name="ce38">
            <text:p>-12.687</text:p>
          </table:table-cell>
          <table:table-cell table:number-columns-repeated="2" table:style-name="ce53"/>
          <table:table-cell table:number-columns-repeated="16372"/>
        </table:table-row>
        <table:table-row table:style-name="ro1">
          <table:table-cell/>
          <table:table-cell office:value-type="float" office:value="203" table:style-name="ce10">
            <text:p>203</text:p>
          </table:table-cell>
          <table:table-cell office:value-type="string" table:style-name="ce30">
            <text:p>Barneveld</text:p>
          </table:table-cell>
          <table:table-cell office:value-type="float" office:value="-98672.496006064728" table:formula="of:=-[.E34]" table:style-name="ce38">
            <text:p>-98.672</text:p>
          </table:table-cell>
          <table:table-cell office:value-type="float" office:value="98672.496006064728" table:formula="of:=[.H34]+[.J34]" table:style-name="ce37">
            <text:p>98.672</text:p>
          </table:table-cell>
          <table:table-cell table:style-name="ce39"/>
          <table:table-cell table:style-name="ce12"/>
          <table:table-cell office:value-type="float" office:value="-153.31306095654145" table:formula="of:=[berekening_suppletie_2021.J34]" table:style-name="ce38">
            <text:p>-153</text:p>
          </table:table-cell>
          <table:table-cell table:style-name="ce141"/>
          <table:table-cell office:value-type="float" office:value="98825.80906702127" table:formula="of:=[berekening_suppletie_2021.Z34]" table:style-name="ce38">
            <text:p>98.826</text:p>
          </table:table-cell>
          <table:table-cell table:number-columns-repeated="2" table:style-name="ce53"/>
          <table:table-cell table:number-columns-repeated="16372"/>
        </table:table-row>
        <table:table-row table:style-name="ro1">
          <table:table-cell/>
          <table:table-cell office:value-type="float" office:value="888" table:style-name="ce10">
            <text:p>888</text:p>
          </table:table-cell>
          <table:table-cell office:value-type="string" table:style-name="ce30">
            <text:p>Beek</text:p>
          </table:table-cell>
          <table:table-cell office:value-type="float" office:value="3788.1610867228733" table:formula="of:=-[.E35]" table:style-name="ce38">
            <text:p>3.788</text:p>
          </table:table-cell>
          <table:table-cell office:value-type="float" office:value="-3788.1610867228733" table:formula="of:=[.H35]+[.J35]" table:style-name="ce37">
            <text:p>-3.788</text:p>
          </table:table-cell>
          <table:table-cell table:style-name="ce39"/>
          <table:table-cell table:style-name="ce12"/>
          <table:table-cell office:value-type="float" office:value="15.229866284877062" table:formula="of:=[berekening_suppletie_2021.J35]" table:style-name="ce38">
            <text:p>15</text:p>
          </table:table-cell>
          <table:table-cell table:style-name="ce141"/>
          <table:table-cell office:value-type="float" office:value="-3803.3909530077503" table:formula="of:=[berekening_suppletie_2021.Z35]" table:style-name="ce38">
            <text:p>-3.803</text:p>
          </table:table-cell>
          <table:table-cell table:number-columns-repeated="2" table:style-name="ce53"/>
          <table:table-cell table:number-columns-repeated="16372"/>
        </table:table-row>
        <table:table-row table:style-name="ro1">
          <table:table-cell/>
          <table:table-cell office:value-type="float" office:value="1954" table:style-name="ce10">
            <text:p>1954</text:p>
          </table:table-cell>
          <table:table-cell office:value-type="string" table:style-name="ce30">
            <text:p>Beekdaelen</text:p>
          </table:table-cell>
          <table:table-cell office:value-type="float" office:value="5335.1275386220586" table:formula="of:=-[.E36]" table:style-name="ce38">
            <text:p>5.335</text:p>
          </table:table-cell>
          <table:table-cell office:value-type="float" office:value="-5335.1275386220586" table:formula="of:=[.H36]+[.J36]" table:style-name="ce37">
            <text:p>-5.335</text:p>
          </table:table-cell>
          <table:table-cell table:style-name="ce39"/>
          <table:table-cell table:style-name="ce12"/>
          <table:table-cell office:value-type="float" office:value="25.053202071227133" table:formula="of:=[berekening_suppletie_2021.J36]" table:style-name="ce38">
            <text:p>25</text:p>
          </table:table-cell>
          <table:table-cell table:style-name="ce141"/>
          <table:table-cell office:value-type="float" office:value="-5360.1807406932858" table:formula="of:=[berekening_suppletie_2021.Z36]" table:style-name="ce38">
            <text:p>-5.360</text:p>
          </table:table-cell>
          <table:table-cell table:number-columns-repeated="2" table:style-name="ce53"/>
          <table:table-cell table:number-columns-repeated="16372"/>
        </table:table-row>
        <table:table-row table:style-name="ro1">
          <table:table-cell/>
          <table:table-cell office:value-type="float" office:value="370" table:style-name="ce10">
            <text:p>370</text:p>
          </table:table-cell>
          <table:table-cell office:value-type="string" table:style-name="ce30">
            <text:p>Beemster</text:p>
          </table:table-cell>
          <table:table-cell office:value-type="float" office:value="-13856.411446782557" table:formula="of:=-[.E37]" table:style-name="ce38">
            <text:p>-13.856</text:p>
          </table:table-cell>
          <table:table-cell office:value-type="float" office:value="13856.411446782557" table:formula="of:=[.H37]+[.J37]" table:style-name="ce37">
            <text:p>13.856</text:p>
          </table:table-cell>
          <table:table-cell table:style-name="ce39"/>
          <table:table-cell table:style-name="ce12"/>
          <table:table-cell office:value-type="float" office:value="-10.006721607409418" table:formula="of:=[berekening_suppletie_2021.J37]" table:style-name="ce38">
            <text:p>-10</text:p>
          </table:table-cell>
          <table:table-cell table:style-name="ce141"/>
          <table:table-cell office:value-type="float" office:value="13866.418168389966" table:formula="of:=[berekening_suppletie_2021.Z37]" table:style-name="ce38">
            <text:p>13.866</text:p>
          </table:table-cell>
          <table:table-cell table:number-columns-repeated="2" table:style-name="ce53"/>
          <table:table-cell table:number-columns-repeated="16372"/>
        </table:table-row>
        <table:table-row table:style-name="ro1">
          <table:table-cell/>
          <table:table-cell office:value-type="float" office:value="889" table:style-name="ce10">
            <text:p>889</text:p>
          </table:table-cell>
          <table:table-cell office:value-type="string" table:style-name="ce30">
            <text:p>Beesel</text:p>
          </table:table-cell>
          <table:table-cell office:value-type="float" office:value="6823.0067690545884" table:formula="of:=-[.E38]" table:style-name="ce38">
            <text:p>6.823</text:p>
          </table:table-cell>
          <table:table-cell office:value-type="float" office:value="-6823.0067690545884" table:formula="of:=[.H38]+[.J38]" table:style-name="ce37">
            <text:p>-6.823</text:p>
          </table:table-cell>
          <table:table-cell table:style-name="ce39"/>
          <table:table-cell table:style-name="ce12"/>
          <table:table-cell office:value-type="float" office:value="-7.6062614563852549E-2" table:formula="of:=[berekening_suppletie_2021.J38]" table:style-name="ce38">
            <text:p>0</text:p>
          </table:table-cell>
          <table:table-cell table:style-name="ce141"/>
          <table:table-cell office:value-type="float" office:value="-6822.9307064400246" table:formula="of:=[berekening_suppletie_2021.Z38]" table:style-name="ce38">
            <text:p>-6.823</text:p>
          </table:table-cell>
          <table:table-cell table:number-columns-repeated="2" table:style-name="ce53"/>
          <table:table-cell table:number-columns-repeated="16372"/>
        </table:table-row>
        <table:table-row table:style-name="ro1">
          <table:table-cell/>
          <table:table-cell office:value-type="float" office:value="1945" table:style-name="ce10">
            <text:p>1945</text:p>
          </table:table-cell>
          <table:table-cell office:value-type="string" table:style-name="ce30">
            <text:p>Berg en Dal</text:p>
          </table:table-cell>
          <table:table-cell office:value-type="float" office:value="10557.233343786877" table:formula="of:=-[.E39]" table:style-name="ce38">
            <text:p>10.557</text:p>
          </table:table-cell>
          <table:table-cell office:value-type="float" office:value="-10557.233343786877" table:formula="of:=[.H39]+[.J39]" table:style-name="ce37">
            <text:p>-10.557</text:p>
          </table:table-cell>
          <table:table-cell table:style-name="ce39"/>
          <table:table-cell table:style-name="ce12"/>
          <table:table-cell office:value-type="float" office:value="11.145545597188175" table:formula="of:=[berekening_suppletie_2021.J39]" table:style-name="ce38">
            <text:p>11</text:p>
          </table:table-cell>
          <table:table-cell table:style-name="ce141"/>
          <table:table-cell office:value-type="float" office:value="-10568.378889384065" table:formula="of:=[berekening_suppletie_2021.Z39]" table:style-name="ce38">
            <text:p>-10.568</text:p>
          </table:table-cell>
          <table:table-cell table:number-columns-repeated="2" table:style-name="ce53"/>
          <table:table-cell table:number-columns-repeated="16372"/>
        </table:table-row>
        <table:table-row table:style-name="ro1">
          <table:table-cell/>
          <table:table-cell office:value-type="float" office:value="1724" table:style-name="ce10">
            <text:p>1724</text:p>
          </table:table-cell>
          <table:table-cell office:value-type="string" table:style-name="ce30">
            <text:p>Bergeijk</text:p>
          </table:table-cell>
          <table:table-cell office:value-type="float" office:value="13046.360602745368" table:formula="of:=-[.E40]" table:style-name="ce38">
            <text:p>13.046</text:p>
          </table:table-cell>
          <table:table-cell office:value-type="float" office:value="-13046.360602745368" table:formula="of:=[.H40]+[.J40]" table:style-name="ce37">
            <text:p>-13.046</text:p>
          </table:table-cell>
          <table:table-cell table:style-name="ce39"/>
          <table:table-cell table:style-name="ce12"/>
          <table:table-cell office:value-type="float" office:value="-24.100188237382099" table:formula="of:=[berekening_suppletie_2021.J40]" table:style-name="ce38">
            <text:p>-24</text:p>
          </table:table-cell>
          <table:table-cell table:style-name="ce141"/>
          <table:table-cell office:value-type="float" office:value="-13022.260414507986" table:formula="of:=[berekening_suppletie_2021.Z40]" table:style-name="ce38">
            <text:p>-13.022</text:p>
          </table:table-cell>
          <table:table-cell table:number-columns-repeated="2" table:style-name="ce53"/>
          <table:table-cell table:number-columns-repeated="16372"/>
        </table:table-row>
        <table:table-row table:style-name="ro1">
          <table:table-cell/>
          <table:table-cell office:value-type="float" office:value="893" table:style-name="ce10">
            <text:p>893</text:p>
          </table:table-cell>
          <table:table-cell office:value-type="string" table:style-name="ce30">
            <text:p>Bergen L</text:p>
          </table:table-cell>
          <table:table-cell office:value-type="float" office:value="9846.4864771053017" table:formula="of:=-[.E41]" table:style-name="ce38">
            <text:p>9.846</text:p>
          </table:table-cell>
          <table:table-cell office:value-type="float" office:value="-9846.4864771053017" table:formula="of:=[.H41]+[.J41]" table:style-name="ce37">
            <text:p>-9.846</text:p>
          </table:table-cell>
          <table:table-cell table:style-name="ce39"/>
          <table:table-cell table:style-name="ce12"/>
          <table:table-cell office:value-type="float" office:value="-1.3607673388905823" table:formula="of:=[berekening_suppletie_2021.J41]" table:style-name="ce38">
            <text:p>-1</text:p>
          </table:table-cell>
          <table:table-cell table:style-name="ce141"/>
          <table:table-cell office:value-type="float" office:value="-9845.1257097664111" table:formula="of:=[berekening_suppletie_2021.Z41]" table:style-name="ce38">
            <text:p>-9.845</text:p>
          </table:table-cell>
          <table:table-cell table:number-columns-repeated="2" table:style-name="ce53"/>
          <table:table-cell table:number-columns-repeated="16372"/>
        </table:table-row>
        <table:table-row table:style-name="ro1">
          <table:table-cell/>
          <table:table-cell office:value-type="float" office:value="373" table:style-name="ce10">
            <text:p>373</text:p>
          </table:table-cell>
          <table:table-cell office:value-type="string" table:style-name="ce30">
            <text:p>Bergen NH</text:p>
          </table:table-cell>
          <table:table-cell office:value-type="float" office:value="50204.975369661486" table:formula="of:=-[.E42]" table:style-name="ce38">
            <text:p>50.205</text:p>
          </table:table-cell>
          <table:table-cell office:value-type="float" office:value="-50204.975369661486" table:formula="of:=[.H42]+[.J42]" table:style-name="ce37">
            <text:p>-50.205</text:p>
          </table:table-cell>
          <table:table-cell table:style-name="ce39"/>
          <table:table-cell table:style-name="ce12"/>
          <table:table-cell office:value-type="float" office:value="-9.7989967670291662" table:formula="of:=[berekening_suppletie_2021.J42]" table:style-name="ce38">
            <text:p>-10</text:p>
          </table:table-cell>
          <table:table-cell table:style-name="ce141"/>
          <table:table-cell office:value-type="float" office:value="-50195.176372894457" table:formula="of:=[berekening_suppletie_2021.Z42]" table:style-name="ce38">
            <text:p>-50.195</text:p>
          </table:table-cell>
          <table:table-cell table:number-columns-repeated="2" table:style-name="ce53"/>
          <table:table-cell table:number-columns-repeated="16372"/>
        </table:table-row>
        <table:table-row table:style-name="ro1">
          <table:table-cell/>
          <table:table-cell office:value-type="float" office:value="748" table:style-name="ce10">
            <text:p>748</text:p>
          </table:table-cell>
          <table:table-cell office:value-type="string" table:style-name="ce30">
            <text:p>Bergen op Zoom</text:p>
          </table:table-cell>
          <table:table-cell office:value-type="float" office:value="-35160.618777577802" table:formula="of:=-[.E43]" table:style-name="ce38">
            <text:p>-35.161</text:p>
          </table:table-cell>
          <table:table-cell office:value-type="float" office:value="35160.618777577802" table:formula="of:=[.H43]+[.J43]" table:style-name="ce37">
            <text:p>35.161</text:p>
          </table:table-cell>
          <table:table-cell table:style-name="ce39"/>
          <table:table-cell table:style-name="ce12"/>
          <table:table-cell office:value-type="float" office:value="81.757550117559731" table:formula="of:=[berekening_suppletie_2021.J43]" table:style-name="ce38">
            <text:p>82</text:p>
          </table:table-cell>
          <table:table-cell table:style-name="ce141"/>
          <table:table-cell office:value-type="float" office:value="35078.861227460242" table:formula="of:=[berekening_suppletie_2021.Z43]" table:style-name="ce38">
            <text:p>35.079</text:p>
          </table:table-cell>
          <table:table-cell table:number-columns-repeated="2" table:style-name="ce53"/>
          <table:table-cell table:number-columns-repeated="16372"/>
        </table:table-row>
        <table:table-row table:style-name="ro1">
          <table:table-cell/>
          <table:table-cell office:value-type="float" office:value="1859" table:style-name="ce10">
            <text:p>1859</text:p>
          </table:table-cell>
          <table:table-cell office:value-type="string" table:style-name="ce30">
            <text:p>Berkelland</text:p>
          </table:table-cell>
          <table:table-cell office:value-type="float" office:value="39345.78463031484" table:formula="of:=-[.E44]" table:style-name="ce38">
            <text:p>39.346</text:p>
          </table:table-cell>
          <table:table-cell office:value-type="float" office:value="-39345.78463031484" table:formula="of:=[.H44]+[.J44]" table:style-name="ce37">
            <text:p>-39.346</text:p>
          </table:table-cell>
          <table:table-cell table:style-name="ce39"/>
          <table:table-cell table:style-name="ce12"/>
          <table:table-cell office:value-type="float" office:value="-33.252089480403811" table:formula="of:=[berekening_suppletie_2021.J44]" table:style-name="ce38">
            <text:p>-33</text:p>
          </table:table-cell>
          <table:table-cell table:style-name="ce141"/>
          <table:table-cell office:value-type="float" office:value="-39312.532540834436" table:formula="of:=[berekening_suppletie_2021.Z44]" table:style-name="ce38">
            <text:p>-39.313</text:p>
          </table:table-cell>
          <table:table-cell table:number-columns-repeated="2" table:style-name="ce53"/>
          <table:table-cell table:number-columns-repeated="16372"/>
        </table:table-row>
        <table:table-row table:style-name="ro1">
          <table:table-cell/>
          <table:table-cell office:value-type="float" office:value="1721" table:style-name="ce10">
            <text:p>1721</text:p>
          </table:table-cell>
          <table:table-cell office:value-type="string" table:style-name="ce30">
            <text:p>Bernheze</text:p>
          </table:table-cell>
          <table:table-cell office:value-type="float" office:value="18650.447131045683" table:formula="of:=-[.E45]" table:style-name="ce38">
            <text:p>18.650</text:p>
          </table:table-cell>
          <table:table-cell office:value-type="float" office:value="-18650.447131045683" table:formula="of:=[.H45]+[.J45]" table:style-name="ce37">
            <text:p>-18.650</text:p>
          </table:table-cell>
          <table:table-cell table:style-name="ce39"/>
          <table:table-cell table:style-name="ce12"/>
          <table:table-cell office:value-type="float" office:value="-59.307433240115643" table:formula="of:=[berekening_suppletie_2021.J45]" table:style-name="ce38">
            <text:p>-59</text:p>
          </table:table-cell>
          <table:table-cell table:style-name="ce141"/>
          <table:table-cell office:value-type="float" office:value="-18591.139697805567" table:formula="of:=[berekening_suppletie_2021.Z45]" table:style-name="ce38">
            <text:p>-18.591</text:p>
          </table:table-cell>
          <table:table-cell table:number-columns-repeated="2" table:style-name="ce53"/>
          <table:table-cell table:number-columns-repeated="16372"/>
        </table:table-row>
        <table:table-row table:style-name="ro1">
          <table:table-cell/>
          <table:table-cell office:value-type="float" office:value="753" table:style-name="ce10">
            <text:p>753</text:p>
          </table:table-cell>
          <table:table-cell office:value-type="string" table:style-name="ce30">
            <text:p>Best</text:p>
          </table:table-cell>
          <table:table-cell office:value-type="float" office:value="15490.683362528645" table:formula="of:=-[.E46]" table:style-name="ce38">
            <text:p>15.491</text:p>
          </table:table-cell>
          <table:table-cell office:value-type="float" office:value="-15490.683362528645" table:formula="of:=[.H46]+[.J46]" table:style-name="ce37">
            <text:p>-15.491</text:p>
          </table:table-cell>
          <table:table-cell table:style-name="ce39"/>
          <table:table-cell table:style-name="ce12"/>
          <table:table-cell office:value-type="float" office:value="-44.051031247712672" table:formula="of:=[berekening_suppletie_2021.J46]" table:style-name="ce38">
            <text:p>-44</text:p>
          </table:table-cell>
          <table:table-cell table:style-name="ce141"/>
          <table:table-cell office:value-type="float" office:value="-15446.632331280933" table:formula="of:=[berekening_suppletie_2021.Z46]" table:style-name="ce38">
            <text:p>-15.447</text:p>
          </table:table-cell>
          <table:table-cell table:number-columns-repeated="2" table:style-name="ce53"/>
          <table:table-cell table:number-columns-repeated="16372"/>
        </table:table-row>
        <table:table-row table:style-name="ro1">
          <table:table-cell/>
          <table:table-cell office:value-type="float" office:value="209" table:style-name="ce10">
            <text:p>209</text:p>
          </table:table-cell>
          <table:table-cell office:value-type="string" table:style-name="ce30">
            <text:p>Beuningen</text:p>
          </table:table-cell>
          <table:table-cell office:value-type="float" office:value="5948.9592474150286" table:formula="of:=-[.E47]" table:style-name="ce38">
            <text:p>5.949</text:p>
          </table:table-cell>
          <table:table-cell office:value-type="float" office:value="-5948.9592474150286" table:formula="of:=[.H47]+[.J47]" table:style-name="ce37">
            <text:p>-5.949</text:p>
          </table:table-cell>
          <table:table-cell table:style-name="ce39"/>
          <table:table-cell table:style-name="ce12"/>
          <table:table-cell office:value-type="float" office:value="-25.53404069179669" table:formula="of:=[berekening_suppletie_2021.J47]" table:style-name="ce38">
            <text:p>-26</text:p>
          </table:table-cell>
          <table:table-cell table:style-name="ce141"/>
          <table:table-cell office:value-type="float" office:value="-5923.4252067232319" table:formula="of:=[berekening_suppletie_2021.Z47]" table:style-name="ce38">
            <text:p>-5.923</text:p>
          </table:table-cell>
          <table:table-cell table:number-columns-repeated="2" table:style-name="ce53"/>
          <table:table-cell table:number-columns-repeated="16372"/>
        </table:table-row>
        <table:table-row table:style-name="ro1">
          <table:table-cell/>
          <table:table-cell office:value-type="float" office:value="375" table:style-name="ce10">
            <text:p>375</text:p>
          </table:table-cell>
          <table:table-cell office:value-type="string" table:style-name="ce30">
            <text:p>Beverwijk</text:p>
          </table:table-cell>
          <table:table-cell office:value-type="float" office:value="-47613.266007090511" table:formula="of:=-[.E48]" table:style-name="ce38">
            <text:p>-47.613</text:p>
          </table:table-cell>
          <table:table-cell office:value-type="float" office:value="47613.266007090511" table:formula="of:=[.H48]+[.J48]" table:style-name="ce37">
            <text:p>47.613</text:p>
          </table:table-cell>
          <table:table-cell table:style-name="ce39"/>
          <table:table-cell table:style-name="ce12"/>
          <table:table-cell office:value-type="float" office:value="46.241454224102199" table:formula="of:=[berekening_suppletie_2021.J48]" table:style-name="ce38">
            <text:p>46</text:p>
          </table:table-cell>
          <table:table-cell table:style-name="ce141"/>
          <table:table-cell office:value-type="float" office:value="47567.024552866409" table:formula="of:=[berekening_suppletie_2021.Z48]" table:style-name="ce38">
            <text:p>47.567</text:p>
          </table:table-cell>
          <table:table-cell table:number-columns-repeated="2" table:style-name="ce53"/>
          <table:table-cell table:number-columns-repeated="16372"/>
        </table:table-row>
        <table:table-row table:style-name="ro1">
          <table:table-cell/>
          <table:table-cell office:value-type="float" office:value="1728" table:style-name="ce10">
            <text:p>1728</text:p>
          </table:table-cell>
          <table:table-cell office:value-type="string" table:style-name="ce30">
            <text:p>Bladel</text:p>
          </table:table-cell>
          <table:table-cell office:value-type="float" office:value="5167.4430489705974" table:formula="of:=-[.E49]" table:style-name="ce38">
            <text:p>5.167</text:p>
          </table:table-cell>
          <table:table-cell office:value-type="float" office:value="-5167.4430489705974" table:formula="of:=[.H49]+[.J49]" table:style-name="ce37">
            <text:p>-5.167</text:p>
          </table:table-cell>
          <table:table-cell table:style-name="ce39"/>
          <table:table-cell table:style-name="ce12"/>
          <table:table-cell office:value-type="float" office:value="-21.794202544726431" table:formula="of:=[berekening_suppletie_2021.J49]" table:style-name="ce38">
            <text:p>-22</text:p>
          </table:table-cell>
          <table:table-cell table:style-name="ce141"/>
          <table:table-cell office:value-type="float" office:value="-5145.6488464258709" table:formula="of:=[berekening_suppletie_2021.Z49]" table:style-name="ce38">
            <text:p>-5.146</text:p>
          </table:table-cell>
          <table:table-cell table:number-columns-repeated="2" table:style-name="ce53"/>
          <table:table-cell table:number-columns-repeated="16372"/>
        </table:table-row>
        <table:table-row table:style-name="ro1">
          <table:table-cell/>
          <table:table-cell office:value-type="float" office:value="376" table:style-name="ce10">
            <text:p>376</text:p>
          </table:table-cell>
          <table:table-cell office:value-type="string" table:style-name="ce30">
            <text:p>Blaricum</text:p>
          </table:table-cell>
          <table:table-cell office:value-type="float" office:value="13926.057071666735" table:formula="of:=-[.E50]" table:style-name="ce38">
            <text:p>13.926</text:p>
          </table:table-cell>
          <table:table-cell office:value-type="float" office:value="-13926.057071666735" table:formula="of:=[.H50]+[.J50]" table:style-name="ce37">
            <text:p>-13.926</text:p>
          </table:table-cell>
          <table:table-cell table:style-name="ce39"/>
          <table:table-cell table:style-name="ce12"/>
          <table:table-cell office:value-type="float" office:value="-3.4808904966339469" table:formula="of:=[berekening_suppletie_2021.J50]" table:style-name="ce38">
            <text:p>-3</text:p>
          </table:table-cell>
          <table:table-cell table:style-name="ce141"/>
          <table:table-cell office:value-type="float" office:value="-13922.576181170101" table:formula="of:=[berekening_suppletie_2021.Z50]" table:style-name="ce38">
            <text:p>-13.923</text:p>
          </table:table-cell>
          <table:table-cell table:number-columns-repeated="2" table:style-name="ce53"/>
          <table:table-cell table:number-columns-repeated="16372"/>
        </table:table-row>
        <table:table-row table:style-name="ro1">
          <table:table-cell/>
          <table:table-cell office:value-type="float" office:value="377" table:style-name="ce10">
            <text:p>377</text:p>
          </table:table-cell>
          <table:table-cell office:value-type="string" table:style-name="ce30">
            <text:p>Bloemendaal</text:p>
          </table:table-cell>
          <table:table-cell office:value-type="float" office:value="-28728.731590840798" table:formula="of:=-[.E51]" table:style-name="ce38">
            <text:p>-28.729</text:p>
          </table:table-cell>
          <table:table-cell office:value-type="float" office:value="28728.731590840798" table:formula="of:=[.H51]+[.J51]" table:style-name="ce37">
            <text:p>28.729</text:p>
          </table:table-cell>
          <table:table-cell table:style-name="ce39"/>
          <table:table-cell table:style-name="ce12"/>
          <table:table-cell office:value-type="float" office:value="-30.066368607338518" table:formula="of:=[berekening_suppletie_2021.J51]" table:style-name="ce38">
            <text:p>-30</text:p>
          </table:table-cell>
          <table:table-cell table:style-name="ce141"/>
          <table:table-cell office:value-type="float" office:value="28758.797959448137" table:formula="of:=[berekening_suppletie_2021.Z51]" table:style-name="ce38">
            <text:p>28.759</text:p>
          </table:table-cell>
          <table:table-cell table:number-columns-repeated="2" table:style-name="ce53"/>
          <table:table-cell table:number-columns-repeated="16372"/>
        </table:table-row>
        <table:table-row table:style-name="ro1">
          <table:table-cell/>
          <table:table-cell office:value-type="float" office:value="1901" table:style-name="ce10">
            <text:p>1901</text:p>
          </table:table-cell>
          <table:table-cell office:value-type="string" table:style-name="ce30">
            <text:p>Bodegraven-Reeuwijk</text:p>
          </table:table-cell>
          <table:table-cell office:value-type="float" office:value="-35043.62875156611" table:formula="of:=-[.E52]" table:style-name="ce38">
            <text:p>-35.044</text:p>
          </table:table-cell>
          <table:table-cell office:value-type="float" office:value="35043.62875156611" table:formula="of:=[.H52]+[.J52]" table:style-name="ce37">
            <text:p>35.044</text:p>
          </table:table-cell>
          <table:table-cell table:style-name="ce39"/>
          <table:table-cell table:style-name="ce12"/>
          <table:table-cell office:value-type="float" office:value="-44.606160748749971" table:formula="of:=[berekening_suppletie_2021.J52]" table:style-name="ce38">
            <text:p>-45</text:p>
          </table:table-cell>
          <table:table-cell table:style-name="ce141"/>
          <table:table-cell office:value-type="float" office:value="35088.23491231486" table:formula="of:=[berekening_suppletie_2021.Z52]" table:style-name="ce38">
            <text:p>35.088</text:p>
          </table:table-cell>
          <table:table-cell table:number-columns-repeated="2" table:style-name="ce53"/>
          <table:table-cell table:number-columns-repeated="16372"/>
        </table:table-row>
        <table:table-row table:style-name="ro1">
          <table:table-cell/>
          <table:table-cell office:value-type="float" office:value="755" table:style-name="ce10">
            <text:p>755</text:p>
          </table:table-cell>
          <table:table-cell office:value-type="string" table:style-name="ce30">
            <text:p>Boekel</text:p>
          </table:table-cell>
          <table:table-cell office:value-type="float" office:value="6755.5810314587598" table:formula="of:=-[.E53]" table:style-name="ce38">
            <text:p>6.756</text:p>
          </table:table-cell>
          <table:table-cell office:value-type="float" office:value="-6755.5810314587598" table:formula="of:=[.H53]+[.J53]" table:style-name="ce37">
            <text:p>-6.756</text:p>
          </table:table-cell>
          <table:table-cell table:style-name="ce39"/>
          <table:table-cell table:style-name="ce12"/>
          <table:table-cell office:value-type="float" office:value="-24.517872293945402" table:formula="of:=[berekening_suppletie_2021.J53]" table:style-name="ce38">
            <text:p>-25</text:p>
          </table:table-cell>
          <table:table-cell table:style-name="ce141"/>
          <table:table-cell office:value-type="float" office:value="-6731.0631591648144" table:formula="of:=[berekening_suppletie_2021.Z53]" table:style-name="ce38">
            <text:p>-6.731</text:p>
          </table:table-cell>
          <table:table-cell table:number-columns-repeated="2" table:style-name="ce53"/>
          <table:table-cell table:number-columns-repeated="16372"/>
        </table:table-row>
        <table:table-row table:style-name="ro1">
          <table:table-cell/>
          <table:table-cell office:value-type="float" office:value="1681" table:style-name="ce10">
            <text:p>1681</text:p>
          </table:table-cell>
          <table:table-cell office:value-type="string" table:style-name="ce30">
            <text:p>Borger-Odoorn</text:p>
          </table:table-cell>
          <table:table-cell office:value-type="float" office:value="35.67755750767887" table:formula="of:=-[.E54]" table:style-name="ce38">
            <text:p>36</text:p>
          </table:table-cell>
          <table:table-cell office:value-type="float" office:value="-35.67755750767887" table:formula="of:=[.H54]+[.J54]" table:style-name="ce37">
            <text:p>-36</text:p>
          </table:table-cell>
          <table:table-cell table:style-name="ce39"/>
          <table:table-cell table:style-name="ce12"/>
          <table:table-cell office:value-type="float" office:value="5.9714817702770233" table:formula="of:=[berekening_suppletie_2021.J54]" table:style-name="ce38">
            <text:p>6</text:p>
          </table:table-cell>
          <table:table-cell table:style-name="ce141"/>
          <table:table-cell office:value-type="float" office:value="-41.649039277955893" table:formula="of:=[berekening_suppletie_2021.Z54]" table:style-name="ce38">
            <text:p>-42</text:p>
          </table:table-cell>
          <table:table-cell table:number-columns-repeated="2" table:style-name="ce53"/>
          <table:table-cell table:number-columns-repeated="16372"/>
        </table:table-row>
        <table:table-row table:style-name="ro1">
          <table:table-cell/>
          <table:table-cell office:value-type="float" office:value="147" table:style-name="ce10">
            <text:p>147</text:p>
          </table:table-cell>
          <table:table-cell office:value-type="string" table:style-name="ce30">
            <text:p>Borne</text:p>
          </table:table-cell>
          <table:table-cell office:value-type="float" office:value="-24387.456830850086" table:formula="of:=-[.E55]" table:style-name="ce38">
            <text:p>-24.387</text:p>
          </table:table-cell>
          <table:table-cell office:value-type="float" office:value="24387.456830850086" table:formula="of:=[.H55]+[.J55]" table:style-name="ce37">
            <text:p>24.387</text:p>
          </table:table-cell>
          <table:table-cell table:style-name="ce39"/>
          <table:table-cell table:style-name="ce12"/>
          <table:table-cell office:value-type="float" office:value="-18.273570919176564" table:formula="of:=[berekening_suppletie_2021.J55]" table:style-name="ce38">
            <text:p>-18</text:p>
          </table:table-cell>
          <table:table-cell table:style-name="ce141"/>
          <table:table-cell office:value-type="float" office:value="24405.730401769262" table:formula="of:=[berekening_suppletie_2021.Z55]" table:style-name="ce38">
            <text:p>24.406</text:p>
          </table:table-cell>
          <table:table-cell table:number-columns-repeated="2" table:style-name="ce53"/>
          <table:table-cell table:number-columns-repeated="16372"/>
        </table:table-row>
        <table:table-row table:style-name="ro1">
          <table:table-cell/>
          <table:table-cell office:value-type="float" office:value="654" table:style-name="ce10">
            <text:p>654</text:p>
          </table:table-cell>
          <table:table-cell office:value-type="string" table:style-name="ce30">
            <text:p>Borsele</text:p>
          </table:table-cell>
          <table:table-cell office:value-type="float" office:value="-17142.261637025626" table:formula="of:=-[.E56]" table:style-name="ce38">
            <text:p>-17.142</text:p>
          </table:table-cell>
          <table:table-cell office:value-type="float" office:value="17142.261637025626" table:formula="of:=[.H56]+[.J56]" table:style-name="ce37">
            <text:p>17.142</text:p>
          </table:table-cell>
          <table:table-cell table:style-name="ce39"/>
          <table:table-cell table:style-name="ce12"/>
          <table:table-cell office:value-type="float" office:value="-18.957044220063835" table:formula="of:=[berekening_suppletie_2021.J56]" table:style-name="ce38">
            <text:p>-19</text:p>
          </table:table-cell>
          <table:table-cell table:style-name="ce141"/>
          <table:table-cell office:value-type="float" office:value="17161.218681245689" table:formula="of:=[berekening_suppletie_2021.Z56]" table:style-name="ce38">
            <text:p>17.161</text:p>
          </table:table-cell>
          <table:table-cell table:number-columns-repeated="2" table:style-name="ce53"/>
          <table:table-cell table:number-columns-repeated="16372"/>
        </table:table-row>
        <table:table-row table:style-name="ro1">
          <table:table-cell/>
          <table:table-cell office:value-type="float" office:value="756" table:style-name="ce10">
            <text:p>756</text:p>
          </table:table-cell>
          <table:table-cell office:value-type="string" table:style-name="ce30">
            <text:p>Boxmeer</text:p>
          </table:table-cell>
          <table:table-cell office:value-type="float" office:value="11024.485736598819" table:formula="of:=-[.E57]" table:style-name="ce38">
            <text:p>11.024</text:p>
          </table:table-cell>
          <table:table-cell office:value-type="float" office:value="-11024.485736598819" table:formula="of:=[.H57]+[.J57]" table:style-name="ce37">
            <text:p>-11.024</text:p>
          </table:table-cell>
          <table:table-cell table:style-name="ce39"/>
          <table:table-cell table:style-name="ce12"/>
          <table:table-cell office:value-type="float" office:value="-12.579866393934935" table:formula="of:=[berekening_suppletie_2021.J57]" table:style-name="ce38">
            <text:p>-13</text:p>
          </table:table-cell>
          <table:table-cell table:style-name="ce141"/>
          <table:table-cell office:value-type="float" office:value="-11011.905870204884" table:formula="of:=[berekening_suppletie_2021.Z57]" table:style-name="ce38">
            <text:p>-11.012</text:p>
          </table:table-cell>
          <table:table-cell table:number-columns-repeated="2" table:style-name="ce53"/>
          <table:table-cell table:number-columns-repeated="16372"/>
        </table:table-row>
        <table:table-row table:style-name="ro1">
          <table:table-cell/>
          <table:table-cell office:value-type="float" office:value="757" table:style-name="ce10">
            <text:p>757</text:p>
          </table:table-cell>
          <table:table-cell office:value-type="string" table:style-name="ce30">
            <text:p>Boxtel</text:p>
          </table:table-cell>
          <table:table-cell office:value-type="float" office:value="20780.317502495778" table:formula="of:=-[.E58]" table:style-name="ce38">
            <text:p>20.780</text:p>
          </table:table-cell>
          <table:table-cell office:value-type="float" office:value="-20780.317502495778" table:formula="of:=[.H58]+[.J58]" table:style-name="ce37">
            <text:p>-20.780</text:p>
          </table:table-cell>
          <table:table-cell table:style-name="ce39"/>
          <table:table-cell table:style-name="ce12"/>
          <table:table-cell office:value-type="float" office:value="-27.011536466423422" table:formula="of:=[berekening_suppletie_2021.J58]" table:style-name="ce38">
            <text:p>-27</text:p>
          </table:table-cell>
          <table:table-cell table:style-name="ce141"/>
          <table:table-cell office:value-type="float" office:value="-20753.305966029355" table:formula="of:=[berekening_suppletie_2021.Z58]" table:style-name="ce38">
            <text:p>-20.753</text:p>
          </table:table-cell>
          <table:table-cell table:number-columns-repeated="2" table:style-name="ce53"/>
          <table:table-cell table:number-columns-repeated="16372"/>
        </table:table-row>
        <table:table-row table:style-name="ro1">
          <table:table-cell/>
          <table:table-cell office:value-type="float" office:value="758" table:style-name="ce10">
            <text:p>758</text:p>
          </table:table-cell>
          <table:table-cell office:value-type="string" table:style-name="ce30">
            <text:p>Breda</text:p>
          </table:table-cell>
          <table:table-cell office:value-type="float" office:value="147039.94360813141" table:formula="of:=-[.E59]" table:style-name="ce38">
            <text:p>147.040</text:p>
          </table:table-cell>
          <table:table-cell office:value-type="float" office:value="-147039.94360813141" table:formula="of:=[.H59]+[.J59]" table:style-name="ce37">
            <text:p>-147.040</text:p>
          </table:table-cell>
          <table:table-cell table:style-name="ce39"/>
          <table:table-cell table:style-name="ce12"/>
          <table:table-cell office:value-type="float" office:value="-104.43541054055095" table:formula="of:=[berekening_suppletie_2021.J59]" table:style-name="ce38">
            <text:p>-104</text:p>
          </table:table-cell>
          <table:table-cell table:style-name="ce141"/>
          <table:table-cell office:value-type="float" office:value="-146935.50819759085" table:formula="of:=[berekening_suppletie_2021.Z59]" table:style-name="ce38">
            <text:p>-146.936</text:p>
          </table:table-cell>
          <table:table-cell table:number-columns-repeated="2" table:style-name="ce53"/>
          <table:table-cell table:number-columns-repeated="16372"/>
        </table:table-row>
        <table:table-row table:style-name="ro1">
          <table:table-cell/>
          <table:table-cell office:value-type="float" office:value="501" table:style-name="ce10">
            <text:p>501</text:p>
          </table:table-cell>
          <table:table-cell office:value-type="string" table:style-name="ce30">
            <text:p>Brielle</text:p>
          </table:table-cell>
          <table:table-cell office:value-type="float" office:value="10050.799844611483" table:formula="of:=-[.E60]" table:style-name="ce38">
            <text:p>10.051</text:p>
          </table:table-cell>
          <table:table-cell office:value-type="float" office:value="-10050.799844611483" table:formula="of:=[.H60]+[.J60]" table:style-name="ce37">
            <text:p>-10.051</text:p>
          </table:table-cell>
          <table:table-cell table:style-name="ce39"/>
          <table:table-cell table:style-name="ce12"/>
          <table:table-cell office:value-type="float" office:value="-15.803829112788662" table:formula="of:=[berekening_suppletie_2021.J60]" table:style-name="ce38">
            <text:p>-16</text:p>
          </table:table-cell>
          <table:table-cell table:style-name="ce141"/>
          <table:table-cell office:value-type="float" office:value="-10034.996015498695" table:formula="of:=[berekening_suppletie_2021.Z60]" table:style-name="ce38">
            <text:p>-10.035</text:p>
          </table:table-cell>
          <table:table-cell table:number-columns-repeated="2" table:style-name="ce53"/>
          <table:table-cell table:number-columns-repeated="16372"/>
        </table:table-row>
        <table:table-row table:style-name="ro1">
          <table:table-cell/>
          <table:table-cell office:value-type="float" office:value="1876" table:style-name="ce10">
            <text:p>1876</text:p>
          </table:table-cell>
          <table:table-cell office:value-type="string" table:style-name="ce30">
            <text:p>Bronckhorst</text:p>
          </table:table-cell>
          <table:table-cell office:value-type="float" office:value="65357.392165230027" table:formula="of:=-[.E61]" table:style-name="ce38">
            <text:p>65.357</text:p>
          </table:table-cell>
          <table:table-cell office:value-type="float" office:value="-65357.392165230027" table:formula="of:=[.H61]+[.J61]" table:style-name="ce37">
            <text:p>-65.357</text:p>
          </table:table-cell>
          <table:table-cell table:style-name="ce39"/>
          <table:table-cell table:style-name="ce12"/>
          <table:table-cell office:value-type="float" office:value="-52.306974713690579" table:formula="of:=[berekening_suppletie_2021.J61]" table:style-name="ce38">
            <text:p>-52</text:p>
          </table:table-cell>
          <table:table-cell table:style-name="ce141"/>
          <table:table-cell office:value-type="float" office:value="-65305.085190516336" table:formula="of:=[berekening_suppletie_2021.Z61]" table:style-name="ce38">
            <text:p>-65.305</text:p>
          </table:table-cell>
          <table:table-cell table:number-columns-repeated="2" table:style-name="ce53"/>
          <table:table-cell table:number-columns-repeated="16372"/>
        </table:table-row>
        <table:table-row table:style-name="ro1">
          <table:table-cell/>
          <table:table-cell office:value-type="float" office:value="213" table:style-name="ce10">
            <text:p>213</text:p>
          </table:table-cell>
          <table:table-cell office:value-type="string" table:style-name="ce30">
            <text:p>Brummen</text:p>
          </table:table-cell>
          <table:table-cell office:value-type="float" office:value="5232.6278900470679" table:formula="of:=-[.E62]" table:style-name="ce38">
            <text:p>5.233</text:p>
          </table:table-cell>
          <table:table-cell office:value-type="float" office:value="-5232.6278900470679" table:formula="of:=[.H62]+[.J62]" table:style-name="ce37">
            <text:p>-5.233</text:p>
          </table:table-cell>
          <table:table-cell table:style-name="ce39"/>
          <table:table-cell table:style-name="ce12"/>
          <table:table-cell office:value-type="float" office:value="5.3612312551122159" table:formula="of:=[berekening_suppletie_2021.J62]" table:style-name="ce38">
            <text:p>5</text:p>
          </table:table-cell>
          <table:table-cell table:style-name="ce141"/>
          <table:table-cell office:value-type="float" office:value="-5237.9891213021801" table:formula="of:=[berekening_suppletie_2021.Z62]" table:style-name="ce38">
            <text:p>-5.238</text:p>
          </table:table-cell>
          <table:table-cell table:number-columns-repeated="2" table:style-name="ce53"/>
          <table:table-cell table:number-columns-repeated="16372"/>
        </table:table-row>
        <table:table-row table:style-name="ro1">
          <table:table-cell/>
          <table:table-cell office:value-type="float" office:value="899" table:style-name="ce10">
            <text:p>899</text:p>
          </table:table-cell>
          <table:table-cell office:value-type="string" table:style-name="ce30">
            <text:p>Brunssum</text:p>
          </table:table-cell>
          <table:table-cell office:value-type="float" office:value="-3113.5665579246356" table:formula="of:=-[.E63]" table:style-name="ce38">
            <text:p>-3.114</text:p>
          </table:table-cell>
          <table:table-cell office:value-type="float" office:value="3113.5665579246356" table:formula="of:=[.H63]+[.J63]" table:style-name="ce37">
            <text:p>3.114</text:p>
          </table:table-cell>
          <table:table-cell table:style-name="ce39"/>
          <table:table-cell table:style-name="ce12"/>
          <table:table-cell office:value-type="float" office:value="63.692484746687114" table:formula="of:=[berekening_suppletie_2021.J63]" table:style-name="ce38">
            <text:p>64</text:p>
          </table:table-cell>
          <table:table-cell table:style-name="ce141"/>
          <table:table-cell office:value-type="float" office:value="3049.8740731779485" table:formula="of:=[berekening_suppletie_2021.Z63]" table:style-name="ce38">
            <text:p>3.050</text:p>
          </table:table-cell>
          <table:table-cell table:number-columns-repeated="2" table:style-name="ce53"/>
          <table:table-cell table:number-columns-repeated="16372"/>
        </table:table-row>
        <table:table-row table:style-name="ro1">
          <table:table-cell/>
          <table:table-cell office:value-type="float" office:value="312" table:style-name="ce10">
            <text:p>312</text:p>
          </table:table-cell>
          <table:table-cell office:value-type="string" table:style-name="ce30">
            <text:p>Bunnik</text:p>
          </table:table-cell>
          <table:table-cell office:value-type="float" office:value="-24568.352422882774" table:formula="of:=-[.E64]" table:style-name="ce38">
            <text:p>-24.568</text:p>
          </table:table-cell>
          <table:table-cell office:value-type="float" office:value="24568.352422882774" table:formula="of:=[.H64]+[.J64]" table:style-name="ce37">
            <text:p>24.568</text:p>
          </table:table-cell>
          <table:table-cell table:style-name="ce39"/>
          <table:table-cell table:style-name="ce12"/>
          <table:table-cell office:value-type="float" office:value="-16.154557442991063" table:formula="of:=[berekening_suppletie_2021.J64]" table:style-name="ce38">
            <text:p>-16</text:p>
          </table:table-cell>
          <table:table-cell table:style-name="ce141"/>
          <table:table-cell office:value-type="float" office:value="24584.506980325765" table:formula="of:=[berekening_suppletie_2021.Z64]" table:style-name="ce38">
            <text:p>24.585</text:p>
          </table:table-cell>
          <table:table-cell table:number-columns-repeated="2" table:style-name="ce53"/>
          <table:table-cell table:number-columns-repeated="16372"/>
        </table:table-row>
        <table:table-row table:style-name="ro1">
          <table:table-cell/>
          <table:table-cell office:value-type="float" office:value="313" table:style-name="ce10">
            <text:p>313</text:p>
          </table:table-cell>
          <table:table-cell office:value-type="string" table:style-name="ce30">
            <text:p>Bunschoten</text:p>
          </table:table-cell>
          <table:table-cell office:value-type="float" office:value="-35344.480479978389" table:formula="of:=-[.E65]" table:style-name="ce38">
            <text:p>-35.344</text:p>
          </table:table-cell>
          <table:table-cell office:value-type="float" office:value="35344.480479978389" table:formula="of:=[.H65]+[.J65]" table:style-name="ce37">
            <text:p>35.344</text:p>
          </table:table-cell>
          <table:table-cell table:style-name="ce39"/>
          <table:table-cell table:style-name="ce12"/>
          <table:table-cell office:value-type="float" office:value="-34.222374515840784" table:formula="of:=[berekening_suppletie_2021.J65]" table:style-name="ce38">
            <text:p>-34</text:p>
          </table:table-cell>
          <table:table-cell table:style-name="ce141"/>
          <table:table-cell office:value-type="float" office:value="35378.70285449423" table:formula="of:=[berekening_suppletie_2021.Z65]" table:style-name="ce38">
            <text:p>35.379</text:p>
          </table:table-cell>
          <table:table-cell table:number-columns-repeated="2" table:style-name="ce53"/>
          <table:table-cell table:number-columns-repeated="16372"/>
        </table:table-row>
        <table:table-row table:style-name="ro1">
          <table:table-cell/>
          <table:table-cell office:value-type="float" office:value="214" table:style-name="ce10">
            <text:p>214</text:p>
          </table:table-cell>
          <table:table-cell office:value-type="string" table:style-name="ce30">
            <text:p>Buren</text:p>
          </table:table-cell>
          <table:table-cell office:value-type="float" office:value="3256.0884211854172" table:formula="of:=-[.E66]" table:style-name="ce38">
            <text:p>3.256</text:p>
          </table:table-cell>
          <table:table-cell office:value-type="float" office:value="-3256.0884211854172" table:formula="of:=[.H66]+[.J66]" table:style-name="ce37">
            <text:p>-3.256</text:p>
          </table:table-cell>
          <table:table-cell table:style-name="ce39"/>
          <table:table-cell table:style-name="ce12"/>
          <table:table-cell office:value-type="float" office:value="-37.717032863060012" table:formula="of:=[berekening_suppletie_2021.J66]" table:style-name="ce38">
            <text:p>-38</text:p>
          </table:table-cell>
          <table:table-cell table:style-name="ce141"/>
          <table:table-cell office:value-type="float" office:value="-3218.3713883223572" table:formula="of:=[berekening_suppletie_2021.Z66]" table:style-name="ce38">
            <text:p>-3.218</text:p>
          </table:table-cell>
          <table:table-cell table:number-columns-repeated="2" table:style-name="ce53"/>
          <table:table-cell table:number-columns-repeated="16372"/>
        </table:table-row>
        <table:table-row table:style-name="ro1">
          <table:table-cell/>
          <table:table-cell office:value-type="float" office:value="502" table:style-name="ce10">
            <text:p>502</text:p>
          </table:table-cell>
          <table:table-cell office:value-type="string" table:style-name="ce30">
            <text:p>Capelle aan den IJssel</text:p>
          </table:table-cell>
          <table:table-cell office:value-type="float" office:value="-64727.922578522455" table:formula="of:=-[.E67]" table:style-name="ce38">
            <text:p>-64.728</text:p>
          </table:table-cell>
          <table:table-cell office:value-type="float" office:value="64727.922578522455" table:formula="of:=[.H67]+[.J67]" table:style-name="ce37">
            <text:p>64.728</text:p>
          </table:table-cell>
          <table:table-cell table:style-name="ce39"/>
          <table:table-cell table:style-name="ce12"/>
          <table:table-cell office:value-type="float" office:value="102.58024695795029" table:formula="of:=[berekening_suppletie_2021.J67]" table:style-name="ce38">
            <text:p>103</text:p>
          </table:table-cell>
          <table:table-cell table:style-name="ce141"/>
          <table:table-cell office:value-type="float" office:value="64625.342331564505" table:formula="of:=[berekening_suppletie_2021.Z67]" table:style-name="ce38">
            <text:p>64.625</text:p>
          </table:table-cell>
          <table:table-cell table:number-columns-repeated="2" table:style-name="ce53"/>
          <table:table-cell table:number-columns-repeated="16372"/>
        </table:table-row>
        <table:table-row table:style-name="ro1">
          <table:table-cell/>
          <table:table-cell office:value-type="float" office:value="383" table:style-name="ce10">
            <text:p>383</text:p>
          </table:table-cell>
          <table:table-cell office:value-type="string" table:style-name="ce30">
            <text:p>Castricum</text:p>
          </table:table-cell>
          <table:table-cell office:value-type="float" office:value="14265.910608246941" table:formula="of:=-[.E68]" table:style-name="ce38">
            <text:p>14.266</text:p>
          </table:table-cell>
          <table:table-cell office:value-type="float" office:value="-14265.910608246941" table:formula="of:=[.H68]+[.J68]" table:style-name="ce37">
            <text:p>-14.266</text:p>
          </table:table-cell>
          <table:table-cell table:style-name="ce39"/>
          <table:table-cell table:style-name="ce12"/>
          <table:table-cell office:value-type="float" office:value="-37.574384397361428" table:formula="of:=[berekening_suppletie_2021.J68]" table:style-name="ce38">
            <text:p>-38</text:p>
          </table:table-cell>
          <table:table-cell table:style-name="ce141"/>
          <table:table-cell office:value-type="float" office:value="-14228.336223849579" table:formula="of:=[berekening_suppletie_2021.Z68]" table:style-name="ce38">
            <text:p>-14.228</text:p>
          </table:table-cell>
          <table:table-cell table:number-columns-repeated="2" table:style-name="ce53"/>
          <table:table-cell table:number-columns-repeated="16372"/>
        </table:table-row>
        <table:table-row table:style-name="ro1">
          <table:table-cell/>
          <table:table-cell office:value-type="float" office:value="109" table:style-name="ce10">
            <text:p>109</text:p>
          </table:table-cell>
          <table:table-cell office:value-type="string" table:style-name="ce30">
            <text:p>Coevorden</text:p>
          </table:table-cell>
          <table:table-cell office:value-type="float" office:value="20908.132281202823" table:formula="of:=-[.E69]" table:style-name="ce38">
            <text:p>20.908</text:p>
          </table:table-cell>
          <table:table-cell office:value-type="float" office:value="-20908.132281202823" table:formula="of:=[.H69]+[.J69]" table:style-name="ce37">
            <text:p>-20.908</text:p>
          </table:table-cell>
          <table:table-cell table:style-name="ce39"/>
          <table:table-cell table:style-name="ce12"/>
          <table:table-cell office:value-type="float" office:value="-15.697369313333184" table:formula="of:=[berekening_suppletie_2021.J69]" table:style-name="ce38">
            <text:p>-16</text:p>
          </table:table-cell>
          <table:table-cell table:style-name="ce141"/>
          <table:table-cell office:value-type="float" office:value="-20892.43491188949" table:formula="of:=[berekening_suppletie_2021.Z69]" table:style-name="ce38">
            <text:p>-20.892</text:p>
          </table:table-cell>
          <table:table-cell table:number-columns-repeated="2" table:style-name="ce53"/>
          <table:table-cell table:number-columns-repeated="16372"/>
        </table:table-row>
        <table:table-row table:style-name="ro1">
          <table:table-cell/>
          <table:table-cell office:value-type="float" office:value="1706" table:style-name="ce10">
            <text:p>1706</text:p>
          </table:table-cell>
          <table:table-cell office:value-type="string" table:style-name="ce30">
            <text:p>Cranendonck</text:p>
          </table:table-cell>
          <table:table-cell office:value-type="float" office:value="-14999.335483663008" table:formula="of:=-[.E70]" table:style-name="ce38">
            <text:p>-14.999</text:p>
          </table:table-cell>
          <table:table-cell office:value-type="float" office:value="14999.335483663008" table:formula="of:=[.H70]+[.J70]" table:style-name="ce37">
            <text:p>14.999</text:p>
          </table:table-cell>
          <table:table-cell table:style-name="ce39"/>
          <table:table-cell table:style-name="ce12"/>
          <table:table-cell office:value-type="float" office:value="10.079358821967617" table:formula="of:=[berekening_suppletie_2021.J70]" table:style-name="ce38">
            <text:p>10</text:p>
          </table:table-cell>
          <table:table-cell table:style-name="ce141"/>
          <table:table-cell office:value-type="float" office:value="14989.25612484104" table:formula="of:=[berekening_suppletie_2021.Z70]" table:style-name="ce38">
            <text:p>14.989</text:p>
          </table:table-cell>
          <table:table-cell table:number-columns-repeated="2" table:style-name="ce53"/>
          <table:table-cell table:number-columns-repeated="16372"/>
        </table:table-row>
        <table:table-row table:style-name="ro1">
          <table:table-cell/>
          <table:table-cell office:value-type="float" office:value="1684" table:style-name="ce10">
            <text:p>1684</text:p>
          </table:table-cell>
          <table:table-cell office:value-type="string" table:style-name="ce30">
            <text:p>Cuijk</text:p>
          </table:table-cell>
          <table:table-cell office:value-type="float" office:value="7392.7470695816164" table:formula="of:=-[.E71]" table:style-name="ce38">
            <text:p>7.393</text:p>
          </table:table-cell>
          <table:table-cell office:value-type="float" office:value="-7392.7470695816164" table:formula="of:=[.H71]+[.J71]" table:style-name="ce37">
            <text:p>-7.393</text:p>
          </table:table-cell>
          <table:table-cell table:style-name="ce39"/>
          <table:table-cell table:style-name="ce12"/>
          <table:table-cell office:value-type="float" office:value="2.0374482525512576" table:formula="of:=[berekening_suppletie_2021.J71]" table:style-name="ce38">
            <text:p>2</text:p>
          </table:table-cell>
          <table:table-cell table:style-name="ce141"/>
          <table:table-cell office:value-type="float" office:value="-7394.7845178341677" table:formula="of:=[berekening_suppletie_2021.Z71]" table:style-name="ce38">
            <text:p>-7.395</text:p>
          </table:table-cell>
          <table:table-cell table:number-columns-repeated="2" table:style-name="ce53"/>
          <table:table-cell table:number-columns-repeated="16372"/>
        </table:table-row>
        <table:table-row table:style-name="ro1">
          <table:table-cell/>
          <table:table-cell office:value-type="float" office:value="216" table:style-name="ce10">
            <text:p>216</text:p>
          </table:table-cell>
          <table:table-cell office:value-type="string" table:style-name="ce30">
            <text:p>Culemborg</text:p>
          </table:table-cell>
          <table:table-cell office:value-type="float" office:value="-5713.196673037075" table:formula="of:=-[.E72]" table:style-name="ce38">
            <text:p>-5.713</text:p>
          </table:table-cell>
          <table:table-cell office:value-type="float" office:value="5713.196673037075" table:formula="of:=[.H72]+[.J72]" table:style-name="ce37">
            <text:p>5.713</text:p>
          </table:table-cell>
          <table:table-cell table:style-name="ce39"/>
          <table:table-cell table:style-name="ce12"/>
          <table:table-cell office:value-type="float" office:value="-15.772191011346877" table:formula="of:=[berekening_suppletie_2021.J72]" table:style-name="ce38">
            <text:p>-16</text:p>
          </table:table-cell>
          <table:table-cell table:style-name="ce141"/>
          <table:table-cell office:value-type="float" office:value="5728.9688640484219" table:formula="of:=[berekening_suppletie_2021.Z72]" table:style-name="ce38">
            <text:p>5.729</text:p>
          </table:table-cell>
          <table:table-cell table:number-columns-repeated="2" table:style-name="ce53"/>
          <table:table-cell table:number-columns-repeated="16372"/>
        </table:table-row>
        <table:table-row table:style-name="ro1">
          <table:table-cell/>
          <table:table-cell office:value-type="float" office:value="148" table:style-name="ce10">
            <text:p>148</text:p>
          </table:table-cell>
          <table:table-cell office:value-type="string" table:style-name="ce30">
            <text:p>Dalfsen</text:p>
          </table:table-cell>
          <table:table-cell office:value-type="float" office:value="2698.6596904258336" table:formula="of:=-[.E73]" table:style-name="ce38">
            <text:p>2.699</text:p>
          </table:table-cell>
          <table:table-cell office:value-type="float" office:value="-2698.6596904258336" table:formula="of:=[.H73]+[.J73]" table:style-name="ce37">
            <text:p>-2.699</text:p>
          </table:table-cell>
          <table:table-cell table:style-name="ce39"/>
          <table:table-cell table:style-name="ce12"/>
          <table:table-cell office:value-type="float" office:value="-59.876623193500564" table:formula="of:=[berekening_suppletie_2021.J73]" table:style-name="ce38">
            <text:p>-60</text:p>
          </table:table-cell>
          <table:table-cell table:style-name="ce141"/>
          <table:table-cell office:value-type="float" office:value="-2638.783067232333" table:formula="of:=[berekening_suppletie_2021.Z73]" table:style-name="ce38">
            <text:p>-2.639</text:p>
          </table:table-cell>
          <table:table-cell table:number-columns-repeated="2" table:style-name="ce53"/>
          <table:table-cell table:number-columns-repeated="16372"/>
        </table:table-row>
        <table:table-row table:style-name="ro1">
          <table:table-cell/>
          <table:table-cell office:value-type="float" office:value="1891" table:style-name="ce10">
            <text:p>1891</text:p>
          </table:table-cell>
          <table:table-cell office:value-type="string" table:style-name="ce30">
            <text:p>Dantumadiel</text:p>
          </table:table-cell>
          <table:table-cell office:value-type="float" office:value="-2361.3439853258897" table:formula="of:=-[.E74]" table:style-name="ce38">
            <text:p>-2.361</text:p>
          </table:table-cell>
          <table:table-cell office:value-type="float" office:value="2361.3439853258897" table:formula="of:=[.H74]+[.J74]" table:style-name="ce37">
            <text:p>2.361</text:p>
          </table:table-cell>
          <table:table-cell table:style-name="ce39"/>
          <table:table-cell table:style-name="ce12"/>
          <table:table-cell office:value-type="float" office:value="-13.121530597796664" table:formula="of:=[berekening_suppletie_2021.J74]" table:style-name="ce38">
            <text:p>-13</text:p>
          </table:table-cell>
          <table:table-cell table:style-name="ce141"/>
          <table:table-cell office:value-type="float" office:value="2374.4655159236863" table:formula="of:=[berekening_suppletie_2021.Z74]" table:style-name="ce38">
            <text:p>2.374</text:p>
          </table:table-cell>
          <table:table-cell table:number-columns-repeated="2" table:style-name="ce53"/>
          <table:table-cell table:number-columns-repeated="16372"/>
        </table:table-row>
        <table:table-row table:style-name="ro1">
          <table:table-cell/>
          <table:table-cell office:value-type="float" office:value="310" table:style-name="ce10">
            <text:p>310</text:p>
          </table:table-cell>
          <table:table-cell office:value-type="string" table:style-name="ce30">
            <text:p>De Bilt</text:p>
          </table:table-cell>
          <table:table-cell office:value-type="float" office:value="-59178.566558089762" table:formula="of:=-[.E75]" table:style-name="ce38">
            <text:p>-59.179</text:p>
          </table:table-cell>
          <table:table-cell office:value-type="float" office:value="59178.566558089762" table:formula="of:=[.H75]+[.J75]" table:style-name="ce37">
            <text:p>59.179</text:p>
          </table:table-cell>
          <table:table-cell table:style-name="ce39"/>
          <table:table-cell table:style-name="ce12"/>
          <table:table-cell office:value-type="float" office:value="-7.2792721302248538" table:formula="of:=[berekening_suppletie_2021.J75]" table:style-name="ce38">
            <text:p>-7</text:p>
          </table:table-cell>
          <table:table-cell table:style-name="ce141"/>
          <table:table-cell office:value-type="float" office:value="59185.845830219987" table:formula="of:=[berekening_suppletie_2021.Z75]" table:style-name="ce38">
            <text:p>59.186</text:p>
          </table:table-cell>
          <table:table-cell table:number-columns-repeated="2" table:style-name="ce53"/>
          <table:table-cell table:number-columns-repeated="16372"/>
        </table:table-row>
        <table:table-row table:style-name="ro1">
          <table:table-cell/>
          <table:table-cell office:value-type="float" office:value="1940" table:style-name="ce10">
            <text:p>1940</text:p>
          </table:table-cell>
          <table:table-cell office:value-type="string" table:style-name="ce30">
            <text:p>De Fryske Marren</text:p>
          </table:table-cell>
          <table:table-cell office:value-type="float" office:value="-16280.130144665092" table:formula="of:=-[.E76]" table:style-name="ce38">
            <text:p>-16.280</text:p>
          </table:table-cell>
          <table:table-cell office:value-type="float" office:value="16280.130144665092" table:formula="of:=[.H76]+[.J76]" table:style-name="ce37">
            <text:p>16.280</text:p>
          </table:table-cell>
          <table:table-cell table:style-name="ce39"/>
          <table:table-cell table:style-name="ce12"/>
          <table:table-cell office:value-type="float" office:value="-28.975426885299385" table:formula="of:=[berekening_suppletie_2021.J76]" table:style-name="ce38">
            <text:p>-29</text:p>
          </table:table-cell>
          <table:table-cell table:style-name="ce141"/>
          <table:table-cell office:value-type="float" office:value="16309.105571550392" table:formula="of:=[berekening_suppletie_2021.Z76]" table:style-name="ce38">
            <text:p>16.309</text:p>
          </table:table-cell>
          <table:table-cell table:number-columns-repeated="2" table:style-name="ce53"/>
          <table:table-cell table:number-columns-repeated="16372"/>
        </table:table-row>
        <table:table-row table:style-name="ro1">
          <table:table-cell/>
          <table:table-cell office:value-type="float" office:value="736" table:style-name="ce10">
            <text:p>736</text:p>
          </table:table-cell>
          <table:table-cell office:value-type="string" table:style-name="ce30">
            <text:p>De Ronde Venen</text:p>
          </table:table-cell>
          <table:table-cell office:value-type="float" office:value="3877.2081518937275" table:formula="of:=-[.E77]" table:style-name="ce38">
            <text:p>3.877</text:p>
          </table:table-cell>
          <table:table-cell office:value-type="float" office:value="-3877.2081518937275" table:formula="of:=[.H77]+[.J77]" table:style-name="ce37">
            <text:p>-3.877</text:p>
          </table:table-cell>
          <table:table-cell table:style-name="ce39"/>
          <table:table-cell table:style-name="ce12"/>
          <table:table-cell office:value-type="float" office:value="-53.058174965903163" table:formula="of:=[berekening_suppletie_2021.J77]" table:style-name="ce38">
            <text:p>-53</text:p>
          </table:table-cell>
          <table:table-cell table:style-name="ce141"/>
          <table:table-cell office:value-type="float" office:value="-3824.1499769278244" table:formula="of:=[berekening_suppletie_2021.Z77]" table:style-name="ce38">
            <text:p>-3.824</text:p>
          </table:table-cell>
          <table:table-cell table:number-columns-repeated="2" table:style-name="ce53"/>
          <table:table-cell table:number-columns-repeated="16372"/>
        </table:table-row>
        <table:table-row table:style-name="ro1">
          <table:table-cell/>
          <table:table-cell office:value-type="float" office:value="1690" table:style-name="ce10">
            <text:p>1690</text:p>
          </table:table-cell>
          <table:table-cell office:value-type="string" table:style-name="ce30">
            <text:p>De Wolden</text:p>
          </table:table-cell>
          <table:table-cell office:value-type="float" office:value="21609.995976007813" table:formula="of:=-[.E78]" table:style-name="ce38">
            <text:p>21.610</text:p>
          </table:table-cell>
          <table:table-cell office:value-type="float" office:value="-21609.995976007813" table:formula="of:=[.H78]+[.J78]" table:style-name="ce37">
            <text:p>-21.610</text:p>
          </table:table-cell>
          <table:table-cell table:style-name="ce39"/>
          <table:table-cell table:style-name="ce12"/>
          <table:table-cell office:value-type="float" office:value="-37.193990870146081" table:formula="of:=[berekening_suppletie_2021.J78]" table:style-name="ce38">
            <text:p>-37</text:p>
          </table:table-cell>
          <table:table-cell table:style-name="ce141"/>
          <table:table-cell office:value-type="float" office:value="-21572.801985137667" table:formula="of:=[berekening_suppletie_2021.Z78]" table:style-name="ce38">
            <text:p>-21.573</text:p>
          </table:table-cell>
          <table:table-cell table:number-columns-repeated="2" table:style-name="ce53"/>
          <table:table-cell table:number-columns-repeated="16372"/>
        </table:table-row>
        <table:table-row table:style-name="ro1">
          <table:table-cell/>
          <table:table-cell office:value-type="float" office:value="503" table:style-name="ce10">
            <text:p>503</text:p>
          </table:table-cell>
          <table:table-cell office:value-type="string" table:style-name="ce30">
            <text:p>Delft</text:p>
          </table:table-cell>
          <table:table-cell office:value-type="float" office:value="538356.4073562728" table:formula="of:=-[.E79]" table:style-name="ce38">
            <text:p>538.356</text:p>
          </table:table-cell>
          <table:table-cell office:value-type="float" office:value="-538356.4073562728" table:formula="of:=[.H79]+[.J79]" table:style-name="ce37">
            <text:p>-538.356</text:p>
          </table:table-cell>
          <table:table-cell table:style-name="ce39"/>
          <table:table-cell table:style-name="ce12"/>
          <table:table-cell office:value-type="float" office:value="-294.4393654037267" table:formula="of:=[berekening_suppletie_2021.J79]" table:style-name="ce38">
            <text:p>-294</text:p>
          </table:table-cell>
          <table:table-cell table:style-name="ce141"/>
          <table:table-cell office:value-type="float" office:value="-538061.96799086907" table:formula="of:=[berekening_suppletie_2021.Z79]" table:style-name="ce38">
            <text:p>-538.062</text:p>
          </table:table-cell>
          <table:table-cell table:number-columns-repeated="2" table:style-name="ce53"/>
          <table:table-cell table:number-columns-repeated="16372"/>
        </table:table-row>
        <table:table-row table:style-name="ro1">
          <table:table-cell/>
          <table:table-cell office:value-type="float" office:value="400" table:style-name="ce10">
            <text:p>400</text:p>
          </table:table-cell>
          <table:table-cell office:value-type="string" table:style-name="ce30">
            <text:p>Den Helder</text:p>
          </table:table-cell>
          <table:table-cell office:value-type="float" office:value="-38469.452669930572" table:formula="of:=-[.E80]" table:style-name="ce38">
            <text:p>-38.469</text:p>
          </table:table-cell>
          <table:table-cell office:value-type="float" office:value="38469.452669930572" table:formula="of:=[.H80]+[.J80]" table:style-name="ce37">
            <text:p>38.469</text:p>
          </table:table-cell>
          <table:table-cell table:style-name="ce39"/>
          <table:table-cell table:style-name="ce12"/>
          <table:table-cell office:value-type="float" office:value="85.894246646203101" table:formula="of:=[berekening_suppletie_2021.J80]" table:style-name="ce38">
            <text:p>86</text:p>
          </table:table-cell>
          <table:table-cell table:style-name="ce141"/>
          <table:table-cell office:value-type="float" office:value="38383.558423284368" table:formula="of:=[berekening_suppletie_2021.Z80]" table:style-name="ce38">
            <text:p>38.384</text:p>
          </table:table-cell>
          <table:table-cell table:number-columns-repeated="2" table:style-name="ce53"/>
          <table:table-cell table:number-columns-repeated="16372"/>
        </table:table-row>
        <table:table-row table:style-name="ro1">
          <table:table-cell/>
          <table:table-cell office:value-type="float" office:value="762" table:style-name="ce10">
            <text:p>762</text:p>
          </table:table-cell>
          <table:table-cell office:value-type="string" table:style-name="ce30">
            <text:p>Deurne</text:p>
          </table:table-cell>
          <table:table-cell office:value-type="float" office:value="-8880.213303994853" table:formula="of:=-[.E81]" table:style-name="ce38">
            <text:p>-8.880</text:p>
          </table:table-cell>
          <table:table-cell office:value-type="float" office:value="8880.213303994853" table:formula="of:=[.H81]+[.J81]" table:style-name="ce37">
            <text:p>8.880</text:p>
          </table:table-cell>
          <table:table-cell table:style-name="ce39"/>
          <table:table-cell table:style-name="ce12"/>
          <table:table-cell office:value-type="float" office:value="-11.849675835575908" table:formula="of:=[berekening_suppletie_2021.J81]" table:style-name="ce38">
            <text:p>-12</text:p>
          </table:table-cell>
          <table:table-cell table:style-name="ce141"/>
          <table:table-cell office:value-type="float" office:value="8892.062979830429" table:formula="of:=[berekening_suppletie_2021.Z81]" table:style-name="ce38">
            <text:p>8.892</text:p>
          </table:table-cell>
          <table:table-cell table:number-columns-repeated="2" table:style-name="ce53"/>
          <table:table-cell table:number-columns-repeated="16372"/>
        </table:table-row>
        <table:table-row table:style-name="ro1">
          <table:table-cell/>
          <table:table-cell office:value-type="float" office:value="150" table:style-name="ce10">
            <text:p>150</text:p>
          </table:table-cell>
          <table:table-cell office:value-type="string" table:style-name="ce30">
            <text:p>Deventer</text:p>
          </table:table-cell>
          <table:table-cell office:value-type="float" office:value="-35316.621510839388" table:formula="of:=-[.E82]" table:style-name="ce38">
            <text:p>-35.317</text:p>
          </table:table-cell>
          <table:table-cell office:value-type="float" office:value="35316.621510839388" table:formula="of:=[.H82]+[.J82]" table:style-name="ce37">
            <text:p>35.317</text:p>
          </table:table-cell>
          <table:table-cell table:style-name="ce39"/>
          <table:table-cell table:style-name="ce12"/>
          <table:table-cell office:value-type="float" office:value="34.482736740261316" table:formula="of:=[berekening_suppletie_2021.J82]" table:style-name="ce38">
            <text:p>34</text:p>
          </table:table-cell>
          <table:table-cell table:style-name="ce141"/>
          <table:table-cell office:value-type="float" office:value="35282.138774099127" table:formula="of:=[berekening_suppletie_2021.Z82]" table:style-name="ce38">
            <text:p>35.282</text:p>
          </table:table-cell>
          <table:table-cell table:number-columns-repeated="2" table:style-name="ce53"/>
          <table:table-cell table:number-columns-repeated="16372"/>
        </table:table-row>
        <table:table-row table:style-name="ro1">
          <table:table-cell/>
          <table:table-cell office:value-type="float" office:value="384" table:style-name="ce10">
            <text:p>384</text:p>
          </table:table-cell>
          <table:table-cell office:value-type="string" table:style-name="ce30">
            <text:p>Diemen</text:p>
          </table:table-cell>
          <table:table-cell office:value-type="float" office:value="103486.71020157926" table:formula="of:=-[.E83]" table:style-name="ce38">
            <text:p>103.487</text:p>
          </table:table-cell>
          <table:table-cell office:value-type="float" office:value="-103486.71020157926" table:formula="of:=[.H83]+[.J83]" table:style-name="ce37">
            <text:p>-103.487</text:p>
          </table:table-cell>
          <table:table-cell table:style-name="ce39"/>
          <table:table-cell table:style-name="ce12"/>
          <table:table-cell office:value-type="float" office:value="-45.802875823108479" table:formula="of:=[berekening_suppletie_2021.J83]" table:style-name="ce38">
            <text:p>-46</text:p>
          </table:table-cell>
          <table:table-cell table:style-name="ce141"/>
          <table:table-cell office:value-type="float" office:value="-103440.90732575615" table:formula="of:=[berekening_suppletie_2021.Z83]" table:style-name="ce38">
            <text:p>-103.441</text:p>
          </table:table-cell>
          <table:table-cell table:number-columns-repeated="2" table:style-name="ce53"/>
          <table:table-cell table:number-columns-repeated="16372"/>
        </table:table-row>
        <table:table-row table:style-name="ro1">
          <table:table-cell/>
          <table:table-cell office:value-type="float" office:value="1774" table:style-name="ce10">
            <text:p>1774</text:p>
          </table:table-cell>
          <table:table-cell office:value-type="string" table:style-name="ce30">
            <text:p>Dinkelland</text:p>
          </table:table-cell>
          <table:table-cell office:value-type="float" office:value="35481.058676450244" table:formula="of:=-[.E84]" table:style-name="ce38">
            <text:p>35.481</text:p>
          </table:table-cell>
          <table:table-cell office:value-type="float" office:value="-35481.058676450244" table:formula="of:=[.H84]+[.J84]" table:style-name="ce37">
            <text:p>-35.481</text:p>
          </table:table-cell>
          <table:table-cell table:style-name="ce39"/>
          <table:table-cell table:style-name="ce12"/>
          <table:table-cell office:value-type="float" office:value="-60.24430270656012" table:formula="of:=[berekening_suppletie_2021.J84]" table:style-name="ce38">
            <text:p>-60</text:p>
          </table:table-cell>
          <table:table-cell table:style-name="ce141"/>
          <table:table-cell office:value-type="float" office:value="-35420.814373743684" table:formula="of:=[berekening_suppletie_2021.Z84]" table:style-name="ce38">
            <text:p>-35.421</text:p>
          </table:table-cell>
          <table:table-cell table:number-columns-repeated="2" table:style-name="ce53"/>
          <table:table-cell table:number-columns-repeated="16372"/>
        </table:table-row>
        <table:table-row table:style-name="ro1">
          <table:table-cell/>
          <table:table-cell office:value-type="float" office:value="221" table:style-name="ce10">
            <text:p>221</text:p>
          </table:table-cell>
          <table:table-cell office:value-type="string" table:style-name="ce30">
            <text:p>Doesburg</text:p>
          </table:table-cell>
          <table:table-cell office:value-type="float" office:value="10645.751748825904" table:formula="of:=-[.E85]" table:style-name="ce38">
            <text:p>10.646</text:p>
          </table:table-cell>
          <table:table-cell office:value-type="float" office:value="-10645.751748825904" table:formula="of:=[.H85]+[.J85]" table:style-name="ce37">
            <text:p>-10.646</text:p>
          </table:table-cell>
          <table:table-cell table:style-name="ce39"/>
          <table:table-cell table:style-name="ce12"/>
          <table:table-cell office:value-type="float" office:value="15.681630650302395" table:formula="of:=[berekening_suppletie_2021.J85]" table:style-name="ce38">
            <text:p>16</text:p>
          </table:table-cell>
          <table:table-cell table:style-name="ce141"/>
          <table:table-cell office:value-type="float" office:value="-10661.433379476206" table:formula="of:=[berekening_suppletie_2021.Z85]" table:style-name="ce38">
            <text:p>-10.661</text:p>
          </table:table-cell>
          <table:table-cell table:number-columns-repeated="2" table:style-name="ce53"/>
          <table:table-cell table:number-columns-repeated="16372"/>
        </table:table-row>
        <table:table-row table:style-name="ro1">
          <table:table-cell/>
          <table:table-cell office:value-type="float" office:value="222" table:style-name="ce10">
            <text:p>222</text:p>
          </table:table-cell>
          <table:table-cell office:value-type="string" table:style-name="ce30">
            <text:p>Doetinchem</text:p>
          </table:table-cell>
          <table:table-cell office:value-type="float" office:value="8106.1549879877266" table:formula="of:=-[.E86]" table:style-name="ce38">
            <text:p>8.106</text:p>
          </table:table-cell>
          <table:table-cell office:value-type="float" office:value="-8106.1549879877266" table:formula="of:=[.H86]+[.J86]" table:style-name="ce37">
            <text:p>-8.106</text:p>
          </table:table-cell>
          <table:table-cell table:style-name="ce39"/>
          <table:table-cell table:style-name="ce12"/>
          <table:table-cell office:value-type="float" office:value="-12.608010988682508" table:formula="of:=[berekening_suppletie_2021.J86]" table:style-name="ce38">
            <text:p>-13</text:p>
          </table:table-cell>
          <table:table-cell table:style-name="ce141"/>
          <table:table-cell office:value-type="float" office:value="-8093.5469769990441" table:formula="of:=[berekening_suppletie_2021.Z86]" table:style-name="ce38">
            <text:p>-8.094</text:p>
          </table:table-cell>
          <table:table-cell table:number-columns-repeated="2" table:style-name="ce53"/>
          <table:table-cell table:number-columns-repeated="16372"/>
        </table:table-row>
        <table:table-row table:style-name="ro1">
          <table:table-cell/>
          <table:table-cell office:value-type="float" office:value="766" table:style-name="ce10">
            <text:p>766</text:p>
          </table:table-cell>
          <table:table-cell office:value-type="string" table:style-name="ce30">
            <text:p>Dongen</text:p>
          </table:table-cell>
          <table:table-cell office:value-type="float" office:value="8876.9432430684374" table:formula="of:=-[.E87]" table:style-name="ce38">
            <text:p>8.877</text:p>
          </table:table-cell>
          <table:table-cell office:value-type="float" office:value="-8876.9432430684374" table:formula="of:=[.H87]+[.J87]" table:style-name="ce37">
            <text:p>-8.877</text:p>
          </table:table-cell>
          <table:table-cell table:style-name="ce39"/>
          <table:table-cell table:style-name="ce12"/>
          <table:table-cell office:value-type="float" office:value="-19.237891405355185" table:formula="of:=[berekening_suppletie_2021.J87]" table:style-name="ce38">
            <text:p>-19</text:p>
          </table:table-cell>
          <table:table-cell table:style-name="ce141"/>
          <table:table-cell office:value-type="float" office:value="-8857.7053516630822" table:formula="of:=[berekening_suppletie_2021.Z87]" table:style-name="ce38">
            <text:p>-8.858</text:p>
          </table:table-cell>
          <table:table-cell table:number-columns-repeated="2" table:style-name="ce53"/>
          <table:table-cell table:number-columns-repeated="16372"/>
        </table:table-row>
        <table:table-row table:style-name="ro1">
          <table:table-cell/>
          <table:table-cell office:value-type="float" office:value="505" table:style-name="ce10">
            <text:p>505</text:p>
          </table:table-cell>
          <table:table-cell office:value-type="string" table:style-name="ce30">
            <text:p>Dordrecht</text:p>
          </table:table-cell>
          <table:table-cell office:value-type="float" office:value="-18212.686875239535" table:formula="of:=-[.E88]" table:style-name="ce38">
            <text:p>-18.213</text:p>
          </table:table-cell>
          <table:table-cell office:value-type="float" office:value="18212.686875239535" table:formula="of:=[.H88]+[.J88]" table:style-name="ce37">
            <text:p>18.213</text:p>
          </table:table-cell>
          <table:table-cell table:style-name="ce39"/>
          <table:table-cell table:style-name="ce12"/>
          <table:table-cell office:value-type="float" office:value="130.99181175604463" table:formula="of:=[berekening_suppletie_2021.J88]" table:style-name="ce38">
            <text:p>131</text:p>
          </table:table-cell>
          <table:table-cell table:style-name="ce141"/>
          <table:table-cell office:value-type="float" office:value="18081.69506348349" table:formula="of:=[berekening_suppletie_2021.Z88]" table:style-name="ce38">
            <text:p>18.082</text:p>
          </table:table-cell>
          <table:table-cell table:number-columns-repeated="2" table:style-name="ce53"/>
          <table:table-cell table:number-columns-repeated="16372"/>
        </table:table-row>
        <table:table-row table:style-name="ro1">
          <table:table-cell/>
          <table:table-cell office:value-type="float" office:value="498" table:style-name="ce10">
            <text:p>498</text:p>
          </table:table-cell>
          <table:table-cell office:value-type="string" table:style-name="ce30">
            <text:p>Drechterland</text:p>
          </table:table-cell>
          <table:table-cell office:value-type="float" office:value="-1986.4385368989595" table:formula="of:=-[.E89]" table:style-name="ce38">
            <text:p>-1.986</text:p>
          </table:table-cell>
          <table:table-cell office:value-type="float" office:value="1986.4385368989595" table:formula="of:=[.H89]+[.J89]" table:style-name="ce37">
            <text:p>1.986</text:p>
          </table:table-cell>
          <table:table-cell table:style-name="ce39"/>
          <table:table-cell table:style-name="ce12"/>
          <table:table-cell office:value-type="float" office:value="-25.394562110304832" table:formula="of:=[berekening_suppletie_2021.J89]" table:style-name="ce38">
            <text:p>-25</text:p>
          </table:table-cell>
          <table:table-cell table:style-name="ce141"/>
          <table:table-cell office:value-type="float" office:value="2011.8330990092643" table:formula="of:=[berekening_suppletie_2021.Z89]" table:style-name="ce38">
            <text:p>2.012</text:p>
          </table:table-cell>
          <table:table-cell table:number-columns-repeated="2" table:style-name="ce53"/>
          <table:table-cell table:number-columns-repeated="16372"/>
        </table:table-row>
        <table:table-row table:style-name="ro1">
          <table:table-cell/>
          <table:table-cell office:value-type="float" office:value="1719" table:style-name="ce10">
            <text:p>1719</text:p>
          </table:table-cell>
          <table:table-cell office:value-type="string" table:style-name="ce30">
            <text:p>Drimmelen</text:p>
          </table:table-cell>
          <table:table-cell office:value-type="float" office:value="22025.053545267452" table:formula="of:=-[.E90]" table:style-name="ce38">
            <text:p>22.025</text:p>
          </table:table-cell>
          <table:table-cell office:value-type="float" office:value="-22025.053545267452" table:formula="of:=[.H90]+[.J90]" table:style-name="ce37">
            <text:p>-22.025</text:p>
          </table:table-cell>
          <table:table-cell table:style-name="ce39"/>
          <table:table-cell table:style-name="ce12"/>
          <table:table-cell office:value-type="float" office:value="-26.898972868453711" table:formula="of:=[berekening_suppletie_2021.J90]" table:style-name="ce38">
            <text:p>-27</text:p>
          </table:table-cell>
          <table:table-cell table:style-name="ce141"/>
          <table:table-cell office:value-type="float" office:value="-21998.154572398998" table:formula="of:=[berekening_suppletie_2021.Z90]" table:style-name="ce38">
            <text:p>-21.998</text:p>
          </table:table-cell>
          <table:table-cell table:number-columns-repeated="2" table:style-name="ce53"/>
          <table:table-cell table:number-columns-repeated="16372"/>
        </table:table-row>
        <table:table-row table:style-name="ro1">
          <table:table-cell/>
          <table:table-cell office:value-type="float" office:value="303" table:style-name="ce10">
            <text:p>303</text:p>
          </table:table-cell>
          <table:table-cell office:value-type="string" table:style-name="ce30">
            <text:p>Dronten</text:p>
          </table:table-cell>
          <table:table-cell office:value-type="float" office:value="30064.489409777783" table:formula="of:=-[.E91]" table:style-name="ce38">
            <text:p>30.064</text:p>
          </table:table-cell>
          <table:table-cell office:value-type="float" office:value="-30064.489409777783" table:formula="of:=[.H91]+[.J91]" table:style-name="ce37">
            <text:p>-30.064</text:p>
          </table:table-cell>
          <table:table-cell table:style-name="ce39"/>
          <table:table-cell table:style-name="ce12"/>
          <table:table-cell office:value-type="float" office:value="-85.354059671983123" table:formula="of:=[berekening_suppletie_2021.J91]" table:style-name="ce38">
            <text:p>-85</text:p>
          </table:table-cell>
          <table:table-cell table:style-name="ce141"/>
          <table:table-cell office:value-type="float" office:value="-29979.1353501058" table:formula="of:=[berekening_suppletie_2021.Z91]" table:style-name="ce38">
            <text:p>-29.979</text:p>
          </table:table-cell>
          <table:table-cell table:number-columns-repeated="2" table:style-name="ce53"/>
          <table:table-cell table:number-columns-repeated="16372"/>
        </table:table-row>
        <table:table-row table:style-name="ro1">
          <table:table-cell/>
          <table:table-cell office:value-type="float" office:value="225" table:style-name="ce10">
            <text:p>225</text:p>
          </table:table-cell>
          <table:table-cell office:value-type="string" table:style-name="ce30">
            <text:p>Druten</text:p>
          </table:table-cell>
          <table:table-cell office:value-type="float" office:value="11828.847368397332" table:formula="of:=-[.E92]" table:style-name="ce38">
            <text:p>11.829</text:p>
          </table:table-cell>
          <table:table-cell office:value-type="float" office:value="-11828.847368397332" table:formula="of:=[.H92]+[.J92]" table:style-name="ce37">
            <text:p>-11.829</text:p>
          </table:table-cell>
          <table:table-cell table:style-name="ce39"/>
          <table:table-cell table:style-name="ce12"/>
          <table:table-cell office:value-type="float" office:value="-18.214750633807853" table:formula="of:=[berekening_suppletie_2021.J92]" table:style-name="ce38">
            <text:p>-18</text:p>
          </table:table-cell>
          <table:table-cell table:style-name="ce141"/>
          <table:table-cell office:value-type="float" office:value="-11810.632617763524" table:formula="of:=[berekening_suppletie_2021.Z92]" table:style-name="ce38">
            <text:p>-11.811</text:p>
          </table:table-cell>
          <table:table-cell table:number-columns-repeated="2" table:style-name="ce53"/>
          <table:table-cell table:number-columns-repeated="16372"/>
        </table:table-row>
        <table:table-row table:style-name="ro1">
          <table:table-cell/>
          <table:table-cell office:value-type="float" office:value="226" table:style-name="ce10">
            <text:p>226</text:p>
          </table:table-cell>
          <table:table-cell office:value-type="string" table:style-name="ce30">
            <text:p>Duiven</text:p>
          </table:table-cell>
          <table:table-cell office:value-type="float" office:value="38467.08809591212" table:formula="of:=-[.E93]" table:style-name="ce38">
            <text:p>38.467</text:p>
          </table:table-cell>
          <table:table-cell office:value-type="float" office:value="-38467.08809591212" table:formula="of:=[.H93]+[.J93]" table:style-name="ce37">
            <text:p>-38.467</text:p>
          </table:table-cell>
          <table:table-cell table:style-name="ce39"/>
          <table:table-cell table:style-name="ce12"/>
          <table:table-cell office:value-type="float" office:value="-45.260346089256927" table:formula="of:=[berekening_suppletie_2021.J93]" table:style-name="ce38">
            <text:p>-45</text:p>
          </table:table-cell>
          <table:table-cell table:style-name="ce141"/>
          <table:table-cell office:value-type="float" office:value="-38421.827749822864" table:formula="of:=[berekening_suppletie_2021.Z93]" table:style-name="ce38">
            <text:p>-38.422</text:p>
          </table:table-cell>
          <table:table-cell table:number-columns-repeated="2" table:style-name="ce53"/>
          <table:table-cell table:number-columns-repeated="16372"/>
        </table:table-row>
        <table:table-row table:style-name="ro1">
          <table:table-cell/>
          <table:table-cell office:value-type="float" office:value="1711" table:style-name="ce10">
            <text:p>1711</text:p>
          </table:table-cell>
          <table:table-cell office:value-type="string" table:style-name="ce30">
            <text:p>Echt-Susteren</text:p>
          </table:table-cell>
          <table:table-cell office:value-type="float" office:value="10351.482286758181" table:formula="of:=-[.E94]" table:style-name="ce38">
            <text:p>10.351</text:p>
          </table:table-cell>
          <table:table-cell office:value-type="float" office:value="-10351.482286758181" table:formula="of:=[.H94]+[.J94]" table:style-name="ce37">
            <text:p>-10.351</text:p>
          </table:table-cell>
          <table:table-cell table:style-name="ce39"/>
          <table:table-cell table:style-name="ce12"/>
          <table:table-cell office:value-type="float" office:value="31.451713383197784" table:formula="of:=[berekening_suppletie_2021.J94]" table:style-name="ce38">
            <text:p>31</text:p>
          </table:table-cell>
          <table:table-cell table:style-name="ce141"/>
          <table:table-cell office:value-type="float" office:value="-10382.934000141378" table:formula="of:=[berekening_suppletie_2021.Z94]" table:style-name="ce38">
            <text:p>-10.383</text:p>
          </table:table-cell>
          <table:table-cell table:number-columns-repeated="2" table:style-name="ce53"/>
          <table:table-cell table:number-columns-repeated="16372"/>
        </table:table-row>
        <table:table-row table:style-name="ro1">
          <table:table-cell/>
          <table:table-cell office:value-type="float" office:value="385" table:style-name="ce10">
            <text:p>385</text:p>
          </table:table-cell>
          <table:table-cell office:value-type="string" table:style-name="ce30">
            <text:p>Edam-Volendam</text:p>
          </table:table-cell>
          <table:table-cell office:value-type="float" office:value="20074.706442440358" table:formula="of:=-[.E95]" table:style-name="ce38">
            <text:p>20.075</text:p>
          </table:table-cell>
          <table:table-cell office:value-type="float" office:value="-20074.706442440358" table:formula="of:=[.H95]+[.J95]" table:style-name="ce37">
            <text:p>-20.075</text:p>
          </table:table-cell>
          <table:table-cell table:style-name="ce39"/>
          <table:table-cell table:style-name="ce12"/>
          <table:table-cell office:value-type="float" office:value="-59.116848314646631" table:formula="of:=[berekening_suppletie_2021.J95]" table:style-name="ce38">
            <text:p>-59</text:p>
          </table:table-cell>
          <table:table-cell table:style-name="ce141"/>
          <table:table-cell office:value-type="float" office:value="-20015.589594125711" table:formula="of:=[berekening_suppletie_2021.Z95]" table:style-name="ce38">
            <text:p>-20.016</text:p>
          </table:table-cell>
          <table:table-cell table:number-columns-repeated="2" table:style-name="ce53"/>
          <table:table-cell table:number-columns-repeated="16372"/>
        </table:table-row>
        <table:table-row table:style-name="ro1">
          <table:table-cell/>
          <table:table-cell office:value-type="float" office:value="228" table:style-name="ce10">
            <text:p>228</text:p>
          </table:table-cell>
          <table:table-cell office:value-type="string" table:style-name="ce30">
            <text:p>Ede</text:p>
          </table:table-cell>
          <table:table-cell office:value-type="float" office:value="-35314.782252441721" table:formula="of:=-[.E96]" table:style-name="ce38">
            <text:p>-35.315</text:p>
          </table:table-cell>
          <table:table-cell office:value-type="float" office:value="35314.782252441721" table:formula="of:=[.H96]+[.J96]" table:style-name="ce37">
            <text:p>35.315</text:p>
          </table:table-cell>
          <table:table-cell table:style-name="ce39"/>
          <table:table-cell table:style-name="ce12"/>
          <table:table-cell office:value-type="float" office:value="-182.01940736174583" table:formula="of:=[berekening_suppletie_2021.J96]" table:style-name="ce38">
            <text:p>-182</text:p>
          </table:table-cell>
          <table:table-cell table:style-name="ce141"/>
          <table:table-cell office:value-type="float" office:value="35496.801659803466" table:formula="of:=[berekening_suppletie_2021.Z96]" table:style-name="ce38">
            <text:p>35.497</text:p>
          </table:table-cell>
          <table:table-cell table:number-columns-repeated="2" table:style-name="ce53"/>
          <table:table-cell table:number-columns-repeated="16372"/>
        </table:table-row>
        <table:table-row table:style-name="ro1">
          <table:table-cell/>
          <table:table-cell office:value-type="float" office:value="317" table:style-name="ce10">
            <text:p>317</text:p>
          </table:table-cell>
          <table:table-cell office:value-type="string" table:style-name="ce30">
            <text:p>Eemnes</text:p>
          </table:table-cell>
          <table:table-cell office:value-type="float" office:value="17293.898243019357" table:formula="of:=-[.E97]" table:style-name="ce38">
            <text:p>17.294</text:p>
          </table:table-cell>
          <table:table-cell office:value-type="float" office:value="-17293.898243019357" table:formula="of:=[.H97]+[.J97]" table:style-name="ce37">
            <text:p>-17.294</text:p>
          </table:table-cell>
          <table:table-cell table:style-name="ce39"/>
          <table:table-cell table:style-name="ce12"/>
          <table:table-cell office:value-type="float" office:value="-30.673990153241903" table:formula="of:=[berekening_suppletie_2021.J97]" table:style-name="ce38">
            <text:p>-31</text:p>
          </table:table-cell>
          <table:table-cell table:style-name="ce141"/>
          <table:table-cell office:value-type="float" office:value="-17263.224252866115" table:formula="of:=[berekening_suppletie_2021.Z97]" table:style-name="ce38">
            <text:p>-17.263</text:p>
          </table:table-cell>
          <table:table-cell table:number-columns-repeated="2" table:style-name="ce53"/>
          <table:table-cell table:number-columns-repeated="16372"/>
        </table:table-row>
        <table:table-row table:style-name="ro1">
          <table:table-cell/>
          <table:table-cell office:value-type="float" office:value="1979" table:style-name="ce10">
            <text:p>1979</text:p>
          </table:table-cell>
          <table:table-cell office:value-type="string" table:style-name="ce30">
            <text:p>Eemsdelta</text:p>
          </table:table-cell>
          <table:table-cell office:value-type="float" office:value="-10918.810494531728" table:formula="of:=-[.E98]" table:style-name="ce38">
            <text:p>-10.919</text:p>
          </table:table-cell>
          <table:table-cell office:value-type="float" office:value="10918.810494531728" table:formula="of:=[.H98]+[.J98]" table:style-name="ce37">
            <text:p>10.919</text:p>
          </table:table-cell>
          <table:table-cell table:style-name="ce39"/>
          <table:table-cell table:style-name="ce12"/>
          <table:table-cell office:value-type="float" office:value="62.769285685382783" table:formula="of:=[berekening_suppletie_2021.J98]" table:style-name="ce38">
            <text:p>63</text:p>
          </table:table-cell>
          <table:table-cell table:style-name="ce141"/>
          <table:table-cell office:value-type="float" office:value="10856.041208846345" table:formula="of:=[berekening_suppletie_2021.Z98]" table:style-name="ce38">
            <text:p>10.856</text:p>
          </table:table-cell>
          <table:table-cell table:number-columns-repeated="2" table:style-name="ce53"/>
          <table:table-cell table:number-columns-repeated="16372"/>
        </table:table-row>
        <table:table-row table:style-name="ro1">
          <table:table-cell/>
          <table:table-cell office:value-type="float" office:value="770" table:style-name="ce10">
            <text:p>770</text:p>
          </table:table-cell>
          <table:table-cell office:value-type="string" table:style-name="ce30">
            <text:p>Eersel</text:p>
          </table:table-cell>
          <table:table-cell office:value-type="float" office:value="-9041.6702847600172" table:formula="of:=-[.E99]" table:style-name="ce38">
            <text:p>-9.042</text:p>
          </table:table-cell>
          <table:table-cell office:value-type="float" office:value="9041.6702847600172" table:formula="of:=[.H99]+[.J99]" table:style-name="ce37">
            <text:p>9.042</text:p>
          </table:table-cell>
          <table:table-cell table:style-name="ce39"/>
          <table:table-cell table:style-name="ce12"/>
          <table:table-cell office:value-type="float" office:value="-10.994880066718906" table:formula="of:=[berekening_suppletie_2021.J99]" table:style-name="ce38">
            <text:p>-11</text:p>
          </table:table-cell>
          <table:table-cell table:style-name="ce141"/>
          <table:table-cell office:value-type="float" office:value="9052.6651648267361" table:formula="of:=[berekening_suppletie_2021.Z99]" table:style-name="ce38">
            <text:p>9.053</text:p>
          </table:table-cell>
          <table:table-cell table:number-columns-repeated="2" table:style-name="ce53"/>
          <table:table-cell table:number-columns-repeated="16372"/>
        </table:table-row>
        <table:table-row table:style-name="ro1">
          <table:table-cell/>
          <table:table-cell office:value-type="float" office:value="1903" table:style-name="ce10">
            <text:p>1903</text:p>
          </table:table-cell>
          <table:table-cell office:value-type="string" table:style-name="ce30">
            <text:p>Eijsden-Margraten</text:p>
          </table:table-cell>
          <table:table-cell office:value-type="float" office:value="-17896.598258946826" table:formula="of:=-[.E100]" table:style-name="ce38">
            <text:p>-17.897</text:p>
          </table:table-cell>
          <table:table-cell office:value-type="float" office:value="17896.598258946826" table:formula="of:=[.H100]+[.J100]" table:style-name="ce37">
            <text:p>17.897</text:p>
          </table:table-cell>
          <table:table-cell table:style-name="ce39"/>
          <table:table-cell table:style-name="ce12"/>
          <table:table-cell office:value-type="float" office:value="3.0340774885844439" table:formula="of:=[berekening_suppletie_2021.J100]" table:style-name="ce38">
            <text:p>3</text:p>
          </table:table-cell>
          <table:table-cell table:style-name="ce141"/>
          <table:table-cell office:value-type="float" office:value="17893.564181458241" table:formula="of:=[berekening_suppletie_2021.Z100]" table:style-name="ce38">
            <text:p>17.894</text:p>
          </table:table-cell>
          <table:table-cell table:number-columns-repeated="2" table:style-name="ce53"/>
          <table:table-cell table:number-columns-repeated="16372"/>
        </table:table-row>
        <table:table-row table:style-name="ro1">
          <table:table-cell/>
          <table:table-cell office:value-type="float" office:value="772" table:style-name="ce10">
            <text:p>772</text:p>
          </table:table-cell>
          <table:table-cell office:value-type="string" table:style-name="ce30">
            <text:p>Eindhoven</text:p>
          </table:table-cell>
          <table:table-cell office:value-type="float" office:value="324559.54198658542" table:formula="of:=-[.E101]" table:style-name="ce38">
            <text:p>324.560</text:p>
          </table:table-cell>
          <table:table-cell office:value-type="float" office:value="-324559.54198658542" table:formula="of:=[.H101]+[.J101]" table:style-name="ce37">
            <text:p>-324.560</text:p>
          </table:table-cell>
          <table:table-cell table:style-name="ce39"/>
          <table:table-cell table:style-name="ce12"/>
          <table:table-cell office:value-type="float" office:value="4.9027230367064476" table:formula="of:=[berekening_suppletie_2021.J101]" table:style-name="ce38">
            <text:p>5</text:p>
          </table:table-cell>
          <table:table-cell table:style-name="ce141"/>
          <table:table-cell office:value-type="float" office:value="-324564.44470962213" table:formula="of:=[berekening_suppletie_2021.Z101]" table:style-name="ce38">
            <text:p>-324.564</text:p>
          </table:table-cell>
          <table:table-cell table:number-columns-repeated="2" table:style-name="ce53"/>
          <table:table-cell table:number-columns-repeated="16372"/>
        </table:table-row>
        <table:table-row table:style-name="ro1">
          <table:table-cell/>
          <table:table-cell office:value-type="float" office:value="230" table:style-name="ce10">
            <text:p>230</text:p>
          </table:table-cell>
          <table:table-cell office:value-type="string" table:style-name="ce30">
            <text:p>Elburg</text:p>
          </table:table-cell>
          <table:table-cell office:value-type="float" office:value="-11187.287985842628" table:formula="of:=-[.E102]" table:style-name="ce38">
            <text:p>-11.187</text:p>
          </table:table-cell>
          <table:table-cell office:value-type="float" office:value="11187.287985842628" table:formula="of:=[.H102]+[.J102]" table:style-name="ce37">
            <text:p>11.187</text:p>
          </table:table-cell>
          <table:table-cell table:style-name="ce39"/>
          <table:table-cell table:style-name="ce12"/>
          <table:table-cell office:value-type="float" office:value="-44.008046075468883" table:formula="of:=[berekening_suppletie_2021.J102]" table:style-name="ce38">
            <text:p>-44</text:p>
          </table:table-cell>
          <table:table-cell table:style-name="ce141"/>
          <table:table-cell office:value-type="float" office:value="11231.296031918097" table:formula="of:=[berekening_suppletie_2021.Z102]" table:style-name="ce38">
            <text:p>11.231</text:p>
          </table:table-cell>
          <table:table-cell table:number-columns-repeated="2" table:style-name="ce53"/>
          <table:table-cell table:number-columns-repeated="16372"/>
        </table:table-row>
        <table:table-row table:style-name="ro1">
          <table:table-cell/>
          <table:table-cell office:value-type="float" office:value="114" table:style-name="ce10">
            <text:p>114</text:p>
          </table:table-cell>
          <table:table-cell office:value-type="string" table:style-name="ce30">
            <text:p>Emmen</text:p>
          </table:table-cell>
          <table:table-cell office:value-type="float" office:value="41915.861823992134" table:formula="of:=-[.E103]" table:style-name="ce38">
            <text:p>41.916</text:p>
          </table:table-cell>
          <table:table-cell office:value-type="float" office:value="-41915.861823992134" table:formula="of:=[.H103]+[.J103]" table:style-name="ce37">
            <text:p>-41.916</text:p>
          </table:table-cell>
          <table:table-cell table:style-name="ce39"/>
          <table:table-cell table:style-name="ce12"/>
          <table:table-cell office:value-type="float" office:value="25.355636375024915" table:formula="of:=[berekening_suppletie_2021.J103]" table:style-name="ce38">
            <text:p>25</text:p>
          </table:table-cell>
          <table:table-cell table:style-name="ce141"/>
          <table:table-cell office:value-type="float" office:value="-41941.217460367159" table:formula="of:=[berekening_suppletie_2021.Z103]" table:style-name="ce38">
            <text:p>-41.941</text:p>
          </table:table-cell>
          <table:table-cell table:number-columns-repeated="2" table:style-name="ce53"/>
          <table:table-cell table:number-columns-repeated="16372"/>
        </table:table-row>
        <table:table-row table:style-name="ro1">
          <table:table-cell/>
          <table:table-cell office:value-type="float" office:value="388" table:style-name="ce10">
            <text:p>388</text:p>
          </table:table-cell>
          <table:table-cell office:value-type="string" table:style-name="ce30">
            <text:p>Enkhuizen</text:p>
          </table:table-cell>
          <table:table-cell office:value-type="float" office:value="-19509.095192328914" table:formula="of:=-[.E104]" table:style-name="ce38">
            <text:p>-19.509</text:p>
          </table:table-cell>
          <table:table-cell office:value-type="float" office:value="19509.095192328914" table:formula="of:=[.H104]+[.J104]" table:style-name="ce37">
            <text:p>19.509</text:p>
          </table:table-cell>
          <table:table-cell table:style-name="ce39"/>
          <table:table-cell table:style-name="ce12"/>
          <table:table-cell office:value-type="float" office:value="17.494291974930093" table:formula="of:=[berekening_suppletie_2021.J104]" table:style-name="ce38">
            <text:p>17</text:p>
          </table:table-cell>
          <table:table-cell table:style-name="ce141"/>
          <table:table-cell office:value-type="float" office:value="19491.600900353984" table:formula="of:=[berekening_suppletie_2021.Z104]" table:style-name="ce38">
            <text:p>19.492</text:p>
          </table:table-cell>
          <table:table-cell table:number-columns-repeated="2" table:style-name="ce53"/>
          <table:table-cell table:number-columns-repeated="16372"/>
        </table:table-row>
        <table:table-row table:style-name="ro1">
          <table:table-cell/>
          <table:table-cell office:value-type="float" office:value="153" table:style-name="ce10">
            <text:p>153</text:p>
          </table:table-cell>
          <table:table-cell office:value-type="string" table:style-name="ce30">
            <text:p>Enschede</text:p>
          </table:table-cell>
          <table:table-cell office:value-type="float" office:value="508753.78192552488" table:formula="of:=-[.E105]" table:style-name="ce38">
            <text:p>508.754</text:p>
          </table:table-cell>
          <table:table-cell office:value-type="float" office:value="-508753.78192552488" table:formula="of:=[.H105]+[.J105]" table:style-name="ce37">
            <text:p>-508.754</text:p>
          </table:table-cell>
          <table:table-cell table:style-name="ce39"/>
          <table:table-cell table:style-name="ce12"/>
          <table:table-cell office:value-type="float" office:value="-251.11905588768423" table:formula="of:=[berekening_suppletie_2021.J105]" table:style-name="ce38">
            <text:p>-251</text:p>
          </table:table-cell>
          <table:table-cell table:style-name="ce141"/>
          <table:table-cell office:value-type="float" office:value="-508502.66286963719" table:formula="of:=[berekening_suppletie_2021.Z105]" table:style-name="ce38">
            <text:p>-508.503</text:p>
          </table:table-cell>
          <table:table-cell table:number-columns-repeated="2" table:style-name="ce53"/>
          <table:table-cell table:number-columns-repeated="16372"/>
        </table:table-row>
        <table:table-row table:style-name="ro1">
          <table:table-cell/>
          <table:table-cell office:value-type="float" office:value="232" table:style-name="ce10">
            <text:p>232</text:p>
          </table:table-cell>
          <table:table-cell office:value-type="string" table:style-name="ce30">
            <text:p>Epe</text:p>
          </table:table-cell>
          <table:table-cell office:value-type="float" office:value="7652.0059959298369" table:formula="of:=-[.E106]" table:style-name="ce38">
            <text:p>7.652</text:p>
          </table:table-cell>
          <table:table-cell office:value-type="float" office:value="-7652.0059959298369" table:formula="of:=[.H106]+[.J106]" table:style-name="ce37">
            <text:p>-7.652</text:p>
          </table:table-cell>
          <table:table-cell table:style-name="ce39"/>
          <table:table-cell table:style-name="ce12"/>
          <table:table-cell office:value-type="float" office:value="-7.7589795109815896" table:formula="of:=[berekening_suppletie_2021.J106]" table:style-name="ce38">
            <text:p>-8</text:p>
          </table:table-cell>
          <table:table-cell table:style-name="ce141"/>
          <table:table-cell office:value-type="float" office:value="-7644.2470164188553" table:formula="of:=[berekening_suppletie_2021.Z106]" table:style-name="ce38">
            <text:p>-7.644</text:p>
          </table:table-cell>
          <table:table-cell table:number-columns-repeated="2" table:style-name="ce53"/>
          <table:table-cell table:number-columns-repeated="16372"/>
        </table:table-row>
        <table:table-row table:style-name="ro1">
          <table:table-cell/>
          <table:table-cell office:value-type="float" office:value="233" table:style-name="ce10">
            <text:p>233</text:p>
          </table:table-cell>
          <table:table-cell office:value-type="string" table:style-name="ce30">
            <text:p>Ermelo</text:p>
          </table:table-cell>
          <table:table-cell office:value-type="float" office:value="-3264.3810848529452" table:formula="of:=-[.E107]" table:style-name="ce38">
            <text:p>-3.264</text:p>
          </table:table-cell>
          <table:table-cell office:value-type="float" office:value="3264.3810848529452" table:formula="of:=[.H107]+[.J107]" table:style-name="ce37">
            <text:p>3.264</text:p>
          </table:table-cell>
          <table:table-cell table:style-name="ce39"/>
          <table:table-cell table:style-name="ce12"/>
          <table:table-cell office:value-type="float" office:value="-12.597164474893361" table:formula="of:=[berekening_suppletie_2021.J107]" table:style-name="ce38">
            <text:p>-13</text:p>
          </table:table-cell>
          <table:table-cell table:style-name="ce141"/>
          <table:table-cell office:value-type="float" office:value="3276.9782493278385" table:formula="of:=[berekening_suppletie_2021.Z107]" table:style-name="ce38">
            <text:p>3.277</text:p>
          </table:table-cell>
          <table:table-cell table:number-columns-repeated="2" table:style-name="ce53"/>
          <table:table-cell table:number-columns-repeated="16372"/>
        </table:table-row>
        <table:table-row table:style-name="ro1">
          <table:table-cell/>
          <table:table-cell office:value-type="float" office:value="777" table:style-name="ce10">
            <text:p>777</text:p>
          </table:table-cell>
          <table:table-cell office:value-type="string" table:style-name="ce30">
            <text:p>Etten-Leur</text:p>
          </table:table-cell>
          <table:table-cell office:value-type="float" office:value="-53184.252337680606" table:formula="of:=-[.E108]" table:style-name="ce38">
            <text:p>-53.184</text:p>
          </table:table-cell>
          <table:table-cell office:value-type="float" office:value="53184.252337680606" table:formula="of:=[.H108]+[.J108]" table:style-name="ce37">
            <text:p>53.184</text:p>
          </table:table-cell>
          <table:table-cell table:style-name="ce39"/>
          <table:table-cell table:style-name="ce12"/>
          <table:table-cell office:value-type="float" office:value="8.3386373966932297" table:formula="of:=[berekening_suppletie_2021.J108]" table:style-name="ce38">
            <text:p>8</text:p>
          </table:table-cell>
          <table:table-cell table:style-name="ce141"/>
          <table:table-cell office:value-type="float" office:value="53175.913700283912" table:formula="of:=[berekening_suppletie_2021.Z108]" table:style-name="ce38">
            <text:p>53.176</text:p>
          </table:table-cell>
          <table:table-cell table:number-columns-repeated="2" table:style-name="ce53"/>
          <table:table-cell table:number-columns-repeated="16372"/>
        </table:table-row>
        <table:table-row table:style-name="ro1">
          <table:table-cell/>
          <table:table-cell office:value-type="float" office:value="779" table:style-name="ce10">
            <text:p>779</text:p>
          </table:table-cell>
          <table:table-cell office:value-type="string" table:style-name="ce30">
            <text:p>Geertruidenberg</text:p>
          </table:table-cell>
          <table:table-cell office:value-type="float" office:value="-4459.8126788234622" table:formula="of:=-[.E109]" table:style-name="ce38">
            <text:p>-4.460</text:p>
          </table:table-cell>
          <table:table-cell office:value-type="float" office:value="4459.8126788234622" table:formula="of:=[.H109]+[.J109]" table:style-name="ce37">
            <text:p>4.460</text:p>
          </table:table-cell>
          <table:table-cell table:style-name="ce39"/>
          <table:table-cell table:style-name="ce12"/>
          <table:table-cell office:value-type="float" office:value="-11.031329386169091" table:formula="of:=[berekening_suppletie_2021.J109]" table:style-name="ce38">
            <text:p>-11</text:p>
          </table:table-cell>
          <table:table-cell table:style-name="ce141"/>
          <table:table-cell office:value-type="float" office:value="4470.8440082096313" table:formula="of:=[berekening_suppletie_2021.Z109]" table:style-name="ce38">
            <text:p>4.471</text:p>
          </table:table-cell>
          <table:table-cell table:number-columns-repeated="2" table:style-name="ce53"/>
          <table:table-cell table:number-columns-repeated="16372"/>
        </table:table-row>
        <table:table-row table:style-name="ro1">
          <table:table-cell/>
          <table:table-cell office:value-type="float" office:value="1771" table:style-name="ce10">
            <text:p>1771</text:p>
          </table:table-cell>
          <table:table-cell office:value-type="string" table:style-name="ce30">
            <text:p>Geldrop-Mierlo</text:p>
          </table:table-cell>
          <table:table-cell office:value-type="float" office:value="-3706.0718172841148" table:formula="of:=-[.E110]" table:style-name="ce38">
            <text:p>-3.706</text:p>
          </table:table-cell>
          <table:table-cell office:value-type="float" office:value="3706.0718172841148" table:formula="of:=[.H110]+[.J110]" table:style-name="ce37">
            <text:p>3.706</text:p>
          </table:table-cell>
          <table:table-cell table:style-name="ce39"/>
          <table:table-cell table:style-name="ce12"/>
          <table:table-cell office:value-type="float" office:value="-13.669073374476284" table:formula="of:=[berekening_suppletie_2021.J110]" table:style-name="ce38">
            <text:p>-14</text:p>
          </table:table-cell>
          <table:table-cell table:style-name="ce141"/>
          <table:table-cell office:value-type="float" office:value="3719.7408906585911" table:formula="of:=[berekening_suppletie_2021.Z110]" table:style-name="ce38">
            <text:p>3.720</text:p>
          </table:table-cell>
          <table:table-cell table:number-columns-repeated="2" table:style-name="ce53"/>
          <table:table-cell table:number-columns-repeated="16372"/>
        </table:table-row>
        <table:table-row table:style-name="ro1">
          <table:table-cell/>
          <table:table-cell office:value-type="float" office:value="1652" table:style-name="ce10">
            <text:p>1652</text:p>
          </table:table-cell>
          <table:table-cell office:value-type="string" table:style-name="ce30">
            <text:p>Gemert-Bakel</text:p>
          </table:table-cell>
          <table:table-cell office:value-type="float" office:value="-41124.666776412931" table:formula="of:=-[.E111]" table:style-name="ce38">
            <text:p>-41.125</text:p>
          </table:table-cell>
          <table:table-cell office:value-type="float" office:value="41124.666776412931" table:formula="of:=[.H111]+[.J111]" table:style-name="ce37">
            <text:p>41.125</text:p>
          </table:table-cell>
          <table:table-cell table:style-name="ce39"/>
          <table:table-cell table:style-name="ce12"/>
          <table:table-cell office:value-type="float" office:value="3.6686841268092394" table:formula="of:=[berekening_suppletie_2021.J111]" table:style-name="ce38">
            <text:p>4</text:p>
          </table:table-cell>
          <table:table-cell table:style-name="ce141"/>
          <table:table-cell office:value-type="float" office:value="41120.998092286121" table:formula="of:=[berekening_suppletie_2021.Z111]" table:style-name="ce38">
            <text:p>41.121</text:p>
          </table:table-cell>
          <table:table-cell table:number-columns-repeated="2" table:style-name="ce53"/>
          <table:table-cell table:number-columns-repeated="16372"/>
        </table:table-row>
        <table:table-row table:style-name="ro1">
          <table:table-cell/>
          <table:table-cell office:value-type="float" office:value="907" table:style-name="ce10">
            <text:p>907</text:p>
          </table:table-cell>
          <table:table-cell office:value-type="string" table:style-name="ce30">
            <text:p>Gennep</text:p>
          </table:table-cell>
          <table:table-cell office:value-type="float" office:value="7183.0605737277492" table:formula="of:=-[.E112]" table:style-name="ce38">
            <text:p>7.183</text:p>
          </table:table-cell>
          <table:table-cell office:value-type="float" office:value="-7183.0605737277492" table:formula="of:=[.H112]+[.J112]" table:style-name="ce37">
            <text:p>-7.183</text:p>
          </table:table-cell>
          <table:table-cell table:style-name="ce39"/>
          <table:table-cell table:style-name="ce12"/>
          <table:table-cell office:value-type="float" office:value="-0.6254278679843992" table:formula="of:=[berekening_suppletie_2021.J112]" table:style-name="ce38">
            <text:p>-1</text:p>
          </table:table-cell>
          <table:table-cell table:style-name="ce141"/>
          <table:table-cell office:value-type="float" office:value="-7182.4351458597648" table:formula="of:=[berekening_suppletie_2021.Z112]" table:style-name="ce38">
            <text:p>-7.182</text:p>
          </table:table-cell>
          <table:table-cell table:number-columns-repeated="2" table:style-name="ce53"/>
          <table:table-cell table:number-columns-repeated="16372"/>
        </table:table-row>
        <table:table-row table:style-name="ro1">
          <table:table-cell/>
          <table:table-cell office:value-type="float" office:value="784" table:style-name="ce10">
            <text:p>784</text:p>
          </table:table-cell>
          <table:table-cell office:value-type="string" table:style-name="ce30">
            <text:p>Gilze en Rijen</text:p>
          </table:table-cell>
          <table:table-cell office:value-type="float" office:value="-16922.731009511499" table:formula="of:=-[.E113]" table:style-name="ce38">
            <text:p>-16.923</text:p>
          </table:table-cell>
          <table:table-cell office:value-type="float" office:value="16922.731009511499" table:formula="of:=[.H113]+[.J113]" table:style-name="ce37">
            <text:p>16.923</text:p>
          </table:table-cell>
          <table:table-cell table:style-name="ce39"/>
          <table:table-cell table:style-name="ce12"/>
          <table:table-cell office:value-type="float" office:value="-0.88323981640860438" table:formula="of:=[berekening_suppletie_2021.J113]" table:style-name="ce38">
            <text:p>-1</text:p>
          </table:table-cell>
          <table:table-cell table:style-name="ce141"/>
          <table:table-cell office:value-type="float" office:value="16923.614249327908" table:formula="of:=[berekening_suppletie_2021.Z113]" table:style-name="ce38">
            <text:p>16.924</text:p>
          </table:table-cell>
          <table:table-cell table:number-columns-repeated="2" table:style-name="ce53"/>
          <table:table-cell table:number-columns-repeated="16372"/>
        </table:table-row>
        <table:table-row table:style-name="ro1">
          <table:table-cell/>
          <table:table-cell office:value-type="float" office:value="1924" table:style-name="ce10">
            <text:p>1924</text:p>
          </table:table-cell>
          <table:table-cell office:value-type="string" table:style-name="ce30">
            <text:p>Goeree-Overflakkee</text:p>
          </table:table-cell>
          <table:table-cell office:value-type="float" office:value="-19190.496289199797" table:formula="of:=-[.E114]" table:style-name="ce38">
            <text:p>-19.190</text:p>
          </table:table-cell>
          <table:table-cell office:value-type="float" office:value="19190.496289199797" table:formula="of:=[.H114]+[.J114]" table:style-name="ce37">
            <text:p>19.190</text:p>
          </table:table-cell>
          <table:table-cell table:style-name="ce39"/>
          <table:table-cell table:style-name="ce12"/>
          <table:table-cell office:value-type="float" office:value="-46.693844204302877" table:formula="of:=[berekening_suppletie_2021.J114]" table:style-name="ce38">
            <text:p>-47</text:p>
          </table:table-cell>
          <table:table-cell table:style-name="ce141"/>
          <table:table-cell office:value-type="float" office:value="19237.190133404099" table:formula="of:=[berekening_suppletie_2021.Z114]" table:style-name="ce38">
            <text:p>19.237</text:p>
          </table:table-cell>
          <table:table-cell table:number-columns-repeated="2" table:style-name="ce53"/>
          <table:table-cell table:number-columns-repeated="16372"/>
        </table:table-row>
        <table:table-row table:style-name="ro1">
          <table:table-cell/>
          <table:table-cell office:value-type="float" office:value="664" table:style-name="ce10">
            <text:p>664</text:p>
          </table:table-cell>
          <table:table-cell office:value-type="string" table:style-name="ce30">
            <text:p>Goes</text:p>
          </table:table-cell>
          <table:table-cell office:value-type="float" office:value="6258.2900413891675" table:formula="of:=-[.E115]" table:style-name="ce38">
            <text:p>6.258</text:p>
          </table:table-cell>
          <table:table-cell office:value-type="float" office:value="-6258.2900413891675" table:formula="of:=[.H115]+[.J115]" table:style-name="ce37">
            <text:p>-6.258</text:p>
          </table:table-cell>
          <table:table-cell table:style-name="ce39"/>
          <table:table-cell table:style-name="ce12"/>
          <table:table-cell office:value-type="float" office:value="3.3372336989268661" table:formula="of:=[berekening_suppletie_2021.J115]" table:style-name="ce38">
            <text:p>3</text:p>
          </table:table-cell>
          <table:table-cell table:style-name="ce141"/>
          <table:table-cell office:value-type="float" office:value="-6261.6272750880944" table:formula="of:=[berekening_suppletie_2021.Z115]" table:style-name="ce38">
            <text:p>-6.262</text:p>
          </table:table-cell>
          <table:table-cell table:number-columns-repeated="2" table:style-name="ce53"/>
          <table:table-cell table:number-columns-repeated="16372"/>
        </table:table-row>
        <table:table-row table:style-name="ro1">
          <table:table-cell/>
          <table:table-cell office:value-type="float" office:value="785" table:style-name="ce10">
            <text:p>785</text:p>
          </table:table-cell>
          <table:table-cell office:value-type="string" table:style-name="ce30">
            <text:p>Goirle</text:p>
          </table:table-cell>
          <table:table-cell office:value-type="float" office:value="-32927.780106029604" table:formula="of:=-[.E116]" table:style-name="ce38">
            <text:p>-32.928</text:p>
          </table:table-cell>
          <table:table-cell office:value-type="float" office:value="32927.780106029604" table:formula="of:=[.H116]+[.J116]" table:style-name="ce37">
            <text:p>32.928</text:p>
          </table:table-cell>
          <table:table-cell table:style-name="ce39"/>
          <table:table-cell table:style-name="ce12"/>
          <table:table-cell office:value-type="float" office:value="-2.9451945368200541" table:formula="of:=[berekening_suppletie_2021.J116]" table:style-name="ce38">
            <text:p>-3</text:p>
          </table:table-cell>
          <table:table-cell table:style-name="ce141"/>
          <table:table-cell office:value-type="float" office:value="32930.725300566424" table:formula="of:=[berekening_suppletie_2021.Z116]" table:style-name="ce38">
            <text:p>32.931</text:p>
          </table:table-cell>
          <table:table-cell table:number-columns-repeated="2" table:style-name="ce53"/>
          <table:table-cell table:number-columns-repeated="16372"/>
        </table:table-row>
        <table:table-row table:style-name="ro1">
          <table:table-cell/>
          <table:table-cell office:value-type="float" office:value="1942" table:style-name="ce10">
            <text:p>1942</text:p>
          </table:table-cell>
          <table:table-cell office:value-type="string" table:style-name="ce30">
            <text:p>Gooise Meren</text:p>
          </table:table-cell>
          <table:table-cell office:value-type="float" office:value="-143811.40689331465" table:formula="of:=-[.E117]" table:style-name="ce38">
            <text:p>-143.811</text:p>
          </table:table-cell>
          <table:table-cell office:value-type="float" office:value="143811.40689331465" table:formula="of:=[.H117]+[.J117]" table:style-name="ce37">
            <text:p>143.811</text:p>
          </table:table-cell>
          <table:table-cell table:style-name="ce39"/>
          <table:table-cell table:style-name="ce12"/>
          <table:table-cell office:value-type="float" office:value="0.2086529741063714" table:formula="of:=[berekening_suppletie_2021.J117]" table:style-name="ce38">
            <text:p>0</text:p>
          </table:table-cell>
          <table:table-cell table:style-name="ce141"/>
          <table:table-cell office:value-type="float" office:value="143811.19824034054" table:formula="of:=[berekening_suppletie_2021.Z117]" table:style-name="ce38">
            <text:p>143.811</text:p>
          </table:table-cell>
          <table:table-cell table:number-columns-repeated="2" table:style-name="ce53"/>
          <table:table-cell table:number-columns-repeated="16372"/>
        </table:table-row>
        <table:table-row table:style-name="ro1">
          <table:table-cell/>
          <table:table-cell office:value-type="float" office:value="512" table:style-name="ce10">
            <text:p>512</text:p>
          </table:table-cell>
          <table:table-cell office:value-type="string" table:style-name="ce30">
            <text:p>Gorinchem</text:p>
          </table:table-cell>
          <table:table-cell office:value-type="float" office:value="-15329.12746330062" table:formula="of:=-[.E118]" table:style-name="ce38">
            <text:p>-15.329</text:p>
          </table:table-cell>
          <table:table-cell office:value-type="float" office:value="15329.12746330062" table:formula="of:=[.H118]+[.J118]" table:style-name="ce37">
            <text:p>15.329</text:p>
          </table:table-cell>
          <table:table-cell table:style-name="ce39"/>
          <table:table-cell table:style-name="ce12"/>
          <table:table-cell office:value-type="float" office:value="22.901021616067737" table:formula="of:=[berekening_suppletie_2021.J118]" table:style-name="ce38">
            <text:p>23</text:p>
          </table:table-cell>
          <table:table-cell table:style-name="ce141"/>
          <table:table-cell office:value-type="float" office:value="15306.226441684552" table:formula="of:=[berekening_suppletie_2021.Z118]" table:style-name="ce38">
            <text:p>15.306</text:p>
          </table:table-cell>
          <table:table-cell table:number-columns-repeated="2" table:style-name="ce53"/>
          <table:table-cell table:number-columns-repeated="16372"/>
        </table:table-row>
        <table:table-row table:style-name="ro1">
          <table:table-cell/>
          <table:table-cell office:value-type="float" office:value="513" table:style-name="ce10">
            <text:p>513</text:p>
          </table:table-cell>
          <table:table-cell office:value-type="string" table:style-name="ce30">
            <text:p>Gouda</text:p>
          </table:table-cell>
          <table:table-cell office:value-type="float" office:value="-29593.168641060627" table:formula="of:=-[.E119]" table:style-name="ce38">
            <text:p>-29.593</text:p>
          </table:table-cell>
          <table:table-cell office:value-type="float" office:value="29593.168641060627" table:formula="of:=[.H119]+[.J119]" table:style-name="ce37">
            <text:p>29.593</text:p>
          </table:table-cell>
          <table:table-cell table:style-name="ce39"/>
          <table:table-cell table:style-name="ce12"/>
          <table:table-cell office:value-type="float" office:value="45.248858894221485" table:formula="of:=[berekening_suppletie_2021.J119]" table:style-name="ce38">
            <text:p>45</text:p>
          </table:table-cell>
          <table:table-cell table:style-name="ce141"/>
          <table:table-cell office:value-type="float" office:value="29547.919782166406" table:formula="of:=[berekening_suppletie_2021.Z119]" table:style-name="ce38">
            <text:p>29.548</text:p>
          </table:table-cell>
          <table:table-cell table:number-columns-repeated="2" table:style-name="ce53"/>
          <table:table-cell table:number-columns-repeated="16372"/>
        </table:table-row>
        <table:table-row table:style-name="ro1">
          <table:table-cell/>
          <table:table-cell office:value-type="float" office:value="786" table:style-name="ce10">
            <text:p>786</text:p>
          </table:table-cell>
          <table:table-cell office:value-type="string" table:style-name="ce30">
            <text:p>Grave</text:p>
          </table:table-cell>
          <table:table-cell office:value-type="float" office:value="7525.3871404489037" table:formula="of:=-[.E120]" table:style-name="ce38">
            <text:p>7.525</text:p>
          </table:table-cell>
          <table:table-cell office:value-type="float" office:value="-7525.3871404489037" table:formula="of:=[.H120]+[.J120]" table:style-name="ce37">
            <text:p>-7.525</text:p>
          </table:table-cell>
          <table:table-cell table:style-name="ce39"/>
          <table:table-cell table:style-name="ce12"/>
          <table:table-cell office:value-type="float" office:value="-9.4065826996229589" table:formula="of:=[berekening_suppletie_2021.J120]" table:style-name="ce38">
            <text:p>-9</text:p>
          </table:table-cell>
          <table:table-cell table:style-name="ce141"/>
          <table:table-cell office:value-type="float" office:value="-7515.9805577492807" table:formula="of:=[berekening_suppletie_2021.Z120]" table:style-name="ce38">
            <text:p>-7.516</text:p>
          </table:table-cell>
          <table:table-cell table:number-columns-repeated="2" table:style-name="ce53"/>
          <table:table-cell table:number-columns-repeated="16372"/>
        </table:table-row>
        <table:table-row table:style-name="ro1">
          <table:table-cell/>
          <table:table-cell office:value-type="float" office:value="14" table:style-name="ce10">
            <text:p>14</text:p>
          </table:table-cell>
          <table:table-cell office:value-type="string" table:style-name="ce30">
            <text:p>Groningen</text:p>
          </table:table-cell>
          <table:table-cell office:value-type="float" office:value="1424011.2495631089" table:formula="of:=-[.E121]" table:style-name="ce38">
            <text:p>1.424.011</text:p>
          </table:table-cell>
          <table:table-cell office:value-type="float" office:value="-1424011.2495631089" table:formula="of:=[.H121]+[.J121]" table:style-name="ce37">
            <text:p>-1.424.011</text:p>
          </table:table-cell>
          <table:table-cell table:style-name="ce39"/>
          <table:table-cell table:style-name="ce12"/>
          <table:table-cell office:value-type="float" office:value="-852.6824234072119" table:formula="of:=[berekening_suppletie_2021.J121]" table:style-name="ce38">
            <text:p>-853</text:p>
          </table:table-cell>
          <table:table-cell table:style-name="ce141"/>
          <table:table-cell office:value-type="float" office:value="-1423158.5671397017" table:formula="of:=[berekening_suppletie_2021.Z121]" table:style-name="ce38">
            <text:p>-1.423.159</text:p>
          </table:table-cell>
          <table:table-cell table:number-columns-repeated="2" table:style-name="ce53"/>
          <table:table-cell table:number-columns-repeated="16372"/>
        </table:table-row>
        <table:table-row table:style-name="ro1">
          <table:table-cell/>
          <table:table-cell office:value-type="float" office:value="1729" table:style-name="ce10">
            <text:p>1729</text:p>
          </table:table-cell>
          <table:table-cell office:value-type="string" table:style-name="ce30">
            <text:p>Gulpen-Wittem</text:p>
          </table:table-cell>
          <table:table-cell office:value-type="float" office:value="8664.0210314229589" table:formula="of:=-[.E122]" table:style-name="ce38">
            <text:p>8.664</text:p>
          </table:table-cell>
          <table:table-cell office:value-type="float" office:value="-8664.0210314229589" table:formula="of:=[.H122]+[.J122]" table:style-name="ce37">
            <text:p>-8.664</text:p>
          </table:table-cell>
          <table:table-cell table:style-name="ce39"/>
          <table:table-cell table:style-name="ce12"/>
          <table:table-cell office:value-type="float" office:value="16.325924486387521" table:formula="of:=[berekening_suppletie_2021.J122]" table:style-name="ce38">
            <text:p>16</text:p>
          </table:table-cell>
          <table:table-cell table:style-name="ce141"/>
          <table:table-cell office:value-type="float" office:value="-8680.3469559093464" table:formula="of:=[berekening_suppletie_2021.Z122]" table:style-name="ce38">
            <text:p>-8.680</text:p>
          </table:table-cell>
          <table:table-cell table:number-columns-repeated="2" table:style-name="ce53"/>
          <table:table-cell table:number-columns-repeated="16372"/>
        </table:table-row>
        <table:table-row table:style-name="ro1">
          <table:table-cell/>
          <table:table-cell office:value-type="float" office:value="158" table:style-name="ce10">
            <text:p>158</text:p>
          </table:table-cell>
          <table:table-cell office:value-type="string" table:style-name="ce30">
            <text:p>Haaksbergen</text:p>
          </table:table-cell>
          <table:table-cell office:value-type="float" office:value="18547.581490558816" table:formula="of:=-[.E123]" table:style-name="ce38">
            <text:p>18.548</text:p>
          </table:table-cell>
          <table:table-cell office:value-type="float" office:value="-18547.581490558816" table:formula="of:=[.H123]+[.J123]" table:style-name="ce37">
            <text:p>-18.548</text:p>
          </table:table-cell>
          <table:table-cell table:style-name="ce39"/>
          <table:table-cell table:style-name="ce12"/>
          <table:table-cell office:value-type="float" office:value="-20.811385888140649" table:formula="of:=[berekening_suppletie_2021.J123]" table:style-name="ce38">
            <text:p>-21</text:p>
          </table:table-cell>
          <table:table-cell table:style-name="ce141"/>
          <table:table-cell office:value-type="float" office:value="-18526.770104670675" table:formula="of:=[berekening_suppletie_2021.Z123]" table:style-name="ce38">
            <text:p>-18.527</text:p>
          </table:table-cell>
          <table:table-cell table:number-columns-repeated="2" table:style-name="ce53"/>
          <table:table-cell table:number-columns-repeated="16372"/>
        </table:table-row>
        <table:table-row table:style-name="ro1">
          <table:table-cell/>
          <table:table-cell office:value-type="float" office:value="392" table:style-name="ce10">
            <text:p>392</text:p>
          </table:table-cell>
          <table:table-cell office:value-type="string" table:style-name="ce30">
            <text:p>Haarlem</text:p>
          </table:table-cell>
          <table:table-cell office:value-type="float" office:value="-381013.40895222023" table:formula="of:=-[.E124]" table:style-name="ce38">
            <text:p>-381.013</text:p>
          </table:table-cell>
          <table:table-cell office:value-type="float" office:value="381013.40895222023" table:formula="of:=[.H124]+[.J124]" table:style-name="ce37">
            <text:p>381.013</text:p>
          </table:table-cell>
          <table:table-cell table:style-name="ce39"/>
          <table:table-cell table:style-name="ce12"/>
          <table:table-cell office:value-type="float" office:value="325.8040273077786" table:formula="of:=[berekening_suppletie_2021.J124]" table:style-name="ce38">
            <text:p>326</text:p>
          </table:table-cell>
          <table:table-cell table:style-name="ce141"/>
          <table:table-cell office:value-type="float" office:value="380687.60492491245" table:formula="of:=[berekening_suppletie_2021.Z124]" table:style-name="ce38">
            <text:p>380.688</text:p>
          </table:table-cell>
          <table:table-cell table:number-columns-repeated="2" table:style-name="ce53"/>
          <table:table-cell table:number-columns-repeated="16372"/>
        </table:table-row>
        <table:table-row table:style-name="ro1">
          <table:table-cell/>
          <table:table-cell office:value-type="float" office:value="394" table:style-name="ce10">
            <text:p>394</text:p>
          </table:table-cell>
          <table:table-cell office:value-type="string" table:style-name="ce30">
            <text:p>Haarlemmermeer</text:p>
          </table:table-cell>
          <table:table-cell office:value-type="float" office:value="-25332.374217452034" table:formula="of:=-[.E125]" table:style-name="ce38">
            <text:p>-25.332</text:p>
          </table:table-cell>
          <table:table-cell office:value-type="float" office:value="25332.374217452034" table:formula="of:=[.H125]+[.J125]" table:style-name="ce37">
            <text:p>25.332</text:p>
          </table:table-cell>
          <table:table-cell table:style-name="ce39"/>
          <table:table-cell table:style-name="ce12"/>
          <table:table-cell office:value-type="float" office:value="-219.41831135191023" table:formula="of:=[berekening_suppletie_2021.J125]" table:style-name="ce38">
            <text:p>-219</text:p>
          </table:table-cell>
          <table:table-cell table:style-name="ce141"/>
          <table:table-cell office:value-type="float" office:value="25551.792528803944" table:formula="of:=[berekening_suppletie_2021.Z125]" table:style-name="ce38">
            <text:p>25.552</text:p>
          </table:table-cell>
          <table:table-cell table:number-columns-repeated="2" table:style-name="ce53"/>
          <table:table-cell table:number-columns-repeated="16372"/>
        </table:table-row>
        <table:table-row table:style-name="ro1">
          <table:table-cell/>
          <table:table-cell office:value-type="float" office:value="1655" table:style-name="ce10">
            <text:p>1655</text:p>
          </table:table-cell>
          <table:table-cell office:value-type="string" table:style-name="ce30">
            <text:p>Halderberge</text:p>
          </table:table-cell>
          <table:table-cell office:value-type="float" office:value="-963.86834990292789" table:formula="of:=-[.E126]" table:style-name="ce38">
            <text:p>-964</text:p>
          </table:table-cell>
          <table:table-cell office:value-type="float" office:value="963.86834990292789" table:formula="of:=[.H126]+[.J126]" table:style-name="ce37">
            <text:p>964</text:p>
          </table:table-cell>
          <table:table-cell table:style-name="ce39"/>
          <table:table-cell table:style-name="ce12"/>
          <table:table-cell office:value-type="float" office:value="4.52916971873492" table:formula="of:=[berekening_suppletie_2021.J126]" table:style-name="ce38">
            <text:p>5</text:p>
          </table:table-cell>
          <table:table-cell table:style-name="ce141"/>
          <table:table-cell office:value-type="float" office:value="959.33918018419297" table:formula="of:=[berekening_suppletie_2021.Z126]" table:style-name="ce38">
            <text:p>959</text:p>
          </table:table-cell>
          <table:table-cell table:number-columns-repeated="2" table:style-name="ce53"/>
          <table:table-cell table:number-columns-repeated="16372"/>
        </table:table-row>
        <table:table-row table:style-name="ro1">
          <table:table-cell/>
          <table:table-cell office:value-type="float" office:value="160" table:style-name="ce10">
            <text:p>160</text:p>
          </table:table-cell>
          <table:table-cell office:value-type="string" table:style-name="ce30">
            <text:p>Hardenberg</text:p>
          </table:table-cell>
          <table:table-cell office:value-type="float" office:value="8133.9040490687639" table:formula="of:=-[.E127]" table:style-name="ce38">
            <text:p>8.134</text:p>
          </table:table-cell>
          <table:table-cell office:value-type="float" office:value="-8133.9040490687639" table:formula="of:=[.H127]+[.J127]" table:style-name="ce37">
            <text:p>-8.134</text:p>
          </table:table-cell>
          <table:table-cell table:style-name="ce39"/>
          <table:table-cell table:style-name="ce12"/>
          <table:table-cell office:value-type="float" office:value="-117.35931899119169" table:formula="of:=[berekening_suppletie_2021.J127]" table:style-name="ce38">
            <text:p>-117</text:p>
          </table:table-cell>
          <table:table-cell table:style-name="ce141"/>
          <table:table-cell office:value-type="float" office:value="-8016.5447300775722" table:formula="of:=[berekening_suppletie_2021.Z127]" table:style-name="ce38">
            <text:p>-8.017</text:p>
          </table:table-cell>
          <table:table-cell table:number-columns-repeated="2" table:style-name="ce53"/>
          <table:table-cell table:number-columns-repeated="16372"/>
        </table:table-row>
        <table:table-row table:style-name="ro1">
          <table:table-cell/>
          <table:table-cell office:value-type="float" office:value="243" table:style-name="ce10">
            <text:p>243</text:p>
          </table:table-cell>
          <table:table-cell office:value-type="string" table:style-name="ce30">
            <text:p>Harderwijk</text:p>
          </table:table-cell>
          <table:table-cell office:value-type="float" office:value="-35183.015589599927" table:formula="of:=-[.E128]" table:style-name="ce38">
            <text:p>-35.183</text:p>
          </table:table-cell>
          <table:table-cell office:value-type="float" office:value="35183.015589599927" table:formula="of:=[.H128]+[.J128]" table:style-name="ce37">
            <text:p>35.183</text:p>
          </table:table-cell>
          <table:table-cell table:style-name="ce39"/>
          <table:table-cell table:style-name="ce12"/>
          <table:table-cell office:value-type="float" office:value="-28.658256826456636" table:formula="of:=[berekening_suppletie_2021.J128]" table:style-name="ce38">
            <text:p>-29</text:p>
          </table:table-cell>
          <table:table-cell table:style-name="ce141"/>
          <table:table-cell office:value-type="float" office:value="35211.673846426384" table:formula="of:=[berekening_suppletie_2021.Z128]" table:style-name="ce38">
            <text:p>35.212</text:p>
          </table:table-cell>
          <table:table-cell table:number-columns-repeated="2" table:style-name="ce53"/>
          <table:table-cell table:number-columns-repeated="16372"/>
        </table:table-row>
        <table:table-row table:style-name="ro1">
          <table:table-cell/>
          <table:table-cell office:value-type="float" office:value="523" table:style-name="ce10">
            <text:p>523</text:p>
          </table:table-cell>
          <table:table-cell office:value-type="string" table:style-name="ce30">
            <text:p>Hardinxveld-Giessendam</text:p>
          </table:table-cell>
          <table:table-cell office:value-type="float" office:value="-27860.821836712566" table:formula="of:=-[.E129]" table:style-name="ce38">
            <text:p>-27.861</text:p>
          </table:table-cell>
          <table:table-cell office:value-type="float" office:value="27860.821836712566" table:formula="of:=[.H129]+[.J129]" table:style-name="ce37">
            <text:p>27.861</text:p>
          </table:table-cell>
          <table:table-cell table:style-name="ce39"/>
          <table:table-cell table:style-name="ce12"/>
          <table:table-cell office:value-type="float" office:value="-31.279076946433634" table:formula="of:=[berekening_suppletie_2021.J129]" table:style-name="ce38">
            <text:p>-31</text:p>
          </table:table-cell>
          <table:table-cell table:style-name="ce141"/>
          <table:table-cell office:value-type="float" office:value="27892.100913659" table:formula="of:=[berekening_suppletie_2021.Z129]" table:style-name="ce38">
            <text:p>27.892</text:p>
          </table:table-cell>
          <table:table-cell table:number-columns-repeated="2" table:style-name="ce53"/>
          <table:table-cell table:number-columns-repeated="16372"/>
        </table:table-row>
        <table:table-row table:style-name="ro1">
          <table:table-cell/>
          <table:table-cell office:value-type="float" office:value="72" table:style-name="ce10">
            <text:p>72</text:p>
          </table:table-cell>
          <table:table-cell office:value-type="string" table:style-name="ce30">
            <text:p>Harlingen</text:p>
          </table:table-cell>
          <table:table-cell office:value-type="float" office:value="-4883.8114099039694" table:formula="of:=-[.E130]" table:style-name="ce38">
            <text:p>-4.884</text:p>
          </table:table-cell>
          <table:table-cell office:value-type="float" office:value="4883.8114099039694" table:formula="of:=[.H130]+[.J130]" table:style-name="ce37">
            <text:p>4.884</text:p>
          </table:table-cell>
          <table:table-cell table:style-name="ce39"/>
          <table:table-cell table:style-name="ce12"/>
          <table:table-cell office:value-type="float" office:value="9.3295411847066134" table:formula="of:=[berekening_suppletie_2021.J130]" table:style-name="ce38">
            <text:p>9</text:p>
          </table:table-cell>
          <table:table-cell table:style-name="ce141"/>
          <table:table-cell office:value-type="float" office:value="4874.4818687192628" table:formula="of:=[berekening_suppletie_2021.Z130]" table:style-name="ce38">
            <text:p>4.874</text:p>
          </table:table-cell>
          <table:table-cell table:number-columns-repeated="2" table:style-name="ce53"/>
          <table:table-cell table:number-columns-repeated="16372"/>
        </table:table-row>
        <table:table-row table:style-name="ro1">
          <table:table-cell/>
          <table:table-cell office:value-type="float" office:value="244" table:style-name="ce10">
            <text:p>244</text:p>
          </table:table-cell>
          <table:table-cell office:value-type="string" table:style-name="ce30">
            <text:p>Hattem</text:p>
          </table:table-cell>
          <table:table-cell office:value-type="float" office:value="-8824.4810993188239" table:formula="of:=-[.E131]" table:style-name="ce38">
            <text:p>-8.824</text:p>
          </table:table-cell>
          <table:table-cell office:value-type="float" office:value="8824.4810993188239" table:formula="of:=[.H131]+[.J131]" table:style-name="ce37">
            <text:p>8.824</text:p>
          </table:table-cell>
          <table:table-cell table:style-name="ce39"/>
          <table:table-cell table:style-name="ce12"/>
          <table:table-cell office:value-type="float" office:value="-15.653577822260559" table:formula="of:=[berekening_suppletie_2021.J131]" table:style-name="ce38">
            <text:p>-16</text:p>
          </table:table-cell>
          <table:table-cell table:style-name="ce141"/>
          <table:table-cell office:value-type="float" office:value="8840.1346771410845" table:formula="of:=[berekening_suppletie_2021.Z131]" table:style-name="ce38">
            <text:p>8.840</text:p>
          </table:table-cell>
          <table:table-cell table:number-columns-repeated="2" table:style-name="ce53"/>
          <table:table-cell table:number-columns-repeated="16372"/>
        </table:table-row>
        <table:table-row table:style-name="ro1">
          <table:table-cell/>
          <table:table-cell office:value-type="float" office:value="396" table:style-name="ce10">
            <text:p>396</text:p>
          </table:table-cell>
          <table:table-cell office:value-type="string" table:style-name="ce30">
            <text:p>Heemskerk</text:p>
          </table:table-cell>
          <table:table-cell office:value-type="float" office:value="459.828716315534" table:formula="of:=-[.E132]" table:style-name="ce38">
            <text:p>460</text:p>
          </table:table-cell>
          <table:table-cell office:value-type="float" office:value="-459.828716315534" table:formula="of:=[.H132]+[.J132]" table:style-name="ce37">
            <text:p>-460</text:p>
          </table:table-cell>
          <table:table-cell table:style-name="ce39"/>
          <table:table-cell table:style-name="ce12"/>
          <table:table-cell office:value-type="float" office:value="6.1067112144082785" table:formula="of:=[berekening_suppletie_2021.J132]" table:style-name="ce38">
            <text:p>6</text:p>
          </table:table-cell>
          <table:table-cell table:style-name="ce141"/>
          <table:table-cell office:value-type="float" office:value="-465.93542752994227" table:formula="of:=[berekening_suppletie_2021.Z132]" table:style-name="ce38">
            <text:p>-466</text:p>
          </table:table-cell>
          <table:table-cell table:number-columns-repeated="2" table:style-name="ce53"/>
          <table:table-cell table:number-columns-repeated="16372"/>
        </table:table-row>
        <table:table-row table:style-name="ro1">
          <table:table-cell/>
          <table:table-cell office:value-type="float" office:value="397" table:style-name="ce10">
            <text:p>397</text:p>
          </table:table-cell>
          <table:table-cell office:value-type="string" table:style-name="ce30">
            <text:p>Heemstede</text:p>
          </table:table-cell>
          <table:table-cell office:value-type="float" office:value="-71361.298497424927" table:formula="of:=-[.E133]" table:style-name="ce38">
            <text:p>-71.361</text:p>
          </table:table-cell>
          <table:table-cell office:value-type="float" office:value="71361.298497424927" table:formula="of:=[.H133]+[.J133]" table:style-name="ce37">
            <text:p>71.361</text:p>
          </table:table-cell>
          <table:table-cell table:style-name="ce39"/>
          <table:table-cell table:style-name="ce12"/>
          <table:table-cell office:value-type="float" office:value="11.86317690089345" table:formula="of:=[berekening_suppletie_2021.J133]" table:style-name="ce38">
            <text:p>12</text:p>
          </table:table-cell>
          <table:table-cell table:style-name="ce141"/>
          <table:table-cell office:value-type="float" office:value="71349.435320524033" table:formula="of:=[berekening_suppletie_2021.Z133]" table:style-name="ce38">
            <text:p>71.349</text:p>
          </table:table-cell>
          <table:table-cell table:number-columns-repeated="2" table:style-name="ce53"/>
          <table:table-cell table:number-columns-repeated="16372"/>
        </table:table-row>
        <table:table-row table:style-name="ro1">
          <table:table-cell/>
          <table:table-cell office:value-type="float" office:value="246" table:style-name="ce10">
            <text:p>246</text:p>
          </table:table-cell>
          <table:table-cell office:value-type="string" table:style-name="ce30">
            <text:p>Heerde</text:p>
          </table:table-cell>
          <table:table-cell office:value-type="float" office:value="-5673.6786239755902" table:formula="of:=-[.E134]" table:style-name="ce38">
            <text:p>-5.674</text:p>
          </table:table-cell>
          <table:table-cell office:value-type="float" office:value="5673.6786239755902" table:formula="of:=[.H134]+[.J134]" table:style-name="ce37">
            <text:p>5.674</text:p>
          </table:table-cell>
          <table:table-cell table:style-name="ce39"/>
          <table:table-cell table:style-name="ce12"/>
          <table:table-cell office:value-type="float" office:value="-16.698558756383136" table:formula="of:=[berekening_suppletie_2021.J134]" table:style-name="ce38">
            <text:p>-17</text:p>
          </table:table-cell>
          <table:table-cell table:style-name="ce141"/>
          <table:table-cell office:value-type="float" office:value="5690.3771827319733" table:formula="of:=[berekening_suppletie_2021.Z134]" table:style-name="ce38">
            <text:p>5.690</text:p>
          </table:table-cell>
          <table:table-cell table:number-columns-repeated="2" table:style-name="ce53"/>
          <table:table-cell table:number-columns-repeated="16372"/>
        </table:table-row>
        <table:table-row table:style-name="ro1">
          <table:table-cell/>
          <table:table-cell office:value-type="float" office:value="74" table:style-name="ce10">
            <text:p>74</text:p>
          </table:table-cell>
          <table:table-cell office:value-type="string" table:style-name="ce30">
            <text:p>Heerenveen</text:p>
          </table:table-cell>
          <table:table-cell office:value-type="float" office:value="-839.10585517015306" table:formula="of:=-[.E135]" table:style-name="ce38">
            <text:p>-839</text:p>
          </table:table-cell>
          <table:table-cell office:value-type="float" office:value="839.10585517015306" table:formula="of:=[.H135]+[.J135]" table:style-name="ce37">
            <text:p>839</text:p>
          </table:table-cell>
          <table:table-cell table:style-name="ce39"/>
          <table:table-cell table:style-name="ce12"/>
          <table:table-cell office:value-type="float" office:value="-20.289531879127026" table:formula="of:=[berekening_suppletie_2021.J135]" table:style-name="ce38">
            <text:p>-20</text:p>
          </table:table-cell>
          <table:table-cell table:style-name="ce141"/>
          <table:table-cell office:value-type="float" office:value="859.39538704928009" table:formula="of:=[berekening_suppletie_2021.Z135]" table:style-name="ce38">
            <text:p>859</text:p>
          </table:table-cell>
          <table:table-cell table:number-columns-repeated="2" table:style-name="ce53"/>
          <table:table-cell table:number-columns-repeated="16372"/>
        </table:table-row>
        <table:table-row table:style-name="ro1">
          <table:table-cell/>
          <table:table-cell office:value-type="float" office:value="398" table:style-name="ce10">
            <text:p>398</text:p>
          </table:table-cell>
          <table:table-cell office:value-type="string" table:style-name="ce30">
            <text:p>Heerhugowaard</text:p>
          </table:table-cell>
          <table:table-cell office:value-type="float" office:value="-42759.699281517787" table:formula="of:=-[.E136]" table:style-name="ce38">
            <text:p>-42.760</text:p>
          </table:table-cell>
          <table:table-cell office:value-type="float" office:value="42759.699281517787" table:formula="of:=[.H136]+[.J136]" table:style-name="ce37">
            <text:p>42.760</text:p>
          </table:table-cell>
          <table:table-cell table:style-name="ce39"/>
          <table:table-cell table:style-name="ce12"/>
          <table:table-cell office:value-type="float" office:value="-62.367423648945987" table:formula="of:=[berekening_suppletie_2021.J136]" table:style-name="ce38">
            <text:p>-62</text:p>
          </table:table-cell>
          <table:table-cell table:style-name="ce141"/>
          <table:table-cell office:value-type="float" office:value="42822.066705166733" table:formula="of:=[berekening_suppletie_2021.Z136]" table:style-name="ce38">
            <text:p>42.822</text:p>
          </table:table-cell>
          <table:table-cell table:number-columns-repeated="2" table:style-name="ce53"/>
          <table:table-cell table:number-columns-repeated="16372"/>
        </table:table-row>
        <table:table-row table:style-name="ro1">
          <table:table-cell/>
          <table:table-cell office:value-type="float" office:value="917" table:style-name="ce10">
            <text:p>917</text:p>
          </table:table-cell>
          <table:table-cell office:value-type="string" table:style-name="ce30">
            <text:p>Heerlen</text:p>
          </table:table-cell>
          <table:table-cell office:value-type="float" office:value="-22959.592233651729" table:formula="of:=-[.E137]" table:style-name="ce38">
            <text:p>-22.960</text:p>
          </table:table-cell>
          <table:table-cell office:value-type="float" office:value="22959.592233651729" table:formula="of:=[.H137]+[.J137]" table:style-name="ce37">
            <text:p>22.960</text:p>
          </table:table-cell>
          <table:table-cell table:style-name="ce39"/>
          <table:table-cell table:style-name="ce12"/>
          <table:table-cell office:value-type="float" office:value="244.99291751533747" table:formula="of:=[berekening_suppletie_2021.J137]" table:style-name="ce38">
            <text:p>245</text:p>
          </table:table-cell>
          <table:table-cell table:style-name="ce141"/>
          <table:table-cell office:value-type="float" office:value="22714.599316136391" table:formula="of:=[berekening_suppletie_2021.Z137]" table:style-name="ce38">
            <text:p>22.715</text:p>
          </table:table-cell>
          <table:table-cell table:number-columns-repeated="2" table:style-name="ce53"/>
          <table:table-cell table:number-columns-repeated="16372"/>
        </table:table-row>
        <table:table-row table:style-name="ro1">
          <table:table-cell/>
          <table:table-cell office:value-type="float" office:value="1658" table:style-name="ce10">
            <text:p>1658</text:p>
          </table:table-cell>
          <table:table-cell office:value-type="string" table:style-name="ce30">
            <text:p>Heeze-Leende</text:p>
          </table:table-cell>
          <table:table-cell office:value-type="float" office:value="6272.3528083492347" table:formula="of:=-[.E138]" table:style-name="ce38">
            <text:p>6.272</text:p>
          </table:table-cell>
          <table:table-cell office:value-type="float" office:value="-6272.3528083492347" table:formula="of:=[.H138]+[.J138]" table:style-name="ce37">
            <text:p>-6.272</text:p>
          </table:table-cell>
          <table:table-cell table:style-name="ce39"/>
          <table:table-cell table:style-name="ce12"/>
          <table:table-cell office:value-type="float" office:value="-14.849090231815353" table:formula="of:=[berekening_suppletie_2021.J138]" table:style-name="ce38">
            <text:p>-15</text:p>
          </table:table-cell>
          <table:table-cell table:style-name="ce141"/>
          <table:table-cell office:value-type="float" office:value="-6257.5037181174193" table:formula="of:=[berekening_suppletie_2021.Z138]" table:style-name="ce38">
            <text:p>-6.258</text:p>
          </table:table-cell>
          <table:table-cell table:number-columns-repeated="2" table:style-name="ce53"/>
          <table:table-cell table:number-columns-repeated="16372"/>
        </table:table-row>
        <table:table-row table:style-name="ro1">
          <table:table-cell/>
          <table:table-cell office:value-type="float" office:value="399" table:style-name="ce10">
            <text:p>399</text:p>
          </table:table-cell>
          <table:table-cell office:value-type="string" table:style-name="ce30">
            <text:p>Heiloo</text:p>
          </table:table-cell>
          <table:table-cell office:value-type="float" office:value="14053.345350512342" table:formula="of:=-[.E139]" table:style-name="ce38">
            <text:p>14.053</text:p>
          </table:table-cell>
          <table:table-cell office:value-type="float" office:value="-14053.345350512342" table:formula="of:=[.H139]+[.J139]" table:style-name="ce37">
            <text:p>-14.053</text:p>
          </table:table-cell>
          <table:table-cell table:style-name="ce39"/>
          <table:table-cell table:style-name="ce12"/>
          <table:table-cell office:value-type="float" office:value="-34.230521142482758" table:formula="of:=[berekening_suppletie_2021.J139]" table:style-name="ce38">
            <text:p>-34</text:p>
          </table:table-cell>
          <table:table-cell table:style-name="ce141"/>
          <table:table-cell office:value-type="float" office:value="-14019.114829369859" table:formula="of:=[berekening_suppletie_2021.Z139]" table:style-name="ce38">
            <text:p>-14.019</text:p>
          </table:table-cell>
          <table:table-cell table:number-columns-repeated="2" table:style-name="ce53"/>
          <table:table-cell table:number-columns-repeated="16372"/>
        </table:table-row>
        <table:table-row table:style-name="ro1">
          <table:table-cell/>
          <table:table-cell office:value-type="float" office:value="163" table:style-name="ce10">
            <text:p>163</text:p>
          </table:table-cell>
          <table:table-cell office:value-type="string" table:style-name="ce30">
            <text:p>Hellendoorn</text:p>
          </table:table-cell>
          <table:table-cell office:value-type="float" office:value="-4616.3373566840401" table:formula="of:=-[.E140]" table:style-name="ce38">
            <text:p>-4.616</text:p>
          </table:table-cell>
          <table:table-cell office:value-type="float" office:value="4616.3373566840401" table:formula="of:=[.H140]+[.J140]" table:style-name="ce37">
            <text:p>4.616</text:p>
          </table:table-cell>
          <table:table-cell table:style-name="ce39"/>
          <table:table-cell table:style-name="ce12"/>
          <table:table-cell office:value-type="float" office:value="-34.942900499328971" table:formula="of:=[berekening_suppletie_2021.J140]" table:style-name="ce38">
            <text:p>-35</text:p>
          </table:table-cell>
          <table:table-cell table:style-name="ce141"/>
          <table:table-cell office:value-type="float" office:value="4651.280257183369" table:formula="of:=[berekening_suppletie_2021.Z140]" table:style-name="ce38">
            <text:p>4.651</text:p>
          </table:table-cell>
          <table:table-cell table:number-columns-repeated="2" table:style-name="ce53"/>
          <table:table-cell table:number-columns-repeated="16372"/>
        </table:table-row>
        <table:table-row table:style-name="ro1">
          <table:table-cell/>
          <table:table-cell office:value-type="float" office:value="530" table:style-name="ce10">
            <text:p>530</text:p>
          </table:table-cell>
          <table:table-cell office:value-type="string" table:style-name="ce30">
            <text:p>Hellevoetsluis</text:p>
          </table:table-cell>
          <table:table-cell office:value-type="float" office:value="-45263.322494126034" table:formula="of:=-[.E141]" table:style-name="ce38">
            <text:p>-45.263</text:p>
          </table:table-cell>
          <table:table-cell office:value-type="float" office:value="45263.322494126034" table:formula="of:=[.H141]+[.J141]" table:style-name="ce37">
            <text:p>45.263</text:p>
          </table:table-cell>
          <table:table-cell table:style-name="ce39"/>
          <table:table-cell table:style-name="ce12"/>
          <table:table-cell office:value-type="float" office:value="24.145654281135648" table:formula="of:=[berekening_suppletie_2021.J141]" table:style-name="ce38">
            <text:p>24</text:p>
          </table:table-cell>
          <table:table-cell table:style-name="ce141"/>
          <table:table-cell office:value-type="float" office:value="45239.176839844898" table:formula="of:=[berekening_suppletie_2021.Z141]" table:style-name="ce38">
            <text:p>45.239</text:p>
          </table:table-cell>
          <table:table-cell table:number-columns-repeated="2" table:style-name="ce53"/>
          <table:table-cell table:number-columns-repeated="16372"/>
        </table:table-row>
        <table:table-row table:style-name="ro1">
          <table:table-cell/>
          <table:table-cell office:value-type="float" office:value="794" table:style-name="ce10">
            <text:p>794</text:p>
          </table:table-cell>
          <table:table-cell office:value-type="string" table:style-name="ce30">
            <text:p>Helmond</text:p>
          </table:table-cell>
          <table:table-cell office:value-type="float" office:value="-37401.318935531228" table:formula="of:=-[.E142]" table:style-name="ce38">
            <text:p>-37.401</text:p>
          </table:table-cell>
          <table:table-cell office:value-type="float" office:value="37401.318935531228" table:formula="of:=[.H142]+[.J142]" table:style-name="ce37">
            <text:p>37.401</text:p>
          </table:table-cell>
          <table:table-cell table:style-name="ce39"/>
          <table:table-cell table:style-name="ce12"/>
          <table:table-cell office:value-type="float" office:value="20.267163060605526" table:formula="of:=[berekening_suppletie_2021.J142]" table:style-name="ce38">
            <text:p>20</text:p>
          </table:table-cell>
          <table:table-cell table:style-name="ce141"/>
          <table:table-cell office:value-type="float" office:value="37381.051772470622" table:formula="of:=[berekening_suppletie_2021.Z142]" table:style-name="ce38">
            <text:p>37.381</text:p>
          </table:table-cell>
          <table:table-cell table:number-columns-repeated="2" table:style-name="ce53"/>
          <table:table-cell table:number-columns-repeated="16372"/>
        </table:table-row>
        <table:table-row table:style-name="ro1">
          <table:table-cell/>
          <table:table-cell office:value-type="float" office:value="531" table:style-name="ce10">
            <text:p>531</text:p>
          </table:table-cell>
          <table:table-cell office:value-type="string" table:style-name="ce30">
            <text:p>Hendrik-Ido-Ambacht</text:p>
          </table:table-cell>
          <table:table-cell office:value-type="float" office:value="-122296.62769245992" table:formula="of:=-[.E143]" table:style-name="ce38">
            <text:p>-122.297</text:p>
          </table:table-cell>
          <table:table-cell office:value-type="float" office:value="122296.62769245992" table:formula="of:=[.H143]+[.J143]" table:style-name="ce37">
            <text:p>122.297</text:p>
          </table:table-cell>
          <table:table-cell table:style-name="ce39"/>
          <table:table-cell table:style-name="ce12"/>
          <table:table-cell office:value-type="float" office:value="-19.46725558093749" table:formula="of:=[berekening_suppletie_2021.J143]" table:style-name="ce38">
            <text:p>-19</text:p>
          </table:table-cell>
          <table:table-cell table:style-name="ce141"/>
          <table:table-cell office:value-type="float" office:value="122316.09494804086" table:formula="of:=[berekening_suppletie_2021.Z143]" table:style-name="ce38">
            <text:p>122.316</text:p>
          </table:table-cell>
          <table:table-cell table:number-columns-repeated="2" table:style-name="ce53"/>
          <table:table-cell table:number-columns-repeated="16372"/>
        </table:table-row>
        <table:table-row table:style-name="ro1">
          <table:table-cell/>
          <table:table-cell office:value-type="float" office:value="164" table:style-name="ce10">
            <text:p>164</text:p>
          </table:table-cell>
          <table:table-cell office:value-type="string" table:style-name="ce30">
            <text:p>Hengelo O</text:p>
          </table:table-cell>
          <table:table-cell office:value-type="float" office:value="25312.579352113866" table:formula="of:=-[.E144]" table:style-name="ce38">
            <text:p>25.313</text:p>
          </table:table-cell>
          <table:table-cell office:value-type="float" office:value="-25312.579352113866" table:formula="of:=[.H144]+[.J144]" table:style-name="ce37">
            <text:p>-25.313</text:p>
          </table:table-cell>
          <table:table-cell table:style-name="ce39"/>
          <table:table-cell table:style-name="ce12"/>
          <table:table-cell office:value-type="float" office:value="31.679967772215605" table:formula="of:=[berekening_suppletie_2021.J144]" table:style-name="ce38">
            <text:p>32</text:p>
          </table:table-cell>
          <table:table-cell table:style-name="ce141"/>
          <table:table-cell office:value-type="float" office:value="-25344.259319886081" table:formula="of:=[berekening_suppletie_2021.Z144]" table:style-name="ce38">
            <text:p>-25.344</text:p>
          </table:table-cell>
          <table:table-cell table:number-columns-repeated="2" table:style-name="ce53"/>
          <table:table-cell table:number-columns-repeated="16372"/>
        </table:table-row>
        <table:table-row table:style-name="ro1">
          <table:table-cell/>
          <table:table-cell office:value-type="float" office:value="1966" table:style-name="ce10">
            <text:p>1966</text:p>
          </table:table-cell>
          <table:table-cell office:value-type="string" table:style-name="ce30">
            <text:p>Het Hogeland</text:p>
          </table:table-cell>
          <table:table-cell office:value-type="float" office:value="20751.633208885974" table:formula="of:=-[.E145]" table:style-name="ce38">
            <text:p>20.752</text:p>
          </table:table-cell>
          <table:table-cell office:value-type="float" office:value="-20751.633208885974" table:formula="of:=[.H145]+[.J145]" table:style-name="ce37">
            <text:p>-20.752</text:p>
          </table:table-cell>
          <table:table-cell table:style-name="ce39"/>
          <table:table-cell table:style-name="ce12"/>
          <table:table-cell office:value-type="float" office:value="-28.128463096916676" table:formula="of:=[berekening_suppletie_2021.J145]" table:style-name="ce38">
            <text:p>-28</text:p>
          </table:table-cell>
          <table:table-cell table:style-name="ce141"/>
          <table:table-cell office:value-type="float" office:value="-20723.504745789058" table:formula="of:=[berekening_suppletie_2021.Z145]" table:style-name="ce38">
            <text:p>-20.724</text:p>
          </table:table-cell>
          <table:table-cell table:number-columns-repeated="2" table:style-name="ce53"/>
          <table:table-cell table:number-columns-repeated="16372"/>
        </table:table-row>
        <table:table-row table:style-name="ro1">
          <table:table-cell/>
          <table:table-cell office:value-type="float" office:value="252" table:style-name="ce10">
            <text:p>252</text:p>
          </table:table-cell>
          <table:table-cell office:value-type="string" table:style-name="ce30">
            <text:p>Heumen</text:p>
          </table:table-cell>
          <table:table-cell office:value-type="float" office:value="17035.491727018616" table:formula="of:=-[.E146]" table:style-name="ce38">
            <text:p>17.035</text:p>
          </table:table-cell>
          <table:table-cell office:value-type="float" office:value="-17035.491727018616" table:formula="of:=[.H146]+[.J146]" table:style-name="ce37">
            <text:p>-17.035</text:p>
          </table:table-cell>
          <table:table-cell table:style-name="ce39"/>
          <table:table-cell table:style-name="ce12"/>
          <table:table-cell office:value-type="float" office:value="-25.451421640114859" table:formula="of:=[berekening_suppletie_2021.J146]" table:style-name="ce38">
            <text:p>-25</text:p>
          </table:table-cell>
          <table:table-cell table:style-name="ce141"/>
          <table:table-cell office:value-type="float" office:value="-17010.040305378501" table:formula="of:=[berekening_suppletie_2021.Z146]" table:style-name="ce38">
            <text:p>-17.010</text:p>
          </table:table-cell>
          <table:table-cell table:number-columns-repeated="2" table:style-name="ce53"/>
          <table:table-cell table:number-columns-repeated="16372"/>
        </table:table-row>
        <table:table-row table:style-name="ro1">
          <table:table-cell/>
          <table:table-cell office:value-type="float" office:value="797" table:style-name="ce10">
            <text:p>797</text:p>
          </table:table-cell>
          <table:table-cell office:value-type="string" table:style-name="ce30">
            <text:p>Heusden</text:p>
          </table:table-cell>
          <table:table-cell office:value-type="float" office:value="-22280.813646027018" table:formula="of:=-[.E147]" table:style-name="ce38">
            <text:p>-22.281</text:p>
          </table:table-cell>
          <table:table-cell office:value-type="float" office:value="22280.813646027018" table:formula="of:=[.H147]+[.J147]" table:style-name="ce37">
            <text:p>22.281</text:p>
          </table:table-cell>
          <table:table-cell table:style-name="ce39"/>
          <table:table-cell table:style-name="ce12"/>
          <table:table-cell office:value-type="float" office:value="-12.023540314752609" table:formula="of:=[berekening_suppletie_2021.J147]" table:style-name="ce38">
            <text:p>-12</text:p>
          </table:table-cell>
          <table:table-cell table:style-name="ce141"/>
          <table:table-cell office:value-type="float" office:value="22292.837186341771" table:formula="of:=[berekening_suppletie_2021.Z147]" table:style-name="ce38">
            <text:p>22.293</text:p>
          </table:table-cell>
          <table:table-cell table:number-columns-repeated="2" table:style-name="ce53"/>
          <table:table-cell table:number-columns-repeated="16372"/>
        </table:table-row>
        <table:table-row table:style-name="ro1">
          <table:table-cell/>
          <table:table-cell office:value-type="float" office:value="534" table:style-name="ce10">
            <text:p>534</text:p>
          </table:table-cell>
          <table:table-cell office:value-type="string" table:style-name="ce30">
            <text:p>Hillegom</text:p>
          </table:table-cell>
          <table:table-cell office:value-type="float" office:value="-27031.989523881282" table:formula="of:=-[.E148]" table:style-name="ce38">
            <text:p>-27.032</text:p>
          </table:table-cell>
          <table:table-cell office:value-type="float" office:value="27031.989523881282" table:formula="of:=[.H148]+[.J148]" table:style-name="ce37">
            <text:p>27.032</text:p>
          </table:table-cell>
          <table:table-cell table:style-name="ce39"/>
          <table:table-cell table:style-name="ce12"/>
          <table:table-cell office:value-type="float" office:value="10.065617299173027" table:formula="of:=[berekening_suppletie_2021.J148]" table:style-name="ce38">
            <text:p>10</text:p>
          </table:table-cell>
          <table:table-cell table:style-name="ce141"/>
          <table:table-cell office:value-type="float" office:value="27021.923906582109" table:formula="of:=[berekening_suppletie_2021.Z148]" table:style-name="ce38">
            <text:p>27.022</text:p>
          </table:table-cell>
          <table:table-cell table:number-columns-repeated="2" table:style-name="ce53"/>
          <table:table-cell table:number-columns-repeated="16372"/>
        </table:table-row>
        <table:table-row table:style-name="ro1">
          <table:table-cell/>
          <table:table-cell office:value-type="float" office:value="798" table:style-name="ce10">
            <text:p>798</text:p>
          </table:table-cell>
          <table:table-cell office:value-type="string" table:style-name="ce30">
            <text:p>Hilvarenbeek</text:p>
          </table:table-cell>
          <table:table-cell office:value-type="float" office:value="1990.7113469429407" table:formula="of:=-[.E149]" table:style-name="ce38">
            <text:p>1.991</text:p>
          </table:table-cell>
          <table:table-cell office:value-type="float" office:value="-1990.7113469429407" table:formula="of:=[.H149]+[.J149]" table:style-name="ce37">
            <text:p>-1.991</text:p>
          </table:table-cell>
          <table:table-cell table:style-name="ce39"/>
          <table:table-cell table:style-name="ce12"/>
          <table:table-cell office:value-type="float" office:value="-16.4743497739546" table:formula="of:=[berekening_suppletie_2021.J149]" table:style-name="ce38">
            <text:p>-16</text:p>
          </table:table-cell>
          <table:table-cell table:style-name="ce141"/>
          <table:table-cell office:value-type="float" office:value="-1974.2369971689861" table:formula="of:=[berekening_suppletie_2021.Z149]" table:style-name="ce38">
            <text:p>-1.974</text:p>
          </table:table-cell>
          <table:table-cell table:number-columns-repeated="2" table:style-name="ce53"/>
          <table:table-cell table:number-columns-repeated="16372"/>
        </table:table-row>
        <table:table-row table:style-name="ro1">
          <table:table-cell/>
          <table:table-cell office:value-type="float" office:value="402" table:style-name="ce10">
            <text:p>402</text:p>
          </table:table-cell>
          <table:table-cell office:value-type="string" table:style-name="ce30">
            <text:p>Hilversum</text:p>
          </table:table-cell>
          <table:table-cell office:value-type="float" office:value="-168200.75006773681" table:formula="of:=-[.E150]" table:style-name="ce38">
            <text:p>-168.201</text:p>
          </table:table-cell>
          <table:table-cell office:value-type="float" office:value="168200.75006773681" table:formula="of:=[.H150]+[.J150]" table:style-name="ce37">
            <text:p>168.201</text:p>
          </table:table-cell>
          <table:table-cell table:style-name="ce39"/>
          <table:table-cell table:style-name="ce12"/>
          <table:table-cell office:value-type="float" office:value="98.640766745433211" table:formula="of:=[berekening_suppletie_2021.J150]" table:style-name="ce38">
            <text:p>99</text:p>
          </table:table-cell>
          <table:table-cell table:style-name="ce141"/>
          <table:table-cell office:value-type="float" office:value="168102.10930099137" table:formula="of:=[berekening_suppletie_2021.Z150]" table:style-name="ce38">
            <text:p>168.102</text:p>
          </table:table-cell>
          <table:table-cell table:number-columns-repeated="2" table:style-name="ce53"/>
          <table:table-cell table:number-columns-repeated="16372"/>
        </table:table-row>
        <table:table-row table:style-name="ro1">
          <table:table-cell/>
          <table:table-cell office:value-type="float" office:value="1963" table:style-name="ce10">
            <text:p>1963</text:p>
          </table:table-cell>
          <table:table-cell office:value-type="string" table:style-name="ce30">
            <text:p>Hoeksche Waard</text:p>
          </table:table-cell>
          <table:table-cell office:value-type="float" office:value="-24296.93916524656" table:formula="of:=-[.E151]" table:style-name="ce38">
            <text:p>-24.297</text:p>
          </table:table-cell>
          <table:table-cell office:value-type="float" office:value="24296.93916524656" table:formula="of:=[.H151]+[.J151]" table:style-name="ce37">
            <text:p>24.297</text:p>
          </table:table-cell>
          <table:table-cell table:style-name="ce39"/>
          <table:table-cell table:style-name="ce12"/>
          <table:table-cell office:value-type="float" office:value="-85.79956603422761" table:formula="of:=[berekening_suppletie_2021.J151]" table:style-name="ce38">
            <text:p>-86</text:p>
          </table:table-cell>
          <table:table-cell table:style-name="ce141"/>
          <table:table-cell office:value-type="float" office:value="24382.738731280788" table:formula="of:=[berekening_suppletie_2021.Z151]" table:style-name="ce38">
            <text:p>24.383</text:p>
          </table:table-cell>
          <table:table-cell table:number-columns-repeated="2" table:style-name="ce53"/>
          <table:table-cell table:number-columns-repeated="16372"/>
        </table:table-row>
        <table:table-row table:style-name="ro1">
          <table:table-cell/>
          <table:table-cell office:value-type="float" office:value="1735" table:style-name="ce10">
            <text:p>1735</text:p>
          </table:table-cell>
          <table:table-cell office:value-type="string" table:style-name="ce30">
            <text:p>Hof van Twente</text:p>
          </table:table-cell>
          <table:table-cell office:value-type="float" office:value="13989.523014418297" table:formula="of:=-[.E152]" table:style-name="ce38">
            <text:p>13.990</text:p>
          </table:table-cell>
          <table:table-cell office:value-type="float" office:value="-13989.523014418297" table:formula="of:=[.H152]+[.J152]" table:style-name="ce37">
            <text:p>-13.990</text:p>
          </table:table-cell>
          <table:table-cell table:style-name="ce39"/>
          <table:table-cell table:style-name="ce12"/>
          <table:table-cell office:value-type="float" office:value="-23.9859105264768" table:formula="of:=[berekening_suppletie_2021.J152]" table:style-name="ce38">
            <text:p>-24</text:p>
          </table:table-cell>
          <table:table-cell table:style-name="ce141"/>
          <table:table-cell office:value-type="float" office:value="-13965.53710389182" table:formula="of:=[berekening_suppletie_2021.Z152]" table:style-name="ce38">
            <text:p>-13.966</text:p>
          </table:table-cell>
          <table:table-cell table:number-columns-repeated="2" table:style-name="ce53"/>
          <table:table-cell table:number-columns-repeated="16372"/>
        </table:table-row>
        <table:table-row table:style-name="ro1">
          <table:table-cell/>
          <table:table-cell office:value-type="float" office:value="1911" table:style-name="ce10">
            <text:p>1911</text:p>
          </table:table-cell>
          <table:table-cell office:value-type="string" table:style-name="ce30">
            <text:p>Hollands Kroon</text:p>
          </table:table-cell>
          <table:table-cell office:value-type="float" office:value="30119.161004100926" table:formula="of:=-[.E153]" table:style-name="ce38">
            <text:p>30.119</text:p>
          </table:table-cell>
          <table:table-cell office:value-type="float" office:value="-30119.161004100926" table:formula="of:=[.H153]+[.J153]" table:style-name="ce37">
            <text:p>-30.119</text:p>
          </table:table-cell>
          <table:table-cell table:style-name="ce39"/>
          <table:table-cell table:style-name="ce12"/>
          <table:table-cell office:value-type="float" office:value="-64.089606082998216" table:formula="of:=[berekening_suppletie_2021.J153]" table:style-name="ce38">
            <text:p>-64</text:p>
          </table:table-cell>
          <table:table-cell table:style-name="ce141"/>
          <table:table-cell office:value-type="float" office:value="-30055.071398017928" table:formula="of:=[berekening_suppletie_2021.Z153]" table:style-name="ce38">
            <text:p>-30.055</text:p>
          </table:table-cell>
          <table:table-cell table:number-columns-repeated="2" table:style-name="ce53"/>
          <table:table-cell table:number-columns-repeated="16372"/>
        </table:table-row>
        <table:table-row table:style-name="ro1">
          <table:table-cell/>
          <table:table-cell office:value-type="float" office:value="118" table:style-name="ce10">
            <text:p>118</text:p>
          </table:table-cell>
          <table:table-cell office:value-type="string" table:style-name="ce30">
            <text:p>Hoogeveen</text:p>
          </table:table-cell>
          <table:table-cell office:value-type="float" office:value="-17764.682844359206" table:formula="of:=-[.E154]" table:style-name="ce38">
            <text:p>-17.765</text:p>
          </table:table-cell>
          <table:table-cell office:value-type="float" office:value="17764.682844359206" table:formula="of:=[.H154]+[.J154]" table:style-name="ce37">
            <text:p>17.765</text:p>
          </table:table-cell>
          <table:table-cell table:style-name="ce39"/>
          <table:table-cell table:style-name="ce12"/>
          <table:table-cell office:value-type="float" office:value="-10.531910418532789" table:formula="of:=[berekening_suppletie_2021.J154]" table:style-name="ce38">
            <text:p>-11</text:p>
          </table:table-cell>
          <table:table-cell table:style-name="ce141"/>
          <table:table-cell office:value-type="float" office:value="17775.214754777739" table:formula="of:=[berekening_suppletie_2021.Z154]" table:style-name="ce38">
            <text:p>17.775</text:p>
          </table:table-cell>
          <table:table-cell table:number-columns-repeated="2" table:style-name="ce53"/>
          <table:table-cell table:number-columns-repeated="16372"/>
        </table:table-row>
        <table:table-row table:style-name="ro1">
          <table:table-cell/>
          <table:table-cell office:value-type="float" office:value="405" table:style-name="ce10">
            <text:p>405</text:p>
          </table:table-cell>
          <table:table-cell office:value-type="string" table:style-name="ce30">
            <text:p>Hoorn</text:p>
          </table:table-cell>
          <table:table-cell office:value-type="float" office:value="-37987.670814188605" table:formula="of:=-[.E155]" table:style-name="ce38">
            <text:p>-37.988</text:p>
          </table:table-cell>
          <table:table-cell office:value-type="float" office:value="37987.670814188605" table:formula="of:=[.H155]+[.J155]" table:style-name="ce37">
            <text:p>37.988</text:p>
          </table:table-cell>
          <table:table-cell table:style-name="ce39"/>
          <table:table-cell table:style-name="ce12"/>
          <table:table-cell office:value-type="float" office:value="31.34564093966037" table:formula="of:=[berekening_suppletie_2021.J155]" table:style-name="ce38">
            <text:p>31</text:p>
          </table:table-cell>
          <table:table-cell table:style-name="ce141"/>
          <table:table-cell office:value-type="float" office:value="37956.325173248944" table:formula="of:=[berekening_suppletie_2021.Z155]" table:style-name="ce38">
            <text:p>37.956</text:p>
          </table:table-cell>
          <table:table-cell table:number-columns-repeated="2" table:style-name="ce53"/>
          <table:table-cell table:number-columns-repeated="16372"/>
        </table:table-row>
        <table:table-row table:style-name="ro1">
          <table:table-cell/>
          <table:table-cell office:value-type="float" office:value="1507" table:style-name="ce10">
            <text:p>1507</text:p>
          </table:table-cell>
          <table:table-cell office:value-type="string" table:style-name="ce30">
            <text:p>Horst aan de Maas</text:p>
          </table:table-cell>
          <table:table-cell office:value-type="float" office:value="45248.143911755069" table:formula="of:=-[.E156]" table:style-name="ce38">
            <text:p>45.248</text:p>
          </table:table-cell>
          <table:table-cell office:value-type="float" office:value="-45248.143911755069" table:formula="of:=[.H156]+[.J156]" table:style-name="ce37">
            <text:p>-45.248</text:p>
          </table:table-cell>
          <table:table-cell table:style-name="ce39"/>
          <table:table-cell table:style-name="ce12"/>
          <table:table-cell office:value-type="float" office:value="-54.65991486934945" table:formula="of:=[berekening_suppletie_2021.J156]" table:style-name="ce38">
            <text:p>-55</text:p>
          </table:table-cell>
          <table:table-cell table:style-name="ce141"/>
          <table:table-cell office:value-type="float" office:value="-45193.48399688572" table:formula="of:=[berekening_suppletie_2021.Z156]" table:style-name="ce38">
            <text:p>-45.193</text:p>
          </table:table-cell>
          <table:table-cell table:number-columns-repeated="2" table:style-name="ce53"/>
          <table:table-cell table:number-columns-repeated="16372"/>
        </table:table-row>
        <table:table-row table:style-name="ro1">
          <table:table-cell/>
          <table:table-cell office:value-type="float" office:value="321" table:style-name="ce10">
            <text:p>321</text:p>
          </table:table-cell>
          <table:table-cell office:value-type="string" table:style-name="ce30">
            <text:p>Houten</text:p>
          </table:table-cell>
          <table:table-cell office:value-type="float" office:value="-53089.480589621198" table:formula="of:=-[.E157]" table:style-name="ce38">
            <text:p>-53.089</text:p>
          </table:table-cell>
          <table:table-cell office:value-type="float" office:value="53089.480589621198" table:formula="of:=[.H157]+[.J157]" table:style-name="ce37">
            <text:p>53.089</text:p>
          </table:table-cell>
          <table:table-cell table:style-name="ce39"/>
          <table:table-cell table:style-name="ce12"/>
          <table:table-cell office:value-type="float" office:value="-99.005392545368522" table:formula="of:=[berekening_suppletie_2021.J157]" table:style-name="ce38">
            <text:p>-99</text:p>
          </table:table-cell>
          <table:table-cell table:style-name="ce141"/>
          <table:table-cell office:value-type="float" office:value="53188.485982166567" table:formula="of:=[berekening_suppletie_2021.Z157]" table:style-name="ce38">
            <text:p>53.188</text:p>
          </table:table-cell>
          <table:table-cell table:number-columns-repeated="2" table:style-name="ce53"/>
          <table:table-cell table:number-columns-repeated="16372"/>
        </table:table-row>
        <table:table-row table:style-name="ro1">
          <table:table-cell/>
          <table:table-cell office:value-type="float" office:value="406" table:style-name="ce10">
            <text:p>406</text:p>
          </table:table-cell>
          <table:table-cell office:value-type="string" table:style-name="ce30">
            <text:p>Huizen</text:p>
          </table:table-cell>
          <table:table-cell office:value-type="float" office:value="-17389.808910677471" table:formula="of:=-[.E158]" table:style-name="ce38">
            <text:p>-17.390</text:p>
          </table:table-cell>
          <table:table-cell office:value-type="float" office:value="17389.808910677471" table:formula="of:=[.H158]+[.J158]" table:style-name="ce37">
            <text:p>17.390</text:p>
          </table:table-cell>
          <table:table-cell table:style-name="ce39"/>
          <table:table-cell table:style-name="ce12"/>
          <table:table-cell office:value-type="float" office:value="14.581187039613724" table:formula="of:=[berekening_suppletie_2021.J158]" table:style-name="ce38">
            <text:p>15</text:p>
          </table:table-cell>
          <table:table-cell table:style-name="ce141"/>
          <table:table-cell office:value-type="float" office:value="17375.227723637858" table:formula="of:=[berekening_suppletie_2021.Z158]" table:style-name="ce38">
            <text:p>17.375</text:p>
          </table:table-cell>
          <table:table-cell table:number-columns-repeated="2" table:style-name="ce53"/>
          <table:table-cell table:number-columns-repeated="16372"/>
        </table:table-row>
        <table:table-row table:style-name="ro1">
          <table:table-cell/>
          <table:table-cell office:value-type="float" office:value="677" table:style-name="ce10">
            <text:p>677</text:p>
          </table:table-cell>
          <table:table-cell office:value-type="string" table:style-name="ce30">
            <text:p>Hulst</text:p>
          </table:table-cell>
          <table:table-cell office:value-type="float" office:value="-16864.910238767879" table:formula="of:=-[.E159]" table:style-name="ce38">
            <text:p>-16.865</text:p>
          </table:table-cell>
          <table:table-cell office:value-type="float" office:value="16864.910238767879" table:formula="of:=[.H159]+[.J159]" table:style-name="ce37">
            <text:p>16.865</text:p>
          </table:table-cell>
          <table:table-cell table:style-name="ce39"/>
          <table:table-cell table:style-name="ce12"/>
          <table:table-cell office:value-type="float" office:value="31.453742023091763" table:formula="of:=[berekening_suppletie_2021.J159]" table:style-name="ce38">
            <text:p>31</text:p>
          </table:table-cell>
          <table:table-cell table:style-name="ce141"/>
          <table:table-cell office:value-type="float" office:value="16833.456496744788" table:formula="of:=[berekening_suppletie_2021.Z159]" table:style-name="ce38">
            <text:p>16.833</text:p>
          </table:table-cell>
          <table:table-cell table:number-columns-repeated="2" table:style-name="ce53"/>
          <table:table-cell table:number-columns-repeated="16372"/>
        </table:table-row>
        <table:table-row table:style-name="ro1">
          <table:table-cell/>
          <table:table-cell office:value-type="float" office:value="353" table:style-name="ce10">
            <text:p>353</text:p>
          </table:table-cell>
          <table:table-cell office:value-type="string" table:style-name="ce30">
            <text:p>IJsselstein</text:p>
          </table:table-cell>
          <table:table-cell office:value-type="float" office:value="25262.633752540423" table:formula="of:=-[.E160]" table:style-name="ce38">
            <text:p>25.263</text:p>
          </table:table-cell>
          <table:table-cell office:value-type="float" office:value="-25262.633752540423" table:formula="of:=[.H160]+[.J160]" table:style-name="ce37">
            <text:p>-25.263</text:p>
          </table:table-cell>
          <table:table-cell table:style-name="ce39"/>
          <table:table-cell table:style-name="ce12"/>
          <table:table-cell office:value-type="float" office:value="-50.76444829441607" table:formula="of:=[berekening_suppletie_2021.J160]" table:style-name="ce38">
            <text:p>-51</text:p>
          </table:table-cell>
          <table:table-cell table:style-name="ce141"/>
          <table:table-cell office:value-type="float" office:value="-25211.869304246007" table:formula="of:=[berekening_suppletie_2021.Z160]" table:style-name="ce38">
            <text:p>-25.212</text:p>
          </table:table-cell>
          <table:table-cell table:number-columns-repeated="2" table:style-name="ce53"/>
          <table:table-cell table:number-columns-repeated="16372"/>
        </table:table-row>
        <table:table-row table:style-name="ro1">
          <table:table-cell/>
          <table:table-cell office:value-type="float" office:value="1884" table:style-name="ce10">
            <text:p>1884</text:p>
          </table:table-cell>
          <table:table-cell office:value-type="string" table:style-name="ce30">
            <text:p>Kaag en Braassem</text:p>
          </table:table-cell>
          <table:table-cell office:value-type="float" office:value="3412.7985426650102" table:formula="of:=-[.E161]" table:style-name="ce38">
            <text:p>3.413</text:p>
          </table:table-cell>
          <table:table-cell office:value-type="float" office:value="-3412.7985426650102" table:formula="of:=[.H161]+[.J161]" table:style-name="ce37">
            <text:p>-3.413</text:p>
          </table:table-cell>
          <table:table-cell table:style-name="ce39"/>
          <table:table-cell table:style-name="ce12"/>
          <table:table-cell office:value-type="float" office:value="-35.414020230760798" table:formula="of:=[berekening_suppletie_2021.J161]" table:style-name="ce38">
            <text:p>-35</text:p>
          </table:table-cell>
          <table:table-cell table:style-name="ce141"/>
          <table:table-cell office:value-type="float" office:value="-3377.3845224342494" table:formula="of:=[berekening_suppletie_2021.Z161]" table:style-name="ce38">
            <text:p>-3.377</text:p>
          </table:table-cell>
          <table:table-cell table:number-columns-repeated="2" table:style-name="ce53"/>
          <table:table-cell table:number-columns-repeated="16372"/>
        </table:table-row>
        <table:table-row table:style-name="ro1">
          <table:table-cell/>
          <table:table-cell office:value-type="float" office:value="166" table:style-name="ce10">
            <text:p>166</text:p>
          </table:table-cell>
          <table:table-cell office:value-type="string" table:style-name="ce30">
            <text:p>Kampen</text:p>
          </table:table-cell>
          <table:table-cell office:value-type="float" office:value="-64553.504187686609" table:formula="of:=-[.E162]" table:style-name="ce38">
            <text:p>-64.554</text:p>
          </table:table-cell>
          <table:table-cell office:value-type="float" office:value="64553.504187686609" table:formula="of:=[.H162]+[.J162]" table:style-name="ce37">
            <text:p>64.554</text:p>
          </table:table-cell>
          <table:table-cell table:style-name="ce39"/>
          <table:table-cell table:style-name="ce12"/>
          <table:table-cell office:value-type="float" office:value="-74.905749469529837" table:formula="of:=[berekening_suppletie_2021.J162]" table:style-name="ce38">
            <text:p>-75</text:p>
          </table:table-cell>
          <table:table-cell table:style-name="ce141"/>
          <table:table-cell office:value-type="float" office:value="64628.409937156139" table:formula="of:=[berekening_suppletie_2021.Z162]" table:style-name="ce38">
            <text:p>64.628</text:p>
          </table:table-cell>
          <table:table-cell table:number-columns-repeated="2" table:style-name="ce53"/>
          <table:table-cell table:number-columns-repeated="16372"/>
        </table:table-row>
        <table:table-row table:style-name="ro1">
          <table:table-cell/>
          <table:table-cell office:value-type="float" office:value="678" table:style-name="ce10">
            <text:p>678</text:p>
          </table:table-cell>
          <table:table-cell office:value-type="string" table:style-name="ce30">
            <text:p>Kapelle</text:p>
          </table:table-cell>
          <table:table-cell office:value-type="float" office:value="-17684.527312374568" table:formula="of:=-[.E163]" table:style-name="ce38">
            <text:p>-17.685</text:p>
          </table:table-cell>
          <table:table-cell office:value-type="float" office:value="17684.527312374568" table:formula="of:=[.H163]+[.J163]" table:style-name="ce37">
            <text:p>17.685</text:p>
          </table:table-cell>
          <table:table-cell table:style-name="ce39"/>
          <table:table-cell table:style-name="ce12"/>
          <table:table-cell office:value-type="float" office:value="-13.674947851919569" table:formula="of:=[berekening_suppletie_2021.J163]" table:style-name="ce38">
            <text:p>-14</text:p>
          </table:table-cell>
          <table:table-cell table:style-name="ce141"/>
          <table:table-cell office:value-type="float" office:value="17698.202260226488" table:formula="of:=[berekening_suppletie_2021.Z163]" table:style-name="ce38">
            <text:p>17.698</text:p>
          </table:table-cell>
          <table:table-cell table:number-columns-repeated="2" table:style-name="ce53"/>
          <table:table-cell table:number-columns-repeated="16372"/>
        </table:table-row>
        <table:table-row table:style-name="ro1">
          <table:table-cell/>
          <table:table-cell office:value-type="float" office:value="537" table:style-name="ce10">
            <text:p>537</text:p>
          </table:table-cell>
          <table:table-cell office:value-type="string" table:style-name="ce30">
            <text:p>Katwijk</text:p>
          </table:table-cell>
          <table:table-cell office:value-type="float" office:value="-66490.073671758102" table:formula="of:=-[.E164]" table:style-name="ce38">
            <text:p>-66.490</text:p>
          </table:table-cell>
          <table:table-cell office:value-type="float" office:value="66490.073671758102" table:formula="of:=[.H164]+[.J164]" table:style-name="ce37">
            <text:p>66.490</text:p>
          </table:table-cell>
          <table:table-cell table:style-name="ce39"/>
          <table:table-cell table:style-name="ce12"/>
          <table:table-cell office:value-type="float" office:value="-88.62588924728334" table:formula="of:=[berekening_suppletie_2021.J164]" table:style-name="ce38">
            <text:p>-89</text:p>
          </table:table-cell>
          <table:table-cell table:style-name="ce141"/>
          <table:table-cell office:value-type="float" office:value="66578.699561005385" table:formula="of:=[berekening_suppletie_2021.Z164]" table:style-name="ce38">
            <text:p>66.579</text:p>
          </table:table-cell>
          <table:table-cell table:number-columns-repeated="2" table:style-name="ce53"/>
          <table:table-cell table:number-columns-repeated="16372"/>
        </table:table-row>
        <table:table-row table:style-name="ro1">
          <table:table-cell/>
          <table:table-cell office:value-type="float" office:value="928" table:style-name="ce10">
            <text:p>928</text:p>
          </table:table-cell>
          <table:table-cell office:value-type="string" table:style-name="ce30">
            <text:p>Kerkrade</text:p>
          </table:table-cell>
          <table:table-cell office:value-type="float" office:value="-29044.991354978531" table:formula="of:=-[.E165]" table:style-name="ce38">
            <text:p>-29.045</text:p>
          </table:table-cell>
          <table:table-cell office:value-type="float" office:value="29044.991354978531" table:formula="of:=[.H165]+[.J165]" table:style-name="ce37">
            <text:p>29.045</text:p>
          </table:table-cell>
          <table:table-cell table:style-name="ce39"/>
          <table:table-cell table:style-name="ce12"/>
          <table:table-cell office:value-type="float" office:value="145.17353926692158" table:formula="of:=[berekening_suppletie_2021.J165]" table:style-name="ce38">
            <text:p>145</text:p>
          </table:table-cell>
          <table:table-cell table:style-name="ce141"/>
          <table:table-cell office:value-type="float" office:value="28899.817815711609" table:formula="of:=[berekening_suppletie_2021.Z165]" table:style-name="ce38">
            <text:p>28.900</text:p>
          </table:table-cell>
          <table:table-cell table:number-columns-repeated="2" table:style-name="ce53"/>
          <table:table-cell table:number-columns-repeated="16372"/>
        </table:table-row>
        <table:table-row table:style-name="ro1">
          <table:table-cell/>
          <table:table-cell office:value-type="float" office:value="1598" table:style-name="ce10">
            <text:p>1598</text:p>
          </table:table-cell>
          <table:table-cell office:value-type="string" table:style-name="ce30">
            <text:p>Koggenland</text:p>
          </table:table-cell>
          <table:table-cell office:value-type="float" office:value="20914.277543315849" table:formula="of:=-[.E166]" table:style-name="ce38">
            <text:p>20.914</text:p>
          </table:table-cell>
          <table:table-cell office:value-type="float" office:value="-20914.277543315849" table:formula="of:=[.H166]+[.J166]" table:style-name="ce37">
            <text:p>-20.914</text:p>
          </table:table-cell>
          <table:table-cell table:style-name="ce39"/>
          <table:table-cell table:style-name="ce12"/>
          <table:table-cell office:value-type="float" office:value="-48.214014653582126" table:formula="of:=[berekening_suppletie_2021.J166]" table:style-name="ce38">
            <text:p>-48</text:p>
          </table:table-cell>
          <table:table-cell table:style-name="ce141"/>
          <table:table-cell office:value-type="float" office:value="-20866.063528662267" table:formula="of:=[berekening_suppletie_2021.Z166]" table:style-name="ce38">
            <text:p>-20.866</text:p>
          </table:table-cell>
          <table:table-cell table:number-columns-repeated="2" table:style-name="ce53"/>
          <table:table-cell table:number-columns-repeated="16372"/>
        </table:table-row>
        <table:table-row table:style-name="ro1">
          <table:table-cell/>
          <table:table-cell office:value-type="float" office:value="542" table:style-name="ce10">
            <text:p>542</text:p>
          </table:table-cell>
          <table:table-cell office:value-type="string" table:style-name="ce30">
            <text:p>Krimpen aan den IJssel</text:p>
          </table:table-cell>
          <table:table-cell office:value-type="float" office:value="-4178.1470505383986" table:formula="of:=-[.E167]" table:style-name="ce38">
            <text:p>-4.178</text:p>
          </table:table-cell>
          <table:table-cell office:value-type="float" office:value="4178.1470505383986" table:formula="of:=[.H167]+[.J167]" table:style-name="ce37">
            <text:p>4.178</text:p>
          </table:table-cell>
          <table:table-cell table:style-name="ce39"/>
          <table:table-cell table:style-name="ce12"/>
          <table:table-cell office:value-type="float" office:value="-36.214164606761187" table:formula="of:=[berekening_suppletie_2021.J167]" table:style-name="ce38">
            <text:p>-36</text:p>
          </table:table-cell>
          <table:table-cell table:style-name="ce141"/>
          <table:table-cell office:value-type="float" office:value="4214.3612151451598" table:formula="of:=[berekening_suppletie_2021.Z167]" table:style-name="ce38">
            <text:p>4.214</text:p>
          </table:table-cell>
          <table:table-cell table:number-columns-repeated="2" table:style-name="ce53"/>
          <table:table-cell table:number-columns-repeated="16372"/>
        </table:table-row>
        <table:table-row table:style-name="ro1">
          <table:table-cell/>
          <table:table-cell office:value-type="float" office:value="1931" table:style-name="ce10">
            <text:p>1931</text:p>
          </table:table-cell>
          <table:table-cell office:value-type="string" table:style-name="ce30">
            <text:p>Krimpenerwaard</text:p>
          </table:table-cell>
          <table:table-cell office:value-type="float" office:value="12139.677391712945" table:formula="of:=-[.E168]" table:style-name="ce38">
            <text:p>12.140</text:p>
          </table:table-cell>
          <table:table-cell office:value-type="float" office:value="-12139.677391712945" table:formula="of:=[.H168]+[.J168]" table:style-name="ce37">
            <text:p>-12.140</text:p>
          </table:table-cell>
          <table:table-cell table:style-name="ce39"/>
          <table:table-cell table:style-name="ce12"/>
          <table:table-cell office:value-type="float" office:value="-91.983689165208489" table:formula="of:=[berekening_suppletie_2021.J168]" table:style-name="ce38">
            <text:p>-92</text:p>
          </table:table-cell>
          <table:table-cell table:style-name="ce141"/>
          <table:table-cell office:value-type="float" office:value="-12047.693702547736" table:formula="of:=[berekening_suppletie_2021.Z168]" table:style-name="ce38">
            <text:p>-12.048</text:p>
          </table:table-cell>
          <table:table-cell table:number-columns-repeated="2" table:style-name="ce53"/>
          <table:table-cell table:number-columns-repeated="16372"/>
        </table:table-row>
        <table:table-row table:style-name="ro1">
          <table:table-cell/>
          <table:table-cell office:value-type="float" office:value="1659" table:style-name="ce10">
            <text:p>1659</text:p>
          </table:table-cell>
          <table:table-cell office:value-type="string" table:style-name="ce30">
            <text:p>Laarbeek</text:p>
          </table:table-cell>
          <table:table-cell office:value-type="float" office:value="2151.9349012327007" table:formula="of:=-[.E169]" table:style-name="ce38">
            <text:p>2.152</text:p>
          </table:table-cell>
          <table:table-cell office:value-type="float" office:value="-2151.9349012327007" table:formula="of:=[.H169]+[.J169]" table:style-name="ce37">
            <text:p>-2.152</text:p>
          </table:table-cell>
          <table:table-cell table:style-name="ce39"/>
          <table:table-cell table:style-name="ce12"/>
          <table:table-cell office:value-type="float" office:value="-20.10295275459066" table:formula="of:=[berekening_suppletie_2021.J169]" table:style-name="ce38">
            <text:p>-20</text:p>
          </table:table-cell>
          <table:table-cell table:style-name="ce141"/>
          <table:table-cell office:value-type="float" office:value="-2131.83194847811" table:formula="of:=[berekening_suppletie_2021.Z169]" table:style-name="ce38">
            <text:p>-2.132</text:p>
          </table:table-cell>
          <table:table-cell table:number-columns-repeated="2" table:style-name="ce53"/>
          <table:table-cell table:number-columns-repeated="16372"/>
        </table:table-row>
        <table:table-row table:style-name="ro1">
          <table:table-cell/>
          <table:table-cell office:value-type="float" office:value="1685" table:style-name="ce10">
            <text:p>1685</text:p>
          </table:table-cell>
          <table:table-cell office:value-type="string" table:style-name="ce30">
            <text:p>Landerd</text:p>
          </table:table-cell>
          <table:table-cell office:value-type="float" office:value="8923.834546972681" table:formula="of:=-[.E170]" table:style-name="ce38">
            <text:p>8.924</text:p>
          </table:table-cell>
          <table:table-cell office:value-type="float" office:value="-8923.834546972681" table:formula="of:=[.H170]+[.J170]" table:style-name="ce37">
            <text:p>-8.924</text:p>
          </table:table-cell>
          <table:table-cell table:style-name="ce39"/>
          <table:table-cell table:style-name="ce12"/>
          <table:table-cell office:value-type="float" office:value="-26.240074998233467" table:formula="of:=[berekening_suppletie_2021.J170]" table:style-name="ce38">
            <text:p>-26</text:p>
          </table:table-cell>
          <table:table-cell table:style-name="ce141"/>
          <table:table-cell office:value-type="float" office:value="-8897.5944719744475" table:formula="of:=[berekening_suppletie_2021.Z170]" table:style-name="ce38">
            <text:p>-8.898</text:p>
          </table:table-cell>
          <table:table-cell table:number-columns-repeated="2" table:style-name="ce53"/>
          <table:table-cell table:number-columns-repeated="16372"/>
        </table:table-row>
        <table:table-row table:style-name="ro1">
          <table:table-cell/>
          <table:table-cell office:value-type="float" office:value="882" table:style-name="ce10">
            <text:p>882</text:p>
          </table:table-cell>
          <table:table-cell office:value-type="string" table:style-name="ce30">
            <text:p>Landgraaf</text:p>
          </table:table-cell>
          <table:table-cell office:value-type="float" office:value="-10394.744732671474" table:formula="of:=-[.E171]" table:style-name="ce38">
            <text:p>-10.395</text:p>
          </table:table-cell>
          <table:table-cell office:value-type="float" office:value="10394.744732671474" table:formula="of:=[.H171]+[.J171]" table:style-name="ce37">
            <text:p>10.395</text:p>
          </table:table-cell>
          <table:table-cell table:style-name="ce39"/>
          <table:table-cell table:style-name="ce12"/>
          <table:table-cell office:value-type="float" office:value="68.908295940607786" table:formula="of:=[berekening_suppletie_2021.J171]" table:style-name="ce38">
            <text:p>69</text:p>
          </table:table-cell>
          <table:table-cell table:style-name="ce141"/>
          <table:table-cell office:value-type="float" office:value="10325.836436730866" table:formula="of:=[berekening_suppletie_2021.Z171]" table:style-name="ce38">
            <text:p>10.326</text:p>
          </table:table-cell>
          <table:table-cell table:number-columns-repeated="2" table:style-name="ce53"/>
          <table:table-cell table:number-columns-repeated="16372"/>
        </table:table-row>
        <table:table-row table:style-name="ro1">
          <table:table-cell/>
          <table:table-cell office:value-type="float" office:value="415" table:style-name="ce10">
            <text:p>415</text:p>
          </table:table-cell>
          <table:table-cell office:value-type="string" table:style-name="ce30">
            <text:p>Landsmeer</text:p>
          </table:table-cell>
          <table:table-cell office:value-type="float" office:value="-13411.338413822201" table:formula="of:=-[.E172]" table:style-name="ce38">
            <text:p>-13.411</text:p>
          </table:table-cell>
          <table:table-cell office:value-type="float" office:value="13411.338413822201" table:formula="of:=[.H172]+[.J172]" table:style-name="ce37">
            <text:p>13.411</text:p>
          </table:table-cell>
          <table:table-cell table:style-name="ce39"/>
          <table:table-cell table:style-name="ce12"/>
          <table:table-cell office:value-type="float" office:value="-6.0558898843592033" table:formula="of:=[berekening_suppletie_2021.J172]" table:style-name="ce38">
            <text:p>-6</text:p>
          </table:table-cell>
          <table:table-cell table:style-name="ce141"/>
          <table:table-cell office:value-type="float" office:value="13417.39430370656" table:formula="of:=[berekening_suppletie_2021.Z172]" table:style-name="ce38">
            <text:p>13.417</text:p>
          </table:table-cell>
          <table:table-cell table:number-columns-repeated="2" table:style-name="ce53"/>
          <table:table-cell table:number-columns-repeated="16372"/>
        </table:table-row>
        <table:table-row table:style-name="ro1">
          <table:table-cell/>
          <table:table-cell office:value-type="float" office:value="416" table:style-name="ce10">
            <text:p>416</text:p>
          </table:table-cell>
          <table:table-cell office:value-type="string" table:style-name="ce30">
            <text:p>Langedijk</text:p>
          </table:table-cell>
          <table:table-cell office:value-type="float" office:value="-3131.5765803590698" table:formula="of:=-[.E173]" table:style-name="ce38">
            <text:p>-3.132</text:p>
          </table:table-cell>
          <table:table-cell office:value-type="float" office:value="3131.5765803590698" table:formula="of:=[.H173]+[.J173]" table:style-name="ce37">
            <text:p>3.132</text:p>
          </table:table-cell>
          <table:table-cell table:style-name="ce39"/>
          <table:table-cell table:style-name="ce12"/>
          <table:table-cell office:value-type="float" office:value="-38.548077532323077" table:formula="of:=[berekening_suppletie_2021.J173]" table:style-name="ce38">
            <text:p>-39</text:p>
          </table:table-cell>
          <table:table-cell table:style-name="ce141"/>
          <table:table-cell office:value-type="float" office:value="3170.1246578913929" table:formula="of:=[berekening_suppletie_2021.Z173]" table:style-name="ce38">
            <text:p>3.170</text:p>
          </table:table-cell>
          <table:table-cell table:number-columns-repeated="2" table:style-name="ce53"/>
          <table:table-cell table:number-columns-repeated="16372"/>
        </table:table-row>
        <table:table-row table:style-name="ro1">
          <table:table-cell/>
          <table:table-cell office:value-type="float" office:value="1621" table:style-name="ce10">
            <text:p>1621</text:p>
          </table:table-cell>
          <table:table-cell office:value-type="string" table:style-name="ce30">
            <text:p>Lansingerland</text:p>
          </table:table-cell>
          <table:table-cell office:value-type="float" office:value="-51293.536387299158" table:formula="of:=-[.E174]" table:style-name="ce38">
            <text:p>-51.294</text:p>
          </table:table-cell>
          <table:table-cell office:value-type="float" office:value="51293.536387299158" table:formula="of:=[.H174]+[.J174]" table:style-name="ce37">
            <text:p>51.294</text:p>
          </table:table-cell>
          <table:table-cell table:style-name="ce39"/>
          <table:table-cell table:style-name="ce12"/>
          <table:table-cell office:value-type="float" office:value="-100.86699632927775" table:formula="of:=[berekening_suppletie_2021.J174]" table:style-name="ce38">
            <text:p>-101</text:p>
          </table:table-cell>
          <table:table-cell table:style-name="ce141"/>
          <table:table-cell office:value-type="float" office:value="51394.403383628436" table:formula="of:=[berekening_suppletie_2021.Z174]" table:style-name="ce38">
            <text:p>51.394</text:p>
          </table:table-cell>
          <table:table-cell table:number-columns-repeated="2" table:style-name="ce53"/>
          <table:table-cell table:number-columns-repeated="16372"/>
        </table:table-row>
        <table:table-row table:style-name="ro1">
          <table:table-cell/>
          <table:table-cell office:value-type="float" office:value="417" table:style-name="ce10">
            <text:p>417</text:p>
          </table:table-cell>
          <table:table-cell office:value-type="string" table:style-name="ce30">
            <text:p>Laren</text:p>
          </table:table-cell>
          <table:table-cell office:value-type="float" office:value="-10170.241501873037" table:formula="of:=-[.E175]" table:style-name="ce38">
            <text:p>-10.170</text:p>
          </table:table-cell>
          <table:table-cell office:value-type="float" office:value="10170.241501873037" table:formula="of:=[.H175]+[.J175]" table:style-name="ce37">
            <text:p>10.170</text:p>
          </table:table-cell>
          <table:table-cell table:style-name="ce39"/>
          <table:table-cell table:style-name="ce12"/>
          <table:table-cell office:value-type="float" office:value="-2.0631686154520139" table:formula="of:=[berekening_suppletie_2021.J175]" table:style-name="ce38">
            <text:p>-2</text:p>
          </table:table-cell>
          <table:table-cell table:style-name="ce141"/>
          <table:table-cell office:value-type="float" office:value="10172.304670488489" table:formula="of:=[berekening_suppletie_2021.Z175]" table:style-name="ce38">
            <text:p>10.172</text:p>
          </table:table-cell>
          <table:table-cell table:number-columns-repeated="2" table:style-name="ce53"/>
          <table:table-cell table:number-columns-repeated="16372"/>
        </table:table-row>
        <table:table-row table:style-name="ro1">
          <table:table-cell/>
          <table:table-cell office:value-type="float" office:value="80" table:style-name="ce10">
            <text:p>80</text:p>
          </table:table-cell>
          <table:table-cell office:value-type="string" table:style-name="ce30">
            <text:p>Leeuwarden</text:p>
          </table:table-cell>
          <table:table-cell office:value-type="float" office:value="249216.65795329609" table:formula="of:=-[.E176]" table:style-name="ce38">
            <text:p>249.217</text:p>
          </table:table-cell>
          <table:table-cell office:value-type="float" office:value="-249216.65795329609" table:formula="of:=[.H176]+[.J176]" table:style-name="ce37">
            <text:p>-249.217</text:p>
          </table:table-cell>
          <table:table-cell table:style-name="ce39"/>
          <table:table-cell table:style-name="ce12"/>
          <table:table-cell office:value-type="float" office:value="-174.12838620506227" table:formula="of:=[berekening_suppletie_2021.J176]" table:style-name="ce38">
            <text:p>-174</text:p>
          </table:table-cell>
          <table:table-cell table:style-name="ce141"/>
          <table:table-cell office:value-type="float" office:value="-249042.52956709103" table:formula="of:=[berekening_suppletie_2021.Z176]" table:style-name="ce38">
            <text:p>-249.043</text:p>
          </table:table-cell>
          <table:table-cell table:number-columns-repeated="2" table:style-name="ce53"/>
          <table:table-cell table:number-columns-repeated="16372"/>
        </table:table-row>
        <table:table-row table:style-name="ro1">
          <table:table-cell/>
          <table:table-cell office:value-type="float" office:value="546" table:style-name="ce10">
            <text:p>546</text:p>
          </table:table-cell>
          <table:table-cell office:value-type="string" table:style-name="ce30">
            <text:p>Leiden</text:p>
          </table:table-cell>
          <table:table-cell office:value-type="float" office:value="373866.73843842535" table:formula="of:=-[.E177]" table:style-name="ce38">
            <text:p>373.867</text:p>
          </table:table-cell>
          <table:table-cell office:value-type="float" office:value="-373866.73843842535" table:formula="of:=[.H177]+[.J177]" table:style-name="ce37">
            <text:p>-373.867</text:p>
          </table:table-cell>
          <table:table-cell table:style-name="ce39"/>
          <table:table-cell table:style-name="ce12"/>
          <table:table-cell office:value-type="float" office:value="-127.41567359957844" table:formula="of:=[berekening_suppletie_2021.J177]" table:style-name="ce38">
            <text:p>-127</text:p>
          </table:table-cell>
          <table:table-cell table:style-name="ce141"/>
          <table:table-cell office:value-type="float" office:value="-373739.32276482577" table:formula="of:=[berekening_suppletie_2021.Z177]" table:style-name="ce38">
            <text:p>-373.739</text:p>
          </table:table-cell>
          <table:table-cell table:number-columns-repeated="2" table:style-name="ce53"/>
          <table:table-cell table:number-columns-repeated="16372"/>
        </table:table-row>
        <table:table-row table:style-name="ro1">
          <table:table-cell/>
          <table:table-cell office:value-type="float" office:value="547" table:style-name="ce10">
            <text:p>547</text:p>
          </table:table-cell>
          <table:table-cell office:value-type="string" table:style-name="ce30">
            <text:p>Leiderdorp</text:p>
          </table:table-cell>
          <table:table-cell office:value-type="float" office:value="-8372.2887362630845" table:formula="of:=-[.E178]" table:style-name="ce38">
            <text:p>-8.372</text:p>
          </table:table-cell>
          <table:table-cell office:value-type="float" office:value="8372.2887362630845" table:formula="of:=[.H178]+[.J178]" table:style-name="ce37">
            <text:p>8.372</text:p>
          </table:table-cell>
          <table:table-cell table:style-name="ce39"/>
          <table:table-cell table:style-name="ce12"/>
          <table:table-cell office:value-type="float" office:value="-8.2165926117449999" table:formula="of:=[berekening_suppletie_2021.J178]" table:style-name="ce38">
            <text:p>-8</text:p>
          </table:table-cell>
          <table:table-cell table:style-name="ce141"/>
          <table:table-cell office:value-type="float" office:value="8380.5053288748295" table:formula="of:=[berekening_suppletie_2021.Z178]" table:style-name="ce38">
            <text:p>8.381</text:p>
          </table:table-cell>
          <table:table-cell table:number-columns-repeated="2" table:style-name="ce53"/>
          <table:table-cell table:number-columns-repeated="16372"/>
        </table:table-row>
        <table:table-row table:style-name="ro1">
          <table:table-cell/>
          <table:table-cell office:value-type="float" office:value="1916" table:style-name="ce10">
            <text:p>1916</text:p>
          </table:table-cell>
          <table:table-cell office:value-type="string" table:style-name="ce30">
            <text:p>Leidschendam-Voorburg</text:p>
          </table:table-cell>
          <table:table-cell office:value-type="float" office:value="-147283.26055567976" table:formula="of:=-[.E179]" table:style-name="ce38">
            <text:p>-147.283</text:p>
          </table:table-cell>
          <table:table-cell office:value-type="float" office:value="147283.26055567976" table:formula="of:=[.H179]+[.J179]" table:style-name="ce37">
            <text:p>147.283</text:p>
          </table:table-cell>
          <table:table-cell table:style-name="ce39"/>
          <table:table-cell table:style-name="ce12"/>
          <table:table-cell office:value-type="float" office:value="109.65358943678439" table:formula="of:=[berekening_suppletie_2021.J179]" table:style-name="ce38">
            <text:p>110</text:p>
          </table:table-cell>
          <table:table-cell table:style-name="ce141"/>
          <table:table-cell office:value-type="float" office:value="147173.60696624298" table:formula="of:=[berekening_suppletie_2021.Z179]" table:style-name="ce38">
            <text:p>147.174</text:p>
          </table:table-cell>
          <table:table-cell table:number-columns-repeated="2" table:style-name="ce53"/>
          <table:table-cell table:number-columns-repeated="16372"/>
        </table:table-row>
        <table:table-row table:style-name="ro1">
          <table:table-cell/>
          <table:table-cell office:value-type="float" office:value="995" table:style-name="ce10">
            <text:p>995</text:p>
          </table:table-cell>
          <table:table-cell office:value-type="string" table:style-name="ce30">
            <text:p>Lelystad</text:p>
          </table:table-cell>
          <table:table-cell office:value-type="float" office:value="-83800.916536496952" table:formula="of:=-[.E180]" table:style-name="ce38">
            <text:p>-83.801</text:p>
          </table:table-cell>
          <table:table-cell office:value-type="float" office:value="83800.916536496952" table:formula="of:=[.H180]+[.J180]" table:style-name="ce37">
            <text:p>83.801</text:p>
          </table:table-cell>
          <table:table-cell table:style-name="ce39"/>
          <table:table-cell table:style-name="ce12"/>
          <table:table-cell office:value-type="float" office:value="39.937410807237029" table:formula="of:=[berekening_suppletie_2021.J180]" table:style-name="ce38">
            <text:p>40</text:p>
          </table:table-cell>
          <table:table-cell table:style-name="ce141"/>
          <table:table-cell office:value-type="float" office:value="83760.979125689715" table:formula="of:=[berekening_suppletie_2021.Z180]" table:style-name="ce38">
            <text:p>83.761</text:p>
          </table:table-cell>
          <table:table-cell table:number-columns-repeated="2" table:style-name="ce53"/>
          <table:table-cell table:number-columns-repeated="16372"/>
        </table:table-row>
        <table:table-row table:style-name="ro1">
          <table:table-cell/>
          <table:table-cell office:value-type="float" office:value="1640" table:style-name="ce10">
            <text:p>1640</text:p>
          </table:table-cell>
          <table:table-cell office:value-type="string" table:style-name="ce30">
            <text:p>Leudal</text:p>
          </table:table-cell>
          <table:table-cell office:value-type="float" office:value="50224.168933930137" table:formula="of:=-[.E181]" table:style-name="ce38">
            <text:p>50.224</text:p>
          </table:table-cell>
          <table:table-cell office:value-type="float" office:value="-50224.168933930137" table:formula="of:=[.H181]+[.J181]" table:style-name="ce37">
            <text:p>-50.224</text:p>
          </table:table-cell>
          <table:table-cell table:style-name="ce39"/>
          <table:table-cell table:style-name="ce12"/>
          <table:table-cell office:value-type="float" office:value="-27.755493944510818" table:formula="of:=[berekening_suppletie_2021.J181]" table:style-name="ce38">
            <text:p>-28</text:p>
          </table:table-cell>
          <table:table-cell table:style-name="ce141"/>
          <table:table-cell office:value-type="float" office:value="-50196.413439985627" table:formula="of:=[berekening_suppletie_2021.Z181]" table:style-name="ce38">
            <text:p>-50.196</text:p>
          </table:table-cell>
          <table:table-cell table:number-columns-repeated="2" table:style-name="ce53"/>
          <table:table-cell table:number-columns-repeated="16372"/>
        </table:table-row>
        <table:table-row table:style-name="ro1">
          <table:table-cell/>
          <table:table-cell office:value-type="float" office:value="327" table:style-name="ce10">
            <text:p>327</text:p>
          </table:table-cell>
          <table:table-cell office:value-type="string" table:style-name="ce30">
            <text:p>Leusden</text:p>
          </table:table-cell>
          <table:table-cell office:value-type="float" office:value="-16509.014750344224" table:formula="of:=-[.E182]" table:style-name="ce38">
            <text:p>-16.509</text:p>
          </table:table-cell>
          <table:table-cell office:value-type="float" office:value="16509.014750344224" table:formula="of:=[.H182]+[.J182]" table:style-name="ce37">
            <text:p>16.509</text:p>
          </table:table-cell>
          <table:table-cell table:style-name="ce39"/>
          <table:table-cell table:style-name="ce12"/>
          <table:table-cell office:value-type="float" office:value="-37.453765508951619" table:formula="of:=[berekening_suppletie_2021.J182]" table:style-name="ce38">
            <text:p>-37</text:p>
          </table:table-cell>
          <table:table-cell table:style-name="ce141"/>
          <table:table-cell office:value-type="float" office:value="16546.468515853176" table:formula="of:=[berekening_suppletie_2021.Z182]" table:style-name="ce38">
            <text:p>16.546</text:p>
          </table:table-cell>
          <table:table-cell table:number-columns-repeated="2" table:style-name="ce53"/>
          <table:table-cell table:number-columns-repeated="16372"/>
        </table:table-row>
        <table:table-row table:style-name="ro1">
          <table:table-cell/>
          <table:table-cell office:value-type="float" office:value="1705" table:style-name="ce10">
            <text:p>1705</text:p>
          </table:table-cell>
          <table:table-cell office:value-type="string" table:style-name="ce30">
            <text:p>Lingewaard</text:p>
          </table:table-cell>
          <table:table-cell office:value-type="float" office:value="20581.270826581942" table:formula="of:=-[.E183]" table:style-name="ce38">
            <text:p>20.581</text:p>
          </table:table-cell>
          <table:table-cell office:value-type="float" office:value="-20581.270826581942" table:formula="of:=[.H183]+[.J183]" table:style-name="ce37">
            <text:p>-20.581</text:p>
          </table:table-cell>
          <table:table-cell table:style-name="ce39"/>
          <table:table-cell table:style-name="ce12"/>
          <table:table-cell office:value-type="float" office:value="-72.006363171152771" table:formula="of:=[berekening_suppletie_2021.J183]" table:style-name="ce38">
            <text:p>-72</text:p>
          </table:table-cell>
          <table:table-cell table:style-name="ce141"/>
          <table:table-cell office:value-type="float" office:value="-20509.264463410789" table:formula="of:=[berekening_suppletie_2021.Z183]" table:style-name="ce38">
            <text:p>-20.509</text:p>
          </table:table-cell>
          <table:table-cell table:number-columns-repeated="2" table:style-name="ce53"/>
          <table:table-cell table:number-columns-repeated="16372"/>
        </table:table-row>
        <table:table-row table:style-name="ro1">
          <table:table-cell/>
          <table:table-cell office:value-type="float" office:value="553" table:style-name="ce10">
            <text:p>553</text:p>
          </table:table-cell>
          <table:table-cell office:value-type="string" table:style-name="ce30">
            <text:p>Lisse</text:p>
          </table:table-cell>
          <table:table-cell office:value-type="float" office:value="-6473.7859930862951" table:formula="of:=-[.E184]" table:style-name="ce38">
            <text:p>-6.474</text:p>
          </table:table-cell>
          <table:table-cell office:value-type="float" office:value="6473.7859930862951" table:formula="of:=[.H184]+[.J184]" table:style-name="ce37">
            <text:p>6.474</text:p>
          </table:table-cell>
          <table:table-cell table:style-name="ce39"/>
          <table:table-cell table:style-name="ce12"/>
          <table:table-cell office:value-type="float" office:value="-10.832148810615763" table:formula="of:=[berekening_suppletie_2021.J184]" table:style-name="ce38">
            <text:p>-11</text:p>
          </table:table-cell>
          <table:table-cell table:style-name="ce141"/>
          <table:table-cell office:value-type="float" office:value="6484.6181418969109" table:formula="of:=[berekening_suppletie_2021.Z184]" table:style-name="ce38">
            <text:p>6.485</text:p>
          </table:table-cell>
          <table:table-cell table:number-columns-repeated="2" table:style-name="ce53"/>
          <table:table-cell table:number-columns-repeated="16372"/>
        </table:table-row>
        <table:table-row table:style-name="ro1">
          <table:table-cell/>
          <table:table-cell office:value-type="float" office:value="262" table:style-name="ce10">
            <text:p>262</text:p>
          </table:table-cell>
          <table:table-cell office:value-type="string" table:style-name="ce30">
            <text:p>Lochem</text:p>
          </table:table-cell>
          <table:table-cell office:value-type="float" office:value="1665.5086153448374" table:formula="of:=-[.E185]" table:style-name="ce38">
            <text:p>1.666</text:p>
          </table:table-cell>
          <table:table-cell office:value-type="float" office:value="-1665.5086153448374" table:formula="of:=[.H185]+[.J185]" table:style-name="ce37">
            <text:p>-1.666</text:p>
          </table:table-cell>
          <table:table-cell table:style-name="ce39"/>
          <table:table-cell table:style-name="ce12"/>
          <table:table-cell office:value-type="float" office:value="-2.4587076310999691" table:formula="of:=[berekening_suppletie_2021.J185]" table:style-name="ce38">
            <text:p>-2</text:p>
          </table:table-cell>
          <table:table-cell table:style-name="ce141"/>
          <table:table-cell office:value-type="float" office:value="-1663.0499077137374" table:formula="of:=[berekening_suppletie_2021.Z185]" table:style-name="ce38">
            <text:p>-1.663</text:p>
          </table:table-cell>
          <table:table-cell table:number-columns-repeated="2" table:style-name="ce53"/>
          <table:table-cell table:number-columns-repeated="16372"/>
        </table:table-row>
        <table:table-row table:style-name="ro1">
          <table:table-cell/>
          <table:table-cell office:value-type="float" office:value="809" table:style-name="ce10">
            <text:p>809</text:p>
          </table:table-cell>
          <table:table-cell office:value-type="string" table:style-name="ce30">
            <text:p>Loon op Zand</text:p>
          </table:table-cell>
          <table:table-cell office:value-type="float" office:value="-1246.1488860064837" table:formula="of:=-[.E186]" table:style-name="ce38">
            <text:p>-1.246</text:p>
          </table:table-cell>
          <table:table-cell office:value-type="float" office:value="1246.1488860064837" table:formula="of:=[.H186]+[.J186]" table:style-name="ce37">
            <text:p>1.246</text:p>
          </table:table-cell>
          <table:table-cell table:style-name="ce39"/>
          <table:table-cell table:style-name="ce12"/>
          <table:table-cell office:value-type="float" office:value="-7.7316690541338176" table:formula="of:=[berekening_suppletie_2021.J186]" table:style-name="ce38">
            <text:p>-8</text:p>
          </table:table-cell>
          <table:table-cell table:style-name="ce141"/>
          <table:table-cell office:value-type="float" office:value="1253.8805550606176" table:formula="of:=[berekening_suppletie_2021.Z186]" table:style-name="ce38">
            <text:p>1.254</text:p>
          </table:table-cell>
          <table:table-cell table:number-columns-repeated="2" table:style-name="ce53"/>
          <table:table-cell table:number-columns-repeated="16372"/>
        </table:table-row>
        <table:table-row table:style-name="ro1">
          <table:table-cell/>
          <table:table-cell office:value-type="float" office:value="331" table:style-name="ce10">
            <text:p>331</text:p>
          </table:table-cell>
          <table:table-cell office:value-type="string" table:style-name="ce30">
            <text:p>Lopik</text:p>
          </table:table-cell>
          <table:table-cell office:value-type="float" office:value="18883.790935499586" table:formula="of:=-[.E187]" table:style-name="ce38">
            <text:p>18.884</text:p>
          </table:table-cell>
          <table:table-cell office:value-type="float" office:value="-18883.790935499586" table:formula="of:=[.H187]+[.J187]" table:style-name="ce37">
            <text:p>-18.884</text:p>
          </table:table-cell>
          <table:table-cell table:style-name="ce39"/>
          <table:table-cell table:style-name="ce12"/>
          <table:table-cell office:value-type="float" office:value="-44.184318585321307" table:formula="of:=[berekening_suppletie_2021.J187]" table:style-name="ce38">
            <text:p>-44</text:p>
          </table:table-cell>
          <table:table-cell table:style-name="ce141"/>
          <table:table-cell office:value-type="float" office:value="-18839.606616914265" table:formula="of:=[berekening_suppletie_2021.Z187]" table:style-name="ce38">
            <text:p>-18.840</text:p>
          </table:table-cell>
          <table:table-cell table:number-columns-repeated="2" table:style-name="ce53"/>
          <table:table-cell table:number-columns-repeated="16372"/>
        </table:table-row>
        <table:table-row table:style-name="ro1">
          <table:table-cell/>
          <table:table-cell office:value-type="float" office:value="168" table:style-name="ce10">
            <text:p>168</text:p>
          </table:table-cell>
          <table:table-cell office:value-type="string" table:style-name="ce30">
            <text:p>Losser</text:p>
          </table:table-cell>
          <table:table-cell office:value-type="float" office:value="12541.961814160719" table:formula="of:=-[.E188]" table:style-name="ce38">
            <text:p>12.542</text:p>
          </table:table-cell>
          <table:table-cell office:value-type="float" office:value="-12541.961814160719" table:formula="of:=[.H188]+[.J188]" table:style-name="ce37">
            <text:p>-12.542</text:p>
          </table:table-cell>
          <table:table-cell table:style-name="ce39"/>
          <table:table-cell table:style-name="ce12"/>
          <table:table-cell office:value-type="float" office:value="-20.225695335771888" table:formula="of:=[berekening_suppletie_2021.J188]" table:style-name="ce38">
            <text:p>-20</text:p>
          </table:table-cell>
          <table:table-cell table:style-name="ce141"/>
          <table:table-cell office:value-type="float" office:value="-12521.736118824947" table:formula="of:=[berekening_suppletie_2021.Z188]" table:style-name="ce38">
            <text:p>-12.522</text:p>
          </table:table-cell>
          <table:table-cell table:number-columns-repeated="2" table:style-name="ce53"/>
          <table:table-cell table:number-columns-repeated="16372"/>
        </table:table-row>
        <table:table-row table:style-name="ro1">
          <table:table-cell/>
          <table:table-cell office:value-type="float" office:value="263" table:style-name="ce10">
            <text:p>263</text:p>
          </table:table-cell>
          <table:table-cell office:value-type="string" table:style-name="ce30">
            <text:p>Maasdriel</text:p>
          </table:table-cell>
          <table:table-cell office:value-type="float" office:value="12076.626589647718" table:formula="of:=-[.E189]" table:style-name="ce38">
            <text:p>12.077</text:p>
          </table:table-cell>
          <table:table-cell office:value-type="float" office:value="-12076.626589647718" table:formula="of:=[.H189]+[.J189]" table:style-name="ce37">
            <text:p>-12.077</text:p>
          </table:table-cell>
          <table:table-cell table:style-name="ce39"/>
          <table:table-cell table:style-name="ce12"/>
          <table:table-cell office:value-type="float" office:value="-39.48326714290306" table:formula="of:=[berekening_suppletie_2021.J189]" table:style-name="ce38">
            <text:p>-39</text:p>
          </table:table-cell>
          <table:table-cell table:style-name="ce141"/>
          <table:table-cell office:value-type="float" office:value="-12037.143322504815" table:formula="of:=[berekening_suppletie_2021.Z189]" table:style-name="ce38">
            <text:p>-12.037</text:p>
          </table:table-cell>
          <table:table-cell table:number-columns-repeated="2" table:style-name="ce53"/>
          <table:table-cell table:number-columns-repeated="16372"/>
        </table:table-row>
        <table:table-row table:style-name="ro1">
          <table:table-cell/>
          <table:table-cell office:value-type="float" office:value="1641" table:style-name="ce10">
            <text:p>1641</text:p>
          </table:table-cell>
          <table:table-cell office:value-type="string" table:style-name="ce30">
            <text:p>Maasgouw</text:p>
          </table:table-cell>
          <table:table-cell office:value-type="float" office:value="21696.570469041766" table:formula="of:=-[.E190]" table:style-name="ce38">
            <text:p>21.697</text:p>
          </table:table-cell>
          <table:table-cell office:value-type="float" office:value="-21696.570469041766" table:formula="of:=[.H190]+[.J190]" table:style-name="ce37">
            <text:p>-21.697</text:p>
          </table:table-cell>
          <table:table-cell table:style-name="ce39"/>
          <table:table-cell table:style-name="ce12"/>
          <table:table-cell office:value-type="float" office:value="12.353228268679231" table:formula="of:=[berekening_suppletie_2021.J190]" table:style-name="ce38">
            <text:p>12</text:p>
          </table:table-cell>
          <table:table-cell table:style-name="ce141"/>
          <table:table-cell office:value-type="float" office:value="-21708.923697310445" table:formula="of:=[berekening_suppletie_2021.Z190]" table:style-name="ce38">
            <text:p>-21.709</text:p>
          </table:table-cell>
          <table:table-cell table:number-columns-repeated="2" table:style-name="ce53"/>
          <table:table-cell table:number-columns-repeated="16372"/>
        </table:table-row>
        <table:table-row table:style-name="ro1">
          <table:table-cell/>
          <table:table-cell office:value-type="float" office:value="556" table:style-name="ce10">
            <text:p>556</text:p>
          </table:table-cell>
          <table:table-cell office:value-type="string" table:style-name="ce30">
            <text:p>Maassluis</text:p>
          </table:table-cell>
          <table:table-cell office:value-type="float" office:value="-44019.132629678395" table:formula="of:=-[.E191]" table:style-name="ce38">
            <text:p>-44.019</text:p>
          </table:table-cell>
          <table:table-cell office:value-type="float" office:value="44019.132629678395" table:formula="of:=[.H191]+[.J191]" table:style-name="ce37">
            <text:p>44.019</text:p>
          </table:table-cell>
          <table:table-cell table:style-name="ce39"/>
          <table:table-cell table:style-name="ce12"/>
          <table:table-cell office:value-type="float" office:value="55.249212126713246" table:formula="of:=[berekening_suppletie_2021.J191]" table:style-name="ce38">
            <text:p>55</text:p>
          </table:table-cell>
          <table:table-cell table:style-name="ce141"/>
          <table:table-cell office:value-type="float" office:value="43963.883417551682" table:formula="of:=[berekening_suppletie_2021.Z191]" table:style-name="ce38">
            <text:p>43.964</text:p>
          </table:table-cell>
          <table:table-cell table:number-columns-repeated="2" table:style-name="ce53"/>
          <table:table-cell table:number-columns-repeated="16372"/>
        </table:table-row>
        <table:table-row table:style-name="ro1">
          <table:table-cell/>
          <table:table-cell office:value-type="float" office:value="935" table:style-name="ce10">
            <text:p>935</text:p>
          </table:table-cell>
          <table:table-cell office:value-type="string" table:style-name="ce30">
            <text:p>Maastricht</text:p>
          </table:table-cell>
          <table:table-cell office:value-type="float" office:value="1006499.1110193972" table:formula="of:=-[.E192]" table:style-name="ce38">
            <text:p>1.006.499</text:p>
          </table:table-cell>
          <table:table-cell office:value-type="float" office:value="-1006499.1110193972" table:formula="of:=[.H192]+[.J192]" table:style-name="ce37">
            <text:p>-1.006.499</text:p>
          </table:table-cell>
          <table:table-cell table:style-name="ce39"/>
          <table:table-cell table:style-name="ce12"/>
          <table:table-cell office:value-type="float" office:value="-530.4723687954247" table:formula="of:=[berekening_suppletie_2021.J192]" table:style-name="ce38">
            <text:p>-530</text:p>
          </table:table-cell>
          <table:table-cell table:style-name="ce141"/>
          <table:table-cell office:value-type="float" office:value="-1005968.6386506017" table:formula="of:=[berekening_suppletie_2021.Z192]" table:style-name="ce38">
            <text:p>-1.005.969</text:p>
          </table:table-cell>
          <table:table-cell table:number-columns-repeated="2" table:style-name="ce53"/>
          <table:table-cell table:number-columns-repeated="16372"/>
        </table:table-row>
        <table:table-row table:style-name="ro1">
          <table:table-cell/>
          <table:table-cell office:value-type="float" office:value="420" table:style-name="ce10">
            <text:p>420</text:p>
          </table:table-cell>
          <table:table-cell office:value-type="string" table:style-name="ce30">
            <text:p>Medemblik</text:p>
          </table:table-cell>
          <table:table-cell office:value-type="float" office:value="-19476.985142831523" table:formula="of:=-[.E193]" table:style-name="ce38">
            <text:p>-19.477</text:p>
          </table:table-cell>
          <table:table-cell office:value-type="float" office:value="19476.985142831523" table:formula="of:=[.H193]+[.J193]" table:style-name="ce37">
            <text:p>19.477</text:p>
          </table:table-cell>
          <table:table-cell table:style-name="ce39"/>
          <table:table-cell table:style-name="ce12"/>
          <table:table-cell office:value-type="float" office:value="-24.713905222248286" table:formula="of:=[berekening_suppletie_2021.J193]" table:style-name="ce38">
            <text:p>-25</text:p>
          </table:table-cell>
          <table:table-cell table:style-name="ce141"/>
          <table:table-cell office:value-type="float" office:value="19501.699048053772" table:formula="of:=[berekening_suppletie_2021.Z193]" table:style-name="ce38">
            <text:p>19.502</text:p>
          </table:table-cell>
          <table:table-cell table:number-columns-repeated="2" table:style-name="ce53"/>
          <table:table-cell table:number-columns-repeated="16372"/>
        </table:table-row>
        <table:table-row table:style-name="ro1">
          <table:table-cell/>
          <table:table-cell office:value-type="float" office:value="938" table:style-name="ce10">
            <text:p>938</text:p>
          </table:table-cell>
          <table:table-cell office:value-type="string" table:style-name="ce30">
            <text:p>Meerssen</text:p>
          </table:table-cell>
          <table:table-cell office:value-type="float" office:value="-8168.5391714969373" table:formula="of:=-[.E194]" table:style-name="ce38">
            <text:p>-8.169</text:p>
          </table:table-cell>
          <table:table-cell office:value-type="float" office:value="8168.5391714969373" table:formula="of:=[.H194]+[.J194]" table:style-name="ce37">
            <text:p>8.169</text:p>
          </table:table-cell>
          <table:table-cell table:style-name="ce39"/>
          <table:table-cell table:style-name="ce12"/>
          <table:table-cell office:value-type="float" office:value="19.211451468523592" table:formula="of:=[berekening_suppletie_2021.J194]" table:style-name="ce38">
            <text:p>19</text:p>
          </table:table-cell>
          <table:table-cell table:style-name="ce141"/>
          <table:table-cell office:value-type="float" office:value="8149.3277200284138" table:formula="of:=[berekening_suppletie_2021.Z194]" table:style-name="ce38">
            <text:p>8.149</text:p>
          </table:table-cell>
          <table:table-cell table:number-columns-repeated="2" table:style-name="ce53"/>
          <table:table-cell table:number-columns-repeated="16372"/>
        </table:table-row>
        <table:table-row table:style-name="ro1">
          <table:table-cell/>
          <table:table-cell office:value-type="float" office:value="1948" table:style-name="ce10">
            <text:p>1948</text:p>
          </table:table-cell>
          <table:table-cell office:value-type="string" table:style-name="ce30">
            <text:p>Meierijstad</text:p>
          </table:table-cell>
          <table:table-cell office:value-type="float" office:value="28735.237470856013" table:formula="of:=-[.E195]" table:style-name="ce38">
            <text:p>28.735</text:p>
          </table:table-cell>
          <table:table-cell office:value-type="float" office:value="-28735.237470856013" table:formula="of:=[.H195]+[.J195]" table:style-name="ce37">
            <text:p>-28.735</text:p>
          </table:table-cell>
          <table:table-cell table:style-name="ce39"/>
          <table:table-cell table:style-name="ce12"/>
          <table:table-cell office:value-type="float" office:value="-74.654128463938832" table:formula="of:=[berekening_suppletie_2021.J195]" table:style-name="ce38">
            <text:p>-75</text:p>
          </table:table-cell>
          <table:table-cell table:style-name="ce141"/>
          <table:table-cell office:value-type="float" office:value="-28660.583342392074" table:formula="of:=[berekening_suppletie_2021.Z195]" table:style-name="ce38">
            <text:p>-28.661</text:p>
          </table:table-cell>
          <table:table-cell table:number-columns-repeated="2" table:style-name="ce53"/>
          <table:table-cell table:number-columns-repeated="16372"/>
        </table:table-row>
        <table:table-row table:style-name="ro1">
          <table:table-cell/>
          <table:table-cell office:value-type="float" office:value="119" table:style-name="ce10">
            <text:p>119</text:p>
          </table:table-cell>
          <table:table-cell office:value-type="string" table:style-name="ce30">
            <text:p>Meppel</text:p>
          </table:table-cell>
          <table:table-cell office:value-type="float" office:value="6586.6444882833957" table:formula="of:=-[.E196]" table:style-name="ce38">
            <text:p>6.587</text:p>
          </table:table-cell>
          <table:table-cell office:value-type="float" office:value="-6586.6444882833957" table:formula="of:=[.H196]+[.J196]" table:style-name="ce37">
            <text:p>-6.587</text:p>
          </table:table-cell>
          <table:table-cell table:style-name="ce39"/>
          <table:table-cell table:style-name="ce12"/>
          <table:table-cell office:value-type="float" office:value="-35.253238602075726" table:formula="of:=[berekening_suppletie_2021.J196]" table:style-name="ce38">
            <text:p>-35</text:p>
          </table:table-cell>
          <table:table-cell table:style-name="ce141"/>
          <table:table-cell office:value-type="float" office:value="-6551.39124968132" table:formula="of:=[berekening_suppletie_2021.Z196]" table:style-name="ce38">
            <text:p>-6.551</text:p>
          </table:table-cell>
          <table:table-cell table:number-columns-repeated="2" table:style-name="ce53"/>
          <table:table-cell table:number-columns-repeated="16372"/>
        </table:table-row>
        <table:table-row table:style-name="ro1">
          <table:table-cell/>
          <table:table-cell office:value-type="float" office:value="687" table:style-name="ce10">
            <text:p>687</text:p>
          </table:table-cell>
          <table:table-cell office:value-type="string" table:style-name="ce30">
            <text:p>Middelburg</text:p>
          </table:table-cell>
          <table:table-cell office:value-type="float" office:value="25569.298837258593" table:formula="of:=-[.E197]" table:style-name="ce38">
            <text:p>25.569</text:p>
          </table:table-cell>
          <table:table-cell office:value-type="float" office:value="-25569.298837258593" table:formula="of:=[.H197]+[.J197]" table:style-name="ce37">
            <text:p>-25.569</text:p>
          </table:table-cell>
          <table:table-cell table:style-name="ce39"/>
          <table:table-cell table:style-name="ce12"/>
          <table:table-cell office:value-type="float" office:value="-32.503714117221534" table:formula="of:=[berekening_suppletie_2021.J197]" table:style-name="ce38">
            <text:p>-33</text:p>
          </table:table-cell>
          <table:table-cell table:style-name="ce141"/>
          <table:table-cell office:value-type="float" office:value="-25536.795123141372" table:formula="of:=[berekening_suppletie_2021.Z197]" table:style-name="ce38">
            <text:p>-25.537</text:p>
          </table:table-cell>
          <table:table-cell table:number-columns-repeated="2" table:style-name="ce53"/>
          <table:table-cell table:number-columns-repeated="16372"/>
        </table:table-row>
        <table:table-row table:style-name="ro1">
          <table:table-cell/>
          <table:table-cell office:value-type="float" office:value="1731" table:style-name="ce10">
            <text:p>1731</text:p>
          </table:table-cell>
          <table:table-cell office:value-type="string" table:style-name="ce30">
            <text:p>Midden Drenthe</text:p>
          </table:table-cell>
          <table:table-cell office:value-type="float" office:value="36180.560337268987" table:formula="of:=-[.E198]" table:style-name="ce38">
            <text:p>36.181</text:p>
          </table:table-cell>
          <table:table-cell office:value-type="float" office:value="-36180.560337268987" table:formula="of:=[.H198]+[.J198]" table:style-name="ce37">
            <text:p>-36.181</text:p>
          </table:table-cell>
          <table:table-cell table:style-name="ce39"/>
          <table:table-cell table:style-name="ce12"/>
          <table:table-cell office:value-type="float" office:value="-37.609107191674411" table:formula="of:=[berekening_suppletie_2021.J198]" table:style-name="ce38">
            <text:p>-38</text:p>
          </table:table-cell>
          <table:table-cell table:style-name="ce141"/>
          <table:table-cell office:value-type="float" office:value="-36142.951230077313" table:formula="of:=[berekening_suppletie_2021.Z198]" table:style-name="ce38">
            <text:p>-36.143</text:p>
          </table:table-cell>
          <table:table-cell table:number-columns-repeated="2" table:style-name="ce53"/>
          <table:table-cell table:number-columns-repeated="16372"/>
        </table:table-row>
        <table:table-row table:style-name="ro1">
          <table:table-cell/>
          <table:table-cell office:value-type="float" office:value="1842" table:style-name="ce10">
            <text:p>1842</text:p>
          </table:table-cell>
          <table:table-cell office:value-type="string" table:style-name="ce30">
            <text:p>Midden-Delfland</text:p>
          </table:table-cell>
          <table:table-cell office:value-type="float" office:value="-10788.164286096311" table:formula="of:=-[.E199]" table:style-name="ce38">
            <text:p>-10.788</text:p>
          </table:table-cell>
          <table:table-cell office:value-type="float" office:value="10788.164286096311" table:formula="of:=[.H199]+[.J199]" table:style-name="ce37">
            <text:p>10.788</text:p>
          </table:table-cell>
          <table:table-cell table:style-name="ce39"/>
          <table:table-cell table:style-name="ce12"/>
          <table:table-cell office:value-type="float" office:value="-31.819747520377859" table:formula="of:=[berekening_suppletie_2021.J199]" table:style-name="ce38">
            <text:p>-32</text:p>
          </table:table-cell>
          <table:table-cell table:style-name="ce141"/>
          <table:table-cell office:value-type="float" office:value="10819.984033616689" table:formula="of:=[berekening_suppletie_2021.Z199]" table:style-name="ce38">
            <text:p>10.820</text:p>
          </table:table-cell>
          <table:table-cell table:number-columns-repeated="2" table:style-name="ce53"/>
          <table:table-cell table:number-columns-repeated="16372"/>
        </table:table-row>
        <table:table-row table:style-name="ro1">
          <table:table-cell/>
          <table:table-cell office:value-type="float" office:value="1952" table:style-name="ce10">
            <text:p>1952</text:p>
          </table:table-cell>
          <table:table-cell office:value-type="string" table:style-name="ce30">
            <text:p>Midden-Groningen</text:p>
          </table:table-cell>
          <table:table-cell office:value-type="float" office:value="28068.355114879123" table:formula="of:=-[.E200]" table:style-name="ce38">
            <text:p>28.068</text:p>
          </table:table-cell>
          <table:table-cell office:value-type="float" office:value="-28068.355114879123" table:formula="of:=[.H200]+[.J200]" table:style-name="ce37">
            <text:p>-28.068</text:p>
          </table:table-cell>
          <table:table-cell table:style-name="ce39"/>
          <table:table-cell table:style-name="ce12"/>
          <table:table-cell office:value-type="float" office:value="27.163470612838864" table:formula="of:=[berekening_suppletie_2021.J200]" table:style-name="ce38">
            <text:p>27</text:p>
          </table:table-cell>
          <table:table-cell table:style-name="ce141"/>
          <table:table-cell office:value-type="float" office:value="-28095.518585491962" table:formula="of:=[berekening_suppletie_2021.Z200]" table:style-name="ce38">
            <text:p>-28.096</text:p>
          </table:table-cell>
          <table:table-cell table:number-columns-repeated="2" table:style-name="ce53"/>
          <table:table-cell table:number-columns-repeated="16372"/>
        </table:table-row>
        <table:table-row table:style-name="ro1">
          <table:table-cell/>
          <table:table-cell office:value-type="float" office:value="815" table:style-name="ce10">
            <text:p>815</text:p>
          </table:table-cell>
          <table:table-cell office:value-type="string" table:style-name="ce30">
            <text:p>Mill en Sint Hubert</text:p>
          </table:table-cell>
          <table:table-cell office:value-type="float" office:value="-440.22856961269861" table:formula="of:=-[.E201]" table:style-name="ce38">
            <text:p>-440</text:p>
          </table:table-cell>
          <table:table-cell office:value-type="float" office:value="440.22856961269861" table:formula="of:=[.H201]+[.J201]" table:style-name="ce37">
            <text:p>440</text:p>
          </table:table-cell>
          <table:table-cell table:style-name="ce39"/>
          <table:table-cell table:style-name="ce12"/>
          <table:table-cell office:value-type="float" office:value="-2.0613441170426086" table:formula="of:=[berekening_suppletie_2021.J201]" table:style-name="ce38">
            <text:p>-2</text:p>
          </table:table-cell>
          <table:table-cell table:style-name="ce141"/>
          <table:table-cell office:value-type="float" office:value="442.28991372974122" table:formula="of:=[berekening_suppletie_2021.Z201]" table:style-name="ce38">
            <text:p>442</text:p>
          </table:table-cell>
          <table:table-cell table:number-columns-repeated="2" table:style-name="ce53"/>
          <table:table-cell table:number-columns-repeated="16372"/>
        </table:table-row>
        <table:table-row table:style-name="ro1">
          <table:table-cell/>
          <table:table-cell office:value-type="float" office:value="1709" table:style-name="ce10">
            <text:p>1709</text:p>
          </table:table-cell>
          <table:table-cell office:value-type="string" table:style-name="ce30">
            <text:p>Moerdijk</text:p>
          </table:table-cell>
          <table:table-cell office:value-type="float" office:value="-405.83741993483159" table:formula="of:=-[.E202]" table:style-name="ce38">
            <text:p>-406</text:p>
          </table:table-cell>
          <table:table-cell office:value-type="float" office:value="405.83741993483159" table:formula="of:=[.H202]+[.J202]" table:style-name="ce37">
            <text:p>406</text:p>
          </table:table-cell>
          <table:table-cell table:style-name="ce39"/>
          <table:table-cell table:style-name="ce12"/>
          <table:table-cell office:value-type="float" office:value="-11.620037178043276" table:formula="of:=[berekening_suppletie_2021.J202]" table:style-name="ce38">
            <text:p>-12</text:p>
          </table:table-cell>
          <table:table-cell table:style-name="ce141"/>
          <table:table-cell office:value-type="float" office:value="417.45745711287486" table:formula="of:=[berekening_suppletie_2021.Z202]" table:style-name="ce38">
            <text:p>417</text:p>
          </table:table-cell>
          <table:table-cell table:number-columns-repeated="2" table:style-name="ce53"/>
          <table:table-cell table:number-columns-repeated="16372"/>
        </table:table-row>
        <table:table-row table:style-name="ro1">
          <table:table-cell/>
          <table:table-cell office:value-type="float" office:value="1978" table:style-name="ce10">
            <text:p>1978</text:p>
          </table:table-cell>
          <table:table-cell office:value-type="string" table:style-name="ce30">
            <text:p>Molenlanden</text:p>
          </table:table-cell>
          <table:table-cell office:value-type="float" office:value="-6407.9274929022413" table:formula="of:=-[.E203]" table:style-name="ce38">
            <text:p>-6.408</text:p>
          </table:table-cell>
          <table:table-cell office:value-type="float" office:value="6407.9274929022413" table:formula="of:=[.H203]+[.J203]" table:style-name="ce37">
            <text:p>6.408</text:p>
          </table:table-cell>
          <table:table-cell table:style-name="ce39"/>
          <table:table-cell table:style-name="ce12"/>
          <table:table-cell office:value-type="float" office:value="-115.52381792664528" table:formula="of:=[berekening_suppletie_2021.J203]" table:style-name="ce38">
            <text:p>-116</text:p>
          </table:table-cell>
          <table:table-cell table:style-name="ce141"/>
          <table:table-cell office:value-type="float" office:value="6523.4513108288866" table:formula="of:=[berekening_suppletie_2021.Z203]" table:style-name="ce38">
            <text:p>6.523</text:p>
          </table:table-cell>
          <table:table-cell table:number-columns-repeated="2" table:style-name="ce53"/>
          <table:table-cell table:number-columns-repeated="16372"/>
        </table:table-row>
        <table:table-row table:style-name="ro1">
          <table:table-cell/>
          <table:table-cell office:value-type="float" office:value="1955" table:style-name="ce10">
            <text:p>1955</text:p>
          </table:table-cell>
          <table:table-cell office:value-type="string" table:style-name="ce30">
            <text:p>Montferland</text:p>
          </table:table-cell>
          <table:table-cell office:value-type="float" office:value="43697.631205590129" table:formula="of:=-[.E204]" table:style-name="ce38">
            <text:p>43.698</text:p>
          </table:table-cell>
          <table:table-cell office:value-type="float" office:value="-43697.631205590129" table:formula="of:=[.H204]+[.J204]" table:style-name="ce37">
            <text:p>-43.698</text:p>
          </table:table-cell>
          <table:table-cell table:style-name="ce39"/>
          <table:table-cell table:style-name="ce12"/>
          <table:table-cell office:value-type="float" office:value="-22.647174592595547" table:formula="of:=[berekening_suppletie_2021.J204]" table:style-name="ce38">
            <text:p>-23</text:p>
          </table:table-cell>
          <table:table-cell table:style-name="ce141"/>
          <table:table-cell office:value-type="float" office:value="-43674.984030997533" table:formula="of:=[berekening_suppletie_2021.Z204]" table:style-name="ce38">
            <text:p>-43.675</text:p>
          </table:table-cell>
          <table:table-cell table:number-columns-repeated="2" table:style-name="ce53"/>
          <table:table-cell table:number-columns-repeated="16372"/>
        </table:table-row>
        <table:table-row table:style-name="ro1">
          <table:table-cell/>
          <table:table-cell office:value-type="float" office:value="335" table:style-name="ce10">
            <text:p>335</text:p>
          </table:table-cell>
          <table:table-cell office:value-type="string" table:style-name="ce30">
            <text:p>Montfoort U</text:p>
          </table:table-cell>
          <table:table-cell office:value-type="float" office:value="7458.309485896244" table:formula="of:=-[.E205]" table:style-name="ce38">
            <text:p>7.458</text:p>
          </table:table-cell>
          <table:table-cell office:value-type="float" office:value="-7458.309485896244" table:formula="of:=[.H205]+[.J205]" table:style-name="ce37">
            <text:p>-7.458</text:p>
          </table:table-cell>
          <table:table-cell table:style-name="ce39"/>
          <table:table-cell table:style-name="ce12"/>
          <table:table-cell office:value-type="float" office:value="-36.027013921760954" table:formula="of:=[berekening_suppletie_2021.J205]" table:style-name="ce38">
            <text:p>-36</text:p>
          </table:table-cell>
          <table:table-cell table:style-name="ce141"/>
          <table:table-cell office:value-type="float" office:value="-7422.2824719744831" table:formula="of:=[berekening_suppletie_2021.Z205]" table:style-name="ce38">
            <text:p>-7.422</text:p>
          </table:table-cell>
          <table:table-cell table:number-columns-repeated="2" table:style-name="ce53"/>
          <table:table-cell table:number-columns-repeated="16372"/>
        </table:table-row>
        <table:table-row table:style-name="ro1">
          <table:table-cell/>
          <table:table-cell office:value-type="float" office:value="944" table:style-name="ce10">
            <text:p>944</text:p>
          </table:table-cell>
          <table:table-cell office:value-type="string" table:style-name="ce30">
            <text:p>Mook en Middelaar</text:p>
          </table:table-cell>
          <table:table-cell office:value-type="float" office:value="8424.5065359658092" table:formula="of:=-[.E206]" table:style-name="ce38">
            <text:p>8.425</text:p>
          </table:table-cell>
          <table:table-cell office:value-type="float" office:value="-8424.5065359658092" table:formula="of:=[.H206]+[.J206]" table:style-name="ce37">
            <text:p>-8.425</text:p>
          </table:table-cell>
          <table:table-cell table:style-name="ce39"/>
          <table:table-cell table:style-name="ce12"/>
          <table:table-cell office:value-type="float" office:value="-6.4859724132111296" table:formula="of:=[berekening_suppletie_2021.J206]" table:style-name="ce38">
            <text:p>-6</text:p>
          </table:table-cell>
          <table:table-cell table:style-name="ce141"/>
          <table:table-cell office:value-type="float" office:value="-8418.0205635525981" table:formula="of:=[berekening_suppletie_2021.Z206]" table:style-name="ce38">
            <text:p>-8.418</text:p>
          </table:table-cell>
          <table:table-cell table:number-columns-repeated="2" table:style-name="ce53"/>
          <table:table-cell table:number-columns-repeated="16372"/>
        </table:table-row>
        <table:table-row table:style-name="ro1">
          <table:table-cell/>
          <table:table-cell office:value-type="float" office:value="1740" table:style-name="ce10">
            <text:p>1740</text:p>
          </table:table-cell>
          <table:table-cell office:value-type="string" table:style-name="ce30">
            <text:p>Neder-Betuwe</text:p>
          </table:table-cell>
          <table:table-cell office:value-type="float" office:value="-51166.279818612573" table:formula="of:=-[.E207]" table:style-name="ce38">
            <text:p>-51.166</text:p>
          </table:table-cell>
          <table:table-cell office:value-type="float" office:value="51166.279818612573" table:formula="of:=[.H207]+[.J207]" table:style-name="ce37">
            <text:p>51.166</text:p>
          </table:table-cell>
          <table:table-cell table:style-name="ce39"/>
          <table:table-cell table:style-name="ce12"/>
          <table:table-cell office:value-type="float" office:value="-48.250530644552782" table:formula="of:=[berekening_suppletie_2021.J207]" table:style-name="ce38">
            <text:p>-48</text:p>
          </table:table-cell>
          <table:table-cell table:style-name="ce141"/>
          <table:table-cell office:value-type="float" office:value="51214.530349257126" table:formula="of:=[berekening_suppletie_2021.Z207]" table:style-name="ce38">
            <text:p>51.215</text:p>
          </table:table-cell>
          <table:table-cell table:number-columns-repeated="2" table:style-name="ce53"/>
          <table:table-cell table:number-columns-repeated="16372"/>
        </table:table-row>
        <table:table-row table:style-name="ro1">
          <table:table-cell/>
          <table:table-cell office:value-type="float" office:value="946" table:style-name="ce10">
            <text:p>946</text:p>
          </table:table-cell>
          <table:table-cell office:value-type="string" table:style-name="ce30">
            <text:p>Nederweert</text:p>
          </table:table-cell>
          <table:table-cell office:value-type="float" office:value="4783.7870802322777" table:formula="of:=-[.E208]" table:style-name="ce38">
            <text:p>4.784</text:p>
          </table:table-cell>
          <table:table-cell office:value-type="float" office:value="-4783.7870802322777" table:formula="of:=[.H208]+[.J208]" table:style-name="ce37">
            <text:p>-4.784</text:p>
          </table:table-cell>
          <table:table-cell table:style-name="ce39"/>
          <table:table-cell table:style-name="ce12"/>
          <table:table-cell office:value-type="float" office:value="-2.4804454129189253" table:formula="of:=[berekening_suppletie_2021.J208]" table:style-name="ce38">
            <text:p>-2</text:p>
          </table:table-cell>
          <table:table-cell table:style-name="ce141"/>
          <table:table-cell office:value-type="float" office:value="-4781.3066348193588" table:formula="of:=[berekening_suppletie_2021.Z208]" table:style-name="ce38">
            <text:p>-4.781</text:p>
          </table:table-cell>
          <table:table-cell table:number-columns-repeated="2" table:style-name="ce53"/>
          <table:table-cell table:number-columns-repeated="16372"/>
        </table:table-row>
        <table:table-row table:style-name="ro1">
          <table:table-cell/>
          <table:table-cell office:value-type="float" office:value="356" table:style-name="ce10">
            <text:p>356</text:p>
          </table:table-cell>
          <table:table-cell office:value-type="string" table:style-name="ce30">
            <text:p>Nieuwegein</text:p>
          </table:table-cell>
          <table:table-cell office:value-type="float" office:value="-38105.776947418039" table:formula="of:=-[.E209]" table:style-name="ce38">
            <text:p>-38.106</text:p>
          </table:table-cell>
          <table:table-cell office:value-type="float" office:value="38105.776947418039" table:formula="of:=[.H209]+[.J209]" table:style-name="ce37">
            <text:p>38.106</text:p>
          </table:table-cell>
          <table:table-cell table:style-name="ce39"/>
          <table:table-cell table:style-name="ce12"/>
          <table:table-cell office:value-type="float" office:value="46.7319873329252" table:formula="of:=[berekening_suppletie_2021.J209]" table:style-name="ce38">
            <text:p>47</text:p>
          </table:table-cell>
          <table:table-cell table:style-name="ce141"/>
          <table:table-cell office:value-type="float" office:value="38059.044960085113" table:formula="of:=[berekening_suppletie_2021.Z209]" table:style-name="ce38">
            <text:p>38.059</text:p>
          </table:table-cell>
          <table:table-cell table:number-columns-repeated="2" table:style-name="ce53"/>
          <table:table-cell table:number-columns-repeated="16372"/>
        </table:table-row>
        <table:table-row table:style-name="ro1">
          <table:table-cell/>
          <table:table-cell office:value-type="float" office:value="569" table:style-name="ce10">
            <text:p>569</text:p>
          </table:table-cell>
          <table:table-cell office:value-type="string" table:style-name="ce30">
            <text:p>Nieuwkoop</text:p>
          </table:table-cell>
          <table:table-cell office:value-type="float" office:value="-1204.2686702260842" table:formula="of:=-[.E210]" table:style-name="ce38">
            <text:p>-1.204</text:p>
          </table:table-cell>
          <table:table-cell office:value-type="float" office:value="1204.2686702260842" table:formula="of:=[.H210]+[.J210]" table:style-name="ce37">
            <text:p>1.204</text:p>
          </table:table-cell>
          <table:table-cell table:style-name="ce39"/>
          <table:table-cell table:style-name="ce12"/>
          <table:table-cell office:value-type="float" office:value="-34.686212576692924" table:formula="of:=[berekening_suppletie_2021.J210]" table:style-name="ce38">
            <text:p>-35</text:p>
          </table:table-cell>
          <table:table-cell table:style-name="ce141"/>
          <table:table-cell office:value-type="float" office:value="1238.9548828027771" table:formula="of:=[berekening_suppletie_2021.Z210]" table:style-name="ce38">
            <text:p>1.239</text:p>
          </table:table-cell>
          <table:table-cell table:number-columns-repeated="2" table:style-name="ce53"/>
          <table:table-cell table:number-columns-repeated="16372"/>
        </table:table-row>
        <table:table-row table:style-name="ro1">
          <table:table-cell/>
          <table:table-cell office:value-type="float" office:value="267" table:style-name="ce10">
            <text:p>267</text:p>
          </table:table-cell>
          <table:table-cell office:value-type="string" table:style-name="ce30">
            <text:p>Nijkerk</text:p>
          </table:table-cell>
          <table:table-cell office:value-type="float" office:value="-25118.836075498817" table:formula="of:=-[.E211]" table:style-name="ce38">
            <text:p>-25.119</text:p>
          </table:table-cell>
          <table:table-cell office:value-type="float" office:value="25118.836075498817" table:formula="of:=[.H211]+[.J211]" table:style-name="ce37">
            <text:p>25.119</text:p>
          </table:table-cell>
          <table:table-cell table:style-name="ce39"/>
          <table:table-cell table:style-name="ce12"/>
          <table:table-cell office:value-type="float" office:value="-75.24156186869368" table:formula="of:=[berekening_suppletie_2021.J211]" table:style-name="ce38">
            <text:p>-75</text:p>
          </table:table-cell>
          <table:table-cell table:style-name="ce141"/>
          <table:table-cell office:value-type="float" office:value="25194.077637367511" table:formula="of:=[berekening_suppletie_2021.Z211]" table:style-name="ce38">
            <text:p>25.194</text:p>
          </table:table-cell>
          <table:table-cell table:number-columns-repeated="2" table:style-name="ce53"/>
          <table:table-cell table:number-columns-repeated="16372"/>
        </table:table-row>
        <table:table-row table:style-name="ro1">
          <table:table-cell/>
          <table:table-cell office:value-type="float" office:value="268" table:style-name="ce10">
            <text:p>268</text:p>
          </table:table-cell>
          <table:table-cell office:value-type="string" table:style-name="ce30">
            <text:p>Nijmegen</text:p>
          </table:table-cell>
          <table:table-cell office:value-type="float" office:value="394084.60740198893" table:formula="of:=-[.E212]" table:style-name="ce38">
            <text:p>394.085</text:p>
          </table:table-cell>
          <table:table-cell office:value-type="float" office:value="-394084.60740198893" table:formula="of:=[.H212]+[.J212]" table:style-name="ce37">
            <text:p>-394.085</text:p>
          </table:table-cell>
          <table:table-cell table:style-name="ce39"/>
          <table:table-cell table:style-name="ce12"/>
          <table:table-cell office:value-type="float" office:value="-107.73049859330058" table:formula="of:=[berekening_suppletie_2021.J212]" table:style-name="ce38">
            <text:p>-108</text:p>
          </table:table-cell>
          <table:table-cell table:style-name="ce141"/>
          <table:table-cell office:value-type="float" office:value="-393976.87690339563" table:formula="of:=[berekening_suppletie_2021.Z212]" table:style-name="ce38">
            <text:p>-393.977</text:p>
          </table:table-cell>
          <table:table-cell table:number-columns-repeated="2" table:style-name="ce53"/>
          <table:table-cell table:number-columns-repeated="16372"/>
        </table:table-row>
        <table:table-row table:style-name="ro1">
          <table:table-cell/>
          <table:table-cell office:value-type="float" office:value="1930" table:style-name="ce10">
            <text:p>1930</text:p>
          </table:table-cell>
          <table:table-cell office:value-type="string" table:style-name="ce30">
            <text:p>Nissewaard</text:p>
          </table:table-cell>
          <table:table-cell office:value-type="float" office:value="-77593.320315492339" table:formula="of:=-[.E213]" table:style-name="ce38">
            <text:p>-77.593</text:p>
          </table:table-cell>
          <table:table-cell office:value-type="float" office:value="77593.320315492339" table:formula="of:=[.H213]+[.J213]" table:style-name="ce37">
            <text:p>77.593</text:p>
          </table:table-cell>
          <table:table-cell table:style-name="ce39"/>
          <table:table-cell table:style-name="ce12"/>
          <table:table-cell office:value-type="float" office:value="78.640684564597905" table:formula="of:=[berekening_suppletie_2021.J213]" table:style-name="ce38">
            <text:p>79</text:p>
          </table:table-cell>
          <table:table-cell table:style-name="ce141"/>
          <table:table-cell office:value-type="float" office:value="77514.679630927742" table:formula="of:=[berekening_suppletie_2021.Z213]" table:style-name="ce38">
            <text:p>77.515</text:p>
          </table:table-cell>
          <table:table-cell table:number-columns-repeated="2" table:style-name="ce53"/>
          <table:table-cell table:number-columns-repeated="16372"/>
        </table:table-row>
        <table:table-row table:style-name="ro1">
          <table:table-cell/>
          <table:table-cell office:value-type="float" office:value="1970" table:style-name="ce10">
            <text:p>1970</text:p>
          </table:table-cell>
          <table:table-cell office:value-type="string" table:style-name="ce30">
            <text:p>Noardeast-Fryslân</text:p>
          </table:table-cell>
          <table:table-cell office:value-type="float" office:value="-28257.964960835463" table:formula="of:=-[.E214]" table:style-name="ce38">
            <text:p>-28.258</text:p>
          </table:table-cell>
          <table:table-cell office:value-type="float" office:value="28257.964960835463" table:formula="of:=[.H214]+[.J214]" table:style-name="ce37">
            <text:p>28.258</text:p>
          </table:table-cell>
          <table:table-cell table:style-name="ce39"/>
          <table:table-cell table:style-name="ce12"/>
          <table:table-cell office:value-type="float" office:value="-20.555122604593635" table:formula="of:=[berekening_suppletie_2021.J214]" table:style-name="ce38">
            <text:p>-21</text:p>
          </table:table-cell>
          <table:table-cell table:style-name="ce141"/>
          <table:table-cell office:value-type="float" office:value="28278.520083440057" table:formula="of:=[berekening_suppletie_2021.Z214]" table:style-name="ce38">
            <text:p>28.279</text:p>
          </table:table-cell>
          <table:table-cell table:number-columns-repeated="2" table:style-name="ce53"/>
          <table:table-cell table:number-columns-repeated="16372"/>
        </table:table-row>
        <table:table-row table:style-name="ro1">
          <table:table-cell/>
          <table:table-cell office:value-type="float" office:value="1695" table:style-name="ce10">
            <text:p>1695</text:p>
          </table:table-cell>
          <table:table-cell office:value-type="string" table:style-name="ce30">
            <text:p>Noord-Beveland</text:p>
          </table:table-cell>
          <table:table-cell office:value-type="float" office:value="-5283.5278499231208" table:formula="of:=-[.E215]" table:style-name="ce38">
            <text:p>-5.284</text:p>
          </table:table-cell>
          <table:table-cell office:value-type="float" office:value="5283.5278499231208" table:formula="of:=[.H215]+[.J215]" table:style-name="ce37">
            <text:p>5.284</text:p>
          </table:table-cell>
          <table:table-cell table:style-name="ce39"/>
          <table:table-cell table:style-name="ce12"/>
          <table:table-cell office:value-type="float" office:value="13.846597976866178" table:formula="of:=[berekening_suppletie_2021.J215]" table:style-name="ce38">
            <text:p>14</text:p>
          </table:table-cell>
          <table:table-cell table:style-name="ce141"/>
          <table:table-cell office:value-type="float" office:value="5269.6812519462546" table:formula="of:=[berekening_suppletie_2021.Z215]" table:style-name="ce38">
            <text:p>5.270</text:p>
          </table:table-cell>
          <table:table-cell table:number-columns-repeated="2" table:style-name="ce53"/>
          <table:table-cell table:number-columns-repeated="16372"/>
        </table:table-row>
        <table:table-row table:style-name="ro1">
          <table:table-cell/>
          <table:table-cell office:value-type="float" office:value="1699" table:style-name="ce10">
            <text:p>1699</text:p>
          </table:table-cell>
          <table:table-cell office:value-type="string" table:style-name="ce30">
            <text:p>Noordenveld</text:p>
          </table:table-cell>
          <table:table-cell office:value-type="float" office:value="-9338.0151213712252" table:formula="of:=-[.E216]" table:style-name="ce38">
            <text:p>-9.338</text:p>
          </table:table-cell>
          <table:table-cell office:value-type="float" office:value="9338.0151213712252" table:formula="of:=[.H216]+[.J216]" table:style-name="ce37">
            <text:p>9.338</text:p>
          </table:table-cell>
          <table:table-cell table:style-name="ce39"/>
          <table:table-cell table:style-name="ce12"/>
          <table:table-cell office:value-type="float" office:value="29.450387259013951" table:formula="of:=[berekening_suppletie_2021.J216]" table:style-name="ce38">
            <text:p>29</text:p>
          </table:table-cell>
          <table:table-cell table:style-name="ce141"/>
          <table:table-cell office:value-type="float" office:value="9308.5647341122112" table:formula="of:=[berekening_suppletie_2021.Z216]" table:style-name="ce38">
            <text:p>9.309</text:p>
          </table:table-cell>
          <table:table-cell table:number-columns-repeated="2" table:style-name="ce53"/>
          <table:table-cell table:number-columns-repeated="16372"/>
        </table:table-row>
        <table:table-row table:style-name="ro1">
          <table:table-cell/>
          <table:table-cell office:value-type="float" office:value="171" table:style-name="ce10">
            <text:p>171</text:p>
          </table:table-cell>
          <table:table-cell office:value-type="string" table:style-name="ce30">
            <text:p>Noordoostpolder</text:p>
          </table:table-cell>
          <table:table-cell office:value-type="float" office:value="-27904.341200288796" table:formula="of:=-[.E217]" table:style-name="ce38">
            <text:p>-27.904</text:p>
          </table:table-cell>
          <table:table-cell office:value-type="float" office:value="27904.341200288796" table:formula="of:=[.H217]+[.J217]" table:style-name="ce37">
            <text:p>27.904</text:p>
          </table:table-cell>
          <table:table-cell table:style-name="ce39"/>
          <table:table-cell table:style-name="ce12"/>
          <table:table-cell office:value-type="float" office:value="-66.833986407145858" table:formula="of:=[berekening_suppletie_2021.J217]" table:style-name="ce38">
            <text:p>-67</text:p>
          </table:table-cell>
          <table:table-cell table:style-name="ce141"/>
          <table:table-cell office:value-type="float" office:value="27971.175186695942" table:formula="of:=[berekening_suppletie_2021.Z217]" table:style-name="ce38">
            <text:p>27.971</text:p>
          </table:table-cell>
          <table:table-cell table:number-columns-repeated="2" table:style-name="ce53"/>
          <table:table-cell table:number-columns-repeated="16372"/>
        </table:table-row>
        <table:table-row table:style-name="ro1">
          <table:table-cell/>
          <table:table-cell office:value-type="float" office:value="575" table:style-name="ce10">
            <text:p>575</text:p>
          </table:table-cell>
          <table:table-cell office:value-type="string" table:style-name="ce30">
            <text:p>Noordwijk</text:p>
          </table:table-cell>
          <table:table-cell office:value-type="float" office:value="-3510.3185276945869" table:formula="of:=-[.E218]" table:style-name="ce38">
            <text:p>-3.510</text:p>
          </table:table-cell>
          <table:table-cell office:value-type="float" office:value="3510.3185276945869" table:formula="of:=[.H218]+[.J218]" table:style-name="ce37">
            <text:p>3.510</text:p>
          </table:table-cell>
          <table:table-cell table:style-name="ce39"/>
          <table:table-cell table:style-name="ce12"/>
          <table:table-cell office:value-type="float" office:value="-17.309163034427911" table:formula="of:=[berekening_suppletie_2021.J218]" table:style-name="ce38">
            <text:p>-17</text:p>
          </table:table-cell>
          <table:table-cell table:style-name="ce141"/>
          <table:table-cell office:value-type="float" office:value="3527.6276907290148" table:formula="of:=[berekening_suppletie_2021.Z218]" table:style-name="ce38">
            <text:p>3.528</text:p>
          </table:table-cell>
          <table:table-cell table:number-columns-repeated="2" table:style-name="ce53"/>
          <table:table-cell table:number-columns-repeated="16372"/>
        </table:table-row>
        <table:table-row table:style-name="ro1">
          <table:table-cell/>
          <table:table-cell office:value-type="float" office:value="820" table:style-name="ce10">
            <text:p>820</text:p>
          </table:table-cell>
          <table:table-cell office:value-type="string" table:style-name="ce30">
            <text:p>Nuenen c.a.</text:p>
          </table:table-cell>
          <table:table-cell office:value-type="float" office:value="-20846.413102409282" table:formula="of:=-[.E219]" table:style-name="ce38">
            <text:p>-20.846</text:p>
          </table:table-cell>
          <table:table-cell office:value-type="float" office:value="20846.413102409282" table:formula="of:=[.H219]+[.J219]" table:style-name="ce37">
            <text:p>20.846</text:p>
          </table:table-cell>
          <table:table-cell table:style-name="ce39"/>
          <table:table-cell table:style-name="ce12"/>
          <table:table-cell office:value-type="float" office:value="-11.463684215210378" table:formula="of:=[berekening_suppletie_2021.J219]" table:style-name="ce38">
            <text:p>-11</text:p>
          </table:table-cell>
          <table:table-cell table:style-name="ce141"/>
          <table:table-cell office:value-type="float" office:value="20857.876786624493" table:formula="of:=[berekening_suppletie_2021.Z219]" table:style-name="ce38">
            <text:p>20.858</text:p>
          </table:table-cell>
          <table:table-cell table:number-columns-repeated="2" table:style-name="ce53"/>
          <table:table-cell table:number-columns-repeated="16372"/>
        </table:table-row>
        <table:table-row table:style-name="ro1">
          <table:table-cell/>
          <table:table-cell office:value-type="float" office:value="302" table:style-name="ce10">
            <text:p>302</text:p>
          </table:table-cell>
          <table:table-cell office:value-type="string" table:style-name="ce30">
            <text:p>Nunspeet</text:p>
          </table:table-cell>
          <table:table-cell office:value-type="float" office:value="-25851.888978237399" table:formula="of:=-[.E220]" table:style-name="ce38">
            <text:p>-25.852</text:p>
          </table:table-cell>
          <table:table-cell office:value-type="float" office:value="25851.888978237399" table:formula="of:=[.H220]+[.J220]" table:style-name="ce37">
            <text:p>25.852</text:p>
          </table:table-cell>
          <table:table-cell table:style-name="ce39"/>
          <table:table-cell table:style-name="ce12"/>
          <table:table-cell office:value-type="float" office:value="-44.260211501270533" table:formula="of:=[berekening_suppletie_2021.J220]" table:style-name="ce38">
            <text:p>-44</text:p>
          </table:table-cell>
          <table:table-cell table:style-name="ce141"/>
          <table:table-cell office:value-type="float" office:value="25896.14918973867" table:formula="of:=[berekening_suppletie_2021.Z220]" table:style-name="ce38">
            <text:p>25.896</text:p>
          </table:table-cell>
          <table:table-cell table:number-columns-repeated="2" table:style-name="ce53"/>
          <table:table-cell table:number-columns-repeated="16372"/>
        </table:table-row>
        <table:table-row table:style-name="ro1">
          <table:table-cell/>
          <table:table-cell office:value-type="float" office:value="579" table:style-name="ce10">
            <text:p>579</text:p>
          </table:table-cell>
          <table:table-cell office:value-type="string" table:style-name="ce30">
            <text:p>Oegstgeest</text:p>
          </table:table-cell>
          <table:table-cell office:value-type="float" office:value="-44975.956798493971" table:formula="of:=-[.E221]" table:style-name="ce38">
            <text:p>-44.976</text:p>
          </table:table-cell>
          <table:table-cell office:value-type="float" office:value="44975.956798493971" table:formula="of:=[.H221]+[.J221]" table:style-name="ce37">
            <text:p>44.976</text:p>
          </table:table-cell>
          <table:table-cell table:style-name="ce39"/>
          <table:table-cell table:style-name="ce12"/>
          <table:table-cell office:value-type="float" office:value="-28.0897436151281" table:formula="of:=[berekening_suppletie_2021.J221]" table:style-name="ce38">
            <text:p>-28</text:p>
          </table:table-cell>
          <table:table-cell table:style-name="ce141"/>
          <table:table-cell office:value-type="float" office:value="45004.046542109099" table:formula="of:=[berekening_suppletie_2021.Z221]" table:style-name="ce38">
            <text:p>45.004</text:p>
          </table:table-cell>
          <table:table-cell table:number-columns-repeated="2" table:style-name="ce53"/>
          <table:table-cell table:number-columns-repeated="16372"/>
        </table:table-row>
        <table:table-row table:style-name="ro1">
          <table:table-cell/>
          <table:table-cell office:value-type="float" office:value="823" table:style-name="ce10">
            <text:p>823</text:p>
          </table:table-cell>
          <table:table-cell office:value-type="string" table:style-name="ce30">
            <text:p>Oirschot</text:p>
          </table:table-cell>
          <table:table-cell office:value-type="float" office:value="12291.716668184688" table:formula="of:=-[.E222]" table:style-name="ce38">
            <text:p>12.292</text:p>
          </table:table-cell>
          <table:table-cell office:value-type="float" office:value="-12291.716668184688" table:formula="of:=[.H222]+[.J222]" table:style-name="ce37">
            <text:p>-12.292</text:p>
          </table:table-cell>
          <table:table-cell table:style-name="ce39"/>
          <table:table-cell table:style-name="ce12"/>
          <table:table-cell office:value-type="float" office:value="-24.341192034771666" table:formula="of:=[berekening_suppletie_2021.J222]" table:style-name="ce38">
            <text:p>-24</text:p>
          </table:table-cell>
          <table:table-cell table:style-name="ce141"/>
          <table:table-cell office:value-type="float" office:value="-12267.375476149917" table:formula="of:=[berekening_suppletie_2021.Z222]" table:style-name="ce38">
            <text:p>-12.267</text:p>
          </table:table-cell>
          <table:table-cell table:number-columns-repeated="2" table:style-name="ce53"/>
          <table:table-cell table:number-columns-repeated="16372"/>
        </table:table-row>
        <table:table-row table:style-name="ro1">
          <table:table-cell/>
          <table:table-cell office:value-type="float" office:value="824" table:style-name="ce10">
            <text:p>824</text:p>
          </table:table-cell>
          <table:table-cell office:value-type="string" table:style-name="ce30">
            <text:p>Oisterwijk</text:p>
          </table:table-cell>
          <table:table-cell office:value-type="float" office:value="16514.56346328821" table:formula="of:=-[.E223]" table:style-name="ce38">
            <text:p>16.515</text:p>
          </table:table-cell>
          <table:table-cell office:value-type="float" office:value="-16514.56346328821" table:formula="of:=[.H223]+[.J223]" table:style-name="ce37">
            <text:p>-16.515</text:p>
          </table:table-cell>
          <table:table-cell table:style-name="ce39"/>
          <table:table-cell table:style-name="ce12"/>
          <table:table-cell office:value-type="float" office:value="-26.822552248369902" table:formula="of:=[berekening_suppletie_2021.J223]" table:style-name="ce38">
            <text:p>-27</text:p>
          </table:table-cell>
          <table:table-cell table:style-name="ce141"/>
          <table:table-cell office:value-type="float" office:value="-16487.74091103984" table:formula="of:=[berekening_suppletie_2021.Z223]" table:style-name="ce38">
            <text:p>-16.488</text:p>
          </table:table-cell>
          <table:table-cell table:number-columns-repeated="2" table:style-name="ce53"/>
          <table:table-cell table:number-columns-repeated="16372"/>
        </table:table-row>
        <table:table-row table:style-name="ro1">
          <table:table-cell/>
          <table:table-cell office:value-type="float" office:value="1895" table:style-name="ce10">
            <text:p>1895</text:p>
          </table:table-cell>
          <table:table-cell office:value-type="string" table:style-name="ce30">
            <text:p>Oldambt</text:p>
          </table:table-cell>
          <table:table-cell office:value-type="float" office:value="8084.2422073753369" table:formula="of:=-[.E224]" table:style-name="ce38">
            <text:p>8.084</text:p>
          </table:table-cell>
          <table:table-cell office:value-type="float" office:value="-8084.2422073753369" table:formula="of:=[.H224]+[.J224]" table:style-name="ce37">
            <text:p>-8.084</text:p>
          </table:table-cell>
          <table:table-cell table:style-name="ce39"/>
          <table:table-cell table:style-name="ce12"/>
          <table:table-cell office:value-type="float" office:value="39.226733671501279" table:formula="of:=[berekening_suppletie_2021.J224]" table:style-name="ce38">
            <text:p>39</text:p>
          </table:table-cell>
          <table:table-cell table:style-name="ce141"/>
          <table:table-cell office:value-type="float" office:value="-8123.4689410468382" table:formula="of:=[berekening_suppletie_2021.Z224]" table:style-name="ce38">
            <text:p>-8.123</text:p>
          </table:table-cell>
          <table:table-cell table:number-columns-repeated="2" table:style-name="ce53"/>
          <table:table-cell table:number-columns-repeated="16372"/>
        </table:table-row>
        <table:table-row table:style-name="ro1">
          <table:table-cell/>
          <table:table-cell office:value-type="float" office:value="269" table:style-name="ce10">
            <text:p>269</text:p>
          </table:table-cell>
          <table:table-cell office:value-type="string" table:style-name="ce30">
            <text:p>Oldebroek</text:p>
          </table:table-cell>
          <table:table-cell office:value-type="float" office:value="-28456.101660621705" table:formula="of:=-[.E225]" table:style-name="ce38">
            <text:p>-28.456</text:p>
          </table:table-cell>
          <table:table-cell office:value-type="float" office:value="28456.101660621705" table:formula="of:=[.H225]+[.J225]" table:style-name="ce37">
            <text:p>28.456</text:p>
          </table:table-cell>
          <table:table-cell table:style-name="ce39"/>
          <table:table-cell table:style-name="ce12"/>
          <table:table-cell office:value-type="float" office:value="-33.701595783233643" table:formula="of:=[berekening_suppletie_2021.J225]" table:style-name="ce38">
            <text:p>-34</text:p>
          </table:table-cell>
          <table:table-cell table:style-name="ce141"/>
          <table:table-cell office:value-type="float" office:value="28489.803256404939" table:formula="of:=[berekening_suppletie_2021.Z225]" table:style-name="ce38">
            <text:p>28.490</text:p>
          </table:table-cell>
          <table:table-cell table:number-columns-repeated="2" table:style-name="ce53"/>
          <table:table-cell table:number-columns-repeated="16372"/>
        </table:table-row>
        <table:table-row table:style-name="ro1">
          <table:table-cell/>
          <table:table-cell office:value-type="float" office:value="173" table:style-name="ce10">
            <text:p>173</text:p>
          </table:table-cell>
          <table:table-cell office:value-type="string" table:style-name="ce30">
            <text:p>Oldenzaal</text:p>
          </table:table-cell>
          <table:table-cell office:value-type="float" office:value="-10615.690011244715" table:formula="of:=-[.E226]" table:style-name="ce38">
            <text:p>-10.616</text:p>
          </table:table-cell>
          <table:table-cell office:value-type="float" office:value="10615.690011244715" table:formula="of:=[.H226]+[.J226]" table:style-name="ce37">
            <text:p>10.616</text:p>
          </table:table-cell>
          <table:table-cell table:style-name="ce39"/>
          <table:table-cell table:style-name="ce12"/>
          <table:table-cell office:value-type="float" office:value="4.9273721077479422" table:formula="of:=[berekening_suppletie_2021.J226]" table:style-name="ce38">
            <text:p>5</text:p>
          </table:table-cell>
          <table:table-cell table:style-name="ce141"/>
          <table:table-cell office:value-type="float" office:value="10610.762639136967" table:formula="of:=[berekening_suppletie_2021.Z226]" table:style-name="ce38">
            <text:p>10.611</text:p>
          </table:table-cell>
          <table:table-cell table:number-columns-repeated="2" table:style-name="ce53"/>
          <table:table-cell table:number-columns-repeated="16372"/>
        </table:table-row>
        <table:table-row table:style-name="ro1">
          <table:table-cell/>
          <table:table-cell office:value-type="float" office:value="1773" table:style-name="ce10">
            <text:p>1773</text:p>
          </table:table-cell>
          <table:table-cell office:value-type="string" table:style-name="ce30">
            <text:p>Olst-Wijhe</text:p>
          </table:table-cell>
          <table:table-cell office:value-type="float" office:value="8276.4175265571102" table:formula="of:=-[.E227]" table:style-name="ce38">
            <text:p>8.276</text:p>
          </table:table-cell>
          <table:table-cell office:value-type="float" office:value="-8276.4175265571102" table:formula="of:=[.H227]+[.J227]" table:style-name="ce37">
            <text:p>-8.276</text:p>
          </table:table-cell>
          <table:table-cell table:style-name="ce39"/>
          <table:table-cell table:style-name="ce12"/>
          <table:table-cell office:value-type="float" office:value="-21.54390171659179" table:formula="of:=[berekening_suppletie_2021.J227]" table:style-name="ce38">
            <text:p>-22</text:p>
          </table:table-cell>
          <table:table-cell table:style-name="ce141"/>
          <table:table-cell office:value-type="float" office:value="-8254.8736248405185" table:formula="of:=[berekening_suppletie_2021.Z227]" table:style-name="ce38">
            <text:p>-8.255</text:p>
          </table:table-cell>
          <table:table-cell table:number-columns-repeated="2" table:style-name="ce53"/>
          <table:table-cell table:number-columns-repeated="16372"/>
        </table:table-row>
        <table:table-row table:style-name="ro1">
          <table:table-cell/>
          <table:table-cell office:value-type="float" office:value="175" table:style-name="ce10">
            <text:p>175</text:p>
          </table:table-cell>
          <table:table-cell office:value-type="string" table:style-name="ce30">
            <text:p>Ommen</text:p>
          </table:table-cell>
          <table:table-cell office:value-type="float" office:value="-10209.334885416627" table:formula="of:=-[.E228]" table:style-name="ce38">
            <text:p>-10.209</text:p>
          </table:table-cell>
          <table:table-cell office:value-type="float" office:value="10209.334885416627" table:formula="of:=[.H228]+[.J228]" table:style-name="ce37">
            <text:p>10.209</text:p>
          </table:table-cell>
          <table:table-cell table:style-name="ce39"/>
          <table:table-cell table:style-name="ce12"/>
          <table:table-cell office:value-type="float" office:value="-17.844949544640258" table:formula="of:=[berekening_suppletie_2021.J228]" table:style-name="ce38">
            <text:p>-18</text:p>
          </table:table-cell>
          <table:table-cell table:style-name="ce141"/>
          <table:table-cell office:value-type="float" office:value="10227.179834961267" table:formula="of:=[berekening_suppletie_2021.Z228]" table:style-name="ce38">
            <text:p>10.227</text:p>
          </table:table-cell>
          <table:table-cell table:number-columns-repeated="2" table:style-name="ce53"/>
          <table:table-cell table:number-columns-repeated="16372"/>
        </table:table-row>
        <table:table-row table:style-name="ro1">
          <table:table-cell/>
          <table:table-cell office:value-type="float" office:value="1586" table:style-name="ce10">
            <text:p>1586</text:p>
          </table:table-cell>
          <table:table-cell office:value-type="string" table:style-name="ce30">
            <text:p>Oost Gelre</text:p>
          </table:table-cell>
          <table:table-cell office:value-type="float" office:value="17857.662606691196" table:formula="of:=-[.E229]" table:style-name="ce38">
            <text:p>17.858</text:p>
          </table:table-cell>
          <table:table-cell office:value-type="float" office:value="-17857.662606691196" table:formula="of:=[.H229]+[.J229]" table:style-name="ce37">
            <text:p>-17.858</text:p>
          </table:table-cell>
          <table:table-cell table:style-name="ce39"/>
          <table:table-cell table:style-name="ce12"/>
          <table:table-cell office:value-type="float" office:value="-30.19830831931904" table:formula="of:=[berekening_suppletie_2021.J229]" table:style-name="ce38">
            <text:p>-30</text:p>
          </table:table-cell>
          <table:table-cell table:style-name="ce141"/>
          <table:table-cell office:value-type="float" office:value="-17827.464298371877" table:formula="of:=[berekening_suppletie_2021.Z229]" table:style-name="ce38">
            <text:p>-17.827</text:p>
          </table:table-cell>
          <table:table-cell table:number-columns-repeated="2" table:style-name="ce53"/>
          <table:table-cell table:number-columns-repeated="16372"/>
        </table:table-row>
        <table:table-row table:style-name="ro1">
          <table:table-cell/>
          <table:table-cell office:value-type="float" office:value="826" table:style-name="ce10">
            <text:p>826</text:p>
          </table:table-cell>
          <table:table-cell office:value-type="string" table:style-name="ce30">
            <text:p>Oosterhout</text:p>
          </table:table-cell>
          <table:table-cell office:value-type="float" office:value="-22567.320378685519" table:formula="of:=-[.E230]" table:style-name="ce38">
            <text:p>-22.567</text:p>
          </table:table-cell>
          <table:table-cell office:value-type="float" office:value="22567.320378685519" table:formula="of:=[.H230]+[.J230]" table:style-name="ce37">
            <text:p>22.567</text:p>
          </table:table-cell>
          <table:table-cell table:style-name="ce39"/>
          <table:table-cell table:style-name="ce12"/>
          <table:table-cell office:value-type="float" office:value="23.009039548225701" table:formula="of:=[berekening_suppletie_2021.J230]" table:style-name="ce38">
            <text:p>23</text:p>
          </table:table-cell>
          <table:table-cell table:style-name="ce141"/>
          <table:table-cell office:value-type="float" office:value="22544.311339137294" table:formula="of:=[berekening_suppletie_2021.Z230]" table:style-name="ce38">
            <text:p>22.544</text:p>
          </table:table-cell>
          <table:table-cell table:number-columns-repeated="2" table:style-name="ce53"/>
          <table:table-cell table:number-columns-repeated="16372"/>
        </table:table-row>
        <table:table-row table:style-name="ro1">
          <table:table-cell/>
          <table:table-cell office:value-type="float" office:value="85" table:style-name="ce10">
            <text:p>85</text:p>
          </table:table-cell>
          <table:table-cell office:value-type="string" table:style-name="ce30">
            <text:p>Ooststellingwerf</text:p>
          </table:table-cell>
          <table:table-cell office:value-type="float" office:value="-11478.151466512196" table:formula="of:=-[.E231]" table:style-name="ce38">
            <text:p>-11.478</text:p>
          </table:table-cell>
          <table:table-cell office:value-type="float" office:value="11478.151466512196" table:formula="of:=[.H231]+[.J231]" table:style-name="ce37">
            <text:p>11.478</text:p>
          </table:table-cell>
          <table:table-cell table:style-name="ce39"/>
          <table:table-cell table:style-name="ce12"/>
          <table:table-cell office:value-type="float" office:value="13.676419165916741" table:formula="of:=[berekening_suppletie_2021.J231]" table:style-name="ce38">
            <text:p>14</text:p>
          </table:table-cell>
          <table:table-cell table:style-name="ce141"/>
          <table:table-cell office:value-type="float" office:value="11464.475047346279" table:formula="of:=[berekening_suppletie_2021.Z231]" table:style-name="ce38">
            <text:p>11.464</text:p>
          </table:table-cell>
          <table:table-cell table:number-columns-repeated="2" table:style-name="ce53"/>
          <table:table-cell table:number-columns-repeated="16372"/>
        </table:table-row>
        <table:table-row table:style-name="ro1">
          <table:table-cell/>
          <table:table-cell office:value-type="float" office:value="431" table:style-name="ce10">
            <text:p>431</text:p>
          </table:table-cell>
          <table:table-cell office:value-type="string" table:style-name="ce30">
            <text:p>Oostzaan</text:p>
          </table:table-cell>
          <table:table-cell office:value-type="float" office:value="3451.3626276091395" table:formula="of:=-[.E232]" table:style-name="ce38">
            <text:p>3.451</text:p>
          </table:table-cell>
          <table:table-cell office:value-type="float" office:value="-3451.3626276091395" table:formula="of:=[.H232]+[.J232]" table:style-name="ce37">
            <text:p>-3.451</text:p>
          </table:table-cell>
          <table:table-cell table:style-name="ce39"/>
          <table:table-cell table:style-name="ce12"/>
          <table:table-cell office:value-type="float" office:value="-11.01644721289631" table:formula="of:=[berekening_suppletie_2021.J232]" table:style-name="ce38">
            <text:p>-11</text:p>
          </table:table-cell>
          <table:table-cell table:style-name="ce141"/>
          <table:table-cell office:value-type="float" office:value="-3440.3461803962432" table:formula="of:=[berekening_suppletie_2021.Z232]" table:style-name="ce38">
            <text:p>-3.440</text:p>
          </table:table-cell>
          <table:table-cell table:number-columns-repeated="2" table:style-name="ce53"/>
          <table:table-cell table:number-columns-repeated="16372"/>
        </table:table-row>
        <table:table-row table:style-name="ro1">
          <table:table-cell/>
          <table:table-cell office:value-type="float" office:value="432" table:style-name="ce10">
            <text:p>432</text:p>
          </table:table-cell>
          <table:table-cell office:value-type="string" table:style-name="ce30">
            <text:p>Opmeer</text:p>
          </table:table-cell>
          <table:table-cell office:value-type="float" office:value="2204.6558902507368" table:formula="of:=-[.E233]" table:style-name="ce38">
            <text:p>2.205</text:p>
          </table:table-cell>
          <table:table-cell office:value-type="float" office:value="-2204.6558902507368" table:formula="of:=[.H233]+[.J233]" table:style-name="ce37">
            <text:p>-2.205</text:p>
          </table:table-cell>
          <table:table-cell table:style-name="ce39"/>
          <table:table-cell table:style-name="ce12"/>
          <table:table-cell office:value-type="float" office:value="-14.820799804991111" table:formula="of:=[berekening_suppletie_2021.J233]" table:style-name="ce38">
            <text:p>-15</text:p>
          </table:table-cell>
          <table:table-cell table:style-name="ce141"/>
          <table:table-cell office:value-type="float" office:value="-2189.8350904457457" table:formula="of:=[berekening_suppletie_2021.Z233]" table:style-name="ce38">
            <text:p>-2.190</text:p>
          </table:table-cell>
          <table:table-cell table:number-columns-repeated="2" table:style-name="ce53"/>
          <table:table-cell table:number-columns-repeated="16372"/>
        </table:table-row>
        <table:table-row table:style-name="ro1">
          <table:table-cell/>
          <table:table-cell office:value-type="float" office:value="86" table:style-name="ce10">
            <text:p>86</text:p>
          </table:table-cell>
          <table:table-cell office:value-type="string" table:style-name="ce30">
            <text:p>Opsterland</text:p>
          </table:table-cell>
          <table:table-cell office:value-type="float" office:value="-6746.3964412374607" table:formula="of:=-[.E234]" table:style-name="ce38">
            <text:p>-6.746</text:p>
          </table:table-cell>
          <table:table-cell office:value-type="float" office:value="6746.3964412374607" table:formula="of:=[.H234]+[.J234]" table:style-name="ce37">
            <text:p>6.746</text:p>
          </table:table-cell>
          <table:table-cell table:style-name="ce39"/>
          <table:table-cell table:style-name="ce12"/>
          <table:table-cell office:value-type="float" office:value="-21.910835974384099" table:formula="of:=[berekening_suppletie_2021.J234]" table:style-name="ce38">
            <text:p>-22</text:p>
          </table:table-cell>
          <table:table-cell table:style-name="ce141"/>
          <table:table-cell office:value-type="float" office:value="6768.3072772118448" table:formula="of:=[berekening_suppletie_2021.Z234]" table:style-name="ce38">
            <text:p>6.768</text:p>
          </table:table-cell>
          <table:table-cell table:number-columns-repeated="2" table:style-name="ce53"/>
          <table:table-cell table:number-columns-repeated="16372"/>
        </table:table-row>
        <table:table-row table:style-name="ro1">
          <table:table-cell/>
          <table:table-cell office:value-type="float" office:value="828" table:style-name="ce10">
            <text:p>828</text:p>
          </table:table-cell>
          <table:table-cell office:value-type="string" table:style-name="ce30">
            <text:p>Oss</text:p>
          </table:table-cell>
          <table:table-cell office:value-type="float" office:value="28014.631613250935" table:formula="of:=-[.E235]" table:style-name="ce38">
            <text:p>28.015</text:p>
          </table:table-cell>
          <table:table-cell office:value-type="float" office:value="-28014.631613250935" table:formula="of:=[.H235]+[.J235]" table:style-name="ce37">
            <text:p>-28.015</text:p>
          </table:table-cell>
          <table:table-cell table:style-name="ce39"/>
          <table:table-cell table:style-name="ce12"/>
          <table:table-cell office:value-type="float" office:value="-12.760989260859787" table:formula="of:=[berekening_suppletie_2021.J235]" table:style-name="ce38">
            <text:p>-13</text:p>
          </table:table-cell>
          <table:table-cell table:style-name="ce141"/>
          <table:table-cell office:value-type="float" office:value="-28001.870623990075" table:formula="of:=[berekening_suppletie_2021.Z235]" table:style-name="ce38">
            <text:p>-28.002</text:p>
          </table:table-cell>
          <table:table-cell table:number-columns-repeated="2" table:style-name="ce53"/>
          <table:table-cell table:number-columns-repeated="16372"/>
        </table:table-row>
        <table:table-row table:style-name="ro1">
          <table:table-cell/>
          <table:table-cell office:value-type="float" office:value="1509" table:style-name="ce10">
            <text:p>1509</text:p>
          </table:table-cell>
          <table:table-cell office:value-type="string" table:style-name="ce30">
            <text:p>Oude IJsselstreek</text:p>
          </table:table-cell>
          <table:table-cell office:value-type="float" office:value="63059.301631601229" table:formula="of:=-[.E236]" table:style-name="ce38">
            <text:p>63.059</text:p>
          </table:table-cell>
          <table:table-cell office:value-type="float" office:value="-63059.301631601229" table:formula="of:=[.H236]+[.J236]" table:style-name="ce37">
            <text:p>-63.059</text:p>
          </table:table-cell>
          <table:table-cell table:style-name="ce39"/>
          <table:table-cell table:style-name="ce12"/>
          <table:table-cell office:value-type="float" office:value="-29.9649833352305" table:formula="of:=[berekening_suppletie_2021.J236]" table:style-name="ce38">
            <text:p>-30</text:p>
          </table:table-cell>
          <table:table-cell table:style-name="ce141"/>
          <table:table-cell office:value-type="float" office:value="-63029.336648265999" table:formula="of:=[berekening_suppletie_2021.Z236]" table:style-name="ce38">
            <text:p>-63.029</text:p>
          </table:table-cell>
          <table:table-cell table:number-columns-repeated="2" table:style-name="ce53"/>
          <table:table-cell table:number-columns-repeated="16372"/>
        </table:table-row>
        <table:table-row table:style-name="ro1">
          <table:table-cell/>
          <table:table-cell office:value-type="float" office:value="437" table:style-name="ce10">
            <text:p>437</text:p>
          </table:table-cell>
          <table:table-cell office:value-type="string" table:style-name="ce30">
            <text:p>Ouder-Amstel</text:p>
          </table:table-cell>
          <table:table-cell office:value-type="float" office:value="-4875.2874663677394" table:formula="of:=-[.E237]" table:style-name="ce38">
            <text:p>-4.875</text:p>
          </table:table-cell>
          <table:table-cell office:value-type="float" office:value="4875.2874663677394" table:formula="of:=[.H237]+[.J237]" table:style-name="ce37">
            <text:p>4.875</text:p>
          </table:table-cell>
          <table:table-cell table:style-name="ce39"/>
          <table:table-cell table:style-name="ce12"/>
          <table:table-cell office:value-type="float" office:value="-12.883007517666556" table:formula="of:=[berekening_suppletie_2021.J237]" table:style-name="ce38">
            <text:p>-13</text:p>
          </table:table-cell>
          <table:table-cell table:style-name="ce141"/>
          <table:table-cell office:value-type="float" office:value="4888.170473885406" table:formula="of:=[berekening_suppletie_2021.Z237]" table:style-name="ce38">
            <text:p>4.888</text:p>
          </table:table-cell>
          <table:table-cell table:number-columns-repeated="2" table:style-name="ce53"/>
          <table:table-cell table:number-columns-repeated="16372"/>
        </table:table-row>
        <table:table-row table:style-name="ro1">
          <table:table-cell/>
          <table:table-cell office:value-type="float" office:value="589" table:style-name="ce10">
            <text:p>589</text:p>
          </table:table-cell>
          <table:table-cell office:value-type="string" table:style-name="ce30">
            <text:p>Oudewater</text:p>
          </table:table-cell>
          <table:table-cell office:value-type="float" office:value="-4446.2870956415873" table:formula="of:=-[.E238]" table:style-name="ce38">
            <text:p>-4.446</text:p>
          </table:table-cell>
          <table:table-cell office:value-type="float" office:value="4446.2870956415873" table:formula="of:=[.H238]+[.J238]" table:style-name="ce37">
            <text:p>4.446</text:p>
          </table:table-cell>
          <table:table-cell table:style-name="ce39"/>
          <table:table-cell table:style-name="ce12"/>
          <table:table-cell office:value-type="float" office:value="-10.274835993302986" table:formula="of:=[berekening_suppletie_2021.J238]" table:style-name="ce38">
            <text:p>-10</text:p>
          </table:table-cell>
          <table:table-cell table:style-name="ce141"/>
          <table:table-cell office:value-type="float" office:value="4456.5619316348902" table:formula="of:=[berekening_suppletie_2021.Z238]" table:style-name="ce38">
            <text:p>4.457</text:p>
          </table:table-cell>
          <table:table-cell table:number-columns-repeated="2" table:style-name="ce53"/>
          <table:table-cell table:number-columns-repeated="16372"/>
        </table:table-row>
        <table:table-row table:style-name="ro1">
          <table:table-cell/>
          <table:table-cell office:value-type="float" office:value="1734" table:style-name="ce10">
            <text:p>1734</text:p>
          </table:table-cell>
          <table:table-cell office:value-type="string" table:style-name="ce30">
            <text:p>Overbetuwe</text:p>
          </table:table-cell>
          <table:table-cell office:value-type="float" office:value="-21579.903308295925" table:formula="of:=-[.E239]" table:style-name="ce38">
            <text:p>-21.580</text:p>
          </table:table-cell>
          <table:table-cell office:value-type="float" office:value="21579.903308295925" table:formula="of:=[.H239]+[.J239]" table:style-name="ce37">
            <text:p>21.580</text:p>
          </table:table-cell>
          <table:table-cell table:style-name="ce39"/>
          <table:table-cell table:style-name="ce12"/>
          <table:table-cell office:value-type="float" office:value="-79.657335299532861" table:formula="of:=[berekening_suppletie_2021.J239]" table:style-name="ce38">
            <text:p>-80</text:p>
          </table:table-cell>
          <table:table-cell table:style-name="ce141"/>
          <table:table-cell office:value-type="float" office:value="21659.560643595458" table:formula="of:=[berekening_suppletie_2021.Z239]" table:style-name="ce38">
            <text:p>21.660</text:p>
          </table:table-cell>
          <table:table-cell table:number-columns-repeated="2" table:style-name="ce53"/>
          <table:table-cell table:number-columns-repeated="16372"/>
        </table:table-row>
        <table:table-row table:style-name="ro1">
          <table:table-cell/>
          <table:table-cell office:value-type="float" office:value="590" table:style-name="ce10">
            <text:p>590</text:p>
          </table:table-cell>
          <table:table-cell office:value-type="string" table:style-name="ce30">
            <text:p>Papendrecht</text:p>
          </table:table-cell>
          <table:table-cell office:value-type="float" office:value="-15436.268007017785" table:formula="of:=-[.E240]" table:style-name="ce38">
            <text:p>-15.436</text:p>
          </table:table-cell>
          <table:table-cell office:value-type="float" office:value="15436.268007017785" table:formula="of:=[.H240]+[.J240]" table:style-name="ce37">
            <text:p>15.436</text:p>
          </table:table-cell>
          <table:table-cell table:style-name="ce39"/>
          <table:table-cell table:style-name="ce12"/>
          <table:table-cell office:value-type="float" office:value="-6.3717587292194366" table:formula="of:=[berekening_suppletie_2021.J240]" table:style-name="ce38">
            <text:p>-6</text:p>
          </table:table-cell>
          <table:table-cell table:style-name="ce141"/>
          <table:table-cell office:value-type="float" office:value="15442.639765747004" table:formula="of:=[berekening_suppletie_2021.Z240]" table:style-name="ce38">
            <text:p>15.443</text:p>
          </table:table-cell>
          <table:table-cell table:number-columns-repeated="2" table:style-name="ce53"/>
          <table:table-cell table:number-columns-repeated="16372"/>
        </table:table-row>
        <table:table-row table:style-name="ro1">
          <table:table-cell/>
          <table:table-cell office:value-type="float" office:value="1894" table:style-name="ce10">
            <text:p>1894</text:p>
          </table:table-cell>
          <table:table-cell office:value-type="string" table:style-name="ce30">
            <text:p>Peel en Maas</text:p>
          </table:table-cell>
          <table:table-cell office:value-type="float" office:value="-1024.1751834071056" table:formula="of:=-[.E241]" table:style-name="ce38">
            <text:p>-1.024</text:p>
          </table:table-cell>
          <table:table-cell office:value-type="float" office:value="1024.1751834071056" table:formula="of:=[.H241]+[.J241]" table:style-name="ce37">
            <text:p>1.024</text:p>
          </table:table-cell>
          <table:table-cell table:style-name="ce39"/>
          <table:table-cell table:style-name="ce12"/>
          <table:table-cell office:value-type="float" office:value="-6.4433882138691843" table:formula="of:=[berekening_suppletie_2021.J241]" table:style-name="ce38">
            <text:p>-6</text:p>
          </table:table-cell>
          <table:table-cell table:style-name="ce141"/>
          <table:table-cell office:value-type="float" office:value="1030.6185716209748" table:formula="of:=[berekening_suppletie_2021.Z241]" table:style-name="ce38">
            <text:p>1.031</text:p>
          </table:table-cell>
          <table:table-cell table:number-columns-repeated="2" table:style-name="ce53"/>
          <table:table-cell table:number-columns-repeated="16372"/>
        </table:table-row>
        <table:table-row table:style-name="ro1">
          <table:table-cell/>
          <table:table-cell office:value-type="float" office:value="765" table:style-name="ce10">
            <text:p>765</text:p>
          </table:table-cell>
          <table:table-cell office:value-type="string" table:style-name="ce30">
            <text:p>Pekela</text:p>
          </table:table-cell>
          <table:table-cell office:value-type="float" office:value="-9322.8520460893778" table:formula="of:=-[.E242]" table:style-name="ce38">
            <text:p>-9.323</text:p>
          </table:table-cell>
          <table:table-cell office:value-type="float" office:value="9322.8520460893778" table:formula="of:=[.H242]+[.J242]" table:style-name="ce37">
            <text:p>9.323</text:p>
          </table:table-cell>
          <table:table-cell table:style-name="ce39"/>
          <table:table-cell table:style-name="ce12"/>
          <table:table-cell office:value-type="float" office:value="18.954216082114726" table:formula="of:=[berekening_suppletie_2021.J242]" table:style-name="ce38">
            <text:p>19</text:p>
          </table:table-cell>
          <table:table-cell table:style-name="ce141"/>
          <table:table-cell office:value-type="float" office:value="9303.8978300072631" table:formula="of:=[berekening_suppletie_2021.Z242]" table:style-name="ce38">
            <text:p>9.304</text:p>
          </table:table-cell>
          <table:table-cell table:number-columns-repeated="2" table:style-name="ce53"/>
          <table:table-cell table:number-columns-repeated="16372"/>
        </table:table-row>
        <table:table-row table:style-name="ro1">
          <table:table-cell/>
          <table:table-cell office:value-type="float" office:value="1926" table:style-name="ce10">
            <text:p>1926</text:p>
          </table:table-cell>
          <table:table-cell office:value-type="string" table:style-name="ce30">
            <text:p>Pijnacker-Nootdorp</text:p>
          </table:table-cell>
          <table:table-cell office:value-type="float" office:value="-50604.819755812605" table:formula="of:=-[.E243]" table:style-name="ce38">
            <text:p>-50.605</text:p>
          </table:table-cell>
          <table:table-cell office:value-type="float" office:value="50604.819755812605" table:formula="of:=[.H243]+[.J243]" table:style-name="ce37">
            <text:p>50.605</text:p>
          </table:table-cell>
          <table:table-cell table:style-name="ce39"/>
          <table:table-cell table:style-name="ce12"/>
          <table:table-cell office:value-type="float" office:value="-131.85672734444961" table:formula="of:=[berekening_suppletie_2021.J243]" table:style-name="ce38">
            <text:p>-132</text:p>
          </table:table-cell>
          <table:table-cell table:style-name="ce141"/>
          <table:table-cell office:value-type="float" office:value="50736.676483157054" table:formula="of:=[berekening_suppletie_2021.Z243]" table:style-name="ce38">
            <text:p>50.737</text:p>
          </table:table-cell>
          <table:table-cell table:number-columns-repeated="2" table:style-name="ce53"/>
          <table:table-cell table:number-columns-repeated="16372"/>
        </table:table-row>
        <table:table-row table:style-name="ro1">
          <table:table-cell/>
          <table:table-cell office:value-type="float" office:value="439" table:style-name="ce10">
            <text:p>439</text:p>
          </table:table-cell>
          <table:table-cell office:value-type="string" table:style-name="ce30">
            <text:p>Purmerend</text:p>
          </table:table-cell>
          <table:table-cell office:value-type="float" office:value="768.01959218662228" table:formula="of:=-[.E244]" table:style-name="ce38">
            <text:p>768</text:p>
          </table:table-cell>
          <table:table-cell office:value-type="float" office:value="-768.01959218662228" table:formula="of:=[.H244]+[.J244]" table:style-name="ce37">
            <text:p>-768</text:p>
          </table:table-cell>
          <table:table-cell table:style-name="ce39"/>
          <table:table-cell table:style-name="ce12"/>
          <table:table-cell office:value-type="float" office:value="47.201383255422115" table:formula="of:=[berekening_suppletie_2021.J244]" table:style-name="ce38">
            <text:p>47</text:p>
          </table:table-cell>
          <table:table-cell table:style-name="ce141"/>
          <table:table-cell office:value-type="float" office:value="-815.22097544204439" table:formula="of:=[berekening_suppletie_2021.Z244]" table:style-name="ce38">
            <text:p>-815</text:p>
          </table:table-cell>
          <table:table-cell table:number-columns-repeated="2" table:style-name="ce53"/>
          <table:table-cell table:number-columns-repeated="16372"/>
        </table:table-row>
        <table:table-row table:style-name="ro1">
          <table:table-cell/>
          <table:table-cell office:value-type="float" office:value="273" table:style-name="ce10">
            <text:p>273</text:p>
          </table:table-cell>
          <table:table-cell office:value-type="string" table:style-name="ce30">
            <text:p>Putten</text:p>
          </table:table-cell>
          <table:table-cell office:value-type="float" office:value="-12768.281619193564" table:formula="of:=-[.E245]" table:style-name="ce38">
            <text:p>-12.768</text:p>
          </table:table-cell>
          <table:table-cell office:value-type="float" office:value="12768.281619193564" table:formula="of:=[.H245]+[.J245]" table:style-name="ce37">
            <text:p>12.768</text:p>
          </table:table-cell>
          <table:table-cell table:style-name="ce39"/>
          <table:table-cell table:style-name="ce12"/>
          <table:table-cell office:value-type="float" office:value="-34.619376489659771" table:formula="of:=[berekening_suppletie_2021.J245]" table:style-name="ce38">
            <text:p>-35</text:p>
          </table:table-cell>
          <table:table-cell table:style-name="ce141"/>
          <table:table-cell office:value-type="float" office:value="12802.900995683223" table:formula="of:=[berekening_suppletie_2021.Z245]" table:style-name="ce38">
            <text:p>12.803</text:p>
          </table:table-cell>
          <table:table-cell table:number-columns-repeated="2" table:style-name="ce53"/>
          <table:table-cell table:number-columns-repeated="16372"/>
        </table:table-row>
        <table:table-row table:style-name="ro1">
          <table:table-cell/>
          <table:table-cell office:value-type="float" office:value="177" table:style-name="ce10">
            <text:p>177</text:p>
          </table:table-cell>
          <table:table-cell office:value-type="string" table:style-name="ce30">
            <text:p>Raalte</text:p>
          </table:table-cell>
          <table:table-cell office:value-type="float" office:value="-900.15945174733179" table:formula="of:=-[.E246]" table:style-name="ce38">
            <text:p>-900</text:p>
          </table:table-cell>
          <table:table-cell office:value-type="float" office:value="900.15945174733179" table:formula="of:=[.H246]+[.J246]" table:style-name="ce37">
            <text:p>900</text:p>
          </table:table-cell>
          <table:table-cell table:style-name="ce39"/>
          <table:table-cell table:style-name="ce12"/>
          <table:table-cell office:value-type="float" office:value="-36.34867840167135" table:formula="of:=[berekening_suppletie_2021.J246]" table:style-name="ce38">
            <text:p>-36</text:p>
          </table:table-cell>
          <table:table-cell table:style-name="ce141"/>
          <table:table-cell office:value-type="float" office:value="936.50813014900314" table:formula="of:=[berekening_suppletie_2021.Z246]" table:style-name="ce38">
            <text:p>937</text:p>
          </table:table-cell>
          <table:table-cell table:number-columns-repeated="2" table:style-name="ce53"/>
          <table:table-cell table:number-columns-repeated="16372"/>
        </table:table-row>
        <table:table-row table:style-name="ro1">
          <table:table-cell/>
          <table:table-cell office:value-type="float" office:value="703" table:style-name="ce10">
            <text:p>703</text:p>
          </table:table-cell>
          <table:table-cell office:value-type="string" table:style-name="ce30">
            <text:p>Reimerswaal</text:p>
          </table:table-cell>
          <table:table-cell office:value-type="float" office:value="-56477.386744307645" table:formula="of:=-[.E247]" table:style-name="ce38">
            <text:p>-56.477</text:p>
          </table:table-cell>
          <table:table-cell office:value-type="float" office:value="56477.386744307645" table:formula="of:=[.H247]+[.J247]" table:style-name="ce37">
            <text:p>56.477</text:p>
          </table:table-cell>
          <table:table-cell table:style-name="ce39"/>
          <table:table-cell table:style-name="ce12"/>
          <table:table-cell office:value-type="float" office:value="-24.818134744418785" table:formula="of:=[berekening_suppletie_2021.J247]" table:style-name="ce38">
            <text:p>-25</text:p>
          </table:table-cell>
          <table:table-cell table:style-name="ce141"/>
          <table:table-cell office:value-type="float" office:value="56502.204879052064" table:formula="of:=[berekening_suppletie_2021.Z247]" table:style-name="ce38">
            <text:p>56.502</text:p>
          </table:table-cell>
          <table:table-cell table:number-columns-repeated="2" table:style-name="ce53"/>
          <table:table-cell table:number-columns-repeated="16372"/>
        </table:table-row>
        <table:table-row table:style-name="ro1">
          <table:table-cell/>
          <table:table-cell office:value-type="float" office:value="274" table:style-name="ce10">
            <text:p>274</text:p>
          </table:table-cell>
          <table:table-cell office:value-type="string" table:style-name="ce30">
            <text:p>Renkum</text:p>
          </table:table-cell>
          <table:table-cell office:value-type="float" office:value="-35176.706906097177" table:formula="of:=-[.E248]" table:style-name="ce38">
            <text:p>-35.177</text:p>
          </table:table-cell>
          <table:table-cell office:value-type="float" office:value="35176.706906097177" table:formula="of:=[.H248]+[.J248]" table:style-name="ce37">
            <text:p>35.177</text:p>
          </table:table-cell>
          <table:table-cell table:style-name="ce39"/>
          <table:table-cell table:style-name="ce12"/>
          <table:table-cell office:value-type="float" office:value="40.918983308598399" table:formula="of:=[berekening_suppletie_2021.J248]" table:style-name="ce38">
            <text:p>41</text:p>
          </table:table-cell>
          <table:table-cell table:style-name="ce141"/>
          <table:table-cell office:value-type="float" office:value="35135.787922788579" table:formula="of:=[berekening_suppletie_2021.Z248]" table:style-name="ce38">
            <text:p>35.136</text:p>
          </table:table-cell>
          <table:table-cell table:number-columns-repeated="2" table:style-name="ce53"/>
          <table:table-cell table:number-columns-repeated="16372"/>
        </table:table-row>
        <table:table-row table:style-name="ro1">
          <table:table-cell/>
          <table:table-cell office:value-type="float" office:value="339" table:style-name="ce10">
            <text:p>339</text:p>
          </table:table-cell>
          <table:table-cell office:value-type="string" table:style-name="ce30">
            <text:p>Renswoude</text:p>
          </table:table-cell>
          <table:table-cell office:value-type="float" office:value="-11633.488221226695" table:formula="of:=-[.E249]" table:style-name="ce38">
            <text:p>-11.633</text:p>
          </table:table-cell>
          <table:table-cell office:value-type="float" office:value="11633.488221226695" table:formula="of:=[.H249]+[.J249]" table:style-name="ce37">
            <text:p>11.633</text:p>
          </table:table-cell>
          <table:table-cell table:style-name="ce39"/>
          <table:table-cell table:style-name="ce12"/>
          <table:table-cell office:value-type="float" office:value="-14.068077357922448" table:formula="of:=[berekening_suppletie_2021.J249]" table:style-name="ce38">
            <text:p>-14</text:p>
          </table:table-cell>
          <table:table-cell table:style-name="ce141"/>
          <table:table-cell office:value-type="float" office:value="11647.556298584617" table:formula="of:=[berekening_suppletie_2021.Z249]" table:style-name="ce38">
            <text:p>11.648</text:p>
          </table:table-cell>
          <table:table-cell table:number-columns-repeated="2" table:style-name="ce53"/>
          <table:table-cell table:number-columns-repeated="16372"/>
        </table:table-row>
        <table:table-row table:style-name="ro1">
          <table:table-cell/>
          <table:table-cell office:value-type="float" office:value="1667" table:style-name="ce10">
            <text:p>1667</text:p>
          </table:table-cell>
          <table:table-cell office:value-type="string" table:style-name="ce30">
            <text:p>Reusel-De Mierden</text:p>
          </table:table-cell>
          <table:table-cell office:value-type="float" office:value="-32260.48342364467" table:formula="of:=-[.E250]" table:style-name="ce38">
            <text:p>-32.260</text:p>
          </table:table-cell>
          <table:table-cell office:value-type="float" office:value="32260.48342364467" table:formula="of:=[.H250]+[.J250]" table:style-name="ce37">
            <text:p>32.260</text:p>
          </table:table-cell>
          <table:table-cell table:style-name="ce39"/>
          <table:table-cell table:style-name="ce12"/>
          <table:table-cell office:value-type="float" office:value="7.0575907358434051" table:formula="of:=[berekening_suppletie_2021.J250]" table:style-name="ce38">
            <text:p>7</text:p>
          </table:table-cell>
          <table:table-cell table:style-name="ce141"/>
          <table:table-cell office:value-type="float" office:value="32253.425832908826" table:formula="of:=[berekening_suppletie_2021.Z250]" table:style-name="ce38">
            <text:p>32.253</text:p>
          </table:table-cell>
          <table:table-cell table:number-columns-repeated="2" table:style-name="ce53"/>
          <table:table-cell table:number-columns-repeated="16372"/>
        </table:table-row>
        <table:table-row table:style-name="ro1">
          <table:table-cell/>
          <table:table-cell office:value-type="float" office:value="275" table:style-name="ce10">
            <text:p>275</text:p>
          </table:table-cell>
          <table:table-cell office:value-type="string" table:style-name="ce30">
            <text:p>Rheden</text:p>
          </table:table-cell>
          <table:table-cell office:value-type="float" office:value="14690.335318188687" table:formula="of:=-[.E251]" table:style-name="ce38">
            <text:p>14.690</text:p>
          </table:table-cell>
          <table:table-cell office:value-type="float" office:value="-14690.335318188687" table:formula="of:=[.H251]+[.J251]" table:style-name="ce37">
            <text:p>-14.690</text:p>
          </table:table-cell>
          <table:table-cell table:style-name="ce39"/>
          <table:table-cell table:style-name="ce12"/>
          <table:table-cell office:value-type="float" office:value="32.208874450996518" table:formula="of:=[berekening_suppletie_2021.J251]" table:style-name="ce38">
            <text:p>32</text:p>
          </table:table-cell>
          <table:table-cell table:style-name="ce141"/>
          <table:table-cell office:value-type="float" office:value="-14722.544192639683" table:formula="of:=[berekening_suppletie_2021.Z251]" table:style-name="ce38">
            <text:p>-14.723</text:p>
          </table:table-cell>
          <table:table-cell table:number-columns-repeated="2" table:style-name="ce53"/>
          <table:table-cell table:number-columns-repeated="16372"/>
        </table:table-row>
        <table:table-row table:style-name="ro1">
          <table:table-cell/>
          <table:table-cell office:value-type="float" office:value="340" table:style-name="ce10">
            <text:p>340</text:p>
          </table:table-cell>
          <table:table-cell office:value-type="string" table:style-name="ce30">
            <text:p>Rhenen</text:p>
          </table:table-cell>
          <table:table-cell office:value-type="float" office:value="-12809.516022573793" table:formula="of:=-[.E252]" table:style-name="ce38">
            <text:p>-12.810</text:p>
          </table:table-cell>
          <table:table-cell office:value-type="float" office:value="12809.516022573793" table:formula="of:=[.H252]+[.J252]" table:style-name="ce37">
            <text:p>12.810</text:p>
          </table:table-cell>
          <table:table-cell table:style-name="ce39"/>
          <table:table-cell table:style-name="ce12"/>
          <table:table-cell office:value-type="float" office:value="-24.242144730174914" table:formula="of:=[berekening_suppletie_2021.J252]" table:style-name="ce38">
            <text:p>-24</text:p>
          </table:table-cell>
          <table:table-cell table:style-name="ce141"/>
          <table:table-cell office:value-type="float" office:value="12833.758167303968" table:formula="of:=[berekening_suppletie_2021.Z252]" table:style-name="ce38">
            <text:p>12.834</text:p>
          </table:table-cell>
          <table:table-cell table:number-columns-repeated="2" table:style-name="ce53"/>
          <table:table-cell table:number-columns-repeated="16372"/>
        </table:table-row>
        <table:table-row table:style-name="ro1">
          <table:table-cell/>
          <table:table-cell office:value-type="float" office:value="597" table:style-name="ce10">
            <text:p>597</text:p>
          </table:table-cell>
          <table:table-cell office:value-type="string" table:style-name="ce30">
            <text:p>Ridderkerk</text:p>
          </table:table-cell>
          <table:table-cell office:value-type="float" office:value="-39800.281856761649" table:formula="of:=-[.E253]" table:style-name="ce38">
            <text:p>-39.800</text:p>
          </table:table-cell>
          <table:table-cell office:value-type="float" office:value="39800.281856761649" table:formula="of:=[.H253]+[.J253]" table:style-name="ce37">
            <text:p>39.800</text:p>
          </table:table-cell>
          <table:table-cell table:style-name="ce39"/>
          <table:table-cell table:style-name="ce12"/>
          <table:table-cell office:value-type="float" office:value="35.582246853038669" table:formula="of:=[berekening_suppletie_2021.J253]" table:style-name="ce38">
            <text:p>36</text:p>
          </table:table-cell>
          <table:table-cell table:style-name="ce141"/>
          <table:table-cell office:value-type="float" office:value="39764.69960990861" table:formula="of:=[berekening_suppletie_2021.Z253]" table:style-name="ce38">
            <text:p>39.765</text:p>
          </table:table-cell>
          <table:table-cell table:number-columns-repeated="2" table:style-name="ce53"/>
          <table:table-cell table:number-columns-repeated="16372"/>
        </table:table-row>
        <table:table-row table:style-name="ro1">
          <table:table-cell/>
          <table:table-cell office:value-type="float" office:value="1742" table:style-name="ce10">
            <text:p>1742</text:p>
          </table:table-cell>
          <table:table-cell office:value-type="string" table:style-name="ce30">
            <text:p>Rijssen-Holten</text:p>
          </table:table-cell>
          <table:table-cell office:value-type="float" office:value="-42598.528772171718" table:formula="of:=-[.E254]" table:style-name="ce38">
            <text:p>-42.599</text:p>
          </table:table-cell>
          <table:table-cell office:value-type="float" office:value="42598.528772171718" table:formula="of:=[.H254]+[.J254]" table:style-name="ce37">
            <text:p>42.599</text:p>
          </table:table-cell>
          <table:table-cell table:style-name="ce39"/>
          <table:table-cell table:style-name="ce12"/>
          <table:table-cell office:value-type="float" office:value="-70.891250051092356" table:formula="of:=[berekening_suppletie_2021.J254]" table:style-name="ce38">
            <text:p>-71</text:p>
          </table:table-cell>
          <table:table-cell table:style-name="ce141"/>
          <table:table-cell office:value-type="float" office:value="42669.42002222281" table:formula="of:=[berekening_suppletie_2021.Z254]" table:style-name="ce38">
            <text:p>42.669</text:p>
          </table:table-cell>
          <table:table-cell table:number-columns-repeated="2" table:style-name="ce53"/>
          <table:table-cell table:number-columns-repeated="16372"/>
        </table:table-row>
        <table:table-row table:style-name="ro1">
          <table:table-cell/>
          <table:table-cell office:value-type="float" office:value="603" table:style-name="ce10">
            <text:p>603</text:p>
          </table:table-cell>
          <table:table-cell office:value-type="string" table:style-name="ce30">
            <text:p>Rijswijk</text:p>
          </table:table-cell>
          <table:table-cell office:value-type="float" office:value="-49881.594342714001" table:formula="of:=-[.E255]" table:style-name="ce38">
            <text:p>-49.882</text:p>
          </table:table-cell>
          <table:table-cell office:value-type="float" office:value="49881.594342714001" table:formula="of:=[.H255]+[.J255]" table:style-name="ce37">
            <text:p>49.882</text:p>
          </table:table-cell>
          <table:table-cell table:style-name="ce39"/>
          <table:table-cell table:style-name="ce12"/>
          <table:table-cell office:value-type="float" office:value="133.82145009748638" table:formula="of:=[berekening_suppletie_2021.J255]" table:style-name="ce38">
            <text:p>134</text:p>
          </table:table-cell>
          <table:table-cell table:style-name="ce141"/>
          <table:table-cell office:value-type="float" office:value="49747.772892616515" table:formula="of:=[berekening_suppletie_2021.Z255]" table:style-name="ce38">
            <text:p>49.748</text:p>
          </table:table-cell>
          <table:table-cell table:number-columns-repeated="2" table:style-name="ce53"/>
          <table:table-cell table:number-columns-repeated="16372"/>
        </table:table-row>
        <table:table-row table:style-name="ro1">
          <table:table-cell/>
          <table:table-cell office:value-type="float" office:value="1669" table:style-name="ce10">
            <text:p>1669</text:p>
          </table:table-cell>
          <table:table-cell office:value-type="string" table:style-name="ce30">
            <text:p>Roerdalen</text:p>
          </table:table-cell>
          <table:table-cell office:value-type="float" office:value="8219.1403411236879" table:formula="of:=-[.E256]" table:style-name="ce38">
            <text:p>8.219</text:p>
          </table:table-cell>
          <table:table-cell office:value-type="float" office:value="-8219.1403411236879" table:formula="of:=[.H256]+[.J256]" table:style-name="ce37">
            <text:p>-8.219</text:p>
          </table:table-cell>
          <table:table-cell table:style-name="ce39"/>
          <table:table-cell table:style-name="ce12"/>
          <table:table-cell office:value-type="float" office:value="15.436739767901599" table:formula="of:=[berekening_suppletie_2021.J256]" table:style-name="ce38">
            <text:p>15</text:p>
          </table:table-cell>
          <table:table-cell table:style-name="ce141"/>
          <table:table-cell office:value-type="float" office:value="-8234.5770808915895" table:formula="of:=[berekening_suppletie_2021.Z256]" table:style-name="ce38">
            <text:p>-8.235</text:p>
          </table:table-cell>
          <table:table-cell table:number-columns-repeated="2" table:style-name="ce53"/>
          <table:table-cell table:number-columns-repeated="16372"/>
        </table:table-row>
        <table:table-row table:style-name="ro1">
          <table:table-cell/>
          <table:table-cell office:value-type="float" office:value="957" table:style-name="ce10">
            <text:p>957</text:p>
          </table:table-cell>
          <table:table-cell office:value-type="string" table:style-name="ce30">
            <text:p>Roermond</text:p>
          </table:table-cell>
          <table:table-cell office:value-type="float" office:value="-16506.216338320599" table:formula="of:=-[.E257]" table:style-name="ce38">
            <text:p>-16.506</text:p>
          </table:table-cell>
          <table:table-cell office:value-type="float" office:value="16506.216338320599" table:formula="of:=[.H257]+[.J257]" table:style-name="ce37">
            <text:p>16.506</text:p>
          </table:table-cell>
          <table:table-cell table:style-name="ce39"/>
          <table:table-cell table:style-name="ce12"/>
          <table:table-cell office:value-type="float" office:value="96.392386515624821" table:formula="of:=[berekening_suppletie_2021.J257]" table:style-name="ce38">
            <text:p>96</text:p>
          </table:table-cell>
          <table:table-cell table:style-name="ce141"/>
          <table:table-cell office:value-type="float" office:value="16409.823951804974" table:formula="of:=[berekening_suppletie_2021.Z257]" table:style-name="ce38">
            <text:p>16.410</text:p>
          </table:table-cell>
          <table:table-cell table:number-columns-repeated="2" table:style-name="ce53"/>
          <table:table-cell table:number-columns-repeated="16372"/>
        </table:table-row>
        <table:table-row table:style-name="ro1">
          <table:table-cell/>
          <table:table-cell office:value-type="float" office:value="1674" table:style-name="ce10">
            <text:p>1674</text:p>
          </table:table-cell>
          <table:table-cell office:value-type="string" table:style-name="ce30">
            <text:p>Roosendaal</text:p>
          </table:table-cell>
          <table:table-cell office:value-type="float" office:value="-3243.8444348945841" table:formula="of:=-[.E258]" table:style-name="ce38">
            <text:p>-3.244</text:p>
          </table:table-cell>
          <table:table-cell office:value-type="float" office:value="3243.8444348945841" table:formula="of:=[.H258]+[.J258]" table:style-name="ce37">
            <text:p>3.244</text:p>
          </table:table-cell>
          <table:table-cell table:style-name="ce39"/>
          <table:table-cell table:style-name="ce12"/>
          <table:table-cell office:value-type="float" office:value="65.623035884462297" table:formula="of:=[berekening_suppletie_2021.J258]" table:style-name="ce38">
            <text:p>66</text:p>
          </table:table-cell>
          <table:table-cell table:style-name="ce141"/>
          <table:table-cell office:value-type="float" office:value="3178.2213990101218" table:formula="of:=[berekening_suppletie_2021.Z258]" table:style-name="ce38">
            <text:p>3.178</text:p>
          </table:table-cell>
          <table:table-cell table:number-columns-repeated="2" table:style-name="ce53"/>
          <table:table-cell table:number-columns-repeated="16372"/>
        </table:table-row>
        <table:table-row table:style-name="ro1">
          <table:table-cell/>
          <table:table-cell office:value-type="float" office:value="599" table:style-name="ce10">
            <text:p>599</text:p>
          </table:table-cell>
          <table:table-cell office:value-type="string" table:style-name="ce30">
            <text:p>Rotterdam</text:p>
          </table:table-cell>
          <table:table-cell office:value-type="float" office:value="-7874.155011579096" table:formula="of:=-[.E259]" table:style-name="ce38">
            <text:p>-7.874</text:p>
          </table:table-cell>
          <table:table-cell office:value-type="float" office:value="7874.155011579096" table:formula="of:=[.H259]+[.J259]" table:style-name="ce37">
            <text:p>7.874</text:p>
          </table:table-cell>
          <table:table-cell table:style-name="ce39"/>
          <table:table-cell table:style-name="ce12"/>
          <table:table-cell office:value-type="float" office:value="1635.0330901294947" table:formula="of:=[berekening_suppletie_2021.J259]" table:style-name="ce38">
            <text:p>1.635</text:p>
          </table:table-cell>
          <table:table-cell table:style-name="ce141"/>
          <table:table-cell office:value-type="float" office:value="6239.1219214496014" table:formula="of:=[berekening_suppletie_2021.Z259]" table:style-name="ce38">
            <text:p>6.239</text:p>
          </table:table-cell>
          <table:table-cell table:number-columns-repeated="2" table:style-name="ce53"/>
          <table:table-cell table:number-columns-repeated="16372"/>
        </table:table-row>
        <table:table-row table:style-name="ro1">
          <table:table-cell/>
          <table:table-cell office:value-type="float" office:value="277" table:style-name="ce10">
            <text:p>277</text:p>
          </table:table-cell>
          <table:table-cell office:value-type="string" table:style-name="ce30">
            <text:p>Rozendaal</text:p>
          </table:table-cell>
          <table:table-cell office:value-type="float" office:value="-3059.4869501107746" table:formula="of:=-[.E260]" table:style-name="ce38">
            <text:p>-3.059</text:p>
          </table:table-cell>
          <table:table-cell office:value-type="float" office:value="3059.4869501107746" table:formula="of:=[.H260]+[.J260]" table:style-name="ce37">
            <text:p>3.059</text:p>
          </table:table-cell>
          <table:table-cell table:style-name="ce39"/>
          <table:table-cell table:style-name="ce12"/>
          <table:table-cell office:value-type="float" office:value="-3.1862148854124825" table:formula="of:=[berekening_suppletie_2021.J260]" table:style-name="ce38">
            <text:p>-3</text:p>
          </table:table-cell>
          <table:table-cell table:style-name="ce141"/>
          <table:table-cell office:value-type="float" office:value="3062.6731649961871" table:formula="of:=[berekening_suppletie_2021.Z260]" table:style-name="ce38">
            <text:p>3.063</text:p>
          </table:table-cell>
          <table:table-cell table:number-columns-repeated="2" table:style-name="ce53"/>
          <table:table-cell table:number-columns-repeated="16372"/>
        </table:table-row>
        <table:table-row table:style-name="ro1">
          <table:table-cell/>
          <table:table-cell office:value-type="float" office:value="840" table:style-name="ce10">
            <text:p>840</text:p>
          </table:table-cell>
          <table:table-cell office:value-type="string" table:style-name="ce30">
            <text:p>Rucphen</text:p>
          </table:table-cell>
          <table:table-cell office:value-type="float" office:value="-2752.5793623183108" table:formula="of:=-[.E261]" table:style-name="ce38">
            <text:p>-2.753</text:p>
          </table:table-cell>
          <table:table-cell office:value-type="float" office:value="2752.5793623183108" table:formula="of:=[.H261]+[.J261]" table:style-name="ce37">
            <text:p>2.753</text:p>
          </table:table-cell>
          <table:table-cell table:style-name="ce39"/>
          <table:table-cell table:style-name="ce12"/>
          <table:table-cell office:value-type="float" office:value="14.596346182283014" table:formula="of:=[berekening_suppletie_2021.J261]" table:style-name="ce38">
            <text:p>15</text:p>
          </table:table-cell>
          <table:table-cell table:style-name="ce141"/>
          <table:table-cell office:value-type="float" office:value="2737.9830161360278" table:formula="of:=[berekening_suppletie_2021.Z261]" table:style-name="ce38">
            <text:p>2.738</text:p>
          </table:table-cell>
          <table:table-cell table:number-columns-repeated="2" table:style-name="ce53"/>
          <table:table-cell table:number-columns-repeated="16372"/>
        </table:table-row>
        <table:table-row table:style-name="ro1">
          <table:table-cell/>
          <table:table-cell office:value-type="float" office:value="441" table:style-name="ce10">
            <text:p>441</text:p>
          </table:table-cell>
          <table:table-cell office:value-type="string" table:style-name="ce30">
            <text:p>Schagen</text:p>
          </table:table-cell>
          <table:table-cell office:value-type="float" office:value="33491.067907823286" table:formula="of:=-[.E262]" table:style-name="ce38">
            <text:p>33.491</text:p>
          </table:table-cell>
          <table:table-cell office:value-type="float" office:value="-33491.067907823286" table:formula="of:=[.H262]+[.J262]" table:style-name="ce37">
            <text:p>-33.491</text:p>
          </table:table-cell>
          <table:table-cell table:style-name="ce39"/>
          <table:table-cell table:style-name="ce12"/>
          <table:table-cell office:value-type="float" office:value="-47.156028771772981" table:formula="of:=[berekening_suppletie_2021.J262]" table:style-name="ce38">
            <text:p>-47</text:p>
          </table:table-cell>
          <table:table-cell table:style-name="ce141"/>
          <table:table-cell office:value-type="float" office:value="-33443.911879051513" table:formula="of:=[berekening_suppletie_2021.Z262]" table:style-name="ce38">
            <text:p>-33.444</text:p>
          </table:table-cell>
          <table:table-cell table:number-columns-repeated="2" table:style-name="ce53"/>
          <table:table-cell table:number-columns-repeated="16372"/>
        </table:table-row>
        <table:table-row table:style-name="ro1">
          <table:table-cell/>
          <table:table-cell office:value-type="float" office:value="279" table:style-name="ce10">
            <text:p>279</text:p>
          </table:table-cell>
          <table:table-cell office:value-type="string" table:style-name="ce30">
            <text:p>Scherpenzeel</text:p>
          </table:table-cell>
          <table:table-cell office:value-type="float" office:value="-23268.676027226007" table:formula="of:=-[.E263]" table:style-name="ce38">
            <text:p>-23.269</text:p>
          </table:table-cell>
          <table:table-cell office:value-type="float" office:value="23268.676027226007" table:formula="of:=[.H263]+[.J263]" table:style-name="ce37">
            <text:p>23.269</text:p>
          </table:table-cell>
          <table:table-cell table:style-name="ce39"/>
          <table:table-cell table:style-name="ce12"/>
          <table:table-cell office:value-type="float" office:value="-7.8498206863878295" table:formula="of:=[berekening_suppletie_2021.J263]" table:style-name="ce38">
            <text:p>-8</text:p>
          </table:table-cell>
          <table:table-cell table:style-name="ce141"/>
          <table:table-cell office:value-type="float" office:value="23276.525847912395" table:formula="of:=[berekening_suppletie_2021.Z263]" table:style-name="ce38">
            <text:p>23.277</text:p>
          </table:table-cell>
          <table:table-cell table:number-columns-repeated="2" table:style-name="ce53"/>
          <table:table-cell table:number-columns-repeated="16372"/>
        </table:table-row>
        <table:table-row table:style-name="ro1">
          <table:table-cell/>
          <table:table-cell office:value-type="float" office:value="606" table:style-name="ce10">
            <text:p>606</text:p>
          </table:table-cell>
          <table:table-cell office:value-type="string" table:style-name="ce30">
            <text:p>Schiedam</text:p>
          </table:table-cell>
          <table:table-cell office:value-type="float" office:value="-73764.437103950535" table:formula="of:=-[.E264]" table:style-name="ce38">
            <text:p>-73.764</text:p>
          </table:table-cell>
          <table:table-cell office:value-type="float" office:value="73764.437103950535" table:formula="of:=[.H264]+[.J264]" table:style-name="ce37">
            <text:p>73.764</text:p>
          </table:table-cell>
          <table:table-cell table:style-name="ce39"/>
          <table:table-cell table:style-name="ce12"/>
          <table:table-cell office:value-type="float" office:value="193.87667040433735" table:formula="of:=[berekening_suppletie_2021.J264]" table:style-name="ce38">
            <text:p>194</text:p>
          </table:table-cell>
          <table:table-cell table:style-name="ce141"/>
          <table:table-cell office:value-type="float" office:value="73570.560433546198" table:formula="of:=[berekening_suppletie_2021.Z264]" table:style-name="ce38">
            <text:p>73.571</text:p>
          </table:table-cell>
          <table:table-cell table:number-columns-repeated="2" table:style-name="ce53"/>
          <table:table-cell table:number-columns-repeated="16372"/>
        </table:table-row>
        <table:table-row table:style-name="ro1">
          <table:table-cell/>
          <table:table-cell office:value-type="float" office:value="88" table:style-name="ce10">
            <text:p>88</text:p>
          </table:table-cell>
          <table:table-cell office:value-type="string" table:style-name="ce30">
            <text:p>Schiermonnikoog</text:p>
          </table:table-cell>
          <table:table-cell office:value-type="float" office:value="-1018.2658978979371" table:formula="of:=-[.E265]" table:style-name="ce38">
            <text:p>-1.018</text:p>
          </table:table-cell>
          <table:table-cell office:value-type="float" office:value="1018.2658978979371" table:formula="of:=[.H265]+[.J265]" table:style-name="ce37">
            <text:p>1.018</text:p>
          </table:table-cell>
          <table:table-cell table:style-name="ce39"/>
          <table:table-cell table:style-name="ce12"/>
          <table:table-cell office:value-type="float" office:value="3.6494451732287416" table:formula="of:=[berekening_suppletie_2021.J265]" table:style-name="ce38">
            <text:p>4</text:p>
          </table:table-cell>
          <table:table-cell table:style-name="ce141"/>
          <table:table-cell office:value-type="float" office:value="1014.6164527247083" table:formula="of:=[berekening_suppletie_2021.Z265]" table:style-name="ce38">
            <text:p>1.015</text:p>
          </table:table-cell>
          <table:table-cell table:number-columns-repeated="2" table:style-name="ce53"/>
          <table:table-cell table:number-columns-repeated="16372"/>
        </table:table-row>
        <table:table-row table:style-name="ro1">
          <table:table-cell/>
          <table:table-cell office:value-type="float" office:value="1676" table:style-name="ce10">
            <text:p>1676</text:p>
          </table:table-cell>
          <table:table-cell office:value-type="string" table:style-name="ce30">
            <text:p>Schouwen-Duiveland</text:p>
          </table:table-cell>
          <table:table-cell office:value-type="float" office:value="-13617.09089194471" table:formula="of:=-[.E266]" table:style-name="ce38">
            <text:p>-13.617</text:p>
          </table:table-cell>
          <table:table-cell office:value-type="float" office:value="13617.09089194471" table:formula="of:=[.H266]+[.J266]" table:style-name="ce37">
            <text:p>13.617</text:p>
          </table:table-cell>
          <table:table-cell table:style-name="ce39"/>
          <table:table-cell table:style-name="ce12"/>
          <table:table-cell office:value-type="float" office:value="21.719103692565113" table:formula="of:=[berekening_suppletie_2021.J266]" table:style-name="ce38">
            <text:p>22</text:p>
          </table:table-cell>
          <table:table-cell table:style-name="ce141"/>
          <table:table-cell office:value-type="float" office:value="13595.371788252145" table:formula="of:=[berekening_suppletie_2021.Z266]" table:style-name="ce38">
            <text:p>13.595</text:p>
          </table:table-cell>
          <table:table-cell table:number-columns-repeated="2" table:style-name="ce53"/>
          <table:table-cell table:number-columns-repeated="16372"/>
        </table:table-row>
        <table:table-row table:style-name="ro1">
          <table:table-cell/>
          <table:table-cell office:value-type="float" office:value="518" table:style-name="ce10">
            <text:p>518</text:p>
          </table:table-cell>
          <table:table-cell office:value-type="string" table:style-name="ce30">
            <text:p>'s-Gravenhage</text:p>
          </table:table-cell>
          <table:table-cell office:value-type="float" office:value="-339259.04088355333" table:formula="of:=-[.E267]" table:style-name="ce38">
            <text:p>-339.259</text:p>
          </table:table-cell>
          <table:table-cell office:value-type="float" office:value="339259.04088355333" table:formula="of:=[.H267]+[.J267]" table:style-name="ce37">
            <text:p>339.259</text:p>
          </table:table-cell>
          <table:table-cell table:style-name="ce39"/>
          <table:table-cell table:style-name="ce12"/>
          <table:table-cell office:value-type="float" office:value="1081.8201237469912" table:formula="of:=[berekening_suppletie_2021.J267]" table:style-name="ce38">
            <text:p>1.082</text:p>
          </table:table-cell>
          <table:table-cell table:style-name="ce141"/>
          <table:table-cell office:value-type="float" office:value="338177.22075980634" table:formula="of:=[berekening_suppletie_2021.Z267]" table:style-name="ce38">
            <text:p>338.177</text:p>
          </table:table-cell>
          <table:table-cell table:number-columns-repeated="2" table:style-name="ce53"/>
          <table:table-cell table:number-columns-repeated="16372"/>
        </table:table-row>
        <table:table-row table:style-name="ro1">
          <table:table-cell/>
          <table:table-cell office:value-type="float" office:value="796" table:style-name="ce10">
            <text:p>796</text:p>
          </table:table-cell>
          <table:table-cell office:value-type="string" table:style-name="ce30">
            <text:p>'s-Hertogenbosch</text:p>
          </table:table-cell>
          <table:table-cell office:value-type="float" office:value="-110397.1193247731" table:formula="of:=-[.E268]" table:style-name="ce38">
            <text:p>-110.397</text:p>
          </table:table-cell>
          <table:table-cell office:value-type="float" office:value="110397.1193247731" table:formula="of:=[.H268]+[.J268]" table:style-name="ce37">
            <text:p>110.397</text:p>
          </table:table-cell>
          <table:table-cell table:style-name="ce39"/>
          <table:table-cell table:style-name="ce12"/>
          <table:table-cell office:value-type="float" office:value="133.60870170034468" table:formula="of:=[berekening_suppletie_2021.J268]" table:style-name="ce38">
            <text:p>134</text:p>
          </table:table-cell>
          <table:table-cell table:style-name="ce141"/>
          <table:table-cell office:value-type="float" office:value="110263.51062307275" table:formula="of:=[berekening_suppletie_2021.Z268]" table:style-name="ce38">
            <text:p>110.264</text:p>
          </table:table-cell>
          <table:table-cell table:number-columns-repeated="2" table:style-name="ce53"/>
          <table:table-cell table:number-columns-repeated="16372"/>
        </table:table-row>
        <table:table-row table:style-name="ro1">
          <table:table-cell/>
          <table:table-cell office:value-type="float" office:value="965" table:style-name="ce10">
            <text:p>965</text:p>
          </table:table-cell>
          <table:table-cell office:value-type="string" table:style-name="ce30">
            <text:p>Simpelveld</text:p>
          </table:table-cell>
          <table:table-cell office:value-type="float" office:value="-4327.8997230304549" table:formula="of:=-[.E269]" table:style-name="ce38">
            <text:p>-4.328</text:p>
          </table:table-cell>
          <table:table-cell office:value-type="float" office:value="4327.8997230304549" table:formula="of:=[.H269]+[.J269]" table:style-name="ce37">
            <text:p>4.328</text:p>
          </table:table-cell>
          <table:table-cell table:style-name="ce39"/>
          <table:table-cell table:style-name="ce12"/>
          <table:table-cell office:value-type="float" office:value="14.479798048036173" table:formula="of:=[berekening_suppletie_2021.J269]" table:style-name="ce38">
            <text:p>14</text:p>
          </table:table-cell>
          <table:table-cell table:style-name="ce141"/>
          <table:table-cell office:value-type="float" office:value="4313.4199249824187" table:formula="of:=[berekening_suppletie_2021.Z269]" table:style-name="ce38">
            <text:p>4.313</text:p>
          </table:table-cell>
          <table:table-cell table:number-columns-repeated="2" table:style-name="ce53"/>
          <table:table-cell table:number-columns-repeated="16372"/>
        </table:table-row>
        <table:table-row table:style-name="ro1">
          <table:table-cell/>
          <table:table-cell office:value-type="float" office:value="1702" table:style-name="ce10">
            <text:p>1702</text:p>
          </table:table-cell>
          <table:table-cell office:value-type="string" table:style-name="ce30">
            <text:p>Sint-Anthonis</text:p>
          </table:table-cell>
          <table:table-cell office:value-type="float" office:value="9572.77205789031" table:formula="of:=-[.E270]" table:style-name="ce38">
            <text:p>9.573</text:p>
          </table:table-cell>
          <table:table-cell office:value-type="float" office:value="-9572.77205789031" table:formula="of:=[.H270]+[.J270]" table:style-name="ce37">
            <text:p>-9.573</text:p>
          </table:table-cell>
          <table:table-cell table:style-name="ce39"/>
          <table:table-cell table:style-name="ce12"/>
          <table:table-cell office:value-type="float" office:value="-15.640156121109612" table:formula="of:=[berekening_suppletie_2021.J270]" table:style-name="ce38">
            <text:p>-16</text:p>
          </table:table-cell>
          <table:table-cell table:style-name="ce141"/>
          <table:table-cell office:value-type="float" office:value="-9557.1319017692003" table:formula="of:=[berekening_suppletie_2021.Z270]" table:style-name="ce38">
            <text:p>-9.557</text:p>
          </table:table-cell>
          <table:table-cell table:number-columns-repeated="2" table:style-name="ce53"/>
          <table:table-cell table:number-columns-repeated="16372"/>
        </table:table-row>
        <table:table-row table:style-name="ro1">
          <table:table-cell/>
          <table:table-cell office:value-type="float" office:value="845" table:style-name="ce10">
            <text:p>845</text:p>
          </table:table-cell>
          <table:table-cell office:value-type="string" table:style-name="ce30">
            <text:p>Sint-Michielsgestel</text:p>
          </table:table-cell>
          <table:table-cell office:value-type="float" office:value="-2010.1314604229665" table:formula="of:=-[.E271]" table:style-name="ce38">
            <text:p>-2.010</text:p>
          </table:table-cell>
          <table:table-cell office:value-type="float" office:value="2010.1314604229665" table:formula="of:=[.H271]+[.J271]" table:style-name="ce37">
            <text:p>2.010</text:p>
          </table:table-cell>
          <table:table-cell table:style-name="ce39"/>
          <table:table-cell table:style-name="ce12"/>
          <table:table-cell office:value-type="float" office:value="-45.131092089693993" table:formula="of:=[berekening_suppletie_2021.J271]" table:style-name="ce38">
            <text:p>-45</text:p>
          </table:table-cell>
          <table:table-cell table:style-name="ce141"/>
          <table:table-cell office:value-type="float" office:value="2055.2625525126605" table:formula="of:=[berekening_suppletie_2021.Z271]" table:style-name="ce38">
            <text:p>2.055</text:p>
          </table:table-cell>
          <table:table-cell table:number-columns-repeated="2" table:style-name="ce53"/>
          <table:table-cell table:number-columns-repeated="16372"/>
        </table:table-row>
        <table:table-row table:style-name="ro1">
          <table:table-cell/>
          <table:table-cell office:value-type="float" office:value="1883" table:style-name="ce10">
            <text:p>1883</text:p>
          </table:table-cell>
          <table:table-cell office:value-type="string" table:style-name="ce30">
            <text:p>Sittard-Geleen</text:p>
          </table:table-cell>
          <table:table-cell office:value-type="float" office:value="39726.921198917218" table:formula="of:=-[.E272]" table:style-name="ce38">
            <text:p>39.727</text:p>
          </table:table-cell>
          <table:table-cell office:value-type="float" office:value="-39726.921198917218" table:formula="of:=[.H272]+[.J272]" table:style-name="ce37">
            <text:p>-39.727</text:p>
          </table:table-cell>
          <table:table-cell table:style-name="ce39"/>
          <table:table-cell table:style-name="ce12"/>
          <table:table-cell office:value-type="float" office:value="143.47468862682581" table:formula="of:=[berekening_suppletie_2021.J272]" table:style-name="ce38">
            <text:p>143</text:p>
          </table:table-cell>
          <table:table-cell table:style-name="ce141"/>
          <table:table-cell office:value-type="float" office:value="-39870.395887544044" table:formula="of:=[berekening_suppletie_2021.Z272]" table:style-name="ce38">
            <text:p>-39.870</text:p>
          </table:table-cell>
          <table:table-cell table:number-columns-repeated="2" table:style-name="ce53"/>
          <table:table-cell table:number-columns-repeated="16372"/>
        </table:table-row>
        <table:table-row table:style-name="ro1">
          <table:table-cell/>
          <table:table-cell office:value-type="float" office:value="610" table:style-name="ce10">
            <text:p>610</text:p>
          </table:table-cell>
          <table:table-cell office:value-type="string" table:style-name="ce30">
            <text:p>Sliedrecht</text:p>
          </table:table-cell>
          <table:table-cell office:value-type="float" office:value="-44444.932085757202" table:formula="of:=-[.E273]" table:style-name="ce38">
            <text:p>-44.445</text:p>
          </table:table-cell>
          <table:table-cell office:value-type="float" office:value="44444.932085757202" table:formula="of:=[.H273]+[.J273]" table:style-name="ce37">
            <text:p>44.445</text:p>
          </table:table-cell>
          <table:table-cell table:style-name="ce39"/>
          <table:table-cell table:style-name="ce12"/>
          <table:table-cell office:value-type="float" office:value="5.839804369956255" table:formula="of:=[berekening_suppletie_2021.J273]" table:style-name="ce38">
            <text:p>6</text:p>
          </table:table-cell>
          <table:table-cell table:style-name="ce141"/>
          <table:table-cell office:value-type="float" office:value="44439.092281387246" table:formula="of:=[berekening_suppletie_2021.Z273]" table:style-name="ce38">
            <text:p>44.439</text:p>
          </table:table-cell>
          <table:table-cell table:number-columns-repeated="2" table:style-name="ce53"/>
          <table:table-cell table:number-columns-repeated="16372"/>
        </table:table-row>
        <table:table-row table:style-name="ro1">
          <table:table-cell/>
          <table:table-cell office:value-type="float" office:value="1714" table:style-name="ce10">
            <text:p>1714</text:p>
          </table:table-cell>
          <table:table-cell office:value-type="string" table:style-name="ce30">
            <text:p>Sluis</text:p>
          </table:table-cell>
          <table:table-cell office:value-type="float" office:value="-7536.6345539131107" table:formula="of:=-[.E274]" table:style-name="ce38">
            <text:p>-7.537</text:p>
          </table:table-cell>
          <table:table-cell office:value-type="float" office:value="7536.6345539131107" table:formula="of:=[.H274]+[.J274]" table:style-name="ce37">
            <text:p>7.537</text:p>
          </table:table-cell>
          <table:table-cell table:style-name="ce39"/>
          <table:table-cell table:style-name="ce12"/>
          <table:table-cell office:value-type="float" office:value="40.115581089165062" table:formula="of:=[berekening_suppletie_2021.J274]" table:style-name="ce38">
            <text:p>40</text:p>
          </table:table-cell>
          <table:table-cell table:style-name="ce141"/>
          <table:table-cell office:value-type="float" office:value="7496.5189728239457" table:formula="of:=[berekening_suppletie_2021.Z274]" table:style-name="ce38">
            <text:p>7.497</text:p>
          </table:table-cell>
          <table:table-cell table:number-columns-repeated="2" table:style-name="ce53"/>
          <table:table-cell table:number-columns-repeated="16372"/>
        </table:table-row>
        <table:table-row table:style-name="ro1">
          <table:table-cell/>
          <table:table-cell office:value-type="float" office:value="90" table:style-name="ce10">
            <text:p>90</text:p>
          </table:table-cell>
          <table:table-cell office:value-type="string" table:style-name="ce30">
            <text:p>Smallingerland</text:p>
          </table:table-cell>
          <table:table-cell office:value-type="float" office:value="7081.4122074013576" table:formula="of:=-[.E275]" table:style-name="ce38">
            <text:p>7.081</text:p>
          </table:table-cell>
          <table:table-cell office:value-type="float" office:value="-7081.4122074013576" table:formula="of:=[.H275]+[.J275]" table:style-name="ce37">
            <text:p>-7.081</text:p>
          </table:table-cell>
          <table:table-cell table:style-name="ce39"/>
          <table:table-cell table:style-name="ce12"/>
          <table:table-cell office:value-type="float" office:value="-33.399226651526988" table:formula="of:=[berekening_suppletie_2021.J275]" table:style-name="ce38">
            <text:p>-33</text:p>
          </table:table-cell>
          <table:table-cell table:style-name="ce141"/>
          <table:table-cell office:value-type="float" office:value="-7048.0129807498306" table:formula="of:=[berekening_suppletie_2021.Z275]" table:style-name="ce38">
            <text:p>-7.048</text:p>
          </table:table-cell>
          <table:table-cell table:number-columns-repeated="2" table:style-name="ce53"/>
          <table:table-cell table:number-columns-repeated="16372"/>
        </table:table-row>
        <table:table-row table:style-name="ro1">
          <table:table-cell/>
          <table:table-cell office:value-type="float" office:value="342" table:style-name="ce10">
            <text:p>342</text:p>
          </table:table-cell>
          <table:table-cell office:value-type="string" table:style-name="ce30">
            <text:p>Soest</text:p>
          </table:table-cell>
          <table:table-cell office:value-type="float" office:value="-14717.411244122852" table:formula="of:=-[.E276]" table:style-name="ce38">
            <text:p>-14.717</text:p>
          </table:table-cell>
          <table:table-cell office:value-type="float" office:value="14717.411244122852" table:formula="of:=[.H276]+[.J276]" table:style-name="ce37">
            <text:p>14.717</text:p>
          </table:table-cell>
          <table:table-cell table:style-name="ce39"/>
          <table:table-cell table:style-name="ce12"/>
          <table:table-cell office:value-type="float" office:value="-8.1105531887151301" table:formula="of:=[berekening_suppletie_2021.J276]" table:style-name="ce38">
            <text:p>-8</text:p>
          </table:table-cell>
          <table:table-cell table:style-name="ce141"/>
          <table:table-cell office:value-type="float" office:value="14725.521797311567" table:formula="of:=[berekening_suppletie_2021.Z276]" table:style-name="ce38">
            <text:p>14.726</text:p>
          </table:table-cell>
          <table:table-cell table:number-columns-repeated="2" table:style-name="ce53"/>
          <table:table-cell table:number-columns-repeated="16372"/>
        </table:table-row>
        <table:table-row table:style-name="ro1">
          <table:table-cell/>
          <table:table-cell office:value-type="float" office:value="847" table:style-name="ce10">
            <text:p>847</text:p>
          </table:table-cell>
          <table:table-cell office:value-type="string" table:style-name="ce30">
            <text:p>Someren</text:p>
          </table:table-cell>
          <table:table-cell office:value-type="float" office:value="246.38934028037824" table:formula="of:=-[.E277]" table:style-name="ce38">
            <text:p>246</text:p>
          </table:table-cell>
          <table:table-cell office:value-type="float" office:value="-246.38934028037824" table:formula="of:=[.H277]+[.J277]" table:style-name="ce37">
            <text:p>-246</text:p>
          </table:table-cell>
          <table:table-cell table:style-name="ce39"/>
          <table:table-cell table:style-name="ce12"/>
          <table:table-cell office:value-type="float" office:value="-10.323834972688928" table:formula="of:=[berekening_suppletie_2021.J277]" table:style-name="ce38">
            <text:p>-10</text:p>
          </table:table-cell>
          <table:table-cell table:style-name="ce141"/>
          <table:table-cell office:value-type="float" office:value="-236.06550530768931" table:formula="of:=[berekening_suppletie_2021.Z277]" table:style-name="ce38">
            <text:p>-236</text:p>
          </table:table-cell>
          <table:table-cell table:number-columns-repeated="2" table:style-name="ce53"/>
          <table:table-cell table:number-columns-repeated="16372"/>
        </table:table-row>
        <table:table-row table:style-name="ro1">
          <table:table-cell/>
          <table:table-cell office:value-type="float" office:value="848" table:style-name="ce10">
            <text:p>848</text:p>
          </table:table-cell>
          <table:table-cell office:value-type="string" table:style-name="ce30">
            <text:p>Son en Breugel</text:p>
          </table:table-cell>
          <table:table-cell office:value-type="float" office:value="-19010.372600273444" table:formula="of:=-[.E278]" table:style-name="ce38">
            <text:p>-19.010</text:p>
          </table:table-cell>
          <table:table-cell office:value-type="float" office:value="19010.372600273444" table:formula="of:=[.H278]+[.J278]" table:style-name="ce37">
            <text:p>19.010</text:p>
          </table:table-cell>
          <table:table-cell table:style-name="ce39"/>
          <table:table-cell table:style-name="ce12"/>
          <table:table-cell office:value-type="float" office:value="-18.762586209457368" table:formula="of:=[berekening_suppletie_2021.J278]" table:style-name="ce38">
            <text:p>-19</text:p>
          </table:table-cell>
          <table:table-cell table:style-name="ce141"/>
          <table:table-cell office:value-type="float" office:value="19029.135186482901" table:formula="of:=[berekening_suppletie_2021.Z278]" table:style-name="ce38">
            <text:p>19.029</text:p>
          </table:table-cell>
          <table:table-cell table:number-columns-repeated="2" table:style-name="ce53"/>
          <table:table-cell table:number-columns-repeated="16372"/>
        </table:table-row>
        <table:table-row table:style-name="ro1">
          <table:table-cell/>
          <table:table-cell office:value-type="float" office:value="37" table:style-name="ce10">
            <text:p>37</text:p>
          </table:table-cell>
          <table:table-cell office:value-type="string" table:style-name="ce30">
            <text:p>Stadskanaal</text:p>
          </table:table-cell>
          <table:table-cell office:value-type="float" office:value="22222.835770373829" table:formula="of:=-[.E279]" table:style-name="ce38">
            <text:p>22.223</text:p>
          </table:table-cell>
          <table:table-cell office:value-type="float" office:value="-22222.835770373829" table:formula="of:=[.H279]+[.J279]" table:style-name="ce37">
            <text:p>-22.223</text:p>
          </table:table-cell>
          <table:table-cell table:style-name="ce39"/>
          <table:table-cell table:style-name="ce12"/>
          <table:table-cell office:value-type="float" office:value="14.220672938041389" table:formula="of:=[berekening_suppletie_2021.J279]" table:style-name="ce38">
            <text:p>14</text:p>
          </table:table-cell>
          <table:table-cell table:style-name="ce141"/>
          <table:table-cell office:value-type="float" office:value="-22237.056443311871" table:formula="of:=[berekening_suppletie_2021.Z279]" table:style-name="ce38">
            <text:p>-22.237</text:p>
          </table:table-cell>
          <table:table-cell table:number-columns-repeated="2" table:style-name="ce53"/>
          <table:table-cell table:number-columns-repeated="16372"/>
        </table:table-row>
        <table:table-row table:style-name="ro1">
          <table:table-cell/>
          <table:table-cell office:value-type="float" office:value="180" table:style-name="ce10">
            <text:p>180</text:p>
          </table:table-cell>
          <table:table-cell office:value-type="string" table:style-name="ce30">
            <text:p>Staphorst</text:p>
          </table:table-cell>
          <table:table-cell office:value-type="float" office:value="-19724.785736413418" table:formula="of:=-[.E280]" table:style-name="ce38">
            <text:p>-19.725</text:p>
          </table:table-cell>
          <table:table-cell office:value-type="float" office:value="19724.785736413418" table:formula="of:=[.H280]+[.J280]" table:style-name="ce37">
            <text:p>19.725</text:p>
          </table:table-cell>
          <table:table-cell table:style-name="ce39"/>
          <table:table-cell table:style-name="ce12"/>
          <table:table-cell office:value-type="float" office:value="-66.375426714657806" table:formula="of:=[berekening_suppletie_2021.J280]" table:style-name="ce38">
            <text:p>-66</text:p>
          </table:table-cell>
          <table:table-cell table:style-name="ce141"/>
          <table:table-cell office:value-type="float" office:value="19791.161163128076" table:formula="of:=[berekening_suppletie_2021.Z280]" table:style-name="ce38">
            <text:p>19.791</text:p>
          </table:table-cell>
          <table:table-cell table:number-columns-repeated="2" table:style-name="ce53"/>
          <table:table-cell table:number-columns-repeated="16372"/>
        </table:table-row>
        <table:table-row table:style-name="ro1">
          <table:table-cell/>
          <table:table-cell office:value-type="float" office:value="532" table:style-name="ce10">
            <text:p>532</text:p>
          </table:table-cell>
          <table:table-cell office:value-type="string" table:style-name="ce30">
            <text:p>Stede Broec</text:p>
          </table:table-cell>
          <table:table-cell office:value-type="float" office:value="-8201.8641455394772" table:formula="of:=-[.E281]" table:style-name="ce38">
            <text:p>-8.202</text:p>
          </table:table-cell>
          <table:table-cell office:value-type="float" office:value="8201.8641455394772" table:formula="of:=[.H281]+[.J281]" table:style-name="ce37">
            <text:p>8.202</text:p>
          </table:table-cell>
          <table:table-cell table:style-name="ce39"/>
          <table:table-cell table:style-name="ce12"/>
          <table:table-cell office:value-type="float" office:value="-13.372094234451652" table:formula="of:=[berekening_suppletie_2021.J281]" table:style-name="ce38">
            <text:p>-13</text:p>
          </table:table-cell>
          <table:table-cell table:style-name="ce141"/>
          <table:table-cell office:value-type="float" office:value="8215.2362397739289" table:formula="of:=[berekening_suppletie_2021.Z281]" table:style-name="ce38">
            <text:p>8.215</text:p>
          </table:table-cell>
          <table:table-cell table:number-columns-repeated="2" table:style-name="ce53"/>
          <table:table-cell table:number-columns-repeated="16372"/>
        </table:table-row>
        <table:table-row table:style-name="ro1">
          <table:table-cell/>
          <table:table-cell office:value-type="float" office:value="851" table:style-name="ce10">
            <text:p>851</text:p>
          </table:table-cell>
          <table:table-cell office:value-type="string" table:style-name="ce30">
            <text:p>Steenbergen</text:p>
          </table:table-cell>
          <table:table-cell office:value-type="float" office:value="-917.33070627668872" table:formula="of:=-[.E282]" table:style-name="ce38">
            <text:p>-917</text:p>
          </table:table-cell>
          <table:table-cell office:value-type="float" office:value="917.33070627668872" table:formula="of:=[.H282]+[.J282]" table:style-name="ce37">
            <text:p>917</text:p>
          </table:table-cell>
          <table:table-cell table:style-name="ce39"/>
          <table:table-cell table:style-name="ce12"/>
          <table:table-cell office:value-type="float" office:value="6.6711074798367918" table:formula="of:=[berekening_suppletie_2021.J282]" table:style-name="ce38">
            <text:p>7</text:p>
          </table:table-cell>
          <table:table-cell table:style-name="ce141"/>
          <table:table-cell office:value-type="float" office:value="910.65959879685192" table:formula="of:=[berekening_suppletie_2021.Z282]" table:style-name="ce38">
            <text:p>911</text:p>
          </table:table-cell>
          <table:table-cell table:number-columns-repeated="2" table:style-name="ce53"/>
          <table:table-cell table:number-columns-repeated="16372"/>
        </table:table-row>
        <table:table-row table:style-name="ro1">
          <table:table-cell/>
          <table:table-cell office:value-type="float" office:value="1708" table:style-name="ce10">
            <text:p>1708</text:p>
          </table:table-cell>
          <table:table-cell office:value-type="string" table:style-name="ce30">
            <text:p>Steenwijkerland</text:p>
          </table:table-cell>
          <table:table-cell office:value-type="float" office:value="6343.1267688638527" table:formula="of:=-[.E283]" table:style-name="ce38">
            <text:p>6.343</text:p>
          </table:table-cell>
          <table:table-cell office:value-type="float" office:value="-6343.1267688638527" table:formula="of:=[.H283]+[.J283]" table:style-name="ce37">
            <text:p>-6.343</text:p>
          </table:table-cell>
          <table:table-cell table:style-name="ce39"/>
          <table:table-cell table:style-name="ce12"/>
          <table:table-cell office:value-type="float" office:value="-28.163255912717432" table:formula="of:=[berekening_suppletie_2021.J283]" table:style-name="ce38">
            <text:p>-28</text:p>
          </table:table-cell>
          <table:table-cell table:style-name="ce141"/>
          <table:table-cell office:value-type="float" office:value="-6314.9635129511353" table:formula="of:=[berekening_suppletie_2021.Z283]" table:style-name="ce38">
            <text:p>-6.315</text:p>
          </table:table-cell>
          <table:table-cell table:number-columns-repeated="2" table:style-name="ce53"/>
          <table:table-cell table:number-columns-repeated="16372"/>
        </table:table-row>
        <table:table-row table:style-name="ro1">
          <table:table-cell/>
          <table:table-cell office:value-type="float" office:value="971" table:style-name="ce10">
            <text:p>971</text:p>
          </table:table-cell>
          <table:table-cell office:value-type="string" table:style-name="ce30">
            <text:p>Stein</text:p>
          </table:table-cell>
          <table:table-cell office:value-type="float" office:value="13226.092086328725" table:formula="of:=-[.E284]" table:style-name="ce38">
            <text:p>13.226</text:p>
          </table:table-cell>
          <table:table-cell office:value-type="float" office:value="-13226.092086328725" table:formula="of:=[.H284]+[.J284]" table:style-name="ce37">
            <text:p>-13.226</text:p>
          </table:table-cell>
          <table:table-cell table:style-name="ce39"/>
          <table:table-cell table:style-name="ce12"/>
          <table:table-cell office:value-type="float" office:value="20.084154930897057" table:formula="of:=[berekening_suppletie_2021.J284]" table:style-name="ce38">
            <text:p>20</text:p>
          </table:table-cell>
          <table:table-cell table:style-name="ce141"/>
          <table:table-cell office:value-type="float" office:value="-13246.176241259622" table:formula="of:=[berekening_suppletie_2021.Z284]" table:style-name="ce38">
            <text:p>-13.246</text:p>
          </table:table-cell>
          <table:table-cell table:number-columns-repeated="2" table:style-name="ce53"/>
          <table:table-cell table:number-columns-repeated="16372"/>
        </table:table-row>
        <table:table-row table:style-name="ro1">
          <table:table-cell/>
          <table:table-cell office:value-type="float" office:value="1904" table:style-name="ce10">
            <text:p>1904</text:p>
          </table:table-cell>
          <table:table-cell office:value-type="string" table:style-name="ce30">
            <text:p>Stichtse Vecht</text:p>
          </table:table-cell>
          <table:table-cell office:value-type="float" office:value="-99454.38549720138" table:formula="of:=-[.E285]" table:style-name="ce38">
            <text:p>-99.454</text:p>
          </table:table-cell>
          <table:table-cell office:value-type="float" office:value="99454.38549720138" table:formula="of:=[.H285]+[.J285]" table:style-name="ce37">
            <text:p>99.454</text:p>
          </table:table-cell>
          <table:table-cell table:style-name="ce39"/>
          <table:table-cell table:style-name="ce12"/>
          <table:table-cell office:value-type="float" office:value="5.0358037119731307" table:formula="of:=[berekening_suppletie_2021.J285]" table:style-name="ce38">
            <text:p>5</text:p>
          </table:table-cell>
          <table:table-cell table:style-name="ce141"/>
          <table:table-cell office:value-type="float" office:value="99449.349693489406" table:formula="of:=[berekening_suppletie_2021.Z285]" table:style-name="ce38">
            <text:p>99.449</text:p>
          </table:table-cell>
          <table:table-cell table:number-columns-repeated="2" table:style-name="ce53"/>
          <table:table-cell table:number-columns-repeated="16372"/>
        </table:table-row>
        <table:table-row table:style-name="ro1">
          <table:table-cell/>
          <table:table-cell office:value-type="float" office:value="1900" table:style-name="ce10">
            <text:p>1900</text:p>
          </table:table-cell>
          <table:table-cell office:value-type="string" table:style-name="ce30">
            <text:p>Sudwest Fryslan</text:p>
          </table:table-cell>
          <table:table-cell office:value-type="float" office:value="-2961.2679855811598" table:formula="of:=-[.E286]" table:style-name="ce38">
            <text:p>-2.961</text:p>
          </table:table-cell>
          <table:table-cell office:value-type="float" office:value="2961.2679855811598" table:formula="of:=[.H286]+[.J286]" table:style-name="ce37">
            <text:p>2.961</text:p>
          </table:table-cell>
          <table:table-cell table:style-name="ce39"/>
          <table:table-cell table:style-name="ce12"/>
          <table:table-cell office:value-type="float" office:value="-60.424661129713058" table:formula="of:=[berekening_suppletie_2021.J286]" table:style-name="ce38">
            <text:p>-60</text:p>
          </table:table-cell>
          <table:table-cell table:style-name="ce141"/>
          <table:table-cell office:value-type="float" office:value="3021.6926467108729" table:formula="of:=[berekening_suppletie_2021.Z286]" table:style-name="ce38">
            <text:p>3.022</text:p>
          </table:table-cell>
          <table:table-cell table:number-columns-repeated="2" table:style-name="ce53"/>
          <table:table-cell table:number-columns-repeated="16372"/>
        </table:table-row>
        <table:table-row table:style-name="ro1">
          <table:table-cell/>
          <table:table-cell office:value-type="float" office:value="715" table:style-name="ce10">
            <text:p>715</text:p>
          </table:table-cell>
          <table:table-cell office:value-type="string" table:style-name="ce30">
            <text:p>Terneuzen</text:p>
          </table:table-cell>
          <table:table-cell office:value-type="float" office:value="-27770.470564877352" table:formula="of:=-[.E287]" table:style-name="ce38">
            <text:p>-27.770</text:p>
          </table:table-cell>
          <table:table-cell office:value-type="float" office:value="27770.470564877352" table:formula="of:=[.H287]+[.J287]" table:style-name="ce37">
            <text:p>27.770</text:p>
          </table:table-cell>
          <table:table-cell table:style-name="ce39"/>
          <table:table-cell table:style-name="ce12"/>
          <table:table-cell office:value-type="float" office:value="73.248597219586372" table:formula="of:=[berekening_suppletie_2021.J287]" table:style-name="ce38">
            <text:p>73</text:p>
          </table:table-cell>
          <table:table-cell table:style-name="ce141"/>
          <table:table-cell office:value-type="float" office:value="27697.221967657766" table:formula="of:=[berekening_suppletie_2021.Z287]" table:style-name="ce38">
            <text:p>27.697</text:p>
          </table:table-cell>
          <table:table-cell table:number-columns-repeated="2" table:style-name="ce53"/>
          <table:table-cell table:number-columns-repeated="16372"/>
        </table:table-row>
        <table:table-row table:style-name="ro1">
          <table:table-cell/>
          <table:table-cell office:value-type="float" office:value="93" table:style-name="ce10">
            <text:p>93</text:p>
          </table:table-cell>
          <table:table-cell office:value-type="string" table:style-name="ce30">
            <text:p>Terschelling</text:p>
          </table:table-cell>
          <table:table-cell office:value-type="float" office:value="22839.932966228655" table:formula="of:=-[.E288]" table:style-name="ce38">
            <text:p>22.840</text:p>
          </table:table-cell>
          <table:table-cell office:value-type="float" office:value="-22839.932966228655" table:formula="of:=[.H288]+[.J288]" table:style-name="ce37">
            <text:p>-22.840</text:p>
          </table:table-cell>
          <table:table-cell table:style-name="ce39"/>
          <table:table-cell table:style-name="ce12"/>
          <table:table-cell office:value-type="float" office:value="-15.493320227309596" table:formula="of:=[berekening_suppletie_2021.J288]" table:style-name="ce38">
            <text:p>-15</text:p>
          </table:table-cell>
          <table:table-cell table:style-name="ce141"/>
          <table:table-cell office:value-type="float" office:value="-22824.439646001345" table:formula="of:=[berekening_suppletie_2021.Z288]" table:style-name="ce38">
            <text:p>-22.824</text:p>
          </table:table-cell>
          <table:table-cell table:number-columns-repeated="2" table:style-name="ce53"/>
          <table:table-cell table:number-columns-repeated="16372"/>
        </table:table-row>
        <table:table-row table:style-name="ro1">
          <table:table-cell/>
          <table:table-cell office:value-type="float" office:value="448" table:style-name="ce10">
            <text:p>448</text:p>
          </table:table-cell>
          <table:table-cell office:value-type="string" table:style-name="ce30">
            <text:p>Texel</text:p>
          </table:table-cell>
          <table:table-cell office:value-type="float" office:value="-207.95736084167845" table:formula="of:=-[.E289]" table:style-name="ce38">
            <text:p>-208</text:p>
          </table:table-cell>
          <table:table-cell office:value-type="float" office:value="207.95736084167845" table:formula="of:=[.H289]+[.J289]" table:style-name="ce37">
            <text:p>208</text:p>
          </table:table-cell>
          <table:table-cell table:style-name="ce39"/>
          <table:table-cell table:style-name="ce12"/>
          <table:table-cell office:value-type="float" office:value="12.122712009353563" table:formula="of:=[berekening_suppletie_2021.J289]" table:style-name="ce38">
            <text:p>12</text:p>
          </table:table-cell>
          <table:table-cell table:style-name="ce141"/>
          <table:table-cell office:value-type="float" office:value="195.83464883232489" table:formula="of:=[berekening_suppletie_2021.Z289]" table:style-name="ce38">
            <text:p>196</text:p>
          </table:table-cell>
          <table:table-cell table:number-columns-repeated="2" table:style-name="ce53"/>
          <table:table-cell table:number-columns-repeated="16372"/>
        </table:table-row>
        <table:table-row table:style-name="ro1">
          <table:table-cell/>
          <table:table-cell office:value-type="float" office:value="1525" table:style-name="ce10">
            <text:p>1525</text:p>
          </table:table-cell>
          <table:table-cell office:value-type="string" table:style-name="ce30">
            <text:p>Teylingen</text:p>
          </table:table-cell>
          <table:table-cell office:value-type="float" office:value="15514.681103535817" table:formula="of:=-[.E290]" table:style-name="ce38">
            <text:p>15.515</text:p>
          </table:table-cell>
          <table:table-cell office:value-type="float" office:value="-15514.681103535817" table:formula="of:=[.H290]+[.J290]" table:style-name="ce37">
            <text:p>-15.515</text:p>
          </table:table-cell>
          <table:table-cell table:style-name="ce39"/>
          <table:table-cell table:style-name="ce12"/>
          <table:table-cell office:value-type="float" office:value="-70.824765956494957" table:formula="of:=[berekening_suppletie_2021.J290]" table:style-name="ce38">
            <text:p>-71</text:p>
          </table:table-cell>
          <table:table-cell table:style-name="ce141"/>
          <table:table-cell office:value-type="float" office:value="-15443.856337579322" table:formula="of:=[berekening_suppletie_2021.Z290]" table:style-name="ce38">
            <text:p>-15.444</text:p>
          </table:table-cell>
          <table:table-cell table:number-columns-repeated="2" table:style-name="ce53"/>
          <table:table-cell table:number-columns-repeated="16372"/>
        </table:table-row>
        <table:table-row table:style-name="ro1">
          <table:table-cell/>
          <table:table-cell office:value-type="float" office:value="716" table:style-name="ce10">
            <text:p>716</text:p>
          </table:table-cell>
          <table:table-cell office:value-type="string" table:style-name="ce30">
            <text:p>Tholen</text:p>
          </table:table-cell>
          <table:table-cell office:value-type="float" office:value="-26167.55809518963" table:formula="of:=-[.E291]" table:style-name="ce38">
            <text:p>-26.168</text:p>
          </table:table-cell>
          <table:table-cell office:value-type="float" office:value="26167.55809518963" table:formula="of:=[.H291]+[.J291]" table:style-name="ce37">
            <text:p>26.168</text:p>
          </table:table-cell>
          <table:table-cell table:style-name="ce39"/>
          <table:table-cell table:style-name="ce12"/>
          <table:table-cell office:value-type="float" office:value="-28.915696813724935" table:formula="of:=[berekening_suppletie_2021.J291]" table:style-name="ce38">
            <text:p>-29</text:p>
          </table:table-cell>
          <table:table-cell table:style-name="ce141"/>
          <table:table-cell office:value-type="float" office:value="26196.473792003355" table:formula="of:=[berekening_suppletie_2021.Z291]" table:style-name="ce38">
            <text:p>26.196</text:p>
          </table:table-cell>
          <table:table-cell table:number-columns-repeated="2" table:style-name="ce53"/>
          <table:table-cell table:number-columns-repeated="16372"/>
        </table:table-row>
        <table:table-row table:style-name="ro1">
          <table:table-cell/>
          <table:table-cell office:value-type="float" office:value="281" table:style-name="ce10">
            <text:p>281</text:p>
          </table:table-cell>
          <table:table-cell office:value-type="string" table:style-name="ce30">
            <text:p>Tiel</text:p>
          </table:table-cell>
          <table:table-cell office:value-type="float" office:value="34855.428955021853" table:formula="of:=-[.E292]" table:style-name="ce38">
            <text:p>34.855</text:p>
          </table:table-cell>
          <table:table-cell office:value-type="float" office:value="-34855.428955021853" table:formula="of:=[.H292]+[.J292]" table:style-name="ce37">
            <text:p>-34.855</text:p>
          </table:table-cell>
          <table:table-cell table:style-name="ce39"/>
          <table:table-cell table:style-name="ce12"/>
          <table:table-cell office:value-type="float" office:value="-11.256040584761649" table:formula="of:=[berekening_suppletie_2021.J292]" table:style-name="ce38">
            <text:p>-11</text:p>
          </table:table-cell>
          <table:table-cell table:style-name="ce141"/>
          <table:table-cell office:value-type="float" office:value="-34844.172914437091" table:formula="of:=[berekening_suppletie_2021.Z292]" table:style-name="ce38">
            <text:p>-34.844</text:p>
          </table:table-cell>
          <table:table-cell table:number-columns-repeated="2" table:style-name="ce53"/>
          <table:table-cell table:number-columns-repeated="16372"/>
        </table:table-row>
        <table:table-row table:style-name="ro1">
          <table:table-cell/>
          <table:table-cell office:value-type="float" office:value="855" table:style-name="ce10">
            <text:p>855</text:p>
          </table:table-cell>
          <table:table-cell office:value-type="string" table:style-name="ce30">
            <text:p>Tilburg</text:p>
          </table:table-cell>
          <table:table-cell office:value-type="float" office:value="381527.79187631491" table:formula="of:=-[.E293]" table:style-name="ce38">
            <text:p>381.528</text:p>
          </table:table-cell>
          <table:table-cell office:value-type="float" office:value="-381527.79187631491" table:formula="of:=[.H293]+[.J293]" table:style-name="ce37">
            <text:p>-381.528</text:p>
          </table:table-cell>
          <table:table-cell table:style-name="ce39"/>
          <table:table-cell table:style-name="ce12"/>
          <table:table-cell office:value-type="float" office:value="-124.47914588451385" table:formula="of:=[berekening_suppletie_2021.J293]" table:style-name="ce38">
            <text:p>-124</text:p>
          </table:table-cell>
          <table:table-cell table:style-name="ce141"/>
          <table:table-cell office:value-type="float" office:value="-381403.31273043039" table:formula="of:=[berekening_suppletie_2021.Z293]" table:style-name="ce38">
            <text:p>-381.403</text:p>
          </table:table-cell>
          <table:table-cell table:number-columns-repeated="2" table:style-name="ce53"/>
          <table:table-cell table:number-columns-repeated="16372"/>
        </table:table-row>
        <table:table-row table:style-name="ro1">
          <table:table-cell/>
          <table:table-cell office:value-type="float" office:value="183" table:style-name="ce10">
            <text:p>183</text:p>
          </table:table-cell>
          <table:table-cell office:value-type="string" table:style-name="ce30">
            <text:p>Tubbergen</text:p>
          </table:table-cell>
          <table:table-cell office:value-type="float" office:value="46175.329701761417" table:formula="of:=-[.E294]" table:style-name="ce38">
            <text:p>46.175</text:p>
          </table:table-cell>
          <table:table-cell office:value-type="float" office:value="-46175.329701761417" table:formula="of:=[.H294]+[.J294]" table:style-name="ce37">
            <text:p>-46.175</text:p>
          </table:table-cell>
          <table:table-cell table:style-name="ce39"/>
          <table:table-cell table:style-name="ce12"/>
          <table:table-cell office:value-type="float" office:value="-76.556977770291269" table:formula="of:=[berekening_suppletie_2021.J294]" table:style-name="ce38">
            <text:p>-77</text:p>
          </table:table-cell>
          <table:table-cell table:style-name="ce141"/>
          <table:table-cell office:value-type="float" office:value="-46098.772723991126" table:formula="of:=[berekening_suppletie_2021.Z294]" table:style-name="ce38">
            <text:p>-46.099</text:p>
          </table:table-cell>
          <table:table-cell table:number-columns-repeated="2" table:style-name="ce53"/>
          <table:table-cell table:number-columns-repeated="16372"/>
        </table:table-row>
        <table:table-row table:style-name="ro1">
          <table:table-cell/>
          <table:table-cell office:value-type="float" office:value="1700" table:style-name="ce10">
            <text:p>1700</text:p>
          </table:table-cell>
          <table:table-cell office:value-type="string" table:style-name="ce30">
            <text:p>Twenterand</text:p>
          </table:table-cell>
          <table:table-cell office:value-type="float" office:value="-20217.642421377543" table:formula="of:=-[.E295]" table:style-name="ce38">
            <text:p>-20.218</text:p>
          </table:table-cell>
          <table:table-cell office:value-type="float" office:value="20217.642421377543" table:formula="of:=[.H295]+[.J295]" table:style-name="ce37">
            <text:p>20.218</text:p>
          </table:table-cell>
          <table:table-cell table:style-name="ce39"/>
          <table:table-cell table:style-name="ce12"/>
          <table:table-cell office:value-type="float" office:value="-47.671654206700623" table:formula="of:=[berekening_suppletie_2021.J295]" table:style-name="ce38">
            <text:p>-48</text:p>
          </table:table-cell>
          <table:table-cell table:style-name="ce141"/>
          <table:table-cell office:value-type="float" office:value="20265.314075584243" table:formula="of:=[berekening_suppletie_2021.Z295]" table:style-name="ce38">
            <text:p>20.265</text:p>
          </table:table-cell>
          <table:table-cell table:number-columns-repeated="2" table:style-name="ce53"/>
          <table:table-cell table:number-columns-repeated="16372"/>
        </table:table-row>
        <table:table-row table:style-name="ro1">
          <table:table-cell/>
          <table:table-cell office:value-type="float" office:value="1730" table:style-name="ce10">
            <text:p>1730</text:p>
          </table:table-cell>
          <table:table-cell office:value-type="string" table:style-name="ce30">
            <text:p>Tynaarlo</text:p>
          </table:table-cell>
          <table:table-cell office:value-type="float" office:value="-54529.566164200252" table:formula="of:=-[.E296]" table:style-name="ce38">
            <text:p>-54.530</text:p>
          </table:table-cell>
          <table:table-cell office:value-type="float" office:value="54529.566164200252" table:formula="of:=[.H296]+[.J296]" table:style-name="ce37">
            <text:p>54.530</text:p>
          </table:table-cell>
          <table:table-cell table:style-name="ce39"/>
          <table:table-cell table:style-name="ce12"/>
          <table:table-cell office:value-type="float" office:value="-6.2467235564254224" table:formula="of:=[berekening_suppletie_2021.J296]" table:style-name="ce38">
            <text:p>-6</text:p>
          </table:table-cell>
          <table:table-cell table:style-name="ce141"/>
          <table:table-cell office:value-type="float" office:value="54535.812887756678" table:formula="of:=[berekening_suppletie_2021.Z296]" table:style-name="ce38">
            <text:p>54.536</text:p>
          </table:table-cell>
          <table:table-cell table:number-columns-repeated="2" table:style-name="ce53"/>
          <table:table-cell table:number-columns-repeated="16372"/>
        </table:table-row>
        <table:table-row table:style-name="ro1">
          <table:table-cell/>
          <table:table-cell office:value-type="float" office:value="737" table:style-name="ce10">
            <text:p>737</text:p>
          </table:table-cell>
          <table:table-cell office:value-type="string" table:style-name="ce30">
            <text:p>Tytsjerksteradiel</text:p>
          </table:table-cell>
          <table:table-cell office:value-type="float" office:value="10429.308857977408" table:formula="of:=-[.E297]" table:style-name="ce38">
            <text:p>10.429</text:p>
          </table:table-cell>
          <table:table-cell office:value-type="float" office:value="-10429.308857977408" table:formula="of:=[.H297]+[.J297]" table:style-name="ce37">
            <text:p>-10.429</text:p>
          </table:table-cell>
          <table:table-cell table:style-name="ce39"/>
          <table:table-cell table:style-name="ce12"/>
          <table:table-cell office:value-type="float" office:value="-41.185101856011897" table:formula="of:=[berekening_suppletie_2021.J297]" table:style-name="ce38">
            <text:p>-41</text:p>
          </table:table-cell>
          <table:table-cell table:style-name="ce141"/>
          <table:table-cell office:value-type="float" office:value="-10388.123756121397" table:formula="of:=[berekening_suppletie_2021.Z297]" table:style-name="ce38">
            <text:p>-10.388</text:p>
          </table:table-cell>
          <table:table-cell table:number-columns-repeated="2" table:style-name="ce53"/>
          <table:table-cell table:number-columns-repeated="16372"/>
        </table:table-row>
        <table:table-row table:style-name="ro1">
          <table:table-cell/>
          <table:table-cell office:value-type="float" office:value="856" table:style-name="ce10">
            <text:p>856</text:p>
          </table:table-cell>
          <table:table-cell office:value-type="string" table:style-name="ce30">
            <text:p>Uden</text:p>
          </table:table-cell>
          <table:table-cell office:value-type="float" office:value="-8706.9595827039338" table:formula="of:=-[.E298]" table:style-name="ce38">
            <text:p>-8.707</text:p>
          </table:table-cell>
          <table:table-cell office:value-type="float" office:value="8706.9595827039338" table:formula="of:=[.H298]+[.J298]" table:style-name="ce37">
            <text:p>8.707</text:p>
          </table:table-cell>
          <table:table-cell table:style-name="ce39"/>
          <table:table-cell table:style-name="ce12"/>
          <table:table-cell office:value-type="float" office:value="-2.3741296818479896" table:formula="of:=[berekening_suppletie_2021.J298]" table:style-name="ce38">
            <text:p>-2</text:p>
          </table:table-cell>
          <table:table-cell table:style-name="ce141"/>
          <table:table-cell office:value-type="float" office:value="8709.3337123857818" table:formula="of:=[berekening_suppletie_2021.Z298]" table:style-name="ce38">
            <text:p>8.709</text:p>
          </table:table-cell>
          <table:table-cell table:number-columns-repeated="2" table:style-name="ce53"/>
          <table:table-cell table:number-columns-repeated="16372"/>
        </table:table-row>
        <table:table-row table:style-name="ro1">
          <table:table-cell/>
          <table:table-cell office:value-type="float" office:value="450" table:style-name="ce10">
            <text:p>450</text:p>
          </table:table-cell>
          <table:table-cell office:value-type="string" table:style-name="ce30">
            <text:p>Uitgeest</text:p>
          </table:table-cell>
          <table:table-cell office:value-type="float" office:value="-1141.4719793015624" table:formula="of:=-[.E299]" table:style-name="ce38">
            <text:p>-1.141</text:p>
          </table:table-cell>
          <table:table-cell office:value-type="float" office:value="1141.4719793015624" table:formula="of:=[.H299]+[.J299]" table:style-name="ce37">
            <text:p>1.141</text:p>
          </table:table-cell>
          <table:table-cell table:style-name="ce39"/>
          <table:table-cell table:style-name="ce12"/>
          <table:table-cell office:value-type="float" office:value="-22.190451271831989" table:formula="of:=[berekening_suppletie_2021.J299]" table:style-name="ce38">
            <text:p>-22</text:p>
          </table:table-cell>
          <table:table-cell table:style-name="ce141"/>
          <table:table-cell office:value-type="float" office:value="1163.6624305733944" table:formula="of:=[berekening_suppletie_2021.Z299]" table:style-name="ce38">
            <text:p>1.164</text:p>
          </table:table-cell>
          <table:table-cell table:number-columns-repeated="2" table:style-name="ce53"/>
          <table:table-cell table:number-columns-repeated="16372"/>
        </table:table-row>
        <table:table-row table:style-name="ro1">
          <table:table-cell/>
          <table:table-cell office:value-type="float" office:value="451" table:style-name="ce10">
            <text:p>451</text:p>
          </table:table-cell>
          <table:table-cell office:value-type="string" table:style-name="ce30">
            <text:p>Uithoorn</text:p>
          </table:table-cell>
          <table:table-cell office:value-type="float" office:value="-26683.236442447866" table:formula="of:=-[.E300]" table:style-name="ce38">
            <text:p>-26.683</text:p>
          </table:table-cell>
          <table:table-cell office:value-type="float" office:value="26683.236442447866" table:formula="of:=[.H300]+[.J300]" table:style-name="ce37">
            <text:p>26.683</text:p>
          </table:table-cell>
          <table:table-cell table:style-name="ce39"/>
          <table:table-cell table:style-name="ce12"/>
          <table:table-cell office:value-type="float" office:value="-13.288917637430131" table:formula="of:=[berekening_suppletie_2021.J300]" table:style-name="ce38">
            <text:p>-13</text:p>
          </table:table-cell>
          <table:table-cell table:style-name="ce141"/>
          <table:table-cell office:value-type="float" office:value="26696.525360085296" table:formula="of:=[berekening_suppletie_2021.Z300]" table:style-name="ce38">
            <text:p>26.697</text:p>
          </table:table-cell>
          <table:table-cell table:number-columns-repeated="2" table:style-name="ce53"/>
          <table:table-cell table:number-columns-repeated="16372"/>
        </table:table-row>
        <table:table-row table:style-name="ro1">
          <table:table-cell/>
          <table:table-cell office:value-type="float" office:value="184" table:style-name="ce10">
            <text:p>184</text:p>
          </table:table-cell>
          <table:table-cell office:value-type="string" table:style-name="ce30">
            <text:p>Urk</text:p>
          </table:table-cell>
          <table:table-cell office:value-type="float" office:value="-80136.703007894539" table:formula="of:=-[.E301]" table:style-name="ce38">
            <text:p>-80.137</text:p>
          </table:table-cell>
          <table:table-cell office:value-type="float" office:value="80136.703007894539" table:formula="of:=[.H301]+[.J301]" table:style-name="ce37">
            <text:p>80.137</text:p>
          </table:table-cell>
          <table:table-cell table:style-name="ce39"/>
          <table:table-cell table:style-name="ce12"/>
          <table:table-cell office:value-type="float" office:value="-87.204122679075226" table:formula="of:=[berekening_suppletie_2021.J301]" table:style-name="ce38">
            <text:p>-87</text:p>
          </table:table-cell>
          <table:table-cell table:style-name="ce141"/>
          <table:table-cell office:value-type="float" office:value="80223.907130573614" table:formula="of:=[berekening_suppletie_2021.Z301]" table:style-name="ce38">
            <text:p>80.224</text:p>
          </table:table-cell>
          <table:table-cell table:number-columns-repeated="2" table:style-name="ce53"/>
          <table:table-cell table:number-columns-repeated="16372"/>
        </table:table-row>
        <table:table-row table:style-name="ro1">
          <table:table-cell/>
          <table:table-cell office:value-type="float" office:value="344" table:style-name="ce10">
            <text:p>344</text:p>
          </table:table-cell>
          <table:table-cell office:value-type="string" table:style-name="ce30">
            <text:p>Utrecht</text:p>
          </table:table-cell>
          <table:table-cell office:value-type="float" office:value="-645354.94859578717" table:formula="of:=-[.E302]" table:style-name="ce38">
            <text:p>-645.355</text:p>
          </table:table-cell>
          <table:table-cell office:value-type="float" office:value="645354.94859578717" table:formula="of:=[.H302]+[.J302]" table:style-name="ce37">
            <text:p>645.355</text:p>
          </table:table-cell>
          <table:table-cell table:style-name="ce39"/>
          <table:table-cell table:style-name="ce12"/>
          <table:table-cell office:value-type="float" office:value="331.76595325022936" table:formula="of:=[berekening_suppletie_2021.J302]" table:style-name="ce38">
            <text:p>332</text:p>
          </table:table-cell>
          <table:table-cell table:style-name="ce141"/>
          <table:table-cell office:value-type="float" office:value="645023.18264253694" table:formula="of:=[berekening_suppletie_2021.Z302]" table:style-name="ce38">
            <text:p>645.023</text:p>
          </table:table-cell>
          <table:table-cell table:number-columns-repeated="2" table:style-name="ce53"/>
          <table:table-cell table:number-columns-repeated="16372"/>
        </table:table-row>
        <table:table-row table:style-name="ro1">
          <table:table-cell/>
          <table:table-cell office:value-type="float" office:value="1581" table:style-name="ce10">
            <text:p>1581</text:p>
          </table:table-cell>
          <table:table-cell office:value-type="string" table:style-name="ce30">
            <text:p>Utrechtse Heuvelrug</text:p>
          </table:table-cell>
          <table:table-cell office:value-type="float" office:value="-15451.634708436075" table:formula="of:=-[.E303]" table:style-name="ce38">
            <text:p>-15.452</text:p>
          </table:table-cell>
          <table:table-cell office:value-type="float" office:value="15451.634708436075" table:formula="of:=[.H303]+[.J303]" table:style-name="ce37">
            <text:p>15.452</text:p>
          </table:table-cell>
          <table:table-cell table:style-name="ce39"/>
          <table:table-cell table:style-name="ce12"/>
          <table:table-cell office:value-type="float" office:value="-35.440337920095772" table:formula="of:=[berekening_suppletie_2021.J303]" table:style-name="ce38">
            <text:p>-35</text:p>
          </table:table-cell>
          <table:table-cell table:style-name="ce141"/>
          <table:table-cell office:value-type="float" office:value="15487.075046356171" table:formula="of:=[berekening_suppletie_2021.Z303]" table:style-name="ce38">
            <text:p>15.487</text:p>
          </table:table-cell>
          <table:table-cell table:number-columns-repeated="2" table:style-name="ce53"/>
          <table:table-cell table:number-columns-repeated="16372"/>
        </table:table-row>
        <table:table-row table:style-name="ro1">
          <table:table-cell/>
          <table:table-cell office:value-type="float" office:value="981" table:style-name="ce10">
            <text:p>981</text:p>
          </table:table-cell>
          <table:table-cell office:value-type="string" table:style-name="ce30">
            <text:p>Vaals</text:p>
          </table:table-cell>
          <table:table-cell office:value-type="float" office:value="29230.617428863523" table:formula="of:=-[.E304]" table:style-name="ce38">
            <text:p>29.231</text:p>
          </table:table-cell>
          <table:table-cell office:value-type="float" office:value="-29230.617428863523" table:formula="of:=[.H304]+[.J304]" table:style-name="ce37">
            <text:p>-29.231</text:p>
          </table:table-cell>
          <table:table-cell table:style-name="ce39"/>
          <table:table-cell table:style-name="ce12"/>
          <table:table-cell office:value-type="float" office:value="1.6693520988337696" table:formula="of:=[berekening_suppletie_2021.J304]" table:style-name="ce38">
            <text:p>2</text:p>
          </table:table-cell>
          <table:table-cell table:style-name="ce141"/>
          <table:table-cell office:value-type="float" office:value="-29232.286780962357" table:formula="of:=[berekening_suppletie_2021.Z304]" table:style-name="ce38">
            <text:p>-29.232</text:p>
          </table:table-cell>
          <table:table-cell table:number-columns-repeated="2" table:style-name="ce53"/>
          <table:table-cell table:number-columns-repeated="16372"/>
        </table:table-row>
        <table:table-row table:style-name="ro1">
          <table:table-cell/>
          <table:table-cell office:value-type="float" office:value="994" table:style-name="ce10">
            <text:p>994</text:p>
          </table:table-cell>
          <table:table-cell office:value-type="string" table:style-name="ce30">
            <text:p>Valkenburg aan de Geul</text:p>
          </table:table-cell>
          <table:table-cell office:value-type="float" office:value="2976.809156053439" table:formula="of:=-[.E305]" table:style-name="ce38">
            <text:p>2.977</text:p>
          </table:table-cell>
          <table:table-cell office:value-type="float" office:value="-2976.809156053439" table:formula="of:=[.H305]+[.J305]" table:style-name="ce37">
            <text:p>-2.977</text:p>
          </table:table-cell>
          <table:table-cell table:style-name="ce39"/>
          <table:table-cell table:style-name="ce12"/>
          <table:table-cell office:value-type="float" office:value="31.516126395203173" table:formula="of:=[berekening_suppletie_2021.J305]" table:style-name="ce38">
            <text:p>32</text:p>
          </table:table-cell>
          <table:table-cell table:style-name="ce141"/>
          <table:table-cell office:value-type="float" office:value="-3008.3252824486422" table:formula="of:=[berekening_suppletie_2021.Z305]" table:style-name="ce38">
            <text:p>-3.008</text:p>
          </table:table-cell>
          <table:table-cell table:number-columns-repeated="2" table:style-name="ce53"/>
          <table:table-cell table:number-columns-repeated="16372"/>
        </table:table-row>
        <table:table-row table:style-name="ro1">
          <table:table-cell/>
          <table:table-cell office:value-type="float" office:value="858" table:style-name="ce10">
            <text:p>858</text:p>
          </table:table-cell>
          <table:table-cell office:value-type="string" table:style-name="ce30">
            <text:p>Valkenswaard</text:p>
          </table:table-cell>
          <table:table-cell office:value-type="float" office:value="-663.5636792298593" table:formula="of:=-[.E306]" table:style-name="ce38">
            <text:p>-664</text:p>
          </table:table-cell>
          <table:table-cell office:value-type="float" office:value="663.5636792298593" table:formula="of:=[.H306]+[.J306]" table:style-name="ce37">
            <text:p>664</text:p>
          </table:table-cell>
          <table:table-cell table:style-name="ce39"/>
          <table:table-cell table:style-name="ce12"/>
          <table:table-cell office:value-type="float" office:value="17.412995082326233" table:formula="of:=[berekening_suppletie_2021.J306]" table:style-name="ce38">
            <text:p>17</text:p>
          </table:table-cell>
          <table:table-cell table:style-name="ce141"/>
          <table:table-cell office:value-type="float" office:value="646.15068414753307" table:formula="of:=[berekening_suppletie_2021.Z306]" table:style-name="ce38">
            <text:p>646</text:p>
          </table:table-cell>
          <table:table-cell table:number-columns-repeated="2" table:style-name="ce53"/>
          <table:table-cell table:number-columns-repeated="16372"/>
        </table:table-row>
        <table:table-row table:style-name="ro1">
          <table:table-cell/>
          <table:table-cell office:value-type="float" office:value="47" table:style-name="ce10">
            <text:p>47</text:p>
          </table:table-cell>
          <table:table-cell office:value-type="string" table:style-name="ce30">
            <text:p>Veendam</text:p>
          </table:table-cell>
          <table:table-cell office:value-type="float" office:value="8917.6670660648306" table:formula="of:=-[.E307]" table:style-name="ce38">
            <text:p>8.918</text:p>
          </table:table-cell>
          <table:table-cell office:value-type="float" office:value="-8917.6670660648306" table:formula="of:=[.H307]+[.J307]" table:style-name="ce37">
            <text:p>-8.918</text:p>
          </table:table-cell>
          <table:table-cell table:style-name="ce39"/>
          <table:table-cell table:style-name="ce12"/>
          <table:table-cell office:value-type="float" office:value="14.676894515287131" table:formula="of:=[berekening_suppletie_2021.J307]" table:style-name="ce38">
            <text:p>15</text:p>
          </table:table-cell>
          <table:table-cell table:style-name="ce141"/>
          <table:table-cell office:value-type="float" office:value="-8932.3439605801177" table:formula="of:=[berekening_suppletie_2021.Z307]" table:style-name="ce38">
            <text:p>-8.932</text:p>
          </table:table-cell>
          <table:table-cell table:number-columns-repeated="2" table:style-name="ce53"/>
          <table:table-cell table:number-columns-repeated="16372"/>
        </table:table-row>
        <table:table-row table:style-name="ro1">
          <table:table-cell/>
          <table:table-cell office:value-type="float" office:value="345" table:style-name="ce10">
            <text:p>345</text:p>
          </table:table-cell>
          <table:table-cell office:value-type="string" table:style-name="ce30">
            <text:p>Veenendaal</text:p>
          </table:table-cell>
          <table:table-cell office:value-type="float" office:value="-58296.663360609527" table:formula="of:=-[.E308]" table:style-name="ce38">
            <text:p>-58.297</text:p>
          </table:table-cell>
          <table:table-cell office:value-type="float" office:value="58296.663360609527" table:formula="of:=[.H308]+[.J308]" table:style-name="ce37">
            <text:p>58.297</text:p>
          </table:table-cell>
          <table:table-cell table:style-name="ce39"/>
          <table:table-cell table:style-name="ce12"/>
          <table:table-cell office:value-type="float" office:value="-49.460526086390018" table:formula="of:=[berekening_suppletie_2021.J308]" table:style-name="ce38">
            <text:p>-49</text:p>
          </table:table-cell>
          <table:table-cell table:style-name="ce141"/>
          <table:table-cell office:value-type="float" office:value="58346.123886695917" table:formula="of:=[berekening_suppletie_2021.Z308]" table:style-name="ce38">
            <text:p>58.346</text:p>
          </table:table-cell>
          <table:table-cell table:number-columns-repeated="2" table:style-name="ce53"/>
          <table:table-cell table:number-columns-repeated="16372"/>
        </table:table-row>
        <table:table-row table:style-name="ro1">
          <table:table-cell/>
          <table:table-cell office:value-type="float" office:value="717" table:style-name="ce10">
            <text:p>717</text:p>
          </table:table-cell>
          <table:table-cell office:value-type="string" table:style-name="ce30">
            <text:p>Veere</text:p>
          </table:table-cell>
          <table:table-cell office:value-type="float" office:value="-6672.2878228056807" table:formula="of:=-[.E309]" table:style-name="ce38">
            <text:p>-6.672</text:p>
          </table:table-cell>
          <table:table-cell office:value-type="float" office:value="6672.2878228056807" table:formula="of:=[.H309]+[.J309]" table:style-name="ce37">
            <text:p>6.672</text:p>
          </table:table-cell>
          <table:table-cell table:style-name="ce39"/>
          <table:table-cell table:style-name="ce12"/>
          <table:table-cell office:value-type="float" office:value="-8.8689355100505054" table:formula="of:=[berekening_suppletie_2021.J309]" table:style-name="ce38">
            <text:p>-9</text:p>
          </table:table-cell>
          <table:table-cell table:style-name="ce141"/>
          <table:table-cell office:value-type="float" office:value="6681.1567583157312" table:formula="of:=[berekening_suppletie_2021.Z309]" table:style-name="ce38">
            <text:p>6.681</text:p>
          </table:table-cell>
          <table:table-cell table:number-columns-repeated="2" table:style-name="ce53"/>
          <table:table-cell table:number-columns-repeated="16372"/>
        </table:table-row>
        <table:table-row table:style-name="ro1">
          <table:table-cell/>
          <table:table-cell office:value-type="float" office:value="861" table:style-name="ce10">
            <text:p>861</text:p>
          </table:table-cell>
          <table:table-cell office:value-type="string" table:style-name="ce30">
            <text:p>Veldhoven</text:p>
          </table:table-cell>
          <table:table-cell office:value-type="float" office:value="-46213.533841133918" table:formula="of:=-[.E310]" table:style-name="ce38">
            <text:p>-46.214</text:p>
          </table:table-cell>
          <table:table-cell office:value-type="float" office:value="46213.533841133918" table:formula="of:=[.H310]+[.J310]" table:style-name="ce37">
            <text:p>46.214</text:p>
          </table:table-cell>
          <table:table-cell table:style-name="ce39"/>
          <table:table-cell table:style-name="ce12"/>
          <table:table-cell office:value-type="float" office:value="10.481908437330276" table:formula="of:=[berekening_suppletie_2021.J310]" table:style-name="ce38">
            <text:p>10</text:p>
          </table:table-cell>
          <table:table-cell table:style-name="ce141"/>
          <table:table-cell office:value-type="float" office:value="46203.051932696588" table:formula="of:=[berekening_suppletie_2021.Z310]" table:style-name="ce38">
            <text:p>46.203</text:p>
          </table:table-cell>
          <table:table-cell table:number-columns-repeated="2" table:style-name="ce53"/>
          <table:table-cell table:number-columns-repeated="16372"/>
        </table:table-row>
        <table:table-row table:style-name="ro1">
          <table:table-cell/>
          <table:table-cell office:value-type="float" office:value="453" table:style-name="ce10">
            <text:p>453</text:p>
          </table:table-cell>
          <table:table-cell office:value-type="string" table:style-name="ce30">
            <text:p>Velsen</text:p>
          </table:table-cell>
          <table:table-cell office:value-type="float" office:value="25618.26185443364" table:formula="of:=-[.E311]" table:style-name="ce38">
            <text:p>25.618</text:p>
          </table:table-cell>
          <table:table-cell office:value-type="float" office:value="-25618.26185443364" table:formula="of:=[.H311]+[.J311]" table:style-name="ce37">
            <text:p>-25.618</text:p>
          </table:table-cell>
          <table:table-cell table:style-name="ce39"/>
          <table:table-cell table:style-name="ce12"/>
          <table:table-cell office:value-type="float" office:value="-31.79157042875886" table:formula="of:=[berekening_suppletie_2021.J311]" table:style-name="ce38">
            <text:p>-32</text:p>
          </table:table-cell>
          <table:table-cell table:style-name="ce141"/>
          <table:table-cell office:value-type="float" office:value="-25586.470284004881" table:formula="of:=[berekening_suppletie_2021.Z311]" table:style-name="ce38">
            <text:p>-25.586</text:p>
          </table:table-cell>
          <table:table-cell table:number-columns-repeated="2" table:style-name="ce53"/>
          <table:table-cell table:number-columns-repeated="16372"/>
        </table:table-row>
        <table:table-row table:style-name="ro1">
          <table:table-cell/>
          <table:table-cell office:value-type="float" office:value="983" table:style-name="ce10">
            <text:p>983</text:p>
          </table:table-cell>
          <table:table-cell office:value-type="string" table:style-name="ce30">
            <text:p>Venlo</text:p>
          </table:table-cell>
          <table:table-cell office:value-type="float" office:value="32233.460233044996" table:formula="of:=-[.E312]" table:style-name="ce38">
            <text:p>32.233</text:p>
          </table:table-cell>
          <table:table-cell office:value-type="float" office:value="-32233.460233044996" table:formula="of:=[.H312]+[.J312]" table:style-name="ce37">
            <text:p>-32.233</text:p>
          </table:table-cell>
          <table:table-cell table:style-name="ce39"/>
          <table:table-cell table:style-name="ce12"/>
          <table:table-cell office:value-type="float" office:value="90.50003319606185" table:formula="of:=[berekening_suppletie_2021.J312]" table:style-name="ce38">
            <text:p>91</text:p>
          </table:table-cell>
          <table:table-cell table:style-name="ce141"/>
          <table:table-cell office:value-type="float" office:value="-32323.960266241058" table:formula="of:=[berekening_suppletie_2021.Z312]" table:style-name="ce38">
            <text:p>-32.324</text:p>
          </table:table-cell>
          <table:table-cell table:number-columns-repeated="2" table:style-name="ce53"/>
          <table:table-cell table:number-columns-repeated="16372"/>
        </table:table-row>
        <table:table-row table:style-name="ro1">
          <table:table-cell/>
          <table:table-cell office:value-type="float" office:value="984" table:style-name="ce10">
            <text:p>984</text:p>
          </table:table-cell>
          <table:table-cell office:value-type="string" table:style-name="ce30">
            <text:p>Venray</text:p>
          </table:table-cell>
          <table:table-cell office:value-type="float" office:value="23807.829133556595" table:formula="of:=-[.E313]" table:style-name="ce38">
            <text:p>23.808</text:p>
          </table:table-cell>
          <table:table-cell office:value-type="float" office:value="-23807.829133556595" table:formula="of:=[.H313]+[.J313]" table:style-name="ce37">
            <text:p>-23.808</text:p>
          </table:table-cell>
          <table:table-cell table:style-name="ce39"/>
          <table:table-cell table:style-name="ce12"/>
          <table:table-cell office:value-type="float" office:value="-2.4164477819576859" table:formula="of:=[berekening_suppletie_2021.J313]" table:style-name="ce38">
            <text:p>-2</text:p>
          </table:table-cell>
          <table:table-cell table:style-name="ce141"/>
          <table:table-cell office:value-type="float" office:value="-23805.412685774638" table:formula="of:=[berekening_suppletie_2021.Z313]" table:style-name="ce38">
            <text:p>-23.805</text:p>
          </table:table-cell>
          <table:table-cell table:number-columns-repeated="2" table:style-name="ce53"/>
          <table:table-cell table:number-columns-repeated="16372"/>
        </table:table-row>
        <table:table-row table:style-name="ro1">
          <table:table-cell/>
          <table:table-cell office:value-type="float" office:value="1961" table:style-name="ce10">
            <text:p>1961</text:p>
          </table:table-cell>
          <table:table-cell office:value-type="string" table:style-name="ce30">
            <text:p>Vijfheerenlanden</text:p>
          </table:table-cell>
          <table:table-cell office:value-type="float" office:value="-47717.321715058912" table:formula="of:=-[.E314]" table:style-name="ce38">
            <text:p>-47.717</text:p>
          </table:table-cell>
          <table:table-cell office:value-type="float" office:value="47717.321715058912" table:formula="of:=[.H314]+[.J314]" table:style-name="ce37">
            <text:p>47.717</text:p>
          </table:table-cell>
          <table:table-cell table:style-name="ce39"/>
          <table:table-cell table:style-name="ce12"/>
          <table:table-cell office:value-type="float" office:value="-35.509958473034203" table:formula="of:=[berekening_suppletie_2021.J314]" table:style-name="ce38">
            <text:p>-36</text:p>
          </table:table-cell>
          <table:table-cell table:style-name="ce141"/>
          <table:table-cell office:value-type="float" office:value="47752.831673531946" table:formula="of:=[berekening_suppletie_2021.Z314]" table:style-name="ce38">
            <text:p>47.753</text:p>
          </table:table-cell>
          <table:table-cell table:number-columns-repeated="2" table:style-name="ce53"/>
          <table:table-cell table:number-columns-repeated="16372"/>
        </table:table-row>
        <table:table-row table:style-name="ro1">
          <table:table-cell/>
          <table:table-cell office:value-type="float" office:value="622" table:style-name="ce10">
            <text:p>622</text:p>
          </table:table-cell>
          <table:table-cell office:value-type="string" table:style-name="ce30">
            <text:p>Vlaardingen</text:p>
          </table:table-cell>
          <table:table-cell office:value-type="float" office:value="-109721.21219388429" table:formula="of:=-[.E315]" table:style-name="ce38">
            <text:p>-109.721</text:p>
          </table:table-cell>
          <table:table-cell office:value-type="float" office:value="109721.21219388429" table:formula="of:=[.H315]+[.J315]" table:style-name="ce37">
            <text:p>109.721</text:p>
          </table:table-cell>
          <table:table-cell table:style-name="ce39"/>
          <table:table-cell table:style-name="ce12"/>
          <table:table-cell office:value-type="float" office:value="162.81109975744039" table:formula="of:=[berekening_suppletie_2021.J315]" table:style-name="ce38">
            <text:p>163</text:p>
          </table:table-cell>
          <table:table-cell table:style-name="ce141"/>
          <table:table-cell office:value-type="float" office:value="109558.40109412685" table:formula="of:=[berekening_suppletie_2021.Z315]" table:style-name="ce38">
            <text:p>109.558</text:p>
          </table:table-cell>
          <table:table-cell table:number-columns-repeated="2" table:style-name="ce53"/>
          <table:table-cell table:number-columns-repeated="16372"/>
        </table:table-row>
        <table:table-row table:style-name="ro1">
          <table:table-cell/>
          <table:table-cell office:value-type="float" office:value="96" table:style-name="ce10">
            <text:p>96</text:p>
          </table:table-cell>
          <table:table-cell office:value-type="string" table:style-name="ce30">
            <text:p>Vlieland</text:p>
          </table:table-cell>
          <table:table-cell office:value-type="float" office:value="2319.5066698400387" table:formula="of:=-[.E316]" table:style-name="ce38">
            <text:p>2.320</text:p>
          </table:table-cell>
          <table:table-cell office:value-type="float" office:value="-2319.5066698400387" table:formula="of:=[.H316]+[.J316]" table:style-name="ce37">
            <text:p>-2.320</text:p>
          </table:table-cell>
          <table:table-cell table:style-name="ce39"/>
          <table:table-cell table:style-name="ce12"/>
          <table:table-cell office:value-type="float" office:value="-9.7434100476675667E-2" table:formula="of:=[berekening_suppletie_2021.J316]" table:style-name="ce38">
            <text:p>0</text:p>
          </table:table-cell>
          <table:table-cell table:style-name="ce141"/>
          <table:table-cell office:value-type="float" office:value="-2319.4092357395621" table:formula="of:=[berekening_suppletie_2021.Z316]" table:style-name="ce38">
            <text:p>-2.319</text:p>
          </table:table-cell>
          <table:table-cell table:number-columns-repeated="2" table:style-name="ce53"/>
          <table:table-cell table:number-columns-repeated="16372"/>
        </table:table-row>
        <table:table-row table:style-name="ro1">
          <table:table-cell/>
          <table:table-cell office:value-type="float" office:value="718" table:style-name="ce10">
            <text:p>718</text:p>
          </table:table-cell>
          <table:table-cell office:value-type="string" table:style-name="ce30">
            <text:p>Vlissingen</text:p>
          </table:table-cell>
          <table:table-cell office:value-type="float" office:value="2362.9262048631908" table:formula="of:=-[.E317]" table:style-name="ce38">
            <text:p>2.363</text:p>
          </table:table-cell>
          <table:table-cell office:value-type="float" office:value="-2362.9262048631908" table:formula="of:=[.H317]+[.J317]" table:style-name="ce37">
            <text:p>-2.363</text:p>
          </table:table-cell>
          <table:table-cell table:style-name="ce39"/>
          <table:table-cell table:style-name="ce12"/>
          <table:table-cell office:value-type="float" office:value="54.887897401116788" table:formula="of:=[berekening_suppletie_2021.J317]" table:style-name="ce38">
            <text:p>55</text:p>
          </table:table-cell>
          <table:table-cell table:style-name="ce141"/>
          <table:table-cell office:value-type="float" office:value="-2417.8141022643076" table:formula="of:=[berekening_suppletie_2021.Z317]" table:style-name="ce38">
            <text:p>-2.418</text:p>
          </table:table-cell>
          <table:table-cell table:number-columns-repeated="2" table:style-name="ce53"/>
          <table:table-cell table:number-columns-repeated="16372"/>
        </table:table-row>
        <table:table-row table:style-name="ro1">
          <table:table-cell/>
          <table:table-cell office:value-type="float" office:value="986" table:style-name="ce10">
            <text:p>986</text:p>
          </table:table-cell>
          <table:table-cell office:value-type="string" table:style-name="ce30">
            <text:p>Voerendaal</text:p>
          </table:table-cell>
          <table:table-cell office:value-type="float" office:value="-7705.6354958555939" table:formula="of:=-[.E318]" table:style-name="ce38">
            <text:p>-7.706</text:p>
          </table:table-cell>
          <table:table-cell office:value-type="float" office:value="7705.6354958555939" table:formula="of:=[.H318]+[.J318]" table:style-name="ce37">
            <text:p>7.706</text:p>
          </table:table-cell>
          <table:table-cell table:style-name="ce39"/>
          <table:table-cell table:style-name="ce12"/>
          <table:table-cell office:value-type="float" office:value="7.8005063296295702" table:formula="of:=[berekening_suppletie_2021.J318]" table:style-name="ce38">
            <text:p>8</text:p>
          </table:table-cell>
          <table:table-cell table:style-name="ce141"/>
          <table:table-cell office:value-type="float" office:value="7697.8349895259644" table:formula="of:=[berekening_suppletie_2021.Z318]" table:style-name="ce38">
            <text:p>7.698</text:p>
          </table:table-cell>
          <table:table-cell table:number-columns-repeated="2" table:style-name="ce53"/>
          <table:table-cell table:number-columns-repeated="16372"/>
        </table:table-row>
        <table:table-row table:style-name="ro1">
          <table:table-cell/>
          <table:table-cell office:value-type="float" office:value="626" table:style-name="ce10">
            <text:p>626</text:p>
          </table:table-cell>
          <table:table-cell office:value-type="string" table:style-name="ce30">
            <text:p>Voorschoten</text:p>
          </table:table-cell>
          <table:table-cell office:value-type="float" office:value="-43695.427244550636" table:formula="of:=-[.E319]" table:style-name="ce38">
            <text:p>-43.695</text:p>
          </table:table-cell>
          <table:table-cell office:value-type="float" office:value="43695.427244550636" table:formula="of:=[.H319]+[.J319]" table:style-name="ce37">
            <text:p>43.695</text:p>
          </table:table-cell>
          <table:table-cell table:style-name="ce39"/>
          <table:table-cell table:style-name="ce12"/>
          <table:table-cell office:value-type="float" office:value="-3.3537869427818805" table:formula="of:=[berekening_suppletie_2021.J319]" table:style-name="ce38">
            <text:p>-3</text:p>
          </table:table-cell>
          <table:table-cell table:style-name="ce141"/>
          <table:table-cell office:value-type="float" office:value="43698.781031493418" table:formula="of:=[berekening_suppletie_2021.Z319]" table:style-name="ce38">
            <text:p>43.699</text:p>
          </table:table-cell>
          <table:table-cell table:number-columns-repeated="2" table:style-name="ce53"/>
          <table:table-cell table:number-columns-repeated="16372"/>
        </table:table-row>
        <table:table-row table:style-name="ro1">
          <table:table-cell/>
          <table:table-cell office:value-type="float" office:value="285" table:style-name="ce10">
            <text:p>285</text:p>
          </table:table-cell>
          <table:table-cell office:value-type="string" table:style-name="ce30">
            <text:p>Voorst</text:p>
          </table:table-cell>
          <table:table-cell office:value-type="float" office:value="-6596.2669049409405" table:formula="of:=-[.E320]" table:style-name="ce38">
            <text:p>-6.596</text:p>
          </table:table-cell>
          <table:table-cell office:value-type="float" office:value="6596.2669049409405" table:formula="of:=[.H320]+[.J320]" table:style-name="ce37">
            <text:p>6.596</text:p>
          </table:table-cell>
          <table:table-cell table:style-name="ce39"/>
          <table:table-cell table:style-name="ce12"/>
          <table:table-cell office:value-type="float" office:value="-19.574805038049817" table:formula="of:=[berekening_suppletie_2021.J320]" table:style-name="ce38">
            <text:p>-20</text:p>
          </table:table-cell>
          <table:table-cell table:style-name="ce141"/>
          <table:table-cell office:value-type="float" office:value="6615.8417099789904" table:formula="of:=[berekening_suppletie_2021.Z320]" table:style-name="ce38">
            <text:p>6.616</text:p>
          </table:table-cell>
          <table:table-cell table:number-columns-repeated="2" table:style-name="ce53"/>
          <table:table-cell table:number-columns-repeated="16372"/>
        </table:table-row>
        <table:table-row table:style-name="ro1">
          <table:table-cell/>
          <table:table-cell office:value-type="float" office:value="865" table:style-name="ce10">
            <text:p>865</text:p>
          </table:table-cell>
          <table:table-cell office:value-type="string" table:style-name="ce30">
            <text:p>Vught</text:p>
          </table:table-cell>
          <table:table-cell office:value-type="float" office:value="-59011.249554777423" table:formula="of:=-[.E321]" table:style-name="ce38">
            <text:p>-59.011</text:p>
          </table:table-cell>
          <table:table-cell office:value-type="float" office:value="59011.249554777423" table:formula="of:=[.H321]+[.J321]" table:style-name="ce37">
            <text:p>59.011</text:p>
          </table:table-cell>
          <table:table-cell table:style-name="ce39"/>
          <table:table-cell table:style-name="ce12"/>
          <table:table-cell office:value-type="float" office:value="4.4821626325137913" table:formula="of:=[berekening_suppletie_2021.J321]" table:style-name="ce38">
            <text:p>4</text:p>
          </table:table-cell>
          <table:table-cell table:style-name="ce141"/>
          <table:table-cell office:value-type="float" office:value="59006.76739214491" table:formula="of:=[berekening_suppletie_2021.Z321]" table:style-name="ce38">
            <text:p>59.007</text:p>
          </table:table-cell>
          <table:table-cell table:number-columns-repeated="2" table:style-name="ce53"/>
          <table:table-cell table:number-columns-repeated="16372"/>
        </table:table-row>
        <table:table-row table:style-name="ro1">
          <table:table-cell/>
          <table:table-cell office:value-type="float" office:value="1949" table:style-name="ce10">
            <text:p>1949</text:p>
          </table:table-cell>
          <table:table-cell office:value-type="string" table:style-name="ce30">
            <text:p>Waadhoeke</text:p>
          </table:table-cell>
          <table:table-cell office:value-type="float" office:value="-5306.2374449793997" table:formula="of:=-[.E322]" table:style-name="ce38">
            <text:p>-5.306</text:p>
          </table:table-cell>
          <table:table-cell office:value-type="float" office:value="5306.2374449793997" table:formula="of:=[.H322]+[.J322]" table:style-name="ce37">
            <text:p>5.306</text:p>
          </table:table-cell>
          <table:table-cell table:style-name="ce39"/>
          <table:table-cell table:style-name="ce12"/>
          <table:table-cell office:value-type="float" office:value="-23.639718856662512" table:formula="of:=[berekening_suppletie_2021.J322]" table:style-name="ce38">
            <text:p>-24</text:p>
          </table:table-cell>
          <table:table-cell table:style-name="ce141"/>
          <table:table-cell office:value-type="float" office:value="5329.8771638360622" table:formula="of:=[berekening_suppletie_2021.Z322]" table:style-name="ce38">
            <text:p>5.330</text:p>
          </table:table-cell>
          <table:table-cell table:number-columns-repeated="2" table:style-name="ce53"/>
          <table:table-cell table:number-columns-repeated="16372"/>
        </table:table-row>
        <table:table-row table:style-name="ro1">
          <table:table-cell/>
          <table:table-cell office:value-type="float" office:value="866" table:style-name="ce10">
            <text:p>866</text:p>
          </table:table-cell>
          <table:table-cell office:value-type="string" table:style-name="ce30">
            <text:p>Waalre</text:p>
          </table:table-cell>
          <table:table-cell office:value-type="float" office:value="-11599.519161393075" table:formula="of:=-[.E323]" table:style-name="ce38">
            <text:p>-11.600</text:p>
          </table:table-cell>
          <table:table-cell office:value-type="float" office:value="11599.519161393075" table:formula="of:=[.H323]+[.J323]" table:style-name="ce37">
            <text:p>11.600</text:p>
          </table:table-cell>
          <table:table-cell table:style-name="ce39"/>
          <table:table-cell table:style-name="ce12"/>
          <table:table-cell office:value-type="float" office:value="-18.598148373654112" table:formula="of:=[berekening_suppletie_2021.J323]" table:style-name="ce38">
            <text:p>-19</text:p>
          </table:table-cell>
          <table:table-cell table:style-name="ce141"/>
          <table:table-cell office:value-type="float" office:value="11618.117309766729" table:formula="of:=[berekening_suppletie_2021.Z323]" table:style-name="ce38">
            <text:p>11.618</text:p>
          </table:table-cell>
          <table:table-cell table:number-columns-repeated="2" table:style-name="ce53"/>
          <table:table-cell table:number-columns-repeated="16372"/>
        </table:table-row>
        <table:table-row table:style-name="ro1">
          <table:table-cell/>
          <table:table-cell office:value-type="float" office:value="867" table:style-name="ce10">
            <text:p>867</text:p>
          </table:table-cell>
          <table:table-cell office:value-type="string" table:style-name="ce30">
            <text:p>Waalwijk</text:p>
          </table:table-cell>
          <table:table-cell office:value-type="float" office:value="-21451.350733248517" table:formula="of:=-[.E324]" table:style-name="ce38">
            <text:p>-21.451</text:p>
          </table:table-cell>
          <table:table-cell office:value-type="float" office:value="21451.350733248517" table:formula="of:=[.H324]+[.J324]" table:style-name="ce37">
            <text:p>21.451</text:p>
          </table:table-cell>
          <table:table-cell table:style-name="ce39"/>
          <table:table-cell table:style-name="ce12"/>
          <table:table-cell office:value-type="float" office:value="20.252076701261103" table:formula="of:=[berekening_suppletie_2021.J324]" table:style-name="ce38">
            <text:p>20</text:p>
          </table:table-cell>
          <table:table-cell table:style-name="ce141"/>
          <table:table-cell office:value-type="float" office:value="21431.098656547256" table:formula="of:=[berekening_suppletie_2021.Z324]" table:style-name="ce38">
            <text:p>21.431</text:p>
          </table:table-cell>
          <table:table-cell table:number-columns-repeated="2" table:style-name="ce53"/>
          <table:table-cell table:number-columns-repeated="16372"/>
        </table:table-row>
        <table:table-row table:style-name="ro1">
          <table:table-cell/>
          <table:table-cell office:value-type="float" office:value="627" table:style-name="ce10">
            <text:p>627</text:p>
          </table:table-cell>
          <table:table-cell office:value-type="string" table:style-name="ce30">
            <text:p>Waddinxveen</text:p>
          </table:table-cell>
          <table:table-cell office:value-type="float" office:value="-75036.899284113882" table:formula="of:=-[.E325]" table:style-name="ce38">
            <text:p>-75.037</text:p>
          </table:table-cell>
          <table:table-cell office:value-type="float" office:value="75036.899284113882" table:formula="of:=[.H325]+[.J325]" table:style-name="ce37">
            <text:p>75.037</text:p>
          </table:table-cell>
          <table:table-cell table:style-name="ce39"/>
          <table:table-cell table:style-name="ce12"/>
          <table:table-cell office:value-type="float" office:value="-10.697289661271498" table:formula="of:=[berekening_suppletie_2021.J325]" table:style-name="ce38">
            <text:p>-11</text:p>
          </table:table-cell>
          <table:table-cell table:style-name="ce141"/>
          <table:table-cell office:value-type="float" office:value="75047.596573775154" table:formula="of:=[berekening_suppletie_2021.Z325]" table:style-name="ce38">
            <text:p>75.048</text:p>
          </table:table-cell>
          <table:table-cell table:number-columns-repeated="2" table:style-name="ce53"/>
          <table:table-cell table:number-columns-repeated="16372"/>
        </table:table-row>
        <table:table-row table:style-name="ro1">
          <table:table-cell/>
          <table:table-cell office:value-type="float" office:value="289" table:style-name="ce10">
            <text:p>289</text:p>
          </table:table-cell>
          <table:table-cell office:value-type="string" table:style-name="ce30">
            <text:p>Wageningen</text:p>
          </table:table-cell>
          <table:table-cell office:value-type="float" office:value="236046.83375756201" table:formula="of:=-[.E326]" table:style-name="ce38">
            <text:p>236.047</text:p>
          </table:table-cell>
          <table:table-cell office:value-type="float" office:value="-236046.83375756201" table:formula="of:=[.H326]+[.J326]" table:style-name="ce37">
            <text:p>-236.047</text:p>
          </table:table-cell>
          <table:table-cell table:style-name="ce39"/>
          <table:table-cell table:style-name="ce12"/>
          <table:table-cell office:value-type="float" office:value="-175.34859995450824" table:formula="of:=[berekening_suppletie_2021.J326]" table:style-name="ce38">
            <text:p>-175</text:p>
          </table:table-cell>
          <table:table-cell table:style-name="ce141"/>
          <table:table-cell office:value-type="float" office:value="-235871.4851576075" table:formula="of:=[berekening_suppletie_2021.Z326]" table:style-name="ce38">
            <text:p>-235.871</text:p>
          </table:table-cell>
          <table:table-cell table:number-columns-repeated="2" table:style-name="ce53"/>
          <table:table-cell table:number-columns-repeated="16372"/>
        </table:table-row>
        <table:table-row table:style-name="ro1">
          <table:table-cell/>
          <table:table-cell office:value-type="float" office:value="629" table:style-name="ce10">
            <text:p>629</text:p>
          </table:table-cell>
          <table:table-cell office:value-type="string" table:style-name="ce30">
            <text:p>Wassenaar</text:p>
          </table:table-cell>
          <table:table-cell office:value-type="float" office:value="1690.9010716567841" table:formula="of:=-[.E327]" table:style-name="ce38">
            <text:p>1.691</text:p>
          </table:table-cell>
          <table:table-cell office:value-type="float" office:value="-1690.9010716567841" table:formula="of:=[.H327]+[.J327]" table:style-name="ce37">
            <text:p>-1.691</text:p>
          </table:table-cell>
          <table:table-cell table:style-name="ce39"/>
          <table:table-cell table:style-name="ce12"/>
          <table:table-cell office:value-type="float" office:value="-45.492457998218015" table:formula="of:=[berekening_suppletie_2021.J327]" table:style-name="ce38">
            <text:p>-45</text:p>
          </table:table-cell>
          <table:table-cell table:style-name="ce141"/>
          <table:table-cell office:value-type="float" office:value="-1645.4086136585661" table:formula="of:=[berekening_suppletie_2021.Z327]" table:style-name="ce38">
            <text:p>-1.645</text:p>
          </table:table-cell>
          <table:table-cell table:number-columns-repeated="2" table:style-name="ce53"/>
          <table:table-cell table:number-columns-repeated="16372"/>
        </table:table-row>
        <table:table-row table:style-name="ro1">
          <table:table-cell/>
          <table:table-cell office:value-type="float" office:value="852" table:style-name="ce10">
            <text:p>852</text:p>
          </table:table-cell>
          <table:table-cell office:value-type="string" table:style-name="ce30">
            <text:p>Waterland</text:p>
          </table:table-cell>
          <table:table-cell office:value-type="float" office:value="-11650.190001144922" table:formula="of:=-[.E328]" table:style-name="ce38">
            <text:p>-11.650</text:p>
          </table:table-cell>
          <table:table-cell office:value-type="float" office:value="11650.190001144922" table:formula="of:=[.H328]+[.J328]" table:style-name="ce37">
            <text:p>11.650</text:p>
          </table:table-cell>
          <table:table-cell table:style-name="ce39"/>
          <table:table-cell table:style-name="ce12"/>
          <table:table-cell office:value-type="float" office:value="-8.1080408226698637" table:formula="of:=[berekening_suppletie_2021.J328]" table:style-name="ce38">
            <text:p>-8</text:p>
          </table:table-cell>
          <table:table-cell table:style-name="ce141"/>
          <table:table-cell office:value-type="float" office:value="11658.298041967591" table:formula="of:=[berekening_suppletie_2021.Z328]" table:style-name="ce38">
            <text:p>11.658</text:p>
          </table:table-cell>
          <table:table-cell table:number-columns-repeated="2" table:style-name="ce53"/>
          <table:table-cell table:number-columns-repeated="16372"/>
        </table:table-row>
        <table:table-row table:style-name="ro1">
          <table:table-cell/>
          <table:table-cell office:value-type="float" office:value="988" table:style-name="ce10">
            <text:p>988</text:p>
          </table:table-cell>
          <table:table-cell office:value-type="string" table:style-name="ce30">
            <text:p>Weert</text:p>
          </table:table-cell>
          <table:table-cell office:value-type="float" office:value="7648.5120736114313" table:formula="of:=-[.E329]" table:style-name="ce38">
            <text:p>7.649</text:p>
          </table:table-cell>
          <table:table-cell office:value-type="float" office:value="-7648.5120736114313" table:formula="of:=[.H329]+[.J329]" table:style-name="ce37">
            <text:p>-7.649</text:p>
          </table:table-cell>
          <table:table-cell table:style-name="ce39"/>
          <table:table-cell table:style-name="ce12"/>
          <table:table-cell office:value-type="float" office:value="48.125725468620658" table:formula="of:=[berekening_suppletie_2021.J329]" table:style-name="ce38">
            <text:p>48</text:p>
          </table:table-cell>
          <table:table-cell table:style-name="ce141"/>
          <table:table-cell office:value-type="float" office:value="-7696.637799080052" table:formula="of:=[berekening_suppletie_2021.Z329]" table:style-name="ce38">
            <text:p>-7.697</text:p>
          </table:table-cell>
          <table:table-cell table:number-columns-repeated="2" table:style-name="ce53"/>
          <table:table-cell table:number-columns-repeated="16372"/>
        </table:table-row>
        <table:table-row table:style-name="ro1">
          <table:table-cell/>
          <table:table-cell office:value-type="float" office:value="457" table:style-name="ce10">
            <text:p>457</text:p>
          </table:table-cell>
          <table:table-cell office:value-type="string" table:style-name="ce30">
            <text:p>Weesp</text:p>
          </table:table-cell>
          <table:table-cell office:value-type="float" office:value="-42296.867603808103" table:formula="of:=-[.E330]" table:style-name="ce38">
            <text:p>-42.297</text:p>
          </table:table-cell>
          <table:table-cell office:value-type="float" office:value="42296.867603808103" table:formula="of:=[.H330]+[.J330]" table:style-name="ce37">
            <text:p>42.297</text:p>
          </table:table-cell>
          <table:table-cell table:style-name="ce39"/>
          <table:table-cell table:style-name="ce12"/>
          <table:table-cell office:value-type="float" office:value="33.987647909903899" table:formula="of:=[berekening_suppletie_2021.J330]" table:style-name="ce38">
            <text:p>34</text:p>
          </table:table-cell>
          <table:table-cell table:style-name="ce141"/>
          <table:table-cell office:value-type="float" office:value="42262.879955898199" table:formula="of:=[berekening_suppletie_2021.Z330]" table:style-name="ce38">
            <text:p>42.263</text:p>
          </table:table-cell>
          <table:table-cell table:number-columns-repeated="2" table:style-name="ce53"/>
          <table:table-cell table:number-columns-repeated="16372"/>
        </table:table-row>
        <table:table-row table:style-name="ro1">
          <table:table-cell/>
          <table:table-cell office:value-type="float" office:value="1960" table:style-name="ce10">
            <text:p>1960</text:p>
          </table:table-cell>
          <table:table-cell office:value-type="string" table:style-name="ce30">
            <text:p>West Betuwe</text:p>
          </table:table-cell>
          <table:table-cell office:value-type="float" office:value="6269.7872270161288" table:formula="of:=-[.E331]" table:style-name="ce38">
            <text:p>6.270</text:p>
          </table:table-cell>
          <table:table-cell office:value-type="float" office:value="-6269.7872270161288" table:formula="of:=[.H331]+[.J331]" table:style-name="ce37">
            <text:p>-6.270</text:p>
          </table:table-cell>
          <table:table-cell table:style-name="ce39"/>
          <table:table-cell table:style-name="ce12"/>
          <table:table-cell office:value-type="float" office:value="-108.707464100793" table:formula="of:=[berekening_suppletie_2021.J331]" table:style-name="ce38">
            <text:p>-109</text:p>
          </table:table-cell>
          <table:table-cell table:style-name="ce141"/>
          <table:table-cell office:value-type="float" office:value="-6161.0797629153358" table:formula="of:=[berekening_suppletie_2021.Z331]" table:style-name="ce38">
            <text:p>-6.161</text:p>
          </table:table-cell>
          <table:table-cell table:number-columns-repeated="2" table:style-name="ce53"/>
          <table:table-cell table:number-columns-repeated="16372"/>
        </table:table-row>
        <table:table-row table:style-name="ro1">
          <table:table-cell/>
          <table:table-cell office:value-type="float" office:value="668" table:style-name="ce10">
            <text:p>668</text:p>
          </table:table-cell>
          <table:table-cell office:value-type="string" table:style-name="ce30">
            <text:p>West Maas en Waal</text:p>
          </table:table-cell>
          <table:table-cell office:value-type="float" office:value="-5949.3150286384953" table:formula="of:=-[.E332]" table:style-name="ce38">
            <text:p>-5.949</text:p>
          </table:table-cell>
          <table:table-cell office:value-type="float" office:value="5949.3150286384953" table:formula="of:=[.H332]+[.J332]" table:style-name="ce37">
            <text:p>5.949</text:p>
          </table:table-cell>
          <table:table-cell table:style-name="ce39"/>
          <table:table-cell table:style-name="ce12"/>
          <table:table-cell office:value-type="float" office:value="-4.7463573489803821" table:formula="of:=[berekening_suppletie_2021.J332]" table:style-name="ce38">
            <text:p>-5</text:p>
          </table:table-cell>
          <table:table-cell table:style-name="ce141"/>
          <table:table-cell office:value-type="float" office:value="5954.0613859874757" table:formula="of:=[berekening_suppletie_2021.Z332]" table:style-name="ce38">
            <text:p>5.954</text:p>
          </table:table-cell>
          <table:table-cell table:number-columns-repeated="2" table:style-name="ce53"/>
          <table:table-cell table:number-columns-repeated="16372"/>
        </table:table-row>
        <table:table-row table:style-name="ro1">
          <table:table-cell/>
          <table:table-cell office:value-type="float" office:value="1969" table:style-name="ce10">
            <text:p>1969</text:p>
          </table:table-cell>
          <table:table-cell office:value-type="string" table:style-name="ce30">
            <text:p>Westerkwartier</text:p>
          </table:table-cell>
          <table:table-cell office:value-type="float" office:value="-49569.512984813118" table:formula="of:=-[.E333]" table:style-name="ce38">
            <text:p>-49.570</text:p>
          </table:table-cell>
          <table:table-cell office:value-type="float" office:value="49569.512984813118" table:formula="of:=[.H333]+[.J333]" table:style-name="ce37">
            <text:p>49.570</text:p>
          </table:table-cell>
          <table:table-cell table:style-name="ce39"/>
          <table:table-cell table:style-name="ce12"/>
          <table:table-cell office:value-type="float" office:value="-61.564581641927361" table:formula="of:=[berekening_suppletie_2021.J333]" table:style-name="ce38">
            <text:p>-62</text:p>
          </table:table-cell>
          <table:table-cell table:style-name="ce141"/>
          <table:table-cell office:value-type="float" office:value="49631.077566455046" table:formula="of:=[berekening_suppletie_2021.Z333]" table:style-name="ce38">
            <text:p>49.631</text:p>
          </table:table-cell>
          <table:table-cell table:number-columns-repeated="2" table:style-name="ce53"/>
          <table:table-cell table:number-columns-repeated="16372"/>
        </table:table-row>
        <table:table-row table:style-name="ro1">
          <table:table-cell/>
          <table:table-cell office:value-type="float" office:value="1701" table:style-name="ce10">
            <text:p>1701</text:p>
          </table:table-cell>
          <table:table-cell office:value-type="string" table:style-name="ce30">
            <text:p>Westerveld</text:p>
          </table:table-cell>
          <table:table-cell office:value-type="float" office:value="11745.318187236311" table:formula="of:=-[.E334]" table:style-name="ce38">
            <text:p>11.745</text:p>
          </table:table-cell>
          <table:table-cell office:value-type="float" office:value="-11745.318187236311" table:formula="of:=[.H334]+[.J334]" table:style-name="ce37">
            <text:p>-11.745</text:p>
          </table:table-cell>
          <table:table-cell table:style-name="ce39"/>
          <table:table-cell table:style-name="ce12"/>
          <table:table-cell office:value-type="float" office:value="1.296821185387671" table:formula="of:=[berekening_suppletie_2021.J334]" table:style-name="ce38">
            <text:p>1</text:p>
          </table:table-cell>
          <table:table-cell table:style-name="ce141"/>
          <table:table-cell office:value-type="float" office:value="-11746.615008421699" table:formula="of:=[berekening_suppletie_2021.Z334]" table:style-name="ce38">
            <text:p>-11.747</text:p>
          </table:table-cell>
          <table:table-cell table:number-columns-repeated="2" table:style-name="ce53"/>
          <table:table-cell table:number-columns-repeated="16372"/>
        </table:table-row>
        <table:table-row table:style-name="ro1">
          <table:table-cell/>
          <table:table-cell office:value-type="float" office:value="293" table:style-name="ce10">
            <text:p>293</text:p>
          </table:table-cell>
          <table:table-cell office:value-type="string" table:style-name="ce30">
            <text:p>Westervoort</text:p>
          </table:table-cell>
          <table:table-cell office:value-type="float" office:value="-16492.313427267458" table:formula="of:=-[.E335]" table:style-name="ce38">
            <text:p>-16.492</text:p>
          </table:table-cell>
          <table:table-cell office:value-type="float" office:value="16492.313427267458" table:formula="of:=[.H335]+[.J335]" table:style-name="ce37">
            <text:p>16.492</text:p>
          </table:table-cell>
          <table:table-cell table:style-name="ce39"/>
          <table:table-cell table:style-name="ce12"/>
          <table:table-cell office:value-type="float" office:value="14.117069164058194" table:formula="of:=[berekening_suppletie_2021.J335]" table:style-name="ce38">
            <text:p>14</text:p>
          </table:table-cell>
          <table:table-cell table:style-name="ce141"/>
          <table:table-cell office:value-type="float" office:value="16478.1963581034" table:formula="of:=[berekening_suppletie_2021.Z335]" table:style-name="ce38">
            <text:p>16.478</text:p>
          </table:table-cell>
          <table:table-cell table:number-columns-repeated="2" table:style-name="ce53"/>
          <table:table-cell table:number-columns-repeated="16372"/>
        </table:table-row>
        <table:table-row table:style-name="ro1">
          <table:table-cell/>
          <table:table-cell office:value-type="float" office:value="1950" table:style-name="ce10">
            <text:p>1950</text:p>
          </table:table-cell>
          <table:table-cell office:value-type="string" table:style-name="ce30">
            <text:p>Westerwolde</text:p>
          </table:table-cell>
          <table:table-cell office:value-type="float" office:value="-1711.0151256008073" table:formula="of:=-[.E336]" table:style-name="ce38">
            <text:p>-1.711</text:p>
          </table:table-cell>
          <table:table-cell office:value-type="float" office:value="1711.0151256008073" table:formula="of:=[.H336]+[.J336]" table:style-name="ce37">
            <text:p>1.711</text:p>
          </table:table-cell>
          <table:table-cell table:style-name="ce39"/>
          <table:table-cell table:style-name="ce12"/>
          <table:table-cell office:value-type="float" office:value="10.539984128437936" table:formula="of:=[berekening_suppletie_2021.J336]" table:style-name="ce38">
            <text:p>11</text:p>
          </table:table-cell>
          <table:table-cell table:style-name="ce141"/>
          <table:table-cell office:value-type="float" office:value="1700.4751414723694" table:formula="of:=[berekening_suppletie_2021.Z336]" table:style-name="ce38">
            <text:p>1.700</text:p>
          </table:table-cell>
          <table:table-cell table:number-columns-repeated="2" table:style-name="ce53"/>
          <table:table-cell table:number-columns-repeated="16372"/>
        </table:table-row>
        <table:table-row table:style-name="ro1">
          <table:table-cell/>
          <table:table-cell office:value-type="float" office:value="1783" table:style-name="ce10">
            <text:p>1783</text:p>
          </table:table-cell>
          <table:table-cell office:value-type="string" table:style-name="ce30">
            <text:p>Westland</text:p>
          </table:table-cell>
          <table:table-cell office:value-type="float" office:value="-95856.955540260897" table:formula="of:=-[.E337]" table:style-name="ce38">
            <text:p>-95.857</text:p>
          </table:table-cell>
          <table:table-cell office:value-type="float" office:value="95856.955540260897" table:formula="of:=[.H337]+[.J337]" table:style-name="ce37">
            <text:p>95.857</text:p>
          </table:table-cell>
          <table:table-cell table:style-name="ce39"/>
          <table:table-cell table:style-name="ce12"/>
          <table:table-cell office:value-type="float" office:value="-86.330816429108381" table:formula="of:=[berekening_suppletie_2021.J337]" table:style-name="ce38">
            <text:p>-86</text:p>
          </table:table-cell>
          <table:table-cell table:style-name="ce141"/>
          <table:table-cell office:value-type="float" office:value="95943.286356690005" table:formula="of:=[berekening_suppletie_2021.Z337]" table:style-name="ce38">
            <text:p>95.943</text:p>
          </table:table-cell>
          <table:table-cell table:number-columns-repeated="2" table:style-name="ce53"/>
          <table:table-cell table:number-columns-repeated="16372"/>
        </table:table-row>
        <table:table-row table:style-name="ro1">
          <table:table-cell/>
          <table:table-cell office:value-type="float" office:value="98" table:style-name="ce10">
            <text:p>98</text:p>
          </table:table-cell>
          <table:table-cell office:value-type="string" table:style-name="ce30">
            <text:p>Weststellingwerf</text:p>
          </table:table-cell>
          <table:table-cell office:value-type="float" office:value="-8127.2160598839446" table:formula="of:=-[.E338]" table:style-name="ce38">
            <text:p>-8.127</text:p>
          </table:table-cell>
          <table:table-cell office:value-type="float" office:value="8127.2160598839446" table:formula="of:=[.H338]+[.J338]" table:style-name="ce37">
            <text:p>8.127</text:p>
          </table:table-cell>
          <table:table-cell table:style-name="ce39"/>
          <table:table-cell table:style-name="ce12"/>
          <table:table-cell office:value-type="float" office:value="5.1448063808493316" table:formula="of:=[berekening_suppletie_2021.J338]" table:style-name="ce38">
            <text:p>5</text:p>
          </table:table-cell>
          <table:table-cell table:style-name="ce141"/>
          <table:table-cell office:value-type="float" office:value="8122.0712535030952" table:formula="of:=[berekening_suppletie_2021.Z338]" table:style-name="ce38">
            <text:p>8.122</text:p>
          </table:table-cell>
          <table:table-cell table:number-columns-repeated="2" table:style-name="ce53"/>
          <table:table-cell table:number-columns-repeated="16372"/>
        </table:table-row>
        <table:table-row table:style-name="ro1">
          <table:table-cell/>
          <table:table-cell office:value-type="float" office:value="614" table:style-name="ce10">
            <text:p>614</text:p>
          </table:table-cell>
          <table:table-cell office:value-type="string" table:style-name="ce30">
            <text:p>Westvoorne</text:p>
          </table:table-cell>
          <table:table-cell office:value-type="float" office:value="4866.2862485206124" table:formula="of:=-[.E339]" table:style-name="ce38">
            <text:p>4.866</text:p>
          </table:table-cell>
          <table:table-cell office:value-type="float" office:value="-4866.2862485206124" table:formula="of:=[.H339]+[.J339]" table:style-name="ce37">
            <text:p>-4.866</text:p>
          </table:table-cell>
          <table:table-cell table:style-name="ce39"/>
          <table:table-cell table:style-name="ce12"/>
          <table:table-cell office:value-type="float" office:value="-3.6726940975058824" table:formula="of:=[berekening_suppletie_2021.J339]" table:style-name="ce38">
            <text:p>-4</text:p>
          </table:table-cell>
          <table:table-cell table:style-name="ce141"/>
          <table:table-cell office:value-type="float" office:value="-4862.6135544231065" table:formula="of:=[berekening_suppletie_2021.Z339]" table:style-name="ce38">
            <text:p>-4.863</text:p>
          </table:table-cell>
          <table:table-cell table:number-columns-repeated="2" table:style-name="ce53"/>
          <table:table-cell table:number-columns-repeated="16372"/>
        </table:table-row>
        <table:table-row table:style-name="ro1">
          <table:table-cell/>
          <table:table-cell office:value-type="float" office:value="189" table:style-name="ce10">
            <text:p>189</text:p>
          </table:table-cell>
          <table:table-cell office:value-type="string" table:style-name="ce30">
            <text:p>Wierden</text:p>
          </table:table-cell>
          <table:table-cell office:value-type="float" office:value="-13326.906779810162" table:formula="of:=-[.E340]" table:style-name="ce38">
            <text:p>-13.327</text:p>
          </table:table-cell>
          <table:table-cell office:value-type="float" office:value="13326.906779810162" table:formula="of:=[.H340]+[.J340]" table:style-name="ce37">
            <text:p>13.327</text:p>
          </table:table-cell>
          <table:table-cell table:style-name="ce39"/>
          <table:table-cell table:style-name="ce12"/>
          <table:table-cell office:value-type="float" office:value="-37.408143403241411" table:formula="of:=[berekening_suppletie_2021.J340]" table:style-name="ce38">
            <text:p>-37</text:p>
          </table:table-cell>
          <table:table-cell table:style-name="ce141"/>
          <table:table-cell office:value-type="float" office:value="13364.314923213404" table:formula="of:=[berekening_suppletie_2021.Z340]" table:style-name="ce38">
            <text:p>13.364</text:p>
          </table:table-cell>
          <table:table-cell table:number-columns-repeated="2" table:style-name="ce53"/>
          <table:table-cell table:number-columns-repeated="16372"/>
        </table:table-row>
        <table:table-row table:style-name="ro1">
          <table:table-cell/>
          <table:table-cell office:value-type="float" office:value="296" table:style-name="ce10">
            <text:p>296</text:p>
          </table:table-cell>
          <table:table-cell office:value-type="string" table:style-name="ce30">
            <text:p>Wijchen</text:p>
          </table:table-cell>
          <table:table-cell office:value-type="float" office:value="5472.5692522842437" table:formula="of:=-[.E341]" table:style-name="ce38">
            <text:p>5.473</text:p>
          </table:table-cell>
          <table:table-cell office:value-type="float" office:value="-5472.5692522842437" table:formula="of:=[.H341]+[.J341]" table:style-name="ce37">
            <text:p>-5.473</text:p>
          </table:table-cell>
          <table:table-cell table:style-name="ce39"/>
          <table:table-cell table:style-name="ce12"/>
          <table:table-cell office:value-type="float" office:value="-30.377624400891364" table:formula="of:=[berekening_suppletie_2021.J341]" table:style-name="ce38">
            <text:p>-30</text:p>
          </table:table-cell>
          <table:table-cell table:style-name="ce141"/>
          <table:table-cell office:value-type="float" office:value="-5442.1916278833523" table:formula="of:=[berekening_suppletie_2021.Z341]" table:style-name="ce38">
            <text:p>-5.442</text:p>
          </table:table-cell>
          <table:table-cell table:number-columns-repeated="2" table:style-name="ce53"/>
          <table:table-cell table:number-columns-repeated="16372"/>
        </table:table-row>
        <table:table-row table:style-name="ro1">
          <table:table-cell/>
          <table:table-cell office:value-type="float" office:value="1696" table:style-name="ce10">
            <text:p>1696</text:p>
          </table:table-cell>
          <table:table-cell office:value-type="string" table:style-name="ce30">
            <text:p>Wijdemeren</text:p>
          </table:table-cell>
          <table:table-cell office:value-type="float" office:value="-3971.9743979328873" table:formula="of:=-[.E342]" table:style-name="ce38">
            <text:p>-3.972</text:p>
          </table:table-cell>
          <table:table-cell office:value-type="float" office:value="3971.9743979328873" table:formula="of:=[.H342]+[.J342]" table:style-name="ce37">
            <text:p>3.972</text:p>
          </table:table-cell>
          <table:table-cell table:style-name="ce39"/>
          <table:table-cell table:style-name="ce12"/>
          <table:table-cell office:value-type="float" office:value="-24.073102138005197" table:formula="of:=[berekening_suppletie_2021.J342]" table:style-name="ce38">
            <text:p>-24</text:p>
          </table:table-cell>
          <table:table-cell table:style-name="ce141"/>
          <table:table-cell office:value-type="float" office:value="3996.0475000708925" table:formula="of:=[berekening_suppletie_2021.Z342]" table:style-name="ce38">
            <text:p>3.996</text:p>
          </table:table-cell>
          <table:table-cell table:number-columns-repeated="2" table:style-name="ce53"/>
          <table:table-cell table:number-columns-repeated="16372"/>
        </table:table-row>
        <table:table-row table:style-name="ro1">
          <table:table-cell/>
          <table:table-cell office:value-type="float" office:value="352" table:style-name="ce10">
            <text:p>352</text:p>
          </table:table-cell>
          <table:table-cell office:value-type="string" table:style-name="ce30">
            <text:p>Wijk bij Duurstede</text:p>
          </table:table-cell>
          <table:table-cell office:value-type="float" office:value="638.06238315613939" table:formula="of:=-[.E343]" table:style-name="ce38">
            <text:p>638</text:p>
          </table:table-cell>
          <table:table-cell office:value-type="float" office:value="-638.06238315613939" table:formula="of:=[.H343]+[.J343]" table:style-name="ce37">
            <text:p>-638</text:p>
          </table:table-cell>
          <table:table-cell table:style-name="ce39"/>
          <table:table-cell table:style-name="ce12"/>
          <table:table-cell office:value-type="float" office:value="-32.816894055344164" table:formula="of:=[berekening_suppletie_2021.J343]" table:style-name="ce38">
            <text:p>-33</text:p>
          </table:table-cell>
          <table:table-cell table:style-name="ce141"/>
          <table:table-cell office:value-type="float" office:value="-605.24548910079523" table:formula="of:=[berekening_suppletie_2021.Z343]" table:style-name="ce38">
            <text:p>-605</text:p>
          </table:table-cell>
          <table:table-cell table:number-columns-repeated="2" table:style-name="ce53"/>
          <table:table-cell table:number-columns-repeated="16372"/>
        </table:table-row>
        <table:table-row table:style-name="ro1">
          <table:table-cell/>
          <table:table-cell office:value-type="float" office:value="294" table:style-name="ce10">
            <text:p>294</text:p>
          </table:table-cell>
          <table:table-cell office:value-type="string" table:style-name="ce30">
            <text:p>Winterswijk</text:p>
          </table:table-cell>
          <table:table-cell office:value-type="float" office:value="18006.248155606576" table:formula="of:=-[.E344]" table:style-name="ce38">
            <text:p>18.006</text:p>
          </table:table-cell>
          <table:table-cell office:value-type="float" office:value="-18006.248155606576" table:formula="of:=[.H344]+[.J344]" table:style-name="ce37">
            <text:p>-18.006</text:p>
          </table:table-cell>
          <table:table-cell table:style-name="ce39"/>
          <table:table-cell table:style-name="ce12"/>
          <table:table-cell office:value-type="float" office:value="-7.3795569515787065" table:formula="of:=[berekening_suppletie_2021.J344]" table:style-name="ce38">
            <text:p>-7</text:p>
          </table:table-cell>
          <table:table-cell table:style-name="ce141"/>
          <table:table-cell office:value-type="float" office:value="-17998.868598654997" table:formula="of:=[berekening_suppletie_2021.Z344]" table:style-name="ce38">
            <text:p>-17.999</text:p>
          </table:table-cell>
          <table:table-cell table:number-columns-repeated="2" table:style-name="ce53"/>
          <table:table-cell table:number-columns-repeated="16372"/>
        </table:table-row>
        <table:table-row table:style-name="ro1">
          <table:table-cell/>
          <table:table-cell office:value-type="float" office:value="873" table:style-name="ce10">
            <text:p>873</text:p>
          </table:table-cell>
          <table:table-cell office:value-type="string" table:style-name="ce30">
            <text:p>Woensdrecht</text:p>
          </table:table-cell>
          <table:table-cell office:value-type="float" office:value="4317.8245973887852" table:formula="of:=-[.E345]" table:style-name="ce38">
            <text:p>4.318</text:p>
          </table:table-cell>
          <table:table-cell office:value-type="float" office:value="-4317.8245973887852" table:formula="of:=[.H345]+[.J345]" table:style-name="ce37">
            <text:p>-4.318</text:p>
          </table:table-cell>
          <table:table-cell table:style-name="ce39"/>
          <table:table-cell table:style-name="ce12"/>
          <table:table-cell office:value-type="float" office:value="-2.5843815361149609" table:formula="of:=[berekening_suppletie_2021.J345]" table:style-name="ce38">
            <text:p>-3</text:p>
          </table:table-cell>
          <table:table-cell table:style-name="ce141"/>
          <table:table-cell office:value-type="float" office:value="-4315.2402158526702" table:formula="of:=[berekening_suppletie_2021.Z345]" table:style-name="ce38">
            <text:p>-4.315</text:p>
          </table:table-cell>
          <table:table-cell table:number-columns-repeated="2" table:style-name="ce53"/>
          <table:table-cell table:number-columns-repeated="16372"/>
        </table:table-row>
        <table:table-row table:style-name="ro1">
          <table:table-cell/>
          <table:table-cell office:value-type="float" office:value="632" table:style-name="ce10">
            <text:p>632</text:p>
          </table:table-cell>
          <table:table-cell office:value-type="string" table:style-name="ce30">
            <text:p>Woerden</text:p>
          </table:table-cell>
          <table:table-cell office:value-type="float" office:value="-2426.8638530897906" table:formula="of:=-[.E346]" table:style-name="ce38">
            <text:p>-2.427</text:p>
          </table:table-cell>
          <table:table-cell office:value-type="float" office:value="2426.8638530897906" table:formula="of:=[.H346]+[.J346]" table:style-name="ce37">
            <text:p>2.427</text:p>
          </table:table-cell>
          <table:table-cell table:style-name="ce39"/>
          <table:table-cell table:style-name="ce12"/>
          <table:table-cell office:value-type="float" office:value="-89.929205721709877" table:formula="of:=[berekening_suppletie_2021.J346]" table:style-name="ce38">
            <text:p>-90</text:p>
          </table:table-cell>
          <table:table-cell table:style-name="ce141"/>
          <table:table-cell office:value-type="float" office:value="2516.7930588115005" table:formula="of:=[berekening_suppletie_2021.Z346]" table:style-name="ce38">
            <text:p>2.517</text:p>
          </table:table-cell>
          <table:table-cell table:number-columns-repeated="2" table:style-name="ce53"/>
          <table:table-cell table:number-columns-repeated="16372"/>
        </table:table-row>
        <table:table-row table:style-name="ro1">
          <table:table-cell/>
          <table:table-cell office:value-type="float" office:value="880" table:style-name="ce10">
            <text:p>880</text:p>
          </table:table-cell>
          <table:table-cell office:value-type="string" table:style-name="ce30">
            <text:p>Wormerland</text:p>
          </table:table-cell>
          <table:table-cell office:value-type="float" office:value="21301.883652207729" table:formula="of:=-[.E347]" table:style-name="ce38">
            <text:p>21.302</text:p>
          </table:table-cell>
          <table:table-cell office:value-type="float" office:value="-21301.883652207729" table:formula="of:=[.H347]+[.J347]" table:style-name="ce37">
            <text:p>-21.302</text:p>
          </table:table-cell>
          <table:table-cell table:style-name="ce39"/>
          <table:table-cell table:style-name="ce12"/>
          <table:table-cell office:value-type="float" office:value="-22.265231047291309" table:formula="of:=[berekening_suppletie_2021.J347]" table:style-name="ce38">
            <text:p>-22</text:p>
          </table:table-cell>
          <table:table-cell table:style-name="ce141"/>
          <table:table-cell office:value-type="float" office:value="-21279.618421160438" table:formula="of:=[berekening_suppletie_2021.Z347]" table:style-name="ce38">
            <text:p>-21.280</text:p>
          </table:table-cell>
          <table:table-cell table:number-columns-repeated="2" table:style-name="ce53"/>
          <table:table-cell table:number-columns-repeated="16372"/>
        </table:table-row>
        <table:table-row table:style-name="ro1">
          <table:table-cell/>
          <table:table-cell office:value-type="float" office:value="351" table:style-name="ce10">
            <text:p>351</text:p>
          </table:table-cell>
          <table:table-cell office:value-type="string" table:style-name="ce30">
            <text:p>Woudenberg</text:p>
          </table:table-cell>
          <table:table-cell office:value-type="float" office:value="-8441.1458722517309" table:formula="of:=-[.E348]" table:style-name="ce38">
            <text:p>-8.441</text:p>
          </table:table-cell>
          <table:table-cell office:value-type="float" office:value="8441.1458722517309" table:formula="of:=[.H348]+[.J348]" table:style-name="ce37">
            <text:p>8.441</text:p>
          </table:table-cell>
          <table:table-cell table:style-name="ce39"/>
          <table:table-cell table:style-name="ce12"/>
          <table:table-cell office:value-type="float" office:value="-38.599282171693631" table:formula="of:=[berekening_suppletie_2021.J348]" table:style-name="ce38">
            <text:p>-39</text:p>
          </table:table-cell>
          <table:table-cell table:style-name="ce141"/>
          <table:table-cell office:value-type="float" office:value="8479.7451544234245" table:formula="of:=[berekening_suppletie_2021.Z348]" table:style-name="ce38">
            <text:p>8.480</text:p>
          </table:table-cell>
          <table:table-cell table:number-columns-repeated="2" table:style-name="ce53"/>
          <table:table-cell table:number-columns-repeated="16372"/>
        </table:table-row>
        <table:table-row table:style-name="ro1">
          <table:table-cell/>
          <table:table-cell office:value-type="float" office:value="479" table:style-name="ce10">
            <text:p>479</text:p>
          </table:table-cell>
          <table:table-cell office:value-type="string" table:style-name="ce30">
            <text:p>Zaanstad</text:p>
          </table:table-cell>
          <table:table-cell office:value-type="float" office:value="-108506.22628669754" table:formula="of:=-[.E349]" table:style-name="ce38">
            <text:p>-108.506</text:p>
          </table:table-cell>
          <table:table-cell office:value-type="float" office:value="108506.22628669754" table:formula="of:=[.H349]+[.J349]" table:style-name="ce37">
            <text:p>108.506</text:p>
          </table:table-cell>
          <table:table-cell table:style-name="ce39"/>
          <table:table-cell table:style-name="ce12"/>
          <table:table-cell office:value-type="float" office:value="174.11667869985104" table:formula="of:=[berekening_suppletie_2021.J349]" table:style-name="ce38">
            <text:p>174</text:p>
          </table:table-cell>
          <table:table-cell table:style-name="ce141"/>
          <table:table-cell office:value-type="float" office:value="108332.10960799769" table:formula="of:=[berekening_suppletie_2021.Z349]" table:style-name="ce38">
            <text:p>108.332</text:p>
          </table:table-cell>
          <table:table-cell table:number-columns-repeated="2" table:style-name="ce53"/>
          <table:table-cell table:number-columns-repeated="16372"/>
        </table:table-row>
        <table:table-row table:style-name="ro1">
          <table:table-cell/>
          <table:table-cell office:value-type="float" office:value="297" table:style-name="ce10">
            <text:p>297</text:p>
          </table:table-cell>
          <table:table-cell office:value-type="string" table:style-name="ce30">
            <text:p>Zaltbommel</text:p>
          </table:table-cell>
          <table:table-cell office:value-type="float" office:value="-16278.493173309351" table:formula="of:=-[.E350]" table:style-name="ce38">
            <text:p>-16.278</text:p>
          </table:table-cell>
          <table:table-cell office:value-type="float" office:value="16278.493173309351" table:formula="of:=[.H350]+[.J350]" table:style-name="ce37">
            <text:p>16.278</text:p>
          </table:table-cell>
          <table:table-cell table:style-name="ce39"/>
          <table:table-cell table:style-name="ce12"/>
          <table:table-cell office:value-type="float" office:value="-57.748120958684012" table:formula="of:=[berekening_suppletie_2021.J350]" table:style-name="ce38">
            <text:p>-58</text:p>
          </table:table-cell>
          <table:table-cell table:style-name="ce141"/>
          <table:table-cell office:value-type="float" office:value="16336.241294268035" table:formula="of:=[berekening_suppletie_2021.Z350]" table:style-name="ce38">
            <text:p>16.336</text:p>
          </table:table-cell>
          <table:table-cell table:number-columns-repeated="2" table:style-name="ce53"/>
          <table:table-cell table:number-columns-repeated="16372"/>
        </table:table-row>
        <table:table-row table:style-name="ro1">
          <table:table-cell/>
          <table:table-cell office:value-type="float" office:value="473" table:style-name="ce10">
            <text:p>473</text:p>
          </table:table-cell>
          <table:table-cell office:value-type="string" table:style-name="ce30">
            <text:p>Zandvoort</text:p>
          </table:table-cell>
          <table:table-cell office:value-type="float" office:value="-10256.012673478974" table:formula="of:=-[.E351]" table:style-name="ce38">
            <text:p>-10.256</text:p>
          </table:table-cell>
          <table:table-cell office:value-type="float" office:value="10256.012673478974" table:formula="of:=[.H351]+[.J351]" table:style-name="ce37">
            <text:p>10.256</text:p>
          </table:table-cell>
          <table:table-cell table:style-name="ce39"/>
          <table:table-cell table:style-name="ce12"/>
          <table:table-cell office:value-type="float" office:value="31.54846031521447" table:formula="of:=[berekening_suppletie_2021.J351]" table:style-name="ce38">
            <text:p>32</text:p>
          </table:table-cell>
          <table:table-cell table:style-name="ce141"/>
          <table:table-cell office:value-type="float" office:value="10224.464213163759" table:formula="of:=[berekening_suppletie_2021.Z351]" table:style-name="ce38">
            <text:p>10.224</text:p>
          </table:table-cell>
          <table:table-cell table:number-columns-repeated="2" table:style-name="ce53"/>
          <table:table-cell table:number-columns-repeated="16372"/>
        </table:table-row>
        <table:table-row table:style-name="ro1">
          <table:table-cell/>
          <table:table-cell office:value-type="float" office:value="50" table:style-name="ce10">
            <text:p>50</text:p>
          </table:table-cell>
          <table:table-cell office:value-type="string" table:style-name="ce30">
            <text:p>Zeewolde</text:p>
          </table:table-cell>
          <table:table-cell office:value-type="float" office:value="4501.2364373432383" table:formula="of:=-[.E352]" table:style-name="ce38">
            <text:p>4.501</text:p>
          </table:table-cell>
          <table:table-cell office:value-type="float" office:value="-4501.2364373432383" table:formula="of:=[.H352]+[.J352]" table:style-name="ce37">
            <text:p>-4.501</text:p>
          </table:table-cell>
          <table:table-cell table:style-name="ce39"/>
          <table:table-cell table:style-name="ce12"/>
          <table:table-cell office:value-type="float" office:value="-54.893397215986624" table:formula="of:=[berekening_suppletie_2021.J352]" table:style-name="ce38">
            <text:p>-55</text:p>
          </table:table-cell>
          <table:table-cell table:style-name="ce141"/>
          <table:table-cell office:value-type="float" office:value="-4446.3430401272517" table:formula="of:=[berekening_suppletie_2021.Z352]" table:style-name="ce38">
            <text:p>-4.446</text:p>
          </table:table-cell>
          <table:table-cell table:number-columns-repeated="2" table:style-name="ce53"/>
          <table:table-cell table:number-columns-repeated="16372"/>
        </table:table-row>
        <table:table-row table:style-name="ro1">
          <table:table-cell/>
          <table:table-cell office:value-type="float" office:value="355" table:style-name="ce10">
            <text:p>355</text:p>
          </table:table-cell>
          <table:table-cell office:value-type="string" table:style-name="ce30">
            <text:p>Zeist</text:p>
          </table:table-cell>
          <table:table-cell office:value-type="float" office:value="-57715.461390344688" table:formula="of:=-[.E353]" table:style-name="ce38">
            <text:p>-57.715</text:p>
          </table:table-cell>
          <table:table-cell office:value-type="float" office:value="57715.461390344688" table:formula="of:=[.H353]+[.J353]" table:style-name="ce37">
            <text:p>57.715</text:p>
          </table:table-cell>
          <table:table-cell table:style-name="ce39"/>
          <table:table-cell table:style-name="ce12"/>
          <table:table-cell office:value-type="float" office:value="5.9231396010145545" table:formula="of:=[berekening_suppletie_2021.J353]" table:style-name="ce38">
            <text:p>6</text:p>
          </table:table-cell>
          <table:table-cell table:style-name="ce141"/>
          <table:table-cell office:value-type="float" office:value="57709.538250743673" table:formula="of:=[berekening_suppletie_2021.Z353]" table:style-name="ce38">
            <text:p>57.710</text:p>
          </table:table-cell>
          <table:table-cell table:number-columns-repeated="2" table:style-name="ce53"/>
          <table:table-cell table:number-columns-repeated="16372"/>
        </table:table-row>
        <table:table-row table:style-name="ro1">
          <table:table-cell/>
          <table:table-cell office:value-type="float" office:value="299" table:style-name="ce10">
            <text:p>299</text:p>
          </table:table-cell>
          <table:table-cell office:value-type="string" table:style-name="ce30">
            <text:p>Zevenaar</text:p>
          </table:table-cell>
          <table:table-cell office:value-type="float" office:value="10655.932301018611" table:formula="of:=-[.E354]" table:style-name="ce38">
            <text:p>10.656</text:p>
          </table:table-cell>
          <table:table-cell office:value-type="float" office:value="-10655.932301018611" table:formula="of:=[.H354]+[.J354]" table:style-name="ce37">
            <text:p>-10.656</text:p>
          </table:table-cell>
          <table:table-cell table:style-name="ce39"/>
          <table:table-cell table:style-name="ce12"/>
          <table:table-cell office:value-type="float" office:value="-0.23202465660870075" table:formula="of:=[berekening_suppletie_2021.J354]" table:style-name="ce38">
            <text:p>0</text:p>
          </table:table-cell>
          <table:table-cell table:style-name="ce141"/>
          <table:table-cell office:value-type="float" office:value="-10655.700276362002" table:formula="of:=[berekening_suppletie_2021.Z354]" table:style-name="ce38">
            <text:p>-10.656</text:p>
          </table:table-cell>
          <table:table-cell table:number-columns-repeated="2" table:style-name="ce53"/>
          <table:table-cell table:number-columns-repeated="16372"/>
        </table:table-row>
        <table:table-row table:style-name="ro1">
          <table:table-cell/>
          <table:table-cell office:value-type="float" office:value="637" table:style-name="ce10">
            <text:p>637</text:p>
          </table:table-cell>
          <table:table-cell office:value-type="string" table:style-name="ce30">
            <text:p>Zoetermeer</text:p>
          </table:table-cell>
          <table:table-cell office:value-type="float" office:value="-143446.96487560324" table:formula="of:=-[.E355]" table:style-name="ce38">
            <text:p>-143.447</text:p>
          </table:table-cell>
          <table:table-cell office:value-type="float" office:value="143446.96487560324" table:formula="of:=[.H355]+[.J355]" table:style-name="ce37">
            <text:p>143.447</text:p>
          </table:table-cell>
          <table:table-cell table:style-name="ce39"/>
          <table:table-cell table:style-name="ce12"/>
          <table:table-cell office:value-type="float" office:value="101.33983137086034" table:formula="of:=[berekening_suppletie_2021.J355]" table:style-name="ce38">
            <text:p>101</text:p>
          </table:table-cell>
          <table:table-cell table:style-name="ce141"/>
          <table:table-cell office:value-type="float" office:value="143345.62504423238" table:formula="of:=[berekening_suppletie_2021.Z355]" table:style-name="ce38">
            <text:p>143.346</text:p>
          </table:table-cell>
          <table:table-cell table:number-columns-repeated="2" table:style-name="ce53"/>
          <table:table-cell table:number-columns-repeated="16372"/>
        </table:table-row>
        <table:table-row table:style-name="ro1">
          <table:table-cell/>
          <table:table-cell office:value-type="float" office:value="638" table:style-name="ce10">
            <text:p>638</text:p>
          </table:table-cell>
          <table:table-cell office:value-type="string" table:style-name="ce30">
            <text:p>Zoeterwoude</text:p>
          </table:table-cell>
          <table:table-cell office:value-type="float" office:value="-1948.4461411802843" table:formula="of:=-[.E356]" table:style-name="ce38">
            <text:p>-1.948</text:p>
          </table:table-cell>
          <table:table-cell office:value-type="float" office:value="1948.4461411802843" table:formula="of:=[.H356]+[.J356]" table:style-name="ce37">
            <text:p>1.948</text:p>
          </table:table-cell>
          <table:table-cell table:style-name="ce39"/>
          <table:table-cell table:style-name="ce12"/>
          <table:table-cell office:value-type="float" office:value="-8.45142145245336" table:formula="of:=[berekening_suppletie_2021.J356]" table:style-name="ce38">
            <text:p>-8</text:p>
          </table:table-cell>
          <table:table-cell table:style-name="ce141"/>
          <table:table-cell office:value-type="float" office:value="1956.8975626327376" table:formula="of:=[berekening_suppletie_2021.Z356]" table:style-name="ce38">
            <text:p>1.957</text:p>
          </table:table-cell>
          <table:table-cell table:number-columns-repeated="2" table:style-name="ce53"/>
          <table:table-cell table:number-columns-repeated="16372"/>
        </table:table-row>
        <table:table-row table:style-name="ro1">
          <table:table-cell/>
          <table:table-cell office:value-type="float" office:value="1892" table:style-name="ce10">
            <text:p>1892</text:p>
          </table:table-cell>
          <table:table-cell office:value-type="string" table:style-name="ce30">
            <text:p>Zuidplas</text:p>
          </table:table-cell>
          <table:table-cell office:value-type="float" office:value="-26432.095199857893" table:formula="of:=-[.E357]" table:style-name="ce38">
            <text:p>-26.432</text:p>
          </table:table-cell>
          <table:table-cell office:value-type="float" office:value="26432.095199857893" table:formula="of:=[.H357]+[.J357]" table:style-name="ce37">
            <text:p>26.432</text:p>
          </table:table-cell>
          <table:table-cell table:style-name="ce39"/>
          <table:table-cell table:style-name="ce12"/>
          <table:table-cell office:value-type="float" office:value="-85.361969781573862" table:formula="of:=[berekening_suppletie_2021.J357]" table:style-name="ce38">
            <text:p>-85</text:p>
          </table:table-cell>
          <table:table-cell table:style-name="ce141"/>
          <table:table-cell office:value-type="float" office:value="26517.457169639467" table:formula="of:=[berekening_suppletie_2021.Z357]" table:style-name="ce38">
            <text:p>26.517</text:p>
          </table:table-cell>
          <table:table-cell table:number-columns-repeated="2" table:style-name="ce53"/>
          <table:table-cell table:number-columns-repeated="16372"/>
        </table:table-row>
        <table:table-row table:style-name="ro1">
          <table:table-cell/>
          <table:table-cell office:value-type="float" office:value="879" table:style-name="ce10">
            <text:p>879</text:p>
          </table:table-cell>
          <table:table-cell office:value-type="string" table:style-name="ce30">
            <text:p>Zundert</text:p>
          </table:table-cell>
          <table:table-cell office:value-type="float" office:value="14912.09717898435" table:formula="of:=-[.E358]" table:style-name="ce38">
            <text:p>14.912</text:p>
          </table:table-cell>
          <table:table-cell office:value-type="float" office:value="-14912.09717898435" table:formula="of:=[.H358]+[.J358]" table:style-name="ce37">
            <text:p>-14.912</text:p>
          </table:table-cell>
          <table:table-cell table:style-name="ce39"/>
          <table:table-cell table:style-name="ce12"/>
          <table:table-cell office:value-type="float" office:value="-6.4011155732441694" table:formula="of:=[berekening_suppletie_2021.J358]" table:style-name="ce38">
            <text:p>-6</text:p>
          </table:table-cell>
          <table:table-cell table:style-name="ce141"/>
          <table:table-cell office:value-type="float" office:value="-14905.696063411106" table:formula="of:=[berekening_suppletie_2021.Z358]" table:style-name="ce38">
            <text:p>-14.906</text:p>
          </table:table-cell>
          <table:table-cell table:number-columns-repeated="2" table:style-name="ce53"/>
          <table:table-cell table:number-columns-repeated="16372"/>
        </table:table-row>
        <table:table-row table:style-name="ro1">
          <table:table-cell/>
          <table:table-cell office:value-type="float" office:value="301" table:style-name="ce10">
            <text:p>301</text:p>
          </table:table-cell>
          <table:table-cell office:value-type="string" table:style-name="ce30">
            <text:p>Zutphen</text:p>
          </table:table-cell>
          <table:table-cell office:value-type="float" office:value="19379.411434875914" table:formula="of:=-[.E359]" table:style-name="ce38">
            <text:p>19.379</text:p>
          </table:table-cell>
          <table:table-cell office:value-type="float" office:value="-19379.411434875914" table:formula="of:=[.H359]+[.J359]" table:style-name="ce37">
            <text:p>-19.379</text:p>
          </table:table-cell>
          <table:table-cell table:style-name="ce39"/>
          <table:table-cell table:style-name="ce12"/>
          <table:table-cell office:value-type="float" office:value="4.8426511818543077" table:formula="of:=[berekening_suppletie_2021.J359]" table:style-name="ce38">
            <text:p>5</text:p>
          </table:table-cell>
          <table:table-cell table:style-name="ce141"/>
          <table:table-cell office:value-type="float" office:value="-19384.254086057768" table:formula="of:=[berekening_suppletie_2021.Z359]" table:style-name="ce38">
            <text:p>-19.384</text:p>
          </table:table-cell>
          <table:table-cell table:number-columns-repeated="2" table:style-name="ce53"/>
          <table:table-cell table:number-columns-repeated="16372"/>
        </table:table-row>
        <table:table-row table:style-name="ro1">
          <table:table-cell/>
          <table:table-cell office:value-type="float" office:value="1896" table:style-name="ce10">
            <text:p>1896</text:p>
          </table:table-cell>
          <table:table-cell office:value-type="string" table:style-name="ce30">
            <text:p>Zwartewaterland</text:p>
          </table:table-cell>
          <table:table-cell office:value-type="float" office:value="-32444.648699885376" table:formula="of:=-[.E360]" table:style-name="ce38">
            <text:p>-32.445</text:p>
          </table:table-cell>
          <table:table-cell office:value-type="float" office:value="32444.648699885376" table:formula="of:=[.H360]+[.J360]" table:style-name="ce37">
            <text:p>32.445</text:p>
          </table:table-cell>
          <table:table-cell table:style-name="ce39"/>
          <table:table-cell table:style-name="ce12"/>
          <table:table-cell office:value-type="float" office:value="-51.933552344096825" table:formula="of:=[berekening_suppletie_2021.J360]" table:style-name="ce38">
            <text:p>-52</text:p>
          </table:table-cell>
          <table:table-cell table:style-name="ce141"/>
          <table:table-cell office:value-type="float" office:value="32496.582252229473" table:formula="of:=[berekening_suppletie_2021.Z360]" table:style-name="ce38">
            <text:p>32.497</text:p>
          </table:table-cell>
          <table:table-cell table:number-columns-repeated="2" table:style-name="ce53"/>
          <table:table-cell table:number-columns-repeated="16372"/>
        </table:table-row>
        <table:table-row table:style-name="ro1">
          <table:table-cell/>
          <table:table-cell office:value-type="float" office:value="642" table:style-name="ce10">
            <text:p>642</text:p>
          </table:table-cell>
          <table:table-cell office:value-type="string" table:style-name="ce30">
            <text:p>Zwijndrecht</text:p>
          </table:table-cell>
          <table:table-cell office:value-type="float" office:value="-63738.110623898581" table:formula="of:=-[.E361]" table:style-name="ce38">
            <text:p>-63.738</text:p>
          </table:table-cell>
          <table:table-cell office:value-type="float" office:value="63738.110623898581" table:formula="of:=[.H361]+[.J361]" table:style-name="ce37">
            <text:p>63.738</text:p>
          </table:table-cell>
          <table:table-cell table:style-name="ce39"/>
          <table:table-cell table:style-name="ce12"/>
          <table:table-cell office:value-type="float" office:value="59.655934442766011" table:formula="of:=[berekening_suppletie_2021.J361]" table:style-name="ce38">
            <text:p>60</text:p>
          </table:table-cell>
          <table:table-cell table:style-name="ce141"/>
          <table:table-cell office:value-type="float" office:value="63678.454689455815" table:formula="of:=[berekening_suppletie_2021.Z361]" table:style-name="ce38">
            <text:p>63.678</text:p>
          </table:table-cell>
          <table:table-cell table:number-columns-repeated="2" table:style-name="ce53"/>
          <table:table-cell table:number-columns-repeated="16372"/>
        </table:table-row>
        <table:table-row table:style-name="ro1">
          <table:table-cell/>
          <table:table-cell office:value-type="float" office:value="193" table:style-name="ce135">
            <text:p>193</text:p>
          </table:table-cell>
          <table:table-cell office:value-type="string" table:style-name="ce128">
            <text:p>Zwolle</text:p>
          </table:table-cell>
          <table:table-cell office:value-type="float" office:value="-105875.99288693897" table:formula="of:=-[.E362]" table:style-name="ce76">
            <text:p>-105.876</text:p>
          </table:table-cell>
          <table:table-cell office:value-type="float" office:value="105875.99288693897" table:formula="of:=[.H362]+[.J362]" table:style-name="ce130">
            <text:p>105.876</text:p>
          </table:table-cell>
          <table:table-cell table:style-name="ce39"/>
          <table:table-cell table:style-name="ce12"/>
          <table:table-cell office:value-type="float" office:value="-55.571433797478676" table:formula="of:=[berekening_suppletie_2021.J362]" table:style-name="ce76">
            <text:p>-56</text:p>
          </table:table-cell>
          <table:table-cell table:style-name="ce141"/>
          <table:table-cell office:value-type="float" office:value="105931.56432073645" table:formula="of:=[berekening_suppletie_2021.Z362]" table:style-name="ce76">
            <text:p>105.932</text:p>
          </table:table-cell>
          <table:table-cell table:number-columns-repeated="2" table:style-name="ce53"/>
          <table:table-cell table:number-columns-repeated="16372"/>
        </table:table-row>
        <table:table-row table:style-name="ro1">
          <table:table-cell/>
          <table:table-cell table:number-columns-repeated="2" table:style-name="ce1"/>
          <table:table-cell table:number-columns-repeated="2" table:style-name="ce65"/>
          <table:table-cell table:style-name="ce83"/>
          <table:table-cell table:style-name="ce3"/>
          <table:table-cell table:style-name="ce65"/>
          <table:table-cell table:style-name="ce3"/>
          <table:table-cell table:number-columns-repeated="3" table:style-name="ce7"/>
          <table:table-cell table:number-columns-repeated="16372"/>
        </table:table-row>
        <table:table-row table:number-rows-repeated="1048213" table:style-name="ro1">
          <table:table-cell table:number-columns-repeated="16384"/>
        </table:table-row>
      </table:table>
      <table:table table:name="suppletie_21_+_22_vorige_stand" table:style-name="ta1">
        <table:table-column table:style-name="co8" table:default-cell-style-name="ce1"/>
        <table:table-column table:style-name="co9" table:default-cell-style-name="ce1"/>
        <table:table-column table:style-name="co19" table:default-cell-style-name="ce65"/>
        <table:table-column table:style-name="co11" table:default-cell-style-name="ce65"/>
        <table:table-column table:style-name="co1" table:number-columns-repeated="16380" table:default-cell-style-name="ce1"/>
        <table:table-row table:style-name="ro1">
          <table:table-cell table:number-columns-repeated="16384"/>
        </table:table-row>
        <table:table-row table:style-name="ro1">
          <table:table-cell office:value-type="string" table:style-name="ce2">
            <text:p>Suppletie-uitkering 2021 en 2022</text:p>
          </table:table-cell>
          <table:table-cell table:style-name="ce3"/>
          <table:table-cell table:number-columns-repeated="2" table:style-name="ce7"/>
          <table:table-cell table:number-columns-repeated="16380"/>
        </table:table-row>
        <table:table-row table:style-name="ro1">
          <table:table-cell office:value-type="string" table:style-name="ce4">
            <text:p>Gemeentelijke indeling 2021</text:p>
          </table:table-cell>
          <table:table-cell table:style-name="ce3"/>
          <table:table-cell table:number-columns-repeated="2" table:style-name="ce7"/>
          <table:table-cell table:number-columns-repeated="16380"/>
        </table:table-row>
        <table:table-row table:style-name="ro1">
          <table:table-cell office:value-type="string" table:style-name="ce5">
            <text:p>stand decembercirculaire 2020</text:p>
          </table:table-cell>
          <table:table-cell table:style-name="ce3"/>
          <table:table-cell table:number-columns-repeated="2" table:style-name="ce7"/>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table:number-columns-repeated="2" table:style-name="ce3"/>
          <table:table-cell office:value-type="string" table:style-name="ce94">
            <text:p>suppletie-uitkering 2021 en 2022</text:p>
          </table:table-cell>
          <table:table-cell office:value-type="string" table:style-name="ce21">
            <text:p>totale</text:p>
          </table:table-cell>
          <table:table-cell table:number-columns-repeated="16380"/>
        </table:table-row>
        <table:table-row table:style-name="ro1">
          <table:table-cell table:style-name="ce8"/>
          <table:table-cell table:style-name="ce3"/>
          <table:table-cell table:style-name="ce78"/>
          <table:table-cell table:style-name="ce28"/>
          <table:table-cell table:number-columns-repeated="16380"/>
        </table:table-row>
        <table:table-row table:style-name="ro1">
          <table:table-cell table:style-name="ce9"/>
          <table:table-cell table:style-name="ce3"/>
          <table:table-cell table:style-name="ce79"/>
          <table:table-cell office:value-type="string" table:style-name="ce28">
            <text:p>harmonisatie-effecten</text:p>
          </table:table-cell>
          <table:table-cell table:number-columns-repeated="16380"/>
        </table:table-row>
        <table:table-row table:style-name="ro1">
          <table:table-cell table:style-name="ce9"/>
          <table:table-cell table:style-name="ce3"/>
          <table:table-cell table:style-name="ce67"/>
          <table:table-cell table:style-name="ce63"/>
          <table:table-cell table:number-columns-repeated="16380"/>
        </table:table-row>
        <table:table-row table:style-name="ro1">
          <table:table-cell office:value-type="string" table:style-name="ce13">
            <text:p>CBS-code</text:p>
          </table:table-cell>
          <table:table-cell office:value-type="string" table:style-name="ce64">
            <text:p>Gemeente</text:p>
          </table:table-cell>
          <table:table-cell office:value-type="float" office:value="2.643209882080555E-7" table:formula="of:=SUM([.C11:.C362])" table:style-name="ce70">
            <text:p>0</text:p>
          </table:table-cell>
          <table:table-cell office:value-type="float" office:value="-2.643209882080555E-7" table:formula="of:=SUM([.D11:.D362])" table:style-name="ce70">
            <text:p>0</text:p>
          </table:table-cell>
          <table:table-cell table:number-columns-repeated="16380"/>
        </table:table-row>
        <table:table-row table:style-name="ro1">
          <table:table-cell office:value-type="float" office:value="1680" table:style-name="ce88">
            <text:p>1680</text:p>
          </table:table-cell>
          <table:table-cell office:value-type="string" table:style-name="ce93">
            <text:p>Aa en Hunze</text:p>
          </table:table-cell>
          <table:table-cell office:value-type="float" office:value="10150.601482967604" table:formula="of:=-[.D11]" table:style-name="ce90">
            <text:p>10.151</text:p>
          </table:table-cell>
          <table:table-cell office:value-type="float" office:value="-10150.601482967604" table:style-name="ce125">
            <text:p>-10.151</text:p>
          </table:table-cell>
          <table:table-cell table:number-columns-repeated="16380"/>
        </table:table-row>
        <table:table-row table:style-name="ro1">
          <table:table-cell office:value-type="float" office:value="358" table:style-name="ce88">
            <text:p>358</text:p>
          </table:table-cell>
          <table:table-cell office:value-type="string" table:style-name="ce93">
            <text:p>Aalsmeer</text:p>
          </table:table-cell>
          <table:table-cell office:value-type="float" office:value="-32942.329624462902" table:formula="of:=-[.D12]" table:style-name="ce91">
            <text:p>-32.942</text:p>
          </table:table-cell>
          <table:table-cell office:value-type="float" office:value="32942.329624462902" table:style-name="ce126">
            <text:p>32.942</text:p>
          </table:table-cell>
          <table:table-cell table:number-columns-repeated="16380"/>
        </table:table-row>
        <table:table-row table:style-name="ro1">
          <table:table-cell office:value-type="float" office:value="197" table:style-name="ce88">
            <text:p>197</text:p>
          </table:table-cell>
          <table:table-cell office:value-type="string" table:style-name="ce93">
            <text:p>Aalten</text:p>
          </table:table-cell>
          <table:table-cell office:value-type="float" office:value="-13441.947624078746" table:formula="of:=-[.D13]" table:style-name="ce91">
            <text:p>-13.442</text:p>
          </table:table-cell>
          <table:table-cell office:value-type="float" office:value="13441.947624078746" table:style-name="ce126">
            <text:p>13.442</text:p>
          </table:table-cell>
          <table:table-cell table:number-columns-repeated="16380"/>
        </table:table-row>
        <table:table-row table:style-name="ro1">
          <table:table-cell office:value-type="float" office:value="59" table:style-name="ce88">
            <text:p>59</text:p>
          </table:table-cell>
          <table:table-cell office:value-type="string" table:style-name="ce93">
            <text:p>Achtkarspelen</text:p>
          </table:table-cell>
          <table:table-cell office:value-type="float" office:value="-16084.482717914861" table:formula="of:=-[.D14]" table:style-name="ce91">
            <text:p>-16.084</text:p>
          </table:table-cell>
          <table:table-cell office:value-type="float" office:value="16084.482717914861" table:style-name="ce126">
            <text:p>16.084</text:p>
          </table:table-cell>
          <table:table-cell table:number-columns-repeated="16380"/>
        </table:table-row>
        <table:table-row table:style-name="ro1">
          <table:table-cell office:value-type="float" office:value="482" table:style-name="ce88">
            <text:p>482</text:p>
          </table:table-cell>
          <table:table-cell office:value-type="string" table:style-name="ce93">
            <text:p>Alblasserdam</text:p>
          </table:table-cell>
          <table:table-cell office:value-type="float" office:value="-38876.772545471824" table:formula="of:=-[.D15]" table:style-name="ce91">
            <text:p>-38.877</text:p>
          </table:table-cell>
          <table:table-cell office:value-type="float" office:value="38876.772545471824" table:style-name="ce126">
            <text:p>38.877</text:p>
          </table:table-cell>
          <table:table-cell table:number-columns-repeated="16380"/>
        </table:table-row>
        <table:table-row table:style-name="ro1">
          <table:table-cell office:value-type="float" office:value="613" table:style-name="ce88">
            <text:p>613</text:p>
          </table:table-cell>
          <table:table-cell office:value-type="string" table:style-name="ce93">
            <text:p>Albrandswaard</text:p>
          </table:table-cell>
          <table:table-cell office:value-type="float" office:value="-33122.059114672709" table:formula="of:=-[.D16]" table:style-name="ce91">
            <text:p>-33.122</text:p>
          </table:table-cell>
          <table:table-cell office:value-type="float" office:value="33122.059114672709" table:style-name="ce126">
            <text:p>33.122</text:p>
          </table:table-cell>
          <table:table-cell table:number-columns-repeated="16380"/>
        </table:table-row>
        <table:table-row table:style-name="ro1">
          <table:table-cell office:value-type="float" office:value="361" table:style-name="ce88">
            <text:p>361</text:p>
          </table:table-cell>
          <table:table-cell office:value-type="string" table:style-name="ce93">
            <text:p>Alkmaar</text:p>
          </table:table-cell>
          <table:table-cell office:value-type="float" office:value="-67947.711244139748" table:formula="of:=-[.D17]" table:style-name="ce91">
            <text:p>-67.948</text:p>
          </table:table-cell>
          <table:table-cell office:value-type="float" office:value="67947.711244139748" table:style-name="ce126">
            <text:p>67.948</text:p>
          </table:table-cell>
          <table:table-cell table:number-columns-repeated="16380"/>
        </table:table-row>
        <table:table-row table:style-name="ro1">
          <table:table-cell office:value-type="float" office:value="141" table:style-name="ce88">
            <text:p>141</text:p>
          </table:table-cell>
          <table:table-cell office:value-type="string" table:style-name="ce93">
            <text:p>Almelo</text:p>
          </table:table-cell>
          <table:table-cell office:value-type="float" office:value="-9312.6241037710006" table:formula="of:=-[.D18]" table:style-name="ce91">
            <text:p>-9.313</text:p>
          </table:table-cell>
          <table:table-cell office:value-type="float" office:value="9312.6241037710006" table:style-name="ce126">
            <text:p>9.313</text:p>
          </table:table-cell>
          <table:table-cell table:number-columns-repeated="16380"/>
        </table:table-row>
        <table:table-row table:style-name="ro1">
          <table:table-cell office:value-type="float" office:value="34" table:style-name="ce88">
            <text:p>34</text:p>
          </table:table-cell>
          <table:table-cell office:value-type="string" table:style-name="ce93">
            <text:p>Almere</text:p>
          </table:table-cell>
          <table:table-cell office:value-type="float" office:value="-210872.596881345" table:formula="of:=-[.D19]" table:style-name="ce91">
            <text:p>-210.873</text:p>
          </table:table-cell>
          <table:table-cell office:value-type="float" office:value="210872.596881345" table:style-name="ce126">
            <text:p>210.873</text:p>
          </table:table-cell>
          <table:table-cell table:number-columns-repeated="16380"/>
        </table:table-row>
        <table:table-row table:style-name="ro1">
          <table:table-cell office:value-type="float" office:value="484" table:style-name="ce88">
            <text:p>484</text:p>
          </table:table-cell>
          <table:table-cell office:value-type="string" table:style-name="ce93">
            <text:p>Alphen aan den Rijn</text:p>
          </table:table-cell>
          <table:table-cell office:value-type="float" office:value="-50104.870346428383" table:formula="of:=-[.D20]" table:style-name="ce91">
            <text:p>-50.105</text:p>
          </table:table-cell>
          <table:table-cell office:value-type="float" office:value="50104.870346428383" table:style-name="ce126">
            <text:p>50.105</text:p>
          </table:table-cell>
          <table:table-cell table:number-columns-repeated="16380"/>
        </table:table-row>
        <table:table-row table:style-name="ro1">
          <table:table-cell office:value-type="float" office:value="1723" table:style-name="ce88">
            <text:p>1723</text:p>
          </table:table-cell>
          <table:table-cell office:value-type="string" table:style-name="ce93">
            <text:p>Alphen-Chaam</text:p>
          </table:table-cell>
          <table:table-cell office:value-type="float" office:value="1131.8454793471517" table:formula="of:=-[.D21]" table:style-name="ce91">
            <text:p>1.132</text:p>
          </table:table-cell>
          <table:table-cell office:value-type="float" office:value="-1131.8454793471517" table:style-name="ce126">
            <text:p>-1.132</text:p>
          </table:table-cell>
          <table:table-cell table:number-columns-repeated="16380"/>
        </table:table-row>
        <table:table-row table:style-name="ro1">
          <table:table-cell office:value-type="float" office:value="1959" table:style-name="ce88">
            <text:p>1959</text:p>
          </table:table-cell>
          <table:table-cell office:value-type="string" table:style-name="ce93">
            <text:p>Altena</text:p>
          </table:table-cell>
          <table:table-cell office:value-type="float" office:value="-34646.984046177138" table:formula="of:=-[.D22]" table:style-name="ce91">
            <text:p>-34.647</text:p>
          </table:table-cell>
          <table:table-cell office:value-type="float" office:value="34646.984046177138" table:style-name="ce126">
            <text:p>34.647</text:p>
          </table:table-cell>
          <table:table-cell table:number-columns-repeated="16380"/>
        </table:table-row>
        <table:table-row table:style-name="ro1">
          <table:table-cell office:value-type="float" office:value="60" table:style-name="ce88">
            <text:p>60</text:p>
          </table:table-cell>
          <table:table-cell office:value-type="string" table:style-name="ce93">
            <text:p>Ameland</text:p>
          </table:table-cell>
          <table:table-cell office:value-type="float" office:value="-16738.09735170221" table:formula="of:=-[.D23]" table:style-name="ce91">
            <text:p>-16.738</text:p>
          </table:table-cell>
          <table:table-cell office:value-type="float" office:value="16738.09735170221" table:style-name="ce126">
            <text:p>16.738</text:p>
          </table:table-cell>
          <table:table-cell table:number-columns-repeated="16380"/>
        </table:table-row>
        <table:table-row table:style-name="ro1">
          <table:table-cell office:value-type="float" office:value="307" table:style-name="ce88">
            <text:p>307</text:p>
          </table:table-cell>
          <table:table-cell office:value-type="string" table:style-name="ce93">
            <text:p>Amersfoort</text:p>
          </table:table-cell>
          <table:table-cell office:value-type="float" office:value="-171171.20143532188" table:formula="of:=-[.D24]" table:style-name="ce91">
            <text:p>-171.171</text:p>
          </table:table-cell>
          <table:table-cell office:value-type="float" office:value="171171.20143532188" table:style-name="ce126">
            <text:p>171.171</text:p>
          </table:table-cell>
          <table:table-cell table:number-columns-repeated="16380"/>
        </table:table-row>
        <table:table-row table:style-name="ro1">
          <table:table-cell office:value-type="float" office:value="362" table:style-name="ce88">
            <text:p>362</text:p>
          </table:table-cell>
          <table:table-cell office:value-type="string" table:style-name="ce93">
            <text:p>Amstelveen</text:p>
          </table:table-cell>
          <table:table-cell office:value-type="float" office:value="-65927.563939073822" table:formula="of:=-[.D25]" table:style-name="ce91">
            <text:p>-65.928</text:p>
          </table:table-cell>
          <table:table-cell office:value-type="float" office:value="65927.563939073822" table:style-name="ce126">
            <text:p>65.928</text:p>
          </table:table-cell>
          <table:table-cell table:number-columns-repeated="16380"/>
        </table:table-row>
        <table:table-row table:style-name="ro1">
          <table:table-cell office:value-type="float" office:value="363" table:style-name="ce88">
            <text:p>363</text:p>
          </table:table-cell>
          <table:table-cell office:value-type="string" table:style-name="ce93">
            <text:p>Amsterdam</text:p>
          </table:table-cell>
          <table:table-cell office:value-type="float" office:value="-115651.89613005579" table:formula="of:=-[.D26]" table:style-name="ce91">
            <text:p>-115.652</text:p>
          </table:table-cell>
          <table:table-cell office:value-type="float" office:value="115651.89613005579" table:style-name="ce126">
            <text:p>115.652</text:p>
          </table:table-cell>
          <table:table-cell table:number-columns-repeated="16380"/>
        </table:table-row>
        <table:table-row table:style-name="ro1">
          <table:table-cell office:value-type="float" office:value="200" table:style-name="ce88">
            <text:p>200</text:p>
          </table:table-cell>
          <table:table-cell office:value-type="string" table:style-name="ce93">
            <text:p>Apeldoorn</text:p>
          </table:table-cell>
          <table:table-cell office:value-type="float" office:value="-19310.988905023783" table:formula="of:=-[.D27]" table:style-name="ce91">
            <text:p>-19.311</text:p>
          </table:table-cell>
          <table:table-cell office:value-type="float" office:value="19310.988905023783" table:style-name="ce126">
            <text:p>19.311</text:p>
          </table:table-cell>
          <table:table-cell table:number-columns-repeated="16380"/>
        </table:table-row>
        <table:table-row table:style-name="ro1">
          <table:table-cell office:value-type="float" office:value="202" table:style-name="ce88">
            <text:p>202</text:p>
          </table:table-cell>
          <table:table-cell office:value-type="string" table:style-name="ce93">
            <text:p>Arnhem</text:p>
          </table:table-cell>
          <table:table-cell office:value-type="float" office:value="37461.339623346852" table:formula="of:=-[.D28]" table:style-name="ce91">
            <text:p>37.461</text:p>
          </table:table-cell>
          <table:table-cell office:value-type="float" office:value="-37461.339623346852" table:style-name="ce126">
            <text:p>-37.461</text:p>
          </table:table-cell>
          <table:table-cell table:number-columns-repeated="16380"/>
        </table:table-row>
        <table:table-row table:style-name="ro1">
          <table:table-cell office:value-type="float" office:value="106" table:style-name="ce88">
            <text:p>106</text:p>
          </table:table-cell>
          <table:table-cell office:value-type="string" table:style-name="ce93">
            <text:p>Assen</text:p>
          </table:table-cell>
          <table:table-cell office:value-type="float" office:value="-17628.51599043794" table:formula="of:=-[.D29]" table:style-name="ce91">
            <text:p>-17.629</text:p>
          </table:table-cell>
          <table:table-cell office:value-type="float" office:value="17628.51599043794" table:style-name="ce126">
            <text:p>17.629</text:p>
          </table:table-cell>
          <table:table-cell table:number-columns-repeated="16380"/>
        </table:table-row>
        <table:table-row table:style-name="ro1">
          <table:table-cell office:value-type="float" office:value="743" table:style-name="ce88">
            <text:p>743</text:p>
          </table:table-cell>
          <table:table-cell office:value-type="string" table:style-name="ce93">
            <text:p>Asten</text:p>
          </table:table-cell>
          <table:table-cell office:value-type="float" office:value="2087.2195986965767" table:formula="of:=-[.D30]" table:style-name="ce91">
            <text:p>2.087</text:p>
          </table:table-cell>
          <table:table-cell office:value-type="float" office:value="-2087.2195986965767" table:style-name="ce126">
            <text:p>-2.087</text:p>
          </table:table-cell>
          <table:table-cell table:number-columns-repeated="16380"/>
        </table:table-row>
        <table:table-row table:style-name="ro1">
          <table:table-cell office:value-type="float" office:value="744" table:style-name="ce88">
            <text:p>744</text:p>
          </table:table-cell>
          <table:table-cell office:value-type="string" table:style-name="ce93">
            <text:p>Baarle-Nassau</text:p>
          </table:table-cell>
          <table:table-cell office:value-type="float" office:value="-5534.4527869795174" table:formula="of:=-[.D31]" table:style-name="ce91">
            <text:p>-5.534</text:p>
          </table:table-cell>
          <table:table-cell office:value-type="float" office:value="5534.4527869795174" table:style-name="ce126">
            <text:p>5.534</text:p>
          </table:table-cell>
          <table:table-cell table:number-columns-repeated="16380"/>
        </table:table-row>
        <table:table-row table:style-name="ro1">
          <table:table-cell office:value-type="float" office:value="308" table:style-name="ce88">
            <text:p>308</text:p>
          </table:table-cell>
          <table:table-cell office:value-type="string" table:style-name="ce93">
            <text:p>Baarn</text:p>
          </table:table-cell>
          <table:table-cell office:value-type="float" office:value="-25359.90283115238" table:formula="of:=-[.D32]" table:style-name="ce91">
            <text:p>-25.360</text:p>
          </table:table-cell>
          <table:table-cell office:value-type="float" office:value="25359.90283115238" table:style-name="ce126">
            <text:p>25.360</text:p>
          </table:table-cell>
          <table:table-cell table:number-columns-repeated="16380"/>
        </table:table-row>
        <table:table-row table:style-name="ro1">
          <table:table-cell office:value-type="float" office:value="489" table:style-name="ce88">
            <text:p>489</text:p>
          </table:table-cell>
          <table:table-cell office:value-type="string" table:style-name="ce93">
            <text:p>Barendrecht</text:p>
          </table:table-cell>
          <table:table-cell office:value-type="float" office:value="-1623.4178920488432" table:formula="of:=-[.D33]" table:style-name="ce91">
            <text:p>-1.623</text:p>
          </table:table-cell>
          <table:table-cell office:value-type="float" office:value="1623.4178920488432" table:style-name="ce126">
            <text:p>1.623</text:p>
          </table:table-cell>
          <table:table-cell table:number-columns-repeated="16380"/>
        </table:table-row>
        <table:table-row table:style-name="ro1">
          <table:table-cell office:value-type="float" office:value="203" table:style-name="ce88">
            <text:p>203</text:p>
          </table:table-cell>
          <table:table-cell office:value-type="string" table:style-name="ce93">
            <text:p>Barneveld</text:p>
          </table:table-cell>
          <table:table-cell office:value-type="float" office:value="-87464.612862780428" table:formula="of:=-[.D34]" table:style-name="ce91">
            <text:p>-87.465</text:p>
          </table:table-cell>
          <table:table-cell office:value-type="float" office:value="87464.612862780428" table:style-name="ce126">
            <text:p>87.465</text:p>
          </table:table-cell>
          <table:table-cell table:number-columns-repeated="16380"/>
        </table:table-row>
        <table:table-row table:style-name="ro1">
          <table:table-cell office:value-type="float" office:value="888" table:style-name="ce88">
            <text:p>888</text:p>
          </table:table-cell>
          <table:table-cell office:value-type="string" table:style-name="ce93">
            <text:p>Beek</text:p>
          </table:table-cell>
          <table:table-cell office:value-type="float" office:value="19714.065907083899" table:formula="of:=-[.D35]" table:style-name="ce91">
            <text:p>19.714</text:p>
          </table:table-cell>
          <table:table-cell office:value-type="float" office:value="-19714.065907083899" table:style-name="ce126">
            <text:p>-19.714</text:p>
          </table:table-cell>
          <table:table-cell table:number-columns-repeated="16380"/>
        </table:table-row>
        <table:table-row table:style-name="ro1">
          <table:table-cell office:value-type="float" office:value="1954" table:style-name="ce88">
            <text:p>1954</text:p>
          </table:table-cell>
          <table:table-cell office:value-type="string" table:style-name="ce93">
            <text:p>Beekdaelen</text:p>
          </table:table-cell>
          <table:table-cell office:value-type="float" office:value="-2897.9910386517458" table:formula="of:=-[.D36]" table:style-name="ce91">
            <text:p>-2.898</text:p>
          </table:table-cell>
          <table:table-cell office:value-type="float" office:value="2897.9910386517458" table:style-name="ce126">
            <text:p>2.898</text:p>
          </table:table-cell>
          <table:table-cell table:number-columns-repeated="16380"/>
        </table:table-row>
        <table:table-row table:style-name="ro1">
          <table:table-cell office:value-type="float" office:value="370" table:style-name="ce88">
            <text:p>370</text:p>
          </table:table-cell>
          <table:table-cell office:value-type="string" table:style-name="ce93">
            <text:p>Beemster</text:p>
          </table:table-cell>
          <table:table-cell office:value-type="float" office:value="-18178.083686171358" table:formula="of:=-[.D37]" table:style-name="ce91">
            <text:p>-18.178</text:p>
          </table:table-cell>
          <table:table-cell office:value-type="float" office:value="18178.083686171358" table:style-name="ce126">
            <text:p>18.178</text:p>
          </table:table-cell>
          <table:table-cell table:number-columns-repeated="16380"/>
        </table:table-row>
        <table:table-row table:style-name="ro1">
          <table:table-cell office:value-type="float" office:value="889" table:style-name="ce88">
            <text:p>889</text:p>
          </table:table-cell>
          <table:table-cell office:value-type="string" table:style-name="ce93">
            <text:p>Beesel</text:p>
          </table:table-cell>
          <table:table-cell office:value-type="float" office:value="5304.7627637779151" table:formula="of:=-[.D38]" table:style-name="ce91">
            <text:p>5.305</text:p>
          </table:table-cell>
          <table:table-cell office:value-type="float" office:value="-5304.7627637779151" table:style-name="ce126">
            <text:p>-5.305</text:p>
          </table:table-cell>
          <table:table-cell table:number-columns-repeated="16380"/>
        </table:table-row>
        <table:table-row table:style-name="ro1">
          <table:table-cell office:value-type="float" office:value="1945" table:style-name="ce88">
            <text:p>1945</text:p>
          </table:table-cell>
          <table:table-cell office:value-type="string" table:style-name="ce93">
            <text:p>Berg en Dal</text:p>
          </table:table-cell>
          <table:table-cell office:value-type="float" office:value="29042.188143129573" table:formula="of:=-[.D39]" table:style-name="ce91">
            <text:p>29.042</text:p>
          </table:table-cell>
          <table:table-cell office:value-type="float" office:value="-29042.188143129573" table:style-name="ce126">
            <text:p>-29.042</text:p>
          </table:table-cell>
          <table:table-cell table:number-columns-repeated="16380"/>
        </table:table-row>
        <table:table-row table:style-name="ro1">
          <table:table-cell office:value-type="float" office:value="1724" table:style-name="ce88">
            <text:p>1724</text:p>
          </table:table-cell>
          <table:table-cell office:value-type="string" table:style-name="ce93">
            <text:p>Bergeijk</text:p>
          </table:table-cell>
          <table:table-cell office:value-type="float" office:value="3524.5294428016246" table:formula="of:=-[.D40]" table:style-name="ce91">
            <text:p>3.525</text:p>
          </table:table-cell>
          <table:table-cell office:value-type="float" office:value="-3524.5294428016246" table:style-name="ce126">
            <text:p>-3.525</text:p>
          </table:table-cell>
          <table:table-cell table:number-columns-repeated="16380"/>
        </table:table-row>
        <table:table-row table:style-name="ro1">
          <table:table-cell office:value-type="float" office:value="893" table:style-name="ce88">
            <text:p>893</text:p>
          </table:table-cell>
          <table:table-cell office:value-type="string" table:style-name="ce93">
            <text:p>Bergen L</text:p>
          </table:table-cell>
          <table:table-cell office:value-type="float" office:value="7803.9947611200905" table:formula="of:=-[.D41]" table:style-name="ce91">
            <text:p>7.804</text:p>
          </table:table-cell>
          <table:table-cell office:value-type="float" office:value="-7803.9947611200905" table:style-name="ce126">
            <text:p>-7.804</text:p>
          </table:table-cell>
          <table:table-cell table:number-columns-repeated="16380"/>
        </table:table-row>
        <table:table-row table:style-name="ro1">
          <table:table-cell office:value-type="float" office:value="373" table:style-name="ce88">
            <text:p>373</text:p>
          </table:table-cell>
          <table:table-cell office:value-type="string" table:style-name="ce93">
            <text:p>Bergen NH</text:p>
          </table:table-cell>
          <table:table-cell office:value-type="float" office:value="37060.22400607061" table:formula="of:=-[.D42]" table:style-name="ce91">
            <text:p>37.060</text:p>
          </table:table-cell>
          <table:table-cell office:value-type="float" office:value="-37060.22400607061" table:style-name="ce126">
            <text:p>-37.060</text:p>
          </table:table-cell>
          <table:table-cell table:number-columns-repeated="16380"/>
        </table:table-row>
        <table:table-row table:style-name="ro1">
          <table:table-cell office:value-type="float" office:value="748" table:style-name="ce88">
            <text:p>748</text:p>
          </table:table-cell>
          <table:table-cell office:value-type="string" table:style-name="ce93">
            <text:p>Bergen op Zoom</text:p>
          </table:table-cell>
          <table:table-cell office:value-type="float" office:value="-19448.297568899507" table:formula="of:=-[.D43]" table:style-name="ce91">
            <text:p>-19.448</text:p>
          </table:table-cell>
          <table:table-cell office:value-type="float" office:value="19448.297568899507" table:style-name="ce126">
            <text:p>19.448</text:p>
          </table:table-cell>
          <table:table-cell table:number-columns-repeated="16380"/>
        </table:table-row>
        <table:table-row table:style-name="ro1">
          <table:table-cell office:value-type="float" office:value="1859" table:style-name="ce88">
            <text:p>1859</text:p>
          </table:table-cell>
          <table:table-cell office:value-type="string" table:style-name="ce93">
            <text:p>Berkelland</text:p>
          </table:table-cell>
          <table:table-cell office:value-type="float" office:value="25795.400709518828" table:formula="of:=-[.D44]" table:style-name="ce91">
            <text:p>25.795</text:p>
          </table:table-cell>
          <table:table-cell office:value-type="float" office:value="-25795.400709518828" table:style-name="ce126">
            <text:p>-25.795</text:p>
          </table:table-cell>
          <table:table-cell table:number-columns-repeated="16380"/>
        </table:table-row>
        <table:table-row table:style-name="ro1">
          <table:table-cell office:value-type="float" office:value="1721" table:style-name="ce88">
            <text:p>1721</text:p>
          </table:table-cell>
          <table:table-cell office:value-type="string" table:style-name="ce93">
            <text:p>Bernheze</text:p>
          </table:table-cell>
          <table:table-cell office:value-type="float" office:value="34233.113493744393" table:formula="of:=-[.D45]" table:style-name="ce91">
            <text:p>34.233</text:p>
          </table:table-cell>
          <table:table-cell office:value-type="float" office:value="-34233.113493744393" table:style-name="ce126">
            <text:p>-34.233</text:p>
          </table:table-cell>
          <table:table-cell table:number-columns-repeated="16380"/>
        </table:table-row>
        <table:table-row table:style-name="ro1">
          <table:table-cell office:value-type="float" office:value="753" table:style-name="ce88">
            <text:p>753</text:p>
          </table:table-cell>
          <table:table-cell office:value-type="string" table:style-name="ce93">
            <text:p>Best</text:p>
          </table:table-cell>
          <table:table-cell office:value-type="float" office:value="24237.67355819259" table:formula="of:=-[.D46]" table:style-name="ce91">
            <text:p>24.238</text:p>
          </table:table-cell>
          <table:table-cell office:value-type="float" office:value="-24237.67355819259" table:style-name="ce126">
            <text:p>-24.238</text:p>
          </table:table-cell>
          <table:table-cell table:number-columns-repeated="16380"/>
        </table:table-row>
        <table:table-row table:style-name="ro1">
          <table:table-cell office:value-type="float" office:value="209" table:style-name="ce88">
            <text:p>209</text:p>
          </table:table-cell>
          <table:table-cell office:value-type="string" table:style-name="ce93">
            <text:p>Beuningen</text:p>
          </table:table-cell>
          <table:table-cell office:value-type="float" office:value="6796.1738606066447" table:formula="of:=-[.D47]" table:style-name="ce91">
            <text:p>6.796</text:p>
          </table:table-cell>
          <table:table-cell office:value-type="float" office:value="-6796.1738606066447" table:style-name="ce126">
            <text:p>-6.796</text:p>
          </table:table-cell>
          <table:table-cell table:number-columns-repeated="16380"/>
        </table:table-row>
        <table:table-row table:style-name="ro1">
          <table:table-cell office:value-type="float" office:value="375" table:style-name="ce88">
            <text:p>375</text:p>
          </table:table-cell>
          <table:table-cell office:value-type="string" table:style-name="ce93">
            <text:p>Beverwijk</text:p>
          </table:table-cell>
          <table:table-cell office:value-type="float" office:value="-49212.819223508275" table:formula="of:=-[.D48]" table:style-name="ce91">
            <text:p>-49.213</text:p>
          </table:table-cell>
          <table:table-cell office:value-type="float" office:value="49212.819223508275" table:style-name="ce126">
            <text:p>49.213</text:p>
          </table:table-cell>
          <table:table-cell table:number-columns-repeated="16380"/>
        </table:table-row>
        <table:table-row table:style-name="ro1">
          <table:table-cell office:value-type="float" office:value="1728" table:style-name="ce88">
            <text:p>1728</text:p>
          </table:table-cell>
          <table:table-cell office:value-type="string" table:style-name="ce93">
            <text:p>Bladel</text:p>
          </table:table-cell>
          <table:table-cell office:value-type="float" office:value="-4102.5552992782186" table:formula="of:=-[.D49]" table:style-name="ce91">
            <text:p>-4.103</text:p>
          </table:table-cell>
          <table:table-cell office:value-type="float" office:value="4102.5552992782186" table:style-name="ce126">
            <text:p>4.103</text:p>
          </table:table-cell>
          <table:table-cell table:number-columns-repeated="16380"/>
        </table:table-row>
        <table:table-row table:style-name="ro1">
          <table:table-cell office:value-type="float" office:value="376" table:style-name="ce88">
            <text:p>376</text:p>
          </table:table-cell>
          <table:table-cell office:value-type="string" table:style-name="ce93">
            <text:p>Blaricum</text:p>
          </table:table-cell>
          <table:table-cell office:value-type="float" office:value="22689.60096147138" table:formula="of:=-[.D50]" table:style-name="ce91">
            <text:p>22.690</text:p>
          </table:table-cell>
          <table:table-cell office:value-type="float" office:value="-22689.60096147138" table:style-name="ce126">
            <text:p>-22.690</text:p>
          </table:table-cell>
          <table:table-cell table:number-columns-repeated="16380"/>
        </table:table-row>
        <table:table-row table:style-name="ro1">
          <table:table-cell office:value-type="float" office:value="377" table:style-name="ce88">
            <text:p>377</text:p>
          </table:table-cell>
          <table:table-cell office:value-type="string" table:style-name="ce93">
            <text:p>Bloemendaal</text:p>
          </table:table-cell>
          <table:table-cell office:value-type="float" office:value="-21139.447253882699" table:formula="of:=-[.D51]" table:style-name="ce91">
            <text:p>-21.139</text:p>
          </table:table-cell>
          <table:table-cell office:value-type="float" office:value="21139.447253882699" table:style-name="ce126">
            <text:p>21.139</text:p>
          </table:table-cell>
          <table:table-cell table:number-columns-repeated="16380"/>
        </table:table-row>
        <table:table-row table:style-name="ro1">
          <table:table-cell office:value-type="float" office:value="1901" table:style-name="ce88">
            <text:p>1901</text:p>
          </table:table-cell>
          <table:table-cell office:value-type="string" table:style-name="ce93">
            <text:p>Bodegraven-Reeuwijk</text:p>
          </table:table-cell>
          <table:table-cell office:value-type="float" office:value="-24380.50676218206" table:formula="of:=-[.D52]" table:style-name="ce91">
            <text:p>-24.381</text:p>
          </table:table-cell>
          <table:table-cell office:value-type="float" office:value="24380.50676218206" table:style-name="ce126">
            <text:p>24.381</text:p>
          </table:table-cell>
          <table:table-cell table:number-columns-repeated="16380"/>
        </table:table-row>
        <table:table-row table:style-name="ro1">
          <table:table-cell office:value-type="float" office:value="755" table:style-name="ce88">
            <text:p>755</text:p>
          </table:table-cell>
          <table:table-cell office:value-type="string" table:style-name="ce93">
            <text:p>Boekel</text:p>
          </table:table-cell>
          <table:table-cell office:value-type="float" office:value="2749.807911974634" table:formula="of:=-[.D53]" table:style-name="ce91">
            <text:p>2.750</text:p>
          </table:table-cell>
          <table:table-cell office:value-type="float" office:value="-2749.807911974634" table:style-name="ce126">
            <text:p>-2.750</text:p>
          </table:table-cell>
          <table:table-cell table:number-columns-repeated="16380"/>
        </table:table-row>
        <table:table-row table:style-name="ro1">
          <table:table-cell office:value-type="float" office:value="1681" table:style-name="ce88">
            <text:p>1681</text:p>
          </table:table-cell>
          <table:table-cell office:value-type="string" table:style-name="ce93">
            <text:p>Borger-Odoorn</text:p>
          </table:table-cell>
          <table:table-cell office:value-type="float" office:value="3581.3409208204785" table:formula="of:=-[.D54]" table:style-name="ce91">
            <text:p>3.581</text:p>
          </table:table-cell>
          <table:table-cell office:value-type="float" office:value="-3581.3409208204785" table:style-name="ce126">
            <text:p>-3.581</text:p>
          </table:table-cell>
          <table:table-cell table:number-columns-repeated="16380"/>
        </table:table-row>
        <table:table-row table:style-name="ro1">
          <table:table-cell office:value-type="float" office:value="147" table:style-name="ce88">
            <text:p>147</text:p>
          </table:table-cell>
          <table:table-cell office:value-type="string" table:style-name="ce93">
            <text:p>Borne</text:p>
          </table:table-cell>
          <table:table-cell office:value-type="float" office:value="-47817.209733748081" table:formula="of:=-[.D55]" table:style-name="ce91">
            <text:p>-47.817</text:p>
          </table:table-cell>
          <table:table-cell office:value-type="float" office:value="47817.209733748081" table:style-name="ce126">
            <text:p>47.817</text:p>
          </table:table-cell>
          <table:table-cell table:number-columns-repeated="16380"/>
        </table:table-row>
        <table:table-row table:style-name="ro1">
          <table:table-cell office:value-type="float" office:value="654" table:style-name="ce88">
            <text:p>654</text:p>
          </table:table-cell>
          <table:table-cell office:value-type="string" table:style-name="ce93">
            <text:p>Borsele</text:p>
          </table:table-cell>
          <table:table-cell office:value-type="float" office:value="-16633.029022801453" table:formula="of:=-[.D56]" table:style-name="ce91">
            <text:p>-16.633</text:p>
          </table:table-cell>
          <table:table-cell office:value-type="float" office:value="16633.029022801453" table:style-name="ce126">
            <text:p>16.633</text:p>
          </table:table-cell>
          <table:table-cell table:number-columns-repeated="16380"/>
        </table:table-row>
        <table:table-row table:style-name="ro1">
          <table:table-cell office:value-type="float" office:value="756" table:style-name="ce88">
            <text:p>756</text:p>
          </table:table-cell>
          <table:table-cell office:value-type="string" table:style-name="ce93">
            <text:p>Boxmeer</text:p>
          </table:table-cell>
          <table:table-cell office:value-type="float" office:value="25672.893120947498" table:formula="of:=-[.D57]" table:style-name="ce91">
            <text:p>25.673</text:p>
          </table:table-cell>
          <table:table-cell office:value-type="float" office:value="-25672.893120947498" table:style-name="ce126">
            <text:p>-25.673</text:p>
          </table:table-cell>
          <table:table-cell table:number-columns-repeated="16380"/>
        </table:table-row>
        <table:table-row table:style-name="ro1">
          <table:table-cell office:value-type="float" office:value="757" table:style-name="ce88">
            <text:p>757</text:p>
          </table:table-cell>
          <table:table-cell office:value-type="string" table:style-name="ce93">
            <text:p>Boxtel</text:p>
          </table:table-cell>
          <table:table-cell office:value-type="float" office:value="2075.2285628017885" table:formula="of:=-[.D58]" table:style-name="ce91">
            <text:p>2.075</text:p>
          </table:table-cell>
          <table:table-cell office:value-type="float" office:value="-2075.2285628017885" table:style-name="ce126">
            <text:p>-2.075</text:p>
          </table:table-cell>
          <table:table-cell table:number-columns-repeated="16380"/>
        </table:table-row>
        <table:table-row table:style-name="ro1">
          <table:table-cell office:value-type="float" office:value="758" table:style-name="ce88">
            <text:p>758</text:p>
          </table:table-cell>
          <table:table-cell office:value-type="string" table:style-name="ce93">
            <text:p>Breda</text:p>
          </table:table-cell>
          <table:table-cell office:value-type="float" office:value="151697.98332873292" table:formula="of:=-[.D59]" table:style-name="ce91">
            <text:p>151.698</text:p>
          </table:table-cell>
          <table:table-cell office:value-type="float" office:value="-151697.98332873292" table:style-name="ce126">
            <text:p>-151.698</text:p>
          </table:table-cell>
          <table:table-cell table:number-columns-repeated="16380"/>
        </table:table-row>
        <table:table-row table:style-name="ro1">
          <table:table-cell office:value-type="float" office:value="501" table:style-name="ce88">
            <text:p>501</text:p>
          </table:table-cell>
          <table:table-cell office:value-type="string" table:style-name="ce93">
            <text:p>Brielle</text:p>
          </table:table-cell>
          <table:table-cell office:value-type="float" office:value="11499.880037159286" table:formula="of:=-[.D60]" table:style-name="ce91">
            <text:p>11.500</text:p>
          </table:table-cell>
          <table:table-cell office:value-type="float" office:value="-11499.880037159286" table:style-name="ce126">
            <text:p>-11.500</text:p>
          </table:table-cell>
          <table:table-cell table:number-columns-repeated="16380"/>
        </table:table-row>
        <table:table-row table:style-name="ro1">
          <table:table-cell office:value-type="float" office:value="1876" table:style-name="ce88">
            <text:p>1876</text:p>
          </table:table-cell>
          <table:table-cell office:value-type="string" table:style-name="ce93">
            <text:p>Bronckhorst</text:p>
          </table:table-cell>
          <table:table-cell office:value-type="float" office:value="37841.69132439066" table:formula="of:=-[.D61]" table:style-name="ce91">
            <text:p>37.842</text:p>
          </table:table-cell>
          <table:table-cell office:value-type="float" office:value="-37841.69132439066" table:style-name="ce126">
            <text:p>-37.842</text:p>
          </table:table-cell>
          <table:table-cell table:number-columns-repeated="16380"/>
        </table:table-row>
        <table:table-row table:style-name="ro1">
          <table:table-cell office:value-type="float" office:value="213" table:style-name="ce88">
            <text:p>213</text:p>
          </table:table-cell>
          <table:table-cell office:value-type="string" table:style-name="ce93">
            <text:p>Brummen</text:p>
          </table:table-cell>
          <table:table-cell office:value-type="float" office:value="13782.378539404115" table:formula="of:=-[.D62]" table:style-name="ce91">
            <text:p>13.782</text:p>
          </table:table-cell>
          <table:table-cell office:value-type="float" office:value="-13782.378539404115" table:style-name="ce126">
            <text:p>-13.782</text:p>
          </table:table-cell>
          <table:table-cell table:number-columns-repeated="16380"/>
        </table:table-row>
        <table:table-row table:style-name="ro1">
          <table:table-cell office:value-type="float" office:value="899" table:style-name="ce88">
            <text:p>899</text:p>
          </table:table-cell>
          <table:table-cell office:value-type="string" table:style-name="ce93">
            <text:p>Brunssum</text:p>
          </table:table-cell>
          <table:table-cell office:value-type="float" office:value="-1064.1073343917728" table:formula="of:=-[.D63]" table:style-name="ce91">
            <text:p>-1.064</text:p>
          </table:table-cell>
          <table:table-cell office:value-type="float" office:value="1064.1073343917728" table:style-name="ce126">
            <text:p>1.064</text:p>
          </table:table-cell>
          <table:table-cell table:number-columns-repeated="16380"/>
        </table:table-row>
        <table:table-row table:style-name="ro1">
          <table:table-cell office:value-type="float" office:value="312" table:style-name="ce88">
            <text:p>312</text:p>
          </table:table-cell>
          <table:table-cell office:value-type="string" table:style-name="ce93">
            <text:p>Bunnik</text:p>
          </table:table-cell>
          <table:table-cell office:value-type="float" office:value="-26517.30470575083" table:formula="of:=-[.D64]" table:style-name="ce91">
            <text:p>-26.517</text:p>
          </table:table-cell>
          <table:table-cell office:value-type="float" office:value="26517.30470575083" table:style-name="ce126">
            <text:p>26.517</text:p>
          </table:table-cell>
          <table:table-cell table:number-columns-repeated="16380"/>
        </table:table-row>
        <table:table-row table:style-name="ro1">
          <table:table-cell office:value-type="float" office:value="313" table:style-name="ce88">
            <text:p>313</text:p>
          </table:table-cell>
          <table:table-cell office:value-type="string" table:style-name="ce93">
            <text:p>Bunschoten</text:p>
          </table:table-cell>
          <table:table-cell office:value-type="float" office:value="-30070.775214202451" table:formula="of:=-[.D65]" table:style-name="ce91">
            <text:p>-30.071</text:p>
          </table:table-cell>
          <table:table-cell office:value-type="float" office:value="30070.775214202451" table:style-name="ce126">
            <text:p>30.071</text:p>
          </table:table-cell>
          <table:table-cell table:number-columns-repeated="16380"/>
        </table:table-row>
        <table:table-row table:style-name="ro1">
          <table:table-cell office:value-type="float" office:value="214" table:style-name="ce88">
            <text:p>214</text:p>
          </table:table-cell>
          <table:table-cell office:value-type="string" table:style-name="ce93">
            <text:p>Buren</text:p>
          </table:table-cell>
          <table:table-cell office:value-type="float" office:value="-1327.2146444741263" table:formula="of:=-[.D66]" table:style-name="ce91">
            <text:p>-1.327</text:p>
          </table:table-cell>
          <table:table-cell office:value-type="float" office:value="1327.2146444741263" table:style-name="ce126">
            <text:p>1.327</text:p>
          </table:table-cell>
          <table:table-cell table:number-columns-repeated="16380"/>
        </table:table-row>
        <table:table-row table:style-name="ro1">
          <table:table-cell office:value-type="float" office:value="502" table:style-name="ce88">
            <text:p>502</text:p>
          </table:table-cell>
          <table:table-cell office:value-type="string" table:style-name="ce93">
            <text:p>Capelle aan den IJssel</text:p>
          </table:table-cell>
          <table:table-cell office:value-type="float" office:value="-39092.71882118989" table:formula="of:=-[.D67]" table:style-name="ce91">
            <text:p>-39.093</text:p>
          </table:table-cell>
          <table:table-cell office:value-type="float" office:value="39092.71882118989" table:style-name="ce126">
            <text:p>39.093</text:p>
          </table:table-cell>
          <table:table-cell table:number-columns-repeated="16380"/>
        </table:table-row>
        <table:table-row table:style-name="ro1">
          <table:table-cell office:value-type="float" office:value="383" table:style-name="ce88">
            <text:p>383</text:p>
          </table:table-cell>
          <table:table-cell office:value-type="string" table:style-name="ce93">
            <text:p>Castricum</text:p>
          </table:table-cell>
          <table:table-cell office:value-type="float" office:value="15958.714267958328" table:formula="of:=-[.D68]" table:style-name="ce91">
            <text:p>15.959</text:p>
          </table:table-cell>
          <table:table-cell office:value-type="float" office:value="-15958.714267958328" table:style-name="ce126">
            <text:p>-15.959</text:p>
          </table:table-cell>
          <table:table-cell table:number-columns-repeated="16380"/>
        </table:table-row>
        <table:table-row table:style-name="ro1">
          <table:table-cell office:value-type="float" office:value="109" table:style-name="ce88">
            <text:p>109</text:p>
          </table:table-cell>
          <table:table-cell office:value-type="string" table:style-name="ce93">
            <text:p>Coevorden</text:p>
          </table:table-cell>
          <table:table-cell office:value-type="float" office:value="10650.849426553361" table:formula="of:=-[.D69]" table:style-name="ce91">
            <text:p>10.651</text:p>
          </table:table-cell>
          <table:table-cell office:value-type="float" office:value="-10650.849426553361" table:style-name="ce126">
            <text:p>-10.651</text:p>
          </table:table-cell>
          <table:table-cell table:number-columns-repeated="16380"/>
        </table:table-row>
        <table:table-row table:style-name="ro1">
          <table:table-cell office:value-type="float" office:value="1706" table:style-name="ce88">
            <text:p>1706</text:p>
          </table:table-cell>
          <table:table-cell office:value-type="string" table:style-name="ce93">
            <text:p>Cranendonck</text:p>
          </table:table-cell>
          <table:table-cell office:value-type="float" office:value="4597.1692521559171" table:formula="of:=-[.D70]" table:style-name="ce91">
            <text:p>4.597</text:p>
          </table:table-cell>
          <table:table-cell office:value-type="float" office:value="-4597.1692521559171" table:style-name="ce126">
            <text:p>-4.597</text:p>
          </table:table-cell>
          <table:table-cell table:number-columns-repeated="16380"/>
        </table:table-row>
        <table:table-row table:style-name="ro1">
          <table:table-cell office:value-type="float" office:value="1684" table:style-name="ce88">
            <text:p>1684</text:p>
          </table:table-cell>
          <table:table-cell office:value-type="string" table:style-name="ce93">
            <text:p>Cuijk</text:p>
          </table:table-cell>
          <table:table-cell office:value-type="float" office:value="11535.467788267899" table:formula="of:=-[.D71]" table:style-name="ce91">
            <text:p>11.535</text:p>
          </table:table-cell>
          <table:table-cell office:value-type="float" office:value="-11535.467788267899" table:style-name="ce126">
            <text:p>-11.535</text:p>
          </table:table-cell>
          <table:table-cell table:number-columns-repeated="16380"/>
        </table:table-row>
        <table:table-row table:style-name="ro1">
          <table:table-cell office:value-type="float" office:value="216" table:style-name="ce88">
            <text:p>216</text:p>
          </table:table-cell>
          <table:table-cell office:value-type="string" table:style-name="ce93">
            <text:p>Culemborg</text:p>
          </table:table-cell>
          <table:table-cell office:value-type="float" office:value="-18667.878468770032" table:formula="of:=-[.D72]" table:style-name="ce91">
            <text:p>-18.668</text:p>
          </table:table-cell>
          <table:table-cell office:value-type="float" office:value="18667.878468770032" table:style-name="ce126">
            <text:p>18.668</text:p>
          </table:table-cell>
          <table:table-cell table:number-columns-repeated="16380"/>
        </table:table-row>
        <table:table-row table:style-name="ro1">
          <table:table-cell office:value-type="float" office:value="148" table:style-name="ce88">
            <text:p>148</text:p>
          </table:table-cell>
          <table:table-cell office:value-type="string" table:style-name="ce93">
            <text:p>Dalfsen</text:p>
          </table:table-cell>
          <table:table-cell office:value-type="float" office:value="731.41810114708733" table:formula="of:=-[.D73]" table:style-name="ce91">
            <text:p>731</text:p>
          </table:table-cell>
          <table:table-cell office:value-type="float" office:value="-731.41810114708733" table:style-name="ce126">
            <text:p>-731</text:p>
          </table:table-cell>
          <table:table-cell table:number-columns-repeated="16380"/>
        </table:table-row>
        <table:table-row table:style-name="ro1">
          <table:table-cell office:value-type="float" office:value="1891" table:style-name="ce88">
            <text:p>1891</text:p>
          </table:table-cell>
          <table:table-cell office:value-type="string" table:style-name="ce93">
            <text:p>Dantumadiel</text:p>
          </table:table-cell>
          <table:table-cell office:value-type="float" office:value="3648.0270013184754" table:formula="of:=-[.D74]" table:style-name="ce91">
            <text:p>3.648</text:p>
          </table:table-cell>
          <table:table-cell office:value-type="float" office:value="-3648.0270013184754" table:style-name="ce126">
            <text:p>-3.648</text:p>
          </table:table-cell>
          <table:table-cell table:number-columns-repeated="16380"/>
        </table:table-row>
        <table:table-row table:style-name="ro1">
          <table:table-cell office:value-type="float" office:value="310" table:style-name="ce88">
            <text:p>310</text:p>
          </table:table-cell>
          <table:table-cell office:value-type="string" table:style-name="ce93">
            <text:p>De Bilt</text:p>
          </table:table-cell>
          <table:table-cell office:value-type="float" office:value="-29563.721554707347" table:formula="of:=-[.D75]" table:style-name="ce91">
            <text:p>-29.564</text:p>
          </table:table-cell>
          <table:table-cell office:value-type="float" office:value="29563.721554707347" table:style-name="ce126">
            <text:p>29.564</text:p>
          </table:table-cell>
          <table:table-cell table:number-columns-repeated="16380"/>
        </table:table-row>
        <table:table-row table:style-name="ro1">
          <table:table-cell office:value-type="float" office:value="1940" table:style-name="ce88">
            <text:p>1940</text:p>
          </table:table-cell>
          <table:table-cell office:value-type="string" table:style-name="ce93">
            <text:p>De Fryske Marren</text:p>
          </table:table-cell>
          <table:table-cell office:value-type="float" office:value="-26485.347604532577" table:formula="of:=-[.D76]" table:style-name="ce91">
            <text:p>-26.485</text:p>
          </table:table-cell>
          <table:table-cell office:value-type="float" office:value="26485.347604532577" table:style-name="ce126">
            <text:p>26.485</text:p>
          </table:table-cell>
          <table:table-cell table:number-columns-repeated="16380"/>
        </table:table-row>
        <table:table-row table:style-name="ro1">
          <table:table-cell office:value-type="float" office:value="736" table:style-name="ce88">
            <text:p>736</text:p>
          </table:table-cell>
          <table:table-cell office:value-type="string" table:style-name="ce93">
            <text:p>De Ronde Venen</text:p>
          </table:table-cell>
          <table:table-cell office:value-type="float" office:value="16367.402512764651" table:formula="of:=-[.D77]" table:style-name="ce91">
            <text:p>16.367</text:p>
          </table:table-cell>
          <table:table-cell office:value-type="float" office:value="-16367.402512764651" table:style-name="ce126">
            <text:p>-16.367</text:p>
          </table:table-cell>
          <table:table-cell table:number-columns-repeated="16380"/>
        </table:table-row>
        <table:table-row table:style-name="ro1">
          <table:table-cell office:value-type="float" office:value="1690" table:style-name="ce88">
            <text:p>1690</text:p>
          </table:table-cell>
          <table:table-cell office:value-type="string" table:style-name="ce93">
            <text:p>De Wolden</text:p>
          </table:table-cell>
          <table:table-cell office:value-type="float" office:value="16975.120396677841" table:formula="of:=-[.D78]" table:style-name="ce91">
            <text:p>16.975</text:p>
          </table:table-cell>
          <table:table-cell office:value-type="float" office:value="-16975.120396677841" table:style-name="ce126">
            <text:p>-16.975</text:p>
          </table:table-cell>
          <table:table-cell table:number-columns-repeated="16380"/>
        </table:table-row>
        <table:table-row table:style-name="ro1">
          <table:table-cell office:value-type="float" office:value="503" table:style-name="ce88">
            <text:p>503</text:p>
          </table:table-cell>
          <table:table-cell office:value-type="string" table:style-name="ce93">
            <text:p>Delft</text:p>
          </table:table-cell>
          <table:table-cell office:value-type="float" office:value="484899.83383380831" table:formula="of:=-[.D79]" table:style-name="ce91">
            <text:p>484.900</text:p>
          </table:table-cell>
          <table:table-cell office:value-type="float" office:value="-484899.83383380831" table:style-name="ce126">
            <text:p>-484.900</text:p>
          </table:table-cell>
          <table:table-cell table:number-columns-repeated="16380"/>
        </table:table-row>
        <table:table-row table:style-name="ro1">
          <table:table-cell office:value-type="float" office:value="400" table:style-name="ce88">
            <text:p>400</text:p>
          </table:table-cell>
          <table:table-cell office:value-type="string" table:style-name="ce93">
            <text:p>Den Helder</text:p>
          </table:table-cell>
          <table:table-cell office:value-type="float" office:value="-10109.191618363224" table:formula="of:=-[.D80]" table:style-name="ce91">
            <text:p>-10.109</text:p>
          </table:table-cell>
          <table:table-cell office:value-type="float" office:value="10109.191618363224" table:style-name="ce126">
            <text:p>10.109</text:p>
          </table:table-cell>
          <table:table-cell table:number-columns-repeated="16380"/>
        </table:table-row>
        <table:table-row table:style-name="ro1">
          <table:table-cell office:value-type="float" office:value="762" table:style-name="ce88">
            <text:p>762</text:p>
          </table:table-cell>
          <table:table-cell office:value-type="string" table:style-name="ce93">
            <text:p>Deurne</text:p>
          </table:table-cell>
          <table:table-cell office:value-type="float" office:value="-7979.9432596607503" table:formula="of:=-[.D81]" table:style-name="ce91">
            <text:p>-7.980</text:p>
          </table:table-cell>
          <table:table-cell office:value-type="float" office:value="7979.9432596607503" table:style-name="ce126">
            <text:p>7.980</text:p>
          </table:table-cell>
          <table:table-cell table:number-columns-repeated="16380"/>
        </table:table-row>
        <table:table-row table:style-name="ro1">
          <table:table-cell office:value-type="float" office:value="150" table:style-name="ce88">
            <text:p>150</text:p>
          </table:table-cell>
          <table:table-cell office:value-type="string" table:style-name="ce93">
            <text:p>Deventer</text:p>
          </table:table-cell>
          <table:table-cell office:value-type="float" office:value="-39734.657470610146" table:formula="of:=-[.D82]" table:style-name="ce91">
            <text:p>-39.735</text:p>
          </table:table-cell>
          <table:table-cell office:value-type="float" office:value="39734.657470610146" table:style-name="ce126">
            <text:p>39.735</text:p>
          </table:table-cell>
          <table:table-cell table:number-columns-repeated="16380"/>
        </table:table-row>
        <table:table-row table:style-name="ro1">
          <table:table-cell office:value-type="float" office:value="384" table:style-name="ce88">
            <text:p>384</text:p>
          </table:table-cell>
          <table:table-cell office:value-type="string" table:style-name="ce93">
            <text:p>Diemen</text:p>
          </table:table-cell>
          <table:table-cell office:value-type="float" office:value="141342.32310690166" table:formula="of:=-[.D83]" table:style-name="ce91">
            <text:p>141.342</text:p>
          </table:table-cell>
          <table:table-cell office:value-type="float" office:value="-141342.32310690166" table:style-name="ce126">
            <text:p>-141.342</text:p>
          </table:table-cell>
          <table:table-cell table:number-columns-repeated="16380"/>
        </table:table-row>
        <table:table-row table:style-name="ro1">
          <table:table-cell office:value-type="float" office:value="1774" table:style-name="ce88">
            <text:p>1774</text:p>
          </table:table-cell>
          <table:table-cell office:value-type="string" table:style-name="ce93">
            <text:p>Dinkelland</text:p>
          </table:table-cell>
          <table:table-cell office:value-type="float" office:value="32346.581341837496" table:formula="of:=-[.D84]" table:style-name="ce91">
            <text:p>32.347</text:p>
          </table:table-cell>
          <table:table-cell office:value-type="float" office:value="-32346.581341837496" table:style-name="ce126">
            <text:p>-32.347</text:p>
          </table:table-cell>
          <table:table-cell table:number-columns-repeated="16380"/>
        </table:table-row>
        <table:table-row table:style-name="ro1">
          <table:table-cell office:value-type="float" office:value="221" table:style-name="ce88">
            <text:p>221</text:p>
          </table:table-cell>
          <table:table-cell office:value-type="string" table:style-name="ce93">
            <text:p>Doesburg</text:p>
          </table:table-cell>
          <table:table-cell office:value-type="float" office:value="21077.462718894159" table:formula="of:=-[.D85]" table:style-name="ce91">
            <text:p>21.077</text:p>
          </table:table-cell>
          <table:table-cell office:value-type="float" office:value="-21077.462718894159" table:style-name="ce126">
            <text:p>-21.077</text:p>
          </table:table-cell>
          <table:table-cell table:number-columns-repeated="16380"/>
        </table:table-row>
        <table:table-row table:style-name="ro1">
          <table:table-cell office:value-type="float" office:value="222" table:style-name="ce88">
            <text:p>222</text:p>
          </table:table-cell>
          <table:table-cell office:value-type="string" table:style-name="ce93">
            <text:p>Doetinchem</text:p>
          </table:table-cell>
          <table:table-cell office:value-type="float" office:value="9478.112553961053" table:formula="of:=-[.D86]" table:style-name="ce91">
            <text:p>9.478</text:p>
          </table:table-cell>
          <table:table-cell office:value-type="float" office:value="-9478.112553961053" table:style-name="ce126">
            <text:p>-9.478</text:p>
          </table:table-cell>
          <table:table-cell table:number-columns-repeated="16380"/>
        </table:table-row>
        <table:table-row table:style-name="ro1">
          <table:table-cell office:value-type="float" office:value="766" table:style-name="ce88">
            <text:p>766</text:p>
          </table:table-cell>
          <table:table-cell office:value-type="string" table:style-name="ce93">
            <text:p>Dongen</text:p>
          </table:table-cell>
          <table:table-cell office:value-type="float" office:value="-13346.529047683887" table:formula="of:=-[.D87]" table:style-name="ce91">
            <text:p>-13.347</text:p>
          </table:table-cell>
          <table:table-cell office:value-type="float" office:value="13346.529047683887" table:style-name="ce126">
            <text:p>13.347</text:p>
          </table:table-cell>
          <table:table-cell table:number-columns-repeated="16380"/>
        </table:table-row>
        <table:table-row table:style-name="ro1">
          <table:table-cell office:value-type="float" office:value="505" table:style-name="ce88">
            <text:p>505</text:p>
          </table:table-cell>
          <table:table-cell office:value-type="string" table:style-name="ce93">
            <text:p>Dordrecht</text:p>
          </table:table-cell>
          <table:table-cell office:value-type="float" office:value="-51040.723613179478" table:formula="of:=-[.D88]" table:style-name="ce91">
            <text:p>-51.041</text:p>
          </table:table-cell>
          <table:table-cell office:value-type="float" office:value="51040.723613179478" table:style-name="ce126">
            <text:p>51.041</text:p>
          </table:table-cell>
          <table:table-cell table:number-columns-repeated="16380"/>
        </table:table-row>
        <table:table-row table:style-name="ro1">
          <table:table-cell office:value-type="float" office:value="498" table:style-name="ce88">
            <text:p>498</text:p>
          </table:table-cell>
          <table:table-cell office:value-type="string" table:style-name="ce93">
            <text:p>Drechterland</text:p>
          </table:table-cell>
          <table:table-cell office:value-type="float" office:value="-806.0077128696721" table:formula="of:=-[.D89]" table:style-name="ce91">
            <text:p>-806</text:p>
          </table:table-cell>
          <table:table-cell office:value-type="float" office:value="806.0077128696721" table:style-name="ce126">
            <text:p>806</text:p>
          </table:table-cell>
          <table:table-cell table:number-columns-repeated="16380"/>
        </table:table-row>
        <table:table-row table:style-name="ro1">
          <table:table-cell office:value-type="float" office:value="1719" table:style-name="ce88">
            <text:p>1719</text:p>
          </table:table-cell>
          <table:table-cell office:value-type="string" table:style-name="ce93">
            <text:p>Drimmelen</text:p>
          </table:table-cell>
          <table:table-cell office:value-type="float" office:value="7691.8832056916881" table:formula="of:=-[.D90]" table:style-name="ce91">
            <text:p>7.692</text:p>
          </table:table-cell>
          <table:table-cell office:value-type="float" office:value="-7691.8832056916881" table:style-name="ce126">
            <text:p>-7.692</text:p>
          </table:table-cell>
          <table:table-cell table:number-columns-repeated="16380"/>
        </table:table-row>
        <table:table-row table:style-name="ro1">
          <table:table-cell office:value-type="float" office:value="303" table:style-name="ce88">
            <text:p>303</text:p>
          </table:table-cell>
          <table:table-cell office:value-type="string" table:style-name="ce93">
            <text:p>Dronten</text:p>
          </table:table-cell>
          <table:table-cell office:value-type="float" office:value="39107.271686805732" table:formula="of:=-[.D91]" table:style-name="ce91">
            <text:p>39.107</text:p>
          </table:table-cell>
          <table:table-cell office:value-type="float" office:value="-39107.271686805732" table:style-name="ce126">
            <text:p>-39.107</text:p>
          </table:table-cell>
          <table:table-cell table:number-columns-repeated="16380"/>
        </table:table-row>
        <table:table-row table:style-name="ro1">
          <table:table-cell office:value-type="float" office:value="225" table:style-name="ce88">
            <text:p>225</text:p>
          </table:table-cell>
          <table:table-cell office:value-type="string" table:style-name="ce93">
            <text:p>Druten</text:p>
          </table:table-cell>
          <table:table-cell office:value-type="float" office:value="12479.241108458946" table:formula="of:=-[.D92]" table:style-name="ce91">
            <text:p>12.479</text:p>
          </table:table-cell>
          <table:table-cell office:value-type="float" office:value="-12479.241108458946" table:style-name="ce126">
            <text:p>-12.479</text:p>
          </table:table-cell>
          <table:table-cell table:number-columns-repeated="16380"/>
        </table:table-row>
        <table:table-row table:style-name="ro1">
          <table:table-cell office:value-type="float" office:value="226" table:style-name="ce88">
            <text:p>226</text:p>
          </table:table-cell>
          <table:table-cell office:value-type="string" table:style-name="ce93">
            <text:p>Duiven</text:p>
          </table:table-cell>
          <table:table-cell office:value-type="float" office:value="50459.236775961013" table:formula="of:=-[.D93]" table:style-name="ce91">
            <text:p>50.459</text:p>
          </table:table-cell>
          <table:table-cell office:value-type="float" office:value="-50459.236775961013" table:style-name="ce126">
            <text:p>-50.459</text:p>
          </table:table-cell>
          <table:table-cell table:number-columns-repeated="16380"/>
        </table:table-row>
        <table:table-row table:style-name="ro1">
          <table:table-cell office:value-type="float" office:value="1711" table:style-name="ce88">
            <text:p>1711</text:p>
          </table:table-cell>
          <table:table-cell office:value-type="string" table:style-name="ce93">
            <text:p>Echt-Susteren</text:p>
          </table:table-cell>
          <table:table-cell office:value-type="float" office:value="1338.1567753472552" table:formula="of:=-[.D94]" table:style-name="ce91">
            <text:p>1.338</text:p>
          </table:table-cell>
          <table:table-cell office:value-type="float" office:value="-1338.1567753472552" table:style-name="ce126">
            <text:p>-1.338</text:p>
          </table:table-cell>
          <table:table-cell table:number-columns-repeated="16380"/>
        </table:table-row>
        <table:table-row table:style-name="ro1">
          <table:table-cell office:value-type="float" office:value="385" table:style-name="ce88">
            <text:p>385</text:p>
          </table:table-cell>
          <table:table-cell office:value-type="string" table:style-name="ce93">
            <text:p>Edam-Volendam</text:p>
          </table:table-cell>
          <table:table-cell office:value-type="float" office:value="3903.3373110149241" table:formula="of:=-[.D95]" table:style-name="ce91">
            <text:p>3.903</text:p>
          </table:table-cell>
          <table:table-cell office:value-type="float" office:value="-3903.3373110149241" table:style-name="ce126">
            <text:p>-3.903</text:p>
          </table:table-cell>
          <table:table-cell table:number-columns-repeated="16380"/>
        </table:table-row>
        <table:table-row table:style-name="ro1">
          <table:table-cell office:value-type="float" office:value="228" table:style-name="ce88">
            <text:p>228</text:p>
          </table:table-cell>
          <table:table-cell office:value-type="string" table:style-name="ce93">
            <text:p>Ede</text:p>
          </table:table-cell>
          <table:table-cell office:value-type="float" office:value="-12299.472079395466" table:formula="of:=-[.D96]" table:style-name="ce91">
            <text:p>-12.299</text:p>
          </table:table-cell>
          <table:table-cell office:value-type="float" office:value="12299.472079395466" table:style-name="ce126">
            <text:p>12.299</text:p>
          </table:table-cell>
          <table:table-cell table:number-columns-repeated="16380"/>
        </table:table-row>
        <table:table-row table:style-name="ro1">
          <table:table-cell office:value-type="float" office:value="317" table:style-name="ce88">
            <text:p>317</text:p>
          </table:table-cell>
          <table:table-cell office:value-type="string" table:style-name="ce93">
            <text:p>Eemnes</text:p>
          </table:table-cell>
          <table:table-cell office:value-type="float" office:value="6450.7132768358897" table:formula="of:=-[.D97]" table:style-name="ce91">
            <text:p>6.451</text:p>
          </table:table-cell>
          <table:table-cell office:value-type="float" office:value="-6450.7132768358897" table:style-name="ce126">
            <text:p>-6.451</text:p>
          </table:table-cell>
          <table:table-cell table:number-columns-repeated="16380"/>
        </table:table-row>
        <table:table-row table:style-name="ro1">
          <table:table-cell office:value-type="float" office:value="1979" table:style-name="ce88">
            <text:p>1979</text:p>
          </table:table-cell>
          <table:table-cell office:value-type="string" table:style-name="ce93">
            <text:p>Eemsdelta</text:p>
          </table:table-cell>
          <table:table-cell office:value-type="float" office:value="-529.72734596610053" table:formula="of:=-[.D98]" table:style-name="ce91">
            <text:p>-530</text:p>
          </table:table-cell>
          <table:table-cell office:value-type="float" office:value="529.72734596610053" table:style-name="ce126">
            <text:p>530</text:p>
          </table:table-cell>
          <table:table-cell table:number-columns-repeated="16380"/>
        </table:table-row>
        <table:table-row table:style-name="ro1">
          <table:table-cell office:value-type="float" office:value="770" table:style-name="ce88">
            <text:p>770</text:p>
          </table:table-cell>
          <table:table-cell office:value-type="string" table:style-name="ce93">
            <text:p>Eersel</text:p>
          </table:table-cell>
          <table:table-cell office:value-type="float" office:value="-11444.347195160623" table:formula="of:=-[.D99]" table:style-name="ce91">
            <text:p>-11.444</text:p>
          </table:table-cell>
          <table:table-cell office:value-type="float" office:value="11444.347195160623" table:style-name="ce126">
            <text:p>11.444</text:p>
          </table:table-cell>
          <table:table-cell table:number-columns-repeated="16380"/>
        </table:table-row>
        <table:table-row table:style-name="ro1">
          <table:table-cell office:value-type="float" office:value="1903" table:style-name="ce88">
            <text:p>1903</text:p>
          </table:table-cell>
          <table:table-cell office:value-type="string" table:style-name="ce93">
            <text:p>Eijsden-Margraten</text:p>
          </table:table-cell>
          <table:table-cell office:value-type="float" office:value="8894.121336590666" table:formula="of:=-[.D100]" table:style-name="ce91">
            <text:p>8.894</text:p>
          </table:table-cell>
          <table:table-cell office:value-type="float" office:value="-8894.121336590666" table:style-name="ce126">
            <text:p>-8.894</text:p>
          </table:table-cell>
          <table:table-cell table:number-columns-repeated="16380"/>
        </table:table-row>
        <table:table-row table:style-name="ro1">
          <table:table-cell office:value-type="float" office:value="772" table:style-name="ce88">
            <text:p>772</text:p>
          </table:table-cell>
          <table:table-cell office:value-type="string" table:style-name="ce93">
            <text:p>Eindhoven</text:p>
          </table:table-cell>
          <table:table-cell office:value-type="float" office:value="285539.43475530011" table:formula="of:=-[.D101]" table:style-name="ce91">
            <text:p>285.539</text:p>
          </table:table-cell>
          <table:table-cell office:value-type="float" office:value="-285539.43475530011" table:style-name="ce126">
            <text:p>-285.539</text:p>
          </table:table-cell>
          <table:table-cell table:number-columns-repeated="16380"/>
        </table:table-row>
        <table:table-row table:style-name="ro1">
          <table:table-cell office:value-type="float" office:value="230" table:style-name="ce88">
            <text:p>230</text:p>
          </table:table-cell>
          <table:table-cell office:value-type="string" table:style-name="ce93">
            <text:p>Elburg</text:p>
          </table:table-cell>
          <table:table-cell office:value-type="float" office:value="-17219.040468160139" table:formula="of:=-[.D102]" table:style-name="ce91">
            <text:p>-17.219</text:p>
          </table:table-cell>
          <table:table-cell office:value-type="float" office:value="17219.040468160139" table:style-name="ce126">
            <text:p>17.219</text:p>
          </table:table-cell>
          <table:table-cell table:number-columns-repeated="16380"/>
        </table:table-row>
        <table:table-row table:style-name="ro1">
          <table:table-cell office:value-type="float" office:value="114" table:style-name="ce88">
            <text:p>114</text:p>
          </table:table-cell>
          <table:table-cell office:value-type="string" table:style-name="ce93">
            <text:p>Emmen</text:p>
          </table:table-cell>
          <table:table-cell office:value-type="float" office:value="45100.119947698418" table:formula="of:=-[.D103]" table:style-name="ce91">
            <text:p>45.100</text:p>
          </table:table-cell>
          <table:table-cell office:value-type="float" office:value="-45100.119947698418" table:style-name="ce126">
            <text:p>-45.100</text:p>
          </table:table-cell>
          <table:table-cell table:number-columns-repeated="16380"/>
        </table:table-row>
        <table:table-row table:style-name="ro1">
          <table:table-cell office:value-type="float" office:value="388" table:style-name="ce88">
            <text:p>388</text:p>
          </table:table-cell>
          <table:table-cell office:value-type="string" table:style-name="ce93">
            <text:p>Enkhuizen</text:p>
          </table:table-cell>
          <table:table-cell office:value-type="float" office:value="-13273.017479445421" table:formula="of:=-[.D104]" table:style-name="ce91">
            <text:p>-13.273</text:p>
          </table:table-cell>
          <table:table-cell office:value-type="float" office:value="13273.017479445421" table:style-name="ce126">
            <text:p>13.273</text:p>
          </table:table-cell>
          <table:table-cell table:number-columns-repeated="16380"/>
        </table:table-row>
        <table:table-row table:style-name="ro1">
          <table:table-cell office:value-type="float" office:value="153" table:style-name="ce88">
            <text:p>153</text:p>
          </table:table-cell>
          <table:table-cell office:value-type="string" table:style-name="ce93">
            <text:p>Enschede</text:p>
          </table:table-cell>
          <table:table-cell office:value-type="float" office:value="543818.88087860076" table:formula="of:=-[.D105]" table:style-name="ce91">
            <text:p>543.819</text:p>
          </table:table-cell>
          <table:table-cell office:value-type="float" office:value="-543818.88087860076" table:style-name="ce126">
            <text:p>-543.819</text:p>
          </table:table-cell>
          <table:table-cell table:number-columns-repeated="16380"/>
        </table:table-row>
        <table:table-row table:style-name="ro1">
          <table:table-cell office:value-type="float" office:value="232" table:style-name="ce88">
            <text:p>232</text:p>
          </table:table-cell>
          <table:table-cell office:value-type="string" table:style-name="ce93">
            <text:p>Epe</text:p>
          </table:table-cell>
          <table:table-cell office:value-type="float" office:value="9148.7440436635534" table:formula="of:=-[.D106]" table:style-name="ce91">
            <text:p>9.149</text:p>
          </table:table-cell>
          <table:table-cell office:value-type="float" office:value="-9148.7440436635534" table:style-name="ce126">
            <text:p>-9.149</text:p>
          </table:table-cell>
          <table:table-cell table:number-columns-repeated="16380"/>
        </table:table-row>
        <table:table-row table:style-name="ro1">
          <table:table-cell office:value-type="float" office:value="233" table:style-name="ce88">
            <text:p>233</text:p>
          </table:table-cell>
          <table:table-cell office:value-type="string" table:style-name="ce93">
            <text:p>Ermelo</text:p>
          </table:table-cell>
          <table:table-cell office:value-type="float" office:value="5133.4678066496181" table:formula="of:=-[.D107]" table:style-name="ce91">
            <text:p>5.133</text:p>
          </table:table-cell>
          <table:table-cell office:value-type="float" office:value="-5133.4678066496181" table:style-name="ce126">
            <text:p>-5.133</text:p>
          </table:table-cell>
          <table:table-cell table:number-columns-repeated="16380"/>
        </table:table-row>
        <table:table-row table:style-name="ro1">
          <table:table-cell office:value-type="float" office:value="777" table:style-name="ce88">
            <text:p>777</text:p>
          </table:table-cell>
          <table:table-cell office:value-type="string" table:style-name="ce93">
            <text:p>Etten-Leur</text:p>
          </table:table-cell>
          <table:table-cell office:value-type="float" office:value="-70057.214017391481" table:formula="of:=-[.D108]" table:style-name="ce91">
            <text:p>-70.057</text:p>
          </table:table-cell>
          <table:table-cell office:value-type="float" office:value="70057.214017391481" table:style-name="ce126">
            <text:p>70.057</text:p>
          </table:table-cell>
          <table:table-cell table:number-columns-repeated="16380"/>
        </table:table-row>
        <table:table-row table:style-name="ro1">
          <table:table-cell office:value-type="float" office:value="779" table:style-name="ce88">
            <text:p>779</text:p>
          </table:table-cell>
          <table:table-cell office:value-type="string" table:style-name="ce93">
            <text:p>Geertruidenberg</text:p>
          </table:table-cell>
          <table:table-cell office:value-type="float" office:value="-17562.413208239832" table:formula="of:=-[.D109]" table:style-name="ce91">
            <text:p>-17.562</text:p>
          </table:table-cell>
          <table:table-cell office:value-type="float" office:value="17562.413208239832" table:style-name="ce126">
            <text:p>17.562</text:p>
          </table:table-cell>
          <table:table-cell table:number-columns-repeated="16380"/>
        </table:table-row>
        <table:table-row table:style-name="ro1">
          <table:table-cell office:value-type="float" office:value="1771" table:style-name="ce88">
            <text:p>1771</text:p>
          </table:table-cell>
          <table:table-cell office:value-type="string" table:style-name="ce93">
            <text:p>Geldrop-Mierlo</text:p>
          </table:table-cell>
          <table:table-cell office:value-type="float" office:value="15158.304019721876" table:formula="of:=-[.D110]" table:style-name="ce91">
            <text:p>15.158</text:p>
          </table:table-cell>
          <table:table-cell office:value-type="float" office:value="-15158.304019721876" table:style-name="ce126">
            <text:p>-15.158</text:p>
          </table:table-cell>
          <table:table-cell table:number-columns-repeated="16380"/>
        </table:table-row>
        <table:table-row table:style-name="ro1">
          <table:table-cell office:value-type="float" office:value="1652" table:style-name="ce88">
            <text:p>1652</text:p>
          </table:table-cell>
          <table:table-cell office:value-type="string" table:style-name="ce93">
            <text:p>Gemert-Bakel</text:p>
          </table:table-cell>
          <table:table-cell office:value-type="float" office:value="-31904.176463468186" table:formula="of:=-[.D111]" table:style-name="ce91">
            <text:p>-31.904</text:p>
          </table:table-cell>
          <table:table-cell office:value-type="float" office:value="31904.176463468186" table:style-name="ce126">
            <text:p>31.904</text:p>
          </table:table-cell>
          <table:table-cell table:number-columns-repeated="16380"/>
        </table:table-row>
        <table:table-row table:style-name="ro1">
          <table:table-cell office:value-type="float" office:value="907" table:style-name="ce88">
            <text:p>907</text:p>
          </table:table-cell>
          <table:table-cell office:value-type="string" table:style-name="ce93">
            <text:p>Gennep</text:p>
          </table:table-cell>
          <table:table-cell office:value-type="float" office:value="-10696.09822683636" table:formula="of:=-[.D112]" table:style-name="ce91">
            <text:p>-10.696</text:p>
          </table:table-cell>
          <table:table-cell office:value-type="float" office:value="10696.09822683636" table:style-name="ce126">
            <text:p>10.696</text:p>
          </table:table-cell>
          <table:table-cell table:number-columns-repeated="16380"/>
        </table:table-row>
        <table:table-row table:style-name="ro1">
          <table:table-cell office:value-type="float" office:value="784" table:style-name="ce88">
            <text:p>784</text:p>
          </table:table-cell>
          <table:table-cell office:value-type="string" table:style-name="ce93">
            <text:p>Gilze en Rijen</text:p>
          </table:table-cell>
          <table:table-cell office:value-type="float" office:value="-6449.2417713277973" table:formula="of:=-[.D113]" table:style-name="ce91">
            <text:p>-6.449</text:p>
          </table:table-cell>
          <table:table-cell office:value-type="float" office:value="6449.2417713277973" table:style-name="ce126">
            <text:p>6.449</text:p>
          </table:table-cell>
          <table:table-cell table:number-columns-repeated="16380"/>
        </table:table-row>
        <table:table-row table:style-name="ro1">
          <table:table-cell office:value-type="float" office:value="1924" table:style-name="ce88">
            <text:p>1924</text:p>
          </table:table-cell>
          <table:table-cell office:value-type="string" table:style-name="ce93">
            <text:p>Goeree-Overflakkee</text:p>
          </table:table-cell>
          <table:table-cell office:value-type="float" office:value="-28407.164645032419" table:formula="of:=-[.D114]" table:style-name="ce91">
            <text:p>-28.407</text:p>
          </table:table-cell>
          <table:table-cell office:value-type="float" office:value="28407.164645032419" table:style-name="ce126">
            <text:p>28.407</text:p>
          </table:table-cell>
          <table:table-cell table:number-columns-repeated="16380"/>
        </table:table-row>
        <table:table-row table:style-name="ro1">
          <table:table-cell office:value-type="float" office:value="664" table:style-name="ce88">
            <text:p>664</text:p>
          </table:table-cell>
          <table:table-cell office:value-type="string" table:style-name="ce93">
            <text:p>Goes</text:p>
          </table:table-cell>
          <table:table-cell office:value-type="float" office:value="1284.9085361024738" table:formula="of:=-[.D115]" table:style-name="ce91">
            <text:p>1.285</text:p>
          </table:table-cell>
          <table:table-cell office:value-type="float" office:value="-1284.9085361024738" table:style-name="ce126">
            <text:p>-1.285</text:p>
          </table:table-cell>
          <table:table-cell table:number-columns-repeated="16380"/>
        </table:table-row>
        <table:table-row table:style-name="ro1">
          <table:table-cell office:value-type="float" office:value="785" table:style-name="ce88">
            <text:p>785</text:p>
          </table:table-cell>
          <table:table-cell office:value-type="string" table:style-name="ce93">
            <text:p>Goirle</text:p>
          </table:table-cell>
          <table:table-cell office:value-type="float" office:value="-14541.714566892786" table:formula="of:=-[.D116]" table:style-name="ce91">
            <text:p>-14.542</text:p>
          </table:table-cell>
          <table:table-cell office:value-type="float" office:value="14541.714566892786" table:style-name="ce126">
            <text:p>14.542</text:p>
          </table:table-cell>
          <table:table-cell table:number-columns-repeated="16380"/>
        </table:table-row>
        <table:table-row table:style-name="ro1">
          <table:table-cell office:value-type="float" office:value="1942" table:style-name="ce88">
            <text:p>1942</text:p>
          </table:table-cell>
          <table:table-cell office:value-type="string" table:style-name="ce93">
            <text:p>Gooise Meren</text:p>
          </table:table-cell>
          <table:table-cell office:value-type="float" office:value="-126659.56511492985" table:formula="of:=-[.D117]" table:style-name="ce91">
            <text:p>-126.660</text:p>
          </table:table-cell>
          <table:table-cell office:value-type="float" office:value="126659.56511492985" table:style-name="ce126">
            <text:p>126.660</text:p>
          </table:table-cell>
          <table:table-cell table:number-columns-repeated="16380"/>
        </table:table-row>
        <table:table-row table:style-name="ro1">
          <table:table-cell office:value-type="float" office:value="512" table:style-name="ce88">
            <text:p>512</text:p>
          </table:table-cell>
          <table:table-cell office:value-type="string" table:style-name="ce93">
            <text:p>Gorinchem</text:p>
          </table:table-cell>
          <table:table-cell office:value-type="float" office:value="3780.0470940954051" table:formula="of:=-[.D118]" table:style-name="ce91">
            <text:p>3.780</text:p>
          </table:table-cell>
          <table:table-cell office:value-type="float" office:value="-3780.0470940954051" table:style-name="ce126">
            <text:p>-3.780</text:p>
          </table:table-cell>
          <table:table-cell table:number-columns-repeated="16380"/>
        </table:table-row>
        <table:table-row table:style-name="ro1">
          <table:table-cell office:value-type="float" office:value="513" table:style-name="ce88">
            <text:p>513</text:p>
          </table:table-cell>
          <table:table-cell office:value-type="string" table:style-name="ce93">
            <text:p>Gouda</text:p>
          </table:table-cell>
          <table:table-cell office:value-type="float" office:value="-25396.887538474239" table:formula="of:=-[.D119]" table:style-name="ce91">
            <text:p>-25.397</text:p>
          </table:table-cell>
          <table:table-cell office:value-type="float" office:value="25396.887538474239" table:style-name="ce126">
            <text:p>25.397</text:p>
          </table:table-cell>
          <table:table-cell table:number-columns-repeated="16380"/>
        </table:table-row>
        <table:table-row table:style-name="ro1">
          <table:table-cell office:value-type="float" office:value="786" table:style-name="ce88">
            <text:p>786</text:p>
          </table:table-cell>
          <table:table-cell office:value-type="string" table:style-name="ce93">
            <text:p>Grave</text:p>
          </table:table-cell>
          <table:table-cell office:value-type="float" office:value="7519.7935875963885" table:formula="of:=-[.D120]" table:style-name="ce91">
            <text:p>7.520</text:p>
          </table:table-cell>
          <table:table-cell office:value-type="float" office:value="-7519.7935875963885" table:style-name="ce126">
            <text:p>-7.520</text:p>
          </table:table-cell>
          <table:table-cell table:number-columns-repeated="16380"/>
        </table:table-row>
        <table:table-row table:style-name="ro1">
          <table:table-cell office:value-type="float" office:value="14" table:style-name="ce88">
            <text:p>14</text:p>
          </table:table-cell>
          <table:table-cell office:value-type="string" table:style-name="ce93">
            <text:p>Groningen</text:p>
          </table:table-cell>
          <table:table-cell office:value-type="float" office:value="1499205.6115731413" table:formula="of:=-[.D121]" table:style-name="ce91">
            <text:p>1.499.206</text:p>
          </table:table-cell>
          <table:table-cell office:value-type="float" office:value="-1499205.6115731413" table:style-name="ce126">
            <text:p>-1.499.206</text:p>
          </table:table-cell>
          <table:table-cell table:number-columns-repeated="16380"/>
        </table:table-row>
        <table:table-row table:style-name="ro1">
          <table:table-cell office:value-type="float" office:value="1729" table:style-name="ce88">
            <text:p>1729</text:p>
          </table:table-cell>
          <table:table-cell office:value-type="string" table:style-name="ce93">
            <text:p>Gulpen-Wittem</text:p>
          </table:table-cell>
          <table:table-cell office:value-type="float" office:value="11236.174972253944" table:formula="of:=-[.D122]" table:style-name="ce91">
            <text:p>11.236</text:p>
          </table:table-cell>
          <table:table-cell office:value-type="float" office:value="-11236.174972253944" table:style-name="ce126">
            <text:p>-11.236</text:p>
          </table:table-cell>
          <table:table-cell table:number-columns-repeated="16380"/>
        </table:table-row>
        <table:table-row table:style-name="ro1">
          <table:table-cell office:value-type="float" office:value="158" table:style-name="ce88">
            <text:p>158</text:p>
          </table:table-cell>
          <table:table-cell office:value-type="string" table:style-name="ce93">
            <text:p>Haaksbergen</text:p>
          </table:table-cell>
          <table:table-cell office:value-type="float" office:value="14656.346790029584" table:formula="of:=-[.D123]" table:style-name="ce91">
            <text:p>14.656</text:p>
          </table:table-cell>
          <table:table-cell office:value-type="float" office:value="-14656.346790029584" table:style-name="ce126">
            <text:p>-14.656</text:p>
          </table:table-cell>
          <table:table-cell table:number-columns-repeated="16380"/>
        </table:table-row>
        <table:table-row table:style-name="ro1">
          <table:table-cell office:value-type="float" office:value="392" table:style-name="ce88">
            <text:p>392</text:p>
          </table:table-cell>
          <table:table-cell office:value-type="string" table:style-name="ce93">
            <text:p>Haarlem</text:p>
          </table:table-cell>
          <table:table-cell office:value-type="float" office:value="-443391.39048605517" table:formula="of:=-[.D124]" table:style-name="ce91">
            <text:p>-443.391</text:p>
          </table:table-cell>
          <table:table-cell office:value-type="float" office:value="443391.39048605517" table:style-name="ce126">
            <text:p>443.391</text:p>
          </table:table-cell>
          <table:table-cell table:number-columns-repeated="16380"/>
        </table:table-row>
        <table:table-row table:style-name="ro1">
          <table:table-cell office:value-type="float" office:value="394" table:style-name="ce88">
            <text:p>394</text:p>
          </table:table-cell>
          <table:table-cell office:value-type="string" table:style-name="ce93">
            <text:p>Haarlemmermeer</text:p>
          </table:table-cell>
          <table:table-cell office:value-type="float" office:value="-46174.858898407518" table:formula="of:=-[.D125]" table:style-name="ce91">
            <text:p>-46.175</text:p>
          </table:table-cell>
          <table:table-cell office:value-type="float" office:value="46174.858898407518" table:style-name="ce126">
            <text:p>46.175</text:p>
          </table:table-cell>
          <table:table-cell table:number-columns-repeated="16380"/>
        </table:table-row>
        <table:table-row table:style-name="ro1">
          <table:table-cell office:value-type="float" office:value="1655" table:style-name="ce88">
            <text:p>1655</text:p>
          </table:table-cell>
          <table:table-cell office:value-type="string" table:style-name="ce93">
            <text:p>Halderberge</text:p>
          </table:table-cell>
          <table:table-cell office:value-type="float" office:value="-19928.621502536851" table:formula="of:=-[.D126]" table:style-name="ce91">
            <text:p>-19.929</text:p>
          </table:table-cell>
          <table:table-cell office:value-type="float" office:value="19928.621502536851" table:style-name="ce126">
            <text:p>19.929</text:p>
          </table:table-cell>
          <table:table-cell table:number-columns-repeated="16380"/>
        </table:table-row>
        <table:table-row table:style-name="ro1">
          <table:table-cell office:value-type="float" office:value="160" table:style-name="ce88">
            <text:p>160</text:p>
          </table:table-cell>
          <table:table-cell office:value-type="string" table:style-name="ce93">
            <text:p>Hardenberg</text:p>
          </table:table-cell>
          <table:table-cell office:value-type="float" office:value="-17209.373529042601" table:formula="of:=-[.D127]" table:style-name="ce91">
            <text:p>-17.209</text:p>
          </table:table-cell>
          <table:table-cell office:value-type="float" office:value="17209.373529042601" table:style-name="ce126">
            <text:p>17.209</text:p>
          </table:table-cell>
          <table:table-cell table:number-columns-repeated="16380"/>
        </table:table-row>
        <table:table-row table:style-name="ro1">
          <table:table-cell office:value-type="float" office:value="243" table:style-name="ce88">
            <text:p>243</text:p>
          </table:table-cell>
          <table:table-cell office:value-type="string" table:style-name="ce93">
            <text:p>Harderwijk</text:p>
          </table:table-cell>
          <table:table-cell office:value-type="float" office:value="-20169.502557941378" table:formula="of:=-[.D128]" table:style-name="ce91">
            <text:p>-20.170</text:p>
          </table:table-cell>
          <table:table-cell office:value-type="float" office:value="20169.502557941378" table:style-name="ce126">
            <text:p>20.170</text:p>
          </table:table-cell>
          <table:table-cell table:number-columns-repeated="16380"/>
        </table:table-row>
        <table:table-row table:style-name="ro1">
          <table:table-cell office:value-type="float" office:value="523" table:style-name="ce88">
            <text:p>523</text:p>
          </table:table-cell>
          <table:table-cell office:value-type="string" table:style-name="ce93">
            <text:p>Hardinxveld-Giessendam</text:p>
          </table:table-cell>
          <table:table-cell office:value-type="float" office:value="-27751.235902053126" table:formula="of:=-[.D129]" table:style-name="ce91">
            <text:p>-27.751</text:p>
          </table:table-cell>
          <table:table-cell office:value-type="float" office:value="27751.235902053126" table:style-name="ce126">
            <text:p>27.751</text:p>
          </table:table-cell>
          <table:table-cell table:number-columns-repeated="16380"/>
        </table:table-row>
        <table:table-row table:style-name="ro1">
          <table:table-cell office:value-type="float" office:value="72" table:style-name="ce88">
            <text:p>72</text:p>
          </table:table-cell>
          <table:table-cell office:value-type="string" table:style-name="ce93">
            <text:p>Harlingen</text:p>
          </table:table-cell>
          <table:table-cell office:value-type="float" office:value="-8769.1595226896097" table:formula="of:=-[.D130]" table:style-name="ce91">
            <text:p>-8.769</text:p>
          </table:table-cell>
          <table:table-cell office:value-type="float" office:value="8769.1595226896097" table:style-name="ce126">
            <text:p>8.769</text:p>
          </table:table-cell>
          <table:table-cell table:number-columns-repeated="16380"/>
        </table:table-row>
        <table:table-row table:style-name="ro1">
          <table:table-cell office:value-type="float" office:value="244" table:style-name="ce88">
            <text:p>244</text:p>
          </table:table-cell>
          <table:table-cell office:value-type="string" table:style-name="ce93">
            <text:p>Hattem</text:p>
          </table:table-cell>
          <table:table-cell office:value-type="float" office:value="-13382.997585636564" table:formula="of:=-[.D131]" table:style-name="ce91">
            <text:p>-13.383</text:p>
          </table:table-cell>
          <table:table-cell office:value-type="float" office:value="13382.997585636564" table:style-name="ce126">
            <text:p>13.383</text:p>
          </table:table-cell>
          <table:table-cell table:number-columns-repeated="16380"/>
        </table:table-row>
        <table:table-row table:style-name="ro1">
          <table:table-cell office:value-type="float" office:value="396" table:style-name="ce88">
            <text:p>396</text:p>
          </table:table-cell>
          <table:table-cell office:value-type="string" table:style-name="ce93">
            <text:p>Heemskerk</text:p>
          </table:table-cell>
          <table:table-cell office:value-type="float" office:value="5559.0544540525416" table:formula="of:=-[.D132]" table:style-name="ce91">
            <text:p>5.559</text:p>
          </table:table-cell>
          <table:table-cell office:value-type="float" office:value="-5559.0544540525416" table:style-name="ce126">
            <text:p>-5.559</text:p>
          </table:table-cell>
          <table:table-cell table:number-columns-repeated="16380"/>
        </table:table-row>
        <table:table-row table:style-name="ro1">
          <table:table-cell office:value-type="float" office:value="397" table:style-name="ce88">
            <text:p>397</text:p>
          </table:table-cell>
          <table:table-cell office:value-type="string" table:style-name="ce93">
            <text:p>Heemstede</text:p>
          </table:table-cell>
          <table:table-cell office:value-type="float" office:value="-59554.581332808419" table:formula="of:=-[.D133]" table:style-name="ce91">
            <text:p>-59.555</text:p>
          </table:table-cell>
          <table:table-cell office:value-type="float" office:value="59554.581332808419" table:style-name="ce126">
            <text:p>59.555</text:p>
          </table:table-cell>
          <table:table-cell table:number-columns-repeated="16380"/>
        </table:table-row>
        <table:table-row table:style-name="ro1">
          <table:table-cell office:value-type="float" office:value="246" table:style-name="ce88">
            <text:p>246</text:p>
          </table:table-cell>
          <table:table-cell office:value-type="string" table:style-name="ce93">
            <text:p>Heerde</text:p>
          </table:table-cell>
          <table:table-cell office:value-type="float" office:value="-6956.4487784677185" table:formula="of:=-[.D134]" table:style-name="ce91">
            <text:p>-6.956</text:p>
          </table:table-cell>
          <table:table-cell office:value-type="float" office:value="6956.4487784677185" table:style-name="ce126">
            <text:p>6.956</text:p>
          </table:table-cell>
          <table:table-cell table:number-columns-repeated="16380"/>
        </table:table-row>
        <table:table-row table:style-name="ro1">
          <table:table-cell office:value-type="float" office:value="74" table:style-name="ce88">
            <text:p>74</text:p>
          </table:table-cell>
          <table:table-cell office:value-type="string" table:style-name="ce93">
            <text:p>Heerenveen</text:p>
          </table:table-cell>
          <table:table-cell office:value-type="float" office:value="-9199.2735699132081" table:formula="of:=-[.D135]" table:style-name="ce91">
            <text:p>-9.199</text:p>
          </table:table-cell>
          <table:table-cell office:value-type="float" office:value="9199.2735699132081" table:style-name="ce126">
            <text:p>9.199</text:p>
          </table:table-cell>
          <table:table-cell table:number-columns-repeated="16380"/>
        </table:table-row>
        <table:table-row table:style-name="ro1">
          <table:table-cell office:value-type="float" office:value="398" table:style-name="ce88">
            <text:p>398</text:p>
          </table:table-cell>
          <table:table-cell office:value-type="string" table:style-name="ce93">
            <text:p>Heerhugowaard</text:p>
          </table:table-cell>
          <table:table-cell office:value-type="float" office:value="-41633.56639695324" table:formula="of:=-[.D136]" table:style-name="ce91">
            <text:p>-41.634</text:p>
          </table:table-cell>
          <table:table-cell office:value-type="float" office:value="41633.56639695324" table:style-name="ce126">
            <text:p>41.634</text:p>
          </table:table-cell>
          <table:table-cell table:number-columns-repeated="16380"/>
        </table:table-row>
        <table:table-row table:style-name="ro1">
          <table:table-cell office:value-type="float" office:value="917" table:style-name="ce88">
            <text:p>917</text:p>
          </table:table-cell>
          <table:table-cell office:value-type="string" table:style-name="ce93">
            <text:p>Heerlen</text:p>
          </table:table-cell>
          <table:table-cell office:value-type="float" office:value="47730.98330031801" table:formula="of:=-[.D137]" table:style-name="ce91">
            <text:p>47.731</text:p>
          </table:table-cell>
          <table:table-cell office:value-type="float" office:value="-47730.98330031801" table:style-name="ce126">
            <text:p>-47.731</text:p>
          </table:table-cell>
          <table:table-cell table:number-columns-repeated="16380"/>
        </table:table-row>
        <table:table-row table:style-name="ro1">
          <table:table-cell office:value-type="float" office:value="1658" table:style-name="ce88">
            <text:p>1658</text:p>
          </table:table-cell>
          <table:table-cell office:value-type="string" table:style-name="ce93">
            <text:p>Heeze-Leende</text:p>
          </table:table-cell>
          <table:table-cell office:value-type="float" office:value="-2118.9494007202888" table:formula="of:=-[.D138]" table:style-name="ce91">
            <text:p>-2.119</text:p>
          </table:table-cell>
          <table:table-cell office:value-type="float" office:value="2118.9494007202888" table:style-name="ce126">
            <text:p>2.119</text:p>
          </table:table-cell>
          <table:table-cell table:number-columns-repeated="16380"/>
        </table:table-row>
        <table:table-row table:style-name="ro1">
          <table:table-cell office:value-type="float" office:value="399" table:style-name="ce88">
            <text:p>399</text:p>
          </table:table-cell>
          <table:table-cell office:value-type="string" table:style-name="ce93">
            <text:p>Heiloo</text:p>
          </table:table-cell>
          <table:table-cell office:value-type="float" office:value="-2937.7145811696259" table:formula="of:=-[.D139]" table:style-name="ce91">
            <text:p>-2.938</text:p>
          </table:table-cell>
          <table:table-cell office:value-type="float" office:value="2937.7145811696259" table:style-name="ce126">
            <text:p>2.938</text:p>
          </table:table-cell>
          <table:table-cell table:number-columns-repeated="16380"/>
        </table:table-row>
        <table:table-row table:style-name="ro1">
          <table:table-cell office:value-type="float" office:value="163" table:style-name="ce88">
            <text:p>163</text:p>
          </table:table-cell>
          <table:table-cell office:value-type="string" table:style-name="ce93">
            <text:p>Hellendoorn</text:p>
          </table:table-cell>
          <table:table-cell office:value-type="float" office:value="-20430.40116247896" table:formula="of:=-[.D140]" table:style-name="ce91">
            <text:p>-20.430</text:p>
          </table:table-cell>
          <table:table-cell office:value-type="float" office:value="20430.40116247896" table:style-name="ce126">
            <text:p>20.430</text:p>
          </table:table-cell>
          <table:table-cell table:number-columns-repeated="16380"/>
        </table:table-row>
        <table:table-row table:style-name="ro1">
          <table:table-cell office:value-type="float" office:value="530" table:style-name="ce88">
            <text:p>530</text:p>
          </table:table-cell>
          <table:table-cell office:value-type="string" table:style-name="ce93">
            <text:p>Hellevoetsluis</text:p>
          </table:table-cell>
          <table:table-cell office:value-type="float" office:value="-56284.648851942591" table:formula="of:=-[.D141]" table:style-name="ce91">
            <text:p>-56.285</text:p>
          </table:table-cell>
          <table:table-cell office:value-type="float" office:value="56284.648851942591" table:style-name="ce126">
            <text:p>56.285</text:p>
          </table:table-cell>
          <table:table-cell table:number-columns-repeated="16380"/>
        </table:table-row>
        <table:table-row table:style-name="ro1">
          <table:table-cell office:value-type="float" office:value="794" table:style-name="ce88">
            <text:p>794</text:p>
          </table:table-cell>
          <table:table-cell office:value-type="string" table:style-name="ce93">
            <text:p>Helmond</text:p>
          </table:table-cell>
          <table:table-cell office:value-type="float" office:value="-40383.215782306383" table:formula="of:=-[.D142]" table:style-name="ce91">
            <text:p>-40.383</text:p>
          </table:table-cell>
          <table:table-cell office:value-type="float" office:value="40383.215782306383" table:style-name="ce126">
            <text:p>40.383</text:p>
          </table:table-cell>
          <table:table-cell table:number-columns-repeated="16380"/>
        </table:table-row>
        <table:table-row table:style-name="ro1">
          <table:table-cell office:value-type="float" office:value="531" table:style-name="ce88">
            <text:p>531</text:p>
          </table:table-cell>
          <table:table-cell office:value-type="string" table:style-name="ce93">
            <text:p>Hendrik-Ido-Ambacht</text:p>
          </table:table-cell>
          <table:table-cell office:value-type="float" office:value="-84053.412565230974" table:formula="of:=-[.D143]" table:style-name="ce91">
            <text:p>-84.053</text:p>
          </table:table-cell>
          <table:table-cell office:value-type="float" office:value="84053.412565230974" table:style-name="ce126">
            <text:p>84.053</text:p>
          </table:table-cell>
          <table:table-cell table:number-columns-repeated="16380"/>
        </table:table-row>
        <table:table-row table:style-name="ro1">
          <table:table-cell office:value-type="float" office:value="164" table:style-name="ce88">
            <text:p>164</text:p>
          </table:table-cell>
          <table:table-cell office:value-type="string" table:style-name="ce93">
            <text:p>Hengelo O</text:p>
          </table:table-cell>
          <table:table-cell office:value-type="float" office:value="42942.92803981826" table:formula="of:=-[.D144]" table:style-name="ce91">
            <text:p>42.943</text:p>
          </table:table-cell>
          <table:table-cell office:value-type="float" office:value="-42942.92803981826" table:style-name="ce126">
            <text:p>-42.943</text:p>
          </table:table-cell>
          <table:table-cell table:number-columns-repeated="16380"/>
        </table:table-row>
        <table:table-row table:style-name="ro1">
          <table:table-cell office:value-type="float" office:value="1966" table:style-name="ce88">
            <text:p>1966</text:p>
          </table:table-cell>
          <table:table-cell office:value-type="string" table:style-name="ce93">
            <text:p>Het Hogeland</text:p>
          </table:table-cell>
          <table:table-cell office:value-type="float" office:value="-949.84901176825167" table:formula="of:=-[.D145]" table:style-name="ce91">
            <text:p>-950</text:p>
          </table:table-cell>
          <table:table-cell office:value-type="float" office:value="949.84901176825167" table:style-name="ce126">
            <text:p>950</text:p>
          </table:table-cell>
          <table:table-cell table:number-columns-repeated="16380"/>
        </table:table-row>
        <table:table-row table:style-name="ro1">
          <table:table-cell office:value-type="float" office:value="252" table:style-name="ce88">
            <text:p>252</text:p>
          </table:table-cell>
          <table:table-cell office:value-type="string" table:style-name="ce93">
            <text:p>Heumen</text:p>
          </table:table-cell>
          <table:table-cell office:value-type="float" office:value="26801.321227326505" table:formula="of:=-[.D146]" table:style-name="ce91">
            <text:p>26.801</text:p>
          </table:table-cell>
          <table:table-cell office:value-type="float" office:value="-26801.321227326505" table:style-name="ce126">
            <text:p>-26.801</text:p>
          </table:table-cell>
          <table:table-cell table:number-columns-repeated="16380"/>
        </table:table-row>
        <table:table-row table:style-name="ro1">
          <table:table-cell office:value-type="float" office:value="797" table:style-name="ce88">
            <text:p>797</text:p>
          </table:table-cell>
          <table:table-cell office:value-type="string" table:style-name="ce93">
            <text:p>Heusden</text:p>
          </table:table-cell>
          <table:table-cell office:value-type="float" office:value="-23477.111334425492" table:formula="of:=-[.D147]" table:style-name="ce91">
            <text:p>-23.477</text:p>
          </table:table-cell>
          <table:table-cell office:value-type="float" office:value="23477.111334425492" table:style-name="ce126">
            <text:p>23.477</text:p>
          </table:table-cell>
          <table:table-cell table:number-columns-repeated="16380"/>
        </table:table-row>
        <table:table-row table:style-name="ro1">
          <table:table-cell office:value-type="float" office:value="534" table:style-name="ce88">
            <text:p>534</text:p>
          </table:table-cell>
          <table:table-cell office:value-type="string" table:style-name="ce93">
            <text:p>Hillegom</text:p>
          </table:table-cell>
          <table:table-cell office:value-type="float" office:value="-11081.280330743222" table:formula="of:=-[.D148]" table:style-name="ce91">
            <text:p>-11.081</text:p>
          </table:table-cell>
          <table:table-cell office:value-type="float" office:value="11081.280330743222" table:style-name="ce126">
            <text:p>11.081</text:p>
          </table:table-cell>
          <table:table-cell table:number-columns-repeated="16380"/>
        </table:table-row>
        <table:table-row table:style-name="ro1">
          <table:table-cell office:value-type="float" office:value="798" table:style-name="ce88">
            <text:p>798</text:p>
          </table:table-cell>
          <table:table-cell office:value-type="string" table:style-name="ce93">
            <text:p>Hilvarenbeek</text:p>
          </table:table-cell>
          <table:table-cell office:value-type="float" office:value="3095.1657153964043" table:formula="of:=-[.D149]" table:style-name="ce91">
            <text:p>3.095</text:p>
          </table:table-cell>
          <table:table-cell office:value-type="float" office:value="-3095.1657153964043" table:style-name="ce126">
            <text:p>-3.095</text:p>
          </table:table-cell>
          <table:table-cell table:number-columns-repeated="16380"/>
        </table:table-row>
        <table:table-row table:style-name="ro1">
          <table:table-cell office:value-type="float" office:value="402" table:style-name="ce88">
            <text:p>402</text:p>
          </table:table-cell>
          <table:table-cell office:value-type="string" table:style-name="ce93">
            <text:p>Hilversum</text:p>
          </table:table-cell>
          <table:table-cell office:value-type="float" office:value="-180290.62510449399" table:formula="of:=-[.D150]" table:style-name="ce91">
            <text:p>-180.291</text:p>
          </table:table-cell>
          <table:table-cell office:value-type="float" office:value="180290.62510449399" table:style-name="ce126">
            <text:p>180.291</text:p>
          </table:table-cell>
          <table:table-cell table:number-columns-repeated="16380"/>
        </table:table-row>
        <table:table-row table:style-name="ro1">
          <table:table-cell office:value-type="float" office:value="1963" table:style-name="ce88">
            <text:p>1963</text:p>
          </table:table-cell>
          <table:table-cell office:value-type="string" table:style-name="ce93">
            <text:p>Hoeksche Waard</text:p>
          </table:table-cell>
          <table:table-cell office:value-type="float" office:value="-28926.582035930493" table:formula="of:=-[.D151]" table:style-name="ce91">
            <text:p>-28.927</text:p>
          </table:table-cell>
          <table:table-cell office:value-type="float" office:value="28926.582035930493" table:style-name="ce126">
            <text:p>28.927</text:p>
          </table:table-cell>
          <table:table-cell table:number-columns-repeated="16380"/>
        </table:table-row>
        <table:table-row table:style-name="ro1">
          <table:table-cell office:value-type="float" office:value="1735" table:style-name="ce88">
            <text:p>1735</text:p>
          </table:table-cell>
          <table:table-cell office:value-type="string" table:style-name="ce93">
            <text:p>Hof van Twente</text:p>
          </table:table-cell>
          <table:table-cell office:value-type="float" office:value="11386.021915983669" table:formula="of:=-[.D152]" table:style-name="ce91">
            <text:p>11.386</text:p>
          </table:table-cell>
          <table:table-cell office:value-type="float" office:value="-11386.021915983669" table:style-name="ce126">
            <text:p>-11.386</text:p>
          </table:table-cell>
          <table:table-cell table:number-columns-repeated="16380"/>
        </table:table-row>
        <table:table-row table:style-name="ro1">
          <table:table-cell office:value-type="float" office:value="1911" table:style-name="ce88">
            <text:p>1911</text:p>
          </table:table-cell>
          <table:table-cell office:value-type="string" table:style-name="ce93">
            <text:p>Hollands Kroon</text:p>
          </table:table-cell>
          <table:table-cell office:value-type="float" office:value="50793.617891389862" table:formula="of:=-[.D153]" table:style-name="ce91">
            <text:p>50.794</text:p>
          </table:table-cell>
          <table:table-cell office:value-type="float" office:value="-50793.617891389862" table:style-name="ce126">
            <text:p>-50.794</text:p>
          </table:table-cell>
          <table:table-cell table:number-columns-repeated="16380"/>
        </table:table-row>
        <table:table-row table:style-name="ro1">
          <table:table-cell office:value-type="float" office:value="118" table:style-name="ce88">
            <text:p>118</text:p>
          </table:table-cell>
          <table:table-cell office:value-type="string" table:style-name="ce93">
            <text:p>Hoogeveen</text:p>
          </table:table-cell>
          <table:table-cell office:value-type="float" office:value="-20126.442748948037" table:formula="of:=-[.D154]" table:style-name="ce91">
            <text:p>-20.126</text:p>
          </table:table-cell>
          <table:table-cell office:value-type="float" office:value="20126.442748948037" table:style-name="ce126">
            <text:p>20.126</text:p>
          </table:table-cell>
          <table:table-cell table:number-columns-repeated="16380"/>
        </table:table-row>
        <table:table-row table:style-name="ro1">
          <table:table-cell office:value-type="float" office:value="405" table:style-name="ce88">
            <text:p>405</text:p>
          </table:table-cell>
          <table:table-cell office:value-type="string" table:style-name="ce93">
            <text:p>Hoorn</text:p>
          </table:table-cell>
          <table:table-cell office:value-type="float" office:value="-18137.322970488629" table:formula="of:=-[.D155]" table:style-name="ce91">
            <text:p>-18.137</text:p>
          </table:table-cell>
          <table:table-cell office:value-type="float" office:value="18137.322970488629" table:style-name="ce126">
            <text:p>18.137</text:p>
          </table:table-cell>
          <table:table-cell table:number-columns-repeated="16380"/>
        </table:table-row>
        <table:table-row table:style-name="ro1">
          <table:table-cell office:value-type="float" office:value="1507" table:style-name="ce88">
            <text:p>1507</text:p>
          </table:table-cell>
          <table:table-cell office:value-type="string" table:style-name="ce93">
            <text:p>Horst aan de Maas</text:p>
          </table:table-cell>
          <table:table-cell office:value-type="float" office:value="23717.633229877094" table:formula="of:=-[.D156]" table:style-name="ce91">
            <text:p>23.718</text:p>
          </table:table-cell>
          <table:table-cell office:value-type="float" office:value="-23717.633229877094" table:style-name="ce126">
            <text:p>-23.718</text:p>
          </table:table-cell>
          <table:table-cell table:number-columns-repeated="16380"/>
        </table:table-row>
        <table:table-row table:style-name="ro1">
          <table:table-cell office:value-type="float" office:value="321" table:style-name="ce88">
            <text:p>321</text:p>
          </table:table-cell>
          <table:table-cell office:value-type="string" table:style-name="ce93">
            <text:p>Houten</text:p>
          </table:table-cell>
          <table:table-cell office:value-type="float" office:value="-76742.827433735103" table:formula="of:=-[.D157]" table:style-name="ce91">
            <text:p>-76.743</text:p>
          </table:table-cell>
          <table:table-cell office:value-type="float" office:value="76742.827433735103" table:style-name="ce126">
            <text:p>76.743</text:p>
          </table:table-cell>
          <table:table-cell table:number-columns-repeated="16380"/>
        </table:table-row>
        <table:table-row table:style-name="ro1">
          <table:table-cell office:value-type="float" office:value="406" table:style-name="ce88">
            <text:p>406</text:p>
          </table:table-cell>
          <table:table-cell office:value-type="string" table:style-name="ce93">
            <text:p>Huizen</text:p>
          </table:table-cell>
          <table:table-cell office:value-type="float" office:value="-15433.436427162402" table:formula="of:=-[.D158]" table:style-name="ce91">
            <text:p>-15.433</text:p>
          </table:table-cell>
          <table:table-cell office:value-type="float" office:value="15433.436427162402" table:style-name="ce126">
            <text:p>15.433</text:p>
          </table:table-cell>
          <table:table-cell table:number-columns-repeated="16380"/>
        </table:table-row>
        <table:table-row table:style-name="ro1">
          <table:table-cell office:value-type="float" office:value="677" table:style-name="ce88">
            <text:p>677</text:p>
          </table:table-cell>
          <table:table-cell office:value-type="string" table:style-name="ce93">
            <text:p>Hulst</text:p>
          </table:table-cell>
          <table:table-cell office:value-type="float" office:value="-24217.62642741084" table:formula="of:=-[.D159]" table:style-name="ce91">
            <text:p>-24.218</text:p>
          </table:table-cell>
          <table:table-cell office:value-type="float" office:value="24217.62642741084" table:style-name="ce126">
            <text:p>24.218</text:p>
          </table:table-cell>
          <table:table-cell table:number-columns-repeated="16380"/>
        </table:table-row>
        <table:table-row table:style-name="ro1">
          <table:table-cell office:value-type="float" office:value="353" table:style-name="ce88">
            <text:p>353</text:p>
          </table:table-cell>
          <table:table-cell office:value-type="string" table:style-name="ce93">
            <text:p>IJsselstein</text:p>
          </table:table-cell>
          <table:table-cell office:value-type="float" office:value="9228.510204853359" table:formula="of:=-[.D160]" table:style-name="ce91">
            <text:p>9.229</text:p>
          </table:table-cell>
          <table:table-cell office:value-type="float" office:value="-9228.510204853359" table:style-name="ce126">
            <text:p>-9.229</text:p>
          </table:table-cell>
          <table:table-cell table:number-columns-repeated="16380"/>
        </table:table-row>
        <table:table-row table:style-name="ro1">
          <table:table-cell office:value-type="float" office:value="1884" table:style-name="ce88">
            <text:p>1884</text:p>
          </table:table-cell>
          <table:table-cell office:value-type="string" table:style-name="ce93">
            <text:p>Kaag en Braassem</text:p>
          </table:table-cell>
          <table:table-cell office:value-type="float" office:value="7558.7049024915696" table:formula="of:=-[.D161]" table:style-name="ce91">
            <text:p>7.559</text:p>
          </table:table-cell>
          <table:table-cell office:value-type="float" office:value="-7558.7049024915696" table:style-name="ce126">
            <text:p>-7.559</text:p>
          </table:table-cell>
          <table:table-cell table:number-columns-repeated="16380"/>
        </table:table-row>
        <table:table-row table:style-name="ro1">
          <table:table-cell office:value-type="float" office:value="166" table:style-name="ce88">
            <text:p>166</text:p>
          </table:table-cell>
          <table:table-cell office:value-type="string" table:style-name="ce93">
            <text:p>Kampen</text:p>
          </table:table-cell>
          <table:table-cell office:value-type="float" office:value="-62356.103025181204" table:formula="of:=-[.D162]" table:style-name="ce91">
            <text:p>-62.356</text:p>
          </table:table-cell>
          <table:table-cell office:value-type="float" office:value="62356.103025181204" table:style-name="ce126">
            <text:p>62.356</text:p>
          </table:table-cell>
          <table:table-cell table:number-columns-repeated="16380"/>
        </table:table-row>
        <table:table-row table:style-name="ro1">
          <table:table-cell office:value-type="float" office:value="678" table:style-name="ce88">
            <text:p>678</text:p>
          </table:table-cell>
          <table:table-cell office:value-type="string" table:style-name="ce93">
            <text:p>Kapelle</text:p>
          </table:table-cell>
          <table:table-cell office:value-type="float" office:value="-26370.062947582683" table:formula="of:=-[.D163]" table:style-name="ce91">
            <text:p>-26.370</text:p>
          </table:table-cell>
          <table:table-cell office:value-type="float" office:value="26370.062947582683" table:style-name="ce126">
            <text:p>26.370</text:p>
          </table:table-cell>
          <table:table-cell table:number-columns-repeated="16380"/>
        </table:table-row>
        <table:table-row table:style-name="ro1">
          <table:table-cell office:value-type="float" office:value="537" table:style-name="ce88">
            <text:p>537</text:p>
          </table:table-cell>
          <table:table-cell office:value-type="string" table:style-name="ce93">
            <text:p>Katwijk</text:p>
          </table:table-cell>
          <table:table-cell office:value-type="float" office:value="-98662.429931550592" table:formula="of:=-[.D164]" table:style-name="ce91">
            <text:p>-98.662</text:p>
          </table:table-cell>
          <table:table-cell office:value-type="float" office:value="98662.429931550592" table:style-name="ce126">
            <text:p>98.662</text:p>
          </table:table-cell>
          <table:table-cell table:number-columns-repeated="16380"/>
        </table:table-row>
        <table:table-row table:style-name="ro1">
          <table:table-cell office:value-type="float" office:value="928" table:style-name="ce88">
            <text:p>928</text:p>
          </table:table-cell>
          <table:table-cell office:value-type="string" table:style-name="ce93">
            <text:p>Kerkrade</text:p>
          </table:table-cell>
          <table:table-cell office:value-type="float" office:value="-31295.146661758441" table:formula="of:=-[.D165]" table:style-name="ce91">
            <text:p>-31.295</text:p>
          </table:table-cell>
          <table:table-cell office:value-type="float" office:value="31295.146661758441" table:style-name="ce126">
            <text:p>31.295</text:p>
          </table:table-cell>
          <table:table-cell table:number-columns-repeated="16380"/>
        </table:table-row>
        <table:table-row table:style-name="ro1">
          <table:table-cell office:value-type="float" office:value="1598" table:style-name="ce88">
            <text:p>1598</text:p>
          </table:table-cell>
          <table:table-cell office:value-type="string" table:style-name="ce93">
            <text:p>Koggenland</text:p>
          </table:table-cell>
          <table:table-cell office:value-type="float" office:value="25578.921941512403" table:formula="of:=-[.D166]" table:style-name="ce91">
            <text:p>25.579</text:p>
          </table:table-cell>
          <table:table-cell office:value-type="float" office:value="-25578.921941512403" table:style-name="ce126">
            <text:p>-25.579</text:p>
          </table:table-cell>
          <table:table-cell table:number-columns-repeated="16380"/>
        </table:table-row>
        <table:table-row table:style-name="ro1">
          <table:table-cell office:value-type="float" office:value="542" table:style-name="ce88">
            <text:p>542</text:p>
          </table:table-cell>
          <table:table-cell office:value-type="string" table:style-name="ce93">
            <text:p>Krimpen aan den IJssel</text:p>
          </table:table-cell>
          <table:table-cell office:value-type="float" office:value="-23002.183377415688" table:formula="of:=-[.D167]" table:style-name="ce91">
            <text:p>-23.002</text:p>
          </table:table-cell>
          <table:table-cell office:value-type="float" office:value="23002.183377415688" table:style-name="ce126">
            <text:p>23.002</text:p>
          </table:table-cell>
          <table:table-cell table:number-columns-repeated="16380"/>
        </table:table-row>
        <table:table-row table:style-name="ro1">
          <table:table-cell office:value-type="float" office:value="1931" table:style-name="ce88">
            <text:p>1931</text:p>
          </table:table-cell>
          <table:table-cell office:value-type="string" table:style-name="ce93">
            <text:p>Krimpenerwaard</text:p>
          </table:table-cell>
          <table:table-cell office:value-type="float" office:value="25.433581788577136" table:formula="of:=-[.D168]" table:style-name="ce91">
            <text:p>25</text:p>
          </table:table-cell>
          <table:table-cell office:value-type="float" office:value="-25.433581788577136" table:style-name="ce126">
            <text:p>-25</text:p>
          </table:table-cell>
          <table:table-cell table:number-columns-repeated="16380"/>
        </table:table-row>
        <table:table-row table:style-name="ro1">
          <table:table-cell office:value-type="float" office:value="1659" table:style-name="ce88">
            <text:p>1659</text:p>
          </table:table-cell>
          <table:table-cell office:value-type="string" table:style-name="ce93">
            <text:p>Laarbeek</text:p>
          </table:table-cell>
          <table:table-cell office:value-type="float" office:value="-2730.7124020455126" table:formula="of:=-[.D169]" table:style-name="ce91">
            <text:p>-2.731</text:p>
          </table:table-cell>
          <table:table-cell office:value-type="float" office:value="2730.7124020455126" table:style-name="ce126">
            <text:p>2.731</text:p>
          </table:table-cell>
          <table:table-cell table:number-columns-repeated="16380"/>
        </table:table-row>
        <table:table-row table:style-name="ro1">
          <table:table-cell office:value-type="float" office:value="1685" table:style-name="ce88">
            <text:p>1685</text:p>
          </table:table-cell>
          <table:table-cell office:value-type="string" table:style-name="ce93">
            <text:p>Landerd</text:p>
          </table:table-cell>
          <table:table-cell office:value-type="float" office:value="9709.2398398149671" table:formula="of:=-[.D170]" table:style-name="ce91">
            <text:p>9.709</text:p>
          </table:table-cell>
          <table:table-cell office:value-type="float" office:value="-9709.2398398149671" table:style-name="ce126">
            <text:p>-9.709</text:p>
          </table:table-cell>
          <table:table-cell table:number-columns-repeated="16380"/>
        </table:table-row>
        <table:table-row table:style-name="ro1">
          <table:table-cell office:value-type="float" office:value="882" table:style-name="ce88">
            <text:p>882</text:p>
          </table:table-cell>
          <table:table-cell office:value-type="string" table:style-name="ce93">
            <text:p>Landgraaf</text:p>
          </table:table-cell>
          <table:table-cell office:value-type="float" office:value="9922.0089621357056" table:formula="of:=-[.D171]" table:style-name="ce91">
            <text:p>9.922</text:p>
          </table:table-cell>
          <table:table-cell office:value-type="float" office:value="-9922.0089621357056" table:style-name="ce126">
            <text:p>-9.922</text:p>
          </table:table-cell>
          <table:table-cell table:number-columns-repeated="16380"/>
        </table:table-row>
        <table:table-row table:style-name="ro1">
          <table:table-cell office:value-type="float" office:value="415" table:style-name="ce88">
            <text:p>415</text:p>
          </table:table-cell>
          <table:table-cell office:value-type="string" table:style-name="ce93">
            <text:p>Landsmeer</text:p>
          </table:table-cell>
          <table:table-cell office:value-type="float" office:value="-20671.701725851854" table:formula="of:=-[.D172]" table:style-name="ce91">
            <text:p>-20.672</text:p>
          </table:table-cell>
          <table:table-cell office:value-type="float" office:value="20671.701725851854" table:style-name="ce126">
            <text:p>20.672</text:p>
          </table:table-cell>
          <table:table-cell table:number-columns-repeated="16380"/>
        </table:table-row>
        <table:table-row table:style-name="ro1">
          <table:table-cell office:value-type="float" office:value="416" table:style-name="ce88">
            <text:p>416</text:p>
          </table:table-cell>
          <table:table-cell office:value-type="string" table:style-name="ce93">
            <text:p>Langedijk</text:p>
          </table:table-cell>
          <table:table-cell office:value-type="float" office:value="2064.3140639536641" table:formula="of:=-[.D173]" table:style-name="ce91">
            <text:p>2.064</text:p>
          </table:table-cell>
          <table:table-cell office:value-type="float" office:value="-2064.3140639536641" table:style-name="ce126">
            <text:p>-2.064</text:p>
          </table:table-cell>
          <table:table-cell table:number-columns-repeated="16380"/>
        </table:table-row>
        <table:table-row table:style-name="ro1">
          <table:table-cell office:value-type="float" office:value="1621" table:style-name="ce88">
            <text:p>1621</text:p>
          </table:table-cell>
          <table:table-cell office:value-type="string" table:style-name="ce93">
            <text:p>Lansingerland</text:p>
          </table:table-cell>
          <table:table-cell office:value-type="float" office:value="-68702.911311103089" table:formula="of:=-[.D174]" table:style-name="ce91">
            <text:p>-68.703</text:p>
          </table:table-cell>
          <table:table-cell office:value-type="float" office:value="68702.911311103089" table:style-name="ce126">
            <text:p>68.703</text:p>
          </table:table-cell>
          <table:table-cell table:number-columns-repeated="16380"/>
        </table:table-row>
        <table:table-row table:style-name="ro1">
          <table:table-cell office:value-type="float" office:value="417" table:style-name="ce88">
            <text:p>417</text:p>
          </table:table-cell>
          <table:table-cell office:value-type="string" table:style-name="ce93">
            <text:p>Laren</text:p>
          </table:table-cell>
          <table:table-cell office:value-type="float" office:value="-11583.649644168261" table:formula="of:=-[.D175]" table:style-name="ce91">
            <text:p>-11.584</text:p>
          </table:table-cell>
          <table:table-cell office:value-type="float" office:value="11583.649644168261" table:style-name="ce126">
            <text:p>11.584</text:p>
          </table:table-cell>
          <table:table-cell table:number-columns-repeated="16380"/>
        </table:table-row>
        <table:table-row table:style-name="ro1">
          <table:table-cell office:value-type="float" office:value="80" table:style-name="ce88">
            <text:p>80</text:p>
          </table:table-cell>
          <table:table-cell office:value-type="string" table:style-name="ce93">
            <text:p>Leeuwarden</text:p>
          </table:table-cell>
          <table:table-cell office:value-type="float" office:value="273988.4686336132" table:formula="of:=-[.D176]" table:style-name="ce91">
            <text:p>273.988</text:p>
          </table:table-cell>
          <table:table-cell office:value-type="float" office:value="-273988.4686336132" table:style-name="ce126">
            <text:p>-273.988</text:p>
          </table:table-cell>
          <table:table-cell table:number-columns-repeated="16380"/>
        </table:table-row>
        <table:table-row table:style-name="ro1">
          <table:table-cell office:value-type="float" office:value="546" table:style-name="ce88">
            <text:p>546</text:p>
          </table:table-cell>
          <table:table-cell office:value-type="string" table:style-name="ce93">
            <text:p>Leiden</text:p>
          </table:table-cell>
          <table:table-cell office:value-type="float" office:value="347547.19208723109" table:formula="of:=-[.D177]" table:style-name="ce91">
            <text:p>347.547</text:p>
          </table:table-cell>
          <table:table-cell office:value-type="float" office:value="-347547.19208723109" table:style-name="ce126">
            <text:p>-347.547</text:p>
          </table:table-cell>
          <table:table-cell table:number-columns-repeated="16380"/>
        </table:table-row>
        <table:table-row table:style-name="ro1">
          <table:table-cell office:value-type="float" office:value="547" table:style-name="ce88">
            <text:p>547</text:p>
          </table:table-cell>
          <table:table-cell office:value-type="string" table:style-name="ce93">
            <text:p>Leiderdorp</text:p>
          </table:table-cell>
          <table:table-cell office:value-type="float" office:value="-8292.9170809515945" table:formula="of:=-[.D178]" table:style-name="ce91">
            <text:p>-8.293</text:p>
          </table:table-cell>
          <table:table-cell office:value-type="float" office:value="8292.9170809515945" table:style-name="ce126">
            <text:p>8.293</text:p>
          </table:table-cell>
          <table:table-cell table:number-columns-repeated="16380"/>
        </table:table-row>
        <table:table-row table:style-name="ro1">
          <table:table-cell office:value-type="float" office:value="1916" table:style-name="ce88">
            <text:p>1916</text:p>
          </table:table-cell>
          <table:table-cell office:value-type="string" table:style-name="ce93">
            <text:p>Leidschendam-Voorburg</text:p>
          </table:table-cell>
          <table:table-cell office:value-type="float" office:value="-155388.92057823762" table:formula="of:=-[.D179]" table:style-name="ce91">
            <text:p>-155.389</text:p>
          </table:table-cell>
          <table:table-cell office:value-type="float" office:value="155388.92057823762" table:style-name="ce126">
            <text:p>155.389</text:p>
          </table:table-cell>
          <table:table-cell table:number-columns-repeated="16380"/>
        </table:table-row>
        <table:table-row table:style-name="ro1">
          <table:table-cell office:value-type="float" office:value="995" table:style-name="ce88">
            <text:p>995</text:p>
          </table:table-cell>
          <table:table-cell office:value-type="string" table:style-name="ce93">
            <text:p>Lelystad</text:p>
          </table:table-cell>
          <table:table-cell office:value-type="float" office:value="-95848.466782173928" table:formula="of:=-[.D180]" table:style-name="ce91">
            <text:p>-95.848</text:p>
          </table:table-cell>
          <table:table-cell office:value-type="float" office:value="95848.466782173928" table:style-name="ce126">
            <text:p>95.848</text:p>
          </table:table-cell>
          <table:table-cell table:number-columns-repeated="16380"/>
        </table:table-row>
        <table:table-row table:style-name="ro1">
          <table:table-cell office:value-type="float" office:value="1640" table:style-name="ce88">
            <text:p>1640</text:p>
          </table:table-cell>
          <table:table-cell office:value-type="string" table:style-name="ce93">
            <text:p>Leudal</text:p>
          </table:table-cell>
          <table:table-cell office:value-type="float" office:value="59592.325608288236" table:formula="of:=-[.D181]" table:style-name="ce91">
            <text:p>59.592</text:p>
          </table:table-cell>
          <table:table-cell office:value-type="float" office:value="-59592.325608288236" table:style-name="ce126">
            <text:p>-59.592</text:p>
          </table:table-cell>
          <table:table-cell table:number-columns-repeated="16380"/>
        </table:table-row>
        <table:table-row table:style-name="ro1">
          <table:table-cell office:value-type="float" office:value="327" table:style-name="ce88">
            <text:p>327</text:p>
          </table:table-cell>
          <table:table-cell office:value-type="string" table:style-name="ce93">
            <text:p>Leusden</text:p>
          </table:table-cell>
          <table:table-cell office:value-type="float" office:value="-12376.247074582772" table:formula="of:=-[.D182]" table:style-name="ce91">
            <text:p>-12.376</text:p>
          </table:table-cell>
          <table:table-cell office:value-type="float" office:value="12376.247074582772" table:style-name="ce126">
            <text:p>12.376</text:p>
          </table:table-cell>
          <table:table-cell table:number-columns-repeated="16380"/>
        </table:table-row>
        <table:table-row table:style-name="ro1">
          <table:table-cell office:value-type="float" office:value="1705" table:style-name="ce88">
            <text:p>1705</text:p>
          </table:table-cell>
          <table:table-cell office:value-type="string" table:style-name="ce93">
            <text:p>Lingewaard</text:p>
          </table:table-cell>
          <table:table-cell office:value-type="float" office:value="-9582.8399613451766" table:formula="of:=-[.D183]" table:style-name="ce91">
            <text:p>-9.583</text:p>
          </table:table-cell>
          <table:table-cell office:value-type="float" office:value="9582.8399613451766" table:style-name="ce126">
            <text:p>9.583</text:p>
          </table:table-cell>
          <table:table-cell table:number-columns-repeated="16380"/>
        </table:table-row>
        <table:table-row table:style-name="ro1">
          <table:table-cell office:value-type="float" office:value="553" table:style-name="ce88">
            <text:p>553</text:p>
          </table:table-cell>
          <table:table-cell office:value-type="string" table:style-name="ce93">
            <text:p>Lisse</text:p>
          </table:table-cell>
          <table:table-cell office:value-type="float" office:value="1080.8814894185496" table:formula="of:=-[.D184]" table:style-name="ce91">
            <text:p>1.081</text:p>
          </table:table-cell>
          <table:table-cell office:value-type="float" office:value="-1080.8814894185496" table:style-name="ce126">
            <text:p>-1.081</text:p>
          </table:table-cell>
          <table:table-cell table:number-columns-repeated="16380"/>
        </table:table-row>
        <table:table-row table:style-name="ro1">
          <table:table-cell office:value-type="float" office:value="262" table:style-name="ce88">
            <text:p>262</text:p>
          </table:table-cell>
          <table:table-cell office:value-type="string" table:style-name="ce93">
            <text:p>Lochem</text:p>
          </table:table-cell>
          <table:table-cell office:value-type="float" office:value="-2343.087241260931" table:formula="of:=-[.D185]" table:style-name="ce91">
            <text:p>-2.343</text:p>
          </table:table-cell>
          <table:table-cell office:value-type="float" office:value="2343.087241260931" table:style-name="ce126">
            <text:p>2.343</text:p>
          </table:table-cell>
          <table:table-cell table:number-columns-repeated="16380"/>
        </table:table-row>
        <table:table-row table:style-name="ro1">
          <table:table-cell office:value-type="float" office:value="809" table:style-name="ce88">
            <text:p>809</text:p>
          </table:table-cell>
          <table:table-cell office:value-type="string" table:style-name="ce93">
            <text:p>Loon op Zand</text:p>
          </table:table-cell>
          <table:table-cell office:value-type="float" office:value="-6524.6059439392857" table:formula="of:=-[.D186]" table:style-name="ce91">
            <text:p>-6.525</text:p>
          </table:table-cell>
          <table:table-cell office:value-type="float" office:value="6524.6059439392857" table:style-name="ce126">
            <text:p>6.525</text:p>
          </table:table-cell>
          <table:table-cell table:number-columns-repeated="16380"/>
        </table:table-row>
        <table:table-row table:style-name="ro1">
          <table:table-cell office:value-type="float" office:value="331" table:style-name="ce88">
            <text:p>331</text:p>
          </table:table-cell>
          <table:table-cell office:value-type="string" table:style-name="ce93">
            <text:p>Lopik</text:p>
          </table:table-cell>
          <table:table-cell office:value-type="float" office:value="18547.693656940184" table:formula="of:=-[.D187]" table:style-name="ce91">
            <text:p>18.548</text:p>
          </table:table-cell>
          <table:table-cell office:value-type="float" office:value="-18547.693656940184" table:style-name="ce126">
            <text:p>-18.548</text:p>
          </table:table-cell>
          <table:table-cell table:number-columns-repeated="16380"/>
        </table:table-row>
        <table:table-row table:style-name="ro1">
          <table:table-cell office:value-type="float" office:value="168" table:style-name="ce88">
            <text:p>168</text:p>
          </table:table-cell>
          <table:table-cell office:value-type="string" table:style-name="ce93">
            <text:p>Losser</text:p>
          </table:table-cell>
          <table:table-cell office:value-type="float" office:value="6784.1118530115855" table:formula="of:=-[.D188]" table:style-name="ce91">
            <text:p>6.784</text:p>
          </table:table-cell>
          <table:table-cell office:value-type="float" office:value="-6784.1118530115855" table:style-name="ce126">
            <text:p>-6.784</text:p>
          </table:table-cell>
          <table:table-cell table:number-columns-repeated="16380"/>
        </table:table-row>
        <table:table-row table:style-name="ro1">
          <table:table-cell office:value-type="float" office:value="263" table:style-name="ce88">
            <text:p>263</text:p>
          </table:table-cell>
          <table:table-cell office:value-type="string" table:style-name="ce93">
            <text:p>Maasdriel</text:p>
          </table:table-cell>
          <table:table-cell office:value-type="float" office:value="10191.775308498265" table:formula="of:=-[.D189]" table:style-name="ce91">
            <text:p>10.192</text:p>
          </table:table-cell>
          <table:table-cell office:value-type="float" office:value="-10191.775308498265" table:style-name="ce126">
            <text:p>-10.192</text:p>
          </table:table-cell>
          <table:table-cell table:number-columns-repeated="16380"/>
        </table:table-row>
        <table:table-row table:style-name="ro1">
          <table:table-cell office:value-type="float" office:value="1641" table:style-name="ce88">
            <text:p>1641</text:p>
          </table:table-cell>
          <table:table-cell office:value-type="string" table:style-name="ce93">
            <text:p>Maasgouw</text:p>
          </table:table-cell>
          <table:table-cell office:value-type="float" office:value="16231.981260914728" table:formula="of:=-[.D190]" table:style-name="ce91">
            <text:p>16.232</text:p>
          </table:table-cell>
          <table:table-cell office:value-type="float" office:value="-16231.981260914728" table:style-name="ce126">
            <text:p>-16.232</text:p>
          </table:table-cell>
          <table:table-cell table:number-columns-repeated="16380"/>
        </table:table-row>
        <table:table-row table:style-name="ro1">
          <table:table-cell office:value-type="float" office:value="556" table:style-name="ce88">
            <text:p>556</text:p>
          </table:table-cell>
          <table:table-cell office:value-type="string" table:style-name="ce93">
            <text:p>Maassluis</text:p>
          </table:table-cell>
          <table:table-cell office:value-type="float" office:value="-36942.628429177181" table:formula="of:=-[.D191]" table:style-name="ce91">
            <text:p>-36.943</text:p>
          </table:table-cell>
          <table:table-cell office:value-type="float" office:value="36942.628429177181" table:style-name="ce126">
            <text:p>36.943</text:p>
          </table:table-cell>
          <table:table-cell table:number-columns-repeated="16380"/>
        </table:table-row>
        <table:table-row table:style-name="ro1">
          <table:table-cell office:value-type="float" office:value="935" table:style-name="ce88">
            <text:p>935</text:p>
          </table:table-cell>
          <table:table-cell office:value-type="string" table:style-name="ce93">
            <text:p>Maastricht</text:p>
          </table:table-cell>
          <table:table-cell office:value-type="float" office:value="933452.91067751229" table:formula="of:=-[.D192]" table:style-name="ce91">
            <text:p>933.453</text:p>
          </table:table-cell>
          <table:table-cell office:value-type="float" office:value="-933452.91067751229" table:style-name="ce126">
            <text:p>-933.453</text:p>
          </table:table-cell>
          <table:table-cell table:number-columns-repeated="16380"/>
        </table:table-row>
        <table:table-row table:style-name="ro1">
          <table:table-cell office:value-type="float" office:value="420" table:style-name="ce88">
            <text:p>420</text:p>
          </table:table-cell>
          <table:table-cell office:value-type="string" table:style-name="ce93">
            <text:p>Medemblik</text:p>
          </table:table-cell>
          <table:table-cell office:value-type="float" office:value="-16891.476087391078" table:formula="of:=-[.D193]" table:style-name="ce91">
            <text:p>-16.891</text:p>
          </table:table-cell>
          <table:table-cell office:value-type="float" office:value="16891.476087391078" table:style-name="ce126">
            <text:p>16.891</text:p>
          </table:table-cell>
          <table:table-cell table:number-columns-repeated="16380"/>
        </table:table-row>
        <table:table-row table:style-name="ro1">
          <table:table-cell office:value-type="float" office:value="938" table:style-name="ce88">
            <text:p>938</text:p>
          </table:table-cell>
          <table:table-cell office:value-type="string" table:style-name="ce93">
            <text:p>Meerssen</text:p>
          </table:table-cell>
          <table:table-cell office:value-type="float" office:value="2948.1021581866407" table:formula="of:=-[.D194]" table:style-name="ce91">
            <text:p>2.948</text:p>
          </table:table-cell>
          <table:table-cell office:value-type="float" office:value="-2948.1021581866407" table:style-name="ce126">
            <text:p>-2.948</text:p>
          </table:table-cell>
          <table:table-cell table:number-columns-repeated="16380"/>
        </table:table-row>
        <table:table-row table:style-name="ro1">
          <table:table-cell office:value-type="float" office:value="1948" table:style-name="ce88">
            <text:p>1948</text:p>
          </table:table-cell>
          <table:table-cell office:value-type="string" table:style-name="ce93">
            <text:p>Meierijstad</text:p>
          </table:table-cell>
          <table:table-cell office:value-type="float" office:value="44602.019787142912" table:formula="of:=-[.D195]" table:style-name="ce91">
            <text:p>44.602</text:p>
          </table:table-cell>
          <table:table-cell office:value-type="float" office:value="-44602.019787142912" table:style-name="ce126">
            <text:p>-44.602</text:p>
          </table:table-cell>
          <table:table-cell table:number-columns-repeated="16380"/>
        </table:table-row>
        <table:table-row table:style-name="ro1">
          <table:table-cell office:value-type="float" office:value="119" table:style-name="ce88">
            <text:p>119</text:p>
          </table:table-cell>
          <table:table-cell office:value-type="string" table:style-name="ce93">
            <text:p>Meppel</text:p>
          </table:table-cell>
          <table:table-cell office:value-type="float" office:value="6323.435473886766" table:formula="of:=-[.D196]" table:style-name="ce91">
            <text:p>6.323</text:p>
          </table:table-cell>
          <table:table-cell office:value-type="float" office:value="-6323.435473886766" table:style-name="ce126">
            <text:p>-6.323</text:p>
          </table:table-cell>
          <table:table-cell table:number-columns-repeated="16380"/>
        </table:table-row>
        <table:table-row table:style-name="ro1">
          <table:table-cell office:value-type="float" office:value="687" table:style-name="ce88">
            <text:p>687</text:p>
          </table:table-cell>
          <table:table-cell office:value-type="string" table:style-name="ce93">
            <text:p>Middelburg</text:p>
          </table:table-cell>
          <table:table-cell office:value-type="float" office:value="17706.037174137386" table:formula="of:=-[.D197]" table:style-name="ce91">
            <text:p>17.706</text:p>
          </table:table-cell>
          <table:table-cell office:value-type="float" office:value="-17706.037174137386" table:style-name="ce126">
            <text:p>-17.706</text:p>
          </table:table-cell>
          <table:table-cell table:number-columns-repeated="16380"/>
        </table:table-row>
        <table:table-row table:style-name="ro1">
          <table:table-cell office:value-type="float" office:value="1731" table:style-name="ce88">
            <text:p>1731</text:p>
          </table:table-cell>
          <table:table-cell office:value-type="string" table:style-name="ce93">
            <text:p>Midden Drenthe</text:p>
          </table:table-cell>
          <table:table-cell office:value-type="float" office:value="10355.116568553503" table:formula="of:=-[.D198]" table:style-name="ce91">
            <text:p>10.355</text:p>
          </table:table-cell>
          <table:table-cell office:value-type="float" office:value="-10355.116568553503" table:style-name="ce126">
            <text:p>-10.355</text:p>
          </table:table-cell>
          <table:table-cell table:number-columns-repeated="16380"/>
        </table:table-row>
        <table:table-row table:style-name="ro1">
          <table:table-cell office:value-type="float" office:value="1842" table:style-name="ce88">
            <text:p>1842</text:p>
          </table:table-cell>
          <table:table-cell office:value-type="string" table:style-name="ce93">
            <text:p>Midden-Delfland</text:p>
          </table:table-cell>
          <table:table-cell office:value-type="float" office:value="-2333.2686463815721" table:formula="of:=-[.D199]" table:style-name="ce91">
            <text:p>-2.333</text:p>
          </table:table-cell>
          <table:table-cell office:value-type="float" office:value="2333.2686463815721" table:style-name="ce126">
            <text:p>2.333</text:p>
          </table:table-cell>
          <table:table-cell table:number-columns-repeated="16380"/>
        </table:table-row>
        <table:table-row table:style-name="ro1">
          <table:table-cell office:value-type="float" office:value="1952" table:style-name="ce88">
            <text:p>1952</text:p>
          </table:table-cell>
          <table:table-cell office:value-type="string" table:style-name="ce93">
            <text:p>Midden-Groningen</text:p>
          </table:table-cell>
          <table:table-cell office:value-type="float" office:value="10744.78884650886" table:formula="of:=-[.D200]" table:style-name="ce91">
            <text:p>10.745</text:p>
          </table:table-cell>
          <table:table-cell office:value-type="float" office:value="-10744.78884650886" table:style-name="ce126">
            <text:p>-10.745</text:p>
          </table:table-cell>
          <table:table-cell table:number-columns-repeated="16380"/>
        </table:table-row>
        <table:table-row table:style-name="ro1">
          <table:table-cell office:value-type="float" office:value="815" table:style-name="ce88">
            <text:p>815</text:p>
          </table:table-cell>
          <table:table-cell office:value-type="string" table:style-name="ce93">
            <text:p>Mill en Sint Hubert</text:p>
          </table:table-cell>
          <table:table-cell office:value-type="float" office:value="4432.3549879063294" table:formula="of:=-[.D201]" table:style-name="ce91">
            <text:p>4.432</text:p>
          </table:table-cell>
          <table:table-cell office:value-type="float" office:value="-4432.3549879063294" table:style-name="ce126">
            <text:p>-4.432</text:p>
          </table:table-cell>
          <table:table-cell table:number-columns-repeated="16380"/>
        </table:table-row>
        <table:table-row table:style-name="ro1">
          <table:table-cell office:value-type="float" office:value="1709" table:style-name="ce88">
            <text:p>1709</text:p>
          </table:table-cell>
          <table:table-cell office:value-type="string" table:style-name="ce93">
            <text:p>Moerdijk</text:p>
          </table:table-cell>
          <table:table-cell office:value-type="float" office:value="-501.65140460954979" table:formula="of:=-[.D202]" table:style-name="ce91">
            <text:p>-502</text:p>
          </table:table-cell>
          <table:table-cell office:value-type="float" office:value="501.65140460954979" table:style-name="ce126">
            <text:p>502</text:p>
          </table:table-cell>
          <table:table-cell table:number-columns-repeated="16380"/>
        </table:table-row>
        <table:table-row table:style-name="ro1">
          <table:table-cell office:value-type="float" office:value="1978" table:style-name="ce88">
            <text:p>1978</text:p>
          </table:table-cell>
          <table:table-cell office:value-type="string" table:style-name="ce93">
            <text:p>Molenlanden</text:p>
          </table:table-cell>
          <table:table-cell office:value-type="float" office:value="5676.6178642322684" table:formula="of:=-[.D203]" table:style-name="ce91">
            <text:p>5.677</text:p>
          </table:table-cell>
          <table:table-cell office:value-type="float" office:value="-5676.6178642322684" table:style-name="ce126">
            <text:p>-5.677</text:p>
          </table:table-cell>
          <table:table-cell table:number-columns-repeated="16380"/>
        </table:table-row>
        <table:table-row table:style-name="ro1">
          <table:table-cell office:value-type="float" office:value="1955" table:style-name="ce88">
            <text:p>1955</text:p>
          </table:table-cell>
          <table:table-cell office:value-type="string" table:style-name="ce93">
            <text:p>Montferland</text:p>
          </table:table-cell>
          <table:table-cell office:value-type="float" office:value="41330.692175597826" table:formula="of:=-[.D204]" table:style-name="ce91">
            <text:p>41.331</text:p>
          </table:table-cell>
          <table:table-cell office:value-type="float" office:value="-41330.692175597826" table:style-name="ce126">
            <text:p>-41.331</text:p>
          </table:table-cell>
          <table:table-cell table:number-columns-repeated="16380"/>
        </table:table-row>
        <table:table-row table:style-name="ro1">
          <table:table-cell office:value-type="float" office:value="335" table:style-name="ce88">
            <text:p>335</text:p>
          </table:table-cell>
          <table:table-cell office:value-type="string" table:style-name="ce93">
            <text:p>Montfoort U</text:p>
          </table:table-cell>
          <table:table-cell office:value-type="float" office:value="-6534.0214753285609" table:formula="of:=-[.D205]" table:style-name="ce91">
            <text:p>-6.534</text:p>
          </table:table-cell>
          <table:table-cell office:value-type="float" office:value="6534.0214753285609" table:style-name="ce126">
            <text:p>6.534</text:p>
          </table:table-cell>
          <table:table-cell table:number-columns-repeated="16380"/>
        </table:table-row>
        <table:table-row table:style-name="ro1">
          <table:table-cell office:value-type="float" office:value="944" table:style-name="ce88">
            <text:p>944</text:p>
          </table:table-cell>
          <table:table-cell office:value-type="string" table:style-name="ce93">
            <text:p>Mook en Middelaar</text:p>
          </table:table-cell>
          <table:table-cell office:value-type="float" office:value="11709.099243051955" table:formula="of:=-[.D206]" table:style-name="ce91">
            <text:p>11.709</text:p>
          </table:table-cell>
          <table:table-cell office:value-type="float" office:value="-11709.099243051955" table:style-name="ce126">
            <text:p>-11.709</text:p>
          </table:table-cell>
          <table:table-cell table:number-columns-repeated="16380"/>
        </table:table-row>
        <table:table-row table:style-name="ro1">
          <table:table-cell office:value-type="float" office:value="1740" table:style-name="ce88">
            <text:p>1740</text:p>
          </table:table-cell>
          <table:table-cell office:value-type="string" table:style-name="ce93">
            <text:p>Neder-Betuwe</text:p>
          </table:table-cell>
          <table:table-cell office:value-type="float" office:value="-22530.355361314789" table:formula="of:=-[.D207]" table:style-name="ce91">
            <text:p>-22.530</text:p>
          </table:table-cell>
          <table:table-cell office:value-type="float" office:value="22530.355361314789" table:style-name="ce126">
            <text:p>22.530</text:p>
          </table:table-cell>
          <table:table-cell table:number-columns-repeated="16380"/>
        </table:table-row>
        <table:table-row table:style-name="ro1">
          <table:table-cell office:value-type="float" office:value="946" table:style-name="ce88">
            <text:p>946</text:p>
          </table:table-cell>
          <table:table-cell office:value-type="string" table:style-name="ce93">
            <text:p>Nederweert</text:p>
          </table:table-cell>
          <table:table-cell office:value-type="float" office:value="15684.709220675313" table:formula="of:=-[.D208]" table:style-name="ce91">
            <text:p>15.685</text:p>
          </table:table-cell>
          <table:table-cell office:value-type="float" office:value="-15684.709220675313" table:style-name="ce126">
            <text:p>-15.685</text:p>
          </table:table-cell>
          <table:table-cell table:number-columns-repeated="16380"/>
        </table:table-row>
        <table:table-row table:style-name="ro1">
          <table:table-cell office:value-type="float" office:value="356" table:style-name="ce88">
            <text:p>356</text:p>
          </table:table-cell>
          <table:table-cell office:value-type="string" table:style-name="ce93">
            <text:p>Nieuwegein</text:p>
          </table:table-cell>
          <table:table-cell office:value-type="float" office:value="-36203.167555466185" table:formula="of:=-[.D209]" table:style-name="ce91">
            <text:p>-36.203</text:p>
          </table:table-cell>
          <table:table-cell office:value-type="float" office:value="36203.167555466185" table:style-name="ce126">
            <text:p>36.203</text:p>
          </table:table-cell>
          <table:table-cell table:number-columns-repeated="16380"/>
        </table:table-row>
        <table:table-row table:style-name="ro1">
          <table:table-cell office:value-type="float" office:value="569" table:style-name="ce88">
            <text:p>569</text:p>
          </table:table-cell>
          <table:table-cell office:value-type="string" table:style-name="ce93">
            <text:p>Nieuwkoop</text:p>
          </table:table-cell>
          <table:table-cell office:value-type="float" office:value="-1977.0031350303254" table:formula="of:=-[.D210]" table:style-name="ce91">
            <text:p>-1.977</text:p>
          </table:table-cell>
          <table:table-cell office:value-type="float" office:value="1977.0031350303254" table:style-name="ce126">
            <text:p>1.977</text:p>
          </table:table-cell>
          <table:table-cell table:number-columns-repeated="16380"/>
        </table:table-row>
        <table:table-row table:style-name="ro1">
          <table:table-cell office:value-type="float" office:value="267" table:style-name="ce88">
            <text:p>267</text:p>
          </table:table-cell>
          <table:table-cell office:value-type="string" table:style-name="ce93">
            <text:p>Nijkerk</text:p>
          </table:table-cell>
          <table:table-cell office:value-type="float" office:value="-41278.71138888484" table:formula="of:=-[.D211]" table:style-name="ce91">
            <text:p>-41.279</text:p>
          </table:table-cell>
          <table:table-cell office:value-type="float" office:value="41278.71138888484" table:style-name="ce126">
            <text:p>41.279</text:p>
          </table:table-cell>
          <table:table-cell table:number-columns-repeated="16380"/>
        </table:table-row>
        <table:table-row table:style-name="ro1">
          <table:table-cell office:value-type="float" office:value="268" table:style-name="ce88">
            <text:p>268</text:p>
          </table:table-cell>
          <table:table-cell office:value-type="string" table:style-name="ce93">
            <text:p>Nijmegen</text:p>
          </table:table-cell>
          <table:table-cell office:value-type="float" office:value="367741.49642204971" table:formula="of:=-[.D212]" table:style-name="ce91">
            <text:p>367.741</text:p>
          </table:table-cell>
          <table:table-cell office:value-type="float" office:value="-367741.49642204971" table:style-name="ce126">
            <text:p>-367.741</text:p>
          </table:table-cell>
          <table:table-cell table:number-columns-repeated="16380"/>
        </table:table-row>
        <table:table-row table:style-name="ro1">
          <table:table-cell office:value-type="float" office:value="1930" table:style-name="ce88">
            <text:p>1930</text:p>
          </table:table-cell>
          <table:table-cell office:value-type="string" table:style-name="ce93">
            <text:p>Nissewaard</text:p>
          </table:table-cell>
          <table:table-cell office:value-type="float" office:value="-60657.380929163766" table:formula="of:=-[.D213]" table:style-name="ce91">
            <text:p>-60.657</text:p>
          </table:table-cell>
          <table:table-cell office:value-type="float" office:value="60657.380929163766" table:style-name="ce126">
            <text:p>60.657</text:p>
          </table:table-cell>
          <table:table-cell table:number-columns-repeated="16380"/>
        </table:table-row>
        <table:table-row table:style-name="ro1">
          <table:table-cell office:value-type="float" office:value="1970" table:style-name="ce88">
            <text:p>1970</text:p>
          </table:table-cell>
          <table:table-cell office:value-type="string" table:style-name="ce93">
            <text:p>Noardeast-Fryslân</text:p>
          </table:table-cell>
          <table:table-cell office:value-type="float" office:value="-28025.691952593141" table:formula="of:=-[.D214]" table:style-name="ce91">
            <text:p>-28.026</text:p>
          </table:table-cell>
          <table:table-cell office:value-type="float" office:value="28025.691952593141" table:style-name="ce126">
            <text:p>28.026</text:p>
          </table:table-cell>
          <table:table-cell table:number-columns-repeated="16380"/>
        </table:table-row>
        <table:table-row table:style-name="ro1">
          <table:table-cell office:value-type="float" office:value="1695" table:style-name="ce88">
            <text:p>1695</text:p>
          </table:table-cell>
          <table:table-cell office:value-type="string" table:style-name="ce93">
            <text:p>Noord-Beveland</text:p>
          </table:table-cell>
          <table:table-cell office:value-type="float" office:value="1631.53295943283" table:formula="of:=-[.D215]" table:style-name="ce91">
            <text:p>1.632</text:p>
          </table:table-cell>
          <table:table-cell office:value-type="float" office:value="-1631.53295943283" table:style-name="ce126">
            <text:p>-1.632</text:p>
          </table:table-cell>
          <table:table-cell table:number-columns-repeated="16380"/>
        </table:table-row>
        <table:table-row table:style-name="ro1">
          <table:table-cell office:value-type="float" office:value="1699" table:style-name="ce88">
            <text:p>1699</text:p>
          </table:table-cell>
          <table:table-cell office:value-type="string" table:style-name="ce93">
            <text:p>Noordenveld</text:p>
          </table:table-cell>
          <table:table-cell office:value-type="float" office:value="-12083.86774516251" table:formula="of:=-[.D216]" table:style-name="ce91">
            <text:p>-12.084</text:p>
          </table:table-cell>
          <table:table-cell office:value-type="float" office:value="12083.86774516251" table:style-name="ce126">
            <text:p>12.084</text:p>
          </table:table-cell>
          <table:table-cell table:number-columns-repeated="16380"/>
        </table:table-row>
        <table:table-row table:style-name="ro1">
          <table:table-cell office:value-type="float" office:value="171" table:style-name="ce88">
            <text:p>171</text:p>
          </table:table-cell>
          <table:table-cell office:value-type="string" table:style-name="ce93">
            <text:p>Noordoostpolder</text:p>
          </table:table-cell>
          <table:table-cell office:value-type="float" office:value="-61216.720306645817" table:formula="of:=-[.D217]" table:style-name="ce91">
            <text:p>-61.217</text:p>
          </table:table-cell>
          <table:table-cell office:value-type="float" office:value="61216.720306645817" table:style-name="ce126">
            <text:p>61.217</text:p>
          </table:table-cell>
          <table:table-cell table:number-columns-repeated="16380"/>
        </table:table-row>
        <table:table-row table:style-name="ro1">
          <table:table-cell office:value-type="float" office:value="575" table:style-name="ce88">
            <text:p>575</text:p>
          </table:table-cell>
          <table:table-cell office:value-type="string" table:style-name="ce93">
            <text:p>Noordwijk</text:p>
          </table:table-cell>
          <table:table-cell office:value-type="float" office:value="-4400.8841349390705" table:formula="of:=-[.D218]" table:style-name="ce91">
            <text:p>-4.401</text:p>
          </table:table-cell>
          <table:table-cell office:value-type="float" office:value="4400.8841349390705" table:style-name="ce126">
            <text:p>4.401</text:p>
          </table:table-cell>
          <table:table-cell table:number-columns-repeated="16380"/>
        </table:table-row>
        <table:table-row table:style-name="ro1">
          <table:table-cell office:value-type="float" office:value="820" table:style-name="ce88">
            <text:p>820</text:p>
          </table:table-cell>
          <table:table-cell office:value-type="string" table:style-name="ce93">
            <text:p>Nuenen c.a.</text:p>
          </table:table-cell>
          <table:table-cell office:value-type="float" office:value="-11800.801565539567" table:formula="of:=-[.D219]" table:style-name="ce91">
            <text:p>-11.801</text:p>
          </table:table-cell>
          <table:table-cell office:value-type="float" office:value="11800.801565539567" table:style-name="ce126">
            <text:p>11.801</text:p>
          </table:table-cell>
          <table:table-cell table:number-columns-repeated="16380"/>
        </table:table-row>
        <table:table-row table:style-name="ro1">
          <table:table-cell office:value-type="float" office:value="302" table:style-name="ce88">
            <text:p>302</text:p>
          </table:table-cell>
          <table:table-cell office:value-type="string" table:style-name="ce93">
            <text:p>Nunspeet</text:p>
          </table:table-cell>
          <table:table-cell office:value-type="float" office:value="-33015.883634437319" table:formula="of:=-[.D220]" table:style-name="ce91">
            <text:p>-33.016</text:p>
          </table:table-cell>
          <table:table-cell office:value-type="float" office:value="33015.883634437319" table:style-name="ce126">
            <text:p>33.016</text:p>
          </table:table-cell>
          <table:table-cell table:number-columns-repeated="16380"/>
        </table:table-row>
        <table:table-row table:style-name="ro1">
          <table:table-cell office:value-type="float" office:value="579" table:style-name="ce88">
            <text:p>579</text:p>
          </table:table-cell>
          <table:table-cell office:value-type="string" table:style-name="ce93">
            <text:p>Oegstgeest</text:p>
          </table:table-cell>
          <table:table-cell office:value-type="float" office:value="-35685.875483003379" table:formula="of:=-[.D221]" table:style-name="ce91">
            <text:p>-35.686</text:p>
          </table:table-cell>
          <table:table-cell office:value-type="float" office:value="35685.875483003379" table:style-name="ce126">
            <text:p>35.686</text:p>
          </table:table-cell>
          <table:table-cell table:number-columns-repeated="16380"/>
        </table:table-row>
        <table:table-row table:style-name="ro1">
          <table:table-cell office:value-type="float" office:value="823" table:style-name="ce88">
            <text:p>823</text:p>
          </table:table-cell>
          <table:table-cell office:value-type="string" table:style-name="ce93">
            <text:p>Oirschot</text:p>
          </table:table-cell>
          <table:table-cell office:value-type="float" office:value="17854.323047877653" table:formula="of:=-[.D222]" table:style-name="ce91">
            <text:p>17.854</text:p>
          </table:table-cell>
          <table:table-cell office:value-type="float" office:value="-17854.323047877653" table:style-name="ce126">
            <text:p>-17.854</text:p>
          </table:table-cell>
          <table:table-cell table:number-columns-repeated="16380"/>
        </table:table-row>
        <table:table-row table:style-name="ro1">
          <table:table-cell office:value-type="float" office:value="824" table:style-name="ce88">
            <text:p>824</text:p>
          </table:table-cell>
          <table:table-cell office:value-type="string" table:style-name="ce93">
            <text:p>Oisterwijk</text:p>
          </table:table-cell>
          <table:table-cell office:value-type="float" office:value="32265.400013389029" table:formula="of:=-[.D223]" table:style-name="ce91">
            <text:p>32.265</text:p>
          </table:table-cell>
          <table:table-cell office:value-type="float" office:value="-32265.400013389029" table:style-name="ce126">
            <text:p>-32.265</text:p>
          </table:table-cell>
          <table:table-cell table:number-columns-repeated="16380"/>
        </table:table-row>
        <table:table-row table:style-name="ro1">
          <table:table-cell office:value-type="float" office:value="1895" table:style-name="ce88">
            <text:p>1895</text:p>
          </table:table-cell>
          <table:table-cell office:value-type="string" table:style-name="ce93">
            <text:p>Oldambt</text:p>
          </table:table-cell>
          <table:table-cell office:value-type="float" office:value="-10808.310749810636" table:formula="of:=-[.D224]" table:style-name="ce91">
            <text:p>-10.808</text:p>
          </table:table-cell>
          <table:table-cell office:value-type="float" office:value="10808.310749810636" table:style-name="ce126">
            <text:p>10.808</text:p>
          </table:table-cell>
          <table:table-cell table:number-columns-repeated="16380"/>
        </table:table-row>
        <table:table-row table:style-name="ro1">
          <table:table-cell office:value-type="float" office:value="269" table:style-name="ce88">
            <text:p>269</text:p>
          </table:table-cell>
          <table:table-cell office:value-type="string" table:style-name="ce93">
            <text:p>Oldebroek</text:p>
          </table:table-cell>
          <table:table-cell office:value-type="float" office:value="-18973.135233854093" table:formula="of:=-[.D225]" table:style-name="ce91">
            <text:p>-18.973</text:p>
          </table:table-cell>
          <table:table-cell office:value-type="float" office:value="18973.135233854093" table:style-name="ce126">
            <text:p>18.973</text:p>
          </table:table-cell>
          <table:table-cell table:number-columns-repeated="16380"/>
        </table:table-row>
        <table:table-row table:style-name="ro1">
          <table:table-cell office:value-type="float" office:value="173" table:style-name="ce88">
            <text:p>173</text:p>
          </table:table-cell>
          <table:table-cell office:value-type="string" table:style-name="ce93">
            <text:p>Oldenzaal</text:p>
          </table:table-cell>
          <table:table-cell office:value-type="float" office:value="-36373.871155403242" table:formula="of:=-[.D226]" table:style-name="ce91">
            <text:p>-36.374</text:p>
          </table:table-cell>
          <table:table-cell office:value-type="float" office:value="36373.871155403242" table:style-name="ce126">
            <text:p>36.374</text:p>
          </table:table-cell>
          <table:table-cell table:number-columns-repeated="16380"/>
        </table:table-row>
        <table:table-row table:style-name="ro1">
          <table:table-cell office:value-type="float" office:value="1773" table:style-name="ce88">
            <text:p>1773</text:p>
          </table:table-cell>
          <table:table-cell office:value-type="string" table:style-name="ce93">
            <text:p>Olst-Wijhe</text:p>
          </table:table-cell>
          <table:table-cell office:value-type="float" office:value="9833.2211443698507" table:formula="of:=-[.D227]" table:style-name="ce91">
            <text:p>9.833</text:p>
          </table:table-cell>
          <table:table-cell office:value-type="float" office:value="-9833.2211443698507" table:style-name="ce126">
            <text:p>-9.833</text:p>
          </table:table-cell>
          <table:table-cell table:number-columns-repeated="16380"/>
        </table:table-row>
        <table:table-row table:style-name="ro1">
          <table:table-cell office:value-type="float" office:value="175" table:style-name="ce88">
            <text:p>175</text:p>
          </table:table-cell>
          <table:table-cell office:value-type="string" table:style-name="ce93">
            <text:p>Ommen</text:p>
          </table:table-cell>
          <table:table-cell office:value-type="float" office:value="-10605.100944141317" table:formula="of:=-[.D228]" table:style-name="ce91">
            <text:p>-10.605</text:p>
          </table:table-cell>
          <table:table-cell office:value-type="float" office:value="10605.100944141317" table:style-name="ce126">
            <text:p>10.605</text:p>
          </table:table-cell>
          <table:table-cell table:number-columns-repeated="16380"/>
        </table:table-row>
        <table:table-row table:style-name="ro1">
          <table:table-cell office:value-type="float" office:value="1586" table:style-name="ce88">
            <text:p>1586</text:p>
          </table:table-cell>
          <table:table-cell office:value-type="string" table:style-name="ce93">
            <text:p>Oost Gelre</text:p>
          </table:table-cell>
          <table:table-cell office:value-type="float" office:value="21172.975308856872" table:formula="of:=-[.D229]" table:style-name="ce91">
            <text:p>21.173</text:p>
          </table:table-cell>
          <table:table-cell office:value-type="float" office:value="-21172.975308856872" table:style-name="ce126">
            <text:p>-21.173</text:p>
          </table:table-cell>
          <table:table-cell table:number-columns-repeated="16380"/>
        </table:table-row>
        <table:table-row table:style-name="ro1">
          <table:table-cell office:value-type="float" office:value="826" table:style-name="ce88">
            <text:p>826</text:p>
          </table:table-cell>
          <table:table-cell office:value-type="string" table:style-name="ce93">
            <text:p>Oosterhout</text:p>
          </table:table-cell>
          <table:table-cell office:value-type="float" office:value="-20367.014373821243" table:formula="of:=-[.D230]" table:style-name="ce91">
            <text:p>-20.367</text:p>
          </table:table-cell>
          <table:table-cell office:value-type="float" office:value="20367.014373821243" table:style-name="ce126">
            <text:p>20.367</text:p>
          </table:table-cell>
          <table:table-cell table:number-columns-repeated="16380"/>
        </table:table-row>
        <table:table-row table:style-name="ro1">
          <table:table-cell office:value-type="float" office:value="85" table:style-name="ce88">
            <text:p>85</text:p>
          </table:table-cell>
          <table:table-cell office:value-type="string" table:style-name="ce93">
            <text:p>Ooststellingwerf</text:p>
          </table:table-cell>
          <table:table-cell office:value-type="float" office:value="2746.296080561001" table:formula="of:=-[.D231]" table:style-name="ce91">
            <text:p>2.746</text:p>
          </table:table-cell>
          <table:table-cell office:value-type="float" office:value="-2746.296080561001" table:style-name="ce126">
            <text:p>-2.746</text:p>
          </table:table-cell>
          <table:table-cell table:number-columns-repeated="16380"/>
        </table:table-row>
        <table:table-row table:style-name="ro1">
          <table:table-cell office:value-type="float" office:value="431" table:style-name="ce88">
            <text:p>431</text:p>
          </table:table-cell>
          <table:table-cell office:value-type="string" table:style-name="ce93">
            <text:p>Oostzaan</text:p>
          </table:table-cell>
          <table:table-cell office:value-type="float" office:value="-3197.1003695079035" table:formula="of:=-[.D232]" table:style-name="ce91">
            <text:p>-3.197</text:p>
          </table:table-cell>
          <table:table-cell office:value-type="float" office:value="3197.1003695079035" table:style-name="ce126">
            <text:p>3.197</text:p>
          </table:table-cell>
          <table:table-cell table:number-columns-repeated="16380"/>
        </table:table-row>
        <table:table-row table:style-name="ro1">
          <table:table-cell office:value-type="float" office:value="432" table:style-name="ce88">
            <text:p>432</text:p>
          </table:table-cell>
          <table:table-cell office:value-type="string" table:style-name="ce93">
            <text:p>Opmeer</text:p>
          </table:table-cell>
          <table:table-cell office:value-type="float" office:value="5010.2925194962181" table:formula="of:=-[.D233]" table:style-name="ce91">
            <text:p>5.010</text:p>
          </table:table-cell>
          <table:table-cell office:value-type="float" office:value="-5010.2925194962181" table:style-name="ce126">
            <text:p>-5.010</text:p>
          </table:table-cell>
          <table:table-cell table:number-columns-repeated="16380"/>
        </table:table-row>
        <table:table-row table:style-name="ro1">
          <table:table-cell office:value-type="float" office:value="86" table:style-name="ce88">
            <text:p>86</text:p>
          </table:table-cell>
          <table:table-cell office:value-type="string" table:style-name="ce93">
            <text:p>Opsterland</text:p>
          </table:table-cell>
          <table:table-cell office:value-type="float" office:value="-18324.943646303695" table:formula="of:=-[.D234]" table:style-name="ce91">
            <text:p>-18.325</text:p>
          </table:table-cell>
          <table:table-cell office:value-type="float" office:value="18324.943646303695" table:style-name="ce126">
            <text:p>18.325</text:p>
          </table:table-cell>
          <table:table-cell table:number-columns-repeated="16380"/>
        </table:table-row>
        <table:table-row table:style-name="ro1">
          <table:table-cell office:value-type="float" office:value="828" table:style-name="ce88">
            <text:p>828</text:p>
          </table:table-cell>
          <table:table-cell office:value-type="string" table:style-name="ce93">
            <text:p>Oss</text:p>
          </table:table-cell>
          <table:table-cell office:value-type="float" office:value="10574.651315767989" table:formula="of:=-[.D235]" table:style-name="ce91">
            <text:p>10.575</text:p>
          </table:table-cell>
          <table:table-cell office:value-type="float" office:value="-10574.651315767989" table:style-name="ce126">
            <text:p>-10.575</text:p>
          </table:table-cell>
          <table:table-cell table:number-columns-repeated="16380"/>
        </table:table-row>
        <table:table-row table:style-name="ro1">
          <table:table-cell office:value-type="float" office:value="1509" table:style-name="ce88">
            <text:p>1509</text:p>
          </table:table-cell>
          <table:table-cell office:value-type="string" table:style-name="ce93">
            <text:p>Oude IJsselstreek</text:p>
          </table:table-cell>
          <table:table-cell office:value-type="float" office:value="35031.288016120125" table:formula="of:=-[.D236]" table:style-name="ce91">
            <text:p>35.031</text:p>
          </table:table-cell>
          <table:table-cell office:value-type="float" office:value="-35031.288016120125" table:style-name="ce126">
            <text:p>-35.031</text:p>
          </table:table-cell>
          <table:table-cell table:number-columns-repeated="16380"/>
        </table:table-row>
        <table:table-row table:style-name="ro1">
          <table:table-cell office:value-type="float" office:value="437" table:style-name="ce88">
            <text:p>437</text:p>
          </table:table-cell>
          <table:table-cell office:value-type="string" table:style-name="ce93">
            <text:p>Ouder-Amstel</text:p>
          </table:table-cell>
          <table:table-cell office:value-type="float" office:value="-11382.85537965239" table:formula="of:=-[.D237]" table:style-name="ce91">
            <text:p>-11.383</text:p>
          </table:table-cell>
          <table:table-cell office:value-type="float" office:value="11382.85537965239" table:style-name="ce126">
            <text:p>11.383</text:p>
          </table:table-cell>
          <table:table-cell table:number-columns-repeated="16380"/>
        </table:table-row>
        <table:table-row table:style-name="ro1">
          <table:table-cell office:value-type="float" office:value="589" table:style-name="ce88">
            <text:p>589</text:p>
          </table:table-cell>
          <table:table-cell office:value-type="string" table:style-name="ce93">
            <text:p>Oudewater</text:p>
          </table:table-cell>
          <table:table-cell office:value-type="float" office:value="-7361.5362122617062" table:formula="of:=-[.D238]" table:style-name="ce91">
            <text:p>-7.362</text:p>
          </table:table-cell>
          <table:table-cell office:value-type="float" office:value="7361.5362122617062" table:style-name="ce126">
            <text:p>7.362</text:p>
          </table:table-cell>
          <table:table-cell table:number-columns-repeated="16380"/>
        </table:table-row>
        <table:table-row table:style-name="ro1">
          <table:table-cell office:value-type="float" office:value="1734" table:style-name="ce88">
            <text:p>1734</text:p>
          </table:table-cell>
          <table:table-cell office:value-type="string" table:style-name="ce93">
            <text:p>Overbetuwe</text:p>
          </table:table-cell>
          <table:table-cell office:value-type="float" office:value="-41659.4792728018" table:formula="of:=-[.D239]" table:style-name="ce91">
            <text:p>-41.659</text:p>
          </table:table-cell>
          <table:table-cell office:value-type="float" office:value="41659.4792728018" table:style-name="ce126">
            <text:p>41.659</text:p>
          </table:table-cell>
          <table:table-cell table:number-columns-repeated="16380"/>
        </table:table-row>
        <table:table-row table:style-name="ro1">
          <table:table-cell office:value-type="float" office:value="590" table:style-name="ce88">
            <text:p>590</text:p>
          </table:table-cell>
          <table:table-cell office:value-type="string" table:style-name="ce93">
            <text:p>Papendrecht</text:p>
          </table:table-cell>
          <table:table-cell office:value-type="float" office:value="-84.229975399989641" table:formula="of:=-[.D240]" table:style-name="ce91">
            <text:p>-84</text:p>
          </table:table-cell>
          <table:table-cell office:value-type="float" office:value="84.229975399989641" table:style-name="ce126">
            <text:p>84</text:p>
          </table:table-cell>
          <table:table-cell table:number-columns-repeated="16380"/>
        </table:table-row>
        <table:table-row table:style-name="ro1">
          <table:table-cell office:value-type="float" office:value="1894" table:style-name="ce88">
            <text:p>1894</text:p>
          </table:table-cell>
          <table:table-cell office:value-type="string" table:style-name="ce93">
            <text:p>Peel en Maas</text:p>
          </table:table-cell>
          <table:table-cell office:value-type="float" office:value="2145.0818915052528" table:formula="of:=-[.D241]" table:style-name="ce91">
            <text:p>2.145</text:p>
          </table:table-cell>
          <table:table-cell office:value-type="float" office:value="-2145.0818915052528" table:style-name="ce126">
            <text:p>-2.145</text:p>
          </table:table-cell>
          <table:table-cell table:number-columns-repeated="16380"/>
        </table:table-row>
        <table:table-row table:style-name="ro1">
          <table:table-cell office:value-type="float" office:value="765" table:style-name="ce88">
            <text:p>765</text:p>
          </table:table-cell>
          <table:table-cell office:value-type="string" table:style-name="ce93">
            <text:p>Pekela</text:p>
          </table:table-cell>
          <table:table-cell office:value-type="float" office:value="-6211.2648507405538" table:formula="of:=-[.D242]" table:style-name="ce91">
            <text:p>-6.211</text:p>
          </table:table-cell>
          <table:table-cell office:value-type="float" office:value="6211.2648507405538" table:style-name="ce126">
            <text:p>6.211</text:p>
          </table:table-cell>
          <table:table-cell table:number-columns-repeated="16380"/>
        </table:table-row>
        <table:table-row table:style-name="ro1">
          <table:table-cell office:value-type="float" office:value="1926" table:style-name="ce88">
            <text:p>1926</text:p>
          </table:table-cell>
          <table:table-cell office:value-type="string" table:style-name="ce93">
            <text:p>Pijnacker-Nootdorp</text:p>
          </table:table-cell>
          <table:table-cell office:value-type="float" office:value="-65720.522960550792" table:formula="of:=-[.D243]" table:style-name="ce91">
            <text:p>-65.721</text:p>
          </table:table-cell>
          <table:table-cell office:value-type="float" office:value="65720.522960550792" table:style-name="ce126">
            <text:p>65.721</text:p>
          </table:table-cell>
          <table:table-cell table:number-columns-repeated="16380"/>
        </table:table-row>
        <table:table-row table:style-name="ro1">
          <table:table-cell office:value-type="float" office:value="439" table:style-name="ce88">
            <text:p>439</text:p>
          </table:table-cell>
          <table:table-cell office:value-type="string" table:style-name="ce93">
            <text:p>Purmerend</text:p>
          </table:table-cell>
          <table:table-cell office:value-type="float" office:value="45725.936849540289" table:formula="of:=-[.D244]" table:style-name="ce91">
            <text:p>45.726</text:p>
          </table:table-cell>
          <table:table-cell office:value-type="float" office:value="-45725.936849540289" table:style-name="ce126">
            <text:p>-45.726</text:p>
          </table:table-cell>
          <table:table-cell table:number-columns-repeated="16380"/>
        </table:table-row>
        <table:table-row table:style-name="ro1">
          <table:table-cell office:value-type="float" office:value="273" table:style-name="ce88">
            <text:p>273</text:p>
          </table:table-cell>
          <table:table-cell office:value-type="string" table:style-name="ce93">
            <text:p>Putten</text:p>
          </table:table-cell>
          <table:table-cell office:value-type="float" office:value="-11042.614106431054" table:formula="of:=-[.D245]" table:style-name="ce91">
            <text:p>-11.043</text:p>
          </table:table-cell>
          <table:table-cell office:value-type="float" office:value="11042.614106431054" table:style-name="ce126">
            <text:p>11.043</text:p>
          </table:table-cell>
          <table:table-cell table:number-columns-repeated="16380"/>
        </table:table-row>
        <table:table-row table:style-name="ro1">
          <table:table-cell office:value-type="float" office:value="177" table:style-name="ce88">
            <text:p>177</text:p>
          </table:table-cell>
          <table:table-cell office:value-type="string" table:style-name="ce93">
            <text:p>Raalte</text:p>
          </table:table-cell>
          <table:table-cell office:value-type="float" office:value="-7348.2379172960109" table:formula="of:=-[.D246]" table:style-name="ce91">
            <text:p>-7.348</text:p>
          </table:table-cell>
          <table:table-cell office:value-type="float" office:value="7348.2379172960109" table:style-name="ce126">
            <text:p>7.348</text:p>
          </table:table-cell>
          <table:table-cell table:number-columns-repeated="16380"/>
        </table:table-row>
        <table:table-row table:style-name="ro1">
          <table:table-cell office:value-type="float" office:value="703" table:style-name="ce88">
            <text:p>703</text:p>
          </table:table-cell>
          <table:table-cell office:value-type="string" table:style-name="ce93">
            <text:p>Reimerswaal</text:p>
          </table:table-cell>
          <table:table-cell office:value-type="float" office:value="-43201.546742525381" table:formula="of:=-[.D247]" table:style-name="ce91">
            <text:p>-43.202</text:p>
          </table:table-cell>
          <table:table-cell office:value-type="float" office:value="43201.546742525381" table:style-name="ce126">
            <text:p>43.202</text:p>
          </table:table-cell>
          <table:table-cell table:number-columns-repeated="16380"/>
        </table:table-row>
        <table:table-row table:style-name="ro1">
          <table:table-cell office:value-type="float" office:value="274" table:style-name="ce88">
            <text:p>274</text:p>
          </table:table-cell>
          <table:table-cell office:value-type="string" table:style-name="ce93">
            <text:p>Renkum</text:p>
          </table:table-cell>
          <table:table-cell office:value-type="float" office:value="-41797.598471732606" table:formula="of:=-[.D248]" table:style-name="ce91">
            <text:p>-41.798</text:p>
          </table:table-cell>
          <table:table-cell office:value-type="float" office:value="41797.598471732606" table:style-name="ce126">
            <text:p>41.798</text:p>
          </table:table-cell>
          <table:table-cell table:number-columns-repeated="16380"/>
        </table:table-row>
        <table:table-row table:style-name="ro1">
          <table:table-cell office:value-type="float" office:value="339" table:style-name="ce88">
            <text:p>339</text:p>
          </table:table-cell>
          <table:table-cell office:value-type="string" table:style-name="ce93">
            <text:p>Renswoude</text:p>
          </table:table-cell>
          <table:table-cell office:value-type="float" office:value="-8046.7614644899868" table:formula="of:=-[.D249]" table:style-name="ce91">
            <text:p>-8.047</text:p>
          </table:table-cell>
          <table:table-cell office:value-type="float" office:value="8046.7614644899868" table:style-name="ce126">
            <text:p>8.047</text:p>
          </table:table-cell>
          <table:table-cell table:number-columns-repeated="16380"/>
        </table:table-row>
        <table:table-row table:style-name="ro1">
          <table:table-cell office:value-type="float" office:value="1667" table:style-name="ce88">
            <text:p>1667</text:p>
          </table:table-cell>
          <table:table-cell office:value-type="string" table:style-name="ce93">
            <text:p>Reusel-De Mierden</text:p>
          </table:table-cell>
          <table:table-cell office:value-type="float" office:value="-33640.899085267134" table:formula="of:=-[.D250]" table:style-name="ce91">
            <text:p>-33.641</text:p>
          </table:table-cell>
          <table:table-cell office:value-type="float" office:value="33640.899085267134" table:style-name="ce126">
            <text:p>33.641</text:p>
          </table:table-cell>
          <table:table-cell table:number-columns-repeated="16380"/>
        </table:table-row>
        <table:table-row table:style-name="ro1">
          <table:table-cell office:value-type="float" office:value="275" table:style-name="ce88">
            <text:p>275</text:p>
          </table:table-cell>
          <table:table-cell office:value-type="string" table:style-name="ce93">
            <text:p>Rheden</text:p>
          </table:table-cell>
          <table:table-cell office:value-type="float" office:value="12609.566340647079" table:formula="of:=-[.D251]" table:style-name="ce91">
            <text:p>12.610</text:p>
          </table:table-cell>
          <table:table-cell office:value-type="float" office:value="-12609.566340647079" table:style-name="ce126">
            <text:p>-12.610</text:p>
          </table:table-cell>
          <table:table-cell table:number-columns-repeated="16380"/>
        </table:table-row>
        <table:table-row table:style-name="ro1">
          <table:table-cell office:value-type="float" office:value="340" table:style-name="ce88">
            <text:p>340</text:p>
          </table:table-cell>
          <table:table-cell office:value-type="string" table:style-name="ce93">
            <text:p>Rhenen</text:p>
          </table:table-cell>
          <table:table-cell office:value-type="float" office:value="-18154.963075558684" table:formula="of:=-[.D252]" table:style-name="ce91">
            <text:p>-18.155</text:p>
          </table:table-cell>
          <table:table-cell office:value-type="float" office:value="18154.963075558684" table:style-name="ce126">
            <text:p>18.155</text:p>
          </table:table-cell>
          <table:table-cell table:number-columns-repeated="16380"/>
        </table:table-row>
        <table:table-row table:style-name="ro1">
          <table:table-cell office:value-type="float" office:value="597" table:style-name="ce88">
            <text:p>597</text:p>
          </table:table-cell>
          <table:table-cell office:value-type="string" table:style-name="ce93">
            <text:p>Ridderkerk</text:p>
          </table:table-cell>
          <table:table-cell office:value-type="float" office:value="-28965.237064957284" table:formula="of:=-[.D253]" table:style-name="ce91">
            <text:p>-28.965</text:p>
          </table:table-cell>
          <table:table-cell office:value-type="float" office:value="28965.237064957284" table:style-name="ce126">
            <text:p>28.965</text:p>
          </table:table-cell>
          <table:table-cell table:number-columns-repeated="16380"/>
        </table:table-row>
        <table:table-row table:style-name="ro1">
          <table:table-cell office:value-type="float" office:value="1742" table:style-name="ce88">
            <text:p>1742</text:p>
          </table:table-cell>
          <table:table-cell office:value-type="string" table:style-name="ce93">
            <text:p>Rijssen-Holten</text:p>
          </table:table-cell>
          <table:table-cell office:value-type="float" office:value="-40758.026990035272" table:formula="of:=-[.D254]" table:style-name="ce91">
            <text:p>-40.758</text:p>
          </table:table-cell>
          <table:table-cell office:value-type="float" office:value="40758.026990035272" table:style-name="ce126">
            <text:p>40.758</text:p>
          </table:table-cell>
          <table:table-cell table:number-columns-repeated="16380"/>
        </table:table-row>
        <table:table-row table:style-name="ro1">
          <table:table-cell office:value-type="float" office:value="603" table:style-name="ce88">
            <text:p>603</text:p>
          </table:table-cell>
          <table:table-cell office:value-type="string" table:style-name="ce93">
            <text:p>Rijswijk</text:p>
          </table:table-cell>
          <table:table-cell office:value-type="float" office:value="-41050.209770657384" table:formula="of:=-[.D255]" table:style-name="ce91">
            <text:p>-41.050</text:p>
          </table:table-cell>
          <table:table-cell office:value-type="float" office:value="41050.209770657384" table:style-name="ce126">
            <text:p>41.050</text:p>
          </table:table-cell>
          <table:table-cell table:number-columns-repeated="16380"/>
        </table:table-row>
        <table:table-row table:style-name="ro1">
          <table:table-cell office:value-type="float" office:value="1669" table:style-name="ce88">
            <text:p>1669</text:p>
          </table:table-cell>
          <table:table-cell office:value-type="string" table:style-name="ce93">
            <text:p>Roerdalen</text:p>
          </table:table-cell>
          <table:table-cell office:value-type="float" office:value="3834.5546416250895" table:formula="of:=-[.D256]" table:style-name="ce91">
            <text:p>3.835</text:p>
          </table:table-cell>
          <table:table-cell office:value-type="float" office:value="-3834.5546416250895" table:style-name="ce126">
            <text:p>-3.835</text:p>
          </table:table-cell>
          <table:table-cell table:number-columns-repeated="16380"/>
        </table:table-row>
        <table:table-row table:style-name="ro1">
          <table:table-cell office:value-type="float" office:value="957" table:style-name="ce88">
            <text:p>957</text:p>
          </table:table-cell>
          <table:table-cell office:value-type="string" table:style-name="ce93">
            <text:p>Roermond</text:p>
          </table:table-cell>
          <table:table-cell office:value-type="float" office:value="-11215.459631077052" table:formula="of:=-[.D257]" table:style-name="ce91">
            <text:p>-11.215</text:p>
          </table:table-cell>
          <table:table-cell office:value-type="float" office:value="11215.459631077052" table:style-name="ce126">
            <text:p>11.215</text:p>
          </table:table-cell>
          <table:table-cell table:number-columns-repeated="16380"/>
        </table:table-row>
        <table:table-row table:style-name="ro1">
          <table:table-cell office:value-type="float" office:value="1674" table:style-name="ce88">
            <text:p>1674</text:p>
          </table:table-cell>
          <table:table-cell office:value-type="string" table:style-name="ce93">
            <text:p>Roosendaal</text:p>
          </table:table-cell>
          <table:table-cell office:value-type="float" office:value="4403.8849759077657" table:formula="of:=-[.D258]" table:style-name="ce91">
            <text:p>4.404</text:p>
          </table:table-cell>
          <table:table-cell office:value-type="float" office:value="-4403.8849759077657" table:style-name="ce126">
            <text:p>-4.404</text:p>
          </table:table-cell>
          <table:table-cell table:number-columns-repeated="16380"/>
        </table:table-row>
        <table:table-row table:style-name="ro1">
          <table:table-cell office:value-type="float" office:value="599" table:style-name="ce88">
            <text:p>599</text:p>
          </table:table-cell>
          <table:table-cell office:value-type="string" table:style-name="ce93">
            <text:p>Rotterdam</text:p>
          </table:table-cell>
          <table:table-cell office:value-type="float" office:value="78052.855978145308" table:formula="of:=-[.D259]" table:style-name="ce91">
            <text:p>78.053</text:p>
          </table:table-cell>
          <table:table-cell office:value-type="float" office:value="-78052.855978145308" table:style-name="ce126">
            <text:p>-78.053</text:p>
          </table:table-cell>
          <table:table-cell table:number-columns-repeated="16380"/>
        </table:table-row>
        <table:table-row table:style-name="ro1">
          <table:table-cell office:value-type="float" office:value="277" table:style-name="ce88">
            <text:p>277</text:p>
          </table:table-cell>
          <table:table-cell office:value-type="string" table:style-name="ce93">
            <text:p>Rozendaal</text:p>
          </table:table-cell>
          <table:table-cell office:value-type="float" office:value="-3077.5817246986894" table:formula="of:=-[.D260]" table:style-name="ce91">
            <text:p>-3.078</text:p>
          </table:table-cell>
          <table:table-cell office:value-type="float" office:value="3077.5817246986894" table:style-name="ce126">
            <text:p>3.078</text:p>
          </table:table-cell>
          <table:table-cell table:number-columns-repeated="16380"/>
        </table:table-row>
        <table:table-row table:style-name="ro1">
          <table:table-cell office:value-type="float" office:value="840" table:style-name="ce88">
            <text:p>840</text:p>
          </table:table-cell>
          <table:table-cell office:value-type="string" table:style-name="ce93">
            <text:p>Rucphen</text:p>
          </table:table-cell>
          <table:table-cell office:value-type="float" office:value="3928.0484887788725" table:formula="of:=-[.D261]" table:style-name="ce91">
            <text:p>3.928</text:p>
          </table:table-cell>
          <table:table-cell office:value-type="float" office:value="-3928.0484887788725" table:style-name="ce126">
            <text:p>-3.928</text:p>
          </table:table-cell>
          <table:table-cell table:number-columns-repeated="16380"/>
        </table:table-row>
        <table:table-row table:style-name="ro1">
          <table:table-cell office:value-type="float" office:value="441" table:style-name="ce88">
            <text:p>441</text:p>
          </table:table-cell>
          <table:table-cell office:value-type="string" table:style-name="ce93">
            <text:p>Schagen</text:p>
          </table:table-cell>
          <table:table-cell office:value-type="float" office:value="11144.755039382075" table:formula="of:=-[.D262]" table:style-name="ce91">
            <text:p>11.145</text:p>
          </table:table-cell>
          <table:table-cell office:value-type="float" office:value="-11144.755039382075" table:style-name="ce126">
            <text:p>-11.145</text:p>
          </table:table-cell>
          <table:table-cell table:number-columns-repeated="16380"/>
        </table:table-row>
        <table:table-row table:style-name="ro1">
          <table:table-cell office:value-type="float" office:value="279" table:style-name="ce88">
            <text:p>279</text:p>
          </table:table-cell>
          <table:table-cell office:value-type="string" table:style-name="ce93">
            <text:p>Scherpenzeel</text:p>
          </table:table-cell>
          <table:table-cell office:value-type="float" office:value="-827.66942475551275" table:formula="of:=-[.D263]" table:style-name="ce91">
            <text:p>-828</text:p>
          </table:table-cell>
          <table:table-cell office:value-type="float" office:value="827.66942475551275" table:style-name="ce126">
            <text:p>828</text:p>
          </table:table-cell>
          <table:table-cell table:number-columns-repeated="16380"/>
        </table:table-row>
        <table:table-row table:style-name="ro1">
          <table:table-cell office:value-type="float" office:value="606" table:style-name="ce88">
            <text:p>606</text:p>
          </table:table-cell>
          <table:table-cell office:value-type="string" table:style-name="ce93">
            <text:p>Schiedam</text:p>
          </table:table-cell>
          <table:table-cell office:value-type="float" office:value="-30079.542915752569" table:formula="of:=-[.D264]" table:style-name="ce91">
            <text:p>-30.080</text:p>
          </table:table-cell>
          <table:table-cell office:value-type="float" office:value="30079.542915752569" table:style-name="ce126">
            <text:p>30.080</text:p>
          </table:table-cell>
          <table:table-cell table:number-columns-repeated="16380"/>
        </table:table-row>
        <table:table-row table:style-name="ro1">
          <table:table-cell office:value-type="float" office:value="88" table:style-name="ce88">
            <text:p>88</text:p>
          </table:table-cell>
          <table:table-cell office:value-type="string" table:style-name="ce93">
            <text:p>Schiermonnikoog</text:p>
          </table:table-cell>
          <table:table-cell office:value-type="float" office:value="-376.23971290078595" table:formula="of:=-[.D265]" table:style-name="ce91">
            <text:p>-376</text:p>
          </table:table-cell>
          <table:table-cell office:value-type="float" office:value="376.23971290078595" table:style-name="ce126">
            <text:p>376</text:p>
          </table:table-cell>
          <table:table-cell table:number-columns-repeated="16380"/>
        </table:table-row>
        <table:table-row table:style-name="ro1">
          <table:table-cell office:value-type="float" office:value="1676" table:style-name="ce88">
            <text:p>1676</text:p>
          </table:table-cell>
          <table:table-cell office:value-type="string" table:style-name="ce93">
            <text:p>Schouwen-Duiveland</text:p>
          </table:table-cell>
          <table:table-cell office:value-type="float" office:value="-13814.235956436638" table:formula="of:=-[.D266]" table:style-name="ce91">
            <text:p>-13.814</text:p>
          </table:table-cell>
          <table:table-cell office:value-type="float" office:value="13814.235956436638" table:style-name="ce126">
            <text:p>13.814</text:p>
          </table:table-cell>
          <table:table-cell table:number-columns-repeated="16380"/>
        </table:table-row>
        <table:table-row table:style-name="ro1">
          <table:table-cell office:value-type="float" office:value="518" table:style-name="ce88">
            <text:p>518</text:p>
          </table:table-cell>
          <table:table-cell office:value-type="string" table:style-name="ce93">
            <text:p>'s-Gravenhage</text:p>
          </table:table-cell>
          <table:table-cell office:value-type="float" office:value="-288724.778686159" table:formula="of:=-[.D267]" table:style-name="ce91">
            <text:p>-288.725</text:p>
          </table:table-cell>
          <table:table-cell office:value-type="float" office:value="288724.778686159" table:style-name="ce126">
            <text:p>288.725</text:p>
          </table:table-cell>
          <table:table-cell table:number-columns-repeated="16380"/>
        </table:table-row>
        <table:table-row table:style-name="ro1">
          <table:table-cell office:value-type="float" office:value="796" table:style-name="ce88">
            <text:p>796</text:p>
          </table:table-cell>
          <table:table-cell office:value-type="string" table:style-name="ce93">
            <text:p>'s-Hertogenbosch</text:p>
          </table:table-cell>
          <table:table-cell office:value-type="float" office:value="-85437.287644043186" table:formula="of:=-[.D268]" table:style-name="ce91">
            <text:p>-85.437</text:p>
          </table:table-cell>
          <table:table-cell office:value-type="float" office:value="85437.287644043186" table:style-name="ce126">
            <text:p>85.437</text:p>
          </table:table-cell>
          <table:table-cell table:number-columns-repeated="16380"/>
        </table:table-row>
        <table:table-row table:style-name="ro1">
          <table:table-cell office:value-type="float" office:value="965" table:style-name="ce88">
            <text:p>965</text:p>
          </table:table-cell>
          <table:table-cell office:value-type="string" table:style-name="ce93">
            <text:p>Simpelveld</text:p>
          </table:table-cell>
          <table:table-cell office:value-type="float" office:value="-6107.2996478613422" table:formula="of:=-[.D269]" table:style-name="ce91">
            <text:p>-6.107</text:p>
          </table:table-cell>
          <table:table-cell office:value-type="float" office:value="6107.2996478613422" table:style-name="ce126">
            <text:p>6.107</text:p>
          </table:table-cell>
          <table:table-cell table:number-columns-repeated="16380"/>
        </table:table-row>
        <table:table-row table:style-name="ro1">
          <table:table-cell office:value-type="float" office:value="1702" table:style-name="ce88">
            <text:p>1702</text:p>
          </table:table-cell>
          <table:table-cell office:value-type="string" table:style-name="ce93">
            <text:p>Sint-Anthonis</text:p>
          </table:table-cell>
          <table:table-cell office:value-type="float" office:value="7867.7638546886346" table:formula="of:=-[.D270]" table:style-name="ce91">
            <text:p>7.868</text:p>
          </table:table-cell>
          <table:table-cell office:value-type="float" office:value="-7867.7638546886346" table:style-name="ce126">
            <text:p>-7.868</text:p>
          </table:table-cell>
          <table:table-cell table:number-columns-repeated="16380"/>
        </table:table-row>
        <table:table-row table:style-name="ro1">
          <table:table-cell office:value-type="float" office:value="845" table:style-name="ce88">
            <text:p>845</text:p>
          </table:table-cell>
          <table:table-cell office:value-type="string" table:style-name="ce93">
            <text:p>Sint-Michielsgestel</text:p>
          </table:table-cell>
          <table:table-cell office:value-type="float" office:value="-13792.641399372276" table:formula="of:=-[.D271]" table:style-name="ce91">
            <text:p>-13.793</text:p>
          </table:table-cell>
          <table:table-cell office:value-type="float" office:value="13792.641399372276" table:style-name="ce126">
            <text:p>13.793</text:p>
          </table:table-cell>
          <table:table-cell table:number-columns-repeated="16380"/>
        </table:table-row>
        <table:table-row table:style-name="ro1">
          <table:table-cell office:value-type="float" office:value="1883" table:style-name="ce88">
            <text:p>1883</text:p>
          </table:table-cell>
          <table:table-cell office:value-type="string" table:style-name="ce93">
            <text:p>Sittard-Geleen</text:p>
          </table:table-cell>
          <table:table-cell office:value-type="float" office:value="54677.044988129921" table:formula="of:=-[.D272]" table:style-name="ce91">
            <text:p>54.677</text:p>
          </table:table-cell>
          <table:table-cell office:value-type="float" office:value="-54677.044988129921" table:style-name="ce126">
            <text:p>-54.677</text:p>
          </table:table-cell>
          <table:table-cell table:number-columns-repeated="16380"/>
        </table:table-row>
        <table:table-row table:style-name="ro1">
          <table:table-cell office:value-type="float" office:value="610" table:style-name="ce88">
            <text:p>610</text:p>
          </table:table-cell>
          <table:table-cell office:value-type="string" table:style-name="ce93">
            <text:p>Sliedrecht</text:p>
          </table:table-cell>
          <table:table-cell office:value-type="float" office:value="-36739.759084171521" table:formula="of:=-[.D273]" table:style-name="ce91">
            <text:p>-36.740</text:p>
          </table:table-cell>
          <table:table-cell office:value-type="float" office:value="36739.759084171521" table:style-name="ce126">
            <text:p>36.740</text:p>
          </table:table-cell>
          <table:table-cell table:number-columns-repeated="16380"/>
        </table:table-row>
        <table:table-row table:style-name="ro1">
          <table:table-cell office:value-type="float" office:value="1714" table:style-name="ce88">
            <text:p>1714</text:p>
          </table:table-cell>
          <table:table-cell office:value-type="string" table:style-name="ce93">
            <text:p>Sluis</text:p>
          </table:table-cell>
          <table:table-cell office:value-type="float" office:value="-1971.5975597611721" table:formula="of:=-[.D274]" table:style-name="ce91">
            <text:p>-1.972</text:p>
          </table:table-cell>
          <table:table-cell office:value-type="float" office:value="1971.5975597611721" table:style-name="ce126">
            <text:p>1.972</text:p>
          </table:table-cell>
          <table:table-cell table:number-columns-repeated="16380"/>
        </table:table-row>
        <table:table-row table:style-name="ro1">
          <table:table-cell office:value-type="float" office:value="90" table:style-name="ce88">
            <text:p>90</text:p>
          </table:table-cell>
          <table:table-cell office:value-type="string" table:style-name="ce93">
            <text:p>Smallingerland</text:p>
          </table:table-cell>
          <table:table-cell office:value-type="float" office:value="-17154.094760260581" table:formula="of:=-[.D275]" table:style-name="ce91">
            <text:p>-17.154</text:p>
          </table:table-cell>
          <table:table-cell office:value-type="float" office:value="17154.094760260581" table:style-name="ce126">
            <text:p>17.154</text:p>
          </table:table-cell>
          <table:table-cell table:number-columns-repeated="16380"/>
        </table:table-row>
        <table:table-row table:style-name="ro1">
          <table:table-cell office:value-type="float" office:value="342" table:style-name="ce88">
            <text:p>342</text:p>
          </table:table-cell>
          <table:table-cell office:value-type="string" table:style-name="ce93">
            <text:p>Soest</text:p>
          </table:table-cell>
          <table:table-cell office:value-type="float" office:value="-6376.9573238982448" table:formula="of:=-[.D276]" table:style-name="ce91">
            <text:p>-6.377</text:p>
          </table:table-cell>
          <table:table-cell office:value-type="float" office:value="6376.9573238982448" table:style-name="ce126">
            <text:p>6.377</text:p>
          </table:table-cell>
          <table:table-cell table:number-columns-repeated="16380"/>
        </table:table-row>
        <table:table-row table:style-name="ro1">
          <table:table-cell office:value-type="float" office:value="847" table:style-name="ce88">
            <text:p>847</text:p>
          </table:table-cell>
          <table:table-cell office:value-type="string" table:style-name="ce93">
            <text:p>Someren</text:p>
          </table:table-cell>
          <table:table-cell office:value-type="float" office:value="1549.4974098550435" table:formula="of:=-[.D277]" table:style-name="ce91">
            <text:p>1.549</text:p>
          </table:table-cell>
          <table:table-cell office:value-type="float" office:value="-1549.4974098550435" table:style-name="ce126">
            <text:p>-1.549</text:p>
          </table:table-cell>
          <table:table-cell table:number-columns-repeated="16380"/>
        </table:table-row>
        <table:table-row table:style-name="ro1">
          <table:table-cell office:value-type="float" office:value="848" table:style-name="ce88">
            <text:p>848</text:p>
          </table:table-cell>
          <table:table-cell office:value-type="string" table:style-name="ce93">
            <text:p>Son en Breugel</text:p>
          </table:table-cell>
          <table:table-cell office:value-type="float" office:value="-12222.628993572891" table:formula="of:=-[.D278]" table:style-name="ce91">
            <text:p>-12.223</text:p>
          </table:table-cell>
          <table:table-cell office:value-type="float" office:value="12222.628993572891" table:style-name="ce126">
            <text:p>12.223</text:p>
          </table:table-cell>
          <table:table-cell table:number-columns-repeated="16380"/>
        </table:table-row>
        <table:table-row table:style-name="ro1">
          <table:table-cell office:value-type="float" office:value="37" table:style-name="ce88">
            <text:p>37</text:p>
          </table:table-cell>
          <table:table-cell office:value-type="string" table:style-name="ce93">
            <text:p>Stadskanaal</text:p>
          </table:table-cell>
          <table:table-cell office:value-type="float" office:value="5432.1431584809352" table:formula="of:=-[.D279]" table:style-name="ce91">
            <text:p>5.432</text:p>
          </table:table-cell>
          <table:table-cell office:value-type="float" office:value="-5432.1431584809352" table:style-name="ce126">
            <text:p>-5.432</text:p>
          </table:table-cell>
          <table:table-cell table:number-columns-repeated="16380"/>
        </table:table-row>
        <table:table-row table:style-name="ro1">
          <table:table-cell office:value-type="float" office:value="180" table:style-name="ce88">
            <text:p>180</text:p>
          </table:table-cell>
          <table:table-cell office:value-type="string" table:style-name="ce93">
            <text:p>Staphorst</text:p>
          </table:table-cell>
          <table:table-cell office:value-type="float" office:value="-28897.73706438185" table:formula="of:=-[.D280]" table:style-name="ce91">
            <text:p>-28.898</text:p>
          </table:table-cell>
          <table:table-cell office:value-type="float" office:value="28897.73706438185" table:style-name="ce126">
            <text:p>28.898</text:p>
          </table:table-cell>
          <table:table-cell table:number-columns-repeated="16380"/>
        </table:table-row>
        <table:table-row table:style-name="ro1">
          <table:table-cell office:value-type="float" office:value="532" table:style-name="ce88">
            <text:p>532</text:p>
          </table:table-cell>
          <table:table-cell office:value-type="string" table:style-name="ce93">
            <text:p>Stede Broec</text:p>
          </table:table-cell>
          <table:table-cell office:value-type="float" office:value="-6659.7742759987523" table:formula="of:=-[.D281]" table:style-name="ce91">
            <text:p>-6.660</text:p>
          </table:table-cell>
          <table:table-cell office:value-type="float" office:value="6659.7742759987523" table:style-name="ce126">
            <text:p>6.660</text:p>
          </table:table-cell>
          <table:table-cell table:number-columns-repeated="16380"/>
        </table:table-row>
        <table:table-row table:style-name="ro1">
          <table:table-cell office:value-type="float" office:value="851" table:style-name="ce88">
            <text:p>851</text:p>
          </table:table-cell>
          <table:table-cell office:value-type="string" table:style-name="ce93">
            <text:p>Steenbergen</text:p>
          </table:table-cell>
          <table:table-cell office:value-type="float" office:value="-3101.8309755789301" table:formula="of:=-[.D282]" table:style-name="ce91">
            <text:p>-3.102</text:p>
          </table:table-cell>
          <table:table-cell office:value-type="float" office:value="3101.8309755789301" table:style-name="ce126">
            <text:p>3.102</text:p>
          </table:table-cell>
          <table:table-cell table:number-columns-repeated="16380"/>
        </table:table-row>
        <table:table-row table:style-name="ro1">
          <table:table-cell office:value-type="float" office:value="1708" table:style-name="ce88">
            <text:p>1708</text:p>
          </table:table-cell>
          <table:table-cell office:value-type="string" table:style-name="ce93">
            <text:p>Steenwijkerland</text:p>
          </table:table-cell>
          <table:table-cell office:value-type="float" office:value="19794.644306406492" table:formula="of:=-[.D283]" table:style-name="ce91">
            <text:p>19.795</text:p>
          </table:table-cell>
          <table:table-cell office:value-type="float" office:value="-19794.644306406492" table:style-name="ce126">
            <text:p>-19.795</text:p>
          </table:table-cell>
          <table:table-cell table:number-columns-repeated="16380"/>
        </table:table-row>
        <table:table-row table:style-name="ro1">
          <table:table-cell office:value-type="float" office:value="971" table:style-name="ce88">
            <text:p>971</text:p>
          </table:table-cell>
          <table:table-cell office:value-type="string" table:style-name="ce93">
            <text:p>Stein</text:p>
          </table:table-cell>
          <table:table-cell office:value-type="float" office:value="10767.440118543747" table:formula="of:=-[.D284]" table:style-name="ce91">
            <text:p>10.767</text:p>
          </table:table-cell>
          <table:table-cell office:value-type="float" office:value="-10767.440118543747" table:style-name="ce126">
            <text:p>-10.767</text:p>
          </table:table-cell>
          <table:table-cell table:number-columns-repeated="16380"/>
        </table:table-row>
        <table:table-row table:style-name="ro1">
          <table:table-cell office:value-type="float" office:value="1904" table:style-name="ce88">
            <text:p>1904</text:p>
          </table:table-cell>
          <table:table-cell office:value-type="string" table:style-name="ce93">
            <text:p>Stichtse Vecht</text:p>
          </table:table-cell>
          <table:table-cell office:value-type="float" office:value="-76329.665739176009" table:formula="of:=-[.D285]" table:style-name="ce91">
            <text:p>-76.330</text:p>
          </table:table-cell>
          <table:table-cell office:value-type="float" office:value="76329.665739176009" table:style-name="ce126">
            <text:p>76.330</text:p>
          </table:table-cell>
          <table:table-cell table:number-columns-repeated="16380"/>
        </table:table-row>
        <table:table-row table:style-name="ro1">
          <table:table-cell office:value-type="float" office:value="1900" table:style-name="ce88">
            <text:p>1900</text:p>
          </table:table-cell>
          <table:table-cell office:value-type="string" table:style-name="ce93">
            <text:p>Sudwest Fryslan</text:p>
          </table:table-cell>
          <table:table-cell office:value-type="float" office:value="-6894.8644522857667" table:formula="of:=-[.D286]" table:style-name="ce91">
            <text:p>-6.895</text:p>
          </table:table-cell>
          <table:table-cell office:value-type="float" office:value="6894.8644522857667" table:style-name="ce126">
            <text:p>6.895</text:p>
          </table:table-cell>
          <table:table-cell table:number-columns-repeated="16380"/>
        </table:table-row>
        <table:table-row table:style-name="ro1">
          <table:table-cell office:value-type="float" office:value="715" table:style-name="ce88">
            <text:p>715</text:p>
          </table:table-cell>
          <table:table-cell office:value-type="string" table:style-name="ce93">
            <text:p>Terneuzen</text:p>
          </table:table-cell>
          <table:table-cell office:value-type="float" office:value="-19178.995968000552" table:formula="of:=-[.D287]" table:style-name="ce91">
            <text:p>-19.179</text:p>
          </table:table-cell>
          <table:table-cell office:value-type="float" office:value="19178.995968000552" table:style-name="ce126">
            <text:p>19.179</text:p>
          </table:table-cell>
          <table:table-cell table:number-columns-repeated="16380"/>
        </table:table-row>
        <table:table-row table:style-name="ro1">
          <table:table-cell office:value-type="float" office:value="93" table:style-name="ce88">
            <text:p>93</text:p>
          </table:table-cell>
          <table:table-cell office:value-type="string" table:style-name="ce93">
            <text:p>Terschelling</text:p>
          </table:table-cell>
          <table:table-cell office:value-type="float" office:value="25125.64048646083" table:formula="of:=-[.D288]" table:style-name="ce91">
            <text:p>25.126</text:p>
          </table:table-cell>
          <table:table-cell office:value-type="float" office:value="-25125.64048646083" table:style-name="ce126">
            <text:p>-25.126</text:p>
          </table:table-cell>
          <table:table-cell table:number-columns-repeated="16380"/>
        </table:table-row>
        <table:table-row table:style-name="ro1">
          <table:table-cell office:value-type="float" office:value="448" table:style-name="ce88">
            <text:p>448</text:p>
          </table:table-cell>
          <table:table-cell office:value-type="string" table:style-name="ce93">
            <text:p>Texel</text:p>
          </table:table-cell>
          <table:table-cell office:value-type="float" office:value="-1256.4311195453163" table:formula="of:=-[.D289]" table:style-name="ce91">
            <text:p>-1.256</text:p>
          </table:table-cell>
          <table:table-cell office:value-type="float" office:value="1256.4311195453163" table:style-name="ce126">
            <text:p>1.256</text:p>
          </table:table-cell>
          <table:table-cell table:number-columns-repeated="16380"/>
        </table:table-row>
        <table:table-row table:style-name="ro1">
          <table:table-cell office:value-type="float" office:value="1525" table:style-name="ce88">
            <text:p>1525</text:p>
          </table:table-cell>
          <table:table-cell office:value-type="string" table:style-name="ce93">
            <text:p>Teylingen</text:p>
          </table:table-cell>
          <table:table-cell office:value-type="float" office:value="8077.3976864901933" table:formula="of:=-[.D290]" table:style-name="ce91">
            <text:p>8.077</text:p>
          </table:table-cell>
          <table:table-cell office:value-type="float" office:value="-8077.3976864901933" table:style-name="ce126">
            <text:p>-8.077</text:p>
          </table:table-cell>
          <table:table-cell table:number-columns-repeated="16380"/>
        </table:table-row>
        <table:table-row table:style-name="ro1">
          <table:table-cell office:value-type="float" office:value="716" table:style-name="ce88">
            <text:p>716</text:p>
          </table:table-cell>
          <table:table-cell office:value-type="string" table:style-name="ce93">
            <text:p>Tholen</text:p>
          </table:table-cell>
          <table:table-cell office:value-type="float" office:value="-39504.336559499854" table:formula="of:=-[.D291]" table:style-name="ce91">
            <text:p>-39.504</text:p>
          </table:table-cell>
          <table:table-cell office:value-type="float" office:value="39504.336559499854" table:style-name="ce126">
            <text:p>39.504</text:p>
          </table:table-cell>
          <table:table-cell table:number-columns-repeated="16380"/>
        </table:table-row>
        <table:table-row table:style-name="ro1">
          <table:table-cell office:value-type="float" office:value="281" table:style-name="ce88">
            <text:p>281</text:p>
          </table:table-cell>
          <table:table-cell office:value-type="string" table:style-name="ce93">
            <text:p>Tiel</text:p>
          </table:table-cell>
          <table:table-cell office:value-type="float" office:value="23164.636256628521" table:formula="of:=-[.D292]" table:style-name="ce91">
            <text:p>23.165</text:p>
          </table:table-cell>
          <table:table-cell office:value-type="float" office:value="-23164.636256628521" table:style-name="ce126">
            <text:p>-23.165</text:p>
          </table:table-cell>
          <table:table-cell table:number-columns-repeated="16380"/>
        </table:table-row>
        <table:table-row table:style-name="ro1">
          <table:table-cell office:value-type="float" office:value="855" table:style-name="ce88">
            <text:p>855</text:p>
          </table:table-cell>
          <table:table-cell office:value-type="string" table:style-name="ce93">
            <text:p>Tilburg</text:p>
          </table:table-cell>
          <table:table-cell office:value-type="float" office:value="463262.83292384172" table:formula="of:=-[.D293]" table:style-name="ce91">
            <text:p>463.263</text:p>
          </table:table-cell>
          <table:table-cell office:value-type="float" office:value="-463262.83292384172" table:style-name="ce126">
            <text:p>-463.263</text:p>
          </table:table-cell>
          <table:table-cell table:number-columns-repeated="16380"/>
        </table:table-row>
        <table:table-row table:style-name="ro1">
          <table:table-cell office:value-type="float" office:value="183" table:style-name="ce88">
            <text:p>183</text:p>
          </table:table-cell>
          <table:table-cell office:value-type="string" table:style-name="ce93">
            <text:p>Tubbergen</text:p>
          </table:table-cell>
          <table:table-cell office:value-type="float" office:value="34973.572707932064" table:formula="of:=-[.D294]" table:style-name="ce91">
            <text:p>34.974</text:p>
          </table:table-cell>
          <table:table-cell office:value-type="float" office:value="-34973.572707932064" table:style-name="ce126">
            <text:p>-34.974</text:p>
          </table:table-cell>
          <table:table-cell table:number-columns-repeated="16380"/>
        </table:table-row>
        <table:table-row table:style-name="ro1">
          <table:table-cell office:value-type="float" office:value="1700" table:style-name="ce88">
            <text:p>1700</text:p>
          </table:table-cell>
          <table:table-cell office:value-type="string" table:style-name="ce93">
            <text:p>Twenterand</text:p>
          </table:table-cell>
          <table:table-cell office:value-type="float" office:value="-26151.637613894101" table:formula="of:=-[.D295]" table:style-name="ce91">
            <text:p>-26.152</text:p>
          </table:table-cell>
          <table:table-cell office:value-type="float" office:value="26151.637613894101" table:style-name="ce126">
            <text:p>26.152</text:p>
          </table:table-cell>
          <table:table-cell table:number-columns-repeated="16380"/>
        </table:table-row>
        <table:table-row table:style-name="ro1">
          <table:table-cell office:value-type="float" office:value="1730" table:style-name="ce88">
            <text:p>1730</text:p>
          </table:table-cell>
          <table:table-cell office:value-type="string" table:style-name="ce93">
            <text:p>Tynaarlo</text:p>
          </table:table-cell>
          <table:table-cell office:value-type="float" office:value="-60352.963756563811" table:formula="of:=-[.D296]" table:style-name="ce91">
            <text:p>-60.353</text:p>
          </table:table-cell>
          <table:table-cell office:value-type="float" office:value="60352.963756563811" table:style-name="ce126">
            <text:p>60.353</text:p>
          </table:table-cell>
          <table:table-cell table:number-columns-repeated="16380"/>
        </table:table-row>
        <table:table-row table:style-name="ro1">
          <table:table-cell office:value-type="float" office:value="737" table:style-name="ce88">
            <text:p>737</text:p>
          </table:table-cell>
          <table:table-cell office:value-type="string" table:style-name="ce93">
            <text:p>Tytsjerksteradiel</text:p>
          </table:table-cell>
          <table:table-cell office:value-type="float" office:value="-11996.214470643252" table:formula="of:=-[.D297]" table:style-name="ce91">
            <text:p>-11.996</text:p>
          </table:table-cell>
          <table:table-cell office:value-type="float" office:value="11996.214470643252" table:style-name="ce126">
            <text:p>11.996</text:p>
          </table:table-cell>
          <table:table-cell table:number-columns-repeated="16380"/>
        </table:table-row>
        <table:table-row table:style-name="ro1">
          <table:table-cell office:value-type="float" office:value="856" table:style-name="ce88">
            <text:p>856</text:p>
          </table:table-cell>
          <table:table-cell office:value-type="string" table:style-name="ce93">
            <text:p>Uden</text:p>
          </table:table-cell>
          <table:table-cell office:value-type="float" office:value="-3711.5046864690075" table:formula="of:=-[.D298]" table:style-name="ce91">
            <text:p>-3.712</text:p>
          </table:table-cell>
          <table:table-cell office:value-type="float" office:value="3711.5046864690075" table:style-name="ce126">
            <text:p>3.712</text:p>
          </table:table-cell>
          <table:table-cell table:number-columns-repeated="16380"/>
        </table:table-row>
        <table:table-row table:style-name="ro1">
          <table:table-cell office:value-type="float" office:value="450" table:style-name="ce88">
            <text:p>450</text:p>
          </table:table-cell>
          <table:table-cell office:value-type="string" table:style-name="ce93">
            <text:p>Uitgeest</text:p>
          </table:table-cell>
          <table:table-cell office:value-type="float" office:value="-298.23886332804801" table:formula="of:=-[.D299]" table:style-name="ce91">
            <text:p>-298</text:p>
          </table:table-cell>
          <table:table-cell office:value-type="float" office:value="298.23886332804801" table:style-name="ce126">
            <text:p>298</text:p>
          </table:table-cell>
          <table:table-cell table:number-columns-repeated="16380"/>
        </table:table-row>
        <table:table-row table:style-name="ro1">
          <table:table-cell office:value-type="float" office:value="451" table:style-name="ce88">
            <text:p>451</text:p>
          </table:table-cell>
          <table:table-cell office:value-type="string" table:style-name="ce93">
            <text:p>Uithoorn</text:p>
          </table:table-cell>
          <table:table-cell office:value-type="float" office:value="-22539.73963539242" table:formula="of:=-[.D300]" table:style-name="ce91">
            <text:p>-22.540</text:p>
          </table:table-cell>
          <table:table-cell office:value-type="float" office:value="22539.73963539242" table:style-name="ce126">
            <text:p>22.540</text:p>
          </table:table-cell>
          <table:table-cell table:number-columns-repeated="16380"/>
        </table:table-row>
        <table:table-row table:style-name="ro1">
          <table:table-cell office:value-type="float" office:value="184" table:style-name="ce88">
            <text:p>184</text:p>
          </table:table-cell>
          <table:table-cell office:value-type="string" table:style-name="ce93">
            <text:p>Urk</text:p>
          </table:table-cell>
          <table:table-cell office:value-type="float" office:value="-78680.160919255955" table:formula="of:=-[.D301]" table:style-name="ce91">
            <text:p>-78.680</text:p>
          </table:table-cell>
          <table:table-cell office:value-type="float" office:value="78680.160919255955" table:style-name="ce126">
            <text:p>78.680</text:p>
          </table:table-cell>
          <table:table-cell table:number-columns-repeated="16380"/>
        </table:table-row>
        <table:table-row table:style-name="ro1">
          <table:table-cell office:value-type="float" office:value="344" table:style-name="ce88">
            <text:p>344</text:p>
          </table:table-cell>
          <table:table-cell office:value-type="string" table:style-name="ce93">
            <text:p>Utrecht</text:p>
          </table:table-cell>
          <table:table-cell office:value-type="float" office:value="-795624.4379750574" table:formula="of:=-[.D302]" table:style-name="ce91">
            <text:p>-795.624</text:p>
          </table:table-cell>
          <table:table-cell office:value-type="float" office:value="795624.4379750574" table:style-name="ce126">
            <text:p>795.624</text:p>
          </table:table-cell>
          <table:table-cell table:number-columns-repeated="16380"/>
        </table:table-row>
        <table:table-row table:style-name="ro1">
          <table:table-cell office:value-type="float" office:value="1581" table:style-name="ce88">
            <text:p>1581</text:p>
          </table:table-cell>
          <table:table-cell office:value-type="string" table:style-name="ce93">
            <text:p>Utrechtse Heuvelrug</text:p>
          </table:table-cell>
          <table:table-cell office:value-type="float" office:value="20508.714929667934" table:formula="of:=-[.D303]" table:style-name="ce91">
            <text:p>20.509</text:p>
          </table:table-cell>
          <table:table-cell office:value-type="float" office:value="-20508.714929667934" table:style-name="ce126">
            <text:p>-20.509</text:p>
          </table:table-cell>
          <table:table-cell table:number-columns-repeated="16380"/>
        </table:table-row>
        <table:table-row table:style-name="ro1">
          <table:table-cell office:value-type="float" office:value="981" table:style-name="ce88">
            <text:p>981</text:p>
          </table:table-cell>
          <table:table-cell office:value-type="string" table:style-name="ce93">
            <text:p>Vaals</text:p>
          </table:table-cell>
          <table:table-cell office:value-type="float" office:value="52935.713689895572" table:formula="of:=-[.D304]" table:style-name="ce91">
            <text:p>52.936</text:p>
          </table:table-cell>
          <table:table-cell office:value-type="float" office:value="-52935.713689895572" table:style-name="ce126">
            <text:p>-52.936</text:p>
          </table:table-cell>
          <table:table-cell table:number-columns-repeated="16380"/>
        </table:table-row>
        <table:table-row table:style-name="ro1">
          <table:table-cell office:value-type="float" office:value="994" table:style-name="ce88">
            <text:p>994</text:p>
          </table:table-cell>
          <table:table-cell office:value-type="string" table:style-name="ce93">
            <text:p>Valkenburg aan de Geul</text:p>
          </table:table-cell>
          <table:table-cell office:value-type="float" office:value="23735.247382819765" table:formula="of:=-[.D305]" table:style-name="ce91">
            <text:p>23.735</text:p>
          </table:table-cell>
          <table:table-cell office:value-type="float" office:value="-23735.247382819765" table:style-name="ce126">
            <text:p>-23.735</text:p>
          </table:table-cell>
          <table:table-cell table:number-columns-repeated="16380"/>
        </table:table-row>
        <table:table-row table:style-name="ro1">
          <table:table-cell office:value-type="float" office:value="858" table:style-name="ce88">
            <text:p>858</text:p>
          </table:table-cell>
          <table:table-cell office:value-type="string" table:style-name="ce93">
            <text:p>Valkenswaard</text:p>
          </table:table-cell>
          <table:table-cell office:value-type="float" office:value="-5663.990726330876" table:formula="of:=-[.D306]" table:style-name="ce91">
            <text:p>-5.664</text:p>
          </table:table-cell>
          <table:table-cell office:value-type="float" office:value="5663.990726330876" table:style-name="ce126">
            <text:p>5.664</text:p>
          </table:table-cell>
          <table:table-cell table:number-columns-repeated="16380"/>
        </table:table-row>
        <table:table-row table:style-name="ro1">
          <table:table-cell office:value-type="float" office:value="47" table:style-name="ce88">
            <text:p>47</text:p>
          </table:table-cell>
          <table:table-cell office:value-type="string" table:style-name="ce93">
            <text:p>Veendam</text:p>
          </table:table-cell>
          <table:table-cell office:value-type="float" office:value="20115.002961266302" table:formula="of:=-[.D307]" table:style-name="ce91">
            <text:p>20.115</text:p>
          </table:table-cell>
          <table:table-cell office:value-type="float" office:value="-20115.002961266302" table:style-name="ce126">
            <text:p>-20.115</text:p>
          </table:table-cell>
          <table:table-cell table:number-columns-repeated="16380"/>
        </table:table-row>
        <table:table-row table:style-name="ro1">
          <table:table-cell office:value-type="float" office:value="345" table:style-name="ce88">
            <text:p>345</text:p>
          </table:table-cell>
          <table:table-cell office:value-type="string" table:style-name="ce93">
            <text:p>Veenendaal</text:p>
          </table:table-cell>
          <table:table-cell office:value-type="float" office:value="-41640.810513074321" table:formula="of:=-[.D308]" table:style-name="ce91">
            <text:p>-41.641</text:p>
          </table:table-cell>
          <table:table-cell office:value-type="float" office:value="41640.810513074321" table:style-name="ce126">
            <text:p>41.641</text:p>
          </table:table-cell>
          <table:table-cell table:number-columns-repeated="16380"/>
        </table:table-row>
        <table:table-row table:style-name="ro1">
          <table:table-cell office:value-type="float" office:value="717" table:style-name="ce88">
            <text:p>717</text:p>
          </table:table-cell>
          <table:table-cell office:value-type="string" table:style-name="ce93">
            <text:p>Veere</text:p>
          </table:table-cell>
          <table:table-cell office:value-type="float" office:value="2422.1438850472682" table:formula="of:=-[.D309]" table:style-name="ce91">
            <text:p>2.422</text:p>
          </table:table-cell>
          <table:table-cell office:value-type="float" office:value="-2422.1438850472682" table:style-name="ce126">
            <text:p>-2.422</text:p>
          </table:table-cell>
          <table:table-cell table:number-columns-repeated="16380"/>
        </table:table-row>
        <table:table-row table:style-name="ro1">
          <table:table-cell office:value-type="float" office:value="861" table:style-name="ce88">
            <text:p>861</text:p>
          </table:table-cell>
          <table:table-cell office:value-type="string" table:style-name="ce93">
            <text:p>Veldhoven</text:p>
          </table:table-cell>
          <table:table-cell office:value-type="float" office:value="-36581.266727178619" table:formula="of:=-[.D310]" table:style-name="ce91">
            <text:p>-36.581</text:p>
          </table:table-cell>
          <table:table-cell office:value-type="float" office:value="36581.266727178619" table:style-name="ce126">
            <text:p>36.581</text:p>
          </table:table-cell>
          <table:table-cell table:number-columns-repeated="16380"/>
        </table:table-row>
        <table:table-row table:style-name="ro1">
          <table:table-cell office:value-type="float" office:value="453" table:style-name="ce88">
            <text:p>453</text:p>
          </table:table-cell>
          <table:table-cell office:value-type="string" table:style-name="ce93">
            <text:p>Velsen</text:p>
          </table:table-cell>
          <table:table-cell office:value-type="float" office:value="25991.944066328408" table:formula="of:=-[.D311]" table:style-name="ce91">
            <text:p>25.992</text:p>
          </table:table-cell>
          <table:table-cell office:value-type="float" office:value="-25991.944066328408" table:style-name="ce126">
            <text:p>-25.992</text:p>
          </table:table-cell>
          <table:table-cell table:number-columns-repeated="16380"/>
        </table:table-row>
        <table:table-row table:style-name="ro1">
          <table:table-cell office:value-type="float" office:value="983" table:style-name="ce88">
            <text:p>983</text:p>
          </table:table-cell>
          <table:table-cell office:value-type="string" table:style-name="ce93">
            <text:p>Venlo</text:p>
          </table:table-cell>
          <table:table-cell office:value-type="float" office:value="11623.112353090495" table:formula="of:=-[.D312]" table:style-name="ce91">
            <text:p>11.623</text:p>
          </table:table-cell>
          <table:table-cell office:value-type="float" office:value="-11623.112353090495" table:style-name="ce126">
            <text:p>-11.623</text:p>
          </table:table-cell>
          <table:table-cell table:number-columns-repeated="16380"/>
        </table:table-row>
        <table:table-row table:style-name="ro1">
          <table:table-cell office:value-type="float" office:value="984" table:style-name="ce88">
            <text:p>984</text:p>
          </table:table-cell>
          <table:table-cell office:value-type="string" table:style-name="ce93">
            <text:p>Venray</text:p>
          </table:table-cell>
          <table:table-cell office:value-type="float" office:value="13474.588958935905" table:formula="of:=-[.D313]" table:style-name="ce91">
            <text:p>13.475</text:p>
          </table:table-cell>
          <table:table-cell office:value-type="float" office:value="-13474.588958935905" table:style-name="ce126">
            <text:p>-13.475</text:p>
          </table:table-cell>
          <table:table-cell table:number-columns-repeated="16380"/>
        </table:table-row>
        <table:table-row table:style-name="ro1">
          <table:table-cell office:value-type="float" office:value="1961" table:style-name="ce88">
            <text:p>1961</text:p>
          </table:table-cell>
          <table:table-cell office:value-type="string" table:style-name="ce93">
            <text:p>Vijfheerenlanden</text:p>
          </table:table-cell>
          <table:table-cell office:value-type="float" office:value="-44452.56102536343" table:formula="of:=-[.D314]" table:style-name="ce91">
            <text:p>-44.453</text:p>
          </table:table-cell>
          <table:table-cell office:value-type="float" office:value="44452.56102536343" table:style-name="ce126">
            <text:p>44.453</text:p>
          </table:table-cell>
          <table:table-cell table:number-columns-repeated="16380"/>
        </table:table-row>
        <table:table-row table:style-name="ro1">
          <table:table-cell office:value-type="float" office:value="622" table:style-name="ce88">
            <text:p>622</text:p>
          </table:table-cell>
          <table:table-cell office:value-type="string" table:style-name="ce93">
            <text:p>Vlaardingen</text:p>
          </table:table-cell>
          <table:table-cell office:value-type="float" office:value="-112979.23004270111" table:formula="of:=-[.D315]" table:style-name="ce91">
            <text:p>-112.979</text:p>
          </table:table-cell>
          <table:table-cell office:value-type="float" office:value="112979.23004270111" table:style-name="ce126">
            <text:p>112.979</text:p>
          </table:table-cell>
          <table:table-cell table:number-columns-repeated="16380"/>
        </table:table-row>
        <table:table-row table:style-name="ro1">
          <table:table-cell office:value-type="float" office:value="96" table:style-name="ce88">
            <text:p>96</text:p>
          </table:table-cell>
          <table:table-cell office:value-type="string" table:style-name="ce93">
            <text:p>Vlieland</text:p>
          </table:table-cell>
          <table:table-cell office:value-type="float" office:value="2503.7448284285365" table:formula="of:=-[.D316]" table:style-name="ce91">
            <text:p>2.504</text:p>
          </table:table-cell>
          <table:table-cell office:value-type="float" office:value="-2503.7448284285365" table:style-name="ce126">
            <text:p>-2.504</text:p>
          </table:table-cell>
          <table:table-cell table:number-columns-repeated="16380"/>
        </table:table-row>
        <table:table-row table:style-name="ro1">
          <table:table-cell office:value-type="float" office:value="718" table:style-name="ce88">
            <text:p>718</text:p>
          </table:table-cell>
          <table:table-cell office:value-type="string" table:style-name="ce93">
            <text:p>Vlissingen</text:p>
          </table:table-cell>
          <table:table-cell office:value-type="float" office:value="9058.1651393941047" table:formula="of:=-[.D317]" table:style-name="ce91">
            <text:p>9.058</text:p>
          </table:table-cell>
          <table:table-cell office:value-type="float" office:value="-9058.1651393941047" table:style-name="ce126">
            <text:p>-9.058</text:p>
          </table:table-cell>
          <table:table-cell table:number-columns-repeated="16380"/>
        </table:table-row>
        <table:table-row table:style-name="ro1">
          <table:table-cell office:value-type="float" office:value="986" table:style-name="ce88">
            <text:p>986</text:p>
          </table:table-cell>
          <table:table-cell office:value-type="string" table:style-name="ce93">
            <text:p>Voerendaal</text:p>
          </table:table-cell>
          <table:table-cell office:value-type="float" office:value="-4631.6161489581873" table:formula="of:=-[.D318]" table:style-name="ce91">
            <text:p>-4.632</text:p>
          </table:table-cell>
          <table:table-cell office:value-type="float" office:value="4631.6161489581873" table:style-name="ce126">
            <text:p>4.632</text:p>
          </table:table-cell>
          <table:table-cell table:number-columns-repeated="16380"/>
        </table:table-row>
        <table:table-row table:style-name="ro1">
          <table:table-cell office:value-type="float" office:value="626" table:style-name="ce88">
            <text:p>626</text:p>
          </table:table-cell>
          <table:table-cell office:value-type="string" table:style-name="ce93">
            <text:p>Voorschoten</text:p>
          </table:table-cell>
          <table:table-cell office:value-type="float" office:value="-30870.528732785842" table:formula="of:=-[.D319]" table:style-name="ce91">
            <text:p>-30.871</text:p>
          </table:table-cell>
          <table:table-cell office:value-type="float" office:value="30870.528732785842" table:style-name="ce126">
            <text:p>30.871</text:p>
          </table:table-cell>
          <table:table-cell table:number-columns-repeated="16380"/>
        </table:table-row>
        <table:table-row table:style-name="ro1">
          <table:table-cell office:value-type="float" office:value="285" table:style-name="ce88">
            <text:p>285</text:p>
          </table:table-cell>
          <table:table-cell office:value-type="string" table:style-name="ce93">
            <text:p>Voorst</text:p>
          </table:table-cell>
          <table:table-cell office:value-type="float" office:value="-9755.1297024218547" table:formula="of:=-[.D320]" table:style-name="ce91">
            <text:p>-9.755</text:p>
          </table:table-cell>
          <table:table-cell office:value-type="float" office:value="9755.1297024218547" table:style-name="ce126">
            <text:p>9.755</text:p>
          </table:table-cell>
          <table:table-cell table:number-columns-repeated="16380"/>
        </table:table-row>
        <table:table-row table:style-name="ro1">
          <table:table-cell office:value-type="float" office:value="865" table:style-name="ce88">
            <text:p>865</text:p>
          </table:table-cell>
          <table:table-cell office:value-type="string" table:style-name="ce93">
            <text:p>Vught</text:p>
          </table:table-cell>
          <table:table-cell office:value-type="float" office:value="-51148.127419261189" table:formula="of:=-[.D321]" table:style-name="ce91">
            <text:p>-51.148</text:p>
          </table:table-cell>
          <table:table-cell office:value-type="float" office:value="51148.127419261189" table:style-name="ce126">
            <text:p>51.148</text:p>
          </table:table-cell>
          <table:table-cell table:number-columns-repeated="16380"/>
        </table:table-row>
        <table:table-row table:style-name="ro1">
          <table:table-cell office:value-type="float" office:value="1949" table:style-name="ce88">
            <text:p>1949</text:p>
          </table:table-cell>
          <table:table-cell office:value-type="string" table:style-name="ce93">
            <text:p>Waadhoeke</text:p>
          </table:table-cell>
          <table:table-cell office:value-type="float" office:value="-17332.464442414977" table:formula="of:=-[.D322]" table:style-name="ce91">
            <text:p>-17.332</text:p>
          </table:table-cell>
          <table:table-cell office:value-type="float" office:value="17332.464442414977" table:style-name="ce126">
            <text:p>17.332</text:p>
          </table:table-cell>
          <table:table-cell table:number-columns-repeated="16380"/>
        </table:table-row>
        <table:table-row table:style-name="ro1">
          <table:table-cell office:value-type="float" office:value="866" table:style-name="ce88">
            <text:p>866</text:p>
          </table:table-cell>
          <table:table-cell office:value-type="string" table:style-name="ce93">
            <text:p>Waalre</text:p>
          </table:table-cell>
          <table:table-cell office:value-type="float" office:value="-22326.885006545512" table:formula="of:=-[.D323]" table:style-name="ce91">
            <text:p>-22.327</text:p>
          </table:table-cell>
          <table:table-cell office:value-type="float" office:value="22326.885006545512" table:style-name="ce126">
            <text:p>22.327</text:p>
          </table:table-cell>
          <table:table-cell table:number-columns-repeated="16380"/>
        </table:table-row>
        <table:table-row table:style-name="ro1">
          <table:table-cell office:value-type="float" office:value="867" table:style-name="ce88">
            <text:p>867</text:p>
          </table:table-cell>
          <table:table-cell office:value-type="string" table:style-name="ce93">
            <text:p>Waalwijk</text:p>
          </table:table-cell>
          <table:table-cell office:value-type="float" office:value="-31264.412034190969" table:formula="of:=-[.D324]" table:style-name="ce91">
            <text:p>-31.264</text:p>
          </table:table-cell>
          <table:table-cell office:value-type="float" office:value="31264.412034190969" table:style-name="ce126">
            <text:p>31.264</text:p>
          </table:table-cell>
          <table:table-cell table:number-columns-repeated="16380"/>
        </table:table-row>
        <table:table-row table:style-name="ro1">
          <table:table-cell office:value-type="float" office:value="627" table:style-name="ce88">
            <text:p>627</text:p>
          </table:table-cell>
          <table:table-cell office:value-type="string" table:style-name="ce93">
            <text:p>Waddinxveen</text:p>
          </table:table-cell>
          <table:table-cell office:value-type="float" office:value="-41664.572836601736" table:formula="of:=-[.D325]" table:style-name="ce91">
            <text:p>-41.665</text:p>
          </table:table-cell>
          <table:table-cell office:value-type="float" office:value="41664.572836601736" table:style-name="ce126">
            <text:p>41.665</text:p>
          </table:table-cell>
          <table:table-cell table:number-columns-repeated="16380"/>
        </table:table-row>
        <table:table-row table:style-name="ro1">
          <table:table-cell office:value-type="float" office:value="289" table:style-name="ce88">
            <text:p>289</text:p>
          </table:table-cell>
          <table:table-cell office:value-type="string" table:style-name="ce93">
            <text:p>Wageningen</text:p>
          </table:table-cell>
          <table:table-cell office:value-type="float" office:value="216884.62401637537" table:formula="of:=-[.D326]" table:style-name="ce91">
            <text:p>216.885</text:p>
          </table:table-cell>
          <table:table-cell office:value-type="float" office:value="-216884.62401637537" table:style-name="ce126">
            <text:p>-216.885</text:p>
          </table:table-cell>
          <table:table-cell table:number-columns-repeated="16380"/>
        </table:table-row>
        <table:table-row table:style-name="ro1">
          <table:table-cell office:value-type="float" office:value="629" table:style-name="ce88">
            <text:p>629</text:p>
          </table:table-cell>
          <table:table-cell office:value-type="string" table:style-name="ce93">
            <text:p>Wassenaar</text:p>
          </table:table-cell>
          <table:table-cell office:value-type="float" office:value="-415.40802708784116" table:formula="of:=-[.D327]" table:style-name="ce91">
            <text:p>-415</text:p>
          </table:table-cell>
          <table:table-cell office:value-type="float" office:value="415.40802708784116" table:style-name="ce126">
            <text:p>415</text:p>
          </table:table-cell>
          <table:table-cell table:number-columns-repeated="16380"/>
        </table:table-row>
        <table:table-row table:style-name="ro1">
          <table:table-cell office:value-type="float" office:value="852" table:style-name="ce88">
            <text:p>852</text:p>
          </table:table-cell>
          <table:table-cell office:value-type="string" table:style-name="ce93">
            <text:p>Waterland</text:p>
          </table:table-cell>
          <table:table-cell office:value-type="float" office:value="-17385.510371123029" table:formula="of:=-[.D328]" table:style-name="ce91">
            <text:p>-17.386</text:p>
          </table:table-cell>
          <table:table-cell office:value-type="float" office:value="17385.510371123029" table:style-name="ce126">
            <text:p>17.386</text:p>
          </table:table-cell>
          <table:table-cell table:number-columns-repeated="16380"/>
        </table:table-row>
        <table:table-row table:style-name="ro1">
          <table:table-cell office:value-type="float" office:value="988" table:style-name="ce88">
            <text:p>988</text:p>
          </table:table-cell>
          <table:table-cell office:value-type="string" table:style-name="ce93">
            <text:p>Weert</text:p>
          </table:table-cell>
          <table:table-cell office:value-type="float" office:value="18103.048845425248" table:formula="of:=-[.D329]" table:style-name="ce91">
            <text:p>18.103</text:p>
          </table:table-cell>
          <table:table-cell office:value-type="float" office:value="-18103.048845425248" table:style-name="ce126">
            <text:p>-18.103</text:p>
          </table:table-cell>
          <table:table-cell table:number-columns-repeated="16380"/>
        </table:table-row>
        <table:table-row table:style-name="ro1">
          <table:table-cell office:value-type="float" office:value="457" table:style-name="ce88">
            <text:p>457</text:p>
          </table:table-cell>
          <table:table-cell office:value-type="string" table:style-name="ce93">
            <text:p>Weesp</text:p>
          </table:table-cell>
          <table:table-cell office:value-type="float" office:value="-41649.041702522096" table:formula="of:=-[.D330]" table:style-name="ce91">
            <text:p>-41.649</text:p>
          </table:table-cell>
          <table:table-cell office:value-type="float" office:value="41649.041702522096" table:style-name="ce126">
            <text:p>41.649</text:p>
          </table:table-cell>
          <table:table-cell table:number-columns-repeated="16380"/>
        </table:table-row>
        <table:table-row table:style-name="ro1">
          <table:table-cell office:value-type="float" office:value="1960" table:style-name="ce88">
            <text:p>1960</text:p>
          </table:table-cell>
          <table:table-cell office:value-type="string" table:style-name="ce93">
            <text:p>West Betuwe</text:p>
          </table:table-cell>
          <table:table-cell office:value-type="float" office:value="5076.3889269270749" table:formula="of:=-[.D331]" table:style-name="ce91">
            <text:p>5.076</text:p>
          </table:table-cell>
          <table:table-cell office:value-type="float" office:value="-5076.3889269270749" table:style-name="ce126">
            <text:p>-5.076</text:p>
          </table:table-cell>
          <table:table-cell table:number-columns-repeated="16380"/>
        </table:table-row>
        <table:table-row table:style-name="ro1">
          <table:table-cell office:value-type="float" office:value="668" table:style-name="ce88">
            <text:p>668</text:p>
          </table:table-cell>
          <table:table-cell office:value-type="string" table:style-name="ce93">
            <text:p>West Maas en Waal</text:p>
          </table:table-cell>
          <table:table-cell office:value-type="float" office:value="16133.23010029045" table:formula="of:=-[.D332]" table:style-name="ce91">
            <text:p>16.133</text:p>
          </table:table-cell>
          <table:table-cell office:value-type="float" office:value="-16133.23010029045" table:style-name="ce126">
            <text:p>-16.133</text:p>
          </table:table-cell>
          <table:table-cell table:number-columns-repeated="16380"/>
        </table:table-row>
        <table:table-row table:style-name="ro1">
          <table:table-cell office:value-type="float" office:value="1969" table:style-name="ce88">
            <text:p>1969</text:p>
          </table:table-cell>
          <table:table-cell office:value-type="string" table:style-name="ce93">
            <text:p>Westerkwartier</text:p>
          </table:table-cell>
          <table:table-cell office:value-type="float" office:value="-48286.387237615992" table:formula="of:=-[.D333]" table:style-name="ce91">
            <text:p>-48.286</text:p>
          </table:table-cell>
          <table:table-cell office:value-type="float" office:value="48286.387237615992" table:style-name="ce126">
            <text:p>48.286</text:p>
          </table:table-cell>
          <table:table-cell table:number-columns-repeated="16380"/>
        </table:table-row>
        <table:table-row table:style-name="ro1">
          <table:table-cell office:value-type="float" office:value="1701" table:style-name="ce88">
            <text:p>1701</text:p>
          </table:table-cell>
          <table:table-cell office:value-type="string" table:style-name="ce93">
            <text:p>Westerveld</text:p>
          </table:table-cell>
          <table:table-cell office:value-type="float" office:value="17933.953761497149" table:formula="of:=-[.D334]" table:style-name="ce91">
            <text:p>17.934</text:p>
          </table:table-cell>
          <table:table-cell office:value-type="float" office:value="-17933.953761497149" table:style-name="ce126">
            <text:p>-17.934</text:p>
          </table:table-cell>
          <table:table-cell table:number-columns-repeated="16380"/>
        </table:table-row>
        <table:table-row table:style-name="ro1">
          <table:table-cell office:value-type="float" office:value="293" table:style-name="ce88">
            <text:p>293</text:p>
          </table:table-cell>
          <table:table-cell office:value-type="string" table:style-name="ce93">
            <text:p>Westervoort</text:p>
          </table:table-cell>
          <table:table-cell office:value-type="float" office:value="-1701.6048742762766" table:formula="of:=-[.D335]" table:style-name="ce91">
            <text:p>-1.702</text:p>
          </table:table-cell>
          <table:table-cell office:value-type="float" office:value="1701.6048742762766" table:style-name="ce126">
            <text:p>1.702</text:p>
          </table:table-cell>
          <table:table-cell table:number-columns-repeated="16380"/>
        </table:table-row>
        <table:table-row table:style-name="ro1">
          <table:table-cell office:value-type="float" office:value="1950" table:style-name="ce88">
            <text:p>1950</text:p>
          </table:table-cell>
          <table:table-cell office:value-type="string" table:style-name="ce93">
            <text:p>Westerwolde</text:p>
          </table:table-cell>
          <table:table-cell office:value-type="float" office:value="-19064.73143639004" table:formula="of:=-[.D336]" table:style-name="ce91">
            <text:p>-19.065</text:p>
          </table:table-cell>
          <table:table-cell office:value-type="float" office:value="19064.73143639004" table:style-name="ce126">
            <text:p>19.065</text:p>
          </table:table-cell>
          <table:table-cell table:number-columns-repeated="16380"/>
        </table:table-row>
        <table:table-row table:style-name="ro1">
          <table:table-cell office:value-type="float" office:value="1783" table:style-name="ce88">
            <text:p>1783</text:p>
          </table:table-cell>
          <table:table-cell office:value-type="string" table:style-name="ce93">
            <text:p>Westland</text:p>
          </table:table-cell>
          <table:table-cell office:value-type="float" office:value="-99535.698208471091" table:formula="of:=-[.D337]" table:style-name="ce91">
            <text:p>-99.536</text:p>
          </table:table-cell>
          <table:table-cell office:value-type="float" office:value="99535.698208471091" table:style-name="ce126">
            <text:p>99.536</text:p>
          </table:table-cell>
          <table:table-cell table:number-columns-repeated="16380"/>
        </table:table-row>
        <table:table-row table:style-name="ro1">
          <table:table-cell office:value-type="float" office:value="98" table:style-name="ce88">
            <text:p>98</text:p>
          </table:table-cell>
          <table:table-cell office:value-type="string" table:style-name="ce93">
            <text:p>Weststellingwerf</text:p>
          </table:table-cell>
          <table:table-cell office:value-type="float" office:value="-3423.5387047339418" table:formula="of:=-[.D338]" table:style-name="ce91">
            <text:p>-3.424</text:p>
          </table:table-cell>
          <table:table-cell office:value-type="float" office:value="3423.5387047339418" table:style-name="ce126">
            <text:p>3.424</text:p>
          </table:table-cell>
          <table:table-cell table:number-columns-repeated="16380"/>
        </table:table-row>
        <table:table-row table:style-name="ro1">
          <table:table-cell office:value-type="float" office:value="614" table:style-name="ce88">
            <text:p>614</text:p>
          </table:table-cell>
          <table:table-cell office:value-type="string" table:style-name="ce93">
            <text:p>Westvoorne</text:p>
          </table:table-cell>
          <table:table-cell office:value-type="float" office:value="11030.953694653288" table:formula="of:=-[.D339]" table:style-name="ce91">
            <text:p>11.031</text:p>
          </table:table-cell>
          <table:table-cell office:value-type="float" office:value="-11030.953694653288" table:style-name="ce126">
            <text:p>-11.031</text:p>
          </table:table-cell>
          <table:table-cell table:number-columns-repeated="16380"/>
        </table:table-row>
        <table:table-row table:style-name="ro1">
          <table:table-cell office:value-type="float" office:value="189" table:style-name="ce88">
            <text:p>189</text:p>
          </table:table-cell>
          <table:table-cell office:value-type="string" table:style-name="ce93">
            <text:p>Wierden</text:p>
          </table:table-cell>
          <table:table-cell office:value-type="float" office:value="-16528.140931547303" table:formula="of:=-[.D340]" table:style-name="ce91">
            <text:p>-16.528</text:p>
          </table:table-cell>
          <table:table-cell office:value-type="float" office:value="16528.140931547303" table:style-name="ce126">
            <text:p>16.528</text:p>
          </table:table-cell>
          <table:table-cell table:number-columns-repeated="16380"/>
        </table:table-row>
        <table:table-row table:style-name="ro1">
          <table:table-cell office:value-type="float" office:value="296" table:style-name="ce88">
            <text:p>296</text:p>
          </table:table-cell>
          <table:table-cell office:value-type="string" table:style-name="ce93">
            <text:p>Wijchen</text:p>
          </table:table-cell>
          <table:table-cell office:value-type="float" office:value="10981.213656806927" table:formula="of:=-[.D341]" table:style-name="ce91">
            <text:p>10.981</text:p>
          </table:table-cell>
          <table:table-cell office:value-type="float" office:value="-10981.213656806927" table:style-name="ce126">
            <text:p>-10.981</text:p>
          </table:table-cell>
          <table:table-cell table:number-columns-repeated="16380"/>
        </table:table-row>
        <table:table-row table:style-name="ro1">
          <table:table-cell office:value-type="float" office:value="1696" table:style-name="ce88">
            <text:p>1696</text:p>
          </table:table-cell>
          <table:table-cell office:value-type="string" table:style-name="ce93">
            <text:p>Wijdemeren</text:p>
          </table:table-cell>
          <table:table-cell office:value-type="float" office:value="-5934.5306430906621" table:formula="of:=-[.D342]" table:style-name="ce91">
            <text:p>-5.935</text:p>
          </table:table-cell>
          <table:table-cell office:value-type="float" office:value="5934.5306430906621" table:style-name="ce126">
            <text:p>5.935</text:p>
          </table:table-cell>
          <table:table-cell table:number-columns-repeated="16380"/>
        </table:table-row>
        <table:table-row table:style-name="ro1">
          <table:table-cell office:value-type="float" office:value="352" table:style-name="ce88">
            <text:p>352</text:p>
          </table:table-cell>
          <table:table-cell office:value-type="string" table:style-name="ce93">
            <text:p>Wijk bij Duurstede</text:p>
          </table:table-cell>
          <table:table-cell office:value-type="float" office:value="10759.544832367023" table:formula="of:=-[.D343]" table:style-name="ce91">
            <text:p>10.760</text:p>
          </table:table-cell>
          <table:table-cell office:value-type="float" office:value="-10759.544832367023" table:style-name="ce126">
            <text:p>-10.760</text:p>
          </table:table-cell>
          <table:table-cell table:number-columns-repeated="16380"/>
        </table:table-row>
        <table:table-row table:style-name="ro1">
          <table:table-cell office:value-type="float" office:value="294" table:style-name="ce88">
            <text:p>294</text:p>
          </table:table-cell>
          <table:table-cell office:value-type="string" table:style-name="ce93">
            <text:p>Winterswijk</text:p>
          </table:table-cell>
          <table:table-cell office:value-type="float" office:value="5287.3493424894659" table:formula="of:=-[.D344]" table:style-name="ce91">
            <text:p>5.287</text:p>
          </table:table-cell>
          <table:table-cell office:value-type="float" office:value="-5287.3493424894659" table:style-name="ce126">
            <text:p>-5.287</text:p>
          </table:table-cell>
          <table:table-cell table:number-columns-repeated="16380"/>
        </table:table-row>
        <table:table-row table:style-name="ro1">
          <table:table-cell office:value-type="float" office:value="873" table:style-name="ce88">
            <text:p>873</text:p>
          </table:table-cell>
          <table:table-cell office:value-type="string" table:style-name="ce93">
            <text:p>Woensdrecht</text:p>
          </table:table-cell>
          <table:table-cell office:value-type="float" office:value="-3621.60583760689" table:formula="of:=-[.D345]" table:style-name="ce91">
            <text:p>-3.622</text:p>
          </table:table-cell>
          <table:table-cell office:value-type="float" office:value="3621.60583760689" table:style-name="ce126">
            <text:p>3.622</text:p>
          </table:table-cell>
          <table:table-cell table:number-columns-repeated="16380"/>
        </table:table-row>
        <table:table-row table:style-name="ro1">
          <table:table-cell office:value-type="float" office:value="632" table:style-name="ce88">
            <text:p>632</text:p>
          </table:table-cell>
          <table:table-cell office:value-type="string" table:style-name="ce93">
            <text:p>Woerden</text:p>
          </table:table-cell>
          <table:table-cell office:value-type="float" office:value="-17640.543809946161" table:formula="of:=-[.D346]" table:style-name="ce91">
            <text:p>-17.641</text:p>
          </table:table-cell>
          <table:table-cell office:value-type="float" office:value="17640.543809946161" table:style-name="ce126">
            <text:p>17.641</text:p>
          </table:table-cell>
          <table:table-cell table:number-columns-repeated="16380"/>
        </table:table-row>
        <table:table-row table:style-name="ro1">
          <table:table-cell office:value-type="float" office:value="880" table:style-name="ce88">
            <text:p>880</text:p>
          </table:table-cell>
          <table:table-cell office:value-type="string" table:style-name="ce93">
            <text:p>Wormerland</text:p>
          </table:table-cell>
          <table:table-cell office:value-type="float" office:value="27578.983685649782" table:formula="of:=-[.D347]" table:style-name="ce91">
            <text:p>27.579</text:p>
          </table:table-cell>
          <table:table-cell office:value-type="float" office:value="-27578.983685649782" table:style-name="ce126">
            <text:p>-27.579</text:p>
          </table:table-cell>
          <table:table-cell table:number-columns-repeated="16380"/>
        </table:table-row>
        <table:table-row table:style-name="ro1">
          <table:table-cell office:value-type="float" office:value="351" table:style-name="ce88">
            <text:p>351</text:p>
          </table:table-cell>
          <table:table-cell office:value-type="string" table:style-name="ce93">
            <text:p>Woudenberg</text:p>
          </table:table-cell>
          <table:table-cell office:value-type="float" office:value="-14987.920641000854" table:formula="of:=-[.D348]" table:style-name="ce91">
            <text:p>-14.988</text:p>
          </table:table-cell>
          <table:table-cell office:value-type="float" office:value="14987.920641000854" table:style-name="ce126">
            <text:p>14.988</text:p>
          </table:table-cell>
          <table:table-cell table:number-columns-repeated="16380"/>
        </table:table-row>
        <table:table-row table:style-name="ro1">
          <table:table-cell office:value-type="float" office:value="479" table:style-name="ce88">
            <text:p>479</text:p>
          </table:table-cell>
          <table:table-cell office:value-type="string" table:style-name="ce93">
            <text:p>Zaanstad</text:p>
          </table:table-cell>
          <table:table-cell office:value-type="float" office:value="-133203.49017654144" table:formula="of:=-[.D349]" table:style-name="ce91">
            <text:p>-133.203</text:p>
          </table:table-cell>
          <table:table-cell office:value-type="float" office:value="133203.49017654144" table:style-name="ce126">
            <text:p>133.203</text:p>
          </table:table-cell>
          <table:table-cell table:number-columns-repeated="16380"/>
        </table:table-row>
        <table:table-row table:style-name="ro1">
          <table:table-cell office:value-type="float" office:value="297" table:style-name="ce88">
            <text:p>297</text:p>
          </table:table-cell>
          <table:table-cell office:value-type="string" table:style-name="ce93">
            <text:p>Zaltbommel</text:p>
          </table:table-cell>
          <table:table-cell office:value-type="float" office:value="-24727.300840693155" table:formula="of:=-[.D350]" table:style-name="ce91">
            <text:p>-24.727</text:p>
          </table:table-cell>
          <table:table-cell office:value-type="float" office:value="24727.300840693155" table:style-name="ce126">
            <text:p>24.727</text:p>
          </table:table-cell>
          <table:table-cell table:number-columns-repeated="16380"/>
        </table:table-row>
        <table:table-row table:style-name="ro1">
          <table:table-cell office:value-type="float" office:value="473" table:style-name="ce88">
            <text:p>473</text:p>
          </table:table-cell>
          <table:table-cell office:value-type="string" table:style-name="ce93">
            <text:p>Zandvoort</text:p>
          </table:table-cell>
          <table:table-cell office:value-type="float" office:value="-6275.7440665841568" table:formula="of:=-[.D351]" table:style-name="ce91">
            <text:p>-6.276</text:p>
          </table:table-cell>
          <table:table-cell office:value-type="float" office:value="6275.7440665841568" table:style-name="ce126">
            <text:p>6.276</text:p>
          </table:table-cell>
          <table:table-cell table:number-columns-repeated="16380"/>
        </table:table-row>
        <table:table-row table:style-name="ro1">
          <table:table-cell office:value-type="float" office:value="50" table:style-name="ce88">
            <text:p>50</text:p>
          </table:table-cell>
          <table:table-cell office:value-type="string" table:style-name="ce93">
            <text:p>Zeewolde</text:p>
          </table:table-cell>
          <table:table-cell office:value-type="float" office:value="-3534.8104640067181" table:formula="of:=-[.D352]" table:style-name="ce91">
            <text:p>-3.535</text:p>
          </table:table-cell>
          <table:table-cell office:value-type="float" office:value="3534.8104640067181" table:style-name="ce126">
            <text:p>3.535</text:p>
          </table:table-cell>
          <table:table-cell table:number-columns-repeated="16380"/>
        </table:table-row>
        <table:table-row table:style-name="ro1">
          <table:table-cell office:value-type="float" office:value="355" table:style-name="ce88">
            <text:p>355</text:p>
          </table:table-cell>
          <table:table-cell office:value-type="string" table:style-name="ce93">
            <text:p>Zeist</text:p>
          </table:table-cell>
          <table:table-cell office:value-type="float" office:value="-78823.301628585454" table:formula="of:=-[.D353]" table:style-name="ce91">
            <text:p>-78.823</text:p>
          </table:table-cell>
          <table:table-cell office:value-type="float" office:value="78823.301628585454" table:style-name="ce126">
            <text:p>78.823</text:p>
          </table:table-cell>
          <table:table-cell table:number-columns-repeated="16380"/>
        </table:table-row>
        <table:table-row table:style-name="ro1">
          <table:table-cell office:value-type="float" office:value="299" table:style-name="ce88">
            <text:p>299</text:p>
          </table:table-cell>
          <table:table-cell office:value-type="string" table:style-name="ce93">
            <text:p>Zevenaar</text:p>
          </table:table-cell>
          <table:table-cell office:value-type="float" office:value="-3769.4773699129187" table:formula="of:=-[.D354]" table:style-name="ce91">
            <text:p>-3.769</text:p>
          </table:table-cell>
          <table:table-cell office:value-type="float" office:value="3769.4773699129187" table:style-name="ce126">
            <text:p>3.769</text:p>
          </table:table-cell>
          <table:table-cell table:number-columns-repeated="16380"/>
        </table:table-row>
        <table:table-row table:style-name="ro1">
          <table:table-cell office:value-type="float" office:value="637" table:style-name="ce88">
            <text:p>637</text:p>
          </table:table-cell>
          <table:table-cell office:value-type="string" table:style-name="ce93">
            <text:p>Zoetermeer</text:p>
          </table:table-cell>
          <table:table-cell office:value-type="float" office:value="-114711.98582271814" table:formula="of:=-[.D355]" table:style-name="ce91">
            <text:p>-114.712</text:p>
          </table:table-cell>
          <table:table-cell office:value-type="float" office:value="114711.98582271814" table:style-name="ce126">
            <text:p>114.712</text:p>
          </table:table-cell>
          <table:table-cell table:number-columns-repeated="16380"/>
        </table:table-row>
        <table:table-row table:style-name="ro1">
          <table:table-cell office:value-type="float" office:value="638" table:style-name="ce88">
            <text:p>638</text:p>
          </table:table-cell>
          <table:table-cell office:value-type="string" table:style-name="ce93">
            <text:p>Zoeterwoude</text:p>
          </table:table-cell>
          <table:table-cell office:value-type="float" office:value="230.88229702603539" table:formula="of:=-[.D356]" table:style-name="ce91">
            <text:p>231</text:p>
          </table:table-cell>
          <table:table-cell office:value-type="float" office:value="-230.88229702603539" table:style-name="ce126">
            <text:p>-231</text:p>
          </table:table-cell>
          <table:table-cell table:number-columns-repeated="16380"/>
        </table:table-row>
        <table:table-row table:style-name="ro1">
          <table:table-cell office:value-type="float" office:value="1892" table:style-name="ce88">
            <text:p>1892</text:p>
          </table:table-cell>
          <table:table-cell office:value-type="string" table:style-name="ce93">
            <text:p>Zuidplas</text:p>
          </table:table-cell>
          <table:table-cell office:value-type="float" office:value="-58093.094462152963" table:formula="of:=-[.D357]" table:style-name="ce91">
            <text:p>-58.093</text:p>
          </table:table-cell>
          <table:table-cell office:value-type="float" office:value="58093.094462152963" table:style-name="ce126">
            <text:p>58.093</text:p>
          </table:table-cell>
          <table:table-cell table:number-columns-repeated="16380"/>
        </table:table-row>
        <table:table-row table:style-name="ro1">
          <table:table-cell office:value-type="float" office:value="879" table:style-name="ce88">
            <text:p>879</text:p>
          </table:table-cell>
          <table:table-cell office:value-type="string" table:style-name="ce93">
            <text:p>Zundert</text:p>
          </table:table-cell>
          <table:table-cell office:value-type="float" office:value="20095.663193376324" table:formula="of:=-[.D358]" table:style-name="ce91">
            <text:p>20.096</text:p>
          </table:table-cell>
          <table:table-cell office:value-type="float" office:value="-20095.663193376324" table:style-name="ce126">
            <text:p>-20.096</text:p>
          </table:table-cell>
          <table:table-cell table:number-columns-repeated="16380"/>
        </table:table-row>
        <table:table-row table:style-name="ro1">
          <table:table-cell office:value-type="float" office:value="301" table:style-name="ce88">
            <text:p>301</text:p>
          </table:table-cell>
          <table:table-cell office:value-type="string" table:style-name="ce93">
            <text:p>Zutphen</text:p>
          </table:table-cell>
          <table:table-cell office:value-type="float" office:value="22608.570347583369" table:formula="of:=-[.D359]" table:style-name="ce91">
            <text:p>22.609</text:p>
          </table:table-cell>
          <table:table-cell office:value-type="float" office:value="-22608.570347583369" table:style-name="ce126">
            <text:p>-22.609</text:p>
          </table:table-cell>
          <table:table-cell table:number-columns-repeated="16380"/>
        </table:table-row>
        <table:table-row table:style-name="ro1">
          <table:table-cell office:value-type="float" office:value="1896" table:style-name="ce88">
            <text:p>1896</text:p>
          </table:table-cell>
          <table:table-cell office:value-type="string" table:style-name="ce93">
            <text:p>Zwartewaterland</text:p>
          </table:table-cell>
          <table:table-cell office:value-type="float" office:value="-24986.116063904261" table:formula="of:=-[.D360]" table:style-name="ce91">
            <text:p>-24.986</text:p>
          </table:table-cell>
          <table:table-cell office:value-type="float" office:value="24986.116063904261" table:style-name="ce126">
            <text:p>24.986</text:p>
          </table:table-cell>
          <table:table-cell table:number-columns-repeated="16380"/>
        </table:table-row>
        <table:table-row table:style-name="ro1">
          <table:table-cell office:value-type="float" office:value="642" table:style-name="ce88">
            <text:p>642</text:p>
          </table:table-cell>
          <table:table-cell office:value-type="string" table:style-name="ce93">
            <text:p>Zwijndrecht</text:p>
          </table:table-cell>
          <table:table-cell office:value-type="float" office:value="-51048.782767887897" table:formula="of:=-[.D361]" table:style-name="ce91">
            <text:p>-51.049</text:p>
          </table:table-cell>
          <table:table-cell office:value-type="float" office:value="51048.782767887897" table:style-name="ce126">
            <text:p>51.049</text:p>
          </table:table-cell>
          <table:table-cell table:number-columns-repeated="16380"/>
        </table:table-row>
        <table:table-row table:style-name="ro1">
          <table:table-cell office:value-type="float" office:value="193" table:style-name="ce89">
            <text:p>193</text:p>
          </table:table-cell>
          <table:table-cell office:value-type="string" table:style-name="ce119">
            <text:p>Zwolle</text:p>
          </table:table-cell>
          <table:table-cell office:value-type="float" office:value="-96788.818385754159" table:formula="of:=-[.D362]" table:style-name="ce92">
            <text:p>-96.789</text:p>
          </table:table-cell>
          <table:table-cell office:value-type="float" office:value="96788.818385754159" table:style-name="ce127">
            <text:p>96.789</text:p>
          </table:table-cell>
          <table:table-cell table:number-columns-repeated="16380"/>
        </table:table-row>
        <table:table-row table:number-rows-repeated="10482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3" number:min-integer-digits="1" number:grouping="true"/>
    </number:number-style>
    <style:style style:name="Komma_32_2_32_2" style:display-name="Komma 2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ard_32_3" style:display-name="Standaard 3"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Standaard_32_4" style:display-name="Standaard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6" style:display-name="Standaard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elthuis, Ruben</meta:initial-creator>
    <dc:creator>Prinsen, Emma</dc:creator>
    <meta:creation-date>2018-05-17T14:35:00Z</meta:creation-date>
    <dc:date>2021-09-21T09:19:19Z</dc:date>
    <meta:editing-duration>PT0S</meta:editing-duration>
  </office:meta>
</office:document-meta>
</file>